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B8000003CA86E27985209A86F8.jpg" manifest:media-type="image/jpeg"/>
  <manifest:file-entry manifest:full-path="Pictures/100002010000002900000029E7AACD904497FF06.png" manifest:media-type="image/png"/>
  <manifest:file-entry manifest:full-path="Pictures/100015810000036900000369155A0BB3C1D600C7.svg" manifest:media-type="image/svg+xml"/>
  <manifest:file-entry manifest:full-path="Pictures/10000000000001BD000001F4CDEDEF43986E35F7.jpg" manifest:media-type="image/jpeg"/>
  <manifest:file-entry manifest:full-path="Pictures/100002010000002A000000203920D19B7CCE7946.png" manifest:media-type="image/png"/>
  <manifest:file-entry manifest:full-path="Pictures/1000020100000029000000296C8E6783FAA67C8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P" svg:font-family="AP, apple-system, Arial, Helvetica, Roboto, system-ui, sans-serif"/>
    <style:font-face style:name="Arnhem" svg:font-family="Arnhem, serif"/>
    <style:font-face style:name="Calluna" svg:font-family="Calluna, serif"/>
    <style:font-face style:name="Courier" svg:font-family="Courier, monospace"/>
    <style:font-face style:name="DM Sans Medium" svg:font-family="'DM Sans Medium'"/>
    <style:font-face style:name="DM Sans Regular" svg:font-family="'DM Sans Regular'"/>
    <style:font-face style:name="Druk Text Medium" svg:font-family="'Druk Text Medium', system-ui, apple-system, BlinkMacSystemFont, 'Segoe UI', Roboto, Oxygen-Sans, Ubuntu, Cantarell, 'Helvetica Neue', sans-serif"/>
    <style:font-face style:name="Euclid" svg:font-family="Euclid, 'Noto Sans', 'Droid Sans', 'Helvetica Neue', Corbel, Helvetica, Arial, sans-serif"/>
    <style:font-face style:name="FoundersGroteskCond" svg:font-family="FoundersGroteskCond, 'Arial Narrow', Arial"/>
    <style:font-face style:name="FoundersGroteskMono" svg:font-family="FoundersGroteskMono, Courier, 'Courier New'"/>
    <style:font-face style:name="GH Guardian Headline" svg:font-family="'GH Guardian Headline', 'Guardian Egyptian Web', Georgia, serif"/>
    <style:font-face style:name="Georgia Regular" svg:font-family="'Georgia Regular', serif"/>
    <style:font-face style:name="Georgia1" svg:font-family="Georgia, Cambria, 'Times New Roman', Times, serif"/>
    <style:font-face style:name="Georgia2" svg:font-family="Georgia, 'Times New Roman', serif"/>
    <style:font-face style:name="Georgia" svg:font-family="Georgia, serif"/>
    <style:font-face style:name="Ginto" svg:font-family="Ginto, 'Segoe UI', 'Segoe UI Midlevel', 'Segoe WP', Arial, sans-serif"/>
    <style:font-face style:name="Graphik Medium" svg:font-family="'Graphik Medium', 'Graphik Medium Fallback', sans-serif"/>
    <style:font-face style:name="Graphik1" svg:font-family="Graphik, 'Graphik Fallback', sans-serif"/>
    <style:font-face style:name="Graphik" svg:font-family="Graphik, sans-serif"/>
    <style:font-face style:name="GuardianTextEgyptian" svg:font-family="GuardianTextEgyptian, 'Guardian Text Egyptian Web', Georgia, serif"/>
    <style:font-face style:name="Helvetica Bold" svg:font-family="'Helvetica Bold', system-ui, apple-system, BlinkMacSystemFont, 'Segoe UI', Roboto, Oxygen-Sans, Ubuntu, Cantarell, 'Helvetica Neue', sans-serif"/>
    <style:font-face style:name="Helvetica Neue LT Std Roman" svg:font-family="'Helvetica Neue LT Std Roman', system-ui, apple-system, BlinkMacSystemFont, 'Segoe UI', Roboto, Oxygen-Sans, Ubuntu, Cantarell, 'Helvetica Neue', sans-serif"/>
    <style:font-face style:name="Helvetica" svg:font-family="Helvetica, sans-serif"/>
    <style:font-face style:name="Helvetica1" svg:font-family="Helvetica, system-ui, apple-system, BlinkMacSystemFont, 'Segoe UI', Roboto, Oxygen-Sans, Ubuntu, Cantarell, 'Helvetica Neue', sans-serif"/>
    <style:font-face style:name="Hv" svg:font-family="Hv, Helvetica, Arial, sans-serif"/>
    <style:font-face style:name="Indy Serif" svg:font-family="'Indy Serif', 'Indy Serif Fallback', serif"/>
    <style:font-face style:name="Ivar Text" svg:font-family="'Ivar Text', Georgia, Times, serif"/>
    <style:font-face style:name="Karla" svg:font-family="Karla"/>
    <style:font-face style:name="Karla-bold" svg:font-family="Karla-bold"/>
    <style:font-face style:name="Lora" svg:font-family="Lora, sans-serif"/>
    <style:font-face style:name="Mallory" svg:font-family="Mallory, sans-serif"/>
    <style:font-face style:name="Montserrat" svg:font-family="Montserrat, serif"/>
    <style:font-face style:name="Noto Sans" svg:font-family="'Noto Sans', Helvetica, sans-serif"/>
    <style:font-face style:name="Noto Sans1" svg:font-family="'Noto Sans', Verdana, sans-serif"/>
    <style:font-face style:name="Noto Serif1" svg:font-family="'Noto Serif', Georgia, serif"/>
    <style:font-face style:name="Noto Serif" svg:font-family="'Noto Serif', Helvetica, serif"/>
    <style:font-face style:name="Nuacht Serif" svg:font-family="'Nuacht Serif', 'Nuacht Serif Fallback', Georgia, serif"/>
    <style:font-face style:name="Open Sans" svg:font-family="'Open Sans', Verdana, 'Helvetica Neue', Helvetica, Arial, sans-serif"/>
    <style:font-face style:name="Open Sans1" svg:font-family="'Open Sans', sans-serif"/>
    <style:font-face style:name="Pretendard" svg:font-family="Pretendard, 'Apple SD Gothic Neo', 'Malgun Gothic', '맑은 고딕', Dotum, Arial, sans-serif"/>
    <style:font-face style:name="Pretendard1" svg:font-family="Pretendard, 'Malgun Gothic', '맑은 고딕', Gulim, AppleSDGothicNeo-Regular, sans-serif"/>
    <style:font-face style:name="Proxima Nova" svg:font-family="'Proxima Nova', sans-serif"/>
    <style:font-face style:name="ProximaNova" svg:font-family="ProximaNova"/>
    <style:font-face style:name="ProximaNovaCond" svg:font-family="ProximaNovaCond, ProximaNovaCondFallback, sans-serif"/>
    <style:font-face style:name="Public Sans" svg:font-family="'Public Sans', sans-serif"/>
    <style:font-face style:name="Publico Headline" svg:font-family="'Publico Headline', serif"/>
    <style:font-face style:name="Publico Text" svg:font-family="'Publico Text', serif"/>
    <style:font-face style:name="Publico" svg:font-family="Publico, Georgia, Times, 'Times New Roman', serif"/>
    <style:font-face style:name="PublicoHeadline" svg:font-family="PublicoHeadline, Georgia, 'Times New Roman', Times, Baskerville"/>
    <style:font-face style:name="PublicoText" svg:font-family="PublicoText, Georgia, 'Publico Text', 'Times New Roman', Times, Baskerville"/>
    <style:font-face style:name="Raleway" svg:font-family="Raleway, sans-serif"/>
    <style:font-face style:name="Roboto Slab" svg:font-family="'Roboto Slab', sans-serif"/>
    <style:font-face style:name="Roboto Slab1" svg:font-family="'Roboto Slab', serif"/>
    <style:font-face style:name="Roboto" svg:font-family="Roboto, Helvetica, arial, sans-serif"/>
    <style:font-face style:name="Roboto1" svg:font-family="Roboto, sans-serif"/>
    <style:font-face style:name="SF Compact" svg:font-family="'SF Compact', apple-system, system-ui, apple-system, BlinkMacSystemFont, 'Segoe UI', Roboto, Helvetica, Arial, sans-serif, 'Apple Color Emoji', 'Segoe UI Emoji', 'Segoe UI Symbol'"/>
    <style:font-face style:name="SF Pro Display" svg:font-family="'SF Pro Display', apple-system-headline, system-ui, apple-system, BlinkMacSystemFont, 'Segoe UI', Roboto, Helvetica, Arial, sans-serif, 'Apple Color Emoji', 'Segoe UI Emoji', 'Segoe UI Symbol'"/>
    <style:font-face style:name="SF Pro Display1" svg:font-family="'SF Pro Display', apple-system, system-ui, BlinkMacSystemFont, Inter, 'Segoe UI', Roboto, Helvetica, Arial, sans-serif, 'Apple Color Emoji', 'Segoe UI Emoji', 'Segoe UI Symbol'"/>
    <style:font-face style:name="SF Pro Text" svg:font-family="'SF Pro Text', apple-system, system-ui, BlinkMacSystemFont, Inter, 'Segoe UI', Roboto, Helvetica, Arial, sans-serif, 'Apple Color Emoji', 'Segoe UI Emoji', 'Segoe UI Symbol'"/>
    <style:font-face style:name="SchnyderS demi" svg:font-family="'SchnyderS demi', Garamond, serif"/>
    <style:font-face style:name="Segoe UI Historic" svg:font-family="'Segoe UI Historic', 'Segoe UI', Helvetica, Arial, sans-serif"/>
    <style:font-face style:name="Segoe UI" svg:font-family="'Segoe UI', 'Segoe UI Midlevel', sans-serif"/>
    <style:font-face style:name="Signika" svg:font-family="Signika, sans-serif"/>
    <style:font-face style:name="Soehne" svg:font-family="Soehne, Arial, Helvetica, Verdana, sans-serif"/>
    <style:font-face style:name="Source Sans Pro1" svg:font-family="'Source Sans Pro', arial, helvetica, verdana, sans-serif"/>
    <style:font-face style:name="Source Sans Pro" svg:font-family="'Source Sans Pro', sans-serif"/>
    <style:font-face style:name="Source Serif Pro" svg:font-family="'Source Serif Pro', georgia, times, serif"/>
    <style:font-face style:name="Spectral" svg:font-family="Spectral, serif, system-ui, apple-system, BlinkMacSystemFont, 'Segoe UI', Roboto, Helvetica, Arial, sans-serif, 'Apple Color Emoji', 'Segoe UI Emoji', 'Segoe UI Symbol'"/>
    <style:font-face style:name="Tiempos Text" svg:font-family="'Tiempos Text', serif"/>
    <style:font-face style:name="Times New Roman" svg:font-family="'Times New Roman'"/>
    <style:font-face style:name="Verdana" svg:font-family="Verdana, 'Open Sans', sans-serif"/>
    <style:font-face style:name="apple-system-ui-serif" svg:font-family="apple-system-ui-serif, ui-serif, Spectral, Georgia, serif"/>
    <style:font-face style:name="basis-grotesque" svg:font-family="basis-grotesque, Helvetica, sans-serif"/>
    <style:font-face style:name="editorcondensed-regular" svg:font-family="editorcondensed-regular, Arial, 'Helvetica Neue', Helvetica, sans-serif"/>
    <style:font-face style:name="grad" svg:font-family="grad, Georgia, serif"/>
    <style:font-face style:name="halyard-display" svg:font-family="halyard-display, sans-serif"/>
    <style:font-face style:name="halyard-text" svg:font-family="halyard-text, sans-serif"/>
    <style:font-face style:name="inherit" svg:font-family="inherit"/>
    <style:font-face style:name="itc itcavantgardestd-bkobl" svg:font-family="'itc itcavantgardestd-bkobl', Arial, 'Helvetica Neue', Helvetica, sans-serif"/>
    <style:font-face style:name="itc itcavantgardestd-xlt" svg:font-family="'itc itcavantgardestd-xlt', Arial, 'Helvetica Neue', Helvetica, sans-serif"/>
    <style:font-face style:name="proxima-nova1" svg:font-family="proxima-nova, Arial, sans-serif"/>
    <style:font-face style:name="proxima-nova" svg:font-family="proxima-nova, 'Open Sans', 'Helvetica Neue', Helvetica, Arial, sans-serif"/>
    <style:font-face style:name="ui-sans-serif" svg:font-family="ui-sans-serif, system-ui, apple-system, BlinkMacSystemFont, 'Segoe UI', Roboto, 'Helvetica Neue', Arial, 'Noto Sans', sans-serif, 'Apple Color Emoji', 'Segoe UI Emoji', 'Segoe UI Symbol', 'Noto Color Emoji'"/>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6.925in" style:rel-column-width="65535*"/>
    </style:style>
    <style:style style:name="Table1.A1" style:family="table-cell">
      <style:table-cell-properties style:vertical-align="middle"/>
    </style:style>
    <style:style style:name="Table2" style:family="table">
      <style:table-properties style:width="2.0417in" table:align="right"/>
    </style:style>
    <style:style style:name="Table2.A" style:family="table-column">
      <style:table-column-properties style:column-width="2.0417in"/>
    </style:style>
    <style:style style:name="Table2.A1" style:family="table-cell">
      <style:table-cell-properties style:vertical-align="middle"/>
    </style:style>
    <style:style style:name="Table3" style:family="table">
      <style:table-properties style:width="6.925in" style:rel-width="100%" table:align="left"/>
    </style:style>
    <style:style style:name="Table3.A" style:family="table-column">
      <style:table-column-properties style:column-width="6.925in" style:rel-column-width="65535*"/>
    </style:style>
    <style:style style:name="Table3.A1" style:family="table-cell">
      <style:table-cell-properties style:vertical-align="middle"/>
    </style:style>
    <style:style style:name="Table4" style:family="table">
      <style:table-properties style:width="0.8799in" table:align="left"/>
    </style:style>
    <style:style style:name="Table4.A" style:family="table-column">
      <style:table-column-properties style:column-width="0.8799in"/>
    </style:style>
    <style:style style:name="Table4.A1" style:family="table-cell">
      <style:table-cell-properties style:vertical-align="middle"/>
    </style:style>
    <style:style style:name="Table5" style:family="table">
      <style:table-properties style:width="0.8799in" table:align="left"/>
    </style:style>
    <style:style style:name="Table5.A" style:family="table-column">
      <style:table-column-properties style:column-width="0.8799in"/>
    </style:style>
    <style:style style:name="Table5.A1" style:family="table-cell">
      <style:table-cell-properties style:vertical-align="middle"/>
    </style:style>
    <style:style style:name="Table6" style:family="table">
      <style:table-properties style:width="0.2986in" table:align="left"/>
    </style:style>
    <style:style style:name="Table6.A" style:family="table-column">
      <style:table-column-properties style:column-width="0.2986in"/>
    </style:style>
    <style:style style:name="Table6.A1" style:family="table-cell">
      <style:table-cell-properties style:vertical-align="middle"/>
    </style:style>
    <style:style style:name="Table7" style:family="table">
      <style:table-properties style:width="1.3833in" table:align="left"/>
    </style:style>
    <style:style style:name="Table7.A" style:family="table-column">
      <style:table-column-properties style:column-width="1.3833in"/>
    </style:style>
    <style:style style:name="Table7.A1" style:family="table-cell">
      <style:table-cell-properties style:vertical-align="middle"/>
    </style:style>
    <style:style style:name="Table8" style:family="table">
      <style:table-properties style:width="1.3667in" table:align="left"/>
    </style:style>
    <style:style style:name="Table8.A" style:family="table-column">
      <style:table-column-properties style:column-width="1.3667in"/>
    </style:style>
    <style:style style:name="Table8.A1" style:family="table-cell">
      <style:table-cell-properties style:vertical-align="middle"/>
    </style:style>
    <style:style style:name="Table9" style:family="table">
      <style:table-properties style:width="1.3125in" fo:margin-left="0.0319in" table:align="left"/>
    </style:style>
    <style:style style:name="Table9.A" style:family="table-column">
      <style:table-column-properties style:column-width="1.3125in"/>
    </style:style>
    <style:style style:name="Table9.A1" style:family="table-cell">
      <style:table-cell-properties style:vertical-align="middle"/>
    </style:style>
    <style:style style:name="Table10" style:family="table">
      <style:table-properties style:width="6.925in" table:align="left"/>
    </style:style>
    <style:style style:name="Table10.A" style:family="table-column">
      <style:table-column-properties style:column-width="6.925in"/>
    </style:style>
    <style:style style:name="Table10.A1" style:family="table-cell">
      <style:table-cell-properties style:vertical-align="middle"/>
    </style:style>
    <style:style style:name="Table11" style:family="table">
      <style:table-properties style:width="6.925in" style:rel-width="100%" table:align="center" fo:background-color="#f4f1de">
        <style:background-image/>
      </style:table-properties>
    </style:style>
    <style:style style:name="Table11.A" style:family="table-column">
      <style:table-column-properties style:column-width="6.925in" style:rel-column-width="65535*"/>
    </style:style>
    <style:style style:name="Table11.A1" style:family="table-cell">
      <style:table-cell-properties fo:padding="0in" fo:border="none"/>
    </style:style>
    <style:style style:name="Table12" style:family="table">
      <style:table-properties style:width="6.925in" style:rel-width="100%" table:align="center"/>
    </style:style>
    <style:style style:name="Table12.A" style:family="table-column">
      <style:table-column-properties style:column-width="6.925in" style:rel-column-width="65535*"/>
    </style:style>
    <style:style style:name="Table13" style:family="table">
      <style:table-properties style:width="0.7243in" table:align="left"/>
    </style:style>
    <style:style style:name="Table13.A" style:family="table-column">
      <style:table-column-properties style:column-width="0.7243in"/>
    </style:style>
    <style:style style:name="Table13.A1" style:family="table-cell">
      <style:table-cell-properties style:vertical-align="middle"/>
    </style:style>
    <style:style style:name="Table14" style:family="table">
      <style:table-properties style:width="0.7076in" table:align="left"/>
    </style:style>
    <style:style style:name="Table14.A" style:family="table-column">
      <style:table-column-properties style:column-width="0.7076in"/>
    </style:style>
    <style:style style:name="Table14.A1" style:family="table-cell">
      <style:table-cell-properties style:vertical-align="middle"/>
    </style:style>
    <style:style style:name="Table15" style:family="table">
      <style:table-properties style:width="0.691in" table:align="left"/>
    </style:style>
    <style:style style:name="Table15.A" style:family="table-column">
      <style:table-column-properties style:column-width="0.691in"/>
    </style:style>
    <style:style style:name="Table15.A1" style:family="table-cell">
      <style:table-cell-properties style:vertical-align="middle"/>
    </style:style>
    <style:style style:name="Table16" style:family="table">
      <style:table-properties style:width="6.925in" table:align="left"/>
    </style:style>
    <style:style style:name="Table16.A" style:family="table-column">
      <style:table-column-properties style:column-width="6.925in"/>
    </style:style>
    <style:style style:name="Table16.A1" style:family="table-cell">
      <style:table-cell-properties style:vertical-align="middle"/>
    </style:style>
    <style:style style:name="P1" style:family="paragraph" style:parent-style-name="Standard">
      <style:text-properties officeooo:rsid="000befd2" officeooo:paragraph-rsid="00107ada" loext:padding="0in" loext:border="none"/>
    </style:style>
    <style:style style:name="P2" style:family="paragraph" style:parent-style-name="Standard">
      <style:text-properties fo:color="#111111" loext:opacity="100%" fo:font-style="normal" style:font-style-asian="normal" style:font-style-complex="normal"/>
    </style:style>
    <style:style style:name="P3" style:family="paragraph" style:parent-style-name="Text_20_body">
      <style:text-properties officeooo:rsid="000b195e" officeooo:paragraph-rsid="000b195e"/>
    </style:style>
    <style:style style:name="P4" style:family="paragraph" style:parent-style-name="Text_20_body">
      <style:text-properties officeooo:rsid="000befd2" officeooo:paragraph-rsid="000befd2"/>
    </style:style>
    <style:style style:name="P5" style:family="paragraph" style:parent-style-name="Text_20_body">
      <style:text-properties officeooo:paragraph-rsid="00107ada"/>
    </style:style>
    <style:style style:name="P6" style:family="paragraph" style:parent-style-name="Text_20_body">
      <style:paragraph-properties fo:text-align="end" style:justify-single-word="false" fo:orphans="2" fo:widows="2"/>
    </style:style>
    <style:style style:name="P7" style:family="paragraph" style:parent-style-name="Text_20_body">
      <style:text-properties officeooo:rsid="0011d494" officeooo:paragraph-rsid="0011d494"/>
    </style:style>
    <style:style style:name="P8" style:family="paragraph" style:parent-style-name="Text_20_body">
      <style:text-properties officeooo:paragraph-rsid="0011d494"/>
    </style:style>
    <style:style style:name="P9" style:family="paragraph" style:parent-style-name="Text_20_body">
      <style:text-properties fo:color="#111111" loext:opacity="100%"/>
    </style:style>
    <style:style style:name="P10" style:family="paragraph" style:parent-style-name="Text_20_body">
      <style:text-properties fo:color="#111111" loext:opacity="100%" fo:font-style="normal" style:font-style-asian="normal" style:font-style-complex="normal"/>
    </style:style>
    <style:style style:name="P11" style:family="paragraph" style:parent-style-name="Text_20_body">
      <style:paragraph-properties fo:margin-top="0in" fo:margin-bottom="0in" style:contextual-spacing="false"/>
    </style:style>
    <style:style style:name="P12" style:family="paragraph" style:parent-style-name="Text_20_body">
      <style:paragraph-properties fo:padding="0in" fo:border="none"/>
    </style:style>
    <style:style style:name="P13" style:family="paragraph" style:parent-style-name="Heading_20_2">
      <style:paragraph-properties fo:margin-left="0in" fo:margin-right="0in" fo:margin-top="0in" fo:margin-bottom="0in" style:contextual-spacing="false" fo:orphans="2" fo:widows="2" fo:text-indent="0in" style:auto-text-indent="false"/>
      <style:text-properties officeooo:rsid="0011d494" officeooo:paragraph-rsid="001a354d"/>
    </style:style>
    <style:style style:name="P14" style:family="paragraph" style:parent-style-name="Text_20_body">
      <style:paragraph-properties fo:margin-left="0in" fo:margin-right="0in" fo:margin-top="0in" fo:margin-bottom="0in" style:contextual-spacing="false" fo:text-indent="0in" style:auto-text-indent="false"/>
    </style:style>
    <style:style style:name="P15" style:family="paragraph" style:parent-style-name="Text_20_body">
      <style:paragraph-properties fo:margin-left="0in" fo:margin-right="0in" fo:margin-top="0in" fo:margin-bottom="0in" style:contextual-spacing="false" style:line-height-at-least="0.25in" fo:orphans="2" fo:widows="2" fo:text-indent="0in" style:auto-text-indent="false"/>
    </style:style>
    <style:style style:name="P16" style:family="paragraph" style:parent-style-name="Text_20_body">
      <style:paragraph-properties fo:margin-left="0in" fo:margin-right="0in" fo:margin-top="0in" fo:margin-bottom="0in" style:contextual-spacing="false" fo:orphans="2" fo:widows="2" fo:text-indent="0in" style:auto-text-indent="false"/>
    </style:style>
    <style:style style:name="P17" style:family="paragraph" style:parent-style-name="Text_20_body">
      <style:paragraph-properties fo:margin-left="0in" fo:margin-right="0in" fo:margin-top="0in" fo:margin-bottom="0in" style:contextual-spacing="false" fo:orphans="2" fo:widows="2" fo:text-indent="0in" style:auto-text-indent="false"/>
      <style:text-properties officeooo:rsid="0011d494" officeooo:paragraph-rsid="001a354d"/>
    </style:style>
    <style:style style:name="P18" style:family="paragraph" style:parent-style-name="Text_20_body">
      <style:paragraph-properties fo:margin-left="0in" fo:margin-right="0in" fo:margin-top="0in" fo:margin-bottom="0in" style:contextual-spacing="false" fo:line-height="112%" fo:text-align="center" style:justify-single-word="false" fo:orphans="2" fo:widows="2" fo:text-indent="0in" style:auto-text-indent="false"/>
    </style:style>
    <style:style style:name="P19" style:family="paragraph" style:parent-style-name="Text_20_body">
      <style:paragraph-properties fo:margin-left="0in" fo:margin-right="0in" fo:margin-top="0in" fo:margin-bottom="0in" style:contextual-spacing="false" fo:line-height="170%" fo:text-indent="0in" style:auto-text-indent="false"/>
    </style:style>
    <style:style style:name="P20" style:family="paragraph" style:parent-style-name="Text_20_body">
      <style:paragraph-properties fo:margin-left="0in" fo:margin-right="0in" fo:margin-top="0in" fo:margin-bottom="0in" style:contextual-spacing="false" fo:orphans="1" fo:text-indent="0in" style:auto-text-indent="false"/>
    </style:style>
    <style:style style:name="P21" style:family="paragraph" style:parent-style-name="Text_20_body">
      <style:paragraph-properties fo:margin-left="0in" fo:margin-right="0in" fo:margin-top="0in" fo:margin-bottom="0in" style:contextual-spacing="false" fo:orphans="1" fo:widows="2" fo:text-indent="0in" style:auto-text-indent="false"/>
    </style:style>
    <style:style style:name="P22" style:family="paragraph" style:parent-style-name="Text_20_body">
      <style:paragraph-properties fo:margin-left="0in" fo:margin-right="0in" fo:margin-top="0in" fo:margin-bottom="0in" style:contextual-spacing="false" fo:text-indent="0in" style:auto-text-indent="false" fo:padding="0in" fo:border="none"/>
    </style:style>
    <style:style style:name="P23" style:family="paragraph" style:parent-style-name="Text_20_body">
      <style:paragraph-properties fo:margin-left="0in" fo:margin-right="0in" fo:margin-top="0in" fo:margin-bottom="0in" style:contextual-spacing="false" fo:line-height="93%" fo:orphans="2" fo:widows="2" fo:text-indent="0in" style:auto-text-indent="false" fo:padding="0in" fo:border="none"/>
    </style:style>
    <style:style style:name="P24" style:family="paragraph" style:parent-style-name="Text_20_body">
      <style:paragraph-properties fo:margin-left="0in" fo:margin-right="0in" fo:margin-top="0in" fo:margin-bottom="0in" style:contextual-spacing="false" fo:orphans="2" fo:widows="2" fo:text-indent="0in" style:auto-text-indent="false" fo:padding="0in" fo:border="none"/>
    </style:style>
    <style:style style:name="P25" style:family="paragraph" style:parent-style-name="Text_20_body">
      <style:paragraph-properties fo:margin-left="0in" fo:margin-right="0in" fo:margin-top="0in" fo:margin-bottom="0in" style:contextual-spacing="false" fo:line-height="140%" fo:text-indent="0in" style:auto-text-indent="false" fo:padding="0in" fo:border="none"/>
    </style:style>
    <style:style style:name="P26" style:family="paragraph" style:parent-style-name="Text_20_body">
      <style:paragraph-properties fo:margin-left="0in" fo:margin-right="0in" fo:margin-top="0in" fo:margin-bottom="0in" style:contextual-spacing="false" fo:line-height="140%" fo:orphans="2" fo:widows="2" fo:text-indent="0in" style:auto-text-indent="false" fo:padding="0in" fo:border="none"/>
    </style:style>
    <style:style style:name="P27" style:family="paragraph" style:parent-style-name="Heading_20_2">
      <style:paragraph-properties fo:margin-left="0in" fo:margin-right="0in" fo:margin-top="0in" fo:margin-bottom="0in" style:contextual-spacing="false" fo:line-height="114%" fo:text-indent="0in" style:auto-text-indent="false" fo:padding="0in" fo:border="none"/>
    </style:style>
    <style:style style:name="P28" style:family="paragraph" style:parent-style-name="Heading_20_1">
      <style:paragraph-properties fo:margin-left="0in" fo:margin-right="0in" fo:margin-top="0in" fo:margin-bottom="0in" style:contextual-spacing="false" fo:orphans="2" fo:widows="2" fo:text-indent="0in" style:auto-text-indent="false"/>
      <style:text-properties officeooo:rsid="0011d494"/>
    </style:style>
    <style:style style:name="P29" style:family="paragraph" style:parent-style-name="Heading_20_1">
      <style:paragraph-properties fo:margin-left="0in" fo:margin-right="0in" fo:margin-top="0in" fo:margin-bottom="0in" style:contextual-spacing="false" fo:orphans="2" fo:widows="2" fo:text-indent="0in" style:auto-text-indent="false"/>
      <style:text-properties officeooo:rsid="0011d494" officeooo:paragraph-rsid="001a354d"/>
    </style:style>
    <style:style style:name="P30" style:family="paragraph" style:parent-style-name="Heading_20_3">
      <style:paragraph-properties fo:margin-left="0in" fo:margin-right="0in" fo:margin-top="0in" fo:margin-bottom="0in" style:contextual-spacing="false" fo:orphans="2" fo:widows="2" fo:text-indent="0in" style:auto-text-indent="false"/>
      <style:text-properties officeooo:rsid="0011d494" officeooo:paragraph-rsid="001a354d"/>
    </style:style>
    <style:style style:name="P31" style:family="paragraph" style:parent-style-name="Text_20_body">
      <style:paragraph-properties fo:margin-left="0in" fo:margin-right="0in" fo:margin-top="0.0335in" fo:margin-bottom="0.0972in" style:contextual-spacing="false" fo:line-height="150%" fo:orphans="2" fo:widows="2" fo:text-indent="0in" style:auto-text-indent="false"/>
    </style:style>
    <style:style style:name="P32" style:family="paragraph" style:parent-style-name="Text_20_body">
      <style:paragraph-properties fo:margin-left="0in" fo:margin-right="0in" fo:margin-top="0in" fo:margin-bottom="0.3335in" style:contextual-spacing="false" fo:orphans="2" fo:widows="2" fo:text-indent="0in" style:auto-text-indent="false"/>
    </style:style>
    <style:style style:name="P33" style:family="paragraph" style:parent-style-name="Text_20_body">
      <style:paragraph-properties fo:margin-left="0in" fo:margin-right="0in" fo:margin-top="0.1665in" fo:margin-bottom="0.0972in" style:contextual-spacing="false" fo:orphans="2" fo:widows="2" fo:text-indent="0in" style:auto-text-indent="false"/>
    </style:style>
    <style:style style:name="P34" style:family="paragraph" style:parent-style-name="Text_20_body">
      <style:paragraph-properties fo:margin-left="0in" fo:margin-right="0in" fo:margin-top="0.1335in" fo:margin-bottom="0.1335in" style:contextual-spacing="false" fo:orphans="2" fo:widows="2" fo:text-indent="0in" style:auto-text-indent="false"/>
    </style:style>
    <style:style style:name="P35" style:family="paragraph" style:parent-style-name="Text_20_body">
      <style:paragraph-properties fo:margin-left="0in" fo:margin-right="0in" fo:margin-top="0in" fo:margin-bottom="0.1335in" style:contextual-spacing="false" fo:orphans="2" fo:widows="2" fo:text-indent="0in" style:auto-text-indent="false"/>
    </style:style>
    <style:style style:name="P36" style:family="paragraph" style:parent-style-name="Standard">
      <style:paragraph-properties fo:margin-left="0in" fo:margin-right="0in" fo:margin-top="0in" fo:margin-bottom="0.1665in" style:contextual-spacing="false" fo:text-indent="0in" style:auto-text-indent="false"/>
      <style:text-properties fo:color="#363737" loext:opacity="100%"/>
    </style:style>
    <style:style style:name="P37" style:family="paragraph" style:parent-style-name="Text_20_body">
      <style:paragraph-properties fo:margin-left="0in" fo:margin-right="0in" fo:margin-top="0in" fo:margin-bottom="0.1665in" style:contextual-spacing="false" fo:text-indent="0in" style:auto-text-indent="false"/>
    </style:style>
    <style:style style:name="P38" style:family="paragraph" style:parent-style-name="Text_20_body">
      <style:paragraph-properties fo:margin-left="0in" fo:margin-right="0in" fo:margin-top="0in" fo:margin-bottom="0.1665in" style:contextual-spacing="false" fo:orphans="2" fo:widows="2" fo:text-indent="0in" style:auto-text-indent="false"/>
    </style:style>
    <style:style style:name="P39" style:family="paragraph" style:parent-style-name="Heading_20_4">
      <style:paragraph-properties fo:margin-left="0in" fo:margin-right="0in" fo:margin-top="0in" fo:margin-bottom="0.2083in" style:contextual-spacing="false" fo:orphans="2" fo:widows="2" fo:text-indent="0in" style:auto-text-indent="false"/>
    </style:style>
    <style:style style:name="P40" style:family="paragraph" style:parent-style-name="Text_20_body">
      <style:paragraph-properties fo:margin-left="0in" fo:margin-right="0in" fo:margin-top="0in" fo:margin-bottom="0.2083in" style:contextual-spacing="false" fo:text-indent="0in" style:auto-text-indent="false"/>
    </style:style>
    <style:style style:name="P41" style:family="paragraph" style:parent-style-name="Text_20_body">
      <style:paragraph-properties fo:margin-left="0in" fo:margin-right="0in" fo:margin-top="0in" fo:margin-bottom="0.2083in" style:contextual-spacing="false" fo:orphans="2" fo:widows="2" fo:text-indent="0in" style:auto-text-indent="false"/>
    </style:style>
    <style:style style:name="P42" style:family="paragraph" style:parent-style-name="Heading_20_3">
      <style:paragraph-properties fo:margin-left="0in" fo:margin-right="0in" fo:orphans="2" fo:widows="2" fo:text-indent="0in" style:auto-text-indent="false"/>
    </style:style>
    <style:style style:name="P43" style:family="paragraph" style:parent-style-name="Standard">
      <style:paragraph-properties fo:margin-left="0in" fo:margin-right="0in" fo:text-indent="0in" style:auto-text-indent="false"/>
    </style:style>
    <style:style style:name="P44" style:family="paragraph" style:parent-style-name="Standard">
      <style:paragraph-properties fo:margin-left="0in" fo:margin-right="0in" fo:orphans="2" fo:widows="2" fo:text-indent="0in" style:auto-text-indent="false"/>
      <style:text-properties fo:color="#111111" loext:opacity="100%" officeooo:rsid="003e205a" officeooo:paragraph-rsid="003e205a"/>
    </style:style>
    <style:style style:name="P45" style:family="paragraph" style:parent-style-name="Standard">
      <style:paragraph-properties fo:margin-left="0in" fo:margin-right="0in" fo:orphans="2" fo:widows="2" fo:text-indent="0in" style:auto-text-indent="false"/>
    </style:style>
    <style:style style:name="P46" style:family="paragraph" style:parent-style-name="Standard">
      <style:paragraph-properties fo:margin-left="0in" fo:margin-right="0in" fo:text-align="start" style:justify-single-word="false" fo:orphans="2" fo:widows="2" fo:text-indent="0in" style:auto-text-indent="false"/>
    </style:style>
    <style:style style:name="P47" style:family="paragraph" style:parent-style-name="Text_20_body">
      <style:paragraph-properties fo:margin-left="0in" fo:margin-right="0in" fo:orphans="2" fo:widows="2" fo:text-indent="0in" style:auto-text-indent="false"/>
      <style:text-properties fo:font-style="normal" style:font-style-asian="normal" style:font-style-complex="normal"/>
    </style:style>
    <style:style style:name="P48" style:family="paragraph" style:parent-style-name="Text_20_body">
      <style:paragraph-properties fo:margin-left="0in" fo:margin-right="0in" fo:orphans="2" fo:widows="2" fo:text-indent="0in" style:auto-text-indent="false"/>
      <style:text-properties fo:font-style="normal" officeooo:rsid="0020afd2" officeooo:paragraph-rsid="0020afd2" style:font-style-asian="normal" style:font-style-complex="normal"/>
    </style:style>
    <style:style style:name="P49" style:family="paragraph" style:parent-style-name="Text_20_body">
      <style:paragraph-properties fo:margin-left="0in" fo:margin-right="0in" fo:orphans="2" fo:widows="2" fo:text-indent="0in" style:auto-text-indent="false"/>
    </style:style>
    <style:style style:name="P50" style:family="paragraph" style:parent-style-name="Text_20_body">
      <style:paragraph-properties fo:margin-left="0in" fo:margin-right="0in" fo:orphans="2" fo:widows="2" fo:text-indent="0in" style:auto-text-indent="false"/>
      <style:text-properties fo:color="#111111" loext:opacity="100%" officeooo:rsid="003e205a" officeooo:paragraph-rsid="003e205a"/>
    </style:style>
    <style:style style:name="P51"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style>
    <style:style style:name="P52" style:family="paragraph" style:parent-style-name="Text_20_body">
      <style:paragraph-properties fo:margin-left="0in" fo:margin-right="0in" fo:margin-top="0in" fo:margin-bottom="0.0972in" style:contextual-spacing="false" style:line-height-at-least="0.2165in" fo:text-align="start" style:justify-single-word="false" fo:orphans="2" fo:widows="2" fo:text-indent="0in" style:auto-text-indent="false"/>
    </style:style>
    <style:style style:name="P53" style:family="paragraph" style:parent-style-name="Text_20_body">
      <style:paragraph-properties fo:margin-left="0in" fo:margin-right="0in" fo:margin-top="0in" fo:margin-bottom="0.0972in" style:contextual-spacing="false" fo:line-height="140%" fo:text-align="justify" style:justify-single-word="false" fo:orphans="2" fo:widows="2" fo:text-indent="0in" style:auto-text-indent="false"/>
    </style:style>
    <style:style style:name="P54" style:family="paragraph" style:parent-style-name="Text_20_body">
      <style:paragraph-properties fo:margin-left="0in" fo:margin-right="0in" fo:margin-top="0.25in" fo:margin-bottom="0.25in" style:contextual-spacing="false" fo:orphans="2" fo:widows="2" fo:text-indent="0in" style:auto-text-indent="false"/>
      <style:text-properties fo:font-variant="normal" fo:text-transform="none" fo:color="#6f6b68" loext:opacity="100%" style:font-name="Courier" fo:font-size="8.39999961853027pt" fo:letter-spacing="normal" fo:font-style="normal" fo:font-weight="normal"/>
    </style:style>
    <style:style style:name="P55" style:family="paragraph" style:parent-style-name="Text_20_body">
      <style:paragraph-properties fo:margin-left="0in" fo:margin-right="0in" fo:margin-top="0.1665in" fo:margin-bottom="0in" style:contextual-spacing="false" fo:orphans="2" fo:widows="2" fo:text-indent="0in" style:auto-text-indent="false"/>
    </style:style>
    <style:style style:name="P56" style:family="paragraph" style:parent-style-name="Text_20_body">
      <style:paragraph-properties fo:margin-left="0in" fo:margin-right="0in" fo:margin-top="0in" fo:margin-bottom="0.1835in" style:contextual-spacing="false" fo:orphans="2" fo:widows="2" fo:text-indent="0in" style:auto-text-indent="false"/>
    </style:style>
    <style:style style:name="P57" style:family="paragraph" style:parent-style-name="Text_20_body">
      <style:paragraph-properties fo:margin-left="0in" fo:margin-right="0in" fo:margin-top="0in" fo:margin-bottom="0.0835in" style:contextual-spacing="false" style:line-height-at-least="0.25in" fo:orphans="2" fo:widows="2" fo:text-indent="0in" style:auto-text-indent="false"/>
      <style:text-properties fo:font-variant="normal" fo:text-transform="none" fo:color="#222222" loext:opacity="100%" style:font-name="Lora" fo:font-size="12pt" fo:font-style="normal" fo:font-weight="normal"/>
    </style:style>
    <style:style style:name="P58" style:family="paragraph" style:parent-style-name="Quotations">
      <style:paragraph-properties fo:margin-left="0.7874in" fo:margin-right="0.7874in" fo:margin-top="0in" fo:margin-bottom="0in" style:contextual-spacing="false" fo:line-height="110%" fo:orphans="2" fo:widows="2" fo:text-indent="0in" style:auto-text-indent="false" fo:padding="0in" fo:border="none"/>
    </style:style>
    <style:style style:name="P59" style:family="paragraph" style:parent-style-name="Text_20_body">
      <style:paragraph-properties fo:margin-top="0.0417in" fo:margin-bottom="0.0417in" style:contextual-spacing="false" fo:orphans="2" fo:widows="2"/>
    </style:style>
    <style:style style:name="P60" style:family="paragraph" style:parent-style-name="Heading_20_1">
      <style:paragraph-properties style:line-height-at-least="0.2165in"/>
    </style:style>
    <style:style style:name="P61" style:family="paragraph" style:parent-style-name="Heading_20_5">
      <style:paragraph-properties fo:margin-left="0in" fo:margin-right="0.2665in" fo:text-indent="0in" style:auto-text-indent="false"/>
    </style:style>
    <style:style style:name="P62" style:family="paragraph" style:parent-style-name="Quotations">
      <style:paragraph-properties fo:margin-left="0in" fo:margin-right="0.2665in" fo:text-indent="0in" style:auto-text-indent="false"/>
    </style:style>
    <style:style style:name="P63" style:family="paragraph" style:parent-style-name="Text_20_body">
      <style:paragraph-properties fo:margin-left="0in" fo:margin-right="0.2665in" fo:text-indent="0in" style:auto-text-indent="false"/>
    </style:style>
    <style:style style:name="P64" style:family="paragraph" style:parent-style-name="Heading_20_1">
      <style:paragraph-properties fo:margin-top="0.1665in" fo:margin-bottom="0in" style:contextual-spacing="false"/>
    </style:style>
    <style:style style:name="P65" style:family="paragraph" style:parent-style-name="Text_20_body">
      <style:paragraph-properties fo:padding="0.0193in" fo:border="0.06pt solid #e3e3e3"/>
    </style:style>
    <style:style style:name="P66" style:family="paragraph" style:parent-style-name="Heading_20_2">
      <style:paragraph-properties fo:margin-top="0.139in" fo:margin-bottom="0in" style:contextual-spacing="false"/>
    </style:style>
    <style:style style:name="P67" style:family="paragraph" style:parent-style-name="Text_20_body">
      <style:paragraph-properties fo:margin-left="0.2665in" fo:margin-right="0.2665in" fo:margin-top="0.2665in" fo:margin-bottom="0.2665in" style:contextual-spacing="false" fo:text-align="center" style:justify-single-word="false" fo:text-indent="0in" style:auto-text-indent="false"/>
    </style:style>
    <style:style style:name="P68" style:family="paragraph" style:parent-style-name="Text_20_body">
      <style:paragraph-properties fo:margin-left="0.2665in" fo:margin-right="0.2665in" fo:text-indent="0in" style:auto-text-indent="false"/>
    </style:style>
    <style:style style:name="P69" style:family="paragraph" style:parent-style-name="Heading_20_3">
      <style:paragraph-properties fo:margin-top="0.0972in" fo:margin-bottom="0in" style:contextual-spacing="false"/>
    </style:style>
    <style:style style:name="P70" style:family="paragraph" style:parent-style-name="Heading_20_4">
      <style:paragraph-properties fo:margin-top="0.0835in" fo:margin-bottom="0in" style:contextual-spacing="false"/>
    </style:style>
    <style:style style:name="P71"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ec4899" fo:border-right="none" fo:border-top="none" fo:border-bottom="none"/>
    </style:style>
    <style:style style:name="P72"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7671ec" fo:border-right="none" fo:border-top="none" fo:border-bottom="none"/>
    </style:style>
    <style:style style:name="P73" style:family="paragraph" style:parent-style-name="Table_20_Contents">
      <style:paragraph-properties style:line-height-at-least="0.1335in" fo:text-align="end" style:justify-single-word="false"/>
    </style:style>
    <style:style style:name="P74" style:family="paragraph" style:parent-style-name="Table_20_Contents">
      <style:paragraph-properties style:line-height-at-least="0.1665in"/>
    </style:style>
    <style:style style:name="P75" style:family="paragraph" style:parent-style-name="Table_20_Contents">
      <style:paragraph-properties fo:margin-top="0in" fo:margin-bottom="0.1965in" style:contextual-spacing="false"/>
    </style:style>
    <style:style style:name="P76" style:family="paragraph" style:parent-style-name="Table_20_Contents">
      <style:paragraph-properties fo:margin-top="0.1252in" fo:margin-bottom="0.1252in" style:contextual-spacing="false" fo:line-height="140%"/>
    </style:style>
    <style:style style:name="P77" style:family="paragraph" style:parent-style-name="Text_20_body">
      <style:paragraph-properties fo:margin-left="0.6665in" fo:margin-right="0in" fo:margin-top="0in" fo:margin-bottom="0in" style:contextual-spacing="false" style:line-height-at-least="0.1in" fo:text-align="center" style:justify-single-word="false" fo:text-indent="0in" style:auto-text-indent="false"/>
      <style:text-properties fo:font-variant="normal" fo:text-transform="none" fo:color="#6b6b6b" loext:opacity="100%" style:font-name="Lora" fo:font-size="7.19999980926514pt" fo:font-style="normal" fo:font-weight="normal" loext:padding="0in" loext:border="none"/>
    </style:style>
    <style:style style:name="P78" style:family="paragraph" style:parent-style-name="Text_20_body">
      <style:paragraph-properties fo:margin-left="0.6665in" fo:margin-right="0in" fo:margin-top="0in" fo:margin-bottom="0in" style:contextual-spacing="false" style:line-height-at-least="0.1in" fo:text-align="center" style:justify-single-word="false" fo:text-indent="0in" style:auto-text-indent="false"/>
    </style:style>
    <style:style style:name="P79" style:family="paragraph" style:parent-style-name="Text_20_body">
      <style:paragraph-properties fo:margin-left="0.0417in" fo:margin-right="0.0417in" fo:margin-top="0in" fo:margin-bottom="0in" style:contextual-spacing="false" fo:line-height="100%" fo:orphans="2" fo:widows="2" fo:text-indent="0in" style:auto-text-indent="false"/>
    </style:style>
    <style:style style:name="P80" style:family="paragraph" style:parent-style-name="Text_20_body">
      <style:paragraph-properties fo:margin-left="0.25in" fo:margin-right="0.25in" fo:margin-top="0in" fo:margin-bottom="0in" style:contextual-spacing="false" fo:line-height="156%" fo:orphans="2" fo:widows="2" fo:text-indent="0in" style:auto-text-indent="false" fo:padding="0in" fo:border="none"/>
    </style:style>
    <style:style style:name="P81" style:family="paragraph" style:parent-style-name="Quotations">
      <style:paragraph-properties fo:margin-left="0.0665in" fo:margin-right="0in" fo:orphans="1" fo:widows="2" fo:text-indent="0in" style:auto-text-indent="false"/>
    </style:style>
    <style:style style:name="P82" style:family="paragraph" style:parent-style-name="Text_20_body">
      <style:paragraph-properties fo:margin-left="0.0665in" fo:margin-right="0in" fo:orphans="1" fo:widows="2" fo:text-indent="0in" style:auto-text-indent="false"/>
    </style:style>
    <style:style style:name="P83" style:family="paragraph" style:parent-style-name="Standard">
      <style:paragraph-properties fo:margin-top="0in" fo:margin-bottom="0.0417in" style:contextual-spacing="false" fo:orphans="2" fo:widows="2"/>
    </style:style>
    <style:style style:name="P84" style:family="paragraph" style:parent-style-name="Text_20_body">
      <style:paragraph-properties fo:margin-left="0in" fo:margin-right="0.1665in" fo:margin-top="0.1665in" fo:margin-bottom="0.1665in" style:contextual-spacing="false" fo:orphans="2" fo:widows="2" fo:text-indent="0in" style:auto-text-indent="false"/>
    </style:style>
    <style:style style:name="P85" style:family="paragraph" style:parent-style-name="Heading_20_6">
      <style:text-properties fo:color="#111111" loext:opacity="100%" style:font-name="Lora" fo:font-weight="bold"/>
    </style:style>
    <style:style style:name="P86" style:family="paragraph" style:parent-style-name="Table_20_Contents">
      <style:paragraph-properties style:line-height-at-least="0.1665in"/>
      <style:text-properties fo:text-transform="uppercase" fo:color="#111111" loext:opacity="100%" style:font-name="SF Compact" fo:font-size="6.59999990463257pt" style:text-underline-style="solid" style:text-underline-width="auto" style:text-underline-color="font-color" fo:font-weight="bold"/>
    </style:style>
    <style:style style:name="P87" style:family="paragraph" style:parent-style-name="Table_20_Contents">
      <style:text-properties fo:color="#111111" loext:opacity="100%"/>
    </style:style>
    <style:style style:name="P88" style:family="paragraph" style:parent-style-name="Table_20_Contents">
      <style:text-properties fo:color="#111111" loext:opacity="100%" fo:font-size="2pt" style:font-size-asian="2pt" style:font-size-complex="2pt"/>
    </style:style>
    <style:style style:name="P89" style:family="paragraph" style:parent-style-name="Table_20_Contents">
      <style:paragraph-properties fo:margin-top="0.1252in" fo:margin-bottom="0.1252in" style:contextual-spacing="false" fo:line-height="140%"/>
      <style:text-properties fo:color="#111111" loext:opacity="100%" style:font-name="Georgia" fo:font-size="9.60000038146973pt"/>
    </style:style>
    <style:style style:name="P90" style:family="paragraph" style:parent-style-name="Table_20_Contents">
      <style:paragraph-properties fo:margin-top="0.1252in" fo:margin-bottom="0.1252in" style:contextual-spacing="false" fo:line-height="140%"/>
      <style:text-properties fo:color="#111111" loext:opacity="100%"/>
    </style:style>
    <style:style style:name="P91" style:family="paragraph" style:parent-style-name="Table_20_Contents">
      <style:paragraph-properties fo:margin-left="0in" fo:margin-right="0in" fo:margin-top="0in" fo:margin-bottom="0in" style:contextual-spacing="false" fo:text-align="start" style:justify-single-word="false" fo:text-indent="0in" style:auto-text-indent="false"/>
      <style:text-properties fo:color="#111111" loext:opacity="100%"/>
    </style:style>
    <style:style style:name="P92" style:family="paragraph" style:parent-style-name="Table_20_Contents">
      <style:paragraph-properties fo:margin-left="0in" fo:margin-right="0in" fo:margin-top="0in" fo:margin-bottom="0in" style:contextual-spacing="false" fo:text-align="start" style:justify-single-word="false" fo:text-indent="0in" style:auto-text-indent="false"/>
      <style:text-properties fo:color="#111111" loext:opacity="100%" fo:font-weight="normal"/>
    </style:style>
    <style:style style:name="P93" style:family="paragraph" style:parent-style-name="Horizontal_20_Line">
      <style:text-properties fo:color="#111111" loext:opacity="100%"/>
    </style:style>
    <style:style style:name="P94" style:family="paragraph" style:parent-style-name="Heading_20_1">
      <style:paragraph-properties fo:margin-left="0in" fo:margin-right="0in" fo:orphans="2" fo:widows="2" fo:text-indent="0in" style:auto-text-indent="false"/>
      <style:text-properties fo:color="#111111" loext:opacity="100%" officeooo:rsid="003e205a" officeooo:paragraph-rsid="003e205a"/>
    </style:style>
    <style:style style:name="P95" style:family="paragraph" style:parent-style-name="Heading_20_1">
      <style:paragraph-properties fo:margin-left="0in" fo:margin-right="0in" fo:orphans="2" fo:widows="2" fo:text-indent="0in" style:auto-text-indent="false"/>
      <style:text-properties fo:color="#111111" loext:opacity="100%"/>
    </style:style>
    <style:style style:name="P96" style:family="paragraph" style:parent-style-name="Heading_20_1">
      <style:paragraph-properties fo:margin-left="0in" fo:margin-right="0in" fo:orphans="2" fo:widows="2" fo:text-indent="0in" style:auto-text-indent="false"/>
      <style:text-properties fo:color="#111111" loext:opacity="100%" style:font-name="SF Pro Display1" fo:font-weight="bold"/>
    </style:style>
    <style:style style:name="P97" style:family="paragraph" style:parent-style-name="Heading_20_1">
      <style:paragraph-properties fo:margin-left="0in" fo:margin-right="0in" fo:orphans="2" fo:widows="2" fo:text-indent="0in" style:auto-text-indent="false"/>
      <style:text-properties fo:color="#111111" loext:opacity="100%" style:font-name="Montserrat" fo:font-size="24pt" fo:letter-spacing="normal" fo:font-weight="bold" loext:padding="0in" loext:border="none"/>
    </style:style>
    <style:style style:name="P98" style:family="paragraph" style:parent-style-name="Heading_20_1">
      <style:paragraph-properties fo:margin-left="0in" fo:margin-right="0in" fo:orphans="2" fo:widows="2" fo:text-indent="0in" style:auto-text-indent="false"/>
      <style:text-properties fo:font-variant="normal" fo:text-transform="none" fo:color="#111111" loext:opacity="100%" style:font-name="GH Guardian Headline" fo:font-size="14pt" fo:letter-spacing="normal" fo:font-style="normal" fo:font-weight="bold" loext:padding="0in" loext:border="none"/>
    </style:style>
    <style:style style:name="P99" style:family="paragraph" style:parent-style-name="Heading_20_1">
      <style:paragraph-properties fo:margin-left="0in" fo:margin-right="0in" fo:orphans="2" fo:widows="2" fo:text-indent="0in" style:auto-text-indent="false"/>
      <style:text-properties fo:font-variant="normal" fo:text-transform="none" fo:color="#111111" loext:opacity="100%" style:font-name="GH Guardian Headline" fo:font-size="30pt" fo:font-style="normal" fo:font-weight="bold" style:font-style-asian="normal" style:font-style-complex="normal"/>
    </style:style>
    <style:style style:name="P100" style:family="paragraph" style:parent-style-name="Heading_20_1">
      <style:paragraph-properties fo:margin-left="0in" fo:margin-right="0in" fo:orphans="2" fo:widows="2" fo:text-indent="0in" style:auto-text-indent="false"/>
      <style:text-properties fo:font-variant="normal" fo:text-transform="none" fo:color="#111111" loext:opacity="100%" style:font-name="AP" fo:font-size="36pt" fo:letter-spacing="normal" fo:font-style="normal" fo:font-weight="normal" officeooo:rsid="003e205a" officeooo:paragraph-rsid="003e205a"/>
    </style:style>
    <style:style style:name="P101" style:family="paragraph" style:parent-style-name="Heading_20_1">
      <style:paragraph-properties fo:margin-left="0in" fo:margin-right="0in" fo:orphans="2" fo:widows="2" fo:text-indent="0in" style:auto-text-indent="false"/>
      <style:text-properties fo:font-variant="normal" fo:text-transform="none" fo:color="#111111" loext:opacity="100%" style:font-name="AP" fo:font-size="36pt" fo:letter-spacing="normal" fo:font-style="normal" fo:font-weight="normal" officeooo:rsid="0020afd2" officeooo:paragraph-rsid="0020afd2" style:font-style-asian="normal" style:font-style-complex="normal"/>
    </style:style>
    <style:style style:name="P102" style:family="paragraph" style:parent-style-name="Heading_20_1">
      <style:paragraph-properties fo:margin-left="0in" fo:margin-right="0in" fo:orphans="2" fo:widows="2" fo:text-indent="0in" style:auto-text-indent="false"/>
      <style:text-properties fo:font-variant="normal" fo:text-transform="none" fo:color="#111111" loext:opacity="100%" style:font-name="AP" fo:font-size="36pt" fo:letter-spacing="normal" fo:font-style="normal" fo:font-weight="normal"/>
    </style:style>
    <style:style style:name="P103" style:family="paragraph" style:parent-style-name="Heading_20_1">
      <style:paragraph-properties fo:margin-left="0in" fo:margin-right="0in" fo:orphans="2" fo:widows="2" fo:text-indent="0in" style:auto-text-indent="false"/>
      <style:text-properties fo:font-variant="normal" fo:text-transform="none" fo:color="#111111" loext:opacity="100%" style:font-name="inherit" fo:font-size="30pt" fo:letter-spacing="normal" fo:font-style="normal" fo:font-weight="normal" officeooo:rsid="003e205a" officeooo:paragraph-rsid="003e205a"/>
    </style:style>
    <style:style style:name="P104" style:family="paragraph" style:parent-style-name="Heading_20_1">
      <style:paragraph-properties fo:margin-left="0in" fo:margin-right="0in" fo:orphans="1" fo:widows="2" fo:text-indent="0in" style:auto-text-indent="false"/>
      <style:text-properties fo:font-variant="normal" fo:text-transform="none" fo:color="#111111" loext:opacity="100%" style:font-name="Open Sans1" fo:letter-spacing="normal" fo:font-style="normal" fo:font-weight="normal"/>
    </style:style>
    <style:style style:name="P105" style:family="paragraph" style:parent-style-name="Heading_20_1">
      <style:paragraph-properties fo:margin-left="0in" fo:margin-right="0in" fo:orphans="2" fo:widows="2" fo:text-indent="0in" style:auto-text-indent="false"/>
      <style:text-properties fo:font-variant="normal" fo:text-transform="none" fo:color="#111111" loext:opacity="100%" style:font-name="ProximaNovaCond" fo:font-size="14pt" fo:letter-spacing="normal" fo:font-style="normal" fo:font-weight="bold" loext:padding="0in" loext:border="none"/>
    </style:style>
    <style:style style:name="P106" style:family="paragraph" style:parent-style-name="Heading_20_1">
      <style:paragraph-properties fo:margin-left="0in" fo:margin-right="0in" fo:orphans="2" fo:widows="2" fo:text-indent="0in" style:auto-text-indent="false"/>
      <style:text-properties fo:font-variant="normal" fo:text-transform="none" fo:color="#111111" loext:opacity="100%" style:font-name="Arnhem" fo:font-size="12pt" fo:letter-spacing="normal" fo:font-style="normal" fo:font-weight="normal"/>
    </style:style>
    <style:style style:name="P107" style:family="paragraph" style:parent-style-name="Heading_20_1">
      <style:paragraph-properties fo:margin-left="0in" fo:margin-right="0in" fo:orphans="2" fo:widows="2" fo:text-indent="0in" style:auto-text-indent="false"/>
      <style:text-properties fo:font-variant="normal" fo:text-transform="none" fo:color="#111111" loext:opacity="100%" style:font-name="Arnhem" fo:font-size="20pt" fo:letter-spacing="normal" fo:font-style="normal" fo:font-weight="normal" style:font-size-asian="20pt" style:font-size-complex="20pt"/>
    </style:style>
    <style:style style:name="P108" style:family="paragraph" style:parent-style-name="Heading_20_1">
      <style:paragraph-properties fo:margin-left="0in" fo:margin-right="0in" fo:orphans="2" fo:widows="2" fo:text-indent="0in" style:auto-text-indent="false"/>
      <style:text-properties fo:font-variant="normal" fo:text-transform="none" fo:color="#111111" loext:opacity="100%" style:font-name="itc itcavantgardestd-xlt" fo:font-size="26pt" fo:letter-spacing="normal" fo:font-style="normal" fo:font-weight="normal" officeooo:rsid="003e205a" officeooo:paragraph-rsid="003e205a"/>
    </style:style>
    <style:style style:name="P109" style:family="paragraph" style:parent-style-name="Heading_20_1">
      <style:paragraph-properties fo:margin-left="0in" fo:margin-right="0in" fo:orphans="2" fo:widows="2" fo:text-indent="0in" style:auto-text-indent="false"/>
      <style:text-properties fo:font-variant="normal" fo:text-transform="none" fo:color="#153131" loext:opacity="100%" style:font-name="DM Sans Medium" fo:font-size="22pt" fo:letter-spacing="normal" fo:font-style="normal" fo:font-weight="normal" style:font-size-asian="22pt" style:font-size-complex="22pt"/>
    </style:style>
    <style:style style:name="P110" style:family="paragraph" style:parent-style-name="Heading_20_1">
      <style:paragraph-properties fo:margin-left="0in" fo:margin-right="0in" fo:orphans="2" fo:widows="2" fo:text-indent="0in" style:auto-text-indent="false"/>
      <style:text-properties fo:font-variant="normal" fo:text-transform="none" fo:color="#000c47" loext:opacity="100%" style:font-name="halyard-display" fo:font-size="24pt" fo:letter-spacing="normal" fo:font-style="normal" fo:font-weight="normal" style:font-size-asian="24pt" style:font-size-complex="24pt"/>
    </style:style>
    <style:style style:name="P111" style:family="paragraph" style:parent-style-name="Heading_20_1">
      <style:paragraph-properties fo:margin-left="0in" fo:margin-right="0in" fo:orphans="2" fo:widows="2" fo:text-indent="0in" style:auto-text-indent="false"/>
      <style:text-properties fo:font-size="20pt" style:font-size-asian="20pt" style:font-size-complex="20pt"/>
    </style:style>
    <style:style style:name="P112" style:family="paragraph" style:parent-style-name="Heading_20_1">
      <style:paragraph-properties fo:margin-left="0in" fo:margin-right="0in" fo:orphans="2" fo:widows="2" fo:text-indent="0in" style:auto-text-indent="false"/>
      <style:text-properties style:font-name="SF Pro Display" fo:font-size="22pt" fo:font-weight="bold" style:font-size-asian="22pt" style:font-size-complex="22pt"/>
    </style:style>
    <style:style style:name="P113" style:family="paragraph" style:parent-style-name="Heading_20_1">
      <style:paragraph-properties fo:margin-left="0in" fo:margin-right="0in" fo:margin-top="0in" fo:margin-bottom="0in" style:contextual-spacing="false" style:line-height-at-least="0.4752in" fo:text-align="start" style:justify-single-word="false" fo:orphans="2" fo:widows="2" fo:text-indent="0in" style:auto-text-indent="false"/>
      <style:text-properties fo:font-variant="normal" fo:text-transform="none" fo:color="#111111" loext:opacity="100%" style:font-name="SchnyderS demi" fo:font-size="28.7999992370605pt" fo:letter-spacing="normal" fo:font-style="normal" fo:font-weight="normal"/>
    </style:style>
    <style:style style:name="P114" style:family="paragraph" style:parent-style-name="Heading_20_1">
      <style:paragraph-properties fo:margin-left="0in" fo:margin-right="0in" fo:margin-top="0in" fo:margin-bottom="0in" style:contextual-spacing="false" fo:line-height="600%" fo:text-align="justify" style:justify-single-word="false" fo:orphans="2" fo:widows="2" fo:text-indent="0in" style:auto-text-indent="false"/>
      <style:text-properties fo:font-variant="normal" fo:text-transform="none" fo:color="#111111" loext:opacity="100%" style:font-name="Publico Headline" fo:font-size="24pt" fo:letter-spacing="normal" fo:font-style="normal" fo:font-weight="normal" officeooo:paragraph-rsid="004d6914"/>
    </style:style>
    <style:style style:name="P115" style:family="paragraph" style:parent-style-name="Heading_20_1">
      <style:paragraph-properties fo:margin-left="0in" fo:margin-right="0in" fo:margin-top="0in" fo:margin-bottom="0.2in" style:contextual-spacing="false" style:line-height-at-least="0.3335in" fo:text-align="start" style:justify-single-word="false" fo:orphans="2" fo:widows="2" fo:text-indent="0in" style:auto-text-indent="false" fo:padding="0in" fo:border="none"/>
      <style:text-properties fo:font-variant="normal" fo:text-transform="none" fo:color="#111111" loext:opacity="100%" style:font-name="Publico Headline" fo:font-size="24pt" fo:letter-spacing="normal" fo:font-style="normal" fo:font-weight="normal"/>
    </style:style>
    <style:style style:name="P116" style:family="paragraph" style:parent-style-name="Heading_20_1">
      <style:paragraph-properties fo:margin-left="0in" fo:margin-right="0in" fo:margin-top="0in" fo:margin-bottom="0.2in" style:contextual-spacing="false" style:line-height-at-least="0.3335in" fo:orphans="2" fo:widows="2" fo:text-indent="0in" style:auto-text-indent="false" fo:padding="0in" fo:border="none"/>
      <style:text-properties fo:font-variant="normal" fo:text-transform="none" fo:color="#111111" loext:opacity="100%" style:font-name="Publico Headline" fo:font-size="24pt" fo:letter-spacing="normal" fo:font-style="normal" fo:font-weight="bold"/>
    </style:style>
    <style:style style:name="P117" style:family="paragraph" style:parent-style-name="Heading_20_1">
      <style:paragraph-properties fo:margin-left="0in" fo:margin-right="0in" fo:margin-top="0in" fo:margin-bottom="0.1665in" style:contextual-spacing="false" fo:text-indent="0in" style:auto-text-indent="false"/>
      <style:text-properties fo:font-variant="normal" fo:text-transform="none" fo:color="#111111" loext:opacity="100%" style:font-name="Source Sans Pro" fo:font-size="24pt" fo:letter-spacing="normal" fo:font-style="normal" fo:font-weight="normal"/>
    </style:style>
    <style:style style:name="P118" style:family="paragraph" style:parent-style-name="Heading_20_1">
      <style:paragraph-properties fo:margin-left="0in" fo:margin-right="0in" fo:margin-top="0in" fo:margin-bottom="0.1665in" style:contextual-spacing="false" fo:text-indent="0in" style:auto-text-indent="false"/>
      <style:text-properties fo:font-variant="normal" fo:text-transform="none" fo:color="#111111" loext:opacity="100%" style:font-name="Arnhem" fo:font-size="20pt" fo:letter-spacing="normal" fo:font-style="normal" fo:font-weight="normal" style:font-size-asian="20pt" style:font-size-complex="20pt"/>
    </style:style>
    <style:style style:name="P119" style:family="paragraph" style:parent-style-name="Heading_20_1">
      <style:paragraph-properties fo:margin-left="0in" fo:margin-right="0in" fo:margin-top="0in" fo:margin-bottom="0.1665in" style:contextual-spacing="false" fo:text-indent="0in" style:auto-text-indent="false"/>
      <style:text-properties fo:font-variant="normal" fo:text-transform="none" fo:color="#111111" loext:opacity="100%" style:font-name="Arnhem" fo:font-size="22pt" fo:letter-spacing="normal" fo:font-style="normal" fo:font-weight="normal" style:font-size-asian="22pt" style:font-size-complex="22pt"/>
    </style:style>
    <style:style style:name="P120" style:family="paragraph" style:parent-style-name="Heading_20_1">
      <style:paragraph-properties fo:margin-left="0in" fo:margin-right="0in" fo:margin-top="0in" fo:margin-bottom="0.2083in" style:contextual-spacing="false" fo:orphans="2" fo:widows="2" fo:text-indent="0in" style:auto-text-indent="false"/>
      <style:text-properties fo:font-variant="normal" fo:text-transform="none" fo:color="#111111" loext:opacity="100%" style:font-name="Arnhem" fo:font-size="24pt" fo:letter-spacing="normal" fo:font-style="normal" fo:font-weight="normal" style:font-size-asian="24pt" style:font-size-complex="24pt"/>
    </style:style>
    <style:style style:name="P121" style:family="paragraph" style:parent-style-name="Heading_20_1">
      <style:paragraph-properties fo:margin-left="0in" fo:margin-right="0in" fo:margin-top="0in" fo:margin-bottom="0.1335in" style:contextual-spacing="false" fo:orphans="2" fo:widows="2" fo:text-indent="0in" style:auto-text-indent="false"/>
      <style:text-properties fo:font-variant="normal" fo:text-transform="none" fo:color="#121212" loext:opacity="100%" style:font-name="GH Guardian Headline" fo:font-size="14pt" fo:letter-spacing="normal" fo:font-style="normal" fo:font-weight="bold" style:font-weight-asian="bold" style:font-weight-complex="bold" loext:padding="0in" loext:border="none"/>
    </style:style>
    <style:style style:name="P122" style:family="paragraph" style:parent-style-name="Heading_20_1">
      <style:paragraph-properties fo:margin-left="0in" fo:margin-right="0in" fo:margin-top="0in" fo:margin-bottom="0.1335in" style:contextual-spacing="false" fo:orphans="2" fo:widows="2" fo:text-indent="0in" style:auto-text-indent="false"/>
      <style:text-properties fo:color="#111111" loext:opacity="100%" fo:font-weight="bold" officeooo:rsid="004f3b49" officeooo:paragraph-rsid="004f3b49" style:font-weight-asian="bold" style:font-weight-complex="bold"/>
    </style:style>
    <style:style style:name="P123" style:family="paragraph" style:parent-style-name="Heading_20_1">
      <style:text-properties fo:color="#111111" loext:opacity="100%"/>
    </style:style>
    <style:style style:name="P124" style:family="paragraph" style:parent-style-name="Heading_20_1">
      <style:text-properties fo:color="#111111" loext:opacity="100%" style:font-name="basis-grotesque" fo:font-weight="bold" officeooo:paragraph-rsid="00107ada"/>
    </style:style>
    <style:style style:name="P125" style:family="paragraph" style:parent-style-name="Heading_20_1">
      <style:text-properties fo:color="#111111" loext:opacity="100%" officeooo:paragraph-rsid="00107ada"/>
    </style:style>
    <style:style style:name="P126" style:family="paragraph" style:parent-style-name="Heading_20_1">
      <style:text-properties fo:color="#111111" loext:opacity="100%" style:font-name="Lora" fo:font-style="normal" fo:font-weight="bold" style:font-style-asian="normal" style:font-style-complex="normal"/>
    </style:style>
    <style:style style:name="P127" style:family="paragraph" style:parent-style-name="Heading_20_1">
      <style:text-properties fo:color="#111111" loext:opacity="100%" style:font-name="Roboto Slab" fo:font-style="normal" fo:font-weight="bold" style:font-style-asian="normal" style:font-style-complex="normal"/>
    </style:style>
    <style:style style:name="P128" style:family="paragraph" style:parent-style-name="Heading_20_1">
      <style:text-properties fo:color="#111111" loext:opacity="100%" fo:font-style="normal" style:font-style-asian="normal" style:font-style-complex="normal"/>
    </style:style>
    <style:style style:name="P129" style:family="paragraph" style:parent-style-name="Heading_20_1">
      <style:text-properties fo:color="#111111" loext:opacity="100%" officeooo:rsid="00337e28" officeooo:paragraph-rsid="00337e28" loext:padding="0in" loext:border="none"/>
    </style:style>
    <style:style style:name="P130" style:family="paragraph" style:parent-style-name="Heading_20_1">
      <style:text-properties fo:font-variant="normal" fo:text-transform="none" fo:color="#111111" loext:opacity="100%" style:font-name="SchnyderS demi" fo:font-size="28.7999992370605pt" fo:letter-spacing="normal" fo:font-style="normal" fo:font-weight="normal" officeooo:rsid="000befd2" officeooo:paragraph-rsid="000befd2"/>
    </style:style>
    <style:style style:name="P131" style:family="paragraph" style:parent-style-name="Heading_20_1">
      <style:text-properties fo:font-variant="normal" fo:text-transform="none" fo:color="#111111" loext:opacity="100%" style:font-name="Source Serif Pro" fo:letter-spacing="normal" fo:font-style="normal" fo:font-weight="bold" officeooo:rsid="000befd2" officeooo:paragraph-rsid="000befd2"/>
    </style:style>
    <style:style style:name="P132" style:family="paragraph" style:parent-style-name="Heading_20_1">
      <style:text-properties fo:font-variant="normal" fo:text-transform="none" fo:color="#111111" loext:opacity="100%" style:font-name="Publico" fo:letter-spacing="normal" fo:font-style="normal" fo:font-weight="bold" officeooo:paragraph-rsid="00107ada"/>
    </style:style>
    <style:style style:name="P133" style:family="paragraph" style:parent-style-name="Heading_20_1">
      <style:text-properties fo:font-variant="normal" fo:text-transform="none" fo:color="#111111" loext:opacity="100%" style:font-name="Hv" fo:letter-spacing="normal" fo:font-style="normal" fo:font-weight="normal" officeooo:paragraph-rsid="00107ada"/>
    </style:style>
    <style:style style:name="P134" style:family="paragraph" style:parent-style-name="Heading_20_1">
      <style:text-properties fo:font-variant="normal" fo:text-transform="none" fo:color="#111111" loext:opacity="100%" style:font-name="Publico Headline" fo:letter-spacing="normal" fo:font-style="normal" fo:font-weight="normal" officeooo:paragraph-rsid="00107ada"/>
    </style:style>
    <style:style style:name="P135" style:family="paragraph" style:parent-style-name="Heading_20_1">
      <style:text-properties fo:font-variant="normal" fo:text-transform="none" fo:color="#111111" loext:opacity="100%" style:font-name="Verdana" fo:font-size="21.6000003814697pt" fo:letter-spacing="normal" fo:font-style="normal" fo:font-weight="normal" officeooo:paragraph-rsid="00107ada"/>
    </style:style>
    <style:style style:name="P136" style:family="paragraph" style:parent-style-name="Heading_20_1">
      <style:text-properties fo:font-variant="normal" fo:text-transform="none" fo:color="#111111" loext:opacity="100%" style:font-name="GH Guardian Headline" fo:font-size="20pt" fo:letter-spacing="normal" fo:font-style="normal" fo:font-weight="bold" officeooo:paragraph-rsid="00107ada" style:font-size-asian="20pt" style:font-size-complex="20pt" loext:padding="0in" loext:border="none"/>
    </style:style>
    <style:style style:name="P137" style:family="paragraph" style:parent-style-name="Heading_20_1">
      <style:text-properties fo:font-variant="normal" fo:text-transform="none" fo:color="#111111" loext:opacity="100%" style:font-name="Roboto" fo:letter-spacing="normal" fo:font-style="normal" fo:font-weight="normal" officeooo:rsid="0011d494" officeooo:paragraph-rsid="0011d494"/>
    </style:style>
    <style:style style:name="P138" style:family="paragraph" style:parent-style-name="Heading_20_1">
      <style:text-properties fo:font-variant="normal" fo:text-transform="none" fo:color="#111111" loext:opacity="100%" style:font-name="grad" fo:font-size="24pt" fo:letter-spacing="normal" fo:font-style="normal" fo:font-weight="normal" style:font-style-asian="normal" style:font-style-complex="normal"/>
    </style:style>
    <style:style style:name="P139" style:family="paragraph" style:parent-style-name="Heading_20_1">
      <style:text-properties fo:font-variant="normal" fo:text-transform="none" fo:color="#111111" loext:opacity="100%" style:text-line-through-style="none" style:text-line-through-type="none" style:font-name="Arnhem" fo:font-size="24pt" fo:letter-spacing="normal" fo:font-style="normal" style:text-underline-style="none" fo:font-weight="bold" style:text-blinking="false" style:font-style-asian="normal" style:font-style-complex="normal"/>
    </style:style>
    <style:style style:name="P140" style:family="paragraph" style:parent-style-name="Heading_20_1">
      <style:text-properties fo:font-variant="normal" fo:text-transform="none" fo:color="#111111" loext:opacity="100%" style:font-name="Arnhem" fo:font-size="22pt" fo:letter-spacing="normal" fo:font-style="normal" fo:font-weight="normal" style:font-size-asian="22pt" style:font-size-complex="22pt"/>
    </style:style>
    <style:style style:name="P141" style:family="paragraph" style:parent-style-name="Heading_20_1">
      <style:text-properties fo:font-variant="normal" fo:text-transform="none" fo:color="#111111" loext:opacity="100%" style:font-name="Arnhem" fo:font-size="12pt" fo:letter-spacing="normal" fo:font-style="normal" fo:font-weight="normal"/>
    </style:style>
    <style:style style:name="P142" style:family="paragraph" style:parent-style-name="Heading_20_1">
      <style:text-properties fo:font-variant="normal" fo:text-transform="none" fo:color="#111111" loext:opacity="100%" style:font-name="Arnhem" fo:font-size="24pt" fo:letter-spacing="normal" fo:font-style="normal" fo:font-weight="normal" style:font-size-asian="24pt" style:font-weight-asian="normal" style:font-size-complex="24pt" style:font-weight-complex="normal"/>
    </style:style>
    <style:style style:name="P143" style:family="paragraph" style:parent-style-name="Heading_20_1">
      <style:text-properties fo:font-variant="normal" fo:text-transform="none" fo:color="#111111" loext:opacity="100%" style:font-name="Segoe UI" fo:font-size="19.2000007629395pt" fo:letter-spacing="normal" fo:font-style="normal" fo:font-weight="normal"/>
    </style:style>
    <style:style style:name="P144" style:family="paragraph" style:parent-style-name="Heading_20_1">
      <style:paragraph-properties fo:padding="0in" fo:border="none"/>
    </style:style>
    <style:style style:name="P145" style:family="paragraph" style:parent-style-name="Heading_20_1">
      <style:paragraph-properties fo:padding="0in" fo:border="none"/>
      <style:text-properties fo:color="#111111" loext:opacity="100%" loext:padding="0in" loext:border="none"/>
    </style:style>
    <style:style style:name="P146" style:family="paragraph" style:parent-style-name="Heading_20_1">
      <style:paragraph-properties fo:margin-left="0in" fo:margin-right="0.2665in" fo:text-indent="0in" style:auto-text-indent="false"/>
      <style:text-properties fo:font-variant="normal" fo:text-transform="none" fo:color="#111111" loext:opacity="100%" style:font-name="Arnhem" fo:font-size="22pt" fo:letter-spacing="normal" fo:font-style="normal" fo:font-weight="normal" style:font-size-asian="22pt" style:font-size-complex="22pt"/>
    </style:style>
    <style:style style:name="P147" style:family="paragraph" style:parent-style-name="Heading_20_1">
      <style:paragraph-properties fo:margin-left="0in" fo:margin-right="0.2665in" fo:text-indent="0in" style:auto-text-indent="false"/>
      <style:text-properties fo:font-variant="normal" fo:text-transform="none" fo:color="#111111" loext:opacity="100%" style:font-name="Arnhem" fo:font-size="22pt" fo:letter-spacing="normal" fo:font-style="normal" fo:font-weight="bold" style:font-size-asian="22pt" style:font-weight-asian="bold" style:font-size-complex="22pt" style:font-weight-complex="bold"/>
    </style:style>
    <style:style style:name="P148" style:family="paragraph" style:parent-style-name="Heading_20_1">
      <style:paragraph-properties fo:margin-left="0in" fo:margin-right="0.2665in" fo:text-indent="0in" style:auto-text-indent="false"/>
      <style:text-properties fo:font-variant="normal" fo:text-transform="none" fo:color="#111111" loext:opacity="100%" style:font-name="Arnhem" fo:font-size="20pt" fo:letter-spacing="normal" fo:font-style="normal" fo:font-weight="normal" style:font-size-asian="20pt" style:font-size-complex="20pt"/>
    </style:style>
    <style:style style:name="P149" style:family="paragraph" style:parent-style-name="Heading_20_1">
      <style:paragraph-properties fo:margin-left="0in" fo:margin-right="0.2665in" fo:text-indent="0in" style:auto-text-indent="false"/>
      <style:text-properties fo:font-variant="normal" fo:text-transform="none" fo:color="#111111" loext:opacity="100%" style:font-name="Arnhem" fo:font-size="32pt" fo:letter-spacing="normal" fo:font-style="normal" fo:font-weight="normal" style:font-size-asian="32pt" style:font-size-complex="32pt"/>
    </style:style>
    <style:style style:name="P150" style:family="paragraph" style:parent-style-name="Heading_20_1">
      <style:paragraph-properties fo:margin-top="0.1665in" fo:margin-bottom="0in" style:contextual-spacing="false"/>
      <style:text-properties fo:color="#111111" loext:opacity="100%"/>
    </style:style>
    <style:style style:name="P151" style:family="paragraph" style:parent-style-name="Heading_20_2">
      <style:paragraph-properties fo:margin-left="0in" fo:margin-right="0in" fo:margin-top="0in" fo:margin-bottom="0in" style:contextual-spacing="false" fo:line-height="600%" fo:text-align="justify" style:justify-single-word="false" fo:orphans="2" fo:widows="2" fo:text-indent="0in" style:auto-text-indent="false"/>
      <style:text-properties fo:font-variant="normal" fo:text-transform="none" fo:color="#111111" loext:opacity="100%" style:font-name="Open Sans1" fo:letter-spacing="normal" fo:font-style="normal" fo:font-weight="normal"/>
    </style:style>
    <style:style style:name="P152" style:family="paragraph" style:parent-style-name="Heading_20_2">
      <loext:graphic-properties draw:fill="solid" draw:fill-color="#ffffff" draw:opacity="100%"/>
      <style:paragraph-properties fo:margin-left="0in" fo:margin-right="0in" fo:margin-top="0in" fo:margin-bottom="0in" style:contextual-spacing="false" fo:line-height="125%" fo:orphans="2" fo:widows="2" fo:text-indent="0in" style:auto-text-indent="false" fo:background-color="#ffffff"/>
      <style:text-properties fo:font-variant="normal" fo:text-transform="none" fo:color="#111111" loext:opacity="100%" style:font-name="Euclid" fo:font-size="15.6000003814697pt" fo:letter-spacing="normal" fo:font-style="normal" fo:font-weight="normal"/>
    </style:style>
    <style:style style:name="P153" style:family="paragraph" style:parent-style-name="Heading_20_2">
      <style:paragraph-properties fo:margin-left="0in" fo:margin-right="0in" fo:margin-top="0in" fo:margin-bottom="0in" style:contextual-spacing="false" fo:orphans="2" fo:widows="2" fo:text-indent="0in" style:auto-text-indent="false"/>
      <style:text-properties fo:color="#111111" loext:opacity="100%" fo:letter-spacing="normal"/>
    </style:style>
    <style:style style:name="P154" style:family="paragraph" style:parent-style-name="Heading_20_2">
      <style:paragraph-properties fo:margin-left="0in" fo:margin-right="0in" fo:margin-top="0in" fo:margin-bottom="0in" style:contextual-spacing="false" style:line-height-at-least="0.2917in" fo:orphans="2" fo:widows="2" fo:text-indent="0in" style:auto-text-indent="false" fo:padding="0in" fo:border="none"/>
      <style:text-properties fo:font-variant="normal" fo:text-transform="none" fo:color="#111111" loext:opacity="100%" fo:letter-spacing="normal" loext:padding="0in" loext:border="none"/>
    </style:style>
    <style:style style:name="P155" style:family="paragraph" style:parent-style-name="Heading_20_2">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AP" fo:letter-spacing="normal" fo:font-style="normal" fo:font-weight="normal"/>
    </style:style>
    <style:style style:name="P156" style:family="paragraph" style:parent-style-name="Heading_20_2">
      <style:paragraph-properties fo:margin-left="0in" fo:margin-right="0in" fo:margin-top="0in" fo:margin-bottom="0in" style:contextual-spacing="false" fo:line-height="130%" fo:orphans="2" fo:widows="2" fo:text-indent="0in" style:auto-text-indent="false" fo:padding="0in" fo:border="none"/>
      <style:text-properties fo:font-variant="normal" fo:text-transform="none" fo:color="#000000" loext:opacity="100%" style:font-name="Source Serif Pro" fo:letter-spacing="normal" fo:font-style="normal" fo:font-weight="bold"/>
    </style:style>
    <style:style style:name="P157" style:family="paragraph" style:parent-style-name="Heading_20_2">
      <style:paragraph-properties fo:margin-left="0in" fo:margin-right="0in" fo:orphans="2" fo:widows="2" fo:text-indent="0in" style:auto-text-indent="false"/>
      <style:text-properties fo:font-variant="normal" fo:text-transform="none" fo:color="#111111" loext:opacity="100%" style:font-name="proxima-nova" fo:font-size="20.3999996185303pt" fo:letter-spacing="normal" fo:font-style="normal" fo:font-weight="normal" officeooo:rsid="003e205a" officeooo:paragraph-rsid="003e205a"/>
    </style:style>
    <style:style style:name="P158" style:family="paragraph" style:parent-style-name="Heading_20_2">
      <style:paragraph-properties fo:margin-left="0in" fo:margin-right="0in" fo:orphans="2" fo:widows="2" fo:text-indent="0in" style:auto-text-indent="false"/>
      <style:text-properties fo:font-variant="normal" fo:text-transform="none" fo:color="#111111" loext:opacity="100%" style:font-name="Arnhem" fo:font-size="20pt" fo:letter-spacing="normal" fo:font-style="normal" fo:font-weight="normal" style:font-size-asian="20pt" style:font-size-complex="20pt"/>
    </style:style>
    <style:style style:name="P159" style:family="paragraph" style:parent-style-name="Heading_20_2">
      <style:paragraph-properties fo:margin-left="0in" fo:margin-right="0in" fo:orphans="2" fo:widows="2" fo:text-indent="0in" style:auto-text-indent="false"/>
    </style:style>
    <style:style style:name="P160" style:family="paragraph" style:parent-style-name="Heading_20_2">
      <style:paragraph-properties fo:margin-left="0in" fo:margin-right="0in" fo:margin-top="0.0335in" fo:margin-bottom="0in" style:contextual-spacing="false" style:line-height-at-least="0.1917in" fo:orphans="2" fo:widows="2" fo:text-indent="0in" style:auto-text-indent="false"/>
      <style:text-properties fo:font-variant="normal" fo:text-transform="none" fo:color="#6c6c6c" loext:opacity="100%" style:font-name="Helvetica Bold" fo:letter-spacing="normal" fo:font-style="normal" fo:font-weight="normal"/>
    </style:style>
    <style:style style:name="P161" style:family="paragraph" style:parent-style-name="Heading_20_2">
      <style:paragraph-properties fo:margin-left="0in" fo:margin-right="0in" fo:margin-top="0in" fo:margin-bottom="0.1665in" style:contextual-spacing="false" fo:orphans="2" fo:widows="2" fo:text-indent="0in" style:auto-text-indent="false" fo:padding="0in" fo:border="none"/>
      <style:text-properties fo:font-variant="normal" fo:text-transform="none" fo:color="#111111" loext:opacity="100%" style:font-name="Publico" fo:font-size="20.3999996185303pt" fo:letter-spacing="normal" fo:font-style="normal" fo:font-weight="bold"/>
    </style:style>
    <style:style style:name="P162" style:family="paragraph" style:parent-style-name="Heading_20_2">
      <style:paragraph-properties fo:margin-left="0in" fo:margin-right="0in" fo:margin-top="0in" fo:margin-bottom="0.0835in" style:contextual-spacing="false" fo:text-indent="0in" style:auto-text-indent="false" fo:padding="0in" fo:border="none"/>
    </style:style>
    <style:style style:name="P163" style:family="paragraph" style:parent-style-name="Heading_20_2">
      <style:paragraph-properties fo:margin-left="0in" fo:margin-right="0in" fo:margin-top="0in" fo:margin-bottom="0.1335in" style:contextual-spacing="false" fo:orphans="2" fo:widows="2" fo:text-indent="0in" style:auto-text-indent="false"/>
      <style:text-properties fo:color="#34495e" loext:opacity="100%" style:font-name="Roboto Slab1" fo:font-size="16.7999992370605pt" fo:font-weight="bold"/>
    </style:style>
    <style:style style:name="P164" style:family="paragraph" style:parent-style-name="Heading_20_2">
      <style:text-properties fo:color="#111111" loext:opacity="100%"/>
    </style:style>
    <style:style style:name="P165" style:family="paragraph" style:parent-style-name="Heading_20_2">
      <style:text-properties fo:font-variant="normal" fo:text-transform="none" fo:color="#111111" loext:opacity="100%" style:font-name="Euclid" fo:font-size="15.6000003814697pt" fo:letter-spacing="normal" fo:font-style="normal" fo:font-weight="normal" officeooo:rsid="000befd2" officeooo:paragraph-rsid="000befd2"/>
    </style:style>
    <style:style style:name="P166" style:family="paragraph" style:parent-style-name="Heading_20_2">
      <style:text-properties fo:font-variant="normal" fo:text-transform="none" fo:color="#111111" loext:opacity="100%" style:font-name="AP" fo:letter-spacing="normal" fo:font-style="normal" fo:font-weight="normal" style:font-style-asian="normal" style:font-style-complex="normal"/>
    </style:style>
    <style:style style:name="P167" style:family="paragraph" style:parent-style-name="Heading_20_2">
      <style:paragraph-properties style:line-height-at-least="0.2917in"/>
      <style:text-properties fo:text-transform="uppercase" fo:color="#111111" loext:opacity="100%" style:font-name="Noto Sans1" fo:font-weight="bold"/>
    </style:style>
    <style:style style:name="P168" style:family="paragraph" style:parent-style-name="Heading_20_2">
      <style:paragraph-properties fo:padding="0.0193in" fo:border="0.06pt solid #e3e3e3"/>
      <style:text-properties fo:color="#111111" loext:opacity="100%"/>
    </style:style>
    <style:style style:name="P169" style:family="paragraph" style:parent-style-name="Heading_20_2">
      <style:paragraph-properties fo:margin-top="0.139in" fo:margin-bottom="0in" style:contextual-spacing="false"/>
      <style:text-properties fo:color="#111111" loext:opacity="100%"/>
    </style:style>
    <style:style style:name="P170" style:family="paragraph" style:parent-style-name="Heading_20_2">
      <style:paragraph-properties fo:margin-left="0in" fo:margin-right="0.2665in" fo:text-indent="0in" style:auto-text-indent="false"/>
      <style:text-properties fo:font-variant="normal" fo:text-transform="none" fo:color="#111111" loext:opacity="100%" style:font-name="Arnhem" fo:font-size="12pt" fo:letter-spacing="normal" fo:font-style="normal" fo:font-weight="normal"/>
    </style:style>
    <style:style style:name="P171" style:family="paragraph" style:parent-style-name="Heading_20_2">
      <style:paragraph-properties fo:margin-left="0.2665in" fo:margin-right="0.2665in" fo:margin-top="0.139in" fo:margin-bottom="0in" style:contextual-spacing="false" fo:text-indent="0in" style:auto-text-indent="false"/>
      <style:text-properties fo:color="#111111" loext:opacity="100%" style:font-name="Lora" fo:font-weight="bold"/>
    </style:style>
    <style:style style:name="P172" style:family="paragraph" style:parent-style-name="Heading_20_2">
      <style:paragraph-properties fo:margin-left="0.2665in" fo:margin-right="0.2665in" fo:margin-top="0.2665in" fo:margin-bottom="0.2665in" style:contextual-spacing="false" fo:text-indent="0in" style:auto-text-indent="false"/>
      <style:text-properties fo:color="#111111" loext:opacity="100%" style:font-name="Lora" fo:font-weight="bold" loext:padding-left="0in" loext:padding-right="0in" loext:padding-top="0.0193in" loext:padding-bottom="0.0193in" loext:border-left="none" loext:border-right="none" loext:border-top="0.06pt solid #3e3b3a" loext:border-bottom="0.06pt solid #3e3b3a"/>
    </style:style>
    <style:style style:name="P173" style:family="paragraph" style:parent-style-name="Heading_20_3">
      <style:text-properties fo:color="#111111" loext:opacity="100%"/>
    </style:style>
    <style:style style:name="P174" style:family="paragraph" style:parent-style-name="Heading_20_3">
      <style:text-properties fo:color="#111111" loext:opacity="100%" style:font-name="Lora" fo:font-weight="normal"/>
    </style:style>
    <style:style style:name="P175" style:family="paragraph" style:parent-style-name="Heading_20_3">
      <style:text-properties fo:color="#111111" loext:opacity="100%" style:font-name="Lora" fo:font-size="20pt" fo:font-weight="normal" style:font-size-asian="20pt" style:font-size-complex="20pt"/>
    </style:style>
    <style:style style:name="P176" style:family="paragraph" style:parent-style-name="Heading_20_3">
      <style:text-properties fo:color="#111111" loext:opacity="100%" style:font-name="Roboto Slab" fo:font-weight="normal"/>
    </style:style>
    <style:style style:name="P177" style:family="paragraph" style:parent-style-name="Heading_20_3">
      <style:text-properties fo:color="#111111" loext:opacity="100%" fo:font-style="normal" style:font-style-asian="normal" style:font-style-complex="normal"/>
    </style:style>
    <style:style style:name="P178" style:family="paragraph" style:parent-style-name="Heading_20_3">
      <style:paragraph-properties style:line-height-at-least="0.2165in"/>
      <style:text-properties fo:color="#111111" loext:opacity="100%" style:font-name="SF Pro Display" fo:font-size="9.60000038146973pt" fo:font-weight="normal"/>
    </style:style>
    <style:style style:name="P179" style:family="paragraph" style:parent-style-name="Heading_20_3">
      <style:text-properties fo:color="#111111" loext:opacity="100%" style:font-name="SF Pro Display1" fo:font-weight="normal"/>
    </style:style>
    <style:style style:name="P180" style:family="paragraph" style:parent-style-name="Heading_20_3">
      <style:text-properties fo:color="#111111" loext:opacity="100%" style:font-name="Georgia" fo:font-size="10.8000001907349pt" fo:font-style="italic" fo:font-weight="normal"/>
    </style:style>
    <style:style style:name="P181" style:family="paragraph" style:parent-style-name="Heading_20_3">
      <style:text-properties fo:font-variant="normal" fo:text-transform="none" fo:color="#111111" loext:opacity="100%" style:font-name="Arnhem" fo:font-size="12pt" fo:letter-spacing="normal" fo:font-style="normal" fo:font-weight="normal"/>
    </style:style>
    <style:style style:name="P182" style:family="paragraph" style:parent-style-name="Heading_20_3" style:list-style-name="L15">
      <style:paragraph-properties fo:margin-left="0in" fo:margin-right="0in" fo:margin-top="0in" fo:margin-bottom="0in" style:contextual-spacing="false" fo:orphans="2" fo:widows="2" fo:text-indent="0in" style:auto-text-indent="false" fo:padding="0in" fo:border="none"/>
    </style:style>
    <style:style style:name="P183" style:family="paragraph" style:parent-style-name="Heading_20_3">
      <style:paragraph-properties fo:margin-left="0in" fo:margin-right="0in" fo:orphans="2" fo:widows="2" fo:text-indent="0in" style:auto-text-indent="false"/>
      <style:text-properties fo:font-variant="normal" fo:text-transform="none" fo:color="#111111" loext:opacity="100%" style:font-name="Arnhem" fo:font-size="12pt" fo:letter-spacing="normal" fo:font-style="normal" fo:font-weight="normal"/>
    </style:style>
    <style:style style:name="P184" style:family="paragraph" style:parent-style-name="Heading_20_3">
      <style:paragraph-properties fo:margin-left="0in" fo:margin-right="0in" fo:orphans="2" fo:widows="2" fo:text-indent="0in" style:auto-text-indent="false"/>
      <style:text-properties fo:font-variant="normal" fo:text-transform="none" fo:color="#000000" loext:opacity="100%" style:font-name="Pretendard" fo:font-size="22.7999992370605pt" fo:letter-spacing="normal" fo:font-style="normal" fo:font-weight="normal"/>
    </style:style>
    <style:style style:name="P185" style:family="paragraph" style:parent-style-name="Heading_20_3">
      <style:paragraph-properties fo:margin-left="0in" fo:margin-right="0in" fo:orphans="2" fo:widows="2" fo:text-indent="0in" style:auto-text-indent="false"/>
      <style:text-properties fo:color="#000c47" loext:opacity="100%" style:font-name="halyard-display" fo:font-size="22.2000007629395pt" fo:font-weight="normal"/>
    </style:style>
    <style:style style:name="P186" style:family="paragraph" style:parent-style-name="Heading_20_3">
      <style:paragraph-properties fo:margin-top="0.0972in" fo:margin-bottom="0in" style:contextual-spacing="false"/>
      <style:text-properties fo:font-variant="normal" fo:text-transform="none" fo:color="#111111" loext:opacity="100%" style:font-name="Arnhem" fo:font-size="12pt" fo:letter-spacing="normal" fo:font-style="normal" fo:font-weight="normal"/>
    </style:style>
    <style:style style:name="P187" style:family="paragraph" style:parent-style-name="Heading_20_3">
      <style:paragraph-properties fo:margin-top="0.0972in" fo:margin-bottom="0in" style:contextual-spacing="false"/>
      <style:text-properties fo:color="#111111" loext:opacity="100%"/>
    </style:style>
    <style:style style:name="P188" style:family="paragraph" style:parent-style-name="Heading_20_3">
      <style:paragraph-properties fo:margin-top="0.0972in" fo:margin-bottom="0in" style:contextual-spacing="false"/>
      <style:text-properties fo:color="#111111" loext:opacity="100%" style:font-name="Lora" fo:font-weight="bold"/>
    </style:style>
    <style:style style:name="P189" style:family="paragraph" style:parent-style-name="Heading_20_3">
      <style:paragraph-properties fo:margin-left="0in" fo:margin-right="0.2665in" fo:text-indent="0in" style:auto-text-indent="false"/>
      <style:text-properties fo:font-variant="normal" fo:text-transform="none" fo:color="#111111" loext:opacity="100%" style:font-name="Arnhem" fo:font-size="12pt" fo:letter-spacing="normal" fo:font-style="normal" fo:font-weight="normal"/>
    </style:style>
    <style:style style:name="P190" style:family="paragraph" style:parent-style-name="Heading_20_3">
      <style:paragraph-properties fo:margin-left="0.4in" fo:margin-right="0.4in" fo:margin-top="0.4in" fo:margin-bottom="0.2665in" style:contextual-spacing="false" fo:line-height="117%" fo:text-indent="0in" style:auto-text-indent="false"/>
      <style:text-properties fo:color="#000c47" loext:opacity="100%" style:font-name="halyard-display" fo:font-size="22.2000007629395pt" fo:font-weight="normal"/>
    </style:style>
    <style:style style:name="P191" style:family="paragraph" style:parent-style-name="Heading_20_4">
      <style:paragraph-properties fo:margin-top="0.0835in" fo:margin-bottom="0in" style:contextual-spacing="false"/>
      <style:text-properties fo:color="#111111" loext:opacity="100%"/>
    </style:style>
    <style:style style:name="P192" style:family="paragraph" style:parent-style-name="Heading_20_4">
      <style:paragraph-properties fo:margin-left="0in" fo:margin-right="0in" fo:margin-top="0.1417in" fo:margin-bottom="0in" style:contextual-spacing="false" fo:line-height="150%" fo:text-align="start" style:justify-single-word="false" fo:orphans="2" fo:widows="2" fo:text-indent="0in" style:auto-text-indent="false" fo:padding="0in" fo:border="none"/>
      <style:text-properties fo:font-variant="normal" fo:text-transform="none" fo:color="#111111" loext:opacity="100%" style:font-name="Pretendard" fo:font-size="12pt" fo:letter-spacing="normal" fo:font-style="normal" fo:font-weight="normal"/>
    </style:style>
    <style:style style:name="P193" style:family="paragraph" style:parent-style-name="Quotations">
      <style:paragraph-properties fo:margin-left="0.602in" fo:margin-right="0.3937in" fo:orphans="2" fo:widows="2" fo:text-indent="0in" style:auto-text-indent="false" fo:padding-left="0.2083in" fo:padding-right="0in" fo:padding-top="0in" fo:padding-bottom="0in" fo:border-left="3pt solid #000000" fo:border-right="none" fo:border-top="none" fo:border-bottom="none"/>
      <style:text-properties fo:font-variant="normal" fo:text-transform="none" fo:color="#111111" loext:opacity="100%" style:font-name="Lora" fo:font-size="12pt" fo:letter-spacing="normal" fo:font-style="normal" fo:font-weight="normal"/>
    </style:style>
    <style:style style:name="P194"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7671ec" fo:border-right="none" fo:border-top="none" fo:border-bottom="none"/>
      <style:text-properties fo:color="#111111" loext:opacity="100%"/>
    </style:style>
    <style:style style:name="P195"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2096ff" fo:border-right="none" fo:border-top="none" fo:border-bottom="none"/>
      <style:text-properties fo:color="#111111" loext:opacity="100%"/>
    </style:style>
    <style:style style:name="P196"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ff6719" fo:border-right="none" fo:border-top="none" fo:border-bottom="none"/>
      <style:text-properties fo:color="#111111" loext:opacity="100%"/>
    </style:style>
    <style:style style:name="P197"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ec4899" fo:border-right="none" fo:border-top="none" fo:border-bottom="none"/>
      <style:text-properties fo:color="#111111" loext:opacity="100%"/>
    </style:style>
    <style:style style:name="P198" style:family="paragraph" style:parent-style-name="Quotations">
      <style:paragraph-properties fo:margin-left="0.7874in" fo:margin-right="0.7874in" fo:margin-top="0in" fo:margin-bottom="0in" style:contextual-spacing="false" fo:orphans="2" fo:widows="2" fo:text-indent="0in" style:auto-text-indent="false" fo:padding="0in" fo:border="none"/>
      <style:text-properties fo:font-variant="normal" fo:text-transform="none" fo:color="#111111" loext:opacity="100%" style:font-name="inherit" fo:font-size="10.8000001907349pt" fo:letter-spacing="normal" fo:font-style="normal" fo:font-weight="normal"/>
    </style:style>
    <style:style style:name="P199" style:family="paragraph" style:parent-style-name="Quotations" style:list-style-name="L18">
      <loext:graphic-properties draw:fill="solid" draw:fill-color="#f5f5f5" draw:opacity="100%"/>
      <style:paragraph-properties fo:margin-left="0.6437in" fo:margin-right="0.6437in" fo:margin-top="0in" fo:margin-bottom="0.2in" style:contextual-spacing="false" fo:orphans="2" fo:widows="2" fo:text-indent="0in" style:auto-text-indent="false" fo:background-color="#f5f5f5" fo:padding="0in" fo:border="none"/>
      <style:text-properties fo:font-variant="normal" fo:text-transform="none" fo:color="#333333" loext:opacity="100%" style:font-name="Roboto1" fo:font-size="9.60000038146973pt" fo:letter-spacing="normal" fo:font-style="italic" fo:font-weight="normal"/>
    </style:style>
    <style:style style:name="P200" style:family="paragraph" style:parent-style-name="Quotations">
      <style:paragraph-properties fo:padding="0.0193in" fo:border="0.06pt solid #e3e3e3"/>
    </style:style>
    <style:style style:name="P201" style:family="paragraph" style:parent-style-name="Standard">
      <style:paragraph-properties fo:margin-top="0in" fo:margin-bottom="0.3335in" style:contextual-spacing="false" fo:orphans="2" fo:widows="2"/>
      <style:text-properties fo:font-variant="normal" fo:text-transform="none" fo:color="#111111" loext:opacity="100%" style:font-name="AP" fo:font-size="9.60000038146973pt" fo:letter-spacing="normal" fo:font-style="normal" fo:font-weight="normal" loext:padding="0in" loext:border="none"/>
    </style:style>
    <style:style style:name="P202" style:family="paragraph" style:parent-style-name="Standard">
      <style:paragraph-properties fo:margin-top="0in" fo:margin-bottom="0.3335in" style:contextual-spacing="false" fo:orphans="2" fo:widows="2"/>
      <style:text-properties fo:font-variant="normal" fo:text-transform="none" fo:color="#111111" loext:opacity="100%" style:font-name="AP" fo:font-size="10.8000001907349pt" fo:letter-spacing="normal" fo:font-style="normal" fo:font-weight="normal" loext:padding="0in" loext:border="none"/>
    </style:style>
    <style:style style:name="P203" style:family="paragraph" style:parent-style-name="Standard">
      <style:paragraph-properties fo:margin-left="0in" fo:margin-right="0in" fo:margin-top="0in" fo:margin-bottom="0in" style:contextual-spacing="false" fo:orphans="2" fo:widows="2" fo:text-indent="0in" style:auto-text-indent="false"/>
      <style:text-properties fo:color="#111111" loext:opacity="100%" fo:letter-spacing="normal" loext:padding="0in" loext:border="none"/>
    </style:style>
    <style:style style:name="P204" style:family="paragraph" style:parent-style-name="Standard">
      <style:paragraph-properties fo:margin-left="0in" fo:margin-right="0in" fo:margin-top="0in" fo:margin-bottom="0in" style:contextual-spacing="false" fo:line-height="600%" fo:text-align="justify" style:justify-single-word="false" fo:orphans="2" fo:widows="2" fo:text-indent="0in" style:auto-text-indent="false"/>
      <style:text-properties fo:font-variant="normal" fo:text-transform="none" fo:color="#111111" loext:opacity="100%" style:font-name="Open Sans1" fo:letter-spacing="normal" fo:font-style="normal" fo:font-weight="normal"/>
    </style:style>
    <style:style style:name="P205" style:family="paragraph" style:parent-style-name="Standard">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Times New Roman" fo:font-size="14pt" fo:letter-spacing="normal" fo:font-style="normal" fo:font-weight="normal" loext:padding="0in" loext:border="none"/>
    </style:style>
    <style:style style:name="P206" style:family="paragraph" style:parent-style-name="Standard">
      <style:paragraph-properties fo:margin-left="0in" fo:margin-right="0in" fo:text-indent="0in" style:auto-text-indent="false"/>
      <style:text-properties fo:color="#111111" loext:opacity="100%"/>
    </style:style>
    <style:style style:name="P207" style:family="paragraph" style:parent-style-name="Standard">
      <style:paragraph-properties fo:margin-left="0in" fo:margin-right="0in" fo:orphans="2" fo:widows="2" fo:text-indent="0in" style:auto-text-indent="false"/>
      <style:text-properties fo:color="#111111" loext:opacity="100%"/>
    </style:style>
    <style:style style:name="P208" style:family="paragraph" style:parent-style-name="Standard">
      <style:paragraph-properties fo:margin-left="0in" fo:margin-right="0in" fo:orphans="2" fo:widows="2" fo:text-indent="0in" style:auto-text-indent="false"/>
      <style:text-properties fo:color="#111111" loext:opacity="100%" officeooo:rsid="003e205a" officeooo:paragraph-rsid="003e205a"/>
    </style:style>
    <style:style style:name="P209"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11111" loext:opacity="100%" style:font-name="proxima-nova1" fo:font-size="8.39999961853027pt" fo:letter-spacing="normal" fo:font-style="normal" fo:font-weight="normal" loext:padding="0in" loext:border="none"/>
    </style:style>
    <style:style style:name="P210"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11111" loext:opacity="100%" fo:letter-spacing="normal" fo:font-style="normal" fo:font-weight="normal"/>
    </style:style>
    <style:style style:name="P211"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11111" loext:opacity="100%" fo:letter-spacing="normal"/>
    </style:style>
    <style:style style:name="P212" style:family="paragraph" style:parent-style-name="Standard">
      <style:paragraph-properties fo:margin-left="0in" fo:margin-right="0in" fo:orphans="2" fo:widows="2" fo:text-indent="0in"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in" loext:border="none"/>
    </style:style>
    <style:style style:name="P213" style:family="paragraph" style:parent-style-name="Standard">
      <style:text-properties fo:font-variant="normal" fo:text-transform="none" fo:color="#111111" loext:opacity="100%" style:font-name="grad" fo:font-size="14.3999996185303pt" fo:letter-spacing="normal" fo:font-style="normal" fo:font-weight="normal" style:font-style-asian="normal" style:font-style-complex="normal"/>
    </style:style>
    <style:style style:name="P214" style:family="paragraph" style:parent-style-name="Standard">
      <style:text-properties fo:font-variant="normal" fo:text-transform="none" fo:color="#111111" loext:opacity="100%" style:font-name="grad" fo:letter-spacing="normal" fo:font-style="normal" fo:font-weight="normal" style:font-style-asian="normal" style:font-style-complex="normal"/>
    </style:style>
    <style:style style:name="P215" style:family="paragraph" style:parent-style-name="Standard">
      <style:text-properties fo:font-variant="normal" fo:text-transform="none" fo:color="#111111" loext:opacity="100%" fo:letter-spacing="normal" fo:font-style="normal" fo:font-weight="normal" style:font-style-asian="normal" style:font-style-complex="normal"/>
    </style:style>
    <style:style style:name="P216" style:family="paragraph" style:parent-style-name="Standard">
      <style:text-properties fo:font-variant="normal" fo:text-transform="none" fo:color="#111111" loext:opacity="100%" fo:letter-spacing="normal" fo:font-style="normal" style:font-style-asian="normal" style:font-style-complex="normal"/>
    </style:style>
    <style:style style:name="P217" style:family="paragraph" style:parent-style-name="Standard">
      <style:text-properties fo:color="#111111" loext:opacity="100%"/>
    </style:style>
    <style:style style:name="P218" style:family="paragraph" style:parent-style-name="Standard">
      <style:text-properties fo:color="#111111" loext:opacity="100%" officeooo:paragraph-rsid="000b195e"/>
    </style:style>
    <style:style style:name="P219" style:family="paragraph" style:parent-style-name="Standard">
      <style:text-properties fo:color="#111111" loext:opacity="100%" officeooo:rsid="000b195e" officeooo:paragraph-rsid="000b195e"/>
    </style:style>
    <style:style style:name="P220" style:family="paragraph" style:parent-style-name="Standard">
      <style:text-properties fo:color="#111111" loext:opacity="100%" officeooo:rsid="000befd2" officeooo:paragraph-rsid="000befd2"/>
    </style:style>
    <style:style style:name="P221" style:family="paragraph" style:parent-style-name="Standard">
      <style:text-properties fo:color="#111111" loext:opacity="100%" officeooo:rsid="000befd2" officeooo:paragraph-rsid="000befd2" loext:padding="0in" loext:border="none"/>
    </style:style>
    <style:style style:name="P222" style:family="paragraph" style:parent-style-name="Standard">
      <style:text-properties fo:color="#111111" loext:opacity="100%" officeooo:rsid="000befd2" officeooo:paragraph-rsid="00107ada" loext:padding="0in" loext:border="none"/>
    </style:style>
    <style:style style:name="P223" style:family="paragraph" style:parent-style-name="Standard">
      <style:text-properties fo:color="#111111" loext:opacity="100%" fo:font-style="normal" style:font-style-asian="normal" style:font-style-complex="normal"/>
    </style:style>
    <style:style style:name="P224" style:family="paragraph" style:parent-style-name="Text_20_body">
      <style:text-properties fo:font-variant="normal" fo:text-transform="none" fo:color="#111111" loext:opacity="100%" style:font-name="Source Sans Pro1" fo:font-size="10.8000001907349pt" fo:letter-spacing="normal" fo:font-style="normal" fo:font-weight="normal" officeooo:rsid="000befd2" officeooo:paragraph-rsid="000befd2"/>
    </style:style>
    <style:style style:name="P225" style:family="paragraph" style:parent-style-name="Text_20_body">
      <style:text-properties fo:font-variant="normal" fo:text-transform="none" fo:color="#111111" loext:opacity="100%" fo:letter-spacing="normal" officeooo:rsid="000befd2" officeooo:paragraph-rsid="000befd2"/>
    </style:style>
    <style:style style:name="P226" style:family="paragraph" style:parent-style-name="Text_20_body">
      <style:text-properties fo:font-variant="normal" fo:text-transform="none" fo:color="#111111" loext:opacity="100%" fo:letter-spacing="normal" officeooo:paragraph-rsid="00107ada"/>
    </style:style>
    <style:style style:name="P227" style:family="paragraph" style:parent-style-name="Text_20_body">
      <style:text-properties fo:font-variant="normal" fo:text-transform="none" fo:color="#111111" loext:opacity="100%" fo:letter-spacing="normal" fo:font-style="normal" style:font-style-asian="normal" style:font-style-complex="normal"/>
    </style:style>
    <style:style style:name="P228" style:family="paragraph" style:parent-style-name="Text_20_body">
      <style:text-properties fo:font-variant="normal" fo:text-transform="none" fo:color="#111111" loext:opacity="100%" style:font-name="Hv" fo:letter-spacing="normal" fo:font-style="normal" fo:font-weight="normal" officeooo:paragraph-rsid="00107ada"/>
    </style:style>
    <style:style style:name="P229" style:family="paragraph" style:parent-style-name="Text_20_body">
      <style:text-properties fo:font-variant="normal" fo:text-transform="none" fo:color="#111111" loext:opacity="100%" style:font-name="Publico Text" fo:font-size="11.3999996185303pt" fo:letter-spacing="normal" fo:font-style="normal" fo:font-weight="normal" officeooo:paragraph-rsid="00107ada"/>
    </style:style>
    <style:style style:name="P230" style:family="paragraph" style:parent-style-name="Text_20_body">
      <style:text-properties fo:font-variant="normal" fo:text-transform="none" fo:color="#111111" loext:opacity="100%" style:font-name="GuardianTextEgyptian" fo:font-style="normal" fo:font-weight="normal" officeooo:rsid="0011d494" officeooo:paragraph-rsid="0011d494"/>
    </style:style>
    <style:style style:name="P231" style:family="paragraph" style:parent-style-name="Text_20_body">
      <style:text-properties fo:font-variant="normal" fo:text-transform="none" fo:color="#111111" loext:opacity="100%" style:font-name="GuardianTextEgyptian" fo:font-size="14pt" fo:letter-spacing="normal" fo:font-style="normal" fo:font-weight="normal" officeooo:rsid="0011d494" officeooo:paragraph-rsid="0011d494" loext:padding="0in" loext:border="none"/>
    </style:style>
    <style:style style:name="P232" style:family="paragraph" style:parent-style-name="Text_20_body">
      <style:text-properties fo:font-variant="normal" fo:text-transform="none" fo:color="#111111" loext:opacity="100%" style:font-name="Indy Serif" fo:font-size="11.3999996185303pt" fo:letter-spacing="normal" fo:font-style="normal" fo:font-weight="normal" officeooo:rsid="0011d494" officeooo:paragraph-rsid="0011d494"/>
    </style:style>
    <style:style style:name="P233" style:family="paragraph" style:parent-style-name="Text_20_body">
      <style:text-properties fo:font-variant="normal" fo:text-transform="none" fo:color="#111111" loext:opacity="100%" style:font-name="grad" fo:font-size="10.8000001907349pt" fo:letter-spacing="normal" fo:font-style="normal" fo:font-weight="normal" style:font-style-asian="normal" style:font-style-complex="normal"/>
    </style:style>
    <style:style style:name="P234" style:family="paragraph" style:parent-style-name="Text_20_body">
      <style:text-properties fo:font-variant="normal" fo:text-transform="none" fo:color="#111111" loext:opacity="100%" style:font-name="Arnhem" fo:font-size="12pt" fo:letter-spacing="normal" fo:font-style="normal" fo:font-weight="normal"/>
    </style:style>
    <style:style style:name="P235" style:family="paragraph" style:parent-style-name="Text_20_body">
      <style:text-properties fo:font-variant="normal" fo:text-transform="none" fo:color="#111111" loext:opacity="100%" style:font-name="Segoe UI" fo:font-size="10.1999998092651pt" fo:letter-spacing="normal" fo:font-style="normal" fo:font-weight="normal" officeooo:rsid="00337e28" officeooo:paragraph-rsid="00337e28"/>
    </style:style>
    <style:style style:name="P236" style:family="paragraph" style:parent-style-name="Text_20_body">
      <style:text-properties fo:font-variant="normal" fo:text-transform="none" fo:color="#111111" loext:opacity="100%" style:font-name="Noto Sans" fo:font-size="9.60000038146973pt" fo:letter-spacing="normal" fo:font-style="normal" fo:font-weight="normal" officeooo:rsid="00337e28" officeooo:paragraph-rsid="00337e28"/>
    </style:style>
    <style:style style:name="P237" style:family="paragraph" style:parent-style-name="Text_20_body">
      <style:text-properties fo:color="#111111" loext:opacity="100%"/>
    </style:style>
    <style:style style:name="P238" style:family="paragraph" style:parent-style-name="Text_20_body">
      <style:text-properties fo:color="#111111" loext:opacity="100%" officeooo:rsid="000b195e" officeooo:paragraph-rsid="000b195e"/>
    </style:style>
    <style:style style:name="P239" style:family="paragraph" style:parent-style-name="Text_20_body">
      <style:text-properties fo:color="#111111" loext:opacity="100%" officeooo:rsid="000befd2" officeooo:paragraph-rsid="00107ada" loext:padding="0in" loext:border="none"/>
    </style:style>
    <style:style style:name="P240" style:family="paragraph" style:parent-style-name="Text_20_body">
      <style:text-properties fo:color="#111111" loext:opacity="100%" officeooo:paragraph-rsid="00107ada" loext:padding="0in" loext:border="none"/>
    </style:style>
    <style:style style:name="P241" style:family="paragraph" style:parent-style-name="Text_20_body">
      <style:text-properties fo:color="#111111" loext:opacity="100%" officeooo:paragraph-rsid="00107ada"/>
    </style:style>
    <style:style style:name="P242" style:family="paragraph" style:parent-style-name="Text_20_body">
      <style:text-properties fo:color="#111111" loext:opacity="100%" officeooo:rsid="0011d494" officeooo:paragraph-rsid="0011d494"/>
    </style:style>
    <style:style style:name="P243" style:family="paragraph" style:parent-style-name="Text_20_body">
      <style:text-properties fo:color="#111111" loext:opacity="100%" loext:padding="0.0193in" loext:border="0.06pt solid #e3e3e3"/>
    </style:style>
    <style:style style:name="P244" style:family="paragraph" style:parent-style-name="Text_20_body">
      <style:text-properties fo:color="#111111" loext:opacity="100%" fo:font-style="normal" style:font-style-asian="normal" style:font-style-complex="normal"/>
    </style:style>
    <style:style style:name="P245" style:family="paragraph" style:parent-style-name="Text_20_body">
      <style:text-properties fo:color="#111111" loext:opacity="100%" officeooo:rsid="00337e28" officeooo:paragraph-rsid="00337e28"/>
    </style:style>
    <style:style style:name="P246" style:family="paragraph" style:parent-style-name="Text_20_body">
      <style:paragraph-properties fo:line-height="155%"/>
      <style:text-properties style:font-name="halyard-text" fo:font-size="10.8000001907349pt" fo:font-weight="normal"/>
    </style:style>
    <style:style style:name="P247" style:family="paragraph" style:parent-style-name="Text_20_body">
      <style:paragraph-properties fo:line-height="155%"/>
    </style:style>
    <style:style style:name="P248" style:family="paragraph" style:parent-style-name="Text_20_body" style:list-style-name="L1">
      <style:paragraph-properties fo:margin-top="0in" fo:margin-bottom="0in" style:contextual-spacing="false" fo:padding="0in" fo:border="none"/>
    </style:style>
    <style:style style:name="P249" style:family="paragraph" style:parent-style-name="Text_20_body" style:list-style-name="L1">
      <style:paragraph-properties fo:margin-top="0in" fo:margin-bottom="0in" style:contextual-spacing="false" fo:padding="0in" fo:border="none"/>
      <style:text-properties fo:color="#111111" loext:opacity="100%"/>
    </style:style>
    <style:style style:name="P250" style:family="paragraph" style:parent-style-name="Text_20_body">
      <style:paragraph-properties fo:margin-top="0in" fo:margin-bottom="0in" style:contextual-spacing="false"/>
    </style:style>
    <style:style style:name="P251" style:family="paragraph" style:parent-style-name="Text_20_body">
      <style:paragraph-properties fo:margin-top="0in" fo:margin-bottom="0in" style:contextual-spacing="false"/>
      <style:text-properties fo:color="#111111" loext:opacity="100%"/>
    </style:style>
    <style:style style:name="P252" style:family="paragraph" style:parent-style-name="Text_20_body">
      <style:paragraph-properties fo:margin-top="0in" fo:margin-bottom="0in" style:contextual-spacing="false" fo:text-align="center" style:justify-single-word="false" fo:orphans="2" fo:widows="2"/>
      <style:text-properties fo:color="#111111" loext:opacity="100%" loext:padding="0in" loext:border="none"/>
    </style:style>
    <style:style style:name="P253" style:family="paragraph" style:parent-style-name="Text_20_body">
      <style:paragraph-properties fo:margin-top="0in" fo:margin-bottom="0in" style:contextual-spacing="false" fo:orphans="2" fo:widows="2"/>
      <style:text-properties fo:color="#111111" loext:opacity="100%" loext:padding="0in" loext:border="none"/>
    </style:style>
    <style:style style:name="P254" style:family="paragraph" style:parent-style-name="Text_20_body">
      <style:paragraph-properties fo:margin-top="0in" fo:margin-bottom="0in" style:contextual-spacing="false" fo:line-height="130%" fo:orphans="2" fo:widows="2"/>
      <style:text-properties fo:font-variant="normal" fo:text-transform="none" fo:color="#111111" loext:opacity="100%" style:text-line-through-style="none" style:text-line-through-type="none" style:font-name="Public Sans" fo:font-size="8.39999961853027pt" fo:letter-spacing="normal" fo:font-style="normal" style:text-underline-style="none" fo:font-weight="normal" style:text-blinking="false"/>
    </style:style>
    <style:style style:name="P255" style:family="paragraph" style:parent-style-name="Text_20_body">
      <style:paragraph-properties fo:margin-top="0in" fo:margin-bottom="0in" style:contextual-spacing="false" fo:line-height="120%" fo:text-align="start" style:justify-single-word="false" fo:orphans="2" fo:widows="2"/>
      <style:text-properties fo:font-variant="normal" fo:text-transform="none" fo:color="#111111" loext:opacity="100%" style:font-name="Proxima Nova" fo:font-size="12.6000003814697pt" fo:letter-spacing="normal" fo:font-style="normal" fo:font-weight="normal"/>
    </style:style>
    <style:style style:name="P256" style:family="paragraph" style:parent-style-name="Text_20_body">
      <style:paragraph-properties fo:margin-top="0in" fo:margin-bottom="0in" style:contextual-spacing="false" fo:line-height="120%" fo:orphans="2" fo:widows="2"/>
      <style:text-properties fo:font-variant="normal" fo:text-transform="none" fo:color="#111111" loext:opacity="100%" style:font-name="Proxima Nova" fo:font-size="12.6000003814697pt" fo:letter-spacing="normal" fo:font-style="normal" fo:font-weight="normal"/>
    </style:style>
    <style:style style:name="P257" style:family="paragraph" style:parent-style-name="Text_20_body">
      <style:paragraph-properties fo:margin-top="0in" fo:margin-bottom="0in" style:contextual-spacing="false" fo:line-height="120%" fo:text-align="start" style:justify-single-word="false" fo:orphans="2" fo:widows="2"/>
      <style:text-properties fo:font-variant="normal" fo:text-transform="none" fo:color="#111111" loext:opacity="100%" fo:letter-spacing="normal"/>
    </style:style>
    <style:style style:name="P258" style:family="paragraph" style:parent-style-name="Text_20_body">
      <style:paragraph-properties fo:padding="0in" fo:border="none"/>
    </style:style>
    <style:style style:name="P259" style:family="paragraph" style:parent-style-name="Text_20_body">
      <style:paragraph-properties fo:padding="0in" fo:border="none"/>
      <style:text-properties fo:color="#111111" loext:opacity="100%"/>
    </style:style>
    <style:style style:name="P260" style:family="paragraph" style:parent-style-name="Text_20_body" style:list-style-name="L1">
      <style:paragraph-properties fo:padding="0in" fo:border="none"/>
      <style:text-properties fo:color="#111111" loext:opacity="100%"/>
    </style:style>
    <style:style style:name="P261" style:family="paragraph" style:parent-style-name="Text_20_body">
      <style:paragraph-properties fo:padding="0in" fo:border="none"/>
      <style:text-properties fo:color="#111111" loext:opacity="100%" loext:padding="0in" loext:border="none"/>
    </style:style>
    <style:style style:name="P262" style:family="paragraph" style:parent-style-name="Text_20_body">
      <style:paragraph-properties style:line-height-at-least="0.1835in" fo:text-align="start" style:justify-single-word="false" fo:padding="0in" fo:border="none"/>
      <style:text-properties fo:color="#111111" loext:opacity="100%" style:font-name="Georgia2" fo:font-size="10.8000001907349pt" fo:font-weight="normal"/>
    </style:style>
    <style:style style:name="P263" style:family="paragraph" style:parent-style-name="Text_20_body" style:list-style-name="L5">
      <style:paragraph-properties fo:text-align="start" style:justify-single-word="false" fo:padding="0in" fo:border="none"/>
    </style:style>
    <style:style style:name="P264" style:family="paragraph" style:parent-style-name="Text_20_body">
      <style:paragraph-properties fo:padding="0in" fo:border="none"/>
      <style:text-properties loext:padding="0in" loext:border="none"/>
    </style:style>
    <style:style style:name="P265" style:family="paragraph" style:parent-style-name="Text_20_body" style:list-style-name="L2">
      <style:paragraph-properties fo:margin-left="0in" fo:margin-right="0.0165in" fo:margin-top="0in" fo:margin-bottom="0in" style:contextual-spacing="false" fo:line-height="142%" fo:orphans="2" fo:widows="2" fo:text-indent="0in" style:auto-text-indent="false" fo:padding-left="0in" fo:padding-right="0in" fo:padding-top="0in" fo:padding-bottom="0.0193in" fo:border-left="none" fo:border-right="none" fo:border-top="none" fo:border-bottom="2.41pt solid #f3565d"/>
    </style:style>
    <style:style style:name="P266" style:family="paragraph" style:parent-style-name="Text_20_body" style:list-style-name="L2">
      <style:paragraph-properties fo:margin-left="0in" fo:margin-right="0.0165in" fo:margin-top="0in" fo:margin-bottom="0in" style:contextual-spacing="false" fo:line-height="142%" fo:orphans="2" fo:widows="2" fo:text-indent="0in" style:auto-text-indent="false" fo:padding="0in" fo:border="none"/>
    </style:style>
    <style:style style:name="P267" style:family="paragraph" style:parent-style-name="Text_20_body">
      <style:paragraph-properties fo:margin-left="0in" fo:margin-right="0in" fo:margin-top="0in" fo:margin-bottom="0in" style:contextual-spacing="false" fo:text-indent="0in" style:auto-text-indent="false" fo:padding="0in" fo:border="none"/>
    </style:style>
    <style:style style:name="P268"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tyle="normal" fo:font-weight="normal"/>
    </style:style>
    <style:style style:name="P269" style:family="paragraph" style:parent-style-name="Text_20_body" style:list-style-name="L3">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tyle="normal" fo:font-weight="normal"/>
    </style:style>
    <style:style style:name="P270" style:family="paragraph" style:parent-style-name="Text_20_body">
      <style:paragraph-properties fo:margin-left="0in" fo:margin-right="0in" fo:margin-top="0in" fo:margin-bottom="0in" style:contextual-spacing="false" fo:line-height="140%" fo:orphans="2" fo:widows="2" fo:text-indent="0in" style:auto-text-indent="false" fo:padding="0in" fo:border="none"/>
      <style:text-properties fo:font-variant="normal" fo:text-transform="none" fo:color="#111111" loext:opacity="100%" style:font-name="GuardianTextEgyptian" fo:font-size="14pt" fo:letter-spacing="normal" fo:font-style="normal" fo:font-weight="normal" loext:padding="0in" loext:border="none"/>
    </style:style>
    <style:style style:name="P271" style:family="paragraph" style:parent-style-name="Text_20_body">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111111" loext:opacity="100%" style:font-name="GH Guardian Headline" fo:font-size="14pt" fo:letter-spacing="normal" fo:font-style="normal" fo:font-weight="bold" loext:padding="0in" loext:border="none"/>
    </style:style>
    <style:style style:name="P272"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style>
    <style:style style:name="P273"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Noto Sans" fo:font-size="9.60000038146973pt" fo:letter-spacing="normal" fo:font-style="normal" fo:font-weight="normal"/>
    </style:style>
    <style:style style:name="P274"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fo:letter-spacing="normal"/>
    </style:style>
    <style:style style:name="P275" style:family="paragraph" style:parent-style-name="Text_20_body" style:list-style-name="L14">
      <style:paragraph-properties fo:margin-left="0in" fo:margin-right="0in" fo:margin-top="0in" fo:margin-bottom="0in" style:contextual-spacing="false" fo:line-height="210%" fo:text-align="start" style:justify-single-word="false" fo:orphans="2" fo:widows="2" fo:text-indent="0in" style:auto-text-indent="false" fo:padding="0in" fo:border="none"/>
      <style:text-properties fo:font-variant="normal" fo:text-transform="none" fo:color="#111111" loext:opacity="100%" style:font-name="Open Sans1" fo:font-size="9.60000038146973pt" fo:letter-spacing="normal" fo:font-style="normal" fo:font-weight="normal"/>
    </style:style>
    <style:style style:name="P276" style:family="paragraph" style:parent-style-name="Text_20_body">
      <style:paragraph-properties fo:margin-left="0in" fo:margin-right="0in" fo:margin-top="0in" fo:margin-bottom="0in" style:contextual-spacing="false" fo:line-height="93%" fo:orphans="2" fo:widows="2" fo:text-indent="0in" style:auto-text-indent="false" fo:padding="0in" fo:border="none"/>
      <style:text-properties fo:font-variant="normal" fo:text-transform="none" fo:color="#111111" loext:opacity="100%" style:font-name="inherit" fo:font-size="8.39999961853027pt" fo:letter-spacing="normal" fo:font-style="normal" fo:font-weight="normal" loext:padding="0in" loext:border="none"/>
    </style:style>
    <style:style style:name="P277"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Source Sans Pro1" fo:font-size="10.8000001907349pt" fo:letter-spacing="normal" fo:font-style="normal" fo:font-weight="normal"/>
    </style:style>
    <style:style style:name="P278" style:family="paragraph" style:parent-style-name="Text_20_body">
      <style:paragraph-properties fo:margin-left="0in" fo:margin-right="0in" fo:margin-top="0in" fo:margin-bottom="0in" style:contextual-spacing="false" style:line-height-at-least="0.2252in" fo:orphans="2" fo:widows="2" fo:text-indent="0in" style:auto-text-indent="false" fo:padding="0in" fo:border="none"/>
      <style:text-properties fo:font-variant="normal" fo:text-transform="none" fo:color="#111111" loext:opacity="100%" style:font-name="Source Sans Pro" fo:font-size="10.8000001907349pt" fo:letter-spacing="normal" fo:font-style="italic" fo:font-weight="normal" loext:padding="0in" loext:border="none"/>
    </style:style>
    <style:style style:name="P279"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000000" loext:opacity="100%" style:font-name="Source Sans Pro1" fo:font-size="10.8000001907349pt" fo:letter-spacing="normal" fo:font-style="normal" fo:font-weight="normal"/>
    </style:style>
    <style:style style:name="P280"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000000" loext:opacity="100%" fo:letter-spacing="normal"/>
    </style:style>
    <style:style style:name="P281" style:family="paragraph" style:parent-style-name="Text_20_body">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000000" loext:opacity="100%" style:font-name="GH Guardian Headline" fo:font-size="14pt" fo:letter-spacing="normal" fo:font-style="normal" fo:font-weight="bold" loext:padding="0in" loext:border="none"/>
    </style:style>
    <style:style style:name="P282"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style:font-name="GuardianTextEgyptian" fo:font-style="normal" fo:font-weight="normal"/>
    </style:style>
    <style:style style:name="P283"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style:style>
    <style:style style:name="P284" style:family="paragraph" style:parent-style-name="Text_20_body" style:list-style-name="L20">
      <style:paragraph-properties fo:margin-left="0in" fo:margin-right="0in" fo:margin-top="0in" fo:margin-bottom="0in" style:contextual-spacing="false" fo:orphans="2" fo:widows="2" fo:text-indent="0in" style:auto-text-indent="false" fo:padding="0in" fo:border="none"/>
      <style:text-properties fo:font-variant="normal" fo:text-transform="none" fo:color="#999999" loext:opacity="100%" style:font-name="Pretendard" fo:font-size="7.19999980926514pt" fo:letter-spacing="normal" fo:font-style="normal" fo:font-weight="normal" loext:padding="0in" loext:border="none"/>
    </style:style>
    <style:style style:name="P285" style:family="paragraph" style:parent-style-name="Text_20_body">
      <style:paragraph-properties fo:margin-left="0in" fo:margin-right="0in" fo:margin-top="0in" fo:margin-bottom="0in" style:contextual-spacing="false" fo:text-indent="0in" style:auto-text-indent="false" fo:padding="0in" fo:border="none"/>
      <style:text-properties fo:color="#111111" loext:opacity="100%" style:font-name="Soehne" fo:font-size="10.8000001907349pt" fo:font-weight="normal" loext:padding="0in" loext:border="none"/>
    </style:style>
    <style:style style:name="P286" style:family="paragraph" style:parent-style-name="Text_20_body">
      <style:paragraph-properties fo:margin-left="0in" fo:margin-right="0in" fo:margin-top="0in" fo:margin-bottom="0in" style:contextual-spacing="false" fo:text-indent="0in" style:auto-text-indent="false" fo:padding="0in" fo:border="none"/>
      <style:text-properties fo:color="#111111" loext:opacity="100%" loext:padding="0in" loext:border="none"/>
    </style:style>
    <style:style style:name="P287" style:family="paragraph" style:parent-style-name="Text_20_body" style:list-style-name="L16">
      <style:paragraph-properties fo:margin-left="0in" fo:margin-right="0in" fo:margin-top="0in" fo:margin-bottom="0in" style:contextual-spacing="false" fo:orphans="2" fo:widows="2" fo:text-indent="0in" style:auto-text-indent="false" fo:padding="0in" fo:border="none"/>
      <style:text-properties fo:color="#111111" loext:opacity="100%"/>
    </style:style>
    <style:style style:name="P288" style:family="paragraph" style:parent-style-name="Text_20_body">
      <style:paragraph-properties fo:margin-left="0in" fo:margin-right="0in" fo:margin-top="0in" fo:margin-bottom="0in" style:contextual-spacing="false" fo:orphans="2" fo:widows="2" fo:text-indent="0in" style:auto-text-indent="false" fo:padding="0in" fo:border="none"/>
    </style:style>
    <style:style style:name="P289" style:family="paragraph" style:parent-style-name="Text_20_body">
      <style:paragraph-properties fo:margin-left="0in" fo:margin-right="0in" fo:margin-top="0in" fo:margin-bottom="0in" style:contextual-spacing="false" fo:line-height="140%" fo:text-indent="0in" style:auto-text-indent="false" fo:padding="0in" fo:border="none"/>
    </style:style>
    <style:style style:name="P290" style:family="paragraph" style:parent-style-name="Text_20_body" style:list-style-name="L9">
      <loext:graphic-properties draw:fill="solid" draw:fill-color="#1d2125" draw:opacity="100%"/>
      <style:paragraph-properties fo:margin-left="0in" fo:margin-right="0in" fo:margin-top="0in" fo:margin-bottom="0in" style:contextual-spacing="false" fo:text-indent="0in" style:auto-text-indent="false" fo:background-color="#1d2125" fo:padding-left="0in" fo:padding-right="0in" fo:padding-top="0.0193in" fo:padding-bottom="0.0193in" fo:border-left="none" fo:border-right="none" fo:border-top="0.51pt solid #364049" fo:border-bottom="0.51pt solid #364049"/>
      <style:text-properties fo:color="#111111" loext:opacity="100%"/>
    </style:style>
    <style:style style:name="P291" style:family="paragraph" style:parent-style-name="Text_20_body" style:list-style-name="L10">
      <loext:graphic-properties draw:fill="solid" draw:fill-color="#1d2125" draw:opacity="100%"/>
      <style:paragraph-properties fo:margin-left="0in" fo:margin-right="0in" fo:margin-top="0in" fo:margin-bottom="0in" style:contextual-spacing="false" fo:text-indent="0in" style:auto-text-indent="false" fo:background-color="#1d2125" fo:padding-left="0in" fo:padding-right="0in" fo:padding-top="0.0193in" fo:padding-bottom="0.0193in" fo:border-left="none" fo:border-right="none" fo:border-top="0.51pt solid #364049" fo:border-bottom="0.51pt solid #364049"/>
      <style:text-properties fo:color="#111111" loext:opacity="100%"/>
    </style:style>
    <style:style style:name="P292" style:family="paragraph" style:parent-style-name="Text_20_body" style:list-style-name="L11">
      <loext:graphic-properties draw:fill="solid" draw:fill-color="#1d2125" draw:opacity="100%"/>
      <style:paragraph-properties fo:margin-left="0in" fo:margin-right="0in" fo:margin-top="0in" fo:margin-bottom="0in" style:contextual-spacing="false" fo:text-indent="0in" style:auto-text-indent="false" fo:background-color="#1d2125" fo:padding-left="0in" fo:padding-right="0in" fo:padding-top="0.0193in" fo:padding-bottom="0.0193in" fo:border-left="none" fo:border-right="none" fo:border-top="0.51pt solid #364049" fo:border-bottom="0.51pt solid #364049"/>
      <style:text-properties fo:color="#111111" loext:opacity="100%"/>
    </style:style>
    <style:style style:name="P293" style:family="paragraph" style:parent-style-name="Text_20_body" style:list-style-name="L12">
      <loext:graphic-properties draw:fill="solid" draw:fill-color="#1d2125" draw:opacity="100%"/>
      <style:paragraph-properties fo:margin-left="0in" fo:margin-right="0in" fo:margin-top="0in" fo:margin-bottom="0in" style:contextual-spacing="false" fo:text-indent="0in" style:auto-text-indent="false" fo:background-color="#1d2125" fo:padding-left="0in" fo:padding-right="0in" fo:padding-top="0.0193in" fo:padding-bottom="0.0193in" fo:border-left="none" fo:border-right="none" fo:border-top="0.51pt solid #364049" fo:border-bottom="0.51pt solid #364049"/>
      <style:text-properties fo:color="#111111" loext:opacity="100%"/>
    </style:style>
    <style:style style:name="P294" style:family="paragraph" style:parent-style-name="Text_20_body" style:list-style-name="L13">
      <loext:graphic-properties draw:fill="solid" draw:fill-color="#1d2125" draw:opacity="100%"/>
      <style:paragraph-properties fo:margin-left="0in" fo:margin-right="0in" fo:margin-top="0in" fo:margin-bottom="0in" style:contextual-spacing="false" fo:text-indent="0in" style:auto-text-indent="false" fo:background-color="#1d2125" fo:padding-left="0in" fo:padding-right="0in" fo:padding-top="0.0193in" fo:padding-bottom="0.0193in" fo:border-left="none" fo:border-right="none" fo:border-top="0.51pt solid #364049" fo:border-bottom="0.51pt solid #364049"/>
      <style:text-properties fo:color="#111111" loext:opacity="100%"/>
    </style:style>
    <style:style style:name="P295" style:family="paragraph" style:parent-style-name="Text_20_body">
      <style:paragraph-properties fo:margin-left="0in" fo:margin-right="0in" fo:margin-top="0in" fo:margin-bottom="0in" style:contextual-spacing="false" fo:text-indent="0in" style:auto-text-indent="false"/>
    </style:style>
    <style:style style:name="P296"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editorcondensed-regular" fo:font-size="13.1999998092651pt" fo:letter-spacing="normal" fo:font-style="normal" fo:font-weight="normal"/>
    </style:style>
    <style:style style:name="P297"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fo:letter-spacing="normal"/>
    </style:style>
    <style:style style:name="P298" style:family="paragraph" style:parent-style-name="Text_20_body">
      <style:paragraph-properties fo:margin-left="0in" fo:margin-right="0in" fo:margin-top="0in" fo:margin-bottom="0in" style:contextual-spacing="false" fo:line-height="600%" fo:text-align="justify" style:justify-single-word="false" fo:orphans="2" fo:widows="2" fo:text-indent="0in" style:auto-text-indent="false"/>
      <style:text-properties fo:font-variant="normal" fo:text-transform="none" fo:color="#111111" loext:opacity="100%" style:font-name="Open Sans1" fo:letter-spacing="normal" fo:font-style="normal" fo:font-weight="normal" loext:padding="0in" loext:border="none"/>
    </style:style>
    <style:style style:name="P299" style:family="paragraph" style:parent-style-name="Text_20_body">
      <style:paragraph-properties fo:margin-left="0in" fo:margin-right="0in" fo:margin-top="0in" fo:margin-bottom="0in" style:contextual-spacing="false" fo:line-height="150%" fo:orphans="2" fo:widows="2" fo:text-indent="0in" style:auto-text-indent="false"/>
      <style:text-properties fo:font-variant="normal" fo:text-transform="none" fo:color="#111111" loext:opacity="100%" style:font-name="Graphik1" fo:font-size="7.19999980926514pt" fo:letter-spacing="normal" fo:font-style="normal" fo:font-weight="normal"/>
    </style:style>
    <style:style style:name="P300" style:family="paragraph" style:parent-style-name="Text_20_body">
      <style:paragraph-properties fo:margin-left="0in" fo:margin-right="0in" fo:margin-top="0in" fo:margin-bottom="0in" style:contextual-spacing="false" style:line-height-at-least="0.25in" fo:orphans="2" fo:widows="2" fo:text-indent="0in" style:auto-text-indent="false"/>
      <style:text-properties fo:font-variant="normal" fo:text-transform="none" fo:color="#111111" loext:opacity="100%" style:font-name="Georgia1" fo:font-size="10.8000001907349pt" fo:letter-spacing="normal" fo:font-style="normal" fo:font-weight="normal"/>
    </style:style>
    <style:style style:name="P301"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basis-grotesque" fo:font-size="12pt" fo:letter-spacing="normal" fo:font-style="normal" fo:font-weight="normal"/>
    </style:style>
    <style:style style:name="P302"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Proxima Nova" fo:font-size="11.3999996185303pt" fo:letter-spacing="normal" fo:font-style="normal" fo:font-weight="normal"/>
    </style:style>
    <style:style style:name="P303" style:family="paragraph" style:parent-style-name="Text_20_body">
      <style:paragraph-properties fo:margin-left="0in" fo:margin-right="0in" fo:margin-top="0in" fo:margin-bottom="0in" style:contextual-spacing="false" fo:line-height="120%" fo:text-align="start" style:justify-single-word="false" fo:orphans="2" fo:widows="2" fo:text-indent="0in" style:auto-text-indent="false"/>
      <style:text-properties fo:font-variant="normal" fo:text-transform="none" fo:color="#111111" loext:opacity="100%" style:font-name="Proxima Nova" fo:font-size="12.6000003814697pt" fo:letter-spacing="normal" fo:font-style="normal" fo:font-weight="normal"/>
    </style:style>
    <style:style style:name="P304" style:family="paragraph" style:parent-style-name="Text_20_body">
      <style:paragraph-properties fo:margin-left="0in" fo:margin-right="0in" fo:margin-top="0in" fo:margin-bottom="0in" style:contextual-spacing="false" fo:line-height="120%" fo:orphans="2" fo:widows="2" fo:text-indent="0in" style:auto-text-indent="false"/>
      <style:text-properties fo:font-variant="normal" fo:text-transform="none" fo:color="#111111" loext:opacity="100%" style:font-name="Proxima Nova" fo:font-size="12.6000003814697pt" fo:letter-spacing="normal" fo:font-style="normal" fo:font-weight="normal"/>
    </style:style>
    <style:style style:name="P30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Roboto" fo:font-size="9.60000038146973pt" fo:letter-spacing="normal" fo:font-style="normal" fo:font-weight="normal"/>
    </style:style>
    <style:style style:name="P306" style:family="paragraph" style:parent-style-name="Text_20_body">
      <style:paragraph-properties fo:margin-left="0in" fo:margin-right="0in" fo:margin-top="0in" fo:margin-bottom="0in" style:contextual-spacing="false" fo:line-height="150%" fo:text-align="start" style:justify-single-word="false" fo:orphans="2" fo:widows="2" fo:text-indent="0in" style:auto-text-indent="false"/>
      <style:text-properties fo:font-variant="normal" fo:text-transform="none" fo:color="#111111" loext:opacity="100%" style:font-name="ProximaNova" fo:font-style="normal" fo:font-weight="normal" loext:padding="0in" loext:border="none"/>
    </style:style>
    <style:style style:name="P307" style:family="paragraph" style:parent-style-name="Text_20_body">
      <style:paragraph-properties fo:margin-left="0in" fo:margin-right="0in" fo:margin-top="0in" fo:margin-bottom="0in" style:contextual-spacing="false" fo:line-height="100%" fo:text-align="center" style:justify-single-word="false" fo:orphans="2" fo:widows="2" fo:text-indent="0in" style:auto-text-indent="false"/>
      <style:text-properties fo:font-variant="normal" fo:text-transform="none" fo:color="#111111" loext:opacity="100%" style:font-name="ProximaNova" fo:font-size="14pt" fo:letter-spacing="normal" fo:font-style="normal" fo:font-weight="normal" loext:padding="0in" loext:border="none"/>
    </style:style>
    <style:style style:name="P308" style:family="paragraph" style:parent-style-name="Text_20_body">
      <style:paragraph-properties fo:margin-left="0in" fo:margin-right="0in" fo:margin-top="0in" fo:margin-bottom="0in" style:contextual-spacing="false" fo:text-indent="0in" style:auto-text-indent="false"/>
      <style:text-properties fo:font-variant="normal" fo:text-transform="none" fo:color="#111111" loext:opacity="100%" loext:padding="0in" loext:border="none"/>
    </style:style>
    <style:style style:name="P309" style:family="paragraph" style:parent-style-name="Text_20_body">
      <style:paragraph-properties fo:margin-left="0in" fo:margin-right="0in" fo:margin-top="0in" fo:margin-bottom="0in" style:contextual-spacing="false" fo:text-indent="0in" style:auto-text-indent="false"/>
      <style:text-properties fo:font-variant="normal" fo:text-transform="none" fo:color="#111111" loext:opacity="100%" style:font-name="Helvetica" fo:font-size="9.60000038146973pt" fo:font-style="normal" fo:font-weight="normal" loext:padding="0in" loext:border="none"/>
    </style:style>
    <style:style style:name="P310" style:family="paragraph" style:parent-style-name="Text_20_body">
      <style:paragraph-properties fo:margin-left="0in" fo:margin-right="0in" fo:margin-top="0in" fo:margin-bottom="0in" style:contextual-spacing="false" fo:line-height="600%" fo:text-align="justify" style:justify-single-word="false" fo:orphans="2" fo:widows="2" fo:text-indent="0in" style:auto-text-indent="false"/>
      <style:text-properties fo:font-variant="normal" fo:text-transform="none" fo:color="#111111" loext:opacity="100%" style:font-name="Publico Text" fo:font-size="12.6000003814697pt" fo:letter-spacing="normal" fo:font-style="normal" fo:font-weight="normal"/>
    </style:style>
    <style:style style:name="P311" style:family="paragraph" style:parent-style-name="Text_20_body">
      <style:paragraph-properties fo:margin-left="0in" fo:margin-right="0in" fo:margin-top="0in" fo:margin-bottom="0in" style:contextual-spacing="false" fo:line-height="140%" fo:text-align="center" style:justify-single-word="false" fo:orphans="2" fo:widows="2" fo:text-indent="0in" style:auto-text-indent="false"/>
      <style:text-properties fo:font-variant="normal" fo:text-transform="none" fo:color="#000000" loext:opacity="100%" style:font-name="Signika" fo:letter-spacing="normal" fo:font-style="normal" fo:font-weight="normal"/>
    </style:style>
    <style:style style:name="P312" style:family="paragraph" style:parent-style-name="Text_20_body">
      <style:paragraph-properties fo:margin-left="0in" fo:margin-right="0in" fo:margin-top="0in" fo:margin-bottom="0in" style:contextual-spacing="false" fo:orphans="2" fo:widows="2" fo:text-indent="0in" style:auto-text-indent="false"/>
      <style:text-properties fo:color="#111111" loext:opacity="100%"/>
    </style:style>
    <style:style style:name="P313" style:family="paragraph" style:parent-style-name="Text_20_body">
      <style:paragraph-properties fo:margin-left="0in" fo:margin-right="0in" fo:margin-top="0in" fo:margin-bottom="0in" style:contextual-spacing="false" fo:text-indent="0in" style:auto-text-indent="false"/>
      <style:text-properties fo:color="#111111" loext:opacity="100%" style:text-underline-style="solid" style:text-underline-width="auto" style:text-underline-color="font-color" fo:background-color="#000000" loext:padding="0in" loext:border="none"/>
    </style:style>
    <style:style style:name="P314"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315" style:family="paragraph" style:parent-style-name="Text_20_body">
      <style:paragraph-properties fo:margin-left="0in" fo:margin-right="0in" fo:margin-top="0in" fo:margin-bottom="0in" style:contextual-spacing="false" fo:orphans="2" fo:widows="2" fo:text-indent="0in" style:auto-text-indent="false"/>
    </style:style>
    <style:style style:name="P316" style:family="paragraph" style:parent-style-name="Text_20_body">
      <style:paragraph-properties fo:margin-left="0in" fo:margin-right="0in" fo:margin-top="0in" fo:margin-bottom="0in" style:contextual-spacing="false" fo:line-height="140%" fo:text-align="center" style:justify-single-word="false" fo:orphans="2" fo:widows="2" fo:text-indent="0in" style:auto-text-indent="false"/>
    </style:style>
    <style:style style:name="P317" style:family="paragraph" style:parent-style-name="Text_20_body">
      <style:paragraph-properties fo:margin-left="0in" fo:margin-right="0in" fo:margin-top="0.1665in" fo:margin-bottom="0.1665in" style:contextual-spacing="false" fo:text-indent="0in" style:auto-text-indent="false" fo:padding="0in" fo:border="none"/>
    </style:style>
    <style:style style:name="P318"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AP" fo:font-size="10.8000001907349pt" fo:letter-spacing="normal" fo:font-style="normal" fo:font-weight="normal"/>
    </style:style>
    <style:style style:name="P319"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AP" fo:font-size="10.8000001907349pt" fo:letter-spacing="normal" fo:font-style="normal" fo:font-weight="normal" loext:padding="0in" loext:border="none"/>
    </style:style>
    <style:style style:name="P320"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fo:letter-spacing="normal"/>
    </style:style>
    <style:style style:name="P321" style:family="paragraph" style:parent-style-name="Text_20_body">
      <style:paragraph-properties fo:margin-left="0in" fo:margin-right="0in" fo:text-indent="0in" style:auto-text-indent="false"/>
    </style:style>
    <style:style style:name="P322" style:family="paragraph" style:parent-style-name="Text_20_body">
      <style:paragraph-properties fo:margin-left="0in" fo:margin-right="0in" fo:orphans="2" fo:widows="2" fo:text-indent="0in" style:auto-text-indent="false"/>
      <style:text-properties fo:font-variant="normal" fo:text-transform="none" fo:color="#111111" loext:opacity="100%" style:font-name="AP" fo:font-size="10.8000001907349pt" fo:letter-spacing="normal" fo:font-style="normal" fo:font-weight="normal" officeooo:rsid="003e205a" officeooo:paragraph-rsid="003e205a"/>
    </style:style>
    <style:style style:name="P323" style:family="paragraph" style:parent-style-name="Text_20_body">
      <style:paragraph-properties fo:margin-left="0in" fo:margin-right="0in" fo:orphans="2" fo:widows="2" fo:text-indent="0in" style:auto-text-indent="false"/>
      <style:text-properties fo:font-variant="normal" fo:text-transform="none" fo:color="#111111" loext:opacity="100%" style:font-name="AP" fo:font-size="10.8000001907349pt" fo:letter-spacing="normal" fo:font-style="normal" fo:font-weight="normal"/>
    </style:style>
    <style:style style:name="P324" style:family="paragraph" style:parent-style-name="Text_20_body">
      <style:paragraph-properties fo:margin-left="0in" fo:margin-right="0in" fo:orphans="2" fo:widows="2" fo:text-indent="0in" style:auto-text-indent="false"/>
      <style:text-properties fo:font-variant="normal" fo:text-transform="none" fo:color="#111111" loext:opacity="100%" style:font-name="Noto Sans" fo:font-size="9.60000038146973pt" fo:letter-spacing="normal" fo:font-style="normal" fo:font-weight="normal" officeooo:rsid="003e205a" officeooo:paragraph-rsid="003e205a"/>
    </style:style>
    <style:style style:name="P325" style:family="paragraph" style:parent-style-name="Text_20_body">
      <style:paragraph-properties fo:margin-left="0in" fo:margin-right="0in" fo:orphans="2" fo:widows="2" fo:text-indent="0in" style:auto-text-indent="false"/>
      <style:text-properties fo:font-variant="normal" fo:text-transform="none" fo:color="#111111" loext:opacity="100%" style:font-name="proxima-nova" fo:font-size="10.8000001907349pt" fo:letter-spacing="normal" fo:font-style="normal" fo:font-weight="normal" officeooo:rsid="003e205a" officeooo:paragraph-rsid="003e205a"/>
    </style:style>
    <style:style style:name="P326" style:family="paragraph" style:parent-style-name="Text_20_body">
      <style:paragraph-properties fo:margin-left="0in" fo:margin-right="0in" fo:orphans="2" fo:widows="2" fo:text-indent="0in" style:auto-text-indent="false"/>
      <style:text-properties fo:font-variant="normal" fo:text-transform="none" fo:color="#111111" loext:opacity="100%" style:font-name="Lora" fo:font-size="12pt" fo:letter-spacing="normal" fo:font-style="normal" fo:font-weight="normal" officeooo:rsid="003e205a" officeooo:paragraph-rsid="003e205a"/>
    </style:style>
    <style:style style:name="P327" style:family="paragraph" style:parent-style-name="Text_20_body">
      <style:paragraph-properties fo:margin-left="0in" fo:margin-right="0in" fo:orphans="2" fo:widows="2" fo:text-indent="0in" style:auto-text-indent="false"/>
      <style:text-properties fo:font-variant="normal" fo:text-transform="none" fo:color="#111111" loext:opacity="100%" style:font-name="Lora" fo:font-size="12pt" fo:letter-spacing="normal" fo:font-style="normal" fo:font-weight="normal"/>
    </style:style>
    <style:style style:name="P328" style:family="paragraph" style:parent-style-name="Text_20_body">
      <style:paragraph-properties fo:margin-left="0in" fo:margin-right="0in" fo:orphans="2" fo:widows="2" fo:text-indent="0in" style:auto-text-indent="false"/>
      <style:text-properties fo:font-variant="normal" fo:text-transform="none" fo:color="#111111" loext:opacity="100%" fo:letter-spacing="normal"/>
    </style:style>
    <style:style style:name="P329" style:family="paragraph" style:parent-style-name="Text_20_body">
      <style:paragraph-properties fo:margin-left="0in" fo:margin-right="0in" fo:orphans="2" fo:widows="2" fo:text-indent="0in" style:auto-text-indent="false"/>
      <style:text-properties fo:font-variant="normal" fo:text-transform="none" fo:color="#111111" loext:opacity="100%" fo:letter-spacing="normal" fo:font-style="normal" style:font-style-asian="normal" style:font-style-complex="normal" loext:padding="0in" loext:border="none"/>
    </style:style>
    <style:style style:name="P330" style:family="paragraph" style:parent-style-name="Text_20_body">
      <style:paragraph-properties fo:margin-left="0in" fo:margin-right="0in" style:line-height-at-least="0.2165in" fo:text-align="start" style:justify-single-word="false" fo:orphans="2" fo:widows="2" fo:text-indent="0in" style:auto-text-indent="false"/>
      <style:text-properties fo:font-variant="normal" fo:text-transform="none" fo:color="#111111" loext:opacity="100%" fo:letter-spacing="normal"/>
    </style:style>
    <style:style style:name="P331" style:family="paragraph" style:parent-style-name="Text_20_body">
      <style:paragraph-properties fo:margin-left="0in" fo:margin-right="0in" fo:orphans="1" fo:widows="2" fo:text-indent="0in" style:auto-text-indent="false"/>
      <style:text-properties fo:font-variant="normal" fo:text-transform="none" fo:color="#111111" loext:opacity="100%" style:font-name="Open Sans1" fo:font-size="12pt" fo:letter-spacing="normal" fo:font-style="normal" fo:font-weight="normal"/>
    </style:style>
    <style:style style:name="P332" style:family="paragraph" style:parent-style-name="Text_20_body">
      <style:paragraph-properties fo:margin-left="0in" fo:margin-right="0in" fo:orphans="2" fo:widows="2" fo:text-indent="0in" style:auto-text-indent="false"/>
      <style:text-properties fo:font-variant="normal" fo:text-transform="none" fo:color="#111111" loext:opacity="100%" style:font-name="Georgia1" fo:font-size="10.8000001907349pt" fo:letter-spacing="normal" fo:font-style="normal" fo:font-weight="normal"/>
    </style:style>
    <style:style style:name="P333" style:family="paragraph" style:parent-style-name="Text_20_body">
      <style:paragraph-properties fo:margin-left="0in" fo:margin-right="0in" fo:orphans="2" fo:widows="2" fo:text-indent="0in" style:auto-text-indent="false"/>
      <style:text-properties fo:font-variant="normal" fo:text-transform="none" fo:color="#111111" loext:opacity="100%" style:font-name="ProximaNova" fo:font-size="14pt" fo:letter-spacing="normal" fo:font-style="normal" fo:font-weight="normal" style:font-style-asian="normal" style:font-style-complex="normal" loext:padding="0in" loext:border="none"/>
    </style:style>
    <style:style style:name="P334" style:family="paragraph" style:parent-style-name="Text_20_body">
      <style:paragraph-properties fo:margin-left="0in" fo:margin-right="0in" fo:orphans="2" fo:widows="2" fo:text-indent="0in" style:auto-text-indent="false"/>
      <style:text-properties fo:font-variant="normal" fo:text-transform="none" fo:color="#111111" loext:opacity="100%" style:font-name="GuardianTextEgyptian" fo:font-style="normal" fo:font-weight="normal" officeooo:rsid="0020afd2" officeooo:paragraph-rsid="0020afd2" style:font-style-asian="normal" style:font-style-complex="normal"/>
    </style:style>
    <style:style style:name="P335" style:family="paragraph" style:parent-style-name="Text_20_body">
      <style:paragraph-properties fo:margin-left="0in" fo:margin-right="0in" fo:orphans="2" fo:widows="2" fo:text-indent="0in" style:auto-text-indent="false"/>
      <style:text-properties fo:font-variant="normal" fo:text-transform="none" fo:color="#111111" loext:opacity="100%" style:font-name="GuardianTextEgyptian" fo:font-style="normal" fo:font-weight="normal" officeooo:rsid="003e205a" officeooo:paragraph-rsid="003e205a"/>
    </style:style>
    <style:style style:name="P336" style:family="paragraph" style:parent-style-name="Text_20_body">
      <style:paragraph-properties fo:margin-left="0in" fo:margin-right="0in" fo:orphans="2" fo:widows="2" fo:text-indent="0in" style:auto-text-indent="false"/>
      <style:text-properties fo:font-variant="normal" fo:text-transform="none" fo:color="#111111" loext:opacity="100%" style:font-name="Arnhem" fo:font-size="12pt" fo:letter-spacing="normal" fo:font-style="normal" fo:font-weight="normal"/>
    </style:style>
    <style:style style:name="P337" style:family="paragraph" style:parent-style-name="Text_20_body">
      <style:paragraph-properties fo:margin-left="0in" fo:margin-right="0in" fo:orphans="2" fo:widows="2" fo:text-indent="0in" style:auto-text-indent="false"/>
      <style:text-properties fo:font-variant="normal" fo:text-transform="none" fo:color="#111111" loext:opacity="100%" style:font-name="Arnhem" fo:font-size="12pt" fo:letter-spacing="normal" fo:font-style="normal" fo:font-weight="normal" officeooo:rsid="002a6070" officeooo:paragraph-rsid="002a6070"/>
    </style:style>
    <style:style style:name="P338" style:family="paragraph" style:parent-style-name="Text_20_body">
      <style:paragraph-properties fo:margin-left="0in" fo:margin-right="0in" fo:orphans="2" fo:widows="2" fo:text-indent="0in" style:auto-text-indent="false"/>
      <style:text-properties fo:font-variant="normal" fo:text-transform="none" fo:color="#111111" loext:opacity="100%" style:font-name="Tiempos Text" fo:font-size="10.8000001907349pt" fo:letter-spacing="normal" fo:font-style="normal" fo:font-weight="normal"/>
    </style:style>
    <style:style style:name="P339" style:family="paragraph" style:parent-style-name="Text_20_body">
      <style:paragraph-properties fo:margin-left="0in" fo:margin-right="0in" fo:orphans="2" fo:widows="2" fo:text-indent="0in" style:auto-text-indent="false"/>
      <style:text-properties fo:font-variant="normal" fo:text-transform="none" fo:color="#111111" loext:opacity="100%" style:font-name="Publico Text" fo:font-size="12.6000003814697pt" fo:letter-spacing="normal" fo:font-style="normal" fo:font-weight="normal"/>
    </style:style>
    <style:style style:name="P340" style:family="paragraph" style:parent-style-name="Text_20_body">
      <style:paragraph-properties fo:margin-left="0in" fo:margin-right="0in" fo:orphans="2" fo:widows="2" fo:text-indent="0in" style:auto-text-indent="false"/>
      <style:text-properties fo:font-variant="normal" fo:text-transform="none" fo:color="#111111" loext:opacity="100%" officeooo:rsid="003e205a" officeooo:paragraph-rsid="003e205a"/>
    </style:style>
    <style:style style:name="P341" style:family="paragraph" style:parent-style-name="Text_20_body">
      <style:paragraph-properties fo:margin-left="0in" fo:margin-right="0in" fo:orphans="2" fo:widows="2" fo:text-indent="0in" style:auto-text-indent="false"/>
      <style:text-properties fo:font-variant="normal" fo:text-transform="none" fo:color="#2a2a2a" loext:opacity="100%" style:font-name="Pretendard" fo:font-size="10.8000001907349pt" fo:letter-spacing="normal" fo:font-style="normal" fo:font-weight="normal"/>
    </style:style>
    <style:style style:name="P342" style:family="paragraph" style:parent-style-name="Text_20_body">
      <style:paragraph-properties fo:margin-left="0in" fo:margin-right="0in" fo:orphans="2" fo:widows="2" fo:text-indent="0in" style:auto-text-indent="false"/>
      <style:text-properties fo:font-variant="normal" fo:text-transform="none" fo:color="#153131" loext:opacity="100%" style:font-name="Karla" fo:font-size="10.8000001907349pt" fo:letter-spacing="normal" fo:font-style="normal" fo:font-weight="normal"/>
    </style:style>
    <style:style style:name="P343" style:family="paragraph" style:parent-style-name="Text_20_body">
      <style:paragraph-properties fo:margin-left="0in" fo:margin-right="0in" fo:text-indent="0in" style:auto-text-indent="false"/>
      <style:text-properties fo:color="#111111" loext:opacity="100%"/>
    </style:style>
    <style:style style:name="P344" style:family="paragraph" style:parent-style-name="Text_20_body">
      <style:paragraph-properties fo:margin-left="0in" fo:margin-right="0in" fo:orphans="1" fo:widows="2" fo:text-indent="0in" style:auto-text-indent="false"/>
      <style:text-properties fo:color="#111111" loext:opacity="100%"/>
    </style:style>
    <style:style style:name="P345" style:family="paragraph" style:parent-style-name="Text_20_body">
      <style:paragraph-properties fo:margin-left="0in" fo:margin-right="0in" fo:orphans="2" fo:widows="2" fo:text-indent="0in" style:auto-text-indent="false"/>
      <style:text-properties fo:color="#111111" loext:opacity="100%" fo:font-style="normal" style:font-style-asian="normal" style:font-style-complex="normal"/>
    </style:style>
    <style:style style:name="P346" style:family="paragraph" style:parent-style-name="Text_20_body">
      <style:paragraph-properties fo:margin-left="0in" fo:margin-right="0in" fo:orphans="2" fo:widows="2" fo:text-indent="0in" style:auto-text-indent="false"/>
      <style:text-properties fo:color="#111111" loext:opacity="100%" fo:font-style="normal" officeooo:rsid="0020afd2" officeooo:paragraph-rsid="0020afd2" style:font-style-asian="normal" style:font-style-complex="normal"/>
    </style:style>
    <style:style style:name="P347" style:family="paragraph" style:parent-style-name="Text_20_body">
      <style:paragraph-properties fo:margin-left="0in" fo:margin-right="0in" fo:orphans="2" fo:widows="2" fo:text-indent="0in" style:auto-text-indent="false"/>
      <style:text-properties fo:color="#111111" loext:opacity="100%"/>
    </style:style>
    <style:style style:name="P348" style:family="paragraph" style:parent-style-name="Text_20_body">
      <style:paragraph-properties fo:margin-left="0in" fo:margin-right="0in" fo:orphans="2" fo:widows="2" fo:text-indent="0in" style:auto-text-indent="false"/>
      <style:text-properties fo:color="#111111" loext:opacity="100%" officeooo:rsid="003e205a" officeooo:paragraph-rsid="003e205a"/>
    </style:style>
    <style:style style:name="P349" style:family="paragraph" style:parent-style-name="Text_20_body">
      <style:paragraph-properties fo:margin-left="0in" fo:margin-right="0in" fo:orphans="2" fo:widows="2" fo:text-indent="0in" style:auto-text-indent="false"/>
    </style:style>
    <style:style style:name="P350" style:family="paragraph" style:parent-style-name="Text_20_body">
      <style:paragraph-properties fo:margin-left="0in" fo:margin-right="0in" fo:orphans="2" fo:widows="2" fo:text-indent="0in" style:auto-text-indent="false"/>
      <style:text-properties officeooo:paragraph-rsid="005102ce"/>
    </style:style>
    <style:style style:name="P351" style:family="paragraph" style:parent-style-name="Text_20_body">
      <style:paragraph-properties fo:margin-left="0in" fo:margin-right="0in" fo:line-height="100%" fo:orphans="2" fo:widows="2" fo:text-indent="0in" style:auto-text-indent="false"/>
    </style:style>
    <style:style style:name="P352" style:family="paragraph" style:parent-style-name="Text_20_body">
      <style:paragraph-properties fo:margin-left="0in" fo:margin-right="0in" fo:orphans="2" fo:widows="2" fo:text-indent="0in" style:auto-text-indent="false"/>
      <style:text-properties style:font-name="halyard-text" fo:font-size="10.8000001907349pt" fo:font-weight="normal"/>
    </style:style>
    <style:style style:name="P353" style:family="paragraph" style:parent-style-name="Text_20_body">
      <style:paragraph-properties fo:margin-left="0in" fo:margin-right="0in" fo:margin-top="0in" fo:margin-bottom="0.1835in" style:contextual-spacing="false" fo:orphans="2" fo:widows="2" fo:text-indent="0in" style:auto-text-indent="false"/>
      <style:text-properties fo:font-variant="normal" fo:text-transform="none" fo:color="#111111" loext:opacity="100%" style:font-name="proxima-nova" fo:font-size="10.8000001907349pt" fo:letter-spacing="normal" fo:font-style="normal" fo:font-weight="normal"/>
    </style:style>
    <style:style style:name="P354" style:family="paragraph" style:parent-style-name="Text_20_body">
      <style:paragraph-properties fo:margin-left="0in" fo:margin-right="0in" fo:margin-top="0in" fo:margin-bottom="0.1835in" style:contextual-spacing="false" fo:orphans="2" fo:widows="2" fo:text-indent="0in" style:auto-text-indent="false"/>
      <style:text-properties fo:font-variant="normal" fo:text-transform="none" fo:color="#111111" loext:opacity="100%" fo:letter-spacing="normal"/>
    </style:style>
    <style:style style:name="P355" style:family="paragraph" style:parent-style-name="Text_20_body">
      <style:paragraph-properties fo:margin-left="0in" fo:margin-right="0in" fo:margin-top="0in" fo:margin-bottom="0.0972in" style:contextual-spacing="false" fo:line-height="140%" fo:text-align="justify" style:justify-single-word="false" fo:orphans="2" fo:widows="2" fo:text-indent="0in" style:auto-text-indent="false"/>
      <style:text-properties fo:font-variant="normal" fo:text-transform="none" fo:color="#111111" loext:opacity="100%" style:font-name="Open Sans1" fo:font-size="12pt" fo:letter-spacing="normal" fo:font-style="normal" fo:font-weight="normal"/>
    </style:style>
    <style:style style:name="P356" style:family="paragraph" style:parent-style-name="Text_20_body">
      <style:paragraph-properties fo:margin-left="0in" fo:margin-right="0in" fo:margin-top="0in" fo:margin-bottom="0.0972in" style:contextual-spacing="false" style:line-height-at-least="0.2165in" fo:text-align="start" style:justify-single-word="false" fo:orphans="2" fo:widows="2" fo:text-indent="0in" style:auto-text-indent="false"/>
      <style:text-properties fo:font-variant="normal" fo:text-transform="none" fo:color="#111111" loext:opacity="100%" style:font-name="grad" fo:font-size="10.8000001907349pt" fo:letter-spacing="normal" fo:font-style="normal" fo:font-weight="normal"/>
    </style:style>
    <style:style style:name="P357" style:family="paragraph" style:parent-style-name="Text_20_body">
      <style:paragraph-properties fo:margin-left="0in" fo:margin-right="0in" fo:margin-top="0in" fo:margin-bottom="0.0972in" style:contextual-spacing="false" style:line-height-at-least="0.2165in" fo:text-align="start" style:justify-single-word="false" fo:orphans="2" fo:widows="2" fo:text-indent="0in" style:auto-text-indent="false"/>
      <style:text-properties fo:font-variant="normal" fo:text-transform="none" fo:color="#111111" loext:opacity="100%" fo:letter-spacing="normal"/>
    </style:style>
    <style:style style:name="P358" style:family="paragraph" style:parent-style-name="Text_20_body">
      <style:paragraph-properties fo:margin-left="0in" fo:margin-right="0in" fo:margin-top="0in" fo:margin-bottom="0.0972in" style:contextual-spacing="false" fo:line-height="140%" fo:text-align="start" style:justify-single-word="false" fo:orphans="2" fo:widows="2" fo:text-indent="0in" style:auto-text-indent="false"/>
      <style:text-properties fo:font-variant="normal" fo:text-transform="none" fo:color="#000000" loext:opacity="100%" style:font-name="Signika" fo:letter-spacing="normal" fo:font-style="normal" fo:font-weight="normal"/>
    </style:style>
    <style:style style:name="P359" style:family="paragraph" style:parent-style-name="Text_20_body">
      <style:paragraph-properties fo:margin-left="0in" fo:margin-right="0in" fo:margin-top="0in" fo:margin-bottom="0.0972in" style:contextual-spacing="false" fo:line-height="140%" fo:text-align="start" style:justify-single-word="false" fo:orphans="2" fo:widows="2" fo:text-indent="0in" style:auto-text-indent="false"/>
      <style:text-properties fo:font-variant="normal" fo:text-transform="none" fo:color="#000000" loext:opacity="100%" fo:letter-spacing="normal"/>
    </style:style>
    <style:style style:name="P360" style:family="paragraph" style:parent-style-name="Text_20_body">
      <style:paragraph-properties fo:margin-left="0in" fo:margin-right="0in" fo:margin-top="0in" fo:margin-bottom="0.0972in" style:contextual-spacing="false" style:line-height-at-least="0.25in" fo:text-align="start" style:justify-single-word="false" fo:orphans="2" fo:widows="2" fo:text-indent="0in" style:auto-text-indent="false"/>
      <style:text-properties fo:font-variant="normal" fo:text-transform="none" fo:color="#153131" loext:opacity="100%" style:font-name="Karla" fo:font-size="10.8000001907349pt" fo:letter-spacing="normal" fo:font-style="normal" fo:font-weight="normal"/>
    </style:style>
    <style:style style:name="P361" style:family="paragraph" style:parent-style-name="Text_20_body">
      <style:paragraph-properties fo:margin-left="0in" fo:margin-right="0in" fo:margin-top="0in" fo:margin-bottom="0.0972in" style:contextual-spacing="false" fo:line-height="140%" fo:text-align="start" style:justify-single-word="false" fo:orphans="2" fo:widows="2" fo:text-indent="0in" style:auto-text-indent="false"/>
    </style:style>
    <style:style style:name="P362" style:family="paragraph" style:parent-style-name="Text_20_body">
      <style:paragraph-properties fo:margin-left="0in" fo:margin-right="0in" fo:margin-top="0in" fo:margin-bottom="0.1665in" style:contextual-spacing="false" fo:text-indent="0in" style:auto-text-indent="false"/>
    </style:style>
    <style:style style:name="P363" style:family="paragraph" style:parent-style-name="Text_20_body">
      <style:paragraph-properties fo:margin-left="0in" fo:margin-right="0in" fo:margin-top="0in" fo:margin-bottom="0.1665in" style:contextual-spacing="false" fo:text-indent="0in" style:auto-text-indent="false"/>
      <style:text-properties fo:color="#111111" loext:opacity="100%"/>
    </style:style>
    <style:style style:name="P364" style:family="paragraph" style:parent-style-name="Text_20_body">
      <style:paragraph-properties fo:margin-left="0in" fo:margin-right="0in" fo:margin-top="0in" fo:margin-bottom="0.1665in" style:contextual-spacing="false" fo:text-indent="0in" style:auto-text-indent="false"/>
      <style:text-properties fo:color="#111111" loext:opacity="100%" fo:font-style="normal" style:font-style-asian="normal" style:font-style-complex="normal"/>
    </style:style>
    <style:style style:name="P365" style:family="paragraph" style:parent-style-name="Text_20_body">
      <style:paragraph-properties fo:margin-left="0in" fo:margin-right="0in" fo:margin-top="0in" fo:margin-bottom="0.1665in" style:contextual-spacing="false" fo:text-indent="0in" style:auto-text-indent="false"/>
      <style:text-properties fo:font-variant="normal" fo:text-transform="none" fo:color="#111111" loext:opacity="100%" style:font-name="Arnhem" fo:font-size="12pt" fo:letter-spacing="normal" fo:font-style="normal" fo:font-weight="normal"/>
    </style:style>
    <style:style style:name="P366" style:family="paragraph" style:parent-style-name="Text_20_body">
      <style:paragraph-properties fo:margin-left="0in" fo:margin-right="0in" fo:margin-top="0in" fo:margin-bottom="0.1665in" style:contextual-spacing="false" fo:text-indent="0in" style:auto-text-indent="false"/>
      <style:text-properties fo:color="#363737" loext:opacity="100%"/>
    </style:style>
    <style:style style:name="P367" style:family="paragraph" style:parent-style-name="Text_20_body">
      <style:paragraph-properties fo:margin-left="0in" fo:margin-right="0in" fo:margin-top="0in" fo:margin-bottom="0.1665in" style:contextual-spacing="false" fo:orphans="2" fo:widows="2" fo:text-indent="0in" style:auto-text-indent="false" fo:padding="0in" fo:border="none"/>
      <style:text-properties fo:font-variant="normal" fo:text-transform="none" fo:color="#111111" loext:opacity="100%" style:font-name="Soehne" fo:font-size="10.8000001907349pt" fo:letter-spacing="normal" fo:font-style="normal" fo:font-weight="normal"/>
    </style:style>
    <style:style style:name="P368" style:family="paragraph" style:parent-style-name="Text_20_body">
      <style:paragraph-properties fo:margin-left="0in" fo:margin-right="0in" fo:margin-top="0in" fo:margin-bottom="0.1665in" style:contextual-spacing="false" fo:orphans="2" fo:widows="2" fo:text-indent="0in" style:auto-text-indent="false" fo:padding="0in" fo:border="none"/>
      <style:text-properties fo:font-variant="normal" fo:text-transform="none" fo:color="#111111" loext:opacity="100%" fo:letter-spacing="normal"/>
    </style:style>
    <style:style style:name="P369" style:family="paragraph" style:parent-style-name="Text_20_body">
      <style:paragraph-properties fo:margin-left="0in" fo:margin-right="0in" fo:margin-top="0.1665in" fo:margin-bottom="0.0972in" style:contextual-spacing="false" fo:orphans="2" fo:widows="2" fo:text-indent="0in" style:auto-text-indent="false"/>
      <style:text-properties fo:font-variant="normal" fo:text-transform="none" fo:color="#111111" loext:opacity="100%" style:font-name="Publico Text" fo:font-size="11.3999996185303pt" fo:letter-spacing="normal" fo:font-style="normal" fo:font-weight="normal"/>
    </style:style>
    <style:style style:name="P370" style:family="paragraph" style:parent-style-name="Text_20_body">
      <style:paragraph-properties fo:margin-left="0in" fo:margin-right="0in" fo:margin-top="0.1665in" fo:margin-bottom="0.0972in" style:contextual-spacing="false" fo:orphans="2" fo:widows="2" fo:text-indent="0in" style:auto-text-indent="false"/>
      <style:text-properties fo:font-variant="normal" fo:text-transform="none" fo:color="#111111" loext:opacity="100%" style:font-name="Publico Text" fo:font-size="12.6000003814697pt" fo:letter-spacing="normal" fo:font-style="normal" fo:font-weight="normal"/>
    </style:style>
    <style:style style:name="P371" style:family="paragraph" style:parent-style-name="Text_20_body">
      <style:paragraph-properties fo:margin-left="0in" fo:margin-right="0in" fo:margin-top="0.1417in" fo:margin-bottom="0.2335in" style:contextual-spacing="false" style:line-height-at-least="0.2165in" fo:orphans="1" fo:widows="2" fo:text-indent="0in" style:auto-text-indent="false"/>
      <style:text-properties fo:font-variant="normal" fo:text-transform="none" fo:color="#111111" loext:opacity="100%" style:font-name="Ginto" fo:font-size="10.1999998092651pt" fo:letter-spacing="normal" fo:font-style="normal" fo:font-weight="normal" loext:padding="0in" loext:border="none"/>
    </style:style>
    <style:style style:name="P372" style:family="paragraph" style:parent-style-name="Text_20_body">
      <style:paragraph-properties fo:margin-left="0in" fo:margin-right="0in" fo:margin-top="0in" fo:margin-bottom="0.1335in" style:contextual-spacing="false" fo:orphans="2" fo:widows="2" fo:text-indent="0in" style:auto-text-indent="false"/>
      <style:text-properties fo:font-variant="normal" fo:text-transform="none" fo:color="#111111" loext:opacity="100%" fo:letter-spacing="normal"/>
    </style:style>
    <style:style style:name="P373" style:family="paragraph" style:parent-style-name="Text_20_body">
      <style:paragraph-properties fo:margin-left="0in" fo:margin-right="0in" fo:margin-top="0in" fo:margin-bottom="0.1335in" style:contextual-spacing="false" fo:orphans="2" fo:widows="2" fo:text-indent="0in" style:auto-text-indent="false"/>
      <style:text-properties fo:font-variant="normal" fo:text-transform="none" fo:color="#111111" loext:opacity="100%" style:font-name="Segoe UI" fo:font-size="10.1999998092651pt" fo:letter-spacing="normal" fo:font-style="normal" fo:font-weight="normal"/>
    </style:style>
    <style:style style:name="P374" style:family="paragraph" style:parent-style-name="Text_20_body">
      <style:paragraph-properties fo:margin-left="0in" fo:margin-right="0in" fo:margin-top="0in" fo:margin-bottom="0.1335in" style:contextual-spacing="false" fo:orphans="2" fo:widows="2" fo:text-indent="0in" style:auto-text-indent="false"/>
      <style:text-properties fo:font-variant="normal" fo:text-transform="none" fo:color="#111111" loext:opacity="100%" style:font-name="Ginto" fo:font-size="14pt" fo:letter-spacing="normal" fo:font-style="normal" fo:font-weight="normal"/>
    </style:style>
    <style:style style:name="P375" style:family="paragraph" style:parent-style-name="Text_20_body">
      <style:paragraph-properties fo:margin-left="0in" fo:margin-right="0in" fo:margin-top="0in" fo:margin-bottom="0.1335in" style:contextual-spacing="false" fo:orphans="2" fo:widows="2" fo:text-indent="0in" style:auto-text-indent="false"/>
      <style:text-properties fo:font-variant="normal" fo:text-transform="none" fo:color="#111111" loext:opacity="100%" style:font-name="Ginto" fo:font-size="14pt" fo:letter-spacing="normal" fo:font-style="normal" fo:font-weight="normal" style:font-name-asian="Ginto" style:font-size-asian="14pt" style:font-style-asian="normal" style:font-weight-asian="normal" style:font-name-complex="Ginto" style:font-size-complex="14pt" style:font-style-complex="normal" style:font-weight-complex="normal"/>
    </style:style>
    <style:style style:name="P376" style:family="paragraph" style:parent-style-name="Text_20_body">
      <style:paragraph-properties fo:margin-left="0in" fo:margin-right="0in" fo:margin-top="0in" fo:margin-bottom="0.1335in" style:contextual-spacing="false" fo:orphans="1" fo:widows="2" fo:text-indent="0in" style:auto-text-indent="false"/>
      <style:text-properties fo:font-variant="normal" fo:text-transform="none" fo:color="#111111" loext:opacity="100%" style:font-name="Ginto" fo:font-size="14pt" fo:letter-spacing="normal" fo:font-style="normal" fo:font-weight="normal"/>
    </style:style>
    <style:style style:name="P377" style:family="paragraph" style:parent-style-name="Text_20_body">
      <style:paragraph-properties fo:margin-left="0in" fo:margin-right="0in" fo:margin-top="0in" fo:margin-bottom="0.1335in" style:contextual-spacing="false" fo:orphans="2" fo:widows="2" fo:text-indent="0in" style:auto-text-indent="false"/>
      <style:text-properties fo:font-variant="normal" fo:text-transform="none" fo:color="#111111" loext:opacity="100%" style:font-name="GuardianTextEgyptian" fo:font-style="normal" fo:font-weight="normal" officeooo:rsid="004f3b49" officeooo:paragraph-rsid="004f3b49" style:font-weight-asian="bold" style:font-weight-complex="bold"/>
    </style:style>
    <style:style style:name="P378" style:family="paragraph" style:parent-style-name="Text_20_body">
      <style:paragraph-properties fo:margin-left="0in" fo:margin-right="0in" fo:margin-top="0in" fo:margin-bottom="0.1335in" style:contextual-spacing="false" fo:orphans="2" fo:widows="2" fo:text-indent="0in" style:auto-text-indent="false"/>
      <style:text-properties fo:font-variant="normal" fo:text-transform="none" fo:color="#111111" loext:opacity="100%" fo:font-weight="bold" officeooo:rsid="004f3b49" officeooo:paragraph-rsid="004f3b49" style:font-weight-asian="bold" style:font-weight-complex="bold"/>
    </style:style>
    <style:style style:name="P379" style:family="paragraph" style:parent-style-name="Text_20_body">
      <style:paragraph-properties fo:margin-left="0in" fo:margin-right="0in" fo:margin-top="0in" fo:margin-bottom="0.1335in" style:contextual-spacing="false" fo:orphans="2" fo:widows="2" fo:text-indent="0in" style:auto-text-indent="false"/>
      <style:text-properties fo:font-variant="normal" fo:text-transform="none" fo:color="#000000" loext:opacity="100%" style:font-name="Source Sans Pro1" fo:font-size="10.8000001907349pt" fo:letter-spacing="normal" fo:font-style="normal" fo:font-weight="normal" style:font-weight-asian="bold" style:font-weight-complex="bold"/>
    </style:style>
    <style:style style:name="P380" style:family="paragraph" style:parent-style-name="Text_20_body">
      <style:paragraph-properties fo:margin-left="0in" fo:margin-right="0in" fo:margin-top="0in" fo:margin-bottom="0.1335in" style:contextual-spacing="false" fo:orphans="2" fo:widows="2" fo:text-indent="0in" style:auto-text-indent="false"/>
      <style:text-properties fo:font-variant="normal" fo:text-transform="none" fo:color="#283741" loext:opacity="100%" style:font-name="Georgia Regular" fo:letter-spacing="normal" fo:font-style="normal" fo:font-weight="normal" officeooo:rsid="004f3b49" officeooo:paragraph-rsid="004f3b49" style:font-weight-asian="bold" style:font-weight-complex="bold"/>
    </style:style>
    <style:style style:name="P381" style:family="paragraph" style:parent-style-name="Text_20_body">
      <style:paragraph-properties fo:margin-left="0in" fo:margin-right="0in" fo:margin-top="0in" fo:margin-bottom="0.1335in" style:contextual-spacing="false" fo:orphans="2" fo:widows="2" fo:text-indent="0in" style:auto-text-indent="false"/>
      <style:text-properties fo:font-variant="normal" fo:text-transform="none" fo:color="#283741" loext:opacity="100%" style:font-name="Georgia Regular" fo:font-size="14pt" fo:letter-spacing="normal" fo:font-style="normal" fo:font-weight="normal" officeooo:rsid="004f3b49" officeooo:paragraph-rsid="004f3b49" style:font-weight-asian="bold" style:font-weight-complex="bold"/>
    </style:style>
    <style:style style:name="P382" style:family="paragraph" style:parent-style-name="Text_20_body">
      <style:paragraph-properties fo:margin-left="0in" fo:margin-right="0in" fo:margin-top="0in" fo:margin-bottom="0.1335in" style:contextual-spacing="false" fo:orphans="2" fo:widows="2" fo:text-indent="0in" style:auto-text-indent="false"/>
    </style:style>
    <style:style style:name="P383" style:family="paragraph" style:parent-style-name="Text_20_body">
      <style:paragraph-properties fo:margin-left="0in" fo:margin-right="0in" fo:margin-top="0in" fo:margin-bottom="0.1335in" style:contextual-spacing="false" fo:orphans="2" fo:widows="2" fo:text-indent="0in" style:auto-text-indent="false"/>
      <style:text-properties officeooo:paragraph-rsid="004f3b49"/>
    </style:style>
    <style:style style:name="P384" style:family="paragraph" style:parent-style-name="Text_20_body">
      <style:paragraph-properties fo:margin-left="0in" fo:margin-right="0in" fo:margin-top="0in" fo:margin-bottom="0.1335in" style:contextual-spacing="false" fo:orphans="2" fo:widows="2" fo:text-indent="0in" style:auto-text-indent="false"/>
      <style:text-properties fo:color="#111111" loext:opacity="100%" fo:font-weight="bold" style:font-weight-asian="bold" style:font-weight-complex="bold"/>
    </style:style>
    <style:style style:name="P385" style:family="paragraph" style:parent-style-name="Text_20_body">
      <style:paragraph-properties fo:margin-left="0in" fo:margin-right="0in" fo:margin-top="0in" fo:margin-bottom="0.1335in" style:contextual-spacing="false" fo:orphans="2" fo:widows="2" fo:text-indent="0in" style:auto-text-indent="false"/>
      <style:text-properties fo:color="#111111" loext:opacity="100%" fo:font-weight="bold" officeooo:rsid="004f3b49" officeooo:paragraph-rsid="004f3b49" style:font-weight-asian="bold" style:font-weight-complex="bold"/>
    </style:style>
    <style:style style:name="P386" style:family="paragraph" style:parent-style-name="Text_20_body">
      <style:paragraph-properties fo:margin-left="0in" fo:margin-right="0in" fo:margin-top="0in" fo:margin-bottom="0.1335in" style:contextual-spacing="false" fo:orphans="2" fo:widows="2" fo:text-indent="0in" style:auto-text-indent="false"/>
      <style:text-properties fo:color="#111111" loext:opacity="100%" fo:font-weight="bold"/>
    </style:style>
    <style:style style:name="P387" style:family="paragraph" style:parent-style-name="Text_20_body">
      <style:paragraph-properties fo:margin-left="0in" fo:margin-right="0in" fo:margin-top="0in" fo:margin-bottom="0.1335in" style:contextual-spacing="false" fo:text-indent="0in" style:auto-text-indent="false" fo:padding="0in" fo:border="none"/>
    </style:style>
    <style:style style:name="P388" style:family="paragraph" style:parent-style-name="Text_20_body">
      <style:paragraph-properties fo:margin-left="0in" fo:margin-right="0in" fo:margin-top="0in" fo:margin-bottom="0.1335in" style:contextual-spacing="false" style:line-height-at-least="0.2252in" fo:orphans="2" fo:widows="2" fo:text-indent="0in" style:auto-text-indent="false" fo:padding="0in" fo:border="none"/>
      <style:text-properties fo:font-variant="normal" fo:text-transform="none" fo:color="#111111" loext:opacity="100%" style:font-name="Source Sans Pro" fo:font-size="10.8000001907349pt" fo:letter-spacing="normal" fo:font-style="normal" fo:font-weight="normal"/>
    </style:style>
    <style:style style:name="P389" style:family="paragraph" style:parent-style-name="Text_20_body">
      <style:paragraph-properties fo:margin-left="0in" fo:margin-right="0in" fo:margin-top="0in" fo:margin-bottom="0.1335in" style:contextual-spacing="false" style:line-height-at-least="0.2252in" fo:orphans="2" fo:widows="2" fo:text-indent="0in" style:auto-text-indent="false" fo:padding="0in" fo:border="none"/>
      <style:text-properties fo:font-variant="normal" fo:text-transform="none" fo:color="#111111" loext:opacity="100%" fo:letter-spacing="normal"/>
    </style:style>
    <style:style style:name="P390" style:family="paragraph" style:parent-style-name="Text_20_body">
      <style:paragraph-properties fo:margin-left="0in" fo:margin-right="0in" fo:margin-top="0in" fo:margin-bottom="0.1335in" style:contextual-spacing="false" style:line-height-at-least="0.2417in" fo:orphans="2" fo:widows="2" fo:text-indent="0in" style:auto-text-indent="false" fo:padding="0in" fo:border="none"/>
      <style:text-properties fo:font-variant="normal" fo:text-transform="none" fo:color="#283741" loext:opacity="100%" style:font-name="Georgia Regular" fo:letter-spacing="normal" fo:font-style="normal" fo:font-weight="normal"/>
    </style:style>
    <style:style style:name="P391" style:family="paragraph" style:parent-style-name="Text_20_body">
      <style:paragraph-properties fo:margin-left="0in" fo:margin-right="0in" fo:margin-top="0in" fo:margin-bottom="0.1335in" style:contextual-spacing="false" style:line-height-at-least="0.2417in" fo:orphans="2" fo:widows="2" fo:text-indent="0in" style:auto-text-indent="false" fo:padding="0in" fo:border="none"/>
      <style:text-properties fo:font-variant="normal" fo:text-transform="none" fo:color="#283741" loext:opacity="100%" style:font-name="Georgia Regular" fo:font-size="14pt" fo:letter-spacing="normal" fo:font-style="normal" fo:font-weight="normal"/>
    </style:style>
    <style:style style:name="P392" style:family="paragraph" style:parent-style-name="Text_20_body">
      <style:paragraph-properties fo:margin-left="0in" fo:margin-right="0in" fo:margin-top="0in" fo:margin-bottom="0.1335in" style:contextual-spacing="false" style:line-height-at-least="0.2417in" fo:orphans="2" fo:widows="2" fo:text-indent="0in" style:auto-text-indent="false" fo:padding="0in" fo:border="none"/>
      <style:text-properties fo:font-variant="normal" fo:text-transform="none" fo:color="#283741" loext:opacity="100%" fo:letter-spacing="normal"/>
    </style:style>
    <style:style style:name="P393" style:family="paragraph" style:parent-style-name="Text_20_body">
      <style:paragraph-properties fo:margin-left="0in" fo:margin-right="0in" fo:margin-top="0in" fo:margin-bottom="0.1335in" style:contextual-spacing="false" style:line-height-at-least="0.2417in" fo:orphans="2" fo:widows="2" fo:text-indent="0in" style:auto-text-indent="false" fo:padding="0in" fo:border="none"/>
    </style:style>
    <style:style style:name="P394" style:family="paragraph" style:parent-style-name="Text_20_body">
      <style:paragraph-properties fo:margin-left="0in" fo:margin-right="0in" fo:margin-top="0in" fo:margin-bottom="0.2in" style:contextual-spacing="false" fo:orphans="2" fo:widows="2" fo:text-indent="0in" style:auto-text-indent="false" fo:padding="0in" fo:border="none"/>
      <style:text-properties fo:font-variant="normal" fo:text-transform="none" fo:color="#111111" loext:opacity="100%" style:font-name="Hv" fo:letter-spacing="normal" fo:font-style="normal" fo:font-weight="normal"/>
    </style:style>
    <style:style style:name="P395" style:family="paragraph" style:parent-style-name="Text_20_body">
      <style:paragraph-properties fo:margin-left="0in" fo:margin-right="0in" fo:margin-top="0in" fo:margin-bottom="0.2in" style:contextual-spacing="false" fo:orphans="2" fo:widows="2" fo:text-indent="0in" style:auto-text-indent="false" fo:padding="0in" fo:border="none"/>
      <style:text-properties fo:font-variant="normal" fo:text-transform="none" fo:color="#333333" loext:opacity="100%" style:font-name="Roboto1" fo:font-size="9.60000038146973pt" fo:letter-spacing="normal" fo:font-style="normal" style:text-underline-style="solid" style:text-underline-width="auto" style:text-underline-color="font-color" fo:font-weight="normal"/>
    </style:style>
    <style:style style:name="P396" style:family="paragraph" style:parent-style-name="Text_20_body" style:list-style-name="L19">
      <style:paragraph-properties fo:margin-left="0in" fo:margin-right="0in" fo:margin-top="0in" fo:margin-bottom="0.2in" style:contextual-spacing="false" fo:orphans="2" fo:widows="2" fo:text-indent="0in" style:auto-text-indent="false" fo:padding="0in" fo:border="none"/>
      <style:text-properties fo:font-variant="normal" fo:text-transform="none" fo:color="#333333" loext:opacity="100%" style:font-name="Roboto1" fo:font-size="9.60000038146973pt" fo:letter-spacing="normal" fo:font-style="normal" fo:font-weight="normal"/>
    </style:style>
    <style:style style:name="P397" style:family="paragraph" style:parent-style-name="Text_20_body">
      <style:paragraph-properties fo:margin-left="0in" fo:margin-right="0in" fo:margin-top="0in" fo:margin-bottom="0.2in" style:contextual-spacing="false" fo:text-indent="0in" style:auto-text-indent="false" fo:padding="0in" fo:border="none"/>
      <style:text-properties fo:color="#111111" loext:opacity="100%"/>
    </style:style>
    <style:style style:name="P398" style:family="paragraph" style:parent-style-name="Text_20_body" style:list-style-name="L18">
      <style:paragraph-properties fo:margin-left="0in" fo:margin-right="0in" fo:margin-top="0in" fo:margin-bottom="0.2in" style:contextual-spacing="false" fo:orphans="2" fo:widows="2" fo:text-indent="0in" style:auto-text-indent="false" fo:padding="0in" fo:border="none"/>
    </style:style>
    <style:style style:name="P399" style:family="paragraph" style:parent-style-name="Text_20_body" style:list-style-name="L19">
      <style:paragraph-properties fo:margin-left="0in" fo:margin-right="0in" fo:margin-top="0in" fo:margin-bottom="0.2in" style:contextual-spacing="false" fo:orphans="2" fo:widows="2" fo:text-indent="0in" style:auto-text-indent="false" fo:padding="0in" fo:border="none"/>
    </style:style>
    <style:style style:name="P400" style:family="paragraph" style:parent-style-name="Text_20_body">
      <style:paragraph-properties fo:margin-left="0in" fo:margin-right="0in" fo:margin-top="0in" fo:margin-bottom="0.2in" style:contextual-spacing="false" style:line-height-at-least="0.25in" fo:text-align="start" style:justify-single-word="false" fo:orphans="2" fo:widows="2" fo:text-indent="0in" style:auto-text-indent="false"/>
      <style:text-properties fo:font-variant="normal" fo:text-transform="none" fo:color="#153131" loext:opacity="100%" style:font-name="Karla" fo:font-size="10.8000001907349pt" fo:letter-spacing="normal" fo:font-style="normal" fo:font-weight="normal"/>
    </style:style>
    <style:style style:name="P401" style:family="paragraph" style:parent-style-name="Text_20_body">
      <style:paragraph-properties fo:margin-left="0in" fo:margin-right="0in" fo:margin-top="0.1335in" fo:margin-bottom="0.1335in" style:contextual-spacing="false" fo:orphans="2" fo:widows="2" fo:text-indent="0in" style:auto-text-indent="false"/>
      <style:text-properties fo:font-variant="normal" fo:text-transform="none" fo:color="#111111" loext:opacity="100%" style:font-name="Indy Serif" fo:font-size="11.3999996185303pt" fo:letter-spacing="normal" fo:font-style="normal" fo:font-weight="normal"/>
    </style:style>
    <style:style style:name="P402" style:family="paragraph" style:parent-style-name="Text_20_body">
      <style:paragraph-properties fo:margin-left="0in" fo:margin-right="0in" fo:margin-top="0.1335in" fo:margin-bottom="0.1335in" style:contextual-spacing="false" fo:orphans="2" fo:widows="2" fo:text-indent="0in" style:auto-text-indent="false"/>
      <style:text-properties fo:font-variant="normal" fo:text-transform="none" fo:color="#111111" loext:opacity="100%" fo:letter-spacing="normal"/>
    </style:style>
    <style:style style:name="P403" style:family="paragraph" style:parent-style-name="Text_20_body">
      <style:paragraph-properties fo:margin-left="0in" fo:margin-right="0in" fo:margin-top="0.1335in" fo:margin-bottom="0.0972in" style:contextual-spacing="false" style:line-height-at-least="0.2335in" fo:orphans="2" fo:widows="2" fo:text-indent="0in" style:auto-text-indent="false"/>
      <style:text-properties fo:font-variant="normal" fo:text-transform="none" fo:color="#111111" loext:opacity="100%" style:font-name="Georgia1" fo:font-size="12pt" fo:letter-spacing="normal" fo:font-style="normal" fo:font-weight="normal"/>
    </style:style>
    <style:style style:name="P404" style:family="paragraph" style:parent-style-name="Text_20_body">
      <style:paragraph-properties fo:margin-left="0in" fo:margin-right="0in" fo:margin-top="0.25in" fo:margin-bottom="0.25in" style:contextual-spacing="false" fo:orphans="2" fo:widows="2" fo:text-indent="0in" style:auto-text-indent="false"/>
      <style:text-properties fo:font-variant="normal" fo:text-transform="none" fo:color="#111111" loext:opacity="100%" style:font-name="Courier" fo:font-size="8.39999961853027pt" fo:letter-spacing="normal" fo:font-style="normal" fo:font-weight="normal"/>
    </style:style>
    <style:style style:name="P405" style:family="paragraph" style:parent-style-name="Text_20_body">
      <style:paragraph-properties fo:margin-left="0in" fo:margin-right="0in" fo:margin-top="0.25in" fo:margin-bottom="0.25in" style:contextual-spacing="false" fo:orphans="2" fo:widows="2" fo:text-indent="0in" style:auto-text-indent="false"/>
      <style:text-properties fo:font-variant="normal" fo:text-transform="none" fo:color="#111111" loext:opacity="100%" style:font-name="Arnhem" fo:font-size="12pt" fo:letter-spacing="normal" fo:font-style="normal" fo:font-weight="normal"/>
    </style:style>
    <style:style style:name="P406" style:family="paragraph" style:parent-style-name="Text_20_body">
      <style:paragraph-properties fo:margin-left="0in" fo:margin-right="0in" fo:margin-top="0in" fo:margin-bottom="0.2083in" style:contextual-spacing="false" fo:orphans="2" fo:widows="2" fo:text-indent="0in" style:auto-text-indent="false"/>
      <style:text-properties fo:font-variant="normal" fo:text-transform="none" fo:color="#111111" loext:opacity="100%" style:font-name="Arnhem" fo:font-size="12pt" fo:letter-spacing="normal" fo:font-style="normal" fo:font-weight="normal"/>
    </style:style>
    <style:style style:name="P407" style:family="paragraph" style:parent-style-name="Text_20_body">
      <style:paragraph-properties fo:margin-left="0in" fo:margin-right="0in" fo:margin-top="0in" fo:margin-bottom="0.2083in" style:contextual-spacing="false" fo:orphans="2" fo:widows="2" fo:text-indent="0in" style:auto-text-indent="false"/>
      <style:text-properties fo:font-variant="normal" fo:text-transform="none" fo:color="#111111" loext:opacity="100%" fo:letter-spacing="normal"/>
    </style:style>
    <style:style style:name="P408" style:family="paragraph" style:parent-style-name="Text_20_body">
      <style:paragraph-properties fo:margin-left="0in" fo:margin-right="0in" fo:margin-top="0in" fo:margin-bottom="0.2083in" style:contextual-spacing="false" fo:text-indent="0in" style:auto-text-indent="false"/>
      <style:text-properties fo:color="#111111" loext:opacity="100%"/>
    </style:style>
    <style:style style:name="P409" style:family="paragraph" style:parent-style-name="Text_20_body">
      <style:paragraph-properties fo:margin-left="0in" fo:margin-right="0in" fo:margin-top="0.2665in" fo:margin-bottom="0.2665in" style:contextual-spacing="false" fo:text-align="center" style:justify-single-word="false" fo:text-indent="0in" style:auto-text-indent="false"/>
      <style:text-properties fo:color="#111111" loext:opacity="100%" fo:font-style="italic" fo:font-weight="bold"/>
    </style:style>
    <style:style style:name="P410" style:family="paragraph" style:parent-style-name="Text_20_body">
      <style:paragraph-properties fo:margin-left="0in" fo:margin-right="0in" fo:margin-top="0in" fo:margin-bottom="0.1in" style:contextual-spacing="false" fo:text-indent="0in" style:auto-text-indent="false" fo:padding="0in" fo:border="none"/>
      <style:text-properties fo:color="#111111" loext:opacity="100%" loext:padding="0in" loext:border="none"/>
    </style:style>
    <style:style style:name="P411" style:family="paragraph" style:parent-style-name="Text_20_body">
      <style:paragraph-properties fo:margin-left="0in" fo:margin-right="0in" fo:margin-top="0in" fo:margin-bottom="0.0665in" style:contextual-spacing="false" style:line-height-at-least="0.2165in" fo:orphans="2" fo:widows="2" fo:text-indent="0in" style:auto-text-indent="false"/>
      <style:text-properties fo:font-variant="normal" fo:text-transform="none" fo:color="#ea0606" loext:opacity="100%" style:font-name="Druk Text Medium" fo:font-size="14pt" fo:letter-spacing="normal" fo:font-style="normal" fo:font-weight="bold" fo:background-color="#ffffff" loext:padding-left="0.05in" loext:padding-right="0.05in" loext:padding-top="0in" loext:padding-bottom="0in" loext:border-left="0.6pt solid #ea0606" loext:border-right="0.6pt solid #ea0606" loext:border-top="none" loext:border-bottom="none"/>
    </style:style>
    <style:style style:name="P412" style:family="paragraph" style:parent-style-name="Text_20_body">
      <style:paragraph-properties fo:margin-left="0in" fo:margin-right="0in" fo:margin-top="0.3335in" fo:margin-bottom="0.3335in" style:contextual-spacing="false" fo:line-height="186%" fo:orphans="2" fo:widows="2" fo:text-indent="0in" style:auto-text-indent="false" fo:padding="0in" fo:border="none"/>
      <style:text-properties fo:font-variant="normal" fo:text-transform="none" fo:color="#2a2a2a" loext:opacity="100%" style:font-name="Pretendard" fo:font-size="10.8000001907349pt" fo:letter-spacing="normal" fo:font-style="normal" fo:font-weight="normal"/>
    </style:style>
    <style:style style:name="P413" style:family="paragraph" style:parent-style-name="Text_20_body">
      <style:paragraph-properties fo:margin-left="0in" fo:margin-right="0in" fo:margin-top="0.3335in" fo:margin-bottom="0.3335in" style:contextual-spacing="false" fo:line-height="186%" fo:orphans="2" fo:widows="2" fo:text-indent="0in" style:auto-text-indent="false" fo:padding="0in" fo:border="none"/>
      <style:text-properties fo:font-variant="normal" fo:text-transform="none" fo:color="#2a2a2a" loext:opacity="100%" fo:letter-spacing="normal"/>
    </style:style>
    <style:style style:name="P414" style:family="paragraph" style:parent-style-name="Text_20_body">
      <style:paragraph-properties fo:margin-left="0in" fo:margin-right="0in" fo:margin-top="0in" fo:margin-bottom="0.0835in" style:contextual-spacing="false" style:line-height-at-least="0.25in" fo:text-align="start" style:justify-single-word="false" fo:orphans="2" fo:widows="2" fo:text-indent="0in" style:auto-text-indent="false"/>
      <style:text-properties fo:font-variant="normal" fo:text-transform="none" fo:color="#153131" loext:opacity="100%" style:font-name="Karla" fo:font-size="10.8000001907349pt" fo:letter-spacing="normal" fo:font-style="normal" fo:font-weight="normal"/>
    </style:style>
    <style:style style:name="P415" style:family="paragraph" style:parent-style-name="Text_20_body" style:list-style-name="L4">
      <style:paragraph-properties fo:margin-left="0.2665in" fo:margin-right="0in" fo:margin-top="0in" fo:margin-bottom="0in" style:contextual-spacing="false" fo:text-indent="0in" style:auto-text-indent="false" fo:padding="0in" fo:border="none"/>
    </style:style>
    <style:style style:name="P416" style:family="paragraph" style:parent-style-name="Text_20_body" style:list-style-name="L6">
      <style:paragraph-properties fo:margin-left="0.2665in" fo:margin-right="0in" fo:margin-top="0in" fo:margin-bottom="0in" style:contextual-spacing="false" fo:text-indent="0in" style:auto-text-indent="false" fo:padding="0in" fo:border="none"/>
    </style:style>
    <style:style style:name="P417" style:family="paragraph" style:parent-style-name="Text_20_body" style:list-style-name="L7">
      <style:paragraph-properties fo:margin-left="0.2665in" fo:margin-right="0in" fo:margin-top="0in" fo:margin-bottom="0in" style:contextual-spacing="false" fo:text-indent="0in" style:auto-text-indent="false" fo:padding="0in" fo:border="none"/>
      <style:text-properties fo:color="#111111" loext:opacity="100%"/>
    </style:style>
    <style:style style:name="P418" style:family="paragraph" style:parent-style-name="Text_20_body" style:list-style-name="L8">
      <style:paragraph-properties fo:margin-left="0.2665in" fo:margin-right="0in" fo:margin-top="0in" fo:margin-bottom="0in" style:contextual-spacing="false" fo:text-indent="0in" style:auto-text-indent="false" fo:padding="0in" fo:border="none"/>
      <style:text-properties fo:color="#111111" loext:opacity="100%"/>
    </style:style>
    <style:style style:name="P419" style:family="paragraph" style:parent-style-name="Text_20_body" style:list-style-name="L7">
      <style:paragraph-properties fo:margin-left="0.2665in" fo:margin-right="0in" fo:margin-top="0in" fo:margin-bottom="0in" style:contextual-spacing="false" fo:text-indent="0in" style:auto-text-indent="false" fo:padding="0in" fo:border="none"/>
    </style:style>
    <style:style style:name="P420" style:family="paragraph" style:parent-style-name="Text_20_body">
      <style:paragraph-properties fo:margin-left="0in" fo:margin-right="0.0417in" fo:margin-top="0in" fo:margin-bottom="0in" style:contextual-spacing="false" fo:line-height="150%" fo:orphans="2" fo:widows="2" fo:text-indent="0in" style:auto-text-indent="false"/>
      <style:text-properties fo:font-variant="normal" fo:text-transform="none" fo:color="#111111" loext:opacity="100%" style:font-name="Graphik1" fo:font-size="8.39999961853027pt" fo:letter-spacing="normal" fo:font-style="normal" fo:font-weight="normal"/>
    </style:style>
    <style:style style:name="P421" style:family="paragraph" style:parent-style-name="Text_20_body">
      <style:paragraph-properties fo:margin-left="0in" fo:margin-right="0.0417in" fo:margin-top="0in" fo:margin-bottom="0in" style:contextual-spacing="false" fo:orphans="2" fo:widows="2" fo:text-indent="0in" style:auto-text-indent="false"/>
    </style:style>
    <style:style style:name="P422" style:family="paragraph" style:parent-style-name="Text_20_body">
      <style:paragraph-properties fo:margin-left="0.3335in" fo:margin-right="0.3335in" fo:margin-top="0in" fo:margin-bottom="0in" style:contextual-spacing="false" fo:line-height="150%" fo:orphans="2" fo:widows="2" fo:text-indent="0in" style:auto-text-indent="false" fo:padding="0in" fo:border="none"/>
      <style:text-properties fo:font-variant="normal" fo:text-transform="none" fo:color="#111111" loext:opacity="100%" style:font-name="Pretendard1" fo:font-size="10.8000001907349pt" fo:letter-spacing="normal" fo:font-style="normal" fo:font-weight="normal" loext:padding="0in" loext:border="none"/>
    </style:style>
    <style:style style:name="P423" style:family="paragraph" style:parent-style-name="Text_20_body">
      <style:paragraph-properties fo:margin-left="0.0665in" fo:margin-right="0in" fo:orphans="1" fo:widows="2" fo:text-indent="0in" style:auto-text-indent="false"/>
      <style:text-properties fo:color="#111111" loext:opacity="100%"/>
    </style:style>
    <style:style style:name="P424" style:family="paragraph" style:parent-style-name="Text_20_body" style:list-style-name="L21">
      <style:paragraph-properties fo:margin-top="0in" fo:margin-bottom="0.0972in" style:contextual-spacing="false" style:line-height-at-least="0.25in" fo:text-align="start" style:justify-single-word="false" fo:orphans="2" fo:widows="2"/>
      <style:text-properties fo:font-variant="normal" fo:text-transform="none" fo:color="#153131" loext:opacity="100%" style:font-name="Karla" fo:font-size="10.8000001907349pt" fo:letter-spacing="normal" fo:font-style="normal" fo:font-weight="normal"/>
    </style:style>
    <style:style style:name="P425" style:family="paragraph" style:parent-style-name="Text_20_body">
      <style:paragraph-properties fo:margin-top="0.1665in" fo:margin-bottom="0.0972in" style:contextual-spacing="false"/>
      <style:text-properties fo:color="#111111" loext:opacity="100%"/>
    </style:style>
    <style:style style:name="P426" style:family="paragraph" style:parent-style-name="Text_20_body">
      <style:paragraph-properties fo:margin-top="0.0417in" fo:margin-bottom="0.0972in" style:contextual-spacing="false" fo:line-height="150%" fo:orphans="2" fo:widows="2"/>
      <style:text-properties fo:font-variant="normal" fo:text-transform="none" fo:color="#111111" loext:opacity="100%" fo:letter-spacing="normal"/>
    </style:style>
    <style:style style:name="P427" style:family="paragraph" style:parent-style-name="Text_20_body">
      <style:paragraph-properties fo:margin-left="0.1665in" fo:margin-right="0in" fo:margin-top="0.0417in" fo:margin-bottom="0.0417in" style:contextual-spacing="false" fo:orphans="2" fo:widows="2" fo:text-indent="0in" style:auto-text-indent="false"/>
      <style:text-properties fo:font-variant="normal" fo:text-transform="none" fo:color="#111111" loext:opacity="100%" style:font-name="Verdana" fo:font-size="9.60000038146973pt" fo:letter-spacing="normal" fo:font-style="normal" fo:font-weight="bold" fo:background-color="#ffffff" loext:padding="0in" loext:border="none"/>
    </style:style>
    <style:style style:name="P428" style:family="paragraph" style:parent-style-name="Text_20_body">
      <style:paragraph-properties fo:margin-left="0.1665in" fo:margin-right="0in" fo:margin-top="0.0417in" fo:margin-bottom="0.0417in" style:contextual-spacing="false" fo:text-align="start" style:justify-single-word="false" fo:orphans="2" fo:widows="2" fo:text-indent="0in" style:auto-text-indent="false"/>
      <style:text-properties fo:font-variant="normal" fo:text-transform="none" fo:color="#111111" loext:opacity="100%" style:font-name="Open Sans" fo:font-size="9.60000038146973pt" fo:letter-spacing="normal" fo:font-style="normal" fo:font-weight="normal" fo:background-color="#ffffff" loext:padding="0in" loext:border="none"/>
    </style:style>
    <style:style style:name="P429" style:family="paragraph" style:parent-style-name="Text_20_body">
      <style:paragraph-properties fo:margin-left="0.1665in" fo:margin-right="0in" fo:margin-top="0.0417in" fo:margin-bottom="0.0417in" style:contextual-spacing="false" fo:orphans="2" fo:widows="2" fo:text-indent="0in" style:auto-text-indent="false"/>
      <style:text-properties fo:color="#111111" loext:opacity="100%" fo:font-weight="normal" loext:padding="0in" loext:border="none"/>
    </style:style>
    <style:style style:name="P430" style:family="paragraph" style:parent-style-name="Text_20_body">
      <style:paragraph-properties fo:margin-left="0.3335in" fo:margin-right="0in" fo:margin-top="0.0417in" fo:margin-bottom="0.0417in" style:contextual-spacing="false" fo:orphans="2" fo:widows="2" fo:text-indent="0in" style:auto-text-indent="false"/>
      <style:text-properties fo:font-variant="normal" fo:text-transform="none" fo:color="#111111" loext:opacity="100%" style:font-name="Verdana" fo:font-size="9.60000038146973pt" fo:letter-spacing="normal" fo:font-style="normal" fo:font-weight="bold" fo:background-color="#ffffff" loext:padding="0in" loext:border="none"/>
    </style:style>
    <style:style style:name="P431" style:family="paragraph" style:parent-style-name="Text_20_body">
      <style:paragraph-properties fo:margin-left="0.3335in" fo:margin-right="0in" fo:margin-top="0.0417in" fo:margin-bottom="0.0417in" style:contextual-spacing="false" fo:text-align="start" style:justify-single-word="false" fo:orphans="2" fo:widows="2" fo:text-indent="0in" style:auto-text-indent="false"/>
      <style:text-properties fo:font-variant="normal" fo:text-transform="none" fo:color="#111111" loext:opacity="100%" style:font-name="Open Sans" fo:font-size="9.60000038146973pt" fo:letter-spacing="normal" fo:font-style="normal" fo:font-weight="normal" fo:background-color="#ffffff" loext:padding="0in" loext:border="none"/>
    </style:style>
    <style:style style:name="P432" style:family="paragraph" style:parent-style-name="Text_20_body">
      <style:paragraph-properties fo:margin-top="0.0417in" fo:margin-bottom="0.0417in" style:contextual-spacing="false" fo:orphans="2" fo:widows="2"/>
      <style:text-properties fo:font-variant="normal" fo:text-transform="none" fo:color="#111111" loext:opacity="100%" style:font-name="Open Sans" fo:font-size="9.60000038146973pt" fo:letter-spacing="normal" fo:font-style="normal" fo:font-weight="normal" fo:background-color="#ffffff" loext:padding="0in" loext:border="none"/>
    </style:style>
    <style:style style:name="P433" style:family="paragraph" style:parent-style-name="Text_20_body">
      <style:paragraph-properties fo:margin-left="0.4083in" fo:margin-right="0in" fo:margin-top="0.0417in" fo:margin-bottom="0.0417in" style:contextual-spacing="false" fo:orphans="2" fo:widows="2" fo:text-indent="0in" style:auto-text-indent="false"/>
      <style:text-properties fo:font-variant="normal" fo:text-transform="none" fo:color="#111111" loext:opacity="100%" style:font-name="Open Sans" fo:font-size="9.60000038146973pt" fo:letter-spacing="normal" fo:font-style="normal" fo:font-weight="normal" fo:background-color="#ffffff" loext:padding="0in" loext:border="none"/>
    </style:style>
    <style:style style:name="P434" style:family="paragraph" style:parent-style-name="Text_20_body">
      <style:paragraph-properties fo:margin-left="0.5in" fo:margin-right="0in" fo:margin-top="0.0417in" fo:margin-bottom="0.0417in" style:contextual-spacing="false" fo:orphans="2" fo:widows="2" fo:text-indent="0in" style:auto-text-indent="false"/>
      <style:text-properties fo:font-variant="normal" fo:text-transform="none" fo:color="#111111" loext:opacity="100%" style:font-name="Verdana" fo:font-size="9.60000038146973pt" fo:letter-spacing="normal" fo:font-style="normal" fo:font-weight="bold" fo:background-color="#ffffff" loext:padding="0in" loext:border="none"/>
    </style:style>
    <style:style style:name="P435" style:family="paragraph" style:parent-style-name="Text_20_body">
      <style:paragraph-properties fo:margin-left="0.5in" fo:margin-right="0in" fo:margin-top="0.0417in" fo:margin-bottom="0.0417in" style:contextual-spacing="false" fo:orphans="2" fo:widows="2" fo:text-indent="0in" style:auto-text-indent="false"/>
      <style:text-properties fo:font-variant="normal" fo:text-transform="none" fo:color="#111111" loext:opacity="100%" style:font-name="Open Sans" fo:font-size="9.60000038146973pt" fo:letter-spacing="normal" fo:font-style="normal" fo:font-weight="normal" fo:background-color="#ffffff" loext:padding="0in" loext:border="none"/>
    </style:style>
    <style:style style:name="P436" style:family="paragraph" style:parent-style-name="Text_20_body">
      <style:paragraph-properties fo:margin-left="0.6665in" fo:margin-right="0in" fo:margin-top="0.0417in" fo:margin-bottom="0.0417in" style:contextual-spacing="false" fo:orphans="2" fo:widows="2" fo:text-indent="0in" style:auto-text-indent="false"/>
      <style:text-properties fo:font-variant="normal" fo:text-transform="none" fo:color="#111111" loext:opacity="100%" style:font-name="Verdana" fo:font-size="9.60000038146973pt" fo:letter-spacing="normal" fo:font-style="normal" fo:font-weight="bold" fo:background-color="#ffffff" loext:padding="0in" loext:border="none"/>
    </style:style>
    <style:style style:name="P437" style:family="paragraph" style:parent-style-name="Text_20_body">
      <style:paragraph-properties fo:margin-left="0.6665in" fo:margin-right="0in" fo:margin-top="0.0417in" fo:margin-bottom="0.0417in" style:contextual-spacing="false" fo:orphans="2" fo:widows="2" fo:text-indent="0in" style:auto-text-indent="false"/>
      <style:text-properties fo:font-variant="normal" fo:text-transform="none" fo:color="#111111" loext:opacity="100%" style:font-name="Open Sans" fo:font-size="9.60000038146973pt" fo:letter-spacing="normal" fo:font-style="normal" fo:font-weight="normal" fo:background-color="#ffffff" loext:padding="0in" loext:border="none"/>
    </style:style>
    <style:style style:name="P438" style:family="paragraph" style:parent-style-name="Text_20_body">
      <style:paragraph-properties fo:margin-left="0.8335in" fo:margin-right="0in" fo:margin-top="0.0417in" fo:margin-bottom="0.0417in" style:contextual-spacing="false" fo:orphans="2" fo:widows="2" fo:text-indent="0in" style:auto-text-indent="false"/>
      <style:text-properties fo:font-variant="normal" fo:text-transform="none" fo:color="#111111" loext:opacity="100%" style:font-name="Verdana" fo:font-size="9.60000038146973pt" fo:letter-spacing="normal" fo:font-style="normal" fo:font-weight="bold" fo:background-color="#ffffff" loext:padding="0in" loext:border="none"/>
    </style:style>
    <style:style style:name="P439" style:family="paragraph" style:parent-style-name="Text_20_body">
      <style:paragraph-properties fo:margin-left="0.5665in" fo:margin-right="0in" fo:margin-top="0.0417in" fo:margin-bottom="0.0417in" style:contextual-spacing="false" fo:orphans="2" fo:widows="2" fo:text-indent="0in" style:auto-text-indent="false"/>
      <style:text-properties fo:font-variant="normal" fo:text-transform="none" fo:color="#111111" loext:opacity="100%" style:font-name="Open Sans" fo:font-size="9.60000038146973pt" fo:letter-spacing="normal" fo:font-style="normal" fo:font-weight="normal" fo:background-color="#ffffff" loext:padding="0in" loext:border="none"/>
    </style:style>
    <style:style style:name="P440" style:family="paragraph" style:parent-style-name="Text_20_body">
      <style:paragraph-properties fo:padding="0.0193in" fo:border="0.06pt solid #e3e3e3"/>
    </style:style>
    <style:style style:name="P441" style:family="paragraph" style:parent-style-name="Text_20_body">
      <style:paragraph-properties fo:padding="0.0193in" fo:border="0.06pt solid #e3e3e3"/>
      <style:text-properties fo:color="#111111" loext:opacity="100%"/>
    </style:style>
    <style:style style:name="P442" style:family="paragraph" style:parent-style-name="Text_20_body">
      <style:paragraph-properties fo:padding="0.0193in" fo:border="0.06pt solid #e3e3e3"/>
      <style:text-properties fo:color="#111111" loext:opacity="100%" loext:padding="0.0193in" loext:border="0.06pt solid #e3e3e3"/>
    </style:style>
    <style:style style:name="P443" style:family="paragraph" style:parent-style-name="Text_20_body">
      <style:paragraph-properties fo:padding="0.0193in" fo:border="0.06pt solid #e3e3e3"/>
      <style:text-properties loext:padding="0.0193in" loext:border="0.06pt solid #e3e3e3"/>
    </style:style>
    <style:style style:name="P444" style:family="paragraph" style:parent-style-name="Text_20_body">
      <style:paragraph-properties fo:margin-top="0.0665in" fo:margin-bottom="0.0665in" style:contextual-spacing="false" fo:orphans="2" fo:widows="2"/>
      <style:text-properties fo:font-variant="normal" fo:text-transform="none" fo:color="#111111" loext:opacity="100%" style:font-name="Graphik" fo:font-size="14pt" fo:letter-spacing="normal" fo:font-style="normal" fo:font-weight="normal"/>
    </style:style>
    <style:style style:name="P445" style:family="paragraph" style:parent-style-name="Text_20_body">
      <style:paragraph-properties fo:margin-left="0.25in" fo:margin-right="0.25in" fo:margin-top="0in" fo:margin-bottom="0in" style:contextual-spacing="false" fo:line-height="156%" fo:orphans="2" fo:widows="2" fo:text-indent="0in" style:auto-text-indent="false" fo:padding="0in" fo:border="none"/>
      <style:text-properties fo:font-variant="normal" fo:text-transform="none" fo:color="#111111" loext:opacity="100%" style:font-name="ProximaNova" fo:font-size="14pt" fo:letter-spacing="normal" fo:font-style="normal" fo:font-weight="normal" loext:padding="0in" loext:border="none"/>
    </style:style>
    <style:style style:name="P446" style:family="paragraph" style:parent-style-name="Text_20_body">
      <style:paragraph-properties fo:margin-left="0.25in" fo:margin-right="0.25in" fo:margin-top="0in" fo:margin-bottom="0in" style:contextual-spacing="false" fo:line-height="156%" fo:orphans="2" fo:widows="2" fo:text-indent="0in" style:auto-text-indent="false" fo:padding="0in" fo:border="none"/>
      <style:text-properties fo:font-variant="normal" fo:text-transform="none" fo:color="#111111" loext:opacity="100%" fo:letter-spacing="normal" loext:padding="0in" loext:border="none"/>
    </style:style>
    <style:style style:name="P447" style:family="paragraph" style:parent-style-name="Text_20_body">
      <style:paragraph-properties fo:margin-left="0.2665in" fo:margin-right="0.2665in" fo:margin-top="0.2665in" fo:margin-bottom="0.2665in" style:contextual-spacing="false" fo:text-align="center" style:justify-single-word="false" fo:text-indent="0in" style:auto-text-indent="false"/>
      <style:text-properties fo:color="#111111" loext:opacity="100%" fo:font-style="italic" fo:font-weight="bold" loext:padding-left="0in" loext:padding-right="0in" loext:padding-top="0.0193in" loext:padding-bottom="0.0193in" loext:border-left="none" loext:border-right="none" loext:border-top="0.06pt solid #292f3d" loext:border-bottom="0.06pt solid #292f3d"/>
    </style:style>
    <style:style style:name="P448" style:family="paragraph" style:parent-style-name="Text_20_body">
      <style:paragraph-properties fo:margin-left="0.2665in" fo:margin-right="0.2665in" fo:margin-top="0.2665in" fo:margin-bottom="0.2665in" style:contextual-spacing="false" fo:text-align="center" style:justify-single-word="false" fo:text-indent="0in" style:auto-text-indent="false"/>
      <style:text-properties fo:color="#111111" loext:opacity="100%" fo:font-style="italic" fo:font-weight="bold" loext:padding-left="0in" loext:padding-right="0in" loext:padding-top="0.0193in" loext:padding-bottom="0.0193in" loext:border-left="none" loext:border-right="none" loext:border-top="0.06pt solid #e6e6e6" loext:border-bottom="0.06pt solid #e6e6e6"/>
    </style:style>
    <style:style style:name="P449" style:family="paragraph" style:parent-style-name="Text_20_body">
      <style:paragraph-properties fo:margin-left="0.2665in" fo:margin-right="0.2665in" fo:margin-top="0.2665in" fo:margin-bottom="0.2665in" style:contextual-spacing="false" fo:text-align="center" style:justify-single-word="false" fo:text-indent="0in" style:auto-text-indent="false"/>
      <style:text-properties fo:color="#111111" loext:opacity="100%" loext:padding-left="0in" loext:padding-right="0in" loext:padding-top="0.0193in" loext:padding-bottom="0.0193in" loext:border-left="none" loext:border-right="none" loext:border-top="0.06pt solid #292f3d" loext:border-bottom="0.06pt solid #292f3d"/>
    </style:style>
    <style:style style:name="P450" style:family="paragraph" style:parent-style-name="Text_20_body">
      <style:paragraph-properties fo:margin-left="0.2665in" fo:margin-right="0.2665in" fo:text-indent="0in" style:auto-text-indent="false"/>
      <style:text-properties fo:font-variant="normal" fo:text-transform="none" fo:color="#111111" loext:opacity="100%" style:font-name="Arnhem" fo:font-size="12pt" fo:letter-spacing="normal" fo:font-style="normal" fo:font-weight="normal"/>
    </style:style>
    <style:style style:name="P451" style:family="paragraph" style:parent-style-name="Text_20_body">
      <style:paragraph-properties fo:margin-left="0.2665in" fo:margin-right="0.2665in" fo:text-indent="0in" style:auto-text-indent="false"/>
      <style:text-properties fo:color="#111111" loext:opacity="100%"/>
    </style:style>
    <style:style style:name="P452" style:family="paragraph" style:parent-style-name="Text_20_body">
      <style:paragraph-properties fo:margin-left="0in" fo:margin-right="0.2665in" fo:text-indent="0in" style:auto-text-indent="false"/>
      <style:text-properties fo:font-variant="normal" fo:text-transform="none" fo:color="#111111" loext:opacity="100%" style:font-name="Arnhem" fo:font-size="12pt" fo:letter-spacing="normal" fo:font-style="normal" fo:font-weight="normal"/>
    </style:style>
    <style:style style:name="P453" style:family="paragraph" style:parent-style-name="Text_20_body">
      <style:paragraph-properties fo:margin-left="0in" fo:margin-right="0.2665in" fo:text-indent="0in" style:auto-text-indent="false"/>
      <style:text-properties fo:color="#111111" loext:opacity="100%"/>
    </style:style>
    <style:style style:name="P454" style:family="paragraph" style:parent-style-name="Text_20_body">
      <style:paragraph-properties fo:margin-left="0in" fo:margin-right="0.1665in" fo:margin-top="0.1665in" fo:margin-bottom="0.1665in" style:contextual-spacing="false" fo:orphans="2" fo:widows="2" fo:text-indent="0in" style:auto-text-indent="false"/>
      <style:text-properties fo:font-variant="normal" fo:text-transform="none" fo:color="#111111" loext:opacity="100%" style:font-name="Tiempos Text" fo:font-size="10.8000001907349pt" fo:letter-spacing="normal" fo:font-style="normal" fo:font-weight="normal"/>
    </style:style>
    <style:style style:name="P455" style:family="paragraph" style:parent-style-name="Text_20_body">
      <style:paragraph-properties fo:margin-left="0in" fo:margin-right="0.0917in" fo:margin-top="0in" fo:margin-bottom="0in" style:contextual-spacing="false" fo:orphans="2" fo:widows="2" fo:text-indent="0in" style:auto-text-indent="false"/>
      <style:text-properties fo:font-variant="normal" fo:text-transform="none" fo:color="#000000" loext:opacity="100%" style:text-line-through-style="none" style:text-line-through-type="none" fo:letter-spacing="normal" style:text-underline-style="none" style:text-blinking="false" loext:padding="0in" loext:border="none"/>
    </style:style>
    <style:style style:name="P456" style:family="paragraph" style:parent-style-name="Text_20_body">
      <style:paragraph-properties fo:margin-left="0.0665in" fo:margin-right="0.0665in" fo:margin-top="0.1335in" fo:margin-bottom="0.1335in" style:contextual-spacing="false" style:line-height-at-least="0.1417in" fo:orphans="2" fo:widows="2" fo:text-indent="0in" style:auto-text-indent="false"/>
      <style:text-properties fo:font-variant="normal" fo:text-transform="none" fo:color="#3f4d55" loext:opacity="100%" style:font-name="Helvetica1" fo:font-size="14pt" fo:letter-spacing="normal" fo:font-style="normal" fo:font-weight="normal"/>
    </style:style>
    <style:style style:name="P457" style:family="paragraph" style:parent-style-name="Text_20_body" style:list-style-name="L20">
      <style:paragraph-properties fo:margin-left="0.15in" fo:margin-right="0in" fo:margin-top="0in" fo:margin-bottom="0in" style:contextual-spacing="false" fo:orphans="2" fo:widows="2" fo:text-indent="0in" style:auto-text-indent="false" fo:padding="0in" fo:border="none"/>
      <style:text-properties fo:font-variant="normal" fo:text-transform="none" fo:color="#999999" loext:opacity="100%" style:font-name="Pretendard" fo:font-size="7.19999980926514pt" fo:letter-spacing="normal" fo:font-style="normal" fo:font-weight="normal" loext:padding="0in" loext:border="none"/>
    </style:style>
    <style:style style:name="T1" style:family="text">
      <style:text-properties officeooo:rsid="000b195e"/>
    </style:style>
    <style:style style:name="T2" style:family="text">
      <style:text-properties style:font-name="Noto Serif1" fo:font-size="22pt" fo:font-weight="bold" style:font-size-asian="22pt" style:font-size-complex="22pt"/>
    </style:style>
    <style:style style:name="T3" style:family="text">
      <style:text-properties fo:font-style="italic"/>
    </style:style>
    <style:style style:name="T4" style:family="text">
      <style:text-properties fo:font-style="italic" fo:font-weight="bold"/>
    </style:style>
    <style:style style:name="T5" style:family="text">
      <style:text-properties fo:font-variant="normal" fo:text-transform="none"/>
    </style:style>
    <style:style style:name="T6" style:family="text">
      <style:text-properties fo:font-variant="normal" fo:text-transform="none" fo:color="#333333" loext:opacity="100%" style:font-name="Roboto1" fo:font-size="9.60000038146973pt" fo:letter-spacing="normal" fo:font-style="normal" fo:font-weight="normal"/>
    </style:style>
    <style:style style:name="T7" style:family="text">
      <style:text-properties fo:font-variant="normal" fo:text-transform="none" fo:color="#ffffff" loext:opacity="100%" style:font-name="inherit" fo:font-size="8.39999961853027pt" fo:letter-spacing="normal" fo:font-style="normal" style:text-underline-style="solid" style:text-underline-width="auto" style:text-underline-color="font-color" fo:font-weight="normal" loext:padding="0in" loext:border="none"/>
    </style:style>
    <style:style style:name="T8" style:family="text">
      <style:text-properties fo:font-variant="normal" fo:text-transform="none" fo:color="#ffffff" loext:opacity="100%" style:font-name="Ginto" fo:font-size="14pt" fo:letter-spacing="normal" fo:font-style="normal"/>
    </style:style>
    <style:style style:name="T9" style:family="text">
      <style:text-properties fo:font-variant="normal" fo:text-transform="none" fo:color="#000000" loext:opacity="100%" fo:letter-spacing="normal"/>
    </style:style>
    <style:style style:name="T10" style:family="text">
      <style:text-properties fo:font-variant="normal" fo:text-transform="none" fo:color="#000000" loext:opacity="100%" fo:letter-spacing="normal" loext:padding="0in" loext:border="none"/>
    </style:style>
    <style:style style:name="T11" style:family="text">
      <style:text-properties fo:font-variant="normal" fo:text-transform="none" fo:color="#000000" loext:opacity="100%" style:text-line-through-style="none" style:text-line-through-type="none" style:font-name="Pretendard" fo:font-size="9pt" fo:letter-spacing="normal" fo:font-style="normal" style:text-underline-style="none" fo:font-weight="normal" style:text-blinking="false" loext:padding="0in" loext:border="none"/>
    </style:style>
    <style:style style:name="T12" style:family="text">
      <style:text-properties fo:font-variant="normal" fo:text-transform="none" fo:color="#000000" loext:opacity="100%" style:font-name="Source Sans Pro1" fo:font-size="10.8000001907349pt" fo:letter-spacing="normal" fo:font-style="normal" fo:font-weight="normal"/>
    </style:style>
    <style:style style:name="T13" style:family="text">
      <style:text-properties fo:font-variant="normal" fo:text-transform="none" fo:color="#000000" loext:opacity="100%" style:font-name="Source Sans Pro1" fo:font-size="10.8000001907349pt" fo:letter-spacing="normal" fo:font-style="normal" fo:font-weight="normal" loext:padding="0in" loext:border="none"/>
    </style:style>
    <style:style style:name="T14" style:family="text">
      <style:text-properties fo:font-variant="normal" fo:text-transform="none" fo:color="#000000" loext:opacity="100%" style:font-name="Source Sans Pro1" fo:font-size="10.8000001907349pt" fo:letter-spacing="normal" fo:font-style="normal" fo:font-weight="normal" style:font-weight-asian="bold" style:font-weight-complex="bold"/>
    </style:style>
    <style:style style:name="T15" style:family="text">
      <style:text-properties fo:font-variant="normal" fo:text-transform="none" fo:color="#000000" loext:opacity="100%" style:font-name="Source Sans Pro1" fo:font-size="10.8000001907349pt" fo:letter-spacing="normal" fo:font-style="italic" fo:font-weight="normal" loext:padding="0in" loext:border="none"/>
    </style:style>
    <style:style style:name="T16" style:family="text">
      <style:text-properties fo:font-variant="normal" fo:text-transform="none" fo:color="#000000" loext:opacity="100%" style:font-name="inherit" fo:font-size="10.8000001907349pt" fo:letter-spacing="normal" fo:font-style="italic" fo:font-weight="normal" loext:padding="0in" loext:border="none"/>
    </style:style>
    <style:style style:name="T17" style:family="text">
      <style:text-properties fo:font-variant="normal" fo:text-transform="none" fo:color="#000000" loext:opacity="100%" style:font-name="Ginto" fo:font-size="14pt" fo:letter-spacing="normal" loext:padding="0in" loext:border="none"/>
    </style:style>
    <style:style style:name="T18" style:family="text">
      <style:text-properties fo:font-variant="normal" fo:text-transform="none" fo:color="#000000" loext:opacity="100%" style:font-name="Ginto" fo:font-size="14pt" fo:letter-spacing="normal" fo:font-style="normal" fo:font-weight="normal"/>
    </style:style>
    <style:style style:name="T19" style:family="text">
      <style:text-properties fo:font-variant="normal" fo:text-transform="none" fo:color="#000000" loext:opacity="100%" style:font-name="Ginto" fo:font-size="20pt" fo:letter-spacing="normal" fo:font-style="normal" fo:font-weight="normal" style:font-size-asian="20pt" style:font-size-complex="20pt"/>
    </style:style>
    <style:style style:name="T20" style:family="text">
      <style:text-properties fo:font-variant="normal" fo:text-transform="none" fo:color="#000000" loext:opacity="100%" style:font-name="Signika" fo:font-size="14pt" fo:letter-spacing="normal" fo:font-style="normal" fo:font-weight="bold"/>
    </style:style>
    <style:style style:name="T21" style:family="text">
      <style:text-properties fo:font-variant="normal" fo:text-transform="none" fo:color="#000000" loext:opacity="100%" style:font-name="Signika" fo:font-size="14pt" fo:letter-spacing="normal" fo:font-style="normal" fo:font-weight="normal"/>
    </style:style>
    <style:style style:name="T22" style:family="text">
      <style:text-properties fo:font-variant="normal" fo:text-transform="none" fo:color="#000000" loext:opacity="100%" style:font-name="Signika" fo:font-size="14pt" fo:letter-spacing="normal" fo:font-style="normal" style:text-underline-style="solid" style:text-underline-width="auto" style:text-underline-color="font-color" fo:font-weight="normal" fo:background-color="transparent" loext:char-shading-value="0"/>
    </style:style>
    <style:style style:name="T23" style:family="text">
      <style:text-properties fo:font-variant="normal" fo:text-transform="none" fo:color="#000000" loext:opacity="100%" style:font-name="Signika" fo:letter-spacing="normal" fo:font-style="normal" fo:font-weight="normal"/>
    </style:style>
    <style:style style:name="T24" style:family="text">
      <style:text-properties fo:font-variant="normal" fo:text-transform="none" fo:color="#000000" loext:opacity="100%" style:font-name="Signika" fo:letter-spacing="normal" fo:font-style="normal" style:text-underline-style="solid" style:text-underline-width="auto" style:text-underline-color="font-color" fo:font-weight="normal" fo:background-color="transparent" loext:char-shading-value="0"/>
    </style:style>
    <style:style style:name="T25" style:family="text">
      <style:text-properties fo:font-variant="normal" fo:text-transform="none" fo:color="#000000" loext:opacity="100%" style:font-name="Signika" fo:letter-spacing="normal" fo:font-style="normal" style:text-underline-style="solid" style:text-underline-width="auto" style:text-underline-color="font-color" fo:font-weight="bold" fo:background-color="transparent" loext:char-shading-value="0"/>
    </style:style>
    <style:style style:name="T26" style:family="text">
      <style:text-properties fo:font-variant="normal" fo:text-transform="none" fo:color="#000000" loext:opacity="100%" style:font-name="Signika" fo:letter-spacing="normal" fo:font-style="normal" fo:font-weight="bold"/>
    </style:style>
    <style:style style:name="T27" style:family="text">
      <style:text-properties fo:font-variant="normal" fo:text-transform="none" fo:color="#000000" loext:opacity="100%" style:font-name="Pretendard" fo:font-size="9pt" fo:letter-spacing="normal" fo:font-style="normal" fo:font-weight="normal" loext:padding="0in" loext:border="none"/>
    </style:style>
    <style:style style:name="T28" style:family="text">
      <style:text-properties fo:font-variant="normal" fo:text-transform="none" fo:color="#111111" loext:opacity="100%"/>
    </style:style>
    <style:style style:name="T29" style:family="text">
      <style:text-properties fo:font-variant="normal" fo:text-transform="none" fo:color="#111111" loext:opacity="100%" style:text-line-through-style="none" style:text-line-through-type="none" style:font-name="basis-grotesque" fo:font-size="9.60000038146973pt" fo:letter-spacing="normal" fo:font-style="normal" style:text-underline-style="none" fo:font-weight="normal" style:text-blinking="false"/>
    </style:style>
    <style:style style:name="T30" style:family="text">
      <style:text-properties fo:font-variant="normal" fo:text-transform="none" fo:color="#111111" loext:opacity="100%" style:text-line-through-style="none" style:text-line-through-type="none" style:font-name="Georgia1" fo:font-size="10.8000001907349pt" fo:letter-spacing="normal" fo:font-style="normal" style:text-underline-style="none" fo:font-weight="normal" style:text-blinking="false"/>
    </style:style>
    <style:style style:name="T31" style:family="text">
      <style:text-properties fo:font-variant="normal" fo:text-transform="none" fo:color="#111111" loext:opacity="100%" style:text-line-through-style="none" style:text-line-through-type="none" style:font-name="Georgia1" fo:font-size="10.8000001907349pt" fo:letter-spacing="normal" fo:font-style="italic" style:text-underline-style="none" fo:font-weight="normal" style:text-blinking="false"/>
    </style:style>
    <style:style style:name="T32" style:family="text">
      <style:text-properties fo:font-variant="normal" fo:text-transform="none" fo:color="#111111" loext:opacity="100%" style:text-line-through-style="none" style:text-line-through-type="none" style:font-name="Soehne" fo:font-size="7.80000019073486pt" fo:letter-spacing="normal" fo:font-style="normal" style:text-underline-style="none" fo:font-weight="bold" style:text-blinking="false" loext:padding="0in" loext:border="none"/>
    </style:style>
    <style:style style:name="T33" style:family="text">
      <style:text-properties fo:font-variant="normal" fo:text-transform="none" fo:color="#111111" loext:opacity="100%" style:text-line-through-style="none" style:text-line-through-type="none" style:font-name="inherit" fo:font-size="10.8000001907349pt" fo:letter-spacing="normal" fo:font-style="normal" style:text-underline-style="none" fo:font-weight="bold" style:text-blinking="false" loext:padding="0in" loext:border="none"/>
    </style:style>
    <style:style style:name="T34" style:family="text">
      <style:text-properties fo:font-variant="normal" fo:text-transform="none" fo:color="#111111" loext:opacity="100%" style:text-line-through-style="none" style:text-line-through-type="none" style:font-name="Hv" fo:letter-spacing="normal" fo:font-style="normal" style:text-underline-style="none" fo:font-weight="normal" style:text-blinking="false" loext:padding="0in" loext:border="none"/>
    </style:style>
    <style:style style:name="T35" style:family="text">
      <style:text-properties fo:font-variant="normal" fo:text-transform="none" fo:color="#111111" loext:opacity="100%" style:text-line-through-style="none" style:text-line-through-type="none" style:font-name="Proxima Nova" fo:font-size="11.3999996185303pt" fo:letter-spacing="normal" fo:font-style="normal" style:text-underline-style="none" fo:font-weight="bold" style:text-blinking="false"/>
    </style:style>
    <style:style style:name="T36" style:family="text">
      <style:text-properties fo:font-variant="normal" fo:text-transform="none" fo:color="#111111" loext:opacity="100%" style:text-line-through-style="none" style:text-line-through-type="none" style:font-name="Open Sans" fo:font-size="9.60000038146973pt" fo:letter-spacing="normal" fo:font-style="normal" style:text-underline-style="none" fo:font-weight="normal" style:text-blinking="false" fo:background-color="#ffffff" loext:char-shading-value="0" loext:padding="0in" loext:border="none"/>
    </style:style>
    <style:style style:name="T37" style:family="text">
      <style:text-properties fo:font-variant="normal" fo:text-transform="none" fo:color="#111111" loext:opacity="100%" style:text-line-through-style="none" style:text-line-through-type="none" style:font-name="Open Sans" fo:font-size="9.60000038146973pt" fo:letter-spacing="normal" fo:font-style="normal" style:text-underline-style="none" fo:font-weight="normal" style:text-blinking="false" fo:background-color="transparent" loext:char-shading-value="0" loext:padding="0in" loext:border="none"/>
    </style:style>
    <style:style style:name="T38" style:family="text">
      <style:text-properties fo:font-variant="normal" fo:text-transform="none" fo:color="#111111" loext:opacity="100%" style:text-line-through-style="none" style:text-line-through-type="none" style:font-name="Open Sans" fo:font-size="9.60000038146973pt" fo:letter-spacing="normal" fo:font-style="normal" style:text-underline-style="none" fo:font-weight="normal" style:text-blinking="false" fo:background-color="transparent" loext:char-shading-value="0" loext:padding-left="0in" loext:padding-right="0in" loext:padding-top="0in" loext:padding-bottom="0.0193in" loext:border-left="none" loext:border-right="none" loext:border-top="none" loext:border-bottom="0.06pt solid #001c72"/>
    </style:style>
    <style:style style:name="T39" style:family="text">
      <style:text-properties fo:font-variant="normal" fo:text-transform="none" fo:color="#111111" loext:opacity="100%" style:text-line-through-style="none" style:text-line-through-type="none" style:font-name="GuardianTextEgyptian" fo:font-style="normal" style:text-underline-style="none" fo:font-weight="normal" style:text-blinking="false" loext:padding="0in" loext:border="none"/>
    </style:style>
    <style:style style:name="T40" style:family="text">
      <style:text-properties fo:font-variant="normal" fo:text-transform="none" fo:color="#111111" loext:opacity="100%" style:text-line-through-style="none" style:text-line-through-type="none" style:font-name="GuardianTextEgyptian" fo:font-size="14pt" fo:letter-spacing="normal" fo:font-style="normal" style:text-underline-style="none" fo:font-weight="normal" style:text-blinking="false" loext:padding="0in" loext:border="none"/>
    </style:style>
    <style:style style:name="T41" style:family="text">
      <style:text-properties fo:font-variant="normal" fo:text-transform="none" fo:color="#111111" loext:opacity="100%" style:text-line-through-style="none" style:text-line-through-type="none" style:font-name="GuardianTextEgyptian" style:text-underline-style="none" fo:font-weight="normal" style:text-blinking="false" loext:padding="0in" loext:border="none"/>
    </style:style>
    <style:style style:name="T42" style:family="text">
      <style:text-properties fo:font-variant="normal" fo:text-transform="none" fo:color="#111111" loext:opacity="100%" style:text-line-through-style="none" style:text-line-through-type="none" style:font-name="Indy Serif" fo:font-size="26pt" fo:letter-spacing="normal" fo:font-style="normal" style:text-underline-style="none" fo:font-weight="normal" style:text-blinking="false" style:font-size-asian="26pt" style:font-size-complex="26pt"/>
    </style:style>
    <style:style style:name="T43" style:family="text">
      <style:text-properties fo:font-variant="normal" fo:text-transform="none" fo:color="#111111" loext:opacity="100%" style:text-line-through-style="none" style:text-line-through-type="none" style:font-name="Indy Serif" fo:font-size="11.3999996185303pt" fo:letter-spacing="normal" fo:font-style="normal" style:text-underline-style="none" fo:font-weight="normal" style:text-blinking="false"/>
    </style:style>
    <style:style style:name="T44" style:family="text">
      <style:text-properties fo:font-variant="normal" fo:text-transform="none" fo:color="#111111" loext:opacity="100%" style:text-line-through-style="none" style:text-line-through-type="none" style:font-name="Segoe UI" fo:font-size="10.1999998092651pt" fo:letter-spacing="normal" fo:font-style="normal" style:text-underline-style="none" fo:font-weight="normal" style:text-blinking="false"/>
    </style:style>
    <style:style style:name="T45" style:family="text">
      <style:text-properties fo:font-variant="normal" fo:text-transform="none" fo:color="#111111" loext:opacity="100%" style:text-line-through-style="none" style:text-line-through-type="none" style:font-name="Segoe UI" fo:font-size="10.1999998092651pt" fo:letter-spacing="normal" fo:font-style="normal" style:text-underline-style="none" fo:font-weight="normal" officeooo:rsid="001a354d" style:text-blinking="false"/>
    </style:style>
    <style:style style:name="T46" style:family="text">
      <style:text-properties fo:font-variant="normal" fo:text-transform="none" fo:color="#111111" loext:opacity="100%" style:text-line-through-style="none" style:text-line-through-type="none" style:font-name="ProximaNova" fo:font-size="14pt" fo:letter-spacing="normal" fo:font-style="normal" style:text-underline-style="none" fo:font-weight="bold" style:text-blinking="false" loext:padding="0in" loext:border="none"/>
    </style:style>
    <style:style style:name="T47" style:family="text">
      <style:text-properties fo:font-variant="normal" fo:text-transform="none" fo:color="#111111" loext:opacity="100%" style:text-line-through-style="none" style:text-line-through-type="none" style:font-name="ProximaNova" fo:font-size="14pt" fo:letter-spacing="normal" fo:font-style="normal" style:text-underline-style="none" fo:font-weight="normal" style:text-blinking="false" loext:padding="0in" loext:border="none"/>
    </style:style>
    <style:style style:name="T48" style:family="text">
      <style:text-properties fo:font-variant="normal" fo:text-transform="none" fo:color="#111111" loext:opacity="100%" style:text-line-through-style="none" style:text-line-through-type="none" style:font-name="proxima-nova1" fo:font-size="8.39999961853027pt" fo:letter-spacing="normal" fo:font-style="normal" style:text-underline-style="none" fo:font-weight="bold" style:text-blinking="false" fo:background-color="transparent" loext:char-shading-value="0" loext:padding="0in" loext:border="none"/>
    </style:style>
    <style:style style:name="T49" style:family="text">
      <style:text-properties fo:font-variant="normal" fo:text-transform="none" fo:color="#111111" loext:opacity="100%" style:text-line-through-style="none" style:text-line-through-type="none" style:font-name="grad" fo:font-size="10.8000001907349pt" fo:letter-spacing="normal" fo:font-style="normal" style:text-underline-style="none" fo:font-weight="normal" style:text-blinking="false" fo:background-color="transparent" loext:char-shading-value="0"/>
    </style:style>
    <style:style style:name="T50" style:family="text">
      <style:text-properties fo:font-variant="normal" fo:text-transform="none" fo:color="#111111" loext:opacity="100%" style:text-line-through-style="none" style:text-line-through-type="none" style:font-name="Arnhem" fo:font-size="12pt" fo:letter-spacing="normal" fo:font-style="normal" style:text-underline-style="none" fo:font-weight="normal" style:text-blinking="false"/>
    </style:style>
    <style:style style:name="T51" style:family="text">
      <style:text-properties fo:font-variant="normal" fo:text-transform="none" fo:color="#111111" loext:opacity="100%" style:text-line-through-style="none" style:text-line-through-type="none" style:font-name="Arnhem" fo:font-size="12pt" fo:letter-spacing="normal" fo:font-style="normal" style:text-underline-style="none" style:text-blinking="false"/>
    </style:style>
    <style:style style:name="T52" style:family="text">
      <style:text-properties fo:font-variant="normal" fo:text-transform="none" fo:color="#111111" loext:opacity="100%" style:text-line-through-style="none" style:text-line-through-type="none" style:font-name="Arnhem" fo:font-size="12pt" fo:letter-spacing="normal" style:text-underline-style="none" style:text-blinking="false"/>
    </style:style>
    <style:style style:name="T53" style:family="text">
      <style:text-properties fo:font-variant="normal" fo:text-transform="none" fo:color="#111111" loext:opacity="100%" style:text-line-through-style="none" style:text-line-through-type="none" style:font-name="Arnhem" fo:font-size="12pt" fo:letter-spacing="normal" style:text-underline-style="none" fo:font-weight="normal" style:text-blinking="false"/>
    </style:style>
    <style:style style:name="T54" style:family="text">
      <style:text-properties fo:font-variant="normal" fo:text-transform="none" fo:color="#111111" loext:opacity="100%" style:text-line-through-style="none" style:text-line-through-type="none" style:font-name="Arnhem" fo:font-size="20pt" fo:letter-spacing="normal" fo:font-style="normal" style:text-underline-style="none" fo:font-weight="normal" style:text-blinking="false" style:font-size-asian="20pt" style:font-size-complex="20pt"/>
    </style:style>
    <style:style style:name="T55" style:family="text">
      <style:text-properties fo:font-variant="normal" fo:text-transform="none" fo:color="#111111" loext:opacity="100%" style:text-line-through-style="none" style:text-line-through-type="none" style:font-name="Lora" fo:font-size="20pt" fo:letter-spacing="normal" fo:font-style="normal" style:text-underline-style="none" fo:font-weight="bold" style:text-blinking="false" style:font-size-asian="20pt" style:font-size-complex="20pt"/>
    </style:style>
    <style:style style:name="T56" style:family="text">
      <style:text-properties fo:font-variant="normal" fo:text-transform="none" fo:color="#111111" loext:opacity="100%" style:text-line-through-style="none" style:text-line-through-type="none" style:font-name="Noto Sans" fo:font-size="9.60000038146973pt" fo:font-style="normal" style:text-underline-style="none" fo:font-weight="normal" style:text-blinking="false" loext:padding="0in" loext:border="none"/>
    </style:style>
    <style:style style:name="T57" style:family="text">
      <style:text-properties fo:font-variant="normal" fo:text-transform="none" fo:color="#111111" loext:opacity="100%" style:text-line-through-style="none" style:text-line-through-type="none" style:font-name="Noto Sans" fo:font-size="9.60000038146973pt" fo:letter-spacing="normal" fo:font-style="normal" style:text-underline-style="none" fo:font-weight="normal" style:text-blinking="false" loext:padding="0in" loext:border="none"/>
    </style:style>
    <style:style style:name="T58" style:family="text">
      <style:text-properties fo:font-variant="normal" fo:text-transform="none" fo:color="#111111" loext:opacity="100%" style:text-line-through-style="none" style:text-line-through-type="none" style:font-name="proxima-nova" fo:font-size="10.8000001907349pt" fo:letter-spacing="normal" fo:font-style="normal" style:text-underline-style="none" fo:font-weight="normal" style:text-blinking="false" fo:background-color="transparent" loext:char-shading-value="0"/>
    </style:style>
    <style:style style:name="T59" style:family="text">
      <style:text-properties fo:font-variant="normal" fo:text-transform="none" fo:color="#111111" loext:opacity="100%" style:text-line-through-style="none" style:text-line-through-type="none" style:font-name="Open Sans1" fo:font-size="12pt" fo:letter-spacing="normal" fo:font-style="normal" style:text-underline-style="none" fo:font-weight="normal" style:text-blinking="false" fo:background-color="transparent" loext:char-shading-value="0"/>
    </style:style>
    <style:style style:name="T60" style:family="text">
      <style:text-properties fo:font-variant="normal" fo:text-transform="none" fo:color="#111111" loext:opacity="100%" style:text-line-through-style="none" style:text-line-through-type="none" style:font-name="Open Sans1" fo:font-size="12pt" fo:letter-spacing="normal" fo:font-style="normal" style:text-underline-style="none" fo:font-weight="bold" style:text-blinking="false" fo:background-color="transparent" loext:char-shading-value="0"/>
    </style:style>
    <style:style style:name="T61" style:family="text">
      <style:text-properties fo:font-variant="normal" fo:text-transform="none" fo:color="#111111" loext:opacity="100%" style:text-line-through-style="none" style:text-line-through-type="none" style:font-name="Ginto" fo:font-size="14pt" fo:letter-spacing="normal" fo:font-style="normal" style:text-underline-style="none" fo:font-weight="normal" style:text-blinking="false"/>
    </style:style>
    <style:style style:name="T62" style:family="text">
      <style:text-properties fo:font-variant="normal" fo:text-transform="none" fo:color="#111111" loext:opacity="100%" style:text-line-through-style="none" style:text-line-through-type="none" style:font-name="PublicoText" fo:font-size="10.8000001907349pt" fo:letter-spacing="normal" fo:font-style="normal" style:text-underline-style="none" fo:font-weight="normal" style:text-blinking="false" loext:padding="0.0193in" loext:border="0.06pt solid #000000"/>
    </style:style>
    <style:style style:name="T63" style:family="text">
      <style:text-properties fo:font-variant="normal" fo:text-transform="none" fo:color="#111111" loext:opacity="100%" style:font-name="Graphik Medium" fo:font-size="8.39999961853027pt" fo:letter-spacing="normal" fo:font-style="normal" fo:font-weight="bold"/>
    </style:style>
    <style:style style:name="T64" style:family="text">
      <style:text-properties fo:font-variant="normal" fo:text-transform="none" fo:color="#111111" loext:opacity="100%" style:font-name="Graphik Medium" fo:font-size="8.39999961853027pt" fo:letter-spacing="normal" fo:font-style="normal" style:text-underline-style="solid" style:text-underline-width="auto" style:text-underline-color="font-color" fo:font-weight="bold"/>
    </style:style>
    <style:style style:name="T65" style:family="text">
      <style:text-properties fo:font-variant="normal" fo:text-transform="none" fo:color="#111111" loext:opacity="100%" style:font-name="Graphik1" fo:font-size="8.39999961853027pt" fo:letter-spacing="normal" fo:font-style="normal" fo:font-weight="bold"/>
    </style:style>
    <style:style style:name="T66" style:family="text">
      <style:text-properties fo:font-variant="normal" fo:text-transform="none" fo:color="#111111" loext:opacity="100%" style:font-name="Graphik1" fo:font-size="8.39999961853027pt" fo:letter-spacing="normal" fo:font-style="normal" style:text-underline-style="solid" style:text-underline-width="auto" style:text-underline-color="font-color" fo:font-weight="bold"/>
    </style:style>
    <style:style style:name="T67" style:family="text">
      <style:text-properties fo:font-variant="normal" fo:text-transform="none" fo:color="#111111" loext:opacity="100%" style:font-name="Georgia1" fo:font-size="10.8000001907349pt" fo:letter-spacing="normal" fo:font-style="normal" fo:font-weight="normal"/>
    </style:style>
    <style:style style:name="T68" style:family="text">
      <style:text-properties fo:font-variant="normal" fo:text-transform="none" fo:color="#111111" loext:opacity="100%" style:font-name="Georgia1" fo:font-size="10.8000001907349pt" fo:letter-spacing="normal" fo:font-style="normal" fo:font-weight="bold"/>
    </style:style>
    <style:style style:name="T69" style:family="text">
      <style:text-properties fo:font-variant="normal" fo:text-transform="none" fo:color="#111111" loext:opacity="100%" style:font-name="Georgia1" fo:font-size="10.8000001907349pt" fo:letter-spacing="normal" fo:font-style="italic" fo:font-weight="normal"/>
    </style:style>
    <style:style style:name="T70" style:family="text">
      <style:text-properties fo:font-variant="normal" fo:text-transform="none" fo:color="#111111" loext:opacity="100%" style:font-name="inherit" fo:font-size="8.39999961853027pt" fo:letter-spacing="normal" fo:font-style="normal" fo:font-weight="normal" loext:padding="0in" loext:border="none"/>
    </style:style>
    <style:style style:name="T71" style:family="text">
      <style:text-properties fo:font-variant="normal" fo:text-transform="none" fo:color="#111111" loext:opacity="100%" style:font-name="inherit" fo:font-size="8.39999961853027pt" fo:letter-spacing="normal" fo:font-style="normal" style:text-underline-style="solid" style:text-underline-width="auto" style:text-underline-color="font-color" fo:font-weight="normal" loext:padding="0in" loext:border="none"/>
    </style:style>
    <style:style style:name="T72" style:family="text">
      <style:text-properties fo:font-variant="normal" fo:text-transform="none" fo:color="#111111" loext:opacity="100%" style:font-name="inherit" fo:font-size="10.8000001907349pt" fo:letter-spacing="normal" fo:font-style="normal" style:text-underline-style="solid" style:text-underline-width="auto" style:text-underline-color="font-color" fo:font-weight="bold" loext:padding="0in" loext:border="none"/>
    </style:style>
    <style:style style:name="T73" style:family="text">
      <style:text-properties fo:font-variant="normal" fo:text-transform="none" fo:color="#111111" loext:opacity="100%" style:font-name="inherit" fo:font-size="10.8000001907349pt" fo:letter-spacing="normal" fo:font-style="normal" style:text-underline-style="solid" style:text-underline-width="auto" style:text-underline-color="font-color" fo:font-weight="bold" style:font-weight-asian="bold" style:font-weight-complex="bold" loext:padding="0in" loext:border="none"/>
    </style:style>
    <style:style style:name="T74" style:family="text">
      <style:text-properties fo:font-variant="normal" fo:text-transform="none" fo:color="#111111" loext:opacity="100%" style:font-name="inherit" fo:font-size="10.8000001907349pt" fo:letter-spacing="normal" fo:font-style="italic" fo:font-weight="normal" loext:padding="0in" loext:border="none"/>
    </style:style>
    <style:style style:name="T75" style:family="text">
      <style:text-properties fo:font-variant="normal" fo:text-transform="none" fo:color="#111111" loext:opacity="100%" style:font-name="inherit" fo:font-style="italic" fo:font-weight="normal" loext:padding="0in" loext:border="none"/>
    </style:style>
    <style:style style:name="T76" style:family="text">
      <style:text-properties fo:font-variant="normal" fo:text-transform="none" fo:color="#111111" loext:opacity="100%" style:font-name="Source Sans Pro1" fo:font-size="10.8000001907349pt" fo:letter-spacing="normal" fo:font-style="normal" fo:font-weight="normal"/>
    </style:style>
    <style:style style:name="T77" style:family="text">
      <style:text-properties fo:font-variant="normal" fo:text-transform="none" fo:color="#111111" loext:opacity="100%" style:font-name="Source Sans Pro1" fo:font-size="10.8000001907349pt" fo:letter-spacing="normal" fo:font-style="normal" fo:font-weight="normal" style:font-weight-asian="bold" style:font-weight-complex="bold"/>
    </style:style>
    <style:style style:name="T78" style:family="text">
      <style:text-properties fo:font-variant="normal" fo:text-transform="none" fo:color="#111111" loext:opacity="100%" fo:letter-spacing="normal"/>
    </style:style>
    <style:style style:name="T79" style:family="text">
      <style:text-properties fo:font-variant="normal" fo:text-transform="none" fo:color="#111111" loext:opacity="100%" fo:letter-spacing="normal" loext:padding="0in" loext:border="none"/>
    </style:style>
    <style:style style:name="T80" style:family="text">
      <style:text-properties fo:font-variant="normal" fo:text-transform="none" fo:color="#111111" loext:opacity="100%" style:font-name="Soehne" fo:font-size="10.8000001907349pt" fo:letter-spacing="normal" fo:font-style="normal" fo:font-weight="normal"/>
    </style:style>
    <style:style style:name="T81" style:family="text">
      <style:text-properties fo:font-variant="normal" fo:text-transform="none" fo:color="#111111" loext:opacity="100%" style:font-name="Hv" fo:letter-spacing="normal" fo:font-style="normal" fo:font-weight="normal"/>
    </style:style>
    <style:style style:name="T82" style:family="text">
      <style:text-properties fo:font-variant="normal" fo:text-transform="none" fo:color="#111111" loext:opacity="100%" style:font-name="Hv" fo:letter-spacing="normal" fo:font-style="normal" fo:font-weight="normal" loext:padding="0in" loext:border="none"/>
    </style:style>
    <style:style style:name="T83" style:family="text">
      <style:text-properties fo:font-variant="normal" fo:text-transform="none" fo:color="#111111" loext:opacity="100%" style:font-name="Hv" fo:letter-spacing="normal" fo:font-style="normal" fo:font-weight="bold" loext:padding="0in" loext:border="none"/>
    </style:style>
    <style:style style:name="T84" style:family="text">
      <style:text-properties fo:font-variant="normal" fo:text-transform="none" fo:color="#111111" loext:opacity="100%" style:font-name="Hv" fo:letter-spacing="normal" fo:font-style="italic" fo:font-weight="normal" loext:padding="0in" loext:border="none"/>
    </style:style>
    <style:style style:name="T85" style:family="text">
      <style:text-properties fo:font-variant="normal" fo:text-transform="none" fo:color="#111111" loext:opacity="100%" style:font-name="basis-grotesque" fo:font-size="9.60000038146973pt" fo:letter-spacing="normal" fo:font-style="normal" fo:font-weight="normal"/>
    </style:style>
    <style:style style:name="T86" style:family="text">
      <style:text-properties fo:font-variant="normal" fo:text-transform="none" fo:color="#111111" loext:opacity="100%" style:font-name="Proxima Nova" fo:font-size="11.3999996185303pt" fo:letter-spacing="normal" fo:font-style="normal" fo:font-weight="normal"/>
    </style:style>
    <style:style style:name="T87" style:family="text">
      <style:text-properties fo:font-variant="normal" fo:text-transform="none" fo:color="#111111" loext:opacity="100%" style:font-name="Publico Text" fo:font-size="11.3999996185303pt" fo:letter-spacing="normal" fo:font-style="normal" fo:font-weight="normal"/>
    </style:style>
    <style:style style:name="T88" style:family="text">
      <style:text-properties fo:font-variant="normal" fo:text-transform="none" fo:color="#111111" loext:opacity="100%" style:font-name="Publico Text" fo:font-size="11.3999996185303pt" fo:letter-spacing="normal" fo:font-style="normal" style:text-underline-style="solid" style:text-underline-width="auto" style:text-underline-color="font-color" fo:font-weight="normal"/>
    </style:style>
    <style:style style:name="T89" style:family="text">
      <style:text-properties fo:font-variant="normal" fo:text-transform="none" fo:color="#111111" loext:opacity="100%" style:font-name="Publico Text" fo:font-size="12.6000003814697pt" fo:letter-spacing="normal" fo:font-style="normal" fo:font-weight="normal"/>
    </style:style>
    <style:style style:name="T90" style:family="text">
      <style:text-properties fo:font-variant="normal" fo:text-transform="none" fo:color="#111111" loext:opacity="100%" style:font-name="Publico Text" fo:font-size="12.6000003814697pt" fo:letter-spacing="normal" fo:font-style="normal" style:text-underline-style="solid" style:text-underline-width="auto" style:text-underline-color="font-color" fo:font-weight="normal"/>
    </style:style>
    <style:style style:name="T91" style:family="text">
      <style:text-properties fo:font-variant="normal" fo:text-transform="none" fo:color="#111111" loext:opacity="100%" style:font-name="Open Sans" fo:font-size="9.60000038146973pt" fo:letter-spacing="normal" fo:font-style="normal" fo:font-weight="normal" fo:background-color="#ffffff" loext:char-shading-value="0" loext:padding="0in" loext:border="none"/>
    </style:style>
    <style:style style:name="T92" style:family="text">
      <style:text-properties fo:font-variant="normal" fo:text-transform="none" fo:color="#111111" loext:opacity="100%" style:font-name="GuardianTextEgyptian" fo:font-style="normal" fo:font-weight="normal"/>
    </style:style>
    <style:style style:name="T93" style:family="text">
      <style:text-properties fo:font-variant="normal" fo:text-transform="none" fo:color="#111111" loext:opacity="100%" style:font-name="GuardianTextEgyptian" fo:font-style="normal" fo:font-weight="normal" loext:padding="0in" loext:border="none"/>
    </style:style>
    <style:style style:name="T94" style:family="text">
      <style:text-properties fo:font-variant="normal" fo:text-transform="none" fo:color="#111111" loext:opacity="100%" style:font-name="GuardianTextEgyptian" fo:font-size="14pt" fo:letter-spacing="normal" fo:font-style="normal" fo:font-weight="normal" loext:padding="0in" loext:border="none"/>
    </style:style>
    <style:style style:name="T95" style:family="text">
      <style:text-properties fo:font-variant="normal" fo:text-transform="none" fo:color="#111111" loext:opacity="100%" style:font-name="GuardianTextEgyptian" fo:font-weight="normal"/>
    </style:style>
    <style:style style:name="T96" style:family="text">
      <style:text-properties fo:font-variant="normal" fo:text-transform="none" fo:color="#111111" loext:opacity="100%" style:font-name="Indy Serif" fo:font-size="26pt" fo:letter-spacing="normal" fo:font-style="normal" fo:font-weight="normal" style:font-size-asian="26pt" style:font-size-complex="26pt"/>
    </style:style>
    <style:style style:name="T97" style:family="text">
      <style:text-properties fo:font-variant="normal" fo:text-transform="none" fo:color="#111111" loext:opacity="100%" style:font-name="Indy Serif" fo:font-size="11.3999996185303pt" fo:letter-spacing="normal" fo:font-style="normal" fo:font-weight="normal"/>
    </style:style>
    <style:style style:name="T98" style:family="text">
      <style:text-properties fo:font-variant="normal" fo:text-transform="none" fo:color="#111111" loext:opacity="100%" style:font-name="Roboto" fo:font-size="9.60000038146973pt" fo:letter-spacing="normal" fo:font-style="normal" fo:font-weight="bold"/>
    </style:style>
    <style:style style:name="T99" style:family="text">
      <style:text-properties fo:font-variant="normal" fo:text-transform="none" fo:color="#111111" loext:opacity="100%" style:font-name="Roboto" fo:font-size="9.60000038146973pt" fo:letter-spacing="normal" fo:font-style="normal" fo:font-weight="bold" officeooo:rsid="001a354d"/>
    </style:style>
    <style:style style:name="T100" style:family="text">
      <style:text-properties fo:font-variant="normal" fo:text-transform="none" fo:color="#111111" loext:opacity="100%" style:font-name="Roboto" fo:font-size="9.60000038146973pt" fo:letter-spacing="normal" fo:font-style="normal" fo:font-weight="bold" officeooo:rsid="001a354d" loext:padding="0.0193in" loext:border="0.06pt solid #e3e3e3"/>
    </style:style>
    <style:style style:name="T101" style:family="text">
      <style:text-properties fo:font-variant="normal" fo:text-transform="none" fo:color="#111111" loext:opacity="100%" style:font-name="Roboto" fo:font-size="9.60000038146973pt" fo:letter-spacing="normal" fo:font-style="normal" fo:font-weight="normal"/>
    </style:style>
    <style:style style:name="T102" style:family="text">
      <style:text-properties fo:font-variant="normal" fo:text-transform="none" fo:color="#111111" loext:opacity="100%" style:font-name="Roboto" fo:font-size="9.60000038146973pt" fo:letter-spacing="normal" fo:font-weight="bold" officeooo:rsid="001a354d" loext:padding="0.0193in" loext:border="0.06pt solid #e3e3e3"/>
    </style:style>
    <style:style style:name="T103" style:family="text">
      <style:text-properties fo:font-variant="normal" fo:text-transform="none" fo:color="#111111" loext:opacity="100%" style:font-name="Roboto" fo:font-size="20pt" fo:letter-spacing="normal" fo:font-style="normal" fo:font-weight="bold" officeooo:rsid="001a354d" style:font-size-asian="20pt" style:font-size-complex="20pt"/>
    </style:style>
    <style:style style:name="T104" style:family="text">
      <style:text-properties fo:font-variant="normal" fo:text-transform="none" fo:color="#111111" loext:opacity="100%" style:font-name="Segoe UI" fo:font-size="19.2000007629395pt" fo:letter-spacing="normal" fo:font-style="normal" fo:font-weight="bold"/>
    </style:style>
    <style:style style:name="T105" style:family="text">
      <style:text-properties fo:font-variant="normal" fo:text-transform="none" fo:color="#111111" loext:opacity="100%" style:font-name="Segoe UI" fo:font-size="16.7999992370605pt" fo:letter-spacing="normal" fo:font-style="normal" fo:font-weight="normal" officeooo:rsid="001a354d"/>
    </style:style>
    <style:style style:name="T106" style:family="text">
      <style:text-properties fo:font-variant="normal" fo:text-transform="none" fo:color="#111111" loext:opacity="100%" style:font-name="Segoe UI" fo:font-size="10.1999998092651pt" fo:letter-spacing="normal" fo:font-style="normal" fo:font-weight="normal"/>
    </style:style>
    <style:style style:name="T107" style:family="text">
      <style:text-properties fo:font-variant="normal" fo:text-transform="none" fo:color="#111111" loext:opacity="100%" style:font-name="Segoe UI" fo:font-size="10.1999998092651pt" fo:letter-spacing="normal" fo:font-style="normal" fo:font-weight="normal" officeooo:rsid="001a354d"/>
    </style:style>
    <style:style style:name="T108" style:family="text">
      <style:text-properties fo:font-variant="normal" fo:text-transform="none" fo:color="#111111" loext:opacity="100%" style:font-name="FoundersGroteskCond" fo:font-size="36pt" fo:letter-spacing="normal" fo:font-style="normal" fo:font-weight="normal" officeooo:rsid="001a354d"/>
    </style:style>
    <style:style style:name="T109" style:family="text">
      <style:text-properties fo:font-variant="normal" fo:text-transform="none" fo:color="#111111" loext:opacity="100%" style:font-name="FoundersGroteskCond" fo:font-size="19.2000007629395pt" fo:letter-spacing="normal" fo:font-style="normal" fo:font-weight="bold" loext:padding="0.0193in" loext:border="0.06pt solid #000000"/>
    </style:style>
    <style:style style:name="T110" style:family="text">
      <style:text-properties fo:font-variant="normal" fo:text-transform="none" fo:color="#111111" loext:opacity="100%" style:font-name="ProximaNova" fo:font-size="14pt" fo:letter-spacing="normal" fo:font-style="normal" fo:font-weight="bold" loext:padding="0in" loext:border="none"/>
    </style:style>
    <style:style style:name="T111" style:family="text">
      <style:text-properties fo:font-variant="normal" fo:text-transform="none" fo:color="#111111" loext:opacity="100%" style:font-name="ProximaNova" fo:font-size="14pt" fo:letter-spacing="normal" fo:font-style="normal" fo:font-weight="normal" loext:padding="0in" loext:border="none"/>
    </style:style>
    <style:style style:name="T112" style:family="text">
      <style:text-properties fo:font-variant="normal" fo:text-transform="none" fo:color="#111111" loext:opacity="100%" style:font-name="GH Guardian Headline" fo:font-size="12pt" fo:letter-spacing="normal" fo:font-weight="normal"/>
    </style:style>
    <style:style style:name="T113" style:family="text">
      <style:text-properties fo:font-variant="normal" fo:text-transform="none" fo:color="#111111" loext:opacity="100%" style:font-name="GH Guardian Headline" fo:font-style="normal" fo:font-weight="bold" loext:padding="0in" loext:border="none"/>
    </style:style>
    <style:style style:name="T114" style:family="text">
      <style:text-properties fo:font-variant="normal" fo:text-transform="none" fo:color="#111111" loext:opacity="100%" style:font-name="AP" fo:font-size="10.8000001907349pt" fo:letter-spacing="normal" fo:font-style="normal" fo:font-weight="normal"/>
    </style:style>
    <style:style style:name="T115" style:family="text">
      <style:text-properties fo:font-variant="normal" fo:text-transform="none" fo:color="#111111" loext:opacity="100%" style:font-name="AP" fo:font-size="10.8000001907349pt" fo:letter-spacing="normal" fo:font-style="normal" fo:font-weight="normal" loext:padding="0in" loext:border="none"/>
    </style:style>
    <style:style style:name="T116" style:family="text">
      <style:text-properties fo:font-variant="normal" fo:text-transform="none" fo:color="#111111" loext:opacity="100%" style:font-name="AP"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117" style:family="text">
      <style:text-properties fo:font-variant="normal" fo:text-transform="none" fo:color="#111111" loext:opacity="100%" style:font-name="grad" fo:font-size="10.8000001907349pt" fo:letter-spacing="normal" fo:font-style="normal" fo:font-weight="normal"/>
    </style:style>
    <style:style style:name="T118" style:family="text">
      <style:text-properties fo:font-variant="normal" fo:text-transform="none" fo:color="#111111" loext:opacity="100%" style:font-name="Arnhem" fo:font-size="12pt" fo:letter-spacing="normal"/>
    </style:style>
    <style:style style:name="T119" style:family="text">
      <style:text-properties fo:font-variant="normal" fo:text-transform="none" fo:color="#111111" loext:opacity="100%" style:font-name="Arnhem" fo:font-size="12pt" fo:letter-spacing="normal" fo:font-style="normal"/>
    </style:style>
    <style:style style:name="T120" style:family="text">
      <style:text-properties fo:font-variant="normal" fo:text-transform="none" fo:color="#111111" loext:opacity="100%" style:font-name="Arnhem" fo:font-size="12pt" fo:letter-spacing="normal" fo:font-style="normal" fo:font-weight="normal"/>
    </style:style>
    <style:style style:name="T121" style:family="text">
      <style:text-properties fo:font-variant="normal" fo:text-transform="none" fo:color="#111111" loext:opacity="100%" style:font-name="Arnhem" fo:font-size="12pt" fo:letter-spacing="normal" fo:font-style="normal" style:text-underline-style="solid" style:text-underline-width="auto" style:text-underline-color="font-color" fo:font-weight="normal"/>
    </style:style>
    <style:style style:name="T122" style:family="text">
      <style:text-properties fo:font-variant="normal" fo:text-transform="none" fo:color="#111111" loext:opacity="100%" style:font-name="Arnhem" fo:font-size="12pt" fo:letter-spacing="normal" fo:font-style="normal" style:text-underline-style="solid" style:text-underline-width="auto" style:text-underline-color="font-color" fo:font-weight="bold"/>
    </style:style>
    <style:style style:name="T123" style:family="text">
      <style:text-properties fo:font-variant="normal" fo:text-transform="none" fo:color="#111111" loext:opacity="100%" style:font-name="Arnhem" fo:font-size="12pt" fo:letter-spacing="normal" fo:font-style="normal" fo:font-weight="bold"/>
    </style:style>
    <style:style style:name="T124" style:family="text">
      <style:text-properties fo:font-variant="normal" fo:text-transform="none" fo:color="#111111" loext:opacity="100%" style:font-name="Arnhem" fo:font-size="12pt" fo:letter-spacing="normal" fo:font-weight="normal"/>
    </style:style>
    <style:style style:name="T125" style:family="text">
      <style:text-properties fo:font-variant="normal" fo:text-transform="none" fo:color="#111111" loext:opacity="100%" style:font-name="Arnhem" fo:font-size="12pt" fo:letter-spacing="normal" fo:font-style="italic" fo:font-weight="bold"/>
    </style:style>
    <style:style style:name="T126" style:family="text">
      <style:text-properties fo:font-variant="normal" fo:text-transform="none" fo:color="#111111" loext:opacity="100%" style:font-name="Arnhem" fo:font-size="22pt" fo:letter-spacing="normal" fo:font-style="normal" fo:font-weight="normal" style:font-size-asian="22pt" style:font-size-complex="22pt"/>
    </style:style>
    <style:style style:name="T127" style:family="text">
      <style:text-properties fo:font-variant="normal" fo:text-transform="none" fo:color="#111111" loext:opacity="100%" style:font-name="Lora" fo:font-size="12pt" fo:letter-spacing="normal" fo:font-style="normal" style:text-underline-style="solid" style:text-underline-width="auto" style:text-underline-color="font-color" fo:font-weight="bold"/>
    </style:style>
    <style:style style:name="T128" style:family="text">
      <style:text-properties fo:font-variant="normal" fo:text-transform="none" fo:color="#111111" loext:opacity="100%" style:font-name="Lora" fo:font-size="12pt" fo:letter-spacing="normal" fo:font-style="normal" style:text-underline-style="solid" style:text-underline-width="auto" style:text-underline-color="font-color" fo:font-weight="normal"/>
    </style:style>
    <style:style style:name="T129" style:family="text">
      <style:text-properties fo:font-variant="normal" fo:text-transform="none" fo:color="#111111" loext:opacity="100%" style:font-name="Lora" fo:font-size="12pt" fo:letter-spacing="normal" fo:font-style="normal" fo:font-weight="bold"/>
    </style:style>
    <style:style style:name="T130" style:family="text">
      <style:text-properties fo:font-variant="normal" fo:text-transform="none" fo:color="#111111" loext:opacity="100%" style:font-name="Lora" fo:font-size="12pt" fo:letter-spacing="normal" fo:font-style="normal" fo:font-weight="normal"/>
    </style:style>
    <style:style style:name="T131" style:family="text">
      <style:text-properties fo:font-variant="normal" fo:text-transform="none" fo:color="#111111" loext:opacity="100%" style:font-name="Lora" fo:font-size="12pt" fo:letter-spacing="normal" fo:font-weight="bold"/>
    </style:style>
    <style:style style:name="T132" style:family="text">
      <style:text-properties fo:font-variant="normal" fo:text-transform="none" fo:color="#111111" loext:opacity="100%" style:font-name="SF Pro Display1" fo:font-size="12pt" fo:letter-spacing="normal" fo:font-style="normal" fo:font-weight="bold"/>
    </style:style>
    <style:style style:name="T133" style:family="text">
      <style:text-properties fo:font-variant="normal" fo:text-transform="none" fo:color="#111111" loext:opacity="100%" style:font-name="Georgia" fo:font-size="9.60000038146973pt" fo:font-style="normal" fo:font-weight="normal" fo:background-color="#ffffff" loext:char-shading-value="0" loext:padding="0in" loext:border="none"/>
    </style:style>
    <style:style style:name="T134" style:family="text">
      <style:text-properties fo:font-variant="normal" fo:text-transform="none" fo:color="#111111" loext:opacity="100%" style:font-name="Georgia" fo:font-size="9.60000038146973pt" fo:font-style="normal" style:text-underline-style="solid" style:text-underline-width="auto" style:text-underline-color="font-color" fo:font-weight="normal" fo:background-color="#ffffff" loext:char-shading-value="0" loext:padding="0in" loext:border="none"/>
    </style:style>
    <style:style style:name="T135" style:family="text">
      <style:text-properties fo:font-variant="normal" fo:text-transform="none" fo:color="#111111" loext:opacity="100%" style:font-name="SF Pro Display" fo:font-size="12pt" fo:letter-spacing="normal" fo:font-style="normal" fo:font-weight="bold"/>
    </style:style>
    <style:style style:name="T136" style:family="text">
      <style:text-properties fo:font-variant="normal" fo:text-transform="none" fo:color="#111111" loext:opacity="100%" style:font-name="Noto Sans" fo:font-size="9.60000038146973pt" fo:font-style="normal" fo:font-weight="normal" loext:padding="0in" loext:border="none"/>
    </style:style>
    <style:style style:name="T137" style:family="text">
      <style:text-properties fo:font-variant="normal" fo:text-transform="none" fo:color="#111111" loext:opacity="100%" style:font-name="Noto Sans" fo:font-size="9.60000038146973pt" fo:letter-spacing="normal" fo:font-style="normal" fo:font-weight="normal"/>
    </style:style>
    <style:style style:name="T138" style:family="text">
      <style:text-properties fo:font-variant="normal" fo:text-transform="none" fo:color="#111111" loext:opacity="100%" style:font-name="Tiempos Text" fo:font-size="10.8000001907349pt" fo:letter-spacing="normal" fo:font-style="normal" fo:font-weight="normal"/>
    </style:style>
    <style:style style:name="T139" style:family="text">
      <style:text-properties fo:font-variant="normal" fo:text-transform="none" fo:color="#111111" loext:opacity="100%" style:font-name="Tiempos Text" fo:font-size="10.8000001907349pt" fo:letter-spacing="normal" fo:font-style="normal" style:text-underline-style="solid" style:text-underline-width="auto" style:text-underline-color="font-color" fo:font-weight="normal"/>
    </style:style>
    <style:style style:name="T140" style:family="text">
      <style:text-properties fo:font-variant="normal" fo:text-transform="none" fo:color="#111111" loext:opacity="100%" style:font-name="Tiempos Text" fo:font-size="10.8000001907349pt" fo:letter-spacing="normal" fo:font-style="italic" fo:font-weight="normal"/>
    </style:style>
    <style:style style:name="T141" style:family="text">
      <style:text-properties fo:font-variant="normal" fo:text-transform="none" fo:color="#111111" loext:opacity="100%" style:font-name="itc itcavantgardestd-bkobl" fo:font-size="14pt" fo:letter-spacing="normal" fo:font-style="normal" fo:font-weight="normal"/>
    </style:style>
    <style:style style:name="T142" style:family="text">
      <style:text-properties fo:font-variant="normal" fo:text-transform="none" fo:color="#111111" loext:opacity="100%" style:font-name="editorcondensed-regular" fo:font-size="13.1999998092651pt" fo:letter-spacing="normal" fo:font-style="normal" fo:font-weight="bold"/>
    </style:style>
    <style:style style:name="T143" style:family="text">
      <style:text-properties fo:font-variant="normal" fo:text-transform="none" fo:color="#111111" loext:opacity="100%" style:font-name="editorcondensed-regular" fo:font-size="13.1999998092651pt" fo:letter-spacing="normal" fo:font-style="normal" fo:font-weight="normal"/>
    </style:style>
    <style:style style:name="T144" style:family="text">
      <style:text-properties fo:font-variant="normal" fo:text-transform="none" fo:color="#111111" loext:opacity="100%" style:font-name="editorcondensed-regular" fo:font-size="13.1999998092651pt" fo:letter-spacing="normal" fo:font-style="normal" style:text-underline-style="solid" style:text-underline-width="auto" style:text-underline-color="font-color" fo:font-weight="normal" fo:background-color="transparent" loext:char-shading-value="0"/>
    </style:style>
    <style:style style:name="T145" style:family="text">
      <style:text-properties fo:font-variant="normal" fo:text-transform="none" fo:color="#111111" loext:opacity="100%" style:font-name="proxima-nova" fo:font-size="9.60000038146973pt" fo:letter-spacing="normal" fo:font-style="normal" style:text-underline-style="solid" style:text-underline-width="auto" style:text-underline-color="font-color" fo:font-weight="normal" fo:background-color="transparent" loext:char-shading-value="0"/>
    </style:style>
    <style:style style:name="T146" style:family="text">
      <style:text-properties fo:font-variant="normal" fo:text-transform="none" fo:color="#111111" loext:opacity="100%" style:font-name="proxima-nova" fo:font-size="9.60000038146973pt" fo:letter-spacing="normal" fo:font-style="normal" fo:font-weight="normal"/>
    </style:style>
    <style:style style:name="T147" style:family="text">
      <style:text-properties fo:font-variant="normal" fo:text-transform="none" fo:color="#111111" loext:opacity="100%" style:font-name="proxima-nova" fo:font-size="10.8000001907349pt" fo:letter-spacing="normal" fo:font-style="normal" fo:font-weight="normal"/>
    </style:style>
    <style:style style:name="T148" style:family="text">
      <style:text-properties fo:font-variant="normal" fo:text-transform="none" fo:color="#111111" loext:opacity="100%" style:font-name="Open Sans1" fo:font-size="12pt" fo:letter-spacing="normal" fo:font-style="normal" fo:font-weight="normal"/>
    </style:style>
    <style:style style:name="T149" style:family="text">
      <style:text-properties fo:font-variant="normal" fo:text-transform="none" fo:color="#111111" loext:opacity="100%" style:font-name="Open Sans1" fo:font-size="12pt" fo:letter-spacing="normal" fo:font-style="normal" fo:font-weight="bold"/>
    </style:style>
    <style:style style:name="T150" style:family="text">
      <style:text-properties fo:font-variant="normal" fo:text-transform="none" fo:color="#111111" loext:opacity="100%" style:font-name="Ginto" fo:font-size="14pt" fo:letter-spacing="normal" fo:font-style="normal" fo:font-weight="normal"/>
    </style:style>
    <style:style style:name="T151" style:family="text">
      <style:text-properties fo:font-variant="normal" fo:text-transform="none" fo:color="#111111" loext:opacity="100%" style:font-name="Ginto" fo:font-size="14pt" fo:letter-spacing="normal" fo:font-style="normal" fo:font-weight="bold" style:font-weight-asian="bold" style:font-weight-complex="bold"/>
    </style:style>
    <style:style style:name="T152" style:family="text">
      <style:text-properties fo:font-variant="normal" fo:text-transform="none" fo:color="#111111" loext:opacity="100%" style:font-name="Ginto" fo:font-size="14pt" fo:letter-spacing="normal" fo:font-style="normal" fo:font-weight="bold" officeooo:rsid="004f3b49" style:font-weight-asian="bold" style:font-weight-complex="bold"/>
    </style:style>
    <style:style style:name="T153" style:family="text">
      <style:text-properties fo:font-variant="normal" fo:text-transform="none" fo:color="#111111" loext:opacity="100%" style:font-name="Ginto" fo:font-size="14pt" fo:letter-spacing="normal" fo:font-style="normal" fo:font-weight="bold" officeooo:rsid="004f3b49" style:font-weight-asian="bold" style:font-weight-complex="bold" loext:padding="0in" loext:border="none"/>
    </style:style>
    <style:style style:name="T154" style:family="text">
      <style:text-properties fo:font-variant="normal" fo:text-transform="none" fo:color="#111111" loext:opacity="100%" style:font-name="Ginto" fo:font-size="14pt" fo:letter-spacing="normal" fo:font-style="normal" officeooo:rsid="004f3b49" style:font-weight-asian="bold" style:font-weight-complex="bold"/>
    </style:style>
    <style:style style:name="T155" style:family="text">
      <style:text-properties fo:font-variant="normal" fo:text-transform="none" fo:color="#111111" loext:opacity="100%" style:font-name="Ginto" fo:letter-spacing="normal" fo:font-style="normal" fo:font-weight="bold" officeooo:rsid="004f3b49" style:font-weight-asian="bold" style:font-weight-complex="bold"/>
    </style:style>
    <style:style style:name="T156" style:family="text">
      <style:text-properties fo:font-variant="normal" fo:text-transform="none" fo:color="#111111" loext:opacity="100%" style:font-name="Ginto" fo:letter-spacing="normal" fo:font-style="normal" officeooo:rsid="004f3b49" style:font-weight-asian="bold" style:font-weight-complex="bold"/>
    </style:style>
    <style:style style:name="T157" style:family="text">
      <style:text-properties fo:font-variant="normal" fo:text-transform="none" fo:color="#111111" loext:opacity="100%" style:font-name="Roboto1" fo:font-size="9.60000038146973pt" fo:letter-spacing="normal" fo:font-style="normal" fo:font-weight="normal"/>
    </style:style>
    <style:style style:name="T158" style:family="text">
      <style:text-properties fo:font-variant="normal" fo:text-transform="none" fo:color="#111111" loext:opacity="100%" style:font-name="Roboto1" fo:font-size="9.60000038146973pt" fo:letter-spacing="normal" fo:font-style="normal" style:text-underline-style="solid" style:text-underline-width="auto" style:text-underline-color="font-color" fo:font-weight="normal" fo:background-color="#ffffff" loext:char-shading-value="0"/>
    </style:style>
    <style:style style:name="T159" style:family="text">
      <style:text-properties fo:font-variant="normal" fo:text-transform="none" fo:color="#111111" loext:opacity="100%" style:font-name="PublicoText" fo:font-size="10.8000001907349pt" fo:letter-spacing="normal" fo:font-style="normal" fo:font-weight="normal"/>
    </style:style>
    <style:style style:name="T160" style:family="text">
      <style:text-properties fo:font-variant="normal" fo:text-transform="none" fo:color="#111111" loext:opacity="100%" style:font-name="PublicoText" fo:font-size="10.8000001907349pt" fo:letter-spacing="normal" fo:font-style="normal" fo:font-weight="normal" loext:padding="0.0193in" loext:border="0.06pt solid #000000"/>
    </style:style>
    <style:style style:name="T161" style:family="text">
      <style:text-properties fo:font-variant="normal" fo:text-transform="none" fo:color="#111111" loext:opacity="100%" style:font-name="PublicoText" fo:font-size="10.8000001907349pt" fo:letter-spacing="normal" fo:font-style="normal" fo:font-weight="bold" loext:padding="0.0193in" loext:border="0.06pt solid #000000"/>
    </style:style>
    <style:style style:name="T162" style:family="text">
      <style:text-properties fo:font-variant="normal" fo:text-transform="none" style:font-name="GuardianTextEgyptian" fo:font-style="normal" fo:font-weight="normal"/>
    </style:style>
    <style:style style:name="T163" style:family="text">
      <style:text-properties fo:font-variant="normal" fo:text-transform="none" style:font-name="GuardianTextEgyptian" fo:font-size="14pt" fo:letter-spacing="normal" fo:font-style="normal" fo:font-weight="normal"/>
    </style:style>
    <style:style style:name="T164" style:family="text">
      <style:text-properties fo:font-variant="normal" fo:text-transform="none" style:font-name="Noto Serif1" fo:font-size="10.8000001907349pt" fo:letter-spacing="normal" fo:font-style="normal" fo:font-weight="normal"/>
    </style:style>
    <style:style style:name="T165" style:family="text">
      <style:text-properties fo:font-variant="normal" fo:text-transform="none" style:font-name="Segoe UI Historic" fo:font-size="9pt" fo:letter-spacing="normal" fo:font-style="normal" fo:font-weight="normal"/>
    </style:style>
    <style:style style:name="T166" style:family="text">
      <style:text-properties fo:font-variant="normal" fo:text-transform="none" style:font-name="Georgia1" fo:font-size="10.8000001907349pt" fo:letter-spacing="normal" fo:font-style="normal" fo:font-weight="normal"/>
    </style:style>
    <style:style style:name="T167" style:family="text">
      <style:text-properties fo:font-variant="normal" fo:text-transform="none" style:text-line-through-style="none" style:text-line-through-type="none" style:font-name="GuardianTextEgyptian" fo:font-style="normal" style:text-underline-style="none" fo:font-weight="normal" style:text-blinking="false" loext:padding="0in" loext:border="none"/>
    </style:style>
    <style:style style:name="T168" style:family="text">
      <style:text-properties fo:font-variant="normal" fo:text-transform="none" style:text-line-through-style="none" style:text-line-through-type="none" style:font-name="Arnhem" fo:font-size="12pt" fo:letter-spacing="normal" fo:font-style="normal" style:text-underline-style="none" fo:font-weight="normal" style:text-blinking="false"/>
    </style:style>
    <style:style style:name="T169" style:family="text">
      <style:text-properties fo:font-variant="normal" fo:text-transform="none" style:text-line-through-style="none" style:text-line-through-type="none" style:font-name="Noto Sans" fo:font-size="9.60000038146973pt" fo:letter-spacing="normal" fo:font-style="normal" style:text-underline-style="none" fo:font-weight="normal" style:text-blinking="false" loext:padding="0in" loext:border="none"/>
    </style:style>
    <style:style style:name="T170" style:family="text">
      <style:text-properties fo:font-variant="normal" fo:text-transform="none" style:text-line-through-style="none" style:text-line-through-type="none" style:font-name="Noto Sans" fo:letter-spacing="normal" fo:font-style="normal" style:text-underline-style="none" fo:font-weight="normal" style:text-blinking="false" loext:padding="0in" loext:border="none"/>
    </style:style>
    <style:style style:name="T171" style:family="text">
      <style:text-properties fo:font-variant="normal" fo:text-transform="none" style:text-line-through-style="none" style:text-line-through-type="none" style:font-name="PublicoText" fo:font-size="10.8000001907349pt" fo:letter-spacing="normal" fo:font-style="normal" style:text-underline-style="none" fo:font-weight="normal" style:text-blinking="false" loext:padding="0.0193in" loext:border="0.06pt solid #000000"/>
    </style:style>
    <style:style style:name="T172" style:family="text">
      <style:text-properties fo:font-variant="normal" fo:text-transform="none" style:font-name="inherit" fo:font-size="8.39999961853027pt" fo:letter-spacing="normal" fo:font-style="normal" fo:font-weight="normal" loext:padding="0in" loext:border="none"/>
    </style:style>
    <style:style style:name="T173" style:family="text">
      <style:text-properties fo:font-variant="normal" fo:text-transform="none" style:font-name="inherit" fo:font-size="8.39999961853027pt" fo:letter-spacing="normal" fo:font-style="normal" style:text-underline-style="solid" style:text-underline-width="auto" style:text-underline-color="font-color" fo:font-weight="normal" loext:padding="0in" loext:border="none"/>
    </style:style>
    <style:style style:name="T174" style:family="text">
      <style:text-properties fo:font-variant="normal" fo:text-transform="none" style:font-name="Source Sans Pro1" fo:font-size="10.8000001907349pt" fo:letter-spacing="normal" fo:font-style="normal" fo:font-weight="normal"/>
    </style:style>
    <style:style style:name="T175" style:family="text">
      <style:text-properties fo:font-variant="normal" fo:text-transform="none" style:font-name="Ivar Text" fo:font-size="12.6000003814697pt" fo:letter-spacing="normal" fo:font-style="normal" fo:font-weight="normal"/>
    </style:style>
    <style:style style:name="T176" style:family="text">
      <style:text-properties fo:font-variant="normal" fo:text-transform="none" fo:letter-spacing="normal"/>
    </style:style>
    <style:style style:name="T177" style:family="text">
      <style:text-properties fo:font-variant="normal" fo:text-transform="none" fo:letter-spacing="normal" style:text-underline-style="solid" style:text-underline-width="auto" style:text-underline-color="font-color" fo:background-color="transparent" loext:char-shading-value="0" loext:padding="0in" loext:border="none"/>
    </style:style>
    <style:style style:name="T178" style:family="text">
      <style:text-properties fo:font-variant="normal" fo:text-transform="none" style:font-name="Publico Text" fo:font-size="12.6000003814697pt" fo:letter-spacing="normal" fo:font-style="normal" fo:font-weight="normal"/>
    </style:style>
    <style:style style:name="T179" style:family="text">
      <style:text-properties fo:font-variant="normal" fo:text-transform="none" style:font-name="FoundersGroteskCond" fo:font-size="19.2000007629395pt" fo:letter-spacing="normal" fo:font-style="normal" fo:font-weight="bold" loext:padding="0.0193in" loext:border="0.06pt solid #000000"/>
    </style:style>
    <style:style style:name="T180" style:family="text">
      <style:text-properties fo:font-variant="normal" fo:text-transform="none" fo:color="#363737" loext:opacity="100%" style:font-name="Ginto" fo:font-size="14pt" fo:letter-spacing="normal" fo:font-style="normal" fo:font-weight="bold" officeooo:rsid="004f3b49" style:font-weight-asian="bold" style:font-weight-complex="bold"/>
    </style:style>
    <style:style style:name="T181" style:family="text">
      <style:text-properties fo:font-variant="normal" fo:text-transform="none" fo:color="#363737" loext:opacity="100%" style:font-name="Ginto" fo:font-size="14pt" fo:letter-spacing="normal" fo:font-style="normal" officeooo:rsid="004f3b49"/>
    </style:style>
    <style:style style:name="T182" style:family="text">
      <style:text-properties fo:font-variant="normal" fo:text-transform="none" style:font-name="Spectral" fo:font-size="11.3999996185303pt" fo:letter-spacing="normal" fo:font-weight="normal"/>
    </style:style>
    <style:style style:name="T183" style:family="text">
      <style:text-properties fo:font-variant="normal" fo:text-transform="none" style:font-name="Spectral" fo:font-size="11.3999996185303pt" fo:letter-spacing="normal" fo:font-style="normal" fo:font-weight="normal"/>
    </style:style>
    <style:style style:name="T184" style:family="text">
      <style:text-properties fo:font-variant="normal" fo:text-transform="none" style:font-name="AP" fo:font-size="10.8000001907349pt" fo:letter-spacing="normal" fo:font-style="normal" fo:font-weight="normal"/>
    </style:style>
    <style:style style:name="T185" style:family="text">
      <style:text-properties fo:font-variant="normal" fo:text-transform="none" style:font-name="AP" fo:font-size="10.8000001907349pt" fo:letter-spacing="normal" fo:font-style="normal" fo:font-weight="normal" style:font-style-asian="normal" style:font-style-complex="normal"/>
    </style:style>
    <style:style style:name="T186" style:family="text">
      <style:text-properties fo:font-variant="normal" fo:text-transform="none" style:font-name="AP"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187" style:family="text">
      <style:text-properties fo:font-variant="normal" fo:text-transform="none" style:font-name="AP" fo:font-size="10.8000001907349pt" fo:letter-spacing="normal" fo:font-weight="normal"/>
    </style:style>
    <style:style style:name="T188" style:family="text">
      <style:text-properties fo:font-variant="normal" fo:text-transform="none" style:font-name="AP" fo:font-size="10.8000001907349pt" fo:letter-spacing="normal" style:text-underline-style="solid" style:text-underline-width="auto" style:text-underline-color="font-color" fo:font-weight="normal" fo:background-color="transparent" loext:char-shading-value="0" loext:padding="0in" loext:border="none"/>
    </style:style>
    <style:style style:name="T189" style:family="text">
      <style:text-properties fo:font-variant="normal" fo:text-transform="none" style:font-name="Nuacht Serif" fo:font-size="19.2000007629395pt" fo:letter-spacing="normal" fo:font-weight="bold"/>
    </style:style>
    <style:style style:name="T190" style:family="text">
      <style:text-properties fo:font-variant="normal" fo:text-transform="none" style:font-name="Arnhem" fo:font-size="12pt" fo:letter-spacing="normal" fo:font-style="normal" fo:font-weight="normal"/>
    </style:style>
    <style:style style:name="T191" style:family="text">
      <style:text-properties fo:font-variant="normal" fo:text-transform="none" style:font-name="Arnhem" fo:font-size="22pt" fo:letter-spacing="normal" fo:font-style="normal" fo:font-weight="normal" style:font-size-asian="22pt" style:font-size-complex="22pt"/>
    </style:style>
    <style:style style:name="T192" style:family="text">
      <style:text-properties fo:font-variant="normal" fo:text-transform="none" style:font-name="Lora" fo:font-size="12pt" fo:letter-spacing="normal" fo:font-style="normal" style:text-underline-style="solid" style:text-underline-width="auto" style:text-underline-color="font-color" fo:font-weight="normal"/>
    </style:style>
    <style:style style:name="T193" style:family="text">
      <style:text-properties fo:font-variant="normal" fo:text-transform="none" style:font-name="Lora" fo:font-size="12pt" fo:letter-spacing="normal" fo:font-style="normal" fo:font-weight="normal"/>
    </style:style>
    <style:style style:name="T194" style:family="text">
      <style:text-properties fo:font-variant="normal" fo:text-transform="none" style:font-name="apple-system-ui-serif" fo:font-size="11.3999996185303pt" fo:letter-spacing="normal" fo:font-style="normal" fo:font-weight="normal"/>
    </style:style>
    <style:style style:name="T195" style:family="text">
      <style:text-properties fo:font-variant="normal" fo:text-transform="none" style:font-name="SF Pro Display1" fo:font-size="11.3999996185303pt" fo:letter-spacing="normal" fo:font-style="normal" fo:font-weight="normal"/>
    </style:style>
    <style:style style:name="T196" style:family="text">
      <style:text-properties fo:font-variant="normal" fo:text-transform="none" style:font-name="Ginto" fo:font-size="10.1999998092651pt" fo:letter-spacing="normal" fo:font-style="normal" fo:font-weight="normal"/>
    </style:style>
    <style:style style:name="T197" style:family="text">
      <style:text-properties fo:font-variant="normal" fo:text-transform="none" style:font-name="Ginto" fo:font-size="14pt" fo:letter-spacing="normal" fo:font-style="normal"/>
    </style:style>
    <style:style style:name="T198" style:family="text">
      <style:text-properties fo:font-variant="normal" fo:text-transform="none" style:font-name="Ginto" fo:font-size="14pt" fo:letter-spacing="normal" fo:font-style="normal" fo:font-weight="normal"/>
    </style:style>
    <style:style style:name="T199" style:family="text">
      <style:text-properties fo:font-variant="normal" fo:text-transform="none" style:font-name="Ginto" fo:font-size="14pt" fo:letter-spacing="normal" fo:font-style="normal" style:font-weight-asian="bold" style:font-weight-complex="bold"/>
    </style:style>
    <style:style style:name="T200" style:family="text">
      <style:text-properties fo:font-variant="normal" fo:text-transform="none" style:font-name="Ginto" fo:font-size="14pt" fo:letter-spacing="normal" fo:font-style="normal" loext:padding="0.0193in" loext:border="0.06pt solid #e3e3e3"/>
    </style:style>
    <style:style style:name="T201" style:family="text">
      <style:text-properties fo:font-variant="normal" fo:text-transform="none" style:font-name="Ginto" fo:font-size="14pt" fo:font-style="normal"/>
    </style:style>
    <style:style style:name="T202" style:family="text">
      <style:text-properties fo:font-variant="normal" fo:text-transform="none" style:font-name="Noto Sans" fo:font-size="9.60000038146973pt" fo:letter-spacing="normal" fo:font-style="normal" fo:font-weight="normal"/>
    </style:style>
    <style:style style:name="T203" style:family="text">
      <style:text-properties fo:font-variant="normal" fo:text-transform="none" style:font-name="Noto Sans" fo:letter-spacing="normal" fo:font-style="normal" fo:font-weight="normal" loext:padding="0in" loext:border="none"/>
    </style:style>
    <style:style style:name="T204" style:family="text">
      <style:text-properties fo:font-variant="normal" fo:text-transform="none" style:font-name="Raleway" fo:font-size="12pt" fo:letter-spacing="normal" fo:font-style="normal" fo:font-weight="normal"/>
    </style:style>
    <style:style style:name="T205" style:family="text">
      <style:text-properties fo:font-variant="normal" fo:text-transform="none" fo:color="#c70000" loext:opacity="100%" style:text-line-through-style="none" style:text-line-through-type="none" style:font-name="GuardianTextEgyptian" fo:font-style="normal" style:text-underline-style="none" fo:font-weight="normal" style:text-blinking="false" loext:padding="0in" loext:border="none"/>
    </style:style>
    <style:style style:name="T206" style:family="text">
      <style:text-properties fo:font-variant="normal" fo:text-transform="none" fo:color="#c70000" loext:opacity="100%" style:text-line-through-style="none" style:text-line-through-type="none" style:font-name="GuardianTextEgyptian" fo:font-size="14pt" fo:letter-spacing="normal" fo:font-style="normal" style:text-underline-style="none" fo:font-weight="normal" style:text-blinking="false" loext:padding="0in" loext:border="none"/>
    </style:style>
    <style:style style:name="T207" style:family="text">
      <style:text-properties fo:font-variant="normal" fo:text-transform="none" style:font-name="Noto Serif" fo:font-size="21.6000003814697pt" fo:letter-spacing="-0.0083in" fo:font-style="normal" fo:font-weight="bold"/>
    </style:style>
    <style:style style:name="T208" style:family="text">
      <style:text-properties fo:font-variant="normal" fo:text-transform="none" fo:color="#34495e" loext:opacity="100%" style:font-name="Roboto1" fo:font-size="9.60000038146973pt" fo:letter-spacing="normal" fo:font-style="normal" style:text-underline-style="solid" style:text-underline-width="auto" style:text-underline-color="font-color" fo:font-weight="bold" fo:background-color="transparent" loext:char-shading-value="0"/>
    </style:style>
    <style:style style:name="T209" style:family="text">
      <style:text-properties fo:font-variant="normal" fo:text-transform="none" fo:color="#34495e" loext:opacity="100%" style:font-name="Roboto1" fo:font-size="9.60000038146973pt" fo:letter-spacing="normal" fo:font-style="normal" style:text-underline-style="solid" style:text-underline-width="auto" style:text-underline-color="font-color" fo:font-weight="normal" fo:background-color="#ffffff" loext:char-shading-value="0"/>
    </style:style>
    <style:style style:name="T210" style:family="text">
      <style:text-properties fo:font-variant="normal" fo:text-transform="none" fo:color="#2a2a2a" loext:opacity="100%" style:font-name="PublicoText" fo:font-size="10.8000001907349pt" fo:letter-spacing="normal" fo:font-style="normal" fo:font-weight="normal"/>
    </style:style>
    <style:style style:name="T211" style:family="text">
      <style:text-properties fo:font-variant="normal" fo:text-transform="none" fo:color="#2a2a2a" loext:opacity="100%" style:font-name="PublicoText" fo:font-size="10.8000001907349pt" fo:letter-spacing="normal" fo:font-style="normal" fo:font-weight="normal" loext:padding="0.0193in" loext:border="0.06pt solid #000000"/>
    </style:style>
    <style:style style:name="T212" style:family="text">
      <style:text-properties fo:font-variant="normal" fo:text-transform="none" fo:color="#2a2a2a" loext:opacity="100%" style:font-name="PublicoText" fo:font-size="10.8000001907349pt" fo:letter-spacing="normal" fo:font-style="normal" fo:font-weight="bold" loext:padding="0.0193in" loext:border="0.06pt solid #000000"/>
    </style:style>
    <style:style style:name="T213" style:family="text">
      <style:text-properties fo:font-variant="normal" fo:text-transform="none" fo:color="#2a2a2a" loext:opacity="100%" style:font-name="FoundersGroteskCond" fo:font-size="19.2000007629395pt" fo:letter-spacing="normal" fo:font-style="normal" fo:font-weight="bold" loext:padding="0.0193in" loext:border="0.06pt solid #000000"/>
    </style:style>
    <style:style style:name="T214" style:family="text">
      <style:text-properties fo:font-variant="normal" fo:text-transform="none" fo:color="#3061ff" loext:opacity="100%" style:text-line-through-style="none" style:text-line-through-type="none" style:font-name="PublicoText" fo:font-size="10.8000001907349pt" fo:letter-spacing="normal" fo:font-style="normal" style:text-underline-style="none" fo:font-weight="normal" style:text-blinking="false" loext:padding="0.0193in" loext:border="0.06pt solid #000000"/>
    </style:style>
    <style:style style:name="T215" style:family="text">
      <style:text-properties fo:font-variant="normal" fo:text-transform="none" fo:color="#c1c1c1" loext:opacity="100%" style:font-name="inherit" fo:font-size="8.39999961853027pt" fo:letter-spacing="normal" fo:font-style="normal" fo:font-weight="normal" loext:padding="0in" loext:border="none"/>
    </style:style>
    <style:style style:name="T216" style:family="text">
      <style:text-properties fo:font-variant="normal" fo:text-transform="none" fo:color="#2d5ea8" loext:opacity="100%" style:font-name="inherit" fo:font-size="10.8000001907349pt" fo:letter-spacing="normal" fo:font-style="normal" style:text-underline-style="solid" style:text-underline-width="auto" style:text-underline-color="font-color" loext:padding="0in" loext:border="none"/>
    </style:style>
    <style:style style:name="T217" style:family="text">
      <style:text-properties fo:font-variant="normal" fo:text-transform="none" fo:color="#084791" loext:opacity="100%" style:text-line-through-style="none" style:text-line-through-type="none" style:font-name="Source Serif Pro" fo:font-size="10.8000001907349pt" fo:letter-spacing="normal" fo:font-style="normal" style:text-underline-style="none" fo:font-weight="bold" style:text-blinking="false" loext:padding="0in" loext:border="none"/>
    </style:style>
    <style:style style:name="T218" style:family="text">
      <style:text-properties fo:font-variant="normal" fo:text-transform="none" fo:color="#841434" loext:opacity="100%" style:text-line-through-style="none" style:text-line-through-type="none" style:font-name="Signika" fo:letter-spacing="normal" fo:font-style="normal" style:text-underline-style="none" fo:font-weight="bold" style:text-blinking="false" fo:background-color="transparent" loext:char-shading-value="0"/>
    </style:style>
    <style:style style:name="T219" style:family="text">
      <style:text-properties fo:font-variant="normal" fo:text-transform="none" fo:color="#841434" loext:opacity="100%" style:font-name="Signika" fo:letter-spacing="normal" fo:font-style="normal" fo:font-weight="bold"/>
    </style:style>
    <style:style style:name="T220" style:family="text">
      <style:text-properties fo:font-variant="normal" fo:text-transform="none" fo:color="#3f4d55" loext:opacity="100%" style:text-line-through-style="none" style:text-line-through-type="none" style:font-name="Times New Roman" fo:font-size="14pt" fo:letter-spacing="normal" fo:font-style="normal" style:text-underline-style="none" fo:font-weight="normal" style:text-blinking="false" fo:background-color="transparent" loext:char-shading-value="0"/>
    </style:style>
    <style:style style:name="T221" style:family="text">
      <style:text-properties fo:font-variant="normal" fo:text-transform="none" fo:color="#283741" loext:opacity="100%" style:font-name="Georgia Regular" fo:letter-spacing="normal" fo:font-style="normal" fo:font-weight="normal"/>
    </style:style>
    <style:style style:name="T222" style:family="text">
      <style:text-properties fo:font-variant="normal" fo:text-transform="none" fo:color="#283741" loext:opacity="100%" style:font-name="Georgia Regular" fo:font-size="14pt" fo:letter-spacing="normal" fo:font-style="normal" fo:font-weight="normal" officeooo:rsid="004f3b49" style:font-weight-asian="bold" style:font-weight-complex="bold"/>
    </style:style>
    <style:style style:name="T223" style:family="text">
      <style:text-properties fo:font-variant="normal" fo:text-transform="none" fo:color="#283741" loext:opacity="100%" style:font-name="Georgia Regular" fo:font-size="10.1999998092651pt" fo:letter-spacing="normal" fo:font-style="normal" fo:font-weight="normal" officeooo:rsid="004f3b49" style:font-weight-asian="bold" style:font-weight-complex="bold"/>
    </style:style>
    <style:style style:name="T224" style:family="text">
      <style:text-properties fo:font-variant="normal" fo:text-transform="none" fo:color="#02141f" loext:opacity="100%" style:font-name="Georgia Regular" fo:letter-spacing="normal" fo:font-style="italic" style:text-underline-style="solid" style:text-underline-width="auto" style:text-underline-color="font-color" fo:font-weight="normal" fo:background-color="transparent" loext:char-shading-value="0"/>
    </style:style>
    <style:style style:name="T225" style:family="text">
      <style:text-properties fo:font-variant="normal" fo:text-transform="none" fo:color="#02141f" loext:opacity="100%" style:font-name="Georgia Regular" fo:letter-spacing="normal" fo:font-style="normal" style:text-underline-style="solid" style:text-underline-width="auto" style:text-underline-color="font-color" fo:font-weight="normal" fo:background-color="transparent" loext:char-shading-value="0"/>
    </style:style>
    <style:style style:name="T226" style:family="text">
      <style:text-properties fo:font-variant="normal" fo:text-transform="none" fo:color="#02141f" loext:opacity="100%" style:font-name="Georgia Regular" fo:font-size="14pt" fo:letter-spacing="normal" fo:font-style="normal" style:text-underline-style="solid" style:text-underline-width="auto" style:text-underline-color="font-color" fo:font-weight="normal" officeooo:rsid="004f3b49" fo:background-color="transparent" loext:char-shading-value="0" style:font-weight-asian="bold" style:font-weight-complex="bold"/>
    </style:style>
    <style:style style:name="T227" style:family="text">
      <style:text-properties fo:font-variant="normal" fo:text-transform="none" fo:color="#153131" loext:opacity="100%" style:font-name="Karla-bold" fo:font-size="10.8000001907349pt" fo:letter-spacing="normal" fo:font-style="normal" fo:font-weight="normal" officeooo:rsid="004f3b49"/>
    </style:style>
    <style:style style:name="T228" style:family="text">
      <style:text-properties fo:font-variant="normal" fo:text-transform="none" fo:color="#153131" loext:opacity="100%" style:font-name="DM Sans Regular" fo:font-size="10.8000001907349pt" fo:letter-spacing="normal" fo:font-style="normal" fo:font-weight="normal" officeooo:rsid="004f3b49" style:font-weight-asian="bold" style:font-weight-complex="bold"/>
    </style:style>
    <style:style style:name="T229" style:family="text">
      <style:text-properties fo:font-variant="normal" fo:text-transform="none" fo:color="#a3a3a3" loext:opacity="100%" style:font-name="ui-sans-serif" fo:font-size="9.60000038146973pt" fo:letter-spacing="normal" fo:font-style="normal" fo:font-weight="normal" officeooo:rsid="004f3b49" style:font-weight-asian="bold" style:font-weight-complex="bold"/>
    </style:style>
    <style:style style:name="T230" style:family="text">
      <style:text-properties fo:font-variant="normal" fo:text-transform="none" style:font-name="Roboto1" fo:font-size="9.60000038146973pt" fo:letter-spacing="normal" fo:font-style="normal" style:text-underline-style="solid" style:text-underline-width="auto" style:text-underline-color="font-color" fo:font-weight="normal" fo:background-color="#ffffff" loext:char-shading-value="0"/>
    </style:style>
    <style:style style:name="T231" style:family="text">
      <style:text-properties fo:font-variant="normal" fo:text-transform="none" style:font-name="Roboto1" fo:font-size="9.60000038146973pt" fo:letter-spacing="normal" fo:font-style="normal" fo:font-weight="normal"/>
    </style:style>
    <style:style style:name="T232" style:family="text">
      <style:text-properties fo:font-variant="normal" fo:text-transform="none" style:font-name="PublicoText" fo:font-size="10.8000001907349pt" fo:letter-spacing="normal" fo:font-style="normal" fo:font-weight="normal"/>
    </style:style>
    <style:style style:name="T233" style:family="text">
      <style:text-properties fo:font-variant="normal" fo:text-transform="none" style:font-name="PublicoText" fo:font-size="10.8000001907349pt" fo:letter-spacing="normal" fo:font-style="normal" fo:font-weight="normal" loext:padding="0.0193in" loext:border="0.06pt solid #000000"/>
    </style:style>
    <style:style style:name="T234" style:family="text">
      <style:text-properties fo:font-variant="normal" fo:text-transform="none" style:font-name="PublicoText" fo:font-size="10.8000001907349pt" fo:letter-spacing="normal" fo:font-style="normal" fo:font-weight="bold" loext:padding="0.0193in" loext:border="0.06pt solid #000000"/>
    </style:style>
    <style:style style:name="T235" style:family="text">
      <style:text-properties style:font-name="Graphik1" fo:font-size="8.39999961853027pt" fo:font-style="normal" fo:font-weight="normal"/>
    </style:style>
    <style:style style:name="T236" style:family="text">
      <style:text-properties loext:padding="0in" loext:border="none"/>
    </style:style>
    <style:style style:name="T237" style:family="text">
      <style:text-properties style:font-name="Source Sans Pro1" fo:font-size="10.8000001907349pt" fo:font-style="normal" fo:font-weight="normal"/>
    </style:style>
    <style:style style:name="T238" style:family="text">
      <style:text-properties fo:text-transform="uppercase" fo:color="#111111" loext:opacity="100%" style:font-name="Source Serif Pro" fo:font-size="10.8000001907349pt" fo:letter-spacing="normal" fo:font-style="normal" fo:font-weight="bold" loext:padding="0in" loext:border="none"/>
    </style:style>
    <style:style style:name="T239" style:family="text">
      <style:text-properties fo:text-transform="uppercase" fo:color="#111111" loext:opacity="100%" style:font-name="SF Compact" fo:font-size="6.59999990463257pt" style:text-underline-style="solid" style:text-underline-width="auto" style:text-underline-color="font-color" fo:font-weight="bold"/>
    </style:style>
    <style:style style:name="T240" style:family="text">
      <style:text-properties fo:text-transform="uppercase" fo:color="#111111" loext:opacity="100%" style:text-line-through-style="none" style:text-line-through-type="none" style:font-name="inherit" fo:font-size="9.60000038146973pt" fo:font-style="normal" style:text-underline-style="none" fo:font-weight="bold" style:text-blinking="false" loext:padding="0in" loext:border="none"/>
    </style:style>
    <style:style style:name="T241" style:family="text">
      <style:text-properties fo:text-transform="uppercase" fo:color="#111111" loext:opacity="100%" style:text-line-through-style="none" style:text-line-through-type="none" style:font-name="Proxima Nova" fo:font-size="12.6000003814697pt" fo:letter-spacing="0.0083in" fo:font-style="normal" style:text-underline-style="none" fo:font-weight="bold" style:text-blinking="false" loext:padding-left="0.0665in" loext:padding-right="0.0665in" loext:padding-top="0.0335in" loext:padding-bottom="0.0335in" loext:border="0.06pt solid #ffffff"/>
    </style:style>
    <style:style style:name="T242" style:family="text">
      <style:text-properties fo:text-transform="uppercase" fo:color="#111111" loext:opacity="100%" style:font-name="AP" fo:font-size="9.60000038146973pt" fo:letter-spacing="normal" fo:font-style="normal" fo:font-weight="bold" loext:padding="0in" loext:border="none"/>
    </style:style>
    <style:style style:name="T243" style:family="text">
      <style:text-properties fo:text-transform="uppercase" fo:color="#111111" loext:opacity="100%" style:font-name="AP" fo:font-size="9.60000038146973pt" fo:letter-spacing="normal" fo:font-style="normal" style:text-underline-style="solid" style:text-underline-width="auto" style:text-underline-color="font-color" fo:font-weight="bold" fo:background-color="transparent" loext:char-shading-value="0" loext:padding="0in" loext:border="none"/>
    </style:style>
    <style:style style:name="T244" style:family="text">
      <style:text-properties fo:text-transform="uppercase" fo:color="#111111" loext:opacity="100%" style:font-name="Mallory" fo:font-size="11.3999996185303pt" fo:letter-spacing="normal" fo:font-style="normal" style:text-underline-style="solid" style:text-underline-width="auto" style:text-underline-color="font-color" fo:font-weight="normal" fo:background-color="transparent" loext:char-shading-value="0" loext:padding="0in" loext:border="none"/>
    </style:style>
    <style:style style:name="T245" style:family="text">
      <style:text-properties fo:text-transform="uppercase" style:font-name="AP" fo:font-size="9.60000038146973pt" fo:letter-spacing="normal" fo:font-weight="bold" loext:padding="0in" loext:border="none"/>
    </style:style>
    <style:style style:name="T246" style:family="text">
      <style:text-properties fo:text-transform="uppercase" style:font-name="AP" fo:font-size="9.60000038146973pt" fo:letter-spacing="normal" style:text-underline-style="solid" style:text-underline-width="auto" style:text-underline-color="font-color" fo:font-weight="bold" fo:background-color="transparent" loext:char-shading-value="0" loext:padding="0in" loext:border="none"/>
    </style:style>
    <style:style style:name="T247" style:family="text">
      <style:text-properties fo:text-transform="uppercase" style:font-name="AP" fo:font-size="9.60000038146973pt" fo:letter-spacing="normal" fo:font-style="normal" fo:font-weight="bold" loext:padding="0in" loext:border="none"/>
    </style:style>
    <style:style style:name="T248" style:family="text">
      <style:text-properties fo:text-transform="uppercase" style:font-name="AP" fo:font-size="9.60000038146973pt" fo:letter-spacing="normal" fo:font-style="normal" style:text-underline-style="solid" style:text-underline-width="auto" style:text-underline-color="font-color" fo:font-weight="bold" fo:background-color="transparent" loext:char-shading-value="0" loext:padding="0in" loext:border="none"/>
    </style:style>
    <style:style style:name="T249" style:family="text">
      <style:text-properties fo:text-transform="uppercase" style:text-line-through-style="none" style:text-line-through-type="none" style:font-name="inherit" fo:letter-spacing="normal" fo:font-style="normal" style:text-underline-style="none" fo:font-weight="bold" style:text-blinking="false" loext:padding="0in" loext:border="none"/>
    </style:style>
    <style:style style:name="T250" style:family="text">
      <style:text-properties fo:text-transform="uppercase" style:text-line-through-style="none" style:text-line-through-type="none" style:font-name="Proxima Nova" fo:font-size="12.6000003814697pt" fo:letter-spacing="0.0083in" style:text-underline-style="none" fo:font-weight="bold" style:text-blinking="false" loext:padding-left="0.0665in" loext:padding-right="0.0665in" loext:padding-top="0.0335in" loext:padding-bottom="0.0335in" loext:border="0.06pt solid #ffffff"/>
    </style:style>
    <style:style style:name="T251" style:family="text">
      <style:text-properties fo:text-transform="uppercase" fo:color="#222222" loext:opacity="100%" style:font-name="Lora" fo:font-size="7.19999980926514pt" fo:font-style="normal" style:text-underline-style="solid" style:text-underline-width="auto" style:text-underline-color="font-color" fo:font-weight="normal" loext:padding="0in" loext:border="none"/>
    </style:style>
    <style:style style:name="T252" style:family="text">
      <style:text-properties officeooo:rsid="00107ada"/>
    </style:style>
    <style:style style:name="T253" style:family="text">
      <style:text-properties style:font-name="Soehne" fo:font-size="10.8000001907349pt" fo:font-style="normal" fo:font-weight="normal"/>
    </style:style>
    <style:style style:name="T254" style:family="text">
      <style:text-properties fo:text-transform="capitalize" fo:color="#111111" loext:opacity="100%" style:font-name="basis-grotesque" fo:font-size="9.60000038146973pt" fo:letter-spacing="normal" fo:font-style="normal" fo:font-weight="normal"/>
    </style:style>
    <style:style style:name="T255" style:family="text">
      <style:text-properties fo:text-transform="capitalize" fo:color="#3f4d55" loext:opacity="100%" style:text-line-through-style="none" style:text-line-through-type="none" style:font-name="Helvetica Neue LT Std Roman" fo:font-size="14pt" fo:letter-spacing="normal" fo:font-style="normal" style:text-underline-style="none" fo:font-weight="normal" style:text-blinking="false" fo:background-color="transparent" loext:char-shading-value="0"/>
    </style:style>
    <style:style style:name="T256" style:family="text">
      <style:text-properties style:font-name="Verdana" fo:font-weight="bold"/>
    </style:style>
    <style:style style:name="T257" style:family="text">
      <style:text-properties fo:font-variant="small-caps" fo:font-weight="bold"/>
    </style:style>
    <style:style style:name="T258" style:family="text">
      <style:text-properties style:font-name="GuardianTextEgyptian" fo:font-style="normal" fo:font-weight="normal"/>
    </style:style>
    <style:style style:name="T259" style:family="text">
      <style:text-properties style:font-name="GuardianTextEgyptian" fo:font-size="14pt" fo:letter-spacing="normal" fo:font-style="normal" fo:font-weight="normal"/>
    </style:style>
    <style:style style:name="T260" style:family="text">
      <style:text-properties style:font-name="Indy Serif" fo:font-size="11.3999996185303pt" fo:font-style="normal" fo:font-weight="normal"/>
    </style:style>
    <style:style style:name="T261" style:family="text">
      <style:text-properties style:font-name="Segoe UI" fo:font-size="10.1999998092651pt" fo:font-style="normal" fo:font-weight="normal"/>
    </style:style>
    <style:style style:name="T262" style:family="text">
      <style:text-properties loext:padding="0.0193in" loext:border="0.06pt solid #e3e3e3"/>
    </style:style>
    <style:style style:name="T263" style:family="text">
      <style:text-properties fo:font-weight="normal"/>
    </style:style>
    <style:style style:name="T264" style:family="text">
      <style:text-properties fo:font-style="normal" fo:font-weight="normal"/>
    </style:style>
    <style:style style:name="T265" style:family="text">
      <style:text-properties fo:font-style="normal" style:font-style-asian="normal" style:font-style-complex="normal"/>
    </style:style>
    <style:style style:name="T266" style:family="text">
      <style:text-properties style:text-line-through-style="none" style:text-line-through-type="none" style:text-underline-style="none" style:text-blinking="false" loext:padding="0.0193in" loext:border="0.06pt solid #000000"/>
    </style:style>
    <style:style style:name="T267" style:family="text">
      <style:text-properties fo:color="#111111" loext:opacity="100%"/>
    </style:style>
    <style:style style:name="T268" style:family="text">
      <style:text-properties fo:color="#111111" loext:opacity="100%" style:text-line-through-style="none" style:text-line-through-type="none" style:text-underline-style="solid" style:text-underline-width="auto" style:text-underline-color="font-color" style:text-blinking="false"/>
    </style:style>
    <style:style style:name="T269" style:family="text">
      <style:text-properties fo:color="#111111" loext:opacity="100%" style:text-line-through-style="none" style:text-line-through-type="none" style:font-name="inherit" fo:font-size="10.8000001907349pt" style:text-underline-style="none" fo:font-weight="bold" style:text-blinking="false" loext:padding="0in" loext:border="none"/>
    </style:style>
    <style:style style:name="T270" style:family="text">
      <style:text-properties fo:color="#111111" loext:opacity="100%" style:text-line-through-style="none" style:text-line-through-type="none" style:text-underline-style="none" style:text-blinking="false"/>
    </style:style>
    <style:style style:name="T271" style:family="text">
      <style:text-properties fo:color="#111111" loext:opacity="100%"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1c72"/>
    </style:style>
    <style:style style:name="T272" style:family="text">
      <style:text-properties fo:color="#111111" loext:opacity="100%" style:text-line-through-style="none" style:text-line-through-type="none" style:text-underline-style="none" style:text-blinking="false" loext:padding="0.0193in" loext:border="0.06pt solid #000000"/>
    </style:style>
    <style:style style:name="T273" style:family="text">
      <style:text-properties fo:color="#111111" loext:opacity="100%" style:text-line-through-style="none" style:text-line-through-type="none" style:text-underline-style="none" fo:font-weight="bold" style:text-blinking="false" loext:padding="0in" loext:border="none"/>
    </style:style>
    <style:style style:name="T274" style:family="text">
      <style:text-properties fo:color="#111111" loext:opacity="100%" style:text-line-through-style="none" style:text-line-through-type="none" fo:font-size="10.8000001907349pt" style:text-underline-style="none" fo:font-weight="normal" style:text-blinking="false" loext:padding="0in" loext:border="none"/>
    </style:style>
    <style:style style:name="T275" style:family="text">
      <style:text-properties fo:color="#111111" loext:opacity="100%" style:text-line-through-style="none" style:text-line-through-type="none" style:font-name="Source Sans Pro" fo:font-size="10.8000001907349pt" style:text-underline-style="solid" style:text-underline-width="auto" style:text-underline-color="font-color" fo:font-weight="bold" style:text-blinking="false" loext:padding="0in" loext:border="none"/>
    </style:style>
    <style:style style:name="T276" style:family="text">
      <style:text-properties fo:color="#111111" loext:opacity="100%" loext:padding="0in" loext:border="none"/>
    </style:style>
    <style:style style:name="T277" style:family="text">
      <style:text-properties fo:color="#111111" loext:opacity="100%" style:font-name="Soehne" fo:font-size="10.8000001907349pt" fo:font-weight="normal" loext:padding="0in" loext:border="none"/>
    </style:style>
    <style:style style:name="T278" style:family="text">
      <style:text-properties fo:color="#111111" loext:opacity="100%" style:text-underline-style="solid" style:text-underline-width="auto" style:text-underline-color="font-color"/>
    </style:style>
    <style:style style:name="T279" style:family="text">
      <style:text-properties fo:color="#111111" loext:opacity="100%" style:text-underline-style="solid" style:text-underline-width="auto" style:text-underline-color="font-color" loext:padding="0in" loext:border="none"/>
    </style:style>
    <style:style style:name="T280" style:family="text">
      <style:text-properties fo:color="#111111" loext:opacity="100%" officeooo:rsid="0011d494"/>
    </style:style>
    <style:style style:name="T281" style:family="text">
      <style:text-properties fo:color="#111111" loext:opacity="100%" loext:padding="0.0193in" loext:border="0.06pt solid #e3e3e3"/>
    </style:style>
    <style:style style:name="T282" style:family="text">
      <style:text-properties fo:color="#111111" loext:opacity="100%" fo:font-style="normal" style:font-style-asian="normal" style:font-style-complex="normal"/>
    </style:style>
    <style:style style:name="T283" style:family="text">
      <style:text-properties fo:color="#111111" loext:opacity="100%" style:font-name="Lora" fo:font-weight="bold"/>
    </style:style>
    <style:style style:name="T284" style:family="text">
      <style:text-properties fo:color="#111111" loext:opacity="100%" style:font-name="Lora" style:text-underline-style="solid" style:text-underline-width="auto" style:text-underline-color="font-color" fo:font-weight="bold"/>
    </style:style>
    <style:style style:name="T285" style:family="text">
      <style:text-properties fo:color="#111111" loext:opacity="100%" fo:font-style="italic"/>
    </style:style>
    <style:style style:name="T286" style:family="text">
      <style:text-properties fo:color="#111111" loext:opacity="100%" fo:font-style="italic" fo:font-weight="bold" loext:padding-left="0in" loext:padding-right="0in" loext:padding-top="0.0193in" loext:padding-bottom="0.0193in" loext:border-left="none" loext:border-right="none" loext:border-top="0.06pt solid #3e3b3a" loext:border-bottom="0.06pt solid #3e3b3a"/>
    </style:style>
    <style:style style:name="T287" style:family="text">
      <style:text-properties fo:color="#111111" loext:opacity="100%" style:font-name="Arnhem" fo:font-size="12pt"/>
    </style:style>
    <style:style style:name="T288" style:family="text">
      <style:text-properties fo:color="#111111" loext:opacity="100%" style:font-name="Arnhem" fo:font-size="12pt" style:text-underline-style="solid" style:text-underline-width="auto" style:text-underline-color="font-color"/>
    </style:style>
    <style:style style:name="T289" style:family="text">
      <style:text-properties fo:color="#111111" loext:opacity="100%" style:font-name="SF Pro Display" fo:font-weight="bold"/>
    </style:style>
    <style:style style:name="T290" style:family="text">
      <style:text-properties fo:color="#111111" loext:opacity="100%" style:font-name="SF Pro Text" fo:font-size="7.19999980926514pt" style:text-underline-style="solid" style:text-underline-width="auto" style:text-underline-color="font-color"/>
    </style:style>
    <style:style style:name="T291" style:family="text">
      <style:text-properties fo:color="#111111" loext:opacity="100%" style:font-name="SF Pro Display1" fo:font-weight="bold"/>
    </style:style>
    <style:style style:name="T292" style:family="text">
      <style:text-properties fo:color="#111111" loext:opacity="100%" style:font-name="Georgia" fo:font-size="9.60000038146973pt"/>
    </style:style>
    <style:style style:name="T293" style:family="text">
      <style:text-properties fo:color="#111111" loext:opacity="100%" style:font-name="Georgia" fo:font-size="9.60000038146973pt" style:text-underline-style="solid" style:text-underline-width="auto" style:text-underline-color="font-color"/>
    </style:style>
    <style:style style:name="T294" style:family="text">
      <style:text-properties fo:color="#111111" loext:opacity="100%" fo:font-weight="bold"/>
    </style:style>
    <style:style style:name="T295" style:family="text">
      <style:text-properties fo:color="#111111" loext:opacity="100%" fo:font-size="7.80000019073486pt" style:text-underline-style="solid" style:text-underline-width="auto" style:text-underline-color="font-color"/>
    </style:style>
    <style:style style:name="T296" style:family="text">
      <style:text-properties fo:color="#111111" loext:opacity="100%" fo:font-size="22pt" style:font-size-asian="22pt" style:font-size-complex="22pt"/>
    </style:style>
    <style:style style:name="T297" style:family="text">
      <style:text-properties fo:color="#111111" loext:opacity="100%" fo:font-size="22pt" style:font-size-asian="22pt" style:font-size-complex="22pt" loext:padding="0in" loext:border="none"/>
    </style:style>
    <style:style style:name="T298" style:family="text">
      <style:text-properties fo:color="#111111" loext:opacity="100%" style:font-name="Tiempos Text" fo:font-size="10.8000001907349pt" fo:letter-spacing="normal" fo:font-style="italic" fo:font-weight="normal"/>
    </style:style>
    <style:style style:name="T299" style:family="text">
      <style:text-properties fo:color="#111111" loext:opacity="100%" style:font-name="Ginto" fo:font-size="14pt" fo:font-weight="bold" officeooo:rsid="004f3b49" style:font-weight-asian="bold" style:font-weight-complex="bold"/>
    </style:style>
    <style:style style:name="T300" style:family="text">
      <style:text-properties fo:color="#111111" loext:opacity="100%" style:font-name="Ginto" fo:font-weight="bold" officeooo:rsid="004f3b49" style:font-weight-asian="bold" style:font-weight-complex="bold"/>
    </style:style>
    <style:style style:name="T301" style:family="text">
      <style:text-properties fo:color="#111111" loext:opacity="100%" loext:padding="0.0193in" loext:border="0.06pt solid #000000"/>
    </style:style>
    <style:style style:name="T302" style:family="text">
      <style:text-properties fo:color="#363737" loext:opacity="100%"/>
    </style:style>
    <style:style style:name="T303" style:family="text">
      <style:text-properties fo:color="#363737" loext:opacity="100%" style:text-underline-style="solid" style:text-underline-width="auto" style:text-underline-color="font-color"/>
    </style:style>
    <style:style style:name="T304" style:family="text">
      <style:text-properties fo:font-weight="bold"/>
    </style:style>
    <style:style style:name="T305" style:family="text">
      <style:text-properties style:font-name="Lora" fo:font-size="15pt" fo:font-style="normal" fo:font-weight="bold"/>
    </style:style>
    <style:style style:name="T306" style:family="text">
      <style:text-properties style:font-name="Lora" fo:font-size="12pt" fo:font-style="normal" fo:font-weight="normal"/>
    </style:style>
    <style:style style:name="T307" style:family="text">
      <style:text-properties style:font-name="Source Sans Pro" fo:font-size="10.8000001907349pt" fo:font-style="normal" fo:font-weight="normal"/>
    </style:style>
    <style:style style:name="T308" style:family="text">
      <style:text-properties style:font-name="ProximaNova" fo:font-size="14pt" fo:font-style="normal" fo:font-weight="normal"/>
    </style:style>
    <style:style style:name="T309" style:family="text">
      <style:text-properties style:font-name="ProximaNova" fo:font-size="14pt" fo:font-weight="normal"/>
    </style:style>
    <style:style style:name="T310" style:family="text">
      <style:text-properties style:font-name="AP" fo:font-size="10.8000001907349pt" fo:font-weight="normal"/>
    </style:style>
    <style:style style:name="T311" style:family="text">
      <style:text-properties style:font-name="AP" fo:font-size="10.8000001907349pt" fo:font-style="normal" fo:font-weight="normal"/>
    </style:style>
    <style:style style:name="T312" style:family="text">
      <style:text-properties style:font-name="grad" fo:font-style="normal" fo:font-weight="normal"/>
    </style:style>
    <style:style style:name="T313" style:family="text">
      <style:text-properties style:font-name="grad" fo:font-size="10.8000001907349pt" fo:font-style="normal" fo:font-weight="normal"/>
    </style:style>
    <style:style style:name="T314" style:family="text">
      <style:text-properties style:text-line-through-style="solid" style:text-line-through-type="single" style:text-underline-style="solid" style:text-underline-width="auto" style:text-underline-color="font-color"/>
    </style:style>
    <style:style style:name="T315" style:family="text">
      <style:text-properties officeooo:rsid="002511af"/>
    </style:style>
    <style:style style:name="T316" style:family="text">
      <style:text-properties style:font-name="Arnhem" fo:font-size="12pt" fo:font-style="normal" fo:font-weight="normal"/>
    </style:style>
    <style:style style:name="T317" style:family="text">
      <style:text-properties style:font-name="Georgia" fo:font-size="9.60000038146973pt"/>
    </style:style>
    <style:style style:name="T318" style:family="text">
      <style:text-properties officeooo:rsid="002a6070"/>
    </style:style>
    <style:style style:name="T319" style:family="text">
      <style:text-properties style:font-name="Noto Sans" fo:font-size="9.60000038146973pt" fo:font-style="normal" fo:font-weight="normal"/>
    </style:style>
    <style:style style:name="T320" style:family="text">
      <style:text-properties style:font-name="proxima-nova" fo:font-size="10.8000001907349pt" fo:font-style="normal" fo:font-weight="normal"/>
    </style:style>
    <style:style style:name="T321" style:family="text">
      <style:text-properties style:font-name="editorcondensed-regular" fo:font-size="13.1999998092651pt" fo:font-style="normal" fo:font-weight="normal"/>
    </style:style>
    <style:style style:name="T322" style:family="text">
      <style:text-properties style:font-name="Open Sans1" fo:font-size="12pt" fo:letter-spacing="normal" fo:font-style="italic" fo:font-weight="normal"/>
    </style:style>
    <style:style style:name="T323" style:family="text">
      <style:text-properties style:font-name="Pretendard1" fo:font-size="10.8000001907349pt" fo:font-weight="bold"/>
    </style:style>
    <style:style style:name="T324" style:family="text">
      <style:text-properties style:font-name="Proxima Nova" fo:font-size="12.6000003814697pt"/>
    </style:style>
    <style:style style:name="T325" style:family="text">
      <style:text-properties fo:font-size="8.39999961853027pt" style:font-size-asian="8.39999961853027pt" style:font-size-complex="8.39999961853027pt" loext:padding="0in" loext:border="none"/>
    </style:style>
    <style:style style:name="T326" style:family="text">
      <style:text-properties style:font-name="Ginto"/>
    </style:style>
    <style:style style:name="T327" style:family="text">
      <style:text-properties style:font-name="Ginto" fo:font-size="14pt"/>
    </style:style>
    <style:style style:name="T328" style:family="text">
      <style:text-properties style:font-name="Ginto" fo:font-size="14pt" fo:font-style="normal" fo:font-weight="normal"/>
    </style:style>
    <style:style style:name="T329" style:family="text">
      <style:text-properties style:font-name="Ginto" fo:font-size="14pt" fo:letter-spacing="normal"/>
    </style:style>
    <style:style style:name="T330" style:family="text">
      <style:text-properties style:font-name="Ginto" fo:font-size="14pt" fo:letter-spacing="normal" fo:font-style="normal"/>
    </style:style>
    <style:style style:name="T331" style:family="text">
      <style:text-properties fo:color="#7f8c8d" loext:opacity="100%" fo:font-size="9.60000038146973pt"/>
    </style:style>
    <style:style style:name="T332" style:family="text">
      <style:text-properties fo:color="#7f8c8d" loext:opacity="100%" style:text-line-through-style="none" style:text-line-through-type="none" fo:font-size="9.60000038146973pt" style:text-underline-style="none" style:text-blinking="false" fo:background-color="transparent" loext:char-shading-value="0"/>
    </style:style>
    <style:style style:name="T333" style:family="text">
      <style:text-properties loext:padding="0.0193in" loext:border="0.06pt solid #000000"/>
    </style:style>
    <style:style style:name="T334" style:family="text">
      <style:text-properties style:font-name="PublicoText" fo:font-size="10.8000001907349pt" fo:font-style="normal" fo:font-weight="normal"/>
    </style:style>
    <style:style style:name="T335" style:family="text">
      <style:text-properties style:font-name="Signika" fo:font-style="normal" fo:font-weight="normal"/>
    </style:style>
    <style:style style:name="T336" style:family="text">
      <style:text-properties officeooo:rsid="004f3b49"/>
    </style:style>
    <style:style style:name="T337" style:family="text">
      <style:text-properties style:font-name="Georgia Regular" fo:font-style="normal" fo:font-weight="normal"/>
    </style:style>
    <style:style style:name="T338" style:family="text">
      <style:text-properties style:font-name="Pretendard" fo:font-size="10.8000001907349pt" fo:font-style="normal" fo:font-weight="normal"/>
    </style:style>
    <style:style style:name="T339" style:family="text">
      <style:text-properties fo:color="#000c47" loext:opacity="100%" style:font-name="halyard-text" fo:font-size="10.8000001907349pt" style:text-underline-style="solid" style:text-underline-width="auto" style:text-underline-color="font-color" fo:font-weight="bold" fo:background-color="transparent" loext:char-shading-value="0"/>
    </style:style>
    <style:style style:name="T340" style:family="text">
      <style:text-properties fo:color="#000c47" loext:opacity="100%" style:font-name="halyard-text" fo:font-size="10.8000001907349pt" style:text-underline-style="solid" style:text-underline-width="auto" style:text-underline-color="font-color" fo:font-weight="normal" fo:background-color="transparent" loext:char-shading-value="0"/>
    </style:style>
    <style:style style:name="T341" style:family="text">
      <style:text-properties style:font-name="halyard-text" fo:font-size="10.8000001907349pt" fo:font-weight="normal"/>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3" style:family="graphic" style:parent-style-name="Frame">
      <style:graphic-properties fo:margin-left="0in" fo:margin-right="0in" fo:margin-top="0in" fo:margin-bottom="0.3335in" style:wrap="right" style:number-wrapped-paragraphs="no-limit" style:vertical-pos="top" style:vertical-rel="paragraph-content" style:horizontal-pos="left" style:horizontal-rel="paragraph" fo:padding="0in" fo:border="none"/>
    </style:style>
    <style:style style:name="fr4" style:family="graphic" style:parent-style-name="Frame">
      <style:graphic-properties fo:margin-left="0in" fo:margin-right="0in" fo:margin-top="0in" fo:margin-bottom="0.3335in" style:wrap="right" style:number-wrapped-paragraphs="no-limit" style:vertical-pos="top" style:vertical-rel="paragraph-content" style:horizontal-pos="left" style:horizontal-rel="paragraph-content" fo:padding="0in" fo:border="none"/>
    </style:style>
    <style:style style:name="fr5" style:family="graphic" style:parent-style-name="Graphics">
      <style:graphic-properties fo:margin-left="0in" fo:margin-right="0.1665in" fo:margin-top="0in" fo:margin-bottom="0in" style:wrap="right" style:number-wrapped-paragraphs="no-limit" style:wrap-contour="false" style:vertical-pos="top" style:vertical-rel="paragraph-content" style:horizontal-pos="left" style:horizontal-rel="paragraph" fo:padding="0in" fo:border="0.6pt solid #00008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wrap="run-through" style:number-wrapped-paragraphs="no-limit" style:vertical-pos="top" style:vertical-rel="char" style:horizontal-pos="from-left" style:horizontal-rel="page"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OLE">
      <style:graphic-properties fo:margin-left="0in" fo:margin-right="0in" fo:margin-top="0in" fo:margin-bottom="0in" style:vertical-pos="top" style:vertical-rel="baseline" fo:padding="0in" fo:border="none" draw:ole-draw-aspect="1" draw:frame-margin-horizontal="0px" draw:frame-margin-vertical="0px"/>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137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333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8"><text:span text:style-name="T1">Ice articles 14<text:line-break/><text:line-break/></text:span><text:span text:style-name="T2">15-year-old US citizen held at gunpoint by ICE agents at CA school, claim says</text:span></text:p>
      <text:p text:style-name="P11"><text:span text:style-name="T267">By </text:span><text:a xlink:type="simple" xlink:href="https://amp.sacbee.com/profile/254923932" text:style-name="Internet_20_link" text:visited-style-name="Visited_20_Internet_20_Link"><text:span text:style-name="T268">Julia Marnin</text:span></text:a></text:p>
      <text:p text:style-name="P251">August 29, 2025</text:p>
      <text:p text:style-name="P219"/>
      <text:p text:style-name="P219">A 15-year-old boy was wrongfully arrested by federal immigration agents outside Arleta High School in Los Angeles on Aug. 11, according to a legal claim filed with U.S. Immigration and Customs Enforcement, U.S. Border Patrol and the U.S. Department of Homeland Security. <text:span text:style-name="T3">Screengrab via KABC</text:span></text:p>
      <text:p text:style-name="P9">A 15-year-old boy was sitting in a car outside a Los Angeles high school moments before he was faced with guns pointed at him by federal immigration agents, who are accused of racially profiling and wrongfully arresting him, according to attorneys representing him.</text:p>
      <text:p text:style-name="P9">The teen, a U.S. citizen who has special needs, was “not the suspect of a crime” on Aug. 11, reads a letter accompanying a $1 million federal tort claim filed on behalf of the boy and his mother, Andreina Mejia. He had been waiting for a family member that day, as they registered for classes at Arleta High School, his attorneys said.</text:p>
      <text:p text:style-name="Text_20_body"><text:span text:style-name="T267">Mejia, who was also in the car with her son, recalled </text:span><text:a xlink:type="simple" xlink:href="https://abc7.com/post/family-file-lawsuit-says-15-year-old-boy-special-needs-was-wrongfully-detained-feds-outside-arleta-high-school/17656546/" office:target-frame-name="_blank" xlink:show="new" text:style-name="Internet_20_link" text:visited-style-name="Visited_20_Internet_20_Link"><text:span text:style-name="T268">his fear and confusion</text:span></text:a><text:span text:style-name="T267"> upon being held at gunpoint while speaking at an Aug. 26 news conference, KABC reported.</text:span></text:p>
      <text:p text:style-name="P238">“I just seen all of these men coming out of that truck, pointing their guns and a taser gun at my son and myself,” Mejia said, according to the TV station. “I looked at my son’s reaction and saw that he was scared. He didn’t know what was going on.”</text:p>
      <text:p text:style-name="P9">The teen was forcefully restrained and apprehended by agents with U.S. Immigration and Customs Enforcement and U.S. Border Patrol, according to the claim filed Aug. 25 with both agencies, as well as the U.S. Department of Homeland Security.</text:p>
      <text:p text:style-name="P9">The Carrillo Law Firm, which shared the claim with McClatchy News, and the Law Offices of Christian Contreras are challenging his detainment, arguing ICE and Border Patrol violated his civil rights.</text:p>
      <text:p text:style-name="P238">“ICE agents and Border Patrol agents detained him based on the practice of unconstitutional racial profiling,” attorneys wrote in the claim, adding that the agents used unnecessary force, causing the teen “physical injury and emotional distress.”</text:p>
      <text:p text:style-name="P9">A DHS spokesperson, in response to McClatchy News’ request for comment, said Border Patrol agents were targeting a man from El Salvador, who the agency said is illegally in the U.S., on Aug. 11.</text:p>
      <text:p text:style-name="P9">“Allegations that Border Patrol targeted Arleta High School are FALSE,” the DHS spokesperson said via email on Aug. 28.</text:p>
      <text:p text:style-name="P9">They added that the teen’s family members helped Border Patrol apprehend him, describing him as a “suspected MS-13 gang member with a previous gun related conviction.”</text:p>
      <text:p text:style-name="P3"><text:soft-page-break/><text:span text:style-name="T267">CBP’s chief patrol agent of the El Centro sector, Gregory Bovino, shared a social media statement about agents </text:span><text:a xlink:type="simple" xlink:href="https://x.com/cmdropatlargeca/status/1955350602076262686?s=46&amp;t=je16A54VrEZ8bdR-zWkLGQ" office:target-frame-name="_blank" xlink:show="new" text:style-name="Internet_20_link" text:visited-style-name="Visited_20_Internet_20_Link"><text:span text:style-name="T268">arresting the man</text:span></text:a><text:span text:style-name="T267">, the teen’s cousin, on Aug. 11.</text:span></text:p>
      <text:p text:style-name="P9">“This is a case study of billboard law firms trying to turn family resemblance into racial animus to collect clicks, clout, and cash,” the DHS spokesperson told McClatchy News.</text:p>
      <text:p text:style-name="P9">Attorney Michael Carrillo, of the Carrillo Law Firm, denied DHS’ assertion that the teen’s family helped DHS, calling it a “pure falsehood,” KABC reported.</text:p>
      <text:h text:style-name="P167" text:outline-level="2">Released from handcuffs</text:h>
      <text:p text:style-name="P3"><text:span text:style-name="T267">The teen was </text:span><text:a xlink:type="simple" xlink:href="https://sanfernandosun.com/2025/08/27/family-of-wrongfully-detained-san-fernando-high-school-student-files-claim-against-ice/" office:target-frame-name="_blank" xlink:show="new" text:style-name="Internet_20_link" text:visited-style-name="Visited_20_Internet_20_Link"><text:span text:style-name="T268">detained and handcuffed</text:span></text:a><text:span text:style-name="T267"> for about seven minutes before federal agents released him to Mejia, she detailed at the news conference, according to the San Fernando Sun.</text:span></text:p>
      <text:p text:style-name="P9">Once the handcuffs were off, he raced toward her in tears and hugged her, Mejia said, the newspaper reported.</text:p>
      <text:p text:style-name="P9">She shared that an officer told her son, according to the newspaper: “You’re gonna have an exciting story to tell your friends when you go back to school.”</text:p>
      <text:p text:style-name="Text_20_body"><text:span text:style-name="T267">Los Angeles School District </text:span><text:a xlink:type="simple" xlink:href="https://www.latimes.com/california/story/2025-08-26/family-of-student-arrested-outside-arlete-high-allege-racial-profiling-trump-administration" office:target-frame-name="_blank" xlink:show="new" text:style-name="Internet_20_link" text:visited-style-name="Visited_20_Internet_20_Link"><text:span text:style-name="T268">Superintendent Alberto Carvalho</text:span></text:a><text:span text:style-name="T267"> previously spoke out against the boy’s detainment at an Aug. 14 news conference, according to the Los Angeles Times.</text:span></text:p>
      <text:p text:style-name="P238">“This is a child with disabilities who, as a result of his disabilities, has a difficult time decoding, communicating, understanding,” Carvalho said, the newspaper reported. “He was placed in handcuffs. Mom protested and said, ‘You have the wrong person.’ Finally, the officers realized that, in fact, this was a case of mistaken identity.”</text:p>
      <text:p text:style-name="P9">The letter submitted with the legal claim argues federal agents are “liable for false arrest, false imprisonment, and battery by forcefully arresting (the teen) due to the unconstitutional racial profiling of a U.S. citizen.”</text:p>
      <text:p text:style-name="P9">DHS has pushed back against the racial profiling accusations.</text:p>
      <text:p text:style-name="P9">“What makes someone a target for immigration enforcement is if they are illegally in the U.S. — NOT their skin color, race, or ethnicity,” the agency’s spokesperson said in the statement to McClatchy News.</text:p>
      <text:p text:style-name="P3"><text:span text:style-name="T267">On Aug. 20, </text:span><text:a xlink:type="simple" xlink:href="https://www.sacbee.com/news/california/article311854422.html" office:target-frame-name="_blank" xlink:show="new" text:style-name="Internet_20_link" text:visited-style-name="Visited_20_Internet_20_Link"><text:span text:style-name="T268">five U.S. citizens</text:span></text:a><text:span text:style-name="T267"> in Southern California also filed claims against the U.S. Department of Homeland Security, ICE and Customs and Border Protection over their arrests by immigration authorities in June and July, McClatchy News reported.</text:span></text:p>
      <text:p text:style-name="P9">One of the citizens includes Cary Lopez Alvarado, who was 9 months pregnant and went into labor prematurely after a federal claim says she was wrongly arrested and assaulted by immigration agents on June 8, according to the Carrillo Law Firm, which represents her and the four other U.S. citizens.</text:p>
      <text:p text:style-name="P9">A sixth claim was also filed Aug. 20 on behalf of a legal U.S. resident.</text:p>
      <text:p text:style-name="Text_20_body"><text:soft-page-break/><text:span text:style-name="T267">Several lawmakers on Aug. 8 demanded an investigation into reports of ICE detaining and deporting U.S. citizens in a letter </text:span><text:a xlink:type="simple" xlink:href="https://goldman.house.gov/media/press-releases/goldman-warren-padilla-kelly-and-correa-demand-investigations-ices-detention" office:target-frame-name="_blank" xlink:show="new" text:style-name="Internet_20_link" text:visited-style-name="Visited_20_Internet_20_Link"><text:span text:style-name="T268">sent to DHS</text:span></text:a><text:span text:style-name="T267">, according to a news release from the office of Congressman Dan Goldman (NY-10).</text:span></text:p>
      <text:p text:style-name="P219"><text:span text:style-name="T164">The letter supporting the claim over the 15-year-old boy’s detention at Arleta High argues ICE and Border Patrol agents are “poorly trained” and “poorly supervised” by agency leaders, including Bovino, White House Border Czar Tom Homan and DHS Secretary Kristi Noem.</text:span> </text:p>
      <text:p text:style-name="P219"/>
      <text:p text:style-name="P220">Democracy now fb post 9/9/25</text:p>
      <text:p text:style-name="P220"><text:span text:style-name="T165">The Supreme Court on Monday cleared the way for the Trump administration to restart "roving patrols" carrying out immigration sweeps in Los Angeles. In an unsigned 6-3 ruling, the conservative majority lifted a ban on federal agents using appearance, language and other superficial characteristics to target people for arrest and deportation.</text:span><text:line-break/><text:line-break/><text:span text:style-name="T165">"By siding with the Trump administration, this court majority has revealed itself as highly prejudicial and has further empowered authoritarianism in this country," Armando Gudino, director of the Los Angeles Worker Center, said in response. "Immigration agents are now being given the power to profile, stop, detain and arrest people because of the color of their skin, the language they speak, or the work that they do. In doing so, they have effectively legalized racial profiling and, by extension, racial discrimination.”</text:span><text:line-break/><text:line-break/><text:span text:style-name="T165">Monday's ruling is not the final word on the matter. The case remains under appeal, and further court rulings could determine what, if any, restrictions will be imposed on immigration enforcement.</text:span> </text:p>
      <text:p text:style-name="P220"/>
      <text:h text:style-name="P130" text:outline-level="1">How ICE Is Using Fake Cell Towers To Spy On People’s Phones</text:h>
      <text:p text:style-name="P4"><text:span text:style-name="T63">By</text:span><text:a xlink:type="simple" xlink:href="https://www.forbes.com/sites/the-wiretap/" office:target-frame-name="_self" xlink:show="replace" text:style-name="Internet_20_link" text:visited-style-name="Visited_20_Internet_20_Link"><text:span text:style-name="T64">Thomas Brewster</text:span></text:a><text:span text:style-name="T63">,</text:span></text:p>
      <text:p text:style-name="P420">Forbes Staff.</text:p>
      <text:p text:style-name="P426"> <text:span text:style-name="T235">Senior writer at Forbes covering cybercrime, privacy and surveillance.</text:span></text:p>
      <text:p text:style-name="P31"><text:span text:style-name="T65">for </text:span><text:a xlink:type="simple" xlink:href="https://www.forbes.com/sites/the-wiretap/" office:target-frame-name="_blank" xlink:show="new" text:style-name="Internet_20_link" text:visited-style-name="Visited_20_Internet_20_Link"><text:span text:style-name="T66">The Wiretap</text:span></text:a></text:p>
      <text:p text:style-name="P299">Sep 09, 2025</text:p>
      <text:p text:style-name="P4"><text:span text:style-name="T67"><text:line-break/>t’s been some time since </text:span><text:span text:style-name="Strong_20_Emphasis"><text:span text:style-name="T68">Immigration and Customs Enforcement (ICE)</text:span></text:span><text:span text:style-name="T67"> has been seen using a tool known as a Stingray, or a cell-site simulator, in its attempts to find and remove undocumented immigrants. The tool tricks a phone into thinking it’s a cell tower, and when a suspect’s device connects, the cops can trace its location. Its use is controversial because anyone in the same area as the target is at risk of having their information exposed.</text:span></text:p>
      <text:p text:style-name="P15"><text:span text:style-name="T67">In a recently-unsealed search warrant reviewed by </text:span><text:span text:style-name="Emphasis"><text:span text:style-name="T69">Forbes</text:span></text:span><text:span text:style-name="T67">, ICE </text:span><text:span text:style-name="Strong_20_Emphasis"><text:span text:style-name="T68">used such a cell-site simulator in an attempt to track down an individual</text:span></text:span><text:span text:style-name="T67"> in Orem, Utah. The suspect had been ordered to leave the U.S. in 2023, but is believed to still be in the country. Investigators learned last month that before going to Utah, he’d escaped prison in Venezuela where he was serving a sentence for murder, according to the warrant. He’s also suspected of being linked to gang activity in the country, investigators said.</text:span></text:p>
      <text:p text:style-name="P300"><text:soft-page-break/>When the government got the target’s number, they first got a warrant to get its location. However, the trace wasn’t precise–it only told law enforcement that the target was somewhere in an area covering about 30 blocks. That led them to asking a court for a Stingray-type device to get an accurate location.</text:p>
      <text:p text:style-name="P300">The warrant was issued at the end of last month and it’s not yet known if the fugitive was found.</text:p>
      <text:p text:style-name="P15"><text:span text:style-name="T67">But the case shows that, despite having been</text:span><text:a xlink:type="simple" xlink:href="https://www.aclu.org/news/privacy-technology/ice-using-powerful-stingray-surveillance-devices" office:target-frame-name="_blank" xlink:show="new" text:style-name="Internet_20_link" text:visited-style-name="Visited_20_Internet_20_Link"><text:span text:style-name="T30"> criticized by civil rights groups</text:span></text:a><text:span text:style-name="T67"> for using Stingrays during the last Trump administration, ICE continues to use the technology. Earlier this year, new media publication </text:span><text:a xlink:type="simple" xlink:href="https://san.com/cc/exclusive-evidence-of-cell-phone-surveillance-detected-at-anti-ice-protest/" office:target-frame-name="_blank" xlink:show="new" text:style-name="Internet_20_link" text:visited-style-name="Visited_20_Internet_20_Link"><text:span text:style-name="T30">Straight Arrow News</text:span></text:a><text:span text:style-name="T67"> said it had analysed “mobile network anomalies” around a Washington state protest against ICE raids that were consistent with Stingray use.</text:span></text:p>
      <text:p text:style-name="P15"><text:span text:style-name="Emphasis"><text:span text:style-name="T69">Forbes</text:span></text:span><text:span text:style-name="T67"> found contract records showing ICE purchased nearly $1 million worth of “cell site simulator vehicles” in May this year, indicating it’s taking the surveillance tool fully mobile. That was part of a contract first signed under the Biden administration in 2024.</text:span></text:p>
      <text:p text:style-name="P300">ICE also has an active contract worth up to $4.4 million with the original Stingray manufacturer, Harris Corporation, for unspecified “equipment to determine the location of targeted mobile handsets.” That deal was also signed during the Biden years.</text:p>
      <text:h text:style-name="P165" text:outline-level="2">THE BIG STORY:</text:h>
      <text:h text:style-name="P152" text:outline-level="2">This Billionaire’s AI Was Supposed To Speed Up Policing. It’s Not Going Well.</text:h>
      <text:p text:style-name="P4"><text:span text:style-name="T67">San Mateo County Sheriff’s Office spent </text:span><text:span text:style-name="Strong_20_Emphasis"><text:span text:style-name="T68">$12 million on a sprawling AI surveillance system called Sherlock</text:span></text:span><text:span text:style-name="T67">, designed to stitch together surveillance streams across as many as 16 different agencies in the jurisdiction.</text:span></text:p>
      <text:p text:style-name="P15"><text:span text:style-name="T67">Made by billionaire Tom Siebel’s C3 AI, it was supposed to drastically speed up police work, but three years into the project, cops </text:span><text:a xlink:type="simple" xlink:href="https://www.forbes.com/sites/thomasbrewster/2025/09/04/tom-seibel-c3-ai-sherlock-was-supposed-to-turbocharge-police-investigations/" office:target-frame-name="_self" xlink:show="replace" text:style-name="Internet_20_link" text:visited-style-name="Visited_20_Internet_20_Link"><text:span text:style-name="T30">tell </text:span></text:a><text:a xlink:type="simple" xlink:href="https://www.forbes.com/sites/thomasbrewster/2025/09/04/tom-seibel-c3-ai-sherlock-was-supposed-to-turbocharge-police-investigations/" office:target-frame-name="_self" xlink:show="replace" text:style-name="Internet_20_link" text:visited-style-name="Visited_20_Internet_20_Link"><text:span text:style-name="Emphasis"><text:span text:style-name="T31">Forbes</text:span></text:span></text:a><text:a xlink:type="simple" xlink:href="https://www.forbes.com/sites/thomasbrewster/2025/09/04/tom-seibel-c3-ai-sherlock-was-supposed-to-turbocharge-police-investigations/" office:target-frame-name="_self" xlink:show="replace" text:style-name="Internet_20_link" text:visited-style-name="Visited_20_Internet_20_Link"><text:span text:style-name="T30"> they’re yet to see the benefits</text:span></text:a><text:span text:style-name="T67">.</text:span></text:p>
      <text:p text:style-name="P300">Per one staffer in 2023, “We’ve been working with them for two years and they have a barely functional product.” Since then, it’s unclear just how much the tech has progressed.</text:p>
      <text:h text:style-name="P152" text:outline-level="2">Stories You Have To Read Today</text:h>
      <text:p text:style-name="P15"><text:span text:style-name="T67">In a </text:span><text:a xlink:type="simple" xlink:href="https://www.forbes.com/sites/thomasbrewster/2025/09/03/ai-startup-flock-thinks-it-can-eliminate-all-crime-in-america/" office:target-frame-name="_self" xlink:show="replace" text:style-name="Internet_20_link" text:visited-style-name="Visited_20_Internet_20_Link"><text:span text:style-name="Emphasis"><text:span text:style-name="T31">Forbes</text:span></text:span></text:a><text:a xlink:type="simple" xlink:href="https://www.forbes.com/sites/thomasbrewster/2025/09/03/ai-startup-flock-thinks-it-can-eliminate-all-crime-in-america/" office:target-frame-name="_self" xlink:show="replace" text:style-name="Internet_20_link" text:visited-style-name="Visited_20_Internet_20_Link"><text:span text:style-name="T30"> profile</text:span></text:a><text:span text:style-name="T67">, </text:span><text:span text:style-name="Strong_20_Emphasis"><text:span text:style-name="T68">Flock Safety shows off its drones</text:span></text:span><text:span text:style-name="T67">, car tracking and AI-powered surveillance tools, all part of an effort to dislodge police tech giant Axon from the top of the market. “I plan to go take them out,” says CEO Garrett Langley.</text:span></text:p>
      <text:p text:style-name="P15"><text:span text:style-name="T67">ICE </text:span><text:a xlink:type="simple" xlink:href="https://www.forbes.com/sites/thomasbrewster/2025/09/08/ice-to-pay-10-million-for-clearview-facial-recognition-to-investigate-agent-assaults/" office:target-frame-name="_self" xlink:show="replace" text:style-name="Internet_20_link" text:visited-style-name="Visited_20_Internet_20_Link"><text:span text:style-name="T30">signed a contract with facial recognition company Clearview AI</text:span></text:a><text:span text:style-name="T67"> last week, worth nearly $10 million. It’ll be used, in part, to </text:span><text:span text:style-name="Strong_20_Emphasis"><text:span text:style-name="T68">identify people assaulting ICE officers</text:span></text:span><text:span text:style-name="T67">.</text:span></text:p>
      <text:p text:style-name="P15"><text:span text:style-name="T67">Former </text:span><text:span text:style-name="Strong_20_Emphasis"><text:span text:style-name="T68">WhatsApp</text:span></text:span><text:span text:style-name="T67"> security lead Attaullah Baig has </text:span><text:a xlink:type="simple" xlink:href="https://www.nytimes.com/2025/09/08/technology/whatsapp-whistleblower-lawsuit.html" office:target-frame-name="_blank" xlink:show="new" text:style-name="Internet_20_link" text:visited-style-name="Visited_20_Internet_20_Link"><text:span text:style-name="T30">filed a lawsuit</text:span></text:a><text:span text:style-name="T67"> alleging </text:span><text:span text:style-name="Strong_20_Emphasis"><text:span text:style-name="T68">Meta ignored big privacy and security problems</text:span></text:span><text:span text:style-name="T67"> within the messaging app. He claims thousands of Meta employees were able to view WhatsApp users’ profile pictures, location, group memberships and contact lists. Meta rejected the claims saying Baig was dismissed for poor performance and that his allegations were “distorted.”</text:span></text:p>
      <text:h text:style-name="P152" text:outline-level="2"><text:soft-page-break/>Winner of the Week</text:h>
      <text:p text:style-name="P15"><text:span text:style-name="Strong_20_Emphasis"><text:span text:style-name="T68">Signal</text:span></text:span><text:span text:style-name="T67"> has </text:span><text:a xlink:type="simple" xlink:href="https://signal.org/blog/introducing-secure-backups/" office:target-frame-name="_blank" xlink:show="new" text:style-name="Internet_20_link" text:visited-style-name="Visited_20_Internet_20_Link"><text:span text:style-name="T30">launched</text:span></text:a><text:span text:style-name="T67"> encrypted </text:span><text:span text:style-name="Strong_20_Emphasis"><text:span text:style-name="T68">backups for user chats</text:span></text:span><text:span text:style-name="T67">. The feature will first be made available for Android phones, before being slowly rolled out to iPhone users. The archive requires a 64-character recovery key to access, but keep that code safe: Signal warns that if it’s lost, there’s no way to get it back.</text:span></text:p>
      <text:h text:style-name="P152" text:outline-level="2">Loser of the Week</text:h>
      <text:p text:style-name="P15"><text:span text:style-name="T67">Amnesty International claims that Pakistan is running one of the world’s most expansive </text:span><text:a xlink:type="simple" xlink:href="https://www.amnesty.org/en/documents/asa33/0206/2025/en/" office:target-frame-name="_blank" xlink:show="new" text:style-name="Internet_20_link" text:visited-style-name="Visited_20_Internet_20_Link"><text:span text:style-name="T30">domestic surveillance operations</text:span></text:a><text:span text:style-name="T67"> outside of China, using both Chinese and Western technology providers, who are </text:span><text:span text:style-name="Strong_20_Emphasis"><text:span text:style-name="T68">enabling both mass snooping</text:span></text:span><text:span text:style-name="T67"> via the nation’s telecoms companies as well as widespread internet censorship.</text:span></text:p>
      <text:h text:style-name="P131" text:outline-level="1">Richmonders protest immigration enforcement at City Hall during City Council meeting</text:h>
      <text:p text:style-name="P23"><text:span text:style-name="T70">by: </text:span><text:a xlink:type="simple" xlink:href="https://www.wric.com/author/katelyn-harlow/" text:style-name="Internet_20_link" text:visited-style-name="Visited_20_Internet_20_Link"><text:span text:style-name="T71">Katelyn Harlow</text:span></text:a></text:p>
      <text:p text:style-name="P276">Posted: Sep 9, 2025 / 08:07 AM EDT</text:p>
      <text:p text:style-name="P276">Updated: Sep 9, 2025</text:p>
      <text:p text:style-name="P224">RICHMOND, Va. (WRIC) — Demonstrators protested Immigration and Customs Enforcement (ICE) at City Hall during a City Council meeting on Monday, demanding ICE out of Richmond and protections for residents.</text:p>
      <text:p text:style-name="P277">In the evening on Monday, Sep. 8, anti-ICE demonstrators took to the area outside of the building while demonstrating, holding signs that read, “ABOLISH ICE,” and “I.C.E. = TERRORIST ORGANIZATION,” while chanting, “Aquí estamos, y no nos vamos,” meaning, “We’re here, and we’re not leaving.”</text:p>
      <text:p text:style-name="P277">The group then poured into Richmond City Hall, voicing demands during the Richmond City Council meeting. The protest was organized by a coalition of organizations.</text:p>
      <text:p text:style-name="P24"><text:span text:style-name="T76">Organizers emphasized demands stated in a </text:span><text:a xlink:type="simple" xlink:href="https://www.wric.com/news/local-news/richmond/i-miss-my-home-21-year-old-writes-letter-on-deportation-to-honduras-from-richmond/" office:target-frame-name="_blank" xlink:show="new" text:style-name="Internet_20_link" text:visited-style-name="Visited_20_Internet_20_Link"><text:span text:style-name="Strong_20_Emphasis"><text:span text:style-name="T72">prior demonstration</text:span></text:span></text:a><text:span text:style-name="T76"> outside of City Hall in August, including that the City Council pass policies banning all local collaboration with ICE and that city leaders ban masked policing, among other measures.</text:span></text:p>
      <text:p text:style-name="P220"><text:span text:style-name="T174">Although the Richmond Police Department does not participate in immigration enforcement, organizers continued to demand that the city pass legislation to make it illegal for police or city agencies to do so.</text:span> </text:p>
      <text:p text:style-name="P220"><text:span text:style-name="T174">Organizer Fernanda Diaz-Castro, with the Virginia Defenders for Freedom, Justice and Equality, spoke with 8News following the protest.</text:span> </text:p>
      <text:p text:style-name="P225">“<text:span text:style-name="T237">We are here because we are seeing what is happening, and the threats and danger our communities are facing, and we know that every single one of us has the responsibility to stand up and protect people in Richmond,” Diaz-Castro said.</text:span></text:p>
      <text:p text:style-name="P277">In addition to city leaders, Diaz-Castro said organizers plan to bring demands before legislators.</text:p>
      <text:p text:style-name="P277">In response to the protest, Richmond Mayor Danny Avula provided the following statement to 8News:</text:p>
      <text:p text:style-name="P198">“Richmond must be a city where every resident should feel safe accessing city services, reporting crimes, and engaging with local government – regardless of immigration status. As an immigrant <text:soft-page-break/>myself, I am extremely mindful of the fear certain actions can create for our immigrant community. I’m very supportive of the Richmond Police Department’s (RPD) mission to concentrate on community policing to advance public safety. Community policing only works if RPD has the trust of the people it serves. Our residents should be able to call for help without the fear of somehow involving federal immigration officials and policies. Richmond does not and will not coordinate with ICE on deportation, and we have not signed a 287g agreement and will not sign one moving forward. Our officers need to focus on keeping communities safe, not on enforcing immigration policies.</text:p>
      <text:p text:style-name="P58"><text:span text:style-name="Citation"><text:span text:style-name="T238">Mayor Avula</text:span></text:span></text:p>
      <text:p text:style-name="P277">A spokesperson for Governor Glenn Youngkin provided the following statement in response to the protest:</text:p>
      <text:p text:style-name="P198">“Virginia is not a sanctuary state. The partnership between state and federal law enforcement has made Virginia safer, and we would encourage all officials to prioritize the protection of their citizens.</text:p>
      <text:p text:style-name="P58"><text:span text:style-name="Citation"><text:span text:style-name="T238">Spokesperson for Gov. Youngkin</text:span></text:span></text:p>
      <text:p text:style-name="P220"/>
      <text:p text:style-name="P221"/>
      <text:h text:style-name="P145" text:outline-level="1">The Supreme Court Just Gave the OK to Racial Profiling</text:h>
      <text:p text:style-name="P261">The court’s ruling allowing ICE to resume its indiscriminate roundups of LA’s Latino residents can only be described as one thing.</text:p>
      <text:p text:style-name="P222">September 8, 2025</text:p>
      <text:p text:style-name="P1"><text:a xlink:type="simple" xlink:href="https://www.thenation.com/authors/elie-mystal/" text:style-name="Internet_20_link" text:visited-style-name="Visited_20_Internet_20_Link">Elie Mystal</text:a><text:span text:style-name="T267"> </text:span></text:p>
      <text:p text:style-name="P222"/>
      <text:p text:style-name="P239">An art installation that displays black-and-white images of people detained or deported as a result of ICE raids in Southern California.</text:p>
      <text:p text:style-name="P240">(Ted Soqui / SIPA USA via AP Images)</text:p>
      <text:p text:style-name="P241"><text:line-break/><text:span text:style-name="T252">O</text:span><text:span text:style-name="T175">n Monday morning, the Supreme Court allowed ICE to resume racially profiling all Latinos in Los Angeles under the suspicion that they might be “illegal” immigrants. The order is technically temporary, allowing racial profiling to happen only until the court reviews the full record, but the Republican justices made it incredibly clear that, whenever the court gets around to voting on the merits of the case, they will still be in favor of racial profiling. The vote was, predictably, 6-3, along party lines, with alleged attempted rapist Brett Kavanaugh as the only justice in the Republican majority who bothered to explain his racist excuse for reasoning.</text:span> </text:p>
      <text:p text:style-name="P5"><text:span text:style-name="T267">The case is called </text:span><text:a xlink:type="simple" xlink:href="https://s3.documentcloud.org/documents/26085894/25a169-order.pdf" office:target-frame-name="_blank" xlink:show="new" text:style-name="Internet_20_link" text:visited-style-name="Visited_20_Internet_20_Link"><text:span text:style-name="Emphasis"><text:span text:style-name="T276">Noem v. Perdomo</text:span></text:span></text:a><text:span text:style-name="T267"> and it has been on the Supreme Court’s shadow docket for months. The issue emerged at the height of Trump’s attack on LA, when multiple citizens reported that ICE was rounding up anybody who was Latino, or </text:span><text:span text:style-name="Emphasis"><text:span text:style-name="T276">looked</text:span></text:span><text:span text:style-name="T267"> Latino, for questioning. Racial profiling is </text:span><text:soft-page-break/><text:span text:style-name="T267">unconstitutional (or was, until this morning) and people sued, including the named plaintiff in this case, Pedro Vasquez Perdomo. District Court Judge Maame E. Frimpong (a Biden appointee) issued an emergency injunction prohibiting the raids in July, but the Trump administration appealed that injunction to the Supreme Court.</text:span></text:p>
      <text:p text:style-name="P259">In a rare example of honesty from this administration, it admitted that it was racially profiling Latinos, and promised to do so again if the Supreme Court lifted the injunction. The government admitted it was only looking at four factors before pulling people off the street:</text:p>
      <text:list xml:id="list4109460464" text:style-name="L1">
        <text:list-item>
          <text:p text:style-name="P248"><text:span text:style-name="T267">Their </text:span><text:span text:style-name="Emphasis"><text:span text:style-name="T276">apparent</text:span></text:span><text:span text:style-name="T267"> race or ethnicity</text:span></text:p>
        </text:list-item>
        <text:list-item>
          <text:p text:style-name="P249">Whether they spoke Spanish or spoke English with an accent</text:p>
        </text:list-item>
        <text:list-item>
          <text:p text:style-name="P249">The type of location where they were found</text:p>
        </text:list-item>
        <text:list-item>
          <text:p text:style-name="P260">The type of job they appeared to do</text:p>
        </text:list-item>
      </text:list>
      <text:p text:style-name="P259">I shouldn’t have to explain how this is racist, but since white Republicans might read this, I guess I do. If you are a white guy, anywhere in LA, you are presumptively “legal” and ICE will not bother you. If you are a Vietnamese woman working at a nail parlor, you are also presumptively OK. If you are a Chinese guy running a dry cleaner, you’re good. Name the race and the racially stereotypical job, and, according to the US government, you are not on their list. At least for now. Obviously, once the government greenlights racial profiling against one group of people, it’s pretty easy for the white people running the joint to support racial profiling against another.</text:p>
      <text:p text:style-name="P259">But, for now, the government’s racism is focused on Latinos. If you’re Latino of any description, or if you merely look like you could be Latino, and you speak with a Spanish accent, and you appear to be at a Home Depot or car wash or just waiting for the freaking bus, ICE claims it has “reasonable suspicion” to pull you off the street and demand that you prove your citizenship. It is a literal double standard. Being Latino or looking Latino presumptively makes you “suspicious” to ICE.</text:p>
      <text:p text:style-name="P241">And the Supreme Court decided that such racism can continue.</text:p>
      <text:p text:style-name="P12"><text:span text:style-name="T267">Kavanaugh starts where all the racists do these days, by saying that there are a lot of “illegal” immigrants in the country. He then goes on to estimate that there are 2 million undocumented people living in Los Angeles alone, adding “there is an extremely high number and percentage of illegal immigrants in the Los Angeles area.” But if I could stop Kavanaugh right there, I’d point out that even if he thinks that there are 2 million “illegal” immigrants in Los Angeles, he has not established that they are </text:span><text:span text:style-name="Emphasis"><text:span text:style-name="T276">all</text:span></text:span><text:span text:style-name="T267"> Latino. And even if he racistly thinks that there are 2 million illegal Latino immigrants in LA, that’s still only a minority percentage of the 5 million Latinos living in LA. Los Angeles is around 50 percent Latino. Kavanaugh’s treatment of all of them as suspect is </text:span><text:span text:style-name="Emphasis"><text:span text:style-name="T276">the very definition of racism</text:span></text:span><text:span text:style-name="T267">.</text:span></text:p>
      <text:p text:style-name="P12"><text:span text:style-name="T267">And, of course, I don’t have figures on how many people </text:span><text:span text:style-name="Emphasis"><text:span text:style-name="T276">look</text:span></text:span><text:span text:style-name="T267"> like they might be Latino. They never gave me </text:span><text:a xlink:type="simple" xlink:href="https://knowyourmeme.com/memes/family-guy-skin-color-chart" office:target-frame-name="_blank" xlink:show="new" text:style-name="Internet_20_link" text:visited-style-name="Visited_20_Internet_20_Link"><text:span text:style-name="T276">the color chart white men use</text:span></text:a><text:span text:style-name="T267"> to determine who is “OK.”</text:span></text:p>
      <text:p text:style-name="P259">Unfortunately, Kavanaugh doesn’t stop at these racist premises. He keeps going with classic bigoted reasoning. Kavanaugh claims that it is just “common sense” to stop Latinos who look like they might be engaged in low-wage jobs and question their immigration status. Again, this is only “common sense” to racist people.</text:p>
      <text:p text:style-name="P241"><text:soft-page-break/>He then goes on to give the whitest possible read on the situation, by characterizing the stops as no big deal. He says: “Moreover, as for stops of those individuals who are legally in the country, the questioning in those circumstances is typically brief, and those individuals may promptly go free after making clear to the immigration officers that they are U.S. citizens or otherwise legally in the United States.” Yes, Brett, it’s just a friendly conversation with your local masked jackboot. Just a totally polite and harmless conversation where, as long as you answer the questions correctly, you do not end up on a plane to a concentration camp in Uganda. What could possibly go wrong?</text:p>
      <text:p text:style-name="P12"><text:span text:style-name="T267">Kavanaugh knows he’s lying here. You can tell by his word choices. He says stops are “typically brief,” which means he knows full well that sometimes they are not. He says that people can go free “after making it clear” to the gestapo that they are US citizens, but glosses over what “making it clear” actually means. Does anybody reasonably think Brett Kavanaugh is carrying around </text:span><text:span text:style-name="Emphasis"><text:span text:style-name="T276">proof of citizenship</text:span></text:span><text:span text:style-name="T267"> in his wallet? Of course he isn’t carrying his birth certificate around with him. He doesn’t have to. He’s white. He thinks his proof of citizenship is plastered all over his face. Kavanaugh is functionally saying that it’s unreasonable to ask him, a white guy, to prove his citizenship, but it’s totally reasonable to ask any Latino to prove theirs.</text:span></text:p>
      <text:p text:style-name="P241">In the very next paragraph, Kavanaugh shows that he fully understands what’s going on, but just doesn’t care. He says, “Finally, although the dissent emphasizes the force allegedly used by immigration officers, that is not the issue in this case.” I mean, the pure banality of his evil would be actually laughable if it weren’t so serious. Sure, Kavanaugh says, this “brief” stop followed by “prompt” release can sometimes lead to straight-up brutality against the 5 million people in Los Angeles who might look Latino or speak with a Spanish accent, but such brutality is not his concern in this case, so he can ignore it.</text:p>
      <text:p text:style-name="P259">The dissent Kavanaugh referred to was written by Justice Sonia Sotomayor and joined by the other two liberals on the court. She did all she could to rip the racist Republican majority and Kavanaugh a new one. She writes: “The Government, and now the concurrence, has all but declared that all Latinos, U.S. citizens or not, who work low wage jobs are fair game to be seized at any time, taken away from work, and held until they provide proof of their legal status to the agents’ satisfaction.” She explains that the Constitution “prohibits exactly what the Government is attempting to do here: seize individuals based solely on a set of facts that ‘describes a very large category of presumably innocent’ people.”</text:p>
      <text:p text:style-name="P259">This decision, from the Republicans and Kavanaugh, is explicitly racist. It explicitly authorizes government harassment of all Latinos based on their phenotype. The government literally admits that its intention is to conduct law enforcement through racial profiling, and Kavanaugh fixes his mouth to call this illegal, unconstitutional, racist law enforcement policy “common sense.”</text:p>
      <text:p text:style-name="P259">At some point, the pro-Trump parts of the large and legal voting population of Latino Americans has to reject this abject racism. Republicans could not politically survive this bigotry if overwhelming numbers of Latinos turned out to vote against them. White people will not help, and Black people cannot help, as there are too few of us to flip places like Texas or Florida on our own.</text:p>
      <text:p text:style-name="P259">This administration and this court can be stopped. But it’s going to take all of us rising together against the white supremacists like Brett Kavanaugh. Otherwise, it’s just going to be ICE raids all the way down, in a country that turns speaking with an accent into a presumptive crime.</text:p>
      <text:h text:style-name="P132" text:outline-level="1"><text:soft-page-break/>Attorney says detained Korean Hyundai workers had special skills for short-term jobs</text:h>
      <text:p text:style-name="P32"><text:a xlink:type="simple" xlink:href="https://www.pbs.org/newshour/nation" text:style-name="Internet_20_link" text:visited-style-name="Visited_20_Internet_20_Link"><text:span text:style-name="T32">Nation</text:span></text:a><text:span text:style-name="T78"> </text:span><text:span text:style-name="T267">Sep 8, 2025 6:47 PM EDT</text:span></text:p>
      <text:p text:style-name="P22"><text:span text:style-name="T277">SAVANNAH, Ga. (AP) — A lawyer for several workers </text:span><text:a xlink:type="simple" xlink:href="https://www.pbs.org/newshour/nation/federal-authorities-detain-475-people-during-immigration-raid-in-georgia-official-says" text:style-name="Internet_20_link" text:visited-style-name="Visited_20_Internet_20_Link"><text:span text:style-name="T269">detained at a Hyundai factory in Georgia</text:span></text:a><text:span text:style-name="T277"> says many of the South Koreans rounded up in the immigration raid are engineers and equipment installers brought in for the highly specialized work of getting an electric battery plant online.</text:span></text:p>
      <text:p text:style-name="P285">Atlanta immigration attorney Charles Kuck, who represents four of the detained South Korean nationals, told The Associated Press on Monday that many were doing work that is authorized under the B-1 business visitor visa program. They had planned to be in the U.S. for just a couple of weeks and “never longer than 75 days,” he said.</text:p>
      <text:p text:style-name="P241"/>
      <text:p text:style-name="P226">“<text:span text:style-name="T253">The vast majority of the individuals that were detained by U.S. Immigration and Customs Enforcement that were South Korean were either there as engineers or were involved in after-sales service and installation,” Kuck said.</text:span></text:p>
      <text:p text:style-name="P367">The raid Thursday at the battery factory under construction at Hyundai’s sprawling auto plant west of Savannah resulted in the detainment of 475 workers, more than 300 them South Koreans. Some were shown being shackled with chains around their hands, ankles and waists in video released by U.S. Immigration and Customs Enforcement.</text:p>
      <text:h text:style-name="P161" text:outline-level="2">South Korea expects to bring its detainees home</text:h>
      <text:p text:style-name="P367">South Korea’s foreign minister was flying to the U.S. on Monday to secure his citizens’ return on a charter flight to South Korea, where many people have expressed confusion, shock and a sense of betrayal.</text:p>
      <text:p text:style-name="P367">President Donald Trump said the workers “were here illegally,” and that instead, the U.S. needs to arrange with other countries to have their experts train U.S. citizens to do specialized work such as battery and computer manufacturing.</text:p>
      <text:p text:style-name="P367">But immigration lawyer Kuck said no company in the U.S. makes the machines that are used in the Georgia battery plant, so they had to come from abroad to install or repair equipment on-site — work that would take about three to five years to train someone in the U.S. to do, he said.</text:p>
      <text:p text:style-name="P368">“<text:span text:style-name="T253">This is not something new,” Kuck said. “We’ve been doing this forever, and we do it — when we ship things abroad, we send our folks there to take care of it.”</text:span></text:p>
      <text:h text:style-name="P161" text:outline-level="2"><text:soft-page-break/>The Japanese and Germans did it, too, creating U.S. jobs</text:h>
      <text:p text:style-name="P367">While neither government has revealed details about all the workers’ visas, it’s not unusual for foreign companies to save time and money by sending workers from abroad to set up U.S. factories, and then train U.S. workers, said Rosemary Coates, executive director of the Reshoring Institute, a nonprofit that encourages U.S. manufacturing.</text:p>
      <text:p text:style-name="P368">“<text:span text:style-name="T253">We saw the same thing happening in the ‘80s with Japanese carmakers setting up U.S. factories, and in the ‘90s with German carmakers,” she said.</text:span></text:p>
      <text:p text:style-name="P367">A B-1 visitor for business visa allows foreign workers to stay for up to six months, getting reimbursed for expenses while collecting a paycheck back home. There are limits — for example, they can supervise construction projects but can’t build anything themselves — but if it’s spelled out in a contract, they can install equipment, Los Angeles immigration lawyer Angelo Paparelli said.</text:p>
      <text:p text:style-name="P367">Also, South Korea is one of 41 countries whose citizens can use the U.S. Electronic System for Travel Authorization (ESTA), which provides a visa waiver if they can provide “a legitimate reason’’ for their visit, and this basically gives them B-1 visa status for up to 90 days, said immigration attorney Rita Sostrin in Los Angeles.</text:p>
      <text:h text:style-name="P161" text:outline-level="2">Rights advocates call for workers’ release in Georgia</text:h>
      <text:p text:style-name="P367">Advocates called for the detained workers to be released during a news conference Monday at a church in Savannah, about 25 miles east of the site where Hyundai began producing electric vehicles a year ago.</text:p>
      <text:p text:style-name="P367">They included Sarah Park, president of the Korean American Coalition of Atlanta, who also said many of the detained South Korean workers had special skills needed to get the battery plant running.</text:p>
      <text:p text:style-name="P367">Daniela Rodriguez, executive director of Migrant Equity Southeast, said immigrants from Mexico, Guatemala, Colombia, Chile, Ecuador and Venezuela also were detained. She said the group’s Savannah office has been flooded with calls from family members of workers who they can’t reach and presume are detained.</text:p>
      <text:p text:style-name="P367">Even some workers who weren’t detained feel unsafe about returning to their jobs at the site, she said.</text:p>
      <text:p text:style-name="P367">Workers described seeing armed agents and military-style vehicles during the raid, Rodriguez said, while drones and helicopters hovered overhead. She said one woman who had a work permit and wasn’t detained told her: “We felt like we were being followed as animals, like they were hunting for us.”</text:p>
      <text:h text:style-name="P161" text:outline-level="2"><text:soft-page-break/>Labor leader accuses Hyundai of abusing work rules</text:h>
      <text:p text:style-name="P367">A Savannah labor union leader said local unions have complained that Hyundai and its contractors were improperly using South Korean workers for basic construction that falls outside the visa waiver rules.</text:p>
      <text:p text:style-name="P367">Christi Hulme, president of the Savannah Regional Central Labor Council, said unions that are part of her council believe Korean workers have been pouring cement, erecting steel, performing carpentry and fitting pipes.</text:p>
      <text:p text:style-name="P368">“<text:span text:style-name="T253">Basically our labor was being given to illegal immigrants,” Hulme said.</text:span></text:p>
      <text:p text:style-name="P367">Spokespersons for Hyundai’s Georgia EV factory and the adjacent battery plant did not immediately reply to an email message seeking comment.</text:p>
      <text:h text:style-name="P161" text:outline-level="2">South Korean politicians roiled</text:h>
      <text:p text:style-name="P367">Appearing before his departure at a legislative hearing where many lawmakers lamented the American operation, Foreign Minister Cho Hyun called the raid by South Korea’s close ally “a very serious matter.”</text:p>
      <text:p text:style-name="P368">“<text:span text:style-name="T253">If U.S. authorities detain hundreds of Koreans in this manner, almost like a military operation, how can South Korean companies investing in the U.S. continue to invest properly in the future?” said Cho Jeongsik, a lawmaker from the liberal governing Democratic Party.</text:span></text:p>
      <text:p text:style-name="P367">Some lawmakers called for retaliatory investigations of Americans who allegedly work illegally in South Korea.</text:p>
      <text:p text:style-name="P367">Experts say the raid won’t likely prompt any major tit-for-tat measures given how much the country depends on the U.S. for security in deterring potential North Korean aggression and other spheres of cooperation, including business ties.</text:p>
      <text:h text:style-name="P161" text:outline-level="2">Many South Koreans are stunned</text:h>
      <text:p text:style-name="P24"><text:span text:style-name="T80">This was the Homeland Security agency’s largest workplace raid yet as it pursues its mass deportation agenda, and it targeted Georgia — a symbol of bilateral cooperation where many large South Korean businesses operate and </text:span><text:a xlink:type="simple" xlink:href="https://www.pbs.org/newshour/nation/south-koreans-face-shock-and-confusion-after-worker-detentions-at-georgia-hyundai-plant" text:style-name="Internet_20_link" text:visited-style-name="Visited_20_Internet_20_Link"><text:span text:style-name="T33">plan future investments.</text:span></text:a><text:span text:style-name="T80"> Only weeks ago, South Korea promised hundreds of billions in U.S. investments to reach a tariff deal. Trump and South Korean President Lee Jae Myung held their first summit in Washington on Aug. 25.</text:span></text:p>
      <text:p text:style-name="P368">“<text:span text:style-name="T253">The way that Trump is pressuring the Korean government and inflicting damages on its people is very rough and unilateral,” said Kim Taewoo, former head of Seoul’s Korea Institute for National Unification. “Can this be forgotten easily in South Korea? In a long-term perspective, it won’t be good for U.S. national interests as well.”</text:span></text:p>
      <text:p text:style-name="P24"><text:span text:style-name="Emphasis"><text:span text:style-name="T74">Brumback reported from Atlanta and Hyung-Jin Kim reported from Seoul, South Korea. Associated Press journalists Kim Tong-Hyung in Seoul, Jeff Amy in Atlanta and Paul Wiseman in Washington, D.C., also contributed.</text:span></text:span></text:p>
      <text:h text:style-name="P133" text:outline-level="1"><text:soft-page-break/>U.S. Supreme Court Grants Stay in L.A. Raids Case </text:h>
      <text:p text:style-name="P24"><text:span text:style-name="T82">Posted on </text:span><text:a xlink:type="simple" xlink:href="https://ufw.org/u-s-supreme-court-grants-stay-in-l-a-raids-case/" text:style-name="Internet_20_link" text:visited-style-name="Visited_20_Internet_20_Link"><text:span text:style-name="T34">September 8, 2025</text:span></text:a><text:span text:style-name="T82"> by </text:span><text:a xlink:type="simple" xlink:href="https://ufw.org/author/jsherman-2/" text:style-name="Internet_20_link" text:visited-style-name="Visited_20_Internet_20_Link"><text:span text:style-name="T34">Jocelyn Sherman</text:span></text:a></text:p>
      <text:p text:style-name="P228">LOS ANGELES – Today, the Supreme Court granted the federal government’s request for a stay (or pause) of a temporary restraining order (TRO) prohibiting federal agencies–including the Department of Homeland Security (DHS)–from continuing their unlawful actions in Los Angeles and surrounding counties.    </text:p>
      <text:p text:style-name="P24"><text:span text:style-name="T81">The court judgment reverses the judgement from two lower courts in </text:span><text:span text:style-name="Emphasis"><text:span text:style-name="T84">Vasquez Perdomo v. Noem</text:span></text:span><text:span text:style-name="T81"> that bars immigration agents from stopping individuals without reasonable suspicion and from relying solely on four factors – alone or in combination – including apparent race or ethnicity; speaking Spanish or English with an accent; presence in a particular location like a bus stop, car wash, or agricultural site; or the type of work a person does.  </text:span></text:p>
      <text:p text:style-name="P394">Today’s unexplained order from the Supreme Court does not halt further proceedings in the case. On September 24, the federal district court will hear arguments on whether to issue a preliminary injunction based on additional evidence of the government’s unlawful tactics. </text:p>
      <text:p text:style-name="P394">In response, the following statements were issued:  </text:p>
      <text:p text:style-name="P24"><text:span text:style-name="T78">“</text:span><text:span text:style-name="T81">Today’s SCOTUS ruling puts farm workers — and every Californian who looks or sounds like they might be an immigrant — in greater danger,” said </text:span><text:span text:style-name="Strong_20_Emphasis"><text:span text:style-name="T83">UFW President Teresa Romero.</text:span></text:span><text:span text:style-name="T81"> “This does not impact immigrants in a vacuum, it will affect all of us. We will continue to seek a preliminary injunction in this case, and we will keep fighting for farm workers and all immigrant communities across the USA.”</text:span></text:p>
      <text:p text:style-name="P24"><text:span text:style-name="T78">“</text:span><text:span text:style-name="T81">When ICE grabbed me, they never showed a warrant or explained why. I was treated like I didn’t matter–locked up, cold, hungry, and without a lawyer. Now, the Supreme Court says that’s okay? That’s not justice. That’s racism with a badge,” said </text:span><text:span text:style-name="Strong_20_Emphasis"><text:span text:style-name="T83">Pedro Vasquez Perdomo, named plaintiff in the case.</text:span></text:span><text:span text:style-name="T81"> “I joined this case because what happened to me is happening to others everyday just for being brown, speaking Spanish, or standing on a corner looking for work. The system failed us today, but I’m not staying silent. We’ll keep fighting because our lives are important.”</text:span></text:p>
      <text:p text:style-name="P24"><text:span text:style-name="T78">“</text:span><text:span text:style-name="T81">This decision is a devastating setback for our plaintiffs and communities who, for months, have been subjected to immigration stops because of the color of their skin, occupation, or the language they speak,” said </text:span><text:span text:style-name="Strong_20_Emphasis"><text:span text:style-name="T83">Mohammad Tajsar, senior staff attorney at the ACLU Foundation of Southern California</text:span></text:span><text:span text:style-name="T81">. “In running to the Supreme Court to request this stay, the government made clear that its enforcement operation in Southern California is driven by race. We will continue fighting the administration’s racist deportation scheme to ensure every person living in Southern California—regardless of race or status—is safe.”</text:span></text:p>
      <text:p text:style-name="P24"><text:span text:style-name="T78">“</text:span><text:span text:style-name="T81">Today’s decision allows the Trump administration to resume racially discriminatory raids across Los Angeles, giving federal agents license to detain people without evidence or due process simply because of the color of their skin, the language they speak, or the work they </text:span><text:soft-page-break/><text:span text:style-name="T81">do,” said </text:span><text:span text:style-name="Strong_20_Emphasis"><text:span text:style-name="T83">Mark Rosenbaum, senior special counsel for strategic litigation at Public Counsel</text:span></text:span><text:span text:style-name="T81">. Our community has come together to confront this injustice with courage and determination, uncovering the truth and showing the nation these raids were never about public safety but about targeting immigrants and sowing fear. This fight is not over. We will continue pressing our case in court until every person in our communities can live free from fear, with their rights and dignity fully protected.</text:span></text:p>
      <text:p text:style-name="P24"><text:span text:style-name="T78">“</text:span><text:span text:style-name="T81">The Supreme Court’s decision deals a devastating blow to communities reeling from the government’s racially discriminatory raids. Through the stroke of a pen, on its emergency shadow docket, the court has written off decades of [Fourth Amendment] law. But we always knew this was going to be a long fight, and we are already preparing for what comes next,” said</text:span><text:span text:style-name="Strong_20_Emphasis"><text:span text:style-name="T82"> </text:span></text:span><text:span text:style-name="Strong_20_Emphasis"><text:span text:style-name="T83">Annie Lai, director of the Immigrant and Racial Justice Solidarity Clinic at the UC Irvine School of Law</text:span></text:span><text:span text:style-name="T81">. “Our clients have faced the government with incredible bravery and will continue to do so. We will be right there alongside them.”</text:span></text:p>
      <text:p text:style-name="P24"><text:span text:style-name="T78">“</text:span><text:span text:style-name="T81">The Supreme Court has ruled in favor of racial profiling. A dark shadow has been cast over this country’s Constitution and its future,” </text:span><text:span text:style-name="Strong_20_Emphasis"><text:span text:style-name="T83">said Armando Gudino, executive director of the Los Angeles Worker Center Network (LAWCN). </text:span></text:span><text:span text:style-name="T81">“This is a dangerous precedent for immigrant rights and civil liberties. The decision legitimizes the unconstitutional practice of targeting individuals based on their race, language, or neighborhood. It turns back the clock on decades of legal progress and reinforces a system where some communities are seen as suspect by default.” </text:span></text:p>
      <text:p text:style-name="P24"><text:span text:style-name="T78">“</text:span><text:span text:style-name="T81">This administration’s war on immigrants is going to fail,” </text:span><text:span text:style-name="Strong_20_Emphasis"><text:span text:style-name="T83">said Angelica Salas, Executive Director, Coalition for Humane Immigrant Rights (CHIRLA)</text:span></text:span><text:span text:style-name="T81"> Very soon, we’ll be back in court continuing the fight against these obviously illegal policies, and we’re confident that the judge will once again see, as she already saw that there is absolutely nothing legal about ICE targeting people based on their race, how they speak or their profession.  We will continue to watch, document, and protest peacefully what we see is lawless, mass round ups and a federal policy of cruelty and detention.” </text:span></text:p>
      <text:p text:style-name="P24"><text:span text:style-name="T78">“</text:span><text:span text:style-name="T81">Despite the Supreme Court’s disheartening decision to greenlight ICE’s unlawful, terror tactics, our commitment to Southern California’s immigrant communities is unwavering,” said </text:span><text:span text:style-name="Strong_20_Emphasis"><text:span text:style-name="T83">Alvaro M. Huerta, director of litigation and advocacy at Immigrant Defenders Law Center (ImmDef).</text:span></text:span><text:span text:style-name="T81"> “Sadly, today’s decision effectively greenlights racial profiling while the case plays out in the lower courts. But we will continue to fight for the rights of immigrant communities, all of whom deserve dignity, due process, and equal protection under the law. This is not the end—it’s a call to action. All of us must understand and exercise our rights and protect our neighbors. ImmDef remains committed to this fight for the long haul and stands shoulder to shoulder with our clients, our partner organizations, and all Southern California community members who won’t back down both in the courts and in the streets.”</text:span></text:p>
      <text:p text:style-name="P24"><text:span text:style-name="T78">“</text:span><text:span text:style-name="T81">The Supreme Court’s ruling puts immigrant workers back in the crosshairs of racist, unlawful enforcement. By pausing the TRO, the court has turned its back on our communities and the Constitution, facilitating the Trump administration’s terror campaign against immigrant communities and communities of color. But we will not retreat. We will continue to defend our communities in court and on every corner, every job site, every day,” </text:span><text:span text:style-name="Strong_20_Emphasis"><text:span text:style-name="T83">said Pablo Alvarado, </text:span></text:span><text:soft-page-break/><text:span text:style-name="Strong_20_Emphasis"><text:span text:style-name="T83">Co-Executive Director of the National Day Laborer Organizing Network (NDLON).</text:span></text:span><text:span text:style-name="T81"> “NDLON stands with immigrant workers resisting fear and fighting for dignity. Angelenos are not waiting to be saved by courts or politicians. Only the people will protect the people. Solo el pueblo salva al pueblo.” </text:span></text:p>
      <text:p text:style-name="P24"><text:span text:style-name="T78">“</text:span><text:span text:style-name="T81">The ICE raids—like the attacks on DEI and the demonization of LGBTQ people – are the Trump administration’s attempt to treat people like second-class citizens because of who they are, what they look like or whom they love,” said </text:span><text:span text:style-name="Strong_20_Emphasis"><text:span text:style-name="T83">Chandra Bhatnagar, executive director of the ACLU Foundation of Southern California</text:span></text:span><text:span text:style-name="T81">. “All people are entitled to fundamental rights under our Constitution and we will continue to defend our communities from discrimination and abuse.”</text:span></text:p>
      <text:p text:style-name="P241"/>
      <text:h text:style-name="P124" text:outline-level="1">ICE Launches ‘Operation Midway Blitz’ With Immigration Raids In Chicago</text:h>
      <text:p text:style-name="P301">The operation will target undocumented people in Chicago and Illinois, the Trump administration announced. Leaders gathered on the Southwest Side Monday to denounce the tactics.</text:p>
      <text:p text:style-name="P241"/>
      <text:p text:style-name="P5"><text:span text:style-name="T78"><draw:frame draw:style-name="fr6" draw:name="Image1" text:anchor-type="as-char" svg:width="0.0165in" svg:height="0.0165in" draw:z-index="0"><draw:image xlink:href="Pictures/10000000000002B8000003CA86E27985209A86F8.jpg" xlink:type="simple" xlink:show="embed" xlink:actuate="onLoad" draw:mime-type="image/jpeg"/></draw:frame></text:span><text:span text:style-name="T78"><draw:frame draw:style-name="fr6" draw:name="Image2" text:anchor-type="as-char" svg:width="0.0165in" svg:height="0.0165in" draw:z-index="1"><draw:image xlink:href="Pictures/10000000000001BD000001F4CDEDEF43986E35F7.jpg" xlink:type="simple" xlink:show="embed" xlink:actuate="onLoad" draw:mime-type="image/jpeg"/></draw:frame></text:span><text:span text:style-name="T254">by</text:span><text:span text:style-name="T85"> </text:span><text:a xlink:type="simple" xlink:href="https://blockclubchicago.org/author/quinn-myers/" text:style-name="Internet_20_link" text:visited-style-name="Visited_20_Internet_20_Link"><text:span text:style-name="T29">Quinn Myers</text:span></text:a><text:span text:style-name="T85"> and </text:span><text:a xlink:type="simple" xlink:href="https://blockclubchicago.org/author/francia-garcia-hernandez/" text:style-name="Internet_20_link" text:visited-style-name="Visited_20_Internet_20_Link"><text:span text:style-name="T29">Francia Garcia Hernandez</text:span></text:a><text:span text:style-name="T85">September 8, 2025</text:span><text:span text:style-name="T267"> </text:span></text:p>
      <text:p text:style-name="P241">CHICAGO — The expected surge in federal immigration raids has officially started in Chicago and the surrounding area, President Donald Trump’s administration announced Monday.</text:p>
      <text:p text:style-name="Text_20_body"><text:span text:style-name="T267">The effort, known as “Operation Midway Blitz,” will target undocumented people both in Chicago and the state of Illinois, according to </text:span><text:a xlink:type="simple" xlink:href="https://www.dhs.gov/news/2025/09/08/ice-launches-operation-midway-blitz-honor-katie-abraham-target-criminal-illegal" office:target-frame-name="_blank" xlink:show="new" text:style-name="Internet_20_link" text:visited-style-name="Visited_20_Internet_20_Link"><text:span text:style-name="T278">a press release issued Monday</text:span></text:a><text:span text:style-name="T267"> by the Department of Homeland Security, which oversees Immigration and Customs Enforcement, known as ICE.</text:span></text:p>
      <text:p text:style-name="Text_20_body"><text:span text:style-name="T267">A new round of targeted immigration enforcement operations has been expected for weeks, with federal agents — who are staying </text:span><text:a xlink:type="simple" xlink:href="https://www.washingtonpost.com/national-security/2025/09/04/chicago-navy-base-great-lakes-pritzker-trump-ice/" office:target-frame-name="_blank" xlink:show="new" text:style-name="Internet_20_link" text:visited-style-name="Visited_20_Internet_20_Link"><text:span text:style-name="T270">at the Great Lakes naval base</text:span></text:a><text:span text:style-name="T267"> north of the city — likely to </text:span><text:a xlink:type="simple" xlink:href="https://blockclubchicago.org/2025/09/03/trumps-immigration-crackdown-in-chicago-expected-to-last-more-than-a-month/" text:style-name="Internet_20_link" text:visited-style-name="Visited_20_Internet_20_Link"><text:span text:style-name="T278">focus on making immigration arrests and conducting raids</text:span></text:a><text:span text:style-name="T267"> in and around Chicago </text:span><text:a xlink:type="simple" xlink:href="https://blockclubchicago.org/2025/09/03/trumps-immigration-crackdown-in-chicago-expected-to-last-more-than-a-month/" text:style-name="Internet_20_link" text:visited-style-name="Visited_20_Internet_20_Link"><text:span text:style-name="T278">for more than a month</text:span></text:a><text:span text:style-name="T267">.</text:span></text:p>
      <text:p text:style-name="P241">Trump has also said he is considering sending the National Guard to the city, though it is unclear if and when that might happen.</text:p>
      <text:p text:style-name="P9">“This ICE operation will target the criminal illegal aliens who flocked to Chicago and Illinois because they knew Governor Pritzker and his sanctuary policies would protect them and allow them to roam free on American streets,” the Homeland Security press release said.</text:p>
      <text:p text:style-name="Text_20_body"><text:span text:style-name="T267">Illinois, Cook County and Chicago all have so-called “sanctuary” laws in place that bar law enforcement from assisting or coordinating with federal immigration enforcement operations. Gov. JB Pritzker and Mayor Brandon Johnson have stressed that officers do turn over offenders to ICE if they have a criminal warrant.<text:line-break/><text:line-break/></text:span><text:soft-page-break/><text:span text:style-name="T267">The operation announcement Monday comes as immigration agents </text:span><text:a xlink:type="simple" xlink:href="https://blockclubchicago.org/2025/09/08/immigration-agents-detain-at-least-3-people-on-southwest-side-sunday-community-group-says/" office:target-frame-name="_blank" xlink:show="new" text:style-name="Internet_20_link" text:visited-style-name="Visited_20_Internet_20_Link"><text:span text:style-name="T278">detained three people on the Southwest Side over the weekend</text:span></text:a><text:span text:style-name="T267">, according to an alderperson and local community group. The arrests, and reports of immigration agents on the Southwest Side, signaled the start of the operation to neighbors and immigrant activists, they said Monday.</text:span></text:p>
      <text:p text:style-name="P9">“This has been happening, but what we’re seeing today is an escalation,” said Rey Wences, senior director of deportation defense for the Illinois Coalition of Immigrant and Refugee Rights.</text:p>
      <text:p text:style-name="P9">Among those arrested Sunday were a “flower vendor known to all of us,” who was detained while working, Ald. Jeylú Gutiérrez (14th) said at a press conference Monday afternoon. Organizers said they’re continuing to receive a large volume of calls and are responding to reports of arrests.</text:p>
      <text:p text:style-name="P9">“Others were detained while waiting for the bus or simply walking in the sidewalk,” Gutiérrez said. “These was never about arresting the worst of the worst. It’s been about terrorizing our communities. But we will not be intimidated.”</text:p>
      <text:p text:style-name="P241">ICE agents were also seen Monday in the Cook County Courthouse complex, 2600 S. California Ave. An ICE van was parked outside the courthouse to gather b-roll for a Fox News ride-along, a spokesperson for Immigration and Customs Enforcement confirmed to Block Club.</text:p>
      <text:p text:style-name="P9">The Homeland Security press release shared few details about the scope of the immigration enforcement operation aimed at the Chicago area. It did list about a dozen people it said were the “worst of the worst criminal illegal aliens” who had gone free due to “sanctuary” policies from government agencies including the Cook County Jail.</text:p>
      <text:p text:style-name="P9">“President Trump and Secretary [Kristi] Noem have a clear message: no city is a safe haven for criminal illegal aliens. If you come to our country illegally and break our laws, we will hunt you down, arrest you, deport you, and you will never return,” Tricia McLaughlin, the department’s assistant secretary for public affairs, said in the release.</text:p>
      <text:p text:style-name="P9">A Cook County Sheriff’s Office spokesperson said it follows state and local law when it comes to turning individuals over to immigration enforcement.</text:p>
      <text:p text:style-name="P9">“The Sheriff’s Office has always honored and will continue to honor criminal arrest warrants signed by a judge that authorize federal immigration authorities to take custody of individuals held at the Cook County Jail,” the statement reads. “State law prohibits us from honoring administrative detainers and other non-enforceable documents.”</text:p>
      <text:p text:style-name="P9">The city received no notice of the immigration operation that is now underway, Johnson said in a statement.</text:p>
      <text:p text:style-name="P9">“We are concerned about potential militarized immigration enforcement without due process because of ICE’s track record of detaining and deporting American citizens and violating the human rights of hundreds of detainees,’ the mayor said in the statement. “Because of these incidents and more, we remain opposed to militarized immigration enforcement that runs afoul of the Constitution in our city.”</text:p>
      <text:p text:style-name="P241"><text:soft-page-break/>Police Supt. Larry Snelling told reporters last month that his officers would continue to abide by the Welcoming City ordinance, a sanctuary policy prohibiting local law enforcement from aiding federal immigration enforcement operations.</text:p>
      <text:p text:style-name="P9">“If we know that it’s only immigration enforcement going on, our officers will not be in those areas assisting in any way when it comes to immigration enforcement,” Snelling said at the Aug. 28 briefing. “So we do not assist, but at the same time, I want to be clear, we also do not engage in a way where we’re obstructing federal agents. We do not interfere with the work that they’re doing, but we will not engage in immigration enforcement.”</text:p>
      <text:p text:style-name="Text_20_body"><text:span text:style-name="T267">Federal agents could target Mexican Independence Day celebrations in mid-September, </text:span><text:a xlink:type="simple" xlink:href="https://blockclubchicago.org/2025/09/02/immigration-raids-being-planned-around-mexican-independence-celebrations-pritzker-says/" office:target-frame-name="_blank" xlink:show="new" text:style-name="Internet_20_link" text:visited-style-name="Visited_20_Internet_20_Link"><text:span text:style-name="T278">Pritzker said at a press conference on Tuesday</text:span></text:a><text:span text:style-name="T267">. El Grito, a popular festival celebrating the holiday set for this weekend, </text:span><text:a xlink:type="simple" xlink:href="https://blockclubchicago.org/2025/09/04/el-grito-chicago-called-off-as-ice-agents-sent-to-chicago-we-need-to-keep-our-community-safe/" office:target-frame-name="_blank" xlink:show="new" text:style-name="Internet_20_link" text:visited-style-name="Visited_20_Internet_20_Link"><text:span text:style-name="T278">was subsequently postponed</text:span></text:a><text:span text:style-name="T267">.</text:span></text:p>
      <text:p text:style-name="P9">“Know your rights, film things that you see happening in your neighborhoods and your streets and share them with the news media. Authoritarians thrive on your silence. Be loud for America. … I refuse to pretend that any of this is normal,” Pritzker said.</text:p>
      <text:p text:style-name="Text_20_body"><text:span text:style-name="T267">Organizers urged neighbors to record and report ICE arrests, so advocates can denounce if agents make unlawful arrests. Information about resources for undocumented Chicagoans and all neighbors can </text:span><text:a xlink:type="simple" xlink:href="https://blockclubchicago.org/2025/09/05/your-rights-when-it-comes-to-ice-how-to-protect-yourself-your-neighbors-as-federal-agents-arrive/" office:target-frame-name="_blank" xlink:show="new" text:style-name="Internet_20_link" text:visited-style-name="Visited_20_Internet_20_Link"><text:span text:style-name="T278">be found here</text:span></text:a><text:span text:style-name="T267">.</text:span></text:p>
      <text:p text:style-name="P9">“Chicago will not be terrorized to fear. We stand united, especially here in the southwest side,” state Rep. Aaron Ortiz said at Monday’s press conference on the Southwest Side.</text:p>
      <text:p text:style-name="P241">ICE’s plans for Chicago have unfolded in concert with Trump openly discussing sending National Guard troops and federal agents to Chicago to fight what his administration has called a rise in violent crime that has not been borne out in local and federal law enforcement data.</text:p>
      <text:p text:style-name="P9">Over the weekend, Trump inflamed his threats of federal deployment to Chicago when he posted to social media an AI-generated image that referenced the 1979 film “Apocalypse Now” and said “Chicago about find out why it’s called the Department of WAR.”</text:p>
      <text:p text:style-name="P241">The post coincided with the rebranding of the Defense Department to the Department of War.</text:p>
      <text:p text:style-name="P9">The president, however, appeared to walk back those comments on Sunday, calling it “fake news” despite his direct references to war in Chicago in his social media post.</text:p>
      <text:p text:style-name="Text_20_body"><text:span text:style-name="T267">“We’re not going to war, we’re going to clean up our cities. We’re going to clean them up so they don’t kill five people every weekend. That’s not war. That’s common sense,” </text:span><text:a xlink:type="simple" xlink:href="https://x.com/yamiche/status/1964759822714433861?s=46" office:target-frame-name="_blank" xlink:show="new" text:style-name="Internet_20_link" text:visited-style-name="Visited_20_Internet_20_Link"><text:span text:style-name="T278">Trump told reporters</text:span></text:a><text:span text:style-name="T267">. </text:span></text:p>
      <text:h text:style-name="P134" text:outline-level="1">Mayor Johnson signs executive order against possible deployment of federal agents to Chicago</text:h>
      <text:p text:style-name="P16"><draw:a xlink:type="simple" xlink:href="https://www.cbsnews.com/chicago/?ftag=CNM-00-10aab4i"><draw:frame draw:style-name="fr7" draw:name="Image3" text:anchor-type="char" svg:x="0in" svg:width="0.0165in" svg:height="0.0165in" draw:z-index="2"><draw:image xlink:href="Pictures/100015810000036900000369155A0BB3C1D600C7.svg" xlink:type="simple" xlink:show="embed" xlink:actuate="onLoad" draw:mime-type="image/svg+xml"/><draw:image xlink:href="Pictures/100002010000002900000029E7AACD904497FF06.png" xlink:type="simple" xlink:show="embed" xlink:actuate="onLoad" draw:mime-type="image/png"/><svg:title>chicago</svg:title></draw:frame></draw:a><text:span text:style-name="T86">By </text:span><text:a xlink:type="simple" xlink:href="https://www.cbsnews.com/team/todd-feurer/?ftag=CNM-00-10aab4i" text:style-name="Internet_20_link" text:visited-style-name="Visited_20_Internet_20_Link"><text:span text:style-name="T35">Todd Feurer</text:span></text:a><text:span text:style-name="T86">, </text:span><text:a xlink:type="simple" xlink:href="https://www.cbsnews.com/team/jeramie-bizzle/?ftag=CNM-00-10aab4i" text:style-name="Internet_20_link" text:visited-style-name="Visited_20_Internet_20_Link"><text:span text:style-name="T35">Jeramie Bizzle</text:span></text:a><text:span text:style-name="T86">, </text:span><text:a xlink:type="simple" xlink:href="https://www.cbsnews.com/team/marissa-sulek/?ftag=CNM-00-10aab4i" text:style-name="Internet_20_link" text:visited-style-name="Visited_20_Internet_20_Link"><text:span text:style-name="T35">Marissa Sulek</text:span></text:a><text:span text:style-name="T86">, Noel Brennan</text:span></text:p>
      <text:p text:style-name="P302">Updated on: August 30, 2025 / 10:15 PM CDT / CBS Chicago</text:p>
      <text:p text:style-name="P229"><text:soft-page-break/>Mayor Brandon Johnson signed a sweeping but largely symbolic executive order Saturday afternoon to protect residents' rights in preparation for federal agents possibly arriving in Chicago for a major immigration enforcement effort. The order also seeks to bar any federal agents working in Chicago from wearing masks, and to require them to wear badges and other identifying information.</text:p>
      <text:p text:style-name="P369">The Democratic mayor's signing of the "Protecting Chicago Initiative" comes amid growing concerns of a military deployment to America's third-largest city as soon as Friday. The order seeks to ensure that residents know their rights, and every part of the city government is directed to protect residents from federal action, the mayor said at a news conference.</text:p>
      <text:p text:style-name="P229">"This executive order makes it emphatically clear that this president is not going to come in and deputize our police department," Johnson said. "We do not want to see tanks in our streets. We do not want to see families ripped apart. We do not want grandmothers thrown into the back of unmarked vans. We don't want to see homeless Chicagoans harassed or disappeared by federal agents. We don't want to see Chicagoans arrested for sitting on their porch. That's not who we are as a city, and that's not who we are as a nation.    </text:p>
      <text:p text:style-name="P369">The mayor's order "demands" the Trump administration to "stand down from any attempts to deploy the U.S. Armed Forces—including the National Guard—in Chicago."</text:p>
      <text:p text:style-name="P369">"The City will pursue all available legal and legislative avenues to counter coordinated efforts from the federal government that violate the rights of the City and its residents, including the Constitutional rights to peacefully assemble and protest and the right to due process," the order states. "Consistent with local, state, and federal law, all City departments are prohibited from participating in any enforcement actions aimed at violating Chicagoan's rights to peacefully assemble and protest."</text:p>
      <text:p text:style-name="P369">It also prohibits Chicago police officers from wearing any "mask, covering or disguise while performing their official duties" except for medical masks, riot helmets, or respirators if needed for health or safety reasons.</text:p>
      <text:p text:style-name="P369">"Officers may not use such equipment for the purpose of concealing identity," the order states.</text:p>
      <text:p text:style-name="P229">The mayor's executive order also "urges" federal agents to comply with the policy prohibiting officers from wearing masks on duty, and requiring them to wear body cameras and activate them whenever they interact with the public. Under the order, police officers, federal agents, and members of the military also should clearly display identifying information displaying their agency, last name, and badge number or rank.</text:p>
      <text:p text:style-name="P369">U.S. Immigration and Customs Enforcement agents and other federal agents have routinely worn masks and not clearly identified themselves as they have carried out the Trump administration's immigration crackdown.</text:p>
      <text:p text:style-name="P369">It's unclear what actions the city would take if federal agents or troops ignored any of the directives in the mayor's executive order, although he suggested the city could file a lawsuit.</text:p>
      <text:p text:style-name="P369">"We will use every single tool at our disposal, and that includes the courts," he said.</text:p>
      <text:p text:style-name="P369"><text:soft-page-break/>CBS News Chicago legal analyst Irv Miller said Johnson can't order ICE or the National Guard what to wear, just like the president can't issue orders to Chicago police.</text:p>
      <text:p text:style-name="P229">"I think it boils down to being a political request, not a legal request, and I think that's how the ICE agents will take it," Miller said.</text:p>
      <text:p text:style-name="P369">Miller said, if the Trump administration simply sends in more ICE agents or other federal agents to step up federal law enforcement efforts in Chicago, there's nothing the city could do to stop them, since federal law enforcement agencies already operate in the city, but if Trump does send in the National Guard, the mayor could try to go to court to stop them.</text:p>
      <text:p text:style-name="P369">"If it's the National Guard or it's active duty troops, that's when I think you are going to see the state of Illinois and the city of Chicago be running over to federal court to have a federal judge issue an order that that can't happen," Miller said.</text:p>
      <text:p text:style-name="P369">In addition to the requirements for law enforcement, the mayor's order directs the city's departments to regularly submit Freedom of Information Act requests to the U.S. Department of Homeland Security to obtain information on ICE and Customs and Border Protection activity in Chicago.</text:p>
      <text:p text:style-name="P369">City departments and agencies are also instructed to provide easily accessible information regarding Chicago residents' rights when encountering immigration enforcement activities near schools, hospitals, homeless shelters, places of worship, and other sensitive locations.</text:p>
      <text:p text:style-name="P229">"Protecting Chicago will ensure that every Chicagoan knows their rights, that every single family is prepared, and every part of city government is directed to protect the people of Chicago from federal action," Johnson said.</text:p>
      <text:p text:style-name="P369">The first-term mayor said he's received "highly credible reports" that federal agents would arrive in the city in a matter of days. However, he did not say exactly when agents will arrive or how that may look.</text:p>
      <text:p text:style-name="P369">"Unfortunately, we do not have the luxury of time," Johnson said. "We have received credible reports that we have days, not weeks, before our city sees some sort type of militarized activity by the federal government."  </text:p>
      <text:p text:style-name="P369">Aldermen who support the mayor's order said it sends a clear message to the White House.</text:p>
      <text:p text:style-name="P369">"It's also a statement in history to let people know exactly who we are as a city, what's important to us, and to call out an authoritarian in the White House looking to sow more disorder," said Ald. Andre Vasquez (40th). "We are Chicago and we don't stand for it."</text:p>
      <text:p text:style-name="P229">Ald. Mike Rodriguez (22nd) said the mayor's executive order will help reassure people in the city who fear what the Trump administration has planned in Chicago.</text:p>
      <text:p text:style-name="P369"><text:soft-page-break/>"Policy is sometimes unclear. This executive order brings more clarity. It brings more assurances to our residents that Chicago police will not be allowed to cooperate with federal authorities. That's a big deal, said Ald. Mike Rodriguez (22nd).</text:p>
      <text:p text:style-name="P229">In response to Johnson's executive order, White House spokesperson Abigail Jackson said, "If these Democrats focused on fixing crime in their own cities instead of doing publicity stunts to criticize the President, their communities would be much safer."</text:p>
      <text:p text:style-name="P369">"They should listen to fellow Democrat Mayor Muriel Bowser, who recently celebrated the Trump Administration's success in driving down violent crime in Washington, D.C.," Jackson said, in part.</text:p>
      <text:p text:style-name="P5"><text:span text:style-name="T87">Earlier this month, President Trump </text:span><text:a xlink:type="simple" xlink:href="https://www.cbsnews.com/news/trump-to-hold-news-conference-on-d-c-crime-amid-federal-takeover-threat/?ftag=CNM-00-10aab4i" text:style-name="Internet_20_link" text:visited-style-name="Visited_20_Internet_20_Link"><text:span text:style-name="T88">deployed members of the National Guard to Washington, D.C.</text:span></text:a><text:span text:style-name="T87">, and ordered the federal government to take control of the D.C. police as part of a push to crack down on crime, despite data showing crime has declined in the city in recent years. He argued that </text:span><text:a xlink:type="simple" xlink:href="https://www.cbsnews.com/news/dc-crime-data-national-guard-deployments-analysis/?ftag=CNM-00-10aab4i" text:style-name="Internet_20_link" text:visited-style-name="Visited_20_Internet_20_Link"><text:span text:style-name="T88">the numbers</text:span></text:a><text:span text:style-name="T87"> are "phony."</text:span></text:p>
      <text:p text:style-name="P369">"We have other cities also that are bad. Very bad. You look at Chicago, how bad it is. You look at Los Angeles, how bad it is," the president said at the time.</text:p>
      <text:p text:style-name="P33"><text:span text:style-name="T87">In an interview with CBS News on Friday, Illinois Gov. JB Pritzker called the </text:span><text:a xlink:type="simple" xlink:href="https://www.cbsnews.com/news/illinois-gov-pritzker-military-national-guard-chicago-invasion-trump/?ftag=CNM-00-10aab4i" text:style-name="Internet_20_link" text:visited-style-name="Visited_20_Internet_20_Link"><text:span text:style-name="T88">possibility of sending federal agents to the city</text:span></text:a><text:span text:style-name="T87"> an "invasion," arguing Mr. Trump has "other aims" aside from cracking down on crime.</text:span></text:p>
      <text:p text:style-name="P33"><text:span text:style-name="T87">In a </text:span><text:a xlink:type="simple" xlink:href="https://truthsocial.com/@realDonaldTrump/posts/115120036321239638" text:style-name="Internet_20_link" text:visited-style-name="Visited_20_Internet_20_Link"><text:span text:style-name="T88">Truth Social post</text:span></text:a><text:span text:style-name="T87"> Saturday evening, Mr. Trump called Pritzker a "weak and pathetic Governor" who "just said that he doesn't need help in preventing CRIME. He is CRAZY!!! He better straighten it out, FAST, or we're coming!"    </text:span></text:p>
      <text:p text:style-name="P33"><text:span text:style-name="T87">There are also concerns from officials and Chicagoans that operations in the city could look </text:span><text:a xlink:type="simple" xlink:href="https://www.cbsnews.com/losangeles/news/los-angeles-immigration-protests-surprise-ice-operation/?ftag=CNM-00-10aab4i" text:style-name="Internet_20_link" text:visited-style-name="Visited_20_Internet_20_Link"><text:span text:style-name="T88">similar to what occurred in Los Angeles during the spring</text:span></text:a><text:span text:style-name="T87">, which included armored trucks and armed federal agents as they carried out immigration arrests.</text:span></text:p>
      <text:p text:style-name="P229">It sparked days of protests and eventually the deployment of the National Guard by the federal government over the protests of state and local leaders in California. </text:p>
      <text:p text:style-name="P369">Johnson mentioned that he's been in communication with the mayor in L.A. on the handling of federal agents.</text:p>
      <text:p text:style-name="P369">"The time for action is now," he said.</text:p>
      <text:h text:style-name="P135" text:outline-level="1"><text:bookmark text:name="page_title"/>18 U.S. Code § 1201 - Kidnapping</text:h>
      <text:list xml:id="list1914288747" text:style-name="L2">
        <text:list-item>
          <text:p text:style-name="P265"><text:a xlink:type="simple" xlink:href="https://www.law.cornell.edu/uscode/text/18/1201#tab_default_1" text:style-name="Internet_20_link" text:visited-style-name="Visited_20_Internet_20_Link"><text:span text:style-name="T36">U.S. Code</text:span></text:a></text:p>
        </text:list-item>
        <text:list-item>
          <text:p text:style-name="P266"><text:a xlink:type="simple" xlink:href="https://www.law.cornell.edu/uscode/text/18/1201#tab_default_2" text:style-name="Internet_20_link" text:visited-style-name="Visited_20_Internet_20_Link"><text:span text:style-name="T37">Notes</text:span></text:a></text:p>
        </text:list-item>
      </text:list>
      <text:section text:style-name="Sect1" text:name="prevnext">
        <text:p text:style-name="P6"><text:span text:style-name="T267">prev | </text:span><text:a xlink:type="simple" xlink:href="https://www.law.cornell.edu/uscode/text/18/1202" text:style-name="Internet_20_link" text:visited-style-name="Visited_20_Internet_20_Link"><text:span text:style-name="T271">next</text:span></text:a></text:p>
      </text:section>
      <text:section text:style-name="Sect1" text:name="tab_default_1">
        <text:p text:style-name="P429"><text:bookmark text:name="a"/><text:soft-page-break/><text:span text:style-name="T256">(a)</text:span>Whoever unlawfully seizes, confines, inveigles, decoys, kidnaps, abducts, or carries away and holds for ransom or reward or otherwise any person, except in the case of a minor by the parent thereof, when—</text:p>
        <text:p text:style-name="P430"><text:bookmark text:name="a_1"/>(1)</text:p>
        <text:p text:style-name="P432">the person is willfully transported in interstate or foreign commerce, regardless of whether the person was alive when transported across a State boundary, or the offender travels in interstate or foreign commerce or uses the mail or any means, facility, or instrumentality of interstate or foreign commerce in committing or in furtherance of the commission of the offense;</text:p>
        <text:p text:style-name="P430"><text:bookmark text:name="a_2"/>(2)</text:p>
        <text:p text:style-name="P432">any such act against the person is done within the special maritime and territorial jurisdiction of the United States;</text:p>
        <text:p text:style-name="P430"><text:bookmark text:name="a_3"/>(3)</text:p>
        <text:p text:style-name="P59"><text:span text:style-name="T91">any such act against the person is done within the special aircraft jurisdiction of the United States as defined in </text:span><text:a xlink:type="simple" xlink:href="https://www.law.cornell.edu/uscode/text/49/46501" text:style-name="Internet_20_link" text:visited-style-name="Visited_20_Internet_20_Link"><text:span text:style-name="T38">section 46501 of title 49</text:span></text:a><text:span text:style-name="T91">;</text:span></text:p>
        <text:p text:style-name="P430"><text:bookmark text:name="a_4"/>(4)</text:p>
        <text:p text:style-name="P59"><text:span text:style-name="T91">the person is a foreign official, an internationally protected person, or an official guest as those terms are defined in </text:span><text:a xlink:type="simple" xlink:href="https://www.law.cornell.edu/uscode/text/18/1116#b" text:style-name="Internet_20_link" text:visited-style-name="Visited_20_Internet_20_Link"><text:span text:style-name="T38">section 1116(b) of this title</text:span></text:a><text:span text:style-name="T91">; or</text:span></text:p>
        <text:p text:style-name="P430"><text:bookmark text:name="a_5"/>(5)</text:p>
        <text:p text:style-name="P59"><text:span text:style-name="T91">the person is among those officers and employees described in </text:span><text:a xlink:type="simple" xlink:href="https://www.law.cornell.edu/uscode/text/18/1114" text:style-name="Internet_20_link" text:visited-style-name="Visited_20_Internet_20_Link"><text:span text:style-name="T38">section 1114 of this title</text:span></text:a><text:span text:style-name="T91"> and any such act against the person is done while the person is engaged in, or on account of, the performance of official duties,</text:span></text:p>
        <text:p text:style-name="P433">shall be punished by imprisonment for any term of years or for life and, if the death of any person results, shall be punished by death or life imprisonment.</text:p>
        <text:p text:style-name="P427"><text:bookmark text:name="b"/>(b)</text:p>
        <text:p text:style-name="P432">With respect to subsection (a)(1), above, the failure to release the victim within twenty-four hours after he shall have been unlawfully seized, confined, inveigled, decoyed, kidnapped, abducted, or carried away shall create a rebuttable presumption that such person has been transported in interstate or foreign commerce. Notwithstanding the preceding sentence, the fact that the presumption under this section has not yet taken effect does not preclude a Federal investigation of a possible violation of this section before the 24-hour period has ended.</text:p>
        <text:p text:style-name="P427"><text:bookmark text:name="c"/>(c)</text:p>
        <text:p text:style-name="P432">If two or more persons conspire to violate this section and one or more of such persons do any overt act to effect the object of the conspiracy, each shall be punished by imprisonment for any term of years or for life.</text:p>
        <text:p text:style-name="P427"><text:bookmark text:name="d"/>(d)</text:p>
        <text:p text:style-name="P432">Whoever attempts to violate subsection (a) shall be punished by imprisonment for not more than twenty years.</text:p>
        <text:p text:style-name="P427"><text:bookmark text:name="e"/>(e)</text:p>
        <text:p text:style-name="P59"><text:span text:style-name="T91">If the victim of an offense under subsection (a) is an internationally protected person outside the United States, the United States may exercise jurisdiction over the offense if (1) the victim is a representative, officer, employee, or agent of the United States, (2) an offender is a </text:span><text:a xlink:type="simple" xlink:href="https://www.law.cornell.edu/definitions/uscode.php?width=840&amp;height=800&amp;iframe=true&amp;def_id=18-USC-503460309-1445563650&amp;term_occur=999&amp;term_src=title:18:part:I:chapter:55:section:1201" text:style-name="Internet_20_link" text:visited-style-name="Visited_20_Internet_20_Link">national of the </text:a><text:soft-page-break/><text:a xlink:type="simple" xlink:href="https://www.law.cornell.edu/definitions/uscode.php?width=840&amp;height=800&amp;iframe=true&amp;def_id=18-USC-503460309-1445563650&amp;term_occur=999&amp;term_src=title:18:part:I:chapter:55:section:1201" text:style-name="Internet_20_link" text:visited-style-name="Visited_20_Internet_20_Link">United States</text:a><text:span text:style-name="T91">, or (3) an offender is afterwards found in the United States. As used in this subsection, the United States includes all areas under the jurisdiction of the United States including any of the places within the provisions of sections </text:span><text:a xlink:type="simple" xlink:href="https://www.law.cornell.edu/uscode/text/18/5" text:style-name="Internet_20_link" text:visited-style-name="Visited_20_Internet_20_Link"><text:span text:style-name="T38">5</text:span></text:a><text:span text:style-name="T91"> and </text:span><text:a xlink:type="simple" xlink:href="https://www.law.cornell.edu/uscode/text/18/7" text:style-name="Internet_20_link" text:visited-style-name="Visited_20_Internet_20_Link"><text:span text:style-name="T38">7</text:span></text:a><text:span text:style-name="T91"> of this title and </text:span><text:a xlink:type="simple" xlink:href="https://www.law.cornell.edu/uscode/text/49/46501#2" text:style-name="Internet_20_link" text:visited-style-name="Visited_20_Internet_20_Link"><text:span text:style-name="T38">section 46501(2) of title 49</text:span></text:a><text:span text:style-name="T91">. For purposes of this subsection, the term </text:span><text:a xlink:type="simple" xlink:href="https://www.law.cornell.edu/definitions/uscode.php?width=840&amp;height=800&amp;iframe=true&amp;def_id=18-USC-503460309-1445563650&amp;term_occur=999&amp;term_src=title:18:part:I:chapter:55:section:1201" text:style-name="Internet_20_link" text:visited-style-name="Visited_20_Internet_20_Link"><text:span text:style-name="T38">“national of the United States”</text:span></text:a><text:span text:style-name="T91"> has the meaning prescribed in section 101(a)(22) of the </text:span><text:a xlink:type="simple" xlink:href="https://www.law.cornell.edu/topn/immigration_and_nationality_act" text:style-name="Internet_20_link" text:visited-style-name="Visited_20_Internet_20_Link"><text:span text:style-name="T38">Immigration and Nationality Act</text:span></text:a><text:span text:style-name="T91"> (</text:span><text:a xlink:type="simple" xlink:href="https://www.law.cornell.edu/uscode/text/8/1101#a_22" text:style-name="Internet_20_link" text:visited-style-name="Visited_20_Internet_20_Link"><text:span text:style-name="T38">8 U.S.C. 1101(a)(22)</text:span></text:a><text:span text:style-name="T91">).</text:span></text:p>
        <text:p text:style-name="P427"><text:bookmark text:name="f"/>(f)</text:p>
        <text:p text:style-name="P432">In the course of enforcement of subsection (a)(4) and any other sections prohibiting a conspiracy or attempt to violate subsection (a)(4), the Attorney General may request assistance from any Federal, State, or local agency, including the Army, Navy, and Air Force, any statute, rule, or regulation to the contrary notwithstanding.</text:p>
        <text:p text:style-name="P428"><text:bookmark text:name="g"/><text:span text:style-name="T256">(g)</text:span><text:span text:style-name="T257">Special Rule for Certain Offenses Involving Children.—</text:span></text:p>
        <text:p text:style-name="P431"><text:bookmark text:name="g_1"/><text:span text:style-name="T256">(1)</text:span><text:span text:style-name="T257">To whom applicable.—</text:span>If—</text:p>
        <text:p text:style-name="P434"><text:bookmark text:name="g_1_A"/>(A)</text:p>
        <text:p text:style-name="P432">the victim of an offense under this section has not attained the age of eighteen years; and</text:p>
        <text:p text:style-name="P435"><text:bookmark text:name="g_1_B"/><text:span text:style-name="T256">(B)</text:span>the offender—</text:p>
        <text:p text:style-name="P436"><text:bookmark text:name="g_1_B_i"/>(i)</text:p>
        <text:p text:style-name="P432">has attained such age; and</text:p>
        <text:p text:style-name="P437"><text:bookmark text:name="g_1_B_ii"/><text:span text:style-name="T256">(ii)</text:span>is not—</text:p>
        <text:p text:style-name="P438"><text:bookmark text:name="g_1_B_ii_I"/>(I)</text:p>
        <text:p text:style-name="P432">a parent;</text:p>
        <text:p text:style-name="P438"><text:bookmark text:name="g_1_B_ii_II"/>(II)</text:p>
        <text:p text:style-name="P432">a grandparent;</text:p>
        <text:p text:style-name="P438"><text:bookmark text:name="g_1_B_ii_III"/>(III)</text:p>
        <text:p text:style-name="P432">a brother;</text:p>
        <text:p text:style-name="P438"><text:bookmark text:name="g_1_B_ii_IV"/>(IV)</text:p>
        <text:p text:style-name="P432">a sister;</text:p>
        <text:p text:style-name="P438"><text:bookmark text:name="g_1_B_ii_V"/>(V)</text:p>
        <text:p text:style-name="P432">an aunt;</text:p>
        <text:p text:style-name="P438"><text:bookmark text:name="g_1_B_ii_VI"/>(VI)</text:p>
        <text:p text:style-name="P432">an uncle; or</text:p>
        <text:p text:style-name="P438"><text:bookmark text:name="g_1_B_ii_VII"/>(VII)</text:p>
        <text:p text:style-name="P432">an individual having legal custody of the victim;</text:p>
        <text:p text:style-name="P439">the sentence under this section for such offense shall include imprisonment for not less than 20 years.</text:p>
        <text:p text:style-name="P430"><text:bookmark text:name="g_2"/>[(2)</text:p>
        <text:p text:style-name="P59"><text:span text:style-name="T91">Repealed. </text:span><text:a xlink:type="simple" xlink:href="https://www.law.cornell.edu/rio/citation/Pub._L._108-21" text:style-name="Internet_20_link" text:visited-style-name="Visited_20_Internet_20_Link"><text:span text:style-name="T38">Pub. L. 108–21, title I, § 104(b)</text:span></text:a><text:span text:style-name="T91">, Apr. 30, 2003, </text:span><text:a xlink:type="simple" xlink:href="https://www.law.cornell.edu/rio/citation/117_Stat._653" text:style-name="Internet_20_link" text:visited-style-name="Visited_20_Internet_20_Link"><text:span text:style-name="T38">117 Stat. 653</text:span></text:a><text:span text:style-name="T91">.]</text:span></text:p>
        <text:p text:style-name="P427"><text:bookmark text:name="h"/>(h)</text:p>
        <text:p text:style-name="P432"><text:soft-page-break/>As used in this section, the term “parent” does not include a person whose parental rights with respect to the victim of an offense under this section have been terminated by a final court order.</text:p>
      </text:section>
      <text:p text:style-name="P241"/>
      <text:h text:style-name="P125" text:outline-level="1">Trump Escalates Assault on Chicago With “Operation Midway Blitz”</text:h>
      <text:p text:style-name="P9">DHS announced a new ICE operation targeting Chicago on Monday, days after President Trump likened his assault on the city to the Vietnam War.</text:p>
      <text:p text:style-name="P11"><text:a xlink:type="simple" xlink:href="https://theintercept.com/staff/nickturse/" text:style-name="Internet_20_link" text:visited-style-name="Visited_20_Internet_20_Link"><text:span text:style-name="T267">Nick Turse</text:span></text:a></text:p>
      <text:p text:style-name="P251">September 8 2025</text:p>
      <text:p text:style-name="P241">The Trump administration said on Monday that it was launching an operation targeting “criminal illegal aliens” in Chicago, dubbed Operation Midway Blitz.</text:p>
      <text:p text:style-name="Text_20_body"><text:span text:style-name="T267">The announcement came two days after President Donald Trump </text:span><text:a xlink:type="simple" xlink:href="https://truthsocial.com/@realDonaldTrump/posts/115158096026629509" office:target-frame-name="_blank" xlink:show="new" text:style-name="Internet_20_link" text:visited-style-name="Visited_20_Internet_20_Link">posted</text:a><text:span text:style-name="T267"> an AI-generated image on Truth Social depicting himself as Lt. Col. Bill Kilgore from Francis Ford Coppola’s 1979 Vietnam War epic </text:span><text:a xlink:type="simple" xlink:href="https://youtu.be/k26hmRbDQFw?si=9WrEMKM7qpwODVLe&amp;t=105" office:target-frame-name="_blank" xlink:show="new" text:style-name="Internet_20_link" text:visited-style-name="Visited_20_Internet_20_Link"><text:span text:style-name="Emphasis"><text:span text:style-name="T267">Apocalypse Now</text:span></text:span></text:a><text:span text:style-name="T267">. In the film, Kilgore – an Air Cavalry Regiment commander who refers to </text:span><text:a xlink:type="simple" xlink:href="https://www.imdb.com/title/tt0078788/characters/nm0000380" office:target-frame-name="_blank" xlink:show="new" text:style-name="Internet_20_link" text:visited-style-name="Visited_20_Internet_20_Link">Vietnamese people with a number of vile slurs</text:a><text:span text:style-name="T267"> – annihilates a village to secure a beach for surfing. Trump’s AI image was captioned with a riff on the character’s most famous line: “‘I love the smell of deportations in the morning…’”</text:span></text:p>
      <text:p text:style-name="P5"><text:span text:style-name="T267">“Chicago about to find out why it’s called the Department of WAR,” the president’s post continued. It came a day after Trump signed an </text:span><text:a xlink:type="simple" xlink:href="https://www.whitehouse.gov/presidential-actions/2025/09/restoring-the-united-states-department-of-war/" office:target-frame-name="_blank" xlink:show="new" text:style-name="Internet_20_link" text:visited-style-name="Visited_20_Internet_20_Link">executive order</text:a><text:span text:style-name="T267"> changing the Defense Department’s name to the Department of War.</text:span></text:p>
      <text:p text:style-name="Text_20_body"><text:span text:style-name="T267">Following </text:span><text:a xlink:type="simple" xlink:href="https://www.foxnews.com/politics/trump-roils-chicago-democrats-apocalypse-now-meme-hinting-national-guard-deployment" office:target-frame-name="_blank" xlink:show="new" text:style-name="Internet_20_link" text:visited-style-name="Visited_20_Internet_20_Link">backlash</text:a><text:span text:style-name="T267"> to his threat to make war on America’s third largest city, Trump assured Chicagoans that “Only the Criminals will be hurt!” </text:span><text:a xlink:type="simple" xlink:href="https://truthsocial.com/@realDonaldTrump/posts/115168933967621443" office:target-frame-name="_blank" xlink:show="new" text:style-name="Internet_20_link" text:visited-style-name="Visited_20_Internet_20_Link">in another post</text:a><text:span text:style-name="T267">.</text:span></text:p>
      <text:p text:style-name="P9">That has not reassured Chicago’s elected officials.</text:p>
      <text:p text:style-name="P9">“Trump swore an oath to protect the American people and defend the Constitution. Instead, he is declaring war on every American – including Chicagoans – who stands against his fascist agenda,” Congressmember Delia Ramirez, D-Ill, told The Intercept. “Attacking American cities and wasting billions of dollars on unlawful activities, while cutting essential services for working families are the tactics of wannabe dictators. Trump has betrayed his Constitutional duties and should be impeached.”</text:p>
      <text:p text:style-name="P5"><text:span text:style-name="T267">Illinois Gov. J.B. Pritzker shared a “Know Your Rights” pamphlet, which mentions that ICE officers can be asked to present a warrant, </text:span><text:a xlink:type="simple" xlink:href="https://x.com/GovPritzker/status/1964413601864942015" office:target-frame-name="_blank" xlink:show="new" text:style-name="Internet_20_link" text:visited-style-name="Visited_20_Internet_20_Link">on X</text:a><text:span text:style-name="T267"> on Saturday. He encouraged those witnessing arrests to film them and share them with media organizations. “Once Donald Trump gets the citizens of this nation comfortable with the current atrocities committed under the color of law – what comes next?” </text:span><text:a xlink:type="simple" xlink:href="https://x.com/GovPritzker/status/1964834567493415387" office:target-frame-name="_blank" xlink:show="new" text:style-name="Internet_20_link" text:visited-style-name="Visited_20_Internet_20_Link">he asked</text:a><text:span text:style-name="T267"> during a Sunday press conference.</text:span></text:p>
      <text:p text:style-name="Text_20_body"><text:span text:style-name="T267">Sen. Tammy Duckworth, D-Ill. – a former Blackhawk helicopter pilot for the Illinois Army National Guard who lost her legs and partial use of her right arm in combat in Iraq – also took exception to </text:span><text:soft-page-break/><text:span text:style-name="T267">Trump’s Kilgore post but for different reasons. “Take off that Cavalry hat, you draft dodger. You didn’t earn the right to wear it. Stolen valor at its worst,” she </text:span><text:a xlink:type="simple" xlink:href="https://x.com/SenDuckworth/status/1964383827939250494" office:target-frame-name="_blank" xlink:show="new" text:style-name="Internet_20_link" text:visited-style-name="Visited_20_Internet_20_Link">wrote on X</text:a><text:span text:style-name="T267">.</text:span></text:p>
      <text:p text:style-name="Text_20_body"><text:span text:style-name="T267">On Friday, Duckworth visited Naval Station Great Lakes, which local news outlets have </text:span><text:a xlink:type="simple" xlink:href="https://www.nbcchicago.com/news/local/protestors-rally-march-against-ice-operations-outside-naval-stations-great-lakes/3820498/" office:target-frame-name="_blank" xlink:show="new" text:style-name="Internet_20_link" text:visited-style-name="Visited_20_Internet_20_Link">reported</text:a><text:span text:style-name="T267"> the Trump administration is using as a base for federal troops in Chicago. Duckworth </text:span><text:a xlink:type="simple" xlink:href="https://x.com/SenDuckworth/status/1964019440003002615" office:target-frame-name="_blank" xlink:show="new" text:style-name="Internet_20_link" text:visited-style-name="Visited_20_Internet_20_Link">wrote on X</text:a><text:span text:style-name="T267"> that Navy personnel answered questions, but that “Trump’s DHS locked the doors and fled.” She continued: “That’s not how you act when you’re doing something legal.”</text:span></text:p>
      <text:p text:style-name="Text_20_body"><text:span text:style-name="T267">Experts, including a </text:span><text:a xlink:type="simple" xlink:href="https://storage.courtlistener.com/recap/gov.uscourts.cand.450934/gov.uscourts.cand.450934.176.0_1.pdf" office:target-frame-name="_blank" xlink:show="new" text:style-name="Internet_20_link" text:visited-style-name="Visited_20_Internet_20_Link">federal judge</text:a><text:span text:style-name="T267">, say that the increasing </text:span><text:a xlink:type="simple" xlink:href="https://theintercept.com/2025/08/12/trump-washington-dc-national-guard-deploy-federalize/" text:style-name="Internet_20_link" text:visited-style-name="Visited_20_Internet_20_Link">use of military forces</text:a><text:span text:style-name="T267"> in the interior of the U.S. represents an </text:span><text:a xlink:type="simple" xlink:href="https://theintercept.com/2025/07/22/military-troops-deployed-border-ice/" text:style-name="Internet_20_link" text:visited-style-name="Visited_20_Internet_20_Link">extraordinary violation</text:a><text:span text:style-name="T267"> of the Posse Comitatus Act, a bedrock 19th-century law fundamental to the democratic tradition that makes it illegal to use American federal troops on domestic soil as a presidential police force.</text:span></text:p>
      <text:p text:style-name="P9">U.S. District Judge Charles Breyer ruled last week that the Pentagon systematically used armed soldiers to perform police functions in California in violation of Posse Comitatus and planned to do so elsewhere. “President Trump and Secretary Hegseth,” he wrote, “have stated their intention to call National Guard troops into federal service in other cities across the country … thus creating a national police force with the President as its chief.”</text:p>
      <text:p text:style-name="Text_20_body"><text:span text:style-name="T267">Trump has also threatened to deploy National Guard troops to </text:span><text:a xlink:type="simple" xlink:href="https://theintercept.com/2025/08/20/trump-federalize-washington-dc-military-troops-cost/" text:style-name="Internet_20_link" text:visited-style-name="Visited_20_Internet_20_Link">Baltimore</text:a><text:span text:style-name="T267">, </text:span><text:a xlink:type="simple" xlink:href="https://theintercept.com/2025/08/20/trump-federalize-washington-dc-military-troops-cost/" text:style-name="Internet_20_link" text:visited-style-name="Visited_20_Internet_20_Link">New York City</text:a><text:span text:style-name="T267">, </text:span><text:a xlink:type="simple" xlink:href="https://www.cbsnews.com/video/trump-considering-sending-national-guard-to-new-orleans/" office:target-frame-name="_blank" xlink:show="new" text:style-name="Internet_20_link" text:visited-style-name="Visited_20_Internet_20_Link">New Orleans</text:a><text:span text:style-name="T267">, and </text:span><text:a xlink:type="simple" xlink:href="https://theintercept.com/2025/08/20/trump-federalize-washington-dc-military-troops-cost/" text:style-name="Internet_20_link" text:visited-style-name="Visited_20_Internet_20_Link">Oakland</text:a><text:span text:style-name="T267">. He thanked himself for turning Washington into a “SAFE ZONE” in a </text:span><text:a xlink:type="simple" xlink:href="https://truthsocial.com/@realDonaldTrump/posts/115168778764944128" office:target-frame-name="_blank" xlink:show="new" text:style-name="Internet_20_link" text:visited-style-name="Visited_20_Internet_20_Link">Truth Social post</text:a><text:span text:style-name="T267"> on Monday, adding: “Who’s Next???”</text:span></text:p>
      <text:p text:style-name="P9">Members of Congress have called out Trump’s tyrannical tactics.</text:p>
      <text:p text:style-name="Text_20_body"><text:span text:style-name="T267">“The founders of this nation understood that an unchecked power to turn the military on the American people poses a grave threat to democracy and individual liberty,” </text:span><text:a xlink:type="simple" xlink:href="https://www.durbin.senate.gov/newsroom/press-releases/durbin-on-trumps-threat-to-deploy-military-to-chicago-dangerous-illegal-and-unconstitutional" office:target-frame-name="_blank" xlink:show="new" text:style-name="Internet_20_link" text:visited-style-name="Visited_20_Internet_20_Link">said Sen. Dick Durbin</text:a><text:span text:style-name="T267">, D-Ill. “Trump’s decision to deploy the military in American cities is more fitting for an authoritarian regime than the democracy that our nation’s founding fathers fought for.”</text:span></text:p>
      <text:p text:style-name="P5"><text:span text:style-name="T267">Last week, </text:span><text:a xlink:type="simple" xlink:href="https://theintercept.com/2025/09/03/trump-military-occupy-dc-la-chicago/" text:style-name="Internet_20_link" text:visited-style-name="Visited_20_Internet_20_Link">The Intercept</text:a><text:span text:style-name="T267"> reported that a U.S. military occupation of Chicago could cost almost </text:span><text:a xlink:type="simple" xlink:href="https://theintercept.com/2025/08/20/trump-federalize-washington-dc-military-troops-cost/" text:style-name="Internet_20_link" text:visited-style-name="Visited_20_Internet_20_Link">$1.6 million per day</text:a><text:span text:style-name="T267">, according to an exclusive expert estimate.</text:span></text:p>
      <text:p text:style-name="P5"><text:span text:style-name="T267">Hanna Homestead of the National Priorities Project, a nonpartisan research group, found that if Trump deployed 3,000 National Guard troops to Chicago it would cost taxpayers around </text:span><text:a xlink:type="simple" xlink:href="https://theintercept.com/2025/09/03/trump-military-occupy-dc-la-chicago/" text:style-name="Internet_20_link" text:visited-style-name="Visited_20_Internet_20_Link">$1,590,000 per day</text:a><text:span text:style-name="T267">. The figure exceeded the more than </text:span><text:a xlink:type="simple" xlink:href="https://theintercept.com/2025/08/20/trump-federalize-washington-dc-military-troops-cost/" text:style-name="Internet_20_link" text:visited-style-name="Visited_20_Internet_20_Link">$1 million</text:a><text:span text:style-name="T267"> daily price tag of Trump’s troop deployment in Washington, D.C., which The Intercept </text:span><text:a xlink:type="simple" xlink:href="https://theintercept.com/2025/08/20/trump-federalize-washington-dc-military-troops-cost/" text:style-name="Internet_20_link" text:visited-style-name="Visited_20_Internet_20_Link">reported</text:a><text:span text:style-name="T267"> last month. These runaway expenses connected to Trump’s efforts to turn the U.S. into a genuine </text:span><text:a xlink:type="simple" xlink:href="https://theintercept.com/2025/08/11/trump-washington-dc-federalization-national-guard-troops/" text:style-name="Internet_20_link" text:visited-style-name="Visited_20_Internet_20_Link">police state</text:a><text:span text:style-name="T267"> are expected to climb into the hundreds of millions or even billions of dollars.</text:span></text:p>
      <text:p text:style-name="P9">Pritzker’s office called out the costs. “Governor Pritzker has been loud and clear: sending military into a U.S. city without any local coordination is unconstitutional and un-American,” a spokesperson for the governor told The Intercept, noting that the funds would be better spent on community violence interventions, job training programs, or education. “Instead of undermining our existing public safety efforts with fear campaigns or military troops, the people of Illinois deserve real leadership that delivers real solutions.”</text:p>
      <text:p text:style-name="P5"><text:soft-page-break/><text:span text:style-name="T267">California Gov. Gavin Newsom said last week that the deployment of federal troops to Los Angeles, which began June 7, peaked at around </text:span><text:a xlink:type="simple" xlink:href="https://theintercept.com/2025/08/12/trump-washington-dc-national-guard-deploy-federalize/" text:style-name="Internet_20_link" text:visited-style-name="Visited_20_Internet_20_Link">5,500 personnel</text:a><text:span text:style-name="T267">, and has since dwindled to about </text:span><text:a xlink:type="simple" xlink:href="https://theintercept.com/2025/09/03/trump-military-occupy-dc-la-chicago/" text:style-name="Internet_20_link" text:visited-style-name="Visited_20_Internet_20_Link">300 National Guardsmen</text:a><text:span text:style-name="T267">, has cost </text:span><text:a xlink:type="simple" xlink:href="https://www.gov.ca.gov/2025/09/04/trumps-illegal-national-guard-deployment-in-los-angeles-cost-taxpayers-120-million/" office:target-frame-name="_blank" xlink:show="new" text:style-name="Internet_20_link" text:visited-style-name="Visited_20_Internet_20_Link">$118 million</text:a><text:span text:style-name="T267"> and amounts to “millions of taxpayer dollars down the drain.” A previous </text:span><text:a xlink:type="simple" xlink:href="https://www.pbs.org/newshour/nation/watch-hegseth-says-troops-could-be-in-la-for-60-days-cost-134-million" office:target-frame-name="_blank" xlink:show="new" text:style-name="Internet_20_link" text:visited-style-name="Visited_20_Internet_20_Link">Pentagon estimate</text:a><text:span text:style-name="T267"> put the cost of the deployment at </text:span><text:a xlink:type="simple" xlink:href="https://theintercept.com/2025/06/16/la-ice-protests-military-cost/" text:style-name="Internet_20_link" text:visited-style-name="Visited_20_Internet_20_Link">$134 million</text:a><text:span text:style-name="T267">.</text:span></text:p>
      <text:p text:style-name="P9">The White House did not respond to repeated requests for comment on the potential cost of domestic troop deployments running into the hundreds of millions or billions of dollars.</text:p>
      <text:h text:style-name="P136" text:outline-level="1">US citizen detained by immigration officials who dismissed his Real ID as fake</text:h>
      <text:p text:style-name="P271"><draw:frame draw:style-name="fr1" draw:name="Frame1" text:anchor-type="char" svg:width="0.0161in" draw:z-index="3"><draw:text-box fo:min-height="0.0161in"><text:p text:style-name="Text_20_body">This article is more than 3 months old</text:p></draw:text-box></draw:frame>Leonardo Garcia Venegas was filming arrests of his co-workers in Alabama when officers arrested him</text:p>
      <text:p text:style-name="P242">jose olivares</text:p>
      <text:p text:style-name="P8"><text:span text:style-name="T280">may 24 2025<text:line-break/><text:line-break/></text:span><text:span text:style-name="T92">Authorities wrestled a US-born citizen to the ground, cuffed him and dismissed his so-called Real ID as “fake” during an arrest operation targeting undocumented people on Wednesday under the direction of the </text:span><text:a xlink:type="simple" xlink:href="https://www.theguardian.com/us-news/trump-administration" text:style-name="Internet_20_link" text:visited-style-name="Visited_20_Internet_20_Link"><text:span text:style-name="T39">Trump administration</text:span></text:a><text:span text:style-name="T92">, according to a viral video and reporting by Telemundo.</text:span></text:p>
      <text:p text:style-name="P25"><text:span text:style-name="T92">Leonardo Garcia Venegas, 25, was at his construction job in Foley, </text:span><text:a xlink:type="simple" xlink:href="https://www.theguardian.com/us-news/alabama" text:style-name="Internet_20_link" text:visited-style-name="Visited_20_Internet_20_Link"><text:span text:style-name="T39">Alabama</text:span></text:a><text:span text:style-name="T92">, when officials arrived to arrest workers there. Garcia Venegas – who was born in Florida to Mexican parents – began filming the arrests with his mobile phone before officials reportedly knocked the device out of his hand and tried to arrest him as well.</text:span></text:p>
      <text:p text:style-name="P268">Video of the arrest shows three officials wrestling him to the ground, while he yells: “I’m a citizen!”</text:p>
      <text:p text:style-name="P7"><text:span text:style-name="T92">According to an interview with the Spanish-language US news outlet </text:span><text:a xlink:type="simple" xlink:href="https://www.telemundo.com/noticias/noticias-telemundo-en-la-noche/inmigracion/video/empleado-de-la-construccion-estadounidense-narra-como-ice-lo-arresto-en-su-sitio-de-tmvo12932038" text:style-name="Internet_20_link" text:visited-style-name="Visited_20_Internet_20_Link"><text:span text:style-name="T39">Telemundo</text:span></text:a><text:span text:style-name="T92">, officials took out his wallet, removed his ID – which complies with higher federal security standards for state-issued driver’s licenses as well as identification – and told him that it was fake.</text:span></text:p>
      <text:p text:style-name="P272">“<text:span text:style-name="T258">They cuffed me,” he said. “They put the cuffs on quite hard.”</text:span></text:p>
      <text:p text:style-name="P268">Four people at the job site were arrested, including Garcia Venegas’s brother, who is undocumented.</text:p>
      <text:p text:style-name="P230">Officials removed the cuffs from Garcia Venegas hours later – after he gave them his social security number, verifying his US citizenship.</text:p>
      <text:p text:style-name="P25"><text:span text:style-name="T28">“</text:span><text:span text:style-name="T92">I feel really sad, honestly, and I feel a bit nervous for everything that’s happening,” said Garcia Venegas, referring to the Trump administration’s ongoing </text:span><text:a xlink:type="simple" xlink:href="https://www.theguardian.com/us-news/usimmigration" text:style-name="Internet_20_link" text:visited-style-name="Visited_20_Internet_20_Link"><text:span text:style-name="T39">immigration</text:span></text:a><text:span text:style-name="T92">-related crackdown.</text:span></text:p>
      <text:p text:style-name="P268"><text:soft-page-break/>His cousin, also a US citizen, told Telemundo they both went through the process of acquiring the Real ID, undergoing “the protocols the administration is asking for”.</text:p>
      <text:p text:style-name="P272">“<text:span text:style-name="T258">I feel sad because, even though we were born here, that doesn’t matter any more,” the cousin said. She added: “To have our skin color has, apparently, become a crime. And it has become a crime deserving of this type of treatment – as if we were real criminals.”</text:span></text:p>
      <text:p text:style-name="P268">In a statement to NBC News, the US Department of Homeland Security (DHS) accused Garcia Venegas of having “interfered” with the arrest during the operation.</text:p>
      <text:p text:style-name="P272">“<text:span text:style-name="T258">Anyone who actively obstructs law enforcement in the performance of their sworn duties, including US citizens, will of course face consequences which include arrest,” the DHS’s statement to NBC said.</text:span></text:p>
      <text:p text:style-name="P231">It is unclear whether the officials who cuffed Garcia Venegas were local officials, Immigration and Customs Enforcement (Ice) agents or other members of federal law enforcement.</text:p>
      <text:section text:style-name="Sect1" text:name="maincontent">
        <text:p text:style-name="P270">Since Trump came into office, various federal agencies, including the Drug Enforcement Administration, the FBI and others, have been tasked with carrying out immigration enforcement operations. Some local police and sheriff’s departments have also been deputized to carry out federal immigration arrests.</text:p>
        <text:p text:style-name="P270">As the White House attempts to carry out a promise of “mass deportations” that vaulted Donald Trump to victory in November’s presidential election, a number of US citizens have been caught up in its dragnet.</text:p>
        <text:p text:style-name="P26"><text:span text:style-name="T94">Some, such as Garcia Venegas, have been detained by officials, then released. But others, </text:span><text:a xlink:type="simple" xlink:href="https://www.washingtonpost.com/immigration/2025/04/26/us-citizen-children-deported-ice/" text:style-name="Internet_20_link" text:visited-style-name="Visited_20_Internet_20_Link"><text:span text:style-name="T40">including children</text:span></text:a><text:span text:style-name="T94">, have been deported.</text:span></text:p>
        <text:p text:style-name="P270">Although rare, the deportation of US citizens has also happened during prior administrations.</text:p>
      </text:section>
      <text:section text:style-name="Sect1" text:name="slot-body-end">
        <text:p text:style-name="P206"/>
      </text:section>
      <text:p text:style-name="P205"/>
      <text:p text:style-name="P7"><text:span text:style-name="T96">A procurement document issued by </text:span><text:a xlink:type="simple" xlink:href="https://www.independent.co.uk/topic/ice" text:style-name="Internet_20_link" text:visited-style-name="Visited_20_Internet_20_Link"><text:span text:style-name="T42">Immigration and Customs Enforcement </text:span></text:a><text:span text:style-name="T96">has inadvertently revealed how long agents could </text:span><text:soft-page-break/><text:span text:style-name="T96">be deployed to </text:span><text:a xlink:type="simple" xlink:href="https://www.independent.co.uk/topic/chicago" text:style-name="Internet_20_link" text:visited-style-name="Visited_20_Internet_20_Link"><text:span text:style-name="T42">Chicago</text:span></text:a><text:span text:style-name="T96"> in the next phase of </text:span><text:a xlink:type="simple" xlink:href="https://www.independent.co.uk/topic/donald-trump" text:style-name="Internet_20_link" text:visited-style-name="Visited_20_Internet_20_Link"><text:span text:style-name="T42">Donald Trump</text:span></text:a><text:span text:style-name="T96">’s federal takeover in Democratic-led cities.</text:span></text:p>
      <text:p text:style-name="P401">The Office of Acquisition Management filing, dated Sept. 5, is a justification for a sole-source contract awarded to Stahla Services, a Nebraska-based provider of “portable lavatory and laundry trailers.”</text:p>
      <text:p text:style-name="P401">Issued “for urgent use for operations in the Chicago area”, the requisition order indicates the White House is planning for a stay of a month or more as part of ICE’s imminent sweep of the Windy City.</text:p>
      <text:p text:style-name="P7"><text:span text:style-name="T97">In requesting more temporary toilets at the Naval Station Great Lakes </text:span><text:a xlink:type="simple" xlink:href="https://www.independent.co.uk/news/world/americas/us-politics/pentagon-navy-base-chicago-immigration-raid-b2820360.html" text:style-name="Internet_20_link" text:visited-style-name="Visited_20_Internet_20_Link"><text:span text:style-name="T43">where agents will be headquartered</text:span></text:a><text:span text:style-name="T97">, the office lets slip that ICE does not currently have sufficient bathroom access to support its forces arriving at the base.</text:span></text:p>
      <text:p text:style-name="P402">“<text:span text:style-name="T260">The naval station facilities currently available cannot accommodate the influx of personnel required for enforcement removals operations,” the document admits.</text:span></text:p>
      <text:p text:style-name="P232">More significantly, it also states, “The period of performance is 28 days and does not include any optional periods,” suggesting federal agents will be active in the area for four weeks.</text:p>
      <text:p text:style-name="P34"><text:span text:style-name="T97">An ICE spokesperson declined to give a timeframe for its latest mission but told </text:span><text:span text:style-name="Emphasis"><text:span text:style-name="T97">The Independent</text:span></text:span><text:span text:style-name="T97">: “ICE has always operated in Chicago, targeting enforcement around the dangerous criminal aliens that are drawn to this sanctuary city, which protects them over law-abiding citizens.</text:span></text:p>
      <text:p text:style-name="P402">“<text:span text:style-name="T260">Since January 20, ICE has arrested some of the worst of the worst illegal aliens in Chicago- gang members, murderers, child rapists, drug traffickers- that roam the community and wreak havoc on neighbors. We will continue our law enforcement and public safety mission, undeterred, as we surge ICE resources in the city in coordination with our federal partners from across Department of Homeland Security and Department of Justice.”</text:span></text:p>
      <text:p text:style-name="P7"><text:span text:style-name="T97">Having already clashed with the Democratic leadership of </text:span><text:a xlink:type="simple" xlink:href="https://www.independent.co.uk/topic/california" text:style-name="Internet_20_link" text:visited-style-name="Visited_20_Internet_20_Link"><text:span text:style-name="T43">California</text:span></text:a><text:span text:style-name="T97"> and </text:span><text:a xlink:type="simple" xlink:href="https://www.independent.co.uk/news/world/americas/us-politics/trump-dc-mayor-bowser-cooperation-military-takeover-b2819363.html" text:style-name="Internet_20_link" text:visited-style-name="Visited_20_Internet_20_Link"><text:span text:style-name="T43">D.C.</text:span></text:a><text:span text:style-name="T97"> this summer by sending in the </text:span><text:a xlink:type="simple" xlink:href="https://www.independent.co.uk/topic/national-guard" text:style-name="Internet_20_link" text:visited-style-name="Visited_20_Internet_20_Link"><text:span text:style-name="T43">National Guard</text:span></text:a><text:span text:style-name="T97"> to support local law enforcement contrary to their wishes, President Trump has talked about staging further federal interventions in blue cities to tackle urban crime, which he insists is out of control.</text:span></text:p>
      <text:p text:style-name="P34"><text:span text:style-name="T97">Trump faced </text:span><text:a xlink:type="simple" xlink:href="https://www.independent.co.uk/news/world/americas/us-politics/boston-ice-raids-maura-healey-trump-b2822156.html" text:style-name="Internet_20_link" text:visited-style-name="Visited_20_Internet_20_Link"><text:span text:style-name="T43">fresh criticism</text:span></text:a><text:span text:style-name="T97"> from Massachusetts Gov. Maura Healey over the weekend after ICE’s agents returned to Boston for “Operation Patriot 2.0.”</text:span></text:p>
      <text:p text:style-name="P7"><text:span text:style-name="T97">Healey dismissed the prospect of more raids in search of undocumented migrants as “political theater,” a “political power grab” and “an attempt to intimidate,” although the </text:span><text:a xlink:type="simple" xlink:href="https://www.independent.co.uk/topic/department-of-homeland-security" text:style-name="Internet_20_link" text:visited-style-name="Visited_20_Internet_20_Link"><text:span text:style-name="T43">Department of Homeland Security</text:span></text:a><text:span text:style-name="T97"> has insisted the action is necessary after it made 1,500 arrests in May.</text:span></text:p>
      <text:p text:style-name="P34"><text:soft-page-break/><text:span text:style-name="T97">ICE’s operation in Chicago looks likely to be even less warmly received, with city mayor Brandon Johnson and Illinois Gov. </text:span><text:a xlink:type="simple" xlink:href="https://www.independent.co.uk/topic/jb-pritzker" text:style-name="Internet_20_link" text:visited-style-name="Visited_20_Internet_20_Link"><text:span text:style-name="T43">JB Pritzker</text:span></text:a><text:span text:style-name="T97"> both speaking out angrily against the prospect in advance.</text:span></text:p>
      <text:p text:style-name="P34"><text:span text:style-name="T97">Mayor Johnson </text:span><text:a xlink:type="simple" xlink:href="https://www.independent.co.uk/news/world/americas/us-politics/trump-rallies-workers-billionaires-labor-day-b2818447.html" text:style-name="Internet_20_link" text:visited-style-name="Visited_20_Internet_20_Link"><text:span text:style-name="T43">said at a Labor Day rally</text:span></text:a><text:span text:style-name="T97"> last Monday: “This is the city that will defend the country. We’re going to defend our democracy… we’re going to protect the humanity of every single person in the city of Chicago.”</text:span></text:p>
      <text:p text:style-name="P34"><text:span text:style-name="T97">A day later, Gov. Pritzker </text:span><text:a xlink:type="simple" xlink:href="https://www.independent.co.uk/news/world/americas/us-politics/ted-cruz-jb-pritzker-newsmax-b2820037.html" text:style-name="Internet_20_link" text:visited-style-name="Visited_20_Internet_20_Link"><text:span text:style-name="T43">told a press conference</text:span></text:a><text:span text:style-name="T97">: “I’m aware that the President of the United States likes to go on television and beg me to call and ask him for troops. I find this extraordinarily strange as Chicago does not want troops on our streets.”</text:span></text:p>
      <text:p text:style-name="P401">Pritzker also accused ICE of “terrorizing” people and claimed: “They don’t actually care if you’re here and undocumented, they just care if your skin color is a little off of theirs, and if you’re Latino, they’re just going to target you.”</text:p>
      <text:p text:style-name="P7"><text:span text:style-name="T97">Then, on Saturday, Trump himself </text:span><text:a xlink:type="simple" xlink:href="https://www.independent.co.uk/news/world/americas/us-politics/trump-chicago-war-threat-ice-raids-b2821905.html" text:style-name="Internet_20_link" text:visited-style-name="Visited_20_Internet_20_Link"><text:span text:style-name="T43">poured gasoline on the tensions</text:span></text:a><text:span text:style-name="T97"> by posting an AI-generated meme of himself as Lt. Col. Kilgore (Robert Duvall) from Francis Ford Coppola’s Vietnam War movie </text:span><text:span text:style-name="Emphasis"><text:span text:style-name="T97">Apocalypse Now</text:span></text:span><text:span text:style-name="T97"> (1979) with the catchphrase: “I love the smell of deportations in the morning…”</text:span></text:p>
      <text:p text:style-name="P401">He was subsequently asked whether he intended to go to war with Chicago and answered: “We’re not going to war. We’re going to clean up our cities. We’re going to clear them up so they don’t kill every five people every weekend. That’s not war. That’s common sense.”</text:p>
      <text:p text:style-name="P401">When it was put to him by a reporter that he was targeting Democrat-run Boston and Chicago rather than Republican-run cities with higher crime rates like Memphis and St Louis, he replied: “Do you know how many people were killed in Chicago last weekend? Eight. Do you know how many were killed in Chicago the week before? Seven.</text:p>
      <text:h text:style-name="P137" text:outline-level="1">Tell Your Members of Congress: Protect Immigrant Workers</text:h>
      <text:p text:style-name="P16"><text:span text:style-name="Strong_20_Emphasis"><text:span text:style-name="T98">Right now, the Trump administration is stripping immigration status away from millions of working people—our friends, families, and neighbors—who have built lives here, are raising families, and have been contributing to our communities and nation for years. </text:span></text:span></text:p>
      <text:p text:style-name="P305">For working people, that means losing jobs and the ability to support our families. For the Trump administration, it's about pushing more people into a cruel, for-profit detention and deportation system.</text:p>
      <text:p text:style-name="P16"><text:span text:style-name="Strong_20_Emphasis"><text:span text:style-name="T98">This isn't about saving money or keeping communities safe. Immigrants contribute $651.9 billion in taxes and hold $1.7 trillion in spending power.</text:span></text:span><text:span text:style-name="T101"> Ending programs like Temporary Protected Status (TPS) and the Cuba, Haiti, Nicaragua, Venezuela (CHNV) parole program hurts families, weakens the economy, and makes all of us less safe.</text:span></text:p>
      <text:p text:style-name="P305">We need real solutions that the majority of Americans overwhelmingly support: a permanent pathway to citizenship for people who have lived and contributed for years. </text:p>
      <text:p text:style-name="P305">But instead, this administration chooses cruelty. It's a crisis that harms all of us, because together—immigrants and native-born—we make America work. </text:p>
      <text:p text:style-name="P16"><text:soft-page-break/><text:span text:style-name="Strong_20_Emphasis"><text:span text:style-name="T98">Email your members of Congress today and urge them to do everything in their power to protect immigrant workers and families. </text:span></text:span></text:p>
      <text:h text:style-name="P28" text:outline-level="1"><text:span text:style-name="Strong_20_Emphasis"><text:span text:style-name="T104">Volunteer Witnesses Are Key to Defending Immigrant Rights</text:span></text:span></text:h>
      <text:p text:style-name="P371">Story by Vojislava Filipcevic Cordes</text:p>
      <text:p text:style-name="P17"><text:span text:style-name="Strong_20_Emphasis"><text:span text:style-name="T99">9/10/25</text:span></text:span></text:p>
      <text:h text:style-name="P30" text:outline-level="3"><text:span text:style-name="Strong_20_Emphasis"><text:span text:style-name="T105">Donald Trump is trying to criminalize the practice of volunteers accompanying immigrants to their court proceedings. Why? Because it works to prevent rights violations. The best way for citizens to show up for noncitizens is to literally show up.</text:span></text:span></text:h>
      <text:p text:style-name="P17"><text:span text:style-name="Strong_20_Emphasis"><text:span text:style-name="T99"/></text:span></text:p>
      <text:p text:style-name="P17"><text:span text:style-name="Strong_20_Emphasis"><text:span text:style-name="T107">On June 17, 2025, New York City comptroller Brad Lander, at that time a mayoral candidate, was </text:span></text:span><text:a xlink:type="simple" xlink:href="https://www.theguardian.com/us-news/2025/jun/19/new-york-mayoral-candidate-brad-lander-interview" office:target-frame-name="_blank" xlink:show="new" text:style-name="Internet_20_link" text:visited-style-name="Visited_20_Internet_20_Link"><text:span text:style-name="Strong_20_Emphasis"><text:span text:style-name="T45">arrested</text:span></text:span></text:a><text:span text:style-name="Strong_20_Emphasis"><text:span text:style-name="T99"> </text:span></text:span><text:span text:style-name="Strong_20_Emphasis"><text:span text:style-name="T107">by Immigration and Customs Enforcement (ICE). Lander was engaged in the process of immigrant accompaniment, which is when humanitarian supporters accompany immigrants to their court proceedings. Their presence can throw sand in the system’s gears and slow down deportations. Donald Trump’s second administration is criminalizing this practice precisely because they know it works.</text:span></text:span><text:span text:style-name="Strong_20_Emphasis"><text:span text:style-name="T99"> </text:span></text:span></text:p>
      <text:p text:style-name="P17"><text:span text:style-name="Strong_20_Emphasis"><text:span text:style-name="T107">In researching my book </text:span></text:span><text:a xlink:type="simple" xlink:href="https://www.cornellpress.cornell.edu/book/9781501783289/the-politics-of-sanctuary/" office:target-frame-name="_blank" xlink:show="new" text:style-name="Internet_20_link" text:visited-style-name="Visited_20_Internet_20_Link"><text:span text:style-name="Strong_20_Emphasis"><text:span text:style-name="Emphasis"><text:span text:style-name="T45">The Politics of Sanctuary</text:span></text:span></text:span></text:a><text:span text:style-name="Strong_20_Emphasis"><text:span text:style-name="T107">, I spent years during Trump’s first term observing activists who practice immigrant accompaniment, trying to understand its mechanics and effectiveness. “We can stop or slow down the deportation process,” said one volunteer with the New Sanctuary Coalition (NSC), an organization dedicated to assisting migrants and asylum seekers. The Trump administration has </text:span></text:span><text:a xlink:type="simple" xlink:href="https://immigrantjustice.org/blog/leading-with-cruelty-eight-impacts-of-trumps-first-day-executive-orders/" office:target-frame-name="_blank" xlink:show="new" text:style-name="Internet_20_link" text:visited-style-name="Visited_20_Internet_20_Link"><text:span text:style-name="Strong_20_Emphasis"><text:span text:style-name="T45">moved to punish</text:span></text:span></text:a><text:span text:style-name="Strong_20_Emphasis"><text:span text:style-name="T107"> nonprofits and faith-based groups that engage in sanctuary practices like accompaniment, alleging that they promote and facilitate immigration law violations.</text:span></text:span></text:p>
      <text:p text:style-name="P372">“<text:span text:style-name="T261">The judges know us, ICE knows us. They fear us,” the NSC volunteer continued. “They have blocked us [from accompaniments], but we will keep going. We show up to doctors’ appointments, to family court, to lawyers’ appointments, [and] to Varick Street,” where New York City’s immigration court is located.</text:span></text:p>
      <text:p text:style-name="P17"><text:span text:style-name="Strong_20_Emphasis"><text:span text:style-name="T99"/></text:span></text:p>
      <text:p text:style-name="P17"><text:span text:style-name="Strong_20_Emphasis"><text:span text:style-name="T107">The volunteer was not bluffing about the effectiveness of the accompaniment strategy. I observed numerous cases where NSC volunteers accompanying immigrants slowed down the deportation process. The volunteers I observed were mostly native-born, white, female New Yorkers, ranging from middle-aged to senior citizens. Their presence was critical for the success of migrants’ cases. At times they were a silent presence at ICE check-ins and case hearings, while at other times they were vocal in their advocacy. “We are literally standing at that line and making sure that we hold that line and enforce rights,” one volunteer told me.</text:span></text:span></text:p>
      <text:p text:style-name="P35"><text:span text:style-name="T106">During Trump’s first term, migrant advocates sought to counter the administration’s anti-immigrant rhetoric with evidence that immigrants commit crimes at </text:span><text:a xlink:type="simple" xlink:href="https://www.migrationpolicy.org/content/immigrants-and-crime" office:target-frame-name="_blank" xlink:show="new" text:style-name="Internet_20_link" text:visited-style-name="Visited_20_Internet_20_Link"><text:span text:style-name="T44">lower rates</text:span></text:a><text:span text:style-name="T106"> than native-born Americans. These efforts did not completely reverse </text:span><text:a xlink:type="simple" xlink:href="https://news.gallup.com/poll/692522/surge-concern-immigration-abated.aspx" office:target-frame-name="_blank" xlink:show="new" text:style-name="Internet_20_link" text:visited-style-name="Visited_20_Internet_20_Link"><text:span text:style-name="T44">public opinion</text:span></text:a><text:span text:style-name="T106">, which carried Trump to a second victory on an even more anti-immigrant platform in 2024. However, activism during the first Trump term did bring citizens and noncitizens together at demonstrations and protests, strengthening the movement for migrant rights. Many citizens developed political consciousness during this period and dedicated themselves to sanctuary practices like accompaniment — practices that continue to this day, often led by faith-based organizations.</text:span></text:p>
      <text:p text:style-name="P17"><text:soft-page-break/><text:span text:style-name="Strong_20_Emphasis"><text:span text:style-name="T99"/></text:span></text:p>
      <text:p text:style-name="P17"><text:span text:style-name="Strong_20_Emphasis"><text:span text:style-name="T107">These citizen activists didn’t just sympathize with immigrants but felt they had a duty to defend them. This sense of responsibility led many to 26 Federal Plaza in Manhattan to support migrants attending ICE appointments. Living near immigrant neighborhoods, having immigrant friends, and believing that New York City’s institutions could be pushed to protect migrants all contributed to their support. The immigrants involved in these networks, meanwhile, saw themselves not as criminals but as tentative residents whose rights were being violated — a perspective that grew stronger through their participation in sanctuary practices. Their own activism challenged the idea that migrants are simply victims of an exploitative economic system.</text:span></text:span><text:span text:style-name="Strong_20_Emphasis"><text:span text:style-name="T99"> </text:span></text:span></text:p>
      <text:h text:style-name="P13" text:outline-level="2"><text:span text:style-name="Strong_20_Emphasis"><text:span text:style-name="T105">Cities as Battlegrounds for Citizenship</text:span></text:span></text:h>
      <text:p text:style-name="P35"><text:span text:style-name="T106">Sanctuary practices in cities create space for undocumented people, asylum seekers, and refugees to engage in political struggle. But they can’t do it alone: their effectiveness depends on building alliances with citizens and permanent residents who join these struggles with practices like accompaniment and </text:span><text:a xlink:type="simple" xlink:href="https://www.nbcnews.com/news/us-news/ice-tries-detain-man-tennessee-home-neighbors-form-human-chain-n1032791" office:target-frame-name="_blank" xlink:show="new" text:style-name="Internet_20_link" text:visited-style-name="Visited_20_Internet_20_Link"><text:span text:style-name="T44">acts of civil disobedience</text:span></text:a><text:span text:style-name="T106">. It is precisely this solidarity that the Trump administration is seeking to criminalize.</text:span></text:p>
      <text:p text:style-name="P35"><text:span text:style-name="T106">Nor can migrants claim rights without the dedicated assistance of sympathetic political leaders. Many of them lack the right to vote; the New York Court of Appeals </text:span><text:a xlink:type="simple" xlink:href="https://www.politico.com/news/2025/03/20/new-york-noncitizen-voting-blocked-00240007" office:target-frame-name="_blank" xlink:show="new" text:style-name="Internet_20_link" text:visited-style-name="Visited_20_Internet_20_Link"><text:span text:style-name="T44">ruled six to one</text:span></text:a><text:span text:style-name="T106"> in March 2025 that the state constitution requires citizenship for voting. Systematically barred from the formal representational political process, they must rely instead on voluntary action from political figures — actions like Lander’s arrest as a mayoral candidate during an accompaniment action.</text:span></text:p>
      <text:p text:style-name="P35"><text:span text:style-name="T106">Trump has made </text:span><text:a xlink:type="simple" xlink:href="https://www.politico.com/newsletters/california-playbook/2025/02/10/trump-scrambles-sanctuary-city-budgeting-00203303" office:target-frame-name="_blank" xlink:show="new" text:style-name="Internet_20_link" text:visited-style-name="Visited_20_Internet_20_Link"><text:span text:style-name="T44">outright threats</text:span></text:a><text:span text:style-name="T106"> to defund sanctuary cities (though only small percentages of budgets would actually be affected). He has also </text:span><text:a xlink:type="simple" xlink:href="https://www.themarshallproject.org/2025/07/25/florida-law-alabama-immigration-trump" office:target-frame-name="_blank" xlink:show="new" text:style-name="Internet_20_link" text:visited-style-name="Visited_20_Internet_20_Link"><text:span text:style-name="T44">threatened to expand</text:span></text:a><text:span text:style-name="T106"> the criminalization of immigrants, which city administrations have resisted by </text:span><text:a xlink:type="simple" xlink:href="https://www.americanimmigrationcouncil.org/fact-sheet/sanctuary-policies-overview/" office:target-frame-name="_blank" xlink:show="new" text:style-name="Internet_20_link" text:visited-style-name="Visited_20_Internet_20_Link"><text:span text:style-name="T44">refusing police cooperation</text:span></text:a><text:span text:style-name="T106"> with ICE. These words have turned into violent acts against protesters and </text:span><text:a xlink:type="simple" xlink:href="https://www.bbc.com/news/articles/cwywwqedpl4o" office:target-frame-name="_blank" xlink:show="new" text:style-name="Internet_20_link" text:visited-style-name="Visited_20_Internet_20_Link"><text:span text:style-name="T44">political representatives</text:span></text:a><text:span text:style-name="T106"> seen as obstructing ICE enforcement.</text:span></text:p>
      <text:p text:style-name="P35"><text:span text:style-name="T106">Trump’s threats against grassroots sanctuary efforts serve to heighten racial hostilities, scapegoat immigrants, manufacture emergencies, and instill fear in immigrants to keep them from using social and health services. Meanwhile, urban disinvestment and </text:span><text:a xlink:type="simple" xlink:href="https://www.nyic.org/2023/04/immigrant-advocates-reject-adams-austerity-cuts-and-scapegoating-of-asylum-seekers/" office:target-frame-name="_blank" xlink:show="new" text:style-name="Internet_20_link" text:visited-style-name="Visited_20_Internet_20_Link"><text:span text:style-name="T44">austerity programs</text:span></text:a><text:span text:style-name="T106"> are creating a false sense of scarcity for which immigrants are held responsible. Amid urban inequality, blaming immigrants can mask the lack of real solutions for urban problems like affordable housing, high-functioning social services, accessible transit, and so on.</text:span></text:p>
      <text:p text:style-name="P35"><text:span text:style-name="T106">Trump’s </text:span><text:a xlink:type="simple" xlink:href="https://www.npr.org/2025/04/28/nx-s1-5379614/white-house-threatens-sanctuary-cities-again" office:target-frame-name="_blank" xlink:show="new" text:style-name="Internet_20_link" text:visited-style-name="Visited_20_Internet_20_Link"><text:span text:style-name="T44">executive orders</text:span></text:a><text:span text:style-name="T106"> earlier this year intensified threats to sanctuary jurisdictions by calling to cut federal funding, penalize the granting of public benefits, and target local officials for prosecution. Federal courts largely blocked these measures as unconstitutional, and cities continue to fight the policy in court. They must continue to put up a fight, as sanctuary practices represent an essential part of the struggle for migrant rights and indeed all human rights.</text:span></text:p>
      <text:p text:style-name="P373">The sanctuary movement offers migrants more than simply hope that they won’t be deported. It provides concrete assistance toward the goal of avoiding deportation. Of course, getting migrants to participate in sanctuary practices becomes difficult in a climate of heightened fear amid stepped-up deportations. This makes the participation of native-born activists all the more necessary to create conditions of safety and solidarity. Only when migrants and nonmigrants stand together can they thwart Trump’s anti-migrant agenda.</text:p>
      <text:p text:style-name="P17"><text:span text:style-name="Strong_20_Emphasis"><text:span text:style-name="T99"/></text:span></text:p>
      <text:h text:style-name="P29" text:outline-level="1"><text:soft-page-break/><text:span text:style-name="Strong_20_Emphasis"><text:span text:style-name="T103">‘This Is War’: Right Blames Left for Charlie Kirk Death</text:span></text:span></text:h>
      <text:p text:style-name="P442">By Chad de GuzmanMiranda Jeyaretnam,</text:p>
      <text:p text:style-name="P243">1 days ago</text:p>
      <text:p text:style-name="P65"><text:span text:style-name="T281">A s friends and political allies, including </text:span><text:a xlink:type="simple" xlink:href="https://x.com/DonaldJTrumpJr/status/1965913961179557981" text:style-name="Internet_20_link" text:visited-style-name="Visited_20_Internet_20_Link"><text:span text:style-name="T267">Donald Trump Jr.</text:span></text:a><text:span text:style-name="T281"> and </text:span><text:a xlink:type="simple" xlink:href="https://x.com/JDVance/status/1965985360606888182" text:style-name="Internet_20_link" text:visited-style-name="Visited_20_Internet_20_Link"><text:span text:style-name="T267">Vice President J.D. Vance</text:span></text:a><text:span text:style-name="T281">, mourn the death of Charlie Kirk, some on the right have jumped on the </text:span><text:a xlink:type="simple" xlink:href="https://time.com/7316095/charlie-kirk-uvu-shooting-turning-point-usa/" text:style-name="Internet_20_link" text:visited-style-name="Visited_20_Internet_20_Link"><text:span text:style-name="T267">conservative activist’s assassination</text:span></text:a><text:span text:style-name="T281"> to call for a crackdown on the left.</text:span></text:p>
      <text:p text:style-name="P442">What was meant to be a moment of silence for Kirk on the floor of the House of Representatives on Wednesday evening soon gave way to flashes of a vitriolic political divide that would escalate in the aftermath of the 31-year-old’s death.</text:p>
      <text:p text:style-name="P65"><text:span text:style-name="T281">As the moment of silence passed the 30-second mark, Colorado Republican Rep. Lauren Boebert </text:span><text:a xlink:type="simple" xlink:href="https://www.nytimes.com/2025/09/10/us/charlie-kirk-house-republicans-democrats.html" text:style-name="Internet_20_link" text:visited-style-name="Visited_20_Internet_20_Link"><text:span text:style-name="T267">called</text:span></text:a><text:span text:style-name="T281"> for a spoken prayer for Kirk, who at the time was reportedly in critical condition, saying, “I believe silent prayers get silent results.” The request was met with boos from some Democrats who pointed out that a </text:span><text:a xlink:type="simple" xlink:href="https://www.cbsnews.com/detroit/video/two-injured-suspect-dead-after-colorado-school-shooting/" text:style-name="Internet_20_link" text:visited-style-name="Visited_20_Internet_20_Link"><text:span text:style-name="T267">Colorado school shooting</text:span></text:a><text:span text:style-name="T281"> on the same day had not received the same ceremony.</text:span></text:p>
      <text:p text:style-name="P442">Florida Republican Rep. Anna Paulina Luna, shouted above the commotion from across the room, “You all caused this,” to which one Democrat could be heard responding, “Pass some gun laws!”</text:p>
      <text:p text:style-name="P65"><text:span text:style-name="T281">“When a politician tries to blame words for an action, they need to look at their action and their record,” New York Democratic Rep. Alexandria Ocasio-Cortez </text:span><text:a xlink:type="simple" xlink:href="https://x.com/JarrydJaeger/status/1965902471374745875" text:style-name="Internet_20_link" text:visited-style-name="Visited_20_Internet_20_Link"><text:span text:style-name="T267">told reporters</text:span></text:a><text:span text:style-name="T281"> outside the Capitol. “The assassination of Charlie Kirk risks an uncorking of political chaos and violence that we cannot risk in America.”</text:span></text:p>
      <text:p text:style-name="P17"><text:span text:style-name="Strong_20_Emphasis"><text:span text:style-name="T99">Lawmakers on both sides of the aisle have condemned the killing of Kirk and political violence more broadly, but while many Democrats have highlighted the lack of gun control measures in the U.S., a number of figures on the right, including President Donald Trump, have insisted that the left is to blame.</text:span></text:span></text:p>
      <text:p text:style-name="P65"><text:span text:style-name="T267">In </text:span><text:a xlink:type="simple" xlink:href="https://time.com/7316299/charlie-kirk-shot-death-donald-trump-speech-transcript-political-violence/" text:style-name="Internet_20_link" text:visited-style-name="Visited_20_Internet_20_Link"><text:span text:style-name="T281">an address about Kirk’s death</text:span></text:a><text:span text:style-name="T267">, Trump claimed that “radical left” rhetoric of comparing “wonderful Americans like Charlie to Nazis and the world’s worst mass murderers and criminals” is “directly responsible for the terrorism that we’re seeing in our country today.”</text:span></text:p>
      <text:p text:style-name="P65"><text:span text:style-name="T267">Trump didn’t just pin Kirk’s death on the political left—he also blamed the left for </text:span><text:a xlink:type="simple" xlink:href="https://time.com/6998302/trump-rally-shooting-2/" text:style-name="Internet_20_link" text:visited-style-name="Visited_20_Internet_20_Link"><text:span text:style-name="T281">the attempt on his own life in July 2024</text:span></text:a><text:span text:style-name="T267">, the </text:span><text:a xlink:type="simple" xlink:href="https://time.com/7200059/unitedhealthcare-ceo-brian-thompson-fatal-shooting/" text:style-name="Internet_20_link" text:visited-style-name="Visited_20_Internet_20_Link"><text:span text:style-name="T281">killing of a healthcare CEO</text:span></text:a><text:span text:style-name="T267"> in New York in December, and the </text:span><text:a xlink:type="simple" xlink:href="https://time.com/4817777/alexandria-shooting-steve-scalise/" text:style-name="Internet_20_link" text:visited-style-name="Visited_20_Internet_20_Link"><text:span text:style-name="T281">2017 shooting at a congressional baseball practice</text:span></text:a><text:span text:style-name="T267"> that injured Republican House Majority Leader Steve Scalise. “Radical left political violence has hurt too many innocent people and taken too many lives,” Trump said.</text:span></text:p>
      <text:p text:style-name="P441"><text:soft-page-break/>The President declared that his “Administration will find each and every one of those who contributed to this atrocity and to other political violence, including the organizations that fund it and support it.”</text:p>
      <text:p text:style-name="P441">It’s an apparently widely shared sentiment on the right, as popular right-wing figures on social media have echoed messages of resentment for the left after Kirk’s death, and some have called for a heavy-handed response, even likening the current moment to “war.”</text:p>
      <text:p text:style-name="P17"><text:span text:style-name="Strong_20_Emphasis"><text:span text:style-name="T99">Katie Miller, the wife of White House deputy chief of staff Stephen Miller, </text:span></text:span><text:a xlink:type="simple" xlink:href="https://x.com/KatieMiller/status/1965861841877582054" text:style-name="Internet_20_link" text:visited-style-name="Visited_20_Internet_20_Link"><text:span text:style-name="Strong_20_Emphasis"><text:span text:style-name="T100">posted</text:span></text:span></text:a><text:span text:style-name="Strong_20_Emphasis"><text:span text:style-name="T99"> on X, “It’s a real treat to see all these Liberals condemn political violence now. You called us Hitler. You called us Nazis. You called us Racists. You have blood on your hands.”</text:span></text:span></text:p>
      <text:p text:style-name="P65"><text:span text:style-name="T267">“The Left is the party of murder,” Elon Musk, the billionaire tech mogul who has frequently espoused right-wing views, </text:span><text:a xlink:type="simple" xlink:href="https://x.com/elonmusk/status/1965859343351558352" text:style-name="Internet_20_link" text:visited-style-name="Visited_20_Internet_20_Link"><text:span text:style-name="T281">posted</text:span></text:a><text:span text:style-name="T267"> on his social media platform X.</text:span></text:p>
      <text:p text:style-name="P65"><text:span text:style-name="T267">Musk shared his comment alongside a </text:span><text:a xlink:type="simple" xlink:href="https://x.com/shaunmmaguire/status/1965853421690638383" text:style-name="Internet_20_link" text:visited-style-name="Visited_20_Internet_20_Link"><text:span text:style-name="T281">post</text:span></text:a><text:span text:style-name="T267"> by venture capitalist and political activist Shaun Maguire, who said: “The Left lectured us for the last decade about the dangers of violence from the Right … The danger was actually on the Left.”</text:span></text:p>
      <text:p text:style-name="P65"><text:span text:style-name="T267">“The Left are terrorists,” </text:span><text:a xlink:type="simple" xlink:href="https://x.com/LauraLoomer/status/1965885654807789968" text:style-name="Internet_20_link" text:visited-style-name="Visited_20_Internet_20_Link"><text:span text:style-name="T281">posted</text:span></text:a><text:span text:style-name="T267"> far-right political activist and conspiracy theorist Laura Loomer. Loomer added that Kirk’s death only portends “more targeted” assassinations. “You could be next,” she warned. “We must shut these lunatic leftists down. Once and for all. The Left is a national security threat,” she </text:span><text:a xlink:type="simple" xlink:href="https://x.com/LauraLoomer/status/1965863201691844681" text:style-name="Internet_20_link" text:visited-style-name="Visited_20_Internet_20_Link"><text:span text:style-name="T281">said in another post</text:span></text:a><text:span text:style-name="T267">.</text:span></text:p>
      <text:p text:style-name="P65"><text:span text:style-name="T267">In the wake of Kirk’s shooting, some social media users posted content apparently celebrating it. “This is NOT OK!” </text:span><text:a xlink:type="simple" xlink:href="https://x.com/KaliFontanilla/status/1965901238081564732" text:style-name="Internet_20_link" text:visited-style-name="Visited_20_Internet_20_Link"><text:span text:style-name="T281">posted</text:span></text:a><text:span text:style-name="T267"> Kali Fontanilla, a </text:span><text:a xlink:type="simple" xlink:href="https://www.washingtonpost.com/education/2024/04/15/kali-joshua-fontanilla-exodus-institute/" text:style-name="Internet_20_link" text:visited-style-name="Visited_20_Internet_20_Link"><text:span text:style-name="T281">former public school teacher turned “anti-woke” educator</text:span></text:a><text:span text:style-name="T267">, who shared a compilation of such posts she claimed were from leftists. “The left is VILE!”</text:span></text:p>
      <text:p text:style-name="P65"><text:span text:style-name="T267">British conservative broadcast personality Piers Morgan also criticized what he claimed to be “shameful” coverage of Kirk’s death, </text:span><text:a xlink:type="simple" xlink:href="https://x.com/piersmorgan/status/1965894724272927139" text:style-name="Internet_20_link" text:visited-style-name="Visited_20_Internet_20_Link"><text:span text:style-name="T281">posting</text:span></text:a><text:span text:style-name="T267"> that it “confirms everything I’ve always suspected about the woke left — they’re repulsive.”</text:span></text:p>
      <text:p text:style-name="P65"><text:span text:style-name="T267">Sean Davis, the CEO and co-founder of right-wing media outlet the Federalist, focused blame on the Democratic Party, which he </text:span><text:a xlink:type="simple" xlink:href="https://x.com/seanmdav/status/1965863555426889807" text:style-name="Internet_20_link" text:visited-style-name="Visited_20_Internet_20_Link"><text:span text:style-name="T281">called</text:span></text:a><text:span text:style-name="T267"> “a domestic terrorist organization whose most fanatics will not hesitate to murder their political opponents.”</text:span></text:p>
      <text:p text:style-name="P17"><text:span text:style-name="Strong_20_Emphasis"><text:span text:style-name="T99">“The Democrat Party must be classified as a domestic terror organization and their members &amp; leaders treated accordingly,” </text:span></text:span><text:a xlink:type="simple" xlink:href="https://x.com/JoeyMannarinoUS/status/1965858613102358937" text:style-name="Internet_20_link" text:visited-style-name="Visited_20_Internet_20_Link"><text:span text:style-name="Strong_20_Emphasis"><text:span text:style-name="T100">posted</text:span></text:span></text:a><text:span text:style-name="Strong_20_Emphasis"><text:span text:style-name="T99"> conservative political strategist Joey Mannarino. “Enough is enough.”</text:span></text:span></text:p>
      <text:p text:style-name="P65"><text:span text:style-name="T267">Actor James Woods, a vocal Trump supporter, said the left “murdered” Kirk. “The left says they want ‘national conversations,’” Woods </text:span><text:a xlink:type="simple" xlink:href="https://x.com/RealJamesWoods/status/1965910496357568710" text:style-name="Internet_20_link" text:visited-style-name="Visited_20_Internet_20_Link"><text:span text:style-name="T281">posted</text:span></text:a><text:span text:style-name="T267"> on X. “Charlie Kirk actually did just that. In the lion’s den, no less, at left leaning venues, hoping facts and common sense would prevail. And they murdered him for it.” Woods had </text:span><text:a xlink:type="simple" xlink:href="https://x.com/RealJamesWoods/status/1965859755286769804" text:style-name="Internet_20_link" text:visited-style-name="Visited_20_Internet_20_Link"><text:span text:style-name="T281">posted</text:span></text:a><text:span text:style-name="T267"> hours earlier, “It’s not gun violence. It’s Democrat violence.”</text:span></text:p>
      <text:h text:style-name="P168" text:outline-level="2">‘This is war’</text:h>
      <text:p text:style-name="P441">Several on the right have likened Kirk’s death to a declaration of war.</text:p>
      <text:p text:style-name="P65"><text:soft-page-break/><text:span text:style-name="T267">“The left and their policies are leading America into a civil war. And they want it. Just like the democrat party wanted our 1st civil war. The gloves are off,” Wisconsin Republican Rep. Derrick Van Orden </text:span><text:a xlink:type="simple" xlink:href="https://x.com/derrickvanorden/status/1965953007977464109" text:style-name="Internet_20_link" text:visited-style-name="Visited_20_Internet_20_Link"><text:span text:style-name="T281">posted on X</text:span></text:a><text:span text:style-name="T267">. “May the mighty wrath of vengeance fall upon the Brown Shirts who are responsible for this,” Van Orden </text:span><text:a xlink:type="simple" xlink:href="https://x.com/derrickvanorden/status/1965957861395280168" text:style-name="Internet_20_link" text:visited-style-name="Visited_20_Internet_20_Link"><text:span text:style-name="T281">said</text:span></text:a><text:span text:style-name="T267"> in another post. “The democratic Party has been fostering, a 21st century Civil War. I would encourage them if you look at the results of the last one that they started,” he </text:span><text:a xlink:type="simple" xlink:href="https://x.com/derrickvanorden/status/1965990192625385949" text:style-name="Internet_20_link" text:visited-style-name="Visited_20_Internet_20_Link"><text:span text:style-name="T281">said</text:span></text:a><text:span text:style-name="T267"> in another.</text:span></text:p>
      <text:p text:style-name="P65"><text:span text:style-name="T267">Far-right radio show host and conspiracy theorist Alex Jones, who was </text:span><text:a xlink:type="simple" xlink:href="https://www.npr.org/2025/06/06/nx-s1-5424736/sandy-hook-families-alex-jones-settlement-bankruptcy" text:style-name="Internet_20_link" text:visited-style-name="Visited_20_Internet_20_Link"><text:span text:style-name="T281">ordered in 2022 to pay more than $1 billion</text:span></text:a><text:span text:style-name="T267"> to the families of Sandy Hook over his claim that the 2012 school shooting that killed 26 people, including 20 children, was fake, </text:span><text:a xlink:type="simple" xlink:href="https://x.com/RealAlexJones/status/1965871344979226838?ref_src=twsrc%5Etfw%7Ctwcamp%5Etweetembed%7Ctwterm%5E1965871344979226838%7Ctwgr%5Ee4efd410bcea9de3201ed4c5877c05b6a49f891f%7Ctwcon%5Es1_&amp;ref_url=https%3A%2F%2Fwww.infowars.com%2Fposts%2Fbreaking-charlie-kirk-shot-at-utah-event" text:style-name="Internet_20_link" text:visited-style-name="Visited_20_Internet_20_Link"><text:span text:style-name="T281">said</text:span></text:a><text:span text:style-name="T267"> in a livestream on his InfoWars channel: “This is a war, this is a war, this is a war.”</text:span></text:p>
      <text:p text:style-name="P17"><text:span text:style-name="Strong_20_Emphasis"><text:span text:style-name="T99">“The left’s coming with their violence. They’re coming with more attacks. And we can imagine the hell it’ll be if we let them win and if we submit to them. So we’re not scared of their attacks,” Jones said in </text:span></text:span><text:a xlink:type="simple" xlink:href="https://x.com/RealAlexJones/status/1965908551119024492" text:style-name="Internet_20_link" text:visited-style-name="Visited_20_Internet_20_Link"><text:span text:style-name="Strong_20_Emphasis"><text:span text:style-name="T100">another video posted on X</text:span></text:span></text:a><text:span text:style-name="Strong_20_Emphasis"><text:span text:style-name="T99">. “I guess the answer is we all have to go out,” Jones added, though he cautioned, “we all have to peacefully hit the streets. We all have to speak out at city councils, colleges. Everybody’s got to be Charlie Kirk now.”</text:span></text:span></text:p>
      <text:p text:style-name="P65"><text:span text:style-name="T267">Chaya Raichik, who runs the pro-Trump, anti-left account “Libs of TikTok,” </text:span><text:a xlink:type="simple" xlink:href="https://x.com/libsoftiktok/status/1965867161374871758" text:style-name="Internet_20_link" text:visited-style-name="Visited_20_Internet_20_Link"><text:span text:style-name="T281">posted</text:span></text:a><text:span text:style-name="T267">, “THIS IS WAR.”</text:span></text:p>
      <text:p text:style-name="P65"><text:a xlink:type="simple" xlink:href="https://time.com/6694681/ian-miles-cheong-malaysia-execution-internet-trending-israel/" text:style-name="Internet_20_link" text:visited-style-name="Visited_20_Internet_20_Link"><text:span text:style-name="T281">Ian Miles Cheong</text:span></text:a><text:span text:style-name="T267">, a conservative commentator from Malaysia, </text:span><text:a xlink:type="simple" xlink:href="https://x.com/stillgray/status/1965851020761919991" text:style-name="Internet_20_link" text:visited-style-name="Visited_20_Internet_20_Link"><text:span text:style-name="T281">posted</text:span></text:a><text:span text:style-name="T267">, “Charlie Kirk wasn’t the first victim in this war. He was the second. The first victim was Iryna Zarutska,” referring to a Ukrainian woman who was </text:span><text:a xlink:type="simple" xlink:href="https://apnews.com/article/charlotte-stabbing-ukrainian-refugee-video-iryna-zarutska-3ed2134655cd5d6d3b510beefe8f8829" text:style-name="Internet_20_link" text:visited-style-name="Visited_20_Internet_20_Link"><text:span text:style-name="T281">killed in a stabbing</text:span></text:a><text:span text:style-name="T267"> in North Carolina on Aug. 22 and has become the face of anti-crime rhetoric largely from the right. “This is war,” he added.</text:span></text:p>
      <text:p text:style-name="P65"><text:span text:style-name="T267">Far-right influencer </text:span><text:a xlink:type="simple" xlink:href="https://time.com/7262710/andrew-tate-tristan-manosphere-repatriation-us-trump-conservatives-reactions-explainer/" text:style-name="Internet_20_link" text:visited-style-name="Visited_20_Internet_20_Link"><text:span text:style-name="T281">Andrew Tate</text:span></text:a><text:span text:style-name="T267">, a self-described “misogynist,” </text:span><text:a xlink:type="simple" xlink:href="https://x.com/Cobratate/status/1965866748512780686" text:style-name="Internet_20_link" text:visited-style-name="Visited_20_Internet_20_Link"><text:span text:style-name="T281">posted</text:span></text:a><text:span text:style-name="T267"> on X: “Civil war.”</text:span></text:p>
      <text:p text:style-name="P65"><text:span text:style-name="T267">Kristan Hawkins, founder of anti-abortion group Students for Life of America, </text:span><text:a xlink:type="simple" xlink:href="https://x.com/KristanHawkins/status/1965888988398690788" text:style-name="Internet_20_link" text:visited-style-name="Visited_20_Internet_20_Link"><text:span text:style-name="T281">posted</text:span></text:a><text:span text:style-name="T267">: “This is a new civil war.”</text:span></text:p>
      <text:p text:style-name="P65"><text:span text:style-name="T267">“I’m ready for civil war,” Brian Eastwood, another conservative influencer, </text:span><text:a xlink:type="simple" xlink:href="https://x.com/BrianEastwood_X/status/1965865004336566301" text:style-name="Internet_20_link" text:visited-style-name="Visited_20_Internet_20_Link"><text:span text:style-name="T281">posted</text:span></text:a><text:span text:style-name="T267">. “You want a fight and you’re going to get it.”</text:span></text:p>
      <text:p text:style-name="P65"><text:span text:style-name="T267">“They’ve declared war,” conservative political commentator David Freeman, who goes by the social media handle Gunther Eagleman, </text:span><text:a xlink:type="simple" xlink:href="https://x.com/GuntherEagleman/status/1965884640067203344" text:style-name="Internet_20_link" text:visited-style-name="Visited_20_Internet_20_Link"><text:span text:style-name="T281">posted</text:span></text:a><text:span text:style-name="T267">.</text:span></text:p>
      <text:p text:style-name="P17"><text:span text:style-name="Strong_20_Emphasis"><text:span text:style-name="T99">Fox News host Jesse Watters </text:span></text:span><text:a xlink:type="simple" xlink:href="https://bsky.app/profile/did:plc:kjjhbsc3pp3vkqjsivk6z2yd/post/3lyj5sdes6s2v?ref_src=embed&amp;ref_url=https%253A%252F%252Fwww.motherjones.com%252Fpolitics%252F2025%252F09%252Fcharlie-kirk-killing-assassination-reactions-right-wing-grief-outrage-retribution%252F" text:style-name="Internet_20_link" text:visited-style-name="Visited_20_Internet_20_Link"><text:span text:style-name="Strong_20_Emphasis"><text:span text:style-name="T100">said</text:span></text:span></text:a><text:span text:style-name="Strong_20_Emphasis"><text:span text:style-name="T99">, “Whether we want to accept it or not, they are at war with us. And what are we going to do about it? How much political violence are we going to tolerate?”</text:span></text:span></text:p>
      <text:h text:style-name="P168" text:outline-level="2">‘The left must pay’</text:h>
      <text:p text:style-name="P441">Meanwhile, others on the right have called for retribution—from a federal crackdown on the left to outright violence.</text:p>
      <text:p text:style-name="P65"><text:span text:style-name="T267">Georgia Republican Rep. Marjorie Taylor Greene </text:span><text:a xlink:type="simple" xlink:href="https://x.com/mtgreenee/status/1965855935819141410" text:style-name="Internet_20_link" text:visited-style-name="Visited_20_Internet_20_Link"><text:span text:style-name="T281">posted on X </text:span></text:a><text:span text:style-name="T267">before Kirk’s death was confirmed: “I’m praying that [Kirk] survives. And I’m praying that this country rises up and ends this.”</text:span></text:p>
      <text:p text:style-name="P65"><text:soft-page-break/><text:span text:style-name="T267">Joel Webbon, a conservative Texas pastor, </text:span><text:a xlink:type="simple" xlink:href="https://x.com/rightresponsem/status/1965866015889436866" text:style-name="Internet_20_link" text:visited-style-name="Visited_20_Internet_20_Link"><text:span text:style-name="T281">posted on X:</text:span></text:a><text:span text:style-name="T267"> “The Left will not stop until they are forced to. The Right must gain power, keep power, and wield power righteously.”</text:span></text:p>
      <text:p text:style-name="P65"><text:span text:style-name="T267">Patrick Casey, host of conservative podcast Restoring Order, </text:span><text:a xlink:type="simple" xlink:href="https://x.com/restoreorderusa/status/1965892325273645168" text:style-name="Internet_20_link" text:visited-style-name="Visited_20_Internet_20_Link"><text:span text:style-name="T281">posted</text:span></text:a><text:span text:style-name="T267">, “It’s time to bring the hammer down on the left.”</text:span></text:p>
      <text:p text:style-name="P65"><text:span text:style-name="T267">“I don’t want the National Guard sent to Democrat cities anymore. I want the Air Force sent,” </text:span><text:a xlink:type="simple" xlink:href="https://x.com/Oilfield_Rando/status/1965879267646124243" text:style-name="Internet_20_link" text:visited-style-name="Visited_20_Internet_20_Link"><text:span text:style-name="T281">posted</text:span></text:a><text:span text:style-name="T267"> anonymous right-wing X account Oilfield Rando to its 220 thousand followers.</text:span></text:p>
      <text:p text:style-name="P65"><text:span text:style-name="T267">“Charlie Kirk being assassinated is the American Reichstag fire,” Matt Forney, a right-wing journalist and influencer, </text:span><text:a xlink:type="simple" xlink:href="https://x.com/realmattforney/status/1965855263623413791" text:style-name="Internet_20_link" text:visited-style-name="Visited_20_Internet_20_Link"><text:span text:style-name="T281">posted</text:span></text:a><text:span text:style-name="T267">, referring to an arson attack on the German parliament in 1933 that the Nazis blamed on communists and used as a pretext to suspend a swath of civil liberties. “It is time for a complete crackdown on the left. Every Democratic politician must be arrested and the party banned under RICO [Racketeer Influenced and Corrupt Organizations Act]. Every libtard commentator must be shut down. Stochastic terrorism. They caused this.”</text:span></text:p>
      <text:p text:style-name="P17"><text:span text:style-name="Strong_20_Emphasis"><text:span text:style-name="T99">In </text:span></text:span><text:a xlink:type="simple" xlink:href="https://x.com/realmattforney/status/1965873644783153240" text:style-name="Internet_20_link" text:visited-style-name="Visited_20_Internet_20_Link"><text:span text:style-name="Strong_20_Emphasis"><text:span text:style-name="T100">another post</text:span></text:span></text:a><text:span text:style-name="Strong_20_Emphasis"><text:span text:style-name="T99">, Forney said: “The left must pay. Ban the Democratic Party. Shut down CNN and MSNBC. Military tribunals. If you are to the left of Lindsay Graham, you belong in prison. YOU CAUSED THIS.”</text:span></text:span></text:p>
      <text:p text:style-name="P65"><text:span text:style-name="T267">Conservative influencer Christopher Rufo invoked former FBI Director J. Edgar Hoover’s </text:span><text:a xlink:type="simple" xlink:href="https://www.lib.berkeley.edu/about/news/fbi" text:style-name="Internet_20_link" text:visited-style-name="Visited_20_Internet_20_Link"><text:span text:style-name="T281">crackdown on leftist groups and the Civil Rights Movement</text:span></text:a><text:span text:style-name="T267"> in the 1960s, </text:span><text:a xlink:type="simple" xlink:href="https://x.com/realchrisrufo/status/1965866248341987579" text:style-name="Internet_20_link" text:visited-style-name="Visited_20_Internet_20_Link"><text:span text:style-name="T281">urging</text:span></text:a><text:span text:style-name="T267">, “It is time, within the confines of the law, to infiltrate, disrupt, arrest, and incarcerate all of those who are responsible for this chaos.”</text:span></text:p>
      <text:p text:style-name="P65"><text:span text:style-name="T267">Stewart Rhodes, who founded the far-right </text:span><text:a xlink:type="simple" xlink:href="https://time.com/6195133/jan-6-proud-boys-oath-keepers-growing-threat/" text:style-name="Internet_20_link" text:visited-style-name="Visited_20_Internet_20_Link"><text:span text:style-name="T281">anti-government</text:span></text:a><text:span text:style-name="T267"> militia </text:span><text:a xlink:type="simple" xlink:href="https://time.com/4167006/oregon-militia-standoff-ranchers-fbi/" text:style-name="Internet_20_link" text:visited-style-name="Visited_20_Internet_20_Link"><text:span text:style-name="T281">Oath Keepers</text:span></text:a><text:span text:style-name="T267">, said on InfoWars that he would be “rebuilding the Oath Keepers and we will be doing protection again” in light of Kirk’s death, </text:span><text:a xlink:type="simple" xlink:href="https://www.wired.com/story/far-right-reactions-charlie-kirk-shooting-civil-war/" text:style-name="Internet_20_link" text:visited-style-name="Visited_20_Internet_20_Link"><text:span text:style-name="Emphasis"><text:span text:style-name="T281">Wired</text:span></text:span></text:a><text:span text:style-name="T267"> reported. Rhodes urged Trump to “do what’s right, what’s necessary,” including invoking </text:span><text:a xlink:type="simple" xlink:href="https://time.com/5846649/insurrection-act-1807-donald-trump/" text:style-name="Internet_20_link" text:visited-style-name="Visited_20_Internet_20_Link"><text:span text:style-name="T281">the Insurrection Act</text:span></text:a><text:span text:style-name="T267"> to “declare the left in this country is in obvious open rebellion against the law of the United States.” Rhodes had been </text:span><text:a xlink:type="simple" xlink:href="https://time.com/6237826/oath-keepers-seditious-conspiracy-convition/" text:style-name="Internet_20_link" text:visited-style-name="Visited_20_Internet_20_Link"><text:span text:style-name="T281">convicted</text:span></text:a><text:span text:style-name="T267"> of </text:span><text:a xlink:type="simple" xlink:href="https://time.com/6217932/oath-keepers-trial-seditious-conspiracy/" text:style-name="Internet_20_link" text:visited-style-name="Visited_20_Internet_20_Link"><text:span text:style-name="T281">seditious conspiracy</text:span></text:a><text:span text:style-name="T267"> after the Jan. 6, 2021, attack </text:span><text:a xlink:type="simple" xlink:href="https://time.com/5927198/capitol-trump-rioters-photography/" text:style-name="Internet_20_link" text:visited-style-name="Visited_20_Internet_20_Link"><text:span text:style-name="T281">on the U.S. Capitol</text:span></text:a><text:span text:style-name="T267"> but his </text:span><text:a xlink:type="simple" xlink:href="https://time.com/7260570/cpac-trump-pardon-jan-6/" text:style-name="Internet_20_link" text:visited-style-name="Visited_20_Internet_20_Link"><text:span text:style-name="T281">sentence was commuted by Trump</text:span></text:a><text:span text:style-name="T267"> earlier this year.</text:span></text:p>
      <text:p text:style-name="P65"><text:span text:style-name="T267">U.S. pardon attorney Ed Martin, a conservative activist who formerly served as the interim U.S. attorney for D.C., quoted Bible verse Romans 12:19 in a </text:span><text:a xlink:type="simple" xlink:href="https://x.com/EagleEdMartin/status/1965885153856860244" text:style-name="Internet_20_link" text:visited-style-name="Visited_20_Internet_20_Link"><text:span text:style-name="T281">post</text:span></text:a><text:span text:style-name="T267"> on X: “For it is written, ‘Vengeance is Mine, I will repay.’”</text:span></text:p>
      <text:p text:style-name="P65"><text:span text:style-name="T267">Jonathan Keeperman, a far-right publisher who goes by the pseudonym “Lomez,” </text:span><text:a xlink:type="simple" xlink:href="https://x.com/L0m3z/status/1965865296515969091" text:style-name="Internet_20_link" text:visited-style-name="Visited_20_Internet_20_Link"><text:span text:style-name="T281">said</text:span></text:a><text:span text:style-name="T267">, “Nothing is off the table. This is how I feel. This is how I feel right now. Nothing is off the table.”</text:span></text:p>
      <text:p text:style-name="P17"><text:span text:style-name="Strong_20_Emphasis"><text:span text:style-name="T99">Calls for a “Democrat extinction event” popped up on far-right website Patriots.win, according to the </text:span></text:span><text:a xlink:type="simple" xlink:href="https://www.nytimes.com/2025/09/10/us/charlie-kirk-political-violence.html" text:style-name="Internet_20_link" text:visited-style-name="Visited_20_Internet_20_Link"><text:span text:style-name="Strong_20_Emphasis"><text:span text:style-name="Emphasis"><text:span text:style-name="T102">New York Times</text:span></text:span></text:span></text:a><text:span text:style-name="Strong_20_Emphasis"><text:span text:style-name="T99">.</text:span></text:span></text:p>
      <text:p text:style-name="P65"><text:span text:style-name="T267">Some right-wing influencers sought to cool tensions. Nick Fuentes </text:span><text:a xlink:type="simple" xlink:href="https://x.com/NickJFuentes/status/1965855214835229032" text:style-name="Internet_20_link" text:visited-style-name="Visited_20_Internet_20_Link"><text:span text:style-name="T281">posted</text:span></text:a><text:span text:style-name="T267">, “The violence and hatred has to stop.” James Lindsay </text:span><text:a xlink:type="simple" xlink:href="https://x.com/ConceptualJames/status/1965964082395132096" text:style-name="Internet_20_link" text:visited-style-name="Visited_20_Internet_20_Link"><text:span text:style-name="T281">posted</text:span></text:a><text:span text:style-name="T267">, “We have two options, and only two. They are catharsis and civilization. Charlie Kirk lived that we would have civilization. May Charlie Kirk not have died such that we spiral into catharsis and evil.”</text:span></text:p>
      <text:p text:style-name="P441"><text:soft-page-break/>But others suggested that with Kirk’s death, any possibility of peacefully bridging the divide between the right and left was now off the table.</text:p>
      <text:p text:style-name="P65"><text:span text:style-name="T267">“Let it be remembered that that we tried debate first, and this is what happened,” far-right personality Milo Yiannopoulos </text:span><text:a xlink:type="simple" xlink:href="https://x.com/Nero/status/1965897439573049795" text:style-name="Internet_20_link" text:visited-style-name="Visited_20_Internet_20_Link"><text:span text:style-name="T281">posted</text:span></text:a><text:span text:style-name="T267">.</text:span></text:p>
      <text:p text:style-name="P65"><text:span text:style-name="T267">“No more discussion with these people. No more chit chat,” a </text:span><text:a xlink:type="simple" xlink:href="https://www.antihate.ca/canadian_identified_running_white_nationalist_account_followed_us_vice_president" text:style-name="Internet_20_link" text:visited-style-name="Visited_20_Internet_20_Link"><text:span text:style-name="T281">Canadian white nationalist</text:span></text:a><text:span text:style-name="T267"> who goes by the social media handle “captive dreamer” </text:span><text:a xlink:type="simple" xlink:href="https://x.com/avaricum777/status/1965883259478487106" text:style-name="Internet_20_link" text:visited-style-name="Visited_20_Internet_20_Link"><text:span text:style-name="T281">posted</text:span></text:a><text:span text:style-name="T267">, alluding to Kirk’s brand of debating liberal college students on controversial topics. “They need to be crushed - forever.”</text:span></text:p>
      <text:p text:style-name="P65"><text:span text:style-name="T267">“They shot the voice of reason through the throat,” Auron MacIntyre, a host at right-wing media company the Blaze, </text:span><text:a xlink:type="simple" xlink:href="https://x.com/AuronMacintyre/status/1965968720288751948" text:style-name="Internet_20_link" text:visited-style-name="Visited_20_Internet_20_Link"><text:span text:style-name="T281">posted</text:span></text:a><text:span text:style-name="T267">. “So now it’s time to become unreasonable.”</text:span></text:p>
      <text:p text:style-name="P65"><text:span text:style-name="T267">“Tomorrow I want to see lists,” MacIntyre added in </text:span><text:a xlink:type="simple" xlink:href="https://x.com/AuronMacintyre/status/1965899530874052616" text:style-name="Internet_20_link" text:visited-style-name="Visited_20_Internet_20_Link"><text:span text:style-name="T281">another post</text:span></text:a><text:span text:style-name="T267">. “Domestic terror leaders in organizations like Antifa and BLM scooped up in the middle of the night Doors kicked in, the FBI swinging through their windows.”</text:span></text:p>
      <text:p text:style-name="P65"><text:span text:style-name="T267">William Wolfe, a former first-term Trump Administration official and the executive director of the Center for Baptist Leadership, </text:span><text:a xlink:type="simple" xlink:href="https://x.com/William_E_Wolfe/status/1965853769670996030" text:style-name="Internet_20_link" text:visited-style-name="Visited_20_Internet_20_Link"><text:span text:style-name="T281">posted</text:span></text:a><text:span text:style-name="T267">, “The. Left. Must. Be. Destroyed.” He added in another </text:span><text:a xlink:type="simple" xlink:href="https://x.com/William_E_Wolfe/status/1965837925096251718" text:style-name="Internet_20_link" text:visited-style-name="Visited_20_Internet_20_Link"><text:span text:style-name="T281">post</text:span></text:a><text:span text:style-name="T267">, “The Democrats and the Left must be crushed. The goal for Republicans in the next ten years shouldn’t just be to win elections, but to destroy the Democrat Party entirely and salt the earth underneath it.”</text:span></text:p>
      <text:h text:style-name="P29" text:outline-level="1"><text:span text:style-name="Strong_20_Emphasis"><text:span text:style-name="T108">Protesters arrived to defend roofers sought by immigration agents</text:span></text:span></text:h>
      <text:p text:style-name="P9">A group of workers remained on the roof of a private, multifamily house in Rochester, New York, when Immigration and Customs Enforcement agents arrived to apprehend them.</text:p>
      <text:p text:style-name="P2">Sept. 11, 2025, 4:11 PM EDT</text:p>
      <text:p text:style-name="Standard"><text:span text:style-name="T282">By </text:span><text:a xlink:type="simple" xlink:href="https://www.nbcnews.com/author/daniella-silva-ncpn211" text:style-name="Internet_20_link" text:visited-style-name="Visited_20_Internet_20_Link"><text:span text:style-name="T267">Daniella Silva</text:span></text:a></text:p>
      <text:p text:style-name="P10"><text:bookmark text:name="anchor-85bd43"/>When immigration agents went to a roofing job site this week in Rochester, New York, they were quickly met with a crowd of protesters who came out to defend workers who stayed on the roof of a home, according to officials and advocates at the scene.</text:p>
      <text:p text:style-name="P10"><text:bookmark text:name="anchor-539a10"/>A group of men were working on the roof of a private, multifamily house when Immigration and Customs Enforcement agents and other federal law enforcement arrived midmorning Tuesday, according to a statement to NBC News from Democratic Assemblymember Jen Lunsford, who was at the scene and spoke to witnesses there.</text:p>
      <text:section text:style-name="Sect1" text:name="taboolaReadMoreBelow">
        <text:p text:style-name="P10"/>
      </text:section>
      <text:p text:style-name="P10"><text:bookmark text:name="anchor-d7c2c9"/>A local resident saw what was happening and called a rapid response network, which alerted immigration advocacy groups, protesters, faith leaders and officials who arrived at the home, Lunsford said in the statement.</text:p>
      <text:p text:style-name="P10"><text:bookmark text:name="anchor-a48da9"/><text:soft-page-break/>Rachel Barnhart, a Monroe County legislator, told NBC News that recently ICE has been “very active” in the Western New York region and taking workers into custody. But this was the first time that the local community was alerted in real time and more than 100 people, including Barnhart, were able to come out as the event was happening, she said.</text:p>
      <text:p text:style-name="P10"><text:bookmark text:name="anchor-51480a"/>“I saw two people sitting on the roof. It was frankly heartbreaking. The ICE agents were in the backyard, and in the front, a crowd was gathering,” she said. “People were displaying hand signs to the men. They were telling them to stay strong. It was a very peaceful crowd.”</text:p>
      <text:p text:style-name="P10"><text:bookmark text:name="anchor-e0dc77"/>One worker was arrested, but two other men remained on the roof as protesters gathered, according to Maria Garcia, the program director of the Western New York Coalition of Farmworker Serving Agencies, a nonprofit that supports farmworkers and migrant families.</text:p>
      <text:p text:style-name="P10"><text:bookmark text:name="anchor-b70e05"/>Garcia said that with the permission of the homeowner, she went onto the roof to talk with the two men and offer to speak with ICE agents on their behalf. The coalition also provided them with water and snacks as they remained on the roof.</text:p>
      <text:p text:style-name="P10"><text:bookmark text:name="anchor-490e8c"/>Garcia said immigration officials told her they did not have warrants for the business, property or individuals.</text:p>
      <text:p text:style-name="P10"><text:bookmark text:name="anchor-73b493"/>The Department of Homeland Security said in a statement that on Tuesday it arrested Jacinto Mayancela Guallpa, an Ecuadorian immigrant who the agency said was in the country illegally.</text:p>
      <text:p text:style-name="P10"><text:bookmark text:name="anchor-b17ab1"/>As ICE was making the arrest, two others “fled up to a rooftop and refused to come down,” Assistant Secretary Tricia McLaughlin said in the statement.</text:p>
      <text:p text:style-name="P10"><text:bookmark text:name="anchor-c3acb1"/>McLaughlin said the men had confirmed to law enforcement that they did not have legal status to be in the U.S. She said an attorney for the men on the roof agreed to bring them to an ICE processing center later that day.</text:p>
      <text:p text:style-name="P10"><text:bookmark text:name="anchor-f79945"/>She described the crowd as “violent rioters” who “attempted to prevent law enforcement from exercising their sworn duties.”</text:p>
      <text:p text:style-name="P10"><text:bookmark text:name="anchor-663325"/>“These dangerous rioters vandalized and slashed the tires of a border patrol vehicle. For their own safety, officers left the scene,” McLaughlin said.</text:p>
      <text:p text:style-name="P10"><text:bookmark text:name="anchor-320ae7"/>She added that an attorney never showed up at the ICE office with the other workers. The department did not respond to a request for comment on whether the agents had a warrant.</text:p>
      <text:p text:style-name="P10"><text:bookmark text:name="anchor-242375"/>As the immigration officials were leaving, it was discovered that someone had slashed the tires on a Border Patrol vehicle, Barnhart and others said.</text:p>
      <text:p text:style-name="P10"><text:bookmark text:name="anchor-a6f5a7"/>Barnhart, other local officials and immigration advocates said they did not condone the slashing of the tires.</text:p>
      <text:p text:style-name="P10"><text:bookmark text:name="anchor-243f58"/>Garcia and others disputed DHS’ claim that the protesters were violent. She said the crowd was simply exercising its First Amendment rights.</text:p>
      <text:p text:style-name="P10"><text:bookmark text:name="anchor-85b409"/><text:soft-page-break/>“People are just hurt. They’re angry. Families are being separated. Communities are being torn apart. It becomes personal,” she said. “So I can see why it could be misconstrued, but it was peaceful all around. It was a beautiful sight to see.”</text:p>
      <text:p text:style-name="P10"><text:bookmark text:name="anchor-00b5b6"/>Barnhart said the crowd was “very restrained” and “peaceful.”</text:p>
      <text:p text:style-name="P10"><text:bookmark text:name="anchor-9459e9"/>“There were a lot of elected officials, there were a lot of pastors, a lot of elders in the community, a lot of neighbors, community leaders,” Barnhart said.</text:p>
      <text:p text:style-name="P10"><text:bookmark text:name="anchor-f673d6"/>Lunsford said in her statement that she was told the man who was arrested had a valid work permit. She was told he has been in the U.S. for 25 years with no criminal history and has a family.</text:p>
      <text:p text:style-name="P10"><text:bookmark text:name="anchor-1a6edb"/>“When civil rights are indiscriminately violated, it is a threat to the rights of everyone, everywhere,” she said.</text:p>
      <text:p text:style-name="P10"><text:bookmark text:name="anchor-d420b9"/>Barnhart said that “people felt jubilant that ICE left, but are still horrified at what’s going on in our country right now — mass deportations and the lack of due process.”</text:p>
      <text:p text:style-name="P10"><text:bookmark text:name="anchor-93a455"/>“At least in that case, the community was able to come together in a way that was really meaningful and show solidarity,” she said.</text:p>
      <text:p text:style-name="P10"><text:bookmark text:name="anchor-2730b3"/>The Trump administration sued Rochester earlier this year over its sanctuary city policies. The city first passed a resolution in 1986 in support of refugees and limiting cooperation with federal immigration enforcement authorities. It passed an updated resolution in 2017.</text:p>
      <text:p text:style-name="P10"><text:bookmark text:name="anchor-4295b4"/>Rochester codified an expanded sanctuary city policy last month that also added protections for the LGBTQ community.</text:p>
      <text:h text:style-name="P126" text:outline-level="1">Sotomayor Condemns Trump Regime’s Racial Profiling, and Protesters Boo ICE Away in Rochester</text:h>
      <text:h text:style-name="P174" text:outline-level="3">Plus, an Epstein petition nears congressional threshold</text:h>
      <text:p text:style-name="P14"><text:a xlink:type="simple" xlink:href="https://substack.com/@scottdworkin" text:style-name="Internet_20_link" text:visited-style-name="Visited_20_Internet_20_Link"><text:span text:style-name="T267">Scott Dworkin</text:span></text:a></text:p>
      <text:p text:style-name="P251">Sep 11, 2025</text:p>
      <text:p text:style-name="P364">As Trump unleashes more chaos on the world, I’m glad to have great news to share with you today. I hope it gives you some relief, even if just for a moment.</text:p>
      <text:p text:style-name="P37"><text:span text:style-name="T267">Here at </text:span><text:span text:style-name="Emphasis"><text:span text:style-name="T267">The Dworkin Report,</text:span></text:span><text:span text:style-name="T267"> we dismantle Trump’s propaganda, while mobilizing the resistance and building for the future. So if you believe in independent journalism that fights back, please join us as a paid subscriber today:</text:span></text:p>
      <text:p text:style-name="P364">Justice Sonia Sotomayor got a standing ovation on Stephen Colbert’s show this week. It came after Colbert read out Sotomayor’s fiery dissent to the Supreme Court decision that allows the Trump regime to racially profile:</text:p>
      <text:p text:style-name="P195"><text:soft-page-break/>“We should not have to live in a country where the government can seize anyone who looks Latino, speaks Spanish and appears to work in a low-wage job. Rather than stand idly by while our Constitutional freedoms are lost, I dissent.”</text:p>
      <text:h text:style-name="Heading_20_3" text:outline-level="3"><text:span text:style-name="Strong_20_Emphasis"><text:span text:style-name="T283">KEEP PUSHING BACK</text:span></text:span></text:h>
      <text:p text:style-name="P345"><text:span text:style-name="T182">A protest erupted in a Rochester, NY neighborhood this week, when folks discovered that ICE was trying to arrest people nearby. After federal agents took one person into custody, two men climbed onto a roof, and refused to come down.</text:span> </text:p>
      <text:p text:style-name="P345">The protesters pushed back until ICE and their caravan left, with boos and cheers coming from the crowd as they drove away. The two men who went onto the roof were not taken into custody.</text:p>
      <text:p text:style-name="P363">A Border Patrol vehicle appeared to have its tires slashed at the protest. But Assemblyman Harry Bronson made it clear: “So one rogue person slashed a tire? Let’s not let that miss what this really is about, which is an attack on our democracy.”</text:p>
      <text:h text:style-name="Heading_20_3" text:outline-level="3"><text:span text:style-name="Strong_20_Emphasis"><text:span text:style-name="T283">WALKINSHAW SWORN IN</text:span></text:span></text:h>
      <text:p text:style-name="P345">After his landslide special election win, James Walkinshaw was sworn into the House yesterday. This means the petition to force a vote on releasing the Epstein files only needs one more signature. Democrats could get there later this month, if they capture a win in Arizona’s special election.</text:p>
      <text:h text:style-name="Heading_20_3" text:outline-level="3"><text:span text:style-name="Strong_20_Emphasis"><text:span text:style-name="T283">AMBASSADOR FIRED OVER EPSTEIN</text:span></text:span></text:h>
      <text:p text:style-name="P345">Britain’s now-former Ambassador to the US, Peter Mandelson, has been fired over his ties to Jeffrey Epstein. Photos of Mandelson with Epstein, along with other documents, were recently turned over to the US House.</text:p>
      <text:p text:style-name="P363">Mandelson warned that “a lot of traffic, correspondence” between him and Epstein will come out, saying: “They're going to be embarrassing.”</text:p>
      <text:h text:style-name="Heading_20_3" text:outline-level="3"><text:span text:style-name="Strong_20_Emphasis"><text:span text:style-name="T283">THE SIGNATURE</text:span></text:span></text:h>
      <text:p text:style-name="P345"><text:span text:style-name="T182">The Democratic National Committee is running a campaign with a mobile billboard in DC to call out Trump’s Epstein scandal. It features quotes from the infamous birthday letter that Trump swears he never signed.</text:span> </text:p>
      <text:p text:style-name="P345">Dem Rep. Jared Moskowitz made a great point about Trump’s excuse for the birthday letter, stating: “So you're telling me someone 22 years ago ... forged his signature when he was a Democrat, and somehow this person knew he would become a Republican and become president 22 years later?” Yeah, it doesn’t add up.</text:p>
      <text:p text:style-name="P363">While Dem Rep. Dan Goldman made it crystal clear: “Trump is in the Epstein files. So now all of a sudden the Republicans who were so aggressively intent on releasing the Epstein files are quiet.”</text:p>
      <text:p text:style-name="P363"><text:soft-page-break/>We can’t let Trump and his regime get away with this cover-up. Which is why we’re pressuring lawmakers every day, flooding their phone lines and inboxes with our massive Contact Congress campaign.</text:p>
      <text:p text:style-name="P363">We’re able to do all this and our daily news briefs—without any billionaires or advertisers—thanks to our amazing community here on Substack.</text:p>
      <text:h text:style-name="P117" text:outline-level="1">Hundreds gather at ICE Field Office in Burlington for protests</text:h>
      <text:p text:style-name="P36"><text:span text:style-name="T274">By </text:span><text:a xlink:type="simple" xlink:href="https://www.boston25news.com/author/bob-ward/" text:style-name="Internet_20_link" text:visited-style-name="Visited_20_Internet_20_Link"><text:span text:style-name="T275">Bob Ward, Boston 25 News</text:span></text:a></text:p>
      <text:p text:style-name="P217">September 10, 2025  </text:p>
      <text:p text:style-name="P388">Burlington, Mass. — At the Federal ICE Field Office in Burlington, hundreds of people from throughout Massachusetts gather on the sidewalk, protesting ICE’s immigration enforcement activities.</text:p>
      <text:p text:style-name="P389">“<text:span text:style-name="T307">People are being arrested and processed without due process. They are picked up incognito, lawyers are not allowed to contact them,” said Dale Szczeblowski of Maynard.</text:span></text:p>
      <text:p text:style-name="P389">“<text:span text:style-name="T307">It breaks my heart when I see people ripped out of their cars. Hear kids crying in the background,” Martha McLarney of Lowell said.</text:span></text:p>
      <text:p text:style-name="P388">Local Churches and local secular leaders began these standouts 21 weeks ago under the banner “Bearing Witness At ICE.”</text:p>
      <text:section text:style-name="Sect1" text:name="taboola-read-more">
        <text:p text:style-name="P343"/>
      </text:section>
      <text:p text:style-name="P388">Every Wednesday, they gather for two hours, and every week, the crowd gets larger and larger.</text:p>
      <text:p text:style-name="P389">“<text:span text:style-name="T307">I think people are coming to say that they support our immigrant neighbors and that they support the US Constitution and the rights that are enshrined in that Constitution. And that are being violated every day,” said Reverend Trina Portillo of the Burlington Presbyterian Church</text:span></text:p>
      <text:p text:style-name="P388">This week, Border Czar Tom Holman said ICE is stepping up immigration enforcement efforts in Boston, a move that has galvanized the anti-ICE movement in Massachusetts</text:p>
      <text:p text:style-name="P389">“<text:span text:style-name="T307">These grand schemes to further violate people’s civil rights in America. This is not the country that we want,” said Karen Laufer of Burlington</text:span></text:p>
      <text:section text:style-name="Sect1" text:name="taboola-read-more-8">
        <text:p text:style-name="P343"/>
      </text:section>
      <text:p text:style-name="P278">This is a developing story. Check back for updates as more information becomes available.</text:p>
      <text:h text:style-name="P113" text:outline-level="1"><text:soft-page-break/>ICE Preps For New ‘Hiring Surge’ With AI Drones, Armor And Weapons</text:h>
      <text:p text:style-name="P403">Contract records show ICE is arming its new agents with military-grade gear, from Silicon Valley’s autonomous drones to Glock handguns.</text:p>
      <text:p text:style-name="P79"><text:span text:style-name="T63">By</text:span><text:a xlink:type="simple" xlink:href="https://www.forbes.com/sites/the-wiretap/" office:target-frame-name="_self" xlink:show="replace" text:style-name="Internet_20_link" text:visited-style-name="Visited_20_Internet_20_Link"><text:span text:style-name="T64">Thomas Brewster</text:span></text:a><text:span text:style-name="T63">,</text:span></text:p>
      <text:p text:style-name="P420">Forbes Staff.</text:p>
      <text:p text:style-name="P426"> <text:span text:style-name="T235">Senior writer at Forbes covering cybercrime, privacy and surveillance.</text:span></text:p>
      <text:p text:style-name="P444">Follow Author</text:p>
      <text:p text:style-name="P299">Sep 10, 2025</text:p>
      <text:p text:style-name="P207">I<text:span text:style-name="T166">n the last two weeks, Immigration and Customs Enforcement has acquired a range of new armor, drones and weaponry as it prepares to launch an “upcoming ICE agent hiring surge,” according to government contracting records.</text:span> </text:p>
      <text:p text:style-name="P49"><text:span text:style-name="T67">Since the Trump administration came into office on the back of promises to carry out mass deportations of undocumented immigrants, ICE has been on a mission to hire new agents. In August, the DHS </text:span><text:a xlink:type="simple" xlink:href="https://www.dhs.gov/news/2025/08/12/ice-receives-100000-applications-patriotic-americans-who-want-help-remove-murderers" office:target-frame-name="_blank" xlink:show="new" text:style-name="Internet_20_link" text:visited-style-name="Visited_20_Internet_20_Link"><text:span text:style-name="T30">claimed</text:span></text:a><text:span text:style-name="T67"> over 100,000 people had applied for jobs at ICE. The agency has an open and continuous application portal for deportation officers, the deadline for which was extended from August to the end of October. The site says there are “many vacancies” across the U.S.</text:span></text:p>
      <text:p text:style-name="P300">That push has come with orders for more equipment: Federal government contracting records from this week show ICE making over a dozen orders with Atlantic Diving Supply (ADS) for a range of goods to boost its Office of Firearms and Tactical Programs division.</text:p>
      <text:p text:style-name="P300">ADS, which has long been an arms supplier to military and law enforcement, acts as a middleman, working with government agencies to procure technology from a catalogue of vendors. Public data shows over $4 billion in contracts for things like munitions, communications systems and unmanned aerial vehicles went through the company in 2024, most of those with the Pentagon.</text:p>
      <text:p text:style-name="P332">But DHS’s ICE division is a regular customer too. Contracting databases show that on Tuesday ICE requested to modify a $40 million armor contract with ADS from 2024 to support an imminent influx of new agents. The same day it spent $3 million on new gun sights. A day earlier, in a separate order, it bought $550,000 worth of body armor through ADS.</text:p>
      <text:p text:style-name="P15"><text:span text:style-name="T67">On September 2, ICE acquired an AI-powered X10D drone made by </text:span><text:a xlink:type="simple" xlink:href="https://www.forbes.com/sites/thomasbrewster/2021/03/03/drones-with-most-advanced-ai-ever-coming-soon-to-your-local-police-department/" office:target-frame-name="_self" xlink:show="replace" text:style-name="Internet_20_link" text:visited-style-name="Visited_20_Internet_20_Link"><text:span text:style-name="T30">California-based contractor Skydio</text:span></text:a><text:span text:style-name="T67"> through ADS for $25,000, explicitly to be used for “surveillance” in “enforcement operations,” according to a contract description.</text:span></text:p>
      <text:p text:style-name="P332">X10D is a powerful drone, able to automatically track and pursue a target and “detect objects, vehicles, and humans” on its own. It comes with AI flight assistance and obstacle avoidance, making it suitable for missions inside or around buildings.</text:p>
      <text:p text:style-name="P300">ADS has been selling Skydio drones to ICE since at least 2021, with $1.2 million worth of the company’s kit sold to the agency in September last year under the Biden administration, which included an <text:soft-page-break/>$800,000 order for X10D models. (On Tuesday, ADS also sold 23 Skydio drones to Customs and Border Protection for $615,000, after selling it 10 XD devices in July for $260,000.)</text:p>
      <text:p text:style-name="P15"><text:span text:style-name="T67">Outside of ADS, this week ICE also spent near $1.6 million on Glock for its handguns, its biggest order with the weapons maker to date. </text:span><text:span text:style-name="Emphasis"><text:span text:style-name="T69">Forbes</text:span></text:span><text:span text:style-name="T67"> also reported on a record </text:span><text:a xlink:type="simple" xlink:href="https://www.forbes.com/sites/thomasbrewster/2025/09/08/ice-to-pay-10-million-for-clearview-facial-recognition-to-investigate-agent-assaults/" office:target-frame-name="_self" xlink:show="replace" text:style-name="Internet_20_link" text:visited-style-name="Visited_20_Internet_20_Link"><text:span text:style-name="T30">$10 million contract for Clearview AI’s facial recognition</text:span></text:a><text:span text:style-name="T67"> and recent </text:span><text:a xlink:type="simple" xlink:href="https://www.forbes.com/sites/the-wiretap/2025/09/09/how-ice-is-using-fake-cell-towers-to-spy-on-peoples-phones/" office:target-frame-name="_self" xlink:show="replace" text:style-name="Internet_20_link" text:visited-style-name="Visited_20_Internet_20_Link"><text:span text:style-name="T30">orders for controversial phone location tracking technology</text:span></text:a><text:span text:style-name="T67">.</text:span></text:p>
      <text:p text:style-name="P300">It’s not just armor, guns and surveillance tech that ICE needs to support its recruitment drive, though. Over the last week it also ordered $450,000 of laptops specifically for new hires on its legal team, and expanded its cloud infrastructure across Google, Microsoft and Amazon systems. The latter’s Amazon Web Services cloud got a record $24 million order.</text:p>
      <text:p text:style-name="P300">ICE did not immediately respond to a comment request.</text:p>
      <text:p text:style-name="P207"/>
      <text:h text:style-name="P105" text:outline-level="1">Federal Agents Retreat From Immigration Raid In Upstate New York Amid Protests: 'Gestapo'</text:h>
      <text:p text:style-name="P306">The operation took one man into custody, according to local outlet WXXI.</text:p>
      <text:p text:style-name="P18"><text:span text:style-name="T110">By </text:span><text:a xlink:type="simple" xlink:href="https://www.huffpost.com/author/marita-vlachou" text:style-name="Internet_20_link" text:visited-style-name="Visited_20_Internet_20_Link"><text:span text:style-name="T46">Marita Vlachou</text:span></text:a></text:p>
      <text:p text:style-name="P307">Sep 10, 2025</text:p>
      <text:p text:style-name="P207"/>
      <text:p text:style-name="P333">Federal agents pulled back from a raid on rooftop workers at a rental site in upstate New York on Tuesday morning, as protesters crowded the street outside the location and forcefully condemned their operation.</text:p>
      <text:p text:style-name="P80"><text:span text:style-name="T111">About 100 demonstrators joined the scene in Rochester, yelling “shame” and “Gestapo,” as immigration enforcement agents, some of which were masked, tried to arrest people working at the site, eventually forcing them to retreat, </text:span><text:a xlink:type="simple" xlink:href="https://www.wxxinews.org/local-news/2025-09-09/ice-agents-in-the-park-ave-neighborhood-spark-large-scale-protest" office:target-frame-name="_blank" xlink:show="new" text:style-name="Internet_20_link" text:visited-style-name="Visited_20_Internet_20_Link"><text:span text:style-name="T47">according to WXXI</text:span></text:a><text:span text:style-name="T111">. The protesters clapped and made obscene gestures as the agents left, the local outlet said.</text:span></text:p>
      <text:p text:style-name="P333">One vehicle belonging to U.S. Customs and Border Protection was left with four flat tires. It’s unclear how the tires were slashed. Protesters cheered as that SUV was driven away.</text:p>
      <text:p text:style-name="P445"><text:soft-page-break/>Aaron Reichlin-Melnick, a senior fellow at the American Immigration Council, acknowledged that slashing the tires of a federal agent’s vehicle could amount to serious wrongdoing.</text:p>
      <text:section text:style-name="Sect1" text:name="public-good-placeholder">
        <text:p text:style-name="P343"/>
      </text:section>
      <text:p text:style-name="P80"><text:span text:style-name="T79">“</text:span><text:span text:style-name="T111">Which is why it’s pretty incredible that we are seeing that level of willingness to engage in pretty serious behavior in opposition to immigration enforcement,” Reichlin-Melnick </text:span><text:a xlink:type="simple" xlink:href="https://x.com/ReichlinMelnick/status/1965518105532338347" office:target-frame-name="_blank" xlink:show="new" text:style-name="Internet_20_link" text:visited-style-name="Visited_20_Internet_20_Link"><text:span text:style-name="T47">wrote on X</text:span></text:a><text:span text:style-name="T111">, formerly Twitter.</text:span></text:p>
      <text:p text:style-name="P333">One of the people who was doing work on the roof was taken into custody as a result of Tuesday’s operation, WXXI said. Roofing contractor Clayton Baker identified the man as one of his workers, noting that he had legal documentation, and decried his arrest as “inhumane.”</text:p>
      <text:p text:style-name="P446">“<text:span text:style-name="T308">He’s a family guy, and he’s got a baby on the way. He’s never even had a speeding ticket that I know of. He goes to church every Sunday, and he pays his taxes,” Baker told WXXI.</text:span></text:p>
      <text:p text:style-name="P445">The agents did not manage to detain any of the other workers, who remained on the roof throughout the operation.</text:p>
      <text:p text:style-name="P333">A CBP spokesperson said Tuesday’s raid was a U.S. Immigration and Customs Enforcement operation. ICE did not immediately return HuffPost’s request for comment.</text:p>
      <text:p text:style-name="P80"><text:span text:style-name="T111">Ruth Reeves, one of the people who joined the protest, </text:span><text:a xlink:type="simple" xlink:href="https://13wham.com/news/local/crowd-jeers-as-border-patrol-vehicle-with-flattened-tires-leaves-rochester-neighborhood-park-avenue-westminster-road-us-ice-customs-and-border-protection-federal-agents-trump-administration-immigration" office:target-frame-name="_blank" xlink:show="new" text:style-name="Internet_20_link" text:visited-style-name="Visited_20_Internet_20_Link"><text:span text:style-name="T47">told WHAM</text:span></text:a><text:span text:style-name="T111"> why she felt compelled to show up.</text:span></text:p>
      <text:p text:style-name="P329">“<text:span text:style-name="T309">They’re here putting on a roof, trying to make a dollar and paying taxes on that dollar, and ICE was here bothering them, so I came to bother ICE,” Reeves told the outlet.</text:span></text:p>
      <text:p text:style-name="P80"><text:span text:style-name="T111">As the White House has intensified its immigration crackdown across the country, the Trump administration earlier this </text:span><text:soft-page-break/><text:span text:style-name="T111">year </text:span><text:a xlink:type="simple" xlink:href="https://apnews.com/article/sanctuary-city-rochester-trump-immigration-enforcement-f8fe4f7c106e5c5c60fb752a614264e0" office:target-frame-name="_blank" xlink:show="new" text:style-name="Internet_20_link" text:visited-style-name="Visited_20_Internet_20_Link"><text:span text:style-name="T47">sued Rochester</text:span></text:a><text:span text:style-name="T111"> over its “sanctuary city” policies. The city council has </text:span><text:a xlink:type="simple" xlink:href="https://spectrumlocalnews.com/nys/rochester/politics/2025/08/27/rochester-city-council-votes-to-strength-sanctuary-city-policy" office:target-frame-name="_blank" xlink:show="new" text:style-name="Internet_20_link" text:visited-style-name="Visited_20_Internet_20_Link"><text:span text:style-name="T47">since voted to reaffirm that policy</text:span></text:a><text:span text:style-name="T111">.</text:span></text:p>
      <text:h text:style-name="P99" text:outline-level="1">Plane to purgatory: how Trump’s deportation program shuttles immigrants into lawless limbo</text:h>
      <text:p text:style-name="P47"><text:span text:style-name="T112">44,000 immigrants, 1,700 flights, 100 days:</text:span><text:span text:style-name="Strong_20_Emphasis"><text:span text:style-name="T79"> </text:span></text:span><text:span text:style-name="T112">a Guardian investigation of leaked flight data and government detention data reveals the inhumane journey of immigrants shuttled around and outside the US</text:span><text:span text:style-name="T267"> </text:span></text:p>
      <text:p text:style-name="P346">maanvi singh and will craft september 10 2025</text:p>
      <text:p text:style-name="P48"><text:span text:style-name="T95">The </text:span><text:a xlink:type="simple" xlink:href="https://www.theguardian.com/us-news/trump-administration" text:style-name="Internet_20_link" text:visited-style-name="Visited_20_Internet_20_Link"><text:span text:style-name="T41">Trump administration</text:span></text:a><text:span text:style-name="T95"> is shuttling immigrants around the US in irregular and unprecedented ways, according to the findings of a Guardian investigation, in effect vanishing people into a “purgatory” that denies them constitutionally – protected rights.</text:span></text:p>
      <text:section text:style-name="Sect1" text:name="sign-in-gate">
        <text:p text:style-name="P343"/>
      </text:section>
      <text:p text:style-name="P268">A review of leaked flight records and passenger manifests from Global Crossing Airlines (GlobalX), the charter company that operates the majority of deportation flights for US Immigration and Customs Enforcement (Ice), has provided a rare look at the winding journeys of more than 44,000 immigrants detained or deported by the Trump administration.</text:p>
      <text:p text:style-name="P268">The leaked data was provided to the Guardian, which has verified its authenticity. It encompasses about 100 days from late January to early May.</text:p>
      <text:p text:style-name="P334">The Guardian reviewed GlobalX deportation flights as well as government detention data and interviewed attorneys, advocates, former officials and immigrants who have been through the system. The analysis has revealed that:</text:p>
      <text:list xml:id="list3479744429" text:style-name="L3">
        <text:list-item>
          <text:p text:style-name="P269">GlobalX carried out more than 1,700 flights for Ice, the vast majority of them between domestic US airports. The airline transported nearly 1,000 children, including nearly 500 children under the age of 10, and 22 infants.</text:p>
        </text:list-item>
        <text:list-item>
          <text:p text:style-name="P269">For many immigrants, the flight paths were long, with multiple legs and layovers. Nearly 3,600 people were moved around repeatedly, forced to board five or more GlobalX flights.</text:p>
        </text:list-item>
        <text:list-item>
          <text:p text:style-name="P269">Immigrants were also moved between detention facilities more than before. The average number of transfers per person has markedly increased in the past six months, and some detained immigrants have been moved as many as 10 or 20 times.</text:p>
        </text:list-item>
        <text:list-item>
          <text:p text:style-name="P269"><text:soft-page-break/>Detainees were moved around the US without notice, to locations far from their families, communities and legal counsel – leading to apparent violations of constitutional due process rights.</text:p>
        </text:list-item>
        <text:list-item>
          <text:p text:style-name="P269">Along their journeys, immigrants say they were repeatedly kept in the dark about where they were going. Some say they were threatened by immigration agents with long-distance transfers and separation from their families if they did not accept voluntary deportation.</text:p>
        </text:list-item>
      </text:list>
      <text:p text:style-name="P272">“<text:span text:style-name="T258">It just seems so fundamentally inhumane,” said Sirine Shebaya, executive director of the National Immigration Project, a non-profit legal advocacy group. “The administration is using the system to make it as prohibitively cruel as it possibly can for the people going through.”</text:span></text:p>
      <text:p text:style-name="P268">Immigrants are being moved around via chartered flights operated by various private contractors, as well as by commercial airlines, buses and cars.</text:p>
      <text:p text:style-name="P25"><text:span text:style-name="T92">But perhaps more so than any other transportation company, GlobalX, a Miami-based charter airline, has become a crucial tool of the US deportation machine – operating more than half of Ice deportation flights in 2024 and 2025. The company, which had initially marketed itself to </text:span><text:a xlink:type="simple" xlink:href="https://www.columbiaspectator.com/sports/2025/06/25/charter-airline-used-by-womens-basketball-linked-to-ice-deportation-flights/" text:style-name="Internet_20_link" text:visited-style-name="Visited_20_Internet_20_Link"><text:span text:style-name="T39">sports teams and rock bands</text:span></text:a><text:span text:style-name="T92"> seeking to travel in luxury, now earns </text:span><text:a xlink:type="simple" xlink:href="https://ig.ft.com/us-deportation-flights/" text:style-name="Internet_20_link" text:visited-style-name="Visited_20_Internet_20_Link"><text:span text:style-name="T39">most</text:span></text:a><text:span text:style-name="T92"> of its revenue from its Ice contract.</text:span></text:p>
      <text:p text:style-name="P25"><text:span text:style-name="T92">It was the airline the Trump administration tapped </text:span><text:a xlink:type="simple" xlink:href="https://www.theguardian.com/us-news/2025/mar/20/trump-deportations-venezuela-prison" text:style-name="Internet_20_link" text:visited-style-name="Visited_20_Internet_20_Link"><text:span text:style-name="T39">to move</text:span></text:a><text:a xlink:type="simple" xlink:href="https://www.theguardian.com/us-news/2025/mar/20/trump-deportations-venezuela-prison" text:style-name="Internet_20_link" text:visited-style-name="Visited_20_Internet_20_Link"><text:span text:style-name="Strong_20_Emphasis"><text:span text:style-name="T39"> </text:span></text:span></text:a><text:a xlink:type="simple" xlink:href="https://www.theguardian.com/us-news/2025/mar/20/trump-deportations-venezuela-prison" text:style-name="Internet_20_link" text:visited-style-name="Visited_20_Internet_20_Link"><text:span text:style-name="T39">hundreds of Venezuelan men to El Salvador</text:span></text:a><text:span text:style-name="T92">, despite a judicial order blocking the flight. It was also the operator of a now infamous deportation flight to Brazil during which multiple passengers fainted from heat exhaustion.</text:span></text:p>
      <text:p text:style-name="P268">GlobalX did not respond to a request for comment.</text:p>
      <text:p text:style-name="P268">The leaked GlobalX flight manifests provide one of the most detailed views available of the scale and scope of Trump’s mass deportation scheme.</text:p>
      <text:p text:style-name="P334">The US has always moved immigrants around – most commonly, when a detention center reaches capacity, officials transfer detainees to facilities with more available beds. But the Trump administration is now shuffling immigrants around more frequently than before.</text:p>
      <text:p text:style-name="P268">In some cases, lawyers believe that the government is deliberately moving their clients to jurisdictions where immigration judges are less likely to grant asylum, or where legal injunctions blocking Trump immigration policies do not apply.</text:p>
      <text:p text:style-name="P25"><text:span text:style-name="T92">The</text:span><text:span text:style-name="Strong_20_Emphasis"><text:span text:style-name="T93"> </text:span></text:span><text:span text:style-name="T92">DHS said that immigrants in custody are informed about their transfers and allowed to contact their families throughout. “Claims that transfers of detainees are being ‘weaponized’ or ‘hidden’ are also categorically false,” said Tricia McLaughlin, the DHS assistant secretary for public affairs.</text:span></text:p>
      <text:p text:style-name="P272"><text:soft-page-break/>“<text:span text:style-name="T258">Despite a historic number of injunctions, DHS is working rapidly and overtime to remove these aliens from detention centers to their final destination – home,” McLaughlin said. “All transfers are made in accordance with strict guidelines.”</text:span></text:p>
      <text:p text:style-name="P25"><text:span text:style-name="T92">According to </text:span><text:a xlink:type="simple" xlink:href="https://www.ice.gov/doclib/detention-reform/pdf/hd-detainee-transfers.pdf" text:style-name="Internet_20_link" text:visited-style-name="Visited_20_Internet_20_Link"><text:span text:style-name="T39">protocols</text:span></text:a><text:span text:style-name="T92"> established in 2012, Ice is supposed to minimize long-distance transfers and generally avoid moving detainees away from their immediate family and attorneys. The American Immigration Council and Rocky Mountain Immigrant Advocacy Network (RMIAN) have </text:span><text:a xlink:type="simple" xlink:href="https://www.americanimmigrationcouncil.org/litigation/council-and-rmian-sue-ice-get-records-about-transfers-people-ice-custody/" text:style-name="Internet_20_link" text:visited-style-name="Visited_20_Internet_20_Link"><text:span text:style-name="T39">filed a lawsuit</text:span></text:a><text:span text:style-name="T92"> to determine whether Ice is adhering to those policies, or whether transfer rules have been changed.</text:span></text:p>
      <text:p text:style-name="P268">For immigrants in the system, these chaotic transfers can feel like a punishment, designed to wear people down, said Faisal Al-Juburi, head of external affairs at the legal aid group Raíces.</text:p>
      <text:p text:style-name="P272">“<text:span text:style-name="T258">You end up in a continuous state of unknown for an indefinite period of time,” he said. “Families are being put into a purgatorial state.”</text:span></text:p>
      <text:h text:style-name="P27" text:outline-level="2"><text:bookmark text:name="the-plane-made-a-stop-but-he-never-knew-where"/><text:span text:style-name="Strong_20_Emphasis"><text:span text:style-name="T113">The plane made a stop, but he never knew where</text:span></text:span></text:h>
      <text:p text:style-name="P25"><text:a xlink:type="simple" xlink:href="https://www.theguardian.com/us-news/2025/apr/01/its-a-tradition-outrage-in-venezuela-as-us-deports-makeup-artist-for-religious-tattoos" text:style-name="Internet_20_link" text:visited-style-name="Visited_20_Internet_20_Link"><text:span text:style-name="T39">Andry José Hernández Romero</text:span></text:a><text:span text:style-name="T92">, one of </text:span><text:a xlink:type="simple" xlink:href="https://www.theguardian.com/world/2025/aug/04/andry-jose-hernandez-romero-makeup-artist-venezuela" text:style-name="Internet_20_link" text:visited-style-name="Visited_20_Internet_20_Link"><text:span text:style-name="T39">252 Venezuelan men</text:span></text:a><text:span text:style-name="T92"> that the US expelled to El Salvador’s most notorious mega-prison, is still trying to make sense of why and how he ended up where he did.</text:span></text:p>
      <text:p text:style-name="P268">He had come to the US southern border in August 2024, arriving just after his 31st birthday. After an initial screening, US officials determined that Hernández Romero, a queer makeup artist who had faced discrimination in his home country, could have a valid claim to asylum. They placed him at a detention center near San Diego, California, while he awaited a hearing to decide his case.</text:p>
      <text:p text:style-name="P268">About a month into the second Trump administration, everything started to go topsy-turvy. At the crack of dawn on 8 March, an official told him to get ready – he was being moved. When he asked where he was going, an official responded: “To a much better place.”</text:p>
      <text:p text:style-name="P268">He was given no specifics.</text:p>
      <text:p text:style-name="P268">He was first moved to Phoenix, and then loaded on to a GlobalX plane. Leaked records show that flight stopped – unbeknown to his lawyers – in Phoenix, then Las Vegas, then Seattle and finally Harlingen, Texas.</text:p>
      <text:p text:style-name="P268">None of this made sense. Hernández Romero was due to appear in immigration court, in California, the following week.</text:p>
      <text:p text:style-name="P334">Lindsay Toczylowski, the co-founder of Immigrant Defenders Law Center (ImmDef) and Hernández Romero’s lawyer, thought it was strange. She figured the government would fly him back to San Diego for his court appointment. But the appointment came, and Hernández Romero wasn’t there. “This is highly unusual, but again, at the time, Ice didn’t seem to have any information,” she said.</text:p>
      <text:p text:style-name="P268"><text:soft-page-break/>She believed it was a bureaucratic mix-up. It was a Friday, and she assumed the government would reschedule his hearing for the upcoming Monday.</text:p>
      <text:p text:style-name="P268">And yet, something seemed off.</text:p>
      <text:p text:style-name="P268">That weekend, lawyers from ImmDef called the detention center to which Hernández Romero had been transferred, and they were told he was no longer there. “They actually said to us it might be that he has just left for a little while and is coming back,” said Toczylowski. “We had no idea what to make of it.”</text:p>
      <text:p text:style-name="P268">Hernández Romero, meanwhile, came to suspect that the officials around him were lying. Many of his compatriots – others who had been shuttled to the same Texas detention center – were starting to get suspicious as well.</text:p>
      <text:p text:style-name="P268">José Manuel Ramos Bastidas was worried he would be sent to the US naval base in Guantánamo Bay, Cuba – where the US government had already sent a group of Venezuelan men accused of criminal violations and gang membership.</text:p>
      <text:p text:style-name="P25"><text:span text:style-name="T92">Bastidas had first arrived in the US in March 2024.</text:span><text:span text:style-name="Strong_20_Emphasis"><text:span text:style-name="T93"> </text:span></text:span><text:span text:style-name="T92">In February of 2025 – after months of being detained at the Stewart detention center in Lumpkin, Georgia – he was transferred to an Ice facility in El Paso, Texas. From there, he called his wife, and told her to record his message, to share with the public should anything happen to him. “They detained me simply because of my tattoos. I am not a criminal. I have been here for 10 months,” he said. “This is simply in case something happens to me … if they keep transferring me to another detention center.”</text:span></text:p>
      <text:p text:style-name="P268">A few weeks later, he was moved to a facility in Raymondville, Texas. Officials initially told him he would be going to Mexico. “At the end they said we were going to make a stop in Honduras and then go on to Venezuela,” he said.</text:p>
      <text:p text:style-name="P268">He felt a moment of hope then – maybe, finally, he would see his two-year-old son, his wife, his mother.</text:p>
      <text:p text:style-name="P268">On board the plane – an Airbus A320 with 179 seats – staff told the shackled detainees not to open any of the shades. “But we thought, it’s fine, we’re going to Venezuela – that was the goal,” he said. At least, that’s what he and the others kept saying to each other, almost, in a way, to reassure one another.</text:p>
      <text:p text:style-name="P268">The plane made a stop, but he never knew where.</text:p>
      <text:p text:style-name="P25"><text:span text:style-name="T92">It refueled, took off again, and finally landed. “We opened the window [shades],</text:span><text:span text:style-name="Strong_20_Emphasis"><text:span text:style-name="T93"> </text:span></text:span><text:span text:style-name="T92">and there we saw blue letters that said </text:span><text:span text:style-name="Emphasis"><text:span text:style-name="T75">El Salvador</text:span></text:span><text:span text:style-name="T92">. And we saw many, many police and soldiers, and tanks, helicopters, drones. That’s when the terror began.”</text:span></text:p>
      <text:p text:style-name="P48"><text:span text:style-name="T95">For the next four months, Hernández Ramos, Ramos Bastidas and 250 other Venezuelan men were cut off from the outside world. The US government never released a full list of all the </text:span><text:soft-page-break/><text:span text:style-name="T95">men it had condemned to </text:span><text:a xlink:type="simple" xlink:href="https://www.theguardian.com/us-news/2025/mar/20/trump-deportations-venezuela-prison" text:style-name="Internet_20_link" text:visited-style-name="Visited_20_Internet_20_Link"><text:span text:style-name="T41">Cecot</text:span></text:a><text:span text:style-name="T95"> – leaving dozens of families to guess at whether their loved ones had been sent there.</text:span></text:p>
      <text:p text:style-name="P272">“<text:span text:style-name="T258">The government has never done something like this before, taking an asylum seeker and disappearing them – putting them on a plane to a third country,” said Toczylowski. “I had never seen that happen. So it wasn’t something we were anticipating.”</text:span></text:p>
      <text:p text:style-name="P268">Human rights and legal aid groups, in the meantime, were noticing it was becoming increasingly difficult to keep track of many of their other clients. “It really is very strange, you get someone who’s picked up, they go to a hold cell, they stay there for seven days – which is completely outrageous. They then get moved to Florida. From there, they get taken to Arizona, then they end up in Texas,” said Shebaya of the National Immigration Project. “It’s like this wild goose chase, trying to follow where the person is and what the reasons are even for moving them.”</text:p>
      <text:h text:style-name="P27" text:outline-level="2"><text:bookmark text:name="for-lawyers-hours-spent-searching-for-clients"/><text:span text:style-name="Strong_20_Emphasis"><text:span text:style-name="T113">For lawyers, hours spent searching for clients</text:span></text:span></text:h>
      <text:p text:style-name="P268">People in Ice detention have always been transferred between facilities, but transfers increased in frequency after Trump took office. A Guardian analysis of anonymized detention data from the Deportation Data Project, a group of academics and lawyers focused on immigration enforcement data, has found that the people who entered Ice detention between September 2023 and January 2025 – during the Biden administration – were transferred twice, on average. Immigrants that were booked into Ice detention since the start of the second Trump administration have been transferred more frequently, an average of three times per person.</text:p>
      <text:p text:style-name="P334">It has become routine for immigration attorneys to spend hours each day trying to find their clients. Increasingly, they said, searches in Ice’s online detainee locator system – which is meant to provide real-time updates on where migrants are being held – were proving futile.</text:p>
      <text:p text:style-name="P268">Often, the system was wrong, or out of date.</text:p>
      <text:p text:style-name="P268">At one point, it logged that a number of people were being held in Washington DC – which does not have any Ice detention centers. “At some point we realized that some of them had been sent to Guantánamo Bay,” Shebaya said.</text:p>
      <text:p text:style-name="P268">During the militarized immigration raids in Los Angelesin June, lawyers from ImmDef and other groups compiled a list of about 1,200 people arrested. They have been unable to find about 400 of them, said Toczylowski.</text:p>
      <text:p text:style-name="P272">“<text:span text:style-name="T258">We have an entire team that is just looking every single day to try to locate people, so then we can communicate with them, offer them representation, and try and get them help,” she said.</text:span></text:p>
      <text:p text:style-name="P268"><text:soft-page-break/>At times, attorneys said, the government has moved clients to states and locations where immigration judges tend to grant asylum at lower rates, or where petitions for a writ of habeas corpus challenging detentions are harder to obtain.</text:p>
      <text:p text:style-name="P268">In some cases, when the administration has tried to use unconventional or obscure procedures to expel immigrants, attorneys have filed legal complaints accusing the DHS of moving people to judicial districts that were more likely to side with the Trump administration. In March, the administration used a cold war-era provision to arrest pro-Palestinian student activists – and swiftly shuttled them to detention centers in Louisiana and Texas, triggering a series of legal battles about which judges should oversee the students’ cases.</text:p>
      <text:p text:style-name="P25"><text:span text:style-name="T92">In April, a federal judge in the southern district of Texas banned the government from using </text:span><text:a xlink:type="simple" xlink:href="https://www.brennancenter.org/our-work/research-reports/alien-enemies-act-explained?ms=gad_alien%20enemies%20act_725808081821_8626214133_170147454177&amp;gad_source=1&amp;gad_campaignid=8626214133&amp;gbraid=0AAAAAC8kUVlLFg4LkGo9BVpjQI8guZ297&amp;gclid=CjwKCAjw_fnFBhB0EiwAH_MfZofJt_tVlXM4-_XklGuFWXexci_O__cSnDhxQB_ik0k6EuwdT9CtpBoC5qoQAvD_BwE" text:style-name="Internet_20_link" text:visited-style-name="Visited_20_Internet_20_Link"><text:span text:style-name="T39">the Alien Enemies Act</text:span></text:a><text:span text:style-name="T92">, an 18th-century wartime law, to deport Venezuelans accused of gang membership. Ice soon moved two Venezuelan men from a south Texas detention center to a different one in northern Texas, where the ban did not apply. Attorneys for the American Civil Liberties Union accused the DHS of “shipping” the men to a friendlier jurisdiction.</text:span></text:p>
      <text:p text:style-name="P268">Previously, it was not uncommon for immigrants who arrived at the southern border to be moved to detention centers all over the US. But in June and July, the number of Ice chartered flights between US cities increased twofold compared with prior months, according to flight data compiled by Tom Cartwright, an immigration advocate who has been tracking Ice flights for nearly six years.</text:p>
      <text:p text:style-name="P272">“<text:span text:style-name="T258">There is a lot of movement, and it really has accelerated significantly,” Cartwright said.</text:span></text:p>
      <text:p text:style-name="P268">The DHS has moved to arrest record numbers of immigrants and keep them detained rather than releasing people on bond. In the aftermath of ramped-up raids in cities across the US, immigration officials are scrambling to find space in the detention system to hold detainees.</text:p>
      <text:p text:style-name="P272">“<text:span text:style-name="T258">It’s hard to say how much of that is due to capacity issues at detention centers, and how much of that is for other reasons. But I don’t think the numbers lie at all,” Cartwright said.</text:span></text:p>
      <text:h text:style-name="P27" text:outline-level="2"><text:bookmark text:name="a-particularly-cruel-fate"/><text:span text:style-name="Strong_20_Emphasis"><text:span text:style-name="T113">A ‘particularly cruel’ fate</text:span></text:span></text:h>
      <text:p text:style-name="P268">For immigrants inside the system – the chaos is punishing.</text:p>
      <text:p text:style-name="P268">When LW, a 37-year-old mother who came to the US with her 10-year-old son in April seeking asylum, immigration agents told her she must either return to China with her kid – or the government would separate them.</text:p>
      <text:p text:style-name="P268">She tried to explain to border patrol agents in San Diego that she had faced political persecution back home, that both she and her son could be killed if they ever went back. It was to no avail.</text:p>
      <text:p text:style-name="P268"><text:soft-page-break/>She and her son spent about a week at a Customs and Border Protection (CBP) facility, sleeping on a thin mattress on the floor. They weren’t able to make any calls. “No contact with the outside world. I was still not able to let my boyfriend know that we were alive,” she said in a sworn declaration in her immigration case, shared with her permission by her lawyers at Raíces.</text:p>
      <text:p text:style-name="P268">Eventually, officials presented her with deportation documents. She refused to sign.</text:p>
      <text:p text:style-name="P268">Two days later, at about 4am, LW said, agents forced her and her son into an unmarked blue car. They were driven to the airport.</text:p>
      <text:p text:style-name="P272">“<text:span text:style-name="T258">According to them, if I did not get on this plane, I would have to be taken on a military aircraft back to China,” she said. “My heart dropped.”</text:span></text:p>
      <text:p text:style-name="P268">She was frantic – using all the English she could muster to plead her case. She said they grabbed both of her arms and began pulling her toward the terminal. “Desperate and terrified of what might happen, I dropped to the ground,” she said.</text:p>
      <text:p text:style-name="P268">Eventually, she said, after conferring among themselves, the agents loaded LW and her son back into the blue car. By then, she said, both were crying – and the agents told them to shut up.</text:p>
      <text:p text:style-name="P268">Two days later, LW and her son were moved to a family detention center in Dilley, Texas – where they were able to connect with lawyers at Raíces.</text:p>
      <text:p text:style-name="P268">Two weeks after that, LW disappeared from Ice’s online detainee locator system.</text:p>
      <text:p text:style-name="P268">Her lawyers scrambled to piece together what had happened. LW had been moved to an Ice detention facility in Newark, New Jersey, while her son was sent to a shelter for unaccompanied minors, managed by the Office of Refugee Resettlement.</text:p>
      <text:p text:style-name="P268">The agents told her the only way she could see her son again was if she returned to China. “We cannot return to China. My life and my son’s life will be at risk,” LW said. “It took great sacrifices and risk to even be able to escape and get here.”</text:p>
      <text:p text:style-name="P268">Before her lawyers were able to meet with her in New Jersey, LW was moved again – to El Paso, Texas. And then again, to Chaparral, New Mexico. It took LW’s legal team at Raíces 11 weeks to make contact with her. She and her son have now been separated for 16 weeks.</text:p>
      <text:p text:style-name="P272">“<text:span text:style-name="T258">Based upon everything that we can see, this is punishment… a punishment for not acquiescing,” said Al-Juburi of Raices. “The system is designed to make you, as an immigrant, give up, to make you more likely to self-deport.”</text:span></text:p>
      <text:p text:style-name="P268">The DHS defended current practices.</text:p>
      <text:p text:style-name="P272">“<text:span text:style-name="T258">Parents, who are in the US illegally, can take control of their departure. Through the [Customs and Border Protection] Home App, the Trump administration is giving parents illegally in the country a chance to take full control of their departure and self-deport, with the </text:span><text:soft-page-break/><text:span text:style-name="T258">potential ability to return the legal, right way and come back to live the American dream,” said McLaughlin, the DHS assistant secretary of public affairs.</text:span></text:p>
      <text:p text:style-name="P268">She added: “Rather than separate families, Ice asks parents if they want to be removed with their children or if the child should be placed with someone safe the parent designates.”</text:p>
      <text:p text:style-name="P268">Immigration attorneys across the US have reported that clients are given ultimatums, rather than a real choice. During the LA raids, at least four pregnant women were picked up and transferred to detention centers in Florida, said Toczylowski of ImmDef.</text:p>
      <text:p text:style-name="P268">Another of her clients was arrested in LA, in front of his eight-year-old son and flown, almost immediately afterwards, to Tacoma, Washington. “I saw his son crying and devastated,” she said. The family has remained separated since then.</text:p>
      <text:p text:style-name="P272">“<text:span text:style-name="T258">It seems the goal is to make people desperate enough so they decide not to fight their case, so they decide that the quickest way to see their other children or make sure they don’t have to deliver their babies in shackles is to accept a voluntary deportation,” said Toczylowski. “It is particularly cruel.”</text:span></text:p>
      <text:h text:style-name="P101" text:outline-level="1">Teachers sue over Trump’s immigration crackdown, saying students are staying home</text:h>
      <text:p text:style-name="P346"/>
      <text:p text:style-name="P2"><text:span text:style-name="T245">By  </text:span><text:a xlink:type="simple" xlink:href="https://apnews.com/author/moriah-balingit" text:style-name="Internet_20_link" text:visited-style-name="Visited_20_Internet_20_Link"><text:span text:style-name="T246">MORIAH BALINGIT</text:span></text:a></text:p>
      <text:p text:style-name="P201">Updated 3:07 PM EDT, September 10, 2025</text:p>
      <text:p text:style-name="P202">Share</text:p>
      <text:p text:style-name="P51"><text:span text:style-name="T115">WASHINGTON (AP) — Labor unions representing millions of educators and school employees are suing President Donald Trump’s administration over </text:span><text:a xlink:type="simple" xlink:href="https://apnews.com/article/trump-immigration-lawsuits-courts-rulings-decisions-03bc555dddeb7245bbd23a0b2d396e07" text:style-name="Internet_20_link" text:visited-style-name="Visited_20_Internet_20_Link"><text:span text:style-name="T116">its immigration crackdown</text:span></text:a><text:span text:style-name="T115">, saying arrests near school campuses are terrorizing children and their teachers, leading some students to drop out.</text:span></text:p>
      <text:p text:style-name="P51"><text:span text:style-name="T115">At the start of Trump’s second term, his Republican administration said it would </text:span><text:a xlink:type="simple" xlink:href="https://apnews.com/article/trump-immigration-ice-raids-school-2d899678264f44fe1021847ee385fd15" text:style-name="Internet_20_link" text:visited-style-name="Visited_20_Internet_20_Link"><text:span text:style-name="T116">allow immigration arrests at schools</text:span></text:a><text:span text:style-name="T115"> — long considered off limits. That violated the law, argues the lawsuit from the two </text:span><text:soft-page-break/><text:span text:style-name="T115">largest U.S. teacher unions, the National Education Association and the American Federation of Teachers, which represent more than 4 million school employees nationwide.</text:span></text:p>
      <text:p text:style-name="P319">Also joining the lawsuit are educators from an Oregon preschool where masked agents broke a car window and dragged a student’s father from his car shortly after the child had been dropped off. The arrival of police prompted the school to go into a lockdown, with teachers playing music so students couldn’t hear the commotion outside.</text:p>
      <text:p text:style-name="P319">Teacher Lauren Fong, who teaches the child whose father was arrested that day, said she was troubled by the decision to confront the father in the school parking lot, which is private property.</text:p>
      <text:p text:style-name="P227">“<text:span text:style-name="T310">Why a school? Why not someplace else, any place else?” Fong said in an interview. “It was in the parking lot, where it could be witnessed by so many young children.”</text:span></text:p>
      <text:p text:style-name="P51"><text:span text:style-name="T114">The educators are joining a lawsuit filed in April by an Oregon farmworker union and a group of churches, challenging the Trump administration’s decision to open </text:span><text:a xlink:type="simple" xlink:href="https://apnews.com/article/trump-churches-immigration-enforcement-82e5d40e8dad512a23732e9185879eeb" text:style-name="Internet_20_link" text:visited-style-name="Visited_20_Internet_20_Link"><text:span text:style-name="T116">houses of worship</text:span></text:a><text:span text:style-name="T114"> to immigration enforcement as well. The amended lawsuit was filed Tuesday in federal court in Eugene, Oregon.</text:span></text:p>
      <text:p text:style-name="P9"><text:span text:style-name="T185">Department of Homeland Security Assistant Secretary Tricia McLaughlin said immigration officers use discretion when making arrests at schools or churches.</text:span><text:span text:style-name="T265"> </text:span><text:span text:style-name="T176">“</text:span><text:span text:style-name="T184">Officers would need secondary supervisor approval before any action can be taken in locations such as a church or a school,” McLaughlin said. “We expect these to be extremely rare.”</text:span></text:p>
      <text:h text:style-name="P155" text:outline-level="2">A policy reversal opened the door to arrests at schools</text:h>
      <text:p text:style-name="P318">For nearly three decades, immigration agents were instructed to steer clear of “sensitive locations” like schools, hospitals and places of worship, except under extraordinary circumstances. Homeland Security, according to a 2021 memo, could “accomplish (its) enforcement mission without denying or limiting individuals’ access to needed medical care, children access to their schools, the displaced access to food and shelter, people of faith access to their places of worship.”</text:p>
      <text:p text:style-name="P318">A day after Trump took office, the department rescinded the memo and instead urged agents to use “common sense” when operating near schools and churches. In a statement, officials outlined their reasoning behind the move: “Criminals will no longer be able to hide in America’s schools and churches to avoid arrest.”</text:p>
      <text:p text:style-name="P10"><text:span text:style-name="T187">The lawsuit describes several instances of masked agents from Immigration and Customs Enforcement making arrests in and around school and church grounds. In Los Angeles, masked border patrol officers </text:span><text:soft-page-break/><text:span text:style-name="T187">descended on a car parked next to a high school and ordered a 15-year-old boy with disabilities out at gunpoint while searching for a man with gang ties. They handcuffed him and only released him when they discovered they had the wrong person.</text:span> </text:p>
      <text:h text:style-name="P166" text:outline-level="2">School attendance dropped in some districts</text:h>
      <text:p text:style-name="P51"><text:span text:style-name="T114">In the months following Trump’s inauguration, some school districts reported lower attendance as immigrant families kept their children home or, in some cases, </text:span><text:a xlink:type="simple" xlink:href="https://apnews.com/article/tps-immigrant-school-attendance-trump-ice-129f75f72952e7798ba9f906b1bd74ef" text:style-name="Internet_20_link" text:visited-style-name="Visited_20_Internet_20_Link"><text:span text:style-name="T116">left the country</text:span></text:a><text:span text:style-name="T114">. In California’s Central Valley, immigration raids in January and February coincided with a 22% spike in student absences compared with the previous two school years, according to a </text:span><text:a xlink:type="simple" xlink:href="https://ed.stanford.edu/news/student-absences-increased-under-threat-deportation-efforts-stanford-study-finds" office:target-frame-name="_blank" xlink:show="new" text:style-name="Internet_20_link" text:visited-style-name="Visited_20_Internet_20_Link"><text:span text:style-name="T116">study</text:span></text:a><text:span text:style-name="T114"> from Stanford University economist Thomas Dee and Big Local News.</text:span></text:p>
      <text:p text:style-name="P51"><text:span text:style-name="T114">The lawsuit includes testimonials from unnamed teachers who report seeing increased anxiety and </text:span><text:a xlink:type="simple" xlink:href="https://apnews.com/article/immigration-ice-raids-schools-d78b0367db4a7a236a003ad37590d48a" text:style-name="Internet_20_link" text:visited-style-name="Visited_20_Internet_20_Link"><text:span text:style-name="T116">decreased participation and attendance</text:span></text:a><text:span text:style-name="T114"> from students who are either immigrants or the children of immigrants.</text:span></text:p>
      <text:p text:style-name="P10"><text:span text:style-name="T187">High school teachers in Pennsylvania and Virginia said some students stopped showing up in the spring, fearful they would be arrested on campus. A speech pathologist at a California elementary school said immigrant parents were reluctant to sign up their children for special education services because it would mean giving more information to the school. A Texas high school teacher for </text:span><text:a xlink:type="simple" xlink:href="https://apnews.com/article/immigrant-students-school-aurora-colorado-2aee52bc80300f5507a903cda3e441da" text:style-name="Internet_20_link" text:visited-style-name="Visited_20_Internet_20_Link"><text:span text:style-name="T188">students learning English</text:span></text:a><text:span text:style-name="T176"> </text:span><text:span text:style-name="T187">said enrollment in her classes has dropped precipitously.</text:span> </text:p>
      <text:p text:style-name="P227">“<text:span text:style-name="T310">America’s classrooms must be safe and welcoming places of learning and discovery,” said Randi Weingarten, president of the AFT.</text:span></text:p>
      <text:p text:style-name="P318">Becky Pringle, president of the National Education Association, said the Trump administration is creating fear and chaos and “our students, schools, and communities are paying the price.”</text:p>
      <text:p text:style-name="P318">Leaders in the heavily immigrant churches that sued also described increased anxiety and a drop in Mass attendance.</text:p>
      <text:p text:style-name="P318">Lawyers argue Trump’s decision to open up churches to immigration enforcement violates the First Amendment rights of parishioners because it makes them too fearful to attend church. Rescinding the sensitive-locations memo, the lawsuit says, violates the Administrative Procedure Act, which bars agencies from implementing policies that are “arbitrary, capricious, an abuse of discretion, or otherwise not in accordance with the law.”</text:p>
      <text:p text:style-name="P10"><text:soft-page-break/><text:span text:style-name="T187">The Associated Press’ education coverage receives financial support from multiple private foundations. The AP is solely responsible for all content. Find the AP’s </text:span><text:a xlink:type="simple" xlink:href="https://www.ap.org/about/news-values-and-principles/" office:target-frame-name="_blank" xlink:show="new" text:style-name="Internet_20_link" text:visited-style-name="Visited_20_Internet_20_Link"><text:span text:style-name="T188">standards</text:span></text:a><text:span text:style-name="T176"> </text:span><text:span text:style-name="T187">for working with philanthropies, </text:span><text:a xlink:type="simple" xlink:href="https://www.ap.org/about/supporting-ap/" office:target-frame-name="_blank" xlink:show="new" text:style-name="Internet_20_link" text:visited-style-name="Visited_20_Internet_20_Link"><text:span text:style-name="T188">a list</text:span></text:a><text:span text:style-name="T176"> </text:span><text:span text:style-name="T187">of supporters and funded coverage areas at AP.org.</text:span> </text:p>
      <text:h text:style-name="P138" text:outline-level="1">Family’s world upended after ICE arrest near Bayfield</text:h>
      <text:p text:style-name="P213">Man detained has lived in U.S. since he was 8 years old</text:p>
      <text:p text:style-name="P46"><text:a xlink:type="simple" xlink:href="https://www.durangoherald.com/author?q=Christian%20Burney" text:style-name="Internet_20_link" text:visited-style-name="Visited_20_Internet_20_Link"><text:span text:style-name="T48">By Christian Burney Herald Staff Writer</text:span></text:a></text:p>
      <text:p text:style-name="P209">Wednesday, Sep 10, 2025</text:p>
      <text:p text:style-name="P233">When Martin Geobany Terrazas, 33, and his co-worker were run off a dirt road and arrested last week near Bayfield by U.S. Customs and Immigration Enforcement agents, it wasn’t just their lives that were upended.</text:p>
      <text:p text:style-name="P356">Terrazas’ wife, Liz Lozano, said her husband’s arrest has devastated her and their 8-year-old son, Tavo Terrazas, and brought everything in their lives to a stop.</text:p>
      <text:p text:style-name="P357">“<text:span text:style-name="T313">It’s like your whole world is put on pause,” she said. “The world around you is continuing, but your life is, like, just stopped.”</text:span></text:p>
      <text:p text:style-name="P356">Lozano said she needs to help her husband, but her son still needs to eat, do homework and burn off energy playing outside. Their dogs still need to be fed. Her house needs to be maintained. She has coursework to plan for her day job. She has to remember to eat.</text:p>
      <text:p text:style-name="P357">“<text:span text:style-name="T313">It’s very stressful, it is hard. It’s not an easy thing at all,” she said.</text:span></text:p>
      <text:p text:style-name="P356">The couple live in Blanco, New Mexico, but have connections to Southwest Colorado, including running a business and being past residents.</text:p>
      <text:p text:style-name="P356">Tavo, who received a perfect attendance award at school last year, has missed more than a week of school after Terrazas’ arrest on Sept. 2. Lozano took time off work at Bloomfield School District to visit Terrazas at an ICE detention facility in Denver. She was still in Denver as of Tuesday.</text:p>
      <text:p text:style-name="P356">Lozano is a long-term substitute teacher for a life skills class at Blanco Elementary School, and a citizen of the United States. She has a degree in criminology and criminal justice and runs a Bayfield community Facebook page she started when she lived in Bayfield. Her son is also a United States citizen.</text:p>
      <text:p text:style-name="P356">Terrazas owns Wildgame Remodeling, a home-improvement business that operates in Southwest Colorado, including Durango, Bayfield and Pagosa Springs. He’s a Dreamer – an immigrant who was brought to the United States as a child. He’s benefited from the U.S. Deferred Action for Childhood Arrivals policy.</text:p>
      <text:p text:style-name="P356">Lozano said he was brought to the United States from Mexico when he was his son’s age, 8 years old. His mother lives on the Front Range. He has never known his father and he’s never visited Mexico since he moved stateside.</text:p>
      <text:p text:style-name="P356"><text:soft-page-break/>Lozano said Terrazas grew up in Denver. His two daughters from his last marriage live there. He and Lozano have been married for three years and began dating five years ago. They got their marriage certificate in Durango and celebrated afterward at Applebee’s.</text:p>
      <text:p text:style-name="P233">Terrazas was “doing everything right,” she said. His business is a registered limited liability company in Colorado. The couple was saving money to place an immigration attorney on a $5,000 retainer to renew his DACA status.</text:p>
      <text:p text:style-name="P356">The policy provides deferred action for renewable two-year periods to Dreamers, eligible immigrants who were brought to the country as children.</text:p>
      <text:p text:style-name="P357">“<text:span text:style-name="T313">$5,000 is just the beginning. You still have to pay them another $5,000 in payments, and then the filing fees for the paperwork and everything,” she said. “You don’t just fall into the U.S. and have $5,000 to throw at an attorney.”</text:span></text:p>
      <text:p text:style-name="P356">That’s a lot of money to save, she said, on top of savings for medical and vehicle emergencies, bills and groceries.</text:p>
      <text:p text:style-name="P52"><text:span text:style-name="T117">When Lozano told her son about his father’s arrest, the boy broke into tears. She recorded the interaction, censoring out her son’s face, in a video included in a GoFundMe raiser called “</text:span><text:bookmark text:name="link-12c6ba8b8aa8d421ebeac5e1e0f2cfad"/><text:a xlink:type="simple" xlink:href="https://www.gofundme.com/f/help-reunite-geo-with-liz-and-their-son" office:target-frame-name="_blank" xlink:show="new" text:style-name="Internet_20_link" text:visited-style-name="Visited_20_Internet_20_Link"><text:span text:style-name="T49">Help Reunite Geo with Liz and Their Son</text:span></text:a><text:span text:style-name="T117">.”</text:span></text:p>
      <text:p text:style-name="P52"><text:bookmark text:name="link-57b00a4a7cefcede1014ac4651b84223"/><text:a xlink:type="simple" xlink:href="https://www.youtube.com/watch?v=cJsWJrKtTDc" office:target-frame-name="_blank" xlink:show="new" text:style-name="Internet_20_link" text:visited-style-name="Visited_20_Internet_20_Link"><text:span text:style-name="T49">The clip</text:span></text:a><text:span text:style-name="T117">, which was also posted to social media, elicited ugly reactions – laughing emojis and phrases such as “FAFO (expletive around and find out)” from some users, she said.</text:span></text:p>
      <text:p text:style-name="P357">“<text:span text:style-name="T313">You’re going to say that to an 8-year-old? He didn’t get to choose where his dad was born,” she said. “... God forbid something were to happen to one of your loved ones and you have to tell your children, ‘Dad’s not going to come home, mom’s not coming home because of this.’ Your heart is going to break.”</text:span></text:p>
      <text:p text:style-name="P233">She is grieving, she said. The night Terrazas was arrested, she couldn’t convince herself to enter her bedroom, knowing he wouldn’t be there.</text:p>
      <text:p text:style-name="P357">“<text:span text:style-name="T313">He’s not coming home. Like, I don’t get to hug him,” she said.</text:span></text:p>
      <text:p text:style-name="P214">A fake work order</text:p>
      <text:p text:style-name="P356">Lozano said the day Terrazas was arrested began much like any other day. She woke up and packed lunch for her husband, who woke up shortly after and got ready for work. He hugged and kissed his wife goodbye. Lozano then woke up their son to get him ready for school.</text:p>
      <text:p text:style-name="P356">Terrazas was scheduled to meet several clients in Bayfield for a remodeling project that day. But when he arrived at the address provided to him, nobody was there, Lozano said, relaying what her husband told her over a five-minute phone call from an Aurora detention center that evening.</text:p>
      <text:p text:style-name="P356">The clients asked Terrazas to meet them at an antique shop in Bayfield. In his truck, he and his colleague followed their vehicle to what he thought was a work site. Terrazas hadn’t given the roundabout way of meeting much thought – Lozano said he wasn’t one to think of the “worst case scenario.”</text:p>
      <text:section text:style-name="Sect1" text:name="nativo-article-body">
        <text:p text:style-name="P343"/>
      </text:section>
      <text:p text:style-name="P356"><text:soft-page-break/>They led him down Gem Lane west of Bayfield, Lozano said. Suddenly, the clients’ vehicle swerved and stopped in the middle of the road, blocking it. About five unmarked vans drove up from behind, forcing Terrazas into a roadside ditch.</text:p>
      <text:p text:style-name="P356">One van parked about 6 inches from Terrazas’ driver-side door, preventing his exit. A group of agents left the vans. They wore ski masks and hoodies and pointed firearms at Terrazas and his colleague while demanding they exit the truck from the passenger-side door.</text:p>
      <text:p text:style-name="P233">The agents “manhandled” Terrazas’ colleague, who is skinny and stands about 5 feet 2 inches tall, and as they pointed their firearms, Terrazas saw their fingers on the triggers, Lozano said.</text:p>
      <text:p text:style-name="P356">Terrazas told them his colleague doesn’t speak English and to stop being rough with him. The agents responded by asking Terrazas what his immigration status was – the agents had no idea, Lozano said.</text:p>
      <text:p text:style-name="P233">None of the agents wore clearly visible badges or insignias. Terrazas’ only hints they were immigration agents were tags around their necks and the imprints of badges underneath their hoodies.</text:p>
      <text:p text:style-name="P356">The only man he recognized was a Homeland Security Investigations agent who has been captured in videos filmed by Colorado Rapid Response Network rapid responders, who document ICE activity across the state, Lozano said.</text:p>
      <text:p text:style-name="P356">She found Terrazas’ truck using the last registered location pin in her maps app. The truck was empty, save for the keys on the dashboard and the lunch she’d packed for her husband.</text:p>
      <text:p text:style-name="P330">‘<text:span text:style-name="T312">No better than’ Mexican cartels</text:span></text:p>
      <text:p text:style-name="P356">Terrazas managed to reach Lozano and inform her of his arrest in a 28-second phone call. In a later phone call from an Aurora facility, Terrazas told Lozano that other people being held there shared similar stories – that they went to what they thought was a job only to discover it was a sting.</text:p>
      <text:p text:style-name="P357">“<text:span text:style-name="T313">It was practically like a cartel kidnapping where they just block you off and surround your vehicle and hold you at gunpoint,” she said.</text:span></text:p>
      <text:p text:style-name="P356">She said immigration officers are “no better” than Mexican cartels, who officials criticize while using “the exact same tactics.”</text:p>
      <text:p text:style-name="P357">“<text:span text:style-name="T313">How are you guys getting away with this?” she said. “You guys are being terrorists in your own country. How are you treating other human beings like this?”</text:span></text:p>
      <text:p text:style-name="P356">Lozano said Terrazas was worried about ICE as arrests of immigrants surged across the country and in La Plata County, but he “never thought in a million years” he would be set up through a fake work order.</text:p>
      <text:p text:style-name="P356">Waiting for her chance to speak with Terrazas in Denver, Lozano talked to other people vising their loved ones in detention. She met one woman whose son, who is from Denmark, has been in custody 11 months. Her husband met a Durango man from a concrete business who had been in detention a month or longer.</text:p>
      <text:p text:style-name="P356">She said she doesn’t know how long it will be before a decision is made on Terrazas, whether he is allowed to remain in the country or is deported.</text:p>
      <text:p text:style-name="P356">She said when Terrazas asked her if she would move to Mexico if he is deported, she said, “Of course I’m going with you.”</text:p>
      <text:p text:style-name="P10"><text:soft-page-break/><text:span text:style-name="T189">Horrors of Trump detention centre: Lisburn man tells his story after arrest for 'looking like a Mexican'</text:span> </text:p>
      <text:p text:style-name="P215">Lee (45) had been a successful Key West hairdresser with a partner, DeVaun Davis, whom he had planned to marry in August.</text:p>
      <text:p text:style-name="P210">For a month, he was kept in a cramped cell in the notorious Krome Detention Centre, which has been criticised for providing inadequate and little food, overcrowded cells and denial of medication for detainees.</text:p>
      <text:p text:style-name="P210">Speaking to the Belfast Telegraph from his parents’ home in Lisburn, he sits where he can see the door — his escape route, a safety net after what he alleges happened at Krome.</text:p>
      <text:p text:style-name="P211">“<text:span text:style-name="T264">I had been making my own money, paying my taxes, I had my own apartment. It is all going well. I had my new partner, a great job,” says the stylist.</text:span></text:p>
      <text:p text:style-name="P211">“<text:span text:style-name="T264">I was on my way to work one day. An ICE officer said to me: ‘You look Mexican.’ I said: ‘I am not. I am from Northern Ireland.’</text:span></text:p>
      <text:p text:style-name="P211">“<text:span text:style-name="T264">They asked me if I had my paperwork with me. I don’t know who carried that stuff around with them anyway; I would want to keep it somewhere safe.</text:span></text:p>
      <text:p text:style-name="P211">“<text:span text:style-name="T264">It was like I was kidnapped off of the street. I managed to get through to my partner on the phone while they were shackling me in the streets.</text:span></text:p>
      <text:p text:style-name="P211">“<text:span text:style-name="T264">They were trying to say I ran a stop sign. I was on a bike — there was no stop sign. I had stopped to let a car go by me. But they needed some form of probable cause.</text:span></text:p>
      <text:p text:style-name="P211">“<text:span text:style-name="T264">The man who was arresting me looked at my phone. My screensaver is a picture of my partner and me. He said: ‘He looks Haitian. This might be a two-for-one deal today.’</text:span></text:p>
      <text:p text:style-name="P211">“<text:span text:style-name="T264">They brought me to the Krome Detention Centre in Miami.”</text:span></text:p>
      <text:p text:style-name="P215">The second Trump administration has launched an unprecedented crackdown on criminal immigrants in the US, although it has faced criticism for going beyond that remit.</text:p>
      <text:p text:style-name="P210">In 2024, an average of 37,500 people were detained by ICE per day. However, as of June 2025, this increased to 56,000, an increase of 40%.</text:p>
      <text:p text:style-name="P211">“<text:span text:style-name="T264">I never even had so much as a parking ticket. I have no criminal record. I have never done anything wrong. I was doing everything the US Government asked me,” says Lee.</text:span></text:p>
      <text:p text:style-name="P211">“<text:span text:style-name="T264">Then I suddenly find myself in a cell with all of these people. I was housed in this concrete cell with these really bright lights. It was meant to be for about 10 people and there were over 100 men in the cell. There was one toilet.</text:span></text:p>
      <text:p text:style-name="P211">“<text:span text:style-name="T264">There were nights where everyone was lying on the ground. On the concrete, it was freezing cold. I had to sleep right by the toilet some nights because there was no where for me to sleep.</text:span></text:p>
      <text:p text:style-name="P211">“<text:span text:style-name="T264">I have been vegan for a long time. They wouldn’t get me food. If they did, it was always meat. When you talked to someone about the type of dietary requirements you had, you just didn’t get [anything].</text:span></text:p>
      <text:p text:style-name="P211">“<text:span text:style-name="T264">They didn’t bother bringing me food. I lost a lot of weight. I was very malnourished.</text:span></text:p>
      <text:p text:style-name="P211">“<text:span text:style-name="T264">You didn’t shower for about two weeks. I couldn’t brush my teeth or anything.</text:span></text:p>
      <text:p text:style-name="P211">“<text:span text:style-name="T264">It was so hard to get anything. To even get toothpaste, things for basic human needs like a shower, everything was a struggle.</text:span></text:p>
      <text:p text:style-name="P216">“<text:span text:style-name="T263">They brought you outside once a day for an hour. You’d walk around in circles to get a bit of exercise.</text:span></text:p>
      <text:p text:style-name="P211">“<text:span text:style-name="T264">This man had been begging for days for his heart medication. He literally dropped dead of a heart attack in front of my eyes. They didn’t give him the medication he needed.</text:span></text:p>
      <text:p text:style-name="P211">“<text:span text:style-name="T264">That was someone’s father, someone’s grandfather, and he just dropped dead. I never saw anything like that before.”</text:span></text:p>
      <text:p text:style-name="P210"><text:soft-page-break/>While in ICE detention, Lee was given a colour-coded uniform. He was designated blue, a low-custody detainee with little to no criminal history — a common colour in the cells, he tells the Belfast Telegraph.</text:p>
      <text:p text:style-name="P210">Orange uniforms were for medium-custody — those with non-violent offences. Red is for high — those with a history of violent offences.</text:p>
      <text:p text:style-name="P211">“<text:span text:style-name="T264">Nearly everyone was in blue — people who have no criminal history. There were a lot of kids there too, 18-19-year-olds,” he said.</text:span></text:p>
      <text:p text:style-name="P211">“<text:span text:style-name="T264">I can barely deal with this as an adult. And the things they did to me were horrible. I asked one of the ladies about food. I had not eaten for three days. She just started screaming in my face: ‘Bye! Bye! Bye!’</text:span></text:p>
      <text:p text:style-name="P211">“<text:span text:style-name="T264">They weren’t supposed to mix the oranges and blues, but they had mixed everyone together.</text:span></text:p>
      <text:p text:style-name="P211">“<text:span text:style-name="T264">You were given phone calls. My partner had to put [up] a lot of money for me to be able to call them. They listen to every phone call.”</text:span></text:p>
      <text:p text:style-name="P210">Being one of the only white detainees in Krome, Lee was called “gringo” (white person) by other detainees. While calling his lawyer, partner or family, he was often harassed.</text:p>
      <text:p text:style-name="P210">In addition to the hardships, ICE had failed to get in touch with the British Consulate, leaving Lee’s partner DeVaun to contact his family, who then got in touch with the consulate a week into his detention.</text:p>
      <text:p text:style-name="P211">“<text:span text:style-name="T264">[ICE] were meant to involve the British Consulate; they didn’t do that. It was actually my parents who got the British Consulate involved,” he explains.</text:span></text:p>
      <text:p text:style-name="P211">“<text:span text:style-name="T264">They would hold you in the holding cell for three or four hours. I only saw the consulate for 10 minutes. They put me back in a holding cell for hours, again with no food.</text:span></text:p>
      <text:p text:style-name="P211">“<text:span text:style-name="T264">Then they brought me back to the camp with everyone else. It almost felt like, for me, if you were getting any kind of help you were punished.</text:span></text:p>
      <text:p text:style-name="P216">“<text:span text:style-name="T263">When my lawyer came, they kept me in a holding cell for four hours. I could see my lawyer — there are glass doors — and she could see me very clearly. But for those four hours, [ICE] were telling me they couldn’t contact my lawyer...</text:span></text:p>
      <text:p text:style-name="P211">“<text:span text:style-name="T264">It was just non-stop trying to get food. My parents would call up the British Consulate, which would then call on my behalf to get me food. They were getting to the stage where they had to call every day.”</text:span></text:p>
      <text:p text:style-name="P210">Sporting a few piercings and tattoos, Lee says he used to have more subdermal piercings. Unlike regular piercings in ear lobes, these piercings cannot be removed by hand. If a wearer needs or wants them removed, they must consult a doctor or professional piercer.</text:p>
      <text:p text:style-name="P211">“<text:span text:style-name="T264">An officer had been taking me to this room and he said: ‘You aren’t allowed to have those.’ He pointed at my piercings,” he recalls.</text:span></text:p>
      <text:p text:style-name="P211">“<text:span text:style-name="T264">Next thing I knew I was being shackled again. Chains around my ankles, my wrists. They brought me to a hospital in Miami.</text:span></text:p>
      <text:p text:style-name="P211">“<text:span text:style-name="T264">They made me stand with all of these people looking at me like I was some sort of murderer. It was so degrading. They brought me into a room. They told the doctors to cut out all of my piercings.</text:span></text:p>
      <text:p text:style-name="P211">“<text:span text:style-name="T264">I had already been there for almost a month. I didn’t understand why this was suddenly an issue. I just feel like everything was done to intimidate and torture.</text:span></text:p>
      <text:p text:style-name="P211">“<text:span text:style-name="T264">I told the nurses specifically: ‘I do not consent to this.’ But they put lidocaine [for numbing] on my face and on the back of my neck. The thing is it is only supposed to work for 40 minutes; I was lying there for well over an hour and they just started doing it. I was shackled to the bed. I couldn’t move.</text:span></text:p>
      <text:p text:style-name="P211">“<text:span text:style-name="T264">The guards who brought me there were laughing at me. They were just like: ‘Oh, that’s gnarly.’ I kept saying: ‘I can feel this. It hurts.’”</text:span></text:p>
      <text:p text:style-name="P210">Lee was deported back to London, arriving back in Northern Ireland on July 12. According to the stylist, it “happened out of nowhere”.</text:p>
      <text:p text:style-name="P211">“<text:span text:style-name="T264">[ICE] said: ‘You, you’re gone.’ They made you pack up everything you had, which was basically a few blankets,” he says.</text:span></text:p>
      <text:p text:style-name="P211"><text:soft-page-break/>“<text:span text:style-name="T264">They held me in another holding cell for 13, 14 hours.</text:span></text:p>
      <text:p text:style-name="P211">“<text:span text:style-name="T264">They brought us to the airport, where they kept me in a little room.</text:span></text:p>
      <text:p text:style-name="P211">“<text:span text:style-name="T264">I went to the airport at 5am; my flight wasn’t until 7pm.</text:span></text:p>
      <text:p text:style-name="P211">“<text:span text:style-name="T264">They put me in this tiny room. They allow you to put your own clothes on. It was freezing cold in that place and all I had was shorts, a tank top and Birkenstocks.</text:span></text:p>
      <text:p text:style-name="P211">“<text:span text:style-name="T264">They send you to what is considered the capital of your country. They just dropped me off in London. They don’t give you any plan on getting you back home. They just left me in the middle of the big city.”</text:span></text:p>
      <text:p text:style-name="P210">Lee’s parents came to collect their son in London. DeVaun frequently calls his partner from the US. But with deportations and detentions ramping up, Lee worries for him.</text:p>
      <text:p text:style-name="P210">Starting therapy for PTSD, Lee is starting back at hairdressing for 10 to 15 hours a week at Conroy Hair in Lisburn, owned by friend and mentor Michael Conroy. He hopes to be reunited with DeVaun one day in Northern Ireland.</text:p>
      <text:p text:style-name="P211">“<text:span text:style-name="T264">I think [Conroy Hair] is a perfect place for me to try to start to claw back some sort of normality,” he tells this newspaper.</text:span></text:p>
      <text:p text:style-name="P211">“<text:span text:style-name="T264">I don’t think anything more than 10 to 15 hours is feasible for me right now. I have got a lot of healing to do. But I also love my job.”</text:span></text:p>
      <text:p text:style-name="P210">US Homeland Security have been contacted for comment.</text:p>
      <text:h text:style-name="P127" text:outline-level="1">Reflections On A Battered Constitution</text:h>
      <text:h text:style-name="P176" text:outline-level="3">The Rule of Law is what keeps us from anarchy, or living at the mercy of an autocrat's whims. Those responsible for it have abdicated their obligations and jeopardized our future survival.</text:h>
      <text:p text:style-name="P251">Sep 09, 2025</text:p>
      <text:p text:style-name="P10">When I was young, I idolized my Uncle Ron. He was a high-powered attorney and spoke with authority, and he engaged me with respect on questions I asked about various issues, even though I was not an adult. He didn’t treat me as a child, and would share with me court filings of his when I asked about a case, believing that I had the ability to understand. I would work at his law office from time to time assisting with office tasks or research, such as locating specific case volumes in the law library, or searching briefs for specific terms and highlighting them. Small stuff, but to a young teenager, it mattered. I once strongly considered going to law school as his daughter did, but instead I headed down the path of a writer. Not that I got anywhere professionally with it, despite my best efforts, but I tried my hardest and stay active as a writer. One day, it may still happen for me. I may yet become a professional writer. Persistence is important, and I’ve always believed in it. I’ve also spent my life believing in the law, because of my uncle, and the faith he held in it.</text:p>
      <text:p text:style-name="P363">When I look out at the world right now, I find myself extremely torn. I’m naturally someone who bends very far along the moral arc of justice. I do not give up in situations where I believe I’ve been wronged, or when others are wronged. I believe in fighting against any abuse of power, small or large. I recognize that part of what allows me to do that is that as a cis white man, I get much more leeway from society than many others do when they choose to fight. There is supposed to be equality under the law, but right now, it is getting to be as bad as the Civil War period. It is why I understand and greatly sympathize for those who are afraid, vulnerable, and looking over their shoulders wondering if today is the day some masked government thugs are chasing them so they can be tied up and thrown into a <text:soft-page-break/>random vehicle, then sent to a jail without access to a lawyer, or a phone call, or any of the rights we are promised by the Constitution. It is so much harder to fight when those are the obstacles facing you, and every single person who lives under that threat is a hero in my eyes.</text:p>
      <text:p text:style-name="P363">These threats are America’s most dangerous enemy right now—the subversion of the legal system makes it far more difficult to believe in the law—and the enemy is indeed within. There is little to separate our legal system from that of any other nation any longer. <text:span text:style-name="T314">While injustices occur in any legal system, because injustice is an inherent part of anything built upon the rule of law.</text:span> Injustice cannot be avoided under any method of rule, or any legal system built upon the rule of law. Injustice is an inherent part of life itself. Good people seek to minimize injustices, and both the enforcement of the law equally and the construction of the rule of law itself are methods towards that goal.</text:p>
      <text:p text:style-name="P363">What is occurring in this country is something completely different. Anyone who serves in government takes an oath to the Constitution. They are entrusted with guarding our laws, and the legions of MAGA faithful in the government is perverting those laws. The Trump administration, top to bottom, is committing open lawfare upon the citizenry of America. Lawfare, a term coined by USAF General Charles Dunlap after the Kosovo intervention by NATO, is the use of the law as a weapon of war. They are at war with the idea of America itself, a nation inclusive of many ethnicities, genders, faiths, and ideologies. Despite the best efforts of so many, the plain language of our Declaration of Independence cannot be argued: we are all created equal. The 14th Amendment to the Constitution states that our rights are guaranteed, and all of us receive equal protection under the law.</text:p>
      <text:p text:style-name="P37"><text:span text:style-name="T267">Under Donald Trump, we are backsliding into an authoritarian regime, where the emperor’s wishes are the substitute for the rule of law. Instead of making honest attempts to honor their Constitutional oaths, his subordinates are doing their best to turn his whims, his cruelties, and his ignorant rants into law. Back when the Soviet Union existed, the KGB was called “the sword and the shield of the [Communist] Party,” and in America, ICE has become Trump’s sword in service of fascism, and Congress is shielding him by their inaction in the face of what James Madison described in </text:span><text:span text:style-name="Emphasis"><text:span text:style-name="T267">Federalist No. 48 </text:span></text:span><text:span text:style-name="T267">as “the ambitious intrigues of their executive magistrates, tyranny may well be apprehended, on some favorable emergency, to start up in the same quarter.” What Madison described is currently happening. False emergencies are being declared to allow tyranny to descend on the American people. Cities governed by what the British system calls “the loyal opposition” have soldiers walking the streets, manning checkpoints and asking for papers from citizens, a development that this nation has never once imposed upon us. Cities governed by political allies, meanwhile, are free from this use of the military, despite far more closely meeting the criteria for deployment that this administration is using as justification.</text:span></text:p>
      <text:p text:style-name="P363">When it comes to the Supreme Court, it’s somehow worse than Congress’s abdication. Justices are not meant to be politicians. There have always been some terrible justices in the history of the Court, but they are supposed to approach the law with a degree of respect and reverence. The MAGA Six majority has stopped doing that, choosing to blatantly ignore the law when it doesn’t suit their end goals—which miraculously coincides with nearly every time that Donald Trump simply ignores the law altogether <text:soft-page-break/>and dares somebody to stop him. The Supreme Court is writing decisions solely based on political goals, and not interpreting the law as they should.</text:p>
      <text:p text:style-name="P37"><text:span text:style-name="T267">The repeated use of “emergency orders” and the “shadow docket” that, except for </text:span><text:span text:style-name="Emphasis"><text:span text:style-name="T267">two instances</text:span></text:span><text:span text:style-name="T267">, have always come down in favor of the President is a real tell that they have stopped trying to interpret the law. As I was writing this, they issued two more decisions that fly in the face of the law and of precedent. </text:span><text:a xlink:type="simple" xlink:href="https://www.nbcnews.com/politics/supreme-court/supreme-court-allows-trump-fire-ftc-commissioner-rcna229385" text:style-name="Internet_20_link" text:visited-style-name="Visited_20_Internet_20_Link"><text:span text:style-name="T270">The first is the decision allowing Trump to fire Federal Trade Commissioners without cause</text:span></text:a><text:span text:style-name="T267">, as an “emergency order” without ruling on the merits of the case. Why? Because on the merits, they’re wrong. The law, written in 1914, states that termination can only occur for “inefficiency, neglect of duty, or malfeasance in office.” None of those criteria have been met, and in fact, have not been offered by the administration. The argument that the Solicitor General has made on behalf of Donald Trump is simply that he can fire anyone from any agency whenever he chooses because he rules over the “unitary executive,” that awful chestnut left by the George W. Bush administration.</text:span></text:p>
      <text:p text:style-name="P37"><text:span text:style-name="T267">This is the third or fourth time (I’ve lost count) that there’s been a case this year where Trump fired or dismantled Congressionally-authorized agencies and the Supreme Court has granted emergency relief to allow the terminations to stand while the case is still being argued at the lower levels. They are making radical decisions to alter the law without proper procedures or even hearing evidence. If you let the terminations stand while deciding the case, even with no evidence of justification, then you are both signaling you will eventually rule on the merits in favor of the administration and declaring that evidence doesn’t matter. The merits hearings will be </text:span><text:span text:style-name="Emphasis"><text:span text:style-name="T267">pro forma</text:span></text:span><text:span text:style-name="T267">, since the termination has already occurred.</text:span></text:p>
      <text:p text:style-name="P37"><text:a xlink:type="simple" xlink:href="https://www.nbcnews.com/politics/supreme-court/supreme-court-immigration-stops-los-angeles-rcna223845" text:style-name="Internet_20_link" text:visited-style-name="Visited_20_Internet_20_Link"><text:span text:style-name="T270">The second case allows ICE to resume its patrols where they can detain anyone solely on their ethnicity</text:span></text:a><text:span text:style-name="T267">. If you have “appear Hispanic,” are in a location considered a “gathering place for migrant workers” and/or work in a low-wage job, they can arrest you and hold you. That isn’t evidence, it’s stereotyping. We know from court filings and news reports that ICE has repeatedly held American citizens and even deported some of them with no due process at all, a gross violation of multiple amendments to the Constitution. Children receiving cancer treatment, families of non-citizens who are citizens themselves, veterans of our military—it makes no difference to the </text:span><text:span text:style-name="Emphasis"><text:span text:style-name="T267">Reichsfuhrer </text:span></text:span><text:span text:style-name="T267">Stephen Miller, who is ordering ICE around despite being a mere deputy chief of staff. Miller hates any skin darker than whatever grey-white blend his pasty skin is, and wants anyone who isn’t out of this country.</text:span></text:p>
      <text:p text:style-name="P363">Even for those detainees that ICE has eventually released, they hold them in conditions that violate basic rights, they deny access to counsel, they refuse to tell attorneys where their clients are being held, and they subject them to abuse. ICE is a violent paramilitary secret police that is solely out to terrorize the American people, and the Supreme Court has just signed off on this terror. Again, this is in direct opposition to the 14th Amendment of the Constitution. The color of a person’s skin is not just cause for unequal treatment under the law. Five white justices and the only black KKK member, Clayton Bigsby….excuse me, Clarence Thomas (Harlan Crow’s personal Uncle Tom) have decided that if you’re Hispanic, you don’t get equal rights.</text:p>
      <text:p text:style-name="P363">If the MAGA Six on the Court are not granting emergency relief to the administration, they simply send a case back to the district court, tell the lower courts they’re wrong, but refuse to provide an <text:soft-page-break/>explanation. The reason for that is clear—their error is ruling against Donald Trump. If the MAGA Six cannot explain by pointing at legal precedent, legislation, or the Constitution when declaring lower court decisions are wrong, then they are not acting under the law. The Supreme Court may have the power that the law has given them, but if they cannot provide a law that supports their decisions, then they are acting illegally, and that is frightening. It makes them an equally clear and present danger to the Constitution as the MAGA Republicans and Donald Trump. Look at this graphic from June of this year. It only covers two months of rulings, but observe the difference:</text:p>
      <text:p text:style-name="P10">This is not normal. The district courts, contrary to their portrayal by right-wing media, are divided evenly for the most part, because Reagan and both Georges Bush were able to appoint many judges. The appeals courts are tilted conservative now, thanks to Bush Jr and Trump, and yet despite all of that, both levels repeatedly found the administration to be guilty of illegality or abuses of power. The Supreme Court, the same MAGA Six justices, have been rubber-stamping Trump’s decisions without even bothering to hear evidence or decide the merits. They’re saying, “he gets to do what he wants, and maybe we’ll call it illegal in a year, but it won’t matter by then.” They politically agree with Trump and want him to succeed in his decision to rule as a king.</text:p>
      <text:p text:style-name="P37"><text:span text:style-name="T267">So while methods to legally stop the President and his Cabinet from acting outside of the boundaries of the law exist, the current situation demonstrates the shortcomings of them. The federal court system, and Congress, both have powers designed to check these abuses, but are completely abdicating their responsibilities. They are clapping like sealions because Trump is achieving the end goals the majority of both Congress and the Supreme Court want realized. It doesn’t matter, to them, what rights are being lost. They think they’ll have power and so it won’t matter if </text:span><text:span text:style-name="Strong_20_Emphasis"><text:span text:style-name="T267">our</text:span></text:span><text:span text:style-name="T267"> rights are stripped.</text:span></text:p>
      <text:p text:style-name="P363">Let me tell you something. It matters.</text:p>
      <text:p text:style-name="P447">The trouble about fighting for human freedom is that you have to spend much of your life defending sons-of-bitches; for oppressive laws are always aimed at them originally, and oppression must be stopped in the beginning if it is to be stopped at all.</text:p>
      <text:p text:style-name="P449">—<text:span text:style-name="T4">H.L. Mencken</text:span></text:p>
      <text:p text:style-name="P37"><text:span text:style-name="T267">Today, the attacks are against Hispanics and anyone who is transgender. They consider Hispanics to be </text:span><text:span text:style-name="Emphasis"><text:span text:style-name="T267">untermenschen</text:span></text:span><text:span text:style-name="T267">, like the good Nazis they are, and they believe transgender people to be the same. It bears remembering that the very first burning of books in Nazi Germany was not that of the Jews, or the Socialists, but instead all of the research and writings done at the world’s first clinic for gender dysphoria, </text:span><text:span text:style-name="Emphasis"><text:span text:style-name="T267">Institut für Sexualwissenschaft. </text:span></text:span><text:span text:style-name="T267">The institute was founded by Dr. Magnus Hirschfeld, a Jewish physician who posited that gender was a spectrum, not a binary, and separate from sex. The reason that transgender people are being treated as some new phenomenon caused by “woke” is because the Nazis destroyed the first attempt to properly diagnose and treat gender dysphoria. They set </text:span><text:soft-page-break/><text:span text:style-name="T267">back knowledge for decades with their actions. Transgender people are considered a threat, different, a step too far for conservatives, and so they want to render them less than human.</text:span></text:p>
      <text:p text:style-name="P37"><text:span text:style-name="T267">From refusing to acknowledge their stated gender in legal documentation to openly declaring them to be sexual predators to threatening to take away their Second Amendment rights (so much for </text:span><text:span text:style-name="Strong_20_Emphasis"><text:span text:style-name="T267">never </text:span></text:span><text:span text:style-name="T267">abridging those rights, National Rifle Association!), transgender people are being scapegoated by the goverment. And while they are not, in Mencken’s phrasing, sons-of-bitches, their defense is certainly not popular or well-supported. They are an easy target because much of society finds them detestable. That is how tyranny begins. The out group or groups are persecuted first. “Illegal immigration” is nothing more than a concept we created when America began to grow too self-sufficient in melanin. It’s especially rich given that we stole this land from its native population, but such is the power of propaganda.</text:span></text:p>
      <text:p text:style-name="P363">You may not like these people. You may not like their politics. You may think they have mental disorders or sneak in to “steal our jobs.” They still must be given full and equal protection under the law. If we allow a government to take their rights, we have created precedent for ours to follow. There is not a single authoritarian regime that stops after a certain aggregation of power. Their very existence depends on the continued aggregation of power and the denial of rights to others. There is no sacrifice that will appease them. It is incumbent on us to all be each other’s keeper, to join together against a government that seeks to reinstate the monarchy that we threw off nearly 250 years ago. If we want that anniversary date to hold meaning, if we want an America we can be proud of and one that stands up, then each and every human being deserves our support and defnse of their rights. Nobody is free unless we are all free.</text:p>
      <text:h text:style-name="P128" text:outline-level="1">ICE is Eating the Soul of America</text:h>
      <text:h text:style-name="P164" text:outline-level="2">Four things that show ICE increasingly considers itself outside the law</text:h>
      <text:p text:style-name="P9">Garrett Graff<text:line-break/>September 09, 2025 </text:p>
      <text:p text:style-name="P10">A big part of this newsletter is trying to mark the moments when America changes — <text:a xlink:type="simple" xlink:href="https://www.doomsdayscenario.co/p/america-tips-into-fascism-f51000e08e03254d" office:target-frame-name="_blank" xlink:show="new" text:style-name="Internet_20_link" text:visited-style-name="Visited_20_Internet_20_Link">when today is different from before</text:a>.</text:p>
      <text:p text:style-name="Text_20_body"><text:span text:style-name="T267">A big change happened yesterday, when the Supreme Court said it was okay for ICE and the Border Patrol to racially profile individuals walking freely on America’s streets. If you’re brown, speak Spanish, and work in a blue-collar job, you officially belong to a different class of citizen and according to Chief Justice John Roberts, </text:span><text:a xlink:type="simple" xlink:href="https://www.lawdork.com/p/scotus-trump-immigration-raids-racial-profiling?utm_campaign=email-half-post&amp;r=ywak&amp;utm_source=substack&amp;utm_medium=email" office:target-frame-name="_blank" xlink:show="new" text:style-name="Internet_20_link" text:visited-style-name="Visited_20_Internet_20_Link">it’s okay to racially profile you</text:a><text:span text:style-name="T267">.</text:span></text:p>
      <text:p text:style-name="P9">We have never in US history seen a federal law enforcement agency operate the way ICE has operated this summer — it marks the arrival of a new style of domestic policing, more in line with the infamous “brown shirts” of authoritarian regimes the world over than any regular policing tradition in the <text:soft-page-break/>nation’s interior. Yes, we’ve seen similar abuses of civil liberties and due process stem from corrupt and racist state police and country sheriffs in the Jim Crow south, and plenty of local police departments even today suffer from localized corruption scandals, but never we seen what is happening with ICE right now take place the whole country over.</text:p>
      <text:p text:style-name="Text_20_body"><text:span text:style-name="T267">The </text:span><text:a xlink:type="simple" xlink:href="https://www.threads.com/@calltoactivism/post/DN8bYuODipS?xmt=AQF0BT-Sv3AIyxXFM9bexYyRKdPq7_mCWNss9qWvaLRMMQ&amp;slof=1&amp;utm_source=www.doomsdayscenario.co&amp;utm_medium=referral&amp;utm_campaign=ice-is-eating-the-soul-of-america" office:target-frame-name="_blank" xlink:show="new" text:style-name="Internet_20_link" text:visited-style-name="Visited_20_Internet_20_Link">day-to-day behavior and aggression</text:a><text:span text:style-name="T267"> of ICE is corrupting the soul of America. I encourage you to watch this video of federal agents </text:span><text:a xlink:type="simple" xlink:href="https://bsky.app/profile/iwillnotbesilenced.bsky.social/post/3lxfocju7zs2l?utm_source=www.doomsdayscenario.co&amp;utm_medium=referral&amp;utm_campaign=ice-is-eating-the-soul-of-america" office:target-frame-name="_blank" xlink:show="new" text:style-name="Internet_20_link" text:visited-style-name="Visited_20_Internet_20_Link">policing the start</text:a><text:span text:style-name="T267"> of an elementary school in DC — there not to secure the school and children, but </text:span><text:a xlink:type="simple" xlink:href="https://bsky.app/profile/csfrayer.bsky.social/post/3lxfu7x5sk22c?utm_source=www.doomsdayscenario.co&amp;utm_medium=referral&amp;utm_campaign=ice-is-eating-the-soul-of-america" office:target-frame-name="_blank" xlink:show="new" text:style-name="Internet_20_link" text:visited-style-name="Visited_20_Internet_20_Link">specifically to intimidate and punish schoolgoers</text:a><text:span text:style-name="T267">. Tell me that isn’t the picture of authoritarianism? </text:span><text:span text:style-name="T285">You know how </text:span><text:a xlink:type="simple" xlink:href="https://www.youtube.com/watch?v=ToKcmnrE5oY&amp;utm_source=www.doomsdayscenario.co&amp;utm_medium=referral&amp;utm_campaign=ice-is-eating-the-soul-of-america" office:target-frame-name="_blank" xlink:show="new" text:style-name="Internet_20_link" text:visited-style-name="Visited_20_Internet_20_Link">you’re going to be the bad guy</text:a><text:span text:style-name="T267"> </text:span><text:span text:style-name="T285">in the eyes of history? If school children and mothers have to push their way through your armed, masked gang while you’re carrying assault weapons in order to attend school. </text:span><text:span text:style-name="T267">I can’t help but think how the Trump administration has turned the proud tradition of the US Marshals at the University of Mississippi or the 82nd Airborne at Little Rock Central High on its head. Similarly, this video of a masked officer detaining a father outside immigration court in New York City — </text:span><text:a xlink:type="simple" xlink:href="https://bsky.app/profile/thetnholler.bsky.social/post/3lxkg63w54c2e?utm_source=www.doomsdayscenario.co&amp;utm_medium=referral&amp;utm_campaign=ice-is-eating-the-soul-of-america" office:target-frame-name="_blank" xlink:show="new" text:style-name="Internet_20_link" text:visited-style-name="Visited_20_Internet_20_Link">the masked officers are indistinguishable from Wild West bank robbers</text:a><text:span text:style-name="T267">.</text:span></text:p>
      <text:p text:style-name="P9">There are four things that have really struck me about ICE’s operations over the last month, all of them worrisome about the trajectory of that agency and the presence and role of federal law enforcement in American life. (Separately, I’m going to write about the warning signs already visible in ICE’s dramatic hiring surge.) Taken together, they paint a picture of an already rogue agency that feels it operates outside of the Constitution and owes nothing to the Americans it’s supposed to serve:</text:p>
      <text:h text:style-name="P177" text:outline-level="3"><text:span text:style-name="T304">1) Everything is now ICE</text:span>.</text:h>
      <text:p text:style-name="P9">The most worrisome aspect of the quick militarization and turbo-charging of ICE is how American law enforcement across the board — and much of the government beyond — is being subsumed by ICE’s mission and lowering themselves, from hiring to behavior to tactics, down to ICE’s standards.</text:p>
      <text:p text:style-name="Text_20_body"><text:span text:style-name="T267">We have different federal law enforcement agencies for a reason — and moreover, as citizens, we as a country </text:span><text:span text:style-name="T285">need</text:span><text:span text:style-name="T267"> and </text:span><text:span text:style-name="T285">want</text:span><text:span text:style-name="T267"> federal law enforcement. The FBI, DEA, ATF, Secret Service, and the US Marshals all have their own lanes, authorities, and responsibilities, but right now we’ve watching the Trump administration turn all of federal law enforcement across </text:span><text:span text:style-name="T285">both</text:span><text:span text:style-name="T267"> the Justice Department and Department of Homeland Security into an faceless quasi-ICE auxiliary, blending all these agencies and agent into some </text:span><text:a xlink:type="simple" xlink:href="https://bsky.app/profile/phillewis.bsky.social/post/3lways5ghxs2t?utm_source=www.doomsdayscenario.co&amp;utm_medium=referral&amp;utm_campaign=ice-is-eating-the-soul-of-america" office:target-frame-name="_blank" xlink:show="new" text:style-name="Internet_20_link" text:visited-style-name="Visited_20_Internet_20_Link">amorphous anonymous blob</text:a><text:span text:style-name="T267"> of masked, brown tactical-vest-wearing federal law enforcement. I </text:span><text:a xlink:type="simple" xlink:href="https://www.doomsdayscenario.co/p/america-tips-into-fascism-f51000e08e03254d" office:target-frame-name="_blank" xlink:show="new" text:style-name="Internet_20_link" text:visited-style-name="Visited_20_Internet_20_Link">wrote</text:a><text:span text:style-name="T267"> recently about how this precisely is what authoritarian regime looks like — armed, masked, anonymous agents of the state jumping from unmarked vehicles and whisking people away </text:span></text:p>
      <text:p text:style-name="Text_20_body"><text:span text:style-name="T267">The photos and videos from “occupied DC” all have a stunning </text:span><text:a xlink:type="simple" xlink:href="https://www.threads.com/@noturtlesoup17/post/DOHvG-TjSpx?xmt=AQF0XWNZqIiXC1jlUjmFCtHUNSIsC371rqlLGmJ1MqpVmw&amp;slof=1&amp;utm_source=www.doomsdayscenario.co&amp;utm_medium=referral&amp;utm_campaign=ice-is-eating-the-soul-of-america" office:target-frame-name="_blank" xlink:show="new" text:style-name="Internet_20_link" text:visited-style-name="Visited_20_Internet_20_Link">sameness</text:a><text:span text:style-name="T267"> and </text:span><text:a xlink:type="simple" xlink:href="https://www.threads.com/@noturtlesoup17/post/DOKO1VbDdZo?xmt=AQF0NiHdjflniPWL04Hi91boNxQ8E7I8o6_rFwOOBmmYMQ&amp;slof=1&amp;utm_source=www.doomsdayscenario.co&amp;utm_medium=referral&amp;utm_campaign=ice-is-eating-the-soul-of-america" office:target-frame-name="_blank" xlink:show="new" text:style-name="Internet_20_link" text:visited-style-name="Visited_20_Internet_20_Link">banality</text:a><text:span text:style-name="T267"> to them — large squads of masked, </text:span><text:a xlink:type="simple" xlink:href="https://www.instagram.com/reel/DN8_xZeEXQ3/?utm_source=www.doomsdayscenario.co&amp;utm_medium=referral&amp;utm_campaign=ice-is-eating-the-soul-of-america" office:target-frame-name="_blank" xlink:show="new" text:style-name="Internet_20_link" text:visited-style-name="Visited_20_Internet_20_Link">heavily-equipped agents</text:a><text:span text:style-name="T267"> from various agencies </text:span><text:a xlink:type="simple" xlink:href="https://bsky.app/profile/jennbudd.bsky.social/post/3lxrxpbd4dk2i?utm_source=www.doomsdayscenario.co&amp;utm_medium=referral&amp;utm_campaign=ice-is-eating-the-soul-of-america" office:target-frame-name="_blank" xlink:show="new" text:style-name="Internet_20_link" text:visited-style-name="Visited_20_Internet_20_Link">mostly standing around</text:a><text:span text:style-name="T267"> while making some effectively meaningless arrest or enforcement action that until August would have been routinely handled without note by any of the literally dozens of local and federal police departments that already cover and overlap across all of DC, from the DC Metropolitan Police and Metro Transit Police to the federal agencies like the Park Police, Federal Protective Service, Amtrak Police, FBI Police, Bureau of Engraving &amp; Printing Police, Capitol Police, Government Publishing Office Police, </text:span><text:soft-page-break/><text:span text:style-name="T267">Postal Police, US Mint Police, Smithsonian Police, National Gallery of Art Police, and Uniformed Division of the US Secret Service.</text:span></text:p>
      <text:p text:style-name="Text_20_body"><text:span text:style-name="T267">Each of these video shows a stupendous and entirely performative waste of taxpayer resources. I’ve even seen badges from the State Department’s Diplomatic Security Service and the </text:span><text:a xlink:type="simple" xlink:href="https://www.threads.com/@noturtlesoup17/post/DOMFqU4ESwa?xmt=AQF0ZINWpdZ0_OB_OUYyZakZAhekZ4hA2rj4URl2oOQUpQ&amp;slof=1&amp;utm_source=www.doomsdayscenario.co&amp;utm_medium=referral&amp;utm_campaign=ice-is-eating-the-soul-of-america" office:target-frame-name="_blank" xlink:show="new" text:style-name="Internet_20_link" text:visited-style-name="Visited_20_Internet_20_Link">criminal investigators of the IRS</text:a><text:span text:style-name="T267"> walking patrols on the streets of DC. It can’t be said enough what an absurd waste of very limited and precious resources — agencies that have specialized training, unique investigative responsibilities, and federal authorities are being deployed to generally intimidate the citizens of the nation’s capital (and, perhaps, in the days ahead, other cities).</text:span></text:p>
      <text:p text:style-name="Text_20_body"><text:span text:style-name="T267">All of these agents are being pulled from their active cases and investigations — again, big-deal cases like pursuing terrorism, money laundering, drug cartels, cybercriminals, fugitives, organized crime, and smuggling — to do a job where they have no training in street beat patrol, no training in local laws, and all meanwhile blending into the same banal brown blob of federal agents. WIRED’s investigation into </text:span><text:a xlink:type="simple" xlink:href="https://www.wired.com/story/state-department-dss-agents-ice-immigration/?utm_source=www.doomsdayscenario.co&amp;utm_medium=referral&amp;utm_campaign=ice-is-eating-the-soul-of-america" office:target-frame-name="_blank" xlink:show="new" text:style-name="Internet_20_link" text:visited-style-name="Visited_20_Internet_20_Link">the role of the State Department’s DSS in enforcing immigration</text:a><text:span text:style-name="T267"> is a case in point; these other agents have better things to do!</text:span></text:p>
      <text:p text:style-name="P9">I’ve previously said that this is like the New York Mets being assigned to work as ball boys in a minor league, but a reader corrected me: <text:span text:style-name="T3">The Mets would know something about the game being played.</text:span> This is more accurately like the Dallas Cowboys working as ball boys in Single A minor league baseball. It is as if our government has decided that there is no crime in the country worth pursuing other than immigration enforcement. </text:p>
      <text:p text:style-name="P10">The reassignments are huge numbers. <text:a xlink:type="simple" xlink:href="https://www.cato.org/blog/ice-has-diverted-over-25000-officers-their-jobs?utm_source=www.doomsdayscenario.co&amp;utm_medium=referral&amp;utm_campaign=ice-is-eating-the-soul-of-america" office:target-frame-name="_blank" xlink:show="new" text:style-name="Internet_20_link" text:visited-style-name="Visited_20_Internet_20_Link">According</text:a> to the CATO Institute, “This diversion is not a small part of many of these agencies. It includes one in five <text:a xlink:type="simple" xlink:href="https://www.usmarshals.gov/who-we-are?utm_source=www.doomsdayscenario.co&amp;utm_medium=referral&amp;utm_campaign=ice-is-eating-the-soul-of-america" office:target-frame-name="_blank" xlink:show="new" text:style-name="Internet_20_link" text:visited-style-name="Visited_20_Internet_20_Link">US marshals</text:a> (650 of 3,892), one in five <text:a xlink:type="simple" xlink:href="https://www.justice.gov/doj/federal-bureau-investigation?utm_source=www.doomsdayscenario.co&amp;utm_medium=referral&amp;utm_campaign=ice-is-eating-the-soul-of-america#:~:text=The%20FBI%20currently%20has%20over,financial%20analysts%2C%20and%20other%20professionals." office:target-frame-name="_blank" xlink:show="new" text:style-name="Internet_20_link" text:visited-style-name="Visited_20_Internet_20_Link">FBI agents</text:a> (2,840 of 13,700), half of <text:a xlink:type="simple" xlink:href="https://www.dea.gov/data-and-statistics/staffing-and-budget?utm_source=www.doomsdayscenario.co&amp;utm_medium=referral&amp;utm_campaign=ice-is-eating-the-soul-of-america" office:target-frame-name="_blank" xlink:show="new" text:style-name="Internet_20_link" text:visited-style-name="Visited_20_Internet_20_Link">DEA agents</text:a> (2,181 of 4,620), over two-thirds of <text:a xlink:type="simple" xlink:href="https://www.atf.gov/resource-center/fact-sheet/fact-sheet-facts-and-figures-fiscal-year-2024?utm_source=www.doomsdayscenario.co&amp;utm_medium=referral&amp;utm_campaign=ice-is-eating-the-soul-of-america" office:target-frame-name="_blank" xlink:show="new" text:style-name="Internet_20_link" text:visited-style-name="Visited_20_Internet_20_Link">the ATF</text:a> (1,778 of 2,572), and nearly 90 percent of <text:a xlink:type="simple" xlink:href="https://www.ice.gov/careers/criminal-investigator?utm_source=www.doomsdayscenario.co&amp;utm_medium=referral&amp;utm_campaign=ice-is-eating-the-soul-of-america" office:target-frame-name="_blank" xlink:show="new" text:style-name="Internet_20_link" text:visited-style-name="Visited_20_Internet_20_Link">Homeland Security Investigations</text:a> (6,198 of 7,100).”</text:p>
      <text:p text:style-name="Text_20_body"><text:span text:style-name="T267">And it’s not just law enforcement. We’re seeing the Department of Defense </text:span><text:a xlink:type="simple" xlink:href="https://www.war.gov/News/Releases/Release/Article/4256444/statement-by-chief-pentagon-spokesman-sean-parnell-on-dod-personnel-support-to/?utm_source=www.doomsdayscenario.co&amp;utm_medium=referral&amp;utm_campaign=ice-is-eating-the-soul-of-america" office:target-frame-name="_blank" xlink:show="new" text:style-name="Internet_20_link" text:visited-style-name="Visited_20_Internet_20_Link">detailing its own employees to serve ICE’s mission</text:a><text:span text:style-name="T267">, and military lawyers </text:span><text:a xlink:type="simple" xlink:href="https://www.nytimes.com/2025/09/04/us/politics/military-lawyers-immigration-judges.html?unlocked_article_code=1.jk8.QVto.QrBTVk77RUbd&amp;smid=url-share&amp;utm_source=www.doomsdayscenario.co&amp;utm_medium=referral&amp;utm_campaign=ice-is-eating-the-soul-of-america" office:target-frame-name="_blank" xlink:show="new" text:style-name="Internet_20_link" text:visited-style-name="Visited_20_Internet_20_Link">dispatched to serve as civilian immigration judges</text:a><text:span text:style-name="T267"> and </text:span><text:a xlink:type="simple" xlink:href="https://www.nbcnews.com/politics/justice-department/military-officers-shifted-prosecute-local-dc-crimes-trump-takeover-rcna226158?utm_source=www.doomsdayscenario.co&amp;utm_medium=referral&amp;utm_campaign=ice-is-eating-the-soul-of-america" office:target-frame-name="_blank" xlink:show="new" text:style-name="Internet_20_link" text:visited-style-name="Visited_20_Internet_20_Link">adjunct prosecutors in civilian courts</text:a><text:span text:style-name="T267"> — a move that is likely illegal, but certainly unprecedented and a dangerous blurring of the lines between civilians and the military. Other civilian agencies are also being assigned to help: CISA, the nation’s civilian cybersecurity agency, has sent scores of its staff to help, among other DHS components, as have more than 4,000 civilian personnel from the US Citizenship and Immigration Services — an agency whose normal role is actually to help </text:span><text:span text:style-name="T285">keep</text:span><text:span text:style-name="T267"> people in the country, not disappear them to foreign torture gulags. All told, it appears some </text:span><text:a xlink:type="simple" xlink:href="https://www.govexec.com/management/2025/09/report-federal-agencies-have-deployed-nearly-33000-employees-assist-ice/407907/?utm_source=www.doomsdayscenario.co&amp;utm_medium=referral&amp;utm_campaign=ice-is-eating-the-soul-of-america" office:target-frame-name="_blank" xlink:show="new" text:style-name="Internet_20_link" text:visited-style-name="Visited_20_Internet_20_Link">33,000 employees from OTHER federal agencies have been dispatched to help support ICE</text:a><text:span text:style-name="T267">. Add in state and local police who work on various federal task forces that have also been reassigned to support ICE and there are over 42,000 people who have </text:span><text:span text:style-name="T285">other</text:span><text:span text:style-name="T267"> jobs doing important and necessary work, that have been subsumed by ICE. </text:span></text:p>
      <text:p text:style-name="Text_20_body"><text:span text:style-name="T267">None of that, though, counts the National Guard, who are being mis-used in this effort perhaps more than anyone. I was in D.C. this weekend for the National Book Festival, and it’s astounding how wasted the National Guard is. They’re </text:span><text:a xlink:type="simple" xlink:href="https://www.instagram.com/reel/DN1MClfYqvq/?utm_source=www.doomsdayscenario.co&amp;utm_medium=referral&amp;utm_campaign=ice-is-eating-the-soul-of-america" office:target-frame-name="_blank" xlink:show="new" text:style-name="Internet_20_link" text:visited-style-name="Visited_20_Internet_20_Link">standing around</text:a><text:span text:style-name="T267"> and </text:span><text:a xlink:type="simple" xlink:href="https://bsky.app/profile/bradduplessis.bsky.social/post/3lwlz443qgc2d?utm_source=www.doomsdayscenario.co&amp;utm_medium=referral&amp;utm_campaign=ice-is-eating-the-soul-of-america" office:target-frame-name="_blank" xlink:show="new" text:style-name="Internet_20_link" text:visited-style-name="Visited_20_Internet_20_Link">walking patrols</text:a><text:span text:style-name="T267">, appearing to help absolutely no one anywhere. </text:span><text:a xlink:type="simple" xlink:href="https://www.theatlantic.com/politics/archive/2025/08/trump-national-guard-deployment-dc/684055/?utm_source=www.doomsdayscenario.co&amp;utm_medium=referral&amp;utm_campaign=ice-is-eating-the-soul-of-america" office:target-frame-name="_blank" xlink:show="new" text:style-name="Internet_20_link" text:visited-style-name="Visited_20_Internet_20_Link">They don’t know what they’re doing</text:a><text:span text:style-name="T267"> — </text:span><text:a xlink:type="simple" xlink:href="https://bsky.app/profile/mims.bsky.social/post/3lxxarhiklc2w?utm_source=www.doomsdayscenario.co&amp;utm_medium=referral&amp;utm_campaign=ice-is-eating-the-soul-of-america" office:target-frame-name="_blank" xlink:show="new" text:style-name="Internet_20_link" text:visited-style-name="Visited_20_Internet_20_Link">they’re not doing much at all</text:a><text:span text:style-name="T267"> and, worse, often seem to be doing jobs, </text:span><text:a xlink:type="simple" xlink:href="https://www.instagram.com/reel/DN6b3M6Dqw3/?utm_source=www.doomsdayscenario.co&amp;utm_medium=referral&amp;utm_campaign=ice-is-eating-the-soul-of-america" office:target-frame-name="_blank" xlink:show="new" text:style-name="Internet_20_link" text:visited-style-name="Visited_20_Internet_20_Link">like spreading mulch</text:a><text:span text:style-name="T267"> </text:span><text:a xlink:type="simple" xlink:href="https://www.instagram.com/reel/DN5gZJdkdvQ/?utm_source=www.doomsdayscenario.co&amp;utm_medium=referral&amp;utm_campaign=ice-is-eating-the-soul-of-america" office:target-frame-name="_blank" xlink:show="new" text:style-name="Internet_20_link" text:visited-style-name="Visited_20_Internet_20_Link">in federal parks</text:a><text:span text:style-name="T267">, that other federal workers are </text:span><text:soft-page-break/><text:span text:style-name="T267">supposed to be doing more cheaply, without being ripped away from their workplaces and families for </text:span><text:a xlink:type="simple" xlink:href="https://www.rawstory.com/trump-infuriating-29-day-orders/?utm_source=www.doomsdayscenario.co&amp;utm_medium=referral&amp;utm_campaign=ice-is-eating-the-soul-of-america" office:target-frame-name="_blank" xlink:show="new" text:style-name="Internet_20_link" text:visited-style-name="Visited_20_Internet_20_Link">29 days a time</text:a><text:span text:style-name="T267">, a time period precisely chosen by the Trump administration to cheap out on paying the troops what they’re rightfully owed. It’s a recipe both to undermine the respect of the military in the public’s eye — as well as </text:span><text:a xlink:type="simple" xlink:href="https://bsky.app/profile/mims.bsky.social/post/3lxxarhiklc2w?utm_source=www.doomsdayscenario.co&amp;utm_medium=referral&amp;utm_campaign=ice-is-eating-the-soul-of-america" office:target-frame-name="_blank" xlink:show="new" text:style-name="Internet_20_link" text:visited-style-name="Visited_20_Internet_20_Link">crater morale of the force itself</text:a><text:span text:style-name="T267">, who signed up to help and serve their neighbors, not police and occupy them. Locals are </text:span><text:a xlink:type="simple" xlink:href="https://bsky.app/profile/thetnholler.bsky.social/post/3lxlhnfxeq222?utm_source=www.doomsdayscenario.co&amp;utm_medium=referral&amp;utm_campaign=ice-is-eating-the-soul-of-america" office:target-frame-name="_blank" xlink:show="new" text:style-name="Internet_20_link" text:visited-style-name="Visited_20_Internet_20_Link">regularly mocking the Guard</text:a><text:span text:style-name="T267">.</text:span></text:p>
      <text:p text:style-name="P9">Everything is ICE and all agencies are now just ICE hangers-on.</text:p>
      <text:p text:style-name="Text_20_body"><text:span text:style-name="T267">This isn’t how it’s supposed to work in the US. And at least one federal judge has </text:span><text:a xlink:type="simple" xlink:href="https://www.politico.com/news/2025/09/02/trump-los-angeles-national-guard-ruling-00539393?utm_source=www.doomsdayscenario.co&amp;utm_medium=referral&amp;utm_campaign=ice-is-eating-the-soul-of-america" office:target-frame-name="_blank" xlink:show="new" text:style-name="Internet_20_link" text:visited-style-name="Visited_20_Internet_20_Link">tried to draw the line</text:a><text:span text:style-name="T267">, saying it was illegal for Trump to use the National Guard in Los Angeles, and warning that Trump appears intent on “creating a national police force with the President as its chief.”</text:span></text:p>
      <text:p text:style-name="P9">It is striking to me that the leaders of these agencies are comfortable letting their agents be misused in this way; there’s a different universe where, for instance, FBI director Kash Patel had surged the FBI agents currently patrolling capital streets to focus on what they can actually do to help — building cases against gang-bangers and drug dealers as part of a targeted violent crime task force. But none of this is about really fighting crime — it’s just about intimidating Americans and stroking Trump’s authoritarian ego.</text:p>
      <text:p text:style-name="Text_20_body"><text:span text:style-name="T267">Just think of the crime that isn’t being investigated and prosecuted across the United States right now because of the diversion of these resources. Moreover, the US government has </text:span><text:a xlink:type="simple" xlink:href="https://www.govexec.com/workforce/2025/08/trump-freezes-most-training-non-ice-federal-law-enforcement/407751/?utm_source=www.doomsdayscenario.co&amp;utm_medium=referral&amp;utm_campaign=ice-is-eating-the-soul-of-america" office:target-frame-name="_blank" xlink:show="new" text:style-name="Internet_20_link" text:visited-style-name="Visited_20_Internet_20_Link">paused non-immigration law enforcement training</text:a><text:span text:style-name="T267"> in order to shove through as many new ICE agents by the end of the year — meaning that the </text:span><text:span text:style-name="T285">75</text:span><text:span text:style-name="T267"> other federal law enforcement agencies that rely on the national training academy are all effectively at a hiring standstill for months. </text:span></text:p>
      <text:h text:style-name="P177" text:outline-level="3"><text:span text:style-name="T304">2) Collapse of Moral Legitimacy</text:span>.</text:h>
      <text:p text:style-name="Text_20_body"><text:span text:style-name="T267">I wrote </text:span><text:a xlink:type="simple" xlink:href="https://www.doomsdayscenario.co/p/ice-believes-it-will-never-face-accountability-again" office:target-frame-name="_blank" xlink:show="new" text:style-name="Internet_20_link" text:visited-style-name="Visited_20_Internet_20_Link">earlier in the summer</text:a><text:span text:style-name="T267"> about how in a democracy policing requires moral legitimacy and the permission of the policed. That’s been one of the hallmarks of policing ever since Sir Robert Peel built the first modern police force in London’s Metropolitan Police. One of his core principles of policing was: “To recognize always that the power of the police to fulfill their functions and duties is dependent on public approval of their existence, actions and behavior, and on their ability to secure and maintain public respect.”</text:span></text:p>
      <text:p text:style-name="P9">The DC police department was literally created originally in Peel’s image, which is why it too is known awkwardly as the “Metropolitan Police.” Now, in a historical irony, it is ground zero for the erosion of the moral legitimacy of federal law enforcement writ large.</text:p>
      <text:p text:style-name="Text_20_body"><text:span text:style-name="T267">Social media on a daily basis is filled with videos of the public shouting at masked officers, asking unsuccessfully for IDs or badges, shouting passing expletives at officers on patrol, and </text:span><text:a xlink:type="simple" xlink:href="https://www.instagram.com/reel/DNlqXDYxZlx/?utm_source=www.doomsdayscenario.co&amp;utm_medium=referral&amp;utm_campaign=ice-is-eating-the-soul-of-america" office:target-frame-name="_blank" xlink:show="new" text:style-name="Internet_20_link" text:visited-style-name="Visited_20_Internet_20_Link">crowds driving federal officers from their neighborhoods</text:a><text:span text:style-name="T267">. </text:span><text:a xlink:type="simple" xlink:href="https://www.instagram.com/reel/DLqAkkSPUzQ/?utm_source=www.doomsdayscenario.co&amp;utm_medium=referral&amp;utm_campaign=ice-is-eating-the-soul-of-america" office:target-frame-name="_blank" xlink:show="new" text:style-name="Internet_20_link" text:visited-style-name="Visited_20_Internet_20_Link">Social</text:a><text:span text:style-name="T267"> </text:span><text:a xlink:type="simple" xlink:href="https://www.instagram.com/reel/DLqAkkSPUzQ/?utm_source=www.doomsdayscenario.co&amp;utm_medium=referral&amp;utm_campaign=ice-is-eating-the-soul-of-america" office:target-frame-name="_blank" xlink:show="new" text:style-name="Internet_20_link" text:visited-style-name="Visited_20_Internet_20_Link">media</text:a><text:span text:style-name="T267"> feeds are filled with </text:span><text:a xlink:type="simple" xlink:href="https://www.instagram.com/reel/DKc74QjSQGl/?utm_source=www.doomsdayscenario.co&amp;utm_medium=referral&amp;utm_campaign=ice-is-eating-the-soul-of-america" office:target-frame-name="_blank" xlink:show="new" text:style-name="Internet_20_link" text:visited-style-name="Visited_20_Internet_20_Link">videos</text:a><text:span text:style-name="T267"> of </text:span><text:a xlink:type="simple" xlink:href="https://www.instagram.com/reel/DN8_xZeEXQ3/?utm_source=www.doomsdayscenario.co&amp;utm_medium=referral&amp;utm_campaign=ice-is-eating-the-soul-of-america" office:target-frame-name="_blank" xlink:show="new" text:style-name="Internet_20_link" text:visited-style-name="Visited_20_Internet_20_Link">ordinary citizens</text:a><text:span text:style-name="T267"> </text:span><text:a xlink:type="simple" xlink:href="https://www.instagram.com/reel/DMQLh3BsE9x/?utm_source=www.doomsdayscenario.co&amp;utm_medium=referral&amp;utm_campaign=ice-is-eating-the-soul-of-america" office:target-frame-name="_blank" xlink:show="new" text:style-name="Internet_20_link" text:visited-style-name="Visited_20_Internet_20_Link">resisting</text:a><text:span text:style-name="T267"> and </text:span><text:a xlink:type="simple" xlink:href="https://www.instagram.com/reel/DKx7-A_sqDw/?utm_source=www.doomsdayscenario.co&amp;utm_medium=referral&amp;utm_campaign=ice-is-eating-the-soul-of-america" office:target-frame-name="_blank" xlink:show="new" text:style-name="Internet_20_link" text:visited-style-name="Visited_20_Internet_20_Link">questioning ICE</text:a><text:span text:style-name="T267">, </text:span><text:a xlink:type="simple" xlink:href="https://www.instagram.com/p/DNgGG-htLnZ/?utm_source=www.doomsdayscenario.co&amp;utm_medium=referral&amp;utm_campaign=ice-is-eating-the-soul-of-america" office:target-frame-name="_blank" xlink:show="new" text:style-name="Internet_20_link" text:visited-style-name="Visited_20_Internet_20_Link">tips on how resist</text:a><text:span text:style-name="T267"> and </text:span><text:a xlink:type="simple" xlink:href="https://www.instagram.com/p/DN_M6sxAHz0/?utm_source=www.doomsdayscenario.co&amp;utm_medium=referral&amp;utm_campaign=ice-is-eating-the-soul-of-america" office:target-frame-name="_blank" xlink:show="new" text:style-name="Internet_20_link" text:visited-style-name="Visited_20_Internet_20_Link">monitor ICE</text:a><text:span text:style-name="T267"> — and even outright civil disobedience, like </text:span><text:a xlink:type="simple" xlink:href="https://bsky.app/profile/cohen489.bsky.social/post/3lxno6u3qc222?utm_source=www.doomsdayscenario.co&amp;utm_medium=referral&amp;utm_campaign=ice-is-eating-the-soul-of-america" office:target-frame-name="_blank" xlink:show="new" text:style-name="Internet_20_link" text:visited-style-name="Visited_20_Internet_20_Link">blocking ICE facilities</text:a><text:span text:style-name="T267"> — </text:span><text:a xlink:type="simple" xlink:href="https://www.instagram.com/reel/DN6P4zJEaSX/?utm_source=www.doomsdayscenario.co&amp;utm_medium=referral&amp;utm_campaign=ice-is-eating-the-soul-of-america" office:target-frame-name="_blank" xlink:show="new" text:style-name="Internet_20_link" text:visited-style-name="Visited_20_Internet_20_Link">trolling federal agents</text:a><text:span text:style-name="T267">, and </text:span><text:a xlink:type="simple" xlink:href="https://www.instagram.com/reel/DJcWS8ZOVb8/?utm_source=www.doomsdayscenario.co&amp;utm_medium=referral&amp;utm_campaign=ice-is-eating-the-soul-of-america" office:target-frame-name="_blank" xlink:show="new" text:style-name="Internet_20_link" text:visited-style-name="Visited_20_Internet_20_Link">raising concerns</text:a><text:span text:style-name="T267"> about the aggression and seemingly abusive use-of-force by ICE officers.</text:span></text:p>
      <text:p text:style-name="Text_20_body"><text:a xlink:type="simple" xlink:href="https://www.instagram.com/reel/DN1RRC_YgNn/?utm_source=www.doomsdayscenario.co&amp;utm_medium=referral&amp;utm_campaign=ice-is-eating-the-soul-of-america" office:target-frame-name="_blank" xlink:show="new" text:style-name="Internet_20_link" text:visited-style-name="Visited_20_Internet_20_Link">No</text:a><text:span text:style-name="T267">, </text:span><text:a xlink:type="simple" xlink:href="https://www.instagram.com/reel/DOKdvMSjEeJ/?utm_source=www.doomsdayscenario.co&amp;utm_medium=referral&amp;utm_campaign=ice-is-eating-the-soul-of-america" office:target-frame-name="_blank" xlink:show="new" text:style-name="Internet_20_link" text:visited-style-name="Visited_20_Internet_20_Link">really</text:a><text:span text:style-name="T267">, the </text:span><text:a xlink:type="simple" xlink:href="https://www.instagram.com/reel/DKc74QjSQGl/?utm_source=www.doomsdayscenario.co&amp;utm_medium=referral&amp;utm_campaign=ice-is-eating-the-soul-of-america" office:target-frame-name="_blank" xlink:show="new" text:style-name="Internet_20_link" text:visited-style-name="Visited_20_Internet_20_Link">stream</text:a><text:span text:style-name="T267"> of </text:span><text:a xlink:type="simple" xlink:href="https://bsky.app/profile/cajunblue.bsky.social/post/3lxkrk5shjs2v?utm_source=www.doomsdayscenario.co&amp;utm_medium=referral&amp;utm_campaign=ice-is-eating-the-soul-of-america" office:target-frame-name="_blank" xlink:show="new" text:style-name="Internet_20_link" text:visited-style-name="Visited_20_Internet_20_Link">these</text:a><text:span text:style-name="T267"> photos </text:span><text:a xlink:type="simple" xlink:href="https://www.instagram.com/reel/DLP5ru0Iixd/?utm_source=www.doomsdayscenario.co&amp;utm_medium=referral&amp;utm_campaign=ice-is-eating-the-soul-of-america" office:target-frame-name="_blank" xlink:show="new" text:style-name="Internet_20_link" text:visited-style-name="Visited_20_Internet_20_Link">and</text:a><text:span text:style-name="T267"> </text:span><text:a xlink:type="simple" xlink:href="https://bsky.app/profile/tusk81.bsky.social/post/3lxgb7nezzs2v?utm_source=www.doomsdayscenario.co&amp;utm_medium=referral&amp;utm_campaign=ice-is-eating-the-soul-of-america" office:target-frame-name="_blank" xlink:show="new" text:style-name="Internet_20_link" text:visited-style-name="Visited_20_Internet_20_Link">videos</text:a><text:span text:style-name="T267"> is </text:span><text:a xlink:type="simple" xlink:href="https://www.threads.com/@noturtlesoup17/post/DOHgKtxgYpg?xmt=AQF0Z0vi3eJ9FeOcdd7fmy3NbXvNTDEJBf7K46m29iStvQ&amp;slof=1&amp;utm_source=www.doomsdayscenario.co&amp;utm_medium=referral&amp;utm_campaign=ice-is-eating-the-soul-of-america" office:target-frame-name="_blank" xlink:show="new" text:style-name="Internet_20_link" text:visited-style-name="Visited_20_Internet_20_Link">almost</text:a><text:span text:style-name="T267"> </text:span><text:a xlink:type="simple" xlink:href="https://www.threads.com/@will_david_112/post/DOD7znFjdTS?xmt=AQF08t9oYtydneiRWIIHVZs1-iIijkEUqUmETUXLkC3PnA&amp;slof=1&amp;utm_source=www.doomsdayscenario.co&amp;utm_medium=referral&amp;utm_campaign=ice-is-eating-the-soul-of-america" office:target-frame-name="_blank" xlink:show="new" text:style-name="Internet_20_link" text:visited-style-name="Visited_20_Internet_20_Link">endless</text:a><text:span text:style-name="T267">.</text:span></text:p>
      <text:p text:style-name="P9"><text:soft-page-break/>Those endless streams herald how much of the country has turned on federal law enforcement generally and ICE specifically — I’ve been at sporting events where mentions of ICE has been booed, seen businesses post signs saying ICE isn’t welcome there, and homemade anti-ICE lawn signs sprout across neighborhoods. Chicago has been prepping for weeks now to resist ICE at all levels — again, a statement that would seem astounding except that it feels so normal now.</text:p>
      <text:p text:style-name="P9">This is an unprecedented public rejection of federal law enforcement (and, increasingly, by extension, the National Guard as well, civilian-soldiers who joined to help support their neighbors in times of need).</text:p>
      <text:p text:style-name="Text_20_body"><text:span text:style-name="T267">It is not hard to see why the public is reacting so strongly to ICE’s abrupt takeover of daily life in America — the Trump administration initially promised that it’s going after the “worst of the worst,” but given the scale of the operation and the hunger to meet Stephen Miller’s arbitrary quotas, ICE has to go after the nation’s low-hanging fruit — landscapers, grandmas, delivery drivers. Many of the people </text:span><text:a xlink:type="simple" xlink:href="https://bsky.app/profile/reichlinmelnick.bsky.social/post/3lthger5gzc2y?utm_source=www.doomsdayscenario.co&amp;utm_medium=referral&amp;utm_campaign=ice-is-eating-the-soul-of-america" office:target-frame-name="_blank" xlink:show="new" text:style-name="Internet_20_link" text:visited-style-name="Visited_20_Internet_20_Link">swept up in ICE’s dragnet are not criminals</text:a><text:span text:style-name="T267">; in one Border Patrol sweep, </text:span><text:a xlink:type="simple" xlink:href="https://calmatters.org/economy/2025/04/border-patrol-records-kern-county/?utm_source=www.doomsdayscenario.co&amp;utm_medium=referral&amp;utm_campaign=ice-is-eating-the-soul-of-america" office:target-frame-name="_blank" xlink:show="new" text:style-name="Internet_20_link" text:visited-style-name="Visited_20_Internet_20_Link">77 out of 78 targeted individuals</text:a><text:span text:style-name="T267"> had no criminal record. Many of the arrests are of immigrants who are </text:span><text:a xlink:type="simple" xlink:href="https://www.threads.com/@jetsfo/post/DN577SXkaNr?xmt=AQF0b9Fa3UMDdY05qecWcN3XwwgIL4QZgnmQbcnCkfjzCA&amp;slof=1&amp;utm_source=www.doomsdayscenario.co&amp;utm_medium=referral&amp;utm_campaign=ice-is-eating-the-soul-of-america" office:target-frame-name="_blank" xlink:show="new" text:style-name="Internet_20_link" text:visited-style-name="Visited_20_Internet_20_Link">actually following the law</text:a><text:span text:style-name="T267"> and </text:span><text:a xlink:type="simple" xlink:href="https://www.instagram.com/reel/DLJP_rFRUDJ/?utm_source=www.doomsdayscenario.co&amp;utm_medium=referral&amp;utm_campaign=ice-is-eating-the-soul-of-america" office:target-frame-name="_blank" xlink:show="new" text:style-name="Internet_20_link" text:visited-style-name="Visited_20_Internet_20_Link">pursuing the valid legal process</text:a><text:span text:style-name="T267"> for being in the country. Recent numbers show </text:span><text:a xlink:type="simple" xlink:href="https://bsky.app/profile/swin24.bsky.social/post/3lxld6wfles2y?utm_source=www.doomsdayscenario.co&amp;utm_medium=referral&amp;utm_campaign=ice-is-eating-the-soul-of-america" office:target-frame-name="_blank" xlink:show="new" text:style-name="Internet_20_link" text:visited-style-name="Visited_20_Internet_20_Link">70 percent</text:a><text:span text:style-name="T267"> of the record number of ICE detainees have no criminal record.</text:span></text:p>
      <text:p text:style-name="P10">The tactics of immigration enforcement are turning almost comic-villainy evil — take, for instance, <text:a xlink:type="simple" xlink:href="https://www.cnn.com/2025/08/31/us/washington-fire-detain-worker-border-patrol?utm_source=www.doomsdayscenario.co&amp;utm_medium=referral&amp;utm_campaign=ice-is-eating-the-soul-of-america" office:target-frame-name="_blank" xlink:show="new" text:style-name="Internet_20_link" text:visited-style-name="Visited_20_Internet_20_Link">the Border Patrol raid on a team of wildland firefighters actively fighting a forest fire</text:a>. <text:span text:style-name="T3">You know how you’re on the wrong side of history? When you’re intervening on the side of helping the forest fire!</text:span></text:p>
      <text:p text:style-name="Text_20_body"><text:span text:style-name="T267">When the </text:span><text:a xlink:type="simple" xlink:href="https://www.instagram.com/reel/DMu9sg3OrRa/?utm_source=www.doomsdayscenario.co&amp;utm_medium=referral&amp;utm_campaign=ice-is-eating-the-soul-of-america" office:target-frame-name="_blank" xlink:show="new" text:style-name="Internet_20_link" text:visited-style-name="Visited_20_Internet_20_Link">average blond woman in yoga pants</text:a><text:span text:style-name="T267"> is shouting at federal law enforcement, you know something has changed in the fabric of our country. And there are a lot of those </text:span><text:a xlink:type="simple" xlink:href="https://www.instagram.com/reel/DNx-yc6WpBJ/?utm_source=www.doomsdayscenario.co&amp;utm_medium=referral&amp;utm_campaign=ice-is-eating-the-soul-of-america" office:target-frame-name="_blank" xlink:show="new" text:style-name="Internet_20_link" text:visited-style-name="Visited_20_Internet_20_Link">videos too</text:a><text:span text:style-name="T267">.</text:span></text:p>
      <text:p text:style-name="Text_20_body"><text:span text:style-name="T267">Now ICE, the </text:span><text:a xlink:type="simple" xlink:href="https://www.instagram.com/reel/DOJYdlqEbQP/?utm_source=www.doomsdayscenario.co&amp;utm_medium=referral&amp;utm_campaign=ice-is-eating-the-soul-of-america" office:target-frame-name="_blank" xlink:show="new" text:style-name="Internet_20_link" text:visited-style-name="Visited_20_Internet_20_Link">FBI</text:a><text:span text:style-name="T267">, and right-wing social media accounts are coming after people who </text:span><text:a xlink:type="simple" xlink:href="https://www.theguardian.com/us-news/2025/sep/02/fbi-arrest-us-army-veteran-ice-protest?utm_source=www.doomsdayscenario.co&amp;utm_medium=referral&amp;utm_campaign=ice-is-eating-the-soul-of-america" office:target-frame-name="_blank" xlink:show="new" text:style-name="Internet_20_link" text:visited-style-name="Visited_20_Internet_20_Link">attempt to peacefully protest ICE</text:a><text:span text:style-name="T267"> or </text:span><text:a xlink:type="simple" xlink:href="https://bsky.app/profile/sarahemclaugh.bsky.social/post/3lwk5qnfe2c2v?utm_source=www.doomsdayscenario.co&amp;utm_medium=referral&amp;utm_campaign=ice-is-eating-the-soul-of-america" office:target-frame-name="_blank" xlink:show="new" text:style-name="Internet_20_link" text:visited-style-name="Visited_20_Internet_20_Link">organize citizens to know their rights</text:a><text:span text:style-name="T267">, undermining the most basic of protected First Amendment speech. ICE is even posting </text:span><text:a xlink:type="simple" xlink:href="https://bsky.app/profile/noturtlesoup17.bsky.social/post/3lwmzmg7fl22t?utm_source=www.doomsdayscenario.co&amp;utm_medium=referral&amp;utm_campaign=ice-is-eating-the-soul-of-america" office:target-frame-name="_blank" xlink:show="new" text:style-name="Internet_20_link" text:visited-style-name="Visited_20_Internet_20_Link">boosterist videos</text:a><text:span text:style-name="T267"> of its officers ripping down community signs protesting their presence. And agencies who work alongside ICE — like the </text:span><text:a xlink:type="simple" xlink:href="https://www.instagram.com/reel/DOUd1PsDByJ/?utm_source=www.doomsdayscenario.co&amp;utm_medium=referral&amp;utm_campaign=ice-is-eating-the-soul-of-america" office:target-frame-name="_blank" xlink:show="new" text:style-name="Internet_20_link" text:visited-style-name="Visited_20_Internet_20_Link">Federal Protective Service</text:a><text:span text:style-name="T267"> and the </text:span><text:a xlink:type="simple" xlink:href="https://www.thehandbasket.co/p/parks-officer-ohanlon-camera-trump-dc-crackdown?utm_source=www.thehandbasket.co&amp;utm_medium=newsletter&amp;utm_campaign=officer-repeatedly-seen-on-camera-in-dc-crackdown-shows-trump-agents-impunity" office:target-frame-name="_blank" xlink:show="new" text:style-name="Internet_20_link" text:visited-style-name="Visited_20_Internet_20_Link">US Park Police</text:a><text:span text:style-name="T267"> — seem to be adopting some of the worst tactics of abusive force and masking.</text:span></text:p>
      <text:p text:style-name="Text_20_body"><text:span text:style-name="T267">The fact that DC grand juries are now regularly </text:span><text:a xlink:type="simple" xlink:href="https://bsky.app/profile/kyledcheney.bsky.social/post/3lxb3oug4i22w?utm_source=www.doomsdayscenario.co&amp;utm_medium=referral&amp;utm_campaign=ice-is-eating-the-soul-of-america" office:target-frame-name="_blank" xlink:show="new" text:style-name="Internet_20_link" text:visited-style-name="Visited_20_Internet_20_Link">refusing</text:a><text:span text:style-name="T267"> to indict people charged with impeding or assaulting federal officers — </text:span><text:a xlink:type="simple" xlink:href="https://www.nytimes.com/2025/08/27/us/politics/trump-sandwich-assault-indictment-justice-department.html?utm_source=www.doomsdayscenario.co&amp;utm_medium=referral&amp;utm_campaign=ice-is-eating-the-soul-of-america" office:target-frame-name="_blank" xlink:show="new" text:style-name="Internet_20_link" text:visited-style-name="Visited_20_Internet_20_Link">including, famously, sandwich guy</text:a><text:span text:style-name="T267">, who is now a </text:span><text:a xlink:type="simple" xlink:href="https://www.washingtonian.com/2025/09/02/were-calling-it-now-sandwich-guy-is-the-dc-halloween-costume-of-the-year/?utm_source=www.doomsdayscenario.co&amp;utm_medium=referral&amp;utm_campaign=ice-is-eating-the-soul-of-america" office:target-frame-name="_blank" xlink:show="new" text:style-name="Internet_20_link" text:visited-style-name="Visited_20_Internet_20_Link">local folk hero</text:a><text:span text:style-name="T267"> — should cause more concern in the ranks of federal law enforcement and the Justice Department than it apparently is.</text:span></text:p>
      <text:p text:style-name="P9">Yes, I know that a portion of the country is cheering ICE onward. (More on that in another column this week!) But we should all fear a future where large swaths of the country turn their back on cooperating with federal agents. The day-to-day work of the FBI, ATF, DEA, Secret Service, and even the very good work of ICE’s Homeland Security Investigations side — who work complex human trafficking, antiquities smuggling, copyright enforcement, national security cases, and even nuclear proliferation cases — rely on the routine help of all manner of citizens and businesses. We are watching the Trump administration burn years and decades of community bridge-building, outreach, and public relations <text:soft-page-break/>that will make the work of every federal agent in the country harder every single day — and, in turn, make it easier for actual criminals to prey upon Americans.</text:p>
      <text:h text:style-name="P177" text:outline-level="3"><text:span text:style-name="T304">3) Operating without due regard for civil liberties and due process.</text:span> </text:h>
      <text:p text:style-name="Text_20_body"><text:span text:style-name="T267">In my essay at the end of August about how America has tipped in fascism, I </text:span><text:a xlink:type="simple" xlink:href="https://www.doomsdayscenario.co/p/america-tips-into-fascism-f51000e08e03254d" office:target-frame-name="_blank" xlink:show="new" text:style-name="Internet_20_link" text:visited-style-name="Visited_20_Internet_20_Link">wrote</text:a><text:span text:style-name="T267">, “America has become a country where armed officers of the state shout ‘</text:span><text:a xlink:type="simple" xlink:href="https://bsky.app/profile/marisakabas.bsky.social/post/3lwuttjcndc2g?utm_source=www.doomsdayscenario.co&amp;utm_medium=referral&amp;utm_campaign=ice-is-eating-the-soul-of-america" office:target-frame-name="_blank" xlink:show="new" text:style-name="Internet_20_link" text:visited-style-name="Visited_20_Internet_20_Link">papers please</text:a><text:span text:style-name="T267">’ on the street at men and women heading home from work, where </text:span><text:a xlink:type="simple" xlink:href="https://www.threads.com/@morganfinleyking/post/DNt0_R41GYt?xmt=AQF0EQnO4kNpfuzHEp6tJZganUrJZv8U7KkAyIXOhGTpmA&amp;slof=1&amp;utm_source=www.doomsdayscenario.co&amp;utm_medium=referral&amp;utm_campaign=ice-is-eating-the-soul-of-america" office:target-frame-name="_blank" xlink:show="new" text:style-name="Internet_20_link" text:visited-style-name="Visited_20_Internet_20_Link">masked men</text:a><text:span text:style-name="T267"> wrestle to the ground and </text:span><text:a xlink:type="simple" xlink:href="https://www.threads.com/@morganfinleyking/post/DNt0_R41GYt?xmt=AQF0EQnO4kNpfuzHEp6tJZganUrJZv8U7KkAyIXOhGTpmA&amp;slof=1&amp;utm_source=www.doomsdayscenario.co&amp;utm_medium=referral&amp;utm_campaign=ice-is-eating-the-soul-of-america" office:target-frame-name="_blank" xlink:show="new" text:style-name="Internet_20_link" text:visited-style-name="Visited_20_Internet_20_Link">abduct people</text:a><text:span text:style-name="T267"> without due process into unmarked vehicles, disappearing them into an opaque system where their family members beg for information.”</text:span></text:p>
      <text:p text:style-name="Text_20_body"><text:span text:style-name="T267">Few of the videos that have surfaced since have indicated otherwise; normal ICE procedures barrel right past </text:span><text:a xlink:type="simple" xlink:href="https://www.instagram.com/reel/DK2JJAexxTF/?utm_source=www.doomsdayscenario.co&amp;utm_medium=referral&amp;utm_campaign=ice-is-eating-the-soul-of-america" office:target-frame-name="_blank" xlink:show="new" text:style-name="Internet_20_link" text:visited-style-name="Visited_20_Internet_20_Link">normal due process</text:a><text:span text:style-name="T267"> and civil liberties; here, after wrestling someone to the ground, </text:span><text:a xlink:type="simple" xlink:href="https://www.instagram.com/reel/DK2wV9tz9ev/?utm_source=www.doomsdayscenario.co&amp;utm_medium=referral&amp;utm_campaign=ice-is-eating-the-soul-of-america" office:target-frame-name="_blank" xlink:show="new" text:style-name="Internet_20_link" text:visited-style-name="Visited_20_Internet_20_Link">officers lose interest the moment he makes clear he’s a US citizen</text:a><text:span text:style-name="T267">. Here masked officers start </text:span><text:a xlink:type="simple" xlink:href="https://www.threads.com/@sandibachom/post/DOXeQbrDfFe?xmt=AQF0hJMwSwp75d3vK0j7rosxzKmVVe7p3ATrNTb7pwF7CQ&amp;slof=1&amp;utm_source=www.doomsdayscenario.co&amp;utm_medium=referral&amp;utm_campaign=ice-is-eating-the-soul-of-america" office:target-frame-name="_blank" xlink:show="new" text:style-name="Internet_20_link" text:visited-style-name="Visited_20_Internet_20_Link">pushing a man</text:a><text:span text:style-name="T267"> before he can even provide proof of citizenship. </text:span><text:span text:style-name="T285">Is this what America has come to?</text:span></text:p>
      <text:p text:style-name="P9">One way to think about what has changed at the core of ICE’s operations is that until January 2025, broadly speaking, ICE officers operated with “prosecutorial discretion,” going after specific targets to arrest and deport. From 2003 to 2025 — again, broadly speaking — an ICE officer would wake up knowing the name of the person he or she was trying to target and arrest that day. Now most ICE officers — and most other federal agents seconded to ICE’s mission — wake up having no idea the name of the person or persons they’ll try to arrest today.</text:p>
      <text:p text:style-name="Text_20_body"><text:span text:style-name="T267">It is clear that ICE is simply profiling people on America’s streets — </text:span><text:span text:style-name="T285">hey! A brown person driving a moped!</text:span><text:span text:style-name="T267"> I was horrified </text:span><text:a xlink:type="simple" xlink:href="https://www.instagram.com/reel/DN26P0Y3GTM/?utm_source=www.doomsdayscenario.co&amp;utm_medium=referral&amp;utm_campaign=ice-is-eating-the-soul-of-america" office:target-frame-name="_blank" xlink:show="new" text:style-name="Internet_20_link" text:visited-style-name="Visited_20_Internet_20_Link">watching this video</text:a><text:span text:style-name="T267"> where an ICE officer casually explains to a passerby, “Hey, we’re taking this guy, but if he’s legal, we’ll just bring him back!” Oh, no problem! Except that’s not how freedom, due process, and civil liberties is supposed to work in the United States. (Except, of course, that as of yesterday that’s evidently </text:span><text:span text:style-name="T285">exactly</text:span><text:span text:style-name="T267"> how it works for brown people, according to the Supreme Court.)</text:span></text:p>
      <text:p text:style-name="P10">In ICE’s new America — a dystopian vision for America now embraced officially by the Supreme Court — Let’s be clear about what’s happening: The Trump administration wants non-white people to be afraid to <text:a xlink:type="simple" xlink:href="https://www.threads.com/@veramf11/post/DOJ7TE2DXJK?xmt=AQF0GQA336TGktcFkgVcuFJwA8Bl6erNQXkNqhFC-oRROw&amp;slof=1&amp;utm_source=www.doomsdayscenario.co&amp;utm_medium=referral&amp;utm_campaign=ice-is-eating-the-soul-of-america" office:target-frame-name="_blank" xlink:show="new" text:style-name="Internet_20_link" text:visited-style-name="Visited_20_Internet_20_Link">walk their own streets</text:a>, be in public, go to school, or work a job, whether you’re a citizen or not. <text:a xlink:type="simple" xlink:href="https://www.instagram.com/reel/DOJ4qs-CXJL/?utm_source=www.doomsdayscenario.co&amp;utm_medium=referral&amp;utm_campaign=ice-is-eating-the-soul-of-america" office:target-frame-name="_blank" xlink:show="new" text:style-name="Internet_20_link" text:visited-style-name="Visited_20_Internet_20_Link">Schools in DC are telling non-white teachers to carry their passports to school lest they get swept up en route to teach</text:a>. That’s not normal, and — until recently — it wasn’t something that was supposed to happen in the United States.</text:p>
      <text:p text:style-name="P9">Dissenting in yesterday’s decision, Justice Sotomayor wrote, “The [Supreme Court’s new ruling] relegates the interests of U.S. citizens and individuals with legal status to a single sentence, positing that the Government will free these individuals as soon as they show they are legally in the United States. That blinks reality. Two plaintiffs in this very case tried to explain that they are U. S. citizens; one was then pushed against a fence with his arms twisted behind his back, and the other was taken away from his job to a warehouse for further questioning. More fundamentally, it is the Government's burden to prove that it has reasonable suspicion to stop someone. The concurrence improperly shifts the burden onto an entire class of citizens to carry enough documentation to prove that they deserve to walk freely. The Constitution does not permit the creation of such a second-class citizenship status.”</text:p>
      <text:p text:style-name="Text_20_body"><text:soft-page-break/><text:span text:style-name="T267">As one lawyer </text:span><text:a xlink:type="simple" xlink:href="https://www.threads.com/@theluncheonlawyer/post/DOW6fzXDcAP?xmt=AQF0ja-YLmfrkLwqhfyT7hykvA9AK4IAUZUg-9cY9NP-VQ&amp;slof=1&amp;utm_source=www.doomsdayscenario.co&amp;utm_medium=referral&amp;utm_campaign=ice-is-eating-the-soul-of-america" office:target-frame-name="_blank" xlink:show="new" text:style-name="Internet_20_link" text:visited-style-name="Visited_20_Internet_20_Link">wrote</text:a><text:span text:style-name="T267"> on social media, Americans now need to carry “freedom papers” to leave your house — at least if you’re brown. That is not a free country. That is an authoritarian regime.</text:span></text:p>
      <text:h text:style-name="P177" text:outline-level="3"><text:span text:style-name="T304">4) Avoiding transparency and accountability</text:span>.</text:h>
      <text:p text:style-name="Text_20_body"><text:span text:style-name="T267">Add up all of the above and you have a portrait of a rogue agency, which is what leads me to my final dangerous warning sign: This agency clearly knows that it can do no wrong in the eyes of the White House and administration — there is no level of violence, brutality, or abuse of civil liberties that would get any of these agents or officers in trouble with their bosses. Earlier this summer, I wrote about </text:span><text:a xlink:type="simple" xlink:href="https://www.doomsdayscenario.co/p/ice-believes-it-will-never-face-accountability-again" office:target-frame-name="_blank" xlink:show="new" text:style-name="Internet_20_link" text:visited-style-name="Visited_20_Internet_20_Link">how ICE is acting as if it will never face accountability again</text:a><text:span text:style-name="T267">. We’ve seen ICE flaunt federal law that requires congressional oversight — and, instead, it has tried to arrest and charge federal lawmakers, a bright line if there ever was one.</text:span></text:p>
      <text:p text:style-name="Text_20_body"><text:span text:style-name="T267">At every turn, though, the agency is going out of its way to make it harder to hold officers accountable. ICE officers don’t routinely wear name tags or easily visible badge numbers (in this video, check out how you have to </text:span><text:a xlink:type="simple" xlink:href="https://www.instagram.com/reel/DMx1Rcjsxq4/?utm_source=www.doomsdayscenario.co&amp;utm_medium=referral&amp;utm_campaign=ice-is-eating-the-soul-of-america" office:target-frame-name="_blank" xlink:show="new" text:style-name="Internet_20_link" text:visited-style-name="Visited_20_Internet_20_Link">zoom in on his badge on his belt</text:a><text:span text:style-name="T267"> to even begin to identify his badge number.) Moreover, though, despite the fact that we’re weeks and months into this national ICE takeover, the agency has made no effort to make its masked officers on the streets identifiable to either the public — </text:span><text:span text:style-name="T285">or even to itself</text:span><text:span text:style-name="T267">.</text:span></text:p>
      <text:p text:style-name="P9">This is a problem the US and other countries have solved in the past. For instance, in the turbulent George Floyd protests in 2020, “unidentified” federal agents actually generally weren’t — they used unique uniform identifiers so that the <text:span text:style-name="T3">agency</text:span> knew who the officers were. These identifiers weren’t standard “name tags” but had on them unique codes (think “X7WQ”) that the Justice Department could use to track and identify an officer if there was a civilian complaint, photo, or video of an abuse of use-of-force or civil liberties. ICE officers aren’t using that system or anything similar at all.</text:p>
      <text:p text:style-name="P9">While ICE and White House officials keep saying the masks and anonymity is important to stop officers and their families from being “doxed,” there’s precious little evidence of any meaningful increase in assaults on federal officers.</text:p>
      <text:p text:style-name="Text_20_body"><text:span text:style-name="T267">In fact, ICE’s level of aggression on America’s streets comes even as being an ICE officer is actually </text:span><text:a xlink:type="simple" xlink:href="https://bsky.app/profile/reichlinmelnick.bsky.social/post/3louk5d4sfk2c?utm_source=www.doomsdayscenario.co&amp;utm_medium=referral&amp;utm_campaign=ice-is-eating-the-soul-of-america" office:target-frame-name="_blank" xlink:show="new" text:style-name="Internet_20_link" text:visited-style-name="Visited_20_Internet_20_Link">a very safe job</text:a><text:span text:style-name="T267">: As Aaron Reichlin-Melnick says, “The last on-duty homicide of a detention and deportation officer was 1949. The last time there was even a non-COVID death on duty was 2016, when an officer had a heart attack during a foot pursuit. Before that, a training accident in 2003, then a fall down an elevator shaft at a jail in 1975.” In other words, the landscapers and groundskeepers being targeted by ICE are </text:span><text:a xlink:type="simple" xlink:href="https://www.bls.gov/news.release/pdf/cfoi.pdf?utm_source=www.doomsdayscenario.co&amp;utm_medium=referral&amp;utm_campaign=ice-is-eating-the-soul-of-america" office:target-frame-name="_blank" xlink:show="new" text:style-name="Internet_20_link" text:visited-style-name="Visited_20_Internet_20_Link">far far </text:a><text:a xlink:type="simple" xlink:href="https://www.bls.gov/news.release/pdf/cfoi.pdf?utm_source=www.doomsdayscenario.co&amp;utm_medium=referral&amp;utm_campaign=ice-is-eating-the-soul-of-america" office:target-frame-name="_blank" xlink:show="new" text:style-name="Internet_20_link" text:visited-style-name="Visited_20_Internet_20_Link"><text:span text:style-name="T285">far</text:span></text:a><text:a xlink:type="simple" xlink:href="https://www.bls.gov/news.release/pdf/cfoi.pdf?utm_source=www.doomsdayscenario.co&amp;utm_medium=referral&amp;utm_campaign=ice-is-eating-the-soul-of-america" office:target-frame-name="_blank" xlink:show="new" text:style-name="Internet_20_link" text:visited-style-name="Visited_20_Internet_20_Link"> more likely</text:a><text:span text:style-name="T267"> to face injury and death on the job than the ICE officers wrestling them to the ground. </text:span><text:span text:style-name="T285">Heck, working in retail, </text:span><text:a xlink:type="simple" xlink:href="https://www.bls.gov/news.release/pdf/cfoi.pdf?utm_source=www.doomsdayscenario.co&amp;utm_medium=referral&amp;utm_campaign=ice-is-eating-the-soul-of-america" office:target-frame-name="_blank" xlink:show="new" text:style-name="Internet_20_link" text:visited-style-name="Visited_20_Internet_20_Link"><text:span text:style-name="T267">which faced 94 workplace homicides in 2023</text:span></text:a><text:span text:style-name="T285">, is far more dangerous than being an ICE officer, but the only people kitted out with tactical gear to go to Home Depot is ICE, not the clerks themselves</text:span><text:span text:style-name="T267">!</text:span></text:p>
      <text:p text:style-name="P9">What’s so troubling about this is how ICE doesn’t seem to recognize or acknowledge how its own loss of moral legitimacy in the public’s eyes is <text:span text:style-name="T4">precisely</text:span> what is leading to the harassment of its officers in the streets. ICE operated for nearly twenty years in the United States, under both Republican and Democratic administrations — including the first Trump administration! — without having to stoop to <text:soft-page-break/>these anonymous and brutal tactics. What has changed since is <text:span text:style-name="T3">how </text:span>ICE is operating <text:span text:style-name="T3">in this specific moment</text:span>.</text:p>
      <text:p text:style-name="P9">In a healthy agency, that cared about public opinion, that understood the tenets of policing in a free and open society, that felt that it owed accountability and transparency to the American public, the agency would have adjusted course in recent months to allow its agents to be masked but mandate that they wear clearly visible law enforcement insignia — like the FBI’s iconic blue “raid jackets” — and unique identification patches to ensure that agents and officers were at least accountable after the fact if there was a civilian complaint or video evidence emerged of an abuse of force or civil liberties. It’s not that ICE doesn’t have these jackets — they do. It has evidently made a conscious choice NOT to use them.</text:p>
      <text:p text:style-name="P9">Put all of that together, and it’s clear this is an agency that is going out of its way to make it nearly impossible for anyone — including the US government itself — to investigate any official misconduct, abuses, or assaults. I can’t think of something more corruptive to the soul of a free, open, and democratic society than a federal law enforcement agency that has put itself above the law.</text:p>
      <text:p text:style-name="P9">GMG</text:p>
      <text:h text:style-name="P139" text:outline-level="1">ICE launches new immigration enforcement surge in Mass. </text:h>
      <text:p text:style-name="P254">02:56</text:p>
      <text:p text:style-name="P404">Updated September 08, 202<text:span text:style-name="T315">5</text:span></text:p>
      <text:p text:style-name="P405">Federal immigration officials have launched a new surge of enforcement action in Massachusetts, the Department of Homeland Security confirmed Sunday.</text:p>
      <text:p text:style-name="P406">The department did not specify how long there would be increased ICE activity around the state.</text:p>
      <text:p text:style-name="P54"><text:span text:style-name="T287">In May, U.S. Immigration and Customs Enforcement said its agents arrested nearly </text:span><text:a xlink:type="simple" xlink:href="https://www.wbur.org/news/2025/06/02/massachusetts-federal-immigration-arrests" text:style-name="Internet_20_link" text:visited-style-name="Visited_20_Internet_20_Link"><text:span text:style-name="T288">1,500 people</text:span></text:a><text:span text:style-name="T287"> as part of a month-long crackdown, which they called "Operation Patriot." The latest surge is being called "Patriot 2.0."</text:span></text:p>
      <text:p text:style-name="P406">"Under President Trump and Secretary Noem, nowhere is a safe haven for criminal illegal aliens," a department spokesperson said in a statement. "If you come to our country illegally and break our laws, we will hunt you down, arrest you, deport you, and you will never return."</text:p>
      <text:p text:style-name="P406">Jillian Phillips, a volunteer with LUCE, a group that runs a hotline to report ICE sightings, said the state is "100%" in the midst of a new enforcement surge.</text:p>
      <text:p text:style-name="P407"><text:soft-page-break/>“<text:span text:style-name="T316">From the Boston area out to western Mass., we are seeing a lot of early morning activity and we are seeing a lot of larger groups of agents," she said. "So we just encourage folks to continue to stay aware, to stay vigilant, to know their rights.”</text:span></text:p>
      <text:p text:style-name="P406">While the DHS statement indicated the enforcement crackdown will encompass all of Massachusetts, it specifically called out Boston Mayor Michelle Wu, claiming so-called "sanctuary policies" in the city "attract and harbor criminals."</text:p>
      <text:p text:style-name="P41"><text:span text:style-name="T120">In a response, Wu pointed to the </text:span><text:a xlink:type="simple" xlink:href="https://www.wbur.org/news/2024/12/04/boston-city-council-reaffirms-sactuary-trust-act-immigration" text:style-name="Internet_20_link" text:visited-style-name="Visited_20_Internet_20_Link"><text:span text:style-name="T121">city's Trust Act</text:span></text:a><text:span text:style-name="T120">, which prohibits Boston police from working with ICE on civil immigration detainers. Under the ordinance, Boston police do cooperate with federal authorities on criminal cases.</text:span></text:p>
      <text:p text:style-name="P41"><text:span text:style-name="T120">A state Supreme Judicial Court ruling also </text:span><text:a xlink:type="simple" xlink:href="https://www.wbur.org/news/2017/07/24/sjc-ruling-sreynoun-lunn-case" text:style-name="Internet_20_link" text:visited-style-name="Visited_20_Internet_20_Link"><text:span text:style-name="T121">bars law enforcement</text:span></text:a><text:span text:style-name="T120"> in Massachusetts from detaining people based solely on civil immigration violations</text:span></text:p>
      <text:p text:style-name="P406">"We expect that federal law enforcement will abide by the constitution and laws of this City, Commonwealth, and country, and we are prepared to take legal action at any evidence to the contrary," Wu said in a statement.</text:p>
      <text:p text:style-name="P40"><text:span text:style-name="T267">The U.S. Department of Justice </text:span><text:a xlink:type="simple" xlink:href="https://www.wbur.org/news/2025/09/04/justice-department-sues-boston-alleging-the-city-obstructs-immigration-enforcement" text:style-name="Internet_20_link" text:visited-style-name="Visited_20_Internet_20_Link"><text:span text:style-name="T278">sued the city</text:span></text:a><text:span text:style-name="T267"> last week, alleging the Trust Act violates federal law.</text:span></text:p>
      <text:p text:style-name="P408">U.S. Congressman Seth Moulton, who represents communities in northeastern Massachusetts, said President Trump is targeting communities that vote Democratic.</text:p>
      <text:p text:style-name="P408">“ He's turning to places like Boston that respect our immigrants, that value them, that know they contribute so much to our communities, to our families, to our schools, to our businesses, to our economy," Moulton told WBUR.</text:p>
      <text:p text:style-name="P408">He said Democrats do need to take crime seriously — and should continue to direct resources to policing. But he said the latest ramp-up in ICE action isn’t about public safety — it’s about asserting Trump’s power.</text:p>
      <text:p text:style-name="P408">Gov. Maura Healey, at a press conference Monday, said this is "more of the same" from the Trump administration: "While they’ve said they’re after violent criminals, what we’ve seen far too often, in such great numbers here and across the country, are construction workers and nannies and health care aides and agriculture workers, who are being taken out of our communities, taken away from their families.”</text:p>
      <text:p text:style-name="P40"><text:span text:style-name="T267">State officials do not declare Massachusetts a "sanctuary state." But the state and its capital city have been frequent targets of the Trump administration, which is battling policies federal officials see as lenient toward immigrants. In a </text:span><text:a xlink:type="simple" xlink:href="https://www.msnbc.com/the-weekend/watch/-it-s-not-right-massachusetts-governor-slams-trump-as-cities-fight-against-federal-crackdown-246995013871" text:style-name="Internet_20_link" text:visited-style-name="Visited_20_Internet_20_Link"><text:span text:style-name="T278">Sunday interview on MSNBC</text:span></text:a><text:span text:style-name="T267">, Healey reiterated that Massachusetts "is not a sanctuary state."</text:span></text:p>
      <text:p text:style-name="P408"><text:soft-page-break/>"What we have seen from ICE and from the administration really isn't about public safety. It's about political theater. It's about a political power grab and an attempt to intimidate," Healey said, touting her public safety background as a former attorney general.</text:p>
      <text:p text:style-name="P408">She added, "It's about show. It's about a show of force. It's about political theater. It's the same reason you see National Guard now on streets and cities in America."</text:p>
      <text:p text:style-name="P408">Healey, a Democrat who faces reelection next year, charged that Trump is using immigration enforcement as "an effort to distract" people from things including "the abysmal record of the Trump administration on the economy right now."</text:p>
      <text:p text:style-name="P408">Pressed by a host to explain the "strategy" behind saying that Massachusetts is not a sanctuary state, Healey said it's "just the fact."</text:p>
      <text:p text:style-name="P408">"These are just terms that the Trump administration makes up — guys, that's what's going on — to fit into their narrative and to further this political theater," the governor said.</text:p>
      <text:p text:style-name="P408">While Healey has repeatedly slammed ICE's tactics, she has also called for the federal government to do more to tighten control of the nation's borders as a way to staunch the influx of migrants.</text:p>
      <text:p text:style-name="P408">"I told President Biden that he needed to act on the border and shut it down two years ago, three years ago now. I think that some of what Donald Trump has done on the border makes a lot of sense, right? And the tightening there," Healey told reporters in May. "I won't get into specifics. But the general move and recognition that there needed to be more control brought to the border is absolutely correct. And certain things have been done that make a lot of sense."</text:p>
      <text:p text:style-name="P14"><text:span text:style-name="Emphasis"><text:span text:style-name="T267">With material from WBUR's Amanda Beland and State House News Service reporter Colin A. Young.</text:span></text:span></text:p>
      <text:p text:style-name="P40"><text:span text:style-name="Emphasis"><text:span text:style-name="T267">This article was originally published on September 08, 2025.</text:span></text:span></text:p>
      <text:p text:style-name="P40"><text:span text:style-name="Emphasis"><text:span text:style-name="T267">This segment aired on September 9, 2025.</text:span></text:span></text:p>
      <text:h text:style-name="P120" text:outline-level="1">When ICE Shows Up at the Hospital, Who Protects the Patients?</text:h>
      <text:h text:style-name="P174" text:outline-level="3">Trump’s reversal of protections has sparked arrests in ERs, court battles over Medicaid, and calls from nurses and unions to keep health care safe.</text:h>
      <text:p text:style-name="P251">Sep 09, 2025</text:p>
      <text:p text:style-name="P406">by </text:p>
      <text:p text:style-name="Text_20_body"><text:a xlink:type="simple" xlink:href="https://open.substack.com/users/3461259-aaron-stigile?utm_source=mentions" office:target-frame-name="_blank" xlink:show="new" text:style-name="Internet_20_link" text:visited-style-name="Visited_20_Internet_20_Link"><text:span text:style-name="T270">Aaron Stigile</text:span></text:a></text:p>
      <text:p text:style-name="P363"><text:soft-page-break/>SACRAMENTO, Calif. – Mikey Vaughn stacked his three passports on a table as he waited to testify before state lawmakers about immigrants’ access to health care and the effects of Trump administration policies. The hues of each one retraced Vaughn’s journey: dark red for Colombia, blue for the U.S. and black for New Zealand.</text:p>
      <text:p text:style-name="P363">“I know how important a document can be for our undocumented community,” said Vaughn, who was adopted from Colombia and later lived in New Zealand before returning to the U.S. “For me, having this document has been a privilege. For others, not having this has made their lives hell in this country.”</text:p>
      <text:p text:style-name="P363">Vaughn is a certified nursing assistant at Cedars-Sinai Medical Center in Los Angeles. He’s one of many health care workers around the country fighting to help immigrants safely obtain care amid actions to cut coverage and give immigration agents access to medical facilities.</text:p>
      <text:p text:style-name="P363">“When patients don’t trust that their health care spaces are safe, they end up suffering in silence,” Vaughn told lawmakers later that day, “and put their health, their family’s health and our communities at risk.”</text:p>
      <text:p text:style-name="P406">The assault on immigrant health care is coming from different fronts – at both the federal and state level, and even in blue states such as California.</text:p>
      <text:p text:style-name="P37"><text:span text:style-name="T267">In January, the Trump administration </text:span><text:a xlink:type="simple" xlink:href="https://www.ice.gov/doclib/foia/policy/CommonSenseEnforcementActInNearProtectedAreas.pdf" text:style-name="Internet_20_link" text:visited-style-name="Visited_20_Internet_20_Link"><text:span text:style-name="T270">rescinded</text:span></text:a><text:span text:style-name="T267"> Biden-era </text:span><text:a xlink:type="simple" xlink:href="https://www.ice.gov/doclib/news/guidelines-civilimmigrationlaw10272021.pdf" text:style-name="Internet_20_link" text:visited-style-name="Visited_20_Internet_20_Link"><text:span text:style-name="T270">guidelines</text:span></text:a><text:span text:style-name="T267"> that prohibited immigration agents from detaining people at protected areas such as schools and churches – but also medical facilities, such as hospitals, doctors’ offices, community health centers and urgent care clinics.</text:span></text:p>
      <text:p text:style-name="P37"><text:span text:style-name="T267">So-called “sensitive location” policies </text:span><text:a xlink:type="simple" xlink:href="https://cis.org/Jacobs/History-Sensitive-Areas-Policies-and-What-Place-Now" text:style-name="Internet_20_link" text:visited-style-name="Visited_20_Internet_20_Link"><text:span text:style-name="T270">date</text:span></text:a><text:span text:style-name="T267"> to the early 1990s. But the Trump directive eliminates specific guidelines and instead allows immigration authorities to use their own discretion about enforcement in such places.</text:span></text:p>
      <text:p text:style-name="P37"><text:span text:style-name="T267">In a </text:span><text:a xlink:type="simple" xlink:href="https://www.dhs.gov/news/2025/01/21/statement-dhs-spokesperson-directives-expanding-law-enforcement-and-ending-abuse" text:style-name="Internet_20_link" text:visited-style-name="Visited_20_Internet_20_Link"><text:span text:style-name="T270">statement</text:span></text:a><text:span text:style-name="T267"> about the new policy, the Department of Homeland Security said the administration “will not tie the hands of our brave law enforcement.”</text:span></text:p>
      <text:p text:style-name="P406">Since the change, reports of agents entering medical facilities have drawn criticism and protests.</text:p>
      <text:p text:style-name="P37"><text:span text:style-name="T267">In July, activists </text:span><text:a xlink:type="simple" xlink:href="https://www.cbsnews.com/losangeles/video/glendale-memorial-hospital-accused-of-collaborating-with-ice-as-woman-recovers-from-injuries/" text:style-name="Internet_20_link" text:visited-style-name="Visited_20_Internet_20_Link"><text:span text:style-name="T270">rallied</text:span></text:a><text:span text:style-name="T267"> outside Glendale Memorial Hospital, a Dignity Health facility just north of Los Angeles, after </text:span><text:a xlink:type="simple" xlink:href="https://www.anacalifornia.org/post/american-nurses-association-california-condemns-ice-presence-at-glendale-memorial-hospital" text:style-name="Internet_20_link" text:visited-style-name="Visited_20_Internet_20_Link"><text:span text:style-name="T270">immigration agents</text:span></text:a><text:span text:style-name="T267"> were allowed to remain in the lobby while a woman they wanted to apprehend received treatment.</text:span></text:p>
      <text:p text:style-name="P37"><text:span text:style-name="T267">In a </text:span><text:a xlink:type="simple" xlink:href="https://www.dignityhealth.org/socal/locations/glendalememorial/about-us/press-center/statement-from-glendale-memorial-hospital-regarding-ice-july-7-2025" text:style-name="Internet_20_link" text:visited-style-name="Visited_20_Internet_20_Link"><text:span text:style-name="T270">statement</text:span></text:a><text:span text:style-name="T267">, Dignity Health said it shares “a desire to keep our neighbors safe” but added that the hospital cannot legally restrict law enforcement from public spaces.</text:span></text:p>
      <text:p text:style-name="P37"><text:span text:style-name="T267">Also in July, Immigration and Customs Enforcement agents </text:span><text:a xlink:type="simple" xlink:href="https://www.justice.gov/usao-cdca/pr/two-staffers-ontario-surgery-center-charged-federal-complaint-alleging-they-assaulted" text:style-name="Internet_20_link" text:visited-style-name="Visited_20_Internet_20_Link"><text:span text:style-name="T270">entered</text:span></text:a><text:span text:style-name="T267"> a surgical center in Ontario, California, to detain a </text:span><text:a xlink:type="simple" xlink:href="https://apnews.com/article/ice-arrest-california-surgery-center-c827038f1a40227dc05ab1c28b048035" text:style-name="Internet_20_link" text:visited-style-name="Visited_20_Internet_20_Link"><text:span text:style-name="T270">Honduran landscaper</text:span></text:a><text:span text:style-name="T267">. Two health care workers who tried to intercede have </text:span><text:a xlink:type="simple" xlink:href="https://www.courthousenews.com/wp-content/uploads/2025/07/united-states-vs-ortega-criminal-complaint.pdf" text:style-name="Internet_20_link" text:visited-style-name="Visited_20_Internet_20_Link"><text:span text:style-name="T270">since been charged</text:span></text:a><text:span text:style-name="T267"> with assault and conspiring to prevent a federal officer from discharging his duties.</text:span></text:p>
      <text:p text:style-name="P363"><text:soft-page-break/>A niece of worker José De Jesús Ortega said on a GoFundMe page that her uncle “showed bravery in the face of injustice, and now he’s being punished for it.”</text:p>
      <text:p text:style-name="P363">This spring, Aditya Harsono, a supply chain manager at Avera Marshall Regional Medical Center in Marshall, Minnesota, experienced the sensitive location changes directly.</text:p>
      <text:p text:style-name="P363">His lawyer, Sarah Gad, said Harsono got an email from the hospital’s vice president, asking him to meet in the basement regarding his job. When they got there, immigration authorities were waiting.</text:p>
      <text:p text:style-name="P363">“There’s two ICE agents in plain clothes who handcuff him and won’t tell him where they’re taking him, and they just said, ‘You’ll find out later,’” Gad told News21. “It was like, effectively, he’s been kidnapped.”</text:p>
      <text:p text:style-name="P406">Harsono, who is Indonesian, is married to a U.S. citizen and had a green card application pending at the time of his arrest, Gad said. He was in the country under a student visa that was revoked when the administration began targeting international students.</text:p>
      <text:p text:style-name="P363">Harsono is now out on bond and awaiting finalization of his green card, his attorney said. Officials with Avera Medical Center did not respond to requests for comment.</text:p>
      <text:p text:style-name="P363">The change in sensitive area guidelines doesn’t mean law officers can access any part of a facility, according to Jenny Horne, an attorney with the Legal Aid Society of San Mateo County. Spaces labeled “private” can be entered only with a judicial warrant, she said.</text:p>
      <text:p text:style-name="P363">Andrew Cohen, an attorney with Boston-based Health Law Advocates, noted that facilities can establish private spaces by using signage or putting patient areas behind locked doors.</text:p>
      <text:p text:style-name="P363">Nancy Hagans, an immigrant from Haiti and president of National Nurses United, called the reversal of the sensitive location policy “a disaster and a shame” and said health workers fear patients will not seek vital care.</text:p>
      <text:p text:style-name="P363">She pointed to one patient who in March needed a lifesaving blood thinner medication. “We don’t know if she was afraid to come in to pick up, so we went and dropped the medication to her,” said Hagans, who works at Maimonides Medical Center in New York City.</text:p>
      <text:p text:style-name="P363">“I need to be able to get up every day and do my job and save patients’ lives, regardless of their immigration status,” she added. “Our job is to do no harm.”</text:p>
      <text:h text:style-name="P39" text:outline-level="4"><text:a xlink:type="simple" xlink:href="https://upheaval.news21.com/stories/facing-increased-scrutiny-american-cities-want-to-be-known-as-anything-but-sanctuary/" text:style-name="Internet_20_link" text:visited-style-name="Visited_20_Internet_20_Link"><text:span text:style-name="Strong_20_Emphasis"><text:span text:style-name="T127">Under Trump, ‘sanctuary’ cities, states come under fire over immigration policies</text:span></text:span></text:a></text:h>
      <text:section text:style-name="Sect1" text:name="§under-trump-sanctuary-cities-states-come-under-fire-over-immigration-policies">
        <text:h text:style-name="P191" text:outline-level="4"/>
      </text:section>
      <text:p text:style-name="P37"><text:a xlink:type="simple" xlink:href="https://www.kff.org/racial-equity-and-health-policy/issue-brief/living-in-an-undocumented-immigrant-family-under-the-second-trump-administration-fear-uncertainty-and-impacts-on-health-and-well-being/" text:style-name="Internet_20_link" text:visited-style-name="Visited_20_Internet_20_Link"><text:span text:style-name="T270">Research</text:span></text:a><text:span text:style-name="T267"> confirms that people in the country illegally are worried about obtaining health care under the second Trump administration. Even immigrants with legal status are avoiding care, according to health policy organization KFF. In a </text:span><text:a xlink:type="simple" xlink:href="https://www.kff.org/racial-equity-and-health-policy/poll-finding/kff-survey-of-immigrants-views-and-experiences-in-the-early-days-of-president-trumps-second-term/#:~:text=About%20six%20in%20ten%20(61,12%25)" text:style-name="Internet_20_link" text:visited-style-name="Visited_20_Internet_20_Link"><text:span text:style-name="T270">May survey</text:span></text:a><text:span text:style-name="T267">, 1 in 10 lawfully present immigrants said they or a family member had avoided seeking care since President Donald Trump took office.</text:span></text:p>
      <text:p text:style-name="P363"><text:soft-page-break/>On an early June afternoon outside a health clinic in San Jose, Rafael, a 54-year-old from El Salvador, acknowledged how hesitant he was to go for in-person care. In April, he was assaulted during a robbery; he still has trouble speaking because of his injuries. He asked that his full name not be disclosed, out of fear for his safety.</text:p>
      <text:p text:style-name="P363">“I was working in maintenance for some apartments and did what I could, but today I’m not doing well – I can’t work, and I can’t help with anything,” he said, adding that these days, he rarely leaves the house over worries he could be detained.</text:p>
      <text:p text:style-name="P363">“I am scared to sit outside,” he said.</text:p>
      <text:p text:style-name="P363">Amid the administration’s actions, health care advocates and unions are working to educate patients and workers alike. They also are pushing lawmakers for added protections.</text:p>
      <text:p text:style-name="P363">At Hagans’ hospital in New York, employees have protocols about what to do if ICE shows up: Take a badge number, and call a 24-hour number for assistance.</text:p>
      <text:p text:style-name="P363">“Our job is not to say, ‘Patient so-and-so is in such room,’” Hagans said.</text:p>
      <text:p text:style-name="P363">In New York, her union has distributed know-your-rights pamphlets in community centers, churches and food banks. The pamphlets encourage patients to carry valid immigration documents to appointments and remind them of their right to remain silent.</text:p>
      <text:p text:style-name="P41"><text:span text:style-name="T120">In California, nurses at Chinese Hospital in San Francisco </text:span><text:a xlink:type="simple" xlink:href="https://www.nationalnursesunited.org/press/sf-nurses-to-hold-informational-picket-for-patient-safety-at-chinese-hospital" text:style-name="Internet_20_link" text:visited-style-name="Visited_20_Internet_20_Link"><text:span text:style-name="T50">have picketed</text:span></text:a><text:span text:style-name="T120"> for patient safety, and the California Hospital Association </text:span><text:a xlink:type="simple" xlink:href="https://calhospital.org/file/summary-of-immigration-and-citizenship-executive-orders/" text:style-name="Internet_20_link" text:visited-style-name="Visited_20_Internet_20_Link"><text:span text:style-name="T50">published guidance</text:span></text:a><text:span text:style-name="T120"> about how hospitals should handle patient privacy and enforcement activity.</text:span></text:p>
      <text:p text:style-name="P37"><text:span text:style-name="T267">In Colorado, a recently signed </text:span><text:a xlink:type="simple" xlink:href="https://leg.colorado.gov/bills/sb25-276" text:style-name="Internet_20_link" text:visited-style-name="Visited_20_Internet_20_Link"><text:span text:style-name="T270">law</text:span></text:a><text:span text:style-name="T267"> expands protections for immigrants at public medical facilities. Policies restrict the release of certain data, prevent agents from entering nonpublic spaces without a warrant, and prohibit arrests of noncriminal immigrants while they are in court-ordered behavioral health treatment.</text:span></text:p>
      <text:p text:style-name="P37"><text:span text:style-name="T267">“I really just don’t think that a clinic is the place to be doing this,” said Dr. Apoorva Ram, an internal medicine physician in Aurora, Colorado, who co-authored an </text:span><text:a xlink:type="simple" xlink:href="https://coloradosun.com/2025/05/01/opinion-colorado-immigrant-rights-senate-bill-276/" text:style-name="Internet_20_link" text:visited-style-name="Visited_20_Internet_20_Link"><text:span text:style-name="T270">op-ed</text:span></text:a><text:span text:style-name="T267"> in support of the legislation.</text:span></text:p>
      <text:p text:style-name="P37"><text:span text:style-name="T267">Some states, however, are taking the opposite stance. In Ohio, a </text:span><text:a xlink:type="simple" xlink:href="https://www.billtrack50.com/billdetail/1894436" text:style-name="Internet_20_link" text:visited-style-name="Visited_20_Internet_20_Link"><text:span text:style-name="T270">bill</text:span></text:a><text:span text:style-name="T267"> pending in the Legislature would require hospitals to give immigration agents access – or lose certain funding. And a </text:span><text:a xlink:type="simple" xlink:href="https://www.azleg.gov/legtext/57leg/1r/bills/sb1268p.htm" text:style-name="Internet_20_link" text:visited-style-name="Visited_20_Internet_20_Link"><text:span text:style-name="T270">bill</text:span></text:a><text:span text:style-name="T267"> in Arizona would have required some hospitals to record their patients’ immigration status, but it was vetoed by the state’s Democratic governor.</text:span></text:p>
      <text:h text:style-name="P66" text:outline-level="2"><text:soft-page-break/><text:span text:style-name="Strong_20_Emphasis"><text:span text:style-name="T267">‘</text:span></text:span><text:span text:style-name="Strong_20_Emphasis"><text:span text:style-name="T283">A chilling message’</text:span></text:span></text:h>
      <text:section text:style-name="Sect1" text:name="§a-chilling-message">
        <text:h text:style-name="P169" text:outline-level="2"/>
      </text:section>
      <text:p text:style-name="P363">In California, Vaughn serves as co-chair of the immigration work group for SEIU-United Healthcare Workers West, a union representing more than 120,000 people.</text:p>
      <text:p text:style-name="P363">He passes out know-your-rights cards at medical facilities and rallies. He’s helped facilitate a webinar to educate the public about the immigration system and what to do during interactions with agents.</text:p>
      <text:p text:style-name="P363">And in June, he flew from Los Angeles to Sacramento to testify before the California Assembly’s Committee on Health about a bill similar to the one passed in Colorado.</text:p>
      <text:p text:style-name="P406">The measure would reclassify a patient’s immigration status as medical information and ensure it couldn’t be disclosed without a judicial warrant. It would also require health workers to notify higher-ups if immigration agents requested access to a facility, a patient or provider documents.</text:p>
      <text:p text:style-name="P363">“The recent presence of immigration agents at hospitals and clinics sends a chilling message that even in a medical emergency, patients and workers alike are at risk for being targeted and deported,” Vaughn told the committee.</text:p>
      <text:p text:style-name="P363">Like so many others fighting for immigrants’ access to care, Vaughn is driven by his own background.</text:p>
      <text:p text:style-name="P451"><text:line-break/><text:span text:style-name="T190">He was just an infant when his parents brought him to the U.S. from Colombia, and he remained a green card holder until adulthood. At 14, he recalled, he was separated from his mother at the Los Angeles airport when returning from overseas. His visa was one digit off from the number on his Colombian passport, he said, and officers had questions.</text:span></text:p>
      <text:p text:style-name="P363">Even today, he said, he remembers “the callousness, the coldness, the alienating nature of it all.”</text:p>
      <text:p text:style-name="P363">While Vaughn said he would know what to do if immigration agents show up at his workplace, he’s not sure others would.</text:p>
      <text:p text:style-name="P363">“From my observations and my conversations with my co-workers, I do not believe people are ready for an ICE raid that would be looking to take our patients, let alone even themselves,” he said.</text:p>
      <text:p text:style-name="P68"><text:span text:style-name="T120">Immigrants make up a growing portion of health care workers in the U.S., studies show. According to the Baker Institute for Public Policy at Rice University, the percentage of </text:span><text:a xlink:type="simple" xlink:href="https://www.bakerinstitute.org/research/understanding-role-immigrants-us-health-sector-employment-trends-2007-21" text:style-name="Internet_20_link" text:visited-style-name="Visited_20_Internet_20_Link"><text:span text:style-name="T50">health workers</text:span></text:a><text:span text:style-name="T120"> who are immigrants increased from 14.2% to 16.5% from 2007 to 2021. The total number of health care workers in the U.S. grew by 4 million in that time.</text:span></text:p>
      <text:p text:style-name="P363">“We have nurses from India, the Philippines, Asia, Africa,” said Sandy Reding, president of the California Nurses Association. “We have nurses from all over the world coming to help us, and we need them.”</text:p>
      <text:p text:style-name="P37"><text:soft-page-break/><text:span text:style-name="T267">A </text:span><text:a xlink:type="simple" xlink:href="https://www.kff.org/racial-equity-and-health-policy/issue-brief/what-role-do-immigrants-play-in-the-hospital-workforce/" text:style-name="Internet_20_link" text:visited-style-name="Visited_20_Internet_20_Link"><text:span text:style-name="T270">KFF analysis</text:span></text:a><text:span text:style-name="T267"> shows that at U.S. hospitals, immigrants account for about 1 in 6 clinical and nonclinical workers and more than a quarter of doctors.</text:span></text:p>
      <text:p text:style-name="P450">Seema Kanani is one of those immigrant health care workers. She was 11 when her family immigrated to the U.S. from India, and she remembers wishing that she could just blend in.</text:p>
      <text:p text:style-name="P363">“As I became an adult, that feeling kind of became my guiding light,” she said. “No one should ever feel that way.”</text:p>
      <text:p text:style-name="P363">She is now a medical social worker for elderly patients at a clinic in Milpitas and an organizer with SEIU-United Healthcare Workers West, helping to pass out know-your-rights cards and ensure that hospital administrators safeguard the rights of immigrant patients.</text:p>
      <text:p text:style-name="P363">Kanani recalled how she had to advocate for her father when he was in the hospital a few years ago.</text:p>
      <text:p text:style-name="P363">“That was it for me,” she said. “I realized I’m in this work for my passion, because I truly do believe health care is a human right, and why do people have to worry and struggle for a basic right?”</text:p>
      <text:p text:style-name="P363">The sensitive location change isn’t the only action affecting immigrant health care under the second Trump administration.</text:p>
      <text:p text:style-name="P68"><text:span text:style-name="T120">After reporting by The Associated Press, the attorneys general of 20 states </text:span><text:a xlink:type="simple" xlink:href="https://oag.ca.gov/news/press-releases/attorney-general-bonta-secures-preliminary-relief-blocking-california’s-medicaid" text:style-name="Internet_20_link" text:visited-style-name="Visited_20_Internet_20_Link"><text:span text:style-name="T50">sued</text:span></text:a><text:span text:style-name="T120"> the administration for turning over Medicaid recipients’ personal information to the Department of Homeland Security for immigration enforcement purposes.</text:span></text:p>
      <text:p text:style-name="P37"><text:span text:style-name="T267">In other moves, the massive tax and spending cut </text:span><text:a xlink:type="simple" xlink:href="https://www.congress.gov/bill/119th-congress/house-bill/1" text:style-name="Internet_20_link" text:visited-style-name="Visited_20_Internet_20_Link"><text:span text:style-name="T270">bill</text:span></text:a><text:span text:style-name="T267"> Trump signed on July 4 makes some lawfully present immigrants, including refugees and asylees, </text:span><text:a xlink:type="simple" xlink:href="https://www.kff.org/policy-watch/potential-impacts-of-2025-budget-reconciliation-on-health-coverage-for-immigrant-families/" text:style-name="Internet_20_link" text:visited-style-name="Visited_20_Internet_20_Link"><text:span text:style-name="T270">ineligible</text:span></text:a><text:span text:style-name="T267"> for traditional Medicaid and Medicare, as well as the federal Children’s Health Insurance Program.</text:span></text:p>
      <text:p text:style-name="P37"><text:span text:style-name="T267">It also slashes Medicaid by about $900 billion, </text:span><text:a xlink:type="simple" xlink:href="https://www.kff.org/medicaid/issue-brief/allocating-cbos-estimates-of-federal-medicaid-spending-reductions-across-the-states-enacted-reconciliation-package/" text:style-name="Internet_20_link" text:visited-style-name="Visited_20_Internet_20_Link"><text:span text:style-name="T270">analyses</text:span></text:a><text:span text:style-name="T267"> show, and is expected to increase the number of uninsured people in the country by about 10 million. Community health centers, which provide care regardless of a patient’s insurance status or ability to pay, received 43% of their funding from Medicaid in 2023, according to a KFF analysis.</text:span></text:p>
      <text:p text:style-name="P363">“The money you cut from Medicaid means that the hospital has less money coming in and the health center has less money coming in,” said Steve Weinman, a consultant who has been involved in the community health centers movement for decades.</text:p>
      <text:p text:style-name="P363">“Basically, all these entities are going to be sitting here with a big hole in their budget, and they’re going to have to cut services,” he added.</text:p>
      <text:p text:style-name="P37"><text:span text:style-name="T267">At the state level, even Democratic strongholds such as Illinois and California have </text:span><text:a xlink:type="simple" xlink:href="https://www.kff.org/policy-watch/recent-state-actions-impacting-immigrants-access-to-state-funded-health-coverage-and-other-public-programs/" text:style-name="Internet_20_link" text:visited-style-name="Visited_20_Internet_20_Link"><text:span text:style-name="T270">reduced or eliminated</text:span></text:a><text:span text:style-name="T267"> health programs for immigrants.</text:span></text:p>
      <text:p text:style-name="P37"><text:span text:style-name="T267">Citing budget constraints, Illinois on July 1 ended its Health Benefits for Immigrant Adults </text:span><text:a xlink:type="simple" xlink:href="https://hfs.illinois.gov/medicalclients/healthbenefitsforimmigrants/healthbenefitsforimmigrantadults.html" text:style-name="Internet_20_link" text:visited-style-name="Visited_20_Internet_20_Link"><text:span text:style-name="T270">program</text:span></text:a><text:span text:style-name="T267">, which provided care to immigrants ages 42-64 who had no legal status.</text:span></text:p>
      <text:p text:style-name="P37"><text:soft-page-break/><text:span text:style-name="T267">Only a year ago, California opened its public health insurance program, Medi-Cal, to all eligible residents, regardless of immigration status. But in June, Gov. Gavin Newsom signed a budget that </text:span><text:a xlink:type="simple" xlink:href="https://ebudget.ca.gov/2025-26/pdf/Enacted/BudgetSummary/HealthandHumanServices.pdf" text:style-name="Internet_20_link" text:visited-style-name="Visited_20_Internet_20_Link"><text:span text:style-name="T270">freezes</text:span></text:a><text:span text:style-name="T267"> new enrollment to anyone 19 or older who is in the state illegally. That freeze starts Jan. 1.</text:span></text:p>
      <text:p text:style-name="P363">For many other unauthorized immigrants who already are enrolled in the program, dental benefits will end in 2026, and a new $30 monthly premium kicks in starting in 2027.</text:p>
      <text:p text:style-name="P37"><text:a xlink:type="simple" xlink:href="https://budgettrack.blob.core.windows.net/btdocs2025/summary-of-the-budget-act-of-2025-final.pdf" text:style-name="Internet_20_link" text:visited-style-name="Visited_20_Internet_20_Link"><text:span text:style-name="T270">State leaders</text:span></text:a><text:span text:style-name="T267"> said the cuts were needed, in part, because of “faster than projected” growth of Medi-Cal and other costs affecting the state budget, including recovery from the Los Angeles wildfires.</text:span></text:p>
      <text:p text:style-name="P363">Johanna Liu is president and CEO of the San Francisco Community Clinic Consortium, a partnership of 12 community health centers that Liu said serve around 110,000 patients annually.</text:p>
      <text:p text:style-name="P363">Of concern to Liu is that the new budget ends a system that reimbursed these clinics at a higher rate to help cover the cost of caring for the uninsured and underserved.</text:p>
      <text:p text:style-name="P363">“So, if clinics can’t get this rate, they’re the ones that have to make tough choices: Do I continue to see my patient, or do I not continue to see my patient because I can’t afford to?” she said.</text:p>
      <text:p text:style-name="P450">Some doctors said providing health care to immigrants is more cost-effective than not doing so.</text:p>
      <text:p text:style-name="P363">Dr. Annie Ro, a professor at the University of California, Irvine, cited the My Health LA program, which ran from 2014 to 2024 in Los Angeles County and connected uninsured patients – including immigrants – with care.</text:p>
      <text:p text:style-name="P363">Ro, who researched the program’s effects, said patients did not require costly health care services, such as emergency room visits or hospitalizations, as frequently.</text:p>
      <text:p text:style-name="P363">“When this population … has good and complete access to care, they can avoid some of these costly (emergency department) visits,” she said.</text:p>
      <text:p text:style-name="P363">California has long been viewed as a sanctuary for immigrants. The state restricts law enforcement from assisting in federal immigration arrests. And when the Trump administration deployed several thousand troops to Los Angeles this summer to counter anti-ICE protests, Newsom and others pushed back.</text:p>
      <text:p text:style-name="P363">But given the new restrictions at the state level, advocates are concerned.</text:p>
      <text:p text:style-name="P363">Kanani questioned the idea of the Golden State as an immigrant sanctuary – which, she said, is a place where someone can speak out in public without fear of retaliation or harm.</text:p>
      <text:p text:style-name="P363">“The minute Marines and National Guard were present in our streets, it stopped being a sanctuary state,” she said. “The minute we separated undocumented folks from basic rights, it’s no longer sanctuary.”</text:p>
      <text:p text:style-name="P363"><text:soft-page-break/>As for the state’s cuts to immigrant health care: “Now we have set a model for, ‘Oh, well, if California can do this, then we can do this,’” she said. “If our line in the sand is here, other states may put their line way more conservative, and then what?”</text:p>
      <text:h text:style-name="P146" text:outline-level="1">What Abolitionist John Brown Can Teach Us About Being Allies in This Moment</text:h>
      <text:p text:style-name="P14"><text:a xlink:type="simple" xlink:href="https://substack.com/@chrisarmitage1" text:style-name="Internet_20_link" text:visited-style-name="Visited_20_Internet_20_Link"><text:span text:style-name="T267">Christopher Armitage</text:span></text:a></text:p>
      <text:p text:style-name="P251">Sep 09, 2025</text:p>
      <text:p text:style-name="P450"/>
      <text:p text:style-name="P451"><text:span text:style-name="T183">John Brown spent his first fifty years as a spectacular failure. By 1850, he'd botched twenty business ventures, declared bankruptcy, and buried eight of his twenty children. Yet this broken man would transform into the figure Malcolm X praised as the kind of white ally the movement needed, and arguably become a catalyst who helped make the Civil War inevitable.</text:span><text:span text:style-name="T190"> </text:span></text:p>
      <text:p text:style-name="P452">What transformed a failed wool merchant into a revolutionary? The answer reveals truths about what real allyship demands and why most well-meaning people never cross the line from sympathy to solidarity.</text:p>
      <text:p text:style-name="P363">Before he became a name that made Southern planters reach for their rifles, the failed businessman was known primarily for his ability to fail at everything he touched. A Pennsylvania tannery collapsed in 1834. The land speculation company lost investors $7,000 per plot when the Panic of 1837 hit. He stubbornly refused to cut losses, insisting markets would recover. They didn't. The most embarrassing disaster came in 1849 when he tried selling American wool in England, a country that exported wool. This fundamental market research failure lost $40,000 (over $1.67 million today) in two months. Courts dragged him through bankruptcy proceedings until 1842, leaving him only "living essentials, and eleven Bibles."</text:p>
      <text:p text:style-name="P363">Personal tragedies compounded business failures. Dianthe, his first wife, died after mental illness that required him to watch over her through painful sleepless nights. Then four of his children died of dysentery within a two week period in 1843. In business, the courts found him "negligent and shortsighted" though "not dishonest." Even sympathetic contemporaries described his "inept business skills."</text:p>
      <text:p text:style-name="P363">Yet every documented case where a Black person knew him personally, involved them recognizing something different about this “failure'“ of a man. Frederick Douglass observed that the abolitionist was "though a white gentleman, in sympathy a black man."</text:p>
      <text:p text:style-name="P363">In 19th-century America, even progressive abolitionists maintained careful social distance from Black Americans. They opposed slavery in principle while preserving racial hierarchies in practice. This man obliterated those boundaries with shocking consistency. In Springfield, Massachusetts, he didn't just <text:soft-page-break/>work with Black citizens. He hired them, visited their homes, and ate at their tables. When he brought a Black man into his church pew in Ohio, the congregation demanded an apology. Brown refused. The church expelled him and his sons. He never joined another church, instead choosing spiritual exile over moral compromise.</text:p>
      <text:p text:style-name="P363">The most radical act was moving his family to North Elba, New York, an intentional Black community in the Adirondacks. This white family lived among Black farmers as equals. In 1854, contemplating Kansas, he wrote that his Black neighbors "have a right to vote, as to the course I take" since he had "volunteered in their service."</text:p>
      <text:p text:style-name="P363">A childhood incident shaped this worldview. At twelve, young Brown watched an enslaved boy his age being beaten with an iron shovel while he received kind treatment from those same abusers. This created a permanent rupture in his racial consciousness. Years later, he raised his own children to address Black neighbors as "Mr." and "Mrs.," virtually unheard of among whites. The family even raised "a young African American along with their other children." His views on race stood apart from every other contemporary white person.</text:p>
      <text:p text:style-name="P363">November 7, 1837, transformed the failed businessman from bankruptcy to revolutionary. When pro-slavery mobs murdered abolitionist Elijah Lovejoy, he stood at the memorial service and declared: "Here, before God, in the presence of these witnesses, from this time, I consecrate my life to the destruction of slavery!"</text:p>
      <text:p text:style-name="P363">But the crucial transformation occurred in Springfield (1846-1850), living in Massachusetts' third-largest Black community. He didn't observe Black life from a distance. He immersed himself completely, praying at the only Black church, converting his warehouse into an Underground Railroad station, and most importantly, listening rather than speaking.</text:p>
      <text:p text:style-name="P363">Frederick Douglass spent a night with him in 1847 that changed both men. As they talked, Douglass questioned whether moral persuasion alone could end slavery. Brown confirmed those doubts: "Slaveholders will never be induced to give up their slaves, until they have felt a big stick about their heads." Douglass later wrote that from this night, he "became less hopeful of slavery's peaceful abolition."</text:p>
      <text:p text:style-name="P363">The Fugitive Slave Act of 1850 completed the radicalization. The abolitionist helped organize the League of Gileadites: 44 Black Springfield residents who'd been defending their community long before he arrived. They pledged to resist slave catchers with lethal force. After its formation, not one person was taken back into slavery from Springfield.</text:p>
      <text:p text:style-name="P363">The Pottawatomie Creek killings of May 1856 announced his arrival as someone willing to match pro-slavery violence with revolutionary force. His military effectiveness surprised critics. At Black Jack, his force of more than 30 men defeated 50 pro-slavery fighters. At Osawatomie, though outnumbered 10-to-1, his tactical positioning allowed most of his men to escape despite heavy fighting.</text:p>
      <text:p text:style-name="P363"><text:soft-page-break/>Perhaps his greatest pre-Harper's Ferry achievement was the work he did for the Underground Railroad. His station joined a Black-led network that had already freed thousands. He coined "Subterranean Pass Way" for his vision of turning Appalachia into a massive liberation corridor.</text:p>
      <text:p text:style-name="P363">Later, Harper's Ferry wasn't meant as a simple raid but as the beginning of mountain guerrilla warfare. John had studied Haitian revolts and Jamaica's maroon communities, learning from successful Black resistance. He manufactured 1,000 pikes for arming enslaved people.</text:p>
      <text:p text:style-name="P363">These years of revolutionary activity came at tremendous personal cost. After bankruptcy, the abolitionist never achieved financial stability, moving his family 20 times while pursuing "failed" businesses that served as cover for his real work. He chose poverty over compromise, teaching his children to "abhor with undying hatred...that sum of all villainies: slavery."</text:p>
      <text:p text:style-name="P363">When Harriet Tubman met him in 1858, she'd already freed 70 people in 13 trips South. She taught him routes and tactics. He called her "General Tubman" as an acknowledgement of her expertise. Seven of his sons joined their father's fight.</text:p>
      <text:p text:style-name="P363">When Brown led the raid on Harper's Ferry, his party of 21 men included five Black raiders who joined for their own reasons. Dangerfield Newby came to free his enslaved wife and children. John Copeland fought to strike his own blow for freedom. These weren't followers. They were co-leaders fighting for their own liberation. Shields Green chose to "go wid de ole man" when Douglass refused to join the raid. Green died alongside Brown on the gallows.</text:p>
      <text:p text:style-name="P363">On the morning of his execution, Brown handed a guard his final prophecy: "I, John Brown, am now quite certain that the crimes of this guilty land will never be purged away but with blood."</text:p>
      <text:p text:style-name="P363">The execution on December 2, 1859, previewed the Civil War. Church bells tolled across the North. Emerson declared the condemned man would "make the gallows as glorious as the cross." But the South saw something they found abhorrent: a white man willing to die to end slavery.</text:p>
      <text:p text:style-name="P363">Douglass declared: "His zeal in the cause of my race was far greater than mine. It was as the burning sun to my taper light. I could live for the slave, but he could die for him."</text:p>
      <text:p text:style-name="P363">During the Civil War, Union soldiers marched to "John Brown's Body." From 1890-1970, as Jim Crow solidified, historians dismissed him as insane. The civil rights movement began his rehabilitation. During 2020's George Floyd protests, signs read "Bring John Brown's energy to the fight." W.E.B. Du Bois's 1909 biography remains the most penetrating analysis, portraying the abolitionist as a man whose leadership lay in "the white flame of his utter devotion to an ideal." Du Bois highlighted how this white man recognized the equality that already existed, when that recognition was literally unthinkable for his white contemporaries.</text:p>
      <text:p text:style-name="P363">John Brown's transformation offers lessons about the difference between sympathy and solidarity. Most abolitionists opposed slavery in principle while maintaining racial hierarchies in practice. They wanted slavery to end but weren't willing to live as equals with the Black community. This one man crossed that line completely, paying every price it demanded.</text:p>
      <text:p text:style-name="P363"><text:soft-page-break/>This isn't a white savior story. It's a study in what genuine allyship demands. Brown was exceptional among white abolitionists precisely because he rejected the savior role, instead recognizing Black people as equals. He understood that liberation movements don't need white heroes; they need accomplices willing to share real risks.</text:p>
      <text:p text:style-name="P363">For modern activists, the challenge is clear: What will you sacrifice for your principles? Genuine solidarity requires more than statements and donations. It demands living your values when they might cost everything. It means choosing exile from your community rather than accepting their prejudices. It also means understanding you're accountable to the community you claim to serve.</text:p>
      <text:p text:style-name="P363">At 50, he appeared to be history's nowhere man: failed and unknown. By 59, he had helped change America forever. His journey suggests past failures don't determine future impact. What matters is the moment you stop accepting the unacceptable.</text:p>
      <text:p text:style-name="P363">Our moment is now.</text:p>
      <text:h text:style-name="P146" text:outline-level="1">The Long Coup: How 23 States Are Killing Democracy</text:h>
      <text:p text:style-name="P14"><text:a xlink:type="simple" xlink:href="https://substack.com/@chrisarmitage1" text:style-name="Internet_20_link" text:visited-style-name="Visited_20_Internet_20_Link"><text:span text:style-name="T267">Christopher Armitage</text:span></text:a></text:p>
      <text:p text:style-name="P251">Sep 10, 2025</text:p>
      <text:p text:style-name="P452">Donald Trump and the Republican Party are systematically dismantling free and fair elections in America. This is documented fact, admitted by their own officials, codified in state laws, and visible in the data. They know they cannot win majority support, so they're preventing the majority from voting. The 2028 election will be their first opportunity to deploy all these mechanisms simultaneously under a Trump administration that controls the Department of Justice, and they're not hiding their intentions. Here's exactly how they're doing it and what must be done to stop them.</text:p>
      <text:p text:style-name="P37"><text:span text:style-name="T267">On June 4, 2021, Texas Attorney General Ken Paxton made an extraordinary admission on Steve Bannon's podcast. Discussing Harris County's attempt to mail ballot applications to its 2.4 million registered voters during the pandemic, Paxton stated:</text:span><text:a xlink:type="simple" xlink:href="https://www.newsweek.com/texas-ag-says-trump-wouldve-lost-state-if-it-hadnt-blocked-mail-ballots-applications-being-1597909" text:style-name="Internet_20_link" text:visited-style-name="Visited_20_Internet_20_Link"><text:span text:style-name="T278"> "Had we not done that, we would have been in the very same situation... Donald Trump would've lost the election."</text:span></text:a><text:span text:style-name="T267"> This was acknowledgment from Texas's top law enforcement official that blocking expanded voting access was essential to Republican electoral success.</text:span></text:p>
      <text:p text:style-name="P37"><text:span text:style-name="T267">Paxton's candor revealed what voting rights advocates have long argued, that contemporary American elections aren't contests between candidates, but battles over who gets to participate. The machinery of voter suppression he celebrated has only grown more sophisticated since, with Texas implementing Senate Bill 1 that</text:span><text:a xlink:type="simple" xlink:href="https://www.texastribune.org/2022/04/06/texas-mail-in-ballot-rejection-voting/" text:style-name="Internet_20_link" text:visited-style-name="Visited_20_Internet_20_Link"><text:span text:style-name="T278"> increased mail ballot rejections from under 1% to 12.4%</text:span></text:a><text:span text:style-name="T267">. As we approach 2028, the quiet architecture of disenfranchisement threatens to transform from tactical advantage to systematic capture.</text:span></text:p>
      <text:p text:style-name="P37"><text:soft-page-break/><text:span text:style-name="T267">The scale of voter suppression in 2024 America defies most citizens' understanding of democratic norms. Consider what's happening in Georgia, where Senate Bill 202 has transformed the landscape of ballot access with surgical precision. Metro Atlanta's four core counties, home to 2.5 million registered voters, have seen their ballot drop boxes</text:span><text:a xlink:type="simple" xlink:href="https://www.npr.org/2022/07/27/1112487312/georgia-voting-law-ballot-drop-box-access" text:style-name="Internet_20_link" text:visited-style-name="Visited_20_Internet_20_Link"><text:span text:style-name="T278"> slashed from 107 to just 25, a 77% reduction</text:span></text:a><text:span text:style-name="T267">.</text:span></text:p>
      <text:p text:style-name="P37"><text:span text:style-name="T267">Fulton County alone dropped from 38 boxes to 8. The boxes that remain are now restricted to indoor locations accessible only during business hours, typically 9 AM to 5 PM, rather than the 24/7 outdoor access available in 2020. The geographic impact is substantial, that 70% of urban and suburban voters could reach a drop box within 10 minutes in 2020 and today less than half can. Usage has correspondingly plummeted from 6.3% to under 1%. Meanwhile, conservative activists have</text:span><text:a xlink:type="simple" xlink:href="https://www.brennancenter.org/our-work/research-reports/mass-voter-challenges-and-voter-list-maintenance-georgia" text:style-name="Internet_20_link" text:visited-style-name="Visited_20_Internet_20_Link"><text:span text:style-name="T278"> challenged 65,000 to 80,000 voter registrations since 2022</text:span></text:a><text:span text:style-name="T267">, with the state planning to purge nearly 500,000 "inactive" voters, which represents 6% of all registered Georgians. Federal oversight from the Department of Justice now monitors four metro Atlanta counties for voting rights compliance, acknowledging the discriminatory impact.</text:span></text:p>
      <text:p text:style-name="P37"><text:span text:style-name="T267">Texas presents an even starker case study in bureaucratic disenfranchisement through the implementation of Senate Bill 1. The March 2022 primary, the first statewide election under the new law, saw</text:span><text:a xlink:type="simple" xlink:href="https://www.texastribune.org/2022/04/06/texas-mail-in-ballot-rejection-voting/" text:style-name="Internet_20_link" text:visited-style-name="Visited_20_Internet_20_Link"><text:span text:style-name="T278"> 24,636 mail ballots rejected, a staggering 12.4% rejection rate</text:span></text:a><text:span text:style-name="T267"> compared to less than 1% in 2020. County-level data reveals the geographic discrimination: Harris County rejected 19% of mail ballots, Bexar County 22%, while some rural counties maintained single-digit rates. The mechanism is deceptively simple: voters must provide an identification number on both their application and ballot envelope that precisely matches their original voter registration, which for many occurred decades ago.</text:span></text:p>
      <text:p text:style-name="P37"><text:span text:style-name="T267">The burden falls heaviest on those Texas restricts mail voting to. Citizens over 65 and disabled individuals. For example, a 92-year-old who registered in 1970 must recall which ID number she provided then; if she can't, her ballot is void.</text:span><text:a xlink:type="simple" xlink:href="https://www.brennancenter.org/our-work/research-reports/voting-laws-roundup-2024-review" text:style-name="Internet_20_link" text:visited-style-name="Visited_20_Internet_20_Link"><text:span text:style-name="T278"> The Brennan Center found that of the 30,000 voters whose ballots or applications were rejected, 90% simply gave up</text:span></text:a><text:span text:style-name="T267"> rather than navigate the correction process. More tellingly, 85% of those rejected had voted consistently in 2016, 2018, and 2020.</text:span></text:p>
      <text:p text:style-name="P37"><text:span text:style-name="T267">Florida's systematic reversal of Amendment 4, which 65% of voters approved to restore voting rights to people with felony convictions, represents perhaps the most brazen nullification of popular will. The amendment would have enfranchised 1.4 million citizens. Instead, the legislature immediately passed Senate Bill 7066 requiring full payment of all fines, fees, costs, and restitution before rights restoration. Today,</text:span><text:a xlink:type="simple" xlink:href="https://www.sentencingproject.org/fact-sheet/florida-bans-voting-rights-of-over-960000-citizens/" text:style-name="Internet_20_link" text:visited-style-name="Visited_20_Internet_20_Link"><text:span text:style-name="T278"> 964,000 Floridians remain disenfranchised</text:span></text:a><text:span text:style-name="T267">, with approximately 730,000 unable to vote solely because they cannot pay what amounts to a modern poll tax.</text:span></text:p>
      <text:p text:style-name="P363">The median debt is $667, but for people whose average annual income is less than $25,000, they may have to choose to purchase food rather than vote. Black Floridians face a 12% disenfranchisement rate, up from 6% in 1980, while comprising 48% of the state's prison population and 15% of the total population. The state has begun prosecuting returning citizens who voted after receiving official voter cards, claiming they should have known they remained ineligible, creating a climate of fear that extends suppression beyond those directly affected.</text:p>
      <text:p text:style-name="P37"><text:soft-page-break/><text:span text:style-name="T267">Three interconnected mechanisms threaten to transform voter suppression from tactical advantage into systematic minority rule by 2028. The first involves certification capture, which represents the most direct threat. According to</text:span><text:a xlink:type="simple" xlink:href="https://statesunited.org/post-election-2024/" text:style-name="Internet_20_link" text:visited-style-name="Visited_20_Internet_20_Link"><text:span text:style-name="T278"> States United Action's analysis</text:span></text:a><text:span text:style-name="T267">, 23 election deniers now serve in statewide offices overseeing elections across 18 states, with 156 more in Congress.</text:span><text:a xlink:type="simple" xlink:href="https://www.citizensforethics.org/reports-investigations/crew-reports/election-certification-under-threat/" text:style-name="Internet_20_link" text:visited-style-name="Visited_20_Internet_20_Link"><text:span text:style-name="T278"> Citizens for Responsibility and Ethics in Washington identified 35 rogue election officials</text:span></text:a><text:span text:style-name="T267"> across eight states who have refused to certify election results and explicitly state they may do so again. These aren't random cranks but strategic appointments: Julie Adams and Michael Heekin on Fulton County's Board refused to certify Georgia's March 2024 primary. The infrastructure already exists, with one in five governors, one in ten secretaries of state, and almost one in five state attorneys general being election deniers.</text:span></text:p>
      <text:p text:style-name="P63"><text:span text:style-name="T120">The second mechanism involves algorithmic purging that weaponizes data science for disenfranchisement. The</text:span><text:a xlink:type="simple" xlink:href="https://www.npr.org/2024/06/04/nx-s1-4991945/voter-registration-mass-challenges-georgia" text:style-name="Internet_20_link" text:visited-style-name="Visited_20_Internet_20_Link"><text:span text:style-name="T121"> EagleAI Network</text:span></text:a><text:span text:style-name="T120">, developed by Georgia doctor Rick Richards and promoted by Trump lawyer Cleta Mitchell, exemplifies this frontier. Unlike the legitimate Electronic Registration Information Center that nine Republican states abandoned, EagleAI scrapes public data including online obituaries rather than accessing official death records. Georgia Elections Director Blake Evans stated the system "draws inaccurate conclusions and presents them as evidence of wrongdoing." Despite these warnings, Columbia County implemented it. True the Vote challenged 317,886 voters by August 2024.</text:span><text:a xlink:type="simple" xlink:href="https://msutoday.msu.edu/news/2024/10/new-msu-research-sheds-light-on-impact-and-bias-of-voter-purging-in-michigan" text:style-name="Internet_20_link" text:visited-style-name="Visited_20_Internet_20_Link"><text:span text:style-name="T121"> Michigan State University research confirms purging disproportionately targets</text:span></text:a><text:span text:style-name="T120"> "underrepresented and lower-income communities."</text:span></text:p>
      <text:p text:style-name="P37"><text:span text:style-name="T267">The third element involves the systematic dismantling of legal architecture protecting voting rights. While Allen v. Milligan upheld Section 2 of the Voting Rights Act in 2023, the threat has merely shifted tactics. The</text:span><text:a xlink:type="simple" xlink:href="https://www.npr.org/2025/08/06/nx-s1-5482864/scotus-voting-rights-act-8th-circuit-vra" text:style-name="Internet_20_link" text:visited-style-name="Visited_20_Internet_20_Link"><text:span text:style-name="T278"> 8th Circuit Court ruled there's "no private right of action" under Section 2</text:span></text:a><text:span text:style-name="T267">, meaning only the Department of Justice could enforce voting rights. This would be catastrophic given that</text:span><text:a xlink:type="simple" xlink:href="https://statecourtreport.org/our-work/analysis-opinion/what-happens-if-us-supreme-court-guts-voting-rights-act" text:style-name="Internet_20_link" text:visited-style-name="Visited_20_Internet_20_Link"><text:span text:style-name="T278"> 96.4% of Section 2 claims since 1982 involved private plaintiffs</text:span></text:a><text:span text:style-name="T267">. Fifteen Republican states now argue this position. As USC Law Dean Franita Tolson observed, "If there is no private right of action under Section 2, the Voting Rights Act is basically dead."</text:span></text:p>
      <text:p text:style-name="P363">Imagine a casino where the house edge increases imperceptibly each night. The mechanism isn’t through obvious cheating, since the cards appear unchanged and the dice seem fair, but through subtle environmental manipulations. The parking lot gradually shrinks, but only on the side nearest public transportation. ATMs disappear from certain floors. Bet minimums rise unpredictably. Security begins demanding multiple forms of ID, but only from players who look a certain way. The cashier windows close earlier, though no signs announce the change. Certain players find their membership cards mysteriously invalid, requiring lengthy appeals processes that outlast their visit. No single change appears decisive. Each can be explained through neutral language: "operational efficiency," "security enhancements," "system upgrades."</text:p>
      <text:p text:style-name="P363">Yet the cumulative effect is undeniable. Specific demographics find the casino increasingly inhospitable, their participation gradually becoming theoretical rather than practical. The house doesn't need to ban anyone explicitly; it simply makes playing the game incrementally harder for those it wishes to exclude. This is American democracy, right now. The fundamental game remains nominally unchanged since citizens cast ballots, ballots are counted, and winners take office. But the machinery <text:soft-page-break/>surrounding that simple act has been precisely calibrated to ensure certain outcomes while maintaining plausible deniability about intent.</text:p>
      <text:p text:style-name="P363">The strongest argument for voting restrictions centers on election integrity. The claim is that illegal voting threatens democratic legitimacy, and common-sense measures like voter ID protect the sanctity of the ballot. Trust in elections underpins peaceful transfers of power. If citizens believe fraud is rampant, democracy itself becomes unsustainable. Even rare instances of fraud, the argument goes, can shatter public confidence in electoral outcomes.</text:p>
      <text:p text:style-name="P37"><text:span text:style-name="T267">So let's examine the actual numbers. The</text:span><text:a xlink:type="simple" xlink:href="https://www.dailysignal.com/2024/01/29/heritages-one-kind-election-fraud-database-hits-1500-cases/" text:style-name="Internet_20_link" text:visited-style-name="Visited_20_Internet_20_Link"><text:span text:style-name="T278"> Heritage Foundation, which advocates for voting restrictions, documented approximately 1,500 proven cases</text:span></text:a><text:span text:style-name="T267"> of election fraud over multiple decades. Taking their data at face value,</text:span><text:a xlink:type="simple" xlink:href="https://www.brookings.edu/articles/widespread-election-fraud-claims-by-republicans-dont-match-the-evidence/" text:style-name="Internet_20_link" text:visited-style-name="Visited_20_Internet_20_Link"><text:span text:style-name="T278"> Brookings Institution calculated</text:span></text:a><text:span text:style-name="T267"> fraud rates: Arizona saw 36 cases over 25 years among 42.6 million ballots cast, yielding a rate of 0.0000845%. The</text:span><text:a xlink:type="simple" xlink:href="https://www.brennancenter.org/issues/ensure-every-american-can-vote/vote-suppression/myth-voter-fraud" text:style-name="Internet_20_link" text:visited-style-name="Visited_20_Internet_20_Link"><text:span text:style-name="T278"> Brennan Center's comprehensive studies</text:span></text:a><text:span text:style-name="T267"> found fraud occurs between 0.0003% and 0.0025% of the time. To put this in perspective, Americans are literally more likely to be struck by lightning than to commit voter impersonation fraud.</text:span></text:p>
      <text:p text:style-name="P37"><text:a xlink:type="simple" xlink:href="https://www.gao.gov/products/gao-19-485" text:style-name="Internet_20_link" text:visited-style-name="Visited_20_Internet_20_Link"><text:span text:style-name="T278">Government investigations confirm these findings</text:span></text:a><text:span text:style-name="T267">. The Department of Justice initiated just 525 election fraud investigations between 2001 and 2017 across eight federal election cycles, representing 0.02% of federal prosecutors' caseload. In 2020, despite unprecedented scrutiny,</text:span><text:a xlink:type="simple" xlink:href="https://campaignlegal.org/results-lawsuits-regarding-2020-elections" text:style-name="Internet_20_link" text:visited-style-name="Visited_20_Internet_20_Link"><text:span text:style-name="T278"> 60+ lawsuits challenging results produced exactly one minor victory</text:span></text:a><text:span text:style-name="T267"> involving "far too few votes to overturn results." The Department of Homeland Security and Cybersecurity and Infrastructure Security Agency declared 2020 "the most secure election in American history." Yet the measures implemented to prevent this virtually non-existent problem affect millions. Texas alone has</text:span><text:a xlink:type="simple" xlink:href="https://www.democracydocket.com/analysis/the-real-cost-of-voter-id-laws-and-who-pays-the-highest-price/" text:style-name="Internet_20_link" text:visited-style-name="Visited_20_Internet_20_Link"><text:span text:style-name="T278"> 600,000+ registered voters lacking required ID</text:span></text:a><text:span text:style-name="T267">. Nationally, 25% of Black voters, 16% of Latino voters, and 18% of seniors lack acceptable photo ID, compared to 5% of white voters. For every potentially fraudulent vote prevented, there are thousands of legitimate voters who face barriers. We're witnessing malpractice in governance that’s justified through disinformation and fear rather than reality.</text:span></text:p>
      <text:p text:style-name="P363">The causal relationship between voting accessibility and turnout is unambiguous. Oregon, ranked most accessible, achieved 78.5% turnout in 2020 and led the nation with 66.9% in 2022 midterms. Colorado, with universal mail voting, hit 77.6% in 2020. Minnesota consistently approaches 80%. Meanwhile, Texas, ranked dead last in accessibility, managed just 56.6% turnout in 2020 and 42% in 2022, consistently placing in the bottom ten nationally. Tennessee has identified 2.3 million "missing voters" while Georgia lags accessible state averages despite mobilization efforts. The 20-point gap between Oregon and Texas isn't explained by civic engagement or demographics but by policy.</text:p>
      <text:p text:style-name="P37"><text:span text:style-name="T267">Michigan provides the natural experiment we need to understand this relationship. After passing</text:span><text:a xlink:type="simple" xlink:href="https://www.michigan.gov/sos/resources/news/2025/07/03/mdos-releases-2024-election-data-showing-record-turnout-in-states-election-after-proposal-2022-2" text:style-name="Internet_20_link" text:visited-style-name="Visited_20_Internet_20_Link"><text:span text:style-name="T278"> Proposal 2 in 2022</text:span></text:a><text:span text:style-name="T267">, which added nine days of early voting, permanent absentee voting, and drop boxes, turnout jumped to 74.6% in 2024, ranking third nationally. Over 60% voted early or by mail, and 820,000 first-time voters participated. The United States ranks 31st out of 35 developed democracies in voter turnout, falling behind Estonia, Slovenia, and Slovakia. Countries with automatic registration, national holidays for voting, and universal mail access consistently achieve 80% or higher participation. This is what a functioning democracy looks like.</text:span></text:p>
      <text:p text:style-name="P363"><text:soft-page-break/>Either we believe in democracy, as messy and frustrating as it can be, or we don't. The technical debates about signature matching and drop box hours obscure this fundamental choice. Every restriction defended as 'election integrity' is actually a confession that participation is considered dangerous. There is no middle ground or compromise with the enemies of democracy. Those who benefit from minority rule have chosen to preserve their power rather than earn it. If we don't demand a voice, then we won't have one.</text:p>
      <text:p text:style-name="P37"><text:span text:style-name="T267">For a detailed action plan on how to fight back against these attacks on voting rights, see: </text:span><text:a xlink:type="simple" xlink:href="https://open.substack.com/pub/cmarmitage/p/republicans-broke-democracy-heres?r=64gnd1&amp;utm_campaign=post&amp;utm_medium=web&amp;showWelcomeOnShare=false" text:style-name="Internet_20_link" text:visited-style-name="Visited_20_Internet_20_Link"><text:span text:style-name="T278">Republicans Broke Democracy. Here's How We Fix It.</text:span></text:a><text:span text:style-name="T267">"</text:span></text:p>
      <text:p text:style-name="P452">CONSERVATISM: AMERICA’S EMPATHY DISORDER</text:p>
      <text:p text:style-name="P363">My latest book</text:p>
      <text:p text:style-name="P363">Get it here → https://a.co/d/2MIFIvG</text:p>
      <text:p text:style-name="P93"/>
      <text:h text:style-name="P64" text:outline-level="1"><text:span text:style-name="Strong_20_Emphasis"><text:span text:style-name="T289">References</text:span></text:span></text:h>
      <text:section text:style-name="Sect1" text:name="§references">
        <text:h text:style-name="P150" text:outline-level="1"/>
      </text:section>
      <text:p text:style-name="P37"><text:span text:style-name="T267">Aleaziz, H. (2021, June 3). Paxton: Trump would've lost Texas if it hadn't blocked mail-in ballot applications being sent out. </text:span><text:span text:style-name="Emphasis"><text:span text:style-name="T267">Newsweek</text:span></text:span><text:span text:style-name="T267">. https://www.newsweek.com/texas-ag-says-trump-wouldve-lost-state-if-it-hadnt-blocked-mail-ballots-applications-being-1597909</text:span></text:p>
      <text:p text:style-name="P363">American Civil Liberties Union. (2024). Voting rights. https://www.aclu.org</text:p>
      <text:p text:style-name="P363">Brennan Center for Justice. (2017, January 31). Debunking the voter fraud myth. https://www.brennancenter.org/our-work/research-reports/debunking-voter-fraud-myth</text:p>
      <text:p text:style-name="P363">Brennan Center for Justice. (2022). Records show massive disenfranchisement and racial disparities in 2022 Texas primary. https://www.brennancenter.org/our-work/research-reports/records-show-massive-disenfranchisement-and-racial-disparities-2022-texas</text:p>
      <text:p text:style-name="P363">Brennan Center for Justice. (2024a). Mass voter challenges and voter list maintenance in Georgia. https://www.brennancenter.org/our-work/research-reports/mass-voter-challenges-and-voter-list-maintenance-georgia</text:p>
      <text:p text:style-name="P363">Brennan Center for Justice. (2024b). The myth of voter fraud. https://www.brennancenter.org/issues/ensure-every-american-can-vote/vote-suppression/myth-voter-fraud</text:p>
      <text:p text:style-name="P363">Brennan Center for Justice. (2024c, December). Voting laws roundup: 2024 in review. https://www.brennancenter.org/our-work/research-reports/voting-laws-roundup-2024-review</text:p>
      <text:p text:style-name="P363"><text:soft-page-break/>Brookings Institution. (2022). Widespread election fraud claims by Republicans don't match the evidence. https://www.brookings.edu/articles/widespread-election-fraud-claims-by-republicans-dont-match-the-evidence/</text:p>
      <text:p text:style-name="P363">Campaign Legal Center. (2021). Results of lawsuits regarding the 2020 elections. https://campaignlegal.org/results-lawsuits-regarding-2020-elections</text:p>
      <text:p text:style-name="P363">Citizens for Responsibility and Ethics in Washington. (2024). Election certification under threat. https://www.citizensforethics.org/reports-investigations/crew-reports/election-certification-under-threat/</text:p>
      <text:p text:style-name="P37"><text:span text:style-name="T267">Corasaniti, N., &amp; Saul, S. (2022, July 27). A new Georgia voting law reduced ballot drop box access in places that used them most. </text:span><text:span text:style-name="Emphasis"><text:span text:style-name="T267">NPR</text:span></text:span><text:span text:style-name="T267">. https://www.npr.org/2022/07/27/1112487312/georgia-voting-law-ballot-drop-box-access</text:span></text:p>
      <text:p text:style-name="P363">Democracy Docket. (2023). The real cost of voter ID laws — and who pays the highest price. https://www.democracydocket.com/analysis/the-real-cost-of-voter-id-laws-and-who-pays-the-highest-price/</text:p>
      <text:p text:style-name="P37"><text:span text:style-name="T267">Doubek, J. (2022, April 6). Almost 25,000 mail-in ballots were rejected in Texas for its March 1 primary election. </text:span><text:span text:style-name="Emphasis"><text:span text:style-name="T267">NPR</text:span></text:span><text:span text:style-name="T267">. https://www.npr.org/2022/04/06/1091267343/almost-25-000-mail-in-ballots-were-rejected-in-texas-for-its-march-1-primary-ele</text:span></text:p>
      <text:p text:style-name="P363">Election Protection Coalition. (2024). 866-OUR-VOTE hotline. https://866ourvote.org</text:p>
      <text:p text:style-name="P363">Heritage Foundation. (2024). Election fraud database. https://www.heritage.org/voterfraud</text:p>
      <text:p text:style-name="P37"><text:span text:style-name="T267">Hernández, A. R., &amp; Helderman, R. S. (2024, June 4). Georgia voter registration challenges are fueled by Eagle AI. </text:span><text:span text:style-name="Emphasis"><text:span text:style-name="T267">NPR</text:span></text:span><text:span text:style-name="T267">. https://www.npr.org/2024/06/04/nx-s1-4991945/voter-registration-mass-challenges-georgia</text:span></text:p>
      <text:p text:style-name="P363">League of Women Voters. (2024). Voting rights advocacy. https://www.lwv.org</text:p>
      <text:p text:style-name="P363">Michigan Department of State. (2025, July 3). Michigan Department of State releases 2024 county-level election data showing record turnout in state's first presidential election after passage of Proposal 2022-2. https://www.michigan.gov/sos/resources/news/2025/07/03/mdos-releases-2024-election-data-showing-record-turnout-in-states-election-after-proposal-2022-2</text:p>
      <text:p text:style-name="P37"><text:span text:style-name="T267">Michigan State University. (2024, October). New MSU research sheds light on impact and bias of voter purging in Michigan. </text:span><text:span text:style-name="Emphasis"><text:span text:style-name="T267">MSUToday</text:span></text:span><text:span text:style-name="T267">. https://msutoday.msu.edu/news/2024/10/new-msu-research-sheds-light-on-impact-and-bias-of-voter-purging-in-michigan</text:span></text:p>
      <text:p text:style-name="P37"><text:span text:style-name="T267">Ramírez-Hernández, A. (2022, April 6). More than 12% of mail-in ballots were rejected in Texas under new GOP voting rules, final tally shows. </text:span><text:span text:style-name="Emphasis"><text:span text:style-name="T267">The Texas Tribune</text:span></text:span><text:span text:style-name="T267">. https://www.texastribune.org/2022/04/06/texas-mail-in-ballot-rejection-voting/</text:span></text:p>
      <text:p text:style-name="P363"><text:soft-page-break/>Sentencing Project. (2024). Florida bans voting rights of over 960,000 citizens. https://www.sentencingproject.org/fact-sheet/florida-bans-voting-rights-of-over-960000-citizens/</text:p>
      <text:p text:style-name="P363">States United Democracy Center. (2024). States United Action releases post-election analysis and 2025 election denier landscape: Election deniers have fewer seats, more power in 2025. https://statesunited.org/post-election-2024/</text:p>
      <text:p text:style-name="P37"><text:span text:style-name="T267">Stimson, H. von S. (2024, January 29). Heritage Foundation election fraud database at 1,500 cases. </text:span><text:span text:style-name="Emphasis"><text:span text:style-name="T267">The Daily Signal</text:span></text:span><text:span text:style-name="T267">. https://www.dailysignal.com/2024/01/29/heritages-one-kind-election-fraud-database-hits-1500-cases/</text:span></text:p>
      <text:p text:style-name="P37"><text:span text:style-name="T267">Tolson, F. (2024). What happens if the U.S. Supreme Court guts the Voting Rights Act? </text:span><text:span text:style-name="Emphasis"><text:span text:style-name="T267">State Court Report</text:span></text:span><text:span text:style-name="T267">. https://statecourtreport.org/our-work/analysis-opinion/what-happens-if-us-supreme-court-guts-voting-rights-act</text:span></text:p>
      <text:p text:style-name="P37"><text:span text:style-name="T267">Totenberg, N. (2025, August 6). 60 years later, Voting Rights Act protections for minority voters face new threats. </text:span><text:span text:style-name="Emphasis"><text:span text:style-name="T267">NPR</text:span></text:span><text:span text:style-name="T267">. https://www.npr.org/2025/08/06/nx-s1-5482864/scotus-voting-rights-act-8th-circuit-vra</text:span></text:p>
      <text:p text:style-name="P363">United States Government Accountability Office. (2019, June). Voter registration: Information on federal enforcement efforts and state and local list management (GAO-19-485). https://www.gao.gov/products/gao-19-485</text:p>
      <text:p text:style-name="P14"><text:span text:style-name="T267">Ura, A., &amp; Priest, J. (2025, May 28). Texas' mail-in voting rules pushed voters to cast ballots in person — or not vote at all, study finds. </text:span><text:span text:style-name="Emphasis"><text:span text:style-name="T267">The Texas Tribune</text:span></text:span><text:span text:style-name="T267">. https://www.texastribune.org/2025/05/28/texas-mail-voting-decline-senate-bill-1-election-law-id-requirement/</text:span></text:p>
      <text:p text:style-name="P452"/>
      <text:h text:style-name="P148" text:outline-level="1">REPORT: Trump’s Mass Deportations Will Devastate U.S. Cities</text:h>
      <text:h text:style-name="P174" text:outline-level="3">Study projects 8% labor force drop, housing instability, and steep losses in tax revenue.</text:h>
      <text:p text:style-name="P14"><text:a xlink:type="simple" xlink:href="https://substack.com/@pablo" text:style-name="Internet_20_link" text:visited-style-name="Visited_20_Internet_20_Link"><text:span text:style-name="T267">Pablo Manríquez</text:span></text:a></text:p>
      <text:p text:style-name="P251">Sep 10, 2025</text:p>
      <text:p text:style-name="P453"><text:span text:style-name="T183">A NEW REPORT from Rice University’s Kinder Institute for Urban Research is sounding the alarm on the local consequences of President Donald Trump’s deportation drive, warning that the removal of millions of undocumented residents would deal a crippling blow to metropolitan economies across the country.</text:span><text:span text:style-name="T190"> </text:span></text:p>
      <text:p text:style-name="P63"><text:span text:style-name="T120">The August </text:span><text:a xlink:type="simple" xlink:href="https://kinder.rice.edu/research/attitudes-toward-mass-deportation-and-immigration-policy-preferences?mc_cid=7c6cab8f54&amp;mc_eid=eb3e8185f0" text:style-name="Internet_20_link" text:visited-style-name="Visited_20_Internet_20_Link"><text:span text:style-name="T50">brief</text:span></text:a><text:span text:style-name="T120">, titled </text:span><text:span text:style-name="Emphasis"><text:span text:style-name="T124">“Mass Deportation: Impacts on Houston and Beyond,”</text:span></text:span><text:span text:style-name="T120"> projects steep declines in labor force participation, housing stability, and consumer spending if Trump follows </text:span><text:soft-page-break/><text:span text:style-name="T120">through on his pledge to deport more than 10 million immigrants. The study focuses on Houston — where nearly one in four residents is foreign-born — but argues the findings apply nationally. </text:span></text:p>
      <text:p text:style-name="P452">Researchers estimate that in Houston alone, mass deportations would shrink the workforce by more than 8 percent, stripping critical sectors such as construction, health care, and food services of employees they rely on daily. “This isn’t just about immigrants,” the report notes. “The ripple effects would reach homeowners, businesses, schools, and local governments dependent on tax revenue generated by immigrant communities.”</text:p>
      <text:p text:style-name="P363">The Kinder Institute also warns of social costs. Children in mixed-status families — hundreds of thousands in Texas — would face higher rates of trauma, absenteeism, and academic decline if parents were deported. Deportations would likely increase housing vacancies and depress home values, particularly in working-class neighborhoods with large immigrant populations .</text:p>
      <text:p text:style-name="P363">The findings echo decades of scholarship on immigration, including Charles Kamasaki’s history of U.S. immigration reform, which documents how past mass removals — from the Depression-era Mexican repatriations to Operation Wetback in the 1950s — left deep scars not only on deported families but on the American economy itself.</text:p>
      <text:p text:style-name="P363">Kinder researchers conclude that the Trump plan would not restore jobs to native-born workers, as the administration claims, but instead “undermine the very urban economies that power American growth.” The brief urges local leaders to prepare now, both by investing in immigrant legal defense and by fortifying social safety nets in anticipation of federal crackdowns.</text:p>
      <text:p text:style-name="P363">“Houston’s story is America’s story,” the authors write. “Mass deportation would not only tear families apart — it would destabilize the cities that drive the nation’s prosperity.”</text:p>
      <text:p text:style-name="P9"><text:line-break/><text:span text:style-name="T191">A Love Story Interrupted by Immigration Enforcement</text:span></text:p>
      <text:h text:style-name="P174" text:outline-level="3">Juan and Madison Pestana hadn’t spent more than six days apart since they met—until ICE detained him over an expired visa.</text:h>
      <text:p text:style-name="P251">Sep 10, 2025</text:p>
      <text:p text:style-name="P234"/>
      <text:p text:style-name="P365">JACKSONVILLE, Fla. — When Juan and Madison Pestana went on their first date in 2023, Juan vowed to always keep a bouquet of fresh flowers on the kitchen table. For nearly two years, he did exactly that.</text:p>
      <text:p text:style-name="P363">Their love story was a whirlwind: She was an introverted medical student who grew up in Wendell, North Carolina, and he was a charismatic construction business owner from Caracas, Venezuela.</text:p>
      <text:p text:style-name="P363">When they first met at a sushi bar, Madison didn’t expect much. That changed when she found herself in her car at 2 a.m., still talking the night away.</text:p>
      <text:p text:style-name="P363"><text:soft-page-break/>“He is literally my best friend … (and) the only person I’ve ever thought truly understood me as a person,” she said. “He truly is the love of my life.”</text:p>
      <text:p text:style-name="P365">Since that first date, the Pestanas hadn’t spent more than six days apart – until immigration agents showed up outside their Miami apartment.</text:p>
      <text:p text:style-name="P363">On May 9, the day of Madison’s graduation from medical school, Juan was taken into custody despite having no criminal record. Madison said he was tackled to the ground – a sight so jarring, she said, that a neighbor called the front office to report a potential kidnapping.</text:p>
      <text:p text:style-name="P363">“That shouldn’t be the word that people are using when proper law enforcement is taking people into proper custody,” Madison said.</text:p>
      <text:p text:style-name="P363">Juan has been in detention ever since. Immigration authorities say he is in the country unlawfully. His wife, an American citizen, says he unknowingly overstayed his visa after the couple used an unscrupulous notary to file his green card application.</text:p>
      <text:p text:style-name="P363">Madison has since moved, on her own, to Jacksonville, where she started a surgical residency in July. She lives alone, works 90-hour weeks and drives more than 300 miles to and from a detention center in Broward County every weekend to visit her husband.</text:p>
      <text:p text:style-name="P363">They’re not allowed to embrace more than twice during each visit.</text:p>
      <text:p text:style-name="P365">“I am living my worst nightmare,” Madison said, adding what she believes Americans need to know: “What’s happening right now is not justice. This is just inhumane.”</text:p>
      <text:p text:style-name="P363">Madison acknowledges that she once was a supporter of President Donald Trump, enticed by the idea he would remove criminals from the country. Now, she said, “I feel lied to.”</text:p>
      <text:p text:style-name="P363">“What was promised was that we were going to make things safer for people. Do you think they’re making my life safer?” she said. “My life is immensely more dangerous now that you’ve taken my husband from me.”</text:p>
      <text:h text:style-name="P66" text:outline-level="2"><text:span text:style-name="Strong_20_Emphasis"><text:span text:style-name="T129">All immigrants are being heavily scrutinized’</text:span></text:span></text:h>
      <text:section text:style-name="Sect1" text:name="§all-immigrants-are-being-heavily-scrutinized">
        <text:h text:style-name="P169" text:outline-level="2"/>
      </text:section>
      <text:p text:style-name="P37"><text:span text:style-name="T267">On the campaign trail, Trump, indeed, promised safety and security. He promised that changes to immigration policy would target criminals. His campaign, he said, was intended to rid the country of people he has called </text:span><text:a xlink:type="simple" xlink:href="https://www.youtube.com/watch?v=DcTMV4KHnuo" text:style-name="Internet_20_link" text:visited-style-name="Visited_20_Internet_20_Link"><text:span text:style-name="T270">murderers, terrorists, drug dealers, animals</text:span></text:a><text:span text:style-name="T267">– “the worst they have in every country, all over the world.”</text:span></text:p>
      <text:p text:style-name="P363">When he won a second term as president, some of his supporters were immigrants themselves.</text:p>
      <text:p text:style-name="P37"><text:span text:style-name="T267">Today, some </text:span><text:a xlink:type="simple" xlink:href="https://tracreports.org/immigration/quickfacts/#:~:text=56%2C397,monitored%20through%20ICE%27s%20ATD%20programs" text:style-name="Internet_20_link" text:visited-style-name="Visited_20_Internet_20_Link"><text:span text:style-name="T270">60,000</text:span></text:a><text:span text:style-name="T267"> people are being held in immigration detention – a 51% increase since January, according to the nonprofit </text:span><text:a xlink:type="simple" xlink:href="https://tracreports.org/about/" text:style-name="Internet_20_link" text:visited-style-name="Visited_20_Internet_20_Link"><text:span text:style-name="T270">Transactional Records Access Clearinghouse</text:span></text:a><text:span text:style-name="T267">.</text:span></text:p>
      <text:p text:style-name="P363"><text:soft-page-break/>About 70% of those detained have no criminal record, TRAC says. Many others have convictions for offenses as minor as a traffic violation.</text:p>
      <text:p text:style-name="P363">“Even though a lot of the rhetoric was ‘Let’s get the criminals out of the U.S.,’ that’s not actually what’s happening,” said New York immigration lawyer Pouyan Darian. “What’s happening is, all immigrants are being heavily scrutinized.”</text:p>
      <text:p text:style-name="P37"><text:span text:style-name="T267">The result, </text:span><text:a xlink:type="simple" xlink:href="https://www.nilc.org/wp-content/uploads/2025/07/The-Anti-Immigrant-Policies-in-Trumps-Final-Big-Beautiful-Bill-Explained-1-1.pdf" text:style-name="Internet_20_link" text:visited-style-name="Visited_20_Internet_20_Link"><text:span text:style-name="T270">advocates argue</text:span></text:a><text:span text:style-name="T267">, is an unprecedented attack on immigrants from all walks of life and living in the U.S. under all kinds of circumstances.</text:span></text:p>
      <text:p text:style-name="P37"><text:span text:style-name="T267">The administration has </text:span><text:a xlink:type="simple" xlink:href="https://www.bhfs.com/insight/the-trump-administration-and-temporary-protected-status/" text:style-name="Internet_20_link" text:visited-style-name="Visited_20_Internet_20_Link"><text:span text:style-name="T270">terminated Temporary Protected Status</text:span></text:a><text:span text:style-name="T267"> for hundreds of thousands of people who fled dictatorships and disasters in their home countries and were legally welcomed into the U.S. Some of these migrants – who face the loss of work visas and eventual deportation – have lived in the country for decades and have citizen spouses or children.</text:span></text:p>
      <text:p text:style-name="P37"><text:span text:style-name="T267">Before courts issued an injunction, Trump officials revoked </text:span><text:a xlink:type="simple" xlink:href="https://immigrationforum.org/article/explainer-revocation-of-student-visas-and-termination-of-sevis-records/" text:style-name="Internet_20_link" text:visited-style-name="Visited_20_Internet_20_Link"><text:span text:style-name="T270">hundreds of visas</text:span></text:a><text:span text:style-name="T267"> for immigrant students over noncriminal protest activities, previously dismissed misdemeanors and even </text:span><text:a xlink:type="simple" xlink:href="https://www.theguardian.com/us-news/2025/apr/07/trump-student-visas-deportation" text:style-name="Internet_20_link" text:visited-style-name="Visited_20_Internet_20_Link"><text:span text:style-name="T270">traffic tickets</text:span></text:a><text:span text:style-name="T267">.</text:span></text:p>
      <text:p text:style-name="P37"><text:span text:style-name="T267">Trump issued an </text:span><text:a xlink:type="simple" xlink:href="https://www.aila.org/library/president-trump-signs-executive-order-protecting-the-meaning-and-value-of-american-citizenship" text:style-name="Internet_20_link" text:visited-style-name="Visited_20_Internet_20_Link"><text:span text:style-name="T270">executive order</text:span></text:a><text:span text:style-name="T267"> denying citizenship to anyone born on American soil to women either in the country illegally or here legally under a visa, if the father is not a U.S. citizen or green card holder. That order is on hold, for now, due to </text:span><text:a xlink:type="simple" xlink:href="https://www.aclu.org/news/immigrants-rights/trumps-birthright-citizenship-executive-order-what-happens-next" text:style-name="Internet_20_link" text:visited-style-name="Visited_20_Internet_20_Link"><text:span text:style-name="T270">legal challenges</text:span></text:a><text:span text:style-name="T267">.</text:span></text:p>
      <text:p text:style-name="P37"><text:span text:style-name="T267">The administration also wants to vastly expand its power to </text:span><text:a xlink:type="simple" xlink:href="https://www.justice.gov/civil/media/1404046/dl?inline" text:style-name="Internet_20_link" text:visited-style-name="Visited_20_Internet_20_Link"><text:span text:style-name="T270">denaturalize</text:span></text:a><text:span text:style-name="T267"> those who have become U.S. citizens and give the Department of Justice discretion to pursue cases “as it determines appropriate.”</text:span></text:p>
      <text:p text:style-name="P363">For immigrant communities across the country, the result is a climate of fear where even legal compliance offers no guarantee of protection.</text:p>
      <text:p text:style-name="P363">In one example, Harvard University cancer researcher Kseniia Petrova, a Russian citizen, was apprehended in February at Boston Logan International Airport after she failed to declare frog embryos she’d brought into the country for research.</text:p>
      <text:p text:style-name="P37"><text:span text:style-name="T267">Although a fine and forfeiture of the undeclared item is a typical penalty in such cases, the government canceled Petrova’s visa and held her in detention for four months. She has since been indicted on </text:span><text:a xlink:type="simple" xlink:href="https://www.justice.gov/usao-ma/pr/russian-national-who-allegedly-lied-about-smuggling-undeclared-biological-items-boston" text:style-name="Internet_20_link" text:visited-style-name="Visited_20_Internet_20_Link"><text:span text:style-name="T270">smuggling charges</text:span></text:a><text:span text:style-name="T267"> and is out on bail as the case proceeds.</text:span></text:p>
      <text:p text:style-name="P363">In another case, 18-year-old Guatemalan Ernesto Manuel-Andres was detained just weeks after his high school graduation during a June 4 raid at his apartment complex in Bowling Green, Kentucky.</text:p>
      <text:p text:style-name="P365">Ernesto Manuel-Andres, an 18-year-old from Guatemala, was detained a few weeks after his high school graduation. (Photo courtesy of GoFundMe)</text:p>
      <text:p text:style-name="P37"><text:span text:style-name="T267">According to Luma Mufleh, founder of the educational nonprofit Fugees Family, Manuel-Andres is in the U.S. under “</text:span><text:a xlink:type="simple" xlink:href="https://www.uscis.gov/working-in-US/eb4/SIJ#:~:text=ALERT:%20Effective%20June%206%2C%202025,Part%20J%2D%20Special%20Immigrant%20Juveniles." text:style-name="Internet_20_link" text:visited-style-name="Visited_20_Internet_20_Link"><text:span text:style-name="T270">special immigrant juvenile</text:span></text:a><text:span text:style-name="T267">” status, which is granted to children who have been abused, neglected or abandoned.</text:span></text:p>
      <text:p text:style-name="P37"><text:soft-page-break/><text:span text:style-name="T267">Beginning in 2022, immigrants with that status were protected from deportation until a visa became available. On June 6, the Trump administration </text:span><text:a xlink:type="simple" xlink:href="https://www.uscis.gov/sites/default/files/document/policy-manual-updates/20250606-SIJDeferredAction.pdf" text:style-name="Internet_20_link" text:visited-style-name="Visited_20_Internet_20_Link"><text:span text:style-name="T270">rescinded</text:span></text:a><text:span text:style-name="T267"> that protection.</text:span></text:p>
      <text:p text:style-name="P363">During his 20 days of detention, Manuel-Andres was transferred to three different facilities in two states. He was released June 24 on bond, and his case is still pending.</text:p>
      <text:p text:style-name="P363">“I feel like they’re testing the limits of the law – they’re trying to see who they can take in,” Mufleh said. “And I’m like, ‘You’re going after kids? That’s who we’re going after now?’”</text:p>
      <text:p text:style-name="P363">She described Manuel-Andres as someone who “always does the right thing without anyone asking him to do it. He’s someone you want on your team.”</text:p>
      <text:p text:style-name="P363">There have been other instances, too.</text:p>
      <text:p text:style-name="P363">Wualner Sauceda, a middle school teacher in Hialeah, Florida, was deported to Honduras after being detained at a regular immigration check-in as he explored a legal pathway to stay in the country.</text:p>
      <text:p text:style-name="P365">Wualner Sauceda, a middle school teacher in Hialeah, Florida, was detained in January and deported the following month. (Photo courtesy of Wualner Sauceda)</text:p>
      <text:p text:style-name="P37"><text:a xlink:type="simple" xlink:href="https://www.gofundme.com/f/clionas-hope-a-mothers-fight-for-freedom" text:style-name="Internet_20_link" text:visited-style-name="Visited_20_Internet_20_Link"><text:span text:style-name="T270">Cliona Ward</text:span></text:a><text:span text:style-name="T267">, a green card holder from Ireland who has lived for 30 years in Santa Cruz, California, was detained for more than two weeks over old drug possession charges that had been expunged. She has since been released.</text:span></text:p>
      <text:p text:style-name="P363">Such arrests have become less predictable, with individuals being detained at court hearings or scheduled Immigration and Customs Enforcement check-ins.</text:p>
      <text:p text:style-name="P37"><text:span text:style-name="T267">“This really just forces people into the shadows – that is what the consequence is of these policies,” said Laila Ayub, an immigration attorney and co-founder of </text:span><text:a xlink:type="simple" xlink:href="https://www.projectanar.org/" text:style-name="Internet_20_link" text:visited-style-name="Visited_20_Internet_20_Link"><text:span text:style-name="T270">Project ANAR</text:span></text:a><text:span text:style-name="T267">, an Afghan immigration justice organization.</text:span></text:p>
      <text:p text:style-name="P363">“It’s very clear that the goal is to make things harder, to discourage people from coming here and to increase fear in our communities.”</text:p>
      <text:h text:style-name="P66" text:outline-level="2"><text:span text:style-name="Strong_20_Emphasis"><text:span text:style-name="T267">‘</text:span></text:span><text:span text:style-name="Strong_20_Emphasis"><text:span text:style-name="T283">My father deserves to be here’</text:span></text:span></text:h>
      <text:section text:style-name="Sect1" text:name="§my-father-deserves-to-be-here">
        <text:h text:style-name="P169" text:outline-level="2"/>
      </text:section>
      <text:p text:style-name="P363">In the small Florida town of Wimauma, southeast of Tampa, the Ambrocio family is reeling from the ramifications of the administration’s policies.</text:p>
      <text:p text:style-name="P363">Maurilio Amizael Ambrocio, the family’s patriarch, is an evangelical Christian pastor who since 2018 had led the small congregation of Iglesia de Santidad Vida Nueva, a tight-knit group bound by shared experiences of immigration and culture.</text:p>
      <text:p text:style-name="P363"><text:soft-page-break/>“He’s not only our father, but he’s also our pastor, a spiritual leader for us,” said his daughter, Ashley, one of Ambrocio’s five children, who range in age from 12 to 20 and are all American citizens.</text:p>
      <text:p text:style-name="P365">Ambrocio and his faith offered many the missing piece for which they were searching in their lives.</text:p>
      <text:p text:style-name="P363">“He supported and helped me move forward,” said Jennifer Dominguez, a 42-year-old from Mexico who has attended Ambrocio’s church for about four years. “There was a time I didn’t want to live, and he helped me through it.”</text:p>
      <text:p text:style-name="P363">At 15, Ambrocio left everything he knew to escape a gang trying to recruit young boys in his hometown of Cuilco, Guatemala. He initially entered the U.S. illegally, via the Arizona-Mexico border. While in the country, he’d work odd jobs to get by.</text:p>
      <text:p text:style-name="P363">He was deported in 2006 but returned to the U.S. later that year. And although he was under an immigration removal order – issued after he was cited for driving without a license – he had a stay that had allowed him to remain in the country, his family said.</text:p>
      <text:p text:style-name="P363">For nearly 10 years, Ambrocio regularly attended ICE check-ins without a problem. That all changed in April, when he was detained at one of those appointments while Ashley, her brother Derlin and a fellow pastor waited outside.</text:p>
      <text:p text:style-name="P363">An immigration agent called the family back and said Ambrocio would be held for 45 hours, Ashley said. In that time, Ambrocio was taken to Glades County Detention Center.</text:p>
      <text:p text:style-name="P363">“I was really, really scared,” Ashley said. “I don’t know how the process is. I was like, ‘What if he gets deported right there?’”</text:p>
      <text:p text:style-name="P363">Ashley remembers the change in her mother upon hearing the news: “She looked just lonely. Her eyes were just different … like if they took something away from her – and they did.”</text:p>
      <text:p text:style-name="P363">Weeks went by, and on June 28, the family got a call that planted a seed of hope: Ambrocio mistakenly believed he would be released while the immigration process played out. Instead, he was transferred to a staging facility in Louisiana.</text:p>
      <text:p text:style-name="P363">A few days later, wanting to escape long-term detention, Ambrocio chose to self–deport. On July 2, he was on a plane back to Guatemala. He has been preaching at churches near his hometown of Cuilco and wants to open a tortilla business to keep himself afloat.</text:p>
      <text:p text:style-name="P363">Ashley and Derlin have since gone to Guatemala to visit their father. When they got off the plane, they ran to him and embraced, the tears flowing.</text:p>
      <text:p text:style-name="P363">Ashley Ambrocio and her brother, Derlin, embrace their father on Tuesday, July 8, 2025, in Guatemala City. (Video courtesy of Ashley Ambrocio)</text:p>
      <text:p text:style-name="P363">They brought him clothing, family photos, a drawing from one of his congregants and a Bible, and together they spent time seeing places their father hadn’t seen since he was a boy.</text:p>
      <text:p text:style-name="P363"><text:soft-page-break/>“It felt so nice seeing him act like a child, getting excited seeing everything and taking pictures,” Ashley said. “It brings us comfort knowing he’s not suffering (in detention). He’s doing better.”</text:p>
      <text:p text:style-name="P363">When Ashley turns 21 next July, she said, she will try to sponsor her father’s return to the United States. In the meantime, she, her mother and her four brothers are left to go on without him.</text:p>
      <text:p text:style-name="P365">The family spends their Saturdays preparing for Sunday church services ; another pastor fills in for Ambrocio in his absence. And day and night, Ashley’s mother prays for her husband to be back in her arms.</text:p>
      <text:p text:style-name="P363">“My father deserves to be here,” Ashley said. “Coming here for a better future isn’t a crime.”</text:p>
      <text:h text:style-name="P66" text:outline-level="2"><text:span text:style-name="Strong_20_Emphasis"><text:span text:style-name="T283">A world on fire</text:span></text:span></text:h>
      <text:section text:style-name="Sect1" text:name="§a-world-on-fire">
        <text:h text:style-name="P169" text:outline-level="2"/>
      </text:section>
      <text:p text:style-name="P363">Juan Pestana also had hopes of a better future when he came to the U.S. in 2021. He filed for asylum, obtained a work permit and launched a construction business – designing and building fences and pergolas.</text:p>
      <text:p text:style-name="P363">He and Madison met two years later. Within five weeks, they were engaged. Three months after their first date, they were married.</text:p>
      <text:p text:style-name="P363">“Never did I have any doubts about it,” Madison said of their swift courtship. “We didn’t even apply for a green card through marriage until way later.”</text:p>
      <text:p text:style-name="P363">That’s when they got into trouble, she said.</text:p>
      <text:p text:style-name="P365">Last fall, the couple decided to submit paperwork to get Juan his green card. They hired the same person who had filed Juan’s asylum paperwork, paying about $5,000. But in April, Madison learned the application had been denied because it was completed incorrectly. She refiled everything on her own. Juan, nevertheless, was detained the next month.</text:p>
      <text:p text:style-name="P37"><text:span text:style-name="T267">Many detainees, like Juan, were in the middle of adjusting their status, caught up in a system riddled with scams and a </text:span><text:a xlink:type="simple" xlink:href="https://tracreports.org/immigration/quickfacts/eoir.html" text:style-name="Internet_20_link" text:visited-style-name="Visited_20_Internet_20_Link"><text:span text:style-name="T270">court backlog</text:span></text:a><text:span text:style-name="T267"> of more than 3 million cases – with more than 500,000 of those in Florida, </text:span><text:a xlink:type="simple" xlink:href="https://tracreports.org/phptools/immigration/backlog/" text:style-name="Internet_20_link" text:visited-style-name="Visited_20_Internet_20_Link"><text:span text:style-name="T270">statistics show</text:span></text:a><text:span text:style-name="T267">.</text:span></text:p>
      <text:p text:style-name="P363">“We tried to do this the legal way. We tried to get help so that we didn’t have a problem. We tried,” Madison said. “People need to know that this could happen to their husbands or their wives. This is not just criminals.”</text:p>
      <text:p text:style-name="P363">On a Saturday in June, Madison made the four-and-a-half-hour drive to Broward Transitional Center for her weekly visit with Juan. Sitting in the car in the detention center parking lot, she speedily applied her makeup even as her mother, who had joined her, reminded her Juan wouldn’t care what she looked like.</text:p>
      <text:p text:style-name="P363"><text:soft-page-break/>Guards at the front informed visitors of the dress code: no open-toed shoes, no shorts, no sleeveless shirts. Strangers exchanged shoes, even if it meant wearing a pair four sizes too big.</text:p>
      <text:p text:style-name="P363">Inside, detainees sat on one side of long, cafeteria-style tables, while visitors sat on the other – forcing them to maintain distance. Whenever they could, Madison and Juan squeezed hands, shared a wink and mouthed, “I love you.” Each life update was followed with tears, muddling Madison’s makeup.</text:p>
      <text:p text:style-name="P363">She drove back that same day, arriving at the Jacksonville home Juan has yet to see for himself. They had decided to upgrade from their one-bedroom, one-bathroom apartment in Miami to a two-story house for more space, but Madison said it feels empty without Juan.</text:p>
      <text:p text:style-name="P363">“I’m just stuck here in this big, empty house, alone,” she said, “and it just feels like there’s no way out.”</text:p>
      <text:p text:style-name="P363">Now, while Madison works tirelessly for her surgical residency, Juan awaits a decision about his future in the country. They talk on the phone whenever Madison gets a break.</text:p>
      <text:p text:style-name="P363">Their wish is simple: to continue the life they were building together.</text:p>
      <text:p text:style-name="P363">“I made my life here,” Juan said in a phone interview with News21. “I met my wife, and I want to stay because we have a family here.”</text:p>
      <text:p text:style-name="P363">“I made this country mine already.”</text:p>
      <text:p text:style-name="P451"><text:line-break/><text:span text:style-name="T190">If Juan isn’t granted permission to remain in the U.S., he plans to self-deport to Portugal because he fears being persecuted in Venezuela. Madison then would have to decide whether to follow the love of her life, or stay behind to complete the training to which she’s dedicated years.</text:span></text:p>
      <text:p text:style-name="P363">For the Pestanas, the consequences are personal and debilitating: the absence of a hand to hold, the silence at a dinner table once marked by fresh flowers. Madison even sleeps with Juan’s shirt on his pillow, spraying it with his cologne to remind her of his presence.</text:p>
      <text:p text:style-name="P363">“You wake up in the morning, and for a minute, you don’t remember,” she said. “You think that everything’s OK, and then, all of a sudden, it slaps you in the face again and you remember that your whole life is upside down.</text:p>
      <text:p text:style-name="P363">“I feel like the world is on fire outside, and all I want is my husband to walk through it with me.”</text:p>
      <text:h text:style-name="P61" text:outline-level="5"><text:soft-page-break/><text:span text:style-name="Strong_20_Emphasis"><text:span text:style-name="T131">Today, some 60,000 people are being held in immigration detention – a 51% increase since January. About 70% of those detained have no criminal record. Others have already been deported or are living in hiding in the U.S., fearful of what might come. These are their stories:</text:span></text:span></text:h>
      <text:h text:style-name="P70" text:outline-level="4"><text:span text:style-name="Strong_20_Emphasis"><text:span text:style-name="T283">Maria Bonilla</text:span></text:span></text:h>
      <text:section text:style-name="Sect1" text:name="§maria-bonilla">
        <text:h text:style-name="P191" text:outline-level="4"/>
      </text:section>
      <text:p text:style-name="P37"><text:span text:style-name="Emphasis"><text:span text:style-name="T267">“Even though she doesn’t have the proper documentation, in my eyes, I think she’s a U.S. citizen by heart.”</text:span></text:span></text:p>
      <text:h text:style-name="Heading_20_5" text:outline-level="5"><text:span text:style-name="Strong_20_Emphasis"><text:span text:style-name="T283">Magali Bonilla</text:span></text:span></text:h>
      <text:h text:style-name="P85" text:outline-level="6">Daughter of Maria Bonilla</text:h>
      <text:p text:style-name="P452">From left, Araceli Bonilla, Magali Bonilla, Maria Bonilla, Henrin Bonilla and Tatiana Bonilla pose for a picture. Maria Bonilla was detained in May and deported to El Salvador the next month. (Photo courtesy of GoFundMe)</text:p>
      <text:p text:style-name="P363">In 2001, Maria Bonilla, then 17, left behind the only parents she ever knew — her grandparents — and migrated to the United States from her home in El Salvador.</text:p>
      <text:p text:style-name="P363">Since then, she said, she feels like she hasn’t lived — only survived.</text:p>
      <text:p text:style-name="P363">“I decided to leave for the United States because I suffered so much when I was little,” she said. “We didn’t have anything to eat, I had to work all day, and the pay was very little. … When I arrived, I arrived alone and survived.”</text:p>
      <text:p text:style-name="P363">Now a single mother of four, Bonilla struggled to find a steady home. She lived in several apartments and houses, and sometimes stayed with friends, before settling into her own home in Gainesville, Georgia.</text:p>
      <text:p text:style-name="P363">In 2014, she obtained a work permit, which led to higher wages. She put in overtime at a chicken plant and sometimes held two jobs at once. But she didn’t allow her children to work — she wanted them to study instead.</text:p>
      <text:p text:style-name="P363">“She looked really worn down the past few years,” one of Bonilla’s daughters, Magali, said. “So that’s when we started to step up and work a little harder and get jobs.”</text:p>
      <text:p text:style-name="P363">Like so many other immigrants, Bonilla had for years checked in regularly with immigration agents. But in May, she was detained at one such check-in — because her passport was missing from her paperwork, Magali said.</text:p>
      <text:p text:style-name="P363">Bonilla was deported in June, leaving behind daughters Magali and Araceli, both in their 20s; a third daughter, 15; and an 18-year-old son.</text:p>
      <text:p text:style-name="P363">Now, the eldest daughters have put their lives on hold to support their younger siblings. Magali dropped out of nursing school to work full time as a medical assistant, and Araceli works as a certified nursing assistant.</text:p>
      <text:p text:style-name="P363"><text:soft-page-break/>Magali said she has been diagnosed with depression and anxiety, which have worsened since her mother’s deportation.</text:p>
      <text:p text:style-name="P363">Usha Tummala-Narra, a clinical psychologist specializing in immigration and trauma, says when older siblings take on the responsibilities of their parents, it can be difficult for them to process grief and bounce back emotionally.</text:p>
      <text:p text:style-name="P363">“It’s a compounding kind of stress and trauma and a great deal of responsibility that those older siblings feel towards the younger ones,” Tummala-Narra said. “And so they end up not only dealing with their own grief, but helping siblings with their grief, and oftentimes not having enough support to be able to do that.”</text:p>
      <text:p text:style-name="P363">Magali stressed that her mother, who is back in El Salvador now, is not a criminal —and that although she never became a U.S. citizen, she did “what U.S. citizens are supposed to do.”</text:p>
      <text:p text:style-name="P363">“Even though she doesn’t have the proper documentation,” Magali said, “in my eyes, I think she’s a U.S. citizen by heart.”</text:p>
      <text:h text:style-name="P70" text:outline-level="4"><text:span text:style-name="Strong_20_Emphasis"><text:span text:style-name="T283">Annette and Carlos</text:span></text:span></text:h>
      <text:section text:style-name="Sect1" text:name="§annette-and-carlos">
        <text:h text:style-name="P191" text:outline-level="4"/>
      </text:section>
      <text:p text:style-name="P37"><text:span text:style-name="Emphasis"><text:span text:style-name="T267">“I feel like nowadays it’s not like before, where there was empathy and sympathy for things.”</text:span></text:span></text:p>
      <text:h text:style-name="Heading_20_5" text:outline-level="5"><text:span text:style-name="Strong_20_Emphasis"><text:span text:style-name="T283">Carlos</text:span></text:span></text:h>
      <text:h text:style-name="P85" text:outline-level="6">Unauthorized Immigrant</text:h>
      <text:p text:style-name="P452">Annette lives with multiple chronic illnesses and depends on her husband, Carlos, for care. Carlos moved to the U.S. from Durango, Mexico, when he was 6 and does not have legal status. (Photo by Nicole Macias Garibay/News21)</text:p>
      <text:p text:style-name="P363">In a small apartment in Avondale, Arizona, 43-year-old Annette spends most of her days indoors, creating lifestyle videos for TikTok, visiting with family and monitoring her health. She lives with her husband of 18 years, Carlos, 42, who doubles as her caregiver.</text:p>
      <text:p text:style-name="P37"><text:span text:style-name="T267">Annette has a number of chronic illnesses, including chronic migraines, </text:span><text:a xlink:type="simple" xlink:href="https://my.clevelandclinic.org/health/diseases/mast-cell-activation-syndrome" text:style-name="Internet_20_link" text:visited-style-name="Visited_20_Internet_20_Link"><text:span text:style-name="T270">mast cell activation syndrome</text:span></text:a><text:span text:style-name="T267"> and </text:span><text:a xlink:type="simple" xlink:href="https://www.mayoclinic.org/diseases-conditions/ehlers-danlos-syndrome/symptoms-causes/syc-20362125" text:style-name="Internet_20_link" text:visited-style-name="Visited_20_Internet_20_Link"><text:span text:style-name="T270">Ehlers-Danlos syndrome</text:span></text:a><text:span text:style-name="T267">, a painful connective tissue disorder. She also has diabetes and </text:span><text:a xlink:type="simple" xlink:href="https://www.ncbi.nlm.nih.gov/books/NBK559178/" text:style-name="Internet_20_link" text:visited-style-name="Visited_20_Internet_20_Link"><text:span text:style-name="T270">periodic paralysis</text:span></text:a><text:span text:style-name="T267">.</text:span></text:p>
      <text:p text:style-name="P363">As a result, Carlos took on the roles of breadwinner and caregiver. As a supportive and loving husband, Annette said, he did so without a second thought. He worked odd jobs; his favorite was as an auto detailer. But now, the couple face another obstacle that weighs heavily on their minds: his immigration status.</text:p>
      <text:p text:style-name="P363">Carlos moved to Arizona from Durango, Mexico, when he was 6 years old, so his legal status was never something the couple gave much thought to. But in December 2020, Annette decided to petition for a green card for Carlos through marriage. The couple is still in the midst of the process, she said, and their anxiety has reached a tipping point, given the Trump administration’s mass deportation <text:soft-page-break/>policies. They asked that their last name not be used because of concerns it could harm Carlos’ chance at gaining legal status.</text:p>
      <text:p text:style-name="P363">In July, Annette obtained a letter from her doctor seeking expedited legal status for Carlos on humanitarian grounds, saying he is “essential not only for critical emotional and psychological support but also for regular medical assistance and physical care.”</text:p>
      <text:p text:style-name="P363">Annette said she doesn’t know how she would go on if Carlos were deported.</text:p>
      <text:p text:style-name="P363">“If something did happen, would I be able to survive that traumatic, life-changing event?” she said. “It’s not just about my chronic illness; it’s about my love for him. He’s all I know. We only know each other.</text:p>
      <text:p text:style-name="P363">“Even when he pushes my wheelchair, he’ll be telling me, ‘You smell like an angel.’”</text:p>
      <text:p text:style-name="P363">Currently, the two live solely off Annette’s disability check. She is unable to work because of her conditions, and Carlos is avoiding employment outside of the home because of recent upticks in immigration enforcement.</text:p>
      <text:p text:style-name="P363">Said Carlos: “I feel like nowadays it’s not like before, where there was empathy and sympathy for things.”</text:p>
      <text:h text:style-name="P70" text:outline-level="4"><text:span text:style-name="Strong_20_Emphasis"><text:span text:style-name="T283">Ernesto Manuel-Andres</text:span></text:span></text:h>
      <text:section text:style-name="Sect1" text:name="§ernesto-manuel-andres">
        <text:h text:style-name="P191" text:outline-level="4"/>
      </text:section>
      <text:p text:style-name="P37"><text:span text:style-name="Emphasis"><text:span text:style-name="T267">“Ernesto always does the right thing without anyone asking him to do it. He’s someone you want on your team.”</text:span></text:span></text:p>
      <text:h text:style-name="Heading_20_5" text:outline-level="5"><text:span text:style-name="Strong_20_Emphasis"><text:span text:style-name="T283">Luma Mufleh</text:span></text:span></text:h>
      <text:h text:style-name="P85" text:outline-level="6">CEO of Fugees Family</text:h>
      <text:p text:style-name="P452"/>
      <text:p text:style-name="P452">Ernesto Manuel-Andres, an 18-year-old from Guatemala, was detained a few weeks after his high school graduation, even though he was in the country under “special immigrant juvenile” status. (Photo courtesy of GoFundMe)</text:p>
      <text:p text:style-name="P363">Luma Mufleh, founder of an educational nonprofit that provides resources to immigrants, was on vacation in June when she got a text from a colleague: “One of the students has been detained.”</text:p>
      <text:p text:style-name="P37"><text:span text:style-name="T267">The CEO of </text:span><text:a xlink:type="simple" xlink:href="https://fugeesfamily.org/" text:style-name="Internet_20_link" text:visited-style-name="Visited_20_Internet_20_Link"><text:span text:style-name="T270">Fugees Family</text:span></text:a><text:span text:style-name="T267"> learned that 18-year-old Ernesto Manuel-Andres had been caught up in the Trump administration’s immigration enforcement actions. Mufleh thought it had to be a mistake.</text:span></text:p>
      <text:p text:style-name="P37"><text:span text:style-name="T267">Originally from Guatemala, Manuel-Andres migrated to Bowling Green, Kentucky. Mufleh’s organization helped him apply for and receive “</text:span><text:a xlink:type="simple" xlink:href="https://www.uscis.gov/working-in-US/eb4/SIJ" text:style-name="Internet_20_link" text:visited-style-name="Visited_20_Internet_20_Link"><text:span text:style-name="T270">special immigrant juvenile</text:span></text:a><text:span text:style-name="T267">” status, which may be granted to immigrants under 21 who’ve been abused, abandoned or neglected.</text:span></text:p>
      <text:p text:style-name="P363"><text:soft-page-break/>Manuel-Andres graduated from high school in May. Three weeks later, immigration agents detained him.</text:p>
      <text:p text:style-name="P363">According to Mufleh, agents were sent to apprehend another immigrant, but when they came across Manuel-Andres, they took him in, too — even though he tried to show them his status documents.</text:p>
      <text:p text:style-name="P37"><text:span text:style-name="T267">Manuel-Andres’ status allowed him to stay in the country legally, under deferred action, as he waited for a visa. However, in June, the Department of Homeland Security changed its policy to </text:span><text:a xlink:type="simple" xlink:href="https://www.uscis.gov/sites/default/files/document/policy-manual-updates/20250606-SIJDeferredAction.pdf" text:style-name="Internet_20_link" text:visited-style-name="Visited_20_Internet_20_Link"><text:span text:style-name="T270">rescind</text:span></text:a><text:span text:style-name="T267"> such protections.</text:span></text:p>
      <text:p text:style-name="P363">In Bowling Green, several hundred supporters took to the streets to protest Manuel-Andres’ detention. The community also raised more than $30,000 to help with legal fees.</text:p>
      <text:p text:style-name="P363">During his 20 days of detention, Manuel-Andres was transferred to three different facilities in two states. He was released June 24 on $1,500 bond, and his case is still pending.</text:p>
      <text:p text:style-name="P363">“Ernesto always does the right thing without anyone asking him to do it,” Mufleh said. “He’s someone you want on your team.”</text:p>
      <text:h text:style-name="P70" text:outline-level="4"><text:span text:style-name="Strong_20_Emphasis"><text:span text:style-name="T283">Derrick Ozamah</text:span></text:span></text:h>
      <text:section text:style-name="Sect1" text:name="§derrick-ozamah">
        <text:h text:style-name="P191" text:outline-level="4"/>
      </text:section>
      <text:p text:style-name="P37"><text:span text:style-name="Emphasis"><text:span text:style-name="T267">“That doesn’t reflect American compassion, the American spirit, the American community.”</text:span></text:span></text:p>
      <text:h text:style-name="Heading_20_5" text:outline-level="5"><text:span text:style-name="Strong_20_Emphasis"><text:span text:style-name="T283">Derrick Ozamah</text:span></text:span></text:h>
      <text:h text:style-name="P85" text:outline-level="6">Detained Immigrant</text:h>
      <text:p text:style-name="P452">Derrick Ozamah poses for a picture with his wife, Clara Fuentes. A graduate of the University of Arizona, Ozamah came to the U.S. in 2016 from Lagos, Nigeria, to study. He was detained in June. (Photo courtesy of GoFundMe)</text:p>
      <text:p text:style-name="P363">Derrick Ozamah came to the U.S. in 2016 from Lagos, Nigeria, to study at Iona University in New York. After transferring to the University of Arizona to be closer to family, he earned a bachelor’s degree in 2024 and soon found work as an environmental health technician for the city of Minneapolis.</text:p>
      <text:p text:style-name="P363">He met and married Clara Fuentes, and the two returned to Arizona earlier this year to start their lives together. Instead, in June, Ozamah was detained by immigration agents, accused of overstaying his visa.</text:p>
      <text:p text:style-name="P363">For nearly two months, Ozamah, who has no criminal record, was held in detention in Florence, Arizona. He described the conditions as “deplorable” and said he got food poisoning three times.</text:p>
      <text:p text:style-name="P363">“If most Americans saw what’s going on in there, that wouldn’t exist,” Ozamah said. “That doesn’t reflect American compassion, the American spirit, the American community.”</text:p>
      <text:p text:style-name="P363">Ozamah was released on bond July 27 and is awaiting his next court hearing. He and his wife said they have filed for an adjustment of status.</text:p>
      <text:p text:style-name="P363"><text:soft-page-break/>“It’s honestly just scary, especially now, with everything going on,” Fuentes said. “Even though … I’m remaining optimistic with this whole court system, you just never know.”</text:p>
      <text:p text:style-name="P363">When Ozamah’s best friend, Luis De La Cruz of Phoenix, heard about the incident, he was dumbfounded. “He is the epitome of making the community better,” De La Cruz said, recalling the time Ozamah helped design a house for one of his friends’ parents in Zimbabwe.</text:p>
      <text:p text:style-name="P363">“He’s always trying to make the people around him better,” De La Cruz added. “He’s just here to better everyone around him and be an asset.”</text:p>
      <text:h text:style-name="P70" text:outline-level="4"><text:span text:style-name="Strong_20_Emphasis"><text:span text:style-name="T283">Wualner Sauceda</text:span></text:span></text:h>
      <text:section text:style-name="Sect1" text:name="§wualner-sauceda">
        <text:h text:style-name="P191" text:outline-level="4"/>
      </text:section>
      <text:p text:style-name="P37"><text:span text:style-name="Emphasis"><text:span text:style-name="T267">“He believes that God is taking care of him and guiding him … and that he’s going to figure his way out through this.”</text:span></text:span></text:p>
      <text:h text:style-name="Heading_20_5" text:outline-level="5"><text:span text:style-name="Strong_20_Emphasis"><text:span text:style-name="T283">Karla Hernández-Mats</text:span></text:span></text:h>
      <text:h text:style-name="P85" text:outline-level="6">Friend of Wualner Sauceda</text:h>
      <text:p text:style-name="P452">Wualner Sauceda, a middle school teacher in Hialeah, Florida, was detained in January and deported the following month. (Photo courtesy of Wualner Sauceda)</text:p>
      <text:p text:style-name="P363">Wualner Sauceda always knew he wanted to give back to his community in Hialeah, Florida. That’s why the 24-year-old decided to become a middle school teacher, according to his friend Karla Hernández-Mats, past president of United Teachers of Dade.</text:p>
      <text:p text:style-name="P363">Sauceda knew his community well, and his teaching approach was informed by the problems he encountered as a teen growing up in the area. Eager students who wanted to receive a decent education faced barriers, including their socioeconomic background and immigration status.</text:p>
      <text:p text:style-name="P363">“He understood the plight of those kids, of that community,” Hernández-Mats said. “He connected with them really, really well.”</text:p>
      <text:p text:style-name="P363">Sauceda migrated to the United States with his cousin when they were 13 to escape violence in Honduras. After high school, he won a college scholarship for students without legal status. He obtained a degree in chemistry from Florida International University and landed a job at Palm Springs Middle School in Hialeah a month later.</text:p>
      <text:p text:style-name="P363">Sauceda had been teaching for about a year when he was detained in January. He was deported about a month later.</text:p>
      <text:p text:style-name="P363">Hernández-Mats said Sauceda had applied for asylum but was denied. He attended regular immigration check-ins while he explored other avenues for legal status, and it was at one of those check-ins that he was detained.</text:p>
      <text:p text:style-name="P363">He called his uncle and asked him to break the news to his family.</text:p>
      <text:p text:style-name="P363"><text:soft-page-break/>“He was still trying to protect his family the best way he could, and he didn’t feel like he was in the best emotional condition to make that call and for them to feel like he was going to be OK,” Hernández-Mats said.</text:p>
      <text:p text:style-name="P363">Back in Honduras, Sauceda has returned to a life of dirt roads, spotty Wi-Fi, a dismal job market and countryside living, Hernández-Mats said.</text:p>
      <text:p text:style-name="P363">“He is having to adjust,” she said. “I know that because he has a strong faith that has actually kept him very serene and sane through this whole process. He believes that God is taking care of him and guiding him … and that he’s going to figure his way out through this.”</text:p>
      <text:p text:style-name="P37"><text:span text:style-name="Emphasis"><text:span text:style-name="T267">News21 reporter Hannah Psalma Ramirez contributed to this story.</text:span></text:span></text:p>
      <text:h text:style-name="P149" text:outline-level="1">SCOOP: Hispanic Caucus Seeks Firewall Between Pentagon and ICE</text:h>
      <text:h text:style-name="P174" text:outline-level="3">Lawmakers file amendments to block Defense Department resources from fueling deportation and detention operations.</text:h>
      <text:p text:style-name="P14"><text:a xlink:type="simple" xlink:href="https://substack.com/@pablo" text:style-name="Internet_20_link" text:visited-style-name="Visited_20_Internet_20_Link"><text:span text:style-name="T267">Pablo Manríquez</text:span></text:a></text:p>
      <text:p text:style-name="P251">Sep 10, 2025</text:p>
      <text:p text:style-name="P453"><text:span text:style-name="T183">WASHINGTON — The Congressional Hispanic Caucus is pushing a slate of immigration-related amendments as the House takes up the annual defense authorization bill, staking out opposition to what they describe as the militarization of immigration enforcement.</text:span><text:span text:style-name="T190"> </text:span></text:p>
      <text:p text:style-name="P452">Among the proposals:</text:p>
      <text:list xml:id="list704043598" text:style-name="L4">
        <text:list-item>
          <text:p text:style-name="P415"><text:span text:style-name="Strong_20_Emphasis"><text:span text:style-name="T267">DoD data protections:</text:span></text:span><text:span text:style-name="T267"> Rep. Raul Ruiz (D-Calif.), chair of the CHC, teamed up with Reps. Claudia Tenney (R-N.Y.) and Gus Bilirakis (R-Fla.) to direct the Defense Department to use </text:span><text:span text:style-name="Emphasis"><text:span text:style-name="T267">secure, interoperable databases</text:span></text:span><text:span text:style-name="T267"> when sharing information with DHS — an effort aimed at preventing misuse of Pentagon systems in immigration enforcement.</text:span></text:p>
        </text:list-item>
      </text:list>
      <text:p text:style-name="P63"><text:span text:style-name="Strong_20_Emphasis"><text:span text:style-name="T119">Ban on military funding for deportation flights:</text:span></text:span><text:span text:style-name="T120"> Rep. Maxwell Frost (D-Fla.), with Rep. Dan Goldman (D-N.Y.), filed an amendment prohibiting funds for the Navy and Marine Corps to be used in support of ICE deportation operations.</text:span></text:p>
      <text:p text:style-name="P63"><text:span text:style-name="Strong_20_Emphasis"><text:span text:style-name="T119">Restriction on Pentagon support to ICE:</text:span></text:span><text:span text:style-name="T120"> Another Frost amendment, this time with Rep. Jesús “Chuy” Garcia (D-Ill.), would block the Defense Department from using its resources to aid immigration enforcement at the border.</text:span></text:p>
      <text:p text:style-name="P63"><text:span text:style-name="Strong_20_Emphasis"><text:span text:style-name="T119">Oversight on DoD immigration involvement:</text:span></text:span><text:span text:style-name="T120"> Rep. Norma Torres (D-Calif.), along with several Democrats, offered language requiring the Pentagon inspector general to report on the military’s role in detention and deportation operations.</text:span></text:p>
      <text:p text:style-name="P63"><text:soft-page-break/><text:span text:style-name="Strong_20_Emphasis"><text:span text:style-name="T119">Ban on housing migrants in military facilities:</text:span></text:span><text:span text:style-name="T120"> Rep. Sylvia Garcia (D-Texas) and Rep. Jill Tokuda (D-Hawaii) submitted an amendment to prevent DoD installations from being used as migrant detention centers.</text:span></text:p>
      <text:p text:style-name="P452">So far, most of the amendments remain “submitted” rather than “made in order” for floor debate — meaning House leadership will decide if they receive votes.</text:p>
      <text:p text:style-name="P363">The Hispanic Caucus’ push comes as Republicans seek to expand the Pentagon’s role in border enforcement, including proposals to authorize troop deployments for mass deportation operations. CHC members argue their counter-amendments are necessary to draw clear lines between defense policy and immigration enforcement.</text:p>
      <text:p text:style-name="P363">“The military should never be turned into an extension of ICE,” one Democratic aide said. “Our amendments are about accountability and making sure DoD resources aren’t weaponized against migrant communities.”</text:p>
      <text:h text:style-name="P147" text:outline-level="1">AOC Calls Out Pentagon’s Dirty Laundry</text:h>
      <text:h text:style-name="P174" text:outline-level="3">From Colombia’s death squads to U.S. toxic dumps, her amendments drag the ghosts into daylight.</text:h>
      <text:p text:style-name="P14"><text:a xlink:type="simple" xlink:href="https://substack.com/@pablo" text:style-name="Internet_20_link" text:visited-style-name="Visited_20_Internet_20_Link"><text:span text:style-name="T267">Pablo Manríquez</text:span></text:a></text:p>
      <text:p text:style-name="P251"> and </text:p>
      <text:p text:style-name="P14"><text:a xlink:type="simple" xlink:href="https://substack.com/@aidachavez0" text:style-name="Internet_20_link" text:visited-style-name="Visited_20_Internet_20_Link"><text:span text:style-name="T267">Aída Chávez</text:span></text:a></text:p>
      <text:p text:style-name="P251">Sep 10, 2025</text:p>
      <text:p text:style-name="P453"><text:span text:style-name="T183">WASHINGTON — Rep. Alexandria Ocasio-Cortez (D-N.Y.) has introduced a slate of amendments to the 2025 National Defense Authorization Act (NDAA) aimed at reshaping U.S. defense policy through the lens of human rights, environmental justice, and accountability in foreign military partnerships.</text:span><text:span text:style-name="T190"> </text:span></text:p>
      <text:p text:style-name="P453"><text:span text:style-name="T183">One amendment would direct the Government Accountability Office to study the environmental, health, and economic fallout of abandoned U.S. military bases, including toxic contamination and cleanup delays that have left surrounding communities footing the bill. The study would also survey residents’ views on cleanup plans and explore compensation for medical and economic harms.</text:span><text:span text:style-name="T190"> </text:span></text:p>
      <text:p text:style-name="P453"><text:span text:style-name="T183">Another targets Colombia, Washington’s closest military ally in South America. Ocasio-Cortez is seeking a comprehensive State Department report on Colombia’s armed forces between 1980 and 2010, documenting alleged assassinations, disappearances, and the so-called “false positives” scandal in which civilians were killed and presented as enemy combatants. The report would also review U.S. weapons transfers and whether Colombian units complied with human rights restrictions on U.S. military aid.</text:span><text:span text:style-name="T190"> </text:span></text:p>
      <text:p text:style-name="P453"><text:soft-page-break/><text:span text:style-name="T183">A companion amendment goes further, barring Pentagon funds from supporting any effort to overthrow Colombia’s current president, Gustavo Petro, and requiring the White House to disclose any meetings between U.S. officials and coup plotters.</text:span><text:span text:style-name="T190"> </text:span></text:p>
      <text:p text:style-name="P453"><text:span text:style-name="T183">Ocasio-Cortez also turned her attention to climate security, directing the Defense Department to create a framework for assisting Bangladesh in responding to extreme weather disasters, including infrastructure to handle displacement from floods and cyclones. Her measure would also require sharing U.S. satellite data to improve Bangladesh’s flood forecasting.</text:span><text:span text:style-name="T190"> </text:span></text:p>
      <text:p text:style-name="P453"><text:span text:style-name="T183">Perhaps the most sweeping proposal seeks new safeguards on U.S. weapons sales. It would require that defense articles provided under the NDAA comply with international humanitarian law, and bar transfers to countries that restrict U.S. humanitarian aid. The amendment also mandates biannual reports on how U.S.-funded weapons are used abroad, including whether recipient governments are minimizing civilian casualties.</text:span><text:span text:style-name="T190"> </text:span></text:p>
      <text:p text:style-name="P453"><text:span text:style-name="T183">Collectively, the amendments reflect Ocasio-Cortez’s effort to leverage the must-pass defense bill to highlight issues of accountability abroad and justice at home. While many such progressive proposals have historically faced long odds in the NDAA process, they underscore the growing push from the left to align U.S. military spending with human rights and climate priorities.</text:span><text:span text:style-name="T190"> </text:span></text:p>
      <text:h text:style-name="P148" text:outline-level="1">The Summer the White House Declared War on Its Citizens</text:h>
      <text:h text:style-name="P174" text:outline-level="3">Insecurity, not law and order, drives Trump’s obsession. Chicago was only the beginning; every outburst since has been revenge dressed up as patriotism.</text:h>
      <text:p text:style-name="P14"><text:a xlink:type="simple" xlink:href="https://substack.com/@dissentinbloom" text:style-name="Internet_20_link" text:visited-style-name="Visited_20_Internet_20_Link"><text:span text:style-name="T267">Dissent in Bloom 🌼</text:span></text:a></text:p>
      <text:p text:style-name="P251">Sep 10, 2025</text:p>
      <text:p text:style-name="P63"><text:span text:style-name="T120">Donald Trump doesn’t care about crime in Chicago. Why would an international criminal care about “</text:span><text:span text:style-name="Emphasis"><text:span text:style-name="Strong_20_Emphasis"><text:span text:style-name="T118">fixing crime</text:span></text:span></text:span><text:span text:style-name="T120">”?</text:span></text:p>
      <text:p text:style-name="P37"><text:span text:style-name="T267">He has never cared about law and order. Not in </text:span><text:a xlink:type="simple" xlink:href="https://catherwood.library.cornell.edu/wit/trump-paid-over-1-million-in-labor-settlement-documents-reveal" text:style-name="Internet_20_link" text:visited-style-name="Visited_20_Internet_20_Link"><text:span text:style-name="T270">New York</text:span></text:a><text:span text:style-name="T267">, not when he made </text:span><text:a xlink:type="simple" xlink:href="https://www.finance.senate.gov/ranking-members-news/wyden-continues-investigation-into-trump-administration-interference-in-turkish-bank-scandal" text:style-name="Internet_20_link" text:visited-style-name="Visited_20_Internet_20_Link"><text:span text:style-name="T270">illegal Turkish bank deals</text:span></text:a><text:span text:style-name="T267">, not in </text:span><text:a xlink:type="simple" xlink:href="https://www.business-humanrights.org/en/latest-news/uae-mixed-response-from-companies-implicated-in-alleged-migrant-labour-abuse-at-trump-international-golf-club" text:style-name="Internet_20_link" text:visited-style-name="Visited_20_Internet_20_Link"><text:span text:style-name="Strong_20_Emphasis"><text:span text:style-name="T270">Dubai</text:span></text:span></text:a><text:span text:style-name="T267">, not in </text:span><text:a xlink:type="simple" xlink:href="https://globalwitness.org/en/campaigns/corruption-and-money-laundering/narco-a-lago-money-laundering-at-the-trump-ocean-club-panama/" text:style-name="Internet_20_link" text:visited-style-name="Visited_20_Internet_20_Link"><text:span text:style-name="T270">Panama</text:span></text:a><text:span text:style-name="T267">, not in </text:span><text:a xlink:type="simple" xlink:href="https://www.newyorker.com/magazine/2017/03/13/donald-trumps-worst-deal?" text:style-name="Internet_20_link" text:visited-style-name="Visited_20_Internet_20_Link"><text:span text:style-name="T270">Azerbaijan</text:span></text:a><text:span text:style-name="T267">, and not in Chicago…</text:span></text:p>
      <text:p text:style-name="P37"><text:span text:style-name="Strong_20_Emphasis"><text:span text:style-name="T267">He has ranted about “</text:span></text:span><text:span text:style-name="Emphasis"><text:span text:style-name="Strong_20_Emphasis"><text:span text:style-name="T267">crime in Chicago</text:span></text:span></text:span><text:span text:style-name="Strong_20_Emphasis"><text:span text:style-name="T267">” </text:span></text:span><text:a xlink:type="simple" xlink:href="https://www.teenvogue.com/story/trumps-obsession-with-chicago-explained" text:style-name="Internet_20_link" text:visited-style-name="Visited_20_Internet_20_Link"><text:span text:style-name="Strong_20_Emphasis"><text:span text:style-name="T270">for years</text:span></text:span></text:a><text:span text:style-name="Strong_20_Emphasis"><text:span text:style-name="T267"> because Chicago exposed his.</text:span></text:span></text:p>
      <text:p text:style-name="P363">The truth of the matter is that he is fixated on the city because it holds the one thing he cannot forgive, the proof that he is small. The sanctuary city label is not the true reason for his rage, but a perfect excuse his handlers can use to justify their actions.</text:p>
      <text:p text:style-name="P37"><text:span text:style-name="T267">With Trump, </text:span><text:a xlink:type="simple" xlink:href="https://truthsocial.com/@realDonaldTrump/posts/115158096026629509" text:style-name="Internet_20_link" text:visited-style-name="Visited_20_Internet_20_Link"><text:span text:style-name="T270">every outburst you see is an act of overcompensation</text:span></text:a><text:span text:style-name="T267">. This is a deeply insecure man, and we see those insecurities exposed to the world with every late-night Truth Social rant.</text:span></text:p>
      <text:p text:style-name="P363"><text:soft-page-break/>He performs power because deep down he knows he has none. Chicago has proven that again and again, and what we are watching now is nothing more than a wounded tyrant dragging himself back to the place of his humiliation.</text:p>
      <text:p text:style-name="P363">In his mind, punishing Chicago is therapy. His version of therapy, anyway.</text:p>
      <text:h text:style-name="P170" text:outline-level="2">Where It All Began: Chicago (2001).</text:h>
      <text:section text:style-name="Sect1" text:name="§where-it-all-began-chicago">
        <text:h text:style-name="P169" text:outline-level="2"/>
      </text:section>
      <text:p text:style-name="P363">Trump’s feud with Chicago never started with crime. It started with glass, steel, and the river. In 2001, he set his sights on the skyline, promising a tower that would outshine them all. Trump Tower was meant to be his shrine, a monument that would force the city to bow to his name.</text:p>
      <text:p text:style-name="P363">The ground broke in 2005. By 2008, the doors opened into disaster. The crash gutted the market, condos sat empty, and the loans came due. Out of hundreds of promised sales, barely 133 closed. He called it a loss, pocketed millions in deductions, and still the debts sank him.</text:p>
      <text:p text:style-name="P37"><text:span text:style-name="T267">The humiliation was swift. </text:span><text:a xlink:type="simple" xlink:href="https://doggett.house.gov/media/in-the-news/mother-jones-donald-trump-has-never-explained-mysterious-50-million-loan-it?" text:style-name="Internet_20_link" text:visited-style-name="Visited_20_Internet_20_Link"><text:span text:style-name="T270">He defaulted on loans, sued Deutsche Bank like a cornered rat, and then cooked the books to claim the same losses twice.</text:span></text:a><text:span text:style-name="T267"> Yes, he got double the tax deductions for the same exact loss. By 2010, the tower was drowning in red ink, folded into DJT Holdings, and already rotting into a liability.</text:span></text:p>
      <text:h text:style-name="P69" text:outline-level="3"><text:span text:style-name="Strong_20_Emphasis"><text:span text:style-name="T283">But wait, </text:span></text:span><text:span text:style-name="Emphasis"><text:span text:style-name="T283">(in my Billy Mays voice)</text:span></text:span><text:span text:style-name="T283"> </text:span><text:span text:style-name="Strong_20_Emphasis"><text:span text:style-name="T283">there’s more </text:span></text:span><text:span text:style-name="T283">—</text:span></text:h>
      <text:section text:style-name="Sect1" text:name="§but-wait-in-my-billy-mays-voice-theres-more">
        <text:h text:style-name="P187" text:outline-level="3"/>
      </text:section>
      <text:p text:style-name="P37"><text:span text:style-name="T267">Trump’s Chicago Tower fiasco didn’t just end in defaults and debt forgiveness. He also created a shell company, “</text:span><text:span text:style-name="Strong_20_Emphasis"><text:span text:style-name="T267">Chicago Unit Acquisition LLC</text:span></text:span><text:span text:style-name="T267">” to claim he owed himself a mysterious $50 million loan that likely never existed, </text:span><text:a xlink:type="simple" xlink:href="https://www.motherjones.com/politics/2019/09/donald-trump-has-never-explained-a-mysterious-50-million-chicago-unit-acquisition-loan-is-it-evidence-of-tax-fraud/" text:style-name="Internet_20_link" text:visited-style-name="Visited_20_Internet_20_Link"><text:span text:style-name="Strong_20_Emphasis"><text:span text:style-name="T270">a maneuver that let him dodge taxes on roughly $48 million in canceled debt</text:span></text:span></text:a><text:span text:style-name="T267">.</text:span></text:p>
      <text:p text:style-name="P37"><text:span text:style-name="T267">It looks less like savvy business and more like </text:span><text:span text:style-name="Strong_20_Emphasis"><text:span text:style-name="T267">garden-variety tax fraud</text:span></text:span><text:span text:style-name="T267"> disguised as accounting. </text:span><text:span text:style-name="Emphasis"><text:span text:style-name="T267">If you’re thinking, wait, that’s ALL illegal, you’re right.</text:span></text:span></text:p>
      <text:p text:style-name="P62"><text:span text:style-name="Strong_20_Emphasis"><text:span text:style-name="T119">It was not long after that regulators uncovered more:</text:span></text:span><text:span text:style-name="T120"> </text:span><text:span text:style-name="Emphasis"><text:span text:style-name="T124">his tower had been sucking millions of gallons from the Chicago River without permits, draining it to cool his monument to failure. The building then pumped heated water back into the river, polluting it. It poisoned the ecosystem, slaughtered fish, and scarred the waterway that runs through the heart of the city. Trump had literally killed the river to keep his vanity project alive.</text:span></text:span></text:p>
      <text:p text:style-name="P71"><text:a xlink:type="simple" xlink:href="https://illinoisattorneygeneral.gov/News-Room/2006-2018-Press-Archive/201808-14%20LAWSUIT%20AGAINST%20TRUMP%20TOWER%20FOR%20FAILING%20TO%20PROTECT%20CHICAGO%20RIVER%20Liks.pdf" text:style-name="Internet_20_link" text:visited-style-name="Visited_20_Internet_20_Link"><text:span text:style-name="T270">By 2018, the Attorney General was suing over the damage to the river.</text:span></text:a></text:p>
      <text:p text:style-name="P37"><text:span text:style-name="T267">It was only last year when </text:span><text:a xlink:type="simple" xlink:href="https://www.propublica.org/article/trump-irs-audit-chicago-hotel-taxes" text:style-name="Internet_20_link" text:visited-style-name="Visited_20_Internet_20_Link"><text:span text:style-name="Strong_20_Emphasis"><text:span text:style-name="T270">ProPublica published proof that he had committed tax fraud</text:span></text:span></text:a><text:span text:style-name="T267">, and a Cook County judge finally ruled that </text:span><text:a xlink:type="simple" xlink:href="https://lawandcrime.com/high-profile/carelessly-killed-countless-creatures-trump-tower-declared-public-nuisance-after-scofflaws-violated-clean-water-act-for-years/" text:style-name="Internet_20_link" text:visited-style-name="Visited_20_Internet_20_Link"><text:span text:style-name="Strong_20_Emphasis"><text:span text:style-name="T270">Trump Tower had been violating environmental law for years</text:span></text:span></text:a><text:span text:style-name="T267">, draining and poisoning the river that Chicago depends on.</text:span></text:p>
      <text:p text:style-name="P37"><text:soft-page-break/><text:span text:style-name="T267">This year, Trump was forced into </text:span><text:a xlink:type="simple" xlink:href="https://illinoisattorneygeneral.gov/news/story/attorney-general-raoul-announces-48-million-settlement-with-trump-tower-to-protect-chicago-river" text:style-name="Internet_20_link" text:visited-style-name="Visited_20_Internet_20_Link"><text:span text:style-name="T270">a $4.8 million settlement</text:span></text:a><text:span text:style-name="T267"> over the river, but the bigger storm looms on — the potential of a </text:span><text:a xlink:type="simple" xlink:href="https://chicago.suntimes.com/nation-world/2024/05/11/trump-tower-chicago-tax-breaks-audit" text:style-name="Internet_20_link" text:visited-style-name="Visited_20_Internet_20_Link"><text:span text:style-name="Strong_20_Emphasis"><text:span text:style-name="T270">$100 million fee</text:span></text:span></text:a><text:span text:style-name="T267"> for committing tax fraud in Chicago.</text:span></text:p>
      <text:p text:style-name="P71"><text:span text:style-name="Strong_20_Emphasis"><text:span text:style-name="T267">It becomes increasingly clear as to why he </text:span></text:span><text:a xlink:type="simple" xlink:href="https://waysandmeans.house.gov/2025/01/23/president-trumps-cease-and-desist-to-irs-protects-middle-class-families-and-small-businesses-from-irs-audits-and-weaponization/" text:style-name="Internet_20_link" text:visited-style-name="Visited_20_Internet_20_Link"><text:span text:style-name="Strong_20_Emphasis"><text:span text:style-name="T270">repeatedly targets the IRS</text:span></text:span></text:a><text:span text:style-name="Strong_20_Emphasis"><text:span text:style-name="T267">, and it has nothing to do with ‘small government’ or things being ‘weaponized’ against him.</text:span></text:span></text:p>
      <text:p text:style-name="P63"><text:span text:style-name="T125">As he continues to post about Chicago and pretends to be ‘</text:span><text:span text:style-name="Emphasis"><text:span text:style-name="T125">tough on crime</text:span></text:span><text:span text:style-name="T125">’ please know he does not care. It is not law and order. It’s not about the “cartel” or “fentanyl” or even the fact it is a sanctuary city. </text:span><text:span text:style-name="Strong_20_Emphasis"><text:span text:style-name="T125">It’s revenge.</text:span></text:span></text:p>
      <text:p text:style-name="P409">The tower he thought would be a crown jewel became his scar. His war on Chicago is nothing more than the rage of a pathetic, bitter man who committed tax fraud, caused damage to a river, and now wants to punish a city for daring to hold him accountable.</text:p>
      <text:h text:style-name="P170" text:outline-level="2">The Summer The President Brought ‘War’ Home</text:h>
      <text:section text:style-name="Sect1" text:name="§the-summer-the-president-brought-war-home">
        <text:h text:style-name="P169" text:outline-level="2"/>
      </text:section>
      <text:p text:style-name="P363">The summer began in June, when Trump deployed the National Guard to Los Angeles alongside 700 Marines. By August, he had repeated the stunt in Washington, D.C., and started floating Chicago as the next target. Then NOLA. Then Boston. And every other city that dared to allow immigrants a moment to breathe.</text:p>
      <text:p text:style-name="P62"><text:span text:style-name="Emphasis"><text:span text:style-name="T124">“After we do this (in D.C.), we’ll go to another location… Chicago is a mess… Probably that’ll be our next one after this, and it won’t even be tough. The people in Chicago, they are screaming for us.” — </text:span></text:span><text:a xlink:type="simple" xlink:href="https://www.militarytimes.com/news/pentagon-congress/2025/08/22/trump-suggests-guard-troops-will-be-deployed-to-chicago-next" text:style-name="Internet_20_link" text:visited-style-name="Visited_20_Internet_20_Link"><text:span text:style-name="Emphasis"><text:span text:style-name="Strong_20_Emphasis"><text:span text:style-name="T52">Donald Trump, August 22nd, 2025</text:span></text:span></text:span></text:a><text:span text:style-name="Emphasis"><text:span text:style-name="T124">.</text:span></text:span></text:p>
      <text:p text:style-name="P37"><text:span text:style-name="Strong_20_Emphasis"><text:span text:style-name="T267">Chicago wasn’t screaming for him.</text:span></text:span></text:p>
      <text:p text:style-name="P37"><text:span text:style-name="Strong_20_Emphasis"><text:span text:style-name="T267">Days before August came to an end,</text:span></text:span><text:a xlink:type="simple" xlink:href="https://www.theguardian.com/us-news/2025/aug/25/trump-national-guard-chicago-democrats" text:style-name="Internet_20_link" text:visited-style-name="Visited_20_Internet_20_Link"><text:span text:style-name="Strong_20_Emphasis"><text:span text:style-name="T270"> Chicago Mayor Brandon Johnson stood shoulder to shoulder with Governor Pritzker</text:span></text:span></text:a><text:span text:style-name="Strong_20_Emphasis"><text:span text:style-name="T267"> and made it clear that Trump’s fantasy of turning Chicago into his personal occupation zone would not be happening. They didn’t want nor need him around.</text:span></text:span></text:p>
      <text:p text:style-name="P71"><text:span text:style-name="T267">DHS moved anyway — and by August 27th they </text:span><text:a xlink:type="simple" xlink:href="https://chicago.suntimes.com/the-watchdogs/2025/09/03/chicago-illinois-crime-immigration-ice-national-guard-donald-trump-jb-pritzker" text:style-name="Internet_20_link" text:visited-style-name="Visited_20_Internet_20_Link"><text:span text:style-name="Strong_20_Emphasis"><text:span text:style-name="T270">filed the request to use the Great Lakes Naval Base for 300 ICE agents</text:span></text:span></text:a><text:span text:style-name="T267">.</text:span></text:p>
      <text:p text:style-name="P37"><text:span text:style-name="T267">Three days later, Mayor Brandon Johnson </text:span><text:a xlink:type="simple" xlink:href="https://www.usatoday.com/story/news/politics/2025/08/31/chicago-mayor-brandon-johnson-trump-naitonal-guard/85919050007/" text:style-name="Internet_20_link" text:visited-style-name="Visited_20_Internet_20_Link"><text:span text:style-name="Strong_20_Emphasis"><text:span text:style-name="T270">signed Protecting Chicago</text:span></text:span></text:a><text:span text:style-name="T267">, an executive order cutting off local police from working with federal agents and banning the kind of face coverings ICE uses now.</text:span></text:p>
      <text:p text:style-name="P37"><text:span text:style-name="T267">Because really, why do you need to hide your face if you’re following the law? The irony is rich. The same people who raged that masks were a violation of their “</text:span><text:span text:style-name="Emphasis"><text:span text:style-name="Strong_20_Emphasis"><text:span text:style-name="T267">freedom</text:span></text:span></text:span><text:span text:style-name="T267">” now insist on masks to hide their identities while carrying out raids.</text:span></text:p>
      <text:p text:style-name="P67"><text:soft-page-break/><text:span text:style-name="Strong_20_Emphasis"><text:span text:style-name="T286">They never cared about public health. That would require having a conscience. No, what they care about is covering their faces so nobody can identify them when their the Nuremberg trials finally come.</text:span></text:span></text:p>
      <text:p text:style-name="P37"><text:span text:style-name="T267">On September 2nd, Trump finally reappeared at the White House podium, his trademark orange glow back in place, to announce, “</text:span><text:a xlink:type="simple" xlink:href="https://abcnews.go.com/Politics/trump-vows-crime-chicago-fast-after-violent-labor/story?id=125181053" text:style-name="Internet_20_link" text:visited-style-name="Visited_20_Internet_20_Link"><text:span text:style-name="Emphasis"><text:span text:style-name="Strong_20_Emphasis"><text:span text:style-name="T270">When 20 people are killed… we’re going in</text:span></text:span></text:span></text:a><text:a xlink:type="simple" xlink:href="https://abcnews.go.com/Politics/trump-vows-crime-chicago-fast-after-violent-labor/story?id=125181053" text:style-name="Internet_20_link" text:visited-style-name="Visited_20_Internet_20_Link"><text:span text:style-name="T270">.</text:span></text:a><text:span text:style-name="T267">”</text:span></text:p>
      <text:p text:style-name="P363">Illinois leaders again rejected him. Gov. Pritzker promised to drag him into court. The L.A case had set the legal precedent that he couldn’t hijack the National Guard every time someone hurt his feelings.</text:p>
      <text:p text:style-name="P71"><text:span text:style-name="T267">Even Texas, usually the first to heel when he whistles, </text:span><text:a xlink:type="simple" xlink:href="https://www.houstonchronicle.com/politics/texas/article/national-guard-chicago-abbott-21027479.php" text:style-name="Internet_20_link" text:visited-style-name="Visited_20_Internet_20_Link"><text:span text:style-name="Strong_20_Emphasis"><text:span text:style-name="T270">said they won’t be sending troops</text:span></text:span></text:a><text:span text:style-name="T267"> after judges crushed Trump’s Los Angeles stunt.</text:span></text:p>
      <text:p text:style-name="P363">Meanwhile ICE agents were already slipping into the Great Lakes Naval Base, setting the stage in secret.</text:p>
      <text:p text:style-name="P63"><text:span text:style-name="T120">Within a day of realizing this wasn’t working like he thought, he tried to look powerful elsewhere. Before we knew it he was </text:span><text:a xlink:type="simple" xlink:href="https://www.politico.com/news/2025/09/03/trump-federal-troops-new-orleans-chicago-00541810?" text:style-name="Internet_20_link" text:visited-style-name="Visited_20_Internet_20_Link"><text:span text:style-name="Strong_20_Emphasis"><text:span text:style-name="T51">dangling New Orleans as the next target</text:span></text:span></text:a><text:span text:style-name="T120">, betting that the Republican governor would roll over. That was on September 3rd.</text:span></text:p>
      <text:p text:style-name="P67"><text:span text:style-name="Strong_20_Emphasis"><text:span text:style-name="T286">He knows how this game works — The GOP drops to their knees the second he calls, and not to pray. The cowards protecting the Epstein files have proven this.</text:span></text:span></text:p>
      <text:h text:style-name="P171" text:outline-level="2">Congrats America, You’re the New Venezuela</text:h>
      <text:section text:style-name="Sect1" text:name="§congrats-america-youre-the-new-venezuela">
        <text:h text:style-name="P169" text:outline-level="2"/>
      </text:section>
      <text:p text:style-name="P37"><text:span text:style-name="T267">By September 6th, the mask came off. Protests erupted outside the Great Lakes Naval Base.</text:span><text:a xlink:type="simple" xlink:href="https://truthsocial.com/@realDonaldTrump/posts/115158096026629509" text:style-name="Internet_20_link" text:visited-style-name="Visited_20_Internet_20_Link"><text:span text:style-name="Strong_20_Emphasis"><text:span text:style-name="T270"> Trump blasted out an AI fantasy image</text:span></text:span></text:a><text:span text:style-name="T267"> of himself “</text:span><text:span text:style-name="Strong_20_Emphasis"><text:span text:style-name="T267">declaring war</text:span></text:span><text:span text:style-name="T267">” on Chicago.</text:span></text:p>
      <text:p text:style-name="P363">Governor Pritzker called him a wannabe dictator. Churches launched know-your-rights campaigns and people made it clear they would not be ruled by a tinpot emperor.</text:p>
      <text:p text:style-name="P37"><text:span text:style-name="T267">One day earlier, Trump </text:span><text:a xlink:type="simple" xlink:href="https://www.whitehouse.gov/presidential-actions/2025/09/restoring-the-united-states-department-of-war/" text:style-name="Internet_20_link" text:visited-style-name="Visited_20_Internet_20_Link"><text:span text:style-name="Strong_20_Emphasis"><text:span text:style-name="T270">had signed an executive order</text:span></text:span></text:a><text:span text:style-name="T267"> allowing the Pentagon to use “</text:span><text:span text:style-name="Emphasis"><text:span text:style-name="Strong_20_Emphasis"><text:span text:style-name="T267">Department of War</text:span></text:span></text:span><text:span text:style-name="T267">” as a secondary title. He cannot legally change the name without Congress, but the symbolism matters. Truthfully, it was just culture war cosplay for a man who has never felt powerful in his life.</text:span></text:p>
      <text:p text:style-name="P62"><text:span text:style-name="Strong_20_Emphasis"><text:span text:style-name="T119">Meanwhile, Tom ‘</text:span></text:span><text:span text:style-name="Emphasis"><text:span text:style-name="Strong_20_Emphasis"><text:span text:style-name="T118">Border Czar</text:span></text:span></text:span><text:span text:style-name="Strong_20_Emphasis"><text:span text:style-name="T119">’ Homan</text:span></text:span><text:a xlink:type="simple" xlink:href="https://www.politico.com/news/2025/09/07/tom-homan-trump-chicago-cartels-00549502" text:style-name="Internet_20_link" text:visited-style-name="Visited_20_Internet_20_Link"><text:span text:style-name="Strong_20_Emphasis"><text:span text:style-name="T51"> strutted onto national TV</text:span></text:span></text:a><text:span text:style-name="Strong_20_Emphasis"><text:span text:style-name="T119"> swearing they weren’t waging war on people or cities. No, no, </text:span></text:span><text:span text:style-name="Emphasis"><text:span text:style-name="Strong_20_Emphasis"><text:span text:style-name="T118">this was all about cartels.</text:span></text:span></text:span></text:p>
      <text:p text:style-name="P37"><text:span text:style-name="T267">Always the cartels. Which must be why</text:span><text:a xlink:type="simple" xlink:href="https://www.latimes.com/california/story/2025-07-03/video-captures-ice-agents-allegedly-peeing-on-school-grounds" text:style-name="Internet_20_link" text:visited-style-name="Visited_20_Internet_20_Link"><text:span text:style-name="T270"> ICE is pissing on schools</text:span></text:a><text:span text:style-name="T267"> and </text:span><text:a xlink:type="simple" xlink:href="https://newrepublic.com/post/196138/ice-child-birthday-party-gang-meeting-tren-de-aragua" text:style-name="Internet_20_link" text:visited-style-name="Visited_20_Internet_20_Link"><text:span text:style-name="T270">raiding kids’ birthday parties</text:span></text:a><text:span text:style-name="T267"> because you never know, that pixie stick might really be cocaine.</text:span></text:p>
      <text:p text:style-name="P37"><text:soft-page-break/><text:span text:style-name="T267">The same script was used at CECOT as they shipped innocent men into cages. They just decided to slap the words “</text:span><text:span text:style-name="Emphasis"><text:span text:style-name="Strong_20_Emphasis"><text:span text:style-name="T267">cartel</text:span></text:span></text:span><text:span text:style-name="T267">” and “</text:span><text:span text:style-name="Emphasis"><text:span text:style-name="Strong_20_Emphasis"><text:span text:style-name="T267">drug epidemic</text:span></text:span></text:span><text:span text:style-name="T267">” on the paperwork, and call it justice. In reality, they were feeding off grief, using people’s loss as political capital.</text:span></text:p>
      <text:h text:style-name="P70" text:outline-level="4"><text:span text:style-name="Strong_20_Emphasis"><text:span text:style-name="T283">To manipulate mourning like that is abhorrent.</text:span></text:span></text:h>
      <text:section text:style-name="Sect1" text:name="§to-manipulate-mourning-like-that-is-abhorrent">
        <text:h text:style-name="P191" text:outline-level="4"/>
      </text:section>
      <text:p text:style-name="P37"><text:span text:style-name="T267">It’s also the same script they read when they</text:span><text:a xlink:type="simple" xlink:href="https://www.usatoday.com/story/news/politics/2025/09/02/us-military-caribbean-sea-strike-drug-boat/85945169007/" text:style-name="Internet_20_link" text:visited-style-name="Visited_20_Internet_20_Link"><text:span text:style-name="Strong_20_Emphasis"><text:span text:style-name="T270"> sank a Venezuelan ship</text:span></text:span></text:a><text:span text:style-name="T267"> in international waters just days ago, killing eleven men without even knowing who was on board. Part of their efforts to destabilize Venezuela and take their oil.</text:span></text:p>
      <text:p text:style-name="P37"><text:span text:style-name="Strong_20_Emphasis"><text:span text:style-name="T267">Now ask yourself why are they using the same destabilization techniques on American cities? </text:span></text:span><text:span text:style-name="T267">Because this isn’t about safety. It’s about control. They’re not fighting cartels, they’re staging a takeover.</text:span></text:p>
      <text:p text:style-name="P67"><text:span text:style-name="T286">The cartel is their boogeyman, their magic word, the monster under the bed they invoke to justify anything from disappearing migrants to murdering fishermen. </text:span><text:span text:style-name="Strong_20_Emphasis"><text:span text:style-name="T286">Every atrocity gets wrapped in the same story</text:span></text:span><text:span text:style-name="T286"> —</text:span><text:span text:style-name="Strong_20_Emphasis"><text:span text:style-name="T286"> don’t look at the bodies, look at the cartels.</text:span></text:span></text:p>
      <text:h text:style-name="P171" text:outline-level="2">The Lesson of the Tower</text:h>
      <text:section text:style-name="Sect1" text:name="§the-lesson-of-the-tower">
        <text:h text:style-name="P169" text:outline-level="2"/>
      </text:section>
      <text:p text:style-name="P363">Chicago was never about crime. It was never about immigrants, cartels, or fentanyl. It was never about law and order. Chicago is about humiliation, the wound Trump cannot cauterize, the scar he cannot stop scratching. The tower that was supposed to make him immortal instead made him indebted, exposed, and small.</text:p>
      <text:p text:style-name="P363">That is why he rages. Because Chicago remembers. It remembers the defaults, the cooked books, the tax fraud, the poisoned river. It remembers the lawsuits and the settlements and the men in suits who had to clean up after him.</text:p>
      <text:p text:style-name="P363">The city has receipts, and Trump has never been able to forgive that. So now he wages war on memory itself, dressing his vendetta in the costume of patriotism, demanding that the country confuse his insecurity for strength.</text:p>
      <text:p text:style-name="P363">This is not new. It is the same script America has written for other nations, now turned inward. Call it cartels, call it crime, call it whatever you want. It is the language of occupation, the vocabulary of control.</text:p>
      <text:p text:style-name="P71"><text:span text:style-name="Strong_20_Emphasis"><text:span text:style-name="T267">First you build a monster, then you promise to kill it, and in the process you convince people to hand you their freedom.</text:span></text:span></text:p>
      <text:p text:style-name="P37"><text:soft-page-break/><text:span text:style-name="T267">But here is the truth. </text:span><text:span text:style-name="Strong_20_Emphasis"><text:span text:style-name="T267">Chicago is not his enemy. Insecurity is. And he will keep clawing at it, keep punishing cities, keep scapegoating immigrants, until he can rewrite the humiliation that haunts him from the river’s edge.</text:span></text:span></text:p>
      <text:p text:style-name="P363">The danger is not only that he hates us. The danger is also the fact he will continue to do to America what he did to that river. Drain it, poison it, and leave it gasping for life just to keep his vanity alive.</text:p>
      <text:p text:style-name="P363">If you want to see what Trump’s America looks like, do not look to his rallies or his Truth Social feed. Look at Trump Tower on the river. Look at the monument that was supposed to shine but instead became a liability. That is the blueprint.</text:p>
      <text:h text:style-name="P189" text:outline-level="3">Oh, hey — you made it all the way down here. That means you’re paying attention.</text:h>
      <text:section text:style-name="Sect1" text:name="§oh-hey-you-made-it-all-the-way-down-here-that-means-youre-paying-attention">
        <text:h text:style-name="P187" text:outline-level="3"/>
      </text:section>
      <text:p text:style-name="P363">If this connected with you, subscribe for free to get future articles. My work will always stay outside a paywall, because this information belongs to the people.</text:p>
      <text:p text:style-name="P62"><text:span text:style-name="T120">If you want to go further, you can support with a paid subscription or a </text:span><text:a xlink:type="simple" xlink:href="https://ko-fi.com/dissentinbloom" text:style-name="Internet_20_link" text:visited-style-name="Visited_20_Internet_20_Link"><text:span text:style-name="Emphasis"><text:span text:style-name="T53">one-time Ko-fi donation</text:span></text:span></text:a><text:span text:style-name="T120">. Not required, always appreciated.</text:span></text:p>
      <text:p text:style-name="P363">Sharing is just as powerful. The more voices that spread this, the harder it is for people in power to keep it hidden.</text:p>
      <text:p text:style-name="P452">Every word here comes without strings. No corporate sponsors, no billionaire backers, no media bosses telling me what I can say.</text:p>
      <text:p text:style-name="P363">Just me — a nurse, a mom, an activist, an independent writer — Dissent in Bloom.</text:p>
      <text:p text:style-name="P452"/>
      <table:table table:name="Table1" table:style-name="Table1">
        <table:table-column table:style-name="Table1.A"/>
        <table:table-row>
          <table:table-cell table:style-name="Table1.A1" office:value-type="string">
            <table:table table:name="Table2" table:style-name="Table2">
              <table:table-column table:style-name="Table2.A"/>
              <table:table-row>
                <table:table-cell table:style-name="Table2.A1" office:value-type="string">
                  <text:p text:style-name="P73"><text:span text:style-name="T290">Forwarded this email? </text:span><text:a xlink:type="simple" xlink:href="https://substack.com/redirect/2/eyJlIjoiaHR0cHM6Ly9taWdyYW50aW5zaWRlci5jb20vc3Vic2NyaWJlP3V0bV9zb3VyY2U9ZW1haWwmdXRtX2NhbXBhaWduPWVtYWlsLXN1YnNjcmliZSZyPTVmd3dzOSZuZXh0PWh0dHBzJTNBJTJGJTJGbWlncmFudGluc2lkZXIuY29tJTJGcCUyRmljZS1jb3VsZC1iZS1vdXRzaWRlLW15LWNvbmNlcnQtYmFkIiwicCI6MTczMzEzODcwLCJzIjoyNDk2ODk4LCJmIjp0cnVlLCJ1IjozMjkwNjA2MDEsImlhdCI6MTc1NzU0NjMwNSwiZXhwIjoyMDczMTIyMzA1LCJpc3MiOiJwdWItMCIsInN1YiI6ImxpbmstcmVkaXJlY3QifQ.ASnik-1Xrh21kfvvWrMc63vtot6zFtY3uN053jsQAAE?" office:target-frame-name="_blank" xlink:show="new" text:style-name="Internet_20_link" text:visited-style-name="Visited_20_Internet_20_Link"><text:span text:style-name="T267">Subscribe here</text:span></text:a><text:span text:style-name="T290"> for more</text:span></text:p>
                </table:table-cell>
              </table:table-row>
            </table:table>
            <text:p text:style-name="P88"/>
          </table:table-cell>
        </table:table-row>
      </table:table>
      <text:h text:style-name="P60" text:outline-level="1"><text:a xlink:type="simple" xlink:href="https://substack.com/app-link/post?publication_id=2496898&amp;post_id=173313870&amp;isFreemail=true&amp;r=5fwws9&amp;token=eyJ1c2VyX2lkIjozMjkwNjA2MDEsInBvc3RfaWQiOjE3MzMxMzg3MCwiaWF0IjoxNzU3NTQ2MzA1LCJleHAiOjE3NjAxMzgzMDUsImlzcyI6InB1Yi0yNDk2ODk4Iiwic3ViIjoicG9zdC1yZWFjdGlvbiJ9.E38kj4oGQmKk003ZqGBeCPYE4R9UJicWKSokfEt2TIM" office:target-frame-name="_blank" xlink:show="new" text:style-name="Internet_20_link" text:visited-style-name="Visited_20_Internet_20_Link"><text:span text:style-name="T54">‘</text:span></text:a><text:a xlink:type="simple" xlink:href="https://substack.com/app-link/post?publication_id=2496898&amp;post_id=173313870&amp;isFreemail=true&amp;r=5fwws9&amp;token=eyJ1c2VyX2lkIjozMjkwNjA2MDEsInBvc3RfaWQiOjE3MzMxMzg3MCwiaWF0IjoxNzU3NTQ2MzA1LCJleHAiOjE3NjAxMzgzMDUsImlzcyI6InB1Yi0yNDk2ODk4Iiwic3ViIjoicG9zdC1yZWFjdGlvbiJ9.E38kj4oGQmKk003ZqGBeCPYE4R9UJicWKSokfEt2TIM" office:target-frame-name="_blank" xlink:show="new" text:style-name="Internet_20_link" text:visited-style-name="Visited_20_Internet_20_Link"><text:span text:style-name="T55">ICE could be outside my concert’: Bad Bunny on why he won’t tour U.S.</text:span></text:a></text:h>
      <text:h text:style-name="P178" text:outline-level="3">The world’s biggest artist says mass deportations forced him to keep America off the map.</text:h>
      <table:table table:name="Table3" table:style-name="Table3">
        <table:table-column table:style-name="Table3.A"/>
        <table:table-row>
          <table:table-cell table:style-name="Table3.A1" office:value-type="string">
            <table:table table:name="Table4" table:style-name="Table4">
              <table:table-column table:style-name="Table4.A"/>
              <table:table-row>
                <table:table-cell table:style-name="Table4.A1" office:value-type="string">
                  <table:table table:name="Table5" table:style-name="Table5">
                    <table:table-column table:style-name="Table5.A"/>
                    <table:table-row>
                      <table:table-cell table:style-name="Table5.A1" office:value-type="string">
                        <text:p text:style-name="P74"><text:a xlink:type="simple" xlink:href="https://substack.com/@pablo" office:target-frame-name="_blank" xlink:show="new" text:style-name="Internet_20_link" text:visited-style-name="Visited_20_Internet_20_Link"><text:span text:style-name="T239">Pablo Manríquez</text:span></text:a></text:p>
                      </table:table-cell>
                    </table:table-row>
                  </table:table>
                  <table:table table:name="Table6" table:style-name="Table6">
                    <table:table-column table:style-name="Table6.A"/>
                    <table:table-row>
                      <table:table-cell table:style-name="Table6.A1" office:value-type="string">
                        <text:p text:style-name="P86">Sep 10</text:p>
                      </table:table-cell>
                    </table:table-row>
                  </table:table>
                  <text:p text:style-name="P87"/>
                </table:table-cell>
              </table:table-row>
              <table:table-row>
                <table:table-cell table:style-name="Table4.A1" office:value-type="string">
                  <text:p text:style-name="P88"/>
                </table:table-cell>
              </table:table-row>
            </table:table>
            <text:p text:style-name="P88"/>
          </table:table-cell>
        </table:table-row>
      </table:table>
      <text:p text:style-name="P63"><text:span text:style-name="T120">BAD BUNNY CAN SELL OUT YANKEE STADIUM twice in one summer. He can get </text:span><text:span text:style-name="Emphasis"><text:span text:style-name="T124">Saturday Night Live</text:span></text:span><text:span text:style-name="T120"> to move heaven and earth for his monologues. He can even make Adam Sandler pick up a golf club again for </text:span><text:span text:style-name="Emphasis"><text:span text:style-name="T124">Happy Gilmore 2.</text:span></text:span></text:p>
      <text:p text:style-name="P9"><text:line-break/><text:span text:style-name="T190">But this fall, the most popular artist in the world won’t play a single show in the United States. Not </text:span><text:soft-page-break/><text:span text:style-name="T190">because the money isn’t green. Not because the fans don’t scream his name like church bells. No, he’s not coming because of the guys in masks.</text:span></text:p>
      <text:p text:style-name="P363">Immigration and Customs Enforcement: ICE.</text:p>
      <text:p text:style-name="P37"><text:span text:style-name="T267">“I was worried ICE could be outside my concert,” he </text:span><text:a xlink:type="simple" xlink:href="https://i-d.co/article/bad-bunny-puerto-rico-residency-issue-375-cover/" text:style-name="Internet_20_link" text:visited-style-name="Visited_20_Internet_20_Link"><text:span text:style-name="T270">told</text:span></text:a><text:span text:style-name="T267"> </text:span><text:span text:style-name="Emphasis"><text:span text:style-name="T267">i-D</text:span></text:span><text:span text:style-name="T267"> magazine, flat as if he were talking about the weather.</text:span></text:p>
      <text:p text:style-name="P37"><text:span text:style-name="Strong_20_Emphasis"><text:span text:style-name="T267">Picture it</text:span></text:span><text:span text:style-name="T267">: 20,000 kids in a sold-out arena, flags draped on their shoulders, abuelas FaceTiming from the nosebleeds. And then the agents outside the gates in their RAV-4s, same cars Bad Bunny filmed in Puerto Rico, waiting to pluck people out of the line. Maybe your cousin. Maybe your mom. Maybe the kid next to you who just wanted to hear </text:span><text:span text:style-name="Emphasis"><text:span text:style-name="T267">Tití Me Preguntó.</text:span></text:span></text:p>
      <text:p text:style-name="P363">The man calls it what it is: fear. Not the kind that makes you stay home sick. The kind that tells you to stay out of the whole damn country.</text:p>
      <text:p text:style-name="P363">This is where we’re at. Festivals canceled in Chicago. Neil Young wondering if he’ll be barred at the airport for bad-mouthing Trump. Families skipping school, skipping hospitals, skipping life because the federal cops wear masks now and don’t care if the music stops.</text:p>
      <text:p text:style-name="P363">And Bad Bunny — Benito, the pride of Vega Baja — looks at America and says: come to Puerto Rico if you want me. A U.S. territory where the agents already lurk, but at least the stage is his.</text:p>
      <text:p text:style-name="P363">The tour kicks off Nov. 21 in the Dominican Republic, ends next July in Belgium. Everything in between — Mexico, Europe, Latin America — is wide open. Except here.</text:p>
      <text:p text:style-name="P365">So if you’re looking for the concert of the decade, the one where the arena shakes and people forget how bad the world’s gotten, don’t check the schedule in New York, Miami, or L.A. This time, the United States didn’t make the cut. ICE did.</text:p>
      <text:p text:style-name="P363">Because when the history books write about the concerts that never happened, they won’t say Bad Bunny turned his back on America.</text:p>
      <text:p text:style-name="P363">They’ll say America let the men in masks steal the music.</text:p>
      <text:h text:style-name="P140" text:outline-level="1">ICE's 287(g) Enforcement Program Reaches 1,000 Active Agreements Across 40 States</text:h>
      <text:h text:style-name="P179" text:outline-level="3">New data reveals massive growth in the 287(g) program under the Trump administration, a 7.5x increase since January. Half are the most aggressive Task Force Model MOAs.</text:h>
      <text:p text:style-name="P14"><text:a xlink:type="simple" xlink:href="https://substack.com/@austinkocher" text:style-name="Internet_20_link" text:visited-style-name="Visited_20_Internet_20_Link"><text:span text:style-name="T267">Austin Kocher</text:span></text:a></text:p>
      <text:p text:style-name="P251">Sep 11, 2025</text:p>
      <text:p text:style-name="P365"><text:soft-page-break/>ICE’s latest data on 287(g), a program that delegates immigration enforcement authority to non-federal agencies, continues to show massive growth during the Trump administration. As of September 11, 2025, exactly 1,000 287(g) Memoranda of Agreement (MOAs) were in effect across the country, encompassing a total of about 775 separate agencies (agencies can sign more than one agreement.</text:p>
      <text:p text:style-name="P363">In January, before the Trump administration, just 135 agreements were in place. The current total is now 7.5x what it was at the start of the administration. The largest growth comes from the most aggressive and controversial type of 287(g) agreement, the Task Force Model of 287(g), which has expanded to 500 jurisdictions—fully half of all MOAs. ICE currently lists another 12 jurisdictions as pending.</text:p>
      <text:p text:style-name="P363">The recent surge in 287(g) agreements was driven by mass signings on August 28 (62 new MOAs signed on one day) and September 9 (another 44 signed on one day).</text:p>
      <text:p text:style-name="P9"><text:line-break/><text:span text:style-name="T190">The map below shows the total number of MOAs by state. At least one agreement exists in 40 states, with ten states absent from any participation in ICE’s enforcement program (California, Connecticut, Delaware, Hawaii, Illinois, New Jersey, Oregon, Rhode Island, Vermont, Washington).</text:span></text:p>
      <text:p text:style-name="P363">Florida continues to lead the way with the largest number of MOAs at 325, or about one-third of the national total. Texas has 166, or 15 percent of the total. No other state comes close to these two states, but Pennsylvania, Georgia, Virginia, Tennessee, and South Carolina all have over 30.</text:p>
      <text:p text:style-name="Text_20_body"><text:span text:style-name="T267"><text:line-break/></text:span><text:span text:style-name="T120">The </text:span><text:a xlink:type="simple" xlink:href="https://www.ice.gov/identify-and-arrest/287g" text:style-name="Internet_20_link" text:visited-style-name="Visited_20_Internet_20_Link"><text:span text:style-name="T121">expansion of 287(g) agreements</text:span></text:a><text:span text:style-name="T120"> coincides with a similarly dramatic rise in ICE arrests across the country in the past few months and record detention numbers—</text:span><text:a xlink:type="simple" xlink:href="https://austinkocher.substack.com/p/ices-detained-population-now-at-record" text:style-name="Internet_20_link" text:visited-style-name="Visited_20_Internet_20_Link"><text:span text:style-name="T121">now over 61,000</text:span></text:a><text:span text:style-name="T120">. We shouldn’t assume a causal relationship here; instead, the two trends are part of the larger push for arrests, detentions, and deportations across the country using a variety of overlapping and complementary strategies.</text:span></text:p>
      <text:h text:style-name="P66" text:outline-level="2"><text:span text:style-name="Strong_20_Emphasis"><text:span text:style-name="T291">About 287(g)</text:span></text:span></text:h>
      <text:section text:style-name="Sect1" text:name="§about-g">
        <text:h text:style-name="P169" text:outline-level="2"/>
      </text:section>
      <text:p text:style-name="P37"><text:span text:style-name="T267">287(g) is a controversial immigration enforcement program that allows local law enforcement agencies to participate in federal immigration enforcement activities. The program is controversial due to concerns about the </text:span><text:a xlink:type="simple" xlink:href="https://www.theguardian.com/us-news/ng-interactive/2025/apr/30/trump-local-police-immigration" text:style-name="Internet_20_link" text:visited-style-name="Visited_20_Internet_20_Link"><text:span text:style-name="T278">potential for civil rights violations</text:span></text:a><text:span text:style-name="T267">, the fact that the program cuts into local budgets, and may </text:span><text:a xlink:type="simple" xlink:href="https://www.aclund.org/en/news/what-are-287g-agreements-and-how-do-they-fuel-trumps-mass-deportations" text:style-name="Internet_20_link" text:visited-style-name="Visited_20_Internet_20_Link"><text:span text:style-name="T278">erode trust between communities and cops</text:span></text:a><text:span text:style-name="T267">. In many localities, participation in 287(g) has </text:span><text:a xlink:type="simple" xlink:href="https://www.theguardian.com/us-news/2025/jun/25/sheriffs-conference-ice-protest-florida" text:style-name="Internet_20_link" text:visited-style-name="Visited_20_Internet_20_Link"><text:span text:style-name="T278">prompted public protests</text:span></text:a><text:span text:style-name="T267">. Nevertheless, since 9/11, 287(g) has served as a “tip of the spear” program during times of heightened immigration enforcement, such as during the first Obama administration and now.</text:span></text:p>
      <text:p text:style-name="P37"><text:span text:style-name="T267">To learn more about the types of 287(g) agreements, </text:span><text:a xlink:type="simple" xlink:href="https://austinkocher.substack.com/p/trump-is-quietly-building-a-deportation" text:style-name="Internet_20_link" text:visited-style-name="Visited_20_Internet_20_Link"><text:span text:style-name="T278">read my previous post</text:span></text:a><text:span text:style-name="T267">, listen to my conversation with Jessica Pishko about the </text:span><text:a xlink:type="simple" xlink:href="https://austinkocher.substack.com/p/sheriffs-287g-and-immigration-enforcement" text:style-name="Internet_20_link" text:visited-style-name="Visited_20_Internet_20_Link"><text:span text:style-name="T278">role of sheriffs in 287(g)</text:span></text:a><text:span text:style-name="T267">, and see my research with Mat Coleman on </text:span><text:a xlink:type="simple" xlink:href="https://austinkocher.substack.com/p/from-traffic-stop-to-deportation" text:style-name="Internet_20_link" text:visited-style-name="Visited_20_Internet_20_Link"><text:span text:style-name="T278">racial profiling and immigration enforcement</text:span></text:a><text:span text:style-name="T267"> in 287(g) jurisdictions.</text:span></text:p>
      <text:h text:style-name="P141" text:outline-level="1"><text:soft-page-break/>Democrats Move to Shield Immigrant Data from ICE</text:h>
      <text:h text:style-name="P174" text:outline-level="3">The LINE Act and Home Together Act aim to cut off Trump’s new interagency access to benefits databases.</text:h>
      <text:p text:style-name="P14"><text:a xlink:type="simple" xlink:href="https://substack.com/@pablo" text:style-name="Internet_20_link" text:visited-style-name="Visited_20_Internet_20_Link"><text:span text:style-name="T267">Pablo Manríquez</text:span></text:a></text:p>
      <text:p text:style-name="P251">Sep 11, 2025</text:p>
      <text:p text:style-name="P347"><text:span text:style-name="T183">WASHINGTON — Two California Democrats are moving to cut off the Trump administration’s pipeline to sensitive personal data as federal agencies deepen their cooperation with ICE in support of mass deportations.</text:span><text:span text:style-name="T190"> </text:span></text:p>
      <text:p text:style-name="P347"><text:span text:style-name="T183">On Friday, Rep. Sydney Kamlager-Dove (D-Calif.) introduced the Limiting ICE’s Nationwide Encroachment Act (LINE Act), which would prohibit the Department of Health and Human Services (HHS) and the Centers for Medicare and Medicaid Services (CMS) from sharing Medicaid records with immigration enforcement.</text:span><text:span text:style-name="T190"> </text:span></text:p>
      <text:p text:style-name="P336">The bill explicitly bars the disclosure of individually identifiable health information collected through Medicaid enrollment — including home addresses and medical histories — to ICE or any other agency for immigration purposes.</text:p>
      <text:p text:style-name="P363">Her colleague Rep. Juan Vargas (D-Calif.) rolled out the Home Together Act, which would prevent the Department of Housing and Urban Development (HUD) from disclosing public housing records for immigration enforcement. The measure also prohibits HUD from compelling local housing authorities to share resident data and requires a public accounting of any prior disclosures to immigration officials.</text:p>
      <text:p text:style-name="P336">The twin bills arrive just weeks after the Trump administration announced new interagency agreements giving DHS unprecedented access to personal data held by HHS, CMS, and HUD. Those agreements, according to administration officials, would allow ICE to identify undocumented residents by combing through benefits databases — a move Democrats blasted as a weaponization of the social safety net.</text:p>
      <text:p text:style-name="P363">“These bills are about drawing a line in the sand,” Kamlager-Dove said at a press conference unveiling the legislation. “Trump wants to turn doctors, nurses, and housing officials into extensions of ICE. We’re saying no. Medicaid and housing assistance exist to help families survive, not to help deport them.”</text:p>
      <text:p text:style-name="P336">Vargas underscored the risk to families already facing a housing crisis. “If immigrants fear their housing records could be weaponized against them, they will retreat into the shadows,” he said. “That makes our communities less safe, less stable, and more unequal.”</text:p>
      <text:p text:style-name="P363">The administration’s moves have already sparked alarm among privacy advocates. A POLITICO investigation last month found that immigration enforcement agencies are increasingly tapping into massive personal data troves — while Congress has lagged on passing comprehensive data privacy laws.</text:p>
      <text:p text:style-name="P363"><text:soft-page-break/>Together, the LINE Act and Home Together Act reflect an emerging Democratic strategy to blunt Trump’s deportation campaign by choking off access to federal databases — a front line in what is quickly becoming Washington’s fiercest fight over data, privacy, and immigration enforcement.</text:p>
      <text:p text:style-name="P45"><text:a xlink:type="simple" xlink:href="https://substack.com/home/post/p-173404818" office:target-frame-name="_blank" xlink:show="new" text:style-name="Internet_20_link" text:visited-style-name="Visited_20_Internet_20_Link"><text:span text:style-name="T126">MAGA Has Declared War on Democrats, is this our Reichstag Fire?</text:span></text:a></text:p>
      <text:p text:style-name="Standard"><text:a xlink:type="simple" xlink:href="https://substack.com/@preparednessandpolitics" text:style-name="Internet_20_link" text:visited-style-name="Visited_20_Internet_20_Link"><text:span text:style-name="T276">Preparedness &amp; Politics</text:span></text:a></text:p>
      <text:p text:style-name="P217">Sep 11, 2025</text:p>
      <text:p text:style-name="P347"><text:span text:style-name="T194">This publication is supported by you, my amazing subscribers. I couldn’t keep up this work without the support of paid memberships. With each video on educating you how to prepare and defend yourself in any situation, and my deep research into the dangers of Trump’s regime, laying out all the evidence of authoritarianism, I put my safety and life on the line more and more. Authoritarians first targets are the most vocal critics. I’ve already been targeted. But I won’t stop. This mission is too important. I’m concerned about the safety and well being of everyone and want to use my skills to help make people more safe and better prepared. If you appreciate my educational material on emergency preparedness and political analysis of latest news, please consider becoming a paid subscriber at a very affordable rate. Help me stay in this fight.</text:span><text:span text:style-name="T190"> </text:span></text:p>
      <text:h text:style-name="P106" text:outline-level="1">Immigration Arrests and Detention Numbers Decline Slightly, but Court Rulings and Flood of Funding Likely to Change All That</text:h>
      <text:h text:style-name="P179" text:outline-level="3">ICE's detained population declined to 59,000 and arrests are down from June, but the Supreme Court's authorization of racial profiling and $165B in funding will likely chance all that.</text:h>
      <text:p text:style-name="P14"><text:a xlink:type="simple" xlink:href="https://substack.com/@austinkocher" text:style-name="Internet_20_link" text:visited-style-name="Visited_20_Internet_20_Link"><text:span text:style-name="T267">Austin Kocher</text:span></text:a></text:p>
      <text:p text:style-name="P251">Sep 12, 2025</text:p>
      <text:p text:style-name="P49"><text:span text:style-name="T120">ccording to the latest detention data released on Thursday, ICE is currently officially holding 58,766 people in one of 187 facilities across the country, as well as many potentially more in unmarked facilities and holding rooms. This number represents a decline from two weeks prior, when the agency reported a </text:span><text:a xlink:type="simple" xlink:href="https://austinkocher.substack.com/p/ices-detained-population-now-at-record" text:style-name="Internet_20_link" text:visited-style-name="Visited_20_Internet_20_Link"><text:span text:style-name="T121">record high detained population of 61,226 people</text:span></text:a><text:span text:style-name="T120">. </text:span></text:p>
      <text:p text:style-name="P49"><text:span text:style-name="T120">Watch </text:span><text:a xlink:type="simple" xlink:href="https://detentionreports.com/" text:style-name="Internet_20_link" text:visited-style-name="Visited_20_Internet_20_Link"><text:span text:style-name="T121">DetentionReports.com</text:span></text:a><text:span text:style-name="T120"> for more updates soon about individual facility data.</text:span></text:p>
      <text:p text:style-name="P37"><text:span text:style-name="T267">ICE’s arrests have declined since June, from over 31,000 to a little less than 29,000 in August. Based on current data, I project around 25,500 arrests for September—but this simple statistical projection is unlikely to reflect reality. </text:span><text:a xlink:type="simple" xlink:href="https://www.cato.org/blog/anti-profiling-court-order-cuts-la-ice-arrests-66-0" text:style-name="Internet_20_link" text:visited-style-name="Visited_20_Internet_20_Link"><text:span text:style-name="T278">David Bier argued</text:span></text:a><text:span text:style-name="T267"> that the recent decline was influenced by a court order that limited ICE arrests in Southern California. That court order was recently overruled, however, and news sources are already reporting an </text:span><text:a xlink:type="simple" xlink:href="https://www.theguardian.com/global/2025/sep/09/ffirst-thing-supreme-court-trump-roving-patrol-immigration-raids-la" text:style-name="Internet_20_link" text:visited-style-name="Visited_20_Internet_20_Link"><text:span text:style-name="T279">increase in arrests and sweeps across Southern California</text:span></text:a><text:span text:style-name="T267">. Moreover, as the new fiscal year begins in less than a month, ICE will be awash in billions of dollars in funding that will also likely contribute to more arrests. Note that I am inferring arrests using ICE’s reported data on ICE book-ins, which, </text:span><text:a xlink:type="simple" xlink:href="https://austinkocher.substack.com/p/ice-book-ins-closely-match-immigration" text:style-name="Internet_20_link" text:visited-style-name="Visited_20_Internet_20_Link"><text:span text:style-name="T278">as I showed recently using the Deportation Data Project’s data</text:span></text:a><text:span text:style-name="T267">, does reliably approximate ICE arrests.</text:span></text:p>
      <text:p text:style-name="P347"><text:soft-page-break/><text:span text:style-name="T190"><text:line-break/></text:span><text:span text:style-name="T195">Among people arrested by ICE, the composition by criminal history remains more or less the same, with about 1/3 in each category of having criminal convictions, criminal charges, and no criminal history. We don’t know what the criminal charges and convictions are, so we can’t assume that they represent particularly egregious crimes; nor can we assume that someone without a criminal charge/conviction in the US doesn’t have a charge/conviction in another country.</text:span><text:span text:style-name="T190"> </text:span></text:p>
      <text:p text:style-name="P347"><text:span text:style-name="T195">I've primarily focused on people detained through ICE enforcement rather than CBP enforcement, for reasons I explained in my earlier post this year. However, I want to present the complete breakdown by criminal history for everyone currently detained by both agencies combined. When we include CBP numbers in the total, people without criminal history still represent 45% of the detained population.</text:span><text:span text:style-name="T190"> </text:span></text:p>
      <text:h text:style-name="P42" text:outline-level="3"><text:span text:style-name="Strong_20_Emphasis"><text:span text:style-name="T132">GPS Ankle Shackles Continue to Grow</text:span></text:span></text:h>
      <text:section text:style-name="Sect1" text:name="§gps-ankle-shackles-continue-to-grow">
        <text:h text:style-name="P187" text:outline-level="3"/>
      </text:section>
      <text:p text:style-name="P363">The composition of the alternatives to detention population is shifting—not in total numbers, but in the type of technology ICE deploys. The Trump administration is prioritizing GPS ankle monitors over SmartLINK and other monitoring technologies. This shift appears driven by a preference for more punitive forms of surveillance rather than evidence that ankle monitors are more effective at ensuring court attendance or ICE check-ins.</text:p>
      <text:p text:style-name="P347"><text:span text:style-name="T195">The chart below shows GPS ankle monitor usage since 2020 to provide full context for our current situation. ICE has never exceeded 35,000 people on ankle monitors simultaneously, but we may be approaching that threshold. There are currently 28,070 people wearing ankle monitors.</text:span><text:span text:style-name="T190"> </text:span></text:p>
      <text:p text:style-name="P347"><text:span text:style-name="T195">Please use these graphs and the underlying data in any way that is helpful to you. You don’t need to ask permission, just please provide attribution and a link back to this post.</text:span><text:span text:style-name="T190"> </text:span></text:p>
      <text:p text:style-name="P336"/>
      <text:p text:style-name="P337">A wave of ice checkpoints</text:p>
      <table:table table:name="Table7" table:style-name="Table7">
        <table:table-column table:style-name="Table7.A"/>
        <table:table-row>
          <table:table-cell table:style-name="Table7.A1" office:value-type="string">
            <table:table table:name="Table8" table:style-name="Table8">
              <table:table-column table:style-name="Table8.A"/>
              <table:table-row>
                <table:table-cell table:style-name="Table8.A1" office:value-type="string">
                  <table:table table:name="Table9" table:style-name="Table9">
                    <table:table-column table:style-name="Table9.A"/>
                    <table:table-row>
                      <table:table-cell table:style-name="Table9.A1" office:value-type="string">
                        <text:p text:style-name="P87"><text:span text:style-name="T318">B</text:span>y Rebecca McCray </text:p>
                      </table:table-cell>
                    </table:table-row>
                  </table:table>
                  <text:p text:style-name="P88"/>
                </table:table-cell>
              </table:table-row>
            </table:table>
            <text:p text:style-name="P88"/>
          </table:table-cell>
        </table:table-row>
      </table:table>
      <table:table table:name="Table10" table:style-name="Table10">
        <table:table-column table:style-name="Table10.A"/>
        <table:table-row>
          <table:table-cell table:style-name="Table10.A1" office:value-type="string">
            <text:p text:style-name="P75"><text:span text:style-name="T133">You’re reading Immigration Nation, The Marshall Project’s limited-run newsletter illuminating the impacts of the Trump administration’s harsh immigration policies on local and state criminal justice systems. Catch up on previous editions of this newsletter </text:span><text:a xlink:type="simple" xlink:href="https://themarshallproject.us3.list-manage.com/track/click?u=a92567c13cca06b470824aead&amp;id=e56e3ff907&amp;e=517685a6d9" office:target-frame-name="_blank" xlink:show="new" text:style-name="Internet_20_link" text:visited-style-name="Visited_20_Internet_20_Link"><text:span text:style-name="T134">on our website</text:span></text:a><text:span text:style-name="T133">.</text:span></text:p>
            <text:p text:style-name="P89">As the immigration dragnet widens, checkpoints and traffic stops are proving to be powerful instruments in the Trump administration’s detention and deportation toolkit. With federal agents deployed in cities like Washington, D.C., Los Angeles and Chicago, these roadblocks have met pushback from community members.</text:p>
            <text:p text:style-name="P89">While the checkpoints that appeared in D.C. last month were a stunning development for many local residents, checkpoints have long been a presence near the country’s borders. Dozens of Customs and Border Protection-run <text:soft-page-break/>checkpoints dot roads near the U.S. border with Mexico. But immigration checkpoints run by federal and other law enforcement agents were virtually unheard of away from the borders, before the Trump administration launched its mass detention campaign.</text:p>
            <text:p text:style-name="P76"><text:span text:style-name="T292">The Supreme Court </text:span><text:a xlink:type="simple" xlink:href="https://themarshallproject.us3.list-manage.com/track/click?u=a92567c13cca06b470824aead&amp;id=42f0ca45b0&amp;e=517685a6d9" office:target-frame-name="_blank" xlink:show="new" text:style-name="Internet_20_link" text:visited-style-name="Visited_20_Internet_20_Link"><text:span text:style-name="T293">made special scrutiny</text:span></text:a><text:span text:style-name="T292"> of immigration status near borders legal in 1976 — </text:span><text:a xlink:type="simple" xlink:href="https://themarshallproject.us3.list-manage.com/track/click?u=a92567c13cca06b470824aead&amp;id=522e2eb2cf&amp;e=517685a6d9" office:target-frame-name="_blank" xlink:show="new" text:style-name="Internet_20_link" text:visited-style-name="Visited_20_Internet_20_Link"><text:span text:style-name="T293">long before Trump was elected</text:span></text:a><text:span text:style-name="T292">. Washington, D.C., Chicago, Los Angeles, and all of Florida fall within a </text:span><text:a xlink:type="simple" xlink:href="https://themarshallproject.us3.list-manage.com/track/click?u=a92567c13cca06b470824aead&amp;id=23952153e8&amp;e=517685a6d9" office:target-frame-name="_blank" xlink:show="new" text:style-name="Internet_20_link" text:visited-style-name="Visited_20_Internet_20_Link"><text:span text:style-name="T293">100-mile zone</text:span></text:a><text:span text:style-name="T292"> that encompasses </text:span><text:a xlink:type="simple" xlink:href="https://themarshallproject.us3.list-manage.com/track/click?u=a92567c13cca06b470824aead&amp;id=2b7dc6231b&amp;e=517685a6d9" office:target-frame-name="_blank" xlink:show="new" text:style-name="Internet_20_link" text:visited-style-name="Visited_20_Internet_20_Link"><text:span text:style-name="T293">both land borders and coastlines</text:span></text:a><text:span text:style-name="T292">, an area in which CBP officers can run </text:span><text:a xlink:type="simple" xlink:href="https://themarshallproject.us3.list-manage.com/track/click?u=a92567c13cca06b470824aead&amp;id=05e4c11e78&amp;e=517685a6d9" office:target-frame-name="_blank" xlink:show="new" text:style-name="Internet_20_link" text:visited-style-name="Visited_20_Internet_20_Link"><text:span text:style-name="T293">temporary or stationary checkpoints</text:span></text:a><text:span text:style-name="T292">. These officers can stop, search and check the immigration status of anyone in a vehicle, plane or vessel in these areas.</text:span></text:p>
            <text:p text:style-name="P76"><text:span text:style-name="T292">While roughly </text:span><text:a xlink:type="simple" xlink:href="https://themarshallproject.us3.list-manage.com/track/click?u=a92567c13cca06b470824aead&amp;id=f058529eae&amp;e=517685a6d9" office:target-frame-name="_blank" xlink:show="new" text:style-name="Internet_20_link" text:visited-style-name="Visited_20_Internet_20_Link"><text:span text:style-name="T293">two-thirds of the U.S. population</text:span></text:a><text:span text:style-name="T292"> lives in this border zone, checkpoints have been a less common sight beyond the highways that flow from the country’s land borders. The </text:span><text:a xlink:type="simple" xlink:href="https://themarshallproject.us3.list-manage.com/track/click?u=a92567c13cca06b470824aead&amp;id=85a762a307&amp;e=517685a6d9" office:target-frame-name="_blank" xlink:show="new" text:style-name="Internet_20_link" text:visited-style-name="Visited_20_Internet_20_Link"><text:span text:style-name="T293">checkpoints that have popped up</text:span></text:a><text:span text:style-name="T292"> during the ongoing federal </text:span><text:a xlink:type="simple" xlink:href="https://themarshallproject.us3.list-manage.com/track/click?u=a92567c13cca06b470824aead&amp;id=031633ecaa&amp;e=517685a6d9" office:target-frame-name="_blank" xlink:show="new" text:style-name="Internet_20_link" text:visited-style-name="Visited_20_Internet_20_Link"><text:span text:style-name="T293">takeover of law enforcement in D.C.</text:span></text:a><text:span text:style-name="T292"> are unusual, both in location and in who is operating them: A hodgepodge of federal agents, including Immigration and Customs Enforcement, often working in tandem with local officers — not CBP. Trump declared a </text:span><text:a xlink:type="simple" xlink:href="https://themarshallproject.us3.list-manage.com/track/click?u=a92567c13cca06b470824aead&amp;id=e143bdf256&amp;e=517685a6d9" office:target-frame-name="_blank" xlink:show="new" text:style-name="Internet_20_link" text:visited-style-name="Visited_20_Internet_20_Link"><text:span text:style-name="T293">“crime emergency”</text:span></text:a><text:span text:style-name="T292"> to justify taking control of the Metropolitan Police Department, but the checkpoints </text:span><text:a xlink:type="simple" xlink:href="https://themarshallproject.us3.list-manage.com/track/click?u=a92567c13cca06b470824aead&amp;id=9c6e01f9b1&amp;e=517685a6d9" office:target-frame-name="_blank" xlink:show="new" text:style-name="Internet_20_link" text:visited-style-name="Visited_20_Internet_20_Link"><text:span text:style-name="T293">laid bare the administration’s immigration enforcement priorities</text:span></text:a><text:span text:style-name="T292">.</text:span></text:p>
            <text:p text:style-name="P76"><text:span text:style-name="T292">One construction worker in Washington, D.C., described being pulled over, first by U.S. Park Police, and then being surrounded by ICE officers, who asked whether he was in the country illegally. Two of his passengers were detained, </text:span><text:a xlink:type="simple" xlink:href="https://themarshallproject.us3.list-manage.com/track/click?u=a92567c13cca06b470824aead&amp;id=b788637ce8&amp;e=517685a6d9" office:target-frame-name="_blank" xlink:show="new" text:style-name="Internet_20_link" text:visited-style-name="Visited_20_Internet_20_Link"><text:span text:style-name="T293">according to WTOP News</text:span></text:a><text:span text:style-name="T292">.</text:span></text:p>
            <text:p text:style-name="P76"><text:span text:style-name="T292">As the immigration checkpoints expand across the country, they have sparked reactions from community members who have called out ICE agents for wearing masks, </text:span><text:a xlink:type="simple" xlink:href="https://themarshallproject.us3.list-manage.com/track/click?u=a92567c13cca06b470824aead&amp;id=12b3e08e13&amp;e=517685a6d9" office:target-frame-name="_blank" xlink:show="new" text:style-name="Internet_20_link" text:visited-style-name="Visited_20_Internet_20_Link"><text:span text:style-name="T293">criticized the cooperation of local police</text:span></text:a><text:span text:style-name="T292">, and organized to record and witness as neighbors are detained.</text:span></text:p>
            <text:p text:style-name="P76"><text:span text:style-name="T292">Some people have held signs </text:span><text:a xlink:type="simple" xlink:href="https://themarshallproject.us3.list-manage.com/track/click?u=a92567c13cca06b470824aead&amp;id=4028b65a3e&amp;e=517685a6d9" office:target-frame-name="_blank" xlink:show="new" text:style-name="Internet_20_link" text:visited-style-name="Visited_20_Internet_20_Link"><text:span text:style-name="T293">warning approaching drivers</text:span></text:a><text:span text:style-name="T292"> of ICE’s presence; some have </text:span><text:a xlink:type="simple" xlink:href="https://themarshallproject.us3.list-manage.com/track/click?u=a92567c13cca06b470824aead&amp;id=1256241768&amp;e=517685a6d9" office:target-frame-name="_blank" xlink:show="new" text:style-name="Internet_20_link" text:visited-style-name="Visited_20_Internet_20_Link"><text:span text:style-name="T293">documented traffic stops</text:span></text:a><text:span text:style-name="T292"> and detentions. Others have reported checkpoints and ICE sightings to a mutual aid hotline, contributing to a real-time warning system, and collected information on anyone who is detained, </text:span><text:a xlink:type="simple" xlink:href="https://themarshallproject.us3.list-manage.com/track/click?u=a92567c13cca06b470824aead&amp;id=ccbd303603&amp;e=517685a6d9" office:target-frame-name="_blank" xlink:show="new" text:style-name="Internet_20_link" text:visited-style-name="Visited_20_Internet_20_Link"><text:span text:style-name="T293">according to The 51st</text:span></text:a><text:span text:style-name="T292">.</text:span></text:p>
            <text:p text:style-name="P89">Protesters said their efforts intend to send a message to federal immigration agents: We see you. That was a primary goal of community members and elected officials who gathered outside an ICE office last week in Cedar Rapids, Iowa, far from the 100-mile border zone. For months, a mix of residents, clergy, elected officials and activists have watched outside the local ICE field office as immigrants enter the building for their required check-ins. Some advocates accompany people to their appointments.</text:p>
            <text:p text:style-name="P90">“<text:span text:style-name="T317">We’re saying ICE can't work in the shadows, that we're paying attention, that we're showing up, that we're watching,” said the Rev. Jonathan Heifner, a pastor at St. Paul’s United Methodist Church in Cedar Rapids, who has been a consistent presence at the ICE office for the past year.</text:span></text:p>
            <text:p text:style-name="P76"><text:span text:style-name="T292">Before the Sept. 2 check-in, organizers of the monthly rally outside the office said they were surprised to receive word from Homeland Security officials that the agency </text:span><text:a xlink:type="simple" xlink:href="https://themarshallproject.us3.list-manage.com/track/click?u=a92567c13cca06b470824aead&amp;id=4be5bca239&amp;e=517685a6d9" office:target-frame-name="_blank" xlink:show="new" text:style-name="Internet_20_link" text:visited-style-name="Visited_20_Internet_20_Link"><text:span text:style-name="T293">planned to set up a checkpoint</text:span></text:a><text:span text:style-name="T292"> and blockades to limit the presence of protesters. Alejandra Escobar, an organizer with the immigrant advocacy organization Escucha Mi Voz, said organizers were warned that nearby businesses had signed “trespass warnings” with the Cedar Rapids Police </text:span><text:soft-page-break/><text:span text:style-name="T292">Department, and agreed to tow anyone who parked near the office to protest. Escobar said a local business told her there was no such agreement.</text:span></text:p>
            <text:p text:style-name="P90">“<text:span text:style-name="T317">It’s just them trying to instill fear, and it’s absolutely unnecessary,” said Escobar of ICE.</text:span></text:p>
            <text:p text:style-name="P89">More than 250 protesters showed up on Sept. 2. While police tape left protesters crammed into a smaller area than they were used to, the “checkpoint” turned out to be one ICE officer, checking the papers of people who arrived for their appointments.</text:p>
            <text:p text:style-name="P76"><text:span text:style-name="T292">Each time someone emerged from the building following their appointment, the crowd would erupt in cheers, according to Kathy McCue, an Iowa City resident who attended the rally. While four immigrants were granted one-year extensions, The Cedar Rapids Gazette reported that </text:span><text:a xlink:type="simple" xlink:href="https://themarshallproject.us3.list-manage.com/track/click?u=a92567c13cca06b470824aead&amp;id=243a9621d0&amp;e=517685a6d9" office:target-frame-name="_blank" xlink:show="new" text:style-name="Internet_20_link" text:visited-style-name="Visited_20_Internet_20_Link"><text:span text:style-name="T293">three others did not emerge from the building and were detained</text:span></text:a><text:span text:style-name="T292">.</text:span></text:p>
            <text:p text:style-name="P89">In a statement, ICE called reports of checkpoints during the recent protest “entirely false” and said that the agency respects the right to peacefully protest. The agency said the police tape was used “because of prior incidents of vandalism” and protesters blocking traffic or access to the building. Organizers of the protest rejected the accusations.</text:p>
            <text:p text:style-name="P76"><text:span text:style-name="T292">Another checkpoint permutation emerged in Florida last month, where longstanding state infrastructure was offered to federal agents. On Aug. 25, Florida Attorney General James Uthmeier announced that 23 commercial truck inspection and weigh stations would begin </text:span><text:a xlink:type="simple" xlink:href="https://themarshallproject.us3.list-manage.com/track/click?u=a92567c13cca06b470824aead&amp;id=2733e4765e&amp;e=517685a6d9" office:target-frame-name="_blank" xlink:show="new" text:style-name="Internet_20_link" text:visited-style-name="Visited_20_Internet_20_Link"><text:span text:style-name="T293">doubling as immigration checkpoints</text:span></text:a><text:span text:style-name="T292">. The move came after a man from India driving a tractor-trailer allegedly made a wrong U-turn on the Florida Turnpike, causing a collision that killed three people. The driver, </text:span><text:a xlink:type="simple" xlink:href="https://themarshallproject.us3.list-manage.com/track/click?u=a92567c13cca06b470824aead&amp;id=27b7d7a486&amp;e=517685a6d9" office:target-frame-name="_blank" xlink:show="new" text:style-name="Internet_20_link" text:visited-style-name="Visited_20_Internet_20_Link"><text:span text:style-name="T293">Harjinder Singh</text:span></text:a><text:span text:style-name="T292">, had a commercial driver’s license from California, but is accused of being in the U.S. undocumented. He now faces criminal charges.</text:span></text:p>
            <text:p text:style-name="P76"><text:span text:style-name="T292">The web of immigration stops and checkpoints is amplified by the </text:span><text:a xlink:type="simple" xlink:href="https://themarshallproject.us3.list-manage.com/track/click?u=a92567c13cca06b470824aead&amp;id=16aeac8cc8&amp;e=517685a6d9" office:target-frame-name="_blank" xlink:show="new" text:style-name="Internet_20_link" text:visited-style-name="Visited_20_Internet_20_Link"><text:span text:style-name="T293">cooperation of local law enforcement</text:span></text:a><text:span text:style-name="T292">. Border Czar Tom Homan has been clear that local officers make the job of federal immigration agents easier, while the lack of cooperation in some sanctuary cities can pose a roadblock for the administration’s goals.</text:span></text:p>
            <text:p text:style-name="P76"><text:span text:style-name="T267">“</text:span><text:span text:style-name="T292">That's where the problem is,” Homan </text:span><text:a xlink:type="simple" xlink:href="https://themarshallproject.us3.list-manage.com/track/click?u=a92567c13cca06b470824aead&amp;id=4dd48d8ac9&amp;e=517685a6d9" office:target-frame-name="_blank" xlink:show="new" text:style-name="Internet_20_link" text:visited-style-name="Visited_20_Internet_20_Link"><text:span text:style-name="T293">said on CNN</text:span></text:a><text:span text:style-name="T292">, as he confirmed plans to </text:span><text:a xlink:type="simple" xlink:href="https://themarshallproject.us3.list-manage.com/track/click?u=a92567c13cca06b470824aead&amp;id=47b534a42c&amp;e=517685a6d9" office:target-frame-name="_blank" xlink:show="new" text:style-name="Internet_20_link" text:visited-style-name="Visited_20_Internet_20_Link"><text:span text:style-name="T293">send federal agents to Chicago</text:span></text:a><text:span text:style-name="T292">. “We don't have that problem in Florida, where every sheriff and chief works for us, right? Or Texas. So, we got to send additional resources to the problem areas, which are sanctuary cities.”</text:span></text:p>
            <text:p text:style-name="P76"><text:span text:style-name="T292">On Monday, the Supreme Court added fuel to the immigration dragnet’s engine by nullifying a federal judge’s order that had </text:span><text:a xlink:type="simple" xlink:href="https://themarshallproject.us3.list-manage.com/track/click?u=a92567c13cca06b470824aead&amp;id=67aa7d5eac&amp;e=517685a6d9" office:target-frame-name="_blank" xlink:show="new" text:style-name="Internet_20_link" text:visited-style-name="Visited_20_Internet_20_Link"><text:span text:style-name="T293">blocked indiscriminate immigration-related stops</text:span></text:a><text:span text:style-name="T292"> in California. The justices lifted restrictions on immigration patrols across L.A., which had prohibited federal agents from stopping anyone based solely on factors like their perceived ethnicity.</text:span></text:p>
            <text:p text:style-name="P89">Civil rights and immigration advocates decried the justices’ ruling as tantamount to legalizing racial profiling. They said they will continue their work monitoring ICE in their communities, and any checkpoints that materialize.</text:p>
            <text:p text:style-name="P90"><text:soft-page-break/>“<text:span text:style-name="T317">We're gonna keep showing up no matter what they do to try to deter us,” said Escobar in Iowa. “We’re gonna keep watching.”</text:span></text:p>
          </table:table-cell>
        </table:table-row>
      </table:table>
      <text:h text:style-name="P158" text:outline-level="2">VIDEO: ICE Disappears "Very Pregnant" Woman From NYC Courtroom</text:h>
      <text:p text:style-name="P251">Another abduction from 26 Federal Plaza.</text:p>
      <text:p text:style-name="P14"><text:a xlink:type="simple" xlink:href="https://substack.com/@pablo" text:style-name="Internet_20_link" text:visited-style-name="Visited_20_Internet_20_Link"><text:span text:style-name="T267">Pablo Manríquez</text:span></text:a></text:p>
      <text:p text:style-name="P251">Sep 12, 2025</text:p>
      <text:p text:style-name="P347"><text:span text:style-name="T183">Yesterday morning, sources tell us ICE disappeared a “very pregnant” woman from the courtroom at 26 Federal Plaza, the site of a spate of abductions during the current administration. The woman’s whereabouts remain unknown. If you have any information about her case, please let us know at tips@migrantinsider.com. Thank you.</text:span><text:span text:style-name="T190"> </text:span></text:p>
      <text:h text:style-name="P107" text:outline-level="1">Trump human trafficking advisor is former baseball exec who said game 'controlled by Satan' </text:h>
      <text:p text:style-name="P262">Kevin Malone, welcome to the DC big leagues.</text:p>
      <text:p text:style-name="P336"/>
      <text:p text:style-name="P49"><text:span text:style-name="T123">If you want to support The Handbasket’s 100% independent journalism, </text:span><text:a xlink:type="simple" xlink:href="https://link.mail.beehiiv.com/ss/c/u001.XuEqCZIxkc6UoHdnPkkfJVRKrkrEwddSCE_VdWMa9TrAKl7T0xa8u4SByPVnhqyy-QD7vCInS_Z6YrwbQBZ0ExP2Xq2yYeYfjSyG-iv4jKLX9b1cYDNAV7TZl9djIZcr5-MMfleLtTFVzLtH_NocKEaoRjS2WGWLEv8C8MVqQBIaJmYI0LS1UQi3UiGGlRelCcHkthqs4ZBSI37rfaVFFs8EQ-bFF9EhiYP7uW9uwz5fjAvcPPPp8OLPauVLuUBKar3DjfB5aGBNVkcVQPEJ-cnAhcWuW5NlHdTsEPmCTPFtMGRfDsnASY3HsHXOQBnQxARBYE-t2rGluQIiabfSoMrSTzGkUXS0BOIhoIEbkDpsY3ZvV1bzQpA6Z3TcWNHTevHVTQSuu5xxE5rhzTOYAYJLR6eRv9NVXdfIY4mrH2PqO4bSg17PQasFlzDII61ahBO-D8GTwCBVT4BCsD-fJ5bYVyJJkN1BWZKALg3AY5iVhif4EevkOcwg0wYvawMBoj11ZFkCcrnxpcNB2Jqk64b6rHzbVhIfnMr7fNPzDwS4efE3XrofeMfAxXiTLXbtgsR-Csjc1cTfr-mOcJjx3P0uYOJ1ymuGUKq31d1S-fBxzlaLRWiEYwyOaGAH57OGyjYhkguCfn-2oaT3pNxtyiWsonpUVR447Sy0k0BzpI9-6UhBKxo9fSKARfVmp02H38b8xftYFgIeDWtHrBtorxNaAjMTjLrqGiXIalLzfKwfsqtq3CfUb4oKxmC8a1ac0dvl9fSGkIancU2vUTBnfZatKjGCo4AlQ2t8x3_L5KIg6QCdaQBx02SxfGSEtURHv6bKgXlmf7FlczfIEqfFVpiDeN2PFKnFiuHKXW1G8-4/4jn/w79Q8APnQ5i8ZEY2RERJtg/h3/h001.o2AAwqXVmLpaa7iF2l70B-8LfzQdDddtwmvktCY7EIY" office:target-frame-name="_blank" xlink:show="new" text:style-name="Internet_20_link" text:visited-style-name="Visited_20_Internet_20_Link"><text:span text:style-name="T122">become a paid subscriber</text:span></text:a><text:span text:style-name="T120"> </text:span><text:span text:style-name="T123">or </text:span><text:a xlink:type="simple" xlink:href="https://link.mail.beehiiv.com/ss/c/u001.zheK06NGIj9GYs_pwv-h8k7r8xpL07PXeNOF3eEIDnIgreMfwYvlDWtzsWt8zUFleeFkhKepSIZsHx1ND-DJvK--FzuTBYGxLVSi2N69Nb5QWkhWV7TTMbyrBRYD6XM9EeURcR0wmZPCMJeicnQEOTyPKks72GCnjG9u52k2XMbbnCjWKdRlbe89IOd_utvJygcx9zArPhImSTGP1C2g1MRUgAUJ3GLRuoZfTy9S5NJXuLT27KLvTh-A2kiITwoQKLci3UNqyw3naPDD948_8xMbCJOvOo-P82VTBmAwbgA/4jn/w79Q8APnQ5i8ZEY2RERJtg/h4/h001.WiAtZ0wG-hP3wYmO6-lTgJsVb_Ojsj4Hm7P-8GGjegw" office:target-frame-name="_blank" xlink:show="new" text:style-name="Internet_20_link" text:visited-style-name="Visited_20_Internet_20_Link"><text:span text:style-name="T122">leave a tip</text:span></text:a><text:span text:style-name="T123">. </text:span></text:p>
      <text:list xml:id="list604319332" text:style-name="L5">
        <text:list-item>
          <text:p text:style-name="P263"><text:span text:style-name="T294">Listen to Marisa’s guest appearance on the </text:span><text:a xlink:type="simple" xlink:href="https://link.mail.beehiiv.com/ss/c/u001.74AB1AqkswfIUqzg4BAAhA5HzhXAd1YdDDi8zUoNCCeQUs1QKVBlo6pClp_JKb5FLFV19YCrkYgtzNZzo5PrNyegub0kIeruDVH2akhUt7yV2hv2_hB93AjGrm70N_rUt64hgFTn3YVCCam7I1vpOjWXhqkEIwPH7PRKCnoQ37-omf9QxuwREnopiHlQNqHZz1tQusIFQfhQTfGBHiBjn6-8s1Y37qgi4AtH0FL-fX6IRHVVIADYkbJxktaAjZ19wHrxOAzuC5pKS9ajPuNGkbi1Axhw11-qnDehNMikHuuDa7D5rpzdXmTR1eZjtcFP2VPW1RE_wcgehPm7jTJBtwIW2fOoaPGxifVcyGlTYIW844iv9lC__CqrGrMP2Kih4FvMGV_58Ne86N919fzKalUprSrkuTPgVOhAfwag3_U/4jn/w79Q8APnQ5i8ZEY2RERJtg/h5/h001.Ni9MPj7Z7cxSuIdvMk_Bj9limLrXRSyTOmJEZGg4M6E" office:target-frame-name="_blank" xlink:show="new" text:style-name="Internet_20_link" text:visited-style-name="Visited_20_Internet_20_Link">Posting Through It</text:a><text:span text:style-name="T267"> </text:span><text:span text:style-name="T294">podcast this week with Michael Edison Hayden and Jared Holt.</text:span></text:p>
        </text:list-item>
      </text:list>
      <text:p text:style-name="P49"><text:span text:style-name="T120">Kevin Malone refers to himself as a human trafficking “abolitionist,” but his previous title was General Manager of the Los Angeles Dodgers. A former baseball executive and scout for 17 years, Malone has been out of the game since 2001 after he got into an </text:span><text:a xlink:type="simple" xlink:href="https://link.mail.beehiiv.com/ss/c/u001.XuEqCZIxkc6UoHdnPkkfJW5_1M85f-g1DpQDbpz12OdqGKwxrWBUSr8pV3DP9du-EeMAf_vhwai1c7vBtribfkQeg2CKM9hQlAvIOzjVEfhGp9AEOHWDoSESvxuooegQAd_W0nVXXOha63lXqhV4smcHynaMuNu_nl0FuIwos6OxsjwUGgfY4vnmNYo9nPV8zM3HnkVjwhQ5rnBnEzQu7Ydp2RBnN2vLqOG4kVE2Ppf6FSUCkFv-hvRwGisNcqQqHJ3eoAwZCvWkmxXR-KWp6Um1G5vQG8iIJD5JMXKy9JTRb_8bco1zAihbHZ4Sz4nUCQbOlWZY50tEzEUoyVSqUlSYnG96k2IeB2MzhseBGtXnwHTccE2k4LQTO2o9JOZcaS6AMCX6YmLB8cLWqgtWQH-5RO7x-IfzTmqmdlHM7QPvHSBuOXS3SWP5TE4_foiX/4jn/w79Q8APnQ5i8ZEY2RERJtg/h7/h001.KJMwpKhWu_4lAwACzpuZXFrtcMid3huJZaGIEGHdzqQ" office:target-frame-name="_blank" xlink:show="new" text:style-name="Internet_20_link" text:visited-style-name="Visited_20_Internet_20_Link"><text:span text:style-name="T267">altercation with a San Diego Padres fan</text:span></text:a><text:span text:style-name="T120"> and was forced to resign his position. But now he’s making his return to the diamond with a new administration—the Trump administration. </text:span></text:p>
      <text:p text:style-name="Text_20_body"><text:span text:style-name="T267">In an email sent to all staff at the US Department of Health and Human Services (HHS) Tuesday afternoon (a copy of which was shared with The Handbasket by multiple people who received it) employees learned that September 16th would be HHS night at Nationals Park and that Senior Advisor on Human Trafficking in the Administration for Children and Families Kevin Malone would be throwing out the first pitch. It was news to many at HHS that a former baseball executive was serving in this role, and when I posted the news on </text:span><text:a xlink:type="simple" xlink:href="https://link.mail.beehiiv.com/ss/c/u001.nx6dG1TrxxFWLzxn44bex8omakSwXm1A2jNxkOBmdFweX6k0_2XdOvQLtw1Se6lHSUklYjhQIdRF90WhNQ2Tw-XfpCjpQdkkAAobUNy2v-nAeDEEeGVl0e35S7eaZzcJXC5YEudvAy5Wn6PnC3vCzEf-E6oGkB6bi12qIhhdEvsMZ8y-Wssp22XRwkGTDu9sYTElVEnBB6b3GPcgI3JPAJVCiyMyvvwb6og_jd1vg78F0M3ODY5EvOFBgSzLU_4dWflJ_kM_qEzL2RjLipZyn82m1mjkRrzfCFrdw35-M3RgNrkHRnTwmefMqX2T5FPALstmfpVH1ahemGPAK77KowhbELsuD0XDMWLt5PElknNaUBLXCENbAKYOfUmJZd8p/4jn/w79Q8APnQ5i8ZEY2RERJtg/h8/h001.NdsoUGvFF4_ir0JcOeZEs8WNISkLTLzgDUN92mu1X8Q" office:target-frame-name="_blank" xlink:show="new" text:style-name="Internet_20_link" text:visited-style-name="Visited_20_Internet_20_Link">Bluesky</text:a><text:span text:style-name="T267">, it was also news to baseball fans that the unpopular former GM had a new gig. After spending time digging into Malone’s whole deal, one thing was clear: He’s just one of a menagerie of wealthy and unqualified administration lackeys who’ve committed their lives to workshopping God. But also President Trump. </text:span></text:p>
      <text:p text:style-name="Text_20_body"><text:soft-page-break/><text:span text:style-name="T267">As he’s told the story in numerous interviews, after his unceremonious exit from baseball, Malone served as a missionary around the world. In 2009 he visited Thailand with his pastor Francis Chan, and during the trip he and Pastor Chan met with victims of child sex trafficking. Malone was confronted with the horrible reality for the first time and already knew he wanted to focus his ministerial work: he believed he found his calling in working with American victims of child sex trafficking. The owner of a Los Angeles Mercedes-Benz dealership at the time, Malone and his family picked up and moved to Las Vegas to battle sin. “When God calls, you need to listen,” he </text:span><text:a xlink:type="simple" xlink:href="https://link.mail.beehiiv.com/ss/c/u001.XuEqCZIxkc6UoHdnPkkfJfrBNZVIMpdy9ewc6B78orFBlKXQnr2EjNiUjFj0GxU7iROb1t5BlsDjZIs7Anoh7OSBf3-Rw5wW9RCk5W7HkV84COqNpE2sgQKgga7bvfC46feR75nPtvuvukoVTD1-jOu7aL6rdhZS2UqWfdTZ-f2OjjMKws5pnzMF63aqXXHEn8jUZGAhYc5Fwm4VqlJYheBEpLZTvynrEchjx_daUc3_L7K7jPC9UkwcEBmISHFBhm3wp-Ej8pISKe9_IyAD6cWLJsBqNjiG9kZWC6kCzgOBMirubE2dOATuSPAnrJCeKc2_GTsa81IbAzdVDibOkw/4jn/w79Q8APnQ5i8ZEY2RERJtg/h9/h001.TuhP0NlOjbd2MDPoAs91el24LH1_3PM-BLUGvdGxMLE" office:target-frame-name="_blank" xlink:show="new" text:style-name="Internet_20_link" text:visited-style-name="Visited_20_Internet_20_Link">said</text:a><text:span text:style-name="T267">. </text:span></text:p>
      <text:p text:style-name="Text_20_body"><text:span text:style-name="T267">In a recent appearance on </text:span><text:a xlink:type="simple" xlink:href="https://link.mail.beehiiv.com/ss/c/u001.XuEqCZIxkc6UoHdnPkkfJTBHl95Tv6xvYXyHZyS2VB_wbBDaDMy33ziF5QksEz7LH3k2QFNtfpi0_QFSq4X2k_36OdlXqFBjTk1_TvEvoMAPmED4zGv5rMHgwmk5NLoHvaykxGlfCqJOgXcg1jcX2hTDcTTYh740OZBUDUXh-yTGpoooZOjDe7MjiqvWKbXzrcZ5KCKLoT_MUZtpjrxbrNn6FDxVn44VDWk1MKd9D_Ji5rDD9V6nMHgMFKu1gCMSyIb6fIEvqd4EZFoRxBmvKZ0jHWZbbA8iyZHwHau7cBGwwIOdrbK_4yOaJ7CfnwsnC9iDqHuxDFPT1D6rdxXWjWQL0LaYNaouoqFeA_yRKzVB6UqF-1qi1QC-fStJpC0O6sgWYGKAKOjiVpUAMudRwrQ7WtaNult3KYW7Y4OcDS-aAajOThtjHNhsAh1UgwTP/4jn/w79Q8APnQ5i8ZEY2RERJtg/h10/h001.bTMp7ptWNPNjkWMwoHaV0TgbC-y-rJ_aTkQTc5qjaxo" office:target-frame-name="_blank" xlink:show="new" text:style-name="Internet_20_link" text:visited-style-name="Visited_20_Internet_20_Link">Newt Gingrich’s podcast</text:a><text:span text:style-name="T267"> (Yes, New Gingrich is still alive) (Yes, he has a podcast) (No, I don’t know who listens to it), Malone tried to explain how his experience as a baseball scout and executive prepared him for the task of combatting child sex trafficking. </text:span></text:p>
      <table:table table:name="Table11" table:style-name="Table11">
        <table:table-column table:style-name="Table11.A"/>
        <table:table-row>
          <table:table-cell table:style-name="Table11.A1" office:value-type="string">
            <table:table table:name="Table12" table:style-name="Table12">
              <table:table-column table:style-name="Table12.A"/>
              <table:table-row>
                <table:table-cell office:value-type="string">
                  <text:p text:style-name="P91">“<text:span text:style-name="T263">Well, Speaker, I think it was basically a learning experience. I think that the Lord was creating a platform for me to use those experiences in scouting and player development and team building to know how to put championship teams together so that when I got out of baseball, I would be positioned to best fight child sex trafficking in this country as well as child labor trafficking. So I believe those 17 years, Speaker, really taught me how to build teams, how to collaborate, how to work together, how to hire the right people and manage the right people to accomplish your goals and objectives.</text:span></text:p>
                  <text:p text:style-name="P92">So I think it was a training course, Speaker, in preparing me for doing this important work to protect our kids here in America.”</text:p>
                </table:table-cell>
              </table:table-row>
            </table:table>
            <text:p text:style-name="P88"/>
          </table:table-cell>
        </table:table-row>
      </table:table>
      <text:p text:style-name="P9">If this response prompts more questions than answers: same. </text:p>
      <text:p text:style-name="Text_20_body"><text:span text:style-name="T267">In explaining the rise of his new-found purpose, Malone mentioned some wealthy guys—his words, not mine—willing to throw money behind the cause. He’s founded three organizations: Protect The P.A.T.H. (People Against Trafficking Humans), the United States Institute Against Human Trafficking, and </text:span><text:a xlink:type="simple" xlink:href="https://link.mail.beehiiv.com/ss/c/u001.aukIgXtChK6XsF4kx-NZ4XMGahJ5nalA35ltr29I33Vd-L9SCi6n3yldNCkeZnuy80Sa9Z8NEwOVZDMt3F1Wn9Sfr0OYv_w5YjEqS-cPTxJcd2dOILna2h8GMGOxovLt-CITceB400mbEaaIndOM3XVNmKWspwrVw1ZJnwxxD_pTETL6tXyw69Ng7WcvHTmR1Wxo88OdenlR98Xs4JRV_S46nUWrzh5c-K6iTjxe4_pcd9JaL201xlZLVLpYjJCyV0-RdBupBLPszoKsqLEiBAwUnrQPq3kDffzGve7sK_03xy0WdUXhQsL_CvJP-yZB/4jn/w79Q8APnQ5i8ZEY2RERJtg/h11/h001.rltwde5luE0JH0vhSHr91NNxvEN6_mWW77EglMGXoxQ" office:target-frame-name="_blank" xlink:show="new" text:style-name="Internet_20_link" text:visited-style-name="Visited_20_Internet_20_Link">kidsNOTforSale.org</text:a><text:span text:style-name="T267">. In videos and posts </text:span><text:a xlink:type="simple" xlink:href="https://link.mail.beehiiv.com/ss/c/u001.XuEqCZIxkc6UoHdnPkkfJQscPWW-E1QUHQVaiZoXM8em5RPyLkT35A9uedsvNb5iiSZROXus6KXglsOIXUjrgEqxBMeWNElcenbGekCqUqFAuWxSr3aRjEx9HJCrmorFFoYZvUZ5s3vCX5RKzDIZ5eFbG8obNmAYy5F53U66TNS_-hco1JldfiZg-k0RAYB-CHmWN3Enkv7aMV8ygdAohNTK1cyHT3xb-xA9XNP8tWvcvJPFuZBQiDbFUxHTilTFqXSvOcLMLYulMcU-fsLKG1ci4r03gSmN1F9p1Mbg2639tNgVoveijdOFdqhoMv2jdWWogcYr6NWhxWkAQI2xa8tvNEVOdvuCsltRCDmhWTo/4jn/w79Q8APnQ5i8ZEY2RERJtg/h12/h001.hz-78zwbWcmktA7uZd-EJOTroZTIPbaBVET-0RmOIO4" office:target-frame-name="_blank" xlink:show="new" text:style-name="Internet_20_link" text:visited-style-name="Visited_20_Internet_20_Link">online</text:a><text:span text:style-name="T267">, Malone speaks passionately about ending child sex trafficking and alludes to working with lawmakers in Nevada to spread awareness of the problem and create greater protections, but there’s not much evidence of tangible work. </text:span></text:p>
      <text:p text:style-name="Text_20_body"><text:span text:style-name="T267">In 2022, kidsNOTforSale did a PSA and </text:span><text:a xlink:type="simple" xlink:href="https://link.mail.beehiiv.com/ss/c/u001.XuEqCZIxkc6UoHdnPkkfJfrBNZVIMpdy9ewc6B78orGhPlUJ4FXjW2NJcLUESY_FrZPoJDNNQlmOWOFmR_o3VDXqrTKHmuLkaGLRMROC_4VsEvYaFZsxXkwixOCH4bpXcEuuSqOoSWOVaXqqcCt66qYFMVsC9-NOTYpjmkQ7aJf96XuW7kRPldoPaz01-QCYkk3mKWCJdOL7X71Zyj3WMvlpVq2sJjuyCnYsetWtkf5bgbAndnHGOUzPgUvu0Q5_KF0RiWoAItSRz6eLzpU-7FoDgpXCjDIDgkTgzk-V6eeTXNzbatOrxz-xyDk3PSyMq50c8wNkpvdBB2AIh4mufA/4jn/w79Q8APnQ5i8ZEY2RERJtg/h13/h001.10BCt47TPFqW2Ju8dEqS6tjX5I-zFh_ZMfbJdV0yrg8" office:target-frame-name="_blank" xlink:show="new" text:style-name="Internet_20_link" text:visited-style-name="Visited_20_Internet_20_Link">billboard awareness campaign</text:a><text:span text:style-name="T267"> in Las Vegas with former Raiders quarterback Derek Carr. No public actions have been reported since then, and there’s no readily available record of the organization lobbying legislators on policy. The Protect The P.A.T.H. </text:span><text:a xlink:type="simple" xlink:href="https://link.mail.beehiiv.com/ss/c/u001.omjrCX2R6M7sAuGW2jsYIVtJZ4dg5NGSthgO2_vsqkXYiMaQILv5rucbxrRpqWbcCi7rb23UbSafKn1mSTcTqhM0Vf-l2GJlqzyY8QFdWMmdkF0nDfR7Xp82KoXyVAnPPDRBSB43XHXbKB2KFTyr2im7jC5NIkpLDTluM8MPlDNIUOqf6U1Gii5Kaou-xKDKR5IiUJostOpclN0KPrxTEctMo5v1MyYqiVGd93Z4AWHS0cXzU3uCCYfw8FIkE4IsnS7VCzPlxMW_7KhU2bTU-OqDMWkmq9mzj_ARd7BbL1j2xwJKP7mvnbCgJvs7y_gB/4jn/w79Q8APnQ5i8ZEY2RERJtg/h14/h001.i8NP-nUSuEl337V_MbMAtcQAvwMLHJ1mchiIl1szgE4" office:target-frame-name="_blank" xlink:show="new" text:style-name="Internet_20_link" text:visited-style-name="Visited_20_Internet_20_Link">website</text:a><text:span text:style-name="T267"> lists Malone as the only contact and provides very little information about what the organization does. And in the “Take Action” section of the United States Institute Against Human Trafficking </text:span><text:a xlink:type="simple" xlink:href="https://link.mail.beehiiv.com/ss/c/u001.5WJA3QvwU2qYv4F82Vrl6eMSMhHMfjfwGPdzdoS6qpQVo51mTdfO16asDGy4Z8uRzsbWUmvnc6vniEAkz4RucDBxeHLCLZAQeLMpK1XavpSPEupVy69a7aU-Rh1X2ZdtzNlJBep7d307sdRjMHN2imzX4Z1GuR-HGkBFfcUZrkeoOsyxKikRXKnto4cnMsSWQ7CfyLSyEhgTpT0xCECpFrItJIissNLfQUpi_TBrbN933kPDe3ltDAYhuUrV-2P6GPjYUUtHYuQxn8fh1B0AQIukW4jkMm5kZnlt9544U_8xs1mifaQOJ6jR4nfvNbe9r_FzYmRGEXdDwtJipQbPeQ/4jn/w79Q8APnQ5i8ZEY2RERJtg/h15/h001.frQI3ZgGvxzL2VY2jNgdVC1pDIL6afHETeDAkPyxZqw" office:target-frame-name="_blank" xlink:show="new" text:style-name="Internet_20_link" text:visited-style-name="Visited_20_Internet_20_Link">website</text:a><text:span text:style-name="T267">, they offer a few educational videos and information on how to join their “Abolitionist” group “to make our movement viral.” They do appear to have an </text:span><text:a xlink:type="simple" xlink:href="https://link.mail.beehiiv.com/ss/c/u001._-PscOf0EifFKUw2Q-IrQ5g5SbFhXswzF73GnMYHNG6tpNkqi9BGU3ehvMIiL1m974-1kdkKZxNwPwJQkQ0iRe5L7elZQolpG_YXWCpOe5S2E3gwDLFroZyEEzn8AJE0hwdYB8PsxGvNkS-bl-2xztobGkzVXt7Q9mgf7quLEIgEwQixcoqLsiE3AIIPPhzL-WUOmXG6KOgYe-mT4v3MmeuNi_KxG-TQ9ddlQlox1i2w3o5AbBdH-jLxQeSzXLWXZ6gTssVttf7nS0f6TqlYTQxJK9zQ68krsqf47JbDyPec8DcdCj5rgYM75duyB4MGNf-WVa4MjNNl7IMZM6hvyGcRKqWa5mtxoFUtpWGHMZry6UD6VnPjqWYznNyhALOq/4jn/w79Q8APnQ5i8ZEY2RERJtg/h16/h001.Eu87wEe8LqAm_z5zAMdTs3TyOQESZOKrnp6p-QEGQnM" office:target-frame-name="_blank" xlink:show="new" text:style-name="Internet_20_link" text:visited-style-name="Visited_20_Internet_20_Link">active podcast</text:a><text:span text:style-name="T267">.</text:span></text:p>
      <text:p text:style-name="P49"><text:span text:style-name="T120">Malone’s newest role isn’t his first foray into government. In 2019 during Trump’s first term, he was appointed to the President’s Public-Private Partnership Advisory Council to End Human Trafficking. Tim Ballard, the founder of </text:span><text:a xlink:type="simple" xlink:href="https://link.mail.beehiiv.com/ss/c/u001.XuEqCZIxkc6UoHdnPkkfJXrHlJtS8A3-8A8n5iFvTSzBNIEq1-I03AqeDIMqhQAK2XCnf9LX8xR0-26eIZgwJP_MCmY1R1CluVAHwFF5O2kQOZJoRHc0ddrtQnHmtdPVAwNExWdHNBq81dtowQYMjtsCYl6P6XGWv7vM3riLK_RujjuREOcS1eT3tG5OhOHW4N-c4vAXkTIX7Dm0JXOuOaaLlANQ5JQaIKvqjbDjuxiqW6DwuigwhpWo9EQNdwVwbxsqMVBJHV-IT9uS0uKE1m5DifewnMz3Qq5_QlAMqNW-0FEstqc0yWD7F1PQbZAu-bBpFjoE3AMWcu75ER-dLd9vRb0Vp-OdEIoCo963fPgxh2EeZaHT1yVHNXvpLcMp/4jn/w79Q8APnQ5i8ZEY2RERJtg/h18/h001.50Z8PIotrUnF7iGjX5UWmAJirKZTKimezVCJsReophg" office:target-frame-name="_blank" xlink:show="new" text:style-name="Internet_20_link" text:visited-style-name="Visited_20_Internet_20_Link"><text:span text:style-name="T267">Operation Underground Railroad</text:span></text:a><text:span text:style-name="T120"> and inspiration for the film “Sound of Freedom” about a former government agent who goes on a mission to rescue children from sex trafficking, also served on the council. (Ballard was ousted from his organization in 2023 after internal complaints of sexual misconduct. He was hit with </text:span><text:a xlink:type="simple" xlink:href="https://link.mail.beehiiv.com/ss/c/u001.XuEqCZIxkc6UoHdnPkkfJXrHlJtS8A3-8A8n5iFvTSwQeAv1nPTXWcXKu24leJRYBeXKxEW5BBUr-X6gEw9aSZ1cjnR0R2bclvZvhHDOION6ey3qY22afs4AA3WaALHxEyxJdwQkWSchUYhiO9ZVte8zBFQ8ZNSNCb0cpwHQyvrg6g5WdfC7TtdEM7iDivsCmnzbrEf9M5WjUzOhG3jCCWBm_-DGplC5YmRko7-K9dzA5pdmEitw6ROn1vsWfm8-vxpHKeg3hHP0i-aOhI4mJNSKeUirva7o41bDkiNXyTSvX_vCPVKB1m8v5eaJD_T_nAPfDgREGukWVoxzFU2y2NlP9tMLa1LeYjAmk_1S-_XEEw3K2lqJpjOdmCPCtHB2doCrMO0_8zRBtvkZ0W-qSbIk0LVOuzUR9TsAnJ9cVW7as4BM18uMG5xfh5ey_aIw/4jn/w79Q8APnQ5i8ZEY2RERJtg/h19/h001.xhiQ6XHEXnuMhiu37v8kKnMhdgCGTFkK7oHOBf6hudM" office:target-frame-name="_blank" xlink:show="new" text:style-name="Internet_20_link" text:visited-style-name="Visited_20_Internet_20_Link"><text:span text:style-name="T267">a lawsuit</text:span></text:a><text:span text:style-name="T120"> for alleged human trafficking, which was later </text:span><text:a xlink:type="simple" xlink:href="https://link.mail.beehiiv.com/ss/c/u001.XuEqCZIxkc6UoHdnPkkfJXrHlJtS8A3-8A8n5iFvTSwQeAv1nPTXWcXKu24leJRYBeXKxEW5BBUr-X6gEw9aSasi3Z3cJD3ipnCzevvnXF7_0wTrlU4pdb1A4iP0BoNwxkCCxP6TMg_c8n_g_9a-YAZsUyu3gXale6XsDg7jTYgvSwxyPn2gYZ__Vt5rgpv_UQucogQW-gS7GO8wTV_lLEZAjFlTxCyaMMrIdE5MPg3_2CMnNEBJLHYdae6jt5BZ0_Jpyp0plfWeskaJYpGaHPhVvg24QCYb9YK80JbQHUKOHSI-mg98htEkaAW3gDxcs9Z8M-mdvXhldj93ZzVUJ_p2gvZng-ThzfhLyC0NNZMfj7YoGGwsPGBMC1xyWthmTFXJfDP_ne_7bSfnruqpFMrlYoZDNOhFIulafvzg7WbzTrVfj_ETt7MJU9s_xwp1/4jn/w79Q8APnQ5i8ZEY2RERJtg/h20/h001.O3I2v7rit56BI78CB4IwwccLFJe_sHqzkcRbc94I28Y" office:target-frame-name="_blank" xlink:show="new" text:style-name="Internet_20_link" text:visited-style-name="Visited_20_Internet_20_Link"><text:span text:style-name="T267">dismissed</text:span></text:a><text:span text:style-name="T120">.) </text:span></text:p>
      <text:p text:style-name="P9">During his chat with Gingrich, Malone talked about his previous post. </text:p>
      <text:p text:style-name="P9"><text:soft-page-break/>“I mean, you can take all the presidents together and they didn't do half of what President Trump did in his first term in the regards of fighting human trafficking and providing resources to victims,” Malone said, “So, you know, the public-private partnership, it was interesting because, you know, partnerships are absolutely essential because no single agency or organization can end trafficking alone.” </text:p>
      <text:p text:style-name="P9">He made no mention of Trump’s connections to the deceased convicted child sex offender Jeffrey Epstein, nor offered any concrete examples of Trump’s achievements in fighting trafficking. </text:p>
      <text:p text:style-name="Text_20_body"><text:span text:style-name="T267">In that conversation he alluded to his reputation of being “an aggressive guy,” hearkening back to his past in Major League Baseball. As General Manager of the Montreal Expo’s in the early 90’s, he became infamous for a fire sale following the 1994 season strike during which he </text:span><text:a xlink:type="simple" xlink:href="https://link.mail.beehiiv.com/ss/c/u001.yZE9k69VY0_tyC7UxOjX9j3uutrMIC-_zp_NvL42cBqyKhZNHDBSLe8HUAiqOzh6udlFFBcmGh-oPzn_5Sa7ByBJzWrbID4j86YYBGZieGOtDulMQOmE6vpy9Uvt1Gb3zLWs_-Sjg4avchtj3i_Yz5QjXcryyXvcpZJ-dPaodwds4GM00-qMuau0_aeglDkucm-k9L5zPUYKkc-bVxcoct0O5Wo3uiM7St9ygguMd1WwwfNgngwlNXG5IqP4Lr9jWEWWzrMtCqKY7ChsNVoKQA7Ht-GDXwM4CWSwtx1k5Ti-p6-ZkMEnqiGjD4RszG02zeLxAkZMWyJap8QDINuZxzMTTFNztsMx28pe-FIMcvr0z0beWIWv7fFKl7Pfss5wsWZuXaFs6ShBaWv41E-y9VYsNiLEPLFlLkQnJdREZ2-4YnQH7EzSpUY9BSHG6ssn9Pn3FTtVTn10VKaM2HdBYw/4jn/w79Q8APnQ5i8ZEY2RERJtg/h21/h001.XPPkbusnb8x9E77u_toiDadwRrxu6tPXKCIgLPVQkwU" office:target-frame-name="_blank" xlink:show="new" text:style-name="Internet_20_link" text:visited-style-name="Visited_20_Internet_20_Link">“dramatically gut”</text:a><text:span text:style-name="T267"> the team by selling off some of their best players. (Expos fans have still not forgiven him.) When he first became the Dodger’s General Manager in 1998, Malone immediately declared in an interview with sports radio host Jim Rome “</text:span><text:a xlink:type="simple" xlink:href="https://link.mail.beehiiv.com/ss/c/u001.XuEqCZIxkc6UoHdnPkkfJQaROfOfPuE3thuqtxKR2VSYr30IaM3vAMrNh-FB45w_cxdjTAwIQ74HuEbsMRr8qrtoYBYdmFAwixCONppmn3p3cVmV25ybt_ljSgjvCY4s5Dc5LC8V7FoJCuIcxjshVOJc-Wla4YN5oXk3DelG_bDxtR8NhNPZtCm1M7zI88_lWa7Mw4uYla_5HvW7ONsY656rDsk67iH9GyQxFy3yJcKpoSV2o-AiezJ4-_6mHUAd7fWIk3CzrG3aoSb4xWFBQ1fZRSNB0RTpL4mrC_mxJzF4Ec8v32htowT4O7BRvCZO49LwnKJk_Zu7CYjqmIKFzBYCQFLvFOqAR5B_TuUL2by_pLIcxAGS_ZeJM8I7IYME/4jn/w79Q8APnQ5i8ZEY2RERJtg/h22/h001.JXlQJfHgB_gDE89iKrJukwKv2gEcSRnahs3bXU9JW3k" office:target-frame-name="_blank" xlink:show="new" text:style-name="Internet_20_link" text:visited-style-name="Visited_20_Internet_20_Link">there’s a new sheriff in town</text:a><text:span text:style-name="T267">,” immediately pissing people off. Last year he published </text:span><text:a xlink:type="simple" xlink:href="https://link.mail.beehiiv.com/ss/c/u001.XuEqCZIxkc6UoHdnPkkfJfmsaDUruyE2V_7tsVQ5CNnuuGs-fSAZQc_wkqaGdgMTHvv9ag4T2PemIArak-1LkVo_BG3ntTSBwTN9zKHR4TOZxrqEOIWpEWKq3gdBVmx00GjtVWxJ0GZZRoQxlt2RG3mawe-M01ZA7ckxj5xqlPjuVjhCG-7hMgpZLcYNFRyB6Ovwu-s4p3PZcTXhGe0dWkJSEkNeE3mvwbnGAjTw-vxQR8up-oigBQkEoJd7dAIoIf4cOGtVzUz0GfDo_uXbsTifi_sYGYQudF-XrHPHCOL47CWCyBZZgYGBbORo24f_xbx6fapmJI6Q6O9sgkhetsKB-PHp8BOoC2DgLwrhgCX-eQx6FffyiuLwVFKEk3KmB4Ai4AhQGQJxdsAQfPWMLEkPdnehHBr8xeUtYr3pQuI/4jn/w79Q8APnQ5i8ZEY2RERJtg/h23/h001.tyEtdzOUYy7wCc-off4SPc0tg8pQdq7GOlj1LHBIvbs" office:target-frame-name="_blank" xlink:show="new" text:style-name="Internet_20_link" text:visited-style-name="Visited_20_Internet_20_Link">a book</text:a><text:span text:style-name="T267"> called “Scouting the Enemy: From Running Major League Baseball Teams to Ending Child Sex Trafficking,” in which he recounts him and his brother being physically abused by their father as kids, his own confrontational and sometimes violent past. </text:span></text:p>
      <text:p text:style-name="P9">“I've been sucker punched at bars. I've been kicked out of fraternities and sororities. I guess I probably had a chip on my shoulder. I always felt I was fighting an uphill battle. I was small, the underdog but, not in my mind,” he writes. “My preferred person to fight was anyone willing. I had all this pent-up emotion inside to prove myself one way or another. I poured it into baseball and, when that wasn't enough, took it out on others.” Eventually, it was this aggression that led to his forced exit from baseball.</text:p>
      <text:p text:style-name="P49"><text:span text:style-name="T120">A few months after publishing the book (which currently has no reviews on Amazon), he spoke at two events in Jackson, Mississippi, including one speech at a Christian college called Union University. His speech, according to a story from </text:span><text:a xlink:type="simple" xlink:href="https://link.mail.beehiiv.com/ss/c/u001.fmAuhC11AyE5SzaljRYdZJfSRz0N839KvRhUp_fUlWY0aCs-9tjWRQ1Zru1lFYxZuehD0_-bw-K33B05rCRR54UNBq2L5IyiA4wpJOgNvGHftcayC4_uBC78oqjIdQiKo762lHOFovbe9tSJdp8HHx8piGp5gb4vzD9rCFv7PzShVtrr9jvzDzyLIO2MSWYvK_hBZStDzlPwXR7EQpqiOxRbZggQc56n3gmCbq7fvDb2ey2pttHEF-bx4_aQubgRXuHnhcnVEJdZ693xVs8eGLus5ZDhyMPnHJPH9qjS5QkgWxPBLXR7slSg5GDHfiR9tNbYX6bdFJ34Z5sDSpudBAdOeAbKYp67380jW6M7_UopdZ_l-fE1U1EHBmapqwobgLqyjX22TQO9LtVC_JWHTtLQnip7uhBPmlSD4VXFRBWRj7HWyNn-sgffZcc3-9uUG7_2dyEDY-WLT2SeDnspV24I0rb5TkGB3uPr2lYEiBA/4jn/w79Q8APnQ5i8ZEY2RERJtg/h25/h001.4_p9HkOY69zgV2AjCJYXRo85dSQHDN1UDUEoxy4ORww" office:target-frame-name="_blank" xlink:show="new" text:style-name="Internet_20_link" text:visited-style-name="Visited_20_Internet_20_Link"><text:span text:style-name="T267">The Jackson Post</text:span></text:a><text:span text:style-name="T120">, touched on his work against child sex trafficking, but also intimated that the consumption of porn directly leads to this type of abuse. </text:span></text:p>
      <text:p text:style-name="P9">“And God told us as Christians to fight injustices in this world, and injustices don’t happen without victims,” Malone reportedly said. “There are a lot of children in our world today who have been made victims by violent men.” According to the Jackson Post report, “Malone’s purpose at chapel with a room of a few hundred college students seemed as if his primary goal in the morning was to do his part in steering them away from being addicted to pornography.” </text:p>
      <text:p text:style-name="Text_20_body"><text:span text:style-name="T267">Malone’s extreme Christianity has gotten him off track before. In 1995 while he was General Manager of the Montreal Expos (the franchise that later became the Washington Nationals) he </text:span><text:a xlink:type="simple" xlink:href="https://link.mail.beehiiv.com/ss/c/u001.XuEqCZIxkc6UoHdnPkkfJf7Q9xE_yj5FkyKsmH-UzfMNd-GKwKyZu9ygEHd6Cfi1zy2YNNmndQ2JI7nzt6Byp6D7PeErMvV0wcJpuXTE9-4nqIXAQZracrc81EEsHj0q_VlhmDEOXLdwRFdCJsVulrfSjaUkH3q0Ory_BsfysbK8w2CT8CakFUfg-roJXBbMTyuVvLylvfN21qWLW16rk0U6dzj_seSQ13w48xR0d5LNRCyyWrtbISpg3_mPkibYTyXKBGEz0FBF5iILwc_ny2EfeKi3sUBNRSELBk1ds1hmzrVw8-hoxYEJAJzzpPopjBzm2qneEVVEczFhc2JmsY0AEHxdIw3o7Pmkq8YKLFA1mWdODHD-C8z8sJSQz2rp9JZaz2DBljrzz2SQSGVNBw/4jn/w79Q8APnQ5i8ZEY2RERJtg/h26/h001.6WUnomN4-5PFMr4rnmYAonFuiXO2rpB5ZXKt04OzdHk" office:target-frame-name="_blank" xlink:show="new" text:style-name="Internet_20_link" text:visited-style-name="Visited_20_Internet_20_Link">told ChristianWeek</text:a><text:span text:style-name="T267"> magazine that baseball was once special, “But the game has changed. Now it's about power, money and greed. Today, the game is controlled by Satan.” </text:span></text:p>
      <text:p text:style-name="Text_20_body"><text:span text:style-name="T267">He’s also involved with a number of Christian Zionist organizations—AKA Christian groups devoted to supporting Israel so that Jews can return to the land in preparation for the second coming of Christ. Malone is </text:span><text:a xlink:type="simple" xlink:href="https://link.mail.beehiiv.com/ss/c/u001.XuEqCZIxkc6UoHdnPkkfJT2AfHy1NxMT-h8RXvS4c591xQItIHdLNEhLOFk49A2f4OX_Zu6lumGj2WvxEzquumJ20TX6iRYr6AcnruleVUhWB-pX1kKiN1QJ6Lh9U8hLK9vPpeCg7Xn5jKPOgx2-eFCIew2TsGh38CQwKW8uF6uEMeCuHyc7AiXQ17RkJyH85odbvn813Eypkp-KXPee5dLk45hHTPLh9aYIJYJwrqU7obgjRYkAB2099bt06jIaPqOK5LEmDxmjr1dfR069H4nM1_E3QkrnSjJKoB3q9dYhGOcJb_ysdSeaI5_6svLir9QJUEdm6uL6uyyT268wp1laZLxb4kqHeKDxQuS3opnBrC4KBVscvkVgpCknlaW7/4jn/w79Q8APnQ5i8ZEY2RERJtg/h27/h001.fHwxXaAC82UVKWw2XJo17mtLIOScpGYcRxWcwF2mHjw" office:target-frame-name="_blank" xlink:show="new" text:style-name="Internet_20_link" text:visited-style-name="Visited_20_Internet_20_Link">actively involved</text:a><text:span text:style-name="T267"> with the Christian groups Hope for Israel and HaYovel, as well as World Emunah, a social services organization in Israel. Hope for Israel is a “discipleship and service-oriented ministry in the heart of Jerusalem whose main aim is to bring the hope of Messiah back to Israel,” </text:span><text:soft-page-break/><text:span text:style-name="T267">according to their website. HaYovel facilitates “faith-based volunteering” in Israel in which participants can plant trees, harvest grapes, prune vines, and tour the country to help them “Fulfill biblical prophecy.” </text:span></text:p>
      <text:p text:style-name="Text_20_body"><text:span text:style-name="T267">As for what Malone plans to do with his position as HHS Senior Advisor on Human Trafficking, he got into that very briefly with Gingrich. He talked about working with the Department of Homeland Security to bring down the number of trafficking victims which is “off the charts” despite the fact that </text:span><text:a xlink:type="simple" xlink:href="https://link.mail.beehiiv.com/ss/c/u001.XuEqCZIxkc6UoHdnPkkfJccsJujvahBdx7wgi0gr25Mwu_HhQW-BcRPuvGoc3jwl2EK5dsiHineAD0AuZLbZKH4YjkdV2a2WT1yU9abDzGD_ZF3CU10UQKWLW-WBKfMFDkJnwk8IUzDCVRaMvLVuTjl46nOTq-gMrEVPk1twehMn-IWXvaQ3wurZXDdrQcyT-YiJfJd2mBf4CsGMCAIBdYUG4U23LtSIKG5WGpYSYdCRlhHwWTo5KtR7LMBat1hpyOOQ4yIxQfhjxKP9I90F6o8tDQXwiPphe7iRJo1vR9XX1wlaCOFzHcRjoPBXDrCh_WcsNZ4i3mjUw_dWUGUZDAdA8a5Sbo86lPiIU4xN3ms/4jn/w79Q8APnQ5i8ZEY2RERJtg/h28/h001.Lk6Yekj1XNzSqKTHaz068uE-iK1ZEEQoT5CGZZUVZFY" office:target-frame-name="_blank" xlink:show="new" text:style-name="Internet_20_link" text:visited-style-name="Visited_20_Internet_20_Link">DHS itself says</text:a><text:span text:style-name="T267"> “no reliable estimate of human trafficking within the United States.” Malone also has high hopes for AI used to “detect grooming behavior” and wants to invest in ethical technology. “We’re living in Sodom and Gomorrah,” he told Gingrich. </text:span></text:p>
      <text:p text:style-name="Text_20_body"><text:span text:style-name="T267">After Malone’s resignation in 2001, Robert Daly, a top Dodgers executive at the time, </text:span><text:a xlink:type="simple" xlink:href="https://link.mail.beehiiv.com/ss/c/u001.XuEqCZIxkc6UoHdnPkkfJW5_1M85f-g1DpQDbpz12OdqGKwxrWBUSr8pV3DP9du-EeMAf_vhwai1c7vBtribfkQeg2CKM9hQlAvIOzjVEfhGp9AEOHWDoSESvxuooegQAd_W0nVXXOha63lXqhV4smcHynaMuNu_nl0FuIwos6OxsjwUGgfY4vnmNYo9nPV8zM3HnkVjwhQ5rnBnEzQu7Ydp2RBnN2vLqOG4kVE2Ppf6FSUCkFv-hvRwGisNcqQqHJ3eoAwZCvWkmxXR-KWp6Um1G5vQG8iIJD5JMXKy9JTRb_8bco1zAihbHZ4Sz4nUCQbOlWZY50tEzEUoyVSqUlSYnG96k2IeB2MzhseBGtXJp_L7eSWEHChbsL5B5rh6kXBJaBLtpe-8eOeYLYXOFvDJ5fqZwqmiF_vkbZ-qcZmgJpEnxQK1cPXhdqWg46I4/4jn/w79Q8APnQ5i8ZEY2RERJtg/h29/h001.JFDLIYlVU8MAsa3OfPOdxnpWsPUHjaX56x7E7pXSlOY" office:target-frame-name="_blank" xlink:show="new" text:style-name="Internet_20_link" text:visited-style-name="Visited_20_Internet_20_Link">said</text:a><text:span text:style-name="T267"> ''We're looking for an organization that concentrates on baseball—winning baseball. No person can be bigger than the organization.'' And with the splashy announcement of his upcoming first pitch at Nationals Park, Malone himself has become the story once more. Play ball.</text:span></text:p>
      <text:h text:style-name="P107" text:outline-level="1">These arrests show how ICE collaborates with police</text:h>
      <text:p text:style-name="P336"/>
      <table:table table:name="Table13" table:style-name="Table13">
        <table:table-column table:style-name="Table13.A"/>
        <table:table-row>
          <table:table-cell table:style-name="Table13.A1" office:value-type="string">
            <table:table table:name="Table14" table:style-name="Table14">
              <table:table-column table:style-name="Table14.A"/>
              <table:table-row>
                <table:table-cell table:style-name="Table14.A1" office:value-type="string">
                  <table:table table:name="Table15" table:style-name="Table15">
                    <table:table-column table:style-name="Table15.A"/>
                    <table:table-row>
                      <table:table-cell table:style-name="Table15.A1" office:value-type="string">
                        <text:p text:style-name="Table_20_Contents"><text:span text:style-name="T267">y </text:span><text:a xlink:type="simple" xlink:href="https://themarshallproject.us3.list-manage.com/track/click?u=a92567c13cca06b470824aead&amp;id=66d303f0a9&amp;e=517685a6d9" office:target-frame-name="_blank" xlink:show="new" text:style-name="Internet_20_link" text:visited-style-name="Visited_20_Internet_20_Link"><text:span text:style-name="T295">Geoff Hing</text:span></text:a><text:span text:style-name="T267"> </text:span></text:p>
                      </table:table-cell>
                    </table:table-row>
                  </table:table>
                  <text:p text:style-name="P88"/>
                </table:table-cell>
              </table:table-row>
            </table:table>
            <text:p text:style-name="P88"/>
          </table:table-cell>
        </table:table-row>
      </table:table>
      <table:table table:name="Table16" table:style-name="Table16">
        <table:table-column table:style-name="Table16.A"/>
        <table:table-row>
          <table:table-cell table:style-name="Table16.A1" office:value-type="string">
            <text:p text:style-name="P75"><text:span text:style-name="T133">You’re reading Immigration Nation, The Marshall Project’s limited-run newsletter illuminating the impacts of the Trump administration’s harsh immigration policies on local and state criminal justice systems. Catch up on previous editions of this newsletter </text:span><text:a xlink:type="simple" xlink:href="https://themarshallproject.us3.list-manage.com/track/click?u=a92567c13cca06b470824aead&amp;id=db9ad11734&amp;e=517685a6d9" office:target-frame-name="_blank" xlink:show="new" text:style-name="Internet_20_link" text:visited-style-name="Visited_20_Internet_20_Link"><text:span text:style-name="T134">on our website.</text:span></text:a></text:p>
            <text:p text:style-name="P76"><text:span text:style-name="T292">In March, police in Phoenix stopped a man for a minor traffic violation. He now </text:span><text:a xlink:type="simple" xlink:href="https://themarshallproject.us3.list-manage.com/track/click?u=a92567c13cca06b470824aead&amp;id=ccbd98c213&amp;e=517685a6d9" office:target-frame-name="_blank" xlink:show="new" text:style-name="Internet_20_link" text:visited-style-name="Visited_20_Internet_20_Link"><text:span text:style-name="T293">faces deportation as a result of the stop</text:span></text:a><text:span text:style-name="T292">, the head of an advocacy organization told the Phoenix New Times.</text:span></text:p>
            <text:p text:style-name="P76"><text:span text:style-name="T292">Phoenix’s new police chief has said he believes his department shouldn’t be involved in immigration enforcement. “As far I’m concerned, if we have a community member that’s scared to call the police based on their immigration status, whatever it might be, we’ve failed,” </text:span><text:a xlink:type="simple" xlink:href="https://themarshallproject.us3.list-manage.com/track/click?u=a92567c13cca06b470824aead&amp;id=00d7c9b529&amp;e=517685a6d9" office:target-frame-name="_blank" xlink:show="new" text:style-name="Internet_20_link" text:visited-style-name="Visited_20_Internet_20_Link"><text:span text:style-name="T293">Chief Matt Giordano told KJZZ</text:span></text:a><text:span text:style-name="T292">.</text:span></text:p>
            <text:p text:style-name="P89">Neither the Phoenix Police Department, nor the Maricopa County Sheriff’s Office — which runs the jail where the man was booked after the traffic stop — currently has a formal agreement with the U.S. Immigration and Customs Enforcement to aid in arresting immigrants.</text:p>
            <text:p text:style-name="P76"><text:span text:style-name="T292">However, an ICE agent stationed at the jail screens people booked into the facility, and the jail notifies ICE prior to releasing anyone with a detainer — a request by ICE to hold someone until the federal agency takes them into custody. The Arizona Republic identified </text:span><text:a xlink:type="simple" xlink:href="https://themarshallproject.us3.list-manage.com/track/click?u=a92567c13cca06b470824aead&amp;id=f484c9d5a1&amp;e=517685a6d9" office:target-frame-name="_blank" xlink:show="new" text:style-name="Internet_20_link" text:visited-style-name="Visited_20_Internet_20_Link"><text:span text:style-name="T293">more than 100 people who were charged with federal immigration offenses</text:span></text:a><text:span text:style-name="T292"> after being held at the jail.</text:span></text:p>
            <text:p text:style-name="P89">All of this demonstrates how contact with local law enforcement can lead to an immigration arrest, detention and deportation, even in jurisdictions where leaders try to put distance between police and immigration enforcement.</text:p>
            <text:p text:style-name="P76"><text:span text:style-name="T292">Under the second Trump administration, participation in ICE’s 287(g) program, which allows police to enforce </text:span><text:soft-page-break/><text:span text:style-name="T292">immigration law and share information with ICE, has </text:span><text:a xlink:type="simple" xlink:href="https://themarshallproject.us3.list-manage.com/track/click?u=a92567c13cca06b470824aead&amp;id=3228b4ac78&amp;e=517685a6d9" office:target-frame-name="_blank" xlink:show="new" text:style-name="Internet_20_link" text:visited-style-name="Visited_20_Internet_20_Link"><text:span text:style-name="T293">expanded from about 130 agencies to more than 700</text:span></text:a><text:span text:style-name="T292">. This week, the Department of Homeland Security announced it would </text:span><text:a xlink:type="simple" xlink:href="https://themarshallproject.us3.list-manage.com/track/click?u=a92567c13cca06b470824aead&amp;id=c00e27b659&amp;e=517685a6d9" office:target-frame-name="_blank" xlink:show="new" text:style-name="Internet_20_link" text:visited-style-name="Visited_20_Internet_20_Link"><text:span text:style-name="T293">pay the salaries and benefits of eligible local 287(g) officers</text:span></text:a><text:span text:style-name="T292">.</text:span></text:p>
            <text:p text:style-name="P76"><text:span text:style-name="T292">As the program has expanded, some states have </text:span><text:a xlink:type="simple" xlink:href="https://themarshallproject.us3.list-manage.com/track/click?u=a92567c13cca06b470824aead&amp;id=0da3ba34fa&amp;e=517685a6d9" office:target-frame-name="_blank" xlink:show="new" text:style-name="Internet_20_link" text:visited-style-name="Visited_20_Internet_20_Link"><text:span text:style-name="T293">passed laws that criminalize the presence of undocumented immigrants, or even giving aid to them</text:span></text:a><text:span text:style-name="T292">. Political pressure has also reversed policies that limited the role of local police. Following the administration’s move to take over the Metropolitan Police Department in Washington, D.C., Chief Pamela Smith </text:span><text:a xlink:type="simple" xlink:href="https://themarshallproject.us3.list-manage.com/track/click?u=a92567c13cca06b470824aead&amp;id=2abcc766b1&amp;e=517685a6d9" office:target-frame-name="_blank" xlink:show="new" text:style-name="Internet_20_link" text:visited-style-name="Visited_20_Internet_20_Link"><text:span text:style-name="T293">allowed officers to notify ICE</text:span></text:a><text:span text:style-name="T292"> about undocumented people they encounter during stops.</text:span></text:p>
            <text:p text:style-name="P76"><text:span text:style-name="T292">Florida has more agencies participating in the 287(g) program than any other state. In late July, an officer from one of those agencies stopped Carlos Arturo Jimenez Morales for illegally changing lanes. The officer contacted ICE, arrested Jimenez Morales and his passenger, and held them in the county’s jail on a detainer. Jimenez Morales’ initial charges included violating a Florida law that makes it illegal to enter the state as an undocumented person, despite an </text:span><text:a xlink:type="simple" xlink:href="https://themarshallproject.us3.list-manage.com/track/click?u=a92567c13cca06b470824aead&amp;id=33224dce77&amp;e=517685a6d9" office:target-frame-name="_blank" xlink:show="new" text:style-name="Internet_20_link" text:visited-style-name="Visited_20_Internet_20_Link"><text:span text:style-name="T293">injunction from a federal judge that temporarily prohibits enforcement of the law</text:span></text:a><text:span text:style-name="T292">.</text:span></text:p>
            <text:p text:style-name="P76"><text:span text:style-name="T292">Jimenez Morales’ case is among a surge of arrests since the start of the second Trump administration. From February through late August, federal immigration authorities booked more than 188,000 people into detention, </text:span><text:a xlink:type="simple" xlink:href="https://themarshallproject.us3.list-manage.com/track/click?u=a92567c13cca06b470824aead&amp;id=599dd502bc&amp;e=517685a6d9" office:target-frame-name="_blank" xlink:show="new" text:style-name="Internet_20_link" text:visited-style-name="Visited_20_Internet_20_Link"><text:span text:style-name="T293">ICE statistics</text:span></text:a><text:span text:style-name="T292"> show. Available data doesn’t reveal precisely how many arrests started with encounters with local law enforcement. However, reports of local stops and arrests show the often-subtle ways local and state police participate in immigration enforcement. They include:</text:span></text:p>
            <text:h text:style-name="P180" text:outline-level="3">Non-immigration task forces lead to immigration arrests</text:h>
            <text:p text:style-name="P89">The task force model — in which officers from local, state and federal agencies work together as a unit — is by far the most common way law enforcement participates in the 287(g) program, but local agencies often collaborate with federal agents in other ways.</text:p>
            <text:p text:style-name="P76"><text:span text:style-name="T292">The Pima County Sheriff’s Department, responsible for Arizona’s second-most populous county, is no longer part of the 287(g) program. “That’s not what we’re here to do,” Sheriff Chris Nanos </text:span><text:a xlink:type="simple" xlink:href="https://themarshallproject.us3.list-manage.com/track/click?u=a92567c13cca06b470824aead&amp;id=7b8afdd5bc&amp;e=517685a6d9" office:target-frame-name="_blank" xlink:show="new" text:style-name="Internet_20_link" text:visited-style-name="Visited_20_Internet_20_Link"><text:span text:style-name="T293">told KJZZ</text:span></text:a><text:span text:style-name="T292">. However, the border county is part of task forces that include officers from U.S. Border Patrol.</text:span></text:p>
            <text:p text:style-name="P76"><text:span text:style-name="T292">In a video of a Tucson traffic stop recorded by local groups who monitor immigration enforcement and </text:span><text:a xlink:type="simple" xlink:href="https://themarshallproject.us3.list-manage.com/track/click?u=a92567c13cca06b470824aead&amp;id=bf8490ccfc&amp;e=517685a6d9" office:target-frame-name="_blank" xlink:show="new" text:style-name="Internet_20_link" text:visited-style-name="Visited_20_Internet_20_Link"><text:span text:style-name="T293">reported by the news organization Arizona Luminaria</text:span></text:a><text:span text:style-name="T292">, a sheriff’s deputy was asked why the federal agency had detained someone after the traffic stop, and the deputy referred to Border Patrol as cross-deputized task force officers. The ACLU of Arizona has </text:span><text:a xlink:type="simple" xlink:href="https://themarshallproject.us3.list-manage.com/track/click?u=a92567c13cca06b470824aead&amp;id=5936fad876&amp;e=517685a6d9" office:target-frame-name="_blank" xlink:show="new" text:style-name="Internet_20_link" text:visited-style-name="Visited_20_Internet_20_Link"><text:span text:style-name="T293">sued the sheriff’s department</text:span></text:a><text:span text:style-name="T292"> for records of communication between deputies and federal agencies.</text:span></text:p>
            <text:p text:style-name="P89">When Alexander Zwinck, a sheriff’s deputy in Mesa County, Colorado, pulled over 19-year-old college student Caroline Dias Goncalves in June, for a suspected traffic violation, he let her off with a warning. However, Zwinck also messaged a Signal group that included federal immigration agents, even while Colorado law restricts local law enforcement from participating in immigration enforcement.</text:p>
            <text:p text:style-name="P76"><text:a xlink:type="simple" xlink:href="https://themarshallproject.us3.list-manage.com/track/click?u=a92567c13cca06b470824aead&amp;id=3672b9ee3a&amp;e=517685a6d9" office:target-frame-name="_blank" xlink:show="new" text:style-name="Internet_20_link" text:visited-style-name="Visited_20_Internet_20_Link"><text:span text:style-name="T293">ICE agents arrested Dias Goncalves</text:span></text:a><text:span text:style-name="T292"> and put her in a detention facility. Dias Goncalves came to the U.S. when she was 7, and eventually received Deferred Action for Childhood Arrivals, a program that allows some protection from </text:span><text:soft-page-break/><text:span text:style-name="T292">deportation for people who moved to the U.S. along with their parents without legal status. The Trump administration has </text:span><text:a xlink:type="simple" xlink:href="https://themarshallproject.us3.list-manage.com/track/click?u=a92567c13cca06b470824aead&amp;id=a59bb4c633&amp;e=517685a6d9" office:target-frame-name="_blank" xlink:show="new" text:style-name="Internet_20_link" text:visited-style-name="Visited_20_Internet_20_Link"><text:span text:style-name="T293">arrested and detained some DACA recipients and encouraged them to leave the country</text:span></text:a><text:span text:style-name="T292">.</text:span></text:p>
            <text:p text:style-name="P76"><text:span text:style-name="T292">She has since been released on bond, and the sheriff’s office </text:span><text:a xlink:type="simple" xlink:href="https://themarshallproject.us3.list-manage.com/track/click?u=a92567c13cca06b470824aead&amp;id=2714e37069&amp;e=517685a6d9" office:target-frame-name="_blank" xlink:show="new" text:style-name="Internet_20_link" text:visited-style-name="Visited_20_Internet_20_Link"><text:span text:style-name="T293">disciplined Zwinck and four other deputies</text:span></text:a><text:span text:style-name="T292"> with penalties ranging from weeks of unpaid leave to mandatory counseling. </text:span><text:a xlink:type="simple" xlink:href="https://themarshallproject.us3.list-manage.com/track/click?u=a92567c13cca06b470824aead&amp;id=ec048b8c6a&amp;e=517685a6d9" office:target-frame-name="_blank" xlink:show="new" text:style-name="Internet_20_link" text:visited-style-name="Visited_20_Internet_20_Link"><text:span text:style-name="T293">Zwinck later resigned</text:span></text:a><text:span text:style-name="T292">, the AP reported.</text:span></text:p>
            <text:h text:style-name="P180" text:outline-level="3">Electronic data sharing among agencies often includes ICE</text:h>
            <text:p text:style-name="P89">Even when local officers don’t explicitly communicate with federal immigration authorities, they can still share information that leads to an immigration arrest.</text:p>
            <text:p text:style-name="P76"><text:span text:style-name="T292">In March, Los Angeles police arrested Jose Juarez-Basilio and released him without filing any charges. However, Juarez-Basilio’s time in police custody </text:span><text:a xlink:type="simple" xlink:href="https://themarshallproject.us3.list-manage.com/track/click?u=a92567c13cca06b470824aead&amp;id=b9644ee14e&amp;e=517685a6d9" office:target-frame-name="_blank" xlink:show="new" text:style-name="Internet_20_link" text:visited-style-name="Visited_20_Internet_20_Link"><text:span text:style-name="T293">set in motion his deportation</text:span></text:a><text:span text:style-name="T292">, the Los Angeles Times reported.</text:span></text:p>
            <text:p text:style-name="P89">Court records show that ICE Deportation Officer Jose Cervantes-Zamora noticed an electronic notification about Juarez-Basilio’s fingerprints. The officer said in an affidavit that he matched the fingerprint information and found that Juarez-Basilio had been previously deported, making his reentry into the U.S. a federal crime. ICE agents took Juarez-Basilio into custody after a hearing in federal court. The LA Times said ICE identified dozens of people based on the sharing of fingerprints.</text:p>
            <text:p text:style-name="P76"><text:span text:style-name="T292">While the Colorado deputy’s Signal message skirted restrictions on sharing information with ICE, it’s unclear how LAPD’s sharing of fingerprint information interacts with restrictions like </text:span><text:a xlink:type="simple" xlink:href="https://themarshallproject.us3.list-manage.com/track/click?u=a92567c13cca06b470824aead&amp;id=f195519e58&amp;e=517685a6d9" office:target-frame-name="_blank" xlink:show="new" text:style-name="Internet_20_link" text:visited-style-name="Visited_20_Internet_20_Link"><text:span text:style-name="T293">Special Order 40</text:span></text:a><text:span text:style-name="T292">. The 1979 police order prohibits stops to investigate someone’s immigration status, but mandates notifying immigration authorities when a person is booked with certain misdemeanors, a felony, or an offense for which they’ve previously been arrested.</text:span></text:p>
            <text:p text:style-name="P76"><text:span text:style-name="T292">Police in Chelsea, Massachusetts, said they were not collaborating with ICE, but that fingerprints added to an FBI database and shared with immigration authorities could have alerted the federal agents who </text:span><text:a xlink:type="simple" xlink:href="https://themarshallproject.us3.list-manage.com/track/click?u=a92567c13cca06b470824aead&amp;id=44faf2a67f&amp;e=517685a6d9" office:target-frame-name="_blank" xlink:show="new" text:style-name="Internet_20_link" text:visited-style-name="Visited_20_Internet_20_Link"><text:span text:style-name="T293">arrested three teenagers after they were released by police</text:span></text:a><text:span text:style-name="T292"> in May.</text:span></text:p>
            <text:p text:style-name="P76"><text:span text:style-name="T292">Fingerprint data is not the only way that a shared database can lead to an immigration arrest after police contact. While Houston police say they do not ask about immigration status during stops, they do check for warrants using the National Crime Information Center, and will </text:span><text:a xlink:type="simple" xlink:href="https://themarshallproject.us3.list-manage.com/track/click?u=a92567c13cca06b470824aead&amp;id=d413268cfa&amp;e=517685a6d9" office:target-frame-name="_blank" xlink:show="new" text:style-name="Internet_20_link" text:visited-style-name="Visited_20_Internet_20_Link"><text:span text:style-name="T293">notify federal agencies</text:span></text:a><text:span text:style-name="T292">, like ICE, that created an entry for the person in the database. This led ICE to detain a man after a traffic stop by Houston police.</text:span></text:p>
            <text:h text:style-name="P180" text:outline-level="3">Traffic stops return as a key pipeline for ICE arrests</text:h>
            <text:p text:style-name="P76"><text:span text:style-name="T292">It is not surprising that so many of these arrests involve local traffic stops, which are a key strategy aiding immigration enforcement. In some cases, </text:span><text:a xlink:type="simple" xlink:href="https://themarshallproject.us3.list-manage.com/track/click?u=a92567c13cca06b470824aead&amp;id=fca76b0996&amp;e=517685a6d9" office:target-frame-name="_blank" xlink:show="new" text:style-name="Internet_20_link" text:visited-style-name="Visited_20_Internet_20_Link"><text:span text:style-name="T293">a traffic violation is the deported person’s only offense</text:span></text:a><text:span text:style-name="T292">.</text:span></text:p>
            <text:p text:style-name="P76"><text:span text:style-name="T292">In late July, a three-hour “traffic blitz” by the police department in Avon, west of Indianapolis, resulted in </text:span><text:a xlink:type="simple" xlink:href="https://themarshallproject.us3.list-manage.com/track/click?u=a92567c13cca06b470824aead&amp;id=1891e80f54&amp;e=517685a6d9" office:target-frame-name="_blank" xlink:show="new" text:style-name="Internet_20_link" text:visited-style-name="Visited_20_Internet_20_Link"><text:span text:style-name="T293">ICE detaining 20 people</text:span></text:a><text:span text:style-name="T292">. The department said the blitz followed ICE’s offer to help identify people giving false or misleading information to officers. While ICE’s latest list of 287(g) agencies does not include the Avon police, Indiana Gov. Mike Braun in January issued an executive order encouraging local agencies to participate in the program. </text:span><text:soft-page-break/><text:span text:style-name="T292">Braun also announced in August that three state law enforcement agencies would be entering into agreements with ICE.</text:span></text:p>
            <text:p text:style-name="P76"><text:span text:style-name="T267">“</text:span><text:span text:style-name="T292">Indiana is not a safe haven for illegal immigration,” </text:span><text:a xlink:type="simple" xlink:href="https://themarshallproject.us3.list-manage.com/track/click?u=a92567c13cca06b470824aead&amp;id=1c340884ec&amp;e=517685a6d9" office:target-frame-name="_blank" xlink:show="new" text:style-name="Internet_20_link" text:visited-style-name="Visited_20_Internet_20_Link"><text:span text:style-name="T293">Braun said</text:span></text:a><text:span text:style-name="T292">.</text:span></text:p>
            <text:p text:style-name="P89">Such agreements expand the ways in which traffic stops can place someone in immigration detention. The Dalton Police Department in northwest Georgia, which pulled over Ximena Arias Cristóbal in May, didn’t have an agreement with ICE, but the Whitfield County Jail, where police took the 19-year-old college student, did.</text:p>
            <text:p text:style-name="P76"><text:span text:style-name="T292">The teen spent more than two weeks in a detention center before being </text:span><text:a xlink:type="simple" xlink:href="https://themarshallproject.us3.list-manage.com/track/click?u=a92567c13cca06b470824aead&amp;id=d0fe2a0771&amp;e=517685a6d9" office:target-frame-name="_blank" xlink:show="new" text:style-name="Internet_20_link" text:visited-style-name="Visited_20_Internet_20_Link"><text:span text:style-name="T293">released on bond</text:span></text:a><text:span text:style-name="T292">. Dashcam footage revealed the officer had pulled Arias Cristóbal over instead of the truck that had actually made the illegal turn for which she was charged. The city dropped her charges and the officer resigned. She still faces deportation proceedings.</text:span></text:p>
            <text:p text:style-name="P76"><text:span text:style-name="T292">Traffic stops have also led to the arrest of a U.S. citizen by federal immigration authorities. Florida Highway Patrol pulled over a van carrying 18-year-old Kenny Laynez-Ambrosio and other passengers on their way to work. Border Patrol officers arrived and arrested Laynez-Ambrosio and his companions. In a video that Laynez-Ambrosio recorded, he can be heard telling the officers he was born in the U.S. Despite this information, </text:span><text:a xlink:type="simple" xlink:href="https://themarshallproject.us3.list-manage.com/track/click?u=a92567c13cca06b470824aead&amp;id=eff78b6d40&amp;e=517685a6d9" office:target-frame-name="_blank" xlink:show="new" text:style-name="Internet_20_link" text:visited-style-name="Visited_20_Internet_20_Link"><text:span text:style-name="T293">Border Patrol held him in a cell for hours</text:span></text:a><text:span text:style-name="T292">, The Guardian reported. The video also recorded an officer saying they are facing more resistance during arrests, and another officer replying, “We’re going to end up shooting some of them.”</text:span></text:p>
            <text:p text:style-name="P89">Laynez-Ambrosio faced a misdemeanor charge for obstructing an officer without violence. Officials ultimately declined to prosecute the case.</text:p>
            <text:p text:style-name="P76"><text:span text:style-name="T292">State and local police who assist immigration enforcement have long faced criticism that they target certain racial or ethnic groups with traffic stops. The Maricopa County Sheriff’s Office in Arizona remains under federal monitoring after a notorious history of discriminatory stops under the leadership of former Sheriff Joe Arpaio. He was in office in 2010, when the state’s controversial </text:span><text:a xlink:type="simple" xlink:href="https://themarshallproject.us3.list-manage.com/track/click?u=a92567c13cca06b470824aead&amp;id=1afd4c91b2&amp;e=517685a6d9" office:target-frame-name="_blank" xlink:show="new" text:style-name="Internet_20_link" text:visited-style-name="Visited_20_Internet_20_Link"><text:span text:style-name="T293">“show me your papers” law</text:span></text:a><text:span text:style-name="T292"> went into effect, requiring local police to ask for proof of citizenship even during routine traffic stops.</text:span></text:p>
            <text:p text:style-name="P76"><text:span text:style-name="T292">Discriminatory stops tied to immigration enforcement don’t just happen in places with a high-profile history like Maricopa County. A 2018 </text:span><text:a xlink:type="simple" xlink:href="https://themarshallproject.us3.list-manage.com/track/click?u=a92567c13cca06b470824aead&amp;id=957fc05b8a&amp;e=517685a6d9" office:target-frame-name="_blank" xlink:show="new" text:style-name="Internet_20_link" text:visited-style-name="Visited_20_Internet_20_Link"><text:span text:style-name="T293">ProPublica investigation</text:span></text:a><text:span text:style-name="T292"> found that a Pennsylvania state trooper, Luke Macke, dramatically increased the number of traffic citations he gave to people with Hispanic surnames over the course of three years. Macke turned over 19 people to ICE in 2017, even though his agency had no agreement to help with immigration enforcement. The investigation found dozens of other state and local officers who also disproportionately ticketed Hispanic drivers relative to the local population.</text:span></text:p>
            <text:p text:style-name="P76"><text:span text:style-name="T292">Local police taking on immigration enforcement, whether a decade ago in Maricopa County, during the first Trump administration in central Pennsylvania, or in recent months, like Arias Cristóbal’s traffic stop, risks racial profiling, critics say. Holding someone for their immigration status requires asking about their nationality, Arias Cristóbal’s attorney Dustin Baxter </text:span><text:a xlink:type="simple" xlink:href="https://themarshallproject.us3.list-manage.com/track/click?u=a92567c13cca06b470824aead&amp;id=3ed1606efe&amp;e=517685a6d9" office:target-frame-name="_blank" xlink:show="new" text:style-name="Internet_20_link" text:visited-style-name="Visited_20_Internet_20_Link"><text:span text:style-name="T293">told the Washington Post</text:span></text:a><text:span text:style-name="T292">. “The first reason you question that, in most cases, is the skin color or the way they talk.”</text:span></text:p>
          </table:table-cell>
        </table:table-row>
      </table:table>
      <text:h text:style-name="P106" text:outline-level="1"><text:soft-page-break/>Trump's Biggest ICE Raid Hits Hyundai Plant in Georgia</text:h>
      <text:h text:style-name="P175" text:outline-level="3">Nearly 500 workers, most from South Korea, detained in a dramatic worksite sweep that halted construction on the state’s largest industrial project.</text:h>
      <text:p text:style-name="P14"><text:a xlink:type="simple" xlink:href="https://substack.com/@pablo" text:style-name="Internet_20_link" text:visited-style-name="Visited_20_Internet_20_Link"><text:span text:style-name="T267">Pablo Manríquez</text:span></text:a></text:p>
      <text:p text:style-name="P251">Sep 05, 2025</text:p>
      <text:p text:style-name="P347"><text:span text:style-name="T183">IN THE LARGEST SINGLE-SITE IMMIGRATION ENFORCEMENT OPERATION of Trump’s second term in the White House, federal agents stormed a Hyundai battery plant construction site in Georgia on Thursday, detaining at least 475 workers — most of them South Korean nationals — and halting construction on what had been billed as the state’s biggest industrial investment.</text:span><text:span text:style-name="T190"> </text:span></text:p>
      <text:p text:style-name="P336">Homeland Security Investigations (HSI), assisted by ICE, the FBI, the DEA, and state police, executed a judicial search warrant at the 3,000-acre site west of Savannah, where Hyundai and LG Energy Solution are building a $4.3 billion facility to supply batteries for electric vehicles. Video posted to social media showed agents in tactical vests ordering workers in hard hats and yellow safety vests to stop all construction and line up for questioning.</text:p>
      <text:p text:style-name="P37"><text:span text:style-name="T267">“This was not a random operation,” Steven Schrank, HSI’s special agent in charge for Georgia, </text:span><text:a xlink:type="simple" xlink:href="https://www.bbc.com/news/articles/cj6xe5d6103o" text:style-name="Internet_20_link" text:visited-style-name="Visited_20_Internet_20_Link"><text:span text:style-name="T270">told</text:span></text:a><text:span text:style-name="T267"> reporters. “This has been a months-long criminal investigation into unlawful employment practices. Arrests are being made.” He confirmed most of the detainees were Korean nationals, though some workers were from other countries, and said those taken into custody are being held at ICE’s Folkston Detention Center near the Florida line.</text:span></text:p>
      <text:h text:style-name="P183" text:outline-level="3">Hyundai and Seoul Respond</text:h>
      <text:section text:style-name="Sect1" text:name="§hyundai-and-seoul-respond">
        <text:h text:style-name="P187" text:outline-level="3"/>
      </text:section>
      <text:p text:style-name="P363">Hyundai said none of those detained were directly employed by the automaker and stressed that its EV production nearby has not been affected. “We are cooperating fully with law enforcement and are committed to complying with all labor and immigration regulations wherever we operate,” spokesperson Michael Stewart said. Construction of the battery plant has been paused.</text:p>
      <text:p text:style-name="P363">The South Korean government lodged a sharp protest. “The economic activities of our companies investing in the U.S. and the rights and interests of our nationals must not be unfairly violated,” said Lee Jae-woong, a foreign ministry spokesperson, adding that diplomats from the embassy in Washington and the consulate in Atlanta had been dispatched to assist those detained.</text:p>
      <text:p text:style-name="P9"><text:line-break/><text:span text:style-name="T190">Political and Economic Fallout</text:span></text:p>
      <text:section text:style-name="Sect1" text:name="§political-and-economic-fallout">
        <text:h text:style-name="P187" text:outline-level="3"><text:soft-page-break/></text:h>
      </text:section>
      <text:p text:style-name="P363">The raid has thrown a spotlight on President Donald Trump’s escalating mass deportation drive, which has increasingly swept up non-criminal immigrants at workplaces ranging from farms to warehouses. The Pew Research Center estimates that the U.S. labor force lost more than 1.2 million immigrants from January through July, contributing to labor shortages even as Trump has pressed foreign companies to expand investment in America.</text:p>
      <text:p text:style-name="P363">Georgia Gov. Brian Kemp, a Republican who has championed the Hyundai-LGES project as a landmark for the state’s economy, did not immediately comment. The $12.6 billion investment was projected to create 8,500 jobs and was hailed by Hyundai’s executive chairman during a White House appearance with Trump earlier this year.</text:p>
      <text:h text:style-name="P188" text:outline-level="3">Workers in Limbo</text:h>
      <text:section text:style-name="Sect1" text:name="§workers-in-limbo">
        <text:h text:style-name="P187" text:outline-level="3"/>
      </text:section>
      <text:p text:style-name="P363">Those detained include individuals who, according to federal officials, crossed the border illegally, overstayed visas, or entered the U.S. on visa waivers that barred them from working. No criminal charges have been filed so far, and it remains unclear how many detainees will face deportation proceedings. ICE custody levels have surged past 60,000 this summer, an all-time high.</text:p>
      <text:p text:style-name="P363">Rights advocates condemned the operation as another instance of ICE prioritizing political spectacle over public safety. “This raid shows how Trump’s deportation machine is destabilizing families and businesses alike,” one advocate said.</text:p>
      <text:p text:style-name="P363">As buses carried workers away from the construction site on Thursday, the immediate future of one of the South’s largest economic development projects — and the workers who built it — was thrown into uncertainty.</text:p>
      <text:h text:style-name="P140" text:outline-level="1">Trump’s Pick for DHS Policy Chief Tied to Hate Groups, Anti-DACA Rhetoric</text:h>
      <text:h text:style-name="P174" text:outline-level="3">A leaked vetting report shows Robert Law skipped elections, cashed in on government contractors, and spent his career gutting immigration rights.</text:h>
      <text:p text:style-name="P14"><text:a xlink:type="simple" xlink:href="https://substack.com/@pablo" text:style-name="Internet_20_link" text:visited-style-name="Visited_20_Internet_20_Link"><text:span text:style-name="T267">Pablo Manríquez</text:span></text:a></text:p>
      <text:p text:style-name="P251">Sep 06, 2025</text:p>
      <text:p text:style-name="P365">WASHINGTON — A confidential vetting report on Robert Law, President Trump’s nominee for Undersecretary for Strategy, Policy, and Plans at the Department of Homeland Security (DHS), paints a portrait of a man whose career is steeped in the anti-immigrant movement and who once dismissed Dreamers as mere “DACA shields” for their parents.</text:p>
      <text:p text:style-name="P363">Law, long described by advocates as the police and legal brain behind many of Stephen Miller’s most aggressive anti-migrant policies in Trump’s first term, previously served as a federal lobbyist for the <text:soft-page-break/>Federation for American Immigration Reform (FAIR) — an organization the Southern Poverty Law Center has designated a hate group for its ties to white supremacists. He also held senior posts at the Center for Immigration Studies (CIS), another group SPLC links to white nationalism.</text:p>
      <text:p text:style-name="P37"><text:span text:style-name="T267">The 35-page oppo report, labeled </text:span><text:span text:style-name="Emphasis"><text:span text:style-name="T267">Privileged &amp; Confidential</text:span></text:span><text:span text:style-name="T267"> and updated September 5, 2025, highlights potential red flags ahead of Senate confirmation:</text:span></text:p>
      <text:list xml:id="list305953290" text:style-name="L6">
        <text:list-item>
          <text:p text:style-name="P416"><text:span text:style-name="Strong_20_Emphasis"><text:span text:style-name="T267">Failure to Vote</text:span></text:span><text:span text:style-name="T267"> — Records show Law did not cast ballots in the 2016 or 2020 general elections, or in multiple primaries.</text:span></text:p>
        </text:list-item>
        <text:list-item>
          <text:p text:style-name="P416"><text:span text:style-name="Strong_20_Emphasis"><text:span text:style-name="T267">Criminal Record</text:span></text:span><text:span text:style-name="T267"> — A misdemeanor conviction for reckless speeding in 2004.</text:span></text:p>
        </text:list-item>
        <text:list-item>
          <text:p text:style-name="P416"><text:span text:style-name="Strong_20_Emphasis"><text:span text:style-name="T267">Financial Conflicts</text:span></text:span><text:span text:style-name="T267"> — Investments in Palantir, Nvidia, Tesla, and other firms with lucrative federal contracts; he pledged to divest within 90 days.</text:span></text:p>
        </text:list-item>
        <text:list-item>
          <text:p text:style-name="P416"><text:span text:style-name="Strong_20_Emphasis"><text:span text:style-name="T267">Social Media</text:span></text:span><text:span text:style-name="T267"> — Publicly praised Florida Gov. Ron DeSantis’ hardline immigration measures in 2023.</text:span></text:p>
        </text:list-item>
      </text:list>
      <text:p text:style-name="P365">But it is Law’s policy record that alarms immigrant advocates most. As a senior Trump aide in U.S. Citizenship and Immigration Services, Law helped engineer rule changes that gutted asylum protections, tightened “public charge” restrictions, and made naturalization harder. In public comments, he referred to DACA recipients as “DACA shields” — a phrase immigrant youth say reduced them to pawns in the broader targeting of their parents.</text:p>
      <text:p text:style-name="P363">“Robert Law has spent his career finding new ways to attack immigrant families,” said one advocacy leader. “Putting him in charge of DHS policy is like putting the arsonist in charge of the firehouse.”</text:p>
      <text:p text:style-name="P363">Law’s nomination also revives memories of the Trump White House’s immigration war room, where he and Stephen Miller forged policies that separated families at the border, slashed refugee admissions to historic lows, and tried to terminate DACA outright.</text:p>
      <text:p text:style-name="P363">Despite the report’s findings, Trump allies defend Law as an “uncompromising policy mind” with the toughness needed to “restore order” at DHS.</text:p>
      <text:p text:style-name="P363">The Senate passed cloture on Law’s nomination on Thursday. It’s expected to come before the full Senate for a final vote next week.</text:p>
      <text:h text:style-name="P142" text:outline-level="1">The 35% Answer: What to do when a Third of Your Country Lives in a Weird Fantasy</text:h>
      <text:p text:style-name="P14"><text:a xlink:type="simple" xlink:href="https://substack.com/@chrisarmitage1" text:style-name="Internet_20_link" text:visited-style-name="Visited_20_Internet_20_Link"><text:span text:style-name="T267">Christopher Armitage</text:span></text:a></text:p>
      <text:p text:style-name="P251">Sep 06, 2025</text:p>
      <text:p text:style-name="P365">Democracy only works if we can agree on what happened. Not what it means, just what actually happened. We can debate whether a war was justified. We can't debate whether it occurred.</text:p>
      <text:p text:style-name="P363">That basic requirement is now broken.</text:p>
      <text:p text:style-name="P363"><text:soft-page-break/>Consider this: 30% of Americans believe Joe Biden stole the presidency despite no evidence of widespread fraud after countless Republican-led investigations. One-third of adults believe COVID vaccines have caused thousands of sudden deaths in otherwise healthy people. 63% of Republicans think the January 6th defendants deserved pardons.</text:p>
      <text:p text:style-name="P363">These are people believing things that didn't happen.</text:p>
      <text:p text:style-name="P363">When someone claims Trump reduced the deficit, they're not just wrong about economic policy. They're wrong about reality. He added $7.8 trillion to it. When they claim crime is at record highs, they're denying FBI statistics showing violent crime near its lowest levels since the early 1970s. When they believe a billionaire who gold-plates his toilets actually cares about working families, they're living in a fantasy where a man who stiffed his own contractors for decades is somehow their champion.</text:p>
      <text:p text:style-name="P363">This isn't a difference of perspective. It's a rejection of reality itself.</text:p>
      <text:p text:style-name="P196">For democracy to function, people need to share basic facts even when they disagree about everything else. We need to agree that unemployment is either 4% or it isn't. That a hurricane either hit Florida or it didn't. That elections are valid when people you don't like win, not just when your team wins.</text:p>
      <text:p text:style-name="P196">That agreement no longer exists.</text:p>
      <text:p text:style-name="P363">Through a combination of social media algorithms, deliberate propaganda, and partisan news ecosystems, roughly a third of the country has moved to a different dimension. In their dimension, some argue that dragons are real but dinosaurs are fake. Climate change is a hoax but weather control machines exist. The moon landing was staged but JFK Jr. is coming back. And at the center of it all, a man who cheated on all three wives and called American war heroes "losers" is actually a noble patriot who loves his country and is just misunderstood by everyone who's mean to him.</text:p>
      <text:p text:style-name="P363">They believe a man who wouldn't rent to Black families genuinely cares about them. A man who mocked a disabled reporter is their champion. A casino owner who bankrupted casinos is their business genius. They donate their last dollars to defend a billionaire who wouldn't let them set foot in Mar-a-Lago. It's like believing in Santa Claus, except Santa Claus at least gives presents to children instead of taking their parents' Social Security.</text:p>
      <text:p text:style-name="P363">The comfortable liberal assumption is that this is an information problem. If we just fact-check harder, teach media literacy, or find the right messenger, people will come around to reality.</text:p>
      <text:p text:style-name="P363">This is delusional.</text:p>
      <text:p text:style-name="P196">These Americans aren't confused. They've chosen a story that feels true over facts that don't. Everyone has access to the same internet. The FBI crime statistics, deficit numbers, vote counts, death rates, Trump's actual business history, his documented lies, it's all right there. But millions have decided that all of this is fake while anonymous posts about microchips in your flu shot and Trump's secret genius reveal hidden truths.</text:p>
      <text:p text:style-name="P363"><text:soft-page-break/>You can't educate people out of beliefs they didn't reason themselves into.</text:p>
      <text:p text:style-name="P363">This is harsh to acknowledge. These are our neighbors, our family members, our coworkers. But pretending they'll suddenly embrace reality if we just find the right words is preventing us from protecting democracy from those who no longer live in the real world.</text:p>
      <text:p text:style-name="P363">You cannot govern people who live in different realities.</text:p>
      <text:p text:style-name="P363">When a third of the country believes we're being invaded by immigrants while actual border crossings dropped 81% in December 2024 compared to the previous year, how do you collaborate on immigration policy? When they believe hurricanes are God punishing gay people, how do you craft disaster preparedness plans? When they think wildfires are caused by Jewish space lasers and climate change is fake, how do you discuss evidence based environmental policy?</text:p>
      <text:p text:style-name="P363">You don't. You just have to govern while each side responds to completely different versions of what's happening.</text:p>
      <text:p text:style-name="P363">This isn't like normal democratic disagreements. It's not "how should we address crime?" It's "are mass shootings real or are they all transgender crisis actors?"</text:p>
      <text:p text:style-name="P363">If we can't share reality, we need to stop pretending we can share governance.</text:p>
      <text:p text:style-name="P363">Blue states can't effectively collaborate with red states who refuse to acknowledge basic science. Instead, we need to be building renewable energy infrastructure, funding public health, and investing in education. Meanwhile, red states are banning books about Rosa Parks, rejecting federal healthcare funds, and teaching creationism as science. They're passing laws based on conspiracy theories about litter boxes in school bathrooms.</text:p>
      <text:p text:style-name="P363">This is the future: Two Americas, each governing according to their own version of reality.</text:p>
      <text:p text:style-name="P363">Stop trying to convince them. No amount of facts, logic, or evidence will change minds that have already decided facts, logic, and evidence are themselves conspiracies.</text:p>
      <text:p text:style-name="P363">Instead, do the following:</text:p>
      <text:p text:style-name="P363">if you live in a red state, pass voting rights expansion, make it so every voice can be heard. Also, fight to have ballot initiatives that improve quality of life for your fellow residents.</text:p>
      <text:p text:style-name="P363">If you live in a blue state then work to cut off red state welfare, improve your quality of life, and make bilateral agreements with other blue states. Create friction at every level of engagement with the federal government to counter their wild corruption, greed, and hate.</text:p>
      <text:p text:style-name="P196">Build systems that function without them. The Federal Reserve doesn't take a vote on whether inflation exists. It measures it and responds. Every critical institution needs this same independence from democratic input when that input is based on fiction.</text:p>
      <text:p text:style-name="P363"><text:soft-page-break/>Let reality be the referee. Major insurers have withdrawn from Florida markets because climate change is real whether Ron DeSantis believes it or not. Businesses are leaving states that ban books and restrict healthcare because educated workers won't move there. Reality has a way of asserting itself through money.</text:p>
      <text:p text:style-name="P363">Protect the systems that determine truth. Universities, research institutions, and government statistical agencies need constitutional protection from political interference because they threaten the alternate timeline.</text:p>
      <text:p text:style-name="P363">We must accept that democracy has limits. We don't vote on whether gravity exists. Some things are true regardless of what people believe, and policy about those things shouldn't be subject to democratic input from people who deny they exist.</text:p>
      <text:p text:style-name="P363">This isn't elitist. It's recognition that democracy cannot function when voters are responding to events that didn't happen, solving problems that don't exist, and fighting threats that aren't real.</text:p>
      <text:p text:style-name="P363">Of course, not everyone who voted for Trump believes all of these things. Some only believe the election was stolen. Others only think vaccines are dangerous. Still others simply wanted lower taxes. But enough believe enough false things that we can no longer govern based on shared facts. And those who don't believe the lies but vote alongside those who do are choosing power over truth.</text:p>
      <text:p text:style-name="P363">The 35% answer is an acknowledgement that we can't govern in two different realities. It's an acknowledgment that a third of America has chosen fantasy over reality, and the rest of us need to figure out how to build a functional society without them.</text:p>
      <text:p text:style-name="P363">The alternative is simple: We keep pretending both realities are equally valid, keep seeking compromise between what happened and what didn't.</text:p>
      <text:p text:style-name="P363">That's not democracy. It's a suicide pact.</text:p>
      <text:h text:style-name="P66" text:outline-level="2"><text:span text:style-name="Strong_20_Emphasis"><text:span text:style-name="T135">Works Cited</text:span></text:span></text:h>
      <text:section text:style-name="Sect1" text:name="§works-cited">
        <text:h text:style-name="P169" text:outline-level="2"/>
      </text:section>
      <text:p text:style-name="P363">CBS News. "4 years later, Republicans' disapproval of Jan. 6 attack continues to soften — CBS News poll analysis." CBS News, December 16, 2024.</text:p>
      <text:p text:style-name="P363">CNN. "CNN Poll: Percentage of Republicans who think Biden's 2020 win was illegitimate ticks back up near 70%." CNN Politics, August 3, 2023.</text:p>
      <text:p text:style-name="P363">Committee for a Responsible Federal Budget. "How Much Did President Trump Add to the Debt?" CRFB, January 10, 2024.</text:p>
      <text:p text:style-name="P363">Congressional Budget Office. "How the 2017 Tax Act Has Affected CBO's GDP and Budget Projections Since January 2017." CBO, April 2018.</text:p>
      <text:p text:style-name="P363"><text:soft-page-break/>Federal Bureau of Investigation. "FBI Releases 2024 Reported Crimes in the Nation Statistics." FBI.gov, August 2025.</text:p>
      <text:p text:style-name="P363">Johns Hopkins University. "U.S. officially surpasses one million COVID-19 deaths." Hub, May 17, 2022.</text:p>
      <text:p text:style-name="P363">KFF. "KFF Health Misinformation Tracking Poll Pilot." Kaiser Family Foundation, May-June 2023.</text:p>
      <text:p text:style-name="P363">Monmouth University. "Most Say Fundamental Rights Under Threat." Monmouth University Polling Institute, June 20, 2023.</text:p>
      <text:p text:style-name="P363">Rasmussen Reports. "More Than Half Suspect COVID-19 Vaccines Have Caused Deaths." Rasmussen Reports, January 2024.</text:p>
      <text:p text:style-name="P363">Reclaim Finance. "Banking on Climate Chaos 2025." Reclaim Finance, June 17, 2025.</text:p>
      <text:p text:style-name="P363">U.S. Customs and Border Protection. "CBP Releases December 2024 Monthly Update." CBP.gov, January 2025.</text:p>
      <text:p text:style-name="P363">U.S. Department of the Treasury. "The U.S. Post-Pandemic Recovery in Context." Treasury.gov, November 2024.</text:p>
      <text:p text:style-name="P363">U.S. Treasury Fiscal Data. "Debt to the Penny." Bureau of the Fiscal Service, accessed January 2021.</text:p>
      <text:p text:style-name="P363">YouGov. "The new government, MAGA, Jan. 6, Jimmy Carter, and 2025: December 21-24 and 29-31, 2024 Economist/YouGov Poll." YouGov, December 2024.</text:p>
      <text:h text:style-name="P118" text:outline-level="1">What Northern Ireland Can Teach Americans Fighting Tyranny</text:h>
      <text:p text:style-name="P14"><text:a xlink:type="simple" xlink:href="https://substack.com/@chrisarmitage1" text:style-name="Internet_20_link" text:visited-style-name="Visited_20_Internet_20_Link"><text:span text:style-name="T267">Christopher Armitage</text:span></text:a></text:p>
      <text:p text:style-name="P251">Sep 06, 2025</text:p>
      <text:p text:style-name="P365">History doesn't repeat, but it rhymes, and right now, America's verse sounds disturbingly familiar to anyone who lived through Northern Ireland's three decades of sectarian violence. The Troubles, which claimed over 3,500 lives between 1968 and 1998, didn't start with bombs and bullets. They started when one group seized control of the state apparatus and used it to oppress the other.</text:p>
      <text:p text:style-name="P363">Today, in 2025, America isn't approaching fascism anymore. We're living under it. With Trump's party arresting Democrats, mass deportations, military deployment to cities, and dismantling democratic institutions, we're not witnessing two sides drifting apart. We're watching one side impose authoritarian rule while the other faces genuine oppression.</text:p>
      <text:p text:style-name="P196">The question isn't whether political violence is coming to America. The question is whether those being oppressed will fight back the way Northern Ireland's Catholics eventually did.</text:p>
      <text:p text:style-name="P363"><text:soft-page-break/>The Troubles didn't begin with the IRA bombing of 1969. They began when Protestant unionists controlled every lever of power and used that control to systematically discriminate against Catholics in employment, housing, and voting. Catholics didn't imagine their oppression. They lived it daily through gerrymandered districts, police brutality, and economic exclusion. Their eventual turn to violence wasn't unprovoked. It was the result of peaceful protest being met with state violence.</text:p>
      <text:p text:style-name="P196">In America today, we're watching the same pattern unfold. The Trump administration arrests political opponents, threatens to deport millions, and deploys federal forces against protesters. This isn't hyperbole or partisan perception. These are documented actions by a government that has abandoned democratic norms. When people compare Trump to fascists, they're not name-calling. They're accurately describing observable authoritarian behavior.</text:p>
      <text:p text:style-name="P363">The parallels to Northern Ireland are precise. Just as Protestant unionists used gerrymandering to maintain control despite being a minority, Republicans have used voter suppression, the Electoral College, and a stacked Supreme Court to impose minority rule. Just as the Royal Ulster Constabulary served Protestant interests, American police forces enthusiastically support the authoritarian agenda. Just as Protestant paramilitaries worked hand-in-hand with official forces, groups like the Proud Boys and Oath Keepers operate as Trump's brownshirts with minimal legal consequences.</text:p>
      <text:p text:style-name="P448">What happened in Northern Ireland teaches us that state oppression follows a predictable pattern. First comes the rhetoric that dehumanizes the target population. Then come the laws that strip away rights. Then comes the violence, both official and unofficial, against those who resist. Finally, the oppressed have to step up or submit.</text:p>
      <text:p text:style-name="P363">America has already completed the first three steps. January 6th wasn't an endpoint but a beginning, our version of the Protestant attacks on civil rights marchers that showed Catholics the state would never protect them. The difference is that in America, the attackers won. They took power. Now they're using it.</text:p>
      <text:p text:style-name="P363">What made The Troubles particularly intractable was that the Protestant community couldn't see their oppression of Catholics as oppression. They saw it as maintaining order, protecting their heritage, defending their way of life. They controlled the media, the police, the government, so their version of events became official truth. Catholics who resisted were labeled terrorists, not freedom fighters.</text:p>
      <text:p text:style-name="P363">America is building this same infrastructure of denial. Fox News and right-wing media create an alternate reality where Trump is saving America from radical leftists rather than imposing fascist rule. Those who resist are labeled antifa terrorists, not patriots defending democracy. The arrest of Democrats is portrayed as law and order, not political persecution. Mass deportation is framed as border security, not racist fire stoking.</text:p>
      <text:p text:style-name="P363"><text:soft-page-break/>In Northern Ireland, you could tell someone's religion by what they called the conflict itself. Was it maintaining order or oppression? Were the IRA terrorists or freedom fighters? Was the British Army keeping peace or occupying territory? The language revealed the side.</text:p>
      <text:p text:style-name="P363">In America, you can tell someone's politics by whether they say law enforcement or police state, whether they describe January 6th as a protest or an insurrection. But unlike Northern Ireland, where both communities had competing narratives, in America we have one side imposing its narrative through state power while criminalizing dissent.</text:p>
      <text:p text:style-name="P363">The IRA didn't appear overnight. It emerged after decades of peaceful Catholic protest were met with Protestant violence and state repression. The civil rights movement of the 1960s tried non-violent resistance. They were beaten in the streets while police watched or participated. Then Catholics turn to armed resistance, seeing no other option for survival.</text:p>
      <text:p text:style-name="P363">America's resistance movements face the same choice today. Peaceful protests are met with federal troops and mass arrests. Electoral solutions are often blocked by voter suppression and gerrymandering. The courts may offer some relief. There are still peaceful options, but they dissipate with every day we do not exercise them.</text:p>
      <text:p text:style-name="P363">One lesson from Northern Ireland that Americans desperately need to understand is that once state oppression triggers armed resistance, the conflict becomes self-sustaining. The IRA's violence gave Protestant unionists the excuse they needed for even harsher crackdowns. Those crackdowns drove more Catholics to support the IRA. The cycle fed itself for thirty years.</text:p>
      <text:p text:style-name="P363">We're already seeing this cycle beginning in America. Every act of resistance to Trump's regime is used to justify harsher measures. Every harsh measure drives more people to consider more extreme resistance. The administration wants this escalation. It gives them the excuse to implement the full authoritarian playbook they've been planning.</text:p>
      <text:p text:style-name="P363">Perhaps the most crucial lesson from The Troubles is how quickly institutions can become tools of oppression when one side captures them. The Royal Ulster Constabulary didn't start as a Protestant militia. It became one through decades of discriminatory hiring and culture. The justice system didn't begin with internment without trial. It evolved there through gradual erosion of rights justified by security concerns.</text:p>
      <text:p text:style-name="P363">American institutions are following the same path at breakneck speed. The justice system now serves as Trump's weapon against political enemies. Federal law enforcement agencies purged of dissidents and packed with loyalists. The military pressured to swear personal loyalty oaths. U.S. Congress reduced to a rubber stamp or ignored entirely. The Supreme Court blessing every authoritarian overreach. These institutions haven't failed. They've been captured and weaponized.</text:p>
      <text:p text:style-name="P363">The Troubles were concentrated in specific neighborhoods because that's where Catholics could organize resistance away from Protestant surveillance. The Falls Road and Crossmaglen became no-go <text:soft-page-break/>zones for authorities not by choice but by necessity. They were the only places Catholics could speak freely, organize collectively, and resist effectively.</text:p>
      <text:p text:style-name="P363">America's geography of resistance is already forming. Blue cities in blue states become sanctuaries where federal authority is resisted. University campuses where dissent still has some protection. But unlike Northern Ireland, where the British Army could deploy 21,000 troops to a region the size of Connecticut, America's federal forces could never control a country this size if widespread resistance emerged.</text:p>
      <text:p text:style-name="P363">The Troubles were sustained by international support because the world recognized oppression when it saw it. Irish Americans funded the IRA through NORAID not because they loved violence but because they saw their relatives being oppressed. International pressure prevented Britain from simply crushing the Catholic population through overwhelming force.</text:p>
      <text:p text:style-name="P363">America's resistance may attract similar international support, though Trump's regime would frame it differently. They'd call it foreign interference, not solidarity. They'd label financial support as funding America’s internal enemies, not humanitarian aid. But history shows that oppressed populations can find external allies, and authoritarian regimes always claim those allies are the real problem.</text:p>
      <text:p text:style-name="P196">The Good Friday Agreement didn't end The Troubles through military victory. It ended them through exhaustion and the recognition that Protestant unionists couldn't maintain their supremacy forever. Demographics, international pressure, and the cost of endless conflict forced them to share power they'd monopolized for generations.</text:p>
      <text:p text:style-name="P363">America faces a similar trajectory but compressed into a much shorter timeframe. Trump's regime can't maintain minority rule forever against an increasingly diverse, increasingly angry population.</text:p>
      <text:p text:style-name="P363">Northern Ireland's descent wasn't sudden. For decades, Catholics petitioned for rights, protested peacefully, and sought reform through democratic means. They were ignored, beaten, and arrested. Only when every peaceful avenue was blocked did they turn to violence. The Protestant establishment called them terrorists, but history records them as people who fought back against oppression.</text:p>
      <text:p text:style-name="P448">If America follows Northern Ireland's trajectory, here's what comes next. Political figures who resist the regime will face arrest or worse. Those who fight back will be labeled terrorists. Federal forces will establish checkpoints and control zones. Neighbors will inform on neighbors. Children will grow up knowing which side their family is on and whom they can trust. The social fabric that makes democracy possible will be torn beyond repair.</text:p>
      <text:p text:style-name="P363">The Troubles produced 40,000 injuries alongside those 3,500 deaths. They created 10,000 orphans. They traumatized an entire generation. They cost billions in economic damage. They turned neighbor against neighbor in ways that still haven't healed, decades after the Good Friday Agreement. But they <text:soft-page-break/>also showed that oppressed people will eventually fight back, no matter the cost, when peaceful change becomes impossible. They also show that change is possible if you want are willing to fight for it.</text:p>
      <text:p text:style-name="P363">America has more people, more land, and a more entrenched authoritarian movement than Northern Ireland ever did.</text:p>
      <text:p text:style-name="P363">Northern Ireland's peace process worked only after the Protestant supremacist project became unsustainable. It required acknowledging that Catholics were equals deserving of full participation in society. It required Protestant unionists to give up their monopoly on power. It required admitting that the oppression had been real, not imagined.</text:p>
      <text:p text:style-name="P363">America will eventually face the same reckoning. The Trump regime's authoritarian project is ultimately unsustainable in a country this diverse, this dispersed, and this attached to the idea of freedom, however imperfectly realized.</text:p>
      <text:p text:style-name="P363">Northern Ireland's Catholics broke British rule through sheer bloody-minded persistence, and they did it with almost nothing. The 1971 rent and rates strike saw 26,000 households refuse payment to discriminatory councils, bleeding £4 million monthly until local government collapsed. The Blanket Protest turned 400 naked prisoners into an international embarrassment at the UN. Catholics deliberately got arrested en masse, flooding jails at £2,000 per prisoner per week until internment became economically impossible. They weaponized funerals, turning them into 100,000-person political rallies. They filed 50,000 voter registration challenges simultaneously, paralyzing the electoral system for months. By 1972, Britain was hemorrhaging £100 million annually just on security, ten times the entire pre-Troubles budget. They made Northern Ireland ungovernable.</text:p>
      <text:p text:style-name="P363">We have every tool they used plus hundreds they couldn't imagine. Section 1983 lawsuits let any American sue government officials for constitutional violations. Northern Ireland had no constitution. We have 93 federal district courts where we can file simultaneous challenges. They had one courthouse in Belfast. FOIA requests can demand every email, memo, and communication. The Official Secrets Act made their questions illegal. Our 50 state attorneys general can sue the federal government. They had no federal system. Municipal bonds let cities financially strangle states that enable authoritarianism. They had no economic leverage. Professional licensing boards can end careers of collaborating doctors, lawyers, and engineers. They had no independent professional organizations.</text:p>
      <text:p text:style-name="P196">Start tomorrow morning. Form an LLC for $50. It gives you standing to sue as a business "harmed" by unconstitutional acts. File a FOIA request for ICE communications in your zip code. When they miss the 20-day deadline, that's automatic grounds for a lawsuit. Join your local National Lawyers Guild chapter already training legal observers. Push your professional association to condemn members participating in unconstitutional acts.</text:p>
      <text:p text:style-name="P363">The economic pressure is straightforward. Move your money to credit unions refusing to process federal contracts in sanctuary states. That's $4 trillion in assets. Cancel Amazon Prime and explicitly cite AWS hosting ICE databases. They track cancellation reasons. Implement #GeneralStrikeFriday until GDP visibly dips. Landlords can legally refuse to rent to federal agents involved in <text:soft-page-break/>unconstitutional enforcement. Employers can give paid time off for court appearances challenging federal overreach. Businesses can charge federal agents triple. Political pricing is protected speech.</text:p>
      <text:p text:style-name="P363">Northern Ireland's Catholics were 31% of the population with no money, no legal rights, and no international support until late in the conflict. We're 57% of Americans who voted against this, controlling 71% of GDP, with constitutional protections, federal systems, and the entire free world watching. They threw rocks at armored cars. We throw lawsuits at federal judges. They had graffiti. We have social media reaching millions. They had hunger strikes. We have general strikes that could paralyze the economy in 72 hours.</text:p>
      <text:p text:style-name="P363">Violence would be the dumbest possible response because it's the only scenario where they win. Every state that legalizes what they criminalize costs them authority. Every lawsuit costs them money and time. Every boycott costs them corporate support. Every strike costs them economic stability. Death by a million cuts, and we have tens of millions of people ready to cut.</text:p>
      <text:p text:style-name="P363">Right now, not tomorrow, not next week, but right now, do these things: File a FOIA request. Join a credit union. Sign up for legal observer training. Download Signal. Form an LLC. Cancel a subscription and tell them why. Join your professional association's ethics committee. Set up monthly donations to the ACLU. Register to speak at your city council. Nine concrete actions Northern Ireland's Catholics would have killed for, and you can do them all before dinner.</text:p>
      <text:p text:style-name="P363">The Good Friday Agreement came when maintaining oppression cost more than sharing power. Northern Ireland's Catholics achieved that as a minority with no rights, no money, and no technology. We're the majority with constitutional protections, economic dominance, and every technical advantage imaginable. They couldn't govern without Catholic compliance. These authoritarians can't govern without ours. The math is simple. The tactics are proven. The tools are in our hands.</text:p>
      <text:p text:style-name="P363">Stop waiting for someone else to save democracy. Northern Ireland proved that the masses can win.</text:p>
      <text:h text:style-name="P119" text:outline-level="1">There's Slave Labor in ICE Detention. Why Aren’t We Talking About It?</text:h>
      <text:h text:style-name="P174" text:outline-level="3">Immigrants in U.S. detention are forced to scrub, cook, and clean for pennies, punished with solitary confinement if they resist.</text:h>
      <text:p text:style-name="P14"><text:a xlink:type="simple" xlink:href="https://substack.com/@dissentinbloom" text:style-name="Internet_20_link" text:visited-style-name="Visited_20_Internet_20_Link"><text:span text:style-name="T267">Dissent in Bloom 🌼</text:span></text:a></text:p>
      <text:p text:style-name="P251">Sep 06, 2025</text:p>
      <text:p text:style-name="P37"><text:span text:style-name="T120">ICE calls it a “</text:span><text:span text:style-name="Emphasis"><text:span text:style-name="T124">voluntary work program</text:span></text:span><text:span text:style-name="T120">” but inside of ICE detention, there’s nothing voluntary about it. At best, detainees are paid a single dollar a day. At worst, they’re forced to clean and labor without pay, punished with solitary confinement if they refuse.</text:span></text:p>
      <text:p text:style-name="P363"><text:soft-page-break/>Court filings from Georgia to Washington confirm it: threats, coercion, and deprivation are how private prison corporations keep their facilities running. That’s not a work program. That’s modern-day slavery.</text:p>
      <text:p text:style-name="P37"><text:span text:style-name="T267">This fight has reached the Supreme Court. Both lawsuits tear open GEO Group (</text:span><text:a xlink:type="simple" xlink:href="https://www.sentencingproject.org/reports/private-prisons-in-the-united-states" text:style-name="Internet_20_link" text:visited-style-name="Visited_20_Internet_20_Link"><text:span text:style-name="Strong_20_Emphasis"><text:span text:style-name="T270">the largest private prison operator in America</text:span></text:span></text:a><text:span text:style-name="T267">) and expose how it runs on forced labor.</text:span></text:p>
      <text:p text:style-name="P363">One case will decide if ICE can keep coercing labor with solitary confinement. This will set a nationwide precedent on what they’re allowed to do everywhere. Another will decide if immigrants in Tacoma deserve more than a dollar for a full day’s work. Before we turn to those battles, we need to see the conditions that created them.</text:p>
      <text:p text:style-name="P9"><text:line-break/><text:span text:style-name="T190">If You Don’t Clean, You Go to the Hole</text:span></text:p>
      <text:section text:style-name="Sect1" text:name="§if-you-dont-clean-you-go-to-the-hole">
        <text:h text:style-name="P187" text:outline-level="3"/>
      </text:section>
      <text:p text:style-name="P363">At these privately owned prisons immigrants are ordered to scrub toilets, mop floors, wash showers, and cook food. Sometimes they are told they will be paid a dollar a day. Many receive nothing at all. Even that single dollar is not promised.</text:p>
      <text:p text:style-name="P363">Stripping people of their humanity is wrong. Full stop. Immigration detainees are not exceptions. Most have no criminal records at all. They weren’t arrested for a crime but for a civil infraction. Crossing without permission is a civil violation, in the same category as forgetting to wear a seatbelt or rolling through a stop sign.</text:p>
      <text:p text:style-name="P363">They are in civil detention. Not criminal. These are typically asylum seekers, people in the middle of visa or green card disputes, and immigrants fighting deportation without a criminal record to their name.</text:p>
      <text:p text:style-name="P71"><text:span text:style-name="Strong_20_Emphasis"><text:span text:style-name="T267">One former detainee put it in the simplest terms</text:span></text:span><text:span text:style-name="T267">: “</text:span><text:a xlink:type="simple" xlink:href="https://www.americanimmigrationcouncil.org/blog/ice-uses-solitary-confinement/" text:style-name="Internet_20_link" text:visited-style-name="Visited_20_Internet_20_Link"><text:span text:style-name="Emphasis"><text:span text:style-name="T270">If you do not clean, you go to the hole</text:span></text:span></text:a><text:span text:style-name="T267"> (</text:span><text:span text:style-name="Emphasis"><text:span text:style-name="T267">solitary confinement</text:span></text:span><text:span text:style-name="T267">).”</text:span></text:p>
      <text:p text:style-name="P363">Solitary confinement is a form of psychological torture. Stripped of human contact, people spiral into anxiety, paranoia, hallucinations, and despair. These are effects that can affect them for the rest of their lives, long after they leave.</text:p>
      <text:p text:style-name="P37"><text:span text:style-name="Strong_20_Emphasis"><text:span text:style-name="T267">Something even more heartbreaking to know? The children are not spared.</text:span></text:span></text:p>
      <text:p text:style-name="P37"><text:span text:style-name="T267">We actually first saw this during the first Trump administration, when </text:span><text:a xlink:type="simple" xlink:href="https://www.oig.dhs.gov/sites/default/files/assets/2019-07/OIG-19-51-Jul19.pdf" text:style-name="Internet_20_link" text:visited-style-name="Visited_20_Internet_20_Link"><text:span text:style-name="Strong_20_Emphasis"><text:span text:style-name="T270">Inspector General reports</text:span></text:span></text:a><text:span text:style-name="T267"> showed that children were placed in solitary confinement for resisting, talking back, or other minor infractions.</text:span></text:p>
      <text:p text:style-name="P363">Many said they never knew what they had done wrong and described being left cold, scared, and without a blanket.</text:p>
      <text:p text:style-name="P71"><text:soft-page-break/><text:span text:style-name="T120">“</text:span><text:a xlink:type="simple" xlink:href="https://www.ice.gov/doclib/detention-standards/2011/5-8.pdf" text:style-name="Internet_20_link" text:visited-style-name="Visited_20_Internet_20_Link"><text:span text:style-name="Emphasis"><text:span text:style-name="Strong_20_Emphasis"><text:span text:style-name="T52">Detainees receive pay owed before before being transferred or released</text:span></text:span></text:span></text:a><text:span text:style-name="T120">”</text:span></text:p>
      <text:p text:style-name="P197">How ambiguous. That clause protects ICE legally, but can leave people working without a cent with commissary balance that only appears when someone is transferred or released. So, as detention stretches increase from months to years, people are trapped with no exit.</text:p>
      <text:p text:style-name="P71"><text:span text:style-name="T267">They’re even forced into debt at the commissary just to buy deodorant, or food without </text:span><text:a xlink:type="simple" xlink:href="https://www.propublica.org/article/geo-group-ice-detainees-wage" text:style-name="Internet_20_link" text:visited-style-name="Visited_20_Internet_20_Link"><text:span text:style-name="Strong_20_Emphasis"><text:span text:style-name="T270">grasshoppers in it.</text:span></text:span></text:a><text:span text:style-name="T267"> Yes, they can incur debt at ICE facilities.</text:span></text:p>
      <text:p text:style-name="P37"><text:span text:style-name="Strong_20_Emphasis"><text:span text:style-name="T267">We need to acknowledge the fact they’ve explicitly included this clause isn’t without cause. It is exploitation written into policy. These prison giants have every reason to stall, knowing detainees have no power to fight back.</text:span></text:span></text:p>
      <text:h text:style-name="P186" text:outline-level="3">Modern Day Slavery in America</text:h>
      <text:section text:style-name="Sect1" text:name="§modern-day-slavery-in-america">
        <text:h text:style-name="P187" text:outline-level="3"/>
      </text:section>
      <text:p text:style-name="P363">Refusing to work is not an option. Hunger strikes are not an option. Talking back is also not an option.</text:p>
      <text:p text:style-name="P37"><text:span text:style-name="T267">Those</text:span><text:a xlink:type="simple" xlink:href="https://media.ca11.uscourts.gov/opinions/pub/files/201815081.pdf" text:style-name="Internet_20_link" text:visited-style-name="Visited_20_Internet_20_Link"><text:span text:style-name="Strong_20_Emphasis"><text:span text:style-name="T270"> who disobey face ‘</text:span></text:span></text:a><text:a xlink:type="simple" xlink:href="https://media.ca11.uscourts.gov/opinions/pub/files/201815081.pdf" text:style-name="Internet_20_link" text:visited-style-name="Visited_20_Internet_20_Link"><text:span text:style-name="Emphasis"><text:span text:style-name="Strong_20_Emphasis"><text:span text:style-name="T270">discipline</text:span></text:span></text:span></text:a><text:a xlink:type="simple" xlink:href="https://media.ca11.uscourts.gov/opinions/pub/files/201815081.pdf" text:style-name="Internet_20_link" text:visited-style-name="Visited_20_Internet_20_Link"><text:span text:style-name="Strong_20_Emphasis"><text:span text:style-name="T270">’ including but not limited </text:span></text:span></text:a><text:span text:style-name="Strong_20_Emphasis"><text:span text:style-name="T267">to:</text:span></text:span></text:p>
      <text:list xml:id="list3628637574" text:style-name="L7">
        <text:list-item>
          <text:p text:style-name="P417">solitary confinement</text:p>
        </text:list-item>
        <text:list-item>
          <text:p text:style-name="P417">sudden disappearance of their hygiene items and food</text:p>
        </text:list-item>
        <text:list-item>
          <text:p text:style-name="P419"><text:span text:style-name="T267">being crammed into filthy, overcrowded cells nicknamed </text:span><text:span text:style-name="Emphasis"><text:span text:style-name="T267">the chicken coop.</text:span></text:span><text:span text:style-name="T267">”</text:span></text:p>
        </text:list-item>
      </text:list>
      <text:p text:style-name="P37"><text:span text:style-name="T267">ICE actually frames the program as a benefit. They hand out one dollar in wages, then serve one dollar meals </text:span><text:span text:style-name="Emphasis"><text:span text:style-name="T267">so rotten</text:span></text:span><text:span text:style-name="T267"> detainees are </text:span><text:a xlink:type="simple" xlink:href="https://www.propublica.org/article/geo-group-ice-detainees-wage" text:style-name="Internet_20_link" text:visited-style-name="Visited_20_Internet_20_Link"><text:span text:style-name="Strong_20_Emphasis"><text:span text:style-name="T270">left picking insects out of their food</text:span></text:span></text:a><text:span text:style-name="T267">.</text:span></text:p>
      <text:p text:style-name="P37"><text:span text:style-name="Strong_20_Emphasis"><text:span text:style-name="T267">This is how they maximize their profits. It’s a business at the end of the day.</text:span></text:span></text:p>
      <text:p text:style-name="P37"><text:span text:style-name="T267">Behind concrete walls and steel bars, many have no choice. People work 40 hours a week for eight dollars, just to buy the opportunity to hear their loved one’s voice. </text:span><text:a xlink:type="simple" xlink:href="https://calmatters.org/newsletter/ice-detention-where-a-days-work-might-buy-you-one-14-minute-phone-call/" text:style-name="Internet_20_link" text:visited-style-name="Visited_20_Internet_20_Link"><text:span text:style-name="Strong_20_Emphasis"><text:span text:style-name="T270">At 15 cents a minute, no work means no contact with their families</text:span></text:span></text:a><text:span text:style-name="T267">.</text:span></text:p>
      <text:p text:style-name="P37"><text:span text:style-name="T267">Sadly, the </text:span><text:a xlink:type="simple" xlink:href="https://harvardlawreview.org/print/vol-135/ndambi-v-core-civic-inc/" text:style-name="Internet_20_link" text:visited-style-name="Visited_20_Internet_20_Link"><text:span text:style-name="Strong_20_Emphasis"><text:span text:style-name="T270">courts have already ruled these slave wages are okay</text:span></text:span></text:a><text:span text:style-name="Strong_20_Emphasis"><text:span text:style-name="T267">. If you’re wondering why it’s b</text:span></text:span><text:span text:style-name="T267">ecause both the government &amp; these corporations profit. Funded by your tax dollars. </text:span><text:a xlink:type="simple" xlink:href="https://harvardlawreview.org/print/vol-135/ndambi-v-core-civic-inc/" text:style-name="Internet_20_link" text:visited-style-name="Visited_20_Internet_20_Link"><text:span text:style-name="Strong_20_Emphasis"><text:span text:style-name="T270">In the case of Ndambi v. CoreCivic, Inc</text:span></text:span></text:a><text:span text:style-name="T267"> they ruled that since detention work is not real employment, detainees are not entitled to the workplace protections in the Fair Labor Standards Act.</text:span></text:p>
      <text:p text:style-name="P37"><text:span text:style-name="Strong_20_Emphasis"><text:span text:style-name="T267">No </text:span></text:span><text:a xlink:type="simple" xlink:href="https://www.ice.gov/doclib/detention-standards/2011/5-8.pdf" text:style-name="Internet_20_link" text:visited-style-name="Visited_20_Internet_20_Link"><text:span text:style-name="Strong_20_Emphasis"><text:span text:style-name="T270">OSHA</text:span></text:span></text:a><text:span text:style-name="Strong_20_Emphasis"><text:span text:style-name="T267"> safety standards. No minimum wage. Just exploitation.</text:span></text:span></text:p>
      <text:h text:style-name="P70" text:outline-level="4"><text:span text:style-name="T283">The private prison industry profits off homegrowns, too. </text:span><text:span text:style-name="Strong_20_Emphasis"><text:span text:style-name="T283">All thanks to this </text:span></text:span><text:a xlink:type="simple" xlink:href="https://constitution.congress.gov/constitution/amendment-13/" text:style-name="Internet_20_link" text:visited-style-name="Visited_20_Internet_20_Link"><text:span text:style-name="Strong_20_Emphasis"><text:span text:style-name="T284">13th Amendment</text:span></text:span></text:a><text:span text:style-name="Strong_20_Emphasis"><text:span text:style-name="T283"> clause that codified slavery.</text:span></text:span></text:h>
      <text:section text:style-name="Sect1" text:name="§the-private-prison-industry-profits-off-homegrowns-too-all-thanks-to-this-th-amendment-clause-that-codified-slavery">
        <text:h text:style-name="P191" text:outline-level="4"/>
      </text:section>
      <text:p text:style-name="P363">You are reading that right. Prisoners in the U.S. can be forced to work for what amounts to pocket change. They make pennies an hour, sometimes less than a dollar a day. This doesn’t apply here <text:soft-page-break/>because immigration isn’t considered criminal, it’s civil. Forcing detainees into labor anyway is not just exploitation, it’s abuse layered on fraud.</text:p>
      <text:p text:style-name="P93"/>
      <text:h text:style-name="P188" text:outline-level="3">SCOTUS to Decide If Slavery Is Legal</text:h>
      <text:section text:style-name="Sect1" text:name="§scotus-to-decide-if-slavery-is-legal">
        <text:h text:style-name="P187" text:outline-level="3"/>
      </text:section>
      <text:p text:style-name="P37"><text:span text:style-name="T267">Is slavery constitutional? Well, yes, actually. The 13th Amendment, ratified in 1865, abolished slavery and involuntary servitude</text:span><text:span text:style-name="Strong_20_Emphasis"><text:span text:style-name="T267"> </text:span></text:span><text:a xlink:type="simple" xlink:href="https://constitution.congress.gov/constitution/amendment-13/" text:style-name="Internet_20_link" text:visited-style-name="Visited_20_Internet_20_Link"><text:span text:style-name="Emphasis"><text:span text:style-name="Strong_20_Emphasis"><text:span text:style-name="T270">except</text:span></text:span></text:span></text:a><text:a xlink:type="simple" xlink:href="https://constitution.congress.gov/constitution/amendment-13/" text:style-name="Internet_20_link" text:visited-style-name="Visited_20_Internet_20_Link"><text:span text:style-name="Strong_20_Emphasis"><text:span text:style-name="T270"> as punishment</text:span></text:span></text:a><text:span text:style-name="T267"> for a crime. </text:span><text:span text:style-name="Strong_20_Emphasis"><text:span text:style-name="T267">Criminal </text:span></text:span><text:span text:style-name="T267">actions.</text:span></text:p>
      <text:p text:style-name="P37"><text:span text:style-name="T120">You read that correctly. Prisoners in the United States can be (and often are) forced to work for pocket change. Pennies an hour, sometimes less than a dollar a day. </text:span><text:a xlink:type="simple" xlink:href="https://sites.tufts.edu/prisondivestment/prison-contracts" text:style-name="Internet_20_link" text:visited-style-name="Visited_20_Internet_20_Link"><text:span text:style-name="Strong_20_Emphasis"><text:span text:style-name="T51">GEO Group has their finger in that pie</text:span></text:span></text:a><text:span text:style-name="T120">, too, profiting from locking up U.S.-born prisoners.</text:span></text:p>
      <text:p text:style-name="P363">But the 13th Amendment clause that allows forced prison labor does not apply in immigration detention, because immigration is civil, not criminal. Forcing detainees into labor anyway is not just exploitation.</text:p>
      <text:p text:style-name="P363">There is no sugarcoating any of this. It’s abuse on top of fraud, and now the Supreme Court gets to decide if GEO Group can keep doing it.</text:p>
      <text:p text:style-name="P71"><text:span text:style-name="Strong_20_Emphasis"><text:span text:style-name="T119">The first case was filed eleven years ago: </text:span></text:span><text:a xlink:type="simple" xlink:href="https://www.courtlistener.com/docket/4196461/menocal-v-the-geo-group-inc/" text:style-name="Internet_20_link" text:visited-style-name="Visited_20_Internet_20_Link"><text:span text:style-name="Strong_20_Emphasis"><text:span text:style-name="T51">Menocal v. The GEO Group, Inc</text:span></text:span></text:a><text:span text:style-name="Strong_20_Emphasis"><text:span text:style-name="T119">.</text:span></text:span></text:p>
      <text:p text:style-name="P363">Eleven years of appeals. Eleven years of GEO doing exactly what the lawsuit challenges — forcing immigrants to work under the threat of solitary confinement. The Supreme Court now has the final word whether to bless it as policy or call it what it is, human trafficking with government approval.</text:p>
      <text:p text:style-name="P363">This case is filed under the Trafficking Victims Protection Act (TVPA), a federal law. That means the Court’s ruling will not just apply to Colorado or to GEO alone. It will set the nationwide rule</text:p>
      <text:p text:style-name="P37"><text:span text:style-name="Strong_20_Emphasis"><text:span text:style-name="T267">Oral arguments for this case are scheduled for November 10, 2025, but he final decision won’t come until Spring.</text:span></text:span></text:p>
      <text:p text:style-name="P71"><text:span text:style-name="T267">The second case is </text:span><text:a xlink:type="simple" xlink:href="https://www.courtlistener.com/docket/6159152/nwauzor-v-the-geo-group-inc/?page=4" text:style-name="Internet_20_link" text:visited-style-name="Visited_20_Internet_20_Link"><text:span text:style-name="Strong_20_Emphasis"><text:span text:style-name="T270">Nwauzor v. GEO Group</text:span></text:span></text:a><text:span text:style-name="T267">, filed in 2021 out of Tacoma, Washington. It challenged GEO’s </text:span><text:a xlink:type="simple" xlink:href="https://www.ice.gov/doclib/detention-standards/2011/5-8.pdf" text:style-name="Internet_20_link" text:visited-style-name="Visited_20_Internet_20_Link"><text:span text:style-name="Strong_20_Emphasis"><text:span text:style-name="T270">$1-a-day ‘</text:span></text:span></text:a><text:a xlink:type="simple" xlink:href="https://www.ice.gov/doclib/detention-standards/2011/5-8.pdf" text:style-name="Internet_20_link" text:visited-style-name="Visited_20_Internet_20_Link"><text:span text:style-name="Emphasis"><text:span text:style-name="Strong_20_Emphasis"><text:span text:style-name="T270">work</text:span></text:span></text:span></text:a><text:a xlink:type="simple" xlink:href="https://www.ice.gov/doclib/detention-standards/2011/5-8.pdf" text:style-name="Internet_20_link" text:visited-style-name="Visited_20_Internet_20_Link"><text:span text:style-name="Strong_20_Emphasis"><text:span text:style-name="T270">’ program</text:span></text:span></text:a><text:span text:style-name="T267">. After losing at trial and being ordered to </text:span><text:a xlink:type="simple" xlink:href="https://www.courtlistener.com/docket/6159152/nwauzor-v-the-geo-group-inc/?page=4" text:style-name="Internet_20_link" text:visited-style-name="Visited_20_Internet_20_Link"><text:span text:style-name="Strong_20_Emphasis"><text:span text:style-name="T270">pay $23 million in back pay</text:span></text:span></text:a><text:span text:style-name="Strong_20_Emphasis"><text:span text:style-name="T267"> to detainees</text:span></text:span><text:span text:style-name="T267">, GEO appealed to escape the verdict.</text:span></text:p>
      <text:p text:style-name="P197">They also eliminated the program in the mean time, so they don’t have to pay living wages and reduce their profits just a smidge.</text:p>
      <text:p text:style-name="P37"><text:span text:style-name="T267">Years of appeals later, not a dime has been paid. GEO would rather weaponize the courts, even the Supreme Court, than pay what it owes. When the first ruling came down, </text:span><text:a xlink:type="simple" xlink:href="https://apnews.com/article/immigration-business-minimum-wage-tacoma-us-immigration-and-customs-enforcement-3fd539e86e1f17539526eabf6afc8abd" text:style-name="Internet_20_link" text:visited-style-name="Visited_20_Internet_20_Link"><text:span text:style-name="Strong_20_Emphasis"><text:span text:style-name="T270">GEO scrapped the program, let the facility rot in filth for weeks, then grudgingly hired a crew to clean</text:span></text:span></text:a><text:span text:style-name="T267">. It felt like punishment. The program never returned. They’ve announced they’re appealing to SCOTUS just days ago but the official filing has not come yet. I will continue following this, and keep an eye out for it.</text:span></text:p>
      <text:p text:style-name="P93"><text:soft-page-break/></text:p>
      <text:h text:style-name="P188" text:outline-level="3">It’s Not the Money. It’s the Precedent.</text:h>
      <text:section text:style-name="Sect1" text:name="§its-not-the-money-its-the-precedent">
        <text:h text:style-name="P187" text:outline-level="3"/>
      </text:section>
      <text:p text:style-name="P363">This is not about money. GEO admitted back in 2021 it could pay the $23 million judgment twenty times over from Tacoma’s profits alone. Under Trump’s new contracts, they expect $2.56 billion this year, with $263 million in fresh revenue from expanded detention. This number continues to grow with the abhorrent amount of money afforded to immigration and detention in the big ugly bill.</text:p>
      <text:p text:style-name="P363">Mass incarceration pays too well to risk. The truth is if one court calls solitary confinement torture and dollar-a-day labor slavery, the entire model starts to crack. GEO would rather burn millions on lawyers than let that truth slip. While not as strong as a SCOTUS ruling, it still creates the idea. They can’t have that in the back of your mind.</text:p>
      <text:p text:style-name="P37"><text:span text:style-name="Emphasis"><text:span text:style-name="T267">Also, the facility in the second lawsuit? The one about the facility in Tacoma, Washington? Yeah, that “facility” is a cesspool. T</text:span></text:span><text:span text:style-name="T267">he Northwest ICE Processing Center in Tacoma is the fourth-largest immigration detention center in the U.S. It can hold up to 1,575 people while they go through immigration hearings.</text:span></text:p>
      <text:p text:style-name="P37"><text:a xlink:type="simple" xlink:href="https://www.atg.wa.gov/news/news-releases/ninth-circuit-affirms-profit-operator-northwest-ice-processing-center-violated?" text:style-name="Internet_20_link" text:visited-style-name="Visited_20_Internet_20_Link"><text:span text:style-name="Strong_20_Emphasis"><text:span text:style-name="T270">But since 2023 more than 1,500 health complaints have been filed</text:span></text:span></text:a><text:span text:style-name="T267">. GEO even tried to block health inspectors from finding them by claiming ‘</text:span><text:span text:style-name="Emphasis"><text:span text:style-name="T267">federal immunity</text:span></text:span><text:span text:style-name="T267">’ to state health laws. </text:span><text:a xlink:type="simple" xlink:href="https://www.cascadepbs.org/investigations/2025/01/officials-inspect-tacoma-ice-detention-center-after-legal-battle" text:style-name="Internet_20_link" text:visited-style-name="Visited_20_Internet_20_Link"><text:span text:style-name="Strong_20_Emphasis"><text:span text:style-name="T270">The state actually had to sue to get access</text:span></text:span></text:a><text:span text:style-name="T267">.</text:span></text:p>
      <text:p text:style-name="P37"><text:span text:style-name="T267">And on August 19, 2025, t</text:span><text:a xlink:type="simple" xlink:href="https://washingtonstatestandard.com/2025/08/20/overturned-court-ruling-clears-way-for-wa-to-inspect-immigrant-detention-center/" text:style-name="Internet_20_link" text:visited-style-name="Visited_20_Internet_20_Link"><text:span text:style-name="Strong_20_Emphasis"><text:span text:style-name="T270">he Ninth Circuit ruled that Washington can enforce its own health and safety laws inside the facility</text:span></text:span></text:a><text:span text:style-name="T267">. Inspectors now have the power to enter, fine, and demand changes.</text:span></text:p>
      <text:p text:style-name="P363">They will likely appeal this, but they haven’t announced it or filed anything yet.</text:p>
      <text:p text:style-name="P363">For GEO, this is a nightmare. Rotten food, slave wages, and medical neglect are not mistakes. They are the system. And for once the courts told them no. Tacoma is the fourth-largest detention center in the country, worth millions each year if ICE keeps it full.</text:p>
      <text:p text:style-name="P37"><text:a xlink:type="simple" xlink:href="https://www.atg.wa.gov/news/news-releases/ninth-circuit-affirms-profit-operator-northwest-ice-processing-center-violated" text:style-name="Internet_20_link" text:visited-style-name="Visited_20_Internet_20_Link"><text:span text:style-name="Strong_20_Emphasis"><text:span text:style-name="T270">In 2025 alone two people have already died there</text:span></text:span></text:a><text:span text:style-name="T267">, while others launched hunger strikes to protest the filth, medical neglect, and dollar-a-day pay.</text:span></text:p>
      <text:p text:style-name="P363">The truth is simple. GEO has no interest in fixing Tacoma or paying what it owes. Every stall, every appeal, every trip to the Supreme Court is about one thing: protecting the precedent, keeping the profits flowing, and shielding a business model built on exploitation.</text:p>
      <text:h text:style-name="P172" text:outline-level="2">Lets Wrap It Up</text:h>
      <text:p text:style-name="P365">Call it what it is. This is slavery in the United States, wrapped in legal language and sold as a program.</text:p>
      <text:p text:style-name="P363"><text:soft-page-break/>Immigrants who have committed no crime are forced to scrub, cook, and labor under the threat of solitary confinement, while corporations rake in billions on their backs. Two people died in Tacoma this year. Thousands more have been silenced, starved, and worked into debt. GEO Group does not fear paying twenty-three million dollars it can cover twenty times over. It fears precedent.</text:p>
      <text:p text:style-name="P363">It fears one court naming torture for what it is and slavery for what it is, because the whole machine would start to crack. And so it drags these cases through endless appeals, up to the Supreme Court itself, not to defend law or order but to defend profit.</text:p>
      <text:p text:style-name="P363">Behind the concrete and steel, the truth is simple: this system was never built to uphold justice. It was built to monetize human suffering, and GEO intends to keep it that way.</text:p>
      <text:p text:style-name="P37"><text:span text:style-name="Strong_20_Emphasis"><text:span text:style-name="T267">Let’s hold them accountable. Here’s what you can do:</text:span></text:span></text:p>
      <text:list xml:id="list2197394128" text:style-name="L8">
        <text:list-item>
          <text:p text:style-name="P418">Demand answers from your representatives. Ask them why your tax dollars are paying for slavery. Call, write, and refuse to let this slide into silence</text:p>
        </text:list-item>
        <text:list-item>
          <text:p text:style-name="P418">Groups like Detention Watch Network, RAICES, Freedom for Immigrants, ACLU. and local bail bond funds in WA &amp; CO can help directly support detainees, monitor abuses, and fight policy battles. Donations, volunteering, and amplifying their work builds the infrastructure of resistance.</text:p>
        </text:list-item>
      </text:list>
      <text:p text:style-name="P37"><text:span text:style-name="Emphasis"><text:span text:style-name="T267">♥ </text:span></text:span><text:span text:style-name="Emphasis"><text:span text:style-name="Strong_20_Emphasis"><text:span text:style-name="T267">You can find all of these orgs with a quick search. I’m not able to include the links here because Substack places limits on how much data can fit into an article that also gets emailed. Thank you for understanding </text:span></text:span></text:span><text:span text:style-name="Emphasis"><text:span text:style-name="T267">♥</text:span></text:span></text:p>
      <text:h text:style-name="P140" text:outline-level="1">Payday Report: Two Dead, Hundreds Detained — Inside Hyundai’s Georgia Nightmare</text:h>
      <text:h text:style-name="P174" text:outline-level="3">Workers killed in preventable accidents, Koreans arrested en masse, and human trafficking allegations engulf the automaker’s showcase project.</text:h>
      <text:p text:style-name="P14"><text:a xlink:type="simple" xlink:href="https://substack.com/@pablo" text:style-name="Internet_20_link" text:visited-style-name="Visited_20_Internet_20_Link"><text:span text:style-name="T267">Pablo Manríquez</text:span></text:a></text:p>
      <text:p text:style-name="P251">Sep 07, 2025</text:p>
      <text:p text:style-name="P234">On Thursday, ICE raided a 3,000-acre "megasite" owned by a joint venture of the Korean automaker Hyundai and LG Energy that is currently under construction near the port of Savannah, Georgia.</text:p>
      <text:p text:style-name="P363">The plant had a notoriously bad safety record with two workers, including one Korean, killed in preventable accidents in just two months this spring. The raid has raised major questions about working conditions and who should be held accountable for Hyundai's alleged violation of labor laws.</text:p>
      <text:p text:style-name="P363">The military-style operation saw hundreds of federal law enforcement cars and Humvees surround the auto plant site, where the Korean automaker had invested over $9 billion.</text:p>
      <text:p text:style-name="P363"><text:soft-page-break/>Over 450 workers were detained by ICE in the largest raid of Trump's second term. Over 300 of those detained were Korean. Interestingly, both Hyundai and LG have stated that they employed none of the workers arrested at their facilities, but rather subcontractors.</text:p>
      <text:p text:style-name="P234">The ICE raid came as a shock, as South Korean President Lee Jae Myung, who had visited the White House the week before, had touted Korean investment in facilities like Hyundai's megasite in Georgia. The reaction in Korea to the raid was outrage across the country.</text:p>
      <text:p text:style-name="P363">South Korea's largest newspaper, the right-wing Chosun Ilbo, led with the headline, "After Investing in 'Trump MAGA,' What Came Back Was the Arrest of 300 Koreans."</text:p>
      <text:p text:style-name="P363">South Korea's left-leaning President Lee Jae Myung has weighed in, pledging to do everything he can to ensure the 300 arrested Korean workers would be free.</text:p>
      <text:p text:style-name="P363">"Hyundai personifies the Korean economy," says Tim Shorrock, a veteran labor reporter and union organizer, who partially grew up in South Korea and has spent more than 45 years covering solidarity between American and Korean unions. "It's by far the best known Korean corporation - this would be like Korea raiding GM in Korea and arresting US execs and workers. Imagine the outcry from the US if that happened."</text:p>
      <text:h text:style-name="Heading_20_4" text:outline-level="4"><text:span text:style-name="Strong_20_Emphasis"><text:span text:style-name="T283">Workplace Deaths and Human Trafficking at Hyundai and Its Subcontractors</text:span></text:span></text:h>
      <text:p text:style-name="P234">ICE is claiming that Hyundai broke federal labor laws by forcing Korean workers to work in dangerous conditions, resulting in the death of one migrant Korean worker.</text:p>
      <text:p text:style-name="P37"><text:a xlink:type="simple" xlink:href="https://www.donga.com/en/article/all/20250906/5831701/1?ref=paydayreport.com" text:style-name="Internet_20_link" text:visited-style-name="Visited_20_Internet_20_Link"><text:span text:style-name="T270">According to the Korean news service Donga</text:span></text:a><text:span text:style-name="T267">, a majority of the workers arrested were working in the United States on ESTA visas. ETSA allows foreign workers who are performing instruction or teaching workshops to work in the United States,</text:span></text:p>
      <text:p text:style-name="P363">Under the terms of ESTA, foreign workers are not allowed to perform manual labor. However, most of the 300 Korean workers arrested at the plant were performing dangerous, hard manual labor.</text:p>
      <text:p text:style-name="P363">"We welcome all companies who want to invest in the U.S., and if they need to bring workers in for building or other projects, that's fine — but they need to do it the legal way," ICE spokesperson Steven N. Schrank said in a statement on Saturday.</text:p>
      <text:p text:style-name="P363">Following the deaths of two workers at the plant, including one Korean worker employed by a subcontractor in May, federal investigators, including OSHA, began scrutinizing the plant more closely.</text:p>
      <text:p text:style-name="P363">"This was not a(n) immigration operation where agents went into the premises, rounded up folks and put them on buses. This has been a multimonth criminal investigation," ICE spokesman Steven Schranck said in a statement.</text:p>
      <text:p text:style-name="P9"><text:span text:style-name="T190">On March 24th, Sunbok You, a 67-year-old construction worker, was killed when a forklift dragged him, and his body was severed in half, according to local station WTOC,</text:span><text:a xlink:type="simple" xlink:href="https://www.wtoc.com/2025/03/26/new-details-megasite-death-surface-hyundai-ev-plant-celebrates-grand-opening/?ref=paydayreport.com" text:style-name="Internet_20_link" text:visited-style-name="Visited_20_Internet_20_Link"><text:span text:style-name="T168"> which obtained footage of his death scene.</text:span></text:a></text:p>
      <text:p text:style-name="P37"><text:soft-page-break/><text:span text:style-name="T267">On May 21st, 27-year-old Allen Kowalski, an employee of a subcontractor, was killed when a load fell off a forklift,</text:span><text:a xlink:type="simple" xlink:href="https://www.wsav.com/news/breaking-one-person-dead-at-hyundai-mega-site/?ref=paydayreport.com" text:style-name="Internet_20_link" text:visited-style-name="Visited_20_Internet_20_Link"><text:span text:style-name="T270"> according to local station WSAV.</text:span></text:a></text:p>
      <text:p text:style-name="P37"><text:span text:style-name="T267">The two deaths led to high-profile investigations in outlets such as</text:span><text:a xlink:type="simple" xlink:href="https://archive.ph/n8ReR?ref=paydayreport.com#selection-1903.136-1907.64" text:style-name="Internet_20_link" text:visited-style-name="Visited_20_Internet_20_Link"><text:span text:style-name="T270"> The Atlanta Journal-Constitution</text:span></text:a><text:span text:style-name="T267">,</text:span><text:a xlink:type="simple" xlink:href="https://www.gpb.org/news/2024/09/05/osha-investigating-one-hyundai-affiliate-in-georgia?ref=paydayreport.com" text:style-name="Internet_20_link" text:visited-style-name="Visited_20_Internet_20_Link"><text:span text:style-name="T270"> Georgia Public Media</text:span></text:a><text:span text:style-name="T267">, and</text:span><text:a xlink:type="simple" xlink:href="https://archive.ph/MGCzy?ref=paydayreport.com" text:style-name="Internet_20_link" text:visited-style-name="Visited_20_Internet_20_Link"><text:span text:style-name="T270"> The Current.</text:span></text:a></text:p>
      <text:p text:style-name="P37"><text:span text:style-name="T267">"Based on what's happened, there is a culture change that needs to occur on the project, and it doesn't appear that it's occurring," a top Clinton-era OSHA official, James Stanley, the president of FDR Safety Solutions,</text:span><text:a xlink:type="simple" xlink:href="https://archive.ph/n8ReR?ref=paydayreport.com#selection-1903.136-1907.64" text:style-name="Internet_20_link" text:visited-style-name="Visited_20_Internet_20_Link"><text:span text:style-name="T270"> told The Atlanta-Journal Constitution in July.</text:span></text:a></text:p>
      <text:p text:style-name="P363">The reporting focused on the Korean employers' wide use of subcontractors that employed migrant workers like Sunbok You, who was killed in May, bringing renewed attention to the plant.</text:p>
      <text:p text:style-name="P37"><text:span text:style-name="T267">Shortly after the raid,</text:span><text:a xlink:type="simple" xlink:href="https://www.fox5atlanta.com/news/federal-agents-raid-hyundai-battery-site-south-georgia?ref=paydayreport.com" text:style-name="Internet_20_link" text:visited-style-name="Visited_20_Internet_20_Link"><text:span text:style-name="T270"> ICE announced they are opening an investigation into human trafficking at Hyundai's megasite in Georgi</text:span></text:a><text:span text:style-name="T267">a..</text:span></text:p>
      <text:p text:style-name="P363">During previous Democratic administrations, workplace safety officials in federal courts routinely argued that "human trafficking" existed when an immigrant worker's legal status was tied to an employer that was asking them to violate labor laws. Due to workers' dependence on their employer for their immigration status and in violation of labor laws, workplace safety advocates have argued that such practices constitute "human trafficking."</text:p>
      <text:p text:style-name="P363">Tim Shorrock says that he doesn't necessarily trust the Trump Administration's spin on the raid, but does say there is reason for concern if workers on ESTA visas were illegally forced into dangerous construction work.</text:p>
      <text:p text:style-name="P363">"That's a situation of exploitation," says Shorrock, who says that unions in both Korea and the United States should be paying close attention to the working conditions at Hyundai's plant in Savannah, Georgia.</text:p>
      <text:p text:style-name="P363">At Hyundai's plant in Georgia, many migrant Korean workers employed by subcontractors worked in dangerous conditions when their ESTA visas barred them from doing any physical work. One of those workers, who was killed on the job, was Sunbok You, a 67-year-old.</text:p>
      <text:p text:style-name="P363">Interestingly, Hyundai announced that none of the 475 workers detained at Hyundai's Megasite in Georgia were employed directly by them. Hyundai, the largest automaker in Korea, is notorious for using subcontractors to avoid workplace laws.</text:p>
      <text:p text:style-name="P363">"These big companies like Hyundai rely on subcontractors for so much of what they do, The Korean economy is structured in such a way that subcontractors are common and, until recently, did not have the same rights as full time workers at the parent company like Hyundai," says Shorrock. "It's really helped divide Korea's workforce, and bust unions."</text:p>
      <text:p text:style-name="P363">Hyundai has faced various legal accusations in the past of forcing migrant workers to do dangerous work outside the scope of their visas.</text:p>
      <text:p text:style-name="P37"><text:soft-page-break/><text:span text:style-name="T267">In August,</text:span><text:a xlink:type="simple" xlink:href="https://www.yahoo.com/news/articles/lawsuit-mexican-workers-advances-against-194840872.html?ref=paydayreport.com" text:style-name="Internet_20_link" text:visited-style-name="Visited_20_Internet_20_Link"><text:span text:style-name="T270"> a federal judge issued a ruling allowing a lawsuit to proceed against Hyundai subsidiary Glovis Georgia and subcontractor GFA Alabama</text:span></text:a><text:span text:style-name="T267">, brought by Mexican engineers.</text:span></text:p>
      <text:p text:style-name="P363">The engineers claim they were brought into the country through the US Trade NAFTA (TN) visa program, which allows them to do professional work. However, when they arrived, they were assigned to non-professional roles, performing strenuous work on the assembly line and in the warehouse. The migrant workers were also paid $11 an hour while colleagues made $17-18 an hour for the same work.</text:p>
      <text:p text:style-name="P37"><text:span text:style-name="T267">Hyundai has also faced scrutiny for its use of child labor. In 2022, Reuters won a George Polk Award when they exposed that</text:span><text:a xlink:type="simple" xlink:href="https://www.reuters.com/investigates/special-report/usa-immigration-hyundai/?ref=paydayreport.com" text:style-name="Internet_20_link" text:visited-style-name="Visited_20_Internet_20_Link"><text:span text:style-name="T270"> four separate Hyundai supplier plants in Alabama were using underage immigrant children to do dangerous factory work.</text:span></text:a></text:p>
      <text:p text:style-name="P363">Additionally, in 2024, the Department of Labor sued Hyundai and one of its subcontracted staffing agencies after a 13-year-old girl was found to be working 50-60 hours a week at the plant instead of attending middle school.</text:p>
      <text:p text:style-name="P363">Hyundai has publicly claimed that it did not violate any labor laws at its facility. They have pledged to open a thorough investigation into subcontractors.</text:p>
      <text:p text:style-name="P363">"We take our responsibility as a corporate citizen seriously, and incidents like this remind us of the importance of robust oversight throughout our entire supply chain and contractor network," Hyundai said in a statement.</text:p>
      <text:p text:style-name="P363">Following previous workplace deaths, Hyundai has dismissed subcontractors, yet the problems persist within the company.</text:p>
      <text:p text:style-name="P363">While nearly 300 Korean workers are facing the threat of deportation, Hyundai's use of contractors, who broke labor laws, will likely shield Hyundai from any real legal consequences. Labor activists say that the federal government's action penalizing migrant Korean workers for being forced to work in unsafe situations is the wrong approach.</text:p>
      <text:h text:style-name="Heading_20_4" text:outline-level="4"><text:span text:style-name="Strong_20_Emphasis"><text:span text:style-name="T283">Korean and American Unions Fight Back Against Hyundai</text:span></text:span></text:h>
      <text:p text:style-name="P234">"When multiple workers have died during the construction of this very plant, the only federal action that could possibly be justified is to strengthen enforcement of occupational safety and health protections and other labor rights—a far cry from ICE raids," said Georgia AFL-CIO President Yvonne Brooks in a statement sent to Payday Report.</text:p>
      <text:p text:style-name="P363">Immigrants' rights groups are rallying to defend the over 450 detained workers, including the 300 Korean workers.</text:p>
      <text:p text:style-name="P37"><text:span text:style-name="T267">"Our communities know the workers targeted are everyday people, who are trying to feed their families, build stronger communities, and work towards a better future,"</text:span><text:a xlink:type="simple" xlink:href="https://www.facebook.com/photo?fbid=1093593729648395&amp;set=pcb.1093593769648391" text:style-name="Internet_20_link" text:visited-style-name="Visited_20_Internet_20_Link"><text:span text:style-name="T270"> said a coalition of two dozen Southern immigrant groups in a statement</text:span></text:a><text:span text:style-name="T267">. "Hundreds of people abducted in the raids are now at the Folkston ICE Processing Center (FIPC) located in Charlton County. FIPC has a well-documented history of inhumane conditions and violations found by federal inspectors."</text:span></text:p>
      <text:p text:style-name="P363"><text:soft-page-break/>Groups like Migrant Equity Southeast have pledged to help support and provide food and housing for the families affected by losing a family member in the largest raid in Trump's second term.</text:p>
      <text:p text:style-name="P363">"Right now, dozens of immigrant families across Coastal &amp; South Georgia are facing uncertainty, fear, and urgent needs," said the group in a Facebook post calling on community members for donations, support, and legal service assistance for those affected by the raid. "Together, we can ensure our community knows they are not alone."</text:p>
      <text:p text:style-name="P363">The Korean Government has offered to provide legal support for all those affected by the raid. The left-leaning administration of Lee has also taken to publicly denouncing the event. The raid is the leading news story in Korea now, and Korean citizens are upset.</text:p>
      <text:p text:style-name="P363">As our story went to publication, The Wall Street Journal announced that a tentative deal was in place to send the over 300 Korean workers home to Korea. However, the 175 other detained workers, predominantly Latino construction workers employed by Hyundai and its suppliers, will remain in federal ICE detention in Georgia.</text:p>
      <text:p text:style-name="P37"><text:span text:style-name="T267">Tim Shorrock, who runs the newslette</text:span><text:a xlink:type="simple" xlink:href="https://timshorrock.substack.com/?ref=paydayreport.com" text:style-name="Internet_20_link" text:visited-style-name="Visited_20_Internet_20_Link"><text:span text:style-name="T270">r </text:span></text:a><text:a xlink:type="simple" xlink:href="https://timshorrock.substack.com/?ref=paydayreport.com" text:style-name="Internet_20_link" text:visited-style-name="Visited_20_Internet_20_Link"><text:span text:style-name="Emphasis"><text:span text:style-name="T270">Empire Blue</text:span></text:span></text:a><text:a xlink:type="simple" xlink:href="https://timshorrock.substack.com/?ref=paydayreport.com" text:style-name="Internet_20_link" text:visited-style-name="Visited_20_Internet_20_Link"><text:span text:style-name="T270">s, which focuses heavily on Korea,</text:span></text:a><text:span text:style-name="T267"> says that media attention and investigations about what the workers were doing in Georgia will likely grow as the news story dominates headlines back in South Korea.</text:span></text:p>
      <text:p text:style-name="P363">"The anger is coming not only from the left in Korea and the government, but also going to come from the Conservative parties too," says Tim Shorrock. "This is seen as an attack on Korean workers and companies. It's a national issue in Korea."</text:p>
      <text:p text:style-name="P363">The Korean Federation of Trade Unions, which has helped organize a series of roving strikes at Hyundai over subcontractor abuse in Korea over the past few years, has also denounced it.</text:p>
      <text:p text:style-name="P37"><text:span text:style-name="T267">After a 20-year battle,</text:span><text:a xlink:type="simple" xlink:href="https://www.koreaherald.com/article/10564042?ref=paydayreport.com" text:style-name="Internet_20_link" text:visited-style-name="Visited_20_Internet_20_Link"><text:span text:style-name="T270"> the union federation helped pass "The Labor Union Act" in August</text:span></text:a><text:span text:style-name="T267">, which has extended union rights to Korean workers employed by subcontractors.</text:span></text:p>
      <text:p text:style-name="P363">The Korean Federation of Trade Unions firmly denounced Trump for punishing immigrant workers employed by Hyundai and its subcontractors.</text:p>
      <text:p text:style-name="P363">"To embrace us when investment is needed, then scapegoat us when convenient, is nothing short of gangster behavior," said the union federation.</text:p>
      <text:p text:style-name="P363">So far, though, the UAW, which is seeking to unionize Hyundai in the South, has said nothing, not even on social media, about the raid. Tim Shorrock says that now is a key moment for the labor movement globally to fight against these abuses.</text:p>
      <text:p text:style-name="P363">"I think American and Korean unions should be standing in solidarity against this kind of raid," says Shorrock. "Trump is carrying out political warfare in these attacks on immigrants, and it affects all workers, Korean, Latino, everybody, and they should be standing up for workers in general. They get caught up in these kind of draconian ICE operations."</text:p>
      <text:h text:style-name="P140" text:outline-level="1"><text:soft-page-break/>Immigration Court Ruling Expands Mandatory Detention</text:h>
      <text:h text:style-name="P174" text:outline-level="3">The BIA sided with DHS in declaring that immigrants who entered without inspection are ineligible for bond hearings — a decision that could impact millions.</text:h>
      <text:p text:style-name="P14"><text:a xlink:type="simple" xlink:href="https://substack.com/@pablo" text:style-name="Internet_20_link" text:visited-style-name="Visited_20_Internet_20_Link"><text:span text:style-name="T267">Pablo Manríquez</text:span></text:a></text:p>
      <text:p text:style-name="P251">Sep 08, 2025</text:p>
      <text:p text:style-name="P9"><text:span text:style-name="T183">WASHINGTON — On Friday, the Board of Immigration Appeals (BIA) has upended nearly two decades of immigration bond precedent with a ruling that immigration attorneys warn could lock thousands of undocumented immigrants in detention indefinitely.</text:span><text:span text:style-name="T190"> </text:span></text:p>
      <text:p text:style-name="P234">The ICE raid came as a shock, as South Korean President</text:p>
      <text:p text:style-name="P37"><text:span text:style-name="T267">In </text:span><text:span text:style-name="Emphasis"><text:span text:style-name="T267">Matter of Yajure</text:span></text:span><text:span text:style-name="T267">, the BIA held that immigrants who entered the United States without inspection — so-called “EWI” cases — are not eligible for bond hearings under Section 236(a) of the Immigration and Nationality Act. The decision overturns the 2006 precedent </text:span><text:span text:style-name="Emphasis"><text:span text:style-name="T267">Matter of Guerra</text:span></text:span><text:span text:style-name="T267">, which had given immigration judges discretion to release long-time residents on bond if they posed no flight risk or threat to public safety.</text:span></text:p>
      <text:p text:style-name="P363">Under the new rule, anyone who entered unlawfully and is placed in removal proceedings must remain detained until their case is resolved — no matter how many years they’ve lived in the U.S., their family ties, or their lack of criminal record.</text:p>
      <text:h text:style-name="P181" text:outline-level="3">DHS Wins, Communities Lose</text:h>
      <text:section text:style-name="Sect1" text:name="§dhs-wins-communities-lose">
        <text:h text:style-name="P187" text:outline-level="3"/>
      </text:section>
      <text:p text:style-name="P363">The ruling mirrors the Department of Homeland Security’s hardline position that EWI immigrants are subject to mandatory detention. The BIA emphasized that the statutory language of Section 236(a) requires detention for those not lawfully admitted.</text:p>
      <text:p text:style-name="P363">“This decision eliminates judicial discretion and replaces it with blanket incarceration,” said one immigration attorney in Washington. “It’s a devastating blow to due process.”</text:p>
      <text:p text:style-name="P363">Advocates warn that the shift will swell detention rolls, strain facilities already accused of poor conditions, and pressure immigrants with legitimate asylum or cancellation claims to abandon their cases under the psychological and financial toll of long-term lockup.</text:p>
      <text:h text:style-name="P181" text:outline-level="3">Legal Challenges on the Horizon</text:h>
      <text:section text:style-name="Sect1" text:name="§legal-challenges-on-the-horizon">
        <text:h text:style-name="P187" text:outline-level="3"/>
      </text:section>
      <text:p text:style-name="P37"><text:span text:style-name="T267">The American Immigration Council and other groups are already signaling possible challenges, noting that circuit courts — particularly in the Ninth — have questioned mandatory detention policies for </text:span><text:soft-page-break/><text:span text:style-name="T267">years. Legal scholars suggest </text:span><text:span text:style-name="Emphasis"><text:span text:style-name="T267">Yajure</text:span></text:span><text:span text:style-name="T267"> could climb all the way to the U.S. Supreme Court, where the justices are already wrestling with questions about prolonged detention and constitutional due process.</text:span></text:p>
      <text:p text:style-name="P37"><text:span text:style-name="T267">For now, however, </text:span><text:span text:style-name="Emphasis"><text:span text:style-name="T267">Yajure</text:span></text:span><text:span text:style-name="T267"> makes clear: immigrants who crossed the border without papers will have to fight their cases from behind bars.</text:span></text:p>
      <text:h text:style-name="P181" text:outline-level="3">A Shift Toward Stricter Detention</text:h>
      <text:section text:style-name="Sect1" text:name="§a-shift-toward-stricter-detention">
        <text:h text:style-name="P187" text:outline-level="3"/>
      </text:section>
      <text:p text:style-name="P37"><text:span text:style-name="T267">The ruling underscores the Trump administration’s ongoing expansion of immigration detention as a central enforcement tool. With millions potentially affected — many with U.S. citizen children or deep community roots — </text:span><text:span text:style-name="Emphasis"><text:span text:style-name="T267">Yajure</text:span></text:span><text:span text:style-name="T267"> signals that detention, not release, is the new default.</text:span></text:p>
      <text:p text:style-name="P363">“Mandatory detention is a blunt instrument,” said another advocate. “This ruling ensures it will be wielded against some of the most vulnerable people in our immigration system.”</text:p>
      <text:h text:style-name="P143" text:outline-level="1">ICE agent shoots, kills man in Franklin Park; agent also injured</text:h>
      <text:p text:style-name="P9"><text:span text:style-name="T176"> </text:span><text:span text:style-name="T196">Sara Tenenbaum</text:span> </text:p>
      <text:p text:style-name="P245">sept 12, 2025</text:p>
      <text:p text:style-name="P235">A U.S. Immigration and Customs Enforcement agent shot and killed a man in Franklin Park, Illinois Friday morning after authorities say he attempted to drive into agents.</text:p>
      <text:p text:style-name="P373">A Department of Homeland Security official first told CBS News the agent was trying to make an arrest, which the man resisted and tried to drive his vehicle into agents. The agent then opened fire.</text:p>
      <text:p text:style-name="P373">ICE officials confirmed the fatal shooting, saying the incident began with "targeted law enforcement activity."</text:p>
      <text:p text:style-name="P373">"During a vehicle stop, the suspect resisted and attempted to drive his vehicle into the arrest team, striking an officer and subsequently dragging him as he fled the scene. Fearing for his life, the officer discharged his firearm and struck the subject," the statement said.</text:p>
      <text:p text:style-name="P373">ICE said both the agent and the suspect were taken to a local hospital for treatment, where the man died. ICE said the agent was dragged and suffered "severe injuries." The agent is being treated at a local hospital where his condition has stabilized, ICE said. </text:p>
      <text:p text:style-name="P373">DHS officials identified the man shot and killed as Silverio Villegas-Gonzalez, who they said had a criminal history of reckless driving. They said he entered the country at an unknown date and time. </text:p>
      <text:p text:style-name="P373">The agent was dragged by the car and suffered "multiple injuries" according to DHS. <text:bookmark text:name="hide-story"/></text:p>
      <text:p text:style-name="P373">The FBI confirmed it has been informed of the situation and is helping with the investigation.</text:p>
      <text:p text:style-name="P373"><text:soft-page-break/>"The FBI is aware of the incident in Franklin Park and is assisting law enforcement in response," a spokesperson for the Chicago field office said. "There is no threat to public safety or further information available at this time."</text:p>
      <text:p text:style-name="P373">The village of Franklin Park is about 15 miles northwest of Chicago, near O'Hare International Airport.</text:p>
      <text:p text:style-name="P35"><text:span text:style-name="T106">Federal agents have been ramping up immigration enforcement activity all week as part of what the Trump administration is calling "</text:span><text:a xlink:type="simple" xlink:href="https://www.cbsnews.com/chicago/live-updates/trump-operation-midway-blitz-immigration-operations-live-updates/?ftag=MSF0951a18" office:target-frame-name="_blank" xlink:show="new" text:style-name="Internet_20_link" text:visited-style-name="Visited_20_Internet_20_Link"><text:span text:style-name="T44">Operation Midway Blitz</text:span></text:a><text:span text:style-name="T106">."</text:span></text:p>
      <text:p text:style-name="P35"><text:span text:style-name="Emphasis"><text:span text:style-name="T106">This is a developing story. Check back with CBS News Chicago for updates.</text:span></text:span><text:span text:style-name="T106"> </text:span></text:p>
      <text:h text:style-name="P129" text:outline-level="1">ICE agents fatally shoot man after traffic stop in Franklin Park</text:h>
      <text:p text:style-name="P308"/>
      <text:p text:style-name="P19"><text:span text:style-name="T136">By </text:span><text:a xlink:type="simple" xlink:href="https://www.chicagotribune.com/author/jason-meisner/" text:style-name="Internet_20_link" text:visited-style-name="Visited_20_Internet_20_Link"><text:span text:style-name="T240">Jason Meisner</text:span></text:a><text:span text:style-name="T136"> | </text:span><text:a xlink:type="simple" xlink:href="mailto:jmeisner@chicagotribune.com" text:style-name="Internet_20_link" text:visited-style-name="Visited_20_Internet_20_Link"><text:span text:style-name="T56">jmeisner@chicagotribune.com</text:span></text:a><text:span text:style-name="T136"> | Chicago Tribune and </text:span><text:a xlink:type="simple" xlink:href="https://www.chicagotribune.com/author/rebecca-johnson/" text:style-name="Internet_20_link" text:visited-style-name="Visited_20_Internet_20_Link"><text:span text:style-name="T240">Rebecca Johnson</text:span></text:a><text:span text:style-name="T136"> | </text:span><text:a xlink:type="simple" xlink:href="mailto:rjohnson@chicagotribune.com" text:style-name="Internet_20_link" text:visited-style-name="Visited_20_Internet_20_Link"><text:span text:style-name="T56">rjohnson@chicagotribune.com</text:span></text:a><text:span text:style-name="T136"> | Chicago Tribune</text:span></text:p>
      <text:p text:style-name="P309">UPDATED: September 12, 2025 </text:p>
      <text:p text:style-name="P236">A federal immigration agent fatally shot a man in northwest suburban Franklin Park Friday morning after the agency says the man tried to flee a traffic stop and struck the officer with his vehicle.</text:p>
      <text:p text:style-name="P273">Officers with the U.S. Immigration and Customs Enforcement Agency were conducting “targeted law enforcement activity” in Franklin Park when they pulled over a vehicle, according to a statement from the agency.</text:p>
      <text:p text:style-name="P274">“<text:span text:style-name="T319">During a vehicle stop, the suspect resisted and attempted to drive his vehicle into the arrest team, striking an officer and subsequently dragging him as he fled the scene,” the statement read. “Fearing for his life, the officer discharged his firearm and struck the subject.”</text:span></text:p>
      <text:p text:style-name="P273">Both the officer and the suspect were taken to a nearby hospital, where the suspect was pronounced dead, according to the statement. The officer sustained “severe injuries,” but his condition was stabilized, the statement said.</text:p>
      <text:p text:style-name="P274">“<text:span text:style-name="T319">Viral social media videos and activists encouraging illegal aliens to resist law enforcement not only spread misinformation, but also undermine public safety, the safety of our officers and those being apprehended,” the agency wrote in the statement. Social media reports showed parts of Grand Avenue closed in the suburb.</text:span></text:p>
      <text:p text:style-name="P273">No further information about the shooting victim was immediately released.</text:p>
      <text:p text:style-name="P273">Franklin Park police referred questions about the incident to federal authorities.</text:p>
      <text:p text:style-name="P273">The FBI confirmed that agents were at the scene assisting law enforcement in the investigation. “There is no threat to public safety or further information available at this time,” the FBI said in a statement.</text:p>
      <text:section text:style-name="Sect1" text:name="div-gpt-ad-outstream_video">
        <text:p text:style-name="P312"/>
        <text:section text:style-name="Sect1" text:name="htlad-4">
          <text:p text:style-name="P312"/>
          <text:section text:style-name="Sect1" text:name="htlad-4-gpt">
            <text:p text:style-name="P312"/>
            <text:section text:style-name="Sect1" text:name="google_ads_iframe_/4011/chicagotribune.com/news/immigration/outstream_video_0__container__">
              <text:p text:style-name="P252"><text:soft-page-break/><draw:frame draw:style-name="fr8" draw:name="Object1" text:anchor-type="as-char" svg:width="4in" svg:height="3in" draw:z-index="4"><draw:floating-frame xlink:href="https://e153033cfb3b086ff0e74385b9712d5f.safeframe.googlesyndication.com/safeframe/1-0-45/html/container.html" xlink:type="simple" xlink:show="embed" xlink:actuate="onLoad"/></draw:frame></text:p>
            </text:section>
          </text:section>
        </text:section>
      </text:section>
      <text:p text:style-name="P24"><text:span text:style-name="T137">The fatal shooting occurred just days after President Donald Trump’s Department of Homeland Security announced it was </text:span><text:a xlink:type="simple" xlink:href="https://www.chicagotribune.com/2025/09/08/president-donald-trumps-administration-announces-immigration-surge-to-begin-in-chicago/" text:style-name="Internet_20_link" text:visited-style-name="Visited_20_Internet_20_Link"><text:span text:style-name="T57">beginning a surge of immigration law enforcement</text:span></text:a><text:span text:style-name="T137"> in Chicago, dubbing it “Operation Midway Blitz” and claiming it would target “criminal illegal aliens” who have taken advantage of the city and state’s sanctuary policies.</text:span></text:p>
      <text:p text:style-name="P273">The announcement marked the first official word from the Trump administration about increased immigration enforcement after Trump vacillated between vows of “going in” to Chicago with the potential deployment of National Guard troops to fight overall crime, to a stepped-up immigration enforcement role by ICE agents.</text:p>
      <text:p text:style-name="P273">The ramped-up immigration enforcement actions also come less than a week after the president posted a meme last Saturday morning depicting military helicopters flying over the city’s lakefront skyline using the title “Chipocalypse Now.”</text:p>
      <text:p text:style-name="P274">“<text:span text:style-name="T319">I love the smell of deportations in the morning…” Trump posted on his Truth Social account, altering the famous phrase from the 1979 movie “Apocalypse Now,” about the smell of “Napalm.” In the post, Trump was depicted in U.S. Army fatigues and sunglasses and wearing a Stetson U.S. Cavalry hat like the lieutenant colonel portrayed in the movie by actor Robert Duvall.</text:span></text:p>
      <text:section text:style-name="Sect1" text:name="div-gpt-ad-cube_article">
        <text:p text:style-name="P312"/>
        <text:section text:style-name="Sect1" text:name="htlad-5">
          <text:p text:style-name="P312"/>
          <text:section text:style-name="Sect1" text:name="htlad-5-gpt">
            <text:p text:style-name="P312"/>
            <text:section text:style-name="Sect1" text:name="google_ads_iframe_/4011/chicagotribune.com/news/immigration/cube_article_0__container__">
              <text:p text:style-name="P253"/>
            </text:section>
          </text:section>
        </text:section>
      </text:section>
      <text:p text:style-name="P273">Democratic Gov. JB Pritzker and Mayor Brandon Johnson have for weeks protested Trump’s claims that he would send in the National Guard and also cautioned residents to prepare for potential immigration sweeps. On Friday, Trump announced he was sending Guard troops to Memphis, Tennessee instead.</text:p>
      <text:p text:style-name="P273">The actions have stirred emotions throughout the Chicagoland area as protests have occurred nearly daily outside an ICE facility in west suburban Broadview.</text:p>
      <text:p text:style-name="P273">On Friday morning, a confrontation between protesters and agents at an ICE facility grew tense and led to pushing and shoving.</text:p>
      <text:p text:style-name="P273">Just before noon, roughly a dozen agents in full riot gear with rifles approached about 30 protesters in a line. A few of the protesters began to be dragged away when the remaining group began pushing and shoving agents, who retreated to a nearby parking garage.</text:p>
      <text:p text:style-name="P274">“<text:span text:style-name="T319">Shame! Shame! Shame!” the protesters shouted.</text:span></text:p>
      <text:p text:style-name="P273"><text:soft-page-break/>Agents and a group protesting at the facility had faced off all morning, with agents occasionally appearing at the door of the building as a dispersal order was played over speakers.</text:p>
      <text:p text:style-name="P273">About a half hour later, agents used pepper spray against a group of protesters who were blocking a vehicle gate.</text:p>
      <text:h text:style-name="P123" text:outline-level="1">A person is killed and an ICE agent injured at an immigration arrest near Chicago</text:h>
      <text:p text:style-name="P9">A spokesperson for Immigration and Customs Enforcement said officers were conducting a vehicle stop as part of a "targeted law enforcement activity" on Friday morning.</text:p>
      <text:p text:style-name="P217">Sept. 12, 2025, 2:18 PM EDT / Updated Sept. 12, 2025, 5:31 PM EDT</text:p>
      <text:p text:style-name="Standard"><text:span text:style-name="T267">By </text:span><text:a xlink:type="simple" xlink:href="https://www.nbcnews.com/author/nicole-acevedo-ncpn384476" text:style-name="Internet_20_link" text:visited-style-name="Visited_20_Internet_20_Link">Nicole Acevedo</text:a></text:p>
      <text:p text:style-name="P9"><text:bookmark text:name="anchor-e46db4"/>An officer fatally shot a person who injured an ICE agent during an immigration arrest in the Chicago area Friday, according to federal immigration officials.</text:p>
      <text:p text:style-name="P9"><text:bookmark text:name="anchor-76c193"/>A spokesperson for Immigration and Customs Enforcement said that officers were conducting a vehicle stop as part of a "targeted law enforcement activity" on Friday morning.</text:p>
      <text:section text:style-name="Sect1" text:name="Section1">
        <text:p text:style-name="P9"><text:bookmark text:name="taboolaReadMoreBelow"/></text:p>
      </text:section>
      <text:p text:style-name="P9"><text:bookmark text:name="anchor-433cd9"/>The person being stopped resisted and attempted to drive his vehicle into the officers arresting him, subsequently striking and dragging one of them, ICE said in a statement. "Fearing for his life, the officer discharged his firearm and struck the subject," ICE said.</text:p>
      <text:p text:style-name="Text_20_body"><text:bookmark text:name="anchor-4a87cc"/><text:span text:style-name="T267">Photos and video captured by </text:span><text:a xlink:type="simple" xlink:href="https://www.nbcchicago.com/news/local/person-shot-after-ice-agent-apparently-dragged-by-vehicle-in-franklin-park-sources-say/3823259/?_osource=pa_npd_loc_nat_nbcn_gennbcnews" office:target-frame-name="_blank" xlink:show="new" text:style-name="Internet_20_link" text:visited-style-name="Visited_20_Internet_20_Link">NBC Chicago</text:a><text:span text:style-name="T267"> showed multiple law enforcement vehicles in Franklin Park, where the shooting occurred.</text:span></text:p>
      <text:p text:style-name="P9"><text:bookmark text:name="anchor-519f00"/>Both the officer and the driver were taken to a hospital. The driver was pronounced dead at the hospital. The officer sustained severe injuries and is in stable condition, ICE said.</text:p>
      <text:p text:style-name="Text_20_body"><text:bookmark text:name="anchor-8913c1"/><text:span text:style-name="T267">“We are praying for the speedy recovery of our law enforcement officer," Homeland Security Assistant Secretary Tricia McLaughlin said in</text:span><text:a xlink:type="simple" xlink:href="https://www.dhs.gov/news/2025/09/12/dhs-statement-ice-officer-seriously-injured-line-duty-and-shooting-chicago-during" office:target-frame-name="_blank" xlink:show="new" text:style-name="Internet_20_link" text:visited-style-name="Visited_20_Internet_20_Link"> a statement</text:a><text:span text:style-name="T267">. "He followed his training, used appropriate force, and properly enforced the law to protect the public and law enforcement."</text:span></text:p>
      <text:p text:style-name="P9"><text:bookmark text:name="anchor-5d9d45"/>​The Department of Homeland Security identified the driver who was killed as Silverio Villegas-Gonzalez. DHS said in a statement that he was the "target of the enforcement operation" and that he came to the United States "at an unknown date and time."</text:p>
      <text:p text:style-name="P9"><text:bookmark text:name="anchor-08fd6e"/>DHS accused Villegas-Gonzalez of having "a history of reckless driving."</text:p>
      <text:p text:style-name="Text_20_body"><text:bookmark text:name="anchor-ef9133"/><text:span text:style-name="T267">The Federal Bureau of Investigations said it was assisting law enforcement officers in response to the incident, </text:span><text:a xlink:type="simple" xlink:href="https://www.nbcchicago.com/news/local/person-shot-after-ice-agent-apparently-dragged-by-vehicle-in-franklin-park-sources-say/3823259/?_osource=pa_npd_loc_nat_nbcn_gennbcnews" office:target-frame-name="_blank" xlink:show="new" text:style-name="Internet_20_link" text:visited-style-name="Visited_20_Internet_20_Link">NBC Chicago reported</text:a><text:span text:style-name="T267">.</text:span></text:p>
      <text:p text:style-name="Standard"><text:a xlink:type="simple" xlink:href="https://substack.com/home/post/p-173470377" office:target-frame-name="_blank" xlink:show="new" text:style-name="Internet_20_link" text:visited-style-name="Visited_20_Internet_20_Link"><text:span text:style-name="T297">MUST READ: Republicans are using a Nazi strategy that puts every Democrat in danger</text:span></text:a></text:p>
      <text:p text:style-name="P43"><text:a xlink:type="simple" xlink:href="https://substack.com/@preparednessandpolitics" text:style-name="Internet_20_link" text:visited-style-name="Visited_20_Internet_20_Link"><text:span text:style-name="T296">Preparedness &amp; Politics</text:span></text:a></text:p>
      <text:p text:style-name="P217"><text:soft-page-break/>Sep 12, 2025</text:p>
      <text:p text:style-name="P347"><text:span text:style-name="T194">Friends as I said in my video last night, we are at a serious turning point. For awhile now, but with a significant increase in volume from not only the President, but the VP, Elon Musk and Republicans all over Congress in recent weeks, they are all framing and calling the Democrats as a violent extremist group that isn’t even a political party anymore, just violent leftists. Below is a statement from Stephen Miller, the White House Deputy Chief of Staff &amp; right hand man that is the key person behind the President. It is imperative that you read it. Everyone knows he leads most of the ship while the senior and incoherent President does what he does. Read his statement and then scroll down to read about the Nazi strategy they are using to delegitimize the Democratic Party. What is happening right now is very serious. I ask that for the sake of our country and our safety, please read this through and restack it to spread the word.</text:span> </text:p>
      <text:p text:style-name="P347">The strategy being used is straight out of the authoritarian playbook and it mirrors what the Nazis did to delegitimize their opposition, seize total control, and go after people in the opposition party in all kinds of ways. It is IMPERATIVE we understand what is happening and fight back on messaging to try and defeat their attempt at putting a permanent label of violent extremist group on Democrats. If it sticks enough, the President already has legal powers to go against extremist groups. Read what the Nazi’s did below.</text:p>
      <text:p text:style-name="P37"><text:span text:style-name="Emphasis"><text:span text:style-name="T267">First let me ask for your support. This publication is supported by you, my amazing subscribers. I couldn’t keep up this work without the support of paid memberships. With each video on educating you how to prepare and defend yourself in any situation, and my deep research into the dangers of Trump’s regime, laying out all the evidence of authoritarianism, I put my safety and life on the line more and more. Authoritarians first targets are the most vocal critics. I’ve already been targeted. But I won’t stop. This mission is too important. I’m concerned about the safety and well being of everyone and want to use my skills to help make people more safe and better prepared. If you appreciate my educational material on emergency preparedness and political analysis of latest news, please consider becoming a paid subscriber at a very affordable rate. Help me stay in this fight.</text:span></text:span></text:p>
      <text:p text:style-name="P347">The Nazis delegitimized opposition parties by portraying them as enemies of the German people and the state. After Hitler’s appointment as chancellor in January 1933, the Reichstag Fire was used as a pretext to claim that Communists were plotting a violent uprising, justifying the Reichstag Fire Decree that suspended civil liberties, allowing mass arrests and suppression of dissent. Propaganda painted Social Democrats, Communists, and other rivals as traitors, foreign agents, and threats to national security. The Enabling Act of March 1933, passed under intense intimidation, gave Hitler’s government the power to legislate without parliamentary consent, effectively removing the legal foundation of opposition.</text:p>
      <text:p text:style-name="P363">Once opposition parties were delegitimized, they were systematically dismantled. Communist and Socialist organizations were banned outright, their leaders jailed or sent to early concentration camps, and their press outlets shut down. Other parties were pressured into dissolution under threat of violence or prosecution, culminating in the Law Against the Formation of New Parties (July 1933), which declared the Nazi Party the only legal political party in Germany. Former opposition politicians were often imprisoned, forced into exile, or coerced into silence, leaving Germany a one-party state where dissent was criminalized and political pluralism eliminated.</text:p>
      <text:p text:style-name="P363"><text:soft-page-break/>What we are seeing with the Republican strategy could put us in a similar situation. It doesn’t have to be the same exact result, but as the saying goes, history may not exactly repeat itself, but it rhymes.</text:p>
      <text:p text:style-name="P363">Please restack to get this important message out there.</text:p>
      <text:p text:style-name="P363">Jason</text:p>
      <text:h text:style-name="P95" text:outline-level="1">How to Resist Trump’s Militarization of America</text:h>
      <text:h text:style-name="P164" text:outline-level="2">The president’s deployment of the armed forces on American streets is an alarming escalation. Fortunately, there’s a playbook for fighting back.</text:h>
      <text:p text:style-name="P49"><text:span text:style-name="T138">On Saturday, September 6, Donald J. Trump, the president of the United States, apparently declared war on the city of Chicago. That is, unfortunately, not an exaggeration.</text:span><text:span text:style-name="T267"><text:line-break/></text:span><text:span text:style-name="T138"><text:line-break/>In a recent </text:span><text:a xlink:type="simple" xlink:href="https://truthsocial.com/@realDonaldTrump/posts/115158096026629509" office:target-frame-name="_blank" xlink:show="new" text:style-name="Internet_20_link" text:visited-style-name="Visited_20_Internet_20_Link"><text:span text:style-name="T139">social media post</text:span></text:a><text:span text:style-name="T138">, Trump riffed darkly on a famous line from the film </text:span><text:span text:style-name="T298">Apocalypse Now</text:span><text:span text:style-name="T140">,</text:span><text:span text:style-name="T138"> declaring: “I love the smell of deportations in the morning.” He then stated, with his signature lack of grammar and aggressively emotive capitalization, “Chicago about to find out why it’s called the Department of WAR.” Below that, a picture of the Chicago skyline showed Trump dressed as Lieutenant Colonel Kilgore—Robert Duvall’s character from </text:span><text:span text:style-name="T298">Apocalypse Now</text:span><text:span text:style-name="T78">—</text:span><text:span text:style-name="T138">as helicopters fly over a burning Chicago, smoke billowing from the flames, with the title “Chipocalypse Now” scrawled across the bottom of the picture. The message was clear: The city of Chicago will be subjugated by the sheer force of the U.S. military—not because that city is in armed revolt, like the Confederacy in the 1860s, but simply because the president wants to do it.</text:span><text:span text:style-name="T267"> </text:span></text:p>
      <text:p text:style-name="P49"><text:span text:style-name="T138">If the president of the United States threatening a U.S. city with “WAR” is not a red line for constitutional democracy, then nothing is. Trump has since tried to </text:span><text:a xlink:type="simple" xlink:href="https://www.nytimes.com/2025/09/07/us/politics/trump-chicago-war-us-open.html" office:target-frame-name="_blank" xlink:show="new" text:style-name="Internet_20_link" text:visited-style-name="Visited_20_Internet_20_Link"><text:span text:style-name="T139">downplay</text:span></text:a><text:span text:style-name="T78"> </text:span><text:span text:style-name="T138">his rhetoric, but he was not making idle threats: He has already deployed the military to police two other large, Democratic-voting, racially diverse cities, Los Angeles and Washington, D.C. Additional cities, such as </text:span><text:a xlink:type="simple" xlink:href="https://www.nbcnews.com/politics/donald-trump/donald-trump-threatens-chicago-deportations-department-war-crackdown-rcna229544" office:target-frame-name="_blank" xlink:show="new" text:style-name="Internet_20_link" text:visited-style-name="Visited_20_Internet_20_Link"><text:span text:style-name="T139">Baltimore</text:span></text:a><text:span text:style-name="T78"> </text:span><text:span text:style-name="T138">and </text:span><text:a xlink:type="simple" xlink:href="https://www.pbs.org/newshour/politics/trump-expands-targets-for-possible-military-deployment-to-more-democratic-led-cities" office:target-frame-name="_blank" xlink:show="new" text:style-name="Internet_20_link" text:visited-style-name="Visited_20_Internet_20_Link"><text:span text:style-name="T139">New York</text:span></text:a><text:span text:style-name="T138">,</text:span><text:span text:style-name="T78"> </text:span><text:span text:style-name="T138">are on his wish list for military deployments too. And while Wall Street may take comfort in his reputation for </text:span><text:a xlink:type="simple" xlink:href="https://www.theguardian.com/us-news/2025/may/29/trump-always-chickens-out-taco-investors-narrative" office:target-frame-name="_blank" xlink:show="new" text:style-name="Internet_20_link" text:visited-style-name="Visited_20_Internet_20_Link"><text:span text:style-name="T139">chickening out</text:span></text:a><text:span text:style-name="T78"> </text:span><text:span text:style-name="T138">on certain destructive economic plans, Trump has been following through on his threats to deploy the military on American streets. Trump’s vision is for significant parts of the U.S. to exist under military occupation.</text:span><text:span text:style-name="T267"> </text:span></text:p>
      <text:p text:style-name="P338">In the face of this sweeping mobilization of military force against the domestic population, three things are clearer than ever. First, one of the central components of Trumpism is the militarization of the U.S. government. Second, that militarization goes hand in hand with a politics of white supremacy. Third—and as a result of the first two points—the struggle against authoritarianism, the struggle for racial justice, and the struggle against militarization are deeply intertwined projects. Consequently, racial justice activism, pro-democracy activism, and antiwar activism must form a united front. Let’s take those points one at a time.</text:p>
      <text:p text:style-name="P84"><text:span text:style-name="T138">To begin with, one of the basic features of Trump’s approach to governing is to turn to the military to solve anything that he perceives as a problem. I wrote about this early in Trump’s first term, in an essay titled </text:span><text:soft-page-break/><text:span text:style-name="T138">“</text:span><text:a xlink:type="simple" xlink:href="https://www.bostonreview.net/articles/andrew-lanham-how-presidents-go-war/" office:target-frame-name="_blank" xlink:show="new" text:style-name="Internet_20_link" text:visited-style-name="Visited_20_Internet_20_Link"><text:span text:style-name="T139">Militarizing the Presidency</text:span></text:a><text:span text:style-name="T138">”—a title that feels even more applicable now. In his second term, Trump is doubling and tripling down on militarization.</text:span></text:p>
      <text:p text:style-name="P84"><text:span text:style-name="T138">What do I mean by militarization? The gist is that Trump consistently wants to replace civilian policymaking with military action—including in many situations that do not seem remotely implicated in national security. That is because Trump sees the military as more decisive, less constrained by law, and more subject to his personal whim than the federal civilian bureaucracy. The recent </text:span><text:a xlink:type="simple" xlink:href="https://newrepublic.com/article/200062/trump-department-war-rebrand-defense" office:target-frame-name="_blank" xlink:show="new" text:style-name="Internet_20_link" text:visited-style-name="Visited_20_Internet_20_Link"><text:span text:style-name="T139">rebrand</text:span></text:a><text:span text:style-name="T138"> of the Department of Defense as the Department of War is a particularly bombastic symbol of Trump’s view that aggressive military action is the best solution for every issue.</text:span></text:p>
      <text:p text:style-name="P49"><text:span text:style-name="T138">In Trump’s first term, his penchant for militarization meant that he preferred to have military officers, or retired military officers, in major policymaking positions. Think of James Mattis, H.R. McMaster, Michael Flynn, and John Kelly. Trump </text:span><text:a xlink:type="simple" xlink:href="https://www.theatlantic.com/politics/archive/2024/10/trump-military-generals-hitler/680327/" office:target-frame-name="_blank" xlink:show="new" text:style-name="Internet_20_link" text:visited-style-name="Visited_20_Internet_20_Link"><text:span text:style-name="T139">called them</text:span></text:a><text:span text:style-name="T138"> “my generals.” From Trump’s point of view, any problem could be solved through the muscular mechanisms of military deployment or national security powers, wielding Trump’s unilateral authority as commander in chief without going through the pesky details of the usual policymaking process.</text:span></text:p>
      <text:p text:style-name="P84"><text:span text:style-name="T138">In 2017, for example, it was telling that rather than seeking to change immigration law through congressional action, Trump implemented his Islamophobic views on immigration by </text:span><text:a xlink:type="simple" xlink:href="https://www.federalregister.gov/documents/2017/02/01/2017-02281/protecting-the-nation-from-foreign-terrorist-entry-into-the-united-states" office:target-frame-name="_blank" xlink:show="new" text:style-name="Internet_20_link" text:visited-style-name="Visited_20_Internet_20_Link"><text:span text:style-name="T139">declaring</text:span></text:a><text:span text:style-name="T138"> that it was a national security imperative to ban entry into the U.S. for individuals from multiple Muslim-majority countries. Similarly, in his second term, he has invoked national security powers to unilaterally impose enormous tariff-taxes on imports and to use the wartime Alien Enemies Act for immigration enforcement. His preference for military solutions to nonmilitary problems like enforcing criminal drug laws was recently made manifest when he used </text:span><text:a xlink:type="simple" xlink:href="https://www.nytimes.com/2025/09/07/opinion/trump-venezuela-airstrike-laws.html" office:target-frame-name="_blank" xlink:show="new" text:style-name="Internet_20_link" text:visited-style-name="Visited_20_Internet_20_Link"><text:span text:style-name="T139">military force</text:span></text:a><text:span text:style-name="T138"> to </text:span><text:a xlink:type="simple" xlink:href="https://www.nytimes.com/2025/09/04/us/politics/trump-drug-smugglers-military.html" office:target-frame-name="_blank" xlink:show="new" text:style-name="Internet_20_link" text:visited-style-name="Visited_20_Internet_20_Link"><text:span text:style-name="T139">execute alleged drug smugglers</text:span></text:a><text:span text:style-name="T138">.</text:span></text:p>
      <text:p text:style-name="P84"><text:span text:style-name="T138">What Trump discovered in his first term, however, was that the military officers he appointed to leadership positions often turned out to have a sense of honor, which meant that they </text:span><text:a xlink:type="simple" xlink:href="https://www.theatlantic.com/politics/archive/2024/10/trump-military-generals-hitler/680327/" office:target-frame-name="_blank" xlink:show="new" text:style-name="Internet_20_link" text:visited-style-name="Visited_20_Internet_20_Link"><text:span text:style-name="T139">would not bow</text:span></text:a><text:span text:style-name="T138"> to his every whim, such as his </text:span><text:a xlink:type="simple" xlink:href="https://www.theguardian.com/us-news/2021/jun/25/donald-trump-general-mark-milley-crack-skulls" office:target-frame-name="_blank" xlink:show="new" text:style-name="Internet_20_link" text:visited-style-name="Visited_20_Internet_20_Link"><text:span text:style-name="T139">desire</text:span></text:a><text:span text:style-name="T138"> to have Black Lives Matter protesters </text:span><text:a xlink:type="simple" xlink:href="https://www.npr.org/2022/05/09/1097517470/trump-esper-book-defense-secretary" office:target-frame-name="_blank" xlink:show="new" text:style-name="Internet_20_link" text:visited-style-name="Visited_20_Internet_20_Link"><text:span text:style-name="T139">shot in the legs</text:span></text:a><text:span text:style-name="T138">. So now, in his second term, Trump has sought to politicize the military. He is </text:span><text:a xlink:type="simple" xlink:href="https://www.military.com/daily-news/2025/07/30/trump-vetting-top-general-nominees-it-could-be-seen-loyalty-test.html" office:target-frame-name="_blank" xlink:show="new" text:style-name="Internet_20_link" text:visited-style-name="Visited_20_Internet_20_Link"><text:span text:style-name="T139">personally involved</text:span></text:a><text:span text:style-name="T138"> with promotions for high-ranking officers, in a departure from past precedent. His administration appears to have applied </text:span><text:a xlink:type="simple" xlink:href="https://www.military.com/daily-news/2025/06/11/bragg-soldiers-who-cheered-trumps-political-attacks-while-uniform-were-checked-allegiance-appearance.html" office:target-frame-name="_blank" xlink:show="new" text:style-name="Internet_20_link" text:visited-style-name="Visited_20_Internet_20_Link"><text:span text:style-name="T139">political litmus tests</text:span></text:a><text:span text:style-name="T138"> to soldiers in uniform. In line with broader efforts to control what is taught in universities and museums, the military academies are </text:span><text:a xlink:type="simple" xlink:href="https://www.npr.org/2025/04/15/nx-s1-5366122/army-libraries-books-dei-gender-ideology" office:target-frame-name="_blank" xlink:show="new" text:style-name="Internet_20_link" text:visited-style-name="Visited_20_Internet_20_Link"><text:span text:style-name="T139">pulling books</text:span></text:a><text:span text:style-name="T138"> about racial justice, gender equality, and gay rights off the shelves. And then there was the </text:span><text:a xlink:type="simple" xlink:href="https://www.pbs.org/newshour/nation/9-questions-about-trumps-military-parade" office:target-frame-name="_blank" xlink:show="new" text:style-name="Internet_20_link" text:visited-style-name="Visited_20_Internet_20_Link"><text:span text:style-name="T139">military parade</text:span></text:a><text:span text:style-name="T138"> that Trump threw for his birthday.</text:span></text:p>
      <text:p text:style-name="P338">Trump is thus not only turning to the military as his primary tool for carrying out government policies. He is simultaneously building a partisan-political military as his personal police force to impose his policy preferences on the entire country. The deployment of troops to help carry out immigration law, to serve as immigration judges, and to police ordinary crime in Washington, D.C., epitomizes Trump’s militarized approach to the presidency.</text:p>
      <text:p text:style-name="P84"><text:span text:style-name="T138">That leads to my second point: For Trump, the militarization of the government is a key tool for carrying out a deeply racist agenda. From the beginning of his presidential campaign in 2015, which he launched with a </text:span><text:a xlink:type="simple" xlink:href="https://www.theguardian.com/us-news/2019/jun/13/donald-trump-presidential-campaign-speech-eyewitness-memories" office:target-frame-name="_blank" xlink:show="new" text:style-name="Internet_20_link" text:visited-style-name="Visited_20_Internet_20_Link"><text:span text:style-name="T139">racist screed</text:span></text:a><text:span text:style-name="T138"> about Hispanic immigrants, Trump’s politics have been built on white racial grievance. And with the use of immigration agents clad in tactical gear, backed up by the U.S. military, to carry out his mass-deportation agenda, Trump clearly sees violent military action on U.S. streets as the best way to </text:span><text:a xlink:type="simple" xlink:href="https://newrepublic.com/post/199457/yep-trump-still-racist-president-last-100-years" office:target-frame-name="_blank" xlink:show="new" text:style-name="Internet_20_link" text:visited-style-name="Visited_20_Internet_20_Link"><text:span text:style-name="T139">enact his white-grievance agenda</text:span></text:a><text:span text:style-name="T138">. The same impulse is obvious in the Trump administration’s </text:span><text:a xlink:type="simple" xlink:href="https://www.nytimes.com/2025/06/10/us/politics/trump-army-base-rename-confederate.html" office:target-frame-name="_blank" xlink:show="new" text:style-name="Internet_20_link" text:visited-style-name="Visited_20_Internet_20_Link"><text:span text:style-name="T139">renaming of U.S. military bases</text:span></text:a><text:span text:style-name="T138"> to honor Confederate leaders—Confederate leaders who waged war against the United States for the purpose of preserving a system of racial slavery.</text:span></text:p>
      <text:p text:style-name="P84"><text:soft-page-break/><text:span text:style-name="T138">The interplay between white supremacy and militarization in the United States dates back centuries, of course. The historian Nikhil Pal Singh, for example, has cataloged a </text:span><text:a xlink:type="simple" xlink:href="https://www.ucpress.edu/books/race-and-americas-long-war/paper#table-of-contents" office:target-frame-name="_blank" xlink:show="new" text:style-name="Internet_20_link" text:visited-style-name="Visited_20_Internet_20_Link"><text:span text:style-name="T139">long history</text:span></text:a><text:span text:style-name="T138"> of racism, warfare, and policing in the U.S. Indian removal policies are one major instance, as are armed slave patrols in the antebellum period. In the 1920s, </text:span><text:a xlink:type="simple" xlink:href="https://papers.ssrn.com/sol3/papers.cfm?abstract_id=4883269" office:target-frame-name="_blank" xlink:show="new" text:style-name="Internet_20_link" text:visited-style-name="Visited_20_Internet_20_Link"><text:span text:style-name="T139">W.E.B. Du Bois</text:span></text:a><text:span text:style-name="T138"> criticized the fact that Marine General Smedley Butler—who had famously led U.S. military interventions throughout Latin America and built a militarized police force to control Haiti—was taking over and militarizing the domestic police force in Philadelphia too. Almost a century after that, </text:span><text:a xlink:type="simple" xlink:href="https://m4bl.org/policy-platforms/end-the-war-on-black-communities/" office:target-frame-name="_blank" xlink:show="new" text:style-name="Internet_20_link" text:visited-style-name="Visited_20_Internet_20_Link"><text:span text:style-name="T139">one</text:span></text:a><text:span text:style-name="T138"> of the </text:span><text:a xlink:type="simple" xlink:href="https://m4bl.org/policy-platforms/the-demilitarization-of-law-enforcement/" office:target-frame-name="_blank" xlink:show="new" text:style-name="Internet_20_link" text:visited-style-name="Visited_20_Internet_20_Link"><text:span text:style-name="T139">claims</text:span></text:a><text:span text:style-name="T138"> made by Black Lives Matter activists in the 2010s and early 2020s was, similarly, that surplus military gear from the war on terror, such as body armor and armored vehicles, was being shipped to local police departments across the country and then redeployed against Black people.</text:span></text:p>
      <text:p text:style-name="P49"><text:span text:style-name="T138">Trump’s embrace of simultaneously militarized and racialized domestic policymaking is thus far from new. But threatening to deploy “the Department of WAR” to Chicago, a racially diverse city with a Black mayor, for the purpose of enforcing immigration law, after Trump’s 2024 presidential campaign was filled with </text:span><text:a xlink:type="simple" xlink:href="https://newrepublic.com/article/185953/trump-vance-haitians-springfield-ohio" office:target-frame-name="_blank" xlink:show="new" text:style-name="Internet_20_link" text:visited-style-name="Visited_20_Internet_20_Link"><text:span text:style-name="T139">lies about Haitian immigrants eating pets</text:span></text:a><text:span text:style-name="T138">, is one of the more spectacular instances since the U.S. Civil War of the militarization of society for the purpose of enforcing racial hierarchy.</text:span></text:p>
      <text:p text:style-name="P454">What does all this mean? In light of the interplay between Trump’s authoritarian aspirations, his fondness for military solutions to any perceived problem, and the racist policies that he is carrying out by way of militarization, Trump’s authoritarian turn cannot be resisted without building solidarity across a wide range of domestic and foreign policy issues. Trump’s social media post about bringing “WAR” to Chicago makes it clear that racial justice politics and pro-immigrant politics are intertwined with antiwar politics. Demanding equality also means resisting the militarization of policing and policymaking—and vice versa.</text:p>
      <text:p text:style-name="P84"><text:span text:style-name="T138">As I </text:span><text:a xlink:type="simple" xlink:href="https://papers.ssrn.com/sol3/papers.cfm?abstract_id=4883269" office:target-frame-name="_blank" xlink:show="new" text:style-name="Internet_20_link" text:visited-style-name="Visited_20_Internet_20_Link"><text:span text:style-name="T139">have</text:span></text:a><text:span text:style-name="T138"> </text:span><text:a xlink:type="simple" xlink:href="https://www.bostonreview.net/articles/andrew-lanham-policing-world/" office:target-frame-name="_blank" xlink:show="new" text:style-name="Internet_20_link" text:visited-style-name="Visited_20_Internet_20_Link"><text:span text:style-name="T139">written</text:span></text:a><text:span text:style-name="T138"> </text:span><text:a xlink:type="simple" xlink:href="https://newrepublic.com/article/146453/abolish-war" office:target-frame-name="_blank" xlink:show="new" text:style-name="Internet_20_link" text:visited-style-name="Visited_20_Internet_20_Link"><text:span text:style-name="T139">before</text:span></text:a><text:span text:style-name="T138">, Black antiwar activists like Du Bois, Martin Luther King Jr., Pauli Murray, Mary McLeod Bethune, and James Baldwin spent much of the twentieth century making precisely that point: Acting for racial justice also means acting against militarization and war. </text:span><text:a xlink:type="simple" xlink:href="https://www.ucpress.edu/books/raza-si-guerra-no/paper" office:target-frame-name="_blank" xlink:show="new" text:style-name="Internet_20_link" text:visited-style-name="Visited_20_Internet_20_Link"><text:span text:style-name="T139">Activists</text:span></text:a><text:span text:style-name="T138"> in the Chicano movement who </text:span><text:a xlink:type="simple" xlink:href="https://www.thenation.com/article/activism/chicano-moratorium-55th-anniversary/" office:target-frame-name="_blank" xlink:show="new" text:style-name="Internet_20_link" text:visited-style-name="Visited_20_Internet_20_Link"><text:span text:style-name="T139">protested</text:span></text:a><text:span text:style-name="T138"> against the Vietnam War in the early 1970s made the same point. It’s long past time to take those activists’ arguments </text:span><text:span text:style-name="T140">really</text:span><text:span text:style-name="T138"> seriously and construct a wide-ranging and sustained coalition for democracy, equality, and peace.</text:span></text:p>
      <text:p text:style-name="P49"><text:span text:style-name="T138">U.S. constitutional democracy was built to limit the power of the military in domestic life. One of the grievances articulated in the Declaration of Independence was that King George III had made “the Military independent of and superior to the Civil power.” “Of all the enemies to public liberty,” James Madison wrote in 1795, “war is, perhaps, the most to be dreaded.” Militarizing the federal government is thus a direct attack on the foundations of the republic. And so is the attack on racial equality: the attack on a principle of multiracial democracy that was enshrined in the Fourteenth and Fifteenth amendments. Trump’s assault on civilian democracy and his assault on racial equality go hand in hand. They must therefore be resisted together. To quote the </text:span><text:a xlink:type="simple" xlink:href="https://web.archive.org/web/20160801231434/https:/policy.m4bl.org/platform/" office:target-frame-name="_blank" xlink:show="new" text:style-name="Internet_20_link" text:visited-style-name="Visited_20_Internet_20_Link"><text:span text:style-name="T139">Movement for Black Lives</text:span></text:a><text:span text:style-name="T138">, the interlacing problems of “patriarchy, exploitative capitalism, militarism, and white supremacy know no borders.”</text:span></text:p>
      <text:p text:style-name="P84"><text:span text:style-name="T138">Indeed, as Martin Luther King Jr. put it in 1967, in a </text:span><text:a xlink:type="simple" xlink:href="https://humsci.stanford.edu/feature/stanfords-martin-luther-king-jr-research-and-education-institute-celebrates-mlk-holiday" office:target-frame-name="_blank" xlink:show="new" text:style-name="Internet_20_link" text:visited-style-name="Visited_20_Internet_20_Link"><text:span text:style-name="T139">speech</text:span></text:a><text:span text:style-name="T138"> criticizing the Vietnam War, true justice requires fighting back against “the giant triplets of racism, extreme materialism, and militarism.” Trump’s “Chipocalypse Now” declaration, of course, explicitly fantasizes about turning Chicago into something like the Vietnam War. If we let that happen, in Chicago and elsewhere, there will not be any meaningful constitutional democracy left in the United States, only a war machine directed at the president’s personal enemies. And once we have gone down that road, it’s hard to see how we’ll find the way back.</text:span></text:p>
      <text:h text:style-name="P102" text:outline-level="1"><text:soft-page-break/>Lawsuit says US held West African migrants in straitjackets for 16 hours on flight to Ghana</text:h>
      <text:p text:style-name="P212"/>
      <text:p text:style-name="P83"><text:span text:style-name="T242">By  </text:span><text:a xlink:type="simple" xlink:href="https://apnews.com/author/gisela-salomon" text:style-name="Internet_20_link" text:visited-style-name="Visited_20_Internet_20_Link"><text:span text:style-name="T243">GISELA SALOMON</text:span></text:a></text:p>
      <text:p text:style-name="P201">Updated 3:46 PM EDT, September 12, 2025</text:p>
      <text:p text:style-name="P202">Share</text:p>
      <text:p text:style-name="P51"><text:span text:style-name="T115">Some West Africans who were </text:span><text:a xlink:type="simple" xlink:href="https://apnews.com/article/ghana-trump-deportees-west-africa-migrants-c8b338d04dad5101420cfa312481d646" text:style-name="Internet_20_link" text:visited-style-name="Visited_20_Internet_20_Link"><text:span text:style-name="T116">deported from the U.S. to Ghana</text:span></text:a><text:span text:style-name="T115"> were held in “straitjackets” for 16 hours on a flight during which all passengers were shackled and given only bread and water, according to a lawsuit filed Friday.</text:span></text:p>
      <text:p text:style-name="P319">The lawsuit, filed in federal court in Washington on behalf of five migrants, says passengers were awoken in the middle of the night on Sept. 5 and not told where they were going until hours into the flight on a U.S. military cargo plane.</text:p>
      <text:p text:style-name="P319">The migrants have been detained for five days in Ghana in “squalid conditions and surrounded by armed military guards in an open-air detention facility,” called Dema Camp, the complaint says. Conditions are “abysmal and deplorable,” with tents for shelter and little running water.</text:p>
      <text:p text:style-name="P51"><text:span text:style-name="T115">The migrants are not from Ghana and have been told they will be sent to other countries that have been determined to be too dangerous by U.S. immigration judges — making it the latest legal challenge to the Trump administration’s practice of sending people to countries other than their own, including </text:span><text:a xlink:type="simple" xlink:href="https://apnews.com/article/trump-alien-enemies-act-venezuelans-deportations-prison-e6cd083dcf5e213f7b2bd3bf43d27aaa" text:style-name="Internet_20_link" text:visited-style-name="Visited_20_Internet_20_Link"><text:span text:style-name="T116">El Salvador</text:span></text:a><text:span text:style-name="T115">, </text:span><text:a xlink:type="simple" xlink:href="https://apnews.com/article/panama-us-deportee-afghanistan-asylum-55a44916a12e6b13a3ad40711adf2305" text:style-name="Internet_20_link" text:visited-style-name="Visited_20_Internet_20_Link"><text:span text:style-name="T116">Panama,</text:span></text:a><text:span text:style-name="T115"> Costa Rica and several African nations.</text:span></text:p>
      <text:p text:style-name="P347"><text:span text:style-name="T184">The complaint, filed by lawyers for Asian Americans Advancing Justice, asks a judge to immediately halt deportations to their countries of origin.</text:span> </text:p>
      <text:p text:style-name="P347"><text:span text:style-name="T176">“</text:span><text:span text:style-name="T184">Defendants have enlisted the government of Ghana to do their dirty work,” it says. “Despite the minimal, pass-through involvement of the Ghanaian government, Defendants’ objective is clear: deport individuals who have been granted fear-based relief from being sent to their countries of origin to those countries anyway, in contravention to the rulings of U.S. immigration judges and U.S. immigration law.”</text:span> </text:p>
      <text:p text:style-name="P323"><text:soft-page-break/>The Homeland Security Department and U.S. Immigration and Customs Enforcement did not immediately respond to a request for comment.</text:p>
      <text:p text:style-name="P318"><text:bookmark text:name="html-embed-module-e30000"/>The lawsuit was filed a day after Ghana’s president confirmed the arrival of the 14 deportees. Ghana joined Eswatini, Rwanda and South Sudan as African countries that have received migrants from third countries who were deported from the U.S., an approach whose legality has been questioned by lawyers and human rights organizations.</text:p>
      <text:p text:style-name="P323">President Donald Trump has been aggressively cracking down on immigrants he describes as criminals and “aliens” from countries whose nationals have overstayed their visas in the U.S.</text:p>
      <text:p text:style-name="P51"><text:span text:style-name="T114">Lawyers and activists have said the Trump administration appears to be making such requests to the nations most affected by his policies on </text:span><text:a xlink:type="simple" xlink:href="https://apnews.com/hub/tariffs" text:style-name="Internet_20_link" text:visited-style-name="Visited_20_Internet_20_Link"><text:span text:style-name="T116">trade</text:span></text:a><text:span text:style-name="T114">, </text:span><text:a xlink:type="simple" xlink:href="https://apnews.com/article/travel-ban-trump-vetting-state-department-28d434519562ecb245df4101ccdb1ff2" text:style-name="Internet_20_link" text:visited-style-name="Visited_20_Internet_20_Link"><text:span text:style-name="T116">migration</text:span></text:a><text:span text:style-name="T114"> and </text:span><text:a xlink:type="simple" xlink:href="https://apnews.com/article/usaid-hiv-humanitarian-assistance-disease-spending-20f9cb969ffb6773e57886e34bf69165" text:style-name="Internet_20_link" text:visited-style-name="Visited_20_Internet_20_Link"><text:span text:style-name="T116">aid</text:span></text:a><text:span text:style-name="T114">.</text:span></text:p>
      <text:p text:style-name="P318">None of the 14 deportees were originally from Ghana and the five West-Africans who filed the lawsuit did not have ties with the country or designate it as a potential country of removal, according to the complaint.</text:p>
      <text:p text:style-name="P318">Plaintiffs are identified only by initials in the complaint. Four are “in immediate danger of being sent on, within hours, to their countries.” One has already been removed to The Gambia and is in hiding, despite having “repeatedly stated his fear” of returning to his country.</text:p>
      <text:p text:style-name="P318">Three plaintiffs are from Nigeria and two from The Gambia. The lawsuit says 14 West Africans were taken from their cells at an ICE detention center in Alexandria, Louisiana.</text:p>
      <text:h text:style-name="P96" text:outline-level="1">The Supreme Court Says Yes to More Racial Profiling</text:h>
      <text:p text:style-name="P251">Sep 12, 2025</text:p>
      <text:p text:style-name="P49"><text:span text:style-name="Strong_20_Emphasis"><text:span text:style-name="T267">THE REALITY: </text:span></text:span><text:span text:style-name="T267">This week, the U.S. Supreme Court </text:span><text:a xlink:type="simple" xlink:href="https://www.supremecourt.gov/opinions/24pdf/25a169_5h25.pdf" text:style-name="Internet_20_link" text:visited-style-name="Visited_20_Internet_20_Link"><text:span text:style-name="T278">decided</text:span></text:a><text:span text:style-name="T267"> to allow federal law enforcement agents to continue to stop people in Los Angeles and surrounding counties based on where they work, what they look like, whether they speak Spanish, or whether they speak English with an accent.</text:span></text:p>
      <text:p text:style-name="P37"><text:span text:style-name="T267">That’s right: If you look Latino, work manual labor, have an accent, and/or speak Spanish (which is spoken by over </text:span><text:a xlink:type="simple" xlink:href="https://www.laalmanac.com/population/po48s.php" text:style-name="Internet_20_link" text:visited-style-name="Visited_20_Internet_20_Link"><text:span text:style-name="T278">3 million people</text:span></text:a><text:span text:style-name="T267"> in Los Angeles), U.S. Immigration and Customs Enforcement (ICE) may stop you, and the highest court in America is okay with it.</text:span></text:p>
      <text:p text:style-name="P37"><text:soft-page-break/><text:span text:style-name="Strong_20_Emphasis"><text:span text:style-name="T267">THE FALSE NARRATIVE: </text:span></text:span><text:span text:style-name="T267">The federal government has </text:span><text:a xlink:type="simple" xlink:href="https://www.theguardian.com/us-news/2025/sep/09/supreme-court-immigration-los-angeles-reaction" text:style-name="Internet_20_link" text:visited-style-name="Visited_20_Internet_20_Link"><text:span text:style-name="T278">presented a narrative </text:span></text:a><text:span text:style-name="T267">promoting racial profiling to address immigration concerns.</text:span></text:p>
      <text:p text:style-name="P363">But the Fourth Amendment to the U.S. Constitution protects people from unreasonable, arbitrary seizure by law enforcement officers. It has required officers to have specific, articulable facts for detaining people — not broad, racialized pretenses, like whether a person appears to be Latino, speaks English with an accent, or works a low wage job.</text:p>
      <text:p text:style-name="P363">Racial discrimination has never been a defensible police tactic.</text:p>
      <text:p text:style-name="P37"><text:span text:style-name="Strong_20_Emphasis"><text:span text:style-name="T267">WHY IT’S DANGEROUS: </text:span></text:span><text:span text:style-name="T267">This ruling is deeply disturbing. It condones racial profiling in immigration enforcement. As the dissent by Justices Sonia Sotomayor, Elena Kagan, and Ketanji Brown Jackson outlined: “The Government ... has all but declared that all Latinos, U. S. citizens or not, who work low wage jobs are fair game to be seized at any time, taken away from work, and held until they provide proof of their legal status to the agents’ satisfaction. “</text:span></text:p>
      <text:p text:style-name="P37"><text:span text:style-name="T267">This isn’t a hypothetical. People in Los Angeles — and across the country — have been summarily </text:span><text:a xlink:type="simple" xlink:href="https://www.theguardian.com/us-news/2025/aug/05/us-citizens-jailed-ice-los-angeles" text:style-name="Internet_20_link" text:visited-style-name="Visited_20_Internet_20_Link"><text:span text:style-name="T278">detained</text:span></text:a><text:span text:style-name="T267">, handcuffed, thrown to the ground, or otherwise attacked by law enforcement officers who are </text:span><text:a xlink:type="simple" xlink:href="https://www.npr.org/2025/07/09/nx-s1-5440311/ice-raids-masked-agents" text:style-name="Internet_20_link" text:visited-style-name="Visited_20_Internet_20_Link"><text:span text:style-name="T278">sometimes not even identifiable as law enforcement officers.</text:span></text:a></text:p>
      <text:p text:style-name="P37"><text:span text:style-name="T267">All because they look a certain way, talk a certain way, or have a specific job</text:span><text:span text:style-name="Strong_20_Emphasis"><text:span text:style-name="T267">.</text:span></text:span></text:p>
      <text:p text:style-name="P37"><text:span text:style-name="Strong_20_Emphasis"><text:span text:style-name="T267">LDF AT WORK: </text:span></text:span><text:span text:style-name="T267">In a Sept. 9 statement, LDF </text:span><text:a xlink:type="simple" xlink:href="https://www.naacpldf.org/press-release/ldf-condemns-supreme-court-decision-permitting-continuation-of-racial-profiling-in-immigration-enforcement/" text:style-name="Internet_20_link" text:visited-style-name="Visited_20_Internet_20_Link"><text:span text:style-name="T278">condemned</text:span></text:a><text:span text:style-name="T267"> the court’s decision. “In [this] perilous ruling, the Supreme Court threatens to normalize racial profiling and endanger vulnerable communities that are being criminalized because of where they work, how they speak, or what they look like,” said LDF Director of Strategic Initiatives Jin Hee Lee. “There is no place for discriminatory enforcement of our laws, including our immigration laws, in a functioning, multiracial democracy. Racial profiling is not only ineffective, it is antithetical to the guarantees of the Fourteenth Amendment’s Equal Protection Clause to treat people equally regardless of their race, ethnicity, or national origin. The court’s decision to stay a lower court’s ruling runs counter to the rule of law and equal protection under the law.”</text:span></text:p>
      <text:p text:style-name="P38"><text:span text:style-name="T267">Since its inception, LDF has </text:span><text:a xlink:type="simple" xlink:href="https://www.naacpldf.org/justice-in-public-safety/" text:style-name="Internet_20_link" text:visited-style-name="Visited_20_Internet_20_Link"><text:span text:style-name="T278">worked</text:span></text:a><text:span text:style-name="T267"> to deter and redress racial discrimination by law enforcement.</text:span></text:p>
      <text:p text:style-name="P45"><text:a xlink:type="simple" xlink:href="https://www.cbsnews.com/chicago/local-news?ftag=CNM-16-10abg0d" text:style-name="Internet_20_link" text:visited-style-name="Visited_20_Internet_20_Link"><text:span text:style-name="T241"><text:line-break/>Local News</text:span></text:a></text:p>
      <text:h text:style-name="P115" text:outline-level="1">ICE agent shoots, kills man in Franklin Park, Illinois, after suspect tries to drive into agents, DHS says</text:h>
      <text:p text:style-name="P303">By </text:p>
      <text:p text:style-name="P255">Sara Tenenbaum,</text:p>
      <text:p text:style-name="P257"> </text:p>
      <text:p text:style-name="P255"><text:soft-page-break/>Suzanne Le Mignot</text:p>
      <text:p text:style-name="P303">Updated on: September 12, 2025</text:p>
      <text:p text:style-name="P339">A U.S. Immigration and Customs Enforcement agent shot and killed a man in Franklin Park, Illinois Friday morning after authorities say he attempted to drive into agents.</text:p>
      <text:p text:style-name="P370">A Department of Homeland Security official first told CBS News the agent was trying to make an arrest, which the man resisted and tried to drive his vehicle into agents. The agent then opened fire.</text:p>
      <text:p text:style-name="P370">ICE officials confirmed the fatal shooting, saying the incident began with "targeted law enforcement activity."</text:p>
      <text:p text:style-name="P370">"During a vehicle stop, the suspect resisted and attempted to drive his vehicle into the arrest team, striking an officer and subsequently dragging him as he fled the scene. Fearing for his life, the officer discharged his firearm and struck the subject," the statement said.</text:p>
      <text:p text:style-name="P370">The incident ended when the undocumented driver crashed into a truck. The driver of the truck posted video on social media, where you can see a wrecked Subaru wedged under its trailer. You can also see two officers on the ground next to the undocumented driver.</text:p>
      <text:p text:style-name="P347"><text:span text:style-name="T178">ICE said both the agent and the suspect were taken to a local hospital for treatment, where the man died. ICE said the agent was dragged and suffered "severe injuries." The agent is being treated at a local hospital where his condition has stabilized, ICE said. </text:span> </text:p>
      <text:p text:style-name="P339">DHS officials identified the man shot and killed as Silverio Villegas-Gonzalez, who they said had a criminal history of reckless driving. They said he entered the country at an unknown date and time. </text:p>
      <text:p text:style-name="P370">The agent was dragged by the car and suffered "multiple injuries" according to DHS.  </text:p>
      <text:p text:style-name="P370">In surveillance video from a nail salon, ICE officers can be seen pulling up in a Jeep, with lights flashing, right in front of the Subaru driven by Villegas-Gonzalez. Agents walk over to the car. One goes to the passenger side window, the other to the driver's side window. </text:p>
      <text:p text:style-name="P339">The officer on the passenger side, which is closer to the nail salon's cameras, appears to try to open the door. Then Villegas-Gonzalez starts backing up and drives away. You can still see the officer at the passenger's side window in the video; what you can't see is the agent who was at the driver's side window. That is the agent DHS said was dragged.</text:p>
      <text:p text:style-name="P370"><text:soft-page-break/>Surveillance video from another nearby business shows the truck driving west down Grand Avenue then Villegas-Gonzalez, in the Subaru, change from the right to left lane. A short time later, two loud noises that sound like gunshots can be heard. </text:p>
      <text:p text:style-name="P370">Jose Pedro De Blas, who works at a nearby auto body shop, captured video of the scene right after the shooting and crash.</text:p>
      <text:p text:style-name="P370">"I thought this was just a regular run-of-the-mill car crash," he said. "I go out and I see a large police presence. A large military presence. I even saw a guy with a large FBI jacket and you only see those at the movies."</text:p>
      <text:p text:style-name="P370">"I think it's unfortunate right now that people from all over the world are running away from ICE, scared from ICE," he added. "I totally get their point, why they're running away."</text:p>
      <text:p text:style-name="P370">Villegas-Gonzalez's girlfriend, Blanca Mora, speaking through an interpreter, said she just wants the truth to come out, believing ICE is lying about the shooting.</text:p>
      <text:p text:style-name="P370">U.S. Rep. Chuy Garcia (D-IL), whose district includes Franklin Park, said he was "shocked" by Villegas-Gonzalez's death, and called for a full investigation of what led to the shooting, as well as the release of all surveillance camera and body camera video from the incident.</text:p>
      <text:p text:style-name="P339">"This community is shocked, and they deserve to get the answers to the questions that are raised. Was there a warrant issued for his detention? Was there a basis for his being pulled over this morning? He had just dropped off two children at a local school," Garcia said. "The community needs to know the facts. The public needs to know what transpired."</text:p>
      <text:p text:style-name="P370">The FBI confirmed it has been informed of the situation and is helping with the investigation.</text:p>
      <text:p text:style-name="P370">"The FBI is aware of the incident in Franklin Park and is assisting law enforcement in response," a spokesperson for the Chicago field office said. "There is no threat to public safety or further information available at this time."</text:p>
      <text:p text:style-name="P33"><text:span text:style-name="T89">Gov. JB Pritzker</text:span><text:a xlink:type="simple" xlink:href="https://x.com/GovPritzker/status/1966578464435106099" office:target-frame-name="_blank" xlink:show="new" text:style-name="Internet_20_link" text:visited-style-name="Visited_20_Internet_20_Link"><text:span text:style-name="T90"> posted to his X account</text:span></text:a><text:span text:style-name="T89">, writing, "I am aware of the troubling incident that has unfolded in Franklin Park. This is a developing situation and the people of Illinois deserve a full, factual accounting of what's happened today to ensure transparency and accountability."</text:span></text:p>
      <text:p text:style-name="P370">The village of Franklin Park is about 15 miles northwest of Chicago, near O'Hare International Airport.</text:p>
      <text:p text:style-name="P33"><text:soft-page-break/><text:span text:style-name="T89">Federal agents have been ramping up immigration enforcement activity all week as part of what the Trump administration is calling "</text:span><text:a xlink:type="simple" xlink:href="https://www.cbsnews.com/chicago/live-updates/trump-operation-midway-blitz-immigration-operations-live-updates/" office:target-frame-name="_blank" xlink:show="new" text:style-name="Internet_20_link" text:visited-style-name="Visited_20_Internet_20_Link"><text:span text:style-name="T90">Operation Midway Blitz</text:span></text:a><text:span text:style-name="T89">."</text:span></text:p>
      <text:p text:style-name="P55"><text:span text:style-name="T89">Jermont Terry and </text:span><text:a xlink:type="simple" xlink:href="https://www.cbsnews.com/team/camilo-montoya-galvez/" text:style-name="Internet_20_link" text:visited-style-name="Visited_20_Internet_20_Link"><text:span text:style-name="T90">Camilo Montoya-Galvez</text:span></text:a><text:span text:style-name="T89"> contributed to this report.</text:span></text:p>
      <text:h text:style-name="P97" text:outline-level="1">Daily Memo: Federal Agents Death Toll Is Now 16 As Another Agency is Authorised to Use Deadly Force</text:h>
      <text:p text:style-name="P410">On day 99, ICE raids took place in Los Angeles, South El Monte, Highland Park, and Wilmington, where longtime community volunteer Jose Antonio Campollo Caceres was arrested in front of his son without agents providing a warrant. Meanwhile, near Chicago, ICE officers fatally shot a man during a vehicle stop, sparking protests, while nationwide developments included USCIS creating armed “special agents,” a court blocking fast-tracked deportations, the Trump administration cutting grants with Latino-heavy colleges, and DHS threatening prosecutions for filming ICE agents despite First Amendment protections.</text:p>
      <text:p text:style-name="P313"/>
      <text:p text:style-name="P20"><text:span text:style-name="T276">By </text:span><text:a xlink:type="simple" xlink:href="https://lataco.com/author/memo" text:style-name="Internet_20_link" text:visited-style-name="Visited_20_Internet_20_Link"><text:span text:style-name="T273">Memo Torres</text:span></text:a></text:p>
      <text:p text:style-name="P286">9:52 PM PDT on September 12, 2025</text:p>
      <text:list xml:id="list2793644739" text:style-name="L9">
        <text:list-item>
          <text:p text:style-name="P290"/>
        </text:list-item>
      </text:list>
      <text:p text:style-name="P347"/>
      <text:h text:style-name="P97" text:outline-level="1">DAILY MEMO: Agents Detain Army Veteran and Point a Gun at Woman Observing</text:h>
      <text:p text:style-name="P410">ICE raids across Southern California led to multiple detentions with agents using intimidation, breaking into vehicles, and even threatening people documenting them. Meanwhile, community groups launched Carwash Worker Protection Units after more than 82 raids have targeted carwash workers, and reports surfaced that Trump’s anti-immigration policies are set to shrink the U.S. population faster than expected, even as his administration moves to encourage white immigration from South Africa.</text:p>
      <text:p text:style-name="P20"><text:span text:style-name="T276">By </text:span><text:a xlink:type="simple" xlink:href="https://lataco.com/author/memo" text:style-name="Internet_20_link" text:visited-style-name="Visited_20_Internet_20_Link"><text:span text:style-name="T273">Memo Torres</text:span></text:a></text:p>
      <text:p text:style-name="P286">9:48 PM PDT on September 11, 2025</text:p>
      <text:list xml:id="list1804840945" text:style-name="L10">
        <text:list-item>
          <text:p text:style-name="P291"/>
        </text:list-item>
      </text:list>
      <text:p text:style-name="P347"><text:span text:style-name="T204">It’s day 98. </text:span> </text:p>
      <text:h text:style-name="P97" text:outline-level="1"><text:soft-page-break/>DAILY MEMO: Agents Draw Guns on a Pregnant Woman at Mariscos Restaurant and More</text:h>
      <text:p text:style-name="P410">ICE raids across Southern California targeted multiple locations, including Van Nuys where agents violently detained two men at gunpoint and Fountain Valley where witnesses saw an elderly Asian man dragged from his car, with additional detentions reported in Norwalk, San Fernando, San Bernardino, and elsewhere. Meanwhile, other developments include revelations that ICE is using fake cell towers to spy on phones, DHS claiming that filming raids constitutes “violence,” and the Trump administration ending required paperwork for arrests.</text:p>
      <text:p text:style-name="P20"><text:span text:style-name="T276">By </text:span><text:a xlink:type="simple" xlink:href="https://lataco.com/author/memo" text:style-name="Internet_20_link" text:visited-style-name="Visited_20_Internet_20_Link"><text:span text:style-name="T273">Memo Torres</text:span></text:a></text:p>
      <text:p text:style-name="P286">9:59 PM PDT on September 9, 2025</text:p>
      <text:list xml:id="list1097212053" text:style-name="L11">
        <text:list-item>
          <text:p text:style-name="P292"/>
        </text:list-item>
      </text:list>
      <text:p text:style-name="P347"><text:span text:style-name="T204">It’s day 96. </text:span> </text:p>
      <text:h text:style-name="P97" text:outline-level="1">Supreme Court ‘Effectively Greenlights Racial Profiling,’ Permits Feds to Target Latinos</text:h>
      <text:p text:style-name="P410">“Today, the highest court in the country ruled that the White House and masked federal agents can racially profile Angelenos with no due process, snatch them off the street with no evidence or warrant, and take them away with no explanation. This decision will lead to more working families being torn apart and fear of the very institutions meant to protect—not persecute—our people,” Mayor Bass continued.</text:p>
      <text:p text:style-name="P20"><text:span text:style-name="T276">By </text:span><text:a xlink:type="simple" xlink:href="https://lataco.com/author/lexisolivierray" text:style-name="Internet_20_link" text:visited-style-name="Visited_20_Internet_20_Link"><text:span text:style-name="T273">Lexis-Olivier Ray</text:span></text:a></text:p>
      <text:p text:style-name="P286">2:00 PM PDT on September 8, 2025</text:p>
      <text:list xml:id="list2828842249" text:style-name="L12">
        <text:list-item>
          <text:p text:style-name="P293"/>
        </text:list-item>
      </text:list>
      <text:p text:style-name="P347">On Monday, the Supreme Court lifted a restraining order barring federal immigration agents from stopping people solely based on their race, the language they speak, their job, or their location.</text:p>
      <text:p text:style-name="P397">The decision gives federal agents the green light to continue “roving patrols” that have resulted in hundreds of immigrants—and even a few American citizens—being snatched off the streets at Home Depots, carwashes, and taco stands across the Los Angeles area in early June and July.</text:p>
      <text:p text:style-name="P397">Justice Sonia Sotomayor, one of the three liberal justices who dissented, called the decision “yet another grave misuse of our emergency docket.”</text:p>
      <text:p text:style-name="P397">“We should not have to live in a country where the government can seize anyone who looks Latino, speaks Spanish, and appears to work a low-wage job,” Sotomayor continued.</text:p>
      <text:h text:style-name="P97" text:outline-level="1"><text:soft-page-break/>DAILY MEMO: Agents Crash Into a Home With Their Vehicle and Take One Person</text:h>
      <text:p text:style-name="P410">ICE agents rammed into a home in Simi Valley and took one person, while at least one person was also taken at a Baldwin Park Home Depot. In Riverside, near Terrace Elementary, agents were seen chasing people around the block.</text:p>
      <text:p text:style-name="P20"><text:span text:style-name="T276">By </text:span><text:a xlink:type="simple" xlink:href="https://lataco.com/author/memo" text:style-name="Internet_20_link" text:visited-style-name="Visited_20_Internet_20_Link"><text:span text:style-name="T273">Memo Torres</text:span></text:a></text:p>
      <text:p text:style-name="P286">8:36 PM PDT on September 5, 2025</text:p>
      <text:list xml:id="list1837939974" text:style-name="L13">
        <text:list-item>
          <text:p text:style-name="P294"/>
        </text:list-item>
      </text:list>
      <text:p text:style-name="P347"><text:span text:style-name="T204">It’s day 92. </text:span> </text:p>
      <text:h text:style-name="P98" text:outline-level="1">US immigration officers kill man trying to flee vehicle stop near Chicago</text:h>
      <text:p text:style-name="P271">Silverio Villegas-Gonzalez shot and killed and officer injured in incident in Franklin Park, Illinois</text:p>
      <text:p text:style-name="P50">marina dunbar sept 12 2025 </text:p>
      <text:p text:style-name="P50"><text:span text:style-name="T162">A man was fatally shot during a vehicle stop on the outskirts of </text:span><text:a xlink:type="simple" xlink:href="https://www.theguardian.com/us-news/chicago" text:style-name="Internet_20_link" text:visited-style-name="Visited_20_Internet_20_Link"><text:span text:style-name="T167">Chicago</text:span></text:a><text:span text:style-name="T162"> by US </text:span><text:a xlink:type="simple" xlink:href="https://www.theguardian.com/us-news/usimmigration" text:style-name="Internet_20_link" text:visited-style-name="Visited_20_Internet_20_Link"><text:span text:style-name="T167">Immigration</text:span></text:a><text:span text:style-name="T162"> and Customs Enforcement (Ice) officers after attempting to flee the scene, according to officials, and another officer was injured during the altercation.</text:span></text:p>
      <text:p text:style-name="P25"><text:a xlink:type="simple" xlink:href="https://www.theguardian.com/us-news/ice-us-immigration-and-customs-enforcement" text:style-name="Internet_20_link" text:visited-style-name="Visited_20_Internet_20_Link"><text:span text:style-name="T39">Ice</text:span></text:a><text:span text:style-name="T92"> released the following statement after the shooting: “This morning in Chicago, Ice officers were conducting targeted local enforcement activity during a vehicle stop, the suspect resisted and attempted to drive his vehicle into the arrest team, striking an officer and subsequently dragging him as he fled the scene, fearing for his life, the officer discharged his firearm and struck the subject. Both the officer and subject immediately received medical treatment and were transferred to a local hospital.”</text:span></text:p>
      <text:section text:style-name="Sect1" text:name="Section2">
        <text:p text:style-name="P343"><text:bookmark text:name="sign-in-gate"/></text:p>
      </text:section>
      <text:p text:style-name="P268">It continued: “The suspect was pronounced dead at the hospital, the officer sustained severe injuries and is in stable condition, viral social media videos and activists encouraging illegal aliens to resist law enforcement not only spread misinformation, but also undermine public safety, the safety of our officers and those being apprehended.”</text:p>
      <text:p text:style-name="P25"><text:span text:style-name="T92">The target of the stop in Franklin Park, to the west of Chicago, was Silverio Villegas-Gonzalez, an undocumented immigrant with a history of reckless driving, </text:span><text:a xlink:type="simple" xlink:href="https://www.dhs.gov/news/2025/09/12/dhs-statement-ice-officer-seriously-injured-line-duty-and-shooting-chicago-during" text:style-name="Internet_20_link" text:visited-style-name="Visited_20_Internet_20_Link"><text:span text:style-name="T39">according</text:span></text:a><text:span text:style-name="T92"> to the Department of Homeland Security.</text:span></text:p>
      <text:p text:style-name="P340">“<text:span text:style-name="T258">We are praying for the speedy recovery of our law enforcement officer. He followed his training, used appropriate force and properly enforced the law to protect the public and law </text:span><text:soft-page-break/><text:span text:style-name="T258">enforcement,” said Tricia McLaughlin, the DHS assistant secretary. She then echoed the statement by Ice regarding the dangers of social media videos.</text:span></text:p>
      <text:p text:style-name="P25"><text:span text:style-name="T92">The incident involved a traffic stop to check on what Ice said was an undocumented immigrant. It happened about six miles from where, separately, a day-long protest had been unfolding outside an Ice processing center in Broadview, </text:span><text:a xlink:type="simple" xlink:href="https://www.theguardian.com/us-news/illinois" text:style-name="Internet_20_link" text:visited-style-name="Visited_20_Internet_20_Link"><text:span text:style-name="T39">Illinois</text:span></text:a><text:span text:style-name="T92">, where demonstrators clashed with federal government agents on Friday morning. There were reports a demonstrator was shot in the leg with a pepper ball by enforcement officers.</text:span></text:p>
      <text:p text:style-name="P25"><text:span text:style-name="T92">A worker at a tire shop across the street from where Villegas-Gonzales was killed spoke to </text:span><text:a xlink:type="simple" xlink:href="https://x.com/BTnewsroom/status/1966587409455308905" text:style-name="Internet_20_link" text:visited-style-name="Visited_20_Internet_20_Link"><text:span text:style-name="T39">BreakThrough News</text:span></text:a><text:span text:style-name="T92">, according to the outlet, saying: “I thought it was your run-of-the-mill car crash, because car crashes have been here all the time, so I thought nothing of it. That’s when my boss came out and told me, ‘Hey, something happened here.’ And I saw a huge police presence, military presence and FBI presence.</text:span></text:p>
      <text:p text:style-name="P50"><text:span text:style-name="T5">“</text:span><text:span text:style-name="T162">So right now, the community is a bit scared about Ice and the military operations here in </text:span><text:a xlink:type="simple" xlink:href="https://www.theguardian.com/us-news/chicago" text:style-name="Internet_20_link" text:visited-style-name="Visited_20_Internet_20_Link"><text:span text:style-name="T167">Chicago</text:span></text:a><text:span text:style-name="T162">,” he added. “Franklin Park is heavily Latino and Polish, so I didn’t know that they were going to come here one day. It’s just, once it happens, you’re in shock, like you can’t believe your eyes.”</text:span></text:p>
      <text:p text:style-name="P268">He also provided reporters with security footage from outside the shop, which included audio of what sounds like gunshots.</text:p>
      <text:p text:style-name="P268">Police taped off the area and behind patrol vehicles a grey sedan could be seen that the man had been driving. It had crashed into a parked truck, and it could be seen that the driver’s side window was open.</text:p>
      <text:p text:style-name="P25"><text:span text:style-name="T92">A video taken by a bystander and uploaded to </text:span><text:a xlink:type="simple" xlink:href="https://www.facebook.com/permalink.php?story_fbid=pfbid0vrGvJob56DtRejrSbx19PKquKVPudbSjPfGd4x338Y3DgtQLKroDW8gdsXB9ekpdl&amp;id=100090648101509" text:style-name="Internet_20_link" text:visited-style-name="Visited_20_Internet_20_Link"><text:span text:style-name="T39">Chitown Crimechasers</text:span></text:a><text:span text:style-name="T92"> on Facebook shows Ice agents trying to get into Villegas-Gonzalez’ car. Yanking the car handle and eventually breaking the glass and unlocking the car from the inside.</text:span></text:p>
      <text:p text:style-name="P268">In a statement, the Illinois Coalition for Immigrant and Refugee Rights (ICIRR) denounced the fatal shooting, saying: “We grieve for Silverio’s family and neighbors. His killing at the hands of ICE is a display of the extreme, aggressive tactics that ICE has been carrying out in its operations across Chicagoland this week ... This killing is the latest in a mounting pile of evidence that Trump’s mass deportation machine is completely out of control.”</text:p>
      <text:p text:style-name="P335">The activist group further called out Ice’s immigration crackdown: “ICE’s operations, which today resulted in ICE killing Mr Villegas-Gonzalez, jeopardize the safety of everyone, citizens and non-citizens alike, and disrupt the very fabric of our communities … In a moment like this it is critical that we all exercise our rights and look out for our neighbors.”</text:p>
      <text:p text:style-name="P268">A neighbor who did not want to be identified spoke highly of Villegas-Gonzalez with a small group of reporters and mentioned that Villegas-Gonzalez was a hard worker and a good neighbor.</text:p>
      <text:p text:style-name="P268"><text:soft-page-break/>One time, the neighbor recalled, Villegas-Gonzalez scraped the neighbor’s car, came over and offered to fix it. The neighbor said it’s been distressing to see social media posts about Villegas-Gonzalez.</text:p>
      <text:p text:style-name="P272">“<text:span text:style-name="T258">It’s such a sickening world that everybody’s celebrating his death,” the neighbor said. It’s just wrong, you know? He’s a human being.”</text:span></text:p>
      <text:p text:style-name="P268">When asked about Ice’s arrest of Villegas-Gonzalez and the agency having said Villegas-Gonzalez tried to drive into officers, the neighbor said Villegas-Gonzalez “was scared 100%” and didn’t speak English.</text:p>
      <text:p text:style-name="P25"><text:span text:style-name="T92">Meanwhile, in nearby Broadview, demonstrations began at dawn and were set to continue until the evening. By late morning, several dozen people had assembled outside the facility, according to </text:span><text:a xlink:type="simple" xlink:href="https://www.cbsnews.com/chicago/news/ice-protest-broadview-illinois/" text:style-name="Internet_20_link" text:visited-style-name="Visited_20_Internet_20_Link"><text:span text:style-name="T39">CBS News Chicago</text:span></text:a><text:span text:style-name="T92">.</text:span></text:p>
      <text:p text:style-name="P25"><text:span text:style-name="T92">These incidents and some others are part of a surge of immigration enforcement into parts of the Chicago area in the last week as part of a crackdown pledged by </text:span><text:a xlink:type="simple" xlink:href="https://www.theguardian.com/us-news/donaldtrump" text:style-name="Internet_20_link" text:visited-style-name="Visited_20_Internet_20_Link"><text:span text:style-name="T39">Donald Trump</text:span></text:a><text:span text:style-name="T92">, as neighborhoods </text:span><text:a xlink:type="simple" xlink:href="https://www.theguardian.com/us-news/2025/sep/05/trump-ice-immigration-chicago-national-guard" text:style-name="Internet_20_link" text:visited-style-name="Visited_20_Internet_20_Link"><text:span text:style-name="T39">have braced</text:span></text:a><text:span text:style-name="T92">. He has threatened to send in troops to deal </text:span><text:a xlink:type="simple" xlink:href="https://www.theguardian.com/us-news/2025/sep/06/trump-chicago-crime-red-states-violent" text:style-name="Internet_20_link" text:visited-style-name="Visited_20_Internet_20_Link"><text:span text:style-name="T39">with crime</text:span></text:a><text:span text:style-name="T92"> in the kind of unilateral action taken by the administration in </text:span><text:a xlink:type="simple" xlink:href="https://www.theguardian.com/us-news/washington-dc" text:style-name="Internet_20_link" text:visited-style-name="Visited_20_Internet_20_Link"><text:span text:style-name="T39">WashingtonDC</text:span></text:a><text:span text:style-name="T92">, ongoing, and Los Angeles earlier in the year </text:span><text:a xlink:type="simple" xlink:href="https://www.theguardian.com/us-news/los-angeles-ice-protests" text:style-name="Internet_20_link" text:visited-style-name="Visited_20_Internet_20_Link"><text:span text:style-name="T39">following protests</text:span></text:a><text:span text:style-name="T92"> there against </text:span><text:a xlink:type="simple" xlink:href="https://www.theguardian.com/us-news/ice-us-immigration-and-customs-enforcement" text:style-name="Internet_20_link" text:visited-style-name="Visited_20_Internet_20_Link"><text:span text:style-name="T39">Ice raids</text:span></text:a><text:span text:style-name="T92">.</text:span></text:p>
      <text:p text:style-name="P25"><text:span text:style-name="T92">This would be expressly against the wishes of Chicago’s mayor, Brandon Johnson, and the state </text:span><text:a xlink:type="simple" xlink:href="https://www.theguardian.com/us-news/2025/aug/31/jb-pritzker-trump-chicago-illinois" text:style-name="Internet_20_link" text:visited-style-name="Visited_20_Internet_20_Link"><text:span text:style-name="T39">governor, JB Pritzker</text:span></text:a><text:span text:style-name="T92">, both Democrats, who have condemned the saber rattling and </text:span><text:a xlink:type="simple" xlink:href="https://www.theguardian.com/us-news/2025/aug/31/jb-pritzker-trump-chicago-illinois" text:style-name="Internet_20_link" text:visited-style-name="Visited_20_Internet_20_Link"><text:span text:style-name="T39">called</text:span></text:a><text:span text:style-name="T92"> for resistance. By Friday troops had not been sent.</text:span></text:p>
      <text:p text:style-name="P268">Crowds in Broadview could be heard and seen on video shouting “shame on you” towards officers and the facility.</text:p>
      <text:p text:style-name="P268">At one point, a reporter observed Ice officers forcing protesters back while clearing the way for agency vehicles to pass through the crowd. Tensions escalated further as protesters and Ice officers began facing off directly.</text:p>
      <text:p text:style-name="P25"><text:span text:style-name="T92">Another reporter shared a </text:span><text:a xlink:type="simple" xlink:href="https://x.com/MSyedt/status/1966507447851348163" text:style-name="Internet_20_link" text:visited-style-name="Visited_20_Internet_20_Link"><text:span text:style-name="T39">video</text:span></text:a><text:span text:style-name="T92"> from that scene, writing: “I am at Broadview Village ICE detention center where demonstrators just chased Chicago US Army Special Reaction Teams (SRTs) as they were leaving the building.” The footage shows Ice personnel retreating as demonstrators pursue them, shouting.</text:span></text:p>
      <text:p text:style-name="P50"/>
      <text:h text:style-name="P100" text:outline-level="1"><text:soft-page-break/>ICE officer fatally shoots suspect after being dragged by car near Chicago, officials say</text:h>
      <text:p text:style-name="P44"><text:span text:style-name="T247">By  </text:span><text:a xlink:type="simple" xlink:href="https://apnews.com/author/christine-fernando" text:style-name="Internet_20_link" text:visited-style-name="Visited_20_Internet_20_Link"><text:span text:style-name="T248">CHRISTINE FERNANDO</text:span></text:a><text:span text:style-name="T247"> and </text:span><text:a xlink:type="simple" xlink:href="https://apnews.com/author/rebecca-santana" text:style-name="Internet_20_link" text:visited-style-name="Visited_20_Internet_20_Link"><text:span text:style-name="T248">REBECCA SANTANA</text:span></text:a></text:p>
      <text:p text:style-name="P201">Updated 7:29 PM EDT, September 12, 2025</text:p>
      <text:p text:style-name="P202">Share</text:p>
      <text:p text:style-name="P51"><text:span text:style-name="T115">CHICAGO (AP) — A U.S. Immigration and Customs Enforcement officer fatally shot a suspect who tried to evade arrest Friday </text:span><text:a xlink:type="simple" xlink:href="https://apnews.com/article/immigration-trump-chicago-passports-82e175e9a98b6d7b534f35950166f7c4" text:style-name="Internet_20_link" text:visited-style-name="Visited_20_Internet_20_Link"><text:span text:style-name="T116">in a Chicago suburb</text:span></text:a><text:span text:style-name="T115"> by driving his car at officers and dragging one of them, officials said.</text:span></text:p>
      <text:p text:style-name="P50"><text:span text:style-name="T184">The shooting outside the city follows days of threats by the Trump administration to surge immigration enforcement in the nation’s third-largest city and less than a week into an operation labeled </text:span><text:a xlink:type="simple" xlink:href="https://apnews.com/article/immigration-chicago-trump-arrests-dd9c7e57fe829665d722c6755dcafd09" text:style-name="Internet_20_link" text:visited-style-name="Visited_20_Internet_20_Link"><text:span text:style-name="T177">“</text:span></text:a><text:a xlink:type="simple" xlink:href="https://apnews.com/article/immigration-chicago-trump-arrests-dd9c7e57fe829665d722c6755dcafd09" text:style-name="Internet_20_link" text:visited-style-name="Visited_20_Internet_20_Link"><text:span text:style-name="T186">Midway Blitz”</text:span></text:a><text:span text:style-name="T176"> </text:span><text:span text:style-name="T184">by federal officials targeting the so-called </text:span><text:a xlink:type="simple" xlink:href="https://apnews.com/article/sanctuary-jurisdictions-immigration-questions-190518f6dff9b9314db36c8affd20866" text:style-name="Internet_20_link" text:visited-style-name="Visited_20_Internet_20_Link"><text:span text:style-name="T186">sanctuary policies</text:span></text:a><text:span text:style-name="T176"> </text:span><text:span text:style-name="T184">in Chicago and Illinois.</text:span> </text:p>
      <text:p text:style-name="P50"><text:span text:style-name="T184">The </text:span><text:a xlink:type="simple" xlink:href="https://apnews.com/hub/us-department-of-homeland-security" text:style-name="Internet_20_link" text:visited-style-name="Visited_20_Internet_20_Link"><text:span text:style-name="T186">Department of Homeland Security</text:span></text:a><text:span text:style-name="T184"> said in a news release that the officer was trying to arrest a man with a history of reckless driving who had entered the country illegally, but he refused officers’ orders and instead drove his car at them. An ICE officer who was hit and dragged by the car felt his life was threatened and opened fire, the department said.</text:span></text:p>
      <text:p text:style-name="P51"><text:span text:style-name="T114">ICE said both the officer and the driver from the shooting in the majority Hispanic suburb of Franklin Park, about 18 miles (29 kilometers) west of </text:span><text:a xlink:type="simple" xlink:href="https://apnews.com/article/trump-chicago-baltimore-law-enforcement-6d7c80258f17c3d679358467531f7e9d" text:style-name="Internet_20_link" text:visited-style-name="Visited_20_Internet_20_Link"><text:span text:style-name="T116">Chicago</text:span></text:a><text:span text:style-name="T114">, were taken to a local hospital, where the suspect was pronounced dead.</text:span></text:p>
      <text:p text:style-name="P50"><text:span text:style-name="T184">ICE identified the suspect as Silverio Villegas-Gonzalez. The Associated Press was not able to immediately reach Villegas-Gonzalez’s family members. Immigration advocates and local officials said they knew little about him as of Friday afternoon. The officer has not been identified.</text:span> </text:p>
      <text:p text:style-name="P50"><text:span text:style-name="T176">“</text:span><text:span text:style-name="T184">We are praying for the speedy recovery of our law enforcement officer. He followed his training, used appropriate force, and properly enforced the law to protect the public and law enforcement,” Homeland Security Assistant Secretary Tricia McLaughlin said in a statement.</text:span> </text:p>
      <text:p text:style-name="P50"><text:span text:style-name="T184">Illinois </text:span><text:a xlink:type="simple" xlink:href="https://apnews.com/hub/j-b-pritzker" text:style-name="Internet_20_link" text:visited-style-name="Visited_20_Internet_20_Link"><text:span text:style-name="T186">Gov. JB Pritzker</text:span></text:a><text:span text:style-name="T176"> </text:span><text:span text:style-name="T184">said he is aware of the shooting and demanded “a full, factual accounting of what’s happened today to ensure transparency and accountability.”</text:span> </text:p>
      <text:p text:style-name="P322">Video from the scene shows police tape and traffic cones blocking off parts of the street where a large food distribution truck and gray car can be seen from a distance. Multiple law enforcement vehicles were surrounding the area.</text:p>
      <text:p text:style-name="P51"><text:soft-page-break/><text:span text:style-name="T114">Amid the Trump administration’s immigration crackdown in Los Angeles earlier this summer, at least two people died while attempting to evade ICE — </text:span><text:a xlink:type="simple" xlink:href="https://apnews.com/article/jaime-alanis-immigrant-farmworker-death-raid-c3c6f60a087f5f9f1d2b053fcef35b57" text:style-name="Internet_20_link" text:visited-style-name="Visited_20_Internet_20_Link"><text:span text:style-name="T116">a farmworker</text:span></text:a><text:span text:style-name="T114"> who fell from a greenhouse roof during a raid and a man </text:span><text:a xlink:type="simple" xlink:href="https://apnews.com/article/pedestrian-fleeing-ice-killed-vehicle-a951deacf0a59e1cfab344a4feddb59d" text:style-name="Internet_20_link" text:visited-style-name="Visited_20_Internet_20_Link"><text:span text:style-name="T116">struck by an SUV</text:span></text:a><text:span text:style-name="T114"> while running from agents outside a Home Depot store.</text:span></text:p>
      <text:p text:style-name="P51"><text:span text:style-name="T114">At a Friday news conference, immigration advocates argued that the Chicago area shooting represents how </text:span><text:a xlink:type="simple" xlink:href="https://apnews.com/article/immigration-trump-chicago-passports-82e175e9a98b6d7b534f35950166f7c4" text:style-name="Internet_20_link" text:visited-style-name="Visited_20_Internet_20_Link"><text:span text:style-name="T116">militarized immigration enforcement</text:span></text:a><text:span text:style-name="T114"> harms communities and demanded transparency and accountability from ICE agents involved in the shooting.</text:span></text:p>
      <text:p text:style-name="P318">They were flanked by about two dozen protesters who chanted and banged on drums while holding a banner declaring, “End Detention, Welcome Immigrants.”</text:p>
      <text:p text:style-name="P320">“<text:span text:style-name="T311">The Trump deportation machine is out of control and operating with no transparency or accountability and leading to senseless harm to our communities,” said Lawrence Benito, executive director of the Illinois Coalition for Immigrant and Refugee Rights.</text:span></text:p>
      <text:p text:style-name="P318">Illinois Rep. Norma Hernandez called the shooting a tragedy and decried ICE officials’ attempts to blame the man who died.</text:p>
      <text:p text:style-name="P50"><text:span text:style-name="T176">“</text:span><text:span text:style-name="T184">These tactics have led to the loss of life of one of our community members,” Hernandez said. “He is not the first and he will unfortunately not be the last.”</text:span> </text:p>
      <text:p text:style-name="P50"><text:span text:style-name="T184">Chicagoans, meanwhile, have been preparing for weekend </text:span><text:a xlink:type="simple" xlink:href="https://apnews.com/article/chicago-mexican-independence-day-immigration-af29dd6761419555ee4ebd1a1b79d110" text:style-name="Internet_20_link" text:visited-style-name="Visited_20_Internet_20_Link"><text:span text:style-name="T186">Mexican Independence Day</text:span></text:a><text:span text:style-name="T184"> celebrations that include parades, festivals, street parties and car caravans, despite the potential immigration crackdown.</text:span></text:p>
      <text:p text:style-name="P318">McLaughlin said “viral social media videos and activists encouraging illegal aliens to resist law enforcement” have made the work of ICE officers more dangerous.</text:p>
      <text:p text:style-name="P318">Local officials, advocates and teachers have launched citywide efforts in the past few weeks to inform people of their rights when confronted by ICE agents. On Friday, many denied encouraging people who have entered the country illegally to resist law enforcement.</text:p>
      <text:section text:style-name="Sect1" text:name="optimizelyHubpeekId">
        <text:p text:style-name="P343"/>
      </text:section>
      <text:p text:style-name="P320">“<text:span text:style-name="T311">We do not tell people to resist,” said Jessica Vásquez, the Cook County commissioner for the 8th District, who emphasized community groups that have shared legal resources and mutual aid.</text:span></text:p>
      <text:p text:style-name="P50"><text:soft-page-break/><text:span text:style-name="T207">Man killed, agent injured as Trump immigration enforcement push takes violent turn in Chicago suburb</text:span> </text:p>
      <text:p text:style-name="P44"><text:span text:style-name="T203">By </text:span><text:a xlink:type="simple" xlink:href="https://www.chicagotribune.com/author/jason-meisner/" text:style-name="Internet_20_link" text:visited-style-name="Visited_20_Internet_20_Link"><text:span text:style-name="T249">Jason Meisner</text:span></text:a><text:span text:style-name="T203"> | </text:span><text:a xlink:type="simple" xlink:href="mailto:jmeisner@chicagotribune.com" text:style-name="Internet_20_link" text:visited-style-name="Visited_20_Internet_20_Link"><text:span text:style-name="T170">jmeisner@chicagotribune.com</text:span></text:a><text:span text:style-name="T203"> | Chicago Tribune and </text:span><text:a xlink:type="simple" xlink:href="https://www.chicagotribune.com/author/rebecca-johnson/" text:style-name="Internet_20_link" text:visited-style-name="Visited_20_Internet_20_Link"><text:span text:style-name="T249">Rebecca Johnson</text:span></text:a><text:span text:style-name="T203"> | </text:span><text:a xlink:type="simple" xlink:href="mailto:rjohnson@chicagotribune.com" text:style-name="Internet_20_link" text:visited-style-name="Visited_20_Internet_20_Link"><text:span text:style-name="T170">rjohnson@chicagotribune.com</text:span></text:a><text:span text:style-name="T203"> | Chicago Tribune</text:span></text:p>
      <text:p text:style-name="P203">UPDATED: September 12, 2025 </text:p>
      <text:p text:style-name="P50"><text:span text:style-name="T202">The Trump administration’s nascent immigration-enforcement push in the Chicago area took a violent turn Friday when </text:span><text:a xlink:type="simple" xlink:href="https://www.chicagotribune.com/2025/09/12/ice-shooting-franklin-park-illinois-democrats/" text:style-name="Internet_20_link" text:visited-style-name="Visited_20_Internet_20_Link"><text:span text:style-name="T169">agents fatally shot a man in Franklin Park</text:span></text:a><text:span text:style-name="T202"> after he allegedly tried to flee a traffic stop and struck the officer with his vehicle, leaving him with serious injuries.</text:span></text:p>
      <text:p text:style-name="P273">The incident in the typically quiet, working-class northwest suburb, which has a population that is more than half Hispanic, immediately brought calls for transparency from Illinois political leaders and condemnation from activists who decried the “aggressive” tactics of immigration agents.</text:p>
      <text:p text:style-name="P273">Federal officials, meanwhile, said the officer who opened fire acted appropriately and in fear for his life. He was recovering from severe leg injuries Friday at a local hospital, where his condition had stabilized.</text:p>
      <text:p text:style-name="P274">“<text:span text:style-name="T319">We are praying for the speedy recovery of our law enforcement officer,” said Tricia McLaughlin, assistant secretary of public affairs for the Department of Homeland Security. “He followed his training, used appropriate force, and properly enforced the law to protect the public and law enforcement.”</text:span></text:p>
      <text:p text:style-name="P50"/>
      <text:p text:style-name="P324">The man who was killed was identified by federal officials as Silverio Villegas-Gonzalez, 38. DHS said in a written statement that Villegas-Gonzalez is a citizen of Mexico and was in the U.S. illegally, though further details were not provided.</text:p>
      <text:p text:style-name="P273">According to DHS, officers with U.S. Immigration and Customs Enforcement conducted a vehicle stop Friday morning to arrest Villegas-Gonzalez, who has a record of reckless driving offenses.</text:p>
      <text:p text:style-name="P324">Villegas-Gonzalez “refused to follow law enforcement commands and drove his car” at officers, striking one of the ICE agents and dragging him “a significant distance,” the DHS statement said. “Fearing for his life, the officer discharged his firearm and struck the subject.”</text:p>
      <text:p text:style-name="P273">Both the agent and Villegas-Gonzalez were taken to nearby Loyola University Medical Center in Maywood, where Villegas-Gonzalez was pronounced dead, authorities said.</text:p>
      <text:p text:style-name="P273">The Cook County medical examiner’s office confirmed it had been notified of the death, but was withholding further information Friday afternoon pending notification of kin.</text:p>
      <text:p text:style-name="P273">Records show that a man whose name and age matches Villegas-Gonzalez has received a number of traffic tickets in Cook County, but an initial search revealed no criminal incidents locally.</text:p>
      <text:p text:style-name="P50"/>
      <text:p text:style-name="P324">While no one answered the door at Villegas-Gonzalez’s house, one of his Franklin Park neighbors, who asked that his name not be shared for fear of retribution, said he’s known Villegas-Gonzalez for about two or three years and described him as a “good guy” who was “really quiet” and “shy.”</text:p>
      <text:p text:style-name="P274"><text:soft-page-break/>“<text:span text:style-name="T319">He’s not a cocky guy or anything like that. He just keeps to himself,” the neighbor said. “One hundred percent he was scared. He doesn’t know English, so that’s someone that is scared and afraid of everything that could happen.”</text:span></text:p>
      <text:p text:style-name="P324">The neighbor said Villegas-Gonzalez had a girlfriend and two young kids, and he believed he worked at a factory or warehouse. He recounted the time Villegas-Gonzalez bumped into his dad’s car, and immediately came up to offer to fix it.</text:p>
      <text:p text:style-name="P274">“<text:span text:style-name="T319">This is someone who wouldn’t run away from something,” he said. “That tells you the kind of person he is.”</text:span></text:p>
      <text:p text:style-name="P273">The neighbor said he teared up as soon as he heard about Villegas-Gonzalez’s death and felt sick when he saw people seemingly celebrating his death online.</text:p>
      <text:p text:style-name="P274">“<text:span text:style-name="T319">He’s a human being too,” he said.</text:span></text:p>
      <text:p text:style-name="P273">Meanwhile, several videos surfaced quickly on social media Friday showing the disturbing aftermath of the incident.</text:p>
      <text:p text:style-name="P273">One, taken by a bystander from across the street, showed two officers in front of a gray sedan that had smashed into the side of a semitruck. The officers could be seen opening the driver’s side door and dragging a limp Villegas-Gonzalez to the side of the road.</text:p>
      <text:p text:style-name="P273">A local activist who was out in the area documenting ICE patrols Friday morning posted another video to his Facebook profile where a truck driver could be heard talking to emergency dispatchers. The camera then pans over to Villegas-Gonzalez, who is lying on the side of the road bleeding, with his hands apparently restrained behind his back. The two officers who removed him from the car are kneeling over him, calling for help and putting on gloves.</text:p>
      <text:p text:style-name="P324">In her statement, McLaughlin, the DHS spokesperson, said that “viral social media videos and activists encouraging illegal aliens to resist law enforcement not only spread misinformation, but also undermine public safety, as well as the safety of our officers and those being apprehended.”</text:p>
      <text:p text:style-name="P273">But U.S. Reps. Jesus “Chuy” Garcia and Delia Ramirez, both Democrats from Chicago, criticized those remarks, accusing DHS of “recklessly” blaming local activists for “this tragic situation.”</text:p>
      <text:p text:style-name="P274">“<text:span text:style-name="T319">Advocates and elected officials in Chicago have been warning people to be safe and know their rights if they have an encounter with law enforcement,” their statement read.  “We warned that ICE’s aggressive tactics and disregard for due process were a violent escalation.”</text:span></text:p>
      <text:p text:style-name="P273">Franklin Park police referred questions about the investigation to federal authorities.</text:p>
      <text:p text:style-name="P273">The Mexican Consulate in Chicago issued a statement Friday saying Villegas-Gonzalez was employed as a cook and that his family in Mexico had been contacted.</text:p>
      <text:p text:style-name="P273">A large law enforcement presence remained at the scene Friday afternoon at the intersection of Grand Avenue and Elder Lane, which is largely residential but is also near an animal hospital, a nail shop and a high school.</text:p>
      <text:p text:style-name="P273">Neighbor Ozzy Lopez, 36, told the Tribune he didn’t see the car crash from his home near the shooting, but watched as cops rushed to the scene and gathered in a circle, presumably to escort the suspect away. Federal agents quickly arrived as well, he said.</text:p>
      <text:p text:style-name="P274">“<text:span text:style-name="T319">At first it was a little exciting, like oh something is going on, but now it’s just kind of sad,” he said. “Like it turns into this — someone has to lose their life. It doesn’t matter what side you’re on. It just seems like there could have been a way to maybe prevent two people ruining their lives.”</text:span></text:p>
      <text:p text:style-name="P324">Lopez said the neighborhood is typically “nice and quiet, nice and quaint.” Other neighbors, who declined to provide their names, said they heard gunshots before the arrest.</text:p>
      <text:p text:style-name="P24"><text:span text:style-name="T137">The fatal shooting occurred just days after Trump’s Department of Homeland Security announced it was </text:span><text:a xlink:type="simple" xlink:href="https://www.chicagotribune.com/2025/09/08/president-donald-trumps-administration-announces-immigration-surge-to-begin-in-chicago/" text:style-name="Internet_20_link" text:visited-style-name="Visited_20_Internet_20_Link"><text:span text:style-name="T57">beginning a surge of immigration law enforcement</text:span></text:a><text:span text:style-name="T137"> in Chicago, dubbing it “Operation Midway Blitz” and </text:span><text:soft-page-break/><text:span text:style-name="T137">claiming it would target “criminal illegal aliens” who have taken advantage of the city and state’s sanctuary policies.</text:span></text:p>
      <text:p text:style-name="P273">The announcement marked the first official word from the Trump administration about increased immigration enforcement after Trump vacillated between vows of “going in” to Chicago with the potential deployment of National Guard troops to fight overall crime, to a stepped-up immigration enforcement role by ICE agents.</text:p>
      <text:p text:style-name="P273">The ramped-up immigration enforcement actions also come less than a week after the president posted a meme last weekend depicting military helicopters flying over the city’s lakefront skyline using the title “Chipocalypse Now.”</text:p>
      <text:p text:style-name="P274">“<text:span text:style-name="T319">I love the smell of deportations in the morning…” Trump posted on his Truth Social account, altering the famous phrase from the 1979 movie “Apocalypse Now,” about the smell of “Napalm.” In the post, Trump was depicted in U.S. Army fatigues and sunglasses and wearing a Stetson U.S. Cavalry hat like the lieutenant colonel portrayed in the movie by actor Robert Duvall.</text:span></text:p>
      <text:p text:style-name="P273">Illinois Gov. JB Pritzker and Mayor Brandon Johnson have for weeks protested Trump’s claims that he would send in the National Guard and also cautioned residents to prepare for potential immigration sweeps. On Friday, Trump announced he was sending Guard troops to Memphis, Tennessee instead.</text:p>
      <text:p text:style-name="P324">The actions have stirred emotions throughout the Chicagoland area as protests have occurred nearly daily outside an ICE facility in west suburban Broadview.</text:p>
      <text:p text:style-name="P273">On Friday morning, a confrontation between protesters and agents at an ICE facility grew tense and led to pushing and shoving.</text:p>
      <text:p text:style-name="P273">Pritzker said in a social media post he was “aware of the troubling incident that has unfolded in Franklin Park,” without providing further details.</text:p>
      <text:p text:style-name="P274">“<text:span text:style-name="T319">This is a developing situation and the people of Illinois deserve a full, factual accounting of what’s happened today to ensure transparency and accountability,” Pritzker said.</text:span></text:p>
      <text:p text:style-name="P273">Meanwhile, as crews worked to tow the wrecked car from the scene in Franklin Park on Friday afternoon, about a dozen activists and politicians gathered by the police tape for a news conference. Some carried a sign that said “End Detention, Welcome Immigrants.”</text:p>
      <text:p text:style-name="P273">State Rep. Norma Hernandez, a Melrose Park Democrat, said Villegas-Gonzalez’s death should never have happened, adding she’s “devastated.” She blamed Trump and ICE for creating “chaos,” and said a minor traffic infraction shouldn’t be a “death sentence.”</text:p>
      <text:p text:style-name="P274">“<text:span text:style-name="T319">We have seen ICE has ramped up its racial profiling and unconstitutional policing in Illinois, and these tactics have led to a loss of life of one of our community members,” Hernandez said. “He is not the first, and unfortunately, we don’t know if he will be the last.”</text:span></text:p>
      <text:p text:style-name="P324">Emanuel “Chris” Welch, speaker of the Illinois House of Representatives, also said “we need to know exactly what happened,” calling it an “avoidable tragedy.”</text:p>
      <text:p text:style-name="P274">“<text:span text:style-name="T319">This is a perfect example of why we shouldn’t have military actions in our cities,” he said. “This is a perfect example of why ICE shouldn’t be playing a law enforcement role.”</text:span></text:p>
      <text:p text:style-name="P273">Lawrence Benito, executive director at the Illinois Coalition for Immigrant and Refugee Rights, said that while he is still learning the details of this particular incident, “we know the increasingly aggressive tactics of ICE do not keep our communities safe.”</text:p>
      <text:p text:style-name="P273">He called for transparency and accountability in the investigation. He also noted that the call volume to the organization’s hotline remains unusually high, which indicates that federal immigration agents are present throughout the Chicago area.</text:p>
      <text:p text:style-name="P274">“<text:span text:style-name="T319">These are our neighbors who each have their own family and their own story,” Benito said.</text:span></text:p>
      <text:h text:style-name="P94" text:outline-level="1"><text:soft-page-break/>Federal agents seen blocking roads leading to farms in Ventura County</text:h>
      <text:p text:style-name="P11"><text:span text:style-name="T267">By</text:span><text:a xlink:type="simple" xlink:href="https://abc7.com/about/newsteam/leo-stallworth" office:target-frame-name="_self" xlink:show="replace" text:style-name="Internet_20_link" text:visited-style-name="Visited_20_Internet_20_Link">Leo Stallworth</text:a><text:span text:style-name="T267"> </text:span><text:span text:style-name="T267"><draw:frame draw:style-name="fr6" draw:name="Image5" text:anchor-type="as-char" svg:width="0.35in" svg:height="0.2665in" draw:z-index="5"><draw:image xlink:href="Pictures/100002010000002A000000203920D19B7CCE7946.png" xlink:type="simple" xlink:show="embed" xlink:actuate="onLoad" draw:mime-type="image/png"/><svg:title>KABC logo</svg:title></draw:frame></text:span></text:p>
      <text:p text:style-name="P251">Thursday, September 11, 2025</text:p>
      <text:p text:style-name="P50">SOMIS, Calif. (KABC) -- Federal agents were spotted near a farm in the Somis area Thursday morning, prompting local residents to come out and confront them as they blocked roads.</text:p>
      <text:p text:style-name="P9">The agents were seen near Greentree Drive and Bradley Road. Several immigrant rights activists showed up to the scene. One told Eyewitness News the agents were not able to detain anyone.</text:p>
      <text:p text:style-name="P9">"No reports of anybody being taken," said activist Jorge Rios. "The community got scared. We saw people, you know, trying to come for their family members, thinking that they were arrested."</text:p>
      <text:p text:style-name="P9">Herlanda Cobos, who lives in the area, said she locked her doors and stayed inside as agents patrolled the area.</text:p>
      <text:p text:style-name="P9">"I've lived up here for 22, 23 years, and being afraid that I could easily get taken into custody because I'm a Latina, not realizing that I'm also American Indian - more so than Latina - and I'm proud to be both," she said.</text:p>
      <text:p text:style-name="Text_20_body"><text:span text:style-name="T267">This isn't the first time a farm in Ventura County has been targeted by agents. In July, </text:span><text:a xlink:type="simple" xlink:href="https://abc7.com/post/federal-agents-conduct-immigration-raid-camarillo-farm/17056098/" text:style-name="Internet_20_link" text:visited-style-name="Visited_20_Internet_20_Link">federal agents conducted an immigration enforcement operation at Glass House Farms near Camarillo</text:a><text:span text:style-name="T267"> that led to a clash with demonstrators.</text:span></text:p>
      <text:p text:style-name="P9">Thursday's federal activity comes days after the Supreme Court cleared the way for federal agents to conduct sweeping immigration operations in Los Angeles, the latest victory for President Donald Trump's administration at the high court.</text:p>
      <text:p text:style-name="P9">Cobos said as a former farm worker, she can't fathom how the immigrant farmers feel.</text:p>
      <text:p text:style-name="P9">"If I'm afraid, I can't imagine how they feel," she said.</text:p>
      <text:p text:style-name="P9">Eyewitness News is working to get more information on Thursday's operation in Somis.</text:p>
      <text:h text:style-name="P157" text:outline-level="2">ICE Agent Fatally Shoots Man During Immigration Operation in Suburban Franklin Park</text:h>
      <text:p text:style-name="P16"><text:a xlink:type="simple" xlink:href="https://news.wttw.com/stories-by-author/Matt%20Masterson" text:style-name="Internet_20_link" text:visited-style-name="Visited_20_Internet_20_Link"><text:span text:style-name="T145">Matt Masterson</text:span></text:a><text:span text:style-name="T146"> | September 12, 2025</text:span></text:p>
      <text:p text:style-name="P325">A federal Immigration and Customs Enforcement agent fatally shot a man who allegedly attempted to flee and seriously wounded the agent during an enforcement operation in suburban Franklin Park on Friday morning, the agency announced.</text:p>
      <text:p text:style-name="P353">According to ICE, the operation was targeting a “criminal illegal alien,” whom they said resisted arrest and dragged an ICE agent a “significant distance” with his car before being fatally shot. The agent survived and was said to be in stable condition.</text:p>
      <text:p text:style-name="P354"><text:soft-page-break/>“<text:span text:style-name="T320">We are praying for the speedy recovery of our law enforcement officer. He followed his training, used appropriate force, and properly enforced the law to protect the public and law enforcement,” Department of Homeland Security Assistant Secretary Tricia McLaughlin said in a statement. “Viral social media videos and activists encouraging illegal aliens to resist law enforcement not only spread misinformation, but also undermine public safety, as well as the safety of our officers and those being apprehended.”</text:span></text:p>
      <text:p text:style-name="P353">Franklin Park is located about 20 miles from downtown Chicago. The northwest suburb is directly south of Chicago O’Hare International Airport.</text:p>
      <text:p text:style-name="P353">According to the agency, officers targeted Silverio Villegas-Gonzalez, whom they claimed had a history of “reckless driving," though the agency did not specify what exact crimes he has been charged or convicted of. He allegedly refused to follow the agents’ commands and drove his car at law enforcement, striking one agent.</text:p>
      <text:p text:style-name="P353">ICE said that agent was “fearing for his own life,” and fired shots, killing Villegas-Gonzalez.</text:p>
      <text:p text:style-name="P325">Friday’s shooting comes days after DHS launched “Operation Midway Blitz,” a new immigration enforcement operation across Chicago and Illinois that the department says will “honor” Katie Abraham, a 20-year-old student at University of Illinois Urbana-Champaign who was killed in a January car crash.</text:p>
      <text:p text:style-name="P353">In a joint statement, Democratic U.S. Reps. Jesús “Chuy” García and Delia Ramirez and Illinois state Rep. Norma Hernandez said they’ve been in contact with Franklin Park officials following the shooting, which they said led to lockdowns of local schools and “even more widespread fear in our community.”</text:p>
      <text:p text:style-name="P354">“<text:span text:style-name="T320">We reject violence in all its forms,” they said in the statement. “We also reject the statements issued by DHS and ICE that recklessly blame local activists for this tragic situation.”</text:span></text:p>
      <text:p text:style-name="P353">They said they warned that ICE’s “aggressive tactics and disregard for due process” were a “violent escalation.”</text:p>
      <text:p text:style-name="P354">“<text:span text:style-name="T320">This is precisely what the Trump administration sought when they declared the invasion of Chicago,” they said in the statement. “We urge our community to remain peaceful; we also urge DHS and ICE to stop their inflammatory rhetoric and actions, and to be transparent about this incident, including through the release of relevant warrants and body camera footage.”</text:span></text:p>
      <text:p text:style-name="P353">Gov. JB Pritzker on Friday said he was aware of the “troubling incident that has unfolded in Franklin Park.”</text:p>
      <text:p text:style-name="P56"><text:span text:style-name="T78">“</text:span><text:span text:style-name="T147">This is a developing situation and the people of Illinois deserve a full, factual accounting of what’s happened today to ensure transparency and accountability,” he said in a </text:span><text:a xlink:type="simple" xlink:href="https://x.com/GovPritzker/status/1966578464435106099" office:target-frame-name="_blank" xlink:show="new" text:style-name="Internet_20_link" text:visited-style-name="Visited_20_Internet_20_Link"><text:span text:style-name="T58">social media post</text:span></text:a><text:span text:style-name="T147">.</text:span></text:p>
      <text:p text:style-name="P353">U.S. Rep Brad Schneider, an Illinois Democrat, said he’s “monitoring the reports of the fatal shooting” and put blame on Trump’s strategy of “intimidation and chaos” through the “Midway Blitz” operation, which he said has created “a climate of anxiety and fear, something that is bad for everyone.”</text:p>
      <text:p text:style-name="P56"><text:span text:style-name="T78">“</text:span><text:span text:style-name="T147">This climate of fear increases the likelihood of circumstances that threaten our community’s safety and the safety of our public safety officials, too,” he said in a </text:span><text:a xlink:type="simple" xlink:href="https://x.com/RepSchneider/status/1966575778369274177" office:target-frame-name="_blank" xlink:show="new" text:style-name="Internet_20_link" text:visited-style-name="Visited_20_Internet_20_Link"><text:span text:style-name="T58">social media post</text:span></text:a><text:span text:style-name="T147">.</text:span></text:p>
      <text:h text:style-name="P103" text:outline-level="1"><text:soft-page-break/>New ‘Thought Policing’ Bill May Let Rubio Strip Passports from US Citizens Over Political Speech</text:h>
      <text:h text:style-name="P154" text:outline-level="2">“<text:span text:style-name="T305">Marco Rubio has claimed the power to designate people terrorist supporters based solely on what they think and say,” said one free speech advocate.</text:span></text:h>
      <text:p text:style-name="P44"><draw:frame draw:style-name="fr4" draw:name="Frame2" text:anchor-type="paragraph" svg:width="1.1835in" draw:z-index="6"><draw:text-box fo:min-height="0.0161in"><text:p text:style-name="P78"><text:a xlink:type="simple" xlink:href="https://www.commondreams.org/author/stephen-prager" text:style-name="Internet_20_link" text:visited-style-name="Visited_20_Internet_20_Link"><text:span text:style-name="T251">Stephen Prager</text:span></text:a></text:p><text:p text:style-name="P77">Sep 13, 2025</text:p></draw:text-box></draw:frame></text:p>
      <text:section text:style-name="Sect1" text:name="sPost_Layout_Default_0_0_9_0_0_19_0_1_3">
        <text:p text:style-name="P206"><draw:frame draw:style-name="fr3" draw:name="Frame3" text:anchor-type="paragraph" svg:width="5.8335in" draw:z-index="7"><draw:text-box fo:min-height="0.0161in"><text:p text:style-name="Text_20_body"/></draw:text-box></draw:frame></text:p>
      </text:section>
      <text:section text:style-name="Sect1" text:name="sPost_Layout_Default_0_0_9_0_0_19_0_1_6">
        <text:p text:style-name="P206"><draw:frame draw:style-name="fr3" draw:name="Frame4" text:anchor-type="paragraph" svg:width="5.8335in" draw:z-index="8"><draw:text-box fo:min-height="0.0161in"><text:p text:style-name="P57"/></draw:text-box></draw:frame></text:p>
      </text:section>
      <text:p text:style-name="P50"/>
      <text:p text:style-name="P326">Free speech advocates are sounding the alarm about a bill in the US House of Representatives that they fear could allow Secretary of State Marco Rubio to strip US citizens of their passports based purely on political speech.</text:p>
      <text:p text:style-name="P49"><text:span text:style-name="T130">The bill, introduced by Rep. Brian Mast (R-Fla.), will come up for a hearing on Wednesday. According to </text:span><text:a xlink:type="simple" xlink:href="https://theintercept.com/2025/09/13/marco-rubio-revoke-us-passports-terrorism/" office:target-frame-name="_blank" xlink:show="new" text:style-name="Internet_20_link" text:visited-style-name="Visited_20_Internet_20_Link"><text:span text:style-name="Emphasis"><text:span text:style-name="T128">The Intercept</text:span></text:span></text:a><text:span text:style-name="T130">:</text:span></text:p>
      <text:p text:style-name="P193">Mast’s new bill claims to target a narrow set of people. One section grants the secretary of state the power to revoke or refuse to issue passports for people who have been convicted—or merely charged—of material support for terrorism...<text:line-break/><text:line-break/>The other section sidesteps the legal process entirely. Rather, the secretary of state would be able to deny passports to people whom they determine “has knowingly aided, assisted, abetted, or otherwise provided material support to an organization the Secretary has designated as a foreign terrorist organization.”</text:p>
      <text:p text:style-name="P50"><text:span text:style-name="T193">Rubio has previously boasted of stripping the visas and green cards from several immigrants based purely on their peaceful expression of pro-Palestine views, </text:span><text:a xlink:type="simple" xlink:href="https://theintercept.com/2025/03/10/mahmoud-khalil-palestine-columbia-immigration-deport/" office:target-frame-name="_blank" xlink:show="new" text:style-name="Internet_20_link" text:visited-style-name="Visited_20_Internet_20_Link"><text:span text:style-name="T192">describing</text:span></text:a><text:span text:style-name="T193"> them as “Hamas supporters.”</text:span></text:p>
      <text:p text:style-name="P49"><text:span text:style-name="T130">These include Columbia protest leader Mahmoud Khalil, who was arrested by Immigration and Customs Enforcement (ICE) after Rubio voided his green card; and Rumeysa Ozturk, the Tufts student whose visa Rubio revoked after she co-wrote an op-ed calling for her school to divest from </text:span><text:a xlink:type="simple" xlink:href="https://www.commondreams.org/tag/israel" text:style-name="Internet_20_link" text:visited-style-name="Visited_20_Internet_20_Link"><text:span text:style-name="T128">Israel</text:span></text:a><text:span text:style-name="T130">.</text:span></text:p>
      <text:p text:style-name="P49"><text:span text:style-name="T130">Mast—a former soldier for the Israel Defense Forces who once </text:span><text:a xlink:type="simple" xlink:href="https://www.currentaffairs.org/news/our-leaders-and-media-have-totally-normalized-anti-palestinian-racism" office:target-frame-name="_blank" xlink:show="new" text:style-name="Internet_20_link" text:visited-style-name="Visited_20_Internet_20_Link"><text:span text:style-name="T128">stated</text:span></text:a><text:span text:style-name="T130"> that babies were “not innocent Palestinian civilians”—has previously called for “kicking terrorist sympathizers out of </text:span><text:soft-page-break/><text:span text:style-name="T130">our country,” speaking about the Trump administration’s attempts to deport Khalil, who was never convicted or even charged with support for a terrorist group.</text:span></text:p>
      <text:p text:style-name="P326">Critics have argued that the bill has little reason to exist other than to allow the Secretary of State to unilaterally strip passports from people without them actually having been convicted of a crime.</text:p>
      <text:p text:style-name="P49"><text:span text:style-name="T130">As Kia Hamadanchy, a senior policy counsel at the American Civil Liberties Union, noted in </text:span><text:span text:style-name="Emphasis"><text:span text:style-name="T130">The Intercept</text:span></text:span><text:span text:style-name="T130">, there is little reason to restrict people convicted of terrorism or material support for terrorism, since—if they were guilty—they’d likely be serving a long prison sentence and incapable of traveling anyway.</text:span></text:p>
      <text:p text:style-name="P328">“<text:span text:style-name="T306">I can’t imagine that if somebody actually provided material support for terrorism, there would be an instance where it wouldn’t be prosecuted—it just doesn’t make sense,” he said.</text:span></text:p>
      <text:p text:style-name="P49"><text:span text:style-name="T130">Journalist Zaid Jilani </text:span><text:a xlink:type="simple" xlink:href="https://x.com/ZaidJilani/status/1966884930790608967" office:target-frame-name="_blank" xlink:show="new" text:style-name="Internet_20_link" text:visited-style-name="Visited_20_Internet_20_Link"><text:span text:style-name="T128">noted on X</text:span></text:a><text:span text:style-name="T130"> that “judges can already remove a passport over material support for terrorism, but the difference is you get due process. This bill would essentially make Marco Rubio judge, jury, and executioner.”</text:span></text:p>
      <text:p text:style-name="P327">The bill does contain a clause allowing those stripped of their passports to appeal to Rubio. But, as Hamadanchy notes, the decision is up to the secretary alone, “who has already made this determination.” He said that for determining who is liable to have their visa stripped, “There’s no standard set. There’s nothing.”</text:p>
      <text:p text:style-name="P49"><text:span text:style-name="T130">As Seth Stern, the director of advocacy at the Freedom of the Press Foundation, noted in </text:span><text:a xlink:type="simple" xlink:href="https://theintercept.com/2025/09/13/marco-rubio-revoke-us-passports-terrorism/" office:target-frame-name="_blank" xlink:show="new" text:style-name="Internet_20_link" text:visited-style-name="Visited_20_Internet_20_Link"><text:span text:style-name="Emphasis"><text:span text:style-name="T128">The Intercept</text:span></text:span></text:a><text:span text:style-name="T130">, the language in Mast’s bill is strikingly similar to that found in the so-called </text:span><text:a xlink:type="simple" xlink:href="https://www.commondreams.org/news/nonprofit-killer-bill-removed" office:target-frame-name="_blank" xlink:show="new" text:style-name="Internet_20_link" text:visited-style-name="Visited_20_Internet_20_Link"><text:span text:style-name="T128">“nonprofit killer”</text:span></text:a><text:span text:style-name="T130"> provision that Republicans attempted to pass in July’s “One Big Beautiful Bill” Act. That provision, which was ultimately struck from the bill, would have allowed the Treasury Secretary to unilaterally strip nonprofit status from anything he deemed to be a “terrorist-supporting organization.”</text:span></text:p>
      <text:p text:style-name="P327">Stern said Mast’s bill would allow for “thought policing at the hands of one individual.”</text:p>
      <text:p text:style-name="P328">“<text:span text:style-name="T306">Marco Rubio has claimed the power to designate people terrorist supporters based solely on what they think and say,” he said, “even if what they say doesn’t include a word about a terrorist organization or terrorism.”</text:span></text:p>
      <text:h text:style-name="P108" text:outline-level="1">New Bill Would Give Marco Rubio “Thought Police” Power to Revoke US Passports</text:h>
      <text:p text:style-name="P82"><text:span text:style-name="Strong_20_Emphasis"><text:span text:style-name="T141">Matt Sledge/The Intercept</text:span></text:span><text:span text:style-name="T267"> </text:span></text:p>
      <text:p text:style-name="P81"><text:span text:style-name="Emphasis"><text:span text:style-name="T142">Rubio has already sought to punish immigrants for speech. New legislation might let him do it for U.S. citizens.</text:span></text:span></text:p>
      <text:p text:style-name="P9"><text:soft-page-break/></text:p>
      <text:p text:style-name="P21"><text:span text:style-name="T143">In March, Secretary of State Marco Rubio stripped Turkish doctoral student Rümeysa Öztürk’s of her visa based on what a court later found was nothing more than her </text:span><text:a xlink:type="simple" xlink:href="https://theintercept.com/2025/03/30/tufts-rumeysa-ozturk-ice-immigration-op-ed/" office:target-frame-name="_blank" xlink:show="new" text:style-name="Internet_20_link" text:visited-style-name="Visited_20_Internet_20_Link"><text:span text:style-name="T144">opinion piece</text:span></text:a><text:span text:style-name="T143"> critical of Israel.</text:span></text:p>
      <text:p text:style-name="P296">Now, a bill introduced by the chair of the House Foreign Affairs Committee is ringing alarm bells for civil liberties advocates who say it would grant Rubio the power to revoke the passports of American citizens on similar grounds.</text:p>
      <text:p text:style-name="P21"><text:span text:style-name="T143">The provision, sponsored by Rep. Brian Mast, R-Fla., as part of a larger State Department reorganization, is </text:span><text:a xlink:type="simple" xlink:href="https://docs.house.gov/Committee/Calendar/ByEvent.aspx?EventID=118618" office:target-frame-name="_blank" xlink:show="new" text:style-name="Internet_20_link" text:visited-style-name="Visited_20_Internet_20_Link"><text:span text:style-name="T144">set for a hearing</text:span></text:a><text:span text:style-name="T143"> Wednesday.</text:span></text:p>
      <text:p text:style-name="P296">Mast’s legislation says that it takes aim at “terrorists and traffickers,” but critics say it could be used to deny American citizens the right to travel based solely on their speech. (The State Department said it doesn’t comment on pending legislation.)</text:p>
      <text:p text:style-name="P296">Seth Stern, the director of advocacy at Freedom of the Press Foundation, said the bill would open the door to “thought policing at the hands of one individual.”</text:p>
      <text:p text:style-name="P297">“<text:span text:style-name="T321">Marco Rubio has claimed the power to designate people terrorist supporters based solely on what they think and say,” Stern said, “even if what they say doesn’t include a word about a terrorist organization or terrorism.”</text:span></text:p>
      <text:p text:style-name="P21"><text:span text:style-name="Strong_20_Emphasis"><text:span text:style-name="T142">Vague “Terrorist” Designations</text:span></text:span></text:p>
      <text:p text:style-name="P21"><text:span text:style-name="T143">Mast, for his part, has publicly voiced his </text:span><text:a xlink:type="simple" xlink:href="https://washingtonreporter.news/p/exclusive-free-him-more-like-deport" office:target-frame-name="_blank" xlink:show="new" text:style-name="Internet_20_link" text:visited-style-name="Visited_20_Internet_20_Link"><text:span text:style-name="T144">support</text:span></text:a><text:span text:style-name="T143"> for “kicking terrorist sympathizers out of our country.” At the time, he was talking about deporting Mahmoud Khalil, a Palestinian green-card holder who the Trump administration </text:span><text:a xlink:type="simple" xlink:href="https://theintercept.com/2025/06/20/mahmoud-khalil-homeland-security-investigations-ice-surveillance/" office:target-frame-name="_blank" xlink:show="new" text:style-name="Internet_20_link" text:visited-style-name="Visited_20_Internet_20_Link"><text:span text:style-name="T144">detained and attempted to deport</text:span></text:a><text:span text:style-name="T143"> based on what </text:span><text:a xlink:type="simple" xlink:href="https://theintercept.com/2025/03/13/briefing-podcast-mahmoud-khalil-free-speech/" office:target-frame-name="_blank" xlink:show="new" text:style-name="Internet_20_link" text:visited-style-name="Visited_20_Internet_20_Link"><text:span text:style-name="T144">critics of the move</text:span></text:a><text:span text:style-name="T143"> said were </text:span><text:a xlink:type="simple" xlink:href="https://theintercept.com/2025/03/10/mahmoud-khalil-palestine-columbia-immigration-deport/" office:target-frame-name="_blank" xlink:show="new" text:style-name="Internet_20_link" text:visited-style-name="Visited_20_Internet_20_Link"><text:span text:style-name="T144">his pro-Palestine views</text:span></text:a><text:span text:style-name="T143">.</text:span></text:p>
      <text:p text:style-name="P296">Mast’s new bill claims to target a narrow set of people. One section grants the secretary of state the power to revoke or refuse to issue passports for people who have been convicted — or merely charged — of material support for terrorism. (Mast’s office did not respond to a request for comment.)</text:p>
      <text:p text:style-name="P296">Kia Hamadanchy, a senior policy counsel at the American Civil Liberties Union, said that language would accomplish little in practice, since terror convictions come with stiff prison sentences and pre-trial defendants are typically denied bail.</text:p>
      <text:p text:style-name="P296">The other section sidesteps the legal process entirely. Rather, the secretary of state would be able to deny passports to people whom they determine “has knowingly aided, assisted, abetted, or otherwise provided material support to an organization the Secretary has designated as a foreign terrorist organization.”</text:p>
      <text:p text:style-name="P296">The reference to “material support” disturbed advocates who have long warned that the government can misuse statutes criminalizing “material support” for terrorists — first passed after the 1996 Oklahoma City federal building bombing and toughened after the 9/11 attacks — to punish speech.</text:p>
      <text:p text:style-name="P21"><text:span text:style-name="T143">Some of those fears have been borne out. The Supreme Court </text:span><text:a xlink:type="simple" xlink:href="https://www.washingtonpost.com/archive/national/2010/06/22/court-upholds-ban-on-terrorrelated-aid/c652dfbe-39cb-49eb-8b8a-139fc388a4a9/" office:target-frame-name="_blank" xlink:show="new" text:style-name="Internet_20_link" text:visited-style-name="Visited_20_Internet_20_Link"><text:span text:style-name="T144">ruled in 2010</text:span></text:a><text:span text:style-name="T143"> that </text:span><text:soft-page-break/><text:span text:style-name="T143">even offering advice about international law to designated terror groups could be classified as material support.</text:span></text:p>
      <text:p text:style-name="P21"><text:span text:style-name="T143">The government even deemed a woman who was kidnapped and forced to cook and clean for Salvadoran guerrillas a material supporter of terrorism, </text:span><text:a xlink:type="simple" xlink:href="https://theintercept.com/2018/06/09/immigration-terrorism-prosecutions-material-support-united-states/" office:target-frame-name="_blank" xlink:show="new" text:style-name="Internet_20_link" text:visited-style-name="Visited_20_Internet_20_Link"><text:span text:style-name="T144">in order to justify her deportation.</text:span></text:a></text:p>
      <text:p text:style-name="P296">Since the October 7 Hamas attacks, pro-Israel lawmakers and activists have ratcheted up attempts to expand the scope and use of anti-terror laws.</text:p>
      <text:p text:style-name="P21"><text:span text:style-name="T143">The </text:span><text:a xlink:type="simple" xlink:href="https://theintercept.com/2024/02/21/adl-palestine-terrorism-legislation/" office:target-frame-name="_blank" xlink:show="new" text:style-name="Internet_20_link" text:visited-style-name="Visited_20_Internet_20_Link"><text:span text:style-name="T144">Anti-Defamation League</text:span></text:a><text:span text:style-name="T143"> and the Louis D. Brandeis Center for Human Rights Under Law </text:span><text:a xlink:type="simple" xlink:href="https://theintercept.com/2024/02/21/adl-palestine-terrorism-legislation/" office:target-frame-name="_blank" xlink:show="new" text:style-name="Internet_20_link" text:visited-style-name="Visited_20_Internet_20_Link"><text:span text:style-name="T144">suggested in a letter</text:span></text:a><text:span text:style-name="T143"> last year that Students for Justice in Palestine was providing “material support” for Hamas through its on-campus activism.</text:span></text:p>
      <text:p text:style-name="P21"><text:span text:style-name="T143">Lawmakers also tried to pass a</text:span><text:a xlink:type="simple" xlink:href="https://theintercept.com/2024/11/10/trump-nonprofit-tax-exempt-political-enemies/" office:target-frame-name="_blank" xlink:show="new" text:style-name="Internet_20_link" text:visited-style-name="Visited_20_Internet_20_Link"><text:span text:style-name="T144"> “nonprofit killer” bill</text:span></text:a><text:span text:style-name="T143"> that would allow the Treasury secretary to strip groups of their charitable status if they are deemed a “terrorist-supporting organization.” The bill was beaten back by a coalition of nonprofit groups, most recently during the debate over the </text:span><text:a xlink:type="simple" xlink:href="https://theintercept.com/2025/05/19/nonprofit-killer-trump-big-beautiful-bill/" office:target-frame-name="_blank" xlink:show="new" text:style-name="Internet_20_link" text:visited-style-name="Visited_20_Internet_20_Link"><text:span text:style-name="T144">so-called Big, Beautiful Bill.</text:span></text:a></text:p>
      <text:p text:style-name="P296">Mast’s bill contains eerily similar language, Stern said.</text:p>
      <text:p text:style-name="P297">“<text:span text:style-name="T321">This is an angle that lawmakers on the right seem intent on pursuing — whether through last year’s nonprofit killer bill, or a bill like this,” Stern said.</text:span></text:p>
      <text:p text:style-name="P21"><text:span text:style-name="T143">The provision particularly threatens journalists, Stern said. He noted that Sen. Tom Cotton, R-Ark., in November 2023 </text:span><text:a xlink:type="simple" xlink:href="https://www.motherjones.com/politics/2023/11/tom-cotton-hamas-journalists-fake-news-disinformation-netanyahu-gantz/" office:target-frame-name="_blank" xlink:show="new" text:style-name="Internet_20_link" text:visited-style-name="Visited_20_Internet_20_Link"><text:span text:style-name="T144">demanded a Justice Department “national security investigation”</text:span></text:a><text:span text:style-name="T143"> of The Associated Press, CNN, New York Times, and Reuters over freelance photographers’ images of the October 7 attacks.</text:span></text:p>
      <text:p text:style-name="P21"><text:span text:style-name="T143">Rubio also revoked Öztürk’s visa on what appears to be nothing more than an op-ed she wrote for the Tufts University student newspaper in 2024 — which </text:span><text:a xlink:type="simple" xlink:href="https://www.tuftsdaily.com/article/2024/03/4ftk27sm6jkj" office:target-frame-name="_blank" xlink:show="new" text:style-name="Internet_20_link" text:visited-style-name="Visited_20_Internet_20_Link"><text:span text:style-name="T144">did not mention Hamas</text:span></text:a><text:span text:style-name="T143"> — calling on the school to </text:span><text:a xlink:type="simple" xlink:href="https://theintercept.com/2025/03/30/tufts-rumeysa-ozturk-ice-immigration-op-ed/" office:target-frame-name="_blank" xlink:show="new" text:style-name="Internet_20_link" text:visited-style-name="Visited_20_Internet_20_Link"><text:span text:style-name="T144">divest from companies tied to Israel</text:span></text:a><text:span text:style-name="T143">.</text:span></text:p>
      <text:p text:style-name="P21"><text:span text:style-name="T143">Since taking office, Rubio has also added groups to the State Department’s list of foreign terrorist organizations at a blistering pace, focusing largely on gangs and </text:span><text:a xlink:type="simple" xlink:href="https://theintercept.com/2025/08/15/trump-mexico-war-cartels/" office:target-frame-name="_blank" xlink:show="new" text:style-name="Internet_20_link" text:visited-style-name="Visited_20_Internet_20_Link"><text:span text:style-name="T144">drug cartels </text:span></text:a><text:span text:style-name="T143">that were previously the domain of the criminal legal system.</text:span></text:p>
      <text:p text:style-name="P21"><text:span text:style-name="Strong_20_Emphasis"><text:span text:style-name="T142">Free Speech Exception?</text:span></text:span></text:p>
      <text:p text:style-name="P296">There is an ostensible safety valve in Mast’s bill. Citizens would be granted the right to appeal to Rubio within 60 days of their passports being denied or revoked.</text:p>
      <text:p text:style-name="P296">That provided little comfort to the ACLU’s Hamadanchy, who is helping rally opposition to the bill.</text:p>
      <text:p text:style-name="P297">“<text:span text:style-name="T321">Basically, you can go back to the secretary, who has already made this determination, and try to appeal. There’s no standard set. There’s nothing,” he said.</text:span></text:p>
      <text:p text:style-name="P296">Hamadanchy said the provision granting the secretary of state discretionary power over passports appeared to be an attempt to sidestep being forced to provide evidence of legal violations.</text:p>
      <text:p text:style-name="P297"><text:soft-page-break/>“<text:span text:style-name="T321">I can’t imagine that if somebody actually provided material support for terrorism there would be an instance where it wouldn’t be prosecuted — it just doesn’t make sense,” he said.</text:span></text:p>
      <text:p text:style-name="P296">While the “nonprofit killer” bill drew only a smattering of opposition on the right from libertarian-minded conservatives such as Rep. Thomas Massie, R-Ky., Stern said Republicans should be just as concerned about the potential infringement of civil liberties in the passport bill.</text:p>
      <text:p text:style-name="P296">The law, he said, would also grant nearly unchecked power to a Democratic secretary, he said.</text:p>
      <text:p text:style-name="P297">“<text:span text:style-name="T321">Lately, it appears that the right is so convinced that it will never be out of power that the idea that one day the shoe might be on the other foot doesn’t resonate,” Stern said. “What is to stop a future Democratic administration from designating an anti-abortion activist, a supporter of West Bank settlements, an anti-vaxxer to be a supporter of terrorism and target them the same way? The list is endless.”</text:span></text:p>
      <text:p text:style-name="P423"/>
      <text:h text:style-name="P104" text:outline-level="1">Bill granting Rubio passport powers sparks free speech concerns</text:h>
      <text:list xml:id="list1004305608" text:style-name="L14">
        <text:list-item>
          <text:p text:style-name="P275">By<text:span text:style-name="T236">Al Mayadeen English</text:span></text:p>
        </text:list-item>
        <text:list-item>
          <text:p text:style-name="P275">Source: The Intercept</text:p>
        </text:list-item>
        <text:list-item>
          <text:p text:style-name="P275">13 Sep 2025</text:p>
        </text:list-item>
      </text:list>
      <text:p text:style-name="P344"><text:span text:style-name="T322">A bill introduced by Rep. Brian Mast would give the Secretary of State broad powers to revoke US passports on vague "terrorism support" grounds.</text:span> </text:p>
      <text:p text:style-name="P331">A recent bill introduced by Rep. Brian Mast, chair of the House Foreign Affairs Committee, has raised serious concerns among civil liberties advocates who warn it could pave the way for government overreach into free speech.</text:p>
      <text:p text:style-name="P53"><text:span text:style-name="T148">The legislation, which is scheduled for a hearing on Wednesday, would grant the Secretary of State sweeping authority to revoke or deny passports. Supporters frame the measure as a tool to block "terrorists and traffickers" from traveling abroad. Critics, however, argue the language is dangerously vague and could be wielded against US citizens</text:span><text:a xlink:type="simple" xlink:href="https://english.almayadeen.net/news/politics/trump-orders-gaza-linked-social-media-checks-for-visas" text:style-name="Internet_20_link" text:visited-style-name="Visited_20_Internet_20_Link"><text:span text:style-name="T59"> for their political views</text:span></text:a><text:span text:style-name="T148"> rather than criminal acts.</text:span></text:p>
      <text:h text:style-name="P164" text:outline-level="2">Thought Policing</text:h>
      <text:p text:style-name="P9">One section of the bill ties passport revocations to individuals convicted, or even merely charged, with providing "material support" for terrorism. Another clause allows the Secretary of State to strip <text:soft-page-break/>passports from anyone they determine has "knowingly aided, assisted, abetted, or otherwise provided material support" to a group already designated as a foreign terrorist organization.</text:p>
      <text:p text:style-name="P53"><text:span text:style-name="T148">Advocates say this bypasses due process. Speaking to</text:span><text:span text:style-name="Emphasis"><text:span text:style-name="T148"> The Intercept</text:span></text:span><text:span text:style-name="T148">, Seth Stern of the Freedom of the Press Foundation said that "Marco Rubio has claimed the power to designate people terrorist supporters based solely on what they think and say," warning the measure would lead to "thought policing at the hands of one individual."</text:span></text:p>
      <text:h text:style-name="P151" text:outline-level="2">Passports, Power, Speech</text:h>
      <text:p text:style-name="P53"><text:span text:style-name="T148">The debate comes on the heels of Rubio's controversial decision in March to revoke the visa of Turkish doctoral student </text:span><text:a xlink:type="simple" xlink:href="https://english.almayadeen.net/news/politics/us-authorities-arrest-turkish-student--revoke-visa" text:style-name="Internet_20_link" text:visited-style-name="Visited_20_Internet_20_Link"><text:span text:style-name="T59">Rümeysa Öztürk</text:span></text:a><text:span text:style-name="T148"> over an opinion column critical of "Israel." A court later dismissed the move as baseless, but observers say it indicates how political dissent could be conflated with terrorism under such legislation.</text:span></text:p>
      <text:p text:style-name="P53"><text:span text:style-name="T148">Civil liberties groups point out that the government has previously stretched the definition of "material support," even applying it to coerced labor in conflict zones or to legal advice provided to proscribed groups. "Basically, you can go back to the secretary, who has already made this determination, and try to appeal. There's no standard set. There's nothing," ACLU policy counsel Kia Hamadanchy told </text:span><text:span text:style-name="Emphasis"><text:span text:style-name="T148">The Intercept</text:span></text:span><text:span text:style-name="T148">.</text:span></text:p>
      <text:p text:style-name="P53"><text:span text:style-name="Strong_20_Emphasis"><text:span text:style-name="T149">Read more: </text:span></text:span><text:a xlink:type="simple" xlink:href="https://english.almayadeen.net/news/politics/us-to-limit-visa-duration-for-students--journalists--exchang" text:style-name="Internet_20_link" text:visited-style-name="Visited_20_Internet_20_Link"><text:span text:style-name="Strong_20_Emphasis"><text:span text:style-name="T60">US to limit visa duration for students, journalists, exchange visitors</text:span></text:span></text:a></text:p>
      <text:p text:style-name="P355">Opponents argue the bill threatens journalists, activists, and ordinary citizens alike, and caution that today's political majority may not hold the same powers tomorrow. "What is to stop a future Democratic administration from designating an anti-abortion activist, a supporter of West Bank settlements, an anti-vaxxer to be a supporter of terrorism and target them the same way?" Stern asked.</text:p>
      <text:h text:style-name="P123" text:outline-level="1"><text:soft-page-break/>“THIS IS WAR”: Some Right-Wing Figures Call for Retribution Following Kirk Killing</text:h>
      <text:h text:style-name="P153" text:outline-level="2">“More people will be murdered if the Left isn’t crushed with the power of the state.” </text:h>
      <text:list xml:id="list1186593287" text:style-name="L15">
        <text:list-item>
          <text:h text:style-name="P182" text:outline-level="3"><text:a xlink:type="simple" xlink:href="https://www.motherjones.com/author/anna-merlan/" text:style-name="Internet_20_link" text:visited-style-name="Visited_20_Internet_20_Link"><text:span text:style-name="T244">Anna Merlan</text:span></text:a></text:h>
        </text:list-item>
        <text:list-item>
          <text:h text:style-name="P182" text:outline-level="3"><text:a xlink:type="simple" xlink:href="https://www.motherjones.com/author/julianne-mcshane/" text:style-name="Internet_20_link" text:visited-style-name="Visited_20_Internet_20_Link"><text:span text:style-name="T244">Julianne McShane</text:span></text:a></text:h>
        </text:list-item>
        <text:list-item>
          <text:h text:style-name="P182" text:outline-level="3"><text:a xlink:type="simple" xlink:href="https://www.motherjones.com/author/kiera-butler/" text:style-name="Internet_20_link" text:visited-style-name="Visited_20_Internet_20_Link"><text:span text:style-name="T244">Kiera Butler</text:span></text:a></text:h>
        </text:list-item>
      </text:list>
      <text:p text:style-name="Text_20_body"><text:span text:style-name="T267">Wednesday’s fatal shooting of conservative influencer Charlie Kirk was greeted with widespread grief, horror, and shock by many MAGA and right-wing figures, some of whom counted Kirk as a friend or cited him as an inspiration for their own work. But while many simply expressed their grief for Kirk and his family, and politicians on both sides of the aisle </text:span><text:a xlink:type="simple" xlink:href="https://www.motherjones.com/politics/2025/09/conservative-influencer-charlie-kirk-shot-in-utah/" text:style-name="Internet_20_link" text:visited-style-name="Visited_20_Internet_20_Link">condemned the killing</text:a><text:span text:style-name="T267">, some public figures used the moment to make incendiary claims. </text:span></text:p>
      <text:p text:style-name="Text_20_body"><text:span text:style-name="T267">On Wednesday evening, FBI Director Kash Patel </text:span><text:a xlink:type="simple" xlink:href="https://x.com/FBIDirectorKash/status/1965903392934633587" text:style-name="Internet_20_link" text:visited-style-name="Visited_20_Internet_20_Link">announced on X</text:a><text:span text:style-name="T267"> that “[t]he subject for the horrific shooting today that took the life of Charlie Kirk is now in custody.” (By that point, far-fetched conspiracy theories about Kirk’s death were already emerging, including claims that Kirk was </text:span><text:a xlink:type="simple" xlink:href="https://x.com/Shayan86/status/1965897135376982387" text:style-name="Internet_20_link" text:visited-style-name="Visited_20_Internet_20_Link">assassinated by the Israeli government</text:a><text:span text:style-name="T267">.) But Patel subsequently </text:span><text:a xlink:type="simple" xlink:href="https://x.com/FBIDirectorKash/status/1965928054712316363" text:style-name="Internet_20_link" text:visited-style-name="Visited_20_Internet_20_Link">posted</text:a><text:span text:style-name="T267"> that the person in custody had “been released after an interrogation by law enforcement.”</text:span></text:p>
      <text:p text:style-name="Text_20_body"><text:span text:style-name="T267">This did not stop some figures from stoking outrage, particularly against “the left,” whom—despite lacking any evidence as to the shooter’s identity and motive—they blamed for the killing. Former DOGE head and Tesla CEO Elon Musk</text:span><text:a xlink:type="simple" xlink:href="https://x.com/elonmusk/status/1965859343351558352" text:style-name="Internet_20_link" text:visited-style-name="Visited_20_Internet_20_Link"> posted</text:a><text:span text:style-name="T267"> to his 225 million followers, “The Left is the party of murder.”</text:span></text:p>
      <text:p text:style-name="Text_20_body"><text:span text:style-name="T267">Conservative activist and Trump confidant Laura Loomer sent a barrage of posts to her 1.7 million followers. In one, she </text:span><text:a xlink:type="simple" xlink:href="https://x.com/LauraLoomer/status/1965863201691844681" text:style-name="Internet_20_link" text:visited-style-name="Visited_20_Internet_20_Link">called</text:a><text:span text:style-name="T267"> for the Trump administration to “shut down, defund, &amp; prosecute every single Leftist organization,” adding, “The Left is a national security threat.” After Kirk’s death was confirmed, she </text:span><text:a xlink:type="simple" xlink:href="https://x.com/LauraLoomer/status/1965885654807789968" text:style-name="Internet_20_link" text:visited-style-name="Visited_20_Internet_20_Link">wrote</text:a><text:span text:style-name="T267">: “They sent a trained sniper to assassinate Charlie Kirk while he was sitting next to a table of hats that said 47.” It is unclear which “they” she was referring to.  </text:span></text:p>
      <text:p text:style-name="Text_20_body"><text:span text:style-name="T267">“More people will be murdered if the Left isn’t crushed with the power of the state,” Loomer </text:span><text:a xlink:type="simple" xlink:href="https://x.com/LauraLoomer/status/1965889667812753794" text:style-name="Internet_20_link" text:visited-style-name="Visited_20_Internet_20_Link">added</text:a><text:span text:style-name="T267">.</text:span></text:p>
      <text:p text:style-name="Text_20_body"><text:span text:style-name="T267">Even President Donald Trump </text:span><text:a xlink:type="simple" xlink:href="https://x.com/cspan/status/1965957282694398250/video/1" text:style-name="Internet_20_link" text:visited-style-name="Visited_20_Internet_20_Link">blamed</text:a><text:span text:style-name="T267"> the shooting on “radical left political violence” in an Oval Office address Wednesday night.</text:span></text:p>
      <text:p text:style-name="Text_20_body"><text:span text:style-name="T267">Former White House staffer and current podcast host Katie Miller, wife of White House Deputy Chief of Staff Stephen Miller, </text:span><text:a xlink:type="simple" xlink:href="https://x.com/KatieMiller/status/1965861841877582054" text:style-name="Internet_20_link" text:visited-style-name="Visited_20_Internet_20_Link">wrote on X</text:a><text:span text:style-name="T267"> that liberals “have blood on your hands.” And Rep. Nancy Mace (R-S.C.) went so far as to blame the killing on the Democrats.</text:span></text:p>
      <text:p text:style-name="Text_20_body"><text:span text:style-name="T267">Sean Davis, the CEO and co-founder of the Federalist, an influential conservative publication, </text:span><text:a xlink:type="simple" xlink:href="https://x.com/seanmdav/status/1965892992767767038?s=46&amp;t=qPQ5BqXGA7aOu3w2fLYtww" text:style-name="Internet_20_link" text:visited-style-name="Visited_20_Internet_20_Link">posted on X</text:a><text:span text:style-name="T267">: “I hope that Trump also orders the extermination of the entire anarcho-terrorist network that has been terrorizing Christians in this nation unabated for more than a decade.” </text:span></text:p>
      <text:p text:style-name="Text_20_body"><text:span text:style-name="T267">In a separate post, Davis </text:span><text:a xlink:type="simple" xlink:href="https://x.com/seanmdav/status/1965883814359732271?s=46&amp;t=qPQ5BqXGA7aOu3w2fLYtww" text:style-name="Internet_20_link" text:visited-style-name="Visited_20_Internet_20_Link">wrote,</text:a><text:span text:style-name="T267"> “When Democrats lose elections they couldn’t steal, they murder the people they were unable to defeat.” </text:span></text:p>
      <text:p text:style-name="Text_20_body"><text:soft-page-break/><text:span text:style-name="T267">The knee-jerk arguments that the killing was somehow orchestrated by the left called to mind the baseless blaming of Democrats following the attempted assassinations of President Donald Trump last summer. As our colleague Mark Follman </text:span><text:a xlink:type="simple" xlink:href="https://www.motherjones.com/politics/2024/07/trump-shooting-conspiracy-theories-zinke-desantis-fox-news/" text:style-name="Internet_20_link" text:visited-style-name="Visited_20_Internet_20_Link">noted</text:a><text:span text:style-name="T267"> at the time, allies of Trump, </text:span><text:a xlink:type="simple" xlink:href="https://www.motherjones.com/politics/2024/07/trump-assassination-attempt-eric-donald-jr-blame-violence/" text:style-name="Internet_20_link" text:visited-style-name="Visited_20_Internet_20_Link">including</text:a><text:span text:style-name="T267"> his sons, repeatedly and falsely blamed Democrats for the attempts—claims that threat assessment and law enforcement experts warned could give rise to more political violence. </text:span></text:p>
      <text:p text:style-name="Text_20_body"><text:span text:style-name="T267">Others blamed Kirk’s killing on an unnamed group of opponents. On Fox News, host Jesse Watters </text:span><text:a xlink:type="simple" xlink:href="https://bsky.app/profile/justinbaragona.bsky.social/post/3lyj5sdes6s2v" text:style-name="Internet_20_link" text:visited-style-name="Visited_20_Internet_20_Link">claimed</text:a><text:span text:style-name="T267">: “Whether we want to accept it or not, they are at war with us. And what are we going to do about it? How much political violence are we going to tolerate?” Rep. Marjorie Taylor Greene (R-Ga.) </text:span><text:a xlink:type="simple" xlink:href="https://x.com/mtgreenee/status/1965855935819141410" text:style-name="Internet_20_link" text:visited-style-name="Visited_20_Internet_20_Link">wrote</text:a><text:span text:style-name="T267">, “They just shot Charlie Kirk.” (It was unclear whom Watters and Greene were referring to.) </text:span></text:p>
      <text:p text:style-name="Text_20_body"><text:span text:style-name="T267">Andrew Tate, the British American masculinity influencer turned far-right culture warrior, kept his message simple: “Civil war,” he </text:span><text:a xlink:type="simple" xlink:href="https://x.com/Cobratate/status/1965866748512780686" text:style-name="Internet_20_link" text:visited-style-name="Visited_20_Internet_20_Link">wrote</text:a><text:span text:style-name="T267">. Anti-abortion activist and president of Students for Life Kristan Hawkins also invoked civil war and seemed to </text:span><text:a xlink:type="simple" xlink:href="https://x.com/KristanHawkins/status/1965895086346219578" text:style-name="Internet_20_link" text:visited-style-name="Visited_20_Internet_20_Link">imply</text:a><text:span text:style-name="T267"> that Kirk’s killing was a result of his opposition to abortion. “We all know the work we do to protect Life comes at a cost,” Hawkins said. In another X post, she </text:span><text:a xlink:type="simple" xlink:href="https://x.com/KristanHawkins/status/1965888988398690788" text:style-name="Internet_20_link" text:visited-style-name="Visited_20_Internet_20_Link">wrote</text:a><text:span text:style-name="T267">: “This is a new civil war. One that we must fight with love to restore a Culture of Life.” </text:span></text:p>
      <text:p text:style-name="Text_20_body"><text:span text:style-name="T267">Chaya Raichik, the creator of the far-right Libs of TikTok Twitter account, quickly began sharing posts that were meant to show left-wing and progressive people, including many who aren’t public figures, celebrating Kirk’s killing. In her own </text:span><text:a xlink:type="simple" xlink:href="https://x.com/libsoftiktok/status/1965867161374871758?s=46&amp;t=qPQ5BqXGA7aOu3w2fLYtww" text:style-name="Internet_20_link" text:visited-style-name="Visited_20_Internet_20_Link">post on X</text:a><text:span text:style-name="T267">, she wrote: “THIS IS WAR.” </text:span></text:p>
      <text:p text:style-name="Text_20_body"><text:span text:style-name="T267">Some commenters claimed the killing was proof that “the left” could not be stopped. </text:span><text:a xlink:type="simple" xlink:href="https://www.motherjones.com/politics/2025/07/martyr-made-darryl-cooper-nazi-jews-juggernaut-nihilism-tucker-carlson-joe-rogan-substack/" text:style-name="Internet_20_link" text:visited-style-name="Visited_20_Internet_20_Link">Darryl Cooper</text:a><text:span text:style-name="T267">, a far-right activist who posts and podcasts under the name “Martyr Made,” </text:span><text:a xlink:type="simple" xlink:href="https://x.com/martyrmade/status/1965856017205645540" text:style-name="Internet_20_link" text:visited-style-name="Visited_20_Internet_20_Link">told</text:a><text:span text:style-name="T267"> his 350,000 X followers, “Fascism is just the word used by freaks and degenerates when normal people realize that the Left won’t stop unless it’s forced to.”</text:span></text:p>
      <text:p text:style-name="Text_20_body"><text:span text:style-name="T267">Texas </text:span><text:a xlink:type="simple" xlink:href="https://www.motherjones.com/politics/2024/09/theobros-jd-vance-christian-nationalism/" text:style-name="Internet_20_link" text:visited-style-name="Visited_20_Internet_20_Link">firebrand</text:a><text:span text:style-name="T267"> pastor Joel Webbon, a self-proclaimed Christian nationalist, </text:span><text:a xlink:type="simple" xlink:href="https://x.com/rightresponsem/status/1965866015889436866" text:style-name="Internet_20_link" text:visited-style-name="Visited_20_Internet_20_Link">told</text:a><text:span text:style-name="T267"> his 51,000 followers, “The Left will not stop until they are forced to. The Right must gain power, keep power, and wield power righteously. @realDonaldTrump, you have been appointed by Providence. You are commanded by Scripture to be a TERROR to those who do evil. Give them hell.”</text:span></text:p>
      <text:p text:style-name="Text_20_body"><text:span text:style-name="T267">William Wolfe, another </text:span><text:a xlink:type="simple" xlink:href="https://www.theguardian.com/us-news/2025/apr/16/christian-nationalists-trump-administration" text:style-name="Internet_20_link" text:visited-style-name="Visited_20_Internet_20_Link">Christian nationalist</text:a><text:span text:style-name="T267"> and a former Trump administration official, </text:span><text:a xlink:type="simple" xlink:href="https://x.com/William_E_Wolfe/status/1965853769670996030" text:style-name="Internet_20_link" text:visited-style-name="Visited_20_Internet_20_Link">posted</text:a><text:span text:style-name="T267"> a video of the shooting with the comment: “The. Left. Must. Be. Destroyed.” In a separate </text:span><text:a xlink:type="simple" xlink:href="https://x.com/William_E_Wolfe/status/1965837925096251718" text:style-name="Internet_20_link" text:visited-style-name="Visited_20_Internet_20_Link">tweet</text:a><text:span text:style-name="T267">, he wrote, “The Democrats and the Left must be crushed. The goal for Republicans in the next ten years shouldn’t just be to win elections, but to destroy the Democrat Party entirely and salt the earth underneath it.”</text:span></text:p>
      <text:p text:style-name="Text_20_body"><text:span text:style-name="T267">Many of the most incendiary tweets called for the Trump administration to use every available tool for legal and political retribution. Conservative activist Christopher Rufo, who made a name for himself opposing critical race theory, called for swift action. “The last time the radical Left orchestrated a wave of violence and terror, J. Edgar Hoover shut it all down within a few years,” he</text:span><text:a xlink:type="simple" xlink:href="https://x.com/realchrisrufo/status/1965866248341987579" text:style-name="Internet_20_link" text:visited-style-name="Visited_20_Internet_20_Link"> posted to</text:a><text:span text:style-name="T267"> his 832,000 followers on X. “It is time, within the confines of the law, to infiltrate, disrupt, arrest, and incarcerate all of those who are responsible for this chaos.”</text:span></text:p>
      <text:p text:style-name="Text_20_body"><text:span text:style-name="T267">Without directly calling for retribution, other MAGA figures made it clear Kirk’s killing would forever change their own political trajectory. “Congratulations,” </text:span><text:a xlink:type="simple" xlink:href="https://x.com/ryanafournier/status/1965877488116236797?s=46&amp;t=qPQ5BqXGA7aOu3w2fLYtww" text:style-name="Internet_20_link" text:visited-style-name="Visited_20_Internet_20_Link">wrote</text:a><text:span text:style-name="T267"> conservative activist Ryan Fournier, a </text:span><text:soft-page-break/><text:span text:style-name="T267">co-founder of the group Students for Trump. “You have now made a radical out of me. You fuckers deserve it.”</text:span></text:p>
      <text:h text:style-name="P123" text:outline-level="1">The “Both Sides” Scam: How False Balance Fuels Extremism</text:h>
      <text:h text:style-name="P173" text:outline-level="3">When pundits blame tone instead of truth, they let one party weaponize threats and lies without consequence…</text:h>
      <text:p text:style-name="Text_20_body"><text:a xlink:type="simple" xlink:href="https://substack.com/@thomhartmann" text:style-name="Internet_20_link" text:visited-style-name="Visited_20_Internet_20_Link"><text:span text:style-name="T267">Thom Hartmann</text:span></text:a></text:p>
      <text:p text:style-name="P9">Sep 12, 2025</text:p>
      <text:p text:style-name="Text_20_body"><text:span text:style-name="T267">As a guy who regularly </text:span><text:a xlink:type="simple" xlink:href="https://talkers.com/heavyhundred/" text:style-name="Internet_20_link" text:visited-style-name="Visited_20_Internet_20_Link">gets death threats</text:a><text:span text:style-name="T267"> because of my </text:span><text:a xlink:type="simple" xlink:href="https://talkers.com/top-talk-audiences/" text:style-name="Internet_20_link" text:visited-style-name="Visited_20_Internet_20_Link">media presence</text:a><text:span text:style-name="T267">, I shouldn’t have to say that killing people — or even threatening them — for their politics is wrong. But here it is, for the record: </text:span><text:span text:style-name="Emphasis"><text:span text:style-name="T267">nobody</text:span></text:span><text:span text:style-name="T267"> in America should die for their politics.</text:span></text:p>
      <text:p text:style-name="P37"><text:span text:style-name="T267">That said, in the wake of Charlie Kirk’s assassination — the guy who </text:span><text:a xlink:type="simple" xlink:href="https://www.mediamatters.org/charlie-kirk/charlie-kirk-slavery-theres-lot-more-story-people-would-ever-want-acknowledge-and" text:style-name="Internet_20_link" text:visited-style-name="Visited_20_Internet_20_Link"><text:span text:style-name="T278">downplayed slavery</text:span></text:a><text:span text:style-name="T267">, </text:span><text:a xlink:type="simple" xlink:href="https://wordinblack.com/2025/09/racism-rhetoric-charlie-kirk-reality/" text:style-name="Internet_20_link" text:visited-style-name="Visited_20_Internet_20_Link"><text:span text:style-name="T278">demonized</text:span></text:a><text:span text:style-name="T267"> Black and brown people, </text:span><text:a xlink:type="simple" xlink:href="https://www.theguardian.com/us-news/2025/sep/11/charlie-kirk-quotes-beliefs" text:style-name="Internet_20_link" text:visited-style-name="Visited_20_Internet_20_Link"><text:span text:style-name="T278">promoted</text:span></text:a><text:span text:style-name="T267"> the racist antisemitic Great Replacement Theory, </text:span><text:a xlink:type="simple" xlink:href="https://www.nytimes.com/2025/09/11/us/charlie-kirk-views-guns-gender-climate.html" text:style-name="Internet_20_link" text:visited-style-name="Visited_20_Internet_20_Link"><text:span text:style-name="T278">attacked</text:span></text:a><text:span text:style-name="T267"> queer people, made </text:span><text:a xlink:type="simple" xlink:href="https://www.yahoo.com/news/articles/charlie-kirks-views-women-childbearing-021926551.html" text:style-name="Internet_20_link" text:visited-style-name="Visited_20_Internet_20_Link"><text:span text:style-name="T278">degrading comments</text:span></text:a><text:span text:style-name="T267"> about women, said </text:span><text:a xlink:type="simple" xlink:href="https://hartmannreport.com/p/killer-democracy-how-a-corrupt-supreme-eb7" text:style-name="Internet_20_link" text:visited-style-name="Visited_20_Internet_20_Link"><text:span text:style-name="T278">gun deaths were fine</text:span></text:a><text:span text:style-name="T267"> because that’s the price we must pay for the Second Amendment — the media is afraid to say </text:span><text:span text:style-name="Emphasis"><text:span text:style-name="T267">anything</text:span></text:span><text:span text:style-name="T267"> about the state of our politics other than “we need to stop violence-provoking political rhetoric on both sides.”</text:span></text:p>
      <text:p text:style-name="P37"><text:span text:style-name="Strong_20_Emphasis"><text:span text:style-name="T267">As if there were two sides here.</text:span></text:span></text:p>
      <text:p text:style-name="P363">Here’s the hard truth that the bullshit-embracing “both sides” punditry won’t say out loud: calling for Democrats to “tone it down” has become a permission slip for Republicans to keep stoking hate, flirting with violence, and treating fellow Americans as enemies rather than opponents.</text:p>
      <text:p text:style-name="P363">That an alleged leftie shot Kirk is the exception that proves the rule.</text:p>
      <text:p text:style-name="P37"><text:span text:style-name="Strong_20_Emphasis"><text:span text:style-name="T267">If you actually look at the political science and the public record, the escalation didn’t start with Democrats, and it doesn’t continue because Democrats use accurate words to describe what we’re facing. The political research is clear.</text:span></text:span></text:p>
      <text:p text:style-name="P37"><text:span text:style-name="T267">As </text:span><text:a xlink:type="simple" xlink:href="https://thecycle.substack.com/p/we-didnt-start-the-fire" text:style-name="Internet_20_link" text:visited-style-name="Visited_20_Internet_20_Link"><text:span text:style-name="T278">Rachel Bitecofer points out</text:span></text:a><text:span text:style-name="T267">, Thomas Mann and Norm Ornstein said the quiet part our loud when they wrote that the modern GOP had become “ideologically extreme, scornful of compromise, and dismissive of the legitimacy of its political opposition” in their 2012 </text:span><text:a xlink:type="simple" xlink:href="https://www.washingtonpost.com/opinions/lets-just-say-it-the-republicans-are-the-problem/2012/04/27/gIQAxCVUlT_story.html" text:style-name="Internet_20_link" text:visited-style-name="Visited_20_Internet_20_Link"><text:span text:style-name="T278">Washington Post essay</text:span></text:a><text:span text:style-name="T267"> and </text:span><text:a xlink:type="simple" xlink:href="https://www.hachettebookgroup.com/titles/thomas-e-mann/its-even-worse-than-it-looks/9780465096206/" text:style-name="Internet_20_link" text:visited-style-name="Visited_20_Internet_20_Link"><text:span text:style-name="T278">book-length</text:span></text:a><text:span text:style-name="T267"> work on asymmetric polarization.</text:span></text:p>
      <text:p text:style-name="P37"><text:span text:style-name="Strong_20_Emphasis"><text:span text:style-name="T267">And this isn’t new: the rhetoric that got us here wasn’t even invented on social media. Lee Atwater </text:span></text:span><text:a xlink:type="simple" xlink:href="https://www.thenation.com/article/archive/exclusive-lee-atwaters-infamous-1981-interview-southern-strategy/" text:style-name="Internet_20_link" text:visited-style-name="Visited_20_Internet_20_Link"><text:span text:style-name="Strong_20_Emphasis"><text:span text:style-name="T278">explained</text:span></text:span></text:a><text:span text:style-name="Strong_20_Emphasis"><text:span text:style-name="T267"> Nixon’s Southern Strategy out loud in 1981, describing how race-baiting messages were laundered into “abstract” appeals that produced the same results without resorting to the N-word.</text:span></text:span></text:p>
      <text:p text:style-name="P37"><text:soft-page-break/><text:span text:style-name="T267">Ronald Reagan elevated the “welfare queen” trope into a national morality play that exploited poverty and race for partisan gain. The Willie Horton ad and “Revolving Door” spot </text:span><text:a xlink:type="simple" xlink:href="https://www.livingroomcandidate.org/commercials/1988/willie-horton" text:style-name="Internet_20_link" text:visited-style-name="Visited_20_Internet_20_Link"><text:span text:style-name="T278">baked</text:span></text:a><text:span text:style-name="T267"> fear-first politics into a Republican presidential campaign’s core strategy.</text:span></text:p>
      <text:p text:style-name="P37"><text:span text:style-name="Strong_20_Emphasis"><text:span text:style-name="T267">Pat Buchanan then said the quiet part with a bullhorn in his 1992 convention speech, </text:span></text:span><text:a xlink:type="simple" xlink:href="https://voicesofdemocracy.umd.edu/buchanan-culture-war-speech-speech-text/" text:style-name="Internet_20_link" text:visited-style-name="Visited_20_Internet_20_Link"><text:span text:style-name="Strong_20_Emphasis"><text:span text:style-name="T278">declaring</text:span></text:span></text:a><text:span text:style-name="Strong_20_Emphasis"><text:span text:style-name="T267"> a “culture war” against Democrats and anyone who didn’t fit his vision of a Christian white America. Newt Gingrich operationalized it with his </text:span></text:span><text:a xlink:type="simple" xlink:href="https://users.wfu.edu/zulick/454/gopac.html" text:style-name="Internet_20_link" text:visited-style-name="Visited_20_Internet_20_Link"><text:span text:style-name="Strong_20_Emphasis"><text:span text:style-name="T278">GOPAC training memo</text:span></text:span></text:a><text:span text:style-name="Strong_20_Emphasis"><text:span text:style-name="T267">, a how-to guide that told Republican candidates to brand Democrats with words like “corrupt,” “sick,” and “traitors” while reserving terms like “freedom” and “strength” for themselves.</text:span></text:span></text:p>
      <text:p text:style-name="P37"><text:span text:style-name="Strong_20_Emphasis"><text:span text:style-name="T267">This wasn’t an internet rumor, it was the Republican party’s official training literature.</text:span></text:span></text:p>
      <text:p text:style-name="P37"><text:span text:style-name="T267">When the National Rifle Association mailed a fundraising letter in 1995 calling federal agents “jack-booted thugs,” former President George H. W. Bush </text:span><text:a xlink:type="simple" xlink:href="https://www.washingtonpost.com/archive/politics/1995/05/11/bush-resigns-from-nra-citing-broadside-on-agents/22f449e9-9e19-4bba-951e-9cc92135b89c/" text:style-name="Internet_20_link" text:visited-style-name="Visited_20_Internet_20_Link"><text:span text:style-name="T278">resigned</text:span></text:a><text:span text:style-name="T267"> from their board in protest, which tells you how far the mainstream right still had to travel to normalize incendiary attacks on law enforcement when it suited their politics.</text:span></text:p>
      <text:p text:style-name="P37"><text:span text:style-name="Strong_20_Emphasis"><text:span text:style-name="T267">Fast forward to the past decade and the escalation didn’t slow.</text:span></text:span></text:p>
      <text:p text:style-name="P37"><text:span text:style-name="T267">Republicans have long normalized calling Democrats “socialists” or “communists” as a baseline insult rather than an argument. This isn’t a fringe habit, it’s a </text:span><text:a xlink:type="simple" xlink:href="https://www.pbs.org/newshour/politics/retread-scare-trump-and-other-republicans-evoke-another-era-by-calling-democrats-communists" text:style-name="Internet_20_link" text:visited-style-name="Visited_20_Internet_20_Link"><text:span text:style-name="T278">standard applause line</text:span></text:a><text:span text:style-name="T267"> for Republican leaders and conservative media outlets.</text:span></text:p>
      <text:p text:style-name="P37"><text:span text:style-name="T267">The “Second Amendment” wink-and-nod-endorsing-violence politics isn’t new either; Sharron Angle </text:span><text:a xlink:type="simple" xlink:href="https://www.huffpost.com/entry/sharron-angle-floated-2nd_n_614003" text:style-name="Internet_20_link" text:visited-style-name="Visited_20_Internet_20_Link"><text:span text:style-name="T278">campaigned</text:span></text:a><text:span text:style-name="T267"> on “Second Amendment remedies” in 2010 and Donald Trump </text:span><text:a xlink:type="simple" xlink:href="https://www.nytimes.com/2016/08/10/us/politics/donald-trump-hillary-clinton.html" text:style-name="Internet_20_link" text:visited-style-name="Visited_20_Internet_20_Link"><text:span text:style-name="T278">suggested</text:span></text:a><text:span text:style-name="T267"> in 2016 that the “Second Amendment people” might have to step up to stop Hillary Clinton.</text:span></text:p>
      <text:p text:style-name="P37"><text:span text:style-name="Strong_20_Emphasis"><text:span text:style-name="T267">With Trump’s 2016 campaign, the glorification of violence moved from innuendo to stagecraft. He urged rallygoers to “knock the crap out of” protesters, then later told police “please don’t be too nice” to suspects during a Long Island speech.</text:span></text:span></text:p>
      <text:p text:style-name="P363">Armed rightwing extremists swarmed the Michigan Capitol in April 2020, a preview of how “we the people” could be recast as a threat display when public health or election results didn’t go the way Republicans wanted.</text:p>
      <text:p text:style-name="P37"><text:span text:style-name="T267">Republican Congressman Paul Gosar </text:span><text:a xlink:type="simple" xlink:href="https://www.npr.org/2021/11/09/1053895408/paul-gosar-alexandria-ocasio-cortez-anime-twitter-video-backlash" text:style-name="Internet_20_link" text:visited-style-name="Visited_20_Internet_20_Link"><text:span text:style-name="T278">posted</text:span></text:a><text:span text:style-name="T267"> an anime video that depicted violence against AOC and President Biden, which isn’t normal in an advanced democracy; nonetheless </text:span><text:a xlink:type="simple" xlink:href="https://lieu.house.gov/media-center/in-the-news/gosar-censured-stripped-committees-over-threatening-video" text:style-name="Internet_20_link" text:visited-style-name="Visited_20_Internet_20_Link"><text:span text:style-name="T278">all but two </text:span></text:a><text:span text:style-name="T267">Republicans refused to vote for his censure.</text:span></text:p>
      <text:p text:style-name="P37"><text:span text:style-name="Strong_20_Emphasis"><text:span text:style-name="T267">The GOP’s information pipeline supercharged moral panics about identity and belonging; the old birther lie about Barack Obama’s citizenship migrated from fringe to Fox to Trump’s core brand.</text:span></text:span></text:p>
      <text:p text:style-name="P363">Then the “Great Replacement” narrative went from white supremacist fever dream to a standard talking point on the country’s most-watched rightwing channel, and then into the manifestos of mass murderers <text:soft-page-break/>in El Paso and Buffalo, and into the antisemitic rantings of the Tree of Life shooter who blamed Jews for “bringing invaders” here.</text:p>
      <text:p text:style-name="P37"><text:span text:style-name="Strong_20_Emphasis"><text:span text:style-name="T267">After Florida’s </text:span></text:span><text:span text:style-name="Emphasis"><text:span text:style-name="Strong_20_Emphasis"><text:span text:style-name="T267">Parental Rights in Education</text:span></text:span></text:span><text:span text:style-name="Strong_20_Emphasis"><text:span text:style-name="T267"> law, the “groomer” slur against queer people </text:span></text:span><text:a xlink:type="simple" xlink:href="https://www.hrc.org/press-releases/new-report-anti-lgbtq-grooming-narrative-surged-more-than-400-on-social-media-following-floridas-dont-say-gay-or-trans-law-as-social-platforms-enabled-extremist-politicians-and-their-allies-to-peddle-inflamatory-discriminatory-rhetoric" text:style-name="Internet_20_link" text:visited-style-name="Visited_20_Internet_20_Link"><text:span text:style-name="Strong_20_Emphasis"><text:span text:style-name="T278">exploded</text:span></text:span></text:a><text:span text:style-name="Strong_20_Emphasis"><text:span text:style-name="T267"> by more than 400% because political entrepreneurs like Kirk realized how quickly a smear can mobilize fear and clicks in the current media economy.</text:span></text:span></text:p>
      <text:p text:style-name="P37"><text:span text:style-name="T267">Republican officials and aligned media also popularized the false frame that gender-affirming care equals “genital mutilation,” a homophobic slur Kirk kept using that’s been </text:span><text:a xlink:type="simple" xlink:href="https://www.pbs.org/newshour/politics/judge-says-desantis-spread-false-information-while-pushing-trans-health-care-restrictions" text:style-name="Internet_20_link" text:visited-style-name="Visited_20_Internet_20_Link"><text:span text:style-name="T278">rejected on the record</text:span></text:a><text:span text:style-name="T267"> by federal judges examining the facts in these cases.</text:span></text:p>
      <text:p text:style-name="P37"><text:span text:style-name="Strong_20_Emphasis"><text:span text:style-name="T267">This is the ecosystem that produced a presidential debate moment in which Trump </text:span></text:span><text:a xlink:type="simple" xlink:href="https://www.bbc.com/news/election-us-2020-54359993" text:style-name="Internet_20_link" text:visited-style-name="Visited_20_Internet_20_Link"><text:span text:style-name="Strong_20_Emphasis"><text:span text:style-name="T278">told</text:span></text:span></text:a><text:span text:style-name="Strong_20_Emphasis"><text:span text:style-name="T267"> the racist Proud Boys to “stand back and stand by,” and a January 6th rally where he urged supporters to “fight like hell.” The RNC later tried to </text:span></text:span><text:a xlink:type="simple" xlink:href="https://www.nytimes.com/2022/02/04/us/politics/republicans-jan-6-cheney-censure.html" text:style-name="Internet_20_link" text:visited-style-name="Visited_20_Internet_20_Link"><text:span text:style-name="Strong_20_Emphasis"><text:span text:style-name="T278">rebrand</text:span></text:span></text:a><text:span text:style-name="Strong_20_Emphasis"><text:span text:style-name="T267"> the attack as “legitimate political discourse,” which was an explicit signal to their base that political violence is just fine with the GOP.</text:span></text:span></text:p>
      <text:p text:style-name="P363">The Department of Justice charged more than 1,500 people in connection with the attack on the Capitol, including hundreds for assaulting police officers (three of whom died as a result): Trump then pardoned them all, explaining again by his action (and the failure of any Republicans to condemn it) that political violence is just fine with today’s GOP.</text:p>
      <text:p text:style-name="P363">Ruby Freeman and Shaye Moss, two election workers falsely smeared by Trump’s lawyer, won a landmark defamation verdict because Republican threats to public servants are real, not rhetorical flourishes.</text:p>
      <text:p text:style-name="P37"><text:span text:style-name="T267">When critics talk about authoritarian drift, they aren’t making it up for cable hits. Trump created “Schedule F” by executive order in 2020 to strip job protections from large categories of civil servants; President Biden revoked it, but now it’s </text:span><text:a xlink:type="simple" xlink:href="https://www.congress.gov/crs_external_products/LSB/HTML/LSB11262.web.html" text:style-name="Internet_20_link" text:visited-style-name="Visited_20_Internet_20_Link"><text:span text:style-name="T278">back</text:span></text:a><text:span text:style-name="T267">, leading to a dangerous politicization of the federal bureaucracy that’s now hunting and purging “lefties” the way slave patrolers once tracked down escapees.</text:span></text:p>
      <text:p text:style-name="P37"><text:span text:style-name="Strong_20_Emphasis"><text:span text:style-name="T267">Alongside that, Trump has publicly urged </text:span></text:span><text:a xlink:type="simple" xlink:href="https://www.reuters.com/world/us/trump-facing-criminal-charges-calls-defunding-fbi-2023-04-05/" text:style-name="Internet_20_link" text:visited-style-name="Visited_20_Internet_20_Link"><text:span text:style-name="Strong_20_Emphasis"><text:span text:style-name="T278">defunding</text:span></text:span></text:a><text:span text:style-name="Strong_20_Emphasis"><text:span text:style-name="T267"> or punishing the FBI and DOJ when they investigate him, and even floated “</text:span></text:span><text:a xlink:type="simple" xlink:href="https://www.cbsnews.com/news/donald-trump-claims-grounds-termination-us-constitution-twitter/" text:style-name="Internet_20_link" text:visited-style-name="Visited_20_Internet_20_Link"><text:span text:style-name="Strong_20_Emphasis"><text:span text:style-name="T278">terminating</text:span></text:span></text:a><text:span text:style-name="Strong_20_Emphasis"><text:span text:style-name="T267">” parts of the Constitution, which is rhetoric that would have ended careers a generation ago and now earns a shrug from most of his party’s elected officials.</text:span></text:span></text:p>
      <text:p text:style-name="P37"><text:span text:style-name="T267">And, as</text:span><text:a xlink:type="simple" xlink:href="https://jessica.substack.com/p/charlie-kirk-shooting-political-violence" text:style-name="Internet_20_link" text:visited-style-name="Visited_20_Internet_20_Link"><text:span text:style-name="T278"> Jessica Valenti points out</text:span></text:a><text:span text:style-name="T267">:</text:span></text:p>
      <text:p text:style-name="P194">“[W]hen a pregnant woman dies of sepsis in a hospital that could have helped her but is legally prevented from doing so, that’s political violence. It’s political violence when a child is shot in their classroom because lawmakers refuse to take action on guns. An abortion provider being assassinated after years of conservatives calling them ‘baby-killers’ is political violence, as is the death of a person who had their medical claim denied by companies more interested in their bottom line than people’s lives.”</text:p>
      <text:p text:style-name="P37"><text:soft-page-break/><text:span text:style-name="Strong_20_Emphasis"><text:span text:style-name="T267">And now, in the wake of Kirk’s murder, Republicans are again amping up the violent rhetoric. Laura Loomer just </text:span></text:span><text:a xlink:type="simple" xlink:href="https://www.motherjones.com/politics/2025/09/charlie-kirk-killing-assassination-reactions-right-wing-grief-outrage-retribution/" text:style-name="Internet_20_link" text:visited-style-name="Visited_20_Internet_20_Link"><text:span text:style-name="Strong_20_Emphasis"><text:span text:style-name="T278">posted</text:span></text:span></text:a><text:span text:style-name="Strong_20_Emphasis"><text:span text:style-name="T267">, “More people will be murdered if the Left isn’t crushed with the power of the state.” Trump referenced “radical left political violence” as if that’s the only source of it.</text:span></text:span></text:p>
      <text:p text:style-name="P72"><text:span text:style-name="T267">Sean Davis, the CEO of </text:span><text:span text:style-name="Emphasis"><text:span text:style-name="T267">The Federalist</text:span></text:span><text:span text:style-name="T267">, </text:span><text:a xlink:type="simple" xlink:href="https://x.com/seanmdav/status/1965883814359732271" text:style-name="Internet_20_link" text:visited-style-name="Visited_20_Internet_20_Link"><text:span text:style-name="T278">wrote</text:span></text:a><text:span text:style-name="T267">, “When Democrats lose elections they couldn’t steal, they murder the people they were unable to defeat.” Fox Host Jesse Waters </text:span><text:a xlink:type="simple" xlink:href="https://bsky.app/profile/justinbaragona.bsky.social/post/3lyj5sdes6s2v" text:style-name="Internet_20_link" text:visited-style-name="Visited_20_Internet_20_Link"><text:span text:style-name="T278">said</text:span></text:a><text:span text:style-name="T267">, “Whether we want to accept it or not, they are at war with us.” </text:span><text:span text:style-name="Emphasis"><text:span text:style-name="T267">Mother Jones</text:span></text:span><text:span text:style-name="T267"> </text:span><text:a xlink:type="simple" xlink:href="https://www.motherjones.com/politics/2025/09/charlie-kirk-killing-assassination-reactions-right-wing-grief-outrage-retribution/" text:style-name="Internet_20_link" text:visited-style-name="Visited_20_Internet_20_Link"><text:span text:style-name="T278">compiled a more comprehensive list</text:span></text:a><text:span text:style-name="T267"> of Republican calls for violence against Democrats.</text:span></text:p>
      <text:p text:style-name="P37"><text:span text:style-name="Strong_20_Emphasis"><text:span text:style-name="T267">Trump made jokes about Paul Pelosi’s near-murder, and </text:span></text:span><text:a xlink:type="simple" xlink:href="https://substack.com/redirect/5c206150-79a8-49ea-94a2-49f8a02f4999?j=eyJ1Ijoibmw4ciJ9.dzdyiZxfqpRg9fhe-vFGYBcLPsy6T4m17MsSAOcbJ7U" text:style-name="Internet_20_link" text:visited-style-name="Visited_20_Internet_20_Link"><text:span text:style-name="Strong_20_Emphasis"><text:span text:style-name="T278">laughed</text:span></text:span></text:a><text:span text:style-name="Strong_20_Emphasis"><text:span text:style-name="T267"> when a thuggish congressional candidate assaulted a reporter for asking him a question about health care policy; that thug is now governor of Montana.</text:span></text:span></text:p>
      <text:p text:style-name="P37"><text:span text:style-name="T267">And let’s not forget Charlie </text:span><text:a xlink:type="simple" xlink:href="https://www.mediaite.com/politics/kyle-rittenhouse-at-turning-point-usa-americafest/" text:style-name="Internet_20_link" text:visited-style-name="Visited_20_Internet_20_Link"><text:span text:style-name="T278">Kirk’s hero</text:span></text:a><text:span text:style-name="T267">, Kyle Rittenhouse, who murdered two people and blew most of the arm off a third; Trump </text:span><text:a xlink:type="simple" xlink:href="https://nypost.com/2021/11/24/kyle-rittenhouse-and-donald-trump-meet-at-mar-a-lago-after-acquittal/" text:style-name="Internet_20_link" text:visited-style-name="Visited_20_Internet_20_Link"><text:span text:style-name="T278">invited him</text:span></text:a><text:span text:style-name="T267"> to Mar-a-Largo to congratulate him.</text:span></text:p>
      <text:p text:style-name="P363">Violence is their brand.</text:p>
      <text:p text:style-name="P363">And in the wake of all this, Trump pulls the Secret Service security detail from Kamala Harris just as she begins her book tour.</text:p>
      <text:p text:style-name="P37"><text:span text:style-name="Strong_20_Emphasis"><text:span text:style-name="T267">Now put that record next to what Democrats have done.</text:span></text:span></text:p>
      <text:p text:style-name="P363">I realize it makes them sound like wimps, but instead of vilifying their opposition Democrats in Congress have been working across the aisle for the average person, passing healthcare legislation, trying to strengthen voting rights, reduce student debt, clean up the environment, rebuild our infrastructure and kick-start chip manufacturing, and hold corporate criminals to account.</text:p>
      <text:p text:style-name="P363">After Democratic Minnesota House Speaker Melissa Hortman and her husband were murdered by a rightwinger with a list of almost 50 other Democrats he planned to kill, Trump refused to even call Governor Walz, much less lower flags to half-staff. Democrats, who’d lost a genuine hero, universally called for toning down political rhetoric instead of vengeance or retributive violence.</text:p>
      <text:p text:style-name="P37"><text:span text:style-name="Strong_20_Emphasis"><text:span text:style-name="T267">While the GOP’s brand is “We’re victims!!!,” Democrats are more interested in getting things done for the people. And when they do call out the authoritarianism of this administration, they’re pointing to actual policies like masked secret police, military in the streets, Trump grifting billions in crypto, using the FBI to go after his political opponents, and Republicans on the Supreme Court giving Trump immunity from prosecution for actual crimes.</text:span></text:span></text:p>
      <text:p text:style-name="P37"><text:span text:style-name="T267">On top of passing legislation, Democratic leaders have consistently condemned political violence without caveat, from Joe Biden’s </text:span><text:a xlink:type="simple" xlink:href="https://www.nytimes.com/2020/08/31/us/politics/biden-speech-trump.html" text:style-name="Internet_20_link" text:visited-style-name="Visited_20_Internet_20_Link"><text:span text:style-name="T278">2020 speech</text:span></text:a><text:span text:style-name="T267"> spelling out that “rioting is not protesting” to repeated condemnations after attacks on public officials and public servants.</text:span></text:p>
      <text:p text:style-name="P37"><text:soft-page-break/><text:span text:style-name="Strong_20_Emphasis"><text:span text:style-name="T267">So when commentators ask both parties to “lower the temperature,” we should be honest about what that means in practice.</text:span></text:span></text:p>
      <text:p text:style-name="P363">Too often, it’s a request for Democrats to stop calling out the very real way the modern right has mainstreamed eliminationist rhetoric, moral-panic politics, and procedural hardball.</text:p>
      <text:p text:style-name="P363">It is a call to pretend that saying “you’re child-abusing communists who hate America” versus “you’re undermining democracy and endangering people with lies” are mirror images.</text:p>
      <text:p text:style-name="P37"><text:span text:style-name="Strong_20_Emphasis"><text:span text:style-name="T267">They are not.</text:span></text:span></text:p>
      <text:p text:style-name="P363">One is a smear that licenses political violence. The other is a description of a documented pattern of behavior with decades of receipts.</text:p>
      <text:p text:style-name="P37"><text:span text:style-name="Strong_20_Emphasis"><text:span text:style-name="T267">None of that means Democrats are perfect. It means Democrats are operating inside the reality-based world where deals must be made, bills must be passed, and violence is condemned when it appears on your own side.</text:span></text:span></text:p>
      <text:p text:style-name="P37"><text:span text:style-name="T267">Former Republican George Conway warns that the GOP is on the verge of turning Kirk into Horst Wessel, the Nazi streetfighter who Hitler made into a martyr when he was killed. He </text:span><text:a xlink:type="simple" xlink:href="https://x.com/gtconway3d/status/1966239387760394503" text:style-name="Internet_20_link" text:visited-style-name="Visited_20_Internet_20_Link"><text:span text:style-name="T278">posted</text:span></text:a><text:span text:style-name="T267">:</text:span></text:p>
      <text:p text:style-name="P194">“They may not want to hear it, and it may incense them, but the parallels between what the Nazis did then, and what Trump and MAGA are doing today, are striking, chilling—and as any expert on authoritarianism will tell you, straight out of the same toxic, but dog-eared, playbook.”</text:p>
      <text:p text:style-name="P37"><text:span text:style-name="T267">Jim Stewartson </text:span><text:a xlink:type="simple" xlink:href="https://www.mind-war.com/p/god-given-signal-charlie-kirks-murder" text:style-name="Internet_20_link" text:visited-style-name="Visited_20_Internet_20_Link"><text:span text:style-name="T278">suggests</text:span></text:a><text:span text:style-name="T267"> Kirk’s killing could be used by Trump the way Hitler used the Reichstag Fire to change German law and give himself unlimited power.</text:span></text:p>
      <text:p text:style-name="P363">These are indeed very, very dangerous times. And the political rhetoric coming out of 1500 rightwing hate-radio stations, Republican politicians, and billionaire-funded hard-right-biased-social-media-algorithms is at the center of the crisis.</text:p>
      <text:p text:style-name="P37"><text:span text:style-name="Strong_20_Emphasis"><text:span text:style-name="T267">If Republicans want the volume to come down, the path is simple.</text:span></text:span></text:p>
      <text:p text:style-name="P363">— Stop labeling mainstream opponents as “communists” and “groomers.”<text:line-break/>— Stop flirting with “Second Amendment remedies.”<text:line-break/>— Stop normalizing threats against election workers.<text:line-break/>— Stop trying to bend the machinery of government to punish critics and shield allies.</text:p>
      <text:p text:style-name="P363">When that happens, Democrats will meet them in the middle, because Democrats already live there when they write bipartisan infrastructure bills, subsidize domestic chip manufacturing, narrow gun loopholes, and harden the legal process for counting electoral votes.</text:p>
      <text:p text:style-name="P37"><text:span text:style-name="Strong_20_Emphasis"><text:span text:style-name="T267">Until then, asking Democrats to “watch their tone” is not a plan for peace: it’s a plan for unilateral disarmament in a fight the other side first chose.</text:span></text:span></text:p>
      <text:p text:style-name="P363"><text:soft-page-break/>Our media must call the problem what it is, or we’ll never fix it. The people who lit this fire keep tossing gasoline on it. The only way to put it out is to stop pretending the arsonists and the firefighters are the same.</text:p>
      <text:h text:style-name="P123" text:outline-level="1">A US detention diary written with anger... B1 visa workers mocked as "North Korea"</text:h>
      <text:section text:style-name="Sect1" text:name="newsUpdateTime01">
        <text:p text:style-name="P9">Submission2025-09-14 08:35</text:p>
        <text:p text:style-name="P9">Submitted September 14, 2025 at 8:35 AM</text:p>
      </text:section>
      <text:h text:style-name="P164" text:outline-level="2">72 people crammed into a cell during early detention… "Moldy beds and water smelled."</text:h>
      <text:h text:style-name="P164" text:outline-level="2">Arrested on a legal B1 visa business trip... US authorities: "I don't know why I was arrested."</text:h>
      <text:p text:style-name="P9">(Seoul = Yonhap News) Reporters Park Young-seo, Lee Dong-hwan, and Kim Jun-tae = For workers who were detained for seven days while working at a battery factory construction site in Georgia, USA, ‘human rights’ was a missing word.</text:p>
      <text:p text:style-name="P9">The 'detention diary' of worker A, obtained by Yonhap News on the 14th, contained a detailed account of the horrific detention facility conditions and human rights violations at the time.</text:p>
      <text:p text:style-name="P9">Person A entered the country on a legal B1 visa (a short-term business visa used for business trips, etc.). During a two-month business trip for business meetings and training, he was arrested with his wrists bound with cable ties.</text:p>
      <text:p text:style-name="P9">U.S. Immigration and Customs Enforcement (ICE) agents raided the facility around 10:00 a.m. on the 4th. They first searched the workers, who were wearing hard hats and safety shoes. Mr. A was not even able to retrieve his ID or passport.</text:p>
      <text:p text:style-name="P422">At 1:20 p.m., ICE agents handed out paperwork related to a warrant for alien arrest and asked people to fill in the blanks.</text:p>
      <text:p text:style-name="P422">During this process, there was no explanation of the documents or notice of the Miranda Rights. The high-pressure atmosphere made it difficult to interpret the English text line by line as the documents were being filled out.</text:p>
      <text:p text:style-name="P422">Person A wrote in a record of the situation at the time, "The workers submitted the papers thinking that they would be released if they wrote them down," and after submitting the documents, they were given red bracelets on their wrists.</text:p>
      <text:p text:style-name="P422"><text:soft-page-break/>Afterwards, the agents began to confiscate the luggage of the workers who had submitted their documents. They forced them to put their belongings, including cell phones, in bags that resembled onion nets.</text:p>
      <text:p text:style-name="P422">Mr. A, who noticed the serious atmosphere, secretly turned on his cell phone that was between his luggage, sent a message to his family and company saying, "I don't think I can contact you," and then turned it off again.</text:p>
      <text:p text:style-name="P422">After waiting for over nine hours, Mr. A boarded a police van with his wrists tightly bound with cable ties. Those who had gone before were moved with chains tied to their waists, legs, and wrists.</text:p>
      <text:p text:style-name="P422">There was a toilet inside the convoy, and the smell of urine was overwhelming. The air conditioning wasn't even on.</text:p>
      <text:p text:style-name="P298">◇ <text:span text:style-name="T323">72 people crammed into a room early in detention… "Moldy beds, water smells."</text:span></text:p>
      <text:p text:style-name="P422">The workers, brought in without even knowing English, were initially herded into a 72-person temporary facility. They were assigned rooms numbered 1 through 5, and the detainees were moved around.</text:p>
      <text:p text:style-name="P422">There were four communal toilets and two urinals, along with bunk beds lined up in a row. There was no clock and no view outside. The bed mats were moldy.</text:p>
      <text:p text:style-name="P422">It wasn't easy to handle menstruation in a cramped space. Next to the toilet, there was barely enough cloth to cover the lower body. Ms. A endured, holding back her period.</text:p>
      <text:p text:style-name="P422">Person A wrote, "I fell asleep without even receiving necessities or a towel," and "an acquaintance gave me a towel, so I covered myself with it and fell asleep."</text:p>
      <text:p text:style-name="P422">The temporary space was so cold that workers wrapped towels around their bodies. Some even microwaved the towels to warm themselves. The water provided reportedly smelled.</text:p>
      <text:p text:style-name="P422">Afterwards, toothpaste, toothbrushes, blankets, deodorant, etc. were provided.</text:p>
      <text:p text:style-name="P422">After completing the admission process on the fourth day, Person A was assigned a two-person room. Due to the sheer number of detainees, some individuals were confined to a 72-person room, where the process was delayed.</text:p>
      <text:p text:style-name="P422"><text:soft-page-break/>Pens and paper were not provided. On the fourth day of detention, while filling out paperwork, Mr. A secretly grabbed a pen and paper and began writing in his detention log.</text:p>
      <text:p text:style-name="P298">◇ <text:span text:style-name="T323">When asked, "I'm a B-1, why was I arrested?" the agents replied, "I don't know either."</text:span></text:p>
      <text:p text:style-name="P422">On the third day of detention, barely holding on, the ICE interview finally began.</text:p>
      <text:p text:style-name="P422">First, ICE agents handed out "voluntary departure papers" and asked them to sign them. Many detainees, despite feeling uneasy about the document, which was filled with the word "illegal," signed it anyway.</text:p>
      <text:p text:style-name="P422">After a long wait, Mr. A was taken to the interview location, breathing fresh air for the first time in three days. After having his fingerprints taken, two ICE agents examined his documents.</text:p>
      <text:p text:style-name="P422">Their first question was, "What did you do?" Mr. A replied that he was on a business trip for business meetings and training.</text:p>
      <text:p text:style-name="P422">After that, the agent, who had no other questions, asked if it was 'South Korea', and Mr. A answered that it was.</text:p>
      <text:p text:style-name="P422">Upon hearing this, the employees spoke with smiling expressions and mentioned things like "North Korea" and "Rocket Man" (President Trump's nickname for North Korea's Kim Jong-un).</text:p>
      <text:p text:style-name="P422">Mr. A wrote in his diary about the situation at the time, "I was upset because it seemed like they were joking and teasing me, but I held back because I was afraid something might go wrong with the documents."</text:p>
      <text:p text:style-name="P422">At the end of the interview, Mr. A asked, "I entered through legal B-1 procedures and acted in accordance with those purposes. Why was I arrested?" The agent reportedly responded, "I don't know, and the people above think it was illegal."</text:p>
      <text:p text:style-name="P422">Some agents reportedly made remarks to other detainees that admitted ICE's wrongdoing.</text:p>
      <text:p text:style-name="P298">◇ <text:span text:style-name="T323">Consulate General: "Sign unconditionally... If there's a dispute, you can't leave."</text:span></text:p>
      <text:p text:style-name="P422"><text:soft-page-break/>On the fourth day of detention, the 7th, four consulate general and Ministry of Foreign Affairs staff met with the detainees.</text:p>
      <text:p text:style-name="P422">Mr. A said that the consulate general said, "The most important thing is for everyone to go home first. You must sign whatever you are asked to sign here."</text:p>
      <text:p text:style-name="P422">It was also reported that he emphasized that if a dispute arises, he will not be able to escape detention for at least four months to several years.</text:p>
      <text:p text:style-name="P422">Additionally, they were informed that if they signed, they would be forcibly deported, their visas would be cancelled, and they would be returned to their home country via a chartered plane.</text:p>
      <text:p text:style-name="P422">At around 11 p.m. that night, Mr. A underwent formal admission procedures after four days. He changed into prison uniform for the first time and underwent a medical checkup, including height, weight, and blood pressure.</text:p>
      <text:p text:style-name="P422">At around 3 a.m., Mr. A was assigned a double room. The building had 50 rooms, each equipped with a toilet, desk, and bunk bed.</text:p>
      <text:p text:style-name="P422">On the 8th, the fifth day, Ministry of Foreign Affairs officials met with the detainees.</text:p>
      <text:p text:style-name="P422">Person A wrote, "I'm angry because I don't think they understand why coming in on a B-1 visa is illegal," and "I'm dumbfounded and angry because it feels like they're only focused on sending us away after we sign the voluntary departure papers."</text:p>
      <text:p text:style-name="P422">After that, the wait continued without much information. With no word on when they would be released and releases delayed beyond schedule, the detainees' nerves were on edge.</text:p>
      <text:p text:style-name="P422">Finally, the workers were able to leave the hellish detention facility by taking a bus to Atlanta Airport around 1:00 a.m. on the 11th.</text:p>
      <text:p text:style-name="P422">The 330 workers (316 Koreans and 14 foreigners) arrived in Korea at 3:30 PM Korean time on Korean Air charter flight KE9036.</text:p>
      <text:h text:style-name="P114" text:outline-level="1"><text:soft-page-break/>Undocumented father killed by ICE agent in Franklin Park shooting had no criminal background, lawyer says</text:h>
      <text:h text:style-name="P114" text:outline-level="1"><text:span text:style-name="T324">By </text:span></text:h>
      <text:p text:style-name="P255">Marissa Sulek</text:p>
      <text:p text:style-name="P303">Updated on: September 13, 2025</text:p>
      <text:p text:style-name="P204"><text:soft-page-break/><text:a xlink:type="simple" xlink:href="https://www.cbsnews.com/chicago/local-news?ftag=CNM-16-10abg0d" text:style-name="Internet_20_link" text:visited-style-name="Visited_20_Internet_20_Link"><text:span text:style-name="T250"><text:line-break/>Local News</text:span></text:a></text:p>
      <text:section text:style-name="Sect1" text:name="article-header">
        <text:h text:style-name="P116" text:outline-level="1">Undocumented father killed by ICE agent in Franklin Park shooting had no criminal background, lawyer says</text:h>
        <text:p text:style-name="P304"><draw:a xlink:type="simple" xlink:href="https://www.cbsnews.com/chicago/"><draw:frame draw:style-name="fr5" draw:name="Image6" text:anchor-type="paragraph" svg:width="0.6835in" svg:height="0.6835in" draw:z-index="9"><draw:image xlink:href="Pictures/100015810000036900000369155A0BB3C1D600C7.svg" xlink:type="simple" xlink:show="embed" xlink:actuate="onLoad" draw:mime-type="image/svg+xml"/><draw:image xlink:href="Pictures/1000020100000029000000296C8E6783FAA67C81.png" xlink:type="simple" xlink:show="embed" xlink:actuate="onLoad" draw:mime-type="image/png"/><svg:title>chicago</svg:title></draw:frame></draw:a>By </text:p>
        <text:p text:style-name="P256">Marissa Sulek</text:p>
        <text:p text:style-name="P304">Updated on: September 13, 2025 / 7:24 PM CDT / CBS Chicago</text:p>
        <text:list xml:id="list2674465871" text:style-name="L16">
          <text:list-item>
            <text:p text:style-name="P287"/>
          </text:list-item>
        </text:list>
      </text:section>
      <text:p text:style-name="P321"><draw:frame draw:style-name="fr2" draw:name="Frame5" text:anchor-type="char" svg:x="0in" svg:width="3.7335in" draw:z-index="10"><draw:text-box fo:min-height="2.1in"><text:p text:style-name="Text_20_body"/></draw:text-box></draw:frame><text:span text:style-name="T267">The undocumented father </text:span><text:a xlink:type="simple" xlink:href="https://www.cbsnews.com/chicago/news/ice-shooting-franklin-park-illinois/" office:target-frame-name="_blank" xlink:show="new" text:style-name="Internet_20_link" text:visited-style-name="Visited_20_Internet_20_Link"><text:span text:style-name="T278">shot and killed</text:span></text:a><text:span text:style-name="T267"> by an </text:span><text:a xlink:type="simple" xlink:href="https://www.cbsnews.com/chicago/news/ice-shooting-franklin-park-illinois-agent-released-hospital/" office:target-frame-name="_blank" xlink:show="new" text:style-name="Internet_20_link" text:visited-style-name="Visited_20_Internet_20_Link"><text:span text:style-name="T278">ICE agent</text:span></text:a><text:span text:style-name="T267"> in Franklin Park, Illinois, only had a history of minor traffic violations, not a criminal record, according to his attorney.</text:span></text:p>
      <text:p text:style-name="P425">The Department of Homeland Security and U.S. Immigration and Customs Enforcement said Friday their agents were targeting Silvero Villegas-Gonzalez for arrest Friday. They said he was a criminal who was in the country illegally, but his attorney Manuel Carednas said that's not entirely true.</text:p>
      <text:p text:style-name="P425">Villegas-Gonzalez's family shared a photo of him to a GoFundMe page after his death on Friday, saying he had just dropped his two sons at school that morning. DHS says an ICE agent was trying to arrest him when he resisted and attempted to drive his car into agents. That's when DHS said an agent fatally shot Villegas-Gonzalez.</text:p>
      <text:p text:style-name="P425">"When I realized it was our client, first of all I was upset," Cardenas sad. "It didn't seem to fit the person that I knew."</text:p>
      <text:p text:style-name="P425"><text:soft-page-break/>CBS News Chicago Investigators found the 38-year-old father had four traffic violations between 2010 and 2019 for offenses including speeding, an expired driver's license, not having insurance, and not having a child restraint seat.</text:p>
      <text:p text:style-name="P310">Cardenas said he represented Villegas-Gonzales in two of those cases.</text:p>
      <text:p text:style-name="P370">"Both of them were resolved favorably, neither of them involved criminal violence," he said.</text:p>
      <text:p text:style-name="P370">Homeland Security said Villegas-Gonzalez had a criminal history of reckless driving, and said he entered the U.S. at an unknown date and time. President Trump says anyone in the U.S. illegally is a criminal.</text:p>
      <text:p text:style-name="P370">Cardenas disagrees.</text:p>
      <text:p text:style-name="P310">"He was undocumented but he was complying with every single law. He was working," the attorney said.</text:p>
      <text:p text:style-name="P370">Cardenas said Villegas-Gonzalez was respectful, hardworking and willing to comply with what the court required.</text:p>
      <text:p text:style-name="P370">"If he had to go to court he would go to court. If he had to pay a fine or he had to do anything the court required, he was very compliant," said Cardenas.</text:p>
      <text:p text:style-name="P370">Cardenas said he wants to see a full investigation into what happened in Franklin Park to prevent another person from dying over a traffic stop.</text:p>
      <text:p text:style-name="P370">Not all federal agents are required to wear body cameras and it's unclear if there is any body camera video of this incident.</text:p>
      <text:p text:style-name="P370"><text:soft-page-break/>The FBI's Chicago Field Office confirmed it has been informed of the situation and is helping with the investigation. </text:p>
      <text:h text:style-name="Heading_20_1" text:outline-level="1">Dreamer daughter says mother died after ICE confiscated her medicine and deported them</text:h>
      <text:p text:style-name="Text_20_body">Story by Sarah K. Burris</text:p>
      <text:p text:style-name="Text_20_body">A teenage “Dreamer” deported with her mother to Guatemala watched helplessly as her mother struggled to survive without her essential medications, ultimately dying at 45.</text:p>
      <text:p text:style-name="P374">NBC News' Jacob Soboroff brought the story of Nory Sontay Ramos and her mother, Estela, to America's attention as President Donald Trump continues to deploy mass deportations across the country. While Trump told Americans he would target criminals and gangs, the family didn't fall under either label.</text:p>
      <text:p text:style-name="P375">Estela died after ICE took her blood pressure medication before she was deported.</text:p>
      <text:p text:style-name="P35"><text:span text:style-name="Strong_20_Emphasis"><text:span text:style-name="T150">Want more breaking political news? </text:span></text:span><text:a xlink:type="simple" xlink:href="https://www.rawstory.com/?utm_source=msn" office:target-frame-name="_blank" xlink:show="new" text:style-name="Internet_20_link" text:visited-style-name="Visited_20_Internet_20_Link"><text:span text:style-name="Strong_20_Emphasis"><text:span text:style-name="T61">Click for the latest headlines at Raw Story.</text:span></text:span></text:a></text:p>
      <text:p text:style-name="P374">Speaking to Soboroff, Nory said her mother was “overwhelmed” with the stress of being sent back to Guatemala. She refused to leave the small apartment where they slept, sure that the gang members who once threatened to kill her were outside the door waiting.</text:p>
      <text:p text:style-name="P374">Estela had “persistent headaches” as a result of high blood pressure.</text:p>
      <text:p text:style-name="P372">“<text:span text:style-name="T328">She barely slept,” Nory said. “She just kept thinking about our situation and the possibility of the gang finding us. She was very worried.”</text:span></text:p>
      <text:p text:style-name="P374">Last Monday, Estela said she didn't feel well. Her family tried to take her to a doctor, "but she refused. She was too afraid to go out," Nory said, sobbing.</text:p>
      <text:p text:style-name="P374">She vomited and collapsed. They tried to help but didn't have medicine. "I feel like I'm going to die," Estela told her daughters. They thought she'd fallen asleep. Instead, Estela died. Emergency responders couldn't save her.<text:bookmark text:name="hide-story1"/></text:p>
      <text:p text:style-name="P375">The death certificate claims Estela died from "liver cirrhosis."</text:p>
      <text:p text:style-name="P376"><text:soft-page-break/>"Estela’s oldest daughter, who lives in Los Angeles and whom we are not naming for security reasons, said her mother 'had a drinking problem when she was young,' but had stopped drinking 'a long time ago,'" the report said.</text:p>
      <text:p text:style-name="P35"><text:span text:style-name="T150">"</text:span><text:a xlink:type="simple" xlink:href="https://my.clevelandclinic.org/health/diseases/4912-portal-hypertension" office:target-frame-name="_blank" xlink:show="new" text:style-name="Internet_20_link" text:visited-style-name="Visited_20_Internet_20_Link"><text:span text:style-name="T61">Cirrhosis, experts say</text:span></text:a><text:span text:style-name="T150">, can significantly affect blood pressure, something Nory said they were unable to treat after being deported," the report continued.</text:span></text:p>
      <text:p text:style-name="P372">“<text:span text:style-name="T328">I want people to know that my mom’s medications were taken away and not returned,” said Nory as she cried. "They took away my mother’s medicine. I had no way to help her."</text:span></text:p>
      <text:p text:style-name="P374">The family said that the medications were taken when they were in custody in Los Angeles. But they were ultimately transferred to Texas, staying at the Dilley Immigration Processing Center. There, U.S. Immigration and Customs Enforcement said "she was given a medical evaluation and prescribed medications she needed."</text:p>
      <text:p text:style-name="P374">The family said the drugs were taken in LA, not Texas, however.</text:p>
      <text:p text:style-name="P35"><text:span text:style-name="T150">ICE also told Soboroff that Estela and Nory were “given due process and exhausted all legal options to remain in the U.S.”</text:span></text:p>
      <text:h text:style-name="P163" text:outline-level="2"><text:span text:style-name="T150">U.S. Airlines Sold 5 Billion Passenger Records To The Government To Track Your Travel Without A Warrant [Roundup]</text:span></text:h>
      <text:p text:style-name="P387"><text:span text:style-name="T331">by </text:span><text:a xlink:type="simple" xlink:href="https://viewfromthewing.com/author/viewfromthewing/" text:style-name="Internet_20_link" text:visited-style-name="Visited_20_Internet_20_Link"><text:span text:style-name="T332">Gary Leff</text:span></text:a><text:span text:style-name="T331"> on September 15, 2025</text:span></text:p>
      <text:p text:style-name="P395">News and notes from around the interweb:</text:p>
      <text:list xml:id="list3600608135" text:style-name="L18">
        <text:list-item>
          <text:p text:style-name="P398"><text:span text:style-name="T6">In June I wrote that </text:span><text:a xlink:type="simple" xlink:href="https://viewfromthewing.com/airlines-secretly-sold-one-billion-passenger-records-now-the-government-can-track-where-you-travel/" office:target-frame-name="_blank" xlink:show="new" text:style-name="Internet_20_link" text:visited-style-name="Visited_20_Internet_20_Link"><text:span text:style-name="T208">a consortium of airlines was selling your reservations data to the government</text:span></text:a><text:span text:style-name="T6"> and it turns out the practice is </text:span><text:a xlink:type="simple" xlink:href="https://archive.is/KEhQz#selection-529.0-737.219" office:target-frame-name="_blank" xlink:show="new" text:style-name="Internet_20_link" text:visited-style-name="Visited_20_Internet_20_Link"><text:span text:style-name="T208">even more extensive than realized</text:span></text:a><text:span text:style-name="T6">: 5 billion ticketing records available for searching and more agencies with access – ICE, CBP, ATF, SEC, TSA, State Department, U.S. Marshals, IRS and FBI. ARC registered as a data broker in California because they’d been acting outside of state law.</text:span></text:p>
          <text:p text:style-name="P199">A data broker owned by the country’s major airlines, including American Airlines, United, and Delta, is selling access to five billion plane ticketing records to the government for warrantless searching and monitoring of peoples’ movements..ARC has previously told the government to not reveal to the public where this passenger data came from, which includes peoples’ names, full flight itineraries, and financial details.</text:p>
        </text:list-item>
      </text:list>
      <text:p text:style-name="P35"><text:span text:style-name="T6">Jeffrey Eisenberg, a former managing director of operations for strategy and performance at United Airlines, has </text:span><text:a xlink:type="simple" xlink:href="https://www.paddleyourownkanoo.com/2025/09/15/explosive-lawsuit-united-airlines-boss-says-he-was-terminated-for-exposing-corruption-and-safety-violations/" office:target-frame-name="_blank" xlink:show="new" text:style-name="Internet_20_link" text:visited-style-name="Visited_20_Internet_20_Link"><text:span text:style-name="T208">filed a whistleblower lawsuit against United Airlines alleging retaliation and wrongful termination</text:span></text:a><text:span text:style-name="T6"> after raising </text:span><text:soft-page-break/><text:span text:style-name="T6">concerns about corruption (conflict of interest with a vendor) and safety violations (retiring key software without replacing it, safety risk assessment issues, non-compliance with FAA flight attendant staffing rules).</text:span></text:p>
      <text:list xml:id="list2976392522" text:style-name="L19">
        <text:list-header>
          <text:p text:style-name="P396">In the small world department, I worked with Eisenberg 23 years ago in a role completely unrelated to airlines and travel. I knew he left for US Airways, but don’t think I knew where he went after that.</text:p>
        </text:list-header>
        <text:list-item>
          <text:p text:style-name="P399"><text:span text:style-name="T6">Qatar Airways </text:span><text:a xlink:type="simple" xlink:href="https://www.qatarairways.com/en/Privilege-Club/offers/global-points-exchange-september-2025.html" office:target-frame-name="_BLANK" xlink:show="replace" text:style-name="Internet_20_link" text:visited-style-name="Visited_20_Internet_20_Link"><text:span text:style-name="T208">will give up to 40% bonus on transfers</text:span></text:a><text:span text:style-name="T6"> from Citi through October 15. The bonus will post by November 30. That’s actually a little tempting.</text:span></text:p>
        </text:list-item>
        <text:list-item>
          <text:p text:style-name="P399"><text:span text:style-name="T6">Marriott’s new </text:span><text:a xlink:type="simple" xlink:href="https://travel-partner.marriott.com/miles-and-more/en-gb" office:target-frame-name="_blank" xlink:show="new" text:style-name="Internet_20_link" text:visited-style-name="Visited_20_Internet_20_Link"><text:span text:style-name="T208">partnership with Lufthansa Miles &amp; More</text:span></text:a><text:span text:style-name="T6"> gives Bonvoy Gold to Senator and HON Circle members.</text:span></text:p>
          <text:p text:style-name="P396">Meanwhile, Marriott stays earn 40 Miles &amp; More status points apiece, up to 120 status points per calendar year. Better than a hole in the head (a loch in kop), as my grandfather used to say!</text:p>
        </text:list-item>
      </text:list>
      <text:p text:style-name="Text_20_body"><text:a xlink:type="simple" xlink:href="https://viewfromthewing.com/american-and-delta-pilots-grounded-after-posting-online-celebrations-of-charlie-kirks-assassination/" office:target-frame-name="_blank" xlink:show="new" text:style-name="Internet_20_link" text:visited-style-name="Visited_20_Internet_20_Link">American and Delta suspended employees over vile social media posts following Charlie Kirk’s assassination</text:a>. United has done so as well. I don’t love this, and especially don’t like the government’s involvement here, outside of pilots where fitness to fly issues may be involved. </text:p>
      <text:h text:style-name="Heading_20_1" text:outline-level="1">The death of Estela Ramos Baten</text:h>
      <text:p text:style-name="Text_20_body">Nory Sontay Ramos and her mother Estela were deported after a routine check-in. Two months later, Estela was buried with Guatemalan and U.S. flags draped over her coffin.</text:p>
      <text:p text:style-name="Standard">Sept. 15, 2025, 3:11 PM EDT</text:p>
      <text:p text:style-name="Standard">By Kay Guerrero, senior producer of newsgathering at MSNBC and <text:a xlink:type="simple" xlink:href="https://www.msnbc.com/author/jacob-soboroff-ncpn724456" text:style-name="Internet_20_link" text:visited-style-name="Visited_20_Internet_20_Link">Jacob Soboroff</text:a>, senior political and national correspondent for MSNBC</text:p>
      <text:p text:style-name="Text_20_body"><text:bookmark text:name="anchor-569673"/>Estela Ramos Baten, the <text:a xlink:type="simple" xlink:href="https://www.msnbc.com/msnbc/news/nory-ramos-disappearance-deportation-trump-guatemala-rcna228133" office:target-frame-name="_blank" xlink:show="new" text:style-name="Internet_20_link" text:visited-style-name="Visited_20_Internet_20_Link">mother of honor student and star athlete Nory Sontay Ramos</text:a> — who was deported with her on July 4 to Guatemala following a routine immigration appointment in Los Angeles — died on Sept. 8 in Quetzaltenango, Guatemala. She was 45.</text:p>
      <text:p text:style-name="Text_20_body"><text:bookmark text:name="anchor-80173e"/>On a phone call, Nory explained that her mother had been “overwhelmed” with stress since their deportation and terrified to be back in Guatemala, the country she had fled in 2015 after allegedly receiving threats from members of the 18th Street Gang. Estela suffered from “persistent headaches” tied to high blood pressure. “She barely slept,” Nory said. “She just kept thinking about our situation and the possibility of the gang finding us. She was very worried.”</text:p>
      <text:section text:style-name="Sect1" text:name="Section3">
        <text:p text:style-name="Text_20_body"><text:bookmark text:name="taboolaReadMoreBelow1"/></text:p>
      </text:section>
      <text:p text:style-name="Text_20_body"><text:bookmark text:name="anchor-14df7d"/>According to Nory, last Monday evening around 7:00 p.m. (Guatemala time), her mother told her she was feeling unwell. “We insisted on taking her to a doctor, but she refused. She was too afraid to go out,” Nory said, breaking down in tears. After they helped her to bed, Estela called her partner in Los Angeles, who had been concerned after hearing she wasn’t feeling well. She told him she “wanted to rest” and urged him “not to worry” and to get some sleep himself.</text:p>
      <text:p text:style-name="Text_20_body">Hours later, her condition worsened. Estela began vomiting and collapsed. Nory, 18, and one of her sisters, 22, who lives in Guatemala and was with them at the time, tried to help but they had no medicine. </text:p>
      <text:p text:style-name="Text_20_body"><text:bookmark text:name="anchor-ae18ca"/><text:soft-page-break/>In her weakened state, Estela told her daughters, “I feel like I’m going to die.” Nory and her sister stroked her head, trying to comfort her. Soon after, Estela became unresponsive. Believing she had simply fallen asleep, they tried to wake her. When she didn’t respond, they screamed for help, attempted mouth-to-mouth resuscitation and called a neighbor. The neighbor, upon seeing Estela pale and cold, phoned for an ambulance. By the time paramedics arrived, Nory said, her mother was already dead. It was 11:30 p.m. local time.</text:p>
      <text:p text:style-name="Text_20_body"><text:bookmark text:name="anchor-f7b9c7"/>The death certificate, read during her funeral by local authorities, listed the cause of death as “liver cirrhosis,” a chronic disease often related to alcohol abuse.</text:p>
      <text:p text:style-name="Text_20_body"><text:bookmark text:name="anchor-d61f9e"/>Estela’s oldest daughter, who lives in Los Angeles and whom we are not naming for security reasons, said her mother “had a drinking problem when she was young,” but had stopped drinking “a long time ago.” <text:a xlink:type="simple" xlink:href="https://my.clevelandclinic.org/health/diseases/4912-portal-hypertension" office:target-frame-name="_blank" xlink:show="new" text:style-name="Internet_20_link" text:visited-style-name="Visited_20_Internet_20_Link">Cirrhosis, experts say</text:a>, can significantly affect blood pressure, something Nory said they were unable to treat after being deported. Since their arrival in Guatemala on July 4, they said they had tried to find the same medications Estela was taking in Los Angeles, but fear of being recognized by the same gang that had once threatened them kept them largely confined indoors.</text:p>
      <text:p text:style-name="Text_20_body"><text:bookmark text:name="anchor-9aa22d"/>“I want people to know that my mom’s medications were taken away and not returned,” Nory told MSNBC in an in-person interview in Quetzaltenango on Aug. 27. Through tears after her mother’s death, she repeated: “They took away my mother’s medicine. I had no way to help her.”</text:p>
      <text:p text:style-name="Text_20_body"><text:bookmark text:name="anchor-1fd671"/>MSNBC reached out to U.S. Immigration and Customs Enforcement to clarify whether medications were confiscated. The agency said that “during her short stay [at the Dilley Immigration Processing Center], she was given a medical evaluation and prescribed the medications she needed.” But Estela claimed her medications were confiscated in Los Angeles, where she was first detained, not in Texas, and that at the time of her deportation, they were not returned. ICE also said Estela and Nory were “given due process and exhausted all legal options to remain in the U.S.”</text:p>
      <text:h text:style-name="Heading_20_2" text:outline-level="2"><text:bookmark text:name="anchor-82a44f"/><text:span text:style-name="Strong_20_Emphasis">The deportation</text:span></text:h>
      <text:p text:style-name="Text_20_body"><text:bookmark text:name="anchor-66d976"/><text:a xlink:type="simple" xlink:href="https://www.msnbc.com/deadline-white-house/watch/-she-should-be-in-high-school-los-angeles-honors-student-caught-up-in-trump-s-mass-deportations-246472773904" office:target-frame-name="_blank" xlink:show="new" text:style-name="Internet_20_link" text:visited-style-name="Visited_20_Internet_20_Link">Estela and Nory were detained on June 30 during a routine immigration check-in</text:a> in Los Angeles — one of many in their yearslong attempt to adjust their legal status in the United States, where they had lived since 2016. That day, they were transferred to a detention facility in Dilley, Texas, and two days later they were deported to Guatemala.</text:p>
      <text:p text:style-name="Text_20_body"><text:bookmark text:name="anchor-4d318b"/>Both told MSNBC — first in phone interviews and later in person — that they were not allowed to call relatives to notify them of the deportation. They also said their belongings were confiscated, including a list of prescribed medications Estela had long relied on to manage debilitating headaches caused by high blood pressure. When they arrived in Guatemala, their phones and other belongings were returned, but not the medications.</text:p>
      <text:p text:style-name="Text_20_body"><text:bookmark text:name="anchor-6bd9b4"/>During our time in their house, Estela, a short woman with brown skin and traditional Maya features, spoke softly. She rubbed her hands constantly, almost nervously, and often stood by the heavy iron door that guarded the house, checking to make sure no one was outside. Every noise from the street made her jump. In broken Spanish, since her native language is K’iche’, a Mayan dialect, she whispered her greatest fear: “My friend heard the gang leader is asking questions about me. Where is Estela?”</text:p>
      <text:p text:style-name="Text_20_body"><text:soft-page-break/>According to Estela’s sworn statement to U.S. immigration authorities, the threats began in 2014, the year she separated from her husband and moved back to her parents’ home in the remote village of Pitzal, Momostenango, about an hour north of Quetzaltenango. Without a husband, she explained, she was seen as vulnerable and an easy target for gang recruitment. </text:p>
      <text:p text:style-name="Text_20_body"><text:bookmark text:name="anchor-661420"/>The violence escalated in late 2015. Eight members of the gang stormed her home and “nearly killed” her in front of Nory, she testified. “We heard someone banging on the door,” Estela told immigration officials. “When I opened it, eight people came inside. … Suddenly [one of the gang members] began hitting me in the face, dragging me by the hair across the floor, and shouting: ‘This is my final warning. If you don’t change your mind, the next time I see you on the street, I’ll kill you.’”</text:p>
      <text:p text:style-name="Text_20_body"><text:bookmark text:name="anchor-f22145"/>According to immigration documents, Estela required medical attention for facial and body injuries, and Nory fainted from fright. “He punched her in the face, dragged her on the floor by her hair, injured her, fractured her finger, and left her bleeding from my nose and my mouth,” reads a declaration submitted by Estela and Nory’s lawyer. The document adds, “Nory … witnessed the severe brutalization of her mother.”</text:p>
      <text:p text:style-name="Text_20_body"><text:bookmark text:name="anchor-2116ec"/>That day, Estela said, she decided to leave for the United States, but shortly after their arrival, their asylum claim was denied. Immigration court documents show the judge found they had “failed to demonstrate … or establish eligibility for asylum,” in part because the evidence included “a photo [of one of the gang members] being arrested.” Estela wrote in immigration documents that the gang member was later released on bail and resumed threatening her and her family.</text:p>
      <text:p text:style-name="Text_20_body"><text:bookmark text:name="anchor-f954a3"/>Nevertheless, the judge ordered voluntary departure in 2019. According to records reviewed by MSNBC, the case was appealed, and as of March this year they had no outstanding warrants.</text:p>
      <text:h text:style-name="Heading_20_2" text:outline-level="2"><text:bookmark text:name="anchor-7db5c0"/><text:span text:style-name="Strong_20_Emphasis">A painful void</text:span></text:h>
      <text:p text:style-name="Text_20_body"><text:bookmark text:name="anchor-5c6814"/>The pain of Estela’s death has been deeply felt in Los Angeles, where her partner and her eldest daughter remained after Nory and Estela were deported.</text:p>
      <text:p text:style-name="Text_20_body"><text:bookmark text:name="anchor-dc8218"/>“José” — a pseudonym we are using for Estela’s partner for safety reasons — told MSNBC during a video call that he was devastated. “Last night when I spoke with her, I never imagined it would be the last time I’d hear her voice,” he said through tears.</text:p>
      <text:p text:style-name="Text_20_body"><text:bookmark text:name="anchor-8017e9"/>He explained that he had been preparing to send her medications, but delays arose because they had to request new refills after immigration officers confiscated her monthly supply. On the call, he showed us the package he had been preparing filled with vitamins, pain creams and other supplements. “The stronger medicines,” he said, “were arriving today.”</text:p>
      <text:p text:style-name="Text_20_body"><text:bookmark text:name="anchor-50395c"/>At that moment, he let out a pained groan: “I don’t know what to do. I don’t know how I’m going to live without her. I feel trapped, alone. I feel like [immigration] is coming for me at any moment. My greatest wish is to bring Nory back to Los Angeles. But how? How do I do it?” After a pause, he added: “When they called to tell me she had died, my first thought was that the gang had killed her. I said, ‘They killed her, they killed her.’ But it wasn’t that. It was stress, it was sadness. Deportation killed her.”</text:p>
      <text:p text:style-name="Text_20_body"><text:bookmark text:name="anchor-b2c414"/><text:soft-page-break/>Nory’s sister in Los Angeles, who lives with her young children, said Nory gave her the news. “Nory called to say my mom wasn’t feeling well. I begged them to take her to a doctor, but my mom refused. I understood; she was terrified to leave the house and always told me she would never forgive herself if something happened to Nory.” She added that after being deported, their mother once told her: “If something happens to Nory, I’ll kill myself.”</text:p>
      <text:p text:style-name="Text_20_body"><text:bookmark text:name="anchor-b6c718"/>One of her children, a 7-year-old raised with the help of Nory and Estela, overheard her cries upon hearing the news. When he realized his grandmother had died, he began sobbing. “My heart hurts,” he said. “Please don’t send me to school. I don’t want to be deported like my grandma and never see you again.” Through tears, she promised him that would never happen. “It was the only way to comfort him,” she said. “But the truth is, I don’t know what’s going to happen to us.”</text:p>
      <text:h text:style-name="Heading_20_2" text:outline-level="2"><text:bookmark text:name="anchor-48151b"/><text:span text:style-name="Strong_20_Emphasis">The last gift</text:span></text:h>
      <text:p text:style-name="Text_20_body"><text:bookmark text:name="anchor-d25e09"/>Last Tuesday morning, Estela’s body was transported from Quetzaltenango to the village where she was born in Momostenango. Riding in the white funeral van were Nory and one of her sisters.</text:p>
      <text:p text:style-name="Text_20_body"><text:bookmark text:name="anchor-646685"/>Upon arrival, the body was received by dozens of villagers, including women in traditional Maya dresses, many carrying children on their backs. The arrival was broadcast by a local TV station, a custom in the community. Images showed the town’s mayor offering condolences in K’iche to family and friends. Then, walking together, neighbors accompanied the casket to the place where she would be laid out for the wake.</text:p>
      <text:p text:style-name="Text_20_body"><text:bookmark text:name="anchor-bfe2f4"/>Nory, who had not been in Momostenango since childhood, said returning felt unsettling — it was there, after all, that the threats against her mother had begun. “I don’t want to go. I’m scared,” Nory said. “But I’m not going to leave my mom alone.”</text:p>
      <text:p text:style-name="Text_20_body"><text:bookmark text:name="anchor-c9ff8c"/>And she hasn’t.</text:p>
      <text:p text:style-name="Text_20_body"><text:bookmark text:name="anchor-550878"/>Since the casket arrived in their village, Nory has remained by her mother’s side. The local broadcast showed her hugging the casket, clinging to it for hours in the same black hoodie she wore the day she was deported.</text:p>
      <text:p text:style-name="Text_20_body"><text:bookmark text:name="anchor-d860f7"/>In keeping with local tradition, common across much of Latin America, where burials often take place within 24-48 hours, Estela was laid to rest last Wednesday. She was buried with the flags of Guatemala and the United States draped over her coffin. As Nory watched her mother’s body being lowered into the ground, she cried out in anguish, “Why did you leave me?”</text:p>
      <text:p text:style-name="Text_20_body"><text:bookmark text:name="anchor-508623"/>When asked what she remembered after her mother died, Nory said very little. “My mind went blurry. I don’t remember what the paramedics said, I almost passed out. All I remember is this feeling — I had this bad feeling in my heart. I wanted my mom to see a doctor. I told my sister in Los Angeles to please send us money because my mom needed to see a doctor, but my mom refused to go.”</text:p>
      <text:p text:style-name="Text_20_body"><text:bookmark text:name="anchor-c5af4f"/>The money they had been saving to hire a lawyer to appeal their deportation case will now, Nory explained, go toward the burial. But before that, some of it was used to buy a traditional Maya dress so Estela could be laid to rest in it. “My mom always wanted a traditional Maya dress. She loved them and would get so excited when she saw them. It will be the last gift we can give her.”</text:p>
      <text:p text:style-name="Text_20_body"><text:bookmark text:name="anchor-dea289"/><text:soft-page-break/><text:span text:style-name="Strong_20_Emphasis">CORRECTION (Sept. 15, 2025, 8:00 p.m. ET):</text:span> A previous version of this article misstated when Nory Sontay Ramos and her mother first moved to the U.S. They arrived in the U.S. in 2016, not 2015.</text:p>
      <text:p text:style-name="Text_20_body"><text:line-break/>Dozens arrested around Chicagoland during ‘Operation Midway Blitz,’ DHS Secretary Kristi Noem in the area Tuesday</text:p>
      <text:p text:style-name="Text_20_body">by: <text:a xlink:type="simple" xlink:href="https://wgntv.com/author/julian-crews/" text:style-name="Internet_20_link" text:visited-style-name="Visited_20_Internet_20_Link">Julian Crews</text:a>, <text:a xlink:type="simple" xlink:href="https://wgntv.com/author/ashlyn-wright/" text:style-name="Internet_20_link" text:visited-style-name="Visited_20_Internet_20_Link">Ashlyn Wright</text:a>, <text:a xlink:type="simple" xlink:href="https://wgntv.com/author/winnie-dortch/" text:style-name="Internet_20_link" text:visited-style-name="Visited_20_Internet_20_Link">Winnie Dortch</text:a>, <text:a xlink:type="simple" xlink:href="https://wgntv.com/author/michael-johnson/" text:style-name="Internet_20_link" text:visited-style-name="Visited_20_Internet_20_Link">Michael Johnson</text:a></text:p>
      <text:p text:style-name="Text_20_body">Posted: Sep 15, 2025 / 04:36 PM CDT</text:p>
      <text:p text:style-name="Text_20_body">Updated: Sep 16, 2025 / 07:52 AM CDT</text:p>
      <text:p text:style-name="P35">WEST CHICAGO/BROADVIEW, Ill. (<text:a xlink:type="simple" xlink:href="http://wgntv.com/" text:style-name="Internet_20_link" text:visited-style-name="Visited_20_Internet_20_Link">WGN</text:a>) — Dozens of people have b<text:span text:style-name="T14">een arrested in less than two weeks around Chicagoland as part of President Donald Trump and his administration’s “Operation Midway Blitz.”</text:span></text:p>
      <text:p text:style-name="P279">Department of Homeland Security Secretary Kristi Noem is in the Chicago area Tuesday working with Border Patrol teams, NewsNation Southwest Correspondent Ali Bradley has confirmed, citing sources.</text:p>
      <text:p text:style-name="P279">Meanwhile, some Illinois lawmakers are continuing to speak out against operations in the area by U.S. Immigration and Customs Enforcement (ICE) agents.</text:p>
      <text:p text:style-name="P279">State Rep. Lauren Underwood (D-14th District) met with ICE on Monday, and it’s been confirmed that 250 people have been taken into custody since “Operation Midway Blitz” started on Sept. 6. They’ve since been transferred to detention centers in Indiana and Wisconsin.</text:p>
      <text:p text:style-name="P379"><text:span text:style-name="T327">The Trump administration says ICE’s enforcement actions during the operation are focused on people who it has determined are in the U.S. illegally.</text:span></text:p>
      <text:h text:style-name="P156" text:outline-level="2">Arrests in western suburbs</text:h>
      <text:p text:style-name="P279">Lawmakers, residents and activists voiced outrage after they say more than 15 people, including one minor, were taken into custody by ICE agents Monday in the western suburbs.</text:p>
      <text:p text:style-name="P379"><text:span text:style-name="T327">State senators and community leaders said ICE operations appeared to focus heavily on West Chicago, which is located around 30 miles west of the city.</text:span></text:p>
      <text:p text:style-name="P280">“<text:span text:style-name="T237">People are afraid. People are scared,” State Sen. Karina Villa (D-25th District) said. “We stand together against ICE.”</text:span></text:p>
      <text:p text:style-name="P351"><text:a xlink:type="simple" xlink:href="https://wgntv.com/news/chicago-news/chicagos-el-grito-festival-scales-down-amid-immigration-fears/?ipid=promo-link-block2" text:style-name="Internet_20_link" text:visited-style-name="Visited_20_Internet_20_Link"><text:span text:style-name="T217">Chicago’s El Grito Festival scales down amid immigration fears</text:span></text:a></text:p>
      <text:p text:style-name="P279">Villa could be seen on video confronting ICE agents Monday, and she released a follow-up statement that reads:</text:p>
      <text:p text:style-name="P24"><text:span text:style-name="Emphasis"><text:span text:style-name="T10">“</text:span></text:span><text:span text:style-name="Emphasis"><text:span text:style-name="T16">Donald Trump sent his masked men to terrorize our peaceful community. ICE has become a rogue agency that has blatantly disregarded constitutional rights and gone far beyond its authority. People are dying. Just this week, a father, Silvero Villegas-Gonzalez, was killed after dropping his children off at school — a man profiled because of the color of his skin, who will never return home.</text:span></text:span><text:span text:style-name="T12"><text:line-break/><text:line-break/></text:span><text:span text:style-name="Emphasis"><text:span text:style-name="T13">“</text:span></text:span><text:span text:style-name="Emphasis"><text:span text:style-name="T16">(Monday) in my hometown of West Chicago, ICE targeted families on their way to work and school. Donald Trump has targeted our community because we embody everything he hates.<text:line-break/></text:span></text:span><text:soft-page-break/><text:span text:style-name="T12"><text:line-break/></text:span><text:span text:style-name="Emphasis"><text:span text:style-name="T13">“</text:span></text:span><text:span text:style-name="Emphasis"><text:span text:style-name="T16">When our neighbors were confronted, we stood together because our strength lies in protecting one another. Fear has no place in our neighborhoods. Illinois must always be a state where every family is safe, valued, and protected.</text:span></text:span></text:p>
      <text:p text:style-name="P384"><text:span text:style-name="Emphasis"><text:span text:style-name="T17">“</text:span></text:span><text:span text:style-name="Emphasis"><text:span text:style-name="T15">Together we say: ‘Not in my city. Not in my state. Not in our Illinois.'”</text:span></text:span><text:span text:style-name="T197"> </text:span></text:p>
      <text:p text:style-name="P379"><text:span text:style-name="T327">Other lawmakers echoed concerns about the effects the raids are having on children and families.</text:span></text:p>
      <text:p text:style-name="P280">“<text:span text:style-name="T237">They’re not just on the street corners. ICE was patrolling around our schools and our places of work,” State Rep. Maura Hirschauer (D-49th District) said. “(Monday) I saw firsthand how terrifying it is for our families, for our educators.”</text:span></text:p>
      <text:p text:style-name="P279">A spokesperson for the Illinois Coalition for Immigrant and Refugee Rights says children are witnessing their parents getting arrested.</text:p>
      <text:p text:style-name="P386"><text:span text:style-name="T199"><text:line-break/></text:span><text:span text:style-name="T19">New Orleans May Hand Its Police Live Facial Recognition Tech. Critics Warn It’ll Help ICE.</text:span></text:p>
      <text:p text:style-name="P311">The city says it won’t lend this tool to ICE for surveillance. But a state law requires that local officials assist ICE, and New Orleans also wants to end a court order restricting compliance.</text:p>
      <text:p text:style-name="P316"><text:a xlink:type="simple" xlink:href="https://boltsmag.org/authors/piper-french/" text:style-name="Internet_20_link" text:visited-style-name="Visited_20_Internet_20_Link"><text:span text:style-name="Strong_20_Emphasis"><text:span text:style-name="T218">Piper French</text:span></text:span></text:a><text:span text:style-name="Strong_20_Emphasis"><text:span text:style-name="T219">   |    August 15, 2025</text:span></text:span></text:p>
      <text:p text:style-name="P384"><text:span text:style-name="Strong_20_Emphasis"><text:span text:style-name="T20">The cameras are mounted across downtown New Orleans</text:span></text:span><text:span text:style-name="T21">: hanging from balconies on Bourbon Street, bolted to the exterior walls of bars and four-star hotels throughout the French Quarter. For two years, they scanned live footage of unwitting passersby, compared it against a list of wanted suspects, and sent potential matches to New Orleans police officers via an app, despite a city policy forbidding the use of automated facial recognition technology for surveillance. </text:span></text:p>
      <text:p text:style-name="P358">The entity behind this operation is not the city’s police department but a nonprofit called Project NOLA, which buys and places the cameras, maintains the database of suspects, and even monitors the footage in an office on the University of New Orleans campus.</text:p>
      <text:p text:style-name="P361"><text:span text:style-name="T23">After the New Orleans Police Department’s informal arrangement with Project NOLA was </text:span><text:a xlink:type="simple" xlink:href="https://www.washingtonpost.com/business/2025/05/19/live-facial-recognition-police-new-orleans/" text:style-name="Internet_20_link" text:visited-style-name="Visited_20_Internet_20_Link"><text:span text:style-name="T24">uncovered</text:span></text:a><text:span text:style-name="T23"> by </text:span><text:span text:style-name="Emphasis"><text:span text:style-name="T23">The Washington Post</text:span></text:span><text:span text:style-name="T23"> in May, the city has moved to officially authorize the use of live facial recognition analysis. </text:span></text:p>
      <text:p text:style-name="P361"><text:span text:style-name="T23">The city council is currently scheduled to vote next Thursday on an </text:span><text:a xlink:type="simple" xlink:href="https://cityofno.granicus.com/MetaViewer.php?view_id=&amp;event_id=24201&amp;meta_id=745559" text:style-name="Internet_20_link" text:visited-style-name="Visited_20_Internet_20_Link"><text:span text:style-name="T24">ordinance</text:span></text:a><text:span text:style-name="T23"> that would make New Orleans the nation’s first city with a formal program that uses facial recognition to surveil people in real time, according to the </text:span><text:span text:style-name="Emphasis"><text:span text:style-name="T23">Post</text:span></text:span><text:span text:style-name="T23">. [</text:span><text:span text:style-name="Emphasis"><text:span text:style-name="T23">Editor’s note: The council has postponed </text:span></text:span><text:soft-page-break/><text:span text:style-name="Emphasis"><text:span text:style-name="T23">this vote to Sept. 11.</text:span></text:span><text:span text:style-name="T23">] The proposal would expand on the council’s </text:span><text:a xlink:type="simple" xlink:href="http://nola.com/news/crime_police/new-orleans-city-council-approves-police-use-of-facial-recognition-reversing-earlier-ban/article_d31cb51a-090c-11ed-8929-7bc8922a7d0d.html" text:style-name="Internet_20_link" text:visited-style-name="Visited_20_Internet_20_Link"><text:span text:style-name="T24">2022 vote</text:span></text:a><text:span text:style-name="T23"> authorizing police to use facial recognition technology, but only as a last resort and only to investigate crimes after the fact.</text:span></text:p>
      <text:p text:style-name="P358">City officials insist that their new ordinance has clear protections for civil liberties. In particular, they stress, the ordinance explicitly states that data gleaned from these cameras cannot be used for immigration enforcement. </text:p>
      <text:p text:style-name="P358">But local advocates for immigrants’ rights insist that those protections are not strong enough to withstand state or federal pressure on the city to hand over information. They warn that New Orleans’ Democratic leadership might be setting itself up to hand ICE a powerful new tool. </text:p>
      <text:p text:style-name="P361"><text:span text:style-name="T23">Advocates point, in part, to a new state law, Act 399, which went into effect Aug. 1 and establishes criminal penalties for law enforcement officials who decline ICE requests for cooperation. “If ICE were to ask for any records that NOPD would hold, they would have to risk violating a state law and facing criminal charges [to comply with] what the ordinance is asking them to do,” Sarah Whittington, advocacy director at the ACLU of Louisiana, told</text:span><text:span text:style-name="Emphasis"><text:span text:style-name="T23"> Bolts</text:span></text:span><text:span text:style-name="T23">. </text:span></text:p>
      <text:p text:style-name="P358">Should federal agents get access, Whittington said, “this technology would allow them to use facial recognition to try and further their reach into our communities and track people.” She thinks ICE could “use the network of cameras to target specific people and communities and wait for the technology to alert them to a match and then use it to track that person to a location for arrest—likely away from their home and away from the public.”</text:p>
      <text:p text:style-name="P384"><text:span text:style-name="T21">ICE has moved aggressively to obtain sensitive data from police and other city departments this year, </text:span><text:a xlink:type="simple" xlink:href="https://www.chicagotribune.com/2025/06/24/city-documents-ice-streets-and-sanitation-subpoena/" text:style-name="Internet_20_link" text:visited-style-name="Visited_20_Internet_20_Link"><text:span text:style-name="T22">including in places</text:span></text:a><text:span text:style-name="T21"> where local officials have been reluctant to hand it over. And many GOP-led states are preempting immigration protections enacted by Democratic cities, threatening local officials with </text:span><text:a xlink:type="simple" xlink:href="https://www.theguardian.com/us-news/2025/mar/12/tennessee-immigration-policies" text:style-name="Internet_20_link" text:visited-style-name="Visited_20_Internet_20_Link"><text:span text:style-name="T22">jail</text:span></text:a><text:span text:style-name="T21">, criminal punishments, or </text:span><text:a xlink:type="simple" xlink:href="https://boltsmag.org/florida-republicans-immigration-deal/" text:style-name="Internet_20_link" text:visited-style-name="Visited_20_Internet_20_Link"><text:span text:style-name="T22">removal from office</text:span></text:a><text:span text:style-name="T21"> if they refuse to collaborate with ICE. This has pressured some officials into compliance; the mayor of Orange County, Florida, </text:span><text:a xlink:type="simple" xlink:href="https://www.thecentersquare.com/florida/article_369e99d4-3d5c-4216-9ba7-a221d4b87324.html" text:style-name="Internet_20_link" text:visited-style-name="Visited_20_Internet_20_Link"><text:span text:style-name="T22">said this month</text:span></text:a><text:span text:style-name="T21"> he only agreed to federal demands to transport ICE detainees “under extreme duress.” </text:span></text:p>
      <text:p text:style-name="P361"><text:span text:style-name="T23">The NOPD is currently constrained from asking about immigration status or partaking in almost all immigration enforcement activities</text:span><text:span text:style-name="Strong_20_Emphasis"><text:span text:style-name="T23"> </text:span></text:span><text:span text:style-name="T23">by a federal consent decree, which supersedes state law. But the decree is not long for this world: A judge in January </text:span><text:a xlink:type="simple" xlink:href="https://www.wdsu.com/article/new-orleans-consent-decree-two-year-sustainment-period/63421122" text:style-name="Internet_20_link" text:visited-style-name="Visited_20_Internet_20_Link"><text:span text:style-name="T24">granted</text:span></text:a><text:span text:style-name="T23"> a joint request </text:span><text:soft-page-break/><text:span text:style-name="T23">by New Orleans officials and Louisiana Attorney General Liz Murrill for a “sustainment period” that would wind down federal monitoring over two years.</text:span></text:p>
      <text:p text:style-name="P361"><text:span text:style-name="T23">The protections may end even sooner; the </text:span><text:a xlink:type="simple" xlink:href="https://www.wwltv.com/article/news/local/new-orleans-files-in-court-to-terminate-nopd-consent-decree/289-658b1720-42f1-45e5-b59b-21b3982b86c4" text:style-name="Internet_20_link" text:visited-style-name="Visited_20_Internet_20_Link"><text:span text:style-name="T24">city</text:span></text:a><text:span text:style-name="T23"> and </text:span><text:a xlink:type="simple" xlink:href="https://www.wwltv.com/article/news/investigations/mike-perlstein/state-ag-joins-new-orleans-in-fight-to-end-nopd-consent-decree/289-59f02341-a633-4c51-bda2-b732cf2fbcb4" text:style-name="Internet_20_link" text:visited-style-name="Visited_20_Internet_20_Link"><text:span text:style-name="T24">Murrill</text:span></text:a><text:span text:style-name="T23"> are currently asking a federal appeals court to terminate the consent decree immediately. That’d remove a core bulwark against data-sharing, which has some advocates very nervous about the facial recognition ordinance. “If they approve this, it’s going to be catastrophic,” Edith Romero, an organizer with the groups Union Migrante and Eye on Surveillance, told </text:span><text:span text:style-name="Emphasis"><text:span text:style-name="T23">Bolts</text:span></text:span><text:span text:style-name="T23">.</text:span></text:p>
      <text:p text:style-name="P361"><text:span text:style-name="T23">Council Member Eugene Green, Jr., who co-authored the ordinance, dismissed concerns about the exigencies created by Act 399 in an interview with </text:span><text:span text:style-name="Emphasis"><text:span text:style-name="T23">Bolts</text:span></text:span><text:span text:style-name="T23">. “I don’t expect police officers to, for example, be arrested because they aren’t following state and federal guidelines,” he said. But he also said questions about his proposal’s immigration ramifications would be better directed at a “state or federal official or lawyer,” saying, “I am in the business of overseeing the creation of and the implementation and operation of city laws.” </text:span></text:p>
      <text:p text:style-name="P359">“<text:span text:style-name="T335">Even if we prohibited the police from ever, ever accessing a particular resource, and the federal government said that you must do certain things,” Green said, “the jury is out as to what your response can be to that.”</text:span></text:p>
      <text:p text:style-name="Horizontal_20_Line"/>
      <text:p text:style-name="P361"><text:span text:style-name="Strong_20_Emphasis"><text:span text:style-name="T26">When Louisiana’s larger, Democratic cities have not </text:span></text:span><text:a xlink:type="simple" xlink:href="https://www.axios.com/local/new-orleans/2025/06/17/immigration-enforcement-louisiana-ice" text:style-name="Internet_20_link" text:visited-style-name="Visited_20_Internet_20_Link"><text:span text:style-name="Strong_20_Emphasis"><text:span text:style-name="T25">proactively moved to forge ties with ICE</text:span></text:span></text:a><text:span text:style-name="T23">, ultraconservative state leadership has sought to remove the element of choice. Last year, the legislature passed a law, Act 314, outlawing so-called “sanctuary city” policies, which prohibit local law enforcement collaboration with federal immigration officials. </text:span></text:p>
      <text:p text:style-name="P358">This year, they went further with Act 399, which makes it a felony for local officials to intentionally ignore or reject any formal request for collaboration from ICE, Customs and Border Protection, or USCIS, the federal agency that oversees immigration and naturalization applications. These requests include immigration detainers—warrantless requests by ICE to hold someone in custody after they are legally due to be released from jail. Act 399 also criminalizes releasing an undocumented person from custody without notifying ICE first.</text:p>
      <text:p text:style-name="P361"><text:span text:style-name="T23">According to UNC law professor and immigration law expert Rick Su, Louisiana’s latest law is in keeping with a larger recent pattern of red states imposing active </text:span><text:a xlink:type="simple" xlink:href="https://www.wgnsradio.com/article/93524/update-elected-officials-face-felony-charges-for-immigration-support-under-new-tennessee-law" text:style-name="Internet_20_link" text:visited-style-name="Visited_20_Internet_20_Link"><text:span text:style-name="T24">requirements</text:span></text:a><text:span text:style-name="T23"> to cooperate with ICE on localities. “The trend in recent years has been moving from prohibitions to more mandates,” he told </text:span><text:span text:style-name="Emphasis"><text:span text:style-name="T23">Bolts</text:span></text:span><text:span text:style-name="T23">. </text:span></text:p>
      <text:p text:style-name="P361"><text:soft-page-break/><text:span text:style-name="T23">Even setting aside these new state laws, experts say the only real way to prevent ICE from accessing sensitive data is to forgo collecting it in the first place. “It is very hard to wall off data collected from lawful government use,” George Washington University law professor Andrew Guthrie Ferguson, the author of several books on big data policing, told </text:span><text:span text:style-name="Emphasis"><text:span text:style-name="T23">Bolts. </text:span></text:span><text:span text:style-name="T23">“The simple truth of digital surveillance is that if you build it, it will be used, and likely used against those with the least amount of political power.”</text:span></text:p>
      <text:p text:style-name="P358">As it stands, New Orleans police, who patrol the city, and the sheriff’s department, which oversees the jail, are afforded a degree of protection from the state’s attempts to force cooperation: Two federal consent decrees restrict both departments from collaborating with ICE in most cases. </text:p>
      <text:p text:style-name="P358">As part of a comprehensive 2012 agreement with the federal government that, among other goals, aimed to cut down on racial profiling, New Orleans police officers cannot legally ask someone about their immigration status during a traffic stop. “We still have ICE activity, but they’re not doing it in a systemic way through the police,” Romero said. </text:p>
      <text:p text:style-name="P361"><text:span text:style-name="T23">Moreover, because of a settlement finalized the next year following a lawsuit brought by two men who were held for months past their release dates with no due process, the sheriff only complies with immigration detainers in the most serious cases. In a recent court filing, ICE</text:span><text:a xlink:type="simple" xlink:href="https://storage.courtlistener.com/recap/gov.uscourts.laed.144998/gov.uscourts.laed.144998.146.1.pdf" text:style-name="Internet_20_link" text:visited-style-name="Visited_20_Internet_20_Link"><text:span text:style-name="T24"> stated</text:span></text:a><text:span text:style-name="T23"> that the department has only granted 1.2 percent of its requests over the last four years. Sheriff Susan Hutson, a first-term Democrat, </text:span><text:a xlink:type="simple" xlink:href="https://lailluminator.com/2025/07/11/orleans-immigration/" text:style-name="Internet_20_link" text:visited-style-name="Visited_20_Internet_20_Link"><text:span text:style-name="T24">refused</text:span></text:a><text:span text:style-name="T23"> this summer to change the office’s immigration policies over Act 399, pointing to the fact that the consent decree’s authority supersedes state law. </text:span></text:p>
      <text:p text:style-name="P361"><text:span text:style-name="T23">The state attorney general, Murrill, has moved to terminate both decrees, and the city is </text:span><text:a xlink:type="simple" xlink:href="https://www.wwltv.com/article/news/investigations/mike-perlstein/state-ag-joins-new-orleans-in-fight-to-end-nopd-consent-decree/289-59f02341-a633-4c51-bda2-b732cf2fbcb4" text:style-name="Internet_20_link" text:visited-style-name="Visited_20_Internet_20_Link"><text:span text:style-name="T24">also asking</text:span></text:a><text:span text:style-name="T23"> the Fifth Circuit to free NOPD from federal monitoring. (The city attorney’s office did not respond to a request for comment on how these efforts would affect compliance with ICE.) Court proceedings are ongoing, with no clear timeline for a decision in either case. </text:span></text:p>
      <text:p text:style-name="P358">If the consent decrees go, Romero said, “it means no guardrails will exist against police-ICE collaboration, or jail-ICE collaboration.”</text:p>
      <text:p text:style-name="Horizontal_20_Line"/>
      <text:p text:style-name="P361"><text:span text:style-name="Strong_20_Emphasis"><text:span text:style-name="T26">Some local leaders have minimized the unorthodox nature of Project NOLA</text:span></text:span><text:span text:style-name="T23">, which has been around for over a decade and also has some 5,000 traditional surveillance cameras scattered across the city.</text:span></text:p>
      <text:p text:style-name="P361"><text:soft-page-break/><text:span text:style-name="T23">Long before its founder, Bryan Lagarde, began installing cameras with facial recognition software in 2023, he had been forging relationships with local officers who knew of his larger camera network and would go to him for investigative help. “If Bryan Lagarde calls an officer and says, ‘I think a crime is occurring on the 1800 Block of Bienville,’ that’s no different than Miss Johnson looking out of her window and saying, ‘I think a crime is occurring on 1850 Bienville,’” District Attorney Jason Williams </text:span><text:a xlink:type="simple" xlink:href="https://www.washingtonpost.com/business/2025/05/19/live-facial-recognition-police-new-orleans/" text:style-name="Internet_20_link" text:visited-style-name="Visited_20_Internet_20_Link"><text:span text:style-name="T24">told </text:span></text:a><text:a xlink:type="simple" xlink:href="https://www.washingtonpost.com/business/2025/05/19/live-facial-recognition-police-new-orleans/" text:style-name="Internet_20_link" text:visited-style-name="Visited_20_Internet_20_Link"><text:span text:style-name="Emphasis"><text:span text:style-name="T24">The Washington Post</text:span></text:span></text:a><text:span text:style-name="T23"> in defense of the program. </text:span></text:p>
      <text:p text:style-name="P361"><text:span text:style-name="T23">According to Lagarde, state and federal law enforcement entities—such as the U.S. Marshals Service, ATF, DEA, and the Louisiana State Police’s </text:span><text:a xlink:type="simple" xlink:href="https://boltsmag.org/louisiana-governor-landry-sends-state-police-to-new-orleans-homelssness/" text:style-name="Internet_20_link" text:visited-style-name="Visited_20_Internet_20_Link"><text:span text:style-name="T24">Troop Nola,</text:span></text:a><text:span text:style-name="T23"> which patrols New Orleans at Governor Jeff Landry’s behest—still have access to the automated alert system, which NOPD’s chief temporarily suspended in April. That means their deputies receive an automatic notification when the cameras pick up a match with someone on Lagarde’s suspect database, which he updates with special requests from those agencies. </text:span></text:p>
      <text:p text:style-name="P358">Lagarde insists that his company does not and will not cooperate with ICE, and adds that it would be logistically impossible for ICE to retrieve footage without his permission as he is the only one with direct access to the data.</text:p>
      <text:p text:style-name="P361"><text:span text:style-name="T9">“</text:span><text:span text:style-name="T23">If used responsibly, it can be an amazing thing,” Lagarde told </text:span><text:span text:style-name="Emphasis"><text:span text:style-name="T23">Bolts</text:span></text:span><text:span text:style-name="T23">. “We’re saving lives.” </text:span></text:p>
      <text:p text:style-name="P358">The pending ordinance, which was introduced by Green and Oliver Thomas Jr., a city councilor and current mayoral candidate, would formalize the operation. It may also end up bringing live surveillance entirely within the city’s aegis.</text:p>
      <text:p text:style-name="P358">The ordinance would authorize the use of live facial recognition technology for missing persons searches as well as for the investigation of a list of 49 actual or attempted crimes, which range from murder to purse snatching and drug possession with the intent to distribute.</text:p>
      <text:p text:style-name="P358">Green argues that this technology is a critical aid in the fight to catch alleged criminals, referencing two recent cases where Project NOLA’s cameras identified a suspect. “What about the fact that the citizens are safer because those two people are off the streets only because of the use of facial recognition technology?” he asked. “It can give and it can take away. But I’m not going to ignore the fact that it can give safety and comfort to our residents.”</text:p>
      <text:p text:style-name="P361"><text:span text:style-name="T9">“</text:span><text:span text:style-name="T23">Everybody has it and uses it,” he added</text:span><text:span text:style-name="Emphasis"><text:span text:style-name="T23">. </text:span></text:span><text:span text:style-name="T23">“Please point to me the instances where the technology has been abused.”</text:span></text:p>
      <text:p text:style-name="P384"><text:span text:style-name="T21">The ordinance leaves open the possibility for local police to enter into a formal contract with Project NOLA, but it</text:span><text:span text:style-name="Strong_20_Emphasis"><text:span text:style-name="T21"> </text:span></text:span><text:span text:style-name="T21">would also allow NOPD to create its own live </text:span><text:soft-page-break/><text:span text:style-name="T21">facial recognition system rather than rely on a private company. Anne Kirkpatrick, the city’s police chief, has said she wants the department to run the system without relying on Project NOLA; Green also told </text:span><text:span text:style-name="Emphasis"><text:span text:style-name="T21">Bolts</text:span></text:span><text:span text:style-name="T21"> that he trusts the department to use such technology over a nonprofit group because the city has established accountability mechanisms in place.</text:span></text:p>
      <text:p text:style-name="P358">The ordinance contains various limits on the technology beyond immigration enforcement, including a prohibition on using data to investigate people seeking or providing abortions or consensual sex between adults. </text:p>
      <text:p text:style-name="P358">But Su, the immigration law professor, says the protections embedded in the ordinance on facial recognition could run afoul of Act 399’s provision around “refusing a lawful written request for cooperation” from federal immigration officials. Once the federal consent decree ends, Su says it’s entirely conceivable that ICE could demand that NOPD hand over personal data gleaned from the live facial recognition technology—and under state law, it would be a felony to refuse. </text:p>
      <text:p text:style-name="P359">“<text:span text:style-name="T335">We’re seeing more and more signs, especially in ‘sanctuary cities,’ where the federal government’s requests are getting bigger and bigger,” Su said. “They want more and more.” </text:span></text:p>
      <text:p text:style-name="P361"><text:span text:style-name="T23">Earlier this year, the Department of Justice </text:span><text:a xlink:type="simple" xlink:href="https://storage.courtlistener.com/recap/gov.uscourts.nynd.146851/gov.uscourts.nynd.146851.1.0.pdf" text:style-name="Internet_20_link" text:visited-style-name="Visited_20_Internet_20_Link"><text:span text:style-name="T24">sued</text:span></text:a><text:span text:style-name="T23"> New York, hoping to overturn a state law that bars the DMV from sharing drivers’ license holder information with immigration officials. Last month, the Department of Agriculture told states they had to hand over personal data, </text:span><text:a xlink:type="simple" xlink:href="https://www.npr.org/2025/07/24/nx-s1-5476642/snap-usda-data-privacy" text:style-name="Internet_20_link" text:visited-style-name="Visited_20_Internet_20_Link"><text:span text:style-name="T24">including immigration status,</text:span></text:a><text:span text:style-name="T23"> for everyone enrolled in the food assistance program SNAP; while 20 Democratic AGs have sued in response, at least one state,</text:span><text:a xlink:type="simple" xlink:href="https://www.vermontpublic.org/local-news/2025-08-04/trump-administration-demanded-snap-recipients-personal-data-vermont-complied" text:style-name="Internet_20_link" text:visited-style-name="Visited_20_Internet_20_Link"><text:span text:style-name="T24"> Vermont</text:span></text:a><text:span text:style-name="T23">, has already complied, offering the federal government some 64,000 names. </text:span></text:p>
      <text:p text:style-name="P361"><text:span text:style-name="T23">NOPD did not reply to a request for comment. Lagarde told </text:span><text:span text:style-name="Emphasis"><text:span text:style-name="T23">Bolts</text:span></text:span><text:span text:style-name="T23"> that the city’s contracting with him to perform live facial recognition analysis, rather than trying to set up its own cameras and software, would maintain a layer of protection from ICE since he would refuse to perform searches for immigration enforcement purposes. The ACLU of Louisiana is skeptical of Lagarde’s view that ICE’s reach wouldn’t extend to Project NOLA, telling </text:span><text:span text:style-name="Emphasis"><text:span text:style-name="T23">Bolts</text:span></text:span><text:span text:style-name="T23"> that ICE could subpoena the data the organization possesses.</text:span></text:p>
      <text:p text:style-name="P358">Advocates opposed to the ordinance have convinced at least one New Orleans council member, JP Morrell, that the prohibitions included in the ordinance are not sufficiently strong to overcome the mandates of Act 399. </text:p>
      <text:p text:style-name="P361"><text:soft-page-break/><text:span text:style-name="T9">“</text:span><text:span text:style-name="T23">There’s the city ordinance that says, ‘Don’t use it for immigration.’ And then there’s a state law that says, ‘If you don’t cooperate with ICE, you go to jail,’” Morrell </text:span><text:a xlink:type="simple" xlink:href="https://www.wdsu.com/article/councilmember-speaks-out-against-facial-recognition-expansion-raising-immigration-concerns/65357918" text:style-name="Internet_20_link" text:visited-style-name="Visited_20_Internet_20_Link"><text:span text:style-name="T24">told</text:span></text:a><text:span text:style-name="T23"> local news site WDSU to explain why he plans to vote no. Morrell is one of seven city council members; none besides Green, the legislation’s co-sponsor, responded to </text:span><text:span text:style-name="Emphasis"><text:span text:style-name="T23">Bolts</text:span></text:span><text:span text:style-name="T23">’ requests for comment.</text:span></text:p>
      <text:p text:style-name="P361"><text:span text:style-name="T23">Green told </text:span><text:span text:style-name="Emphasis"><text:span text:style-name="T23">Bolts </text:span></text:span><text:span text:style-name="T23">that codifying this technology at a time of mounting federal government incursion doesn’t worry him.</text:span></text:p>
      <text:p text:style-name="P359">“<text:span text:style-name="T335">I’m not concerned. I’m not concerned. I believe—I’m not concerned because I trust our police department, I trust our city. I trust the oversight that is in place,” he said. </text:span></text:p>
      <text:p text:style-name="P358">Su argues, though, that the city council’s attempts at safeguarding facial recognition technology seem to be designed according to an “an old idea” of how governments interact: “federal insulated from state, state insulated from local, and you can still have some stability or control for your own little community.” </text:p>
      <text:p text:style-name="P358">In the era of Trump 2.0, he said, those rules no longer apply: “We’re probably at the lowest point with regard to local democratic control.”</text:p>
      <text:h text:style-name="P121" text:outline-level="1"><text:span text:style-name="T326">Trump threatens national emergency to force Washington DC police cooperation</text:span></text:h>
      <text:p text:style-name="P281">Mayor halted support for immigration enforcement after president’s 30-day police takeover ended</text:p>
      <text:p text:style-name="P383"><text:span text:style-name="T152">sep 15, 2025<text:line-break/><text:line-break/>chris stein<text:line-break/><text:line-break/></text:span><text:a xlink:type="simple" xlink:href="https://www.theguardian.com/us-news/donaldtrump" text:style-name="Internet_20_link" text:visited-style-name="Visited_20_Internet_20_Link"><text:span text:style-name="T206">Donald Trump</text:span></text:a><text:span text:style-name="T163"> on Monday threatened to again take control of </text:span><text:a xlink:type="simple" xlink:href="https://www.theguardian.com/us-news/washington-dc" text:style-name="Internet_20_link" text:visited-style-name="Visited_20_Internet_20_Link"><text:span text:style-name="T206">Washington DC</text:span></text:a><text:span text:style-name="T163">’s police department if the city did not cooperate with his plans for mass deportations of undocumented immigrants.</text:span></text:p>
      <text:p text:style-name="P282">The president’s threat comes days after the expiration of a 30-day takeover of the Washington Metropolitan police department (MPD), which Trump ordered in response to his claim the capital was experiencing an “out of control” crime wave. He also ordered in national guard troops and federal agents, who remain in the city.</text:p>
      <text:section text:style-name="Sect1" text:name="Section4">
        <text:p text:style-name="P321"><text:bookmark text:name="sign-in-gate1"/></text:p>
      </text:section>
      <text:p text:style-name="P283">“<text:span text:style-name="T258">Mayor Muriel Bowser, who has presided over this violent criminal takeover of our Capital for years, has informed the Federal Government that the Metropolitan Police Department will no </text:span><text:soft-page-break/><text:span text:style-name="T258">longer cooperate with ICE in removing and relocating dangerous illegal aliens. If I allowed this to happen, CRIME would come roaring back,” Trump wrote on Truth Social.</text:span></text:p>
      <text:p text:style-name="P283">“<text:span text:style-name="T258">To the people and businesses of Washington, D.C., DON’T WORRY, I AM WITH YOU, AND WON’T ALLOW THIS TO HAPPEN. I’ll call a National Emergency, and Federalize, if necessary!!!”</text:span></text:p>
      <text:p text:style-name="P377"><text:span text:style-name="T329">Bowser, a Democrat, earlier this month issued an executive order creating an “emergency operations center” that would coordinate with several federal law enforcement agencies.</text:span></text:p>
      <text:p text:style-name="P25"><text:span text:style-name="T162">The order did not mention Immigration and Customs and Enforcement, whose masked agents have been seen </text:span><text:a xlink:type="simple" xlink:href="https://www.theguardian.com/us-news/2025/aug/25/washington-dc-daycare-workers-parents-immigration-raids" text:style-name="Internet_20_link" text:visited-style-name="Visited_20_Internet_20_Link"><text:span text:style-name="T205">targeting suspected undocumented immigrants</text:span></text:a><text:span text:style-name="T162"> across the city in the past month. In a press conference last week, the mayor emphasized that the police would no longer be involved with such arrests.</text:span></text:p>
      <text:p text:style-name="P378"><text:span text:style-name="T330">“</text:span><text:span text:style-name="T259">Immigration enforcement is not what the MPD does. And with the end of the emergency, it won’t be what MPD does in the future,” she said. Her administration has otherwise signaled support for having federal agents patrol the city, with Bowser writing in her executive order that violent crime had “notably decreased”.</text:span></text:p>
      <text:p text:style-name="P282">Though rates of violent crime in the capital are at 30-year lows, Trump on 11 August exercised a never-before-used clause of Washington DC’s Home Rule Act to put the police department under his administration’s control for the 30-day period allowed by law, and also ordered the national guard and officers from several federal law enforcement agencies to patrol its streets.</text:p>
      <text:p text:style-name="P25"><text:span text:style-name="T162">An Associated Press </text:span><text:a xlink:type="simple" xlink:href="https://apnews.com/article/dc-immigration-federal-intervention-543a6079974fda90f96bae17ae53729e" text:style-name="Internet_20_link" text:visited-style-name="Visited_20_Internet_20_Link"><text:span text:style-name="T205">analysis</text:span></text:a><text:span text:style-name="T162"> of the more than 2,300 arrests the White House credited to the takeover found that about 40% were immigration-related.</text:span></text:p>
      <text:p text:style-name="P25"><text:span text:style-name="T162">The </text:span><text:a xlink:type="simple" xlink:href="https://www.theguardian.com/us-news/trump-administration" text:style-name="Internet_20_link" text:visited-style-name="Visited_20_Internet_20_Link"><text:span text:style-name="T205">Trump administration</text:span></text:a><text:span text:style-name="T162"> asked Congress to extend the emergency, but the Republican-controlled House and Senate declined to vote on the issue.</text:span></text:p>
      <text:p text:style-name="P25"><text:span text:style-name="T162"/></text:p>
      <text:h text:style-name="P122" text:outline-level="1"><text:span text:style-name="T197">Trump Threatens to Declare ‘National Emergency’ in DC After Mayor’s ICE Pushback</text:span></text:h>
      <text:p text:style-name="P443">By David Gilmour <text:span text:style-name="T336">sep 15 2025</text:span></text:p>
      <text:p text:style-name="P385"><text:span text:style-name="T197">President </text:span><text:span text:style-name="T200">Donald Trump</text:span><text:span text:style-name="T197"> threatened to declare a “national emergency” and “federalize” Washington, D.C., in an escalating standoff with Mayor </text:span><text:span text:style-name="T200">Muriel </text:span><text:soft-page-break/><text:span text:style-name="T200">Bowser</text:span><text:span text:style-name="T197"> after she announced the city’s police would not cooperate with Immigration and Customs Enforcement (ICE).</text:span></text:p>
      <text:p text:style-name="P65">The president said he would “Federalize, if necessary!!!” after claiming that without ICE involvement, “Crime would come roaring back.”</text:p>
      <text:p text:style-name="P65">In a <text:a xlink:type="simple" xlink:href="https://truthsocial.com/@realDonaldTrump/posts/115206570863756188" text:style-name="Internet_20_link" text:visited-style-name="Visited_20_Internet_20_Link"><text:span text:style-name="T262">post</text:span></text:a> early Monday on Truth Social, he insisted the capital had gone from “complete and total lawlessness” to “virtually NO CRIME” since his August <text:a xlink:type="simple" xlink:href="https://www.mediaite.com/politics/breaking-trump-announces-hes-deploying-national-guard-to-dc-in-major-power-grab/" text:style-name="Internet_20_link" text:visited-style-name="Visited_20_Internet_20_Link"><text:span text:style-name="T262">deployment</text:span></text:a> of federal officers and National Guard troops:</text:p>
      <text:p text:style-name="P200">The Federal Government, under my auspices as President of the United States of America, has stepped into the complete criminal mess that was Washington, D.C., our Nation’s Capital. Because of this, D.C. has gone from one of the most dangerous and murder ridden cities in the U.S.A., and even around the World, to one of the safest – In just a few weeks. The “place” is absolutely booming, with restaurants, stores, and businesses packed and, for the first time in decades, virtually NO CRIME. It has been a beautiful thing to watch but, now, under pressure from the Radical Left Democrats, Mayor Muriel Bowser, who has presided over this violent criminal takeover of our Capital for years, has informed the Federal Government that the Metropolitan Police Department will no longer cooperate with ICE in removing and relocating dangerous illegal aliens. If I allowed this to happen, CRIME would come roaring back. To the people and businesses of Washington, D.C., DON’T WORRY, I AM WITH YOU, AND WON’T ALLOW THIS TO HAPPEN. I’ll call a National Emergency, and Federalize, if necessary!!! Thank you for your attention to this matter. MAKE AMERICA GREAT AGAIN!!! President DJT</text:p>
      <text:p text:style-name="P385"><text:span text:style-name="T197">Bowser, a Democrat, has rejected federal demands to share information on undocumented residents, in a move Trump blasted as bowing to “Radical Left Democrats.” Her office has yet to respond publicly.</text:span></text:p>
      <text:p text:style-name="P65">In August, Trump ordered the Metropolitan Police Department be placed under federal authority and sent ICE officers <text:a xlink:type="simple" xlink:href="https://www.washingtonpost.com/dc-md-va/2025/09/14/trump-dc-crime-arrests-data-federal-takeover/" text:style-name="Internet_20_link" text:visited-style-name="Visited_20_Internet_20_Link"><text:span text:style-name="T262">to patrol</text:span></text:a> alongside federal law enforcement.</text:p>
      <text:p text:style-name="P65">More than 2,000 troops remain in the city, with no timeline for withdrawal.</text:p>
      <text:h text:style-name="P122" text:outline-level="1"><text:span text:style-name="T197">ICE Barbie’s Goons Smeared Grieving Mom as ‘Wanted Killer’</text:span></text:h>
      <text:p text:style-name="P411">FACT CHECK</text:p>
      <text:h text:style-name="P160" text:outline-level="2">When a mother spoke out about losing a baby in ICE custody, DHS falsely claimed she had an active homicide warrant against her.</text:h>
      <text:p text:style-name="P455"/>
      <text:p text:style-name="P16"><text:a xlink:type="simple" xlink:href="https://www.thedailybeast.com/author/tom-latchem" text:style-name="Internet_20_link" text:visited-style-name="Visited_20_Internet_20_Link"><text:span text:style-name="T220">Tom Latchem </text:span></text:a></text:p>
      <text:p text:style-name="P16"><text:soft-page-break/><text:a xlink:type="simple" xlink:href="https://www.thedailybeast.com/author/tom-latchem" text:style-name="Internet_20_link" text:visited-style-name="Visited_20_Internet_20_Link"><text:span text:style-name="T255">Lead Global Correspondent</text:span></text:a></text:p>
      <text:p text:style-name="P456">Updated Sep. 15 2025 10:03AM EDT </text:p>
      <text:p text:style-name="P380"><text:span text:style-name="T327">Kristi Noem’s Department of Homeland Security falsely accused a mom who lost her baby while locked up by ICE of being a wanted killer.</text:span></text:p>
      <text:p text:style-name="P390">The DHS smeared Iris Dayana Monterroso-Lemus after she went public with the harrowing story of how she was forced to spend three days in custody carrying the fetus of her dead son when she miscarried at 20 weeks.</text:p>
      <text:p text:style-name="P381"><text:span text:style-name="T326">Days later, in early May, she was deported to Guatemala as part of a wave of ICE arrests and deportations ordered by President Trump and overseen by Noem, nicknamed ICE Barbie for her elaborate photo-ops.</text:span></text:p>
      <text:p text:style-name="P390">Monterroso-Lemus alleged she received no prenatal care and minimal medical attention, despite warning guards she was in severe pain before her miscarriage and subsequent stillbirth.</text:p>
      <text:p text:style-name="P393"><text:span text:style-name="T221">The mother of six, 38, gave an interview about her experience to the </text:span><text:a xlink:type="simple" xlink:href="https://nashvillebanner.com/2025/05/27/iris-monterroso-pregnancy-loss/" text:style-name="Internet_20_link" text:visited-style-name="Visited_20_Internet_20_Link"><text:span text:style-name="T224">Nashville Banner</text:span></text:a><text:span text:style-name="T221"> on May 27. She described having to sleep “starving” on the floor of the </text:span><text:a xlink:type="simple" xlink:href="https://whistleblower.org/in-the-news/the-center-square-richwood-detention-facility-has-history-of-disease-related-problems-since-2020/" text:style-name="Internet_20_link" text:visited-style-name="Visited_20_Internet_20_Link"><text:span text:style-name="T225">notorious</text:span></text:a><text:span text:style-name="T221"> cockroach-infested Richwood Correctional Center, in Louisiana. She said she was forced to deliver her stillborn child while a prison guard watched over her.</text:span></text:p>
      <text:p text:style-name="Text_20_body"><text:line-break/><text:span text:style-name="T222">A month after Monterroso-Lemus’s story was published, Noem’s Department for Homeland Security (DHS) </text:span><text:a xlink:type="simple" xlink:href="https://www.dhs.gov/news/2025/06/26/fact-check-ice-provided-full-medical-care-guatemalan-illegal-alien-history-child" text:style-name="Internet_20_link" text:visited-style-name="Visited_20_Internet_20_Link"><text:span text:style-name="T226">issued a furious rebuttal</text:span></text:a><text:span text:style-name="T222"> to “set the record straight.”</text:span></text:p>
      <text:p text:style-name="P390">Point by point in a June 26 “fact check,” DHS Assistant Secretary Tricia McLaughlin described the grieving mother’s allegations as “absolutely FALSE,” insisting the department “had documentation to show” she had been provided proper medical care—before stating Monterroso-Lemus was facing an active warrant for homicide in her native Guatemala.</text:p>
      <text:p text:style-name="P390">But the Daily Beast can reveal that the incendiary claim was false.</text:p>
      <text:p text:style-name="P390">Court documents show that a judge threw out the 14-year-old warrant and freed Monterroso-Lemus on May 13, four days after she arrived in Guatemala.</text:p>
      <text:p text:style-name="P390">A letter from Judge Edgar Anibal Arteaga Lopez to the Juzgado de Paz, which handles criminal and civil cases, dated May 13, shows that an order had been issued revoking the arrest warrant, granting immediate release, and directing that her name be removed from any outstanding warrant databases. The judge also notified the director-general of the National Civil Police in Guatemala City that the <text:soft-page-break/>arrest warrant had been rendered void. It is not known when she was cleared of involvement in the alleged crime.</text:p>
      <text:p text:style-name="P390"><text:span text:style-name="T299">The court documents were issued six weeks before DHS claimed that she was wanted for “homicide.”</text:span></text:p>
      <text:p text:style-name="P390">The DHS finally came clean after facing repeated questions from the Beast, admitting that it had failed to verify the current legal status of Monterroso-Lemus before releasing its “fact check” to the public.</text:p>
      <text:p text:style-name="P390">McLaughlin said the warrant had been active when she was deported, without addressing why no attempt had been made to check it was still true with Guatemalan authorities ahead of the public statement. She said, “Department of Homeland Security’s intelligence gathering ended the second this criminal was off American streets.”</text:p>
      <text:p text:style-name="P390"><text:span text:style-name="T299">Monterroso-Lemus is now living as a free woman in her family’s remote village in Guatemala, but is unable to return to Lenoir City, near Knoxville, Tennessee, to be with her devastated fiancé, Gary Bivens, 45.</text:span></text:p>
      <text:p text:style-name="P390">Bivens told the Beast that a warrant for his partner’s arrest had been issued in April 2011 after a former boyfriend of Monterroso-Lemus shot his own father. Monterroso-Lemus had actually tried to help save the man’s life, Bivens said.</text:p>
      <text:p text:style-name="P390">Bivens—who now keeps his son’s ashes in a box by his bed as a reminder of what he and his fiancée have lost—described the other “fact check” claims made by the DHS as “a bunch of BS.”</text:p>
      <text:p text:style-name="P390">An official hospital document dated April 29 stated Monterroso-Lemus had been admitted “with pregnancy complicated by no PNC” (meaning pre-natal care)—which Bivens noted was in direct contradiction to what DHS claimed in its “fact check.”</text:p>
      <text:p text:style-name="P390">Bivens accused the DHS of issuing the “fact check” as part of a “smear campaign” to “bury the original story, which is [that] they made this woman sit there with a dead baby—my son—in her stomach for three days.”</text:p>
      <text:p text:style-name="P390"><text:span text:style-name="T299">With Bivens’ consent, the Daily Beast made three requests to DHS to make public the documentation it claims to have proving Monterroso-Lemus received proper care. The DHS spokesperson, McLaughlin, refused, repeating a claim that ICE provided ”prenatal care, an ultrasound, an OB-GYN visit, dental care, and medication,” and that “she was admitted to a hospital and saw multiple nurses.”</text:span></text:p>
      <text:p text:style-name="P390"><text:soft-page-break/>Bivens said he suspected that documentation proving proper medical care does not exist and has retained attorneys. The steelworker is also scheduled to testify before Congress in mid-October about the traumatic episode.</text:p>
      <text:p text:style-name="P390"><text:span text:style-name="T299">Another of DHS’s claims in its “fact check” about Monterroso-Lemus was also misleading. The department stated that she had been “arrested twice for child abuse/neglect with the Loudoun County Sheriff’s Office.”</text:span></text:p>
      <text:p text:style-name="P390">But Loudoun County Sheriff’s Office told the Daily Beast that Monterroso-Lemus had been arrested once in May 2022 after one of her young children got out of the house and was found in the street. The second arrest was for failing to attend court on that charge.</text:p>
      <text:p text:style-name="P350"><text:span text:style-name="T223">Bivens rejected the police’s allegation that Monterroso-Lemus had been at home, intoxicated and asleep, when one of her kids walked out of the house. He said it was “not true whatsoever,” stating that 20 minutes earlier, he had been with Monterroso-Lemus, who made a living by gardening and cleaning.</text:span><text:span text:style-name="T152"> </text:span></text:p>
      <text:p text:style-name="P350"><text:span text:style-name="T152">Bivens said she had not been drunk and had actually been cooking dinner for her kids when her youngest wandered out of the back gate while looking for her older brothers.</text:span></text:p>
      <text:p text:style-name="P390">It is not known what ultimately came of the charge, and the city court did not respond to a request for comment.</text:p>
      <text:p text:style-name="P390">In a statement released on Thursday, McLaughlin persisted with the claim that the grieving mom was a child abuser. “It’s disgusting the Daily Beast would choose to peddle a sob story of a child abuser. These types of smears are leading to our brave law enforcement facing a 1,000% increase in assaults against them.” The 1,000 percent figure has been used repeatedly but is not backed by actual numbers.</text:p>
      <text:p text:style-name="P49"><text:span text:style-name="T222">Bivens has launched a </text:span><text:a xlink:type="simple" xlink:href="https://www.gofundme.com/f/help-iris-recover-after-ice-detention-tragedy/ig/o?attribution_id=sl%3Add42043a-417c-4d03-abb6-8e56ba02d337&amp;ts=1757531614216&amp;utm_campaign=natman_sharesheet_dash&amp;utm_content=amp14_t2&amp;utm_medium=customer&amp;utm_source=native_options" office:target-frame-name="_self" xlink:show="replace" text:style-name="Internet_20_link" text:visited-style-name="Visited_20_Internet_20_Link"><text:span text:style-name="T226">crowdfunding campaign</text:span></text:a><text:span text:style-name="T222"> to cover his fiancée’s medical bills, basic living expenses, and food costs. He now plans to sell his house to move to Guatemala to be with Monterroso-Lemus, saying he feels “ashamed to be an American.”</text:span></text:p>
      <text:p text:style-name="P392">“<text:span text:style-name="T337">It’s disgusting,” he said. “We are not a third-world country, and I don’t care what race or nationality you are—nobody deserves to have that kind of treatment, especially in a federal facility.”</text:span></text:p>
      <text:p text:style-name="P391">The couple is just one of many thousands of families separated by the Trump administration’s deportation drive, spearheaded by Noem.</text:p>
      <text:h text:style-name="P184" text:outline-level="3"><text:soft-page-break/><text:span text:style-name="T299">"There's only a piece of cloth in the bathroom, and we can't even complain... What did we do wrong?"</text:span></text:h>
      <text:h text:style-name="P192" text:outline-level="4">Detained workers report 'human rights violations'</text:h>
      <text:p text:style-name="P421"><text:a xlink:type="simple" xlink:href="https://www.hani.co.kr/arti/JOURNALIST/d319abac" text:style-name="Internet_20_link" text:visited-style-name="Visited_20_Internet_20_Link">Jo Hae-young ,</text:a><text:a xlink:type="simple" xlink:href="https://www.hani.co.kr/arti/JOURNALIST/cf991809" text:style-name="Internet_20_link" text:visited-style-name="Visited_20_Internet_20_Link">Jang Jong -woo ,</text:a><text:a xlink:type="simple" xlink:href="https://www.hani.co.kr/arti/JOURNALIST/00e73405" text:style-name="Internet_20_link" text:visited-style-name="Visited_20_Internet_20_Link">Seo Young-ji ,</text:a><text:a xlink:type="simple" xlink:href="https://www.hani.co.kr/arti/JOURNALIST/c110a5ba" text:style-name="Internet_20_link" text:visited-style-name="Visited_20_Internet_20_Link">Lee Seung-wook</text:a><text:span text:style-name="T27">reporter</text:span></text:p>
      <text:list xml:id="list1780442557" text:style-name="L20">
        <text:list-item>
          <text:p text:style-name="P284">Last updated 2025-09-15 07:21</text:p>
        </text:list-item>
        <text:list-item>
          <text:p text:style-name="P457">Posted 2025-09-14 </text:p>
        </text:list-item>
      </text:list>
      <text:p text:style-name="P341"><text:span text:style-name="T299">Their waists and hands were tied together, forcing them to bend down and lick water to drink. The unscreened bathrooms contained only a single sheet to cover their lower bodies. Sunlight barely penetrated through a fist-sized hole, and they were only allowed access to the small yard for two hours. Detained by US immigration authorities for eight days, the workers and their families expressed shock, describing human rights violations and absurdities they could not have imagined as ordinary Koreans living in 2025.</text:span></text:p>
      <text:p text:style-name="P412">The 330 workers detained in a crackdown on illegal immigrants at a Hyundai-LG Energy Solutions joint battery plant in Georgia, USA, returned home on the 12th, and reports of human rights abuses they suffered during their detention are pouring in. Their testimonies from the 14th revealed a detention facility that violated all internationally recognized minimum standards for detainee treatment (Nelson Mandela Rules), including hygiene, communication with the outside world, the ability to raise objections, and the ability to explain the situation.</text:p>
      <text:p text:style-name="P341"><text:span text:style-name="T299">The arrest process itself was absurd. No one could properly understand the situation because there wasn't even a basic explanation, such as a Miranda rights notice. Mr. Seo, a 40-year-old employee at an LG Energy Solutions subcontractor, said, "I didn't even know I was under arrest. I thought it was a procedure to confirm my identity, but they asked me to sign some document." The family of Mr. K (48), an employee at another subcontractor, said, "They said they saw the word 'arrest' on the document and whispered that they shouldn't do it, but the agents were holding guns, </text:span><text:soft-page-break/><text:span text:style-name="T299">so they ended up signing anyway." Immigration and Customs Enforcement (ICE) agents, who confiscated personal belongings such as cell phones in 'onion net'-like pockets, reportedly tied the workers' arms and legs with chains, and when that wasn't enough, they used 'cable ties' to restrain the workers.</text:span></text:p>
      <text:p text:style-name="P412">Initially, the workers were herded into a 72-person temporary facility. According to one worker's detention diary, reported by Yonhap News that day, bunk beds were lined up, and the bed mats were moldy. Even basic supplies like toothpaste, toothbrushes, and blankets appeared to have only arrived the day after their detention. To combat the cold, the workers wrapped themselves in towels to warm themselves. Many workers only moistened their lips with water, which smelled, and their only food during their detention was canned beans and toast.</text:p>
      <text:p text:style-name="P341"><text:span text:style-name="T299">On the third or fourth day of detention, the workers were sequentially assigned to two-person rooms. They said the rooms, measuring approximately 4.96 square meters (1.5 pyeong), contained bunk beds and metal desks. The biggest problem was the bathroom. In a shared space, the toilet was “open,” with only a cloth covering the lower body. Cho Young-hee (44), a subcontractor worker, said, “It was a situation where menstruation was particularly not guaranteed as a human right. There was no way to solve it in an open bathroom.” For the workers, the only time they got sunlight was the two-hour daily outing to the “yard,” a narrow yard half the size of a basketball court.</text:span></text:p>
      <text:p text:style-name="P413"> <text:span text:style-name="T338">Mr. K relayed his feelings at the time to the Hankyoreh through his family, confessing that he felt so helpless that he couldn't even protest the incomprehensible treatment. Mr. K's family said, "We are being held in such an inhumane detention without knowing what we did wrong, and the reality that no one is apologizing has really hit us hard." It is said that even when the South Korean consul </text:span><text:soft-page-break/><text:span text:style-name="T338">and other officials visited the detainees, the workers continued to complain, "Shouldn't we find out what we did wrong?" The unexpected situation they encountered at the factory construction site, where they had gone to build a factory at the request of the United States, further heightened their fear.</text:span></text:p>
      <text:p text:style-name="P341"><text:span text:style-name="T299">Lee Seong-hun, vice president of the Korean Association for Human Rights and adjunct professor at Sungkonghoe University's Graduate School of Citizens and Peace, said, "Considering the testimonies so far, there are many aspects that do not meet international standards for the treatment of detainees, such as the arrest process, forcibly detaining dozens of people in one room, and providing poor bathrooms and food." He added, "The United States tends not to pay much attention to these aspects, but from our perspective, we can raise the issue from a human rights perspective."</text:span></text:p>
      <text:p text:style-name="P412">The Ministry of Foreign Affairs stated, “From the beginning of the incident, the government has expressed regret to the United States and has continuously raised the point that the rights of our citizens should not be unfairly violated during the law enforcement process,” and “We have accepted some of our requests and made improvements, such as limited external calls and health checks by medical staff stationed at detention facilities, but we will closely investigate with the companies involved whether there were any shortcomings, such as whether there were unfair violations of the human rights or other rights of our citizens, and take necessary measures.”</text:p>
      <text:h text:style-name="P111" text:outline-level="1"><text:span text:style-name="T155">Who Is Demartravion 'Trey' Reed? What We Know About College Student's Death</text:span></text:h>
      <text:p text:style-name="P314"><text:span text:style-name="T304">Published</text:span> Sep 16, 2025 at 8:09 AM EDT<text:span text:style-name="T304">Updated</text:span> Sep 16, 2025</text:p>
      <text:p text:style-name="P49"><text:soft-page-break/><text:span text:style-name="T152">The body of a 21-year-old Delta State University student, Demartravion "Trey" Reed, was discovered "hanging from a tree" on campus Monday morning, prompting an investigation, the university said.</text:span></text:p>
      <text:p text:style-name="P317">Delta State University Chief of Police Michael Peeler said at a press conference that there was no evidence of foul play at this time.</text:p>
      <text:p text:style-name="P22"><text:span text:style-name="Emphasis"><text:span text:style-name="T236">Newsweek</text:span></text:span> reached out to Delta State University via email and the Bolivar County Sheriff's Office via its website contact form on Tuesday for comment.</text:p>
      <text:h text:style-name="P162" text:outline-level="2">The Context</text:h>
      <text:p text:style-name="P317">Reed was found dead on campus at Delta State University in Cleveland, Mississippi, on Monday.</text:p>
      <text:p text:style-name="P49"><text:span text:style-name="T152">In a press conference, DSU Police Chief Peeler said: "At approximately 7:05 am, the University Police was notified of what appeared to be the body of a Black male hanging from a tree, central campus near the DSU pickleball course."</text:span></text:p>
      <text:p text:style-name="P317">Peeler said that the individual was later identified as Reed and that an investigation into his death was ongoing.</text:p>
      <text:h text:style-name="P162" text:outline-level="2">What To Know</text:h>
      <text:p text:style-name="P317">Peeler stated that he had requested the assistance of the Mississippi Bureau of Investigation, the Bolivar County Sheriff's Office, and the Cleveland Police Department to aid in the investigation.</text:p>
      <text:p text:style-name="P317">Officials disputed social media rumors that Reed was discovered with broken arms or legs. Bolivar County Deputy Coroner Murray Roark told the Mississippi Free Press that he "saw no broken limbs."</text:p>
      <text:p text:style-name="P49"><text:span text:style-name="T152">Roark told the outlet that in his opinion, Reed's death was "self-done, and I have reasons for that." He declined to elaborate, citing the open investigation.</text:span></text:p>
      <text:p text:style-name="P317">Delta State University President Dr. Dan Ennis said at the press conference that there was no evidence of a threat to campus safety following the student's death. However, the campus was closed on Monday, and several events planned to mark Delta State University's centennial were canceled.</text:p>
      <text:p text:style-name="P317"><text:soft-page-break/>"Delta State University is a beautiful place to be," Peeler said. "It's unfortunate, this loss that comes heavy to our campus."</text:p>
      <text:h text:style-name="P159" text:outline-level="2"><text:span text:style-name="T152">What People Are Saying</text:span></text:h>
      <text:p text:style-name="P22"><text:span text:style-name="Strong_20_Emphasis"><text:span text:style-name="T236">Trey Reed's family said in a statement to Jackson news station 16 WAPT:</text:span></text:span> "Trey was our little quiet light. He was sweet, well mannered, and would give you the world if he could. We ask that you continue to keep our family in your prayers as we continue to navigate through these unforeseen times."</text:p>
      <text:p text:style-name="P22"><text:span text:style-name="Strong_20_Emphasis"><text:span text:style-name="T236">Delta State University President Dr. Dan Ennis said in a statement:</text:span></text:span> "Our community is deeply saddened by this loss. I have spoken to Trey's family and expressed our heartbreak."</text:p>
      <text:h text:style-name="P162" text:outline-level="2">What Happens Next</text:h>
      <text:p text:style-name="P317">The investigation into Reed's death remains ongoing.</text:p>
      <text:h text:style-name="P109" text:outline-level="1"><text:span text:style-name="T300">Council and RMIAN Sue ICE to Get Records about Transfers of People in ICE Custody</text:span></text:h>
      <text:p text:style-name="P414">Lawsuit seeks agency records to find out if ICE adheres to its own policies when transferring a person in its custody from one detention center to another</text:p>
      <text:p text:style-name="P360">Litigation</text:p>
      <text:p text:style-name="P49"><text:span text:style-name="Strong_20_Emphasis"><text:span text:style-name="T227">Published:</text:span></text:span><text:span text:style-name="T228">May 14, 2025</text:span><text:span text:style-name="T152"> </text:span></text:p>
      <text:p text:style-name="P342"><text:span text:style-name="T299">ICE commonly transfers people in its custody from one detention center to another, often relocating them to different parts of the country. Recently, ICE has made high-profile arrests, including that of Mahmoud Khalil and Rümeysa Öztürkthat, that have led individuals detained in the northeast to be quickly transferred to detention facilities in Louisiana.</text:span></text:p>
      <text:p text:style-name="P400">In 2012, ICE issued a policy to establish protocols for ICE officers to follow when transferring individuals. However, it is unclear whether the agency updated its policy or whether the agency even follows its own protocols.</text:p>
      <text:p text:style-name="P400">On May 14, 2025, the American Immigration Council and the Rocky Mountain Immigrant Advocacy Network (RMIAN) filed a lawsuit under the Freedom of Information Act to get more information about this issue. The lawsuit follows a request the Council and RMIAN filed with ICE on February 7 seeking:</text:p>
      <text:p text:style-name="P400"><text:soft-page-break/>Agency updates in the implementation of the ICE transfers policy, including copies of the forms used by ICE during transfers;</text:p>
      <text:list xml:id="list519840955" text:style-name="L21">
        <text:list-item>
          <text:p text:style-name="P424">The data that field office directors were required to maintain under the policy; and</text:p>
        </text:list-item>
        <text:list-item>
          <text:p text:style-name="P424">Records from select field offices about transfers to better understand why ICE transferred people out of these places.</text:p>
        </text:list-item>
      </text:list>
      <text:p text:style-name="P400">The lawsuit was filed in the U.S. District Court in Colorado.</text:p>
      <text:p text:style-name="P400">Detention transfers cause major disruptions to the lives of people in detention. All too often, these transfers remove people out of locations where they have family members, attorneys, and support networks to places that lack these resources. The records will help provide further information about why transfers occur and hold the agency accountable for following their own protocols.</text:p>
      <text:h text:style-name="P112" text:outline-level="1"><text:span text:style-name="T156">This Weekend in Politics, Bulletin 206</text:span></text:h>
      <text:p text:style-name="P14"><text:a xlink:type="simple" xlink:href="https://substack.com/@ronfilipkowski" text:style-name="Internet_20_link" text:visited-style-name="Visited_20_Internet_20_Link">Ron Filipkowski</text:a></text:p>
      <text:p text:style-name="P11">Sep 14, 2025</text:p>
      <text:p text:style-name="P49"><text:span text:style-name="T180">… Fox host </text:span><text:span text:style-name="Strong_20_Emphasis"><text:span text:style-name="T181">Brian Kilmeade</text:span></text:span><text:span text:style-name="T180"> was forced to issue a 30 second “apology” today after his comments on </text:span><text:span text:style-name="Strong_20_Emphasis"><text:span text:style-name="T181">Fox &amp; Friends</text:span></text:span><text:span text:style-name="T180"> Wednesday where he said we could solve the homeless problem by giving them lethal injections: “I wrongly said they should get lethal injections. I apologize for that extremely callous remark. Homeless people deserve our empathy and compassion.”</text:span></text:p>
      <text:p text:style-name="P37"><text:span text:style-name="T302">… In the segment, co-host </text:span><text:span text:style-name="Strong_20_Emphasis"><text:span text:style-name="T302">Lawrence Jones</text:span></text:span><text:span text:style-name="T302"> was talking about homeless people who commit crimes: “We shouldn’t have to live in fear while they figure out what is going on right there. Put them in a mental institution. Put them in a jail. People having to duck and dive on the trains and the buses, walking through the street, this is one case, but this is happening all across the country. And it is not a money issue. They have given billions of dollars to mental health and the homeless population. A lot of them don’t want to take the programs. A lot of them don’t want to get the help that is necessary. You can give them a choice - either you take the resources that we are going to give you, or you decide that you are going to be locked up in jail. That is the way it has to be now.”</text:span></text:p>
      <text:p text:style-name="P366">… Kilmeade responded: “Or involuntary injection or something. Just kill them.”‘</text:p>
      <text:p text:style-name="P366">… The comment was clipped and circulating on social media since Kilmeade said it on Wed. He did not apologize on Wed, Thur, Fri or Sat. Then the clip broke out and went really viral on Sat with lots of <text:soft-page-break/>backlash. Fox then made Kilmeade apologize on Sunday morning. He receives no disciple or punishment from Fox, and he will be on the air as scheduled tomorrow.</text:p>
      <text:p text:style-name="P37"><text:span text:style-name="T302">… Bulwark Editor </text:span><text:span text:style-name="Strong_20_Emphasis"><text:span text:style-name="T302">Bill Kristol </text:span></text:span><text:span text:style-name="T302">on the apology: “Brian Kilmeade deserves praise for this.”</text:span></text:p>
      <text:p text:style-name="P37"><text:span text:style-name="T302">… Rep. </text:span><text:span text:style-name="Strong_20_Emphasis"><text:span text:style-name="T302">Don Beyer</text:span></text:span><text:span text:style-name="T302"> (D-VA): “America’s homeless population includes over a million children and tens of thousands of veterans, many of whom served in Iraq or Afghanistan. Nobody deserves to be murdered by the govt for mental illness or poverty. These Fox hosts are calling for mass murder—it’s sick.”</text:span></text:p>
      <text:p text:style-name="P49"><text:span text:style-name="T180">… Business Insider: “In the days since Kirk's death, some companies have been forced to navigate a delicate situation: employees sharing their personal views about the conservative activist in public. For employers, those remarks highlight the growing challenge of balancing free expression with corporate values and workplace harmony. Major corporations like </text:span><text:span text:style-name="Strong_20_Emphasis"><text:span text:style-name="T181">Microsoft and Delta Air Lines</text:span></text:span><text:span text:style-name="T180"> are taking action against employees who have made social media posts critical of Kirk's own views, or even ones celebrating his death, which could be considered a violation of company values.”</text:span></text:p>
      <text:p text:style-name="P37"><text:span text:style-name="T302">… CBS: “The Trump admin is sending a $58 million request to Congress to increase security for the executive and judicial branches in the wake of the killing of conservative activist </text:span><text:span text:style-name="Strong_20_Emphasis"><text:span text:style-name="T302">Charlie Kirk</text:span></text:span><text:span text:style-name="T302">. A WH official confirmed the extra funds would be directed to the US Marshals Service and would also include enhanced</text:span><text:span text:style-name="Strong_20_Emphasis"><text:span text:style-name="T302"><text:line-break/></text:span></text:span><text:span text:style-name="T302">protection for Supreme Court justices.”</text:span></text:p>
      <text:p text:style-name="P37"><text:span text:style-name="T302">… Scrutiny continues of FBI Director </text:span><text:span text:style-name="Strong_20_Emphasis"><text:span text:style-name="T302">Kash Patel </text:span></text:span><text:span text:style-name="T302">after his bizarre behavior during the Kirk investigation. NBC: “Kash Patel was dining at </text:span><text:span text:style-name="Strong_20_Emphasis"><text:span text:style-name="T302">Rao’s </text:span></text:span><text:span text:style-name="T302">in NYC on Wed night after the fatal shooting of Kirk. Patel had posted on X at 6:21 pm ET that the ‘subject’ in Kirk’s killing was ‘in custody.’ Rao’s, a well-known restaurant that is notoriously tough to get into, opens at 7 pm. Then, at 7:59 pm, Patel posted a follow-up that the ‘subject in custody has been released after an interrogation by law enforcement.’”</text:span></text:p>
      <text:p text:style-name="P37"><text:span text:style-name="T302">… Comedian </text:span><text:span text:style-name="Strong_20_Emphasis"><text:span text:style-name="T302">Milo Edwards</text:span></text:span><text:span text:style-name="T302">: “Kash Patel permanently has the facial expression of someone walking through Dubai customs with a brick of cocaine.”</text:span></text:p>
      <text:p text:style-name="P366">… NYT: “President Trump and his top advisers are escalating their attacks on their opponents in the wake of Charlie Kirk’s killing, placing the blame for political violence on Democrats alone and signaling a broad crackdown on critics and left-leaning institutions. Trump blamed the ‘radical left’ almost immediately after Kirk was shot, before the authorities had identified a suspect. He promised to find those responsible for political violence, as well as the ‘organizations that fund it and support it.’”</text:p>
      <text:p text:style-name="P366"><text:soft-page-break/>… “Trump has an expansive view of those he deems radical, applying that term to almost all of his political adversaries. In his second term, Trump has pushed the boundaries of his authority to exact retribution on political opponents and institutions. Critics of the admin now worry that Kirk’s murder could be used as a pretext to move even more aggressively against those who speak out against Trump.”</text:p>
      <text:p text:style-name="P37"><text:span text:style-name="T302">… </text:span><text:span text:style-name="Strong_20_Emphasis"><text:span text:style-name="T302">Pete Buttigieg</text:span></text:span><text:span text:style-name="T302"> on NBC: "We are not getting the leadership we need to bring this country together from the WH. In order to deprive political violence of its power, we have to reject anyone who would try to exploit political violence. The response to this cannot be for the govt to crack down."</text:span></text:p>
      <text:p text:style-name="P37"><text:span text:style-name="T302">… “Defense Secretary </text:span><text:span text:style-name="Strong_20_Emphasis"><text:span text:style-name="T302">Pete Hegseth </text:span></text:span><text:span text:style-name="T302">said that his agency was closely tracking any military personnel who celebrated or mocked Kirk’s death, and </text:span><text:span text:style-name="Strong_20_Emphasis"><text:span text:style-name="T302">Christopher Landau</text:span></text:span><text:span text:style-name="T302">, the deputy secretary of state, suggested the admin would strip visas from individuals who celebrated Kirk’s death. Trump also renewed his call for prosecutors to file racketeering charges against </text:span><text:span text:style-name="Strong_20_Emphasis"><text:span text:style-name="T302">George Soros</text:span></text:span><text:span text:style-name="T302">. Trump and his allies have long claimed without evidence that Soros foments violent protests.”</text:span></text:p>
      <text:p text:style-name="P37"><text:span text:style-name="T302">… “</text:span><text:span text:style-name="Strong_20_Emphasis"><text:span text:style-name="T302">Stephen Miller </text:span></text:span><text:span text:style-name="T302">characterized the current moment in America as a battle between ‘family and nature’ and those who celebrate ‘everything that is warped, twisted and depraved.’ He said the ‘fate of millions depends upon the defeat of this wicked ideology.’”</text:span></text:p>
      <text:p text:style-name="P37"><text:span text:style-name="T302">… </text:span><text:span text:style-name="Strong_20_Emphasis"><text:span text:style-name="T302">Eric Trump</text:span></text:span><text:span text:style-name="T302"> on Fox: "This is a hit on our country. It's a hit on our movement. It's a hit on Christianity. It's a hit on religion. It's a hit on freedom. This could have been greatest mistake these people have ever made."</text:span></text:p>
      <text:p text:style-name="P37"><text:span text:style-name="T302">… </text:span><text:span text:style-name="Strong_20_Emphasis"><text:span text:style-name="T302">Elon Musk</text:span></text:span><text:span text:style-name="T302">: “The left is the party of murder and celebrating murder.”</text:span></text:p>
      <text:p text:style-name="P37"><text:span text:style-name="T302">… X user </text:span><text:span text:style-name="Strong_20_Emphasis"><text:span text:style-name="T302">Unfiltered Boss</text:span></text:span><text:span text:style-name="T302">: “Musk says that the left is the party of murder and unless we fight back, they are going to kill us all. These words are truly irresponsible and so far from the truth that it's laughable. I am a Republican from CA who lives in an area where Dems win elections 90-10, and I have never once feared for my life. Both times that I voted for Trump in 2016 and 2020, I wore my red hat to the voting booth, and although people gave me dirty looks, I didn't fear for my life. The lunatics are a small fringe that the media loves to highlight.”</text:span></text:p>
      <text:p text:style-name="P366">… “In a country with 75 million Democrats and 75 million Republicans, the violent incidents are tiny by comparison. These broad generalizations need to stop. It is disgusting and obvious that those who peddle the idea that the other side wants you dead are doing it for their own monetary or political gain. Americans on all sides need to start rejecting these merchants of hate no matter what side of the political aisle they are in.”</text:p>
      <text:p text:style-name="P37"><text:span text:style-name="T302">… Rep. </text:span><text:span text:style-name="Strong_20_Emphasis"><text:span text:style-name="T302">Greg Murphy </text:span></text:span><text:span text:style-name="T302">(R-ND): “The assassin has been apprehended. It is imperative that Members of Congress on BOTH SIDES calm the rhetoric and look towards peace. It is OK to disagree. It doesn’t mean the other person is evil.”</text:span></text:p>
      <text:p text:style-name="P37"><text:span text:style-name="T302">… Sen. </text:span><text:span text:style-name="Strong_20_Emphasis"><text:span text:style-name="T302">Chris Murphy</text:span></text:span><text:span text:style-name="T302"> (D-CT): “Pay attention. Something dark might be coming. The murder of Charlie Kirk could have united Americans to confront political violence. Instead, Trump and his anti-</text:span><text:soft-page-break/><text:span text:style-name="T302">democratic radicals look to be readying a campaign to destroy dissent. Leaders across the political spectrum have spoken out about the need to depoliticize our fight against violence. GOP Gov </text:span><text:span text:style-name="Strong_20_Emphasis"><text:span text:style-name="T302">Spencer Cox</text:span></text:span><text:span text:style-name="T302"> has led the way. But Trump and his lieutenants are spinning a lie. That the only threat is from the left.”</text:span></text:p>
      <text:p text:style-name="P37"><text:span text:style-name="T302">… “The latest post from </text:span><text:span text:style-name="Strong_20_Emphasis"><text:span text:style-name="T302">Laura Loomer</text:span></text:span><text:span text:style-name="T302">, who clearly has the ear of Trump, calls on Trump to use dictatorial powers to destroy his political opposition. This kind of rhetoric is gaining traction in MAGA world, and Trump is now echoing it. For instance, he is now saying George Soros, a wealthy political critic of Trump, should face racketeering charges. He claims Soros is involved in violence, which is just made up out of thin air. Totally, completely false.”</text:span></text:p>
      <text:p text:style-name="P37"><text:span text:style-name="T302">… “The Trump/Loomer/Miller narrative that Dems are cheering Kirk's murder or that left groups are fomenting violence is also made up. There are always going to be online trolls, but Dem leaders are united (as opposed to Trump who continues to cheer the J6 violence). But the right has been looking for a pretext to destroy their opposition for a long time. Increasingly, the right views the left as an existential to a white, Christian majority nation and thus must be destroyed, as </text:span><text:span text:style-name="Strong_20_Emphasis"><text:span text:style-name="T302">Michael Anton</text:span></text:span><text:span text:style-name="T302"> wrote, at any cost.”</text:span></text:p>
      <text:p text:style-name="P366">… “That's why it was so important for Trump sycophants to take over the DoJ and FBI, so that if a pretext arose, Trump could orchestrate a dizzying campaign to shut down political opposition groups and lock up or harass its leaders. This is what could be coming - now. I hope I'm wrong. But we need to be prepared if I'm right. That means everyone who cares about democracy has to join the fight - right now. Join a mobilization or protest group. Start showing up to actions more. Write a check to a progressive media operation.”</text:p>
      <text:p text:style-name="P37"><text:span text:style-name="Emphasis"><text:span text:style-name="T302">We make the entire Weekend Bulletins available to free subscribers while about the first 30% of the daily ones are available to them to remainder of the week. If you missed the last Bulletin </text:span></text:span><text:a xlink:type="simple" xlink:href="https://www.meidasplus.com/p/today-in-politics-bulletin-205-91225?r=9qw74" text:style-name="Internet_20_link" text:visited-style-name="Visited_20_Internet_20_Link"><text:span text:style-name="Emphasis"><text:span text:style-name="T303">you can find that here</text:span></text:span></text:a><text:span text:style-name="Emphasis"><text:span text:style-name="T302">.</text:span></text:span></text:p>
      <text:p text:style-name="P37"><text:span text:style-name="Emphasis"><text:span text:style-name="T302">The </text:span></text:span><text:span text:style-name="Emphasis"><text:span text:style-name="Strong_20_Emphasis"><text:span text:style-name="T302">Downton Abbey </text:span></text:span></text:span><text:span text:style-name="Emphasis"><text:span text:style-name="T302">grand finale movie was a masterpiece - definitely the best one by far. The writing of </text:span></text:span><text:span text:style-name="Emphasis"><text:span text:style-name="Strong_20_Emphasis"><text:span text:style-name="T302">Julian Fellowes</text:span></text:span></text:span><text:span text:style-name="Emphasis"><text:span text:style-name="T302"> was genius and the acting from the incredible cast was perfect. If you didn’t watch the series it probably wouldn’t have the same impact, but to fans it is a must see. Bring tissues!</text:span></text:span></text:p>
      <text:p text:style-name="P49"><text:span text:style-name="T180">… The Trump admin is ramping up the public pressure on the Supreme Court to reverse a lower court ruling that his tariffs are illegal. The court will hear arguments on the case Wed. Treasury Sec </text:span><text:span text:style-name="Strong_20_Emphasis"><text:span text:style-name="T181">Scott Bessent</text:span></text:span><text:span text:style-name="T180">: "Delaying a ruling until June 2026 could result in a scenario in which $750 billion - $1 trillion in tariffs have already been collected, and unwinding them could cause significant disruption."</text:span></text:p>
      <text:p text:style-name="P37"><text:span text:style-name="T302">… </text:span><text:span text:style-name="Strong_20_Emphasis"><text:span text:style-name="T302">William Reinsch</text:span></text:span><text:span text:style-name="T302">, with International Business at the Center for Strategic and Intl Studies to Business Insider: "My experience with the Supreme Court is that when it comes to an economic issue, </text:span><text:soft-page-break/><text:span text:style-name="T302">they don't always break along typical ideological lines. The economic stakes here are significant in addition to the foreign policy stakes. I don't think it'll be unanimous, but I wouldn't rule out the possibility that this is the first big case where they go against the president."</text:span></text:p>
      <text:p text:style-name="P37"><text:span text:style-name="T302">… International trade attorney </text:span><text:span text:style-name="Strong_20_Emphasis"><text:span text:style-name="T302">Will Planert</text:span></text:span><text:span text:style-name="T302">: "In Biden's attempt to modify the student loan program, for example, the justices have been very skeptical of the idea that Congress can confer very broad economic powers on the president or the federal agencies. If the tariffs are illegal, then they are illegal irrespective of fiscal impact. In that case, the govt would have collected a very large amount of money that it's not entitled to, which would be all the more reason to have it returned."</text:span></text:p>
      <text:p text:style-name="P37"><text:span text:style-name="T302">… The more we learn about the raid on the </text:span><text:span text:style-name="Strong_20_Emphasis"><text:span text:style-name="T302">Hyundai plant</text:span></text:span><text:span text:style-name="T302"> in GA the worse it gets. NYT: “Obtaining a B1 visa requires submitting proof of the worker’s credentials, such as degree certificates and proof of employment. It is supposed to be used for consulting with business associates, negotiating contracts or attending conferences. Jongwon Lee, a lawyer who has worked with S. Korean companies operating in GA, said the official guidance left little clarity on how expansively the B1 visa could be interpreted: ‘Installing software, giving instructions of how to set up machines, is that consulting or not? Nobody knows. No update, no instruction, no case law.”</text:span></text:p>
      <text:p text:style-name="P37"><text:span text:style-name="T302">… Immigration lawyer </text:span><text:span text:style-name="Strong_20_Emphasis"><text:span text:style-name="T302">Charles Kuck</text:span></text:span><text:span text:style-name="T302">, who represents several of the Koreans, says the warrant ICE had was for 4 Hispanic workers but they ended up grabbing all the Koreans with them: “They just transported everybody to the jail to sort it out later. What ICE is doing here is illegal, and people should be held to account. If we’re turning from ‘let’s enforce the law against people who violate the law’ to ‘let’s enforce the law against everybody regardless of their legal status,’ I think we’ve changed the kind of country that we’ve become.”</text:span></text:p>
      <text:p text:style-name="P37"><text:span text:style-name="T302">… Seoul-based journalist </text:span><text:span text:style-name="Strong_20_Emphasis"><text:span text:style-name="T302">Raphael Rashid</text:span></text:span><text:span text:style-name="T302">: “A repatriated Korean worker from the Hyundai-LG battery factory secretly wrote a detention diary about their 7-day experience in ICE custody in Georgia. The worker says ICE officers mocked them with words like as ‘North Korea’ and ‘Rocket Man’ despite holding a business visa. Workers were initially housed in a 72-person room with bunks, 4 shared toilets and 2 urinals. There were no clocks or outside view. Mattresses had mould on them. The provided water smelled bad. No basic supplies were initially provided to the detainees.”</text:span></text:p>
      <text:p text:style-name="P366">… On 7 September, 4 officials from the Korean Consulate General and Foreign Ministry met the detainees. The consulate reportedly told workers: ‘Getting home first is the most important thing. Sign whatever they ask you to sign unconditionally.’ The Korean officials warned that disputes could mean detention for anything from 4 months to several years. They informed detainees that signing would mean forced removal, visa cancellation, and a charter flight home.”</text:p>
      <text:p text:style-name="P366">… NYT: “Trump has celebrated his success in driving down illegal border crossings and in cracking down on immigration more broadly. But he walks a careful line when his hard-line policies collide with his economic agenda — particularly when it comes to foreign workers, student visas and industries that rely on immigrant labor. The changing positions have not only infuriated his far-right allies, but have also confused those aiming to carry out his deportation policies.“</text:p>
      <text:p text:style-name="P37"><text:soft-page-break/><text:span text:style-name="T302">… </text:span><text:span text:style-name="Strong_20_Emphasis"><text:span text:style-name="T302">David Bier</text:span></text:span><text:span text:style-name="T302">, director of immigration studies at the conservative </text:span><text:span text:style-name="Strong_20_Emphasis"><text:span text:style-name="T302">Cato Institute</text:span></text:span><text:span text:style-name="T302">: “His heart isn’t in the nativist purge the way that the rest of his admin’s heart is into it. He’s always been someone who likes to dabble in that type of rhetoric. But at the same time, he’s always had a soft spot for the economic needs from a business perspective.”</text:span></text:p>
      <text:p text:style-name="P37"><text:span text:style-name="T302">… It looks as though the much-hyped criminal referral from Federal Housing Finance Dir </text:span><text:span text:style-name="Strong_20_Emphasis"><text:span text:style-name="T302">Bill Pulte</text:span></text:span><text:span text:style-name="T302"> against Federal Reserve Gov </text:span><text:span text:style-name="Strong_20_Emphasis"><text:span text:style-name="T302">Lisa Cook</text:span></text:span><text:span text:style-name="T302">, which is being used to justify an attempt to fire her by Trump, is falling apart. Reuters: “A loan estimate for an Atlanta home purchased by Lisa Cook shows that Cook had declared the property as a ‘vacation home’. The document, dated May 28, 2021, was issued to Cook by her credit union in the weeks before she completed the purchase and shows that she had told the lender that the ATL property wouldn’t be her primary residence.”</text:span></text:p>
      <text:p text:style-name="P366">… “The document appears to counter other documentation that Cook’s critics have cited in support of their claims that she committed mortgage fraud by reporting two different homes as her primary residence, two independent real-estate experts said.</text:p>
      <text:p text:style-name="P366">… “The report goes on to note that the documents the Trump admin cites ‘include standardized federal mortgage paperwork which stipulates that each loan obtained by Cook for the Atlanta and Michigan properties is meant for a ‘primary residence.’ But one of the documents clearly says the stipulation exists ‘unless Lender otherwise agrees in writing.’ The loan estimate, a document prepared by the credit union, states ‘Property Use: Vacation Home.’”</text:p>
      <text:p text:style-name="P37"><text:span text:style-name="T302">… As many Republicans in Congress call for Trump to do something after </text:span><text:span text:style-name="Strong_20_Emphasis"><text:span text:style-name="T302">Putin</text:span></text:span><text:span text:style-name="T302">’s drone incursions into Poland and Romania and escalation of attacks in civilians in Ukraine, Trump issues a post setting out impossible preconditions to try and give him another excuse to do nothing: “I am ready to do major Sanctions on Russia when all NATO Nations have agreed, and started, to do the same thing, and when all NATO Nations STOP BUYING OIL FROM RUSSIA. I am ready to go when you are. Just say when?</text:span></text:p>
      <text:p text:style-name="P366">… “I believe that this, plus NATO, as a group, placing 50% to 100% TARIFFS ON CHINA, to be fully withdrawn after the WAR with Russia and Ukraine is ended, will also be of great help in ENDING this deadly, but RIDICULOUS, WAR. China has a strong control, and even grip, over Russia, and these powerful Tariffs will break that grip. This is not TRUMP’S WAR (it would never have started if I was President!), it is Biden’s and Zelensky’s WAR. If NATO does as I say, the WAR will end quickly, and all of those lives will be saved! If not, you are just wasting my time, and the time, energy, and money of the US.”</text:p>
      <text:p text:style-name="P37"><text:span text:style-name="T302">… The Atlantic’s </text:span><text:span text:style-name="Strong_20_Emphasis"><text:span text:style-name="T302">Tom Nichols</text:span></text:span><text:span text:style-name="T302">: “It really is the perfect encapsulation: Russia invades Polish airspace, so Trump issues an ultimatum to…. NATO.”</text:span></text:p>
      <text:p text:style-name="P37"><text:span text:style-name="T302">… Rep. </text:span><text:span text:style-name="Strong_20_Emphasis"><text:span text:style-name="T302">Don Bacon</text:span></text:span><text:span text:style-name="T302"> (R-NE): “ Saying ‘it is </text:span><text:span text:style-name="Strong_20_Emphasis"><text:span text:style-name="T302">Biden</text:span></text:span><text:span text:style-name="T302">’s and </text:span><text:span text:style-name="Strong_20_Emphasis"><text:span text:style-name="T302">Zelensky</text:span></text:span><text:span text:style-name="T302">’s war’ is so morally blind and factually wrong. Mr President, Putin is the one who is the invader. And, now this war is on your watch and you’ll be judged in the history books in the decades to come by your actions or lack thereof.”</text:span></text:p>
      <text:p text:style-name="P366"><text:soft-page-break/>… Trump on Saturday night at Bedminster: “Smart people don’t like me, and they don’t like what we talk about.”</text:p>
      <text:p text:style-name="P37"><text:span text:style-name="T302">… Sec of Defense </text:span><text:span text:style-name="Strong_20_Emphasis"><text:span text:style-name="T302">Pete Hegseth</text:span></text:span><text:span text:style-name="T302"> on Fox: Q - “What about Russia attacking Poland? Hegseth: We've projected power for a long time in far-flung places that had a nebulous connection to our own security in the homeland. We're securing the homeland.”</text:span></text:p>
      <text:p text:style-name="P366">… A NATO country and one of our closest allies is now a “far flung place” that we don’t need to care about. How far we have sunk as a nation in such a short period of time.</text:p>
      <text:p text:style-name="P37"><text:span text:style-name="T302">… Rep. </text:span><text:span text:style-name="Strong_20_Emphasis"><text:span text:style-name="T302">Don Bacon</text:span></text:span><text:span text:style-name="T302">: “SecDef Hegseth with some disgusting comments. He is an empty suit.”</text:span></text:p>
      <text:p text:style-name="P366">… After Trump’s threats to seize Greenland, Denmark responds by announcing it will make its purchases in Europe for construction of their new missile defense system. Portugal also announced they are buying from a French jet manufacturer instead of American F-35s.</text:p>
      <text:p text:style-name="P37"><text:span text:style-name="T302">… Denmark MP </text:span><text:span text:style-name="Strong_20_Emphasis"><text:span text:style-name="T302">Rasmus Jarlov</text:span></text:span><text:span text:style-name="T302">: “It pays to be a good ally. Denmark yesterday announced our biggest defense investment ever. We will buy air defense for 8 billion euros, and it will all come from European producers. It has been a strong political desire to buy from reliable and non-threatening partners. For long range protection, we will buy the French-Italian SAMP/T. For mid-range, we will buy from Norwegian, German and French producers. The first systems will be up and running already this year significantly strengthening our defense.</text:span></text:p>
      <text:p text:style-name="P37"><text:span text:style-name="T302">… Republican Rep. </text:span><text:span text:style-name="Strong_20_Emphasis"><text:span text:style-name="T302">Don Bacon</text:span></text:span><text:span text:style-name="T302">: “The ugly and foolish diplomacy this Admin showed towards our great ally, Denmark, is costing us money. It should not surprise us.”</text:span></text:p>
      <text:p text:style-name="P37"><text:span text:style-name="T302">… Sen. </text:span><text:span text:style-name="Strong_20_Emphasis"><text:span text:style-name="T302">Lindsay Graham </text:span></text:span><text:span text:style-name="T302">(R-SC) teamed up with Rep. </text:span><text:span text:style-name="Strong_20_Emphasis"><text:span text:style-name="T302">Brian Fitzpatrick </text:span></text:span><text:span text:style-name="T302">(R-PA) to launch a bipartisan effort in Congress to bypass Trump and impose sanctions on Russia. Their ploy is attach it to the CR which funds the govt to avoid a shutdown on Oct. 1. Graham: “Time is of the essence. We urge our colleagues to consider attaching this legislation to the CR.”</text:span></text:p>
      <text:p text:style-name="P366">… Fitzpatrick: “For months, we’ve worked across the aisle and across chambers on this landmark legislation to target not only Putin himself, but every nation, bank, and entity financing his illegal war. With 100 cosponsors in the House and 85 in the Senate, the Sanctioning Russia Act represents the most united, bipartisan push yet to choke off the cash fueling Putin’s aggression. This is more than a matter of policy—it is a test of resolve. The free world must act, and America must lead. This week, we’re calling on all our colleagues to join us. Let’s get this done.”</text:p>
      <text:p text:style-name="P366">… Politico: “The gambit is, unsurprisingly, the brainchild of Graham, who has been pushing his colleagues and the administration for months to embrace a measure that would impose secondary sanctions on nations such as India and China that are effectively propping up Moscow’s wartime economy.”</text:p>
      <text:p text:style-name="P366">… “The idea is that by linking the measure to the eventual stopgap bill to fund the government, congressional GOP leaders could overcome the isolationists in their own conference, pressure <text:soft-page-break/>Democratic Russia hawks otherwise uneasy about supporting the CR and move a major foreign policy bill without raising Trump’s ire.</text:p>
      <text:p text:style-name="P37"><text:span text:style-name="T302">… CNBC: “Democrats are zeroing in on health care as a key sticking point in negotiations with the threat of a government shutdown looming. Senate Democratic Leader </text:span><text:span text:style-name="Strong_20_Emphasis"><text:span text:style-name="T302">Chuck Schume</text:span></text:span><text:span text:style-name="T302">r and House Democratic Leader </text:span><text:span text:style-name="Strong_20_Emphasis"><text:span text:style-name="T302">Hakeem Jeffries</text:span></text:span><text:span text:style-name="T302"> have said that they will not support GOP-backed legislation to keep the govt funded unless it includes certain health-care provisions, setting up a bitter policy fight with GOP lawmakers that could trigger a shutdown.”</text:span></text:p>
      <text:p text:style-name="P37"><text:span text:style-name="T302">… “With funding on the brink, congressional Democrats are demanding that any legislation that would avert a shutdown include an extension of the </text:span><text:span text:style-name="Strong_20_Emphasis"><text:span text:style-name="T302">Affordable Care Act </text:span></text:span><text:span text:style-name="T302">tax credits, which are set to expire at the end of this year unless Congress intervenes. If the tax credits disappear, average premiums could soar by about 75%, according to KFF, a nonpartisan health policy research group.”</text:span></text:p>
      <text:p text:style-name="P37"><text:span text:style-name="T302">… Rep. </text:span><text:span text:style-name="Strong_20_Emphasis"><text:span text:style-name="T302">Michael McCaul</text:span></text:span><text:span text:style-name="T302"> (R-TX) is the latest House Republican to announce he has had enough and will not seek reelection. He is very pro-Ukraine and frequently criticized Trump’s comments on the war, including his recent comments that Putin’s drone flights into Poland was “maybe just a mistake.” Fellow Texas Republican Rep. </text:span><text:span text:style-name="Strong_20_Emphasis"><text:span text:style-name="T302">Morgan Luttrell </text:span></text:span><text:span text:style-name="T302">announced on Thurs he also won’t seek reelection.”</text:span></text:p>
      <text:p text:style-name="P37"><text:span text:style-name="T302">… A viral video on social media shows an activist in DC annoying National Guard troops by following them around as they walked the streets while blasting </text:span><text:span text:style-name="Strong_20_Emphasis"><text:span text:style-name="T302">John Williams</text:span></text:span><text:span text:style-name="T302">’ </text:span><text:span text:style-name="Emphasis"><text:span text:style-name="T302">Imperial March</text:span></text:span><text:span text:style-name="T302">, which was used in </text:span><text:span text:style-name="Strong_20_Emphasis"><text:span text:style-name="T302">Star Wars</text:span></text:span><text:span text:style-name="T302"> whenever Stormtroopers appeared on screen. A Sgt finally turned around and said: “I can contact Metro PD to come get you if that’s what you want to do? Is that what you want?”</text:span></text:p>
      <text:p text:style-name="P366">… The activist said yes, and the troops turned around and continued walking while the activist continuing following with the music.</text:p>
      <text:p text:style-name="P37"><text:span text:style-name="T302">… Proud Boys leader </text:span><text:span text:style-name="Strong_20_Emphasis"><text:span text:style-name="T302">Joe Biggs</text:span></text:span><text:span text:style-name="T302">, whose sentence of 17 years for seditious conspiracy was commuted by Trump: “I am announcing my exit from the Proud Boys. After long consideration and the way we were treated tonight by our so called family and brothers at our yearly event. I'm out. Not once were my fellow J6ers brought up or recognized. I thought I was part of a family and the minute I asked the club to recognize my friends a fight ensued. This is not a club who respects its men who Stand up for it. It instead mocks those of us who lost everything for something we believed was bigger than ourselves. So from here on out. I am no longer a Proud Boy.”</text:span></text:p>
      <text:p text:style-name="P366">… Sad!</text:p>
      <text:p text:style-name="P37"><text:span text:style-name="T302">… Republican US Senate candidate and current TX AG </text:span><text:span text:style-name="Strong_20_Emphasis"><text:span text:style-name="T302">Ken Paxton </text:span></text:span><text:span text:style-name="T302">has yet another scandal. Daily Mail: “Paxton was secretly seeing a married Christian influencer behind the backs of both their partners. </text:span><text:span text:style-name="Strong_20_Emphasis"><text:span text:style-name="T302">Tracy Duhon</text:span></text:span><text:span text:style-name="T302">, who is also an author, is the reason the politician's relationship crumbled earlier this summer. TX State Senator </text:span><text:span text:style-name="Strong_20_Emphasis"><text:span text:style-name="T302">Angela Paxton</text:span></text:span><text:span text:style-name="T302"> announced in July their 38-year marriage was over in a stinging tweet, citing 'biblical grounds'.”</text:span></text:p>
      <text:p text:style-name="P37"><text:span text:style-name="T302">… “It is not the first time Ken Paxton has been rocked by scandal, having been caught cheating on Angela in 2023 with his former mistress </text:span><text:span text:style-name="Strong_20_Emphasis"><text:span text:style-name="T302">Laura Olsen</text:span></text:span><text:span text:style-name="T302">. He was impeached by the state house, accused </text:span><text:soft-page-break/><text:span text:style-name="T302">of misusing his office and taking bribes while trying to get a job for his lover, allegations he denied all along and was acquitted of in the state senate. His wife stood by him through that first scandal.”</text:span></text:p>
      <text:p text:style-name="P37"><text:span text:style-name="T302">… “But the latest incident with Duhon appears to have been the last straw, and could threaten Paxton's latest bid to become a US senator. The romance between Duhon and Paxton started after the pair met at the </text:span><text:span text:style-name="Strong_20_Emphasis"><text:span text:style-name="T302">Kentucky Derby </text:span></text:span><text:span text:style-name="T302">last year. Since May 2024, the lovers have had multiple rendezvous on trips across the country and even overseas. The getaways were essential to keeping the entanglement secret as both were married at the time.”</text:span></text:p>
      <text:h text:style-name="P111" text:outline-level="1"><text:span text:style-name="T155">What happened to Silverio Villegas-Gonzalez</text:span></text:h>
      <text:p text:style-name="P264">Immigration agents shot and killed an unarmed 38-year-old father outside Chicago on Friday—and their initial narrative of events was quickly disproven by videos captured by witnesses.</text:p>
      <text:p text:style-name="P12">by <text:span text:style-name="Strong_20_Emphasis"><text:span text:style-name="T236">Steve Held | Raven Geary | Dave Byrnes | Shawn Mulcahy</text:span></text:span> <text:span text:style-name="T236">●</text:span> <text:span text:style-name="T236">Sep 13, 2025</text:span></text:p>
      <text:p text:style-name="P49"><text:span text:style-name="T152">Less than one week into President Donald Trump’s surge of deportation arrests in Chicago, an immigration agent shot and killed a man during a traffic stop on a near suburban street Friday morning. </text:span></text:p>
      <text:p text:style-name="P12">The Department of Homeland Security identified the man as Silverio Villegas-Gonzalez, <text:a xlink:type="simple" xlink:href="https://x.com/ConsulMexCho/status/1966636249910738951?ref_src=twsrc%5Etfw%7Ctwcamp%5Etweetembed%7Ctwterm%5E1966636249910738951%7Ctwgr%5Ea8d6926050095720101cba1b1ab78ff811b8f66f%7Ctwcon%5Es1_&amp;ref_url=https%3A%2F%2Fwww.poresto.com%2Finternacional%2F2025%2F9%2F12%2Fconsulado-identifica-a-silverio-villegas-mexicano-asesinado-por-agentes-de-ice-en-chicago-ya-investigan-las-causas.html" text:style-name="Internet_20_link" text:visited-style-name="Visited_20_Internet_20_Link"><text:span text:style-name="T236">confirmed</text:span></text:a> by the Mexican consulate as a 38-year-old Mexican citizen from the state of Michoacán. An unidentified ICE agent fatally shot him in the heavily Latine Chicago suburb of Franklin Park during what DHS described as a “vehicle stop,” according to an official <text:a xlink:type="simple" xlink:href="https://www.dhs.gov/news/2025/09/12/dhs-statement-ice-officer-seriously-injured-line-duty-and-shooting-chicago-during" text:style-name="Internet_20_link" text:visited-style-name="Visited_20_Internet_20_Link"><text:span text:style-name="T236">statement</text:span></text:a>.</text:p>
      <text:p text:style-name="P12">The statement, which was immediately quoted by media outlets, places much of the blame on Villegas-Gonzalez for his own death. The agency also claimed Villegas-Gonzalez drove his car at ICE agents conducting the vehicle stop, resulting in serious injuries.</text:p>
      <text:p text:style-name="P12">“He refused to follow law enforcements [sic] commands and drove his car at law enforcement officers,” the statement reads. “One of the ICE officers was hit by the car and dragged a significant distance. Fearing for his own life, the officer fired his weapon.“</text:p>
      <text:p text:style-name="P12">Bystander videos and eyewitness accounts, however, tell a different story.</text:p>
      <text:p text:style-name="P12">Security footage near the scene in Franklin Park, as <text:a xlink:type="simple" xlink:href="https://www.cbsnews.com/chicago/video/surveillance-videos-capture-deadly-ice-shooting-in-franklin-park-illinois/" text:style-name="Internet_20_link" text:visited-style-name="Visited_20_Internet_20_Link"><text:span text:style-name="T236">reported</text:span></text:a> by CBS, shows two plainclothes agents approaching a silver sedan that had been blocked off by an unmarked SUV.</text:p>
      <text:p text:style-name="P12">The sedan eventually reverses from the two agents, and the officer on the passenger side points his firearm at the vehicle. </text:p>
      <text:p text:style-name="P49"><text:span text:style-name="T152">As Villegas-Gonzalez drives away from the agents—not toward them, as DHS claimed—the agent on the passenger side aims his weapon at the back of Villegas-Gonzalez’s car.</text:span></text:p>
      <text:p text:style-name="P12"><text:soft-page-break/>Two gunshots can be heard in a separate security video. The second agent is not visible during the shooting, and it remains unclear which agent fired their weapon.</text:p>
      <text:p text:style-name="P12">Other footage that circulated on social media following the shooting, recorded by on-scene witnesses, shows two men in body armor pulling Villegas-Gonzalez out of his vehicle after it crashed into the undercarriage of a semitruck:</text:p>
      <text:p text:style-name="P49"><text:span text:style-name="T152">The pair, who appear to be operating alone, are then seen laying his bloodied body on the ground and providing first aid.</text:span></text:p>
      <text:p text:style-name="P12">One can be heard yelling for bystanders to call 9-1-1. Neither appears seriously injured. </text:p>
      <text:p text:style-name="P12">DHS reports the allegedly injured officer is in stable condition.</text:p>
      <text:p text:style-name="P49"><text:span text:style-name="T152">Villegas-Gonzalez was pronounced dead after being taken to the nearby Loyola Hospital, according to a </text:span><text:a xlink:type="simple" xlink:href="https://www.facebook.com/people/Village-of-Franklin-Park/100064724070397/" text:style-name="Internet_20_link" text:visited-style-name="Visited_20_Internet_20_Link"><text:span text:style-name="T153">Friday evening statement</text:span></text:a><text:span text:style-name="T152"> from the Village of Franklin Park.</text:span></text:p>
      <text:p text:style-name="P12">DHS also claims one of their agents was “dragged … a significant distance.”</text:p>
      <text:p text:style-name="P12">The distance between the initial stop and where Villegas-Gonzalez’s car was crushed under a truck is roughly 100 feet.</text:p>
      <text:p text:style-name="P12">Witness video obtained by <text:span text:style-name="Emphasis"><text:span text:style-name="T236">Unraveled</text:span></text:span> appears to show no other agents present in the immediate aftermath of the shooting:</text:p>
      <text:p text:style-name="P49"><text:span text:style-name="T152">A search of Cook County court records shows the beloved father and community member was cited for a single moving violation, speeding, in May 2013—over twelve years ago.</text:span></text:p>
      <text:p text:style-name="P12">Verified ICE sightings around the greater Chicago area in the last week already show a pattern of traffic stops that have led to immigration enforcement arrests. A mix of plainclothes agents and Special Response Team (SRT) members in fully militarized gear have been spotted pulling over drivers:</text:p>
      <text:p text:style-name="P49"><text:span text:style-name="T152">This “jump out” maneuver has been used for years by the Chicago Police Department’s tactical teams. Police departments in urban areas will often use an unmarked SUV to quickly cut off a target vehicle in traffic, as plainclothes officers jump out and bark orders at the vehicle’s occupants. The tactic is </text:span><text:a xlink:type="simple" xlink:href="https://boltsmag.org/dexter-reed-chicago-traffic-stops/" text:style-name="Internet_20_link" text:visited-style-name="Visited_20_Internet_20_Link"><text:span text:style-name="T153">predominantly used to stop Black and Latine drivers</text:span></text:a><text:span text:style-name="T152">, and the stops cause confusion and panic for drivers boxed in their cars, frequently leading to violent police encounters.</text:span></text:p>
      <text:p text:style-name="P12"><text:soft-page-break/>A similar maneuver<text:a xlink:type="simple" xlink:href="https://unraveledpress.com/the-11th-district-tactical-officers-were-conducting-potentially-unlawful-searches-with-their-body-worn-cameras-turned-off-when-one-of-them-shot-and-killed-a-dog/" text:style-name="Internet_20_link" text:visited-style-name="Visited_20_Internet_20_Link"><text:span text:style-name="T236"> led to the death of Dexter Reed</text:span></text:a> in Chicago in March 2024. Officers involved in Reed’s death have since <text:a xlink:type="simple" xlink:href="https://unraveledpress.com/suspensions-issued-to-cops-who-killed-dexter-reed-over-pattern-of-violating-constitutional-rights/" text:style-name="Internet_20_link" text:visited-style-name="Visited_20_Internet_20_Link"><text:span text:style-name="T236">received suspensions</text:span></text:a> for violating multiple department policies in how they conducted traffic stops.</text:p>
      <text:p text:style-name="P12">“He got blood … all over his neck and his head,” said a local witness, who asked not to be identified, of Villegas-Gonzalez’s condition when an ambulance arrived.</text:p>
      <text:p text:style-name="P12">She emerged from her apartment building to see plainclothes agents in body armor with no agency lettering wrapping his gunshot wounds in gauze.</text:p>
      <text:p text:style-name="P12">ICE agents are rarely seen wearing body cameras, and municipal police department policies do not apply to any of their law enforcement activities. Likewise, federal agencies are not mandated to identify agents who fire their service weapon. There is no set timeframe in which they have to release relevant records via Freedom of Information Act Request (FOIA) to reporters, and no policy <text:span text:style-name="Emphasis"><text:span text:style-name="T236">Unraveled</text:span></text:span> is aware of that mandates any time off-duty for a federal agent involved in a shooting.</text:p>
      <text:p text:style-name="P12">FBI agents were seen processing the crime scene. At this time, it remains unclear if Illinois State Police or any other local law enforcement will be involved in the investigation into the incident. There is a short history of state police investigating fatal shootings by federal agents—in 2024, <text:a xlink:type="simple" xlink:href="https://www.kait8.com/2024/04/22/house-committee-requests-details-atf-raid-malinowski-home-raid/" text:style-name="Internet_20_link" text:visited-style-name="Visited_20_Internet_20_Link"><text:span text:style-name="T236">Arkansas State Police</text:span></text:a> investigated the shooting death of a local official by ATF agents, and in 2021, Connecticut state police investigated a shooting involving an FBI agent. Prosecutors declined to prosecute either case.</text:p>
      <text:p text:style-name="P12">The incident has sparked uproar in the community amid the Trump administration’s targeting of Chicago for heightened immigration enforcement. </text:p>
      <text:p text:style-name="P12">“This blood that was spilled today will be a stain on the history of our nation,” said Illinois state senator Karina Villa of Villegas-Gonzalez’s killing at a press conference on Friday afternoon.</text:p>
      <text:h text:style-name="P144" text:outline-level="1"><text:bookmark text:name="community-remains-defiant"/>Community remains defiant</text:h>
      <text:p text:style-name="P49"><text:span text:style-name="T152">Also on Friday, only a few miles south from where Villegas-Gonzalez was killed, protestors demonstrated for more than 12 hours outside the ICE processing facility in the suburb of Broadview. </text:span></text:p>
      <text:p text:style-name="P12">Their demonstration overlapped with a long-running weekly prayer service for migrants detained inside the facility.</text:p>
      <text:p text:style-name="P12">“They are hurting families, and they need to stop,” one protestor at the Broadview facility, who asked not to be named, <text:a xlink:type="simple" xlink:href="https://bsky.app/profile/did:plc:7422wlmkminudypjv6cywlzl/post/3lynjwtqivc2j" text:style-name="Internet_20_link" text:visited-style-name="Visited_20_Internet_20_Link"><text:span text:style-name="T236">said</text:span></text:a> of the immigration agents’ activity in the Chicago area. “We don’t want them in Chicago. We don’t want them here in the United States.</text:p>
      <text:p text:style-name="P49"><text:span text:style-name="T152">Protestors armed with handmade signs and sidewalk chalk repeatedly confronted heavily armored federal agents in face coverings as the agents </text:span><text:soft-page-break/><text:span text:style-name="T152">moved vehicles in and out of the facility over the course of the day. These included a </text:span><text:a xlink:type="simple" xlink:href="https://bsky.app/profile/djbyrnes1.bsky.social/post/3lynkzhjvqs2j" text:style-name="Internet_20_link" text:visited-style-name="Visited_20_Internet_20_Link"><text:span text:style-name="T153">transit van with captives banging from the inside</text:span></text:a><text:span text:style-name="T152">. </text:span></text:p>
      <text:p text:style-name="P12">Immigration rights organizations are unable to provide an accurate estimate of the number of people snatched by federal agents over the last several days, surely in part to the chaotic and dispersed nature of the ICE operation:</text:p>
      <text:p text:style-name="P12">“I don’t have a sense of a number except to say that it is certainly higher than what ICE is reporting publicly,” a spokesperson for the Illinois Coalition for Immigrant and Refugee Rights said in a statement. “We know ICE’s history of exploiting personal tragedies to conduct broad and unnecessary operations with increasingly aggressive, and now fatal, tactics. We also know that our partners have conducted legal intake for individuals who are not among those on DHS’s press release from earlier this week, and that abductions are still happening into the weekend.”</text:p>
      <text:p text:style-name="P12">Before dawn, protesters blocked the main vehicle entrance to the ICE facility. Agents shifted to using a separate garage attached to the building after sunrise, repeatedly sending out teams to guard vehicle transfers. Local police from Broadview and Maywood, who were also on scene, joined with the agents’ line on at least one occasion, and at other times formed a loose line in front of the facility itself. </text:p>
      <text:p text:style-name="P12">At multiple points over the course of the day, agents took to the facility’s <text:a xlink:type="simple" xlink:href="https://bsky.app/profile/did:plc:7422wlmkminudypjv6cywlzl/post/3lyng3o5em22u" text:style-name="Internet_20_link" text:visited-style-name="Visited_20_Internet_20_Link"><text:span text:style-name="T236">roof</text:span></text:a>, some armed with long guns and others seemingly <text:a xlink:type="simple" xlink:href="https://bsky.app/profile/djbyrnes1.bsky.social/post/3lynh4g3w322s" text:style-name="Internet_20_link" text:visited-style-name="Visited_20_Internet_20_Link"><text:span text:style-name="T236">recording</text:span></text:a> the crowd with smartphones. One agent also <text:a xlink:type="simple" xlink:href="https://bsky.app/profile/djbyrnes1.bsky.social/post/3lynlfzrzxc2j" text:style-name="Internet_20_link" text:visited-style-name="Visited_20_Internet_20_Link"><text:span text:style-name="T236">appeared</text:span></text:a> to be piloting a drone over the crowd around 10:30 a.m: </text:p>
      <text:p text:style-name="P49"><text:span text:style-name="T152">Video captured by witnesses shows the agents becoming more aggressive as the day wore on and the crowd thinned.</text:span></text:p>
      <text:p text:style-name="P12">Hours after an ICE agent fatally shot Villegas-Gonzalez in Franklin Park, agents with ICE’s Chicago field office Special Response Team deployed <text:a xlink:type="simple" xlink:href="https://bsky.app/profile/unraveledpress.com/post/3lyohshgpdk2m" text:style-name="Internet_20_link" text:visited-style-name="Visited_20_Internet_20_Link"><text:span text:style-name="T236">projectile chemical</text:span></text:a> munitions on the crowd. These included chemical gas, as well as pepper balls fired at a non-violent protester who was using a mobility aid:</text:p>
      <text:p text:style-name="P49"><text:span text:style-name="T229">ICE agents in gas masks launch chemical gas at protesters in the Broadview ICE facility driveway.</text:span><text:span text:style-name="T152"> </text:span></text:p>
      <text:p text:style-name="P49"><text:span text:style-name="T152">According to a </text:span><text:a xlink:type="simple" xlink:href="https://bsky.app/profile/unraveledpress.com/post/3lxwuvsb72k2u" text:style-name="Internet_20_link" text:visited-style-name="Visited_20_Internet_20_Link"><text:span text:style-name="T153">Sept. 2 statement</text:span></text:a><text:span text:style-name="T152"> from Broadview mayor Katrina Thompson, ICE will continue operating out of the Broadview facility as part of a “large scale enforcement campaign”—part of the Trump administration’s so-called “Operation Midway Blitz”—until at least mid-October.</text:span></text:p>
      <text:p text:style-name="P12"><text:span text:style-name="Strong_20_Emphasis"><text:span text:style-name="T236">Correction 9/14/2025</text:span></text:span>: <text:span text:style-name="Emphasis"><text:span text:style-name="T236">CBS News </text:span></text:span><text:a xlink:type="simple" xlink:href="https://www.cbsnews.com/chicago/news/undocumented-father-killed-ice-agent-franklin-park-shooting/" text:style-name="Internet_20_link" text:visited-style-name="Visited_20_Internet_20_Link"><text:span text:style-name="Emphasis"><text:span text:style-name="T236">reports</text:span></text:span></text:a><text:span text:style-name="Emphasis"><text:span text:style-name="T236"> Villegas-Gonzalez was cited for three other minor vehicle violations between 2010 and 2019. An attorney who represented him told reporters they were resolved favorably and neither “involved criminal violence.”</text:span></text:span></text:p>
      <text:h text:style-name="P110" text:outline-level="1"><text:soft-page-break/><text:span text:style-name="T300">The Faithful Fight: Practicing noncooperation and civil disobedience</text:span></text:h>
      <text:p text:style-name="P352"><text:span text:style-name="T152">As part of movements for freedom, justice, and democracy, faith leaders and communities have turned to nonviolent action, including protest and persuasion, noncooperation, and building alternative institutions to resist systems of oppression, including authoritarian regimes. </text:span></text:p>
      <text:p text:style-name="P246">In the United States, the First Amendment of the U.S. Constitution protects the right to free expression and assembly (and most states protect both, too!). When engaging in nonviolent protest, it’s important to understand the history of the practices and your legal rights, as well as the strategic intention of any course of action. </text:p>
      <text:p text:style-name="P247"><text:a xlink:type="simple" xlink:href="https://www.nonviolent-conflict.org/wp-content/uploads/2021/01/Glossary-of-Civil-Resistance.pdf" text:style-name="Internet_20_link" text:visited-style-name="Visited_20_Internet_20_Link"><text:span text:style-name="Strong_20_Emphasis"><text:span text:style-name="T339">Noncooperation tactics</text:span></text:span></text:a><text:span text:style-name="T341">, which include economic boycotts, labor strikes, walk-outs, die-ins, and refusals to obey social norms, are used to restrict or deny expected behavior or cooperation with individuals, institutions, or governments. They are typically the most powerful class of nonviolent methods because they involve directly removing an opponent’s sources of social, political, and economic power. </text:span></text:p>
      <text:p text:style-name="P247"><text:a xlink:type="simple" xlink:href="https://www.nonviolent-conflict.org/wp-content/uploads/2021/01/Glossary-of-Civil-Resistance.pdf" text:style-name="Internet_20_link" text:visited-style-name="Visited_20_Internet_20_Link"><text:span text:style-name="Strong_20_Emphasis"><text:span text:style-name="T339">Civil disobedience</text:span></text:span></text:a><text:span text:style-name="T341">, a subcategory of noncooperation, involves knowingly violating laws, decrees, regulations, commands or orders deemed immoral or unjust. Those who engage in civil disobedience knowingly expect and accept the legal consequences of their action.  </text:span></text:p>
      <text:h text:style-name="P185" text:outline-level="3"><text:span text:style-name="T152">A history of noncooperation and civil disobedience</text:span></text:h>
      <text:p text:style-name="P246">Faith leaders and communities have played key roles in noncooperation campaigns challenging authoritarian regimes in the U.S. and globally. </text:p>
      <text:p text:style-name="P246">During the U.S. Civil Rights movement, Black churches and faith coalitions including the Southern Christian Leadership Conference played a seminal role in organizing bus boycotts, lunch-counter sit-ins, Freedom Rides and other campaigns of organized noncooperation with segregation laws. Churches and Quaker meeting houses hosted trainings in nonviolent resistance to hone the skills in disciplined noncooperation and civil disobedience.  </text:p>
      <text:p text:style-name="P247"><text:span text:style-name="T341">In South Africa, </text:span><text:a xlink:type="simple" xlink:href="https://docs.google.com/document/d/1l5gqGGjaIRP6vwX7I2QQsAlwvRF91Ye1powSpGgcmiU/edit?tab=t.0#heading=h.8j2kyqd1703a" text:style-name="Internet_20_link" text:visited-style-name="Visited_20_Internet_20_Link"><text:span text:style-name="T340">noncooperation by Christian clergy</text:span></text:a><text:span text:style-name="T341"> played a key role in resisting apartheid in the 1970s and 80s. Anglican Archbishop Geoffrey Clayton sent a letter to South Africa’s prime minister stating that he refused to obey the order to segregate the congregation. In the U.S., churches and faith institutions divested from corporations benefiting from apartheid South Africa. </text:span></text:p>
      <text:p text:style-name="P246"><text:soft-page-break/>During the Philippines “People Power” revolution in 1986, nuns put themselves in front of demonstrators to protect them from the military who were given instructions to fire on protesters. The nuns’ brave act of noncooperation ended up playing a crucial role in convincing the military not to fire. This act helped facilitate the security forces’ overall shift away from Marcos, leading to the end of the dictatorship.</text:p>
      <text:p text:style-name="P247"><text:span text:style-name="T341">In Hungary, following the 2010 election victory of autocratic leader Victor Orbán, Pastor Gábor Iványi of the Hungarian Evangelical Fellowship (HEF), who had officiated Orban’s wedding and baptized one of his sons, </text:span><text:a xlink:type="simple" xlink:href="https://docs.google.com/document/d/1l5gqGGjaIRP6vwX7I2QQsAlwvRF91Ye1powSpGgcmiU/edit?tab=t.0#heading=h.7yp3s3an9b1k" text:style-name="Internet_20_link" text:visited-style-name="Visited_20_Internet_20_Link"><text:span text:style-name="T340">refused to attend</text:span></text:a><text:span text:style-name="T341"> the Prime Minister’s inauguration in protest of Orbán’s autocracy, illiberalism, and Christian nationalism. </text:span></text:p>
      <text:p text:style-name="P247"><text:span text:style-name="T341">In Myanmar, despite the historically close relationship between Buddhist monks and the military, some </text:span><text:a xlink:type="simple" xlink:href="https://docs.google.com/document/d/1l5gqGGjaIRP6vwX7I2QQsAlwvRF91Ye1powSpGgcmiU/edit?tab=t.0#heading=h.k441xf780abo" text:style-name="Internet_20_link" text:visited-style-name="Visited_20_Internet_20_Link"><text:span text:style-name="T340">monks publicly withdrew their support</text:span></text:a><text:span text:style-name="T341"> from the regime during the 2008 “Saffron Revolution.” Some monks marched with their alms bowls overturned to imply that the regime’s donations were unclean and ill-intentioned. Burmese security forces responded to the protests with large-scale violent crackdowns, and while the protests were ultimately unable to drive immediate change, they helped pave the way toward democratic reforms beginning in 2011. </text:span></text:p>
      <text:p text:style-name="P247"><text:span text:style-name="T341">In Poland, where the far-right Law and Justice party (PiS) used Christian rhetoric and symbolism to legitimize its policy agenda, </text:span><text:a xlink:type="simple" xlink:href="https://docs.google.com/document/d/1l5gqGGjaIRP6vwX7I2QQsAlwvRF91Ye1powSpGgcmiU/edit?tab=t.0#heading=h.98vur0hnglib" text:style-name="Internet_20_link" text:visited-style-name="Visited_20_Internet_20_Link"><text:span text:style-name="T340">faith leaders played a key role</text:span></text:a><text:span text:style-name="T341"> in the country’s democratic turn-around. Many bishops leveraged their positionality and religious rhetoric to oppose the PiS’ more overtly anti-democratic efforts. A prime example of non-compliance occurred during Poland’s Independence Day rallies in 2017, when the Episcopal Conference </text:span><text:a xlink:type="simple" xlink:href="https://www.mdpi.com/2077-1444/12/2/94" text:style-name="Internet_20_link" text:visited-style-name="Visited_20_Internet_20_Link"><text:span text:style-name="T340">refused to celebrate Mass</text:span></text:a><text:span text:style-name="T341">.</text:span></text:p>
      <text:p text:style-name="P246">During the first Trump administration, diverse faith groups actively refused cooperation with Executive Order 13769 (“the Muslim ban”) aimed at drastically reducing the number of refugees allowed into the U.S. They offered sanctuary to primarily Central American immigrants threatened by indiscriminate roundups by immigration police.</text:p>
      <text:h text:style-name="P190" text:outline-level="3"><text:bookmark-start text:name="section-2"/><draw:frame draw:style-name="fr1" draw:name="Frame6" text:anchor-type="char" svg:width="0.0161in" draw:z-index="11"><draw:text-box fo:min-height="0.0161in"><text:p text:style-name="Text_20_body">Noncooperation and civil disobedience today</text:p></draw:text-box></draw:frame><text:bookmark-end text:name="section-2"/>Noncooperation and civil disobedience today</text:h>
      <text:p text:style-name="P247"><text:span text:style-name="T341">Today, noncooperation by faith leaders in the U.S. has taken the form of refusing to comply with legally questionable ICE immigration roundups in places of worship and </text:span><text:a xlink:type="simple" xlink:href="https://www.npr.org/2025/02/11/g-s1-48184/27-religious-groups-sue-administration-over-immigration-enforcement-policy" text:style-name="Internet_20_link" text:visited-style-name="Visited_20_Internet_20_Link"><text:span text:style-name="T340">filing lawsuits</text:span></text:a><text:span text:style-name="T341"> to that effect. Faith leaders in Florida have organized “</text:span><text:a xlink:type="simple" xlink:href="https://religionnews.com/2024/02/23/faith-leaders-continue-push-for-accurate-black-history-education-in-florida/" text:style-name="Internet_20_link" text:visited-style-name="Visited_20_Internet_20_Link"><text:span text:style-name="T340">freedom schools</text:span></text:a><text:span text:style-name="T341">” to teach a more accurate account of U.S. history in the face of government attacks on DEI in education. Faith leaders responded to anti-DEI efforts by calling for a </text:span><text:a xlink:type="simple" xlink:href="https://thehill.com/homenews/race-politics/5153089-black-faith-leaders-target-boycott-dei-rollback-trump-naacp/" text:style-name="Internet_20_link" text:visited-style-name="Visited_20_Internet_20_Link"><text:span text:style-name="T340">Target Fast</text:span></text:a><text:span text:style-name="T341"> during the Lenten Season, encouraging supporters to boycott and support Black owned businesses as an alternativ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P" svg:font-family="AP, apple-system, Arial, Helvetica, Roboto, system-ui, sans-serif"/>
    <style:font-face style:name="Arnhem" svg:font-family="Arnhem, serif"/>
    <style:font-face style:name="Calluna" svg:font-family="Calluna, serif"/>
    <style:font-face style:name="Courier" svg:font-family="Courier, monospace"/>
    <style:font-face style:name="DM Sans Medium" svg:font-family="'DM Sans Medium'"/>
    <style:font-face style:name="DM Sans Regular" svg:font-family="'DM Sans Regular'"/>
    <style:font-face style:name="Druk Text Medium" svg:font-family="'Druk Text Medium', system-ui, apple-system, BlinkMacSystemFont, 'Segoe UI', Roboto, Oxygen-Sans, Ubuntu, Cantarell, 'Helvetica Neue', sans-serif"/>
    <style:font-face style:name="Euclid" svg:font-family="Euclid, 'Noto Sans', 'Droid Sans', 'Helvetica Neue', Corbel, Helvetica, Arial, sans-serif"/>
    <style:font-face style:name="FoundersGroteskCond" svg:font-family="FoundersGroteskCond, 'Arial Narrow', Arial"/>
    <style:font-face style:name="FoundersGroteskMono" svg:font-family="FoundersGroteskMono, Courier, 'Courier New'"/>
    <style:font-face style:name="GH Guardian Headline" svg:font-family="'GH Guardian Headline', 'Guardian Egyptian Web', Georgia, serif"/>
    <style:font-face style:name="Georgia Regular" svg:font-family="'Georgia Regular', serif"/>
    <style:font-face style:name="Georgia1" svg:font-family="Georgia, Cambria, 'Times New Roman', Times, serif"/>
    <style:font-face style:name="Georgia2" svg:font-family="Georgia, 'Times New Roman', serif"/>
    <style:font-face style:name="Georgia" svg:font-family="Georgia, serif"/>
    <style:font-face style:name="Ginto" svg:font-family="Ginto, 'Segoe UI', 'Segoe UI Midlevel', 'Segoe WP', Arial, sans-serif"/>
    <style:font-face style:name="Graphik Medium" svg:font-family="'Graphik Medium', 'Graphik Medium Fallback', sans-serif"/>
    <style:font-face style:name="Graphik1" svg:font-family="Graphik, 'Graphik Fallback', sans-serif"/>
    <style:font-face style:name="Graphik" svg:font-family="Graphik, sans-serif"/>
    <style:font-face style:name="GuardianTextEgyptian" svg:font-family="GuardianTextEgyptian, 'Guardian Text Egyptian Web', Georgia, serif"/>
    <style:font-face style:name="Helvetica Bold" svg:font-family="'Helvetica Bold', system-ui, apple-system, BlinkMacSystemFont, 'Segoe UI', Roboto, Oxygen-Sans, Ubuntu, Cantarell, 'Helvetica Neue', sans-serif"/>
    <style:font-face style:name="Helvetica Neue LT Std Roman" svg:font-family="'Helvetica Neue LT Std Roman', system-ui, apple-system, BlinkMacSystemFont, 'Segoe UI', Roboto, Oxygen-Sans, Ubuntu, Cantarell, 'Helvetica Neue', sans-serif"/>
    <style:font-face style:name="Helvetica" svg:font-family="Helvetica, sans-serif"/>
    <style:font-face style:name="Helvetica1" svg:font-family="Helvetica, system-ui, apple-system, BlinkMacSystemFont, 'Segoe UI', Roboto, Oxygen-Sans, Ubuntu, Cantarell, 'Helvetica Neue', sans-serif"/>
    <style:font-face style:name="Hv" svg:font-family="Hv, Helvetica, Arial, sans-serif"/>
    <style:font-face style:name="Indy Serif" svg:font-family="'Indy Serif', 'Indy Serif Fallback', serif"/>
    <style:font-face style:name="Ivar Text" svg:font-family="'Ivar Text', Georgia, Times, serif"/>
    <style:font-face style:name="Karla" svg:font-family="Karla"/>
    <style:font-face style:name="Karla-bold" svg:font-family="Karla-bold"/>
    <style:font-face style:name="Lora" svg:font-family="Lora, sans-serif"/>
    <style:font-face style:name="Mallory" svg:font-family="Mallory, sans-serif"/>
    <style:font-face style:name="Montserrat" svg:font-family="Montserrat, serif"/>
    <style:font-face style:name="Noto Sans" svg:font-family="'Noto Sans', Helvetica, sans-serif"/>
    <style:font-face style:name="Noto Sans1" svg:font-family="'Noto Sans', Verdana, sans-serif"/>
    <style:font-face style:name="Noto Serif1" svg:font-family="'Noto Serif', Georgia, serif"/>
    <style:font-face style:name="Noto Serif" svg:font-family="'Noto Serif', Helvetica, serif"/>
    <style:font-face style:name="Nuacht Serif" svg:font-family="'Nuacht Serif', 'Nuacht Serif Fallback', Georgia, serif"/>
    <style:font-face style:name="Open Sans" svg:font-family="'Open Sans', Verdana, 'Helvetica Neue', Helvetica, Arial, sans-serif"/>
    <style:font-face style:name="Open Sans1" svg:font-family="'Open Sans', sans-serif"/>
    <style:font-face style:name="Pretendard" svg:font-family="Pretendard, 'Apple SD Gothic Neo', 'Malgun Gothic', '맑은 고딕', Dotum, Arial, sans-serif"/>
    <style:font-face style:name="Pretendard1" svg:font-family="Pretendard, 'Malgun Gothic', '맑은 고딕', Gulim, AppleSDGothicNeo-Regular, sans-serif"/>
    <style:font-face style:name="Proxima Nova" svg:font-family="'Proxima Nova', sans-serif"/>
    <style:font-face style:name="ProximaNova" svg:font-family="ProximaNova"/>
    <style:font-face style:name="ProximaNovaCond" svg:font-family="ProximaNovaCond, ProximaNovaCondFallback, sans-serif"/>
    <style:font-face style:name="Public Sans" svg:font-family="'Public Sans', sans-serif"/>
    <style:font-face style:name="Publico Headline" svg:font-family="'Publico Headline', serif"/>
    <style:font-face style:name="Publico Text" svg:font-family="'Publico Text', serif"/>
    <style:font-face style:name="Publico" svg:font-family="Publico, Georgia, Times, 'Times New Roman', serif"/>
    <style:font-face style:name="PublicoHeadline" svg:font-family="PublicoHeadline, Georgia, 'Times New Roman', Times, Baskerville"/>
    <style:font-face style:name="PublicoText" svg:font-family="PublicoText, Georgia, 'Publico Text', 'Times New Roman', Times, Baskerville"/>
    <style:font-face style:name="Raleway" svg:font-family="Raleway, sans-serif"/>
    <style:font-face style:name="Roboto Slab" svg:font-family="'Roboto Slab', sans-serif"/>
    <style:font-face style:name="Roboto Slab1" svg:font-family="'Roboto Slab', serif"/>
    <style:font-face style:name="Roboto" svg:font-family="Roboto, Helvetica, arial, sans-serif"/>
    <style:font-face style:name="Roboto1" svg:font-family="Roboto, sans-serif"/>
    <style:font-face style:name="SF Compact" svg:font-family="'SF Compact', apple-system, system-ui, apple-system, BlinkMacSystemFont, 'Segoe UI', Roboto, Helvetica, Arial, sans-serif, 'Apple Color Emoji', 'Segoe UI Emoji', 'Segoe UI Symbol'"/>
    <style:font-face style:name="SF Pro Display" svg:font-family="'SF Pro Display', apple-system-headline, system-ui, apple-system, BlinkMacSystemFont, 'Segoe UI', Roboto, Helvetica, Arial, sans-serif, 'Apple Color Emoji', 'Segoe UI Emoji', 'Segoe UI Symbol'"/>
    <style:font-face style:name="SF Pro Display1" svg:font-family="'SF Pro Display', apple-system, system-ui, BlinkMacSystemFont, Inter, 'Segoe UI', Roboto, Helvetica, Arial, sans-serif, 'Apple Color Emoji', 'Segoe UI Emoji', 'Segoe UI Symbol'"/>
    <style:font-face style:name="SF Pro Text" svg:font-family="'SF Pro Text', apple-system, system-ui, BlinkMacSystemFont, Inter, 'Segoe UI', Roboto, Helvetica, Arial, sans-serif, 'Apple Color Emoji', 'Segoe UI Emoji', 'Segoe UI Symbol'"/>
    <style:font-face style:name="SchnyderS demi" svg:font-family="'SchnyderS demi', Garamond, serif"/>
    <style:font-face style:name="Segoe UI Historic" svg:font-family="'Segoe UI Historic', 'Segoe UI', Helvetica, Arial, sans-serif"/>
    <style:font-face style:name="Segoe UI" svg:font-family="'Segoe UI', 'Segoe UI Midlevel', sans-serif"/>
    <style:font-face style:name="Signika" svg:font-family="Signika, sans-serif"/>
    <style:font-face style:name="Soehne" svg:font-family="Soehne, Arial, Helvetica, Verdana, sans-serif"/>
    <style:font-face style:name="Source Sans Pro1" svg:font-family="'Source Sans Pro', arial, helvetica, verdana, sans-serif"/>
    <style:font-face style:name="Source Sans Pro" svg:font-family="'Source Sans Pro', sans-serif"/>
    <style:font-face style:name="Source Serif Pro" svg:font-family="'Source Serif Pro', georgia, times, serif"/>
    <style:font-face style:name="Spectral" svg:font-family="Spectral, serif, system-ui, apple-system, BlinkMacSystemFont, 'Segoe UI', Roboto, Helvetica, Arial, sans-serif, 'Apple Color Emoji', 'Segoe UI Emoji', 'Segoe UI Symbol'"/>
    <style:font-face style:name="Tiempos Text" svg:font-family="'Tiempos Text', serif"/>
    <style:font-face style:name="Times New Roman" svg:font-family="'Times New Roman'"/>
    <style:font-face style:name="Verdana" svg:font-family="Verdana, 'Open Sans', sans-serif"/>
    <style:font-face style:name="apple-system-ui-serif" svg:font-family="apple-system-ui-serif, ui-serif, Spectral, Georgia, serif"/>
    <style:font-face style:name="basis-grotesque" svg:font-family="basis-grotesque, Helvetica, sans-serif"/>
    <style:font-face style:name="editorcondensed-regular" svg:font-family="editorcondensed-regular, Arial, 'Helvetica Neue', Helvetica, sans-serif"/>
    <style:font-face style:name="grad" svg:font-family="grad, Georgia, serif"/>
    <style:font-face style:name="halyard-display" svg:font-family="halyard-display, sans-serif"/>
    <style:font-face style:name="halyard-text" svg:font-family="halyard-text, sans-serif"/>
    <style:font-face style:name="inherit" svg:font-family="inherit"/>
    <style:font-face style:name="itc itcavantgardestd-bkobl" svg:font-family="'itc itcavantgardestd-bkobl', Arial, 'Helvetica Neue', Helvetica, sans-serif"/>
    <style:font-face style:name="itc itcavantgardestd-xlt" svg:font-family="'itc itcavantgardestd-xlt', Arial, 'Helvetica Neue', Helvetica, sans-serif"/>
    <style:font-face style:name="proxima-nova1" svg:font-family="proxima-nova, Arial, sans-serif"/>
    <style:font-face style:name="proxima-nova" svg:font-family="proxima-nova, 'Open Sans', 'Helvetica Neue', Helvetica, Arial, sans-serif"/>
    <style:font-face style:name="ui-sans-serif" svg:font-family="ui-sans-serif, system-ui, apple-system, BlinkMacSystemFont, 'Segoe UI', Roboto, 'Helvetica Neue', Arial, 'Noto Sans', sans-serif, 'Apple Color Emoji', 'Segoe UI Emoji', 'Segoe UI Symbol', 'Noto Color Emoji'"/>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 style:font-family-complex="Arial"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Arial" style:font-family-complex="Arial" style:font-family-generic-complex="system" style:font-pitch-complex="variable" style:font-size-complex="7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9-08T10:01:27.164000000</meta:creation-date>
    <dc:date>2025-09-16T12:30:23.047000000</dc:date>
    <meta:editing-duration>PT13H51M19S</meta:editing-duration>
    <meta:editing-cycles>18</meta:editing-cycles>
    <meta:generator>LibreOffice/7.0.1.2$Windows_X86_64 LibreOffice_project/7cbcfc562f6eb6708b5ff7d7397325de9e764452</meta:generator>
    <meta:document-statistic meta:table-count="16" meta:image-count="5" meta:object-count="1" meta:page-count="225" meta:paragraph-count="2557" meta:word-count="94512" meta:character-count="585834" meta:non-whitespace-character-count="493484"/>
  </office:meta>
</office:document-meta>
</file>