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50000000501E9CFA753C6C910C.jpg" manifest:media-type="image/jpeg"/>
  <manifest:file-entry manifest:full-path="Pictures/100002010000001000000010066CAD04D916B18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GaramondPro" svg:font-family="AGaramondPro, 'Adobe Garamond Pro', garamond, Times, serif"/>
    <style:font-face style:name="AP" svg:font-family="AP, apple-system, Arial, Helvetica, Roboto, system-ui, sans-serif"/>
    <style:font-face style:name="Alegreya Sans" svg:font-family="'Alegreya Sans', sans-serif"/>
    <style:font-face style:name="Alegreya" svg:font-family="Alegreya, sans-serif"/>
    <style:font-face style:name="Arthouse" svg:font-family="Arthouse, sans-serif"/>
    <style:font-face style:name="Barlow" svg:font-family="Barlow, sans-serif"/>
    <style:font-face style:name="BreveText" svg:font-family="BreveText, helvetica, sans-serif"/>
    <style:font-face style:name="Capitolina" svg:font-family="Capitolina, Georgia, serif"/>
    <style:font-face style:name="Farnham Headline" svg:font-family="'Farnham Headline', Georgia, serif"/>
    <style:font-face style:name="FoundersGroteskCond" svg:font-family="FoundersGroteskCond, 'Arial Narrow', Arial"/>
    <style:font-face style:name="FoundersGroteskMono" svg:font-family="FoundersGroteskMono, Courier, 'Courier New'"/>
    <style:font-face style:name="GH Guardian Headline" svg:font-family="'GH Guardian Headline', 'Guardian Egyptian Web', Georgia, serif"/>
    <style:font-face style:name="GT-America-Bold" svg:font-family="GT-America-Bold, sans-serif"/>
    <style:font-face style:name="GTAmericaMedium" svg:font-family="GTAmericaMedium, sans-serif"/>
    <style:font-face style:name="GTAmericaRegular" svg:font-family="GTAmericaRegular, sans-serif"/>
    <style:font-face style:name="Georgia" svg:font-family="Georgia, serif"/>
    <style:font-face style:name="Ginto" svg:font-family="Ginto, 'Segoe UI', 'Segoe UI Midlevel', 'Segoe WP', Arial, sans-serif"/>
    <style:font-face style:name="GuardianTextEgyptian" svg:font-family="GuardianTextEgyptian, 'Guardian Text Egyptian Web', Georgia, serif"/>
    <style:font-face style:name="Helvetica Neue" svg:font-family="'Helvetica Neue', 'Arial Nova', Helvetica, Arial, sans-serif"/>
    <style:font-face style:name="Indy Sans" svg:font-family="'Indy Sans', 'Indy Sans Fallback', sans-serif"/>
    <style:font-face style:name="Indy Serif" svg:font-family="'Indy Serif', 'Indy Serif Fallback', serif"/>
    <style:font-face style:name="Inter" svg:font-family="Inter, Arial, sans-serif"/>
    <style:font-face style:name="Knockout 50 A" svg:font-family="'Knockout 50 A', 'Knockout 50 B', 'Knockout Fallback Mac', 'Knockout Fallback Win', 'Knockout Fallback Android', sans-serif"/>
    <style:font-face style:name="Logic Monospace" svg:font-family="'Logic Monospace', monospace"/>
    <style:font-face style:name="Lora" svg:font-family="Lora, Georgia, serif"/>
    <style:font-face style:name="Lora1" svg:font-family="Lora, sans-serif"/>
    <style:font-face style:name="Miller" svg:font-family="Miller"/>
    <style:font-face style:name="MillerItalic" svg:font-family="MillerItalic"/>
    <style:font-face style:name="NPRSans" svg:font-family="NPRSans, Helvetica, Arial, sans-serif"/>
    <style:font-face style:name="NPRSerif" svg:font-family="NPRSerif, Georgia, serif"/>
    <style:font-face style:name="Newsreader" svg:font-family="Newsreader, apple-system, BlinkMacSystemFont, 'Segoe UI', Roboto, 'Helvetica Neue', Arial, 'Noto Sans', 'Liberation Sans', sans-serif, 'Apple Color Emoji', 'Segoe UI Emoji', 'Segoe UI Symbol', 'Noto Color Emoji'"/>
    <style:font-face style:name="Newsreader1" svg:font-family="Newsreader, serif"/>
    <style:font-face style:name="Nunito" svg:font-family="Nunito, sans-serif"/>
    <style:font-face style:name="Open Sans" svg:font-family="'Open Sans', sans-serif"/>
    <style:font-face style:name="Oswald" svg:font-family="Oswald, sans-serif"/>
    <style:font-face style:name="PT Sans" svg:font-family="'PT Sans', sans-serif"/>
    <style:font-face style:name="PT Serif" svg:font-family="'PT Serif', serif"/>
    <style:font-face style:name="Palatino" svg:font-family="Palatino, 'Palatino Linotype', 'Palatino LT STD', 'Book Antiqua', Georgia, serif"/>
    <style:font-face style:name="Playfair Display" svg:font-family="'Playfair Display', serif"/>
    <style:font-face style:name="Pressura" svg:font-family="Pressura, Courier, monospace"/>
    <style:font-face style:name="PressuraLight" svg:font-family="PressuraLight, Courier, monospace"/>
    <style:font-face style:name="Proxima Nova" svg:font-family="'Proxima Nova', sans-serif"/>
    <style:font-face style:name="Publico Headline" svg:font-family="'Publico Headline', serif"/>
    <style:font-face style:name="Publico Text" svg:font-family="'Publico Text', serif"/>
    <style:font-face style:name="PublicoHeadline" svg:font-family="PublicoHeadline, Georgia, 'Times New Roman', Times, Baskerville"/>
    <style:font-face style:name="PublicoText" svg:font-family="PublicoText, Georgia, 'Publico Text', 'Times New Roman', Times, Baskerville"/>
    <style:font-face style:name="Roboto1" svg:font-family="Roboto"/>
    <style:font-face style:name="Roboto Slab" svg:font-family="'Roboto Slab', sans-serif"/>
    <style:font-face style:name="Roboto" svg:font-family="Roboto, Arial, sans-serif"/>
    <style:font-face style:name="Roboto2" svg:font-family="Roboto, sans-serif"/>
    <style:font-face style:name="SF Compact" svg:font-family="'SF Compact', apple-system, system-ui, apple-system, BlinkMacSystemFont, 'Segoe UI', Roboto, Helvetica, Arial, sans-serif, 'Apple Color Emoji', 'Segoe UI Emoji', 'Segoe UI Symbol'"/>
    <style:font-face style:name="SF Pro Display" svg:font-family="'SF Pro Display', apple-system-headline, system-ui, apple-system, BlinkMacSystemFont, 'Segoe UI', Roboto, Helvetica, Arial, sans-serif, 'Apple Color Emoji', 'Segoe UI Emoji', 'Segoe UI Symbol'"/>
    <style:font-face style:name="SF Pro Display1" svg:font-family="'SF Pro Display', apple-system, system-ui, BlinkMacSystemFont, Inter, 'Segoe UI', Roboto, Helvetica, Arial, sans-serif, 'Apple Color Emoji', 'Segoe UI Emoji', 'Segoe UI Symbol'"/>
    <style:font-face style:name="Segoe UI Historic" svg:font-family="'Segoe UI Historic', 'Segoe UI', Helvetica, Arial, sans-serif"/>
    <style:font-face style:name="Segoe UI1" svg:font-family="'Segoe UI', Roboto, 'Helvetica Neue', Arial, 'Noto Sans', sans-serif, 'Apple Color Emoji', 'Segoe UI Emoji', 'Segoe UI Symbol', 'Noto Color Emoji'"/>
    <style:font-face style:name="Segoe UI" svg:font-family="'Segoe UI', 'Segoe UI Midlevel', sans-serif"/>
    <style:font-face style:name="SourceSansPro" svg:font-family="SourceSansPro, apple-system, BlinkMacSystemFont, 'Segoe UI', Roboto, 'Helvetica Neue', Arial, 'Noto Sans', 'Liberation Sans', sans-serif, 'Apple Color Emoji', 'Segoe UI Emoji', 'Segoe UI Symbol', 'Noto Color Emoji'"/>
    <style:font-face style:name="Spectral" svg:font-family="Spectral, serif, system-ui, apple-system, BlinkMacSystemFont, 'Segoe UI', Roboto, Helvetica, Arial, sans-serif, 'Apple Color Emoji', 'Segoe UI Emoji', 'Segoe UI Symbol'"/>
    <style:font-face style:name="TiemposText" svg:font-family="TiemposText, apple-system, BlinkMacSystemFont, 'avenir next', avenir, 'helvetica neue', helvetica, Ubuntu, roboto, noto, 'segoe ui', arial, sans-serif"/>
    <style:font-face style:name="Unify Sans" svg:font-family="'Unify Sans', 'Helvetica Neue', 'Arial Nova', Helvetica, Arial, sans-serif"/>
    <style:font-face style:name="Utopia-Std" svg:font-family="Utopia-Std, Georgia, serif"/>
    <style:font-face style:name="WiredMono" svg:font-family="WiredMono, helvetica, sans-serif"/>
    <style:font-face style:name="Works Sans" svg:font-family="'Works Sans', Helvetica, sans-serif"/>
    <style:font-face style:name="ff-dagny-web-pro" svg:font-family="ff-dagny-web-pro"/>
    <style:font-face style:name="ff-meta-serif-web-pro" svg:font-family="ff-meta-serif-web-pro"/>
    <style:font-face style:name="garamond-premier-pro" svg:font-family="garamond-premier-pro, 'Palatino Linotype', Palatino, Palladio, 'URW Palladio L', 'Book Antiqua', Baskerville, 'Bookman Old Style', 'Bitstream Charter', 'Nimbus Roman No9 L', Garamond, 'Apple Garamond', 'ITC Garamond Narrow', 'New Century Schoolbook', 'Century Schoolbook', 'Century Schoolbook L', Georgia, serif"/>
    <style:font-face style:name="georgia" svg:font-family="georgia, times, serif"/>
    <style:font-face style:name="inherit" svg:font-family="inherit"/>
    <style:font-face style:name="museo-sans" svg:font-family="museo-sans, 'MS Fallback Win', 'MS Fallback Mac', 'MS Fallback Android', sans-serif"/>
    <style:font-face style:name="nb international proregular" svg:font-family="'nb international proregular', sans-serif"/>
    <style:font-face style:name="neusa-next-std-compact" svg:font-family="neusa-next-std-compact, sans-serif"/>
    <style:font-face style:name="plantin" svg:font-family="plantin"/>
    <style:font-face style:name="proxima-nova2" svg:font-family="proxima-nova, Frutiger, 'Frutiger Linotype', Univers, Calibri, 'Gill Sans', 'Gill Sans MT', 'Myriad Pro', Myriad, 'DejaVu Sans Condensed', 'Liberation Sans', 'Nimbus Sans L', Tahoma, Geneva, 'Helvetica Neue', Helvetica, Arial, sans-serif"/>
    <style:font-face style:name="proxima-nova1" svg:font-family="proxima-nova, 'Open Sans', 'Helvetica Neue', Helvetica, Arial, sans-serif"/>
    <style:font-face style:name="proxima-nova" svg:font-family="proxima-nova, apple-system, BlinkMacSystemFont, helvetica, arial, sans-serif, 'Apple Color Emoji', 'Segoe UI Emoji', 'Segoe UI Symbol'"/>
    <style:font-face style:name="proxima-nova3" svg:font-family="proxima-nova, sans-serif"/>
    <style:font-face style:name="sans-serif" svg:font-family="sans-serif"/>
    <style:font-face style:name="system-ui" svg:font-family="system-ui, apple-system, BlinkMacSystemFont, 'Segoe UI', Roboto, Helvetica, Arial, sans-serif, 'Apple Color Emoji', 'Segoe UI Emoji', 'Segoe UI Symbol'"/>
    <style:font-face style:name="trebuchet ms" svg:font-family="'trebuchet ms', arial, helvetica, sans-serif"/>
    <style:font-face style:name="utopia-std-display" svg:font-family="utopia-std-display, 'Palatino Linotype', Palatino, Palladio, 'URW Palladio L', 'Book Antiqua', Baskerville, 'Bookman Old Style', 'Bitstream Charter', 'Nimbus Roman No9 L', Garamond, 'Apple Garamond', 'ITC Garamond Narrow', 'New Century Schoolbook', 'Century Schoolbook', 'Century Schoolbook L', Georgia, serif"/>
    <style:font-face style:name="yahooSans" svg:font-family="yahooSans, 'yahooSans Fallback'"/>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0.3375in" table:align="left"/>
    </style:style>
    <style:style style:name="Table1.A" style:family="table-column">
      <style:table-column-properties style:column-width="0.3375in"/>
    </style:style>
    <style:style style:name="Table1.A1" style:family="table-cell">
      <style:table-cell-properties style:vertical-align="middle"/>
    </style:style>
    <style:style style:name="Table2" style:family="table">
      <style:table-properties style:width="0.2153in" table:align="left"/>
    </style:style>
    <style:style style:name="Table2.A" style:family="table-column">
      <style:table-column-properties style:column-width="0.2153in"/>
    </style:style>
    <style:style style:name="Table2.A1" style:family="table-cell">
      <style:table-cell-properties style:vertical-align="middle"/>
    </style:style>
    <style:style style:name="Table3" style:family="table">
      <style:table-properties style:width="0.3375in" table:align="left"/>
    </style:style>
    <style:style style:name="Table3.A" style:family="table-column">
      <style:table-column-properties style:column-width="0.3375in"/>
    </style:style>
    <style:style style:name="Table3.A1" style:family="table-cell">
      <style:table-cell-properties style:vertical-align="middle"/>
    </style:style>
    <style:style style:name="P1" style:family="paragraph" style:parent-style-name="Sender">
      <style:paragraph-properties fo:margin-left="0in" fo:margin-right="0in" fo:margin-top="0in" fo:margin-bottom="0.4665in" style:contextual-spacing="false" style:line-height-at-least="0.2665in" fo:orphans="2" fo:widows="2" fo:text-indent="0in" style:auto-text-indent="false"/>
    </style:style>
    <style:style style:name="P2" style:family="paragraph" style:parent-style-name="Text_20_body">
      <style:paragraph-properties fo:margin-left="0in" fo:margin-right="0in" fo:margin-top="0in" fo:margin-bottom="0.25in" style:contextual-spacing="false" fo:line-height="150%" fo:orphans="2" fo:widows="2" fo:text-indent="0in" style:auto-text-indent="false" fo:padding="0in" fo:border="none"/>
    </style:style>
    <style:style style:name="P3" style:family="paragraph" style:parent-style-name="Text_20_body">
      <style:paragraph-properties fo:margin-left="0in" fo:margin-right="0in" fo:margin-top="0in" fo:margin-bottom="0.25in" style:contextual-spacing="false" fo:line-height="150%" fo:orphans="2" fo:widows="2" fo:text-indent="0in" style:auto-text-indent="false" fo:padding="0in" fo:border="none"/>
      <style:text-properties fo:font-variant="normal" fo:text-transform="none" fo:color="#111111" loext:opacity="100%" style:font-name="AGaramondPro" fo:font-size="13.1999998092651pt" fo:letter-spacing="normal" fo:font-style="normal" fo:font-weight="normal"/>
    </style:style>
    <style:style style:name="P4" style:family="paragraph" style:parent-style-name="Text_20_body">
      <style:paragraph-properties fo:margin-left="0in" fo:margin-right="0in" fo:margin-top="0in" fo:margin-bottom="0.25in" style:contextual-spacing="false" fo:line-height="150%" fo:orphans="2" fo:widows="2" fo:text-indent="0in" style:auto-text-indent="false" fo:padding="0in" fo:border="none"/>
      <style:text-properties fo:font-variant="normal" fo:text-transform="none" fo:color="#111111" loext:opacity="100%" fo:letter-spacing="normal"/>
    </style:style>
    <style:style style:name="P5" style:family="paragraph" style:parent-style-name="Text_20_body">
      <style:paragraph-properties fo:margin-left="0in" fo:margin-right="0in" fo:margin-top="0in" fo:margin-bottom="0.3335in" style:contextual-spacing="false" fo:line-height="150%" fo:orphans="2" fo:widows="2" fo:text-indent="0in" style:auto-text-indent="false" fo:padding="0in" fo:border="none"/>
    </style:style>
    <style:style style:name="P6" style:family="paragraph" style:parent-style-name="Heading_20_1">
      <style:paragraph-properties fo:margin-left="0in" fo:margin-right="0in" fo:orphans="2" fo:widows="2" fo:text-indent="0in" style:auto-text-indent="false"/>
      <style:text-properties fo:font-variant="normal" fo:text-transform="none" fo:color="#111111" loext:opacity="100%" style:font-name="Miller" fo:font-size="42pt" fo:letter-spacing="-0.0165in" fo:font-style="normal" fo:font-weight="normal"/>
    </style:style>
    <style:style style:name="P7" style:family="paragraph" style:parent-style-name="Heading_20_1">
      <style:paragraph-properties fo:margin-left="0in" fo:margin-right="0in" fo:orphans="2" fo:widows="2" fo:text-indent="0in" style:auto-text-indent="false"/>
      <style:text-properties fo:font-variant="normal" fo:text-transform="none" fo:color="#111111" loext:opacity="100%" style:font-name="GH Guardian Headline" fo:font-size="20pt" fo:letter-spacing="normal" fo:font-style="normal" fo:font-weight="bold" style:font-size-asian="20pt" style:font-size-complex="20pt" loext:padding="0in" loext:border="none"/>
    </style:style>
    <style:style style:name="P8" style:family="paragraph" style:parent-style-name="Heading_20_1">
      <style:paragraph-properties fo:margin-left="0in" fo:margin-right="0in" fo:orphans="2" fo:widows="2" fo:text-indent="0in" style:auto-text-indent="false"/>
      <style:text-properties fo:font-variant="normal" fo:text-transform="none" fo:color="#111111" loext:opacity="100%" style:font-name="GH Guardian Headline" fo:font-size="20pt" fo:letter-spacing="normal" fo:font-style="normal" fo:font-weight="bold" officeooo:paragraph-rsid="001b650d" style:font-size-asian="20pt" style:font-size-complex="20pt" loext:padding="0in" loext:border="none"/>
    </style:style>
    <style:style style:name="P9" style:family="paragraph" style:parent-style-name="Heading_20_1">
      <style:paragraph-properties fo:margin-left="0in" fo:margin-right="0in" fo:orphans="2" fo:widows="2" fo:text-indent="0in" style:auto-text-indent="false"/>
      <style:text-properties fo:font-variant="normal" fo:text-transform="none" fo:color="#111111" loext:opacity="100%" style:font-name="Playfair Display" fo:letter-spacing="normal" fo:font-style="normal" fo:font-weight="normal" officeooo:rsid="001b650d" officeooo:paragraph-rsid="001b650d"/>
    </style:style>
    <style:style style:name="P10" style:family="paragraph" style:parent-style-name="Heading_20_1">
      <style:paragraph-properties fo:margin-left="0in" fo:margin-right="0in" fo:orphans="2" fo:widows="2" fo:text-indent="0in" style:auto-text-indent="false"/>
      <style:text-properties fo:font-variant="normal" fo:text-transform="none" fo:color="#111111" loext:opacity="100%" style:font-name="utopia-std-display" fo:letter-spacing="normal" fo:font-style="normal" fo:font-weight="normal" officeooo:rsid="001b650d" officeooo:paragraph-rsid="001b650d"/>
    </style:style>
    <style:style style:name="P11" style:family="paragraph" style:parent-style-name="Heading_20_1">
      <style:paragraph-properties fo:margin-left="0in" fo:margin-right="0in" fo:orphans="2" fo:widows="2" fo:text-indent="0in" style:auto-text-indent="false"/>
      <style:text-properties fo:font-variant="normal" fo:text-transform="none" fo:color="#111111" loext:opacity="100%" style:font-name="Indy Serif" fo:font-size="32.4000015258789pt" fo:font-style="normal" fo:font-weight="bold" officeooo:rsid="001b650d" officeooo:paragraph-rsid="001b650d"/>
    </style:style>
    <style:style style:name="P12" style:family="paragraph" style:parent-style-name="Heading_20_1">
      <style:paragraph-properties fo:margin-left="0in" fo:margin-right="0in" fo:orphans="2" fo:widows="2" fo:text-indent="0in" style:auto-text-indent="false"/>
      <style:text-properties fo:font-variant="normal" fo:text-transform="none" fo:color="#111111" loext:opacity="100%" fo:font-size="22pt" fo:letter-spacing="normal" officeooo:rsid="001b650d" officeooo:paragraph-rsid="001b650d" style:font-size-asian="22pt" style:font-size-complex="22pt" loext:padding="0in" loext:border="none"/>
    </style:style>
    <style:style style:name="P13" style:family="paragraph" style:parent-style-name="Heading_20_1">
      <style:paragraph-properties fo:margin-left="0in" fo:margin-right="0in" fo:orphans="2" fo:widows="2" fo:text-indent="0in" style:auto-text-indent="false"/>
      <style:text-properties fo:font-variant="normal" fo:text-transform="none" fo:color="#111111" loext:opacity="100%" style:font-name="AP" fo:font-size="36pt" fo:letter-spacing="normal" fo:font-style="normal" fo:font-weight="normal" officeooo:rsid="001f1e26" officeooo:paragraph-rsid="001f1e26"/>
    </style:style>
    <style:style style:name="P14" style:family="paragraph" style:parent-style-name="Heading_20_1">
      <style:paragraph-properties fo:margin-left="0in" fo:margin-right="0in" fo:orphans="2" fo:widows="2" fo:text-indent="0in" style:auto-text-indent="false"/>
      <style:text-properties fo:font-variant="normal" fo:text-transform="none" fo:color="#111111" loext:opacity="100%" style:font-name="inherit" fo:font-size="30pt" fo:letter-spacing="normal" fo:font-style="normal" fo:font-weight="normal" officeooo:rsid="001f1e26" officeooo:paragraph-rsid="001f1e26"/>
    </style:style>
    <style:style style:name="P15" style:family="paragraph" style:parent-style-name="Heading_20_1">
      <style:paragraph-properties fo:margin-left="0in" fo:margin-right="0in" fo:orphans="2" fo:widows="2" fo:text-indent="0in" style:auto-text-indent="false"/>
      <style:text-properties fo:font-variant="normal" fo:text-transform="none" fo:color="#111111" loext:opacity="100%" style:font-name="FoundersGroteskCond" fo:font-size="36pt" fo:letter-spacing="normal" fo:font-style="normal" fo:font-weight="normal" officeooo:rsid="001f1e26" officeooo:paragraph-rsid="001f1e26"/>
    </style:style>
    <style:style style:name="P16" style:family="paragraph" style:parent-style-name="Heading_20_1">
      <style:paragraph-properties fo:margin-left="0in" fo:margin-right="0in" fo:orphans="2" fo:widows="2" fo:text-indent="0in" style:auto-text-indent="false"/>
      <style:text-properties fo:font-variant="normal" fo:text-transform="none" fo:color="#111111" loext:opacity="100%" style:font-name="proxima-nova3" fo:font-size="27.6000003814697pt" fo:letter-spacing="normal" fo:font-style="normal" fo:font-weight="normal" officeooo:rsid="001f1e26" officeooo:paragraph-rsid="001f1e26"/>
    </style:style>
    <style:style style:name="P17" style:family="paragraph" style:parent-style-name="Heading_20_1">
      <style:paragraph-properties fo:margin-left="0in" fo:margin-right="0in" fo:orphans="2" fo:widows="2" fo:text-indent="0in" style:auto-text-indent="false"/>
      <style:text-properties fo:color="#111111" loext:opacity="100%" officeooo:rsid="001b650d" officeooo:paragraph-rsid="001b650d"/>
    </style:style>
    <style:style style:name="P18" style:family="paragraph" style:parent-style-name="Heading_20_1">
      <style:paragraph-properties fo:margin-left="0in" fo:margin-right="0in" fo:orphans="2" fo:widows="2" fo:text-indent="0in" style:auto-text-indent="false"/>
      <style:text-properties fo:color="#111111" loext:opacity="100%" style:font-name="Barlow" fo:font-size="28.7999992370605pt" fo:font-weight="bold" officeooo:rsid="001b650d" officeooo:paragraph-rsid="001b650d" loext:padding="0in" loext:border="none"/>
    </style:style>
    <style:style style:name="P19" style:family="paragraph" style:parent-style-name="Heading_20_1">
      <style:paragraph-properties fo:margin-left="0in" fo:margin-right="0in" fo:orphans="2" fo:widows="2" fo:text-indent="0in" style:auto-text-indent="false"/>
      <style:text-properties fo:color="#111111" loext:opacity="100%" officeooo:rsid="001f1e26" officeooo:paragraph-rsid="001f1e26"/>
    </style:style>
    <style:style style:name="P20" style:family="paragraph" style:parent-style-name="Heading_20_1">
      <style:paragraph-properties fo:margin-left="0in" fo:margin-right="0in" fo:orphans="2" fo:widows="2" fo:text-indent="0in" style:auto-text-indent="false"/>
      <style:text-properties fo:color="#111111" loext:opacity="100%" style:font-name="SF Pro Display1" fo:font-weight="bold"/>
    </style:style>
    <style:style style:name="P21" style:family="paragraph" style:parent-style-name="Heading_20_1">
      <style:paragraph-properties fo:margin-left="0in" fo:margin-right="0in" fo:orphans="2" fo:widows="2" fo:text-indent="0in" style:auto-text-indent="false"/>
      <style:text-properties fo:color="#111111" loext:opacity="100%" style:font-name="Lora1" fo:font-weight="bold"/>
    </style:style>
    <style:style style:name="P22" style:family="paragraph" style:parent-style-name="Heading_20_1">
      <style:paragraph-properties fo:margin-left="0in" fo:margin-right="0in" fo:orphans="2" fo:widows="2" fo:text-indent="0in" style:auto-text-indent="false"/>
      <style:text-properties fo:color="#111111" loext:opacity="100%" style:font-name="Roboto Slab" fo:font-weight="bold"/>
    </style:style>
    <style:style style:name="P23" style:family="paragraph" style:parent-style-name="Heading_20_1">
      <style:paragraph-properties fo:margin-left="0in" fo:margin-right="0in" fo:orphans="2" fo:widows="2" fo:text-indent="0in" style:auto-text-indent="false"/>
      <style:text-properties fo:color="#111111" loext:opacity="100%" fo:font-size="32.4000015258789pt"/>
    </style:style>
    <style:style style:name="P24" style:family="paragraph" style:parent-style-name="Heading_20_1">
      <style:paragraph-properties fo:margin-left="0in" fo:margin-right="0in" fo:margin-top="0in" fo:margin-bottom="0.2in" style:contextual-spacing="false" fo:line-height="110%" fo:orphans="2" fo:widows="2" fo:text-indent="0in" style:auto-text-indent="false"/>
      <style:text-properties fo:font-variant="normal" fo:text-transform="none" fo:color="#111111" loext:opacity="100%" style:font-name="nb international proregular" fo:font-size="24pt" fo:letter-spacing="normal" fo:font-style="normal" fo:font-weight="bold"/>
    </style:style>
    <style:style style:name="P25" style:family="paragraph" style:parent-style-name="Heading_20_1">
      <style:paragraph-properties fo:margin-left="0in" fo:margin-right="0in" fo:margin-top="0in" fo:margin-bottom="0.2in" style:contextual-spacing="false" style:line-height-at-least="0.3335in" fo:text-align="start" style:justify-single-word="false" fo:orphans="2" fo:widows="2" fo:text-indent="0in" style:auto-text-indent="false" fo:padding="0in" fo:border="none"/>
      <style:text-properties fo:font-variant="normal" fo:text-transform="none" fo:color="#111111" loext:opacity="100%" style:font-name="Publico Headline" fo:font-size="24pt" fo:letter-spacing="normal" fo:font-style="normal" fo:font-weight="normal"/>
    </style:style>
    <style:style style:name="P26" style:family="paragraph" style:parent-style-name="Heading_20_1">
      <style:paragraph-properties fo:margin-left="0in" fo:margin-right="0in" fo:margin-top="0in" fo:margin-bottom="0.2in" style:contextual-spacing="false" style:line-height-at-least="0.3335in" fo:orphans="2" fo:widows="2" fo:text-indent="0in" style:auto-text-indent="false" fo:padding="0in" fo:border="none"/>
      <style:text-properties fo:font-variant="normal" fo:text-transform="none" fo:color="#111111" loext:opacity="100%" style:font-name="Publico Headline" fo:font-size="24pt" fo:letter-spacing="normal" fo:font-style="normal" fo:font-weight="bold"/>
    </style:style>
    <style:style style:name="P27" style:family="paragraph" style:parent-style-name="Text_20_body">
      <style:paragraph-properties fo:margin-left="0in" fo:margin-right="0in" fo:margin-top="0in" fo:margin-bottom="0.2in" style:contextual-spacing="false" fo:text-indent="0in" style:auto-text-indent="false"/>
    </style:style>
    <style:style style:name="P28" style:family="paragraph" style:parent-style-name="Text_20_body">
      <style:paragraph-properties fo:margin-left="0in" fo:margin-right="0in" fo:margin-top="0in" fo:margin-bottom="0.2in" style:contextual-spacing="false" fo:text-indent="0in" style:auto-text-indent="false"/>
      <style:text-properties fo:color="#111111" loext:opacity="100%"/>
    </style:style>
    <style:style style:name="P29" style:family="paragraph" style:parent-style-name="Heading_20_1">
      <style:paragraph-properties fo:margin-left="0in" fo:margin-right="0in" fo:margin-top="0in" fo:margin-bottom="0.0665in" style:contextual-spacing="false" fo:orphans="2" fo:widows="2" fo:text-indent="0in" style:auto-text-indent="false"/>
      <style:text-properties fo:font-variant="normal" fo:text-transform="none" fo:color="#111111" loext:opacity="100%" fo:letter-spacing="-0.0165in"/>
    </style:style>
    <style:style style:name="P30" style:family="paragraph" style:parent-style-name="Heading_20_2">
      <style:paragraph-properties fo:margin-left="0in" fo:margin-right="0in" fo:margin-top="0in" fo:margin-bottom="0in" style:contextual-spacing="false" fo:line-height="114%" fo:text-indent="0in" style:auto-text-indent="false" fo:padding="0in" fo:border="none"/>
      <style:text-properties fo:font-variant="normal" fo:text-transform="none" fo:color="#111111" loext:opacity="100%"/>
    </style:style>
    <style:style style:name="P31" style:family="paragraph" style:parent-style-name="Heading_20_2">
      <style:paragraph-properties fo:margin-left="0in" fo:margin-right="0in" fo:margin-top="0in" fo:margin-bottom="0in" style:contextual-spacing="false" fo:line-height="114%" fo:text-indent="0in" style:auto-text-indent="false" fo:padding="0in" fo:border="none"/>
      <style:text-properties fo:font-variant="normal" fo:text-transform="none" fo:color="#111111" loext:opacity="100%" style:font-name="GH Guardian Headline" fo:font-style="normal" fo:font-weight="bold"/>
    </style:style>
    <style:style style:name="P32" style:family="paragraph" style:parent-style-name="Heading_20_2">
      <style:paragraph-properties fo:margin-left="0in" fo:margin-right="0in" fo:margin-top="0in" fo:margin-bottom="0in" style:contextual-spacing="false" style:line-height-at-least="0.2917in" fo:orphans="2" fo:widows="2" fo:text-indent="0in" style:auto-text-indent="false" fo:padding="0in" fo:border="none"/>
      <style:text-properties fo:font-variant="normal" fo:text-transform="none" fo:color="#111111" loext:opacity="100%" style:font-name="Lora1" fo:font-size="15pt" fo:letter-spacing="normal" fo:font-style="normal" fo:font-weight="bold" loext:padding="0in" loext:border="none"/>
    </style:style>
    <style:style style:name="P33" style:family="paragraph" style:parent-style-name="List_20_Contents">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proxima-nova2" fo:font-size="9.60000038146973pt" fo:letter-spacing="normal" fo:font-style="normal" fo:font-weight="normal"/>
    </style:style>
    <style:style style:name="P34" style:family="paragraph" style:parent-style-name="List_20_Contents">
      <style:paragraph-properties fo:margin-left="0in" fo:margin-right="0in" fo:margin-top="0in" fo:margin-bottom="0in" style:contextual-spacing="false" fo:orphans="2" fo:widows="2" fo:text-indent="0in" style:auto-text-indent="false" fo:padding="0in" fo:border="none"/>
    </style:style>
    <style:style style:name="P35" style:family="paragraph" style:parent-style-name="List_20_Heading">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proxima-nova2" fo:font-size="9.60000038146973pt" fo:letter-spacing="normal" fo:font-style="normal" fo:font-weight="normal"/>
    </style:style>
    <style:style style:name="P36" style:family="paragraph" style:parent-style-name="Text_20_body">
      <style:paragraph-properties fo:margin-left="0in" fo:margin-right="0in" fo:margin-top="0in" fo:margin-bottom="0in" style:contextual-spacing="false" fo:text-indent="0in" style:auto-text-indent="false" fo:padding="0in" fo:border="none"/>
    </style:style>
    <style:style style:name="P37"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style:style>
    <style:style style:name="P38"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GH Guardian Headline" fo:font-size="14pt" fo:letter-spacing="normal" fo:font-style="normal" fo:font-weight="bold" loext:padding="0in" loext:border="none"/>
    </style:style>
    <style:style style:name="P39"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tyle="normal" fo:font-weight="normal"/>
    </style:style>
    <style:style style:name="P40"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style>
    <style:style style:name="P41"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Alegreya Sans" fo:font-size="9.60000038146973pt" fo:letter-spacing="normal" fo:font-style="normal" fo:font-weight="normal"/>
    </style:style>
    <style:style style:name="P42"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Alegreya Sans" fo:letter-spacing="normal" fo:font-style="normal" fo:font-weight="normal"/>
    </style:style>
    <style:style style:name="P43" style:family="paragraph" style:parent-style-name="Text_20_body">
      <style:paragraph-properties fo:margin-left="0in" fo:margin-right="0in" fo:margin-top="0in" fo:margin-bottom="0in" style:contextual-spacing="false" fo:line-height="156%" fo:orphans="2" fo:widows="2" fo:text-indent="0in" style:auto-text-indent="false" fo:padding="0in" fo:border="none"/>
      <style:text-properties fo:font-variant="normal" fo:text-transform="none" fo:color="#111111" loext:opacity="100%" fo:letter-spacing="normal"/>
    </style:style>
    <style:style style:name="P44" style:family="paragraph" style:parent-style-name="Text_20_body">
      <style:paragraph-properties fo:margin-left="0in" fo:margin-right="0in" fo:margin-top="0in" fo:margin-bottom="0in" style:contextual-spacing="false" fo:line-height="156%" fo:orphans="2" fo:widows="2" fo:text-indent="0in" style:auto-text-indent="false" fo:padding="0in" fo:border="none"/>
      <style:text-properties fo:font-variant="normal" fo:text-transform="none" fo:color="#111111" loext:opacity="100%" style:font-name="plantin" fo:letter-spacing="normal" fo:font-style="normal" fo:font-weight="normal"/>
    </style:style>
    <style:style style:name="P45"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NPRSerif" fo:font-size="10.8000001907349pt" fo:letter-spacing="normal" fo:font-style="normal" fo:font-weight="normal"/>
    </style:style>
    <style:style style:name="P46" style:family="paragraph" style:parent-style-name="Text_20_body">
      <style:paragraph-properties fo:margin-left="0in" fo:margin-right="0in" fo:margin-top="0in" fo:margin-bottom="0in" style:contextual-spacing="false" style:line-height-at-least="0.2917in" fo:orphans="2" fo:widows="2" fo:text-indent="0in" style:auto-text-indent="false" fo:padding="0in" fo:border="none"/>
      <style:text-properties fo:font-variant="normal" fo:text-transform="none" fo:color="#111111" loext:opacity="100%" style:font-name="Lora1" fo:font-size="15pt" fo:letter-spacing="normal" fo:font-style="normal" fo:font-weight="bold" officeooo:rsid="003e08dd" officeooo:paragraph-rsid="003e08dd" loext:padding="0in" loext:border="none"/>
    </style:style>
    <style:style style:name="P47" style:family="paragraph" style:parent-style-name="Text_20_body">
      <style:paragraph-properties fo:margin-left="0in" fo:margin-right="0in" fo:margin-top="0in" fo:margin-bottom="0in" style:contextual-spacing="false" fo:line-height="140%" fo:text-indent="0in" style:auto-text-indent="false" fo:padding="0in" fo:border="none"/>
    </style:style>
    <style:style style:name="P48" style:family="paragraph" style:parent-style-name="Text_20_body">
      <style:paragraph-properties fo:margin-left="0in" fo:margin-right="0in" fo:margin-top="0in" fo:margin-bottom="0in" style:contextual-spacing="false" fo:orphans="2" fo:widows="2" fo:text-indent="0in" style:auto-text-indent="false" fo:padding="0in" fo:border="none"/>
    </style:style>
    <style:style style:name="P49" style:family="paragraph" style:parent-style-name="Text_20_body">
      <style:paragraph-properties fo:margin-left="0in" fo:margin-right="0in" fo:margin-top="0in" fo:margin-bottom="0in" style:contextual-spacing="false" fo:line-height="156%" fo:orphans="2" fo:widows="2" fo:text-indent="0in" style:auto-text-indent="false" fo:padding="0in" fo:border="none"/>
    </style:style>
    <style:style style:name="P50" style:family="paragraph" style:parent-style-name="Text_20_body">
      <style:paragraph-properties fo:margin-left="0in" fo:margin-right="0in" fo:margin-top="0in" fo:margin-bottom="0in" style:contextual-spacing="false" fo:line-height="150%" fo:orphans="2" fo:widows="2" fo:text-indent="0in" style:auto-text-indent="false" fo:padding="0in" fo:border="none"/>
    </style:style>
    <style:style style:name="P51" style:family="paragraph" style:parent-style-name="Heading_20_1">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GH Guardian Headline" fo:font-size="14pt" fo:letter-spacing="normal" fo:font-style="normal" fo:font-weight="bold" loext:padding="0in" loext:border="none"/>
    </style:style>
    <style:style style:name="P52" style:family="paragraph" style:parent-style-name="Heading_20_1">
      <style:paragraph-properties fo:margin-left="0in" fo:margin-right="0in" fo:margin-top="0in" fo:margin-bottom="0in" style:contextual-spacing="false" style:line-height-at-least="0.3335in" fo:orphans="2" fo:widows="2" fo:text-indent="0in" style:auto-text-indent="false" fo:padding="0in" fo:border="none"/>
      <style:text-properties fo:font-variant="normal" fo:text-transform="none" fo:color="#111111" loext:opacity="100%" style:font-name="Segoe UI" fo:font-size="19.2000007629395pt" fo:letter-spacing="normal" fo:font-style="normal" fo:font-weight="bold"/>
    </style:style>
    <style:style style:name="P53" style:family="paragraph" style:parent-style-name="Standard">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inherit" fo:font-size="9pt" fo:letter-spacing="normal" fo:font-style="normal" fo:font-weight="normal"/>
    </style:style>
    <style:style style:name="P54" style:family="paragraph" style:parent-style-name="Standard">
      <style:paragraph-properties fo:margin-left="0in" fo:margin-right="0in" fo:margin-top="0in" fo:margin-bottom="0in" style:contextual-spacing="false" style:line-height-at-least="0.1in" fo:text-align="center" style:justify-single-word="false" fo:orphans="2" fo:widows="2" fo:text-indent="0in" style:auto-text-indent="false"/>
      <style:text-properties fo:font-variant="normal" fo:text-transform="none" fo:color="#111111" loext:opacity="100%" style:font-name="Lora1" fo:font-size="7.19999980926514pt" fo:letter-spacing="normal" fo:font-style="normal" fo:font-weight="normal" loext:padding="0in" loext:border="none"/>
    </style:style>
    <style:style style:name="P55" style:family="paragraph" style:parent-style-name="Text_20_body">
      <style:paragraph-properties fo:margin-left="0in" fo:margin-right="0in" fo:margin-top="0in" fo:margin-bottom="0in" style:contextual-spacing="false" fo:text-indent="0in" style:auto-text-indent="false"/>
    </style:style>
    <style:style style:name="P56" style:family="paragraph" style:parent-style-name="Text_20_body">
      <style:paragraph-properties fo:margin-left="0in" fo:margin-right="0in" fo:margin-top="0in" fo:margin-bottom="0in" style:contextual-spacing="false" fo:orphans="2" fo:widows="2" fo:text-indent="0in" style:auto-text-indent="false"/>
    </style:style>
    <style:style style:name="P57" style:family="paragraph" style:parent-style-name="Text_20_body">
      <style:paragraph-properties fo:margin-left="0in" fo:margin-right="0in" fo:margin-top="0in" fo:margin-bottom="0in" style:contextual-spacing="false" style:line-height-at-least="0.2665in" fo:orphans="2" fo:widows="2" fo:text-indent="0in" style:auto-text-indent="false"/>
      <style:text-properties fo:font-variant="normal" fo:text-transform="none" fo:color="#111111" loext:opacity="100%" style:font-name="AGaramondPro" fo:font-size="14.3999996185303pt" fo:letter-spacing="normal" fo:font-style="normal" fo:font-weight="normal"/>
    </style:style>
    <style:style style:name="P58"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PublicoText" fo:font-size="10.8000001907349pt" fo:letter-spacing="normal" fo:font-style="normal" fo:font-weight="normal"/>
    </style:style>
    <style:style style:name="P59"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fo:letter-spacing="normal"/>
    </style:style>
    <style:style style:name="P60" style:family="paragraph" style:parent-style-name="Text_20_body">
      <style:paragraph-properties fo:margin-left="0in" fo:margin-right="0in" fo:margin-top="0in" fo:margin-bottom="0in" style:contextual-spacing="false" fo:line-height="120%" fo:text-align="start" style:justify-single-word="false" fo:orphans="2" fo:widows="2" fo:text-indent="0in" style:auto-text-indent="false"/>
      <style:text-properties fo:font-variant="normal" fo:text-transform="none" fo:color="#111111" loext:opacity="100%" style:font-name="Proxima Nova" fo:font-size="12.6000003814697pt" fo:letter-spacing="normal" fo:font-style="normal" fo:font-weight="normal"/>
    </style:style>
    <style:style style:name="P61" style:family="paragraph" style:parent-style-name="Text_20_body">
      <style:paragraph-properties fo:margin-left="0in" fo:margin-right="0in" fo:margin-top="0in" fo:margin-bottom="0in" style:contextual-spacing="false" fo:line-height="120%" fo:orphans="2" fo:widows="2" fo:text-indent="0in" style:auto-text-indent="false"/>
      <style:text-properties fo:font-variant="normal" fo:text-transform="none" fo:color="#111111" loext:opacity="100%" style:font-name="Proxima Nova" fo:font-size="12.6000003814697pt" fo:letter-spacing="normal" fo:font-style="normal" fo:font-weight="normal"/>
    </style:style>
    <style:style style:name="P62"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proxima-nova3" fo:font-size="15.6000003814697pt" fo:letter-spacing="normal" fo:font-style="normal" fo:font-weight="normal" loext:padding="0in" loext:border="none"/>
    </style:style>
    <style:style style:name="P63"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GTAmericaRegular" fo:font-size="9.60000038146973pt" fo:letter-spacing="normal" fo:font-style="normal" fo:font-weight="normal"/>
    </style:style>
    <style:style style:name="P64" style:family="paragraph" style:parent-style-name="Text_20_body">
      <style:paragraph-properties fo:margin-left="0in" fo:margin-right="0in" fo:margin-top="0in" fo:margin-bottom="0in" style:contextual-spacing="false" fo:line-height="75%" fo:orphans="2" fo:widows="2" fo:text-indent="0in" style:auto-text-indent="false"/>
      <style:text-properties fo:font-variant="normal" fo:text-transform="none" fo:color="#111111" loext:opacity="100%" style:font-name="Roboto1" fo:font-size="6pt" fo:letter-spacing="normal" fo:font-style="normal" fo:font-weight="normal"/>
    </style:style>
    <style:style style:name="P6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museo-sans" fo:font-size="12.6000003814697pt" fo:letter-spacing="normal" fo:font-style="normal" fo:font-weight="normal"/>
    </style:style>
    <style:style style:name="P66"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museo-sans" fo:font-size="10.8000001907349pt" fo:letter-spacing="normal" fo:font-style="normal" fo:font-weight="normal"/>
    </style:style>
    <style:style style:name="P67" style:family="paragraph" style:parent-style-name="Text_20_body">
      <style:paragraph-properties fo:margin-left="0in" fo:margin-right="0in" fo:margin-top="0in" fo:margin-bottom="0in" style:contextual-spacing="false" fo:text-indent="0in" style:auto-text-indent="false"/>
      <style:text-properties fo:color="#111111" loext:opacity="100%"/>
    </style:style>
    <style:style style:name="P68" style:family="paragraph" style:parent-style-name="Text_20_body">
      <style:paragraph-properties fo:margin-left="0in" fo:margin-right="0in" fo:margin-top="0in" fo:margin-bottom="0in" style:contextual-spacing="false" fo:text-indent="0in" style:auto-text-indent="false"/>
      <style:text-properties fo:color="#111111" loext:opacity="100%" loext:padding="0in" loext:border="none"/>
    </style:style>
    <style:style style:name="P69" style:family="paragraph" style:parent-style-name="Text_20_body">
      <style:paragraph-properties fo:margin-left="0in" fo:margin-right="0in" fo:margin-top="0in" fo:margin-bottom="0in" style:contextual-spacing="false" fo:orphans="2" fo:widows="2" fo:text-indent="0in" style:auto-text-indent="false"/>
      <style:text-properties fo:color="#111111" loext:opacity="100%" style:font-name="Works Sans" fo:font-size="12pt" fo:letter-spacing="normal" fo:font-style="italic" fo:font-weight="normal"/>
    </style:style>
    <style:style style:name="P70" style:family="paragraph" style:parent-style-name="Text_20_body">
      <style:paragraph-properties fo:margin-left="0in" fo:margin-right="0in" fo:margin-top="0in" fo:margin-bottom="0in" style:contextual-spacing="false" fo:line-height="150%" fo:orphans="2" fo:widows="2" fo:text-indent="0in" style:auto-text-indent="false"/>
      <style:text-properties fo:text-transform="uppercase" fo:color="#111111" loext:opacity="100%" style:font-name="NPRSans" fo:font-size="8.39999961853027pt" fo:letter-spacing="normal" fo:font-style="normal" fo:font-weight="normal" loext:padding="0in" loext:border="none"/>
    </style:style>
    <style:style style:name="P71" style:family="paragraph" style:parent-style-name="Text_20_body">
      <style:paragraph-properties fo:margin-left="0in" fo:margin-right="0in" fo:margin-top="0in" fo:margin-bottom="0in" style:contextual-spacing="false" fo:orphans="2" fo:widows="2" fo:text-indent="0in" style:auto-text-indent="false"/>
      <style:text-properties fo:text-transform="uppercase" fo:color="#111111" loext:opacity="100%" style:font-name="neusa-next-std-compact" fo:font-size="12pt" fo:letter-spacing="normal" fo:font-style="italic" fo:font-weight="normal"/>
    </style:style>
    <style:style style:name="P72" style:family="paragraph" style:parent-style-name="Text_20_body">
      <style:paragraph-properties fo:margin-left="0in" fo:margin-right="0in" fo:margin-top="0in" fo:margin-bottom="0in" style:contextual-spacing="false" fo:line-height="110%" fo:orphans="2" fo:widows="2" fo:text-indent="0in" style:auto-text-indent="false"/>
    </style:style>
    <style:style style:name="P73" style:family="paragraph" style:parent-style-name="Heading_20_1">
      <style:paragraph-properties fo:margin-left="0in" fo:margin-right="0in" fo:margin-top="0in" fo:margin-bottom="0in" style:contextual-spacing="false" fo:line-height="120%" fo:text-indent="0in" style:auto-text-indent="false"/>
      <style:text-properties fo:color="#111111" loext:opacity="100%" style:font-name="Lora" fo:font-size="38.4000015258789pt" fo:font-weight="bold" officeooo:rsid="00271a69" loext:padding="0in" loext:border="none"/>
    </style:style>
    <style:style style:name="P74" style:family="paragraph" style:parent-style-name="Heading_20_1">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plantin" fo:letter-spacing="normal" fo:font-style="normal" fo:font-weight="normal" officeooo:rsid="00271a69" loext:padding="0in" loext:border="none"/>
    </style:style>
    <style:style style:name="P75" style:family="paragraph" style:parent-style-name="Heading_20_2">
      <style:paragraph-properties fo:margin-left="0in" fo:margin-right="0in" fo:margin-top="0in" fo:margin-bottom="0in" style:contextual-spacing="false" fo:line-height="110%" fo:text-align="center" style:justify-single-word="false" fo:orphans="2" fo:widows="2" fo:text-indent="0in" style:auto-text-indent="false"/>
      <style:text-properties fo:font-variant="normal" fo:text-transform="none" fo:color="#111111" loext:opacity="100%" style:font-name="museo-sans" fo:font-size="15pt" fo:letter-spacing="normal" fo:font-style="normal" fo:font-weight="normal"/>
    </style:style>
    <style:style style:name="P76" style:family="paragraph" style:parent-style-name="Heading_20_2">
      <style:paragraph-properties fo:margin-left="0in" fo:margin-right="0in" fo:margin-top="0in" fo:margin-bottom="0in" style:contextual-spacing="false" fo:line-height="110%" fo:orphans="2" fo:widows="2" fo:text-indent="0in" style:auto-text-indent="false"/>
      <style:text-properties fo:font-variant="normal" fo:text-transform="none" fo:color="#111111" loext:opacity="100%" style:font-name="Knockout 50 A" fo:font-size="21.6000003814697pt" fo:letter-spacing="normal" fo:font-style="normal" fo:font-weight="bold"/>
    </style:style>
    <style:style style:name="P77" style:family="paragraph" style:parent-style-name="Heading_20_2">
      <style:paragraph-properties fo:margin-left="0in" fo:margin-right="0in" fo:margin-top="0in" fo:margin-bottom="0in" style:contextual-spacing="false" fo:text-indent="0in" style:auto-text-indent="false"/>
      <style:text-properties fo:font-variant="normal" fo:text-transform="none" fo:color="#111111" loext:opacity="100%" style:font-name="Knockout 50 A" fo:font-size="21.6000003814697pt" fo:letter-spacing="normal" fo:font-style="normal" fo:font-weight="normal"/>
    </style:style>
    <style:style style:name="P78" style:family="paragraph" style:parent-style-name="Heading_20_2">
      <style:paragraph-properties fo:margin-left="0in" fo:margin-right="0in" fo:margin-top="0in" fo:margin-bottom="0in" style:contextual-spacing="false" fo:line-height="110%" fo:orphans="2" fo:widows="2" fo:text-indent="0in" style:auto-text-indent="false"/>
      <style:text-properties fo:font-variant="normal" fo:text-transform="none" fo:color="#111111" loext:opacity="100%" style:font-name="Knockout 50 A" fo:font-size="21.6000003814697pt" fo:letter-spacing="normal" fo:font-style="normal" fo:font-weight="normal"/>
    </style:style>
    <style:style style:name="P79" style:family="paragraph" style:parent-style-name="Text_20_body">
      <style:paragraph-properties fo:margin-left="0in" fo:margin-right="0in" fo:margin-top="0in" fo:margin-bottom="0.1083in" style:contextual-spacing="false" fo:orphans="2" fo:widows="2" fo:text-indent="0in" style:auto-text-indent="false" fo:padding="0in" fo:border="none"/>
    </style:style>
    <style:style style:name="P80" style:family="paragraph" style:parent-style-name="Text_20_body">
      <style:paragraph-properties fo:margin-left="0in" fo:margin-right="0in" fo:margin-top="0in" fo:margin-bottom="0.1083in" style:contextual-spacing="false" fo:orphans="2" fo:widows="2" fo:text-indent="0in" style:auto-text-indent="false" fo:padding="0in" fo:border="none"/>
      <style:text-properties fo:font-variant="normal" fo:text-transform="none" fo:color="#111111" loext:opacity="100%" style:font-name="ff-meta-serif-web-pro" fo:font-size="11.3999996185303pt" fo:letter-spacing="normal" fo:font-style="normal" fo:font-weight="normal" loext:padding="0in" loext:border="none"/>
    </style:style>
    <style:style style:name="P81" style:family="paragraph" style:parent-style-name="Text_20_body">
      <style:paragraph-properties fo:margin-left="0in" fo:margin-right="0in" fo:margin-top="0in" fo:margin-bottom="0.1083in" style:contextual-spacing="false" fo:orphans="2" fo:widows="2" fo:text-indent="0in" style:auto-text-indent="false" fo:padding="0in" fo:border="none"/>
      <style:text-properties fo:font-variant="normal" fo:text-transform="none" fo:color="#111111" loext:opacity="100%" style:font-name="ff-meta-serif-web-pro" fo:font-size="11.3999996185303pt" fo:letter-spacing="normal" fo:font-style="normal" fo:font-weight="normal" officeooo:rsid="00271a69" loext:padding="0in" loext:border="none"/>
    </style:style>
    <style:style style:name="P82" style:family="paragraph" style:parent-style-name="Text_20_body">
      <style:paragraph-properties fo:margin-left="0in" fo:margin-right="0in" fo:margin-top="0in" fo:margin-bottom="0.1083in" style:contextual-spacing="false" fo:orphans="2" fo:widows="2" fo:text-indent="0in" style:auto-text-indent="false" fo:padding="0in" fo:border="none"/>
      <style:text-properties fo:font-variant="normal" fo:text-transform="none" fo:color="#111111" loext:opacity="100%" style:font-name="ff-meta-serif-web-pro" fo:font-size="11.3999996185303pt" fo:letter-spacing="normal" fo:font-style="normal" fo:font-weight="normal"/>
    </style:style>
    <style:style style:name="P83" style:family="paragraph" style:parent-style-name="Text_20_body">
      <style:paragraph-properties fo:margin-left="0in" fo:margin-right="0in" fo:margin-top="0in" fo:margin-bottom="0.1083in" style:contextual-spacing="false" fo:orphans="2" fo:widows="2" fo:text-indent="0in" style:auto-text-indent="false" fo:padding="0in" fo:border="none"/>
      <style:text-properties fo:font-variant="normal" fo:text-transform="none" fo:color="#111111" loext:opacity="100%" fo:letter-spacing="normal" loext:padding="0in" loext:border="none"/>
    </style:style>
    <style:style style:name="P84" style:family="paragraph" style:parent-style-name="Text_20_body">
      <style:paragraph-properties fo:margin-left="0in" fo:margin-right="0in" fo:margin-top="0in" fo:margin-bottom="0.1083in" style:contextual-spacing="false" fo:orphans="2" fo:widows="2" fo:text-indent="0in" style:auto-text-indent="false" fo:padding="0in" fo:border="none"/>
      <style:text-properties fo:font-variant="normal" fo:text-transform="none" fo:color="#111111" loext:opacity="100%" fo:letter-spacing="normal"/>
    </style:style>
    <style:style style:name="P85" style:family="paragraph" style:parent-style-name="Heading_20_1">
      <style:paragraph-properties fo:margin-left="0in" fo:margin-right="0in" fo:margin-top="0in" fo:margin-bottom="0.1083in" style:contextual-spacing="false" style:line-height-at-least="0.3835in" fo:orphans="2" fo:widows="2" fo:text-indent="0in" style:auto-text-indent="false"/>
      <style:text-properties fo:font-variant="normal" fo:text-transform="none" fo:color="#111111" loext:opacity="100%" style:font-name="ff-meta-serif-web-pro" fo:font-size="25.2000007629395pt" fo:letter-spacing="-0.0083in" fo:font-style="normal" fo:font-weight="normal" officeooo:rsid="00271a69" loext:padding="0in" loext:border="none"/>
    </style:style>
    <style:style style:name="P86" style:family="paragraph" style:parent-style-name="Heading_20_2">
      <style:paragraph-properties fo:margin-left="0in" fo:margin-right="0in" fo:margin-top="0in" fo:margin-bottom="0.1083in" style:contextual-spacing="false" style:line-height-at-least="0.2252in" fo:orphans="2" fo:widows="2" fo:text-indent="0in" style:auto-text-indent="false"/>
      <style:text-properties fo:font-variant="normal" fo:text-transform="none" fo:color="#111111" loext:opacity="100%" fo:letter-spacing="normal"/>
    </style:style>
    <style:style style:name="P87" style:family="paragraph" style:parent-style-name="Heading_20_2">
      <style:paragraph-properties fo:margin-left="0in" fo:margin-right="0in" fo:orphans="2" fo:widows="2" fo:text-indent="0in" style:auto-text-indent="false"/>
      <style:text-properties fo:color="#111111" loext:opacity="100%" officeooo:rsid="001b650d" officeooo:paragraph-rsid="001b650d"/>
    </style:style>
    <style:style style:name="P88" style:family="paragraph" style:parent-style-name="Heading_20_2">
      <style:paragraph-properties fo:margin-left="0in" fo:margin-right="0in" fo:orphans="2" fo:widows="2" fo:text-indent="0in" style:auto-text-indent="false"/>
      <style:text-properties fo:color="#111111" loext:opacity="100%" style:font-name="Lora1" fo:font-weight="bold"/>
    </style:style>
    <style:style style:name="P89" style:family="paragraph" style:parent-style-name="Heading_20_2">
      <style:paragraph-properties fo:margin-left="0in" fo:margin-right="0in" fo:orphans="2" fo:widows="2" fo:text-indent="0in" style:auto-text-indent="false"/>
      <style:text-properties fo:color="#111111" loext:opacity="100%" style:font-name="Roboto Slab" fo:font-weight="bold"/>
    </style:style>
    <style:style style:name="P90" style:family="paragraph" style:parent-style-name="Heading_20_2">
      <style:paragraph-properties fo:margin-left="0in" fo:margin-right="0in" fo:margin-top="0in" fo:margin-bottom="0.1335in" style:contextual-spacing="false" style:line-height-at-least="0.2in" fo:orphans="2" fo:widows="2" fo:text-indent="0in" style:auto-text-indent="false"/>
    </style:style>
    <style:style style:name="P91" style:family="paragraph" style:parent-style-name="Text_20_body">
      <style:paragraph-properties fo:margin-left="0in" fo:margin-right="0in" fo:margin-top="0in" fo:margin-bottom="0.1335in" style:contextual-spacing="false" fo:orphans="2" fo:widows="2" fo:text-indent="0in" style:auto-text-indent="false"/>
    </style:style>
    <style:style style:name="P92"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Segoe UI" fo:font-size="10.1999998092651pt" fo:letter-spacing="normal" fo:font-style="normal" fo:font-weight="normal"/>
    </style:style>
    <style:style style:name="P93"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Segoe UI" fo:font-size="10.1999998092651pt" fo:letter-spacing="normal" fo:font-style="italic" fo:font-weight="normal"/>
    </style:style>
    <style:style style:name="P94"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fo:letter-spacing="normal"/>
    </style:style>
    <style:style style:name="P95" style:family="paragraph" style:parent-style-name="Heading_20_2">
      <style:paragraph-properties fo:margin-left="0in" fo:margin-right="0in" fo:margin-top="0in" fo:margin-bottom="0.0835in" style:contextual-spacing="false" fo:text-indent="0in" style:auto-text-indent="false" fo:padding="0in" fo:border="none"/>
      <style:text-properties fo:color="#111111" loext:opacity="100%"/>
    </style:style>
    <style:style style:name="P96" style:family="paragraph" style:parent-style-name="Heading_20_3">
      <style:paragraph-properties fo:margin-left="0in" fo:margin-right="0in" fo:margin-top="0in" fo:margin-bottom="0.1252in" style:contextual-spacing="false" fo:line-height="105%" fo:orphans="2" fo:widows="2" fo:text-indent="0in" style:auto-text-indent="false" fo:padding="0in" fo:border="none"/>
      <style:text-properties fo:font-variant="normal" fo:text-transform="none" fo:color="#111111" loext:opacity="100%" style:font-name="PT Sans" fo:letter-spacing="normal" fo:font-style="normal" fo:font-weight="normal"/>
    </style:style>
    <style:style style:name="P97" style:family="paragraph" style:parent-style-name="Text_20_body">
      <style:paragraph-properties fo:margin-left="0in" fo:margin-right="0in" fo:margin-top="0in" fo:margin-bottom="0.0972in" style:contextual-spacing="false" style:line-height-at-least="0.2335in" fo:orphans="2" fo:widows="2" fo:text-indent="0in" style:auto-text-indent="false"/>
      <style:text-properties fo:font-variant="normal" fo:text-transform="none" fo:color="#111111" loext:opacity="100%" style:font-name="garamond-premier-pro" fo:letter-spacing="normal" fo:font-style="normal" fo:font-weight="normal"/>
    </style:style>
    <style:style style:name="P98" style:family="paragraph" style:parent-style-name="Text_20_body">
      <style:paragraph-properties fo:margin-left="0in" fo:margin-right="0in" fo:margin-top="0in" fo:margin-bottom="0.0972in" style:contextual-spacing="false" style:line-height-at-least="0.2917in" fo:orphans="2" fo:widows="2" fo:text-indent="0in" style:auto-text-indent="false"/>
      <style:text-properties fo:font-variant="normal" fo:text-transform="none" fo:color="#111111" loext:opacity="100%" style:font-name="garamond-premier-pro" fo:letter-spacing="normal" fo:font-style="normal" fo:font-weight="normal"/>
    </style:style>
    <style:style style:name="P99" style:family="paragraph" style:parent-style-name="Text_20_body">
      <style:paragraph-properties fo:margin-left="0in" fo:margin-right="0in" fo:margin-top="0in" fo:margin-bottom="0.0972in" style:contextual-spacing="false" style:line-height-at-least="0.2917in" fo:orphans="2" fo:widows="2" fo:text-indent="0in" style:auto-text-indent="false"/>
      <style:text-properties fo:font-variant="normal" fo:text-transform="none" fo:color="#111111" loext:opacity="100%" fo:letter-spacing="normal"/>
    </style:style>
    <style:style style:name="P100" style:family="paragraph" style:parent-style-name="Text_20_body">
      <style:paragraph-properties fo:margin-left="0in" fo:margin-right="0in" fo:margin-top="0in" fo:margin-bottom="0.0972in" style:contextual-spacing="false" fo:text-align="start" style:justify-single-word="false" fo:orphans="2" fo:widows="2" fo:text-indent="0in" style:auto-text-indent="false"/>
      <style:text-properties fo:font-variant="normal" fo:text-transform="none" fo:color="#111111" loext:opacity="100%" fo:letter-spacing="normal"/>
    </style:style>
    <style:style style:name="P101" style:family="paragraph" style:parent-style-name="Text_20_body">
      <style:paragraph-properties fo:margin-left="0in" fo:margin-right="0in" fo:margin-top="0in" fo:margin-bottom="0.0972in" style:contextual-spacing="false" fo:text-align="start" style:justify-single-word="false" fo:orphans="2" fo:widows="2" fo:text-indent="0in" style:auto-text-indent="false"/>
      <style:text-properties fo:font-variant="normal" fo:text-transform="none" fo:color="#111111" loext:opacity="100%" style:font-name="Newsreader1" fo:font-size="12pt" fo:letter-spacing="normal" fo:font-style="normal" fo:font-weight="normal"/>
    </style:style>
    <style:style style:name="P102" style:family="paragraph" style:parent-style-name="Text_20_body">
      <style:paragraph-properties fo:margin-left="0in" fo:margin-right="0in" fo:margin-top="0in" fo:margin-bottom="0.0972in" style:contextual-spacing="false" fo:orphans="2" fo:widows="2" fo:text-indent="0in" style:auto-text-indent="false"/>
      <style:text-properties fo:font-variant="normal" fo:text-transform="none" fo:color="#111111" loext:opacity="100%" style:font-name="GTAmericaRegular" fo:font-size="9.60000038146973pt" fo:letter-spacing="normal" fo:font-style="normal" fo:font-weight="normal"/>
    </style:style>
    <style:style style:name="P103" style:family="paragraph" style:parent-style-name="Text_20_body">
      <style:paragraph-properties fo:margin-left="0in" fo:margin-right="0in" fo:margin-top="0in" fo:margin-bottom="0.0972in" style:contextual-spacing="false" fo:text-align="start" style:justify-single-word="false" fo:orphans="2" fo:widows="2" fo:text-indent="0in" style:auto-text-indent="false"/>
      <style:text-properties fo:font-variant="normal" fo:text-transform="none" fo:color="#111111" loext:opacity="100%" style:font-name="Newsreader" fo:font-size="10.8000001907349pt" fo:letter-spacing="normal" fo:font-style="normal" fo:font-weight="normal"/>
    </style:style>
    <style:style style:name="P104" style:family="paragraph" style:parent-style-name="Text_20_body">
      <style:paragraph-properties fo:margin-left="0in" fo:margin-right="0in" fo:margin-top="0in" fo:margin-bottom="0.0972in" style:contextual-spacing="false" fo:orphans="2" fo:widows="2" fo:text-indent="0in" style:auto-text-indent="false"/>
      <style:text-properties fo:font-variant="normal" fo:text-transform="none" fo:color="#111111" loext:opacity="100%" style:font-name="Segoe UI1" fo:font-size="9.60000038146973pt" fo:letter-spacing="normal" fo:font-style="normal" fo:font-weight="normal"/>
    </style:style>
    <style:style style:name="P105" style:family="paragraph" style:parent-style-name="Text_20_body">
      <style:paragraph-properties fo:margin-left="0in" fo:margin-right="0in" fo:margin-top="0in" fo:margin-bottom="0.0972in" style:contextual-spacing="false" style:line-height-at-least="0.2917in" fo:orphans="2" fo:widows="2" fo:text-indent="0in" style:auto-text-indent="false"/>
    </style:style>
    <style:style style:name="P106" style:family="paragraph" style:parent-style-name="Text_20_body">
      <style:paragraph-properties fo:margin-left="0in" fo:margin-right="0in" fo:margin-top="0in" fo:margin-bottom="0.0972in" style:contextual-spacing="false" fo:text-align="start" style:justify-single-word="false" fo:orphans="2" fo:widows="2" fo:text-indent="0in" style:auto-text-indent="false"/>
    </style:style>
    <style:style style:name="P107" style:family="paragraph" style:parent-style-name="Heading_20_4">
      <style:paragraph-properties fo:margin-left="0in" fo:margin-right="0in" fo:margin-top="0in" fo:margin-bottom="0.0972in" style:contextual-spacing="false" fo:line-height="140%" fo:text-align="start" style:justify-single-word="false" fo:orphans="2" fo:widows="2" fo:text-indent="0in" style:auto-text-indent="false"/>
      <style:text-properties fo:font-variant="normal" fo:text-transform="none" fo:color="#111111" loext:opacity="100%" style:font-name="SourceSansPro" fo:letter-spacing="normal" fo:font-style="normal" fo:font-weight="normal"/>
    </style:style>
    <style:style style:name="P108" style:family="paragraph" style:parent-style-name="Standard">
      <style:paragraph-properties fo:margin-left="0in" fo:margin-right="0in" fo:margin-top="0in" fo:margin-bottom="0.0972in" style:contextual-spacing="false" fo:orphans="2" fo:widows="2" fo:text-indent="0in" style:auto-text-indent="false"/>
      <style:text-properties fo:font-variant="normal" fo:text-transform="none" fo:color="#111111" loext:opacity="100%" style:font-name="Segoe UI1" fo:font-size="9.60000038146973pt" fo:letter-spacing="normal" fo:font-style="italic" fo:font-weight="normal" loext:padding="0in" loext:border="none"/>
    </style:style>
    <style:style style:name="P109" style:family="paragraph" style:parent-style-name="Standard">
      <style:paragraph-properties fo:margin-left="0in" fo:margin-right="0in" fo:text-indent="0in" style:auto-text-indent="false"/>
    </style:style>
    <style:style style:name="P110" style:family="paragraph" style:parent-style-name="Standard">
      <style:paragraph-properties fo:margin-left="0in" fo:margin-right="0in" fo:orphans="2" fo:widows="2" fo:text-indent="0in" style:auto-text-indent="false"/>
      <style:text-properties fo:font-variant="normal" fo:text-transform="none" fo:color="#111111" loext:opacity="100%" style:font-name="sans-serif" fo:font-size="9.60000038146973pt" fo:letter-spacing="normal" fo:font-style="normal" fo:font-weight="normal" officeooo:rsid="001b650d" officeooo:paragraph-rsid="001b650d"/>
    </style:style>
    <style:style style:name="P111" style:family="paragraph" style:parent-style-name="Standard">
      <style:paragraph-properties fo:margin-left="0in" fo:margin-right="0in" fo:orphans="2" fo:widows="2" fo:text-indent="0in" style:auto-text-indent="false"/>
      <style:text-properties fo:font-variant="normal" fo:text-transform="none" fo:color="#111111" loext:opacity="100%" style:font-name="AP" fo:letter-spacing="normal" fo:font-style="normal" fo:font-weight="normal" loext:padding="0in" loext:border="none"/>
    </style:style>
    <style:style style:name="P112" style:family="paragraph" style:parent-style-name="Standard">
      <style:paragraph-properties fo:margin-left="0in" fo:margin-right="0in" fo:orphans="2" fo:widows="2" fo:text-indent="0in" style:auto-text-indent="false"/>
      <style:text-properties fo:font-variant="normal" fo:text-transform="none" fo:color="#111111" loext:opacity="100%" fo:letter-spacing="normal"/>
    </style:style>
    <style:style style:name="P113" style:family="paragraph" style:parent-style-name="Standard">
      <style:paragraph-properties fo:margin-left="0in" fo:margin-right="0in" fo:line-height="118%" fo:orphans="2" fo:widows="2" fo:text-indent="0in" style:auto-text-indent="false"/>
      <style:text-properties fo:font-variant="normal" fo:text-transform="none" fo:color="#111111" loext:opacity="100%" style:font-name="Roboto1" fo:letter-spacing="normal" fo:font-style="normal" fo:font-weight="normal"/>
    </style:style>
    <style:style style:name="P114" style:family="paragraph" style:parent-style-name="Standard">
      <style:paragraph-properties fo:margin-left="0in" fo:margin-right="0in" fo:orphans="2" fo:widows="2" fo:text-indent="0in" style:auto-text-indent="false"/>
      <style:text-properties fo:color="#c9211e" loext:opacity="100%" officeooo:rsid="001f1e26" officeooo:paragraph-rsid="001f1e26"/>
    </style:style>
    <style:style style:name="P115" style:family="paragraph" style:parent-style-name="Standard">
      <style:paragraph-properties fo:margin-left="0in" fo:margin-right="0in" fo:orphans="2" fo:widows="2" fo:text-indent="0in" style:auto-text-indent="false"/>
      <style:text-properties fo:color="#111111" loext:opacity="100%" style:font-name="FoundersGroteskMono" fo:font-size="7.19999980926514pt" fo:letter-spacing="normal" fo:font-weight="normal" officeooo:rsid="001f1e26" officeooo:paragraph-rsid="001f1e26"/>
    </style:style>
    <style:style style:name="P116" style:family="paragraph" style:parent-style-name="Standard">
      <style:paragraph-properties fo:margin-left="0in" fo:margin-right="0in" fo:orphans="2" fo:widows="2" fo:text-indent="0in" style:auto-text-indent="false"/>
      <style:text-properties fo:color="#111111" loext:opacity="100%" officeooo:rsid="001f1e26" officeooo:paragraph-rsid="001f1e26"/>
    </style:style>
    <style:style style:name="P117" style:family="paragraph" style:parent-style-name="Standard">
      <style:paragraph-properties fo:margin-left="0in" fo:margin-right="0in" fo:orphans="2" fo:widows="2" fo:text-indent="0in" style:auto-text-indent="false"/>
      <style:text-properties fo:color="#111111" loext:opacity="100%" style:font-name="proxima-nova3" fo:font-size="7.19999980926514pt" fo:letter-spacing="normal" fo:font-style="italic" fo:font-weight="normal"/>
    </style:style>
    <style:style style:name="P118" style:family="paragraph" style:parent-style-name="Standard">
      <style:paragraph-properties fo:margin-left="0in" fo:margin-right="0in" fo:orphans="2" fo:widows="2" fo:text-indent="0in" style:auto-text-indent="false"/>
      <style:text-properties fo:color="#111111" loext:opacity="100%"/>
    </style:style>
    <style:style style:name="P119" style:family="paragraph" style:parent-style-name="Standard">
      <style:paragraph-properties fo:margin-left="0in" fo:margin-right="0in" fo:orphans="2" fo:widows="2" fo:text-indent="0in" style:auto-text-indent="false"/>
      <style:text-properties fo:color="#111111" loext:opacity="100%" officeooo:paragraph-rsid="0039c445"/>
    </style:style>
    <style:style style:name="P120" style:family="paragraph" style:parent-style-name="Standard">
      <style:paragraph-properties fo:margin-left="0in" fo:margin-right="0in" fo:orphans="2" fo:widows="2" fo:text-indent="0in" style:auto-text-indent="false"/>
      <style:text-properties fo:color="#111111" loext:opacity="100%" officeooo:rsid="0039c445" officeooo:paragraph-rsid="0039c445"/>
    </style:style>
    <style:style style:name="P121" style:family="paragraph" style:parent-style-name="Standard">
      <style:paragraph-properties fo:margin-left="0in" fo:margin-right="0in" fo:line-height="93%" fo:orphans="2" fo:widows="2" fo:text-indent="0in" style:auto-text-indent="false"/>
    </style:style>
    <style:style style:name="P122" style:family="paragraph" style:parent-style-name="Standard">
      <style:paragraph-properties fo:margin-left="0in" fo:margin-right="0in" fo:orphans="2" fo:widows="2" fo:text-indent="0in" style:auto-text-indent="false"/>
      <style:text-properties fo:text-transform="uppercase" fo:color="#111111" loext:opacity="100%" style:text-line-through-style="none" style:text-line-through-type="none" style:font-name="Proxima Nova" fo:font-size="12.6000003814697pt" fo:letter-spacing="0.0083in" fo:font-style="normal" style:text-underline-style="none" fo:font-weight="bold" officeooo:rsid="001f1e26" officeooo:paragraph-rsid="001f1e26" style:text-blinking="false" loext:padding-left="0.0665in" loext:padding-right="0.0665in" loext:padding-top="0.0335in" loext:padding-bottom="0.0335in" loext:border="0.06pt solid #ffffff"/>
    </style:style>
    <style:style style:name="P123" style:family="paragraph" style:parent-style-name="Standard">
      <style:paragraph-properties fo:margin-left="0in" fo:margin-right="0in" fo:orphans="2" fo:widows="2" fo:text-indent="0in" style:auto-text-indent="false"/>
    </style:style>
    <style:style style:name="P124" style:family="paragraph" style:parent-style-name="Standard">
      <style:paragraph-properties fo:margin-left="0in" fo:margin-right="0in" fo:orphans="2" fo:widows="2" fo:text-indent="0in" style:auto-text-indent="false"/>
      <style:text-properties officeooo:paragraph-rsid="0039c445"/>
    </style:style>
    <style:style style:name="P125" style:family="paragraph" style:parent-style-name="Text_20_body">
      <style:paragraph-properties fo:margin-left="0in" fo:margin-right="0in" fo:orphans="2" fo:widows="2" fo:text-indent="0in" style:auto-text-indent="false"/>
    </style:style>
    <style:style style:name="P126" style:family="paragraph" style:parent-style-name="Text_20_body">
      <style:paragraph-properties fo:margin-left="0in" fo:margin-right="0in" fo:orphans="2" fo:widows="2" fo:text-indent="0in" style:auto-text-indent="false"/>
      <style:text-properties officeooo:paragraph-rsid="001b650d"/>
    </style:style>
    <style:style style:name="P127" style:family="paragraph" style:parent-style-name="Text_20_body">
      <style:paragraph-properties fo:margin-left="0in" fo:margin-right="0in" fo:orphans="2" fo:widows="2" fo:text-indent="0in" style:auto-text-indent="false"/>
      <style:text-properties fo:font-variant="normal" fo:text-transform="none" fo:color="#111111" loext:opacity="100%" officeooo:rsid="001b650d" officeooo:paragraph-rsid="001b650d"/>
    </style:style>
    <style:style style:name="P128" style:family="paragraph" style:parent-style-name="Text_20_body">
      <style:paragraph-properties fo:margin-left="0in" fo:margin-right="0in" fo:orphans="2" fo:widows="2" fo:text-indent="0in" style:auto-text-indent="false"/>
      <style:text-properties fo:font-variant="normal" fo:text-transform="none" fo:color="#111111" loext:opacity="100%" style:font-name="GuardianTextEgyptian" fo:font-style="normal" fo:font-weight="normal" officeooo:rsid="001b650d" officeooo:paragraph-rsid="001b650d"/>
    </style:style>
    <style:style style:name="P129" style:family="paragraph" style:parent-style-name="Text_20_body">
      <style:paragraph-properties fo:margin-left="0in" fo:margin-right="0in" fo:orphans="2" fo:widows="2" fo:text-indent="0in" style:auto-text-indent="false"/>
      <style:text-properties fo:font-variant="normal" fo:text-transform="none" fo:color="#111111" loext:opacity="100%" style:font-name="GuardianTextEgyptian" fo:font-style="normal" fo:font-weight="normal" officeooo:rsid="0039c445" officeooo:paragraph-rsid="0039c445"/>
    </style:style>
    <style:style style:name="P130" style:family="paragraph" style:parent-style-name="Text_20_body">
      <style:paragraph-properties fo:margin-left="0in" fo:margin-right="0in" fo:orphans="2" fo:widows="2" fo:text-indent="0in" style:auto-text-indent="false"/>
      <style:text-properties fo:font-variant="normal" fo:text-transform="none" fo:color="#111111" loext:opacity="100%" style:font-name="PT Serif" fo:font-size="10.1999998092651pt" fo:letter-spacing="normal" fo:font-style="normal" fo:font-weight="normal" officeooo:rsid="001b650d" officeooo:paragraph-rsid="001b650d"/>
    </style:style>
    <style:style style:name="P131" style:family="paragraph" style:parent-style-name="Text_20_body">
      <style:paragraph-properties fo:margin-left="0in" fo:margin-right="0in" fo:orphans="2" fo:widows="2" fo:text-indent="0in" style:auto-text-indent="false"/>
      <style:text-properties fo:font-variant="normal" fo:text-transform="none" fo:color="#111111" loext:opacity="100%" style:font-name="garamond-premier-pro" fo:letter-spacing="normal" fo:font-style="normal" fo:font-weight="normal" officeooo:rsid="001b650d" officeooo:paragraph-rsid="001b650d"/>
    </style:style>
    <style:style style:name="P132" style:family="paragraph" style:parent-style-name="Text_20_body">
      <style:paragraph-properties fo:margin-left="0in" fo:margin-right="0in" fo:orphans="2" fo:widows="2" fo:text-indent="0in" style:auto-text-indent="false"/>
      <style:text-properties fo:font-variant="normal" fo:text-transform="none" fo:color="#111111" loext:opacity="100%" fo:letter-spacing="normal" officeooo:rsid="001b650d" officeooo:paragraph-rsid="001b650d"/>
    </style:style>
    <style:style style:name="P133" style:family="paragraph" style:parent-style-name="Text_20_body">
      <style:paragraph-properties fo:margin-left="0in" fo:margin-right="0in" fo:orphans="2" fo:widows="2" fo:text-indent="0in" style:auto-text-indent="false"/>
      <style:text-properties fo:font-variant="normal" fo:text-transform="none" fo:color="#111111" loext:opacity="100%" fo:letter-spacing="normal"/>
    </style:style>
    <style:style style:name="P134" style:family="paragraph" style:parent-style-name="Text_20_body">
      <style:paragraph-properties fo:margin-left="0in" fo:margin-right="0in" fo:orphans="2" fo:widows="2" fo:text-indent="0in" style:auto-text-indent="false"/>
      <style:text-properties fo:font-variant="normal" fo:text-transform="none" fo:color="#111111" loext:opacity="100%" style:font-name="Indy Serif" fo:font-size="11.3999996185303pt" fo:letter-spacing="normal" fo:font-style="normal" fo:font-weight="normal" officeooo:rsid="001b650d" officeooo:paragraph-rsid="001b650d"/>
    </style:style>
    <style:style style:name="P135" style:family="paragraph" style:parent-style-name="Text_20_body">
      <style:paragraph-properties fo:margin-left="0in" fo:margin-right="0in" fo:orphans="2" fo:widows="2" fo:text-indent="0in" style:auto-text-indent="false"/>
      <style:text-properties fo:font-variant="normal" fo:text-transform="none" fo:color="#111111" loext:opacity="100%" style:font-name="Newsreader1" fo:font-size="12pt" fo:letter-spacing="normal" fo:font-style="normal" fo:font-weight="normal" officeooo:rsid="001b650d" officeooo:paragraph-rsid="001b650d"/>
    </style:style>
    <style:style style:name="P136" style:family="paragraph" style:parent-style-name="Text_20_body">
      <style:paragraph-properties fo:margin-left="0in" fo:margin-right="0in" fo:orphans="2" fo:widows="2" fo:text-indent="0in" style:auto-text-indent="false"/>
      <style:text-properties fo:font-variant="normal" fo:text-transform="none" fo:color="#111111" loext:opacity="100%" style:font-name="Lora1" fo:font-size="12pt" fo:letter-spacing="normal" fo:font-style="normal" fo:font-weight="normal" officeooo:rsid="001f1e26" officeooo:paragraph-rsid="001f1e26"/>
    </style:style>
    <style:style style:name="P137" style:family="paragraph" style:parent-style-name="Text_20_body">
      <style:paragraph-properties fo:margin-left="0in" fo:margin-right="0in" fo:orphans="2" fo:widows="2" fo:text-indent="0in" style:auto-text-indent="false"/>
      <style:text-properties fo:font-variant="normal" fo:text-transform="none" fo:color="#111111" loext:opacity="100%" style:font-name="Lora1" fo:font-size="12pt" fo:letter-spacing="normal" fo:font-style="normal" fo:font-weight="normal"/>
    </style:style>
    <style:style style:name="P138" style:family="paragraph" style:parent-style-name="Text_20_body">
      <style:paragraph-properties fo:margin-left="0in" fo:margin-right="0in" fo:orphans="2" fo:widows="2" fo:text-indent="0in" style:auto-text-indent="false"/>
      <style:text-properties fo:font-variant="normal" fo:text-transform="none" fo:color="#111111" loext:opacity="100%" style:font-name="PublicoText" fo:font-size="10.8000001907349pt" fo:letter-spacing="normal" fo:font-style="normal" fo:font-weight="normal" officeooo:rsid="001f1e26" officeooo:paragraph-rsid="001f1e26"/>
    </style:style>
    <style:style style:name="P139" style:family="paragraph" style:parent-style-name="Text_20_body">
      <style:paragraph-properties fo:margin-left="0in" fo:margin-right="0in" style:line-height-at-least="0.25in" fo:orphans="2" fo:widows="2" fo:text-indent="0in" style:auto-text-indent="false"/>
      <style:text-properties fo:font-variant="normal" fo:text-transform="none" fo:color="#111111" loext:opacity="100%" style:font-name="Georgia" fo:font-size="11.3999996185303pt" fo:letter-spacing="normal" fo:font-style="normal" fo:font-weight="normal"/>
    </style:style>
    <style:style style:name="P140" style:family="paragraph" style:parent-style-name="Text_20_body">
      <style:paragraph-properties fo:margin-left="0in" fo:margin-right="0in" fo:orphans="2" fo:widows="2" fo:text-indent="0in" style:auto-text-indent="false"/>
      <style:text-properties fo:font-variant="normal" fo:text-transform="none" fo:color="#111111" loext:opacity="100%" style:font-name="Georgia" fo:font-size="11.3999996185303pt" fo:letter-spacing="normal" fo:font-style="normal" fo:font-weight="normal"/>
    </style:style>
    <style:style style:name="P141" style:family="paragraph" style:parent-style-name="Text_20_body">
      <style:paragraph-properties fo:margin-left="0in" fo:margin-right="0in" fo:orphans="2" fo:widows="2" fo:text-indent="0in" style:auto-text-indent="false"/>
      <style:text-properties fo:font-variant="normal" fo:text-transform="none" fo:color="#111111" loext:opacity="100%" style:font-name="BreveText" fo:font-size="11.3999996185303pt" fo:letter-spacing="normal" fo:font-style="normal" fo:font-weight="normal"/>
    </style:style>
    <style:style style:name="P142" style:family="paragraph" style:parent-style-name="Text_20_body">
      <style:paragraph-properties fo:margin-left="0in" fo:margin-right="0in" fo:orphans="2" fo:widows="2" fo:text-indent="0in" style:auto-text-indent="false"/>
      <style:text-properties officeooo:rsid="001b650d" officeooo:paragraph-rsid="001b650d"/>
    </style:style>
    <style:style style:name="P143" style:family="paragraph" style:parent-style-name="Text_20_body">
      <style:paragraph-properties fo:margin-left="0in" fo:margin-right="0in" fo:orphans="2" fo:widows="2" fo:text-indent="0in" style:auto-text-indent="false"/>
      <style:text-properties officeooo:rsid="001f1e26" officeooo:paragraph-rsid="001f1e26"/>
    </style:style>
    <style:style style:name="P144" style:family="paragraph" style:parent-style-name="Text_20_body">
      <style:paragraph-properties fo:margin-left="0in" fo:margin-right="0in" fo:orphans="2" fo:widows="2" fo:text-indent="0in" style:auto-text-indent="false"/>
      <style:text-properties fo:color="#c9211e" loext:opacity="100%" officeooo:rsid="001f1e26" officeooo:paragraph-rsid="001f1e26"/>
    </style:style>
    <style:style style:name="P145" style:family="paragraph" style:parent-style-name="Text_20_body">
      <style:paragraph-properties fo:margin-left="0in" fo:margin-right="0in" fo:text-indent="0in" style:auto-text-indent="false"/>
      <style:text-properties fo:color="#111111" loext:opacity="100%"/>
    </style:style>
    <style:style style:name="P146" style:family="paragraph" style:parent-style-name="Text_20_body">
      <style:paragraph-properties fo:margin-left="0in" fo:margin-right="0in" fo:orphans="2" fo:widows="2" fo:text-indent="0in" style:auto-text-indent="false"/>
      <style:text-properties fo:color="#111111" loext:opacity="100%"/>
    </style:style>
    <style:style style:name="P147" style:family="paragraph" style:parent-style-name="Text_20_body">
      <style:paragraph-properties fo:margin-left="0in" fo:margin-right="0in" fo:orphans="2" fo:widows="2" fo:text-indent="0in" style:auto-text-indent="false"/>
      <style:text-properties fo:color="#111111" loext:opacity="100%" officeooo:paragraph-rsid="001b650d"/>
    </style:style>
    <style:style style:name="P148" style:family="paragraph" style:parent-style-name="Text_20_body">
      <style:paragraph-properties fo:margin-left="0in" fo:margin-right="0in" fo:orphans="2" fo:widows="2" fo:text-indent="0in" style:auto-text-indent="false"/>
      <style:text-properties fo:color="#111111" loext:opacity="100%" officeooo:rsid="001b650d" officeooo:paragraph-rsid="001b650d"/>
    </style:style>
    <style:style style:name="P149" style:family="paragraph" style:parent-style-name="Text_20_body">
      <style:paragraph-properties fo:margin-left="0in" fo:margin-right="0in" fo:orphans="2" fo:widows="2" fo:text-indent="0in" style:auto-text-indent="false"/>
      <style:text-properties fo:color="#111111" loext:opacity="100%" officeooo:rsid="001f1e26" officeooo:paragraph-rsid="001f1e26"/>
    </style:style>
    <style:style style:name="P150" style:family="paragraph" style:parent-style-name="Text_20_body">
      <style:paragraph-properties fo:margin-left="0in" fo:margin-right="0in" fo:orphans="2" fo:widows="2" fo:text-indent="0in" style:auto-text-indent="false"/>
      <style:text-properties fo:color="#111111" loext:opacity="100%" fo:font-size="9.60000038146973pt"/>
    </style:style>
    <style:style style:name="P151" style:family="paragraph" style:parent-style-name="Text_20_body">
      <style:paragraph-properties fo:margin-left="0in" fo:margin-right="0in" fo:orphans="2" fo:widows="2" fo:text-indent="0in" style:auto-text-indent="false"/>
      <style:text-properties officeooo:rsid="0039c445" officeooo:paragraph-rsid="0039c445"/>
    </style:style>
    <style:style style:name="P152" style:family="paragraph" style:parent-style-name="Text_20_body">
      <style:paragraph-properties fo:margin-left="0in" fo:margin-right="0in" fo:margin-top="0in" fo:margin-bottom="0.1665in" style:contextual-spacing="false" fo:text-indent="0in" style:auto-text-indent="false"/>
    </style:style>
    <style:style style:name="P153" style:family="paragraph" style:parent-style-name="Text_20_body">
      <style:paragraph-properties fo:margin-left="0in" fo:margin-right="0in" fo:margin-top="0in" fo:margin-bottom="0.1665in" style:contextual-spacing="false" fo:text-indent="0in" style:auto-text-indent="false"/>
      <style:text-properties fo:color="#111111" loext:opacity="100%"/>
    </style:style>
    <style:style style:name="P154" style:family="paragraph" style:parent-style-name="Text_20_body">
      <style:paragraph-properties fo:margin-left="0in" fo:margin-right="0in" fo:margin-top="0in" fo:margin-bottom="0.1665in" style:contextual-spacing="false" fo:text-align="start" style:justify-single-word="false" fo:orphans="2" fo:widows="2" fo:text-indent="0in" style:auto-text-indent="false" fo:padding="0in" fo:border="none"/>
      <style:text-properties fo:font-variant="normal" fo:text-transform="none" fo:color="#111111" loext:opacity="100%" style:font-name="PT Serif" fo:font-size="10.1999998092651pt" fo:letter-spacing="normal" fo:font-style="normal" fo:font-weight="normal"/>
    </style:style>
    <style:style style:name="P155" style:family="paragraph" style:parent-style-name="Text_20_body">
      <style:paragraph-properties fo:margin-left="0in" fo:margin-right="0in" fo:margin-top="0in" fo:margin-bottom="0.1665in" style:contextual-spacing="false" fo:text-align="start" style:justify-single-word="false" fo:orphans="2" fo:widows="2" fo:text-indent="0in" style:auto-text-indent="false" fo:padding="0in" fo:border="none"/>
      <style:text-properties fo:font-variant="normal" fo:text-transform="none" fo:color="#111111" loext:opacity="100%" fo:letter-spacing="normal"/>
    </style:style>
    <style:style style:name="P156" style:family="paragraph" style:parent-style-name="Text_20_body">
      <style:paragraph-properties fo:margin-left="0in" fo:margin-right="0in" fo:margin-top="0.1335in" fo:margin-bottom="0.1335in" style:contextual-spacing="false" fo:orphans="2" fo:widows="2" fo:text-indent="0in" style:auto-text-indent="false"/>
    </style:style>
    <style:style style:name="P157" style:family="paragraph" style:parent-style-name="Text_20_body">
      <style:paragraph-properties fo:margin-left="0in" fo:margin-right="0in" fo:margin-top="0.1335in" fo:margin-bottom="0.1335in" style:contextual-spacing="false" fo:orphans="2" fo:widows="2" fo:text-indent="0in" style:auto-text-indent="false"/>
      <style:text-properties fo:font-variant="normal" fo:text-transform="none" fo:color="#111111" loext:opacity="100%" style:font-name="Indy Serif" fo:font-size="11.3999996185303pt" fo:letter-spacing="normal" fo:font-style="normal" fo:font-weight="normal"/>
    </style:style>
    <style:style style:name="P158" style:family="paragraph" style:parent-style-name="Text_20_body">
      <style:paragraph-properties fo:margin-left="0in" fo:margin-right="0in" fo:margin-top="0.1335in" fo:margin-bottom="0.1335in" style:contextual-spacing="false" fo:orphans="2" fo:widows="2" fo:text-indent="0in" style:auto-text-indent="false"/>
      <style:text-properties fo:font-variant="normal" fo:text-transform="none" fo:color="#111111" loext:opacity="100%" fo:letter-spacing="normal"/>
    </style:style>
    <style:style style:name="P159"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style>
    <style:style style:name="P160"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style:style>
    <style:style style:name="P161"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fo:letter-spacing="normal"/>
    </style:style>
    <style:style style:name="P162" style:family="paragraph" style:parent-style-name="Text_20_body">
      <style:paragraph-properties fo:margin-left="0in" fo:margin-right="0in" fo:margin-top="0.1665in" fo:margin-bottom="0.1665in" style:contextual-spacing="false" fo:text-indent="0in" style:auto-text-indent="false" fo:padding="0in" fo:border="none"/>
      <style:text-properties fo:color="#111111" loext:opacity="100%"/>
    </style:style>
    <style:style style:name="P163" style:family="paragraph" style:parent-style-name="Text_20_body">
      <style:paragraph-properties fo:margin-left="0in" fo:margin-right="0in" fo:margin-top="0.1665in" fo:margin-bottom="0in" style:contextual-spacing="false" fo:line-height="155%" fo:orphans="2" fo:widows="2" fo:text-indent="0in" style:auto-text-indent="false" fo:padding="0in" fo:border="none"/>
      <style:text-properties fo:font-variant="normal" fo:text-transform="none" fo:color="#111111" loext:opacity="100%" fo:letter-spacing="normal"/>
    </style:style>
    <style:style style:name="P164" style:family="paragraph" style:parent-style-name="Text_20_body">
      <style:paragraph-properties fo:margin-left="0in" fo:margin-right="0in" fo:margin-top="0.1in" fo:margin-bottom="0.2in" style:contextual-spacing="false" fo:line-height="150%" fo:orphans="2" fo:widows="2" fo:text-indent="0in" style:auto-text-indent="false"/>
      <style:text-properties fo:font-variant="normal" fo:text-transform="none" fo:color="#111111" loext:opacity="100%" style:font-name="PublicoHeadline" fo:font-size="14.3999996185303pt" fo:letter-spacing="normal" fo:font-style="normal" fo:font-weight="normal"/>
    </style:style>
    <style:style style:name="P165" style:family="paragraph" style:parent-style-name="Text_20_body">
      <style:paragraph-properties fo:margin-left="0in" fo:margin-right="0in" fo:margin-top="0.1665in" fo:margin-bottom="0.0972in" style:contextual-spacing="false" fo:orphans="2" fo:widows="2" fo:text-indent="0in" style:auto-text-indent="false"/>
    </style:style>
    <style:style style:name="P166" style:family="paragraph" style:parent-style-name="Text_20_body">
      <style:paragraph-properties fo:margin-left="0in" fo:margin-right="0in" fo:margin-top="0.1665in" fo:margin-bottom="0.0972in" style:contextual-spacing="false" fo:orphans="2" fo:widows="2" fo:text-indent="0in" style:auto-text-indent="false"/>
      <style:text-properties fo:font-variant="normal" fo:text-transform="none" fo:color="#111111" loext:opacity="100%" style:font-name="Publico Text" fo:font-size="12.6000003814697pt" fo:letter-spacing="normal" fo:font-style="normal" fo:font-weight="normal"/>
    </style:style>
    <style:style style:name="P167" style:family="paragraph" style:parent-style-name="Text_20_body">
      <style:paragraph-properties fo:margin-left="0in" fo:margin-right="0in" fo:margin-top="0in" fo:margin-bottom="0.1835in" style:contextual-spacing="false" fo:orphans="2" fo:widows="2" fo:text-indent="0in" style:auto-text-indent="false"/>
    </style:style>
    <style:style style:name="P168" style:family="paragraph" style:parent-style-name="Text_20_body">
      <style:paragraph-properties fo:margin-left="0in" fo:margin-right="0in" fo:margin-top="0in" fo:margin-bottom="0.1835in" style:contextual-spacing="false" fo:orphans="2" fo:widows="2" fo:text-indent="0in" style:auto-text-indent="false"/>
      <style:text-properties fo:font-variant="normal" fo:text-transform="none" fo:color="#111111" loext:opacity="100%" style:font-name="proxima-nova1" fo:font-size="10.8000001907349pt" fo:letter-spacing="normal" fo:font-style="normal" fo:font-weight="normal"/>
    </style:style>
    <style:style style:name="P169" style:family="paragraph" style:parent-style-name="Text_20_body">
      <style:paragraph-properties fo:margin-left="0in" fo:margin-right="0in" fo:margin-top="0in" fo:margin-bottom="0.1835in" style:contextual-spacing="false" fo:orphans="2" fo:widows="2" fo:text-indent="0in" style:auto-text-indent="false"/>
      <style:text-properties fo:font-variant="normal" fo:text-transform="none" fo:color="#111111" loext:opacity="100%" fo:letter-spacing="normal"/>
    </style:style>
    <style:style style:name="P170" style:family="paragraph" style:parent-style-name="Heading_20_3">
      <style:paragraph-properties fo:margin-left="0in" fo:margin-right="0in" fo:orphans="2" fo:widows="2" fo:text-indent="0in" style:auto-text-indent="false"/>
    </style:style>
    <style:style style:name="P171" style:family="paragraph" style:parent-style-name="Heading_20_3">
      <style:paragraph-properties fo:margin-left="0in" fo:margin-right="0in" fo:orphans="2" fo:widows="2" fo:text-indent="0in" style:auto-text-indent="false"/>
      <style:text-properties fo:color="#111111" loext:opacity="100%" style:font-name="Lora1" fo:font-weight="bold"/>
    </style:style>
    <style:style style:name="P172" style:family="paragraph" style:parent-style-name="Heading_20_3">
      <style:paragraph-properties fo:margin-left="0in" fo:margin-right="0in" fo:orphans="2" fo:widows="2" fo:text-indent="0in" style:auto-text-indent="false"/>
      <style:text-properties fo:color="#111111" loext:opacity="100%" style:font-name="Roboto Slab" fo:font-weight="bold"/>
    </style:style>
    <style:style style:name="P173" style:family="paragraph" style:parent-style-name="Heading_20_3">
      <style:paragraph-properties fo:margin-left="0in" fo:margin-right="0in" fo:margin-top="0.2083in" fo:margin-bottom="0.1in" style:contextual-spacing="false" fo:line-height="100%" fo:orphans="2" fo:widows="2" fo:text-indent="0in" style:auto-text-indent="false"/>
      <style:text-properties fo:font-variant="normal" fo:text-transform="none" fo:color="#111111" loext:opacity="100%" style:font-name="proxima-nova1" fo:font-size="16.7999992370605pt" fo:letter-spacing="normal" fo:font-style="normal" fo:font-weight="normal"/>
    </style:style>
    <style:style style:name="P174" style:family="paragraph" style:parent-style-name="Heading_20_4">
      <style:paragraph-properties fo:margin-left="0in" fo:margin-right="0in" fo:orphans="2" fo:widows="2" fo:text-indent="0in" style:auto-text-indent="false"/>
    </style:style>
    <style:style style:name="P175" style:family="paragraph" style:parent-style-name="Standard">
      <style:paragraph-properties fo:margin-left="0in" fo:margin-right="0in" fo:margin-top="0in" fo:margin-bottom="0.1965in" style:contextual-spacing="false" fo:orphans="2" fo:widows="2" fo:text-indent="0in" style:auto-text-indent="false"/>
      <style:text-properties fo:color="#111111" loext:opacity="100%" style:font-name="proxima-nova3" fo:font-size="7.19999980926514pt" fo:letter-spacing="normal" fo:font-style="italic" fo:font-weight="normal"/>
    </style:style>
    <style:style style:name="P176" style:family="paragraph" style:parent-style-name="Standard">
      <style:paragraph-properties fo:margin-left="0in" fo:margin-right="0in" fo:margin-top="0in" fo:margin-bottom="0.2252in" style:contextual-spacing="false" style:line-height-at-least="0.2252in" fo:orphans="2" fo:widows="2" fo:text-indent="0in" style:auto-text-indent="false"/>
      <style:text-properties fo:font-variant="normal" fo:text-transform="none" fo:color="#111111" loext:opacity="100%" style:font-name="ff-meta-serif-web-pro" fo:font-size="11.3999996185303pt" fo:letter-spacing="normal" fo:font-style="normal" fo:font-weight="normal" officeooo:rsid="00271a69" loext:padding="0in" loext:border="none"/>
    </style:style>
    <style:style style:name="P177" style:family="paragraph" style:parent-style-name="Text_20_body">
      <style:paragraph-properties fo:margin-left="0in" fo:margin-right="0in" fo:margin-top="0in" fo:margin-bottom="0.2252in" style:contextual-spacing="false" style:line-height-at-least="0.1752in" fo:orphans="2" fo:widows="2" fo:text-indent="0in" style:auto-text-indent="false"/>
      <style:text-properties fo:font-variant="normal" fo:text-transform="none" fo:color="#111111" loext:opacity="100%" style:font-name="ff-dagny-web-pro" fo:font-size="9pt" fo:letter-spacing="normal" fo:font-style="normal" fo:font-weight="normal"/>
    </style:style>
    <style:style style:name="P178" style:family="paragraph" style:parent-style-name="Text_20_body">
      <style:paragraph-properties fo:margin-left="0in" fo:margin-right="0in" fo:margin-top="0.1417in" fo:margin-bottom="0.2335in" style:contextual-spacing="false" style:line-height-at-least="0.2165in" fo:orphans="1" fo:widows="2" fo:text-indent="0in" style:auto-text-indent="false"/>
      <style:text-properties fo:font-variant="normal" fo:text-transform="none" fo:color="#111111" loext:opacity="100%" style:font-name="Ginto" fo:font-size="10.1999998092651pt" fo:letter-spacing="normal" fo:font-style="normal" fo:font-weight="normal" loext:padding="0in" loext:border="none"/>
    </style:style>
    <style:style style:name="P179" style:family="paragraph" style:parent-style-name="Heading_20_1">
      <style:text-properties fo:font-variant="normal" fo:text-transform="none" fo:color="#111111" loext:opacity="100%" style:font-name="AGaramondPro" fo:font-size="27.6000003814697pt" fo:letter-spacing="normal" fo:font-style="normal" fo:font-weight="normal" officeooo:paragraph-rsid="000fda14"/>
    </style:style>
    <style:style style:name="P180" style:family="paragraph" style:parent-style-name="Heading_20_1">
      <style:text-properties fo:font-variant="normal" fo:text-transform="none" fo:color="#111111" loext:opacity="100%" style:font-name="SourceSansPro" fo:font-size="22pt" fo:letter-spacing="normal" fo:font-style="normal" fo:font-weight="bold" officeooo:rsid="00271a69" officeooo:paragraph-rsid="00271a69" style:font-size-asian="22pt" style:font-size-complex="22pt"/>
    </style:style>
    <style:style style:name="P181" style:family="paragraph" style:parent-style-name="Heading_20_1">
      <style:text-properties fo:font-variant="normal" fo:text-transform="none" fo:color="#111111" loext:opacity="100%" style:font-name="NPRSans" fo:font-size="18pt" fo:letter-spacing="normal" fo:font-style="normal" fo:font-weight="bold" officeooo:rsid="00271a69" style:font-size-asian="18pt" style:font-size-complex="18pt" loext:padding="0in" loext:border="none"/>
    </style:style>
    <style:style style:name="P182" style:family="paragraph" style:parent-style-name="Heading_20_1">
      <style:text-properties fo:color="#111111" loext:opacity="100%"/>
    </style:style>
    <style:style style:name="P183" style:family="paragraph" style:parent-style-name="Heading_20_1">
      <style:text-properties fo:color="#111111" loext:opacity="100%" style:font-name="SF Pro Display" fo:font-weight="bold"/>
    </style:style>
    <style:style style:name="P184" style:family="paragraph" style:parent-style-name="Heading_20_1">
      <style:text-properties fo:color="#111111" loext:opacity="100%" style:font-name="SF Pro Display1" fo:font-weight="bold"/>
    </style:style>
    <style:style style:name="P185" style:family="paragraph" style:parent-style-name="Heading_20_1">
      <style:text-properties fo:color="#111111" loext:opacity="100%" style:font-name="SF Pro Display1" fo:font-weight="bold" officeooo:rsid="00271a69" loext:padding="0in" loext:border="none"/>
    </style:style>
    <style:style style:name="P186" style:family="paragraph" style:parent-style-name="Heading_20_1">
      <style:text-properties fo:color="#111111" loext:opacity="100%" style:font-name="Lora1" fo:font-weight="bold"/>
    </style:style>
    <style:style style:name="P187" style:family="paragraph" style:parent-style-name="Heading_20_1">
      <style:text-properties fo:color="#111111" loext:opacity="100%" style:font-name="Lora1" fo:font-weight="bold" officeooo:rsid="00271a69" loext:padding="0in" loext:border="none"/>
    </style:style>
    <style:style style:name="P188" style:family="paragraph" style:parent-style-name="Text_20_body">
      <style:paragraph-properties fo:padding="0in" fo:border="none"/>
    </style:style>
    <style:style style:name="P189" style:family="paragraph" style:parent-style-name="Text_20_body">
      <style:paragraph-properties fo:padding="0in" fo:border="none"/>
      <style:text-properties officeooo:rsid="00271a69" officeooo:paragraph-rsid="0028553d" loext:padding="0in" loext:border="none"/>
    </style:style>
    <style:style style:name="P190" style:family="paragraph" style:parent-style-name="Text_20_body">
      <style:paragraph-properties fo:padding="0in" fo:border="none"/>
      <style:text-properties officeooo:rsid="00271a69" officeooo:paragraph-rsid="0028553d"/>
    </style:style>
    <style:style style:name="P191" style:family="paragraph" style:parent-style-name="Text_20_body">
      <style:paragraph-properties fo:padding="0in" fo:border="none"/>
      <style:text-properties fo:color="#111111" loext:opacity="100%"/>
    </style:style>
    <style:style style:name="P192" style:family="paragraph" style:parent-style-name="Text_20_body">
      <style:paragraph-properties fo:padding="0in" fo:border="none"/>
      <style:text-properties fo:color="#111111" loext:opacity="100%" loext:padding="0in" loext:border="none"/>
    </style:style>
    <style:style style:name="P193" style:family="paragraph" style:parent-style-name="Text_20_body">
      <style:paragraph-properties fo:padding="0in" fo:border="none"/>
      <style:text-properties fo:color="#111111" loext:opacity="100%" officeooo:rsid="00271a69" officeooo:paragraph-rsid="0028553d" loext:padding="0in" loext:border="none"/>
    </style:style>
    <style:style style:name="P194" style:family="paragraph" style:parent-style-name="Text_20_body">
      <style:paragraph-properties fo:padding="0in" fo:border="none"/>
      <style:text-properties fo:font-variant="normal" fo:text-transform="none" fo:color="#111111" loext:opacity="100%" style:font-name="PublicoText" fo:font-size="10.8000001907349pt" fo:letter-spacing="normal" fo:font-style="normal" fo:font-weight="normal" officeooo:rsid="00271a69" officeooo:paragraph-rsid="0028553d" loext:padding="0in" loext:border="none"/>
    </style:style>
    <style:style style:name="P195" style:family="paragraph" style:parent-style-name="Text_20_body">
      <style:paragraph-properties fo:padding="0in" fo:border="none"/>
      <style:text-properties fo:font-variant="normal" fo:text-transform="none" fo:color="#111111" loext:opacity="100%" fo:letter-spacing="normal" officeooo:rsid="00271a69" officeooo:paragraph-rsid="0028553d"/>
    </style:style>
    <style:style style:name="P196" style:family="paragraph" style:parent-style-name="Text_20_body">
      <style:paragraph-properties fo:padding="0in" fo:border="none"/>
      <style:text-properties fo:font-variant="normal" fo:text-transform="none" fo:color="#111111" loext:opacity="100%" style:font-name="proxima-nova1" fo:font-size="10.8000001907349pt" fo:letter-spacing="normal" fo:font-style="normal" fo:font-weight="normal" officeooo:rsid="00271a69" officeooo:paragraph-rsid="0028553d" loext:padding="0in" loext:border="none"/>
    </style:style>
    <style:style style:name="P197" style:family="paragraph" style:parent-style-name="Heading_20_1">
      <style:paragraph-properties fo:padding="0in" fo:border="none"/>
      <style:text-properties fo:color="#111111" loext:opacity="100%"/>
    </style:style>
    <style:style style:name="P198" style:family="paragraph" style:parent-style-name="Heading_20_1">
      <style:paragraph-properties fo:padding="0in" fo:border="none"/>
      <style:text-properties fo:color="#111111" loext:opacity="100%" loext:padding="0in" loext:border="none"/>
    </style:style>
    <style:style style:name="P199" style:family="paragraph" style:parent-style-name="Heading_20_2">
      <style:paragraph-properties fo:padding="0in" fo:border="none"/>
      <style:text-properties fo:color="#111111" loext:opacity="100%"/>
    </style:style>
    <style:style style:name="P200" style:family="paragraph" style:parent-style-name="Heading_20_3">
      <style:paragraph-properties fo:padding="0in" fo:border="none"/>
      <style:text-properties fo:color="#111111" loext:opacity="100%"/>
    </style:style>
    <style:style style:name="P201" style:family="paragraph" style:parent-style-name="Standard">
      <style:paragraph-properties fo:padding="0in" fo:border="none"/>
      <style:text-properties fo:color="#111111" loext:opacity="100%" officeooo:rsid="00271a69" officeooo:paragraph-rsid="0028553d" loext:padding="0in" loext:border="none"/>
    </style:style>
    <style:style style:name="P202" style:family="paragraph" style:parent-style-name="Standard">
      <style:paragraph-properties fo:padding="0in" fo:border="none"/>
      <style:text-properties fo:color="#111111" loext:opacity="100%" officeooo:rsid="00271a69" officeooo:paragraph-rsid="0028553d"/>
    </style:style>
    <style:style style:name="P203" style:family="paragraph" style:parent-style-name="Standard">
      <style:paragraph-properties fo:padding="0in" fo:border="none"/>
      <style:text-properties fo:color="#111111" loext:opacity="100%" officeooo:paragraph-rsid="0028553d"/>
    </style:style>
    <style:style style:name="P204" style:family="paragraph" style:parent-style-name="Standard">
      <style:paragraph-properties fo:padding="0in" fo:border="none"/>
      <style:text-properties fo:color="#111111" loext:opacity="100%" style:font-name="FoundersGroteskMono" fo:font-size="7.19999980926514pt" fo:letter-spacing="normal" fo:font-weight="normal" officeooo:rsid="00271a69" officeooo:paragraph-rsid="0028553d" loext:padding="0in" loext:border="none"/>
    </style:style>
    <style:style style:name="P205" style:family="paragraph" style:parent-style-name="Heading_20_2">
      <style:text-properties fo:font-variant="normal" fo:text-transform="none" fo:color="#111111" loext:opacity="100%" style:font-name="AP" fo:letter-spacing="normal" fo:font-style="normal" fo:font-weight="normal" officeooo:paragraph-rsid="001f1e26" loext:padding="0in" loext:border="none"/>
    </style:style>
    <style:style style:name="P206" style:family="paragraph" style:parent-style-name="Heading_20_2">
      <style:text-properties fo:font-variant="normal" fo:text-transform="none" fo:color="#111111" loext:opacity="100%" style:font-name="GT-America-Bold" fo:font-size="24pt" fo:letter-spacing="normal" fo:font-style="normal" fo:font-weight="normal" style:font-size-asian="24pt" style:font-size-complex="24pt"/>
    </style:style>
    <style:style style:name="P207" style:family="paragraph" style:parent-style-name="Heading_20_2">
      <style:text-properties fo:color="#111111" loext:opacity="100%"/>
    </style:style>
    <style:style style:name="P208" style:family="paragraph" style:parent-style-name="Heading_20_2">
      <style:text-properties fo:color="#111111" loext:opacity="100%" style:font-name="Roboto1" fo:letter-spacing="normal" fo:font-weight="bold" officeooo:rsid="00271a69" loext:padding="0in" loext:border="none"/>
    </style:style>
    <style:style style:name="P209" style:family="paragraph" style:parent-style-name="Heading_20_2">
      <style:text-properties fo:color="#111111" loext:opacity="100%" style:font-name="Roboto Slab" fo:font-weight="bold"/>
    </style:style>
    <style:style style:name="P210" style:family="paragraph" style:parent-style-name="Heading_20_2">
      <style:text-properties fo:color="#111111" loext:opacity="100%" style:font-name="SF Pro Display1" fo:font-weight="bold" officeooo:rsid="00271a69" loext:padding="0in" loext:border="none"/>
    </style:style>
    <style:style style:name="P211" style:family="paragraph" style:parent-style-name="Heading_20_3">
      <style:text-properties fo:color="#111111" loext:opacity="100%" style:font-name="SF Pro Display" fo:font-weight="normal"/>
    </style:style>
    <style:style style:name="P212" style:family="paragraph" style:parent-style-name="Heading_20_3">
      <style:text-properties fo:color="#111111" loext:opacity="100%" style:font-name="SF Pro Display1" fo:font-weight="normal"/>
    </style:style>
    <style:style style:name="P213" style:family="paragraph" style:parent-style-name="Heading_20_3">
      <style:text-properties fo:color="#111111" loext:opacity="100%" style:font-name="SF Pro Display1" fo:font-weight="bold"/>
    </style:style>
    <style:style style:name="P214" style:family="paragraph" style:parent-style-name="Heading_20_3">
      <style:text-properties fo:color="#111111" loext:opacity="100%" style:font-name="Lora" fo:font-weight="bold" officeooo:rsid="00271a69" loext:padding="0in" loext:border="none"/>
    </style:style>
    <style:style style:name="P215" style:family="paragraph" style:parent-style-name="Heading_20_3">
      <style:text-properties fo:color="#111111" loext:opacity="100%" style:font-name="Lora1" fo:font-weight="normal"/>
    </style:style>
    <style:style style:name="P216" style:family="paragraph" style:parent-style-name="Heading_20_3">
      <style:text-properties fo:color="#111111" loext:opacity="100%" style:font-name="Lora1" fo:font-weight="bold" officeooo:rsid="00271a69" loext:padding="0in" loext:border="none"/>
    </style:style>
    <style:style style:name="P217" style:family="paragraph" style:parent-style-name="Heading_20_3">
      <style:text-properties fo:color="#111111" loext:opacity="100%" style:font-name="Roboto Slab" fo:font-weight="normal"/>
    </style:style>
    <style:style style:name="P218" style:family="paragraph" style:parent-style-name="Heading_20_3">
      <style:paragraph-properties fo:margin-top="0.0972in" fo:margin-bottom="0in" style:contextual-spacing="false"/>
    </style:style>
    <style:style style:name="P219" style:family="paragraph" style:parent-style-name="Heading_20_3">
      <style:paragraph-properties fo:margin-top="0.0972in" fo:margin-bottom="0in" style:contextual-spacing="false"/>
      <style:text-properties fo:color="#111111" loext:opacity="100%"/>
    </style:style>
    <style:style style:name="P220" style:family="paragraph" style:parent-style-name="Heading_20_3">
      <style:paragraph-properties fo:margin-top="0.0972in" fo:margin-bottom="0in" style:contextual-spacing="false"/>
      <style:text-properties fo:color="#111111" loext:opacity="100%" style:font-name="Lora1" fo:font-weight="bold"/>
    </style:style>
    <style:style style:name="P221" style:family="paragraph" style:parent-style-name="Heading_20_3">
      <style:paragraph-properties fo:margin-top="0.0972in" fo:margin-bottom="0in" style:contextual-spacing="false"/>
      <style:text-properties fo:color="#111111" loext:opacity="100%" style:font-name="SF Pro Display" fo:font-weight="bold"/>
    </style:style>
    <style:style style:name="P222" style:family="paragraph" style:parent-style-name="Heading_20_6">
      <style:paragraph-properties fo:margin-left="0.1in" fo:margin-right="0in" fo:margin-top="0in" fo:margin-bottom="0.0972in" style:contextual-spacing="false" style:line-height-at-least="0.1252in" fo:text-indent="0in" style:auto-text-indent="false"/>
    </style:style>
    <style:style style:name="P223" style:family="paragraph" style:parent-style-name="List_20_Contents">
      <style:paragraph-properties fo:margin-left="0.3937in" fo:margin-right="0in" fo:margin-top="0in" fo:margin-bottom="0in" style:contextual-spacing="false" fo:orphans="2" fo:widows="2" fo:text-indent="0in" style:auto-text-indent="false" fo:padding="0in" fo:border="none"/>
    </style:style>
    <style:style style:name="P224" style:family="paragraph" style:parent-style-name="List_20_Heading">
      <style:text-properties fo:font-weight="normal"/>
    </style:style>
    <style:style style:name="P225"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7671ec" fo:border-right="none" fo:border-top="none" fo:border-bottom="none"/>
      <style:text-properties fo:color="#111111" loext:opacity="100%"/>
    </style:style>
    <style:style style:name="P226"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0891b2" fo:border-right="none" fo:border-top="none" fo:border-bottom="none"/>
    </style:style>
    <style:style style:name="P227" style:family="paragraph" style:parent-style-name="Quotations">
      <style:paragraph-properties fo:margin-left="0.7272in" fo:margin-right="0.5602in" fo:margin-top="0in" fo:margin-bottom="0.1665in" style:contextual-spacing="false" fo:text-indent="0in" style:auto-text-indent="false" fo:padding-left="0.0193in" fo:padding-right="0in" fo:padding-top="0in" fo:padding-bottom="0in" fo:border-left="1.81pt solid #ff6719" fo:border-right="none" fo:border-top="none" fo:border-bottom="none"/>
    </style:style>
    <style:style style:name="P228" style:family="paragraph" style:parent-style-name="Quotations">
      <style:paragraph-properties fo:margin-left="0.7272in" fo:margin-right="0.5602in" fo:margin-top="0in" fo:margin-bottom="0.1665in" style:contextual-spacing="false" fo:text-indent="0in" style:auto-text-indent="false" fo:padding-left="0.0193in" fo:padding-right="0in" fo:padding-top="0in" fo:padding-bottom="0in" fo:border-left="1.81pt solid #ff6719" fo:border-right="none" fo:border-top="none" fo:border-bottom="none"/>
      <style:text-properties fo:color="#111111" loext:opacity="100%"/>
    </style:style>
    <style:style style:name="P229" style:family="paragraph" style:parent-style-name="Quotations">
      <style:paragraph-properties fo:margin-left="0.602in" fo:margin-right="0.3937in" fo:orphans="2" fo:widows="2" fo:text-indent="0in" style:auto-text-indent="false" fo:padding-left="0.2083in" fo:padding-right="0in" fo:padding-top="0in" fo:padding-bottom="0in" fo:border-left="3pt solid #000000" fo:border-right="none" fo:border-top="none" fo:border-bottom="none"/>
      <style:text-properties fo:font-variant="normal" fo:text-transform="none" fo:color="#111111" loext:opacity="100%" style:font-name="Lora1" fo:font-size="12pt" fo:letter-spacing="normal" fo:font-style="normal" fo:font-weight="normal"/>
    </style:style>
    <style:style style:name="P230" style:family="paragraph" style:parent-style-name="Standard">
      <style:text-properties fo:color="#111111" loext:opacity="100%"/>
    </style:style>
    <style:style style:name="P231" style:family="paragraph" style:parent-style-name="Standard">
      <style:text-properties fo:color="#111111" loext:opacity="100%" officeooo:paragraph-rsid="000fda14"/>
    </style:style>
    <style:style style:name="P232" style:family="paragraph" style:parent-style-name="Standard">
      <style:text-properties fo:color="#111111" loext:opacity="100%" style:font-name="FoundersGroteskMono" fo:font-size="7.19999980926514pt" fo:letter-spacing="normal" fo:font-weight="normal" officeooo:rsid="00271a69" officeooo:paragraph-rsid="00271a69"/>
    </style:style>
    <style:style style:name="P233" style:family="paragraph" style:parent-style-name="Standard">
      <style:text-properties fo:color="#111111" loext:opacity="100%" officeooo:rsid="00271a69" officeooo:paragraph-rsid="00271a69" loext:padding="0in" loext:border="none"/>
    </style:style>
    <style:style style:name="P234" style:family="paragraph" style:parent-style-name="Standard">
      <style:text-properties fo:font-variant="normal" fo:text-transform="none" fo:color="#111111" loext:opacity="100%" style:font-name="Segoe UI1" fo:font-size="9.60000038146973pt" fo:letter-spacing="normal" fo:font-style="normal" fo:font-weight="normal" officeooo:rsid="00271a69" loext:padding="0in" loext:border="none"/>
    </style:style>
    <style:style style:name="P235" style:family="paragraph" style:parent-style-name="Standard">
      <style:paragraph-properties fo:margin-top="0in" fo:margin-bottom="0.1965in" style:contextual-spacing="false"/>
    </style:style>
    <style:style style:name="P236" style:family="paragraph" style:parent-style-name="Standard">
      <style:paragraph-properties fo:margin-top="0in" fo:margin-bottom="0.1965in" style:contextual-spacing="false"/>
      <style:text-properties fo:color="#111111" loext:opacity="100%"/>
    </style:style>
    <style:style style:name="P237" style:family="paragraph" style:parent-style-name="Standard">
      <style:paragraph-properties fo:margin-top="0in" fo:margin-bottom="0.2252in" style:contextual-spacing="false" style:line-height-at-least="0.2252in" fo:orphans="2" fo:widows="2"/>
    </style:style>
    <style:style style:name="P238" style:family="paragraph" style:parent-style-name="Standard">
      <style:paragraph-properties fo:margin-top="0in" fo:margin-bottom="0.2252in" style:contextual-spacing="false" style:line-height-at-least="0.2252in" fo:orphans="2" fo:widows="2"/>
      <style:text-properties fo:font-variant="normal" fo:text-transform="none" fo:color="#111111" loext:opacity="100%" style:font-name="ff-meta-serif-web-pro" fo:font-size="9pt" fo:letter-spacing="normal" fo:font-style="italic" fo:font-weight="normal"/>
    </style:style>
    <style:style style:name="P239" style:family="paragraph" style:parent-style-name="Text_20_body">
      <style:text-properties fo:font-variant="normal" fo:text-transform="none" fo:color="#111111" loext:opacity="100%" style:font-name="AGaramondPro" fo:font-size="13.1999998092651pt" fo:letter-spacing="normal" fo:font-style="normal" fo:font-weight="normal" officeooo:paragraph-rsid="000fda14"/>
    </style:style>
    <style:style style:name="P240" style:family="paragraph" style:parent-style-name="Text_20_body">
      <style:text-properties fo:font-variant="normal" fo:text-transform="none" fo:color="#111111" loext:opacity="100%" fo:letter-spacing="normal" officeooo:paragraph-rsid="001f1e26" loext:padding="0in" loext:border="none"/>
    </style:style>
    <style:style style:name="P241" style:family="paragraph" style:parent-style-name="Text_20_body">
      <style:text-properties fo:font-variant="normal" fo:text-transform="none" fo:color="#111111" loext:opacity="100%" fo:letter-spacing="normal" officeooo:rsid="00271a69" officeooo:paragraph-rsid="00271a69"/>
    </style:style>
    <style:style style:name="P242" style:family="paragraph" style:parent-style-name="Text_20_body">
      <style:paragraph-properties style:line-height-at-least="0.25in" fo:orphans="2" fo:widows="2"/>
      <style:text-properties fo:font-variant="normal" fo:text-transform="none" fo:color="#111111" loext:opacity="100%" style:font-name="Georgia" fo:font-size="11.3999996185303pt" fo:letter-spacing="normal" fo:font-style="normal" fo:font-weight="normal"/>
    </style:style>
    <style:style style:name="P243" style:family="paragraph" style:parent-style-name="Text_20_body">
      <style:text-properties fo:font-variant="normal" fo:text-transform="none" fo:color="#111111" loext:opacity="100%" style:font-name="GuardianTextEgyptian" fo:font-style="normal" fo:font-weight="normal" officeooo:rsid="00271a69" officeooo:paragraph-rsid="00271a69"/>
    </style:style>
    <style:style style:name="P244" style:family="paragraph" style:parent-style-name="Text_20_body">
      <style:text-properties fo:font-variant="normal" fo:text-transform="none" fo:color="#111111" loext:opacity="100%" style:font-name="PublicoText" fo:font-size="10.8000001907349pt" fo:letter-spacing="normal" fo:font-style="normal" fo:font-weight="normal" officeooo:rsid="00271a69" officeooo:paragraph-rsid="00271a69"/>
    </style:style>
    <style:style style:name="P245" style:family="paragraph" style:parent-style-name="Text_20_body">
      <style:text-properties fo:font-variant="normal" fo:text-transform="none" fo:color="#111111" loext:opacity="100%" style:font-name="Newsreader" fo:font-size="10.8000001907349pt" fo:letter-spacing="normal" fo:font-style="normal" fo:font-weight="normal" officeooo:rsid="00271a69" officeooo:paragraph-rsid="00271a69"/>
    </style:style>
    <style:style style:name="P246" style:family="paragraph" style:parent-style-name="Text_20_body">
      <style:text-properties fo:font-variant="normal" fo:text-transform="none" fo:color="#111111" loext:opacity="100%" style:font-name="NPRSerif" fo:font-size="10.8000001907349pt" fo:letter-spacing="normal" fo:font-style="normal" fo:font-weight="normal" officeooo:rsid="00271a69" loext:padding="0in" loext:border="none"/>
    </style:style>
    <style:style style:name="P247" style:family="paragraph" style:parent-style-name="Text_20_body">
      <style:text-properties fo:font-variant="normal" fo:text-transform="none" fo:color="#111111" loext:opacity="100%" style:font-name="Segoe UI1" fo:font-size="9.60000038146973pt" fo:letter-spacing="normal" fo:font-style="normal" fo:font-weight="normal" officeooo:rsid="00271a69" loext:padding="0in" loext:border="none"/>
    </style:style>
    <style:style style:name="P248" style:family="paragraph" style:parent-style-name="Text_20_body">
      <style:text-properties fo:color="#111111" loext:opacity="100%"/>
    </style:style>
    <style:style style:name="P249" style:family="paragraph" style:parent-style-name="Text_20_body">
      <style:text-properties fo:color="#111111" loext:opacity="100%" officeooo:paragraph-rsid="001f1e26" loext:padding="0in" loext:border="none"/>
    </style:style>
    <style:style style:name="P250" style:family="paragraph" style:parent-style-name="Text_20_body">
      <style:paragraph-properties fo:orphans="2" fo:widows="2"/>
      <style:text-properties fo:color="#111111" loext:opacity="100%"/>
    </style:style>
    <style:style style:name="P251" style:family="paragraph" style:parent-style-name="Text_20_body">
      <style:text-properties fo:color="#111111" loext:opacity="100%" officeooo:rsid="00271a69" officeooo:paragraph-rsid="00271a69"/>
    </style:style>
    <style:style style:name="P252" style:family="paragraph" style:parent-style-name="Text_20_body">
      <style:text-properties fo:color="#111111" loext:opacity="100%" officeooo:rsid="00271a69" loext:padding="0in" loext:border="none"/>
    </style:style>
    <style:style style:name="P253" style:family="paragraph" style:parent-style-name="Text_20_body">
      <style:text-properties fo:color="#111111" loext:opacity="100%" officeooo:paragraph-rsid="00271a69"/>
    </style:style>
    <style:style style:name="P254" style:family="paragraph" style:parent-style-name="Text_20_body">
      <style:text-properties officeooo:rsid="00271a69" officeooo:paragraph-rsid="00271a69"/>
    </style:style>
    <style:style style:name="P255" style:family="paragraph" style:parent-style-name="Text_20_body">
      <style:text-properties officeooo:rsid="00271a69" loext:padding="0in" loext:border="none"/>
    </style:style>
    <style:style style:name="P256" style:family="paragraph" style:parent-style-name="Text_20_body">
      <style:paragraph-properties fo:margin-top="0in" fo:margin-bottom="0in" style:contextual-spacing="false"/>
    </style:style>
    <style:style style:name="P257" style:family="paragraph" style:parent-style-name="Text_20_body">
      <style:paragraph-properties fo:margin-top="0in" fo:margin-bottom="0in" style:contextual-spacing="false" fo:orphans="2" fo:widows="2"/>
      <style:text-properties fo:font-variant="normal" fo:text-transform="none" fo:color="#111111" loext:opacity="100%" style:font-name="nb international proregular" fo:font-size="9.60000038146973pt" fo:letter-spacing="normal" fo:font-style="normal" fo:font-weight="normal"/>
    </style:style>
    <style:style style:name="P258" style:family="paragraph" style:parent-style-name="Text_20_body">
      <style:paragraph-properties fo:margin-top="0in" fo:margin-bottom="0in" style:contextual-spacing="false" fo:orphans="2" fo:widows="2"/>
      <style:text-properties fo:font-variant="normal" fo:text-transform="none" fo:color="#111111" loext:opacity="100%" style:font-name="PublicoText" fo:font-size="10.8000001907349pt" fo:letter-spacing="normal" fo:font-style="normal" fo:font-weight="normal"/>
    </style:style>
    <style:style style:name="P259" style:family="paragraph" style:parent-style-name="Text_20_body">
      <style:paragraph-properties fo:margin-top="0in" fo:margin-bottom="0in" style:contextual-spacing="false" fo:orphans="2" fo:widows="2"/>
      <style:text-properties fo:font-variant="normal" fo:text-transform="none" fo:color="#111111" loext:opacity="100%" fo:letter-spacing="normal"/>
    </style:style>
    <style:style style:name="P260" style:family="paragraph" style:parent-style-name="Text_20_body">
      <style:paragraph-properties fo:margin-top="0in" fo:margin-bottom="0in" style:contextual-spacing="false" fo:orphans="2" fo:widows="2"/>
      <style:text-properties fo:font-variant="normal" fo:text-transform="none" fo:color="#111111" loext:opacity="100%" style:font-name="GTAmericaMedium" fo:font-size="8.39999961853027pt" fo:letter-spacing="normal" fo:font-style="normal" fo:font-weight="normal" loext:padding="0in" loext:border="none"/>
    </style:style>
    <style:style style:name="P261" style:family="paragraph" style:parent-style-name="Text_20_body">
      <style:paragraph-properties fo:margin-top="0in" fo:margin-bottom="0in" style:contextual-spacing="false" fo:orphans="2" fo:widows="2"/>
    </style:style>
    <style:style style:name="P262" style:family="paragraph" style:parent-style-name="Text_20_body">
      <style:paragraph-properties fo:margin-top="0in" fo:margin-bottom="0in" style:contextual-spacing="false"/>
      <style:text-properties fo:color="#111111" loext:opacity="100%"/>
    </style:style>
    <style:style style:name="P263" style:family="paragraph" style:parent-style-name="Text_20_body">
      <style:paragraph-properties fo:margin-top="0in" fo:margin-bottom="0in" style:contextual-spacing="false"/>
      <style:text-properties fo:color="#111111" loext:opacity="100%" loext:padding="0in" loext:border="none"/>
    </style:style>
    <style:style style:name="P264" style:family="paragraph" style:parent-style-name="Text_20_body">
      <style:paragraph-properties fo:margin-top="0in" fo:margin-bottom="0in" style:contextual-spacing="false" fo:line-height="75%"/>
      <style:text-properties fo:color="#111111" loext:opacity="100%" style:font-name="Roboto1" loext:padding-left="0.1in" loext:padding-right="0.1in" loext:padding-top="0.0583in" loext:padding-bottom="0.1in" loext:border="0.06pt solid #cbd0d2"/>
    </style:style>
    <style:style style:name="P265" style:family="paragraph" style:parent-style-name="Text_20_body">
      <style:paragraph-properties fo:margin-top="0in" fo:margin-bottom="0in" style:contextual-spacing="false" fo:line-height="75%"/>
    </style:style>
    <style:style style:name="P266" style:family="paragraph" style:parent-style-name="Text_20_body">
      <style:paragraph-properties fo:margin-top="0in" fo:margin-bottom="0in" style:contextual-spacing="false" fo:line-height="156%" fo:padding="0in" fo:border="none"/>
    </style:style>
    <style:style style:name="P267" style:family="paragraph" style:parent-style-name="Text_20_body">
      <style:paragraph-properties fo:margin-top="0in" fo:margin-bottom="0in" style:contextual-spacing="false" fo:line-height="156%" fo:padding="0in" fo:border="none"/>
      <style:text-properties fo:color="#111111" loext:opacity="100%" style:font-name="plantin"/>
    </style:style>
    <style:style style:name="P268" style:family="paragraph" style:parent-style-name="Text_20_body">
      <style:paragraph-properties fo:margin-top="0in" fo:margin-bottom="0in" style:contextual-spacing="false" fo:line-height="156%" fo:padding="0in" fo:border="none"/>
      <style:text-properties fo:color="#111111" loext:opacity="100%"/>
    </style:style>
    <style:style style:name="P269" style:family="paragraph" style:parent-style-name="Quotations">
      <style:paragraph-properties fo:margin-top="0in" fo:margin-bottom="0in" style:contextual-spacing="false" fo:padding="0in" fo:border="none"/>
      <style:text-properties fo:color="#111111" loext:opacity="100%"/>
    </style:style>
    <style:style style:name="P270" style:family="paragraph" style:parent-style-name="Text_20_body">
      <style:paragraph-properties fo:margin-top="0in" fo:margin-bottom="0.2in" style:contextual-spacing="false"/>
    </style:style>
    <style:style style:name="P271" style:family="paragraph" style:parent-style-name="Text_20_body">
      <style:paragraph-properties fo:margin-top="0in" fo:margin-bottom="0.2in" style:contextual-spacing="false"/>
      <style:text-properties fo:color="#111111" loext:opacity="100%"/>
    </style:style>
    <style:style style:name="P272" style:family="paragraph" style:parent-style-name="Text_20_body">
      <style:paragraph-properties fo:margin-left="0.0417in" fo:margin-right="0in" fo:margin-top="0in" fo:margin-bottom="0.4165in" style:contextual-spacing="false" fo:orphans="2" fo:widows="2" fo:text-indent="0in" style:auto-text-indent="false"/>
      <style:text-properties fo:font-variant="normal" fo:text-transform="none" fo:color="#111111" loext:opacity="100%" style:font-name="MillerItalic" fo:font-size="15pt" fo:letter-spacing="normal" fo:font-style="normal" fo:font-weight="normal"/>
    </style:style>
    <style:style style:name="P273" style:family="paragraph" style:parent-style-name="Text_20_body">
      <style:paragraph-properties fo:margin-left="0.0417in" fo:margin-right="0in" fo:margin-top="0in" fo:margin-bottom="0.4165in" style:contextual-spacing="false" fo:orphans="2" fo:widows="2" fo:text-indent="0in" style:auto-text-indent="false"/>
    </style:style>
    <style:style style:name="P274" style:family="paragraph" style:parent-style-name="Text_20_body">
      <style:paragraph-properties fo:margin-left="0in" fo:margin-right="0.1in" fo:margin-top="0in" fo:margin-bottom="0in" style:contextual-spacing="false" style:line-height-at-least="0.1665in" fo:orphans="1" fo:widows="2" fo:text-indent="0in" style:auto-text-indent="false"/>
    </style:style>
    <style:style style:name="P275" style:family="paragraph" style:parent-style-name="Text_20_body">
      <style:paragraph-properties fo:margin-left="0in" fo:margin-right="0.1in" fo:margin-top="0in" fo:margin-bottom="0in" style:contextual-spacing="false" style:line-height-at-least="0.2in" fo:orphans="1" fo:widows="2" fo:text-indent="0in" style:auto-text-indent="false"/>
      <style:text-properties fo:color="#111111" loext:opacity="100%"/>
    </style:style>
    <style:style style:name="P276" style:family="paragraph" style:parent-style-name="Text_20_body">
      <style:paragraph-properties fo:margin-left="0.1in" fo:margin-right="0.1in" fo:margin-top="0in" fo:margin-bottom="0in" style:contextual-spacing="false" fo:text-indent="0in" style:auto-text-indent="false"/>
      <style:text-properties fo:color="#111111" loext:opacity="100%" loext:padding="0in" loext:border="none"/>
    </style:style>
    <style:style style:name="P277" style:family="paragraph" style:parent-style-name="Text_20_body">
      <style:paragraph-properties fo:margin-top="0.1665in" fo:margin-bottom="0.0972in" style:contextual-spacing="false"/>
    </style:style>
    <style:style style:name="P278" style:family="paragraph" style:parent-style-name="Text_20_body">
      <style:paragraph-properties fo:margin-top="0.1665in" fo:margin-bottom="0.0972in" style:contextual-spacing="false"/>
      <style:text-properties fo:color="#111111" loext:opacity="100%"/>
    </style:style>
    <style:style style:name="P279" style:family="paragraph" style:parent-style-name="Heading_20_2">
      <style:paragraph-properties fo:margin-top="0.139in" fo:margin-bottom="0in" style:contextual-spacing="false"/>
    </style:style>
    <style:style style:name="P280" style:family="paragraph" style:parent-style-name="Heading_20_2">
      <style:paragraph-properties fo:margin-top="0.139in" fo:margin-bottom="0in" style:contextual-spacing="false"/>
      <style:text-properties fo:color="#111111" loext:opacity="100%"/>
    </style:style>
    <style:style style:name="P281" style:family="paragraph" style:parent-style-name="Heading_20_2">
      <style:paragraph-properties fo:margin-top="0.139in" fo:margin-bottom="0in" style:contextual-spacing="false"/>
      <style:text-properties fo:color="#111111" loext:opacity="100%" style:font-name="SF Pro Display1" fo:font-weight="bold"/>
    </style:style>
    <style:style style:name="P282" style:family="paragraph" style:parent-style-name="Heading_20_2">
      <style:paragraph-properties fo:margin-top="0.139in" fo:margin-bottom="0in" style:contextual-spacing="false"/>
      <style:text-properties fo:color="#111111" loext:opacity="100%" style:font-name="Roboto Slab" fo:font-weight="bold"/>
    </style:style>
    <style:style style:name="P283" style:family="paragraph" style:parent-style-name="Heading_20_2">
      <style:paragraph-properties fo:margin-top="0.139in" fo:margin-bottom="0in" style:contextual-spacing="false"/>
      <style:text-properties fo:color="#111111" loext:opacity="100%" style:font-name="SF Pro Display" fo:font-weight="bold"/>
    </style:style>
    <style:style style:name="P284" style:family="paragraph" style:parent-style-name="Heading_20_2">
      <style:paragraph-properties fo:margin-left="0.2665in" fo:margin-right="0.2665in" fo:margin-top="0.139in" fo:margin-bottom="0in" style:contextual-spacing="false" fo:text-indent="0in" style:auto-text-indent="false"/>
      <style:text-properties fo:color="#111111" loext:opacity="100%" style:font-name="Roboto Slab" fo:font-weight="bold"/>
    </style:style>
    <style:style style:name="P285" style:family="paragraph" style:parent-style-name="Heading_20_3">
      <style:paragraph-properties fo:margin-left="0.2665in" fo:margin-right="0.2665in" fo:margin-top="0.2665in" fo:margin-bottom="0.2665in" style:contextual-spacing="false" fo:text-indent="0in" style:auto-text-indent="false"/>
    </style:style>
    <style:style style:name="P286" style:family="paragraph" style:parent-style-name="Heading_20_4">
      <style:paragraph-properties fo:margin-left="0.2665in" fo:margin-right="0.2665in" fo:margin-top="0.2665in" fo:margin-bottom="0.2665in" style:contextual-spacing="false" fo:text-indent="0in" style:auto-text-indent="false"/>
    </style:style>
    <style:style style:name="P287" style:family="paragraph" style:parent-style-name="Text_20_body">
      <style:paragraph-properties fo:margin-left="0.2665in" fo:margin-right="0.2665in" fo:margin-top="0.2665in" fo:margin-bottom="0.2665in" style:contextual-spacing="false" fo:text-align="center" style:justify-single-word="false" fo:text-indent="0in" style:auto-text-indent="false"/>
    </style:style>
    <style:style style:name="P288" style:family="paragraph" style:parent-style-name="Text_20_body">
      <style:paragraph-properties fo:margin-left="0.2665in" fo:margin-right="0.2665in" fo:margin-top="0.2665in" fo:margin-bottom="0.2665in" style:contextual-spacing="false" fo:text-align="center" style:justify-single-word="false" fo:text-indent="0in" style:auto-text-indent="false"/>
      <style:text-properties fo:color="#ffffff" loext:opacity="100%" fo:font-style="italic" fo:font-weight="bold"/>
    </style:style>
    <style:style style:name="P289" style:family="paragraph" style:parent-style-name="Text_20_body">
      <style:paragraph-properties fo:margin-left="0.2665in" fo:margin-right="0.2665in" fo:margin-top="0.2665in" fo:margin-bottom="0.2665in" style:contextual-spacing="false" fo:text-align="center" style:justify-single-word="false" fo:text-indent="0in" style:auto-text-indent="false"/>
      <style:text-properties fo:color="#111111" loext:opacity="100%" fo:font-style="italic" fo:font-weight="bold" loext:padding-left="0in" loext:padding-right="0in" loext:padding-top="0.0193in" loext:padding-bottom="0.0193in" loext:border-left="none" loext:border-right="none" loext:border-top="0.06pt solid #3e3b3a" loext:border-bottom="0.06pt solid #3e3b3a"/>
    </style:style>
    <style:style style:name="P290" style:family="paragraph" style:parent-style-name="Heading_20_2">
      <style:paragraph-properties fo:margin-left="0in" fo:margin-right="0.2665in" fo:text-indent="0in" style:auto-text-indent="false"/>
      <style:text-properties fo:color="#111111" loext:opacity="100%"/>
    </style:style>
    <style:style style:name="P291" style:family="paragraph" style:parent-style-name="Standard">
      <style:paragraph-properties fo:margin-left="0in" fo:margin-right="0.2665in" fo:text-indent="0in" style:auto-text-indent="false"/>
      <style:text-properties fo:color="#111111" loext:opacity="100%"/>
    </style:style>
    <style:style style:name="P292" style:family="paragraph" style:parent-style-name="Text_20_body">
      <style:paragraph-properties fo:margin-left="0in" fo:margin-right="0.2665in" fo:text-indent="0in" style:auto-text-indent="false"/>
      <style:text-properties fo:color="#111111" loext:opacity="100%"/>
    </style:style>
    <style:style style:name="P293" style:family="paragraph" style:parent-style-name="Heading_20_4">
      <style:paragraph-properties fo:margin-top="0.0835in" fo:margin-bottom="0in" style:contextual-spacing="false"/>
    </style:style>
    <style:style style:name="P294" style:family="paragraph" style:parent-style-name="Heading_20_4">
      <style:paragraph-properties fo:margin-top="0.0835in" fo:margin-bottom="0in" style:contextual-spacing="false"/>
      <style:text-properties fo:color="#111111" loext:opacity="100%"/>
    </style:style>
    <style:style style:name="P295" style:family="paragraph" style:parent-style-name="Horizontal_20_Line">
      <style:text-properties fo:color="#111111" loext:opacity="100%"/>
    </style:style>
    <style:style style:name="P296" style:family="paragraph" style:parent-style-name="Table_20_Contents">
      <style:paragraph-properties style:line-height-at-least="0.1665in"/>
    </style:style>
    <style:style style:name="P297" style:family="paragraph" style:parent-style-name="Table_20_Contents">
      <style:paragraph-properties style:line-height-at-least="0.1665in"/>
      <style:text-properties fo:text-transform="uppercase" fo:color="#111111" loext:opacity="100%" style:font-name="SF Compact" fo:font-size="6.59999990463257pt" style:text-underline-style="solid" style:text-underline-width="auto" style:text-underline-color="font-color" fo:font-weight="bold"/>
    </style:style>
    <style:style style:name="P298" style:family="paragraph" style:parent-style-name="Table_20_Contents">
      <style:text-properties fo:color="#111111" loext:opacity="100%"/>
    </style:style>
    <style:style style:name="P299" style:family="paragraph" style:parent-style-name="Table_20_Contents">
      <style:text-properties fo:color="#111111" loext:opacity="100%" fo:font-size="2pt" style:font-size-asian="2pt" style:font-size-complex="2pt"/>
    </style:style>
    <style:style style:name="P300" style:family="paragraph" style:parent-style-name="Text_20_body">
      <style:paragraph-properties fo:margin-left="0.0335in" fo:margin-right="0in" fo:margin-top="0in" fo:margin-bottom="0.1665in" style:contextual-spacing="false" fo:text-indent="0in" style:auto-text-indent="false"/>
    </style:style>
    <style:style style:name="P301" style:family="paragraph" style:parent-style-name="Text_20_body">
      <style:paragraph-properties fo:margin-top="0in" fo:margin-bottom="0.1665in" style:contextual-spacing="false" style:line-height-at-least="0.2165in"/>
      <style:text-properties fo:color="#111111" loext:opacity="100%" fo:font-size="9.60000038146973pt"/>
    </style:style>
    <style:style style:name="P302" style:family="paragraph" style:parent-style-name="Text_20_body">
      <style:paragraph-properties fo:margin-top="0.2665in" fo:margin-bottom="0.2665in" style:contextual-spacing="false"/>
    </style:style>
    <style:style style:name="P303" style:family="paragraph" style:parent-style-name="Text_20_body">
      <style:paragraph-properties fo:margin-left="0in" fo:margin-right="0.0835in" fo:line-height="125%" fo:text-indent="0in" style:auto-text-indent="false"/>
      <style:text-properties fo:color="#111111" loext:opacity="100%" fo:font-weight="normal"/>
    </style:style>
    <style:style style:name="P304" style:family="paragraph" style:parent-style-name="Standard">
      <style:paragraph-properties fo:margin-left="0.0083in" fo:margin-right="0.0083in" fo:margin-top="0in" fo:margin-bottom="0in" style:contextual-spacing="false" fo:orphans="2" fo:widows="2" fo:text-indent="0in" style:auto-text-indent="false"/>
      <style:text-properties fo:font-variant="normal" fo:text-transform="none" fo:color="#111111" loext:opacity="100%" fo:letter-spacing="normal"/>
    </style:style>
    <style:style style:name="P305" style:family="paragraph" style:parent-style-name="Text_20_body">
      <style:paragraph-properties fo:margin-top="0in" fo:margin-bottom="0.0972in" style:contextual-spacing="false" fo:text-align="start" style:justify-single-word="false"/>
      <style:text-properties fo:color="#111111" loext:opacity="100%"/>
    </style:style>
    <style:style style:name="P306" style:family="paragraph" style:parent-style-name="Text_20_body">
      <style:paragraph-properties fo:margin-top="0in" fo:margin-bottom="0.2335in" style:contextual-spacing="false" fo:line-height="110%" fo:orphans="2" fo:widows="2"/>
      <style:text-properties fo:font-variant="normal" fo:text-transform="none" fo:color="#111111" loext:opacity="100%" fo:letter-spacing="normal"/>
    </style:style>
    <style:style style:name="P307" style:family="paragraph" style:parent-style-name="Heading_20_1">
      <style:paragraph-properties fo:margin-left="0in" fo:margin-right="0in" fo:orphans="2" fo:widows="2" fo:text-indent="0in" style:auto-text-indent="false"/>
      <style:text-properties fo:color="#111111" loext:opacity="100%" style:font-name="Lora1" fo:font-weight="normal" loext:padding="0in" loext:border="none"/>
    </style:style>
    <style:style style:name="P308" style:family="paragraph" style:parent-style-name="Heading_20_1">
      <style:paragraph-properties fo:margin-left="0in" fo:margin-right="0in" fo:orphans="2" fo:widows="2" fo:text-indent="0in" style:auto-text-indent="false"/>
      <style:text-properties fo:color="#111111" loext:opacity="100%" style:font-name="neusa-next-std-compact" fo:font-weight="normal" loext:padding="0in" loext:border="none"/>
    </style:style>
    <style:style style:name="P309" style:family="paragraph" style:parent-style-name="Heading_20_1">
      <style:paragraph-properties fo:margin-left="0in" fo:margin-right="0in" fo:orphans="2" fo:widows="2" fo:text-indent="0in" style:auto-text-indent="false"/>
      <style:text-properties fo:color="#111111" loext:opacity="100%" style:font-name="SF Pro Display1" fo:font-weight="bold" officeooo:rsid="00418705" loext:padding="0in" loext:border="none"/>
    </style:style>
    <style:style style:name="P310" style:family="paragraph" style:parent-style-name="Heading_20_1">
      <style:paragraph-properties fo:margin-left="0in" fo:margin-right="0in" fo:orphans="2" fo:widows="2" fo:text-indent="0in" style:auto-text-indent="false"/>
      <style:text-properties fo:font-variant="normal" fo:text-transform="none" fo:color="#111111" loext:opacity="100%" style:font-name="inherit" fo:font-size="30pt" fo:letter-spacing="normal" fo:font-style="normal" fo:font-weight="normal" loext:padding="0in" loext:border="none"/>
    </style:style>
    <style:style style:name="P311" style:family="paragraph" style:parent-style-name="Heading_20_1">
      <style:paragraph-properties fo:margin-left="0in" fo:margin-right="0in" fo:orphans="2" fo:widows="2" fo:text-indent="0in" style:auto-text-indent="false"/>
      <style:text-properties fo:font-variant="normal" fo:text-transform="none" fo:color="#111111" loext:opacity="100%" fo:letter-spacing="normal"/>
    </style:style>
    <style:style style:name="P312" style:family="paragraph" style:parent-style-name="Heading_20_1">
      <style:paragraph-properties fo:margin-left="0in" fo:margin-right="0in" fo:margin-top="0in" fo:margin-bottom="0in" style:contextual-spacing="false" fo:line-height="293%" fo:orphans="2" fo:widows="2" fo:text-indent="0in" style:auto-text-indent="false" fo:padding="0in" fo:border="none"/>
      <style:text-properties fo:font-variant="normal" fo:text-transform="none" fo:color="#111111" loext:opacity="100%" style:font-name="Arthouse" fo:letter-spacing="normal" fo:font-style="normal" fo:font-weight="bold"/>
    </style:style>
    <style:style style:name="P313" style:family="paragraph" style:parent-style-name="Heading_20_1">
      <loext:graphic-properties draw:fill="solid" draw:fill-color="#3f96cf" draw:opacity="100%"/>
      <style:paragraph-properties fo:margin-left="0in" fo:margin-right="0in" fo:margin-top="0in" fo:margin-bottom="0.0835in" style:contextual-spacing="false" fo:line-height="110%" fo:text-indent="0in" style:auto-text-indent="false" fo:background-color="#3f96cf" fo:padding="0in" fo:border="none"/>
      <style:text-properties fo:color="#111111" loext:opacity="100%" style:font-name="Open Sans" fo:font-weight="bold" fo:background-color="transparent" loext:padding="0in" loext:border="none"/>
    </style:style>
    <style:style style:name="P314" style:family="paragraph" style:parent-style-name="Heading_20_1">
      <style:text-properties fo:font-variant="normal" fo:text-transform="none" fo:color="#111111" loext:opacity="100%" style:font-name="NPRSans" fo:font-size="20pt" fo:letter-spacing="normal" fo:font-style="normal" fo:font-weight="bold" officeooo:paragraph-rsid="0049d339" style:font-size-asian="20pt" style:font-size-complex="20pt" loext:padding="0in" loext:border="none"/>
    </style:style>
    <style:style style:name="P315" style:family="paragraph" style:parent-style-name="Heading_20_1">
      <style:text-properties fo:font-variant="normal" fo:text-transform="none" fo:color="#111111" loext:opacity="100%" style:font-name="AP" fo:font-size="36pt" fo:letter-spacing="normal" fo:font-style="normal" fo:font-weight="normal" officeooo:paragraph-rsid="0049d339"/>
    </style:style>
    <style:style style:name="P316" style:family="paragraph" style:parent-style-name="Heading_20_1">
      <style:text-properties fo:font-variant="normal" fo:text-transform="none" fo:color="#111111" loext:opacity="100%" style:font-name="Oswald" fo:letter-spacing="0.0102in" fo:font-style="normal" fo:font-weight="normal"/>
    </style:style>
    <style:style style:name="P317" style:family="paragraph" style:parent-style-name="Heading_20_1">
      <style:text-properties fo:font-variant="normal" fo:text-transform="none" fo:color="#111111" loext:opacity="100%" style:font-name="proxima-nova" fo:font-size="22.7999992370605pt" fo:letter-spacing="normal" fo:font-style="normal" fo:font-weight="normal"/>
    </style:style>
    <style:style style:name="P318" style:family="paragraph" style:parent-style-name="Heading_20_1">
      <style:text-properties fo:font-variant="normal" fo:text-transform="none" fo:color="#111111" loext:opacity="100%" style:font-name="georgia" fo:font-size="18pt" fo:letter-spacing="normal" fo:font-style="normal" fo:font-weight="normal" style:font-size-asian="18pt" style:font-size-complex="18pt"/>
    </style:style>
    <style:style style:name="P319" style:family="paragraph" style:parent-style-name="Heading_20_1">
      <style:text-properties fo:font-variant="normal" fo:text-transform="none" fo:color="#111111" loext:opacity="100%" style:font-name="georgia" fo:font-size="13.1999998092651pt" fo:letter-spacing="normal" fo:font-style="normal" fo:font-weight="normal"/>
    </style:style>
    <style:style style:name="P320" style:family="paragraph" style:parent-style-name="Heading_20_1">
      <style:text-properties fo:color="#111111" loext:opacity="100%" officeooo:paragraph-rsid="0049d339"/>
    </style:style>
    <style:style style:name="P321" style:family="paragraph" style:parent-style-name="Heading_20_1">
      <style:paragraph-properties fo:margin-top="0in" fo:margin-bottom="0in" style:contextual-spacing="false"/>
      <style:text-properties fo:color="#111111" loext:opacity="100%"/>
    </style:style>
    <style:style style:name="P322" style:family="paragraph" style:parent-style-name="Heading_20_2">
      <style:text-properties fo:font-variant="normal" fo:text-transform="none" fo:color="#111111" loext:opacity="100%" style:font-name="AP" fo:letter-spacing="normal" fo:font-style="normal" fo:font-weight="normal" officeooo:paragraph-rsid="0049d339"/>
    </style:style>
    <style:style style:name="P323" style:family="paragraph" style:parent-style-name="Heading_20_2">
      <style:text-properties fo:font-variant="normal" fo:text-transform="none" fo:color="#111111" loext:opacity="100%" style:font-name="trebuchet ms" fo:letter-spacing="normal" fo:font-style="normal" fo:font-weight="normal"/>
    </style:style>
    <style:style style:name="P324" style:family="paragraph" style:parent-style-name="Heading_20_2" style:list-style-name="L11">
      <style:paragraph-properties fo:margin-left="0.2665in" fo:margin-right="0in" fo:margin-top="0.0665in" fo:margin-bottom="0in" style:contextual-spacing="false" fo:text-indent="0in" style:auto-text-indent="false" fo:padding="0in" fo:border="none"/>
    </style:style>
    <style:style style:name="P325" style:family="paragraph" style:parent-style-name="Heading_20_2">
      <style:paragraph-properties fo:margin-left="0in" fo:margin-right="0in" fo:margin-top="0in" fo:margin-bottom="0in" style:contextual-spacing="false" fo:line-height="110%" fo:orphans="2" fo:widows="2" fo:text-indent="0in" style:auto-text-indent="false"/>
      <style:text-properties fo:font-variant="normal" fo:text-transform="none" fo:color="#111111" loext:opacity="100%" style:font-name="Knockout 50 A" fo:font-size="21.6000003814697pt" fo:letter-spacing="normal" fo:font-style="normal" fo:font-weight="normal" loext:padding="0in" loext:border="none"/>
    </style:style>
    <style:style style:name="P326" style:family="paragraph" style:parent-style-name="Heading_20_2">
      <style:paragraph-properties fo:margin-left="0in" fo:margin-right="0in" fo:margin-top="0in" fo:margin-bottom="0in" style:contextual-spacing="false" fo:line-height="110%" fo:orphans="2" fo:widows="2" fo:text-indent="0in" style:auto-text-indent="false"/>
      <style:text-properties fo:font-variant="normal" fo:text-transform="none" fo:color="#111111" loext:opacity="100%" style:font-name="proxima-nova" fo:font-size="17.3999996185303pt" fo:letter-spacing="normal" fo:font-style="normal" fo:font-weight="normal"/>
    </style:style>
    <style:style style:name="P327" style:family="paragraph" style:parent-style-name="Heading_20_2">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111111" loext:opacity="100%" style:font-name="Arthouse" fo:letter-spacing="normal" fo:font-style="normal" fo:font-weight="bold"/>
    </style:style>
    <style:style style:name="P328" style:family="paragraph" style:parent-style-name="Heading_20_2">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trebuchet ms" fo:letter-spacing="normal" fo:font-style="normal" fo:font-weight="normal"/>
    </style:style>
    <style:style style:name="P329" style:family="paragraph" style:parent-style-name="Heading_20_2">
      <style:paragraph-properties fo:margin-left="0in" fo:margin-right="0in" fo:orphans="2" fo:widows="2" fo:text-indent="0in" style:auto-text-indent="false"/>
      <style:text-properties fo:font-variant="normal" fo:text-transform="none" fo:color="#111111" loext:opacity="100%" style:font-name="Knockout 50 A" fo:font-size="21.6000003814697pt" fo:letter-spacing="normal" fo:font-style="normal" fo:font-weight="normal" loext:padding="0in" loext:border="none"/>
    </style:style>
    <style:style style:name="P330" style:family="paragraph" style:parent-style-name="Heading_20_2">
      <style:paragraph-properties fo:margin-top="0.139in" fo:margin-bottom="0in" style:contextual-spacing="false"/>
      <style:text-properties fo:color="#111111" loext:opacity="100%"/>
    </style:style>
    <style:style style:name="P331" style:family="paragraph" style:parent-style-name="Heading_20_2">
      <style:paragraph-properties fo:margin-top="0.139in" fo:margin-bottom="0in" style:contextual-spacing="false"/>
      <style:text-properties fo:color="#111111" loext:opacity="100%" style:font-name="SF Pro Display1" fo:font-weight="bold"/>
    </style:style>
    <style:style style:name="P332" style:family="paragraph" style:parent-style-name="Heading_20_2">
      <style:paragraph-properties fo:margin-left="0.25in" fo:margin-right="0.25in" fo:margin-top="0in" fo:margin-bottom="0in" style:contextual-spacing="false" fo:line-height="120%" fo:text-indent="0in" style:auto-text-indent="false" fo:padding="0in" fo:border="none"/>
      <style:text-properties fo:font-variant="normal" fo:text-transform="none" fo:color="#111111" loext:opacity="100%" style:font-name="Arthouse" fo:font-style="normal" fo:font-weight="bold"/>
    </style:style>
    <style:style style:name="P333" style:family="paragraph" style:parent-style-name="Heading_20_3">
      <style:paragraph-properties fo:margin-left="0in" fo:margin-right="0in" fo:orphans="2" fo:widows="2" fo:text-indent="0in" style:auto-text-indent="false"/>
      <style:text-properties fo:color="#111111" loext:opacity="100%" style:font-name="SF Pro Display" fo:font-weight="normal" loext:padding="0in" loext:border="none"/>
    </style:style>
    <style:style style:name="P334" style:family="paragraph" style:parent-style-name="Heading_20_3">
      <style:paragraph-properties fo:margin-left="0in" fo:margin-right="0in" fo:orphans="2" fo:widows="2" fo:text-indent="0in" style:auto-text-indent="false"/>
      <style:text-properties fo:font-variant="normal" fo:text-transform="none" fo:color="#111111" loext:opacity="100%" fo:letter-spacing="normal"/>
    </style:style>
    <style:style style:name="P335" style:family="paragraph" style:parent-style-name="Heading_20_3">
      <style:paragraph-properties fo:margin-left="0in" fo:margin-right="0in" fo:margin-top="0in" fo:margin-bottom="0in" style:contextual-spacing="false" style:line-height-at-least="0.1in" fo:orphans="2" fo:widows="2" fo:text-indent="0in" style:auto-text-indent="false" fo:padding="0in" fo:border="none"/>
      <style:text-properties fo:font-variant="normal" fo:text-transform="none" fo:color="#111111" loext:opacity="100%" style:font-name="georgia" fo:font-size="7.19999980926514pt" fo:letter-spacing="normal" fo:font-style="normal" fo:font-weight="normal"/>
    </style:style>
    <style:style style:name="P336" style:family="paragraph" style:parent-style-name="Heading_20_3">
      <style:text-properties fo:color="#111111" loext:opacity="100%" style:font-name="SF Pro Display1" fo:font-weight="normal"/>
    </style:style>
    <style:style style:name="P337" style:family="paragraph" style:parent-style-name="Heading_20_3">
      <style:paragraph-properties fo:margin-top="0.0972in" fo:margin-bottom="0in" style:contextual-spacing="false"/>
    </style:style>
    <style:style style:name="P338" style:family="paragraph" style:parent-style-name="Heading_20_3">
      <style:paragraph-properties fo:margin-top="0.0972in" fo:margin-bottom="0in" style:contextual-spacing="false"/>
      <style:text-properties fo:color="#111111" loext:opacity="100%"/>
    </style:style>
    <style:style style:name="P339" style:family="paragraph" style:parent-style-name="Heading_20_3">
      <style:paragraph-properties fo:margin-top="0.0972in" fo:margin-bottom="0in" style:contextual-spacing="false"/>
      <style:text-properties fo:color="#111111" loext:opacity="100%" style:font-name="SF Pro Display1" fo:font-weight="bold"/>
    </style:style>
    <style:style style:name="P340" style:family="paragraph" style:parent-style-name="Heading_20_4">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Roboto" fo:font-size="12pt" fo:letter-spacing="normal" fo:font-style="normal" fo:font-weight="normal" loext:padding-left="0in" loext:padding-right="0in" loext:padding-top="0in" loext:padding-bottom="0.0417in" loext:border-left="none" loext:border-right="none" loext:border-top="none" loext:border-bottom="1.81pt solid #e42c29"/>
    </style:style>
    <style:style style:name="P341" style:family="paragraph" style:parent-style-name="Heading_20_4">
      <style:paragraph-properties fo:margin-left="0in" fo:margin-right="0in" fo:margin-top="0in" fo:margin-bottom="0in" style:contextual-spacing="false" fo:line-height="150%" fo:text-indent="0in" style:auto-text-indent="false" fo:padding="0in" fo:border="none"/>
      <style:text-properties fo:font-variant="normal" fo:text-transform="none" fo:color="#111111" loext:opacity="100%" style:font-name="Arthouse" fo:font-size="14pt" fo:font-style="normal" fo:font-weight="bold" loext:padding="0in" loext:border="none"/>
    </style:style>
    <style:style style:name="P342" style:family="paragraph" style:parent-style-name="Quotations">
      <style:paragraph-properties fo:margin-left="0.3937in" fo:margin-right="0.3937in" fo:margin-top="0in" fo:margin-bottom="0in" style:contextual-spacing="false" fo:orphans="2" fo:widows="2" fo:text-indent="0in" style:auto-text-indent="false" fo:padding="0in" fo:border="none"/>
    </style:style>
    <style:style style:name="P343" style:family="paragraph" style:parent-style-name="Standard">
      <style:text-properties fo:font-variant="normal" fo:text-transform="none" fo:color="#111111" loext:opacity="100%" style:font-name="Nunito" fo:font-size="10.8000001907349pt" fo:letter-spacing="normal" fo:font-style="normal" fo:font-weight="normal"/>
    </style:style>
    <style:style style:name="P344" style:family="paragraph" style:parent-style-name="Standard">
      <style:text-properties officeooo:paragraph-rsid="0049d339"/>
    </style:style>
    <style:style style:name="P345" style:family="paragraph" style:parent-style-name="Standard">
      <style:text-properties fo:color="#111111" loext:opacity="100%"/>
    </style:style>
    <style:style style:name="P346" style:family="paragraph" style:parent-style-name="Standard">
      <style:paragraph-properties fo:margin-left="0in" fo:margin-right="0in" fo:orphans="2" fo:widows="2" fo:text-indent="0in" style:auto-text-indent="false"/>
      <style:text-properties fo:color="#111111" loext:opacity="100%"/>
    </style:style>
    <style:style style:name="P347" style:family="paragraph" style:parent-style-name="Standard">
      <style:paragraph-properties fo:margin-left="0in" fo:margin-right="0in" fo:orphans="2" fo:widows="2" fo:text-indent="0in" style:auto-text-indent="false"/>
      <style:text-properties fo:font-variant="normal" fo:text-transform="none" fo:color="#111111" loext:opacity="100%" fo:letter-spacing="normal"/>
    </style:style>
    <style:style style:name="P348" style:family="paragraph" style:parent-style-name="Standard">
      <style:paragraph-properties fo:margin-top="0in" fo:margin-bottom="0.3335in" style:contextual-spacing="false" fo:orphans="2" fo:widows="2"/>
      <style:text-properties fo:font-variant="normal" fo:text-transform="none" fo:color="#111111" loext:opacity="100%" style:font-name="AP" fo:font-size="9.60000038146973pt" fo:letter-spacing="normal" fo:font-style="normal" fo:font-weight="normal" loext:padding="0in" loext:border="none"/>
    </style:style>
    <style:style style:name="P349" style:family="paragraph" style:parent-style-name="Standard">
      <style:paragraph-properties fo:margin-top="0in" fo:margin-bottom="0.1965in" style:contextual-spacing="false" fo:line-height="130%" fo:text-align="start" style:justify-single-word="false" fo:orphans="2" fo:widows="2"/>
      <style:text-properties fo:font-variant="normal" fo:text-transform="none" fo:color="#111111" loext:opacity="100%" style:font-name="Nunito" fo:font-size="8.39999961853027pt" fo:letter-spacing="normal" fo:font-style="normal" fo:font-weight="normal"/>
    </style:style>
    <style:style style:name="P350" style:family="paragraph" style:parent-style-name="Text_20_body">
      <style:text-properties fo:color="#111111" loext:opacity="100%"/>
    </style:style>
    <style:style style:name="P351" style:family="paragraph" style:parent-style-name="Text_20_body" style:list-style-name="L1">
      <style:text-properties fo:color="#111111" loext:opacity="100%"/>
    </style:style>
    <style:style style:name="P352" style:family="paragraph" style:parent-style-name="Text_20_body">
      <style:text-properties fo:color="#111111" loext:opacity="100%" officeooo:paragraph-rsid="0049d339"/>
    </style:style>
    <style:style style:name="P353" style:family="paragraph" style:parent-style-name="Text_20_body">
      <style:paragraph-properties fo:text-align="end" style:justify-single-word="false" fo:orphans="2" fo:widows="2"/>
      <style:text-properties fo:font-variant="normal" fo:text-transform="none" fo:color="#1a518f" loext:opacity="100%" style:text-line-through-style="none" style:text-line-through-type="none" fo:letter-spacing="normal" style:text-underline-style="none" style:text-blinking="false"/>
    </style:style>
    <style:style style:name="P354" style:family="paragraph" style:parent-style-name="Text_20_body">
      <style:text-properties fo:font-variant="normal" fo:text-transform="none" fo:color="#111111" loext:opacity="100%" fo:letter-spacing="normal" officeooo:paragraph-rsid="0049d339"/>
    </style:style>
    <style:style style:name="P355" style:family="paragraph" style:parent-style-name="Text_20_body">
      <style:text-properties fo:font-variant="normal" fo:text-transform="none" fo:color="#111111" loext:opacity="100%" style:font-name="Palatino" fo:font-size="10.8000001907349pt" fo:letter-spacing="normal" fo:font-style="normal" fo:font-weight="normal" officeooo:paragraph-rsid="0049d339"/>
    </style:style>
    <style:style style:name="P356" style:family="paragraph" style:parent-style-name="Text_20_body">
      <style:text-properties fo:font-variant="normal" fo:text-transform="none" fo:color="#111111" loext:opacity="100%" style:font-name="NPRSerif" fo:font-size="10.8000001907349pt" fo:letter-spacing="normal" fo:font-style="normal" fo:font-weight="normal" officeooo:paragraph-rsid="0049d339"/>
    </style:style>
    <style:style style:name="P357" style:family="paragraph" style:parent-style-name="Text_20_body">
      <style:text-properties fo:font-variant="normal" fo:text-transform="none" fo:color="#111111" loext:opacity="100%" style:font-name="AP" fo:font-size="10.8000001907349pt" fo:letter-spacing="normal" fo:font-style="normal" fo:font-weight="normal" officeooo:paragraph-rsid="0049d339"/>
    </style:style>
    <style:style style:name="P358" style:family="paragraph" style:parent-style-name="Text_20_body">
      <style:text-properties fo:font-variant="normal" fo:text-transform="none" fo:color="#111111" loext:opacity="100%" style:font-name="Georgia" fo:font-size="11.3999996185303pt" fo:letter-spacing="normal" fo:font-style="normal" fo:font-weight="normal"/>
    </style:style>
    <style:style style:name="P359" style:family="paragraph" style:parent-style-name="Text_20_body">
      <style:paragraph-properties fo:orphans="2" fo:widows="2"/>
      <style:text-properties fo:font-variant="normal" fo:text-transform="none" fo:color="#111111" loext:opacity="100%" style:font-name="Georgia" fo:font-size="11.3999996185303pt" fo:letter-spacing="normal" fo:font-style="normal" fo:font-weight="normal"/>
    </style:style>
    <style:style style:name="P360" style:family="paragraph" style:parent-style-name="Text_20_body">
      <style:text-properties fo:font-variant="normal" fo:text-transform="none" fo:color="#111111" loext:opacity="100%" style:font-name="proxima-nova" fo:font-size="10.8000001907349pt" fo:letter-spacing="normal" fo:font-style="normal" fo:font-weight="normal"/>
    </style:style>
    <style:style style:name="P361" style:family="paragraph" style:parent-style-name="Text_20_body">
      <style:text-properties fo:font-variant="normal" fo:text-transform="none" fo:color="#111111" loext:opacity="100%" style:font-name="trebuchet ms" fo:font-size="8.39999961853027pt" fo:letter-spacing="normal" fo:font-style="normal" fo:font-weight="normal"/>
    </style:style>
    <style:style style:name="P362" style:family="paragraph" style:parent-style-name="Text_20_body">
      <style:text-properties officeooo:paragraph-rsid="0049d339"/>
    </style:style>
    <style:style style:name="P363" style:family="paragraph" style:parent-style-name="Text_20_body" style:list-style-name="L2">
      <style:paragraph-properties fo:margin-left="0in" fo:margin-right="0in" fo:margin-top="0in" fo:margin-bottom="0in" style:contextual-spacing="false" fo:orphans="2" fo:widows="2" fo:text-indent="0in" style:auto-text-indent="false" fo:padding="0in" fo:border="none"/>
      <style:text-properties fo:color="#111111" loext:opacity="100%"/>
    </style:style>
    <style:style style:name="P364" style:family="paragraph" style:parent-style-name="Text_20_body" style:list-style-name="L23">
      <style:paragraph-properties fo:margin-left="0in" fo:margin-right="0in" fo:margin-top="0in" fo:margin-bottom="0in" style:contextual-spacing="false" fo:line-height="200%" fo:orphans="2" fo:widows="2" fo:text-indent="0in" style:auto-text-indent="false" fo:padding="0in" fo:border="none"/>
      <style:text-properties fo:font-variant="normal" fo:text-transform="none" fo:color="#111111" loext:opacity="100%" style:font-name="inherit" fo:font-style="normal" fo:font-weight="normal"/>
    </style:style>
    <style:style style:name="P365"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NPRSerif" fo:font-size="10.8000001907349pt" fo:letter-spacing="normal" fo:font-style="normal" fo:font-weight="normal"/>
    </style:style>
    <style:style style:name="P366"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trebuchet ms" fo:font-size="8.39999961853027pt" fo:letter-spacing="normal" fo:font-style="normal" fo:font-weight="normal"/>
    </style:style>
    <style:style style:name="P367" style:family="paragraph" style:parent-style-name="Text_20_body">
      <style:paragraph-properties fo:margin-left="0in" fo:margin-right="0in" fo:margin-top="0in" fo:margin-bottom="0in" style:contextual-spacing="false" style:line-height-at-least="0.2335in" fo:text-align="start" style:justify-single-word="false" fo:orphans="2" fo:widows="2" fo:text-indent="0in" style:auto-text-indent="false" fo:padding="0in" fo:border="none"/>
    </style:style>
    <style:style style:name="P368" style:family="paragraph" style:parent-style-name="Text_20_body">
      <style:paragraph-properties fo:margin-left="0in" fo:margin-right="0in" fo:margin-top="0in" fo:margin-bottom="0in" style:contextual-spacing="false" fo:line-height="150%" fo:orphans="2" fo:widows="2" fo:text-indent="0in" style:auto-text-indent="false" fo:padding="0in" fo:border="none"/>
    </style:style>
    <style:style style:name="P369" style:family="paragraph" style:parent-style-name="Text_20_body">
      <style:paragraph-properties fo:margin-left="0in" fo:margin-right="0in" fo:margin-top="0in" fo:margin-bottom="0in" style:contextual-spacing="false" fo:orphans="2" fo:widows="2" fo:text-indent="0in" style:auto-text-indent="false" fo:padding="0in" fo:border="none"/>
    </style:style>
    <style:style style:name="P370" style:family="paragraph" style:parent-style-name="Text_20_body">
      <style:paragraph-properties fo:margin-left="0in" fo:margin-right="0in" fo:margin-top="0in" fo:margin-bottom="0in" style:contextual-spacing="false" fo:line-height="168%" fo:text-indent="0in" style:auto-text-indent="false" fo:padding="0in" fo:border="none"/>
    </style:style>
    <style:style style:name="P371" style:family="paragraph" style:parent-style-name="Text_20_body">
      <style:paragraph-properties fo:margin-left="0in" fo:margin-right="0in" fo:margin-top="0in" fo:margin-bottom="0in" style:contextual-spacing="false" fo:text-indent="0in" style:auto-text-indent="false"/>
    </style:style>
    <style:style style:name="P372" style:family="paragraph" style:parent-style-name="Text_20_body" style:list-style-name="L13">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museo-sans" fo:font-size="10.8000001907349pt" fo:letter-spacing="normal" fo:font-style="normal" fo:font-weight="normal"/>
    </style:style>
    <style:style style:name="P373" style:family="paragraph" style:parent-style-name="Text_20_body" style:list-style-name="L14">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museo-sans" fo:font-size="10.8000001907349pt" fo:letter-spacing="normal" fo:font-style="normal" fo:font-weight="normal"/>
    </style:style>
    <style:style style:name="P374"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fo:letter-spacing="normal"/>
    </style:style>
    <style:style style:name="P37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proxima-nova" fo:font-size="10.8000001907349pt" fo:letter-spacing="normal" fo:font-style="normal" fo:font-weight="normal"/>
    </style:style>
    <style:style style:name="P376" style:family="paragraph" style:parent-style-name="Text_20_body">
      <style:paragraph-properties fo:margin-left="0in" fo:margin-right="0in" fo:margin-top="0in" fo:margin-bottom="0in" style:contextual-spacing="false" fo:orphans="2" fo:widows="2" fo:text-indent="0in" style:auto-text-indent="false"/>
    </style:style>
    <style:style style:name="P377" style:family="paragraph" style:parent-style-name="Text_20_body">
      <style:paragraph-properties fo:margin-left="0in" fo:margin-right="0in" fo:text-indent="0in" style:auto-text-indent="false"/>
    </style:style>
    <style:style style:name="P378" style:family="paragraph" style:parent-style-name="Text_20_body">
      <style:paragraph-properties fo:margin-left="0in" fo:margin-right="0in" fo:text-indent="0in" style:auto-text-indent="false"/>
      <style:text-properties fo:color="#111111" loext:opacity="100%"/>
    </style:style>
    <style:style style:name="P379" style:family="paragraph" style:parent-style-name="Text_20_body">
      <style:paragraph-properties fo:margin-left="0in" fo:margin-right="0in" fo:orphans="2" fo:widows="2" fo:text-indent="0in" style:auto-text-indent="false"/>
      <style:text-properties fo:color="#111111" loext:opacity="100%" fo:font-weight="normal" loext:padding="0in" loext:border="none"/>
    </style:style>
    <style:style style:name="P380" style:family="paragraph" style:parent-style-name="Text_20_body">
      <style:paragraph-properties fo:margin-left="0in" fo:margin-right="0in" fo:orphans="2" fo:widows="2" fo:text-indent="0in" style:auto-text-indent="false"/>
      <style:text-properties fo:color="#111111" loext:opacity="100%" fo:font-weight="normal" officeooo:rsid="00418705" loext:padding="0in" loext:border="none"/>
    </style:style>
    <style:style style:name="P381" style:family="paragraph" style:parent-style-name="Text_20_body">
      <style:paragraph-properties fo:margin-left="0in" fo:margin-right="0in" fo:orphans="2" fo:widows="2" fo:text-indent="0in" style:auto-text-indent="false"/>
      <style:text-properties fo:color="#111111" loext:opacity="100%"/>
    </style:style>
    <style:style style:name="P382" style:family="paragraph" style:parent-style-name="Text_20_body">
      <style:paragraph-properties fo:margin-left="0in" fo:margin-right="0in" fo:orphans="2" fo:widows="2" fo:text-indent="0in" style:auto-text-indent="false"/>
      <style:text-properties fo:font-variant="normal" fo:text-transform="none" fo:color="#111111" loext:opacity="100%" style:font-name="Lora1" fo:font-size="12pt" fo:letter-spacing="normal" fo:font-style="normal" fo:font-weight="normal" loext:padding="0in" loext:border="none"/>
    </style:style>
    <style:style style:name="P383" style:family="paragraph" style:parent-style-name="Text_20_body">
      <style:paragraph-properties fo:margin-left="0in" fo:margin-right="0in" fo:orphans="2" fo:widows="2" fo:text-indent="0in" style:auto-text-indent="false"/>
      <style:text-properties fo:font-variant="normal" fo:text-transform="none" fo:color="#111111" loext:opacity="100%" style:font-name="Roboto" fo:font-size="10.8000001907349pt" fo:letter-spacing="normal" fo:font-style="normal" fo:font-weight="normal"/>
    </style:style>
    <style:style style:name="P384" style:family="paragraph" style:parent-style-name="Text_20_body">
      <style:paragraph-properties fo:margin-left="0in" fo:margin-right="0in" fo:orphans="2" fo:widows="2" fo:text-indent="0in" style:auto-text-indent="false"/>
      <style:text-properties fo:font-variant="normal" fo:text-transform="none" fo:color="#111111" loext:opacity="100%" style:font-name="Roboto" fo:font-size="10.8000001907349pt" fo:letter-spacing="normal" fo:font-style="normal" fo:font-weight="normal" officeooo:rsid="00418705" loext:padding="0in" loext:border="none"/>
    </style:style>
    <style:style style:name="P385" style:family="paragraph" style:parent-style-name="Text_20_body">
      <style:paragraph-properties fo:margin-left="0in" fo:margin-right="0in" fo:orphans="2" fo:widows="2" fo:text-indent="0in" style:auto-text-indent="false"/>
      <style:text-properties fo:font-variant="normal" fo:text-transform="none" fo:color="#111111" loext:opacity="100%" fo:letter-spacing="normal"/>
    </style:style>
    <style:style style:name="P386" style:family="paragraph" style:parent-style-name="Text_20_body">
      <style:paragraph-properties fo:margin-left="0in" fo:margin-right="0in" fo:orphans="2" fo:widows="2" fo:text-indent="0in" style:auto-text-indent="false"/>
      <style:text-properties fo:font-variant="normal" fo:text-transform="none" fo:color="#111111" loext:opacity="100%" style:font-name="Georgia" fo:font-size="11.3999996185303pt" fo:letter-spacing="normal" fo:font-style="normal" fo:font-weight="normal"/>
    </style:style>
    <style:style style:name="P387" style:family="paragraph" style:parent-style-name="Text_20_body">
      <style:paragraph-properties fo:margin-left="0in" fo:margin-right="0in" fo:orphans="2" fo:widows="2" fo:text-indent="0in" style:auto-text-indent="false"/>
    </style:style>
    <style:style style:name="P388"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style>
    <style:style style:name="P389"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loext:padding="0in" loext:border="none"/>
    </style:style>
    <style:style style:name="P390"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style:style>
    <style:style style:name="P391"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fo:letter-spacing="normal"/>
    </style:style>
    <style:style style:name="P392" style:family="paragraph" style:parent-style-name="Text_20_body">
      <style:paragraph-properties fo:margin-left="0in" fo:margin-right="0in" fo:margin-top="0in" fo:margin-bottom="0.1665in" style:contextual-spacing="false" fo:text-indent="0in" style:auto-text-indent="false"/>
    </style:style>
    <style:style style:name="P393" style:family="paragraph" style:parent-style-name="Text_20_body">
      <style:paragraph-properties fo:margin-left="0in" fo:margin-right="0in" fo:margin-top="0in" fo:margin-bottom="0.1665in" style:contextual-spacing="false" fo:text-indent="0in" style:auto-text-indent="false"/>
      <style:text-properties fo:color="#111111" loext:opacity="100%"/>
    </style:style>
    <style:style style:name="P394" style:family="paragraph" style:parent-style-name="Text_20_body">
      <style:paragraph-properties fo:margin-left="0in" fo:margin-right="0in" fo:margin-top="0in" fo:margin-bottom="0.1665in" style:contextual-spacing="false" fo:text-indent="0in" style:auto-text-indent="false"/>
      <style:text-properties fo:color="#111111" loext:opacity="100%" officeooo:paragraph-rsid="0049d339"/>
    </style:style>
    <style:style style:name="P395" style:family="paragraph" style:parent-style-name="Text_20_body">
      <style:paragraph-properties fo:margin-left="0in" fo:margin-right="0in" fo:margin-top="0in" fo:margin-bottom="0.1665in" style:contextual-spacing="false" fo:text-indent="0in" style:auto-text-indent="false"/>
      <style:text-properties fo:color="#111111" loext:opacity="100%" fo:font-size="20pt" officeooo:paragraph-rsid="0049d339" style:font-size-asian="20pt" style:font-size-complex="20pt"/>
    </style:style>
    <style:style style:name="P396" style:family="paragraph" style:parent-style-name="Text_20_body">
      <style:paragraph-properties fo:margin-left="0in" fo:margin-right="0in" fo:margin-top="0in" fo:margin-bottom="0.1335in" style:contextual-spacing="false" style:line-height-at-least="0.2335in" fo:text-align="start" style:justify-single-word="false" fo:orphans="2" fo:widows="2" fo:text-indent="0in" style:auto-text-indent="false" fo:padding="0in" fo:border="none"/>
      <style:text-properties fo:font-variant="normal" fo:text-transform="none" fo:color="#111111" loext:opacity="100%" style:font-name="Palatino" fo:font-size="10.8000001907349pt" fo:letter-spacing="normal" fo:font-style="normal" fo:font-weight="normal"/>
    </style:style>
    <style:style style:name="P397" style:family="paragraph" style:parent-style-name="Text_20_body">
      <style:paragraph-properties fo:margin-left="0in" fo:margin-right="0in" fo:margin-top="0in" fo:margin-bottom="0.1335in" style:contextual-spacing="false" style:line-height-at-least="0.2335in" fo:text-align="start" style:justify-single-word="false" fo:orphans="2" fo:widows="2" fo:text-indent="0in" style:auto-text-indent="false" fo:padding="0in" fo:border="none"/>
      <style:text-properties fo:font-variant="normal" fo:text-transform="none" fo:color="#111111" loext:opacity="100%" fo:letter-spacing="normal"/>
    </style:style>
    <style:style style:name="P398" style:family="paragraph" style:parent-style-name="Text_20_body">
      <style:paragraph-properties fo:margin-left="0in" fo:margin-right="0in" fo:margin-top="0in" fo:margin-bottom="0.1335in" style:contextual-spacing="false" style:line-height-at-least="0.2335in" fo:text-align="start" style:justify-single-word="false" fo:orphans="2" fo:widows="2" fo:text-indent="0in" style:auto-text-indent="false" fo:padding="0in" fo:border="none"/>
      <style:text-properties fo:color="#111111" loext:opacity="100%"/>
    </style:style>
    <style:style style:name="P399" style:family="paragraph" style:parent-style-name="Text_20_body">
      <style:paragraph-properties fo:margin-left="0in" fo:margin-right="0in" fo:margin-top="0.1665in" fo:margin-bottom="0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style:style>
    <style:style style:name="P400" style:family="paragraph" style:parent-style-name="Text_20_body">
      <style:paragraph-properties fo:margin-left="0in" fo:margin-right="0in" fo:margin-top="0in" fo:margin-bottom="0.0835in" style:contextual-spacing="false" fo:orphans="2" fo:widows="2" fo:text-indent="0in" style:auto-text-indent="false"/>
      <style:text-properties fo:font-variant="normal" fo:text-transform="none" fo:color="#111111" loext:opacity="100%" fo:letter-spacing="normal"/>
    </style:style>
    <style:style style:name="P401" style:family="paragraph" style:parent-style-name="Text_20_body">
      <style:paragraph-properties fo:margin-left="0in" fo:margin-right="0in" fo:margin-top="0in" fo:margin-bottom="0.0835in" style:contextual-spacing="false" fo:orphans="2" fo:widows="2" fo:text-indent="0in" style:auto-text-indent="false"/>
      <style:text-properties fo:font-variant="normal" fo:text-transform="none" fo:color="#111111" loext:opacity="100%" style:font-name="Open Sans" fo:font-size="10.8000001907349pt" fo:letter-spacing="normal" fo:font-style="normal" fo:font-weight="normal"/>
    </style:style>
    <style:style style:name="P402" style:family="paragraph" style:parent-style-name="Text_20_body">
      <style:paragraph-properties fo:margin-left="0in" fo:margin-right="0in" fo:margin-top="0in" fo:margin-bottom="0.0835in" style:contextual-spacing="false" style:line-height-at-least="0.1335in" fo:orphans="2" fo:widows="2" fo:text-indent="0in" style:auto-text-indent="false"/>
      <style:text-properties fo:font-variant="normal" fo:text-transform="none" fo:color="#111111" loext:opacity="100%" style:font-name="trebuchet ms" fo:font-size="8.39999961853027pt" fo:letter-spacing="normal" fo:font-style="normal" fo:font-weight="normal" loext:padding="0in" loext:border="none"/>
    </style:style>
    <style:style style:name="P403" style:family="paragraph" style:parent-style-name="Text_20_body">
      <style:paragraph-properties fo:margin-left="0in" fo:margin-right="0in" fo:margin-top="0in" fo:margin-bottom="0.0835in" style:contextual-spacing="false" style:line-height-at-least="0.1335in" fo:orphans="2" fo:widows="2" fo:text-indent="0in" style:auto-text-indent="false"/>
    </style:style>
    <style:style style:name="P404" style:family="paragraph" style:parent-style-name="Text_20_body">
      <style:paragraph-properties fo:margin-left="0in" fo:margin-right="0in" fo:margin-top="0in" fo:margin-bottom="0.0835in" style:contextual-spacing="false" fo:orphans="2" fo:widows="2" fo:text-indent="0in" style:auto-text-indent="false"/>
      <style:text-properties fo:color="#111111" loext:opacity="100%"/>
    </style:style>
    <style:style style:name="P405" style:family="paragraph" style:parent-style-name="Text_20_body">
      <style:paragraph-properties fo:margin-left="0in" fo:margin-right="0in" fo:margin-top="0in" fo:margin-bottom="0.0972in" style:contextual-spacing="false" fo:orphans="2" fo:widows="2" fo:text-indent="0in" style:auto-text-indent="false"/>
      <style:text-properties fo:font-variant="normal" fo:text-transform="none" fo:color="#111111" loext:opacity="100%" style:font-name="Georgia" fo:font-size="11.3999996185303pt" fo:letter-spacing="normal" fo:font-style="normal" fo:font-weight="normal"/>
    </style:style>
    <style:style style:name="P406" style:family="paragraph" style:parent-style-name="Text_20_body">
      <style:paragraph-properties fo:margin-left="0in" fo:margin-right="0in" fo:margin-top="0.0252in" fo:margin-bottom="0in" style:contextual-spacing="false" fo:text-align="end" style:justify-single-word="false" fo:orphans="2" fo:widows="2" fo:text-indent="0in" style:auto-text-indent="false" fo:padding="0in" fo:border="none"/>
    </style:style>
    <style:style style:name="P407" style:family="paragraph" style:parent-style-name="Text_20_body" style:list-style-name="L3">
      <style:paragraph-properties fo:margin-left="0.2665in" fo:margin-right="0in" fo:margin-top="0in" fo:margin-bottom="0in" style:contextual-spacing="false" fo:text-indent="0in" style:auto-text-indent="false" fo:padding="0in" fo:border="none"/>
      <style:text-properties fo:color="#111111" loext:opacity="100%"/>
    </style:style>
    <style:style style:name="P408" style:family="paragraph" style:parent-style-name="Text_20_body" style:list-style-name="L4">
      <style:paragraph-properties fo:margin-left="0.2665in" fo:margin-right="0in" fo:margin-top="0in" fo:margin-bottom="0in" style:contextual-spacing="false" fo:text-indent="0in" style:auto-text-indent="false" fo:padding="0in" fo:border="none"/>
      <style:text-properties fo:color="#111111" loext:opacity="100%"/>
    </style:style>
    <style:style style:name="P409" style:family="paragraph" style:parent-style-name="Text_20_body" style:list-style-name="L5">
      <style:paragraph-properties fo:margin-left="0.2665in" fo:margin-right="0in" fo:margin-top="0in" fo:margin-bottom="0in" style:contextual-spacing="false" fo:text-indent="0in" style:auto-text-indent="false" fo:padding="0in" fo:border="none"/>
      <style:text-properties fo:color="#111111" loext:opacity="100%"/>
    </style:style>
    <style:style style:name="P410" style:family="paragraph" style:parent-style-name="Text_20_body" style:list-style-name="L6">
      <style:paragraph-properties fo:margin-left="0.2665in" fo:margin-right="0in" fo:margin-top="0in" fo:margin-bottom="0in" style:contextual-spacing="false" fo:text-indent="0in" style:auto-text-indent="false" fo:padding="0in" fo:border="none"/>
      <style:text-properties fo:color="#111111" loext:opacity="100%"/>
    </style:style>
    <style:style style:name="P411" style:family="paragraph" style:parent-style-name="Text_20_body" style:list-style-name="L12">
      <style:paragraph-properties fo:margin-left="0.2665in" fo:margin-right="0in" fo:margin-top="0in" fo:margin-bottom="0in" style:contextual-spacing="false" fo:text-indent="0in" style:auto-text-indent="false" fo:padding="0in" fo:border="none"/>
      <style:text-properties fo:color="#111111" loext:opacity="100%"/>
    </style:style>
    <style:style style:name="P412" style:family="paragraph" style:parent-style-name="Text_20_body" style:list-style-name="L21">
      <style:paragraph-properties fo:margin-left="0.2665in" fo:margin-right="0in" fo:margin-top="0in" fo:margin-bottom="0in" style:contextual-spacing="false" fo:text-indent="0in" style:auto-text-indent="false" fo:padding="0in" fo:border="none"/>
      <style:text-properties fo:color="#111111" loext:opacity="100%"/>
    </style:style>
    <style:style style:name="P413" style:family="paragraph" style:parent-style-name="Text_20_body" style:list-style-name="L22">
      <style:paragraph-properties fo:margin-left="0.2665in" fo:margin-right="0in" fo:margin-top="0in" fo:margin-bottom="0in" style:contextual-spacing="false" fo:text-indent="0in" style:auto-text-indent="false" fo:padding="0in" fo:border="none"/>
      <style:text-properties fo:color="#111111" loext:opacity="100%"/>
    </style:style>
    <style:style style:name="P414" style:family="paragraph" style:parent-style-name="Text_20_body" style:list-style-name="L7">
      <style:paragraph-properties fo:margin-left="0.2665in" fo:margin-right="0in" fo:margin-top="0in" fo:margin-bottom="0in" style:contextual-spacing="false" fo:text-indent="0in" style:auto-text-indent="false" fo:padding="0in" fo:border="none"/>
    </style:style>
    <style:style style:name="P415" style:family="paragraph" style:parent-style-name="Text_20_body" style:list-style-name="L8">
      <style:paragraph-properties fo:margin-left="0.2665in" fo:margin-right="0in" fo:margin-top="0in" fo:margin-bottom="0in" style:contextual-spacing="false" fo:text-indent="0in" style:auto-text-indent="false" fo:padding="0in" fo:border="none"/>
    </style:style>
    <style:style style:name="P416" style:family="paragraph" style:parent-style-name="Text_20_body" style:list-style-name="L9">
      <style:paragraph-properties fo:margin-left="0.2665in" fo:margin-right="0in" fo:margin-top="0in" fo:margin-bottom="0in" style:contextual-spacing="false" fo:text-indent="0in" style:auto-text-indent="false" fo:padding="0in" fo:border="none"/>
    </style:style>
    <style:style style:name="P417" style:family="paragraph" style:parent-style-name="Text_20_body" style:list-style-name="L10">
      <style:paragraph-properties fo:margin-left="0.2665in" fo:margin-right="0in" fo:margin-top="0in" fo:margin-bottom="0in" style:contextual-spacing="false" fo:text-indent="0in" style:auto-text-indent="false" fo:padding="0in" fo:border="none"/>
    </style:style>
    <style:style style:name="P418" style:family="paragraph" style:parent-style-name="Text_20_body" style:list-style-name="L11">
      <style:paragraph-properties fo:margin-left="0.2665in" fo:margin-right="0in" fo:margin-top="0in" fo:margin-bottom="0in" style:contextual-spacing="false" fo:text-indent="0in" style:auto-text-indent="false" fo:padding="0in" fo:border="none"/>
    </style:style>
    <style:style style:name="P419" style:family="paragraph" style:parent-style-name="Text_20_body" style:list-style-name="L22">
      <style:paragraph-properties fo:margin-left="0.2665in" fo:margin-right="0in" fo:margin-top="0in" fo:margin-bottom="0in" style:contextual-spacing="false" fo:text-indent="0in" style:auto-text-indent="false" fo:padding="0in" fo:border="none"/>
    </style:style>
    <style:style style:name="P420" style:family="paragraph" style:parent-style-name="Text_20_body" style:list-style-name="L11">
      <style:paragraph-properties fo:margin-left="0.2665in" fo:margin-right="0in" fo:margin-top="0.0665in" fo:margin-bottom="0in" style:contextual-spacing="false" fo:text-indent="0in" style:auto-text-indent="false" fo:padding="0in" fo:border="none"/>
    </style:style>
    <style:style style:name="P421" style:family="paragraph" style:parent-style-name="Text_20_body" style:list-style-name="L11">
      <style:paragraph-properties fo:margin-top="0.0665in" fo:margin-bottom="0in" style:contextual-spacing="false" fo:padding="0in" fo:border="none"/>
      <style:text-properties fo:color="#111111" loext:opacity="100%"/>
    </style:style>
    <style:style style:name="P422" style:family="paragraph" style:parent-style-name="Text_20_body">
      <style:paragraph-properties fo:margin-top="0in" fo:margin-bottom="0in" style:contextual-spacing="false"/>
    </style:style>
    <style:style style:name="P423" style:family="paragraph" style:parent-style-name="Text_20_body">
      <style:paragraph-properties fo:margin-top="0in" fo:margin-bottom="0in" style:contextual-spacing="false"/>
      <style:text-properties fo:color="#111111" loext:opacity="100%"/>
    </style:style>
    <style:style style:name="P424" style:family="paragraph" style:parent-style-name="Text_20_body">
      <style:paragraph-properties fo:margin-left="0.0252in" fo:margin-right="0in" fo:margin-top="0in" fo:margin-bottom="0in" style:contextual-spacing="false" fo:line-height="150%" fo:orphans="2" fo:widows="2" fo:text-indent="0in" style:auto-text-indent="false"/>
      <style:text-properties fo:color="#111111" loext:opacity="100%" loext:padding="0in" loext:border="none"/>
    </style:style>
    <style:style style:name="P425" style:family="paragraph" style:parent-style-name="Text_20_body">
      <style:paragraph-properties fo:margin-left="0in" fo:margin-right="0.1in" fo:margin-top="0in" fo:margin-bottom="0in" style:contextual-spacing="false" fo:orphans="2" fo:widows="2" fo:text-indent="0in" style:auto-text-indent="false"/>
    </style:style>
    <style:style style:name="P426" style:family="paragraph" style:parent-style-name="Text_20_body">
      <style:paragraph-properties fo:margin-left="0.3937in" fo:margin-right="0.3937in" fo:text-indent="0in" style:auto-text-indent="false"/>
      <style:text-properties fo:color="#111111" loext:opacity="100%"/>
    </style:style>
    <style:style style:name="P427" style:family="paragraph" style:parent-style-name="Text_20_body">
      <style:paragraph-properties fo:margin-left="0.25in" fo:margin-right="0.25in" fo:margin-top="0in" fo:margin-bottom="0in" style:contextual-spacing="false" fo:line-height="168%" fo:text-indent="0in" style:auto-text-indent="false" fo:padding="0in" fo:border="none"/>
      <style:text-properties fo:font-variant="normal" fo:text-transform="none" fo:color="#111111" loext:opacity="100%"/>
    </style:style>
    <style:style style:name="P428" style:family="paragraph" style:parent-style-name="Text_20_body">
      <style:paragraph-properties fo:margin-left="0.25in" fo:margin-right="0.25in" fo:margin-top="0in" fo:margin-bottom="0in" style:contextual-spacing="false" fo:line-height="168%" fo:text-indent="0in" style:auto-text-indent="false" fo:padding="0in" fo:border="none"/>
      <style:text-properties fo:font-variant="normal" fo:text-transform="none" fo:color="#111111" loext:opacity="100%" style:font-name="Roboto2" fo:font-style="normal" fo:font-weight="normal"/>
    </style:style>
    <style:style style:name="P429" style:family="paragraph" style:parent-style-name="Text_20_body">
      <style:paragraph-properties fo:margin-left="0.25in" fo:margin-right="0.25in" fo:margin-top="0in" fo:margin-bottom="0in" style:contextual-spacing="false" fo:line-height="168%" fo:text-indent="0in" style:auto-text-indent="false" fo:padding="0in" fo:border="none"/>
    </style:style>
    <style:style style:name="P430" style:family="paragraph" style:parent-style-name="Text_20_body">
      <style:paragraph-properties fo:margin-top="0in" fo:margin-bottom="0.0835in" style:contextual-spacing="false" style:line-height-at-least="0.2in"/>
      <style:text-properties fo:color="#111111" loext:opacity="100%"/>
    </style:style>
    <style:style style:name="T1" style:family="text">
      <style:text-properties officeooo:rsid="000fda14"/>
    </style:style>
    <style:style style:name="T2" style:family="text">
      <style:text-properties fo:font-variant="normal" fo:text-transform="none"/>
    </style:style>
    <style:style style:name="T3" style:family="text">
      <style:text-properties fo:font-variant="normal" fo:text-transform="none" fo:color="#000000" loext:opacity="100%" style:font-name="AP" fo:font-size="10.8000001907349pt" fo:letter-spacing="normal" fo:font-style="normal" fo:font-weight="normal"/>
    </style:style>
    <style:style style:name="T4" style:family="text">
      <style:text-properties fo:font-variant="normal" fo:text-transform="none" fo:color="#000000" loext:opacity="100%" style:font-name="AP" fo:font-size="10.8000001907349pt" fo:letter-spacing="normal" fo:font-style="normal" fo:font-weight="normal" loext:padding="0in" loext:border="none"/>
    </style:style>
    <style:style style:name="T5" style:family="text">
      <style:text-properties fo:font-variant="normal" fo:text-transform="none" fo:color="#000000" loext:opacity="100%" fo:letter-spacing="normal"/>
    </style:style>
    <style:style style:name="T6" style:family="text">
      <style:text-properties fo:font-variant="normal" fo:text-transform="none" fo:color="#111111" loext:opacity="100%"/>
    </style:style>
    <style:style style:name="T7" style:family="text">
      <style:text-properties fo:font-variant="normal" fo:text-transform="none" fo:color="#111111" loext:opacity="100%" style:font-name="MillerItalic" fo:font-size="15pt" fo:letter-spacing="normal" fo:font-style="normal" fo:font-weight="normal"/>
    </style:style>
    <style:style style:name="T8" style:family="text">
      <style:text-properties fo:font-variant="normal" fo:text-transform="none" fo:color="#111111" loext:opacity="100%" style:font-name="PressuraLight" fo:font-size="7.19999980926514pt" fo:letter-spacing="normal" fo:font-style="normal" fo:font-weight="normal"/>
    </style:style>
    <style:style style:name="T9" style:family="text">
      <style:text-properties fo:font-variant="normal" fo:text-transform="none" fo:color="#111111" loext:opacity="100%" style:text-line-through-style="none" style:text-line-through-type="none" style:font-name="AGaramondPro" fo:font-size="14.3999996185303pt" fo:letter-spacing="normal" fo:font-style="normal" style:text-underline-style="none" fo:font-weight="normal" style:text-blinking="false" fo:background-color="transparent" loext:char-shading-value="0"/>
    </style:style>
    <style:style style:name="T10" style:family="text">
      <style:text-properties fo:font-variant="normal" fo:text-transform="none" fo:color="#111111" loext:opacity="100%" style:text-line-through-style="none" style:text-line-through-type="none" style:font-name="nb international proregular" fo:font-size="9.60000038146973pt" fo:letter-spacing="normal" fo:font-style="normal" style:text-underline-style="none" fo:font-weight="bold" style:text-blinking="false"/>
    </style:style>
    <style:style style:name="T11" style:family="text">
      <style:text-properties fo:font-variant="normal" fo:text-transform="none" fo:color="#111111" loext:opacity="100%" style:text-line-through-style="none" style:text-line-through-type="none" style:font-name="Pressura" fo:font-size="8.39999961853027pt" fo:letter-spacing="normal" fo:font-style="normal" style:text-underline-style="none" fo:font-weight="normal" style:text-blinking="false"/>
    </style:style>
    <style:style style:name="T12" style:family="text">
      <style:text-properties fo:font-variant="normal" fo:text-transform="none" fo:color="#111111" loext:opacity="100%" style:text-line-through-style="none" style:text-line-through-type="none" style:font-name="Utopia-Std" fo:font-size="13.8000001907349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ff0b3a"/>
    </style:style>
    <style:style style:name="T13" style:family="text">
      <style:text-properties fo:font-variant="normal" fo:text-transform="none" fo:color="#111111" loext:opacity="100%" style:text-line-through-style="none" style:text-line-through-type="none" style:font-name="GuardianTextEgyptian" fo:font-style="normal" style:text-underline-style="none" fo:font-weight="normal" style:text-blinking="false" loext:padding="0in" loext:border="none"/>
    </style:style>
    <style:style style:name="T14" style:family="text">
      <style:text-properties fo:font-variant="normal" fo:text-transform="none" fo:color="#111111" loext:opacity="100%" style:text-line-through-style="none" style:text-line-through-type="none" style:font-name="GuardianTextEgyptian" fo:font-size="10.1999998092651pt" fo:letter-spacing="normal" fo:font-style="normal" style:text-underline-style="none" fo:font-weight="normal" style:text-blinking="false" loext:padding="0in" loext:border="none"/>
    </style:style>
    <style:style style:name="T15" style:family="text">
      <style:text-properties fo:font-variant="normal" fo:text-transform="none" fo:color="#111111" loext:opacity="100%" style:text-line-through-style="none" style:text-line-through-type="none" style:font-name="proxima-nova2" fo:font-size="9.60000038146973pt" fo:letter-spacing="normal" fo:font-style="normal" style:text-underline-style="none" fo:font-weight="normal" style:text-blinking="false"/>
    </style:style>
    <style:style style:name="T16" style:family="text">
      <style:text-properties fo:font-variant="normal" fo:text-transform="none" fo:color="#111111" loext:opacity="100%" style:text-line-through-style="none" style:text-line-through-type="none" style:font-name="garamond-premier-pro" fo:letter-spacing="normal" fo:font-style="normal" style:text-underline-style="none" fo:font-weight="normal" style:text-blinking="false"/>
    </style:style>
    <style:style style:name="T17" style:family="text">
      <style:text-properties fo:font-variant="normal" fo:text-transform="none" fo:color="#111111" loext:opacity="100%" style:text-line-through-style="none" style:text-line-through-type="none" style:font-name="Indy Sans" fo:font-size="9.60000038146973pt" fo:letter-spacing="normal" fo:font-style="normal" style:text-underline-style="none" fo:font-weight="bold" style:text-blinking="false" loext:padding="0in" loext:border="none"/>
    </style:style>
    <style:style style:name="T18" style:family="text">
      <style:text-properties fo:font-variant="normal" fo:text-transform="none" fo:color="#111111" loext:opacity="100%" style:text-line-through-style="none" style:text-line-through-type="none" style:font-name="Indy Serif" fo:font-size="11.3999996185303pt" fo:letter-spacing="normal" fo:font-style="normal" style:text-underline-style="none" fo:font-weight="normal" style:text-blinking="false"/>
    </style:style>
    <style:style style:name="T19" style:family="text">
      <style:text-properties fo:font-variant="normal" fo:text-transform="none" fo:color="#111111" loext:opacity="100%" style:text-line-through-style="none" style:text-line-through-type="none" style:font-name="Newsreader1" fo:font-size="12pt" fo:letter-spacing="normal" fo:font-style="normal" style:text-underline-style="none" fo:font-weight="normal" style:text-blinking="false" loext:padding="0in" loext:border="none"/>
    </style:style>
    <style:style style:name="T20" style:family="text">
      <style:text-properties fo:font-variant="normal" fo:text-transform="none" fo:color="#111111" loext:opacity="100%" style:text-line-through-style="none" style:text-line-through-type="none" style:font-name="PublicoText" fo:font-size="10.8000001907349pt" fo:letter-spacing="normal" fo:font-style="normal" style:text-underline-style="none" fo:font-weight="normal" style:text-blinking="false"/>
    </style:style>
    <style:style style:name="T21" style:family="text">
      <style:text-properties fo:font-variant="normal" fo:text-transform="none" fo:color="#111111" loext:opacity="100%" style:text-line-through-style="none" style:text-line-through-type="none" style:font-name="GTAmericaMedium" fo:font-size="8.39999961853027pt" fo:letter-spacing="normal" fo:font-style="normal" style:text-underline-style="none" fo:font-weight="normal" style:text-blinking="false" fo:background-color="transparent" loext:char-shading-value="0" loext:padding="0in" loext:border="none"/>
    </style:style>
    <style:style style:name="T22" style:family="text">
      <style:text-properties fo:font-variant="normal" fo:text-transform="none" fo:color="#111111" loext:opacity="100%" style:text-line-through-style="none" style:text-line-through-type="none" style:font-name="GTAmericaRegular" fo:font-size="9.60000038146973pt" fo:letter-spacing="normal" fo:font-style="normal" style:text-underline-style="none" fo:font-weight="normal" style:text-blinking="false" fo:background-color="transparent" loext:char-shading-value="0"/>
    </style:style>
    <style:style style:name="T23" style:family="text">
      <style:text-properties fo:font-variant="normal" fo:text-transform="none" fo:color="#111111" loext:opacity="100%" style:text-line-through-style="none" style:text-line-through-type="none" style:font-name="Newsreader" fo:font-size="10.8000001907349pt" fo:letter-spacing="normal" fo:font-style="normal" style:text-underline-style="none" fo:font-weight="normal" style:text-blinking="false" fo:background-color="transparent" loext:char-shading-value="0" loext:padding="0in" loext:border="none"/>
    </style:style>
    <style:style style:name="T24" style:family="text">
      <style:text-properties fo:font-variant="normal" fo:text-transform="none" fo:color="#111111" loext:opacity="100%" style:text-line-through-style="none" style:text-line-through-type="none" style:font-name="Lora" fo:font-size="9.60000038146973pt" fo:letter-spacing="normal" fo:font-style="normal" style:text-underline-style="none" fo:font-weight="bold" style:text-blinking="false" loext:padding="0in" loext:border="none"/>
    </style:style>
    <style:style style:name="T25" style:family="text">
      <style:text-properties fo:font-variant="normal" fo:text-transform="none" fo:color="#111111" loext:opacity="100%" style:text-line-through-style="none" style:text-line-through-type="none" style:font-name="Roboto1" fo:font-size="8.39999961853027pt" fo:letter-spacing="normal" fo:font-style="normal" style:text-underline-style="none" fo:font-weight="normal" officeooo:rsid="00271a69" style:text-blinking="false" loext:padding="0in" loext:border="none"/>
    </style:style>
    <style:style style:name="T26" style:family="text">
      <style:text-properties fo:font-variant="normal" fo:text-transform="none" fo:color="#111111" loext:opacity="100%" style:text-line-through-style="none" style:text-line-through-type="none" style:font-name="Segoe UI" fo:font-size="10.1999998092651pt" fo:letter-spacing="normal" fo:font-style="normal" style:text-underline-style="none" fo:font-weight="normal" style:text-blinking="false"/>
    </style:style>
    <style:style style:name="T27" style:family="text">
      <style:text-properties fo:font-variant="normal" fo:text-transform="none" fo:color="#111111" loext:opacity="100%" style:text-line-through-style="none" style:text-line-through-type="none" style:font-name="Roboto" fo:font-size="10.8000001907349pt" fo:letter-spacing="normal" fo:font-style="normal" style:text-underline-style="none" fo:font-weight="bold" style:text-blinking="false" fo:background-color="transparent" loext:char-shading-value="0"/>
    </style:style>
    <style:style style:name="T28" style:family="text">
      <style:text-properties fo:font-variant="normal" fo:text-transform="none" fo:color="#111111" loext:opacity="100%" style:text-line-through-style="none" style:text-line-through-type="none" style:font-name="Palatino" fo:font-size="10.8000001907349pt" fo:letter-spacing="normal" fo:font-style="normal" style:text-underline-style="none" fo:font-weight="normal" style:text-blinking="false" loext:padding="0in" loext:border="none"/>
    </style:style>
    <style:style style:name="T29" style:family="text">
      <style:text-properties fo:font-variant="normal" fo:text-transform="none" fo:color="#111111" loext:opacity="100%" style:text-line-through-style="none" style:text-line-through-type="none" style:font-name="Roboto2" fo:font-style="normal" style:text-underline-style="none" fo:font-weight="normal" style:text-blinking="false" loext:padding="0in" loext:border="none"/>
    </style:style>
    <style:style style:name="T30" style:family="text">
      <style:text-properties fo:font-variant="normal" fo:text-transform="none" fo:color="#111111" loext:opacity="100%" style:text-line-through-style="none" style:text-line-through-type="none" style:font-name="Georgia" fo:font-size="11.3999996185303pt" fo:letter-spacing="normal" fo:font-style="normal" style:text-underline-style="none" fo:font-weight="normal" style:text-blinking="false"/>
    </style:style>
    <style:style style:name="T31" style:family="text">
      <style:text-properties fo:font-variant="normal" fo:text-transform="none" fo:color="#111111" loext:opacity="100%" style:text-line-through-style="none" style:text-line-through-type="none" style:font-name="proxima-nova" fo:font-size="8.39999961853027pt" fo:letter-spacing="normal" fo:font-style="normal" style:text-underline-style="none" fo:font-weight="bold" style:text-blinking="false" fo:background-color="transparent" loext:char-shading-value="0"/>
    </style:style>
    <style:style style:name="T32" style:family="text">
      <style:text-properties fo:font-variant="normal" fo:text-transform="none" fo:color="#111111" loext:opacity="100%" style:text-line-through-style="none" style:text-line-through-type="none" style:font-name="proxima-nova" fo:font-size="10.8000001907349pt" fo:letter-spacing="normal" fo:font-style="normal" style:text-underline-style="none" fo:font-weight="bold" style:text-blinking="false" fo:background-color="transparent" loext:char-shading-value="0"/>
    </style:style>
    <style:style style:name="T33" style:family="text">
      <style:text-properties fo:font-variant="normal" fo:text-transform="none" fo:color="#111111" loext:opacity="100%" style:text-line-through-style="none" style:text-line-through-type="none" style:font-name="trebuchet ms" fo:font-size="8.39999961853027pt" fo:letter-spacing="normal" fo:font-style="normal" style:text-underline-style="none" fo:font-weight="bold" style:text-blinking="false"/>
    </style:style>
    <style:style style:name="T34" style:family="text">
      <style:text-properties fo:font-variant="normal" fo:text-transform="none" fo:color="#111111" loext:opacity="100%" style:text-line-through-style="none" style:text-line-through-type="none" style:font-name="trebuchet ms" fo:font-size="8.39999961853027pt" fo:letter-spacing="normal" fo:font-style="normal" style:text-underline-style="none" fo:font-weight="bold" style:text-blinking="false" loext:padding="0in" loext:border="none"/>
    </style:style>
    <style:style style:name="T35" style:family="text">
      <style:text-properties fo:font-variant="normal" fo:text-transform="none" fo:color="#111111" loext:opacity="100%" style:text-line-through-style="none" style:text-line-through-type="none" style:font-name="trebuchet ms" fo:font-size="8.39999961853027pt" fo:letter-spacing="normal" fo:font-style="normal" style:text-underline-style="solid" style:text-underline-width="auto" style:text-underline-color="font-color" fo:font-weight="bold" style:text-blinking="false"/>
    </style:style>
    <style:style style:name="T36" style:family="text">
      <style:text-properties fo:font-variant="normal" fo:text-transform="none" fo:color="#111111" loext:opacity="100%" fo:letter-spacing="normal"/>
    </style:style>
    <style:style style:name="T37" style:family="text">
      <style:text-properties fo:font-variant="normal" fo:text-transform="none" fo:color="#111111" loext:opacity="100%" fo:letter-spacing="normal" loext:padding="0in" loext:border="none"/>
    </style:style>
    <style:style style:name="T38" style:family="text">
      <style:text-properties fo:font-variant="normal" fo:text-transform="none" fo:color="#111111" loext:opacity="100%" style:font-name="AGaramondPro" fo:font-size="14.3999996185303pt" fo:letter-spacing="normal" fo:font-style="normal" fo:font-weight="normal"/>
    </style:style>
    <style:style style:name="T39" style:family="text">
      <style:text-properties fo:font-variant="normal" fo:text-transform="none" fo:color="#111111" loext:opacity="100%" style:font-name="AGaramondPro" fo:font-size="13.1999998092651pt" fo:letter-spacing="normal" fo:font-style="normal" fo:font-weight="normal"/>
    </style:style>
    <style:style style:name="T40" style:family="text">
      <style:text-properties fo:font-variant="normal" fo:text-transform="none" fo:color="#111111" loext:opacity="100%" style:font-name="AGaramondPro" fo:font-size="13.1999998092651pt" fo:letter-spacing="normal" fo:font-style="normal" style:text-underline-style="solid" style:text-underline-width="auto" style:text-underline-color="font-color" fo:font-weight="normal" fo:background-color="transparent" loext:char-shading-value="0"/>
    </style:style>
    <style:style style:name="T41" style:family="text">
      <style:text-properties fo:font-variant="normal" fo:text-transform="none" fo:color="#111111" loext:opacity="100%" style:font-name="Logic Monospace" fo:font-size="9.60000038146973pt" fo:letter-spacing="normal" fo:font-style="normal" style:text-underline-style="solid" style:text-underline-width="auto" style:text-underline-color="font-color" fo:font-weight="normal" fo:background-color="transparent" loext:char-shading-value="0"/>
    </style:style>
    <style:style style:name="T42" style:family="text">
      <style:text-properties fo:font-variant="normal" fo:text-transform="none" fo:color="#111111" loext:opacity="100%" style:font-name="Utopia-Std" fo:font-size="13.8000001907349pt" fo:letter-spacing="normal" fo:font-style="normal" fo:font-weight="normal"/>
    </style:style>
    <style:style style:name="T43" style:family="text">
      <style:text-properties fo:font-variant="normal" fo:text-transform="none" fo:color="#111111" loext:opacity="100%" style:font-name="GuardianTextEgyptian" fo:font-style="normal" fo:font-weight="normal"/>
    </style:style>
    <style:style style:name="T44" style:family="text">
      <style:text-properties fo:font-variant="normal" fo:text-transform="none" fo:color="#111111" loext:opacity="100%" style:font-name="GuardianTextEgyptian" fo:font-style="normal" fo:font-weight="normal" loext:padding="0in" loext:border="none"/>
    </style:style>
    <style:style style:name="T45" style:family="text">
      <style:text-properties fo:font-variant="normal" fo:text-transform="none" fo:color="#111111" loext:opacity="100%" style:font-name="GuardianTextEgyptian" fo:font-size="10.1999998092651pt" fo:letter-spacing="normal" fo:font-style="normal" fo:font-weight="normal"/>
    </style:style>
    <style:style style:name="T46" style:family="text">
      <style:text-properties fo:font-variant="normal" fo:text-transform="none" fo:color="#111111" loext:opacity="100%" style:font-name="inherit" fo:font-style="normal" fo:font-weight="bold" loext:padding="0in" loext:border="none"/>
    </style:style>
    <style:style style:name="T47" style:family="text">
      <style:text-properties fo:font-variant="normal" fo:text-transform="none" fo:color="#111111" loext:opacity="100%" style:font-name="inherit" fo:font-style="italic" fo:font-weight="normal" loext:padding="0in" loext:border="none"/>
    </style:style>
    <style:style style:name="T48" style:family="text">
      <style:text-properties fo:font-variant="normal" fo:text-transform="none" fo:color="#111111" loext:opacity="100%" style:font-name="proxima-nova2" fo:font-size="9.60000038146973pt" fo:letter-spacing="normal" fo:font-style="normal" fo:font-weight="normal"/>
    </style:style>
    <style:style style:name="T49" style:family="text">
      <style:text-properties fo:font-variant="normal" fo:text-transform="none" fo:color="#111111" loext:opacity="100%" style:font-name="garamond-premier-pro" fo:letter-spacing="normal" fo:font-style="normal" fo:font-weight="normal"/>
    </style:style>
    <style:style style:name="T50" style:family="text">
      <style:text-properties fo:font-variant="normal" fo:text-transform="none" fo:color="#111111" loext:opacity="100%" style:font-name="Indy Sans" fo:font-size="12pt" fo:letter-spacing="normal" fo:font-style="normal" fo:font-weight="normal"/>
    </style:style>
    <style:style style:name="T51" style:family="text">
      <style:text-properties fo:font-variant="normal" fo:text-transform="none" fo:color="#111111" loext:opacity="100%" style:font-name="Indy Serif" fo:font-size="11.3999996185303pt" fo:letter-spacing="normal" fo:font-style="normal" fo:font-weight="normal"/>
    </style:style>
    <style:style style:name="T52" style:family="text">
      <style:text-properties fo:font-variant="normal" fo:text-transform="none" fo:color="#111111" loext:opacity="100%" style:font-name="Newsreader1" fo:font-size="12pt" fo:letter-spacing="normal" fo:font-style="normal" fo:font-weight="normal"/>
    </style:style>
    <style:style style:name="T53" style:family="text">
      <style:text-properties fo:font-variant="normal" fo:text-transform="none" fo:color="#111111" loext:opacity="100%" style:font-name="AP" fo:font-size="9.60000038146973pt" fo:letter-spacing="normal" fo:font-style="normal" fo:font-weight="normal" loext:padding="0in" loext:border="none"/>
    </style:style>
    <style:style style:name="T54" style:family="text">
      <style:text-properties fo:font-variant="normal" fo:text-transform="none" fo:color="#111111" loext:opacity="100%" style:font-name="AP" fo:font-size="9.60000038146973pt" fo:letter-spacing="normal" fo:font-style="normal" style:text-underline-style="solid" style:text-underline-width="auto" style:text-underline-color="font-color" fo:font-weight="normal" fo:background-color="transparent" loext:char-shading-value="0" loext:padding="0in" loext:border="none"/>
    </style:style>
    <style:style style:name="T55" style:family="text">
      <style:text-properties fo:font-variant="normal" fo:text-transform="none" fo:color="#111111" loext:opacity="100%" style:font-name="AP" fo:font-size="10.8000001907349pt" fo:letter-spacing="normal" fo:font-style="normal" fo:font-weight="normal"/>
    </style:style>
    <style:style style:name="T56" style:family="text">
      <style:text-properties fo:font-variant="normal" fo:text-transform="none" fo:color="#111111" loext:opacity="100%" style:font-name="AP" fo:font-size="10.8000001907349pt" fo:letter-spacing="normal" fo:font-style="normal" fo:font-weight="normal" loext:padding="0in" loext:border="none"/>
    </style:style>
    <style:style style:name="T57" style:family="text">
      <style:text-properties fo:font-variant="normal" fo:text-transform="none" fo:color="#111111" loext:opacity="100%" style:font-name="AP"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58" style:family="text">
      <style:text-properties fo:font-variant="normal" fo:text-transform="none" fo:color="#111111" loext:opacity="100%" style:font-name="Lora1" fo:font-size="12pt" fo:letter-spacing="normal" fo:font-style="normal" fo:font-weight="normal"/>
    </style:style>
    <style:style style:name="T59" style:family="text">
      <style:text-properties fo:font-variant="normal" fo:text-transform="none" fo:color="#111111" loext:opacity="100%" style:font-name="Lora1" fo:font-size="12pt" fo:letter-spacing="normal" fo:font-style="normal" fo:font-weight="normal" loext:padding="0in" loext:border="none"/>
    </style:style>
    <style:style style:name="T60" style:family="text">
      <style:text-properties fo:font-variant="normal" fo:text-transform="none" fo:color="#111111" loext:opacity="100%" style:font-name="Lora1" fo:font-size="12pt" fo:letter-spacing="normal" fo:font-style="normal" style:text-underline-style="solid" style:text-underline-width="auto" style:text-underline-color="font-color" fo:font-weight="normal"/>
    </style:style>
    <style:style style:name="T61" style:family="text">
      <style:text-properties fo:font-variant="normal" fo:text-transform="none" fo:color="#111111" loext:opacity="100%" style:font-name="Lora1" fo:font-size="12pt" fo:letter-spacing="normal" fo:font-style="normal" style:text-underline-style="solid" style:text-underline-width="auto" style:text-underline-color="font-color" fo:font-weight="normal" loext:padding="0in" loext:border="none"/>
    </style:style>
    <style:style style:name="T62" style:family="text">
      <style:text-properties fo:font-variant="normal" fo:text-transform="none" fo:color="#111111" loext:opacity="100%" style:font-name="PublicoText" fo:font-size="10.8000001907349pt" fo:letter-spacing="normal" fo:font-style="normal" fo:font-weight="normal"/>
    </style:style>
    <style:style style:name="T63" style:family="text">
      <style:text-properties fo:font-variant="normal" fo:text-transform="none" fo:color="#111111" loext:opacity="100%" style:font-name="Publico Text" fo:font-size="12.6000003814697pt" fo:letter-spacing="normal" fo:font-style="normal" fo:font-weight="normal"/>
    </style:style>
    <style:style style:name="T64" style:family="text">
      <style:text-properties fo:font-variant="normal" fo:text-transform="none" fo:color="#111111" loext:opacity="100%" style:font-name="Publico Text" fo:font-size="12.6000003814697pt" fo:letter-spacing="normal" fo:font-style="normal" style:text-underline-style="solid" style:text-underline-width="auto" style:text-underline-color="font-color" fo:font-weight="normal"/>
    </style:style>
    <style:style style:name="T65" style:family="text">
      <style:text-properties fo:font-variant="normal" fo:text-transform="none" fo:color="#111111" loext:opacity="100%" style:font-name="Georgia" fo:font-size="11.3999996185303pt" fo:letter-spacing="normal" fo:font-style="normal" fo:font-weight="bold"/>
    </style:style>
    <style:style style:name="T66" style:family="text">
      <style:text-properties fo:font-variant="normal" fo:text-transform="none" fo:color="#111111" loext:opacity="100%" style:font-name="Georgia" fo:font-size="11.3999996185303pt" fo:letter-spacing="normal" fo:font-style="normal" style:text-underline-style="solid" style:text-underline-width="auto" style:text-underline-color="font-color" fo:font-weight="bold"/>
    </style:style>
    <style:style style:name="T67" style:family="text">
      <style:text-properties fo:font-variant="normal" fo:text-transform="none" fo:color="#111111" loext:opacity="100%" style:font-name="Georgia" fo:font-size="11.3999996185303pt" fo:letter-spacing="normal" fo:font-style="normal" fo:font-weight="normal"/>
    </style:style>
    <style:style style:name="T68" style:family="text">
      <style:text-properties fo:font-variant="normal" fo:text-transform="none" fo:color="#111111" loext:opacity="100%" style:font-name="GTAmericaRegular" fo:font-size="9.60000038146973pt" fo:letter-spacing="normal" fo:font-style="normal" fo:font-weight="normal"/>
    </style:style>
    <style:style style:name="T69" style:family="text">
      <style:text-properties fo:font-variant="normal" fo:text-transform="none" fo:color="#111111" loext:opacity="100%" style:font-name="Newsreader" fo:font-size="10.8000001907349pt" fo:letter-spacing="normal" fo:font-style="normal" fo:font-weight="normal"/>
    </style:style>
    <style:style style:name="T70" style:family="text">
      <style:text-properties fo:font-variant="normal" fo:text-transform="none" fo:color="#111111" loext:opacity="100%" style:font-name="Alegreya Sans" fo:font-size="9.60000038146973pt" fo:letter-spacing="normal" fo:font-style="normal" fo:font-weight="normal"/>
    </style:style>
    <style:style style:name="T71" style:family="text">
      <style:text-properties fo:font-variant="normal" fo:text-transform="none" fo:color="#111111" loext:opacity="100%" style:font-name="Alegreya Sans" fo:font-size="9.60000038146973pt" fo:letter-spacing="normal" fo:font-style="normal" style:text-underline-style="solid" style:text-underline-width="auto" style:text-underline-color="font-color" fo:font-weight="normal" fo:background-color="transparent" loext:char-shading-value="0"/>
    </style:style>
    <style:style style:name="T72" style:family="text">
      <style:text-properties fo:font-variant="normal" fo:text-transform="none" fo:color="#111111" loext:opacity="100%" style:font-name="Alegreya Sans" fo:letter-spacing="normal" fo:font-style="normal" fo:font-weight="normal"/>
    </style:style>
    <style:style style:name="T73" style:family="text">
      <style:text-properties fo:font-variant="normal" fo:text-transform="none" fo:color="#111111" loext:opacity="100%" style:font-name="Alegreya Sans" fo:letter-spacing="normal" fo:font-style="normal" fo:font-weight="normal" loext:padding="0in" loext:border="none"/>
    </style:style>
    <style:style style:name="T74" style:family="text">
      <style:text-properties fo:font-variant="normal" fo:text-transform="none" fo:color="#111111" loext:opacity="100%" style:font-name="Alegreya Sans" fo:letter-spacing="normal" fo:font-style="normal" style:text-underline-style="solid" style:text-underline-width="auto" style:text-underline-color="font-color" fo:font-weight="normal" fo:background-color="transparent" loext:char-shading-value="0" loext:padding="0in" loext:border="none"/>
    </style:style>
    <style:style style:name="T75" style:family="text">
      <style:text-properties fo:font-variant="normal" fo:text-transform="none" fo:color="#111111" loext:opacity="100%" style:font-name="Alegreya Sans" fo:letter-spacing="normal" fo:font-style="normal" fo:font-weight="bold"/>
    </style:style>
    <style:style style:name="T76" style:family="text">
      <style:text-properties fo:font-variant="normal" fo:text-transform="none" fo:color="#111111" loext:opacity="100%" style:font-name="Alegreya Sans" fo:letter-spacing="normal" fo:font-style="normal" fo:font-weight="bold" loext:padding="0in" loext:border="none"/>
    </style:style>
    <style:style style:name="T77" style:family="text">
      <style:text-properties fo:font-variant="normal" fo:text-transform="none" fo:color="#111111" loext:opacity="100%" style:font-name="proxima-nova1" fo:font-size="9.60000038146973pt" fo:letter-spacing="normal" fo:font-style="normal" style:text-underline-style="solid" style:text-underline-width="auto" style:text-underline-color="font-color" fo:font-weight="normal" fo:background-color="transparent" loext:char-shading-value="0"/>
    </style:style>
    <style:style style:name="T78" style:family="text">
      <style:text-properties fo:font-variant="normal" fo:text-transform="none" fo:color="#111111" loext:opacity="100%" style:font-name="proxima-nova1" fo:font-size="9.60000038146973pt" fo:letter-spacing="normal" fo:font-style="normal" fo:font-weight="normal"/>
    </style:style>
    <style:style style:name="T79" style:family="text">
      <style:text-properties fo:font-variant="normal" fo:text-transform="none" fo:color="#111111" loext:opacity="100%" style:font-name="proxima-nova1" fo:font-size="10.8000001907349pt" fo:letter-spacing="normal" fo:font-style="normal" fo:font-weight="normal"/>
    </style:style>
    <style:style style:name="T80" style:family="text">
      <style:text-properties fo:font-variant="normal" fo:text-transform="none" fo:color="#111111" loext:opacity="100%" style:font-name="ff-dagny-web-pro" fo:font-size="11.3999996185303pt" fo:letter-spacing="normal" fo:font-style="normal" fo:font-weight="normal"/>
    </style:style>
    <style:style style:name="T81" style:family="text">
      <style:text-properties fo:font-variant="normal" fo:text-transform="none" fo:color="#111111" loext:opacity="100%" style:font-name="ff-meta-serif-web-pro" fo:font-size="11.3999996185303pt" fo:letter-spacing="normal" fo:font-style="normal" fo:font-weight="normal"/>
    </style:style>
    <style:style style:name="T82" style:family="text">
      <style:text-properties fo:font-variant="normal" fo:text-transform="none" fo:color="#111111" loext:opacity="100%" style:font-name="ff-meta-serif-web-pro" fo:font-size="11.3999996185303pt" fo:letter-spacing="normal" fo:font-style="normal" fo:font-weight="normal" loext:padding="0in" loext:border="none"/>
    </style:style>
    <style:style style:name="T83" style:family="text">
      <style:text-properties fo:font-variant="normal" fo:text-transform="none" fo:color="#111111" loext:opacity="100%" style:font-name="ff-meta-serif-web-pro" fo:font-size="11.3999996185303pt" fo:letter-spacing="normal" fo:font-style="normal" fo:font-weight="normal" officeooo:rsid="00271a69" loext:padding="0in" loext:border="none"/>
    </style:style>
    <style:style style:name="T84" style:family="text">
      <style:text-properties fo:font-variant="normal" fo:text-transform="none" fo:color="#111111" loext:opacity="100%" style:font-name="Lora" fo:font-size="9.60000038146973pt" fo:letter-spacing="normal" fo:font-style="normal" fo:font-weight="normal" loext:padding="0in" loext:border="none"/>
    </style:style>
    <style:style style:name="T85" style:family="text">
      <style:text-properties fo:font-variant="normal" fo:text-transform="none" fo:color="#111111" loext:opacity="100%" style:font-name="Roboto1" fo:font-size="8.39999961853027pt" fo:letter-spacing="normal" fo:font-style="normal" fo:font-weight="normal" officeooo:rsid="00271a69" loext:padding="0in" loext:border="none"/>
    </style:style>
    <style:style style:name="T86" style:family="text">
      <style:text-properties fo:font-variant="normal" fo:text-transform="none" fo:color="#111111" loext:opacity="100%" style:font-name="plantin" fo:letter-spacing="normal" fo:font-style="normal" style:text-underline-style="solid" style:text-underline-width="auto" style:text-underline-color="font-color" fo:font-weight="normal"/>
    </style:style>
    <style:style style:name="T87" style:family="text">
      <style:text-properties fo:font-variant="normal" fo:text-transform="none" fo:color="#111111" loext:opacity="100%" style:font-name="plantin" fo:letter-spacing="normal" fo:font-style="normal" fo:font-weight="normal"/>
    </style:style>
    <style:style style:name="T88" style:family="text">
      <style:text-properties fo:font-variant="normal" fo:text-transform="none" fo:color="#111111" loext:opacity="100%" style:font-name="NPRSans" fo:font-size="8.39999961853027pt" fo:letter-spacing="normal" fo:font-style="normal" fo:font-weight="normal" fo:background-color="transparent" loext:char-shading-value="0" loext:padding="0in" loext:border="none"/>
    </style:style>
    <style:style style:name="T89" style:family="text">
      <style:text-properties fo:font-variant="normal" fo:text-transform="none" fo:color="#111111" loext:opacity="100%" style:font-name="NPRSerif" fo:font-size="10.8000001907349pt" fo:letter-spacing="normal" fo:font-style="normal" fo:font-weight="normal"/>
    </style:style>
    <style:style style:name="T90" style:family="text">
      <style:text-properties fo:font-variant="normal" fo:text-transform="none" fo:color="#111111" loext:opacity="100%" style:font-name="NPRSerif" fo:font-size="10.8000001907349pt" fo:letter-spacing="normal" fo:font-style="normal" fo:font-weight="normal" loext:padding="0in" loext:border="none"/>
    </style:style>
    <style:style style:name="T91" style:family="text">
      <style:text-properties fo:font-variant="normal" fo:text-transform="none" fo:color="#111111" loext:opacity="100%" style:font-name="NPRSerif" fo:font-size="10.8000001907349pt" fo:font-style="normal" fo:font-weight="normal" loext:padding="0in" loext:border="none"/>
    </style:style>
    <style:style style:name="T92" style:family="text">
      <style:text-properties fo:font-variant="normal" fo:text-transform="none" fo:color="#111111" loext:opacity="100%" style:font-name="Segoe UI" fo:font-size="10.1999998092651pt" fo:letter-spacing="normal" fo:font-style="normal" fo:font-weight="normal"/>
    </style:style>
    <style:style style:name="T93" style:family="text">
      <style:text-properties fo:font-variant="normal" fo:text-transform="none" fo:color="#111111" loext:opacity="100%" style:font-name="BreveText" fo:font-size="11.3999996185303pt" fo:letter-spacing="normal" fo:font-style="normal" fo:font-weight="normal"/>
    </style:style>
    <style:style style:name="T94" style:family="text">
      <style:text-properties fo:font-variant="normal" fo:text-transform="none" fo:color="#111111" loext:opacity="100%" style:font-name="BreveText" fo:font-size="11.3999996185303pt" fo:letter-spacing="normal" fo:font-style="normal" fo:font-weight="normal" fo:background-color="transparent" loext:char-shading-value="0"/>
    </style:style>
    <style:style style:name="T95" style:family="text">
      <style:text-properties fo:font-variant="normal" fo:text-transform="none" fo:color="#111111" loext:opacity="100%" style:font-name="museo-sans" fo:font-size="10.8000001907349pt" fo:letter-spacing="normal" fo:font-style="normal" fo:font-weight="normal"/>
    </style:style>
    <style:style style:name="T96" style:family="text">
      <style:text-properties fo:font-variant="normal" fo:text-transform="none" fo:color="#111111" loext:opacity="100%" style:font-name="museo-sans" fo:font-size="10.8000001907349pt" fo:letter-spacing="normal" fo:font-style="normal" fo:font-weight="normal" loext:padding="0in" loext:border="none"/>
    </style:style>
    <style:style style:name="T97" style:family="text">
      <style:text-properties fo:font-variant="normal" fo:text-transform="none" fo:color="#111111" loext:opacity="100%" style:font-name="museo-sans" fo:font-size="10.8000001907349pt" fo:letter-spacing="normal" fo:font-style="normal" style:text-underline-style="solid" style:text-underline-width="auto" style:text-underline-color="font-color" fo:font-weight="normal"/>
    </style:style>
    <style:style style:name="T98" style:family="text">
      <style:text-properties fo:font-variant="normal" fo:text-transform="none" fo:color="#111111" loext:opacity="100%" style:font-name="museo-sans" fo:font-size="10.8000001907349pt" fo:letter-spacing="normal" fo:font-style="normal" style:text-underline-style="solid" style:text-underline-width="auto" style:text-underline-color="font-color" fo:font-weight="normal" loext:padding="0in" loext:border="none"/>
    </style:style>
    <style:style style:name="T99" style:family="text">
      <style:text-properties fo:font-variant="normal" fo:text-transform="none" fo:color="#111111" loext:opacity="100%" style:font-name="Palatino" fo:font-size="10.8000001907349pt" fo:letter-spacing="normal" fo:font-style="normal" fo:font-weight="normal"/>
    </style:style>
    <style:style style:name="T100" style:family="text">
      <style:text-properties fo:font-variant="normal" fo:text-transform="none" fo:color="#111111" loext:opacity="100%" style:font-name="Roboto2" fo:font-style="normal" fo:font-weight="normal"/>
    </style:style>
    <style:style style:name="T101" style:family="text">
      <style:text-properties fo:font-variant="normal" fo:text-transform="none" fo:color="#111111" loext:opacity="100%" style:font-name="sans-serif" fo:font-style="italic" fo:font-weight="normal" loext:padding="0in" loext:border="none"/>
    </style:style>
    <style:style style:name="T102" style:family="text">
      <style:text-properties fo:font-variant="normal" fo:text-transform="none" fo:color="#111111" loext:opacity="100%" style:font-name="proxima-nova" fo:font-size="8.39999961853027pt" fo:letter-spacing="normal" fo:font-style="normal" fo:font-weight="normal"/>
    </style:style>
    <style:style style:name="T103" style:family="text">
      <style:text-properties fo:font-variant="normal" fo:text-transform="none" fo:color="#111111" loext:opacity="100%" style:font-name="proxima-nova" fo:font-size="10.8000001907349pt" fo:letter-spacing="normal" fo:font-style="normal" fo:font-weight="normal"/>
    </style:style>
    <style:style style:name="T104" style:family="text">
      <style:text-properties fo:font-variant="normal" fo:text-transform="none" fo:color="#111111" loext:opacity="100%" style:font-name="trebuchet ms" fo:font-size="8.39999961853027pt" fo:letter-spacing="normal" fo:font-style="normal" fo:font-weight="normal"/>
    </style:style>
    <style:style style:name="T105" style:family="text">
      <style:text-properties fo:font-variant="normal" fo:text-transform="none" fo:color="#111111" loext:opacity="100%" style:font-name="trebuchet ms" fo:font-size="8.39999961853027pt" fo:letter-spacing="normal" fo:font-style="normal" fo:font-weight="normal" loext:padding="0in" loext:border="none"/>
    </style:style>
    <style:style style:name="T106" style:family="text">
      <style:text-properties fo:font-variant="normal" fo:text-transform="none" style:font-name="GuardianTextEgyptian" fo:font-style="normal" fo:font-weight="normal"/>
    </style:style>
    <style:style style:name="T107" style:family="text">
      <style:text-properties fo:font-variant="normal" fo:text-transform="none" style:font-name="GuardianTextEgyptian" fo:font-style="normal" fo:font-weight="normal" loext:padding="0in" loext:border="none"/>
    </style:style>
    <style:style style:name="T108" style:family="text">
      <style:text-properties fo:font-variant="normal" fo:text-transform="none" style:font-name="GuardianTextEgyptian" fo:font-size="10.1999998092651pt" fo:letter-spacing="normal" fo:font-style="normal" fo:font-weight="normal"/>
    </style:style>
    <style:style style:name="T109" style:family="text">
      <style:text-properties fo:font-variant="normal" fo:text-transform="none" style:font-name="inherit" fo:font-size="9pt" fo:letter-spacing="normal" fo:font-style="normal" fo:font-weight="normal"/>
    </style:style>
    <style:style style:name="T110" style:family="text">
      <style:text-properties fo:font-variant="normal" fo:text-transform="none" style:font-name="inherit" fo:font-size="9pt" fo:letter-spacing="normal" fo:font-style="normal" fo:font-weight="normal" officeooo:rsid="00418705" loext:padding="0in" loext:border="none"/>
    </style:style>
    <style:style style:name="T111" style:family="text">
      <style:text-properties fo:font-variant="normal" fo:text-transform="none" style:font-name="inherit" fo:font-style="normal" fo:font-weight="bold" loext:padding="0in" loext:border="none"/>
    </style:style>
    <style:style style:name="T112" style:family="text">
      <style:text-properties fo:font-variant="normal" fo:text-transform="none" style:font-name="inherit" fo:font-style="italic" fo:font-weight="normal" loext:padding="0in" loext:border="none"/>
    </style:style>
    <style:style style:name="T113" style:family="text">
      <style:text-properties fo:font-variant="normal" fo:text-transform="none" style:font-name="Segoe UI Historic" fo:font-size="9pt" fo:letter-spacing="normal" fo:font-style="normal" fo:font-weight="normal"/>
    </style:style>
    <style:style style:name="T114" style:family="text">
      <style:text-properties fo:font-variant="normal" fo:text-transform="none" style:font-name="AGaramondPro" fo:font-size="13.1999998092651pt" fo:letter-spacing="normal" fo:font-style="normal" fo:font-weight="normal"/>
    </style:style>
    <style:style style:name="T115" style:family="text">
      <style:text-properties fo:font-variant="normal" fo:text-transform="none" style:font-name="AGaramondPro" fo:font-size="13.1999998092651pt" fo:letter-spacing="normal" fo:font-style="normal" style:text-underline-style="solid" style:text-underline-width="auto" style:text-underline-color="font-color" fo:font-weight="normal" fo:background-color="transparent" loext:char-shading-value="0"/>
    </style:style>
    <style:style style:name="T116" style:family="text">
      <style:text-properties fo:font-variant="normal" fo:text-transform="none" style:font-name="AGaramondPro" fo:font-size="14.3999996185303pt" fo:letter-spacing="normal" fo:font-style="normal" fo:font-weight="normal"/>
    </style:style>
    <style:style style:name="T117" style:family="text">
      <style:text-properties fo:font-variant="normal" fo:text-transform="none" style:font-name="Utopia-Std" fo:font-size="13.8000001907349pt" fo:letter-spacing="normal" fo:font-style="normal" fo:font-weight="normal"/>
    </style:style>
    <style:style style:name="T118" style:family="text">
      <style:text-properties fo:font-variant="normal" fo:text-transform="none" style:font-name="Utopia-Std" fo:font-size="13.8000001907349pt" fo:letter-spacing="normal" fo:font-style="normal" fo:font-weight="normal" officeooo:rsid="0019f941"/>
    </style:style>
    <style:style style:name="T119" style:family="text">
      <style:text-properties fo:font-variant="normal" fo:text-transform="none" style:font-name="Utopia-Std" fo:font-size="13.8000001907349pt" fo:letter-spacing="normal" fo:font-style="normal" fo:font-weight="normal" officeooo:rsid="001b650d"/>
    </style:style>
    <style:style style:name="T120" style:family="text">
      <style:text-properties fo:font-variant="normal" fo:text-transform="none" fo:letter-spacing="normal"/>
    </style:style>
    <style:style style:name="T121" style:family="text">
      <style:text-properties fo:font-variant="normal" fo:text-transform="none" fo:letter-spacing="normal" loext:padding="0in" loext:border="none"/>
    </style:style>
    <style:style style:name="T122" style:family="text">
      <style:text-properties fo:font-variant="normal" fo:text-transform="none" style:font-name="AP" fo:font-size="10.8000001907349pt" fo:letter-spacing="normal" fo:font-style="normal" fo:font-weight="normal"/>
    </style:style>
    <style:style style:name="T123" style:family="text">
      <style:text-properties fo:font-variant="normal" fo:text-transform="none" style:font-name="AP" fo:font-size="10.8000001907349pt" fo:letter-spacing="normal" fo:font-style="normal" fo:font-weight="normal" loext:padding="0in" loext:border="none"/>
    </style:style>
    <style:style style:name="T124" style:family="text">
      <style:text-properties fo:font-variant="normal" fo:text-transform="none" style:font-name="AP"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125" style:family="text">
      <style:text-properties fo:font-variant="normal" fo:text-transform="none" style:font-name="AP" fo:font-size="9.60000038146973pt" fo:letter-spacing="normal" fo:font-style="normal" fo:font-weight="normal" loext:padding="0in" loext:border="none"/>
    </style:style>
    <style:style style:name="T126" style:family="text">
      <style:text-properties fo:font-variant="normal" fo:text-transform="none" style:font-name="AP" fo:font-size="9.60000038146973pt" fo:letter-spacing="normal" fo:font-style="normal" style:text-underline-style="solid" style:text-underline-width="auto" style:text-underline-color="font-color" fo:font-weight="normal" fo:background-color="transparent" loext:char-shading-value="0" loext:padding="0in" loext:border="none"/>
    </style:style>
    <style:style style:name="T127" style:family="text">
      <style:text-properties fo:font-variant="normal" fo:text-transform="none" fo:color="#ffffff" loext:opacity="100%" style:font-name="proxima-nova" fo:font-size="8.39999961853027pt" fo:letter-spacing="normal" fo:font-style="normal" fo:font-weight="normal"/>
    </style:style>
    <style:style style:name="T128" style:family="text">
      <style:text-properties fo:font-variant="normal" fo:text-transform="none" fo:color="#ffffff" loext:opacity="100%" style:font-name="proxima-nova" fo:font-size="10.8000001907349pt" fo:letter-spacing="normal" fo:font-style="normal" fo:font-weight="normal"/>
    </style:style>
    <style:style style:name="T129" style:family="text">
      <style:text-properties fo:font-variant="normal" fo:text-transform="none" fo:color="#ffffff" loext:opacity="100%" fo:letter-spacing="normal"/>
    </style:style>
    <style:style style:name="T130" style:family="text">
      <style:text-properties fo:font-variant="normal" fo:text-transform="none" fo:color="#333333" loext:opacity="100%" style:font-name="NPRSerif" fo:font-size="10.8000001907349pt" fo:letter-spacing="normal" fo:font-style="normal" fo:font-weight="normal"/>
    </style:style>
    <style:style style:name="T131" style:family="text">
      <style:text-properties fo:font-variant="normal" fo:text-transform="none" fo:color="#333333" loext:opacity="100%" fo:letter-spacing="normal"/>
    </style:style>
    <style:style style:name="T132" style:family="text">
      <style:text-properties fo:font-variant="normal" fo:text-transform="none" fo:color="#333333" loext:opacity="100%" style:font-name="trebuchet ms" fo:font-size="8.39999961853027pt" fo:letter-spacing="normal" fo:font-style="normal" fo:font-weight="normal"/>
    </style:style>
    <style:style style:name="T133" style:family="text">
      <style:text-properties fo:font-variant="normal" fo:text-transform="none" fo:color="#333333" loext:opacity="100%" style:font-name="trebuchet ms" fo:font-size="8.39999961853027pt" fo:letter-spacing="normal" fo:font-style="normal" fo:font-weight="normal" officeooo:rsid="00515932"/>
    </style:style>
    <style:style style:name="T134" style:family="text">
      <style:text-properties fo:font-variant="normal" fo:text-transform="none" style:text-line-through-style="none" style:text-line-through-type="none" style:font-name="AGaramondPro" fo:font-size="14.3999996185303pt" fo:letter-spacing="normal" fo:font-style="normal" style:text-underline-style="none" fo:font-weight="normal" style:text-blinking="false" fo:background-color="transparent" loext:char-shading-value="0"/>
    </style:style>
    <style:style style:name="T135" style:family="text">
      <style:text-properties fo:font-variant="normal" fo:text-transform="none" style:text-line-through-style="none" style:text-line-through-type="none" style:font-name="nb international proregular" fo:font-size="9.60000038146973pt" fo:letter-spacing="normal" fo:font-style="normal" style:text-underline-style="none" fo:font-weight="bold" style:text-blinking="false"/>
    </style:style>
    <style:style style:name="T136" style:family="text">
      <style:text-properties fo:font-variant="normal" fo:text-transform="none" style:text-line-through-style="none" style:text-line-through-type="none" style:font-name="Pressura" fo:font-size="8.39999961853027pt" fo:letter-spacing="normal" fo:font-style="normal" style:text-underline-style="none" fo:font-weight="normal" style:text-blinking="false"/>
    </style:style>
    <style:style style:name="T137" style:family="text">
      <style:text-properties fo:font-variant="normal" fo:text-transform="none" style:text-line-through-style="none" style:text-line-through-type="none" style:font-name="Utopia-Std" fo:font-size="13.8000001907349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ff0b3a"/>
    </style:style>
    <style:style style:name="T138" style:family="text">
      <style:text-properties fo:font-variant="normal" fo:text-transform="none" style:text-line-through-style="none" style:text-line-through-type="none" style:font-name="GuardianTextEgyptian" fo:font-style="normal" style:text-underline-style="none" fo:font-weight="normal" style:text-blinking="false" loext:padding="0in" loext:border="none"/>
    </style:style>
    <style:style style:name="T139" style:family="text">
      <style:text-properties fo:font-variant="normal" fo:text-transform="none" style:text-line-through-style="none" style:text-line-through-type="none" style:font-name="GuardianTextEgyptian" fo:font-size="10.1999998092651pt" fo:letter-spacing="normal" fo:font-style="normal" style:text-underline-style="none" fo:font-weight="normal" style:text-blinking="false" loext:padding="0in" loext:border="none"/>
    </style:style>
    <style:style style:name="T140" style:family="text">
      <style:text-properties fo:font-variant="normal" fo:text-transform="none" style:text-line-through-style="none" style:text-line-through-type="none" style:font-name="proxima-nova2" fo:font-size="9.60000038146973pt" fo:letter-spacing="normal" fo:font-style="normal" style:text-underline-style="none" fo:font-weight="normal" style:text-blinking="false"/>
    </style:style>
    <style:style style:name="T141" style:family="text">
      <style:text-properties fo:font-variant="normal" fo:text-transform="none" style:text-line-through-style="none" style:text-line-through-type="none" style:font-name="garamond-premier-pro" fo:letter-spacing="normal" fo:font-style="normal" style:text-underline-style="none" fo:font-weight="normal" style:text-blinking="false"/>
    </style:style>
    <style:style style:name="T142" style:family="text">
      <style:text-properties fo:font-variant="normal" fo:text-transform="none" style:text-line-through-style="none" style:text-line-through-type="none" style:font-name="Indy Sans" fo:font-size="9.60000038146973pt" fo:letter-spacing="normal" fo:font-style="normal" style:text-underline-style="none" fo:font-weight="bold" style:text-blinking="false" loext:padding="0in" loext:border="none"/>
    </style:style>
    <style:style style:name="T143" style:family="text">
      <style:text-properties fo:font-variant="normal" fo:text-transform="none" style:text-line-through-style="none" style:text-line-through-type="none" style:font-name="Indy Serif" fo:font-size="11.3999996185303pt" fo:letter-spacing="normal" fo:font-style="normal" style:text-underline-style="none" fo:font-weight="normal" style:text-blinking="false"/>
    </style:style>
    <style:style style:name="T144" style:family="text">
      <style:text-properties fo:font-variant="normal" fo:text-transform="none" style:text-line-through-style="none" style:text-line-through-type="none" style:font-name="Newsreader1" fo:font-size="12pt" fo:letter-spacing="normal" fo:font-style="normal" style:text-underline-style="none" fo:font-weight="normal" style:text-blinking="false" loext:padding="0in" loext:border="none"/>
    </style:style>
    <style:style style:name="T145" style:family="text">
      <style:text-properties fo:font-variant="normal" fo:text-transform="none" style:text-line-through-style="none" style:text-line-through-type="none" style:font-name="PublicoText" fo:font-size="10.8000001907349pt" fo:letter-spacing="normal" fo:font-style="normal" style:text-underline-style="none" fo:font-weight="normal" style:text-blinking="false"/>
    </style:style>
    <style:style style:name="T146" style:family="text">
      <style:text-properties fo:font-variant="normal" fo:text-transform="none" style:text-line-through-style="none" style:text-line-through-type="none" style:font-name="proxima-nova3" fo:font-size="9pt" fo:letter-spacing="normal" fo:font-style="normal" style:text-underline-style="none" fo:font-weight="normal" style:text-blinking="false"/>
    </style:style>
    <style:style style:name="T147" style:family="text">
      <style:text-properties fo:font-variant="normal" fo:text-transform="none" style:text-line-through-style="none" style:text-line-through-type="none" style:font-name="GTAmericaMedium" fo:font-size="8.39999961853027pt" fo:letter-spacing="normal" fo:font-style="normal" style:text-underline-style="none" fo:font-weight="normal" style:text-blinking="false" fo:background-color="transparent" loext:char-shading-value="0" loext:padding="0in" loext:border="none"/>
    </style:style>
    <style:style style:name="T148" style:family="text">
      <style:text-properties fo:font-variant="normal" fo:text-transform="none" style:text-line-through-style="none" style:text-line-through-type="none" style:font-name="GTAmericaRegular" fo:font-size="9.60000038146973pt" fo:letter-spacing="normal" fo:font-style="normal" style:text-underline-style="none" fo:font-weight="normal" style:text-blinking="false" fo:background-color="transparent" loext:char-shading-value="0"/>
    </style:style>
    <style:style style:name="T149" style:family="text">
      <style:text-properties fo:font-variant="normal" fo:text-transform="none" style:text-line-through-style="none" style:text-line-through-type="none" style:font-name="SourceSansPro" fo:font-size="8.39999961853027pt" fo:letter-spacing="normal" fo:font-style="normal" style:text-underline-style="none" fo:font-weight="normal" style:text-blinking="false" fo:background-color="transparent" loext:char-shading-value="0"/>
    </style:style>
    <style:style style:name="T150" style:family="text">
      <style:text-properties fo:font-variant="normal" fo:text-transform="none" style:text-line-through-style="none" style:text-line-through-type="none" fo:letter-spacing="normal" style:text-underline-style="none" fo:font-weight="bold" style:text-blinking="false" fo:background-color="transparent" loext:char-shading-value="0"/>
    </style:style>
    <style:style style:name="T151" style:family="text">
      <style:text-properties fo:font-variant="normal" fo:text-transform="none" style:text-line-through-style="none" style:text-line-through-type="none" fo:letter-spacing="normal" style:text-underline-style="none" style:text-blinking="false" fo:background-color="transparent" loext:char-shading-value="0" loext:padding="0in" loext:border="none"/>
    </style:style>
    <style:style style:name="T152" style:family="text">
      <style:text-properties fo:font-variant="normal" fo:text-transform="none" style:text-line-through-style="none" style:text-line-through-type="none" style:font-name="Newsreader" fo:font-size="10.8000001907349pt" fo:letter-spacing="normal" fo:font-style="normal" style:text-underline-style="none" fo:font-weight="normal" style:text-blinking="false" fo:background-color="transparent" loext:char-shading-value="0" loext:padding="0in" loext:border="none"/>
    </style:style>
    <style:style style:name="T153" style:family="text">
      <style:text-properties fo:font-variant="normal" fo:text-transform="none" style:text-line-through-style="none" style:text-line-through-type="none" style:font-name="Lora" fo:font-size="9.60000038146973pt" fo:letter-spacing="normal" fo:font-style="normal" style:text-underline-style="none" fo:font-weight="bold" style:text-blinking="false" loext:padding="0in" loext:border="none"/>
    </style:style>
    <style:style style:name="T154" style:family="text">
      <style:text-properties fo:font-variant="normal" fo:text-transform="none" style:text-line-through-style="none" style:text-line-through-type="none" style:font-name="Roboto1" fo:font-size="8.39999961853027pt" fo:letter-spacing="normal" fo:font-style="normal" style:text-underline-style="none" fo:font-weight="normal" officeooo:rsid="00271a69" style:text-blinking="false" loext:padding="0in" loext:border="none"/>
    </style:style>
    <style:style style:name="T155" style:family="text">
      <style:text-properties fo:font-variant="normal" fo:text-transform="none" style:text-line-through-style="none" style:text-line-through-type="none" style:font-name="Segoe UI" fo:font-size="10.1999998092651pt" fo:letter-spacing="normal" fo:font-style="normal" style:text-underline-style="none" fo:font-weight="normal" style:text-blinking="false"/>
    </style:style>
    <style:style style:name="T156" style:family="text">
      <style:text-properties fo:font-variant="normal" fo:text-transform="none" style:text-line-through-style="none" style:text-line-through-type="none" style:font-name="Roboto" fo:font-size="10.8000001907349pt" fo:letter-spacing="normal" fo:font-style="normal" style:text-underline-style="none" style:text-blinking="false" fo:background-color="transparent" loext:char-shading-value="0"/>
    </style:style>
    <style:style style:name="T157" style:family="text">
      <style:text-properties fo:font-variant="normal" fo:text-transform="none" style:text-line-through-style="none" style:text-line-through-type="none" style:font-name="Roboto" fo:font-size="10.8000001907349pt" fo:letter-spacing="normal" fo:font-style="normal" style:text-underline-style="none" fo:font-weight="bold" style:text-blinking="false" fo:background-color="transparent" loext:char-shading-value="0"/>
    </style:style>
    <style:style style:name="T158" style:family="text">
      <style:text-properties fo:font-variant="normal" fo:text-transform="none" style:text-line-through-style="none" style:text-line-through-type="none" style:font-name="Palatino" fo:font-size="10.8000001907349pt" fo:letter-spacing="normal" fo:font-style="normal" style:text-underline-style="none" fo:font-weight="normal" style:text-blinking="false" loext:padding="0in" loext:border="none"/>
    </style:style>
    <style:style style:name="T159" style:family="text">
      <style:text-properties fo:font-variant="normal" fo:text-transform="none" style:text-line-through-style="none" style:text-line-through-type="none" style:font-name="Roboto2" fo:font-style="normal" style:text-underline-style="none" fo:font-weight="normal" style:text-blinking="false" loext:padding="0in" loext:border="none"/>
    </style:style>
    <style:style style:name="T160" style:family="text">
      <style:text-properties fo:font-variant="normal" fo:text-transform="none" style:text-line-through-style="none" style:text-line-through-type="none" style:font-name="Georgia" fo:font-size="11.3999996185303pt" fo:letter-spacing="normal" fo:font-style="normal" style:text-underline-style="none" fo:font-weight="normal" style:text-blinking="false"/>
    </style:style>
    <style:style style:name="T161" style:family="text">
      <style:text-properties fo:font-variant="normal" fo:text-transform="none" style:text-line-through-style="none" style:text-line-through-type="none" style:font-name="proxima-nova" fo:font-size="8.39999961853027pt" fo:letter-spacing="normal" fo:font-style="normal" style:text-underline-style="none" fo:font-weight="bold" style:text-blinking="false" fo:background-color="transparent" loext:char-shading-value="0"/>
    </style:style>
    <style:style style:name="T162" style:family="text">
      <style:text-properties fo:font-variant="normal" fo:text-transform="none" style:text-line-through-style="none" style:text-line-through-type="none" style:font-name="proxima-nova" fo:font-size="10.8000001907349pt" fo:letter-spacing="normal" fo:font-style="normal" style:text-underline-style="none" fo:font-weight="bold" style:text-blinking="false" fo:background-color="transparent" loext:char-shading-value="0"/>
    </style:style>
    <style:style style:name="T163" style:family="text">
      <style:text-properties fo:font-variant="normal" fo:text-transform="none" style:text-line-through-style="none" style:text-line-through-type="none" style:font-name="trebuchet ms" fo:font-size="8.39999961853027pt" fo:letter-spacing="normal" fo:font-style="normal" style:text-underline-style="none" fo:font-weight="bold" style:text-blinking="false"/>
    </style:style>
    <style:style style:name="T164" style:family="text">
      <style:text-properties fo:font-variant="normal" fo:text-transform="none" style:text-line-through-style="none" style:text-line-through-type="none" style:font-name="trebuchet ms" fo:font-size="8.39999961853027pt" fo:letter-spacing="normal" fo:font-style="normal" style:text-underline-style="none" fo:font-weight="bold" style:text-blinking="false" loext:padding="0in" loext:border="none"/>
    </style:style>
    <style:style style:name="T165" style:family="text">
      <style:text-properties fo:font-variant="normal" fo:text-transform="none" style:text-line-through-style="none" style:text-line-through-type="none" style:font-name="trebuchet ms" fo:font-size="8.39999961853027pt" fo:letter-spacing="normal" fo:font-style="normal" style:text-underline-style="solid" style:text-underline-width="auto" style:text-underline-color="font-color" fo:font-weight="bold" style:text-blinking="false"/>
    </style:style>
    <style:style style:name="T166" style:family="text">
      <style:text-properties fo:font-variant="normal" fo:text-transform="none" style:font-name="Logic Monospace" fo:font-size="9.60000038146973pt" fo:letter-spacing="normal" fo:font-style="normal" style:text-underline-style="solid" style:text-underline-width="auto" style:text-underline-color="font-color" fo:font-weight="normal" fo:background-color="transparent" loext:char-shading-value="0"/>
    </style:style>
    <style:style style:name="T167" style:family="text">
      <style:text-properties fo:font-variant="normal" fo:text-transform="none" style:font-name="PressuraLight" fo:font-size="7.19999980926514pt" fo:letter-spacing="normal" fo:font-style="normal" fo:font-weight="normal"/>
    </style:style>
    <style:style style:name="T168" style:family="text">
      <style:text-properties fo:font-variant="normal" fo:text-transform="none" style:font-name="MillerItalic" fo:font-size="15pt" fo:letter-spacing="normal" fo:font-style="normal" fo:font-weight="normal"/>
    </style:style>
    <style:style style:name="T169" style:family="text">
      <style:text-properties fo:font-variant="normal" fo:text-transform="none" style:font-name="proxima-nova2" fo:font-size="9.60000038146973pt" fo:letter-spacing="normal" fo:font-style="normal" fo:font-weight="normal"/>
    </style:style>
    <style:style style:name="T170" style:family="text">
      <style:text-properties fo:font-variant="normal" fo:text-transform="none" style:font-name="garamond-premier-pro" fo:letter-spacing="normal" fo:font-style="normal" fo:font-weight="normal"/>
    </style:style>
    <style:style style:name="T171" style:family="text">
      <style:text-properties fo:font-variant="normal" fo:text-transform="none" style:font-name="Indy Sans" fo:font-size="12pt" fo:letter-spacing="normal" fo:font-style="normal" fo:font-weight="normal"/>
    </style:style>
    <style:style style:name="T172" style:family="text">
      <style:text-properties fo:font-variant="normal" fo:text-transform="none" style:font-name="Indy Serif" fo:font-size="11.3999996185303pt" fo:letter-spacing="normal" fo:font-style="normal" fo:font-weight="normal"/>
    </style:style>
    <style:style style:name="T173" style:family="text">
      <style:text-properties fo:font-variant="normal" fo:text-transform="none" style:font-name="Newsreader1" fo:font-size="12pt" fo:letter-spacing="normal" fo:font-style="normal" fo:font-weight="normal"/>
    </style:style>
    <style:style style:name="T174" style:family="text">
      <style:text-properties fo:font-variant="normal" fo:text-transform="none" style:font-name="Lora1" fo:font-size="12pt" fo:letter-spacing="normal" fo:font-style="normal" fo:font-weight="normal"/>
    </style:style>
    <style:style style:name="T175" style:family="text">
      <style:text-properties fo:font-variant="normal" fo:text-transform="none" style:font-name="Lora1" fo:font-size="12pt" fo:letter-spacing="normal" fo:font-style="normal" fo:font-weight="normal" loext:padding="0in" loext:border="none"/>
    </style:style>
    <style:style style:name="T176" style:family="text">
      <style:text-properties fo:font-variant="normal" fo:text-transform="none" style:font-name="Lora1" fo:font-size="12pt" fo:letter-spacing="normal" fo:font-style="normal" style:text-underline-style="solid" style:text-underline-width="auto" style:text-underline-color="font-color" fo:font-weight="normal"/>
    </style:style>
    <style:style style:name="T177" style:family="text">
      <style:text-properties fo:font-variant="normal" fo:text-transform="none" style:font-name="Lora1" fo:font-size="12pt" fo:letter-spacing="normal" fo:font-style="normal" style:text-underline-style="solid" style:text-underline-width="auto" style:text-underline-color="font-color" fo:font-weight="normal" loext:padding="0in" loext:border="none"/>
    </style:style>
    <style:style style:name="T178" style:family="text">
      <style:text-properties fo:font-variant="normal" fo:text-transform="none" style:font-name="PublicoText" fo:font-size="10.8000001907349pt" fo:letter-spacing="normal" fo:font-style="normal" fo:font-weight="normal"/>
    </style:style>
    <style:style style:name="T179" style:family="text">
      <style:text-properties fo:font-variant="normal" fo:text-transform="none" style:font-name="PublicoText" fo:font-size="10.8000001907349pt" fo:letter-spacing="normal" fo:font-style="normal" fo:font-weight="normal" loext:padding="0in" loext:border="none"/>
    </style:style>
    <style:style style:name="T180" style:family="text">
      <style:text-properties fo:font-variant="normal" fo:text-transform="none" style:font-name="Publico Text" fo:font-size="12.6000003814697pt" fo:letter-spacing="normal" fo:font-style="normal" fo:font-weight="normal"/>
    </style:style>
    <style:style style:name="T181" style:family="text">
      <style:text-properties fo:font-variant="normal" fo:text-transform="none" style:font-name="Publico Text" fo:font-size="12.6000003814697pt" fo:letter-spacing="normal" fo:font-style="normal" style:text-underline-style="solid" style:text-underline-width="auto" style:text-underline-color="font-color" fo:font-weight="normal"/>
    </style:style>
    <style:style style:name="T182" style:family="text">
      <style:text-properties fo:font-variant="normal" fo:text-transform="none" style:font-name="Georgia" fo:font-size="11.3999996185303pt" fo:letter-spacing="normal" fo:font-style="normal" fo:font-weight="bold"/>
    </style:style>
    <style:style style:name="T183" style:family="text">
      <style:text-properties fo:font-variant="normal" fo:text-transform="none" style:font-name="Georgia" fo:font-size="11.3999996185303pt" fo:letter-spacing="normal" fo:font-style="normal" style:text-underline-style="solid" style:text-underline-width="auto" style:text-underline-color="font-color" fo:font-weight="bold"/>
    </style:style>
    <style:style style:name="T184" style:family="text">
      <style:text-properties fo:font-variant="normal" fo:text-transform="none" style:font-name="Georgia" fo:font-size="11.3999996185303pt" fo:letter-spacing="normal" fo:font-style="normal" fo:font-weight="normal"/>
    </style:style>
    <style:style style:name="T185" style:family="text">
      <style:text-properties fo:font-variant="normal" fo:text-transform="none" style:font-name="GTAmericaRegular" fo:font-size="9.60000038146973pt" fo:letter-spacing="normal" fo:font-style="normal" fo:font-weight="normal"/>
    </style:style>
    <style:style style:name="T186" style:family="text">
      <style:text-properties fo:font-variant="normal" fo:text-transform="none" style:font-name="FoundersGroteskCond" fo:font-size="36pt" fo:letter-spacing="normal" fo:font-style="normal" fo:font-weight="normal"/>
    </style:style>
    <style:style style:name="T187" style:family="text">
      <style:text-properties fo:font-variant="normal" fo:text-transform="none" style:font-name="FoundersGroteskCond" fo:font-size="36pt" fo:letter-spacing="normal" fo:font-style="normal" fo:font-weight="normal" loext:padding="0in" loext:border="none"/>
    </style:style>
    <style:style style:name="T188" style:family="text">
      <style:text-properties fo:font-variant="normal" fo:text-transform="none" style:font-name="Newsreader" fo:font-size="10.8000001907349pt" fo:letter-spacing="normal" fo:font-style="normal" fo:font-weight="normal"/>
    </style:style>
    <style:style style:name="T189" style:family="text">
      <style:text-properties fo:font-variant="normal" fo:text-transform="none" style:font-name="Alegreya Sans" fo:font-size="9.60000038146973pt" fo:letter-spacing="normal" fo:font-style="normal" fo:font-weight="normal"/>
    </style:style>
    <style:style style:name="T190" style:family="text">
      <style:text-properties fo:font-variant="normal" fo:text-transform="none" style:font-name="Alegreya Sans" fo:font-size="9.60000038146973pt" fo:letter-spacing="normal" fo:font-style="normal" style:text-underline-style="solid" style:text-underline-width="auto" style:text-underline-color="font-color" fo:font-weight="normal" fo:background-color="transparent" loext:char-shading-value="0"/>
    </style:style>
    <style:style style:name="T191" style:family="text">
      <style:text-properties fo:font-variant="normal" fo:text-transform="none" style:font-name="Alegreya Sans" fo:letter-spacing="normal" fo:font-style="normal" fo:font-weight="normal"/>
    </style:style>
    <style:style style:name="T192" style:family="text">
      <style:text-properties fo:font-variant="normal" fo:text-transform="none" style:font-name="Alegreya Sans" fo:letter-spacing="normal" fo:font-style="normal" fo:font-weight="normal" loext:padding="0in" loext:border="none"/>
    </style:style>
    <style:style style:name="T193" style:family="text">
      <style:text-properties fo:font-variant="normal" fo:text-transform="none" style:font-name="Alegreya Sans" fo:letter-spacing="normal" fo:font-style="normal" style:text-underline-style="solid" style:text-underline-width="auto" style:text-underline-color="font-color" fo:font-weight="normal" fo:background-color="transparent" loext:char-shading-value="0" loext:padding="0in" loext:border="none"/>
    </style:style>
    <style:style style:name="T194" style:family="text">
      <style:text-properties fo:font-variant="normal" fo:text-transform="none" style:font-name="Alegreya Sans" fo:letter-spacing="normal" fo:font-style="normal" fo:font-weight="bold"/>
    </style:style>
    <style:style style:name="T195" style:family="text">
      <style:text-properties fo:font-variant="normal" fo:text-transform="none" style:font-name="Alegreya Sans" fo:letter-spacing="normal" fo:font-style="normal" fo:font-weight="bold" loext:padding="0in" loext:border="none"/>
    </style:style>
    <style:style style:name="T196" style:family="text">
      <style:text-properties fo:font-variant="normal" fo:text-transform="none" style:font-name="proxima-nova1" fo:font-size="20.3999996185303pt" fo:letter-spacing="normal" fo:font-style="normal" fo:font-weight="normal" loext:padding="0in" loext:border="none"/>
    </style:style>
    <style:style style:name="T197" style:family="text">
      <style:text-properties fo:font-variant="normal" fo:text-transform="none" style:font-name="proxima-nova1" fo:font-size="9.60000038146973pt" fo:letter-spacing="normal" fo:font-style="normal" style:text-underline-style="solid" style:text-underline-width="auto" style:text-underline-color="font-color" fo:font-weight="normal" fo:background-color="transparent" loext:char-shading-value="0"/>
    </style:style>
    <style:style style:name="T198" style:family="text">
      <style:text-properties fo:font-variant="normal" fo:text-transform="none" style:font-name="proxima-nova1" fo:font-size="9.60000038146973pt" fo:letter-spacing="normal" fo:font-style="normal" fo:font-weight="normal"/>
    </style:style>
    <style:style style:name="T199" style:family="text">
      <style:text-properties fo:font-variant="normal" fo:text-transform="none" style:font-name="proxima-nova1" fo:font-size="10.8000001907349pt" fo:letter-spacing="normal" fo:font-style="normal" fo:font-weight="normal"/>
    </style:style>
    <style:style style:name="T200" style:family="text">
      <style:text-properties fo:font-variant="normal" fo:text-transform="none" style:font-name="proxima-nova1" fo:font-size="10.8000001907349pt" fo:letter-spacing="normal" fo:font-style="normal" fo:font-weight="normal" officeooo:rsid="00271a69" loext:padding="0in" loext:border="none"/>
    </style:style>
    <style:style style:name="T201" style:family="text">
      <style:text-properties fo:font-variant="normal" fo:text-transform="none" style:font-name="ff-dagny-web-pro" fo:font-size="11.3999996185303pt" fo:letter-spacing="normal" fo:font-style="normal" fo:font-weight="normal"/>
    </style:style>
    <style:style style:name="T202" style:family="text">
      <style:text-properties fo:font-variant="normal" fo:text-transform="none" style:font-name="ff-meta-serif-web-pro" fo:font-size="11.3999996185303pt" fo:letter-spacing="normal" fo:font-style="normal" fo:font-weight="normal"/>
    </style:style>
    <style:style style:name="T203" style:family="text">
      <style:text-properties fo:font-variant="normal" fo:text-transform="none" style:font-name="ff-meta-serif-web-pro" fo:font-size="11.3999996185303pt" fo:letter-spacing="normal" fo:font-style="normal" fo:font-weight="normal" loext:padding="0in" loext:border="none"/>
    </style:style>
    <style:style style:name="T204" style:family="text">
      <style:text-properties fo:font-variant="normal" fo:text-transform="none" style:font-name="ff-meta-serif-web-pro" fo:font-size="11.3999996185303pt" fo:letter-spacing="normal" fo:font-style="normal" fo:font-weight="normal" officeooo:rsid="00271a69" loext:padding="0in" loext:border="none"/>
    </style:style>
    <style:style style:name="T205" style:family="text">
      <style:text-properties fo:font-variant="normal" fo:text-transform="none" style:font-name="Lora" fo:font-size="9.60000038146973pt" fo:letter-spacing="normal" fo:font-style="normal" fo:font-weight="normal" loext:padding="0in" loext:border="none"/>
    </style:style>
    <style:style style:name="T206" style:family="text">
      <style:text-properties fo:font-variant="normal" fo:text-transform="none" style:font-name="Roboto1" fo:font-size="8.39999961853027pt" fo:letter-spacing="normal" fo:font-style="normal" fo:font-weight="normal" officeooo:rsid="00271a69" loext:padding="0in" loext:border="none"/>
    </style:style>
    <style:style style:name="T207" style:family="text">
      <style:text-properties fo:font-variant="normal" fo:text-transform="none" style:font-name="plantin" fo:letter-spacing="normal" fo:font-style="normal" style:text-underline-style="solid" style:text-underline-width="auto" style:text-underline-color="font-color" fo:font-weight="normal"/>
    </style:style>
    <style:style style:name="T208" style:family="text">
      <style:text-properties fo:font-variant="normal" fo:text-transform="none" style:font-name="plantin" fo:letter-spacing="normal" fo:font-style="normal" fo:font-weight="normal"/>
    </style:style>
    <style:style style:name="T209" style:family="text">
      <style:text-properties fo:font-variant="normal" fo:text-transform="none" style:font-name="NPRSans" fo:font-size="8.39999961853027pt" fo:letter-spacing="normal" fo:font-style="normal" fo:font-weight="normal" fo:background-color="transparent" loext:char-shading-value="0" loext:padding="0in" loext:border="none"/>
    </style:style>
    <style:style style:name="T210" style:family="text">
      <style:text-properties fo:font-variant="normal" fo:text-transform="none" style:font-name="NPRSerif" fo:font-size="10.8000001907349pt" fo:letter-spacing="normal" fo:font-style="normal" fo:font-weight="normal"/>
    </style:style>
    <style:style style:name="T211" style:family="text">
      <style:text-properties fo:font-variant="normal" fo:text-transform="none" style:font-name="NPRSerif" fo:font-size="10.8000001907349pt" fo:letter-spacing="normal" fo:font-style="normal" fo:font-weight="normal" loext:padding="0in" loext:border="none"/>
    </style:style>
    <style:style style:name="T212" style:family="text">
      <style:text-properties fo:font-variant="normal" fo:text-transform="none" style:font-name="NPRSerif" fo:font-size="10.8000001907349pt" fo:font-style="normal" fo:font-weight="normal" loext:padding="0in" loext:border="none"/>
    </style:style>
    <style:style style:name="T213" style:family="text">
      <style:text-properties fo:font-variant="normal" fo:text-transform="none" style:font-name="Segoe UI1" fo:font-size="20pt" fo:letter-spacing="normal" fo:font-style="normal" fo:font-weight="normal" style:font-size-asian="20pt" style:font-size-complex="20pt"/>
    </style:style>
    <style:style style:name="T214" style:family="text">
      <style:text-properties fo:font-variant="normal" fo:text-transform="none" style:font-name="Spectral" fo:font-size="11.3999996185303pt" fo:letter-spacing="normal" fo:font-style="normal" fo:font-weight="normal"/>
    </style:style>
    <style:style style:name="T215" style:family="text">
      <style:text-properties fo:font-variant="normal" fo:text-transform="none" style:font-name="SF Pro Display1" fo:font-size="11.3999996185303pt" fo:letter-spacing="normal" fo:font-style="normal" fo:font-weight="normal"/>
    </style:style>
    <style:style style:name="T216" style:family="text">
      <style:text-properties fo:font-variant="normal" fo:text-transform="none" fo:color="#232a31" loext:opacity="100%" style:font-name="yahooSans" fo:font-size="10.8000001907349pt" fo:letter-spacing="normal" fo:font-style="normal" fo:font-weight="normal"/>
    </style:style>
    <style:style style:name="T217" style:family="text">
      <style:text-properties fo:font-variant="normal" fo:text-transform="none" style:font-name="Segoe UI" fo:font-size="10.1999998092651pt" fo:letter-spacing="normal" fo:font-style="normal" fo:font-weight="normal"/>
    </style:style>
    <style:style style:name="T218" style:family="text">
      <style:text-properties fo:font-variant="normal" fo:text-transform="none" style:font-name="yahooSans" fo:font-size="10.8000001907349pt" fo:letter-spacing="normal" fo:font-style="normal" fo:font-weight="normal"/>
    </style:style>
    <style:style style:name="T219" style:family="text">
      <style:text-properties fo:font-variant="normal" fo:text-transform="none" style:font-name="BreveText" fo:font-size="11.3999996185303pt" fo:letter-spacing="normal" fo:font-style="normal" fo:font-weight="normal"/>
    </style:style>
    <style:style style:name="T220" style:family="text">
      <style:text-properties fo:font-variant="normal" fo:text-transform="none" style:font-name="BreveText" fo:font-size="11.3999996185303pt" fo:letter-spacing="normal" fo:font-style="normal" fo:font-weight="normal" fo:background-color="transparent" loext:char-shading-value="0"/>
    </style:style>
    <style:style style:name="T221" style:family="text">
      <style:text-properties fo:font-variant="normal" fo:text-transform="none" style:font-name="museo-sans" fo:font-size="30.6000003814697pt" fo:letter-spacing="normal" fo:font-style="normal" fo:font-weight="normal"/>
    </style:style>
    <style:style style:name="T222" style:family="text">
      <style:text-properties fo:font-variant="normal" fo:text-transform="none" style:font-name="museo-sans" fo:font-size="10.8000001907349pt" fo:letter-spacing="normal" fo:font-style="normal" fo:font-weight="normal"/>
    </style:style>
    <style:style style:name="T223" style:family="text">
      <style:text-properties fo:font-variant="normal" fo:text-transform="none" style:font-name="museo-sans" fo:font-size="10.8000001907349pt" fo:letter-spacing="normal" fo:font-style="normal" fo:font-weight="normal" loext:padding="0in" loext:border="none"/>
    </style:style>
    <style:style style:name="T224" style:family="text">
      <style:text-properties fo:font-variant="normal" fo:text-transform="none" style:font-name="museo-sans" fo:font-size="10.8000001907349pt" fo:letter-spacing="normal" fo:font-style="normal" style:text-underline-style="solid" style:text-underline-width="auto" style:text-underline-color="font-color" fo:font-weight="normal"/>
    </style:style>
    <style:style style:name="T225" style:family="text">
      <style:text-properties fo:font-variant="normal" fo:text-transform="none" style:font-name="museo-sans" fo:font-size="10.8000001907349pt" fo:letter-spacing="normal" fo:font-style="normal" style:text-underline-style="solid" style:text-underline-width="auto" style:text-underline-color="font-color" fo:font-weight="normal" loext:padding="0in" loext:border="none"/>
    </style:style>
    <style:style style:name="T226" style:family="text">
      <style:text-properties fo:font-variant="normal" fo:text-transform="none" style:font-name="Knockout 50 A" fo:font-size="21.6000003814697pt" fo:letter-spacing="normal" fo:font-style="normal" fo:font-weight="bold" loext:padding="0in" loext:border="none"/>
    </style:style>
    <style:style style:name="T227" style:family="text">
      <style:text-properties fo:font-variant="normal" fo:text-transform="none" style:font-name="Capitolina" fo:font-size="12pt" fo:letter-spacing="normal" fo:font-style="normal" fo:font-weight="normal" loext:padding="0in" loext:border="none"/>
    </style:style>
    <style:style style:name="T228" style:family="text">
      <style:text-properties fo:font-variant="normal" fo:text-transform="none" fo:color="#0d6eff" loext:opacity="100%" style:font-name="AP"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229" style:family="text">
      <style:text-properties fo:font-variant="normal" fo:text-transform="none" fo:color="#2f2d2d" loext:opacity="100%" style:font-name="Roboto" fo:font-size="10.8000001907349pt" fo:letter-spacing="normal" fo:font-style="normal"/>
    </style:style>
    <style:style style:name="T230" style:family="text">
      <style:text-properties fo:font-variant="normal" fo:text-transform="none" fo:color="#2f2d2d" loext:opacity="100%" style:font-name="Roboto" fo:font-size="10.8000001907349pt" fo:letter-spacing="normal" fo:font-style="normal" fo:font-weight="normal"/>
    </style:style>
    <style:style style:name="T231" style:family="text">
      <style:text-properties fo:font-variant="normal" fo:text-transform="none" fo:color="#2f2d2d" loext:opacity="100%" fo:letter-spacing="normal"/>
    </style:style>
    <style:style style:name="T232" style:family="text">
      <style:text-properties fo:font-variant="normal" fo:text-transform="none" fo:color="#164fb5" loext:opacity="100%" style:text-line-through-style="none" style:text-line-through-type="none" style:font-name="Roboto" fo:font-size="10.8000001907349pt" fo:letter-spacing="normal" fo:font-style="normal" style:text-underline-style="none" fo:font-weight="bold" style:text-blinking="false" fo:background-color="transparent" loext:char-shading-value="0"/>
    </style:style>
    <style:style style:name="T233" style:family="text">
      <style:text-properties fo:font-variant="normal" fo:text-transform="none" fo:color="#164fb5" loext:opacity="100%" style:text-line-through-style="none" style:text-line-through-type="none" style:font-name="Roboto" fo:font-size="10.8000001907349pt" fo:letter-spacing="normal" fo:font-style="normal" style:text-underline-style="none" style:text-blinking="false" fo:background-color="transparent" loext:char-shading-value="0"/>
    </style:style>
    <style:style style:name="T234" style:family="text">
      <style:text-properties fo:font-variant="normal" fo:text-transform="none" fo:color="#2a2a2a" loext:opacity="100%" style:font-name="Farnham Headline" fo:letter-spacing="normal" fo:font-style="normal" fo:font-weight="bold"/>
    </style:style>
    <style:style style:name="T235" style:family="text">
      <style:text-properties fo:font-variant="normal" fo:text-transform="none" fo:color="#1f1e1e" loext:opacity="100%" style:font-name="Palatino" fo:font-size="10.8000001907349pt" fo:letter-spacing="normal" fo:font-style="normal" fo:font-weight="normal"/>
    </style:style>
    <style:style style:name="T236" style:family="text">
      <style:text-properties fo:font-variant="normal" fo:text-transform="none" fo:color="#1f1e1e" loext:opacity="100%" fo:letter-spacing="normal"/>
    </style:style>
    <style:style style:name="T237" style:family="text">
      <style:text-properties fo:font-variant="normal" fo:text-transform="none" fo:color="#0064d2" loext:opacity="100%" style:text-line-through-style="none" style:text-line-through-type="none" style:font-name="Palatino" fo:font-size="10.8000001907349pt" fo:letter-spacing="normal" fo:font-style="normal" style:text-underline-style="none" fo:font-weight="normal" style:text-blinking="false" loext:padding="0in" loext:border="none"/>
    </style:style>
    <style:style style:name="T238" style:family="text">
      <style:text-properties fo:font-variant="normal" fo:text-transform="none" fo:color="#5076b8" loext:opacity="100%" style:font-name="NPRSans" fo:font-size="8.39999961853027pt" fo:letter-spacing="normal" fo:font-style="normal" fo:font-weight="normal" fo:background-color="transparent" loext:char-shading-value="0" loext:padding="0in" loext:border="none"/>
    </style:style>
    <style:style style:name="T239" style:family="text">
      <style:text-properties fo:font-variant="normal" fo:text-transform="none" fo:color="#5076b8" loext:opacity="100%" style:font-name="NPRSerif" fo:font-size="10.8000001907349pt" fo:font-style="normal" fo:font-weight="normal" loext:padding="0in" loext:border="none"/>
    </style:style>
    <style:style style:name="T240" style:family="text">
      <style:text-properties fo:font-variant="normal" fo:text-transform="none" fo:color="#5076b8" loext:opacity="100%" style:font-name="NPRSerif" fo:font-size="10.8000001907349pt" fo:letter-spacing="normal" fo:font-style="normal" fo:font-weight="normal" loext:padding="0in" loext:border="none"/>
    </style:style>
    <style:style style:name="T241" style:family="text">
      <style:text-properties fo:font-variant="normal" fo:text-transform="none" fo:color="#141618" loext:opacity="100%" style:font-name="TiemposText" fo:font-size="10.8000001907349pt" fo:letter-spacing="normal" fo:font-style="normal" fo:font-weight="normal"/>
    </style:style>
    <style:style style:name="T242" style:family="text">
      <style:text-properties fo:font-variant="normal" fo:text-transform="none" fo:color="#144aa8" loext:opacity="100%" style:text-line-through-style="none" style:text-line-through-type="none" style:font-name="Roboto2" fo:font-style="normal" style:text-underline-style="none" fo:font-weight="normal" style:text-blinking="false" loext:padding="0in" loext:border="none"/>
    </style:style>
    <style:style style:name="T243" style:family="text">
      <style:text-properties fo:font-variant="normal" fo:text-transform="none" style:font-name="Roboto2" fo:font-style="normal" fo:font-weight="normal"/>
    </style:style>
    <style:style style:name="T244" style:family="text">
      <style:text-properties fo:font-variant="normal" fo:text-transform="none" style:font-name="sans-serif" fo:font-style="italic" fo:font-weight="normal" loext:padding="0in" loext:border="none"/>
    </style:style>
    <style:style style:name="T245" style:family="text">
      <style:text-properties fo:font-variant="normal" fo:text-transform="none" fo:color="#f02126" loext:opacity="100%" style:text-line-through-style="none" style:text-line-through-type="none" style:font-name="Georgia" fo:font-size="11.3999996185303pt" fo:letter-spacing="normal" fo:font-style="normal" style:text-underline-style="none" fo:font-weight="normal" style:text-blinking="false"/>
    </style:style>
    <style:style style:name="T246" style:family="text">
      <style:text-properties fo:font-variant="normal" fo:text-transform="none" fo:color="#1d1f23" loext:opacity="100%" style:font-name="Georgia" fo:font-size="11.3999996185303pt" fo:letter-spacing="normal" fo:font-style="normal" fo:font-weight="normal"/>
    </style:style>
    <style:style style:name="T247" style:family="text">
      <style:text-properties fo:font-variant="normal" fo:text-transform="none" fo:color="#4c5058" loext:opacity="100%" style:font-name="Nunito" fo:font-size="10.8000001907349pt" fo:letter-spacing="normal" fo:font-style="normal" fo:font-weight="normal"/>
    </style:style>
    <style:style style:name="T248" style:family="text">
      <style:text-properties fo:font-variant="normal" fo:text-transform="none" fo:color="#02baf4" loext:opacity="100%" style:text-line-through-style="none" style:text-line-through-type="none" style:font-name="proxima-nova" fo:font-size="8.39999961853027pt" fo:letter-spacing="normal" fo:font-style="normal" style:text-underline-style="none" fo:font-weight="bold" style:text-blinking="false" fo:background-color="transparent" loext:char-shading-value="0"/>
    </style:style>
    <style:style style:name="T249" style:family="text">
      <style:text-properties fo:font-variant="normal" fo:text-transform="none" fo:color="#02baf4" loext:opacity="100%" style:text-line-through-style="none" style:text-line-through-type="none" style:font-name="proxima-nova" fo:font-size="10.8000001907349pt" fo:letter-spacing="normal" fo:font-style="normal" style:text-underline-style="none" fo:font-weight="bold" style:text-blinking="false" fo:background-color="transparent" loext:char-shading-value="0"/>
    </style:style>
    <style:style style:name="T250" style:family="text">
      <style:text-properties fo:font-variant="normal" fo:text-transform="none" fo:color="#02baf4" loext:opacity="100%" style:text-line-through-style="none" style:text-line-through-type="none" fo:letter-spacing="normal" style:text-underline-style="none" style:text-blinking="false" fo:background-color="transparent" loext:char-shading-value="0" loext:padding="0in" loext:border="none"/>
    </style:style>
    <style:style style:name="T251" style:family="text">
      <style:text-properties fo:font-variant="normal" fo:text-transform="none" fo:color="#606060" loext:opacity="100%" style:font-name="trebuchet ms" fo:font-size="8.39999961853027pt" fo:letter-spacing="normal" fo:font-style="normal" fo:font-weight="normal"/>
    </style:style>
    <style:style style:name="T252" style:family="text">
      <style:text-properties fo:font-variant="normal" fo:text-transform="none" fo:color="#606060" loext:opacity="100%" style:font-name="trebuchet ms" fo:font-size="8.39999961853027pt" fo:letter-spacing="normal" fo:font-style="normal" fo:font-weight="normal" loext:padding="0in" loext:border="none"/>
    </style:style>
    <style:style style:name="T253" style:family="text">
      <style:text-properties fo:font-variant="normal" fo:text-transform="none" fo:color="#1a518f" loext:opacity="100%" style:text-line-through-style="none" style:text-line-through-type="none" style:font-name="trebuchet ms" fo:font-size="8.39999961853027pt" fo:letter-spacing="normal" fo:font-style="normal" style:text-underline-style="none" fo:font-weight="bold" style:text-blinking="false"/>
    </style:style>
    <style:style style:name="T254" style:family="text">
      <style:text-properties fo:font-variant="normal" fo:text-transform="none" fo:color="#1a518f" loext:opacity="100%" style:text-line-through-style="none" style:text-line-through-type="none" style:font-name="trebuchet ms" fo:font-size="8.39999961853027pt" fo:letter-spacing="normal" fo:font-style="normal" style:text-underline-style="none" fo:font-weight="bold" style:text-blinking="false" loext:padding="0in" loext:border="none"/>
    </style:style>
    <style:style style:name="T255" style:family="text">
      <style:text-properties fo:font-variant="normal" fo:text-transform="none" fo:color="#1a518f" loext:opacity="100%" style:text-line-through-style="none" style:text-line-through-type="none" style:font-name="trebuchet ms" fo:font-size="8.39999961853027pt" fo:letter-spacing="normal" fo:font-style="normal" style:text-underline-style="solid" style:text-underline-width="auto" style:text-underline-color="font-color" fo:font-weight="bold" style:text-blinking="false"/>
    </style:style>
    <style:style style:name="T256" style:family="text">
      <style:text-properties fo:font-variant="normal" fo:text-transform="none" fo:color="#1a518f" loext:opacity="100%" style:text-line-through-style="none" style:text-line-through-type="none" style:font-name="trebuchet ms" fo:font-size="6.59999990463257pt" fo:letter-spacing="normal" fo:font-style="normal" style:text-underline-style="none" fo:font-weight="bold" style:text-blinking="false"/>
    </style:style>
    <style:style style:name="T257" style:family="text">
      <style:text-properties fo:font-variant="normal" fo:text-transform="none" fo:color="#1a518f" loext:opacity="100%" style:font-name="georgia" fo:font-size="13.1999998092651pt" fo:letter-spacing="normal" fo:font-style="normal" fo:font-weight="normal"/>
    </style:style>
    <style:style style:name="T258" style:family="text">
      <style:text-properties fo:font-variant="normal" fo:text-transform="none" fo:color="#1a518f" loext:opacity="100%" style:font-name="georgia" fo:font-size="20pt" fo:letter-spacing="normal" fo:font-style="normal" fo:font-weight="normal" style:font-size-asian="20pt" style:font-size-complex="20pt"/>
    </style:style>
    <style:style style:name="T259" style:family="text">
      <style:text-properties fo:font-variant="normal" fo:text-transform="none" style:font-name="Roboto" fo:font-size="10.8000001907349pt" fo:letter-spacing="normal" fo:font-style="normal"/>
    </style:style>
    <style:style style:name="T260" style:family="text">
      <style:text-properties fo:font-variant="normal" fo:text-transform="none" style:font-name="Roboto" fo:font-size="10.8000001907349pt" fo:letter-spacing="normal" fo:font-style="normal" fo:font-weight="normal"/>
    </style:style>
    <style:style style:name="T261" style:family="text">
      <style:text-properties fo:font-variant="normal" fo:text-transform="none" style:font-name="Farnham Headline" fo:letter-spacing="normal" fo:font-style="normal" fo:font-weight="bold"/>
    </style:style>
    <style:style style:name="T262" style:family="text">
      <style:text-properties fo:font-variant="normal" fo:text-transform="none" style:font-name="Palatino" fo:font-size="10.8000001907349pt" fo:letter-spacing="normal" fo:font-style="normal" fo:font-weight="normal"/>
    </style:style>
    <style:style style:name="T263" style:family="text">
      <style:text-properties fo:font-variant="normal" fo:text-transform="none" style:font-name="TiemposText" fo:font-size="10.8000001907349pt" fo:letter-spacing="normal" fo:font-style="normal" fo:font-weight="normal"/>
    </style:style>
    <style:style style:name="T264" style:family="text">
      <style:text-properties fo:font-variant="normal" fo:text-transform="none" style:font-name="Nunito" fo:font-size="10.8000001907349pt" fo:letter-spacing="normal" fo:font-style="normal" fo:font-weight="normal"/>
    </style:style>
    <style:style style:name="T265" style:family="text">
      <style:text-properties fo:font-variant="normal" fo:text-transform="none" style:font-name="proxima-nova" fo:font-size="8.39999961853027pt" fo:letter-spacing="normal" fo:font-style="normal" fo:font-weight="normal"/>
    </style:style>
    <style:style style:name="T266" style:family="text">
      <style:text-properties fo:font-variant="normal" fo:text-transform="none" style:font-name="proxima-nova" fo:font-size="10.8000001907349pt" fo:letter-spacing="normal" fo:font-style="normal" fo:font-weight="normal"/>
    </style:style>
    <style:style style:name="T267" style:family="text">
      <style:text-properties fo:font-variant="normal" fo:text-transform="none" style:font-name="trebuchet ms" fo:font-size="8.39999961853027pt" fo:letter-spacing="normal" fo:font-style="normal" fo:font-weight="normal"/>
    </style:style>
    <style:style style:name="T268" style:family="text">
      <style:text-properties fo:font-variant="normal" fo:text-transform="none" style:font-name="trebuchet ms" fo:font-size="8.39999961853027pt" fo:letter-spacing="normal" fo:font-style="normal" fo:font-weight="normal" officeooo:rsid="00515932"/>
    </style:style>
    <style:style style:name="T269" style:family="text">
      <style:text-properties fo:font-variant="normal" fo:text-transform="none" style:font-name="trebuchet ms" fo:font-size="8.39999961853027pt" fo:letter-spacing="normal" fo:font-style="normal" fo:font-weight="normal" loext:padding="0in" loext:border="none"/>
    </style:style>
    <style:style style:name="T270" style:family="text">
      <style:text-properties fo:font-variant="normal" fo:text-transform="none" style:font-name="georgia" fo:font-size="20pt" fo:letter-spacing="normal" fo:font-style="normal" fo:font-weight="normal" style:font-size-asian="20pt" style:font-size-complex="20pt"/>
    </style:style>
    <style:style style:name="T271" style:family="text">
      <style:text-properties fo:font-variant="normal" fo:text-transform="none" style:font-name="georgia" fo:font-size="13.1999998092651pt" fo:letter-spacing="normal" fo:font-style="normal" fo:font-weight="normal"/>
    </style:style>
    <style:style style:name="T272" style:family="text">
      <style:text-properties officeooo:rsid="0011d0e8"/>
    </style:style>
    <style:style style:name="T273" style:family="text">
      <style:text-properties style:font-name="AGaramondPro" fo:font-size="13.1999998092651pt" fo:font-style="normal" fo:font-weight="normal"/>
    </style:style>
    <style:style style:name="T274" style:family="text">
      <style:text-properties fo:font-variant="small-caps" fo:letter-spacing="0.0083in"/>
    </style:style>
    <style:style style:name="T275" style:family="text">
      <style:text-properties fo:font-variant="small-caps" fo:color="#111111" loext:opacity="100%" style:font-name="AGaramondPro" fo:font-size="13.1999998092651pt" fo:letter-spacing="0.0083in" fo:font-style="normal" fo:font-weight="normal"/>
    </style:style>
    <style:style style:name="T276" style:family="text">
      <style:text-properties fo:font-variant="small-caps" style:font-name="AGaramondPro" fo:font-size="13.1999998092651pt" fo:letter-spacing="0.0083in" fo:font-style="normal" fo:font-weight="normal"/>
    </style:style>
    <style:style style:name="T277" style:family="text">
      <style:text-properties style:text-underline-style="solid" style:text-underline-width="auto" style:text-underline-color="font-color"/>
    </style:style>
    <style:style style:name="T278" style:family="text">
      <style:text-properties style:text-underline-style="solid" style:text-underline-width="auto" style:text-underline-color="font-color" loext:padding="0in" loext:border="none"/>
    </style:style>
    <style:style style:name="T279" style:family="text">
      <style:text-properties style:text-underline-style="solid" style:text-underline-width="auto" style:text-underline-color="font-color" fo:font-weight="normal" loext:padding="0in" loext:border="none"/>
    </style:style>
    <style:style style:name="T280" style:family="text">
      <style:text-properties fo:color="#363737" loext:opacity="100%"/>
    </style:style>
    <style:style style:name="T281" style:family="text">
      <style:text-properties style:text-line-through-style="none" style:text-line-through-type="none" style:text-underline-style="none" style:text-blinking="false"/>
    </style:style>
    <style:style style:name="T282" style:family="text">
      <style:text-properties style:text-line-through-style="none" style:text-line-through-type="none" style:text-underline-style="none" style:text-blinking="false" loext:padding-left="0in" loext:padding-right="0in" loext:padding-top="0.0193in" loext:padding-bottom="0.0193in" loext:border-left="none" loext:border-right="none" loext:border-top="0.06pt solid #3e3b3a" loext:border-bottom="0.06pt solid #3e3b3a"/>
    </style:style>
    <style:style style:name="T283" style:family="text">
      <style:text-properties style:text-line-through-style="none" style:text-line-through-type="none" style:text-underline-style="none" style:text-blinking="false" loext:padding="0in" loext:border="none"/>
    </style:style>
    <style:style style:name="T284" style:family="text">
      <style:text-properties style:text-line-through-style="none" style:text-line-through-type="none" style:font-name="SF Pro Display" style:text-underline-style="none" fo:font-weight="bold" style:text-blinking="false"/>
    </style:style>
    <style:style style:name="T285" style:family="text">
      <style:text-properties style:text-line-through-style="none" style:text-line-through-type="none" style:font-name="SF Pro Display" style:text-underline-style="none" fo:font-weight="bold" style:text-blinking="false" loext:padding="0in" loext:border="none"/>
    </style:style>
    <style:style style:name="T286" style:family="text">
      <style:text-properties style:text-line-through-style="none" style:text-line-through-type="none" style:font-name="Roboto1" style:text-underline-style="none" style:text-blinking="false" loext:padding-left="0.1in" loext:padding-right="0.1in" loext:padding-top="0.0583in" loext:padding-bottom="0.1in" loext:border="0.06pt solid #cbd0d2"/>
    </style:style>
    <style:style style:name="T287" style:family="text">
      <style:text-properties style:text-line-through-style="none" style:text-line-through-type="none" style:font-name="inherit" style:text-underline-style="none" style:text-blinking="false"/>
    </style:style>
    <style:style style:name="T288" style:family="text">
      <style:text-properties style:text-line-through-style="none" style:text-line-through-type="none" fo:font-size="9.60000038146973pt" style:text-underline-style="none" style:text-blinking="false"/>
    </style:style>
    <style:style style:name="T289" style:family="text">
      <style:text-properties fo:font-weight="bold"/>
    </style:style>
    <style:style style:name="T290" style:family="text">
      <style:text-properties style:font-name="Miller" fo:font-size="42pt" fo:font-style="normal" fo:font-weight="normal"/>
    </style:style>
    <style:style style:name="T291" style:family="text">
      <style:text-properties fo:color="#111111" loext:opacity="100%"/>
    </style:style>
    <style:style style:name="T292" style:family="text">
      <style:text-properties fo:color="#111111" loext:opacity="100%" style:text-underline-style="solid" style:text-underline-width="auto" style:text-underline-color="font-color"/>
    </style:style>
    <style:style style:name="T293" style:family="text">
      <style:text-properties fo:color="#111111" loext:opacity="100%" style:text-underline-style="solid" style:text-underline-width="auto" style:text-underline-color="font-color" loext:padding="0in" loext:border="none"/>
    </style:style>
    <style:style style:name="T294" style:family="text">
      <style:text-properties fo:color="#111111" loext:opacity="100%" style:text-underline-style="solid" style:text-underline-width="auto" style:text-underline-color="font-color" fo:font-weight="normal" loext:padding="0in" loext:border="none"/>
    </style:style>
    <style:style style:name="T295" style:family="text">
      <style:text-properties fo:color="#111111" loext:opacity="100%" fo:font-size="20pt" style:font-size-asian="20pt" style:font-size-complex="20pt"/>
    </style:style>
    <style:style style:name="T296" style:family="text">
      <style:text-properties fo:color="#111111" loext:opacity="100%" fo:font-size="20pt" fo:font-weight="bold" style:font-size-asian="20pt" style:font-weight-asian="bold" style:font-size-complex="20pt" style:font-weight-complex="bold" loext:padding="0in" loext:border="none"/>
    </style:style>
    <style:style style:name="T297" style:family="text">
      <style:text-properties fo:color="#111111" loext:opacity="100%" officeooo:rsid="0019f941"/>
    </style:style>
    <style:style style:name="T298" style:family="text">
      <style:text-properties fo:color="#111111" loext:opacity="100%" style:font-name="GuardianTextEgyptian" fo:font-style="normal" fo:font-weight="normal"/>
    </style:style>
    <style:style style:name="T299" style:family="text">
      <style:text-properties fo:color="#111111" loext:opacity="100%" style:font-name="GuardianTextEgyptian" fo:font-style="normal" fo:font-weight="normal" loext:padding="0in" loext:border="none"/>
    </style:style>
    <style:style style:name="T300" style:family="text">
      <style:text-properties fo:color="#111111" loext:opacity="100%" loext:padding="0in" loext:border="none"/>
    </style:style>
    <style:style style:name="T301" style:family="text">
      <style:text-properties fo:color="#111111" loext:opacity="100%" style:text-line-through-style="none" style:text-line-through-type="none" style:text-underline-style="none" style:text-blinking="false"/>
    </style:style>
    <style:style style:name="T302" style:family="text">
      <style:text-properties fo:color="#111111" loext:opacity="100%" style:text-line-through-style="none" style:text-line-through-type="none" style:text-underline-style="none" style:text-blinking="false" loext:padding-left="0in" loext:padding-right="0in" loext:padding-top="0.0193in" loext:padding-bottom="0.0193in" loext:border-left="none" loext:border-right="none" loext:border-top="0.06pt solid #3e3b3a" loext:border-bottom="0.06pt solid #3e3b3a"/>
    </style:style>
    <style:style style:name="T303" style:family="text">
      <style:text-properties fo:color="#111111" loext:opacity="100%" style:text-line-through-style="none" style:text-line-through-type="none" style:font-name="Roboto1" style:text-underline-style="none" style:text-blinking="false" loext:padding-left="0.1in" loext:padding-right="0.1in" loext:padding-top="0.0583in" loext:padding-bottom="0.1in" loext:border="0.06pt solid #cbd0d2"/>
    </style:style>
    <style:style style:name="T304" style:family="text">
      <style:text-properties fo:color="#111111" loext:opacity="100%" style:text-line-through-style="none" style:text-line-through-type="none" style:font-name="SF Pro Display" style:text-underline-style="none" fo:font-weight="bold" style:text-blinking="false"/>
    </style:style>
    <style:style style:name="T305" style:family="text">
      <style:text-properties fo:color="#111111" loext:opacity="100%" style:text-line-through-style="none" style:text-line-through-type="none" style:font-name="SF Pro Display" style:text-underline-style="none" fo:font-weight="bold" style:text-blinking="false" loext:padding="0in" loext:border="none"/>
    </style:style>
    <style:style style:name="T306" style:family="text">
      <style:text-properties fo:color="#111111" loext:opacity="100%" style:text-line-through-style="none" style:text-line-through-type="none" fo:font-size="9.60000038146973pt" style:text-underline-style="none" style:text-blinking="false"/>
    </style:style>
    <style:style style:name="T307" style:family="text">
      <style:text-properties fo:color="#111111" loext:opacity="100%" fo:font-style="italic"/>
    </style:style>
    <style:style style:name="T308" style:family="text">
      <style:text-properties fo:color="#111111" loext:opacity="100%" fo:font-style="italic" officeooo:rsid="00271a69" loext:padding="0in" loext:border="none"/>
    </style:style>
    <style:style style:name="T309" style:family="text">
      <style:text-properties fo:color="#111111" loext:opacity="100%" fo:font-style="italic" style:text-underline-style="solid" style:text-underline-width="auto" style:text-underline-color="font-color"/>
    </style:style>
    <style:style style:name="T310" style:family="text">
      <style:text-properties fo:color="#111111" loext:opacity="100%" fo:font-style="italic" fo:font-weight="bold" loext:padding-left="0in" loext:padding-right="0in" loext:padding-top="0.0193in" loext:padding-bottom="0.0193in" loext:border-left="none" loext:border-right="none" loext:border-top="0.06pt solid #3e3b3a" loext:border-bottom="0.06pt solid #3e3b3a"/>
    </style:style>
    <style:style style:name="T311" style:family="text">
      <style:text-properties fo:color="#111111" loext:opacity="100%" style:font-name="SF Pro Display1" fo:font-weight="bold"/>
    </style:style>
    <style:style style:name="T312" style:family="text">
      <style:text-properties fo:color="#111111" loext:opacity="100%" officeooo:rsid="0025e653"/>
    </style:style>
    <style:style style:name="T313" style:family="text">
      <style:text-properties fo:color="#111111" loext:opacity="100%" officeooo:rsid="00271a69" loext:padding="0in" loext:border="none"/>
    </style:style>
    <style:style style:name="T314" style:family="text">
      <style:text-properties fo:color="#111111" loext:opacity="100%" style:font-name="plantin"/>
    </style:style>
    <style:style style:name="T315" style:family="text">
      <style:text-properties fo:color="#111111" loext:opacity="100%" style:font-name="plantin" style:text-underline-style="solid" style:text-underline-width="auto" style:text-underline-color="font-color"/>
    </style:style>
    <style:style style:name="T316" style:family="text">
      <style:text-properties fo:color="#111111" loext:opacity="100%" style:font-name="Lora1" fo:font-weight="bold"/>
    </style:style>
    <style:style style:name="T317" style:family="text">
      <style:text-properties fo:color="#111111" loext:opacity="100%" style:font-name="SF Pro Display" fo:font-weight="bold"/>
    </style:style>
    <style:style style:name="T318" style:family="text">
      <style:text-properties fo:color="#111111" loext:opacity="100%" fo:font-size="8.39999961853027pt" style:text-underline-style="solid" style:text-underline-width="auto" style:text-underline-color="font-color"/>
    </style:style>
    <style:style style:name="T319" style:family="text">
      <style:text-properties fo:color="#111111" loext:opacity="100%" loext:padding-left="0in" loext:padding-right="0in" loext:padding-top="0.0193in" loext:padding-bottom="0.0193in" loext:border-left="none" loext:border-right="none" loext:border-top="0.06pt solid #3e3b3a" loext:border-bottom="0.06pt solid #3e3b3a"/>
    </style:style>
    <style:style style:name="T320" style:family="text">
      <style:text-properties fo:color="#111111" loext:opacity="100%" style:font-name="Roboto Slab" fo:font-weight="bold"/>
    </style:style>
    <style:style style:name="T321" style:family="text">
      <style:text-properties fo:color="#111111" loext:opacity="100%" style:font-name="Roboto Slab" fo:font-weight="bold" loext:padding-left="0in" loext:padding-right="0in" loext:padding-top="0.0193in" loext:padding-bottom="0.0193in" loext:border-left="none" loext:border-right="none" loext:border-top="0.06pt solid #3e3b3a" loext:border-bottom="0.06pt solid #3e3b3a"/>
    </style:style>
    <style:style style:name="T322" style:family="text">
      <style:text-properties fo:color="#111111" loext:opacity="100%" style:text-line-through-style="solid" style:text-line-through-type="single" style:text-underline-style="solid" style:text-underline-width="auto" style:text-underline-color="font-color"/>
    </style:style>
    <style:style style:name="T323" style:family="text">
      <style:text-properties fo:color="#111111" loext:opacity="100%" fo:font-weight="normal" loext:padding="0in" loext:border="none"/>
    </style:style>
    <style:style style:name="T324" style:family="text">
      <style:text-properties fo:color="#111111" loext:opacity="100%" fo:font-weight="normal" officeooo:rsid="00418705" loext:padding="0in" loext:border="none"/>
    </style:style>
    <style:style style:name="T325" style:family="text">
      <style:text-properties fo:color="#111111" loext:opacity="100%" fo:background-color="transparent" loext:char-shading-value="0"/>
    </style:style>
    <style:style style:name="T326" style:family="text">
      <style:text-properties fo:color="#111111" loext:opacity="100%" officeooo:rsid="0039c445"/>
    </style:style>
    <style:style style:name="T327" style:family="text">
      <style:text-properties fo:color="#111111" loext:opacity="100%" fo:font-size="22pt" fo:font-weight="bold" officeooo:rsid="00418705" style:font-size-asian="22pt" style:font-weight-asian="bold" style:font-size-complex="22pt" style:font-weight-complex="bold" loext:padding="0in" loext:border="none"/>
    </style:style>
    <style:style style:name="T328" style:family="text">
      <style:text-properties fo:color="#111111" loext:opacity="100%" fo:font-size="9.60000038146973pt"/>
    </style:style>
    <style:style style:name="T329" style:family="text">
      <style:text-properties style:font-name="PressuraLight" fo:font-size="8.39999961853027pt"/>
    </style:style>
    <style:style style:name="T330" style:family="text">
      <style:text-properties officeooo:rsid="0019f941"/>
    </style:style>
    <style:style style:name="T331" style:family="text">
      <style:text-properties officeooo:rsid="001b650d"/>
    </style:style>
    <style:style style:name="T332" style:family="text">
      <style:text-properties loext:padding="0in" loext:border="none"/>
    </style:style>
    <style:style style:name="T333" style:family="text">
      <style:text-properties style:font-name="GuardianTextEgyptian" fo:font-style="normal" fo:font-weight="normal"/>
    </style:style>
    <style:style style:name="T334" style:family="text">
      <style:text-properties style:font-name="GuardianTextEgyptian" fo:font-style="normal" fo:font-weight="normal" loext:padding="0in" loext:border="none"/>
    </style:style>
    <style:style style:name="T335" style:family="text">
      <style:text-properties style:font-name="GH Guardian Headline" fo:font-style="normal" fo:font-weight="bold"/>
    </style:style>
    <style:style style:name="T336" style:family="text">
      <style:text-properties style:font-name="PT Serif" fo:font-size="10.1999998092651pt" fo:font-style="normal" fo:font-weight="normal"/>
    </style:style>
    <style:style style:name="T337" style:family="text">
      <style:text-properties fo:text-transform="uppercase" fo:color="#000000" loext:opacity="100%" style:font-name="AP" fo:font-size="9.60000038146973pt" fo:letter-spacing="normal" fo:font-style="normal" fo:font-weight="bold" loext:padding="0in" loext:border="none"/>
    </style:style>
    <style:style style:name="T338" style:family="text">
      <style:text-properties fo:text-transform="uppercase" fo:color="#000000" loext:opacity="100%" style:font-name="AP" fo:font-size="9.60000038146973pt" fo:letter-spacing="normal" fo:font-style="normal" style:text-underline-style="solid" style:text-underline-width="auto" style:text-underline-color="font-color" fo:font-weight="bold" fo:background-color="transparent" loext:char-shading-value="0" loext:padding="0in" loext:border="none"/>
    </style:style>
    <style:style style:name="T339" style:family="text">
      <style:text-properties fo:text-transform="uppercase" fo:color="#111111" loext:opacity="100%" style:text-line-through-style="none" style:text-line-through-type="none" style:font-name="proxima-nova2" fo:font-size="9.60000038146973pt" fo:letter-spacing="normal" fo:font-style="normal" style:text-underline-style="none" fo:font-weight="normal" style:text-blinking="false"/>
    </style:style>
    <style:style style:name="T340" style:family="text">
      <style:text-properties fo:text-transform="uppercase" fo:color="#111111" loext:opacity="100%" style:text-line-through-style="none" style:text-line-through-type="none" style:font-name="Barlow" fo:font-size="9pt" style:text-underline-style="none" fo:font-weight="bold" style:text-blinking="false" loext:padding="0in" loext:border="none"/>
    </style:style>
    <style:style style:name="T341" style:family="text">
      <style:text-properties fo:text-transform="uppercase" fo:color="#111111" loext:opacity="100%" style:text-line-through-style="none" style:text-line-through-type="none" style:font-name="Lora1" fo:font-size="7.19999980926514pt" fo:letter-spacing="normal" fo:font-style="normal" style:text-underline-style="none" fo:font-weight="normal" style:text-blinking="false" loext:padding="0in" loext:border="none"/>
    </style:style>
    <style:style style:name="T342" style:family="text">
      <style:text-properties fo:text-transform="uppercase" fo:color="#111111" loext:opacity="100%" style:text-line-through-style="none" style:text-line-through-type="none" style:font-name="neusa-next-std-compact" fo:font-size="12pt" fo:letter-spacing="normal" fo:font-style="normal" style:text-underline-style="none" fo:font-weight="bold" style:text-blinking="false"/>
    </style:style>
    <style:style style:name="T343" style:family="text">
      <style:text-properties fo:text-transform="uppercase" fo:color="#111111" loext:opacity="100%" style:font-name="Barlow" fo:font-size="8.39999961853027pt" fo:font-weight="normal" loext:padding="0in" loext:border="none"/>
    </style:style>
    <style:style style:name="T344" style:family="text">
      <style:text-properties fo:text-transform="uppercase" fo:color="#111111" loext:opacity="100%" style:font-name="SF Compact" fo:font-size="6.59999990463257pt" style:text-underline-style="solid" style:text-underline-width="auto" style:text-underline-color="font-color" fo:font-weight="bold"/>
    </style:style>
    <style:style style:name="T345" style:family="text">
      <style:text-properties fo:text-transform="uppercase" fo:color="#111111" loext:opacity="100%" style:font-name="neusa-next-std-compact" fo:font-size="12pt" fo:letter-spacing="normal" fo:font-style="normal" fo:font-weight="bold"/>
    </style:style>
    <style:style style:name="T346" style:family="text">
      <style:text-properties fo:text-transform="uppercase" fo:color="#111111" loext:opacity="100%" fo:letter-spacing="normal"/>
    </style:style>
    <style:style style:name="T347" style:family="text">
      <style:text-properties fo:text-transform="uppercase" fo:color="#111111" loext:opacity="100%" style:font-name="WiredMono" fo:font-size="6.59999990463257pt" fo:letter-spacing="normal" fo:font-style="normal" fo:font-weight="normal"/>
    </style:style>
    <style:style style:name="T348" style:family="text">
      <style:text-properties fo:text-transform="uppercase" fo:color="#111111" loext:opacity="100%" style:font-name="AP" fo:font-size="9.60000038146973pt" fo:letter-spacing="normal" fo:font-style="normal" fo:font-weight="bold" loext:padding="0in" loext:border="none"/>
    </style:style>
    <style:style style:name="T349" style:family="text">
      <style:text-properties fo:text-transform="uppercase" fo:color="#111111" loext:opacity="100%" style:font-name="AP" fo:font-size="9.60000038146973pt" fo:letter-spacing="normal" fo:font-style="normal" style:text-underline-style="solid" style:text-underline-width="auto" style:text-underline-color="font-color" fo:font-weight="bold" fo:background-color="transparent" loext:char-shading-value="0" loext:padding="0in" loext:border="none"/>
    </style:style>
    <style:style style:name="T350" style:family="text">
      <style:text-properties fo:text-transform="uppercase" style:text-line-through-style="none" style:text-line-through-type="none" style:font-name="proxima-nova2" fo:font-size="9.60000038146973pt" fo:letter-spacing="normal" fo:font-style="normal" style:text-underline-style="none" fo:font-weight="normal" style:text-blinking="false"/>
    </style:style>
    <style:style style:name="T351" style:family="text">
      <style:text-properties fo:text-transform="uppercase" style:text-line-through-style="none" style:text-line-through-type="none" style:font-name="Barlow" fo:font-size="9pt" style:text-underline-style="none" fo:font-weight="bold" style:text-blinking="false" loext:padding="0in" loext:border="none"/>
    </style:style>
    <style:style style:name="T352" style:family="text">
      <style:text-properties fo:text-transform="uppercase" style:text-line-through-style="none" style:text-line-through-type="none" style:font-name="Lora1" fo:font-size="7.19999980926514pt" fo:letter-spacing="normal" fo:font-style="normal" style:text-underline-style="none" fo:font-weight="normal" style:text-blinking="false" loext:padding="0in" loext:border="none"/>
    </style:style>
    <style:style style:name="T353" style:family="text">
      <style:text-properties fo:text-transform="uppercase" style:text-line-through-style="none" style:text-line-through-type="none" style:font-name="Proxima Nova" fo:font-size="12.6000003814697pt" fo:letter-spacing="0.0083in" fo:font-style="normal" style:text-underline-style="none" fo:font-weight="bold" style:text-blinking="false" loext:padding-left="0.0665in" loext:padding-right="0.0665in" loext:padding-top="0.0335in" loext:padding-bottom="0.0335in" loext:border="0.06pt solid #ffffff"/>
    </style:style>
    <style:style style:name="T354" style:family="text">
      <style:text-properties fo:text-transform="uppercase" style:text-line-through-style="none" style:text-line-through-type="none" fo:letter-spacing="0.0083in" style:text-underline-style="none" fo:font-weight="bold" style:text-blinking="false" fo:background-color="transparent" loext:char-shading-value="0"/>
    </style:style>
    <style:style style:name="T355" style:family="text">
      <style:text-properties fo:text-transform="uppercase" style:text-line-through-style="none" style:text-line-through-type="none" style:font-name="neusa-next-std-compact" fo:font-size="12pt" fo:letter-spacing="normal" fo:font-style="normal" style:text-underline-style="none" fo:font-weight="bold" style:text-blinking="false"/>
    </style:style>
    <style:style style:name="T356" style:family="text">
      <style:text-properties fo:text-transform="uppercase" style:font-name="Barlow" fo:font-size="8.39999961853027pt" fo:font-weight="normal" loext:padding="0in" loext:border="none"/>
    </style:style>
    <style:style style:name="T357" style:family="text">
      <style:text-properties fo:text-transform="uppercase" style:font-name="SF Compact" fo:font-size="6.59999990463257pt" style:text-underline-style="solid" style:text-underline-width="auto" style:text-underline-color="font-color" fo:font-weight="bold"/>
    </style:style>
    <style:style style:name="T358" style:family="text">
      <style:text-properties fo:text-transform="uppercase" style:font-name="WiredMono" fo:font-size="6.59999990463257pt" fo:letter-spacing="normal" fo:font-style="normal" fo:font-weight="normal"/>
    </style:style>
    <style:style style:name="T359" style:family="text">
      <style:text-properties fo:text-transform="uppercase" fo:letter-spacing="normal"/>
    </style:style>
    <style:style style:name="T360" style:family="text">
      <style:text-properties fo:text-transform="uppercase" style:font-name="neusa-next-std-compact" fo:font-size="12pt" fo:letter-spacing="normal" fo:font-style="normal" fo:font-weight="bold"/>
    </style:style>
    <style:style style:name="T361" style:family="text">
      <style:text-properties fo:text-transform="uppercase" style:font-name="neusa-next-std-compact" fo:font-size="26.3999996185303pt" fo:letter-spacing="normal" fo:font-style="normal" fo:font-weight="bold" loext:padding="0in" loext:border="none"/>
    </style:style>
    <style:style style:name="T362" style:family="text">
      <style:text-properties fo:text-transform="uppercase" style:font-name="NPRSans" fo:font-size="8.39999961853027pt" fo:letter-spacing="normal" fo:font-style="normal" fo:font-weight="normal"/>
    </style:style>
    <style:style style:name="T363" style:family="text">
      <style:text-properties fo:text-transform="uppercase" style:font-name="AP" fo:font-size="9.60000038146973pt" fo:letter-spacing="normal" fo:font-style="normal" fo:font-weight="bold" loext:padding="0in" loext:border="none"/>
    </style:style>
    <style:style style:name="T364" style:family="text">
      <style:text-properties fo:text-transform="uppercase" style:font-name="AP" fo:font-size="9.60000038146973pt" fo:letter-spacing="normal" fo:font-style="normal" style:text-underline-style="solid" style:text-underline-width="auto" style:text-underline-color="font-color" fo:font-weight="bold" fo:background-color="transparent" loext:char-shading-value="0" loext:padding="0in" loext:border="none"/>
    </style:style>
    <style:style style:name="T365" style:family="text">
      <style:text-properties style:font-name="garamond-premier-pro" fo:font-style="normal" fo:font-weight="normal"/>
    </style:style>
    <style:style style:name="T366" style:family="text">
      <style:text-properties style:font-name="Indy Serif" fo:font-size="11.3999996185303pt" fo:font-style="normal" fo:font-weight="normal"/>
    </style:style>
    <style:style style:name="T367" style:family="text">
      <style:text-properties style:font-name="Newsreader1" fo:font-size="12pt" fo:font-style="normal" fo:font-weight="normal"/>
    </style:style>
    <style:style style:name="T368" style:family="text">
      <style:text-properties fo:font-style="italic"/>
    </style:style>
    <style:style style:name="T369" style:family="text">
      <style:text-properties fo:font-style="italic" officeooo:rsid="00271a69" loext:padding="0in" loext:border="none"/>
    </style:style>
    <style:style style:name="T370" style:family="text">
      <style:text-properties fo:font-style="italic" fo:font-weight="bold" loext:padding-left="0in" loext:padding-right="0in" loext:padding-top="0.0193in" loext:padding-bottom="0.0193in" loext:border-left="none" loext:border-right="none" loext:border-top="0.06pt solid #3e3b3a" loext:border-bottom="0.06pt solid #3e3b3a"/>
    </style:style>
    <style:style style:name="T371" style:family="text">
      <style:text-properties fo:font-style="italic" style:text-underline-style="solid" style:text-underline-width="auto" style:text-underline-color="font-color"/>
    </style:style>
    <style:style style:name="T372" style:family="text">
      <style:text-properties style:font-name="AP" fo:font-size="10.8000001907349pt" fo:font-style="normal" fo:font-weight="normal"/>
    </style:style>
    <style:style style:name="T373" style:family="text">
      <style:text-properties style:font-name="AP" fo:font-size="10.8000001907349pt" fo:font-style="normal" fo:font-weight="normal" loext:padding="0in" loext:border="none"/>
    </style:style>
    <style:style style:name="T374" style:family="text">
      <style:text-properties style:font-name="PublicoText" fo:font-size="10.8000001907349pt" fo:font-style="normal" fo:font-weight="normal"/>
    </style:style>
    <style:style style:name="T375" style:family="text">
      <style:text-properties style:font-name="PublicoText" fo:font-size="10.8000001907349pt" fo:font-style="normal" fo:font-weight="normal" loext:padding="0in" loext:border="none"/>
    </style:style>
    <style:style style:name="T376" style:family="text">
      <style:text-properties style:font-name="Georgia" fo:font-size="11.3999996185303pt" fo:font-style="normal" fo:font-weight="normal"/>
    </style:style>
    <style:style style:name="T377" style:family="text">
      <style:text-properties style:font-name="SF Pro Display1" fo:font-weight="bold"/>
    </style:style>
    <style:style style:name="T378" style:family="text">
      <style:text-properties officeooo:rsid="0025e653"/>
    </style:style>
    <style:style style:name="T379" style:family="text">
      <style:text-properties officeooo:rsid="00271a69"/>
    </style:style>
    <style:style style:name="T380" style:family="text">
      <style:text-properties officeooo:rsid="00271a69" loext:padding="0in" loext:border="none"/>
    </style:style>
    <style:style style:name="T381" style:family="text">
      <style:text-properties fo:font-size="24pt" style:font-size-asian="24pt" style:font-size-complex="24pt"/>
    </style:style>
    <style:style style:name="T382" style:family="text">
      <style:text-properties style:font-name="Newsreader" fo:font-size="10.8000001907349pt" fo:font-style="normal" fo:font-weight="normal"/>
    </style:style>
    <style:style style:name="T383" style:family="text">
      <style:text-properties fo:font-size="22pt" style:font-size-asian="22pt" style:font-size-complex="22pt"/>
    </style:style>
    <style:style style:name="T384" style:family="text">
      <style:text-properties fo:font-size="22pt" fo:font-weight="bold" officeooo:rsid="00418705" style:font-size-asian="22pt" style:font-weight-asian="bold" style:font-size-complex="22pt" style:font-weight-complex="bold" loext:padding="0in" loext:border="none"/>
    </style:style>
    <style:style style:name="T385" style:family="text">
      <style:text-properties style:font-name="proxima-nova1" fo:font-size="10.8000001907349pt" fo:font-style="normal" fo:font-weight="normal"/>
    </style:style>
    <style:style style:name="T386" style:family="text">
      <style:text-properties style:font-name="ff-meta-serif-web-pro" fo:font-size="11.3999996185303pt" fo:font-style="normal" fo:font-weight="normal"/>
    </style:style>
    <style:style style:name="T387" style:family="text">
      <style:text-properties style:font-name="ff-meta-serif-web-pro" fo:font-size="11.3999996185303pt" fo:font-style="normal" fo:font-weight="normal" officeooo:rsid="00271a69" loext:padding="0in" loext:border="none"/>
    </style:style>
    <style:style style:name="T388" style:family="text">
      <style:text-properties style:font-name="ff-dagny-web-pro" fo:font-size="14.3999996185303pt" fo:font-style="normal" fo:font-weight="normal"/>
    </style:style>
    <style:style style:name="T389" style:family="text">
      <style:text-properties fo:background-color="#ffffff" loext:char-shading-value="0"/>
    </style:style>
    <style:style style:name="T390" style:family="text">
      <style:text-properties style:font-name="plantin"/>
    </style:style>
    <style:style style:name="T391" style:family="text">
      <style:text-properties style:font-name="plantin" fo:font-style="normal" fo:font-weight="normal"/>
    </style:style>
    <style:style style:name="T392" style:family="text">
      <style:text-properties style:font-name="plantin" fo:font-style="normal" fo:font-weight="normal" officeooo:rsid="00271a69" loext:padding="0in" loext:border="none"/>
    </style:style>
    <style:style style:name="T393" style:family="text">
      <style:text-properties style:font-name="plantin" style:text-underline-style="solid" style:text-underline-width="auto" style:text-underline-color="font-color"/>
    </style:style>
    <style:style style:name="T394" style:family="text">
      <style:text-properties style:font-name="Lora1" fo:font-weight="bold"/>
    </style:style>
    <style:style style:name="T395" style:family="text">
      <style:text-properties style:font-name="Lora1" fo:font-size="20pt" fo:font-weight="bold" style:font-size-asian="20pt" style:font-size-complex="20pt"/>
    </style:style>
    <style:style style:name="T396" style:family="text">
      <style:text-properties style:font-name="SF Pro Display" fo:font-weight="bold"/>
    </style:style>
    <style:style style:name="T397" style:family="text">
      <style:text-properties fo:font-size="20pt" style:font-size-asian="20pt" style:font-size-complex="20pt"/>
    </style:style>
    <style:style style:name="T398" style:family="text">
      <style:text-properties fo:font-size="20pt" fo:font-weight="bold" style:font-size-asian="20pt" style:font-weight-asian="bold" style:font-size-complex="20pt" style:font-weight-complex="bold" loext:padding="0in" loext:border="none"/>
    </style:style>
    <style:style style:name="T399" style:family="text">
      <style:text-properties fo:font-size="20pt" fo:font-weight="normal" officeooo:rsid="00418705" style:font-size-asian="20pt" style:font-size-complex="20pt" loext:padding="0in" loext:border="none"/>
    </style:style>
    <style:style style:name="T400" style:family="text">
      <style:text-properties fo:font-size="8.39999961853027pt" style:text-underline-style="solid" style:text-underline-width="auto" style:text-underline-color="font-color"/>
    </style:style>
    <style:style style:name="T401" style:family="text">
      <style:text-properties loext:padding-left="0in" loext:padding-right="0in" loext:padding-top="0.0193in" loext:padding-bottom="0.0193in" loext:border-left="none" loext:border-right="none" loext:border-top="0.06pt solid #3e3b3a" loext:border-bottom="0.06pt solid #3e3b3a"/>
    </style:style>
    <style:style style:name="T402" style:family="text">
      <style:text-properties style:font-name="Roboto Slab" fo:font-weight="bold"/>
    </style:style>
    <style:style style:name="T403" style:family="text">
      <style:text-properties style:font-name="Roboto Slab" fo:font-weight="bold" loext:padding-left="0in" loext:padding-right="0in" loext:padding-top="0.0193in" loext:padding-bottom="0.0193in" loext:border-left="none" loext:border-right="none" loext:border-top="0.06pt solid #3e3b3a" loext:border-bottom="0.06pt solid #3e3b3a"/>
    </style:style>
    <style:style style:name="T404" style:family="text">
      <style:text-properties style:text-line-through-style="solid" style:text-line-through-type="single"/>
    </style:style>
    <style:style style:name="T405" style:family="text">
      <style:text-properties style:text-line-through-style="solid" style:text-line-through-type="single" style:text-underline-style="solid" style:text-underline-width="auto" style:text-underline-color="font-color"/>
    </style:style>
    <style:style style:name="T406" style:family="text">
      <style:text-properties style:font-name="Alegreya" fo:font-size="20pt" fo:font-weight="bold" style:font-size-asian="20pt" style:font-size-complex="20pt" loext:padding="0in" loext:border="none"/>
    </style:style>
    <style:style style:name="T407" style:family="text">
      <style:text-properties fo:font-weight="normal"/>
    </style:style>
    <style:style style:name="T408" style:family="text">
      <style:text-properties fo:font-weight="normal" loext:padding="0in" loext:border="none"/>
    </style:style>
    <style:style style:name="T409" style:family="text">
      <style:text-properties fo:font-weight="normal" officeooo:rsid="003c7b52" loext:padding="0in" loext:border="none"/>
    </style:style>
    <style:style style:name="T410" style:family="text">
      <style:text-properties fo:font-weight="normal" officeooo:rsid="00418705" loext:padding="0in" loext:border="none"/>
    </style:style>
    <style:style style:name="T411" style:family="text">
      <style:text-properties style:font-name="Segoe UI" fo:font-size="10.1999998092651pt" fo:font-style="normal" fo:font-weight="normal"/>
    </style:style>
    <style:style style:name="T412" style:family="text">
      <style:text-properties fo:background-color="transparent" loext:char-shading-value="0"/>
    </style:style>
    <style:style style:name="T413" style:family="text">
      <style:text-properties officeooo:rsid="0039c445"/>
    </style:style>
    <style:style style:name="T414" style:family="text">
      <style:text-properties style:font-name="inherit"/>
    </style:style>
    <style:style style:name="T415" style:family="text">
      <style:text-properties style:font-name="inherit" fo:font-size="9pt" fo:font-style="normal" fo:font-weight="normal"/>
    </style:style>
    <style:style style:name="T416" style:family="text">
      <style:text-properties fo:font-size="9.60000038146973pt"/>
    </style:style>
    <style:style style:name="T417" style:family="text">
      <style:text-properties fo:color="#000000" loext:opacity="100%" style:font-name="AP" fo:font-size="10.8000001907349pt" fo:font-style="normal" fo:font-weight="normal" loext:padding="0in" loext:border="none"/>
    </style:style>
    <style:style style:name="T418" style:family="text">
      <style:text-properties fo:color="#000000" loext:opacity="100%" style:font-name="Roboto" fo:font-size="22pt" fo:font-style="normal" fo:font-weight="normal" loext:padding="0in" loext:border="none"/>
    </style:style>
    <style:style style:name="T419" style:family="text">
      <style:text-properties style:font-name="Roboto" fo:font-size="8.39999961853027pt" fo:font-style="normal" fo:font-weight="normal"/>
    </style:style>
    <style:style style:name="T420" style:family="text">
      <style:text-properties style:font-name="Roboto" fo:font-size="10.8000001907349pt" fo:font-style="normal" fo:font-weight="normal"/>
    </style:style>
    <style:style style:name="T421" style:family="text">
      <style:text-properties style:font-name="Roboto" fo:font-size="18pt" fo:font-style="normal" fo:font-weight="normal"/>
    </style:style>
    <style:style style:name="T422" style:family="text">
      <style:text-properties style:font-name="Roboto" fo:font-size="22pt" fo:font-style="normal" fo:font-weight="normal" loext:padding="0in" loext:border="none"/>
    </style:style>
    <style:style style:name="T423" style:family="text">
      <style:text-properties fo:color="#2563eb" loext:opacity="100%" style:text-line-through-style="none" style:text-line-through-type="none" style:text-underline-style="none" style:text-blinking="false"/>
    </style:style>
    <style:style style:name="T424" style:family="text">
      <style:text-properties officeooo:rsid="0049d339"/>
    </style:style>
    <style:style style:name="T425" style:family="text">
      <style:text-properties style:font-name="Palatino" fo:font-size="10.8000001907349pt" fo:font-style="normal" fo:font-weight="normal"/>
    </style:style>
    <style:style style:name="T426" style:family="text">
      <style:text-properties fo:color="#0f2e62" loext:opacity="100%" style:text-line-through-style="none" style:text-line-through-type="none" style:text-underline-style="none" style:text-blinking="false"/>
    </style:style>
    <style:style style:name="T427" style:family="text">
      <style:text-properties fo:color="#0f2e62" loext:opacity="100%" style:text-line-through-style="none" style:text-line-through-type="none" style:font-name="inherit" style:text-underline-style="none" style:text-blinking="false"/>
    </style:style>
    <style:style style:name="T428" style:family="text">
      <style:text-properties fo:color="#0f2e62" loext:opacity="100%" style:font-name="inherit"/>
    </style:style>
    <style:style style:name="T429" style:family="text">
      <style:text-properties style:font-name="Roboto2" fo:font-style="normal" fo:font-weight="normal"/>
    </style:style>
    <style:style style:name="T430" style:family="text">
      <style:text-properties fo:color="#797e88" loext:opacity="100%" fo:font-size="9.60000038146973pt"/>
    </style:style>
    <style:style style:name="T431" style:family="text">
      <style:text-properties fo:color="#797e88" loext:opacity="100%" style:text-line-through-style="none" style:text-line-through-type="none" fo:font-size="9.60000038146973pt" style:text-underline-style="none" style:text-blinking="false"/>
    </style:style>
    <style:style style:name="T432" style:family="text">
      <style:text-properties officeooo:rsid="00515932"/>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ge"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fo:margin-top="0in" fo:margin-bottom="0in" style:vertical-pos="top" style:vertical-rel="baseline" fo:padding="0in" fo:border="none" draw:ole-draw-aspect="1" draw:frame-margin-horizontal="0px" draw:frame-margin-vertical="0px"/>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apply-filter="true" form:method="post" form:control-implementation="ooo:com.sun.star.form.component.Form" office:target-frame="" xlink:href="https://www.qasimrashid.com/api/v1/free?nojs=true" xlink:type="simple">
          <form:properties>
            <form:property form:property-name="PropertyChangeNotificationEnabled" office:value-type="boolean" office:boolean-value="tr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apply-filter="true" form:method="post" form:control-implementation="ooo:com.sun.star.form.component.Form" office:target-frame="" xlink:href="https://www.qasimrashid.com/api/v1/free?nojs=true"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qasimrashid.com/api/v1/free?nojs=true" xlink:type="simple">
          <form:properties>
            <form:property form:property-name="PropertyChangeNotificationEnabled" office:value-type="boolean" office:boolean-value="tr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apply-filter="true" form:method="post" form:control-implementation="ooo:com.sun.star.form.component.Form" office:target-frame="" xlink:href="https://www.qasimrashid.com/api/v1/free?nojs=tru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2" text:anchor-type="page" text:anchor-page-number="1" svg:x="0in" svg:y="0in" svg:width="8.1665in" draw:z-index="1">
        <draw:text-box fo:min-height="0.0161in">
          <text:p text:style-name="Text_20_body"/>
        </draw:text-box>
      </draw:frame>
      <text:p text:style-name="P231"><text:span text:style-name="T1">ICE Articles 13<text:line-break/><text:line-break/>white rose resistance facebook post 8/26/25<text:line-break/></text:span><text:span text:style-name="T109">So here’s the story, folks: a woman in Belgrade, Montana—Eustolia Cassareal—gets hauled off by Homeland Security on federal charges for “harboring undocumented immigrants.” That’s the big crime. Not corruption in high office, not corporations poisoning rivers, not billionaires hiding money offshore. No—apparently the menace to society is a woman giving people a roof over their heads.</text:span></text:p>
      <text:p text:style-name="P53">Now, let’s cut through the propaganda. This wasn’t some lone sheriff busting a meth lab in a barn. This was Homeland Security Investigations, DEA, ATF—like the whole alphabet soup rolled into sleepy Belgrade, Montana, to flex their muscles. Why? Because it’s easier to pad the arrest stats going after brown folks and anyone who helps them, instead of tackling actual crime with powerful people at the top. They can’t indict Wall Street, but they can sure as hell put on a show cuffing up some poor woman in a bathrobe at dawn.</text:p>
      <text:p text:style-name="P53">And think about the language here: “harboring undocumented aliens.” Jesus. The way they say it, you’d think she had a spaceship in her garage. She’s not running Area 51, she’s giving human beings a damn place to stay. But no, they dress it up like she’s some Bond villain hiding fugitives in an underground lair.</text:p>
      <text:p text:style-name="P53">Meanwhile, the irony is thick enough to choke on. We got towns in Montana begging for workers—construction, ranching, kitchens—and immigrants are the ones keeping those places alive. But instead of admitting that, the state and federal government treat them like invaders. And anyone who shows them compassion? Boom, they’re criminals now too.</text:p>
      <text:p text:style-name="P53">It’s the same old story: cruelty dressed up as law and order. It’s about maintaining a system where the powerful make the rules and the powerless get crushed. It’s like watching a cop pull over a guy for a busted taillight while billionaires are drag-racing yachts in international waters. </text:p>
      <text:p text:style-name="P53">So yeah—Belgrade just got its little federal circus. But don’t mistake this for “justice.” This is the machinery of the state reminding you: mercy is illegal, compassion is punishable, and solidarity is a crime.</text:p>
      <text:p text:style-name="P231"><text:span text:style-name="T1"><text:line-break/><text:line-break/></text:span><text:span text:style-name="T272">Films for action facebook post 8/27/25</text:span><text:span text:style-name="T1"><text:line-break/><text:line-break/></text:span><text:span text:style-name="T113">An executive order signed Monday by US President Donald Trump may permit "random fascist vigilantes" to help him crack down on protests across the country, according to one prominent civil rights lawyer.</text:span><text:line-break/><text:line-break/><text:span text:style-name="T113">The new order, which comes amid wider concern about Trump's militarized takeover of Washington, DC, directs Secretary of Defense Pete Hegseth to ensure that each state's National Guard is equipped to "assist Federal, State, and local law enforcement in quelling civil disturbances and ensuring the public safety."</text:span><text:line-break/><text:line-break/><text:span text:style-name="T113">To that end, it orders the secretary to create a "standing National Guard quick reaction force" that "can be deployed whenever the circumstances necessitate," not just in the nation's capital but in "other cities where public safety and order has been lost."</text:span><text:line-break/><text:line-break/><text:span text:style-name="T113">Monday's order calls for the creation of "an online portal for Americans with law enforcement or other relevant backgrounds and experience." Agency heads then "shall each deputize the members of this unit to enforce federal law."</text:span><text:line-break/><text:line-break/><text:span text:style-name="T113">Alec Karakatsanis, the executive director of the Civil Rights Corps, described it in a post on X as "an online portal to permit random fascist vigilantes to join soldiers," adding that it was "one of the scariest things I've seen in US politics in my adult life."</text:span><text:line-break/><text:line-break/><text:span text:style-name="T113">Earlier this month, the Washington Post reported on an internal memo discussing the creation of a "quick reaction force," which outlined its objectives in clearer detail.</text:span><text:line-break/><text:line-break/><text:span text:style-name="T113">It called for 600 National Guard troops to be "on standby at all times so they can deploy in as little as one hour," to "American cities facing protests or other unrest." It did not specifically mention the involvement of civilians.</text:span><text:line-break/><text:line-break/><text:span text:style-name="T113">Lisa Gilbert, co-president of the pro-democracy advocacy group Public Citizen, said on Monday that the executive order represents a dangerous expansion of Trump's authoritarian takeover.</text:span><text:line-break/><text:line-break/><text:span text:style-name="T113">"Freedom of speech and the right to assembly are foundational constitutional rights, and the Posse Comitatus Act prevents the use of the military domestically," Gilbert warned in a statement. "The moves outlined in this overreaching and </text:span><text:soft-page-break/><text:span text:style-name="T113">unnecessary executive action undercut those foundational rights and are egregious steps by a wanna-be-dictator who is placing the pursuit of power above the well-being of our country."</text:span><text:line-break/><text:line-break/><text:span text:style-name="T113">During his second term, Trump has maintained friendly relations with far-right militia groups. He pardoned over a thousand people involved in the violent insurrection of January 6, 2021, including members of the militant Proud Boys group, which Trump infamously told to "stand back and stand by" amid 2020's racial justice protests in American cities.</text:span><text:line-break/><text:line-break/><text:span text:style-name="T113">He has also met with its leader, Enrique Tarrio, who, along with Oath Keepers militia leader Stewart Rhodes, had previously suggested after his pardon that their groups could help Trump serve "retribution" upon his enemies.</text:span><text:line-break/><text:line-break/><text:span text:style-name="T113">The Oath Keepers also notably used the same term "quick reaction force" to refer to its efforts to transfer weapons across state lines to have them ready in DC to help with efforts to overturn Trump's election loss on January 6.</text:span><text:line-break/><text:line-break/><text:span text:style-name="T113">Earlier this month, the Trump administration—attempting to swell the ranks of Immigration and Customs Enforcement—eliminated degree requirements for new recruits, lowered the minimum age to 18, and introduced a fat $50,000 signing bonus, along with student loan relief.</text:span><text:line-break/><text:line-break/><text:span text:style-name="T113">In The Atlantic, technology reporter Ali Breland noted that members of the Proud Boys he'd been monitoring "seemed to be particularly pleased by the government's exciting career opportunity."</text:span><text:line-break/><text:line-break/><text:span text:style-name="T113">Since Trump took over law enforcement in Washington, DC, onlookers have described and documented countless egregious civil rights violations.</text:span><text:line-break/><text:line-break/><text:span text:style-name="T113">Jesse Rabinowitz of the DC-based National Homeless Law Center has described the dystopian scene on the ground in a post on X.</text:span><text:line-break/><text:line-break/><text:span text:style-name="T113">"There are full-on police checkpoints most nights," he said. "Every day, multiple friends see ICE kidnapping people. Daycares are scared to have kids go on walks due to ICE."</text:span><text:line-break/><text:line-break/><text:span text:style-name="T113">According to research by the libertarian Cato Institute published earlier this month, one in five people arrested by ICE have been Latinos with no criminal past or removal orders against them from the government, which they called a "telltale sign of illegal profiling."</text:span><text:line-break/><text:line-break/><text:span text:style-name="T113">Karkatsanis warns that through his latest order, Trump has created a "vigilante portal" where anyone can "sign up to be a Brownshirt to brutalize poor people, immigrants, people of color, and anyone else who might dare to, say, go to a protest."</text:span><text:line-break/><text:line-break/><text:span text:style-name="T113">He says that it "should be a nonstop emergency news alert," but that "instead, mainstream news and Democrats are barely mentioning it."</text:span> </text:p>
      <text:p text:style-name="P231"/>
      <text:h text:style-name="P179" text:outline-level="1">Who Wants to Work for ICE? They Do.</text:h>
      <text:p text:style-name="P57">At a busy hiring expo in Texas, new recruits answer Trump’s call.</text:p>
      <text:p text:style-name="P1"><text:bookmark text:name="byline"/><text:span text:style-name="T38">By </text:span><text:a xlink:type="simple" xlink:href="https://www.theatlantic.com/author/nick-miroff/" text:style-name="Internet_20_link" text:visited-style-name="Visited_20_Internet_20_Link"><text:span text:style-name="T9">Nick Miroff</text:span></text:a></text:p>
      <text:p text:style-name="P239">I<text:span text:style-name="T274">mmigration and Customs Enforcement</text:span> held a hiring expo this week outside Dallas at a place called the Esports Stadium. Set between the Texas Rangers ballpark and the roller coasters of Six Flags, the arena was built for video-game competitions, and a wall of bright-<text:soft-page-break/>blue screens welcomed job candidates at the entrance. “With honor and integrity, we will safeguard the American people, our homeland and our values,” one message read. “Start your journey towards a meaningful career in law enforcement.”</text:p>
      <text:p text:style-name="P3">Inside the cavernous main hall, organizers had parked a shiny Mustang with stenciled lettering that read <text:span text:style-name="T274">Defend the Homeland</text:span>. A blinding 90-foot-wide LED display at the center of the stage was lit up with the ICE logo and recruitment slogans. The setup resembled a poker tournament or an ESPN draft night, lending a whiff of excitement and opportunity.</text:p>
      <text:p text:style-name="P239">ICE’s pitch for meaning and purpose seemed to draw in many of the applicants I met. Some were military veterans with combat tours in Iraq and Afghanistan who told me they longed for the camaraderie and sense of belonging they once had. Others said they were bored, or wanted to serve the country, or fill a hole in their life left by a failed marriage or the creeping regrets they felt in middle age after screwing up in their 20s.</text:p>
      <text:p text:style-name="P3">Chris Freese, 34, who works in elevator repair, told me he wished he had joined the military after high school like his brother, who became an explosives expert in the Army. “I’ll do anything to help secure the country,” said Freese, who wore a T-shirt and cap emblazoned with the American flag, but had forgotten to bring his résumé. “If I don’t make it this time, I’ll keep trying,” he told me.</text:p>
      <text:p text:style-name="P5"><text:bookmark text:name="injected-recirculation-link-0"/><text:a xlink:type="simple" xlink:href="https://www.theatlantic.com/politics/archive/2025/08/ice-recruitment-immigration-enforcement-billions/684000/" text:style-name="Internet_20_link" text:visited-style-name="Visited_20_Internet_20_Link"><text:span text:style-name="T41">Nick Miroff: Fast times at Immigration and Customs Enforcement</text:span></text:a></text:p>
      <text:p text:style-name="P2"><text:span text:style-name="T39">The Trump administration plans to </text:span><text:a xlink:type="simple" xlink:href="https://www.theatlantic.com/politics/archive/2025/08/ice-recruitment-immigration-enforcement-billions/684000/" text:style-name="Internet_20_link" text:visited-style-name="Visited_20_Internet_20_Link"><text:span text:style-name="T40">hire, train, and deploy</text:span></text:a><text:span text:style-name="T39"> 10,000 new ICE officers by the beginning of next year, a frantic pace that would nearly triple the current workforce. The Department of Homeland Security is set to spend more than $40 million in the next several months on ICE </text:span><text:a xlink:type="simple" xlink:href="https://www.ice.gov/join" text:style-name="Internet_20_link" text:visited-style-name="Visited_20_Internet_20_Link"><text:span text:style-name="T40">recruitment</text:span></text:a><text:span text:style-name="T39">, even as the department says it’s already received 130,000 applications. ICE had advertised same-day offers to qualified candidates, especially those with prior military service or law-enforcement experience, and a $50,000 bonus to sweeten the pot. In the parking lot were license plates from New Mexico, Tennessee, and as far away as New Jersey. Hundreds of applicants began lining up before the doors opened at 8 a.m., many in suits, with résumés and diplomas in hand.</text:span></text:p>
      <text:p text:style-name="P239"><text:soft-page-break/>A small group of protesters began to gather across the roadway, yelling “Shame!” and “Hey hey, ho ho, ICE has got to go!,” but attendees in line mostly turned away.</text:p>
      <text:p text:style-name="P3">Wandering the expo felt like walking through the set of a game show, a kind of speed dating for deportation jobs: After an on-the-spot interview, some got offers immediately and were sent to provide urine samples for drug testing, while others had to sit and wait for their name to be called.</text:p>
      <text:p text:style-name="P239">ICE planned to issue 900 tentative-offer letters to new recruits by the end of the two-day expo. They would need a medical screening, a fitness test, and a background check. But those selected could start at the ICE academy within four to six weeks, ICE officials told me.</text:p>
      <text:p text:style-name="P3">The majority of applicants were male, but it was an otherwise diverse crowd, both in age and ethnicity, and certainly not the kind of all-white Trump army that some of the president’s fiercest critics have caricatured. I traveled to Texas because I wanted to hear what the new recruits thought they were signing up for, and what ICE was telling them the job would be like.</text:p>
      <text:p text:style-name="P4">“<text:span text:style-name="T273">ICE career expos are an opportunity for patriotic Americans who want to help remove the worst of the worst from our country,” the DHS spokesperson Tricia McLaughlin told me in an emailed statement.</text:span></text:p>
      <text:p text:style-name="P3">The job-fair attendees I spoke with said the defend-the-homeland message and Donald Trump’s presidency were big draws. “I want to stand up for my beliefs and protect America from foreign invaders,” Brennan Sheets, 30, told me. “I’d like to be there for others who can’t defend themselves. God is pushing me down this path.”</text:p>
      <text:p text:style-name="P3">Sheets, an Army veteran who has been working for a carpet-cleaning company, said he and his wife are expecting their first child, a daughter. The February 2024 murder of Laken Riley in Georgia by a Venezuelan man who was illegally in the country—which became a rallying cry among Trump supporters—“hurt my heart,” he told me. He was offered a job that afternoon.</text:p>
      <text:p text:style-name="P248"><text:soft-page-break/><text:line-break/><text:span text:style-name="T114">Sheets was one of 15 applicants I spoke with at the expo. Some provided only a first name, saying they hadn’t told their current employer, or even some of their close family members, including parents or siblings who dislike Trump and ICE.</text:span></text:p>
      <text:p text:style-name="P2"><text:span text:style-name="T39">I asked Sheets what he thought it would be like to arrest families and </text:span><text:a xlink:type="simple" xlink:href="https://www.theatlantic.com/politics/archive/2025/05/immigration-deportations-trump-popularity/682777/" text:style-name="Internet_20_link" text:visited-style-name="Visited_20_Internet_20_Link"><text:span text:style-name="T40">face children crying</text:span></text:a><text:span text:style-name="T39"> while ICE hauls off their parents. He paused. “I’m good at compartmentalizing my emotions. I believe that I can make difficult decisions that I need to make,” he said. “Life isn’t all about love and rainbows.”</text:span></text:p>
      <text:p text:style-name="P2"><text:span text:style-name="T39">T</text:span><text:span text:style-name="T275">rump’s funding bill</text:span><text:span text:style-name="T39"> set a goal of </text:span><text:a xlink:type="simple" xlink:href="https://www.theatlantic.com/politics/archive/2025/04/ice-deportation-funding-increase/682480/" text:style-name="Internet_20_link" text:visited-style-name="Visited_20_Internet_20_Link"><text:span text:style-name="T40">1 million deportations</text:span></text:a><text:span text:style-name="T39"> a year. Despite a fourfold increase in immigration arrests in U.S. cities and communities, ICE is </text:span><text:a xlink:type="simple" xlink:href="https://www.theatlantic.com/politics/archive/2025/03/trump-immigration-deportation-agenda/682005/" text:style-name="Internet_20_link" text:visited-style-name="Visited_20_Internet_20_Link"><text:span text:style-name="T40">not on pace</text:span></text:a><text:span text:style-name="T39"> to meet that goal, with the latest data showing the agency on track for about 300,000 deportations during the 2025 fiscal year, which ends in September. The hiring surge will put Trump in position next year to deploy teams in far more Democratic-led “sanctuary” cities that limit police cooperation with ICE.</text:span></text:p>
      <text:p text:style-name="P5"><text:bookmark text:name="injected-recirculation-link-1"/><text:a xlink:type="simple" xlink:href="https://www.theatlantic.com/podcasts/archive/2025/08/david-frum-show-immigration-caitlin-dickerson/683931/" text:style-name="Internet_20_link" text:visited-style-name="Visited_20_Internet_20_Link"><text:span text:style-name="T41">Listen: How ICE became Trump’s secret army</text:span></text:a></text:p>
      <text:p text:style-name="P2"><text:span text:style-name="T39">ICE has about 5,700 deportation officers nationwide. New entry-level jobs will pay roughly $70,000 to $90,000 a year, including overtime and cost-of-living adjustments, officials told me. Within Department of Homeland Security agencies, mass-hiring binges are viewed warily, and the rapid expansion of the U.S. Border Patrol a generation ago is still regarded as a cautionary tale. The Border Patrol lowered its hiring standards and ended up with more cases of employee misconduct and </text:span><text:a xlink:type="simple" xlink:href="https://www.theatlantic.com/politics/archive/2017/05/not-one-bad-apple/525327/" text:style-name="Internet_20_link" text:visited-style-name="Visited_20_Internet_20_Link"><text:span text:style-name="T40">corruption</text:span></text:a><text:span text:style-name="T39">.</text:span></text:p>
      <text:p text:style-name="P2"><text:span text:style-name="T39">Trump officials insist that won’t happen. They have slashed ICE’s </text:span><text:a xlink:type="simple" xlink:href="https://www.theatlantic.com/politics/archive/2025/08/ice-recruitment-immigration-enforcement-billions/684000/" text:style-name="Internet_20_link" text:visited-style-name="Visited_20_Internet_20_Link"><text:span text:style-name="T40">18-to-20-week training course</text:span></text:a><text:span text:style-name="T39"> to eight weeks (six days a week), waiving Spanish-language requirements, vehicle-pursuit courses, and other instruction. McLaughlin said new recruits will get the training they need on the job. Senior officials in each office will “mentor, coach and train agents and officers every step of the way,” she promised.</text:span></text:p>
      <text:p text:style-name="P4"><text:soft-page-break/>“<text:span text:style-name="T273">ICE is building a rigorous on-the-job training program that will be mandatory and tracked online and monitored closely,” she told me. “We want new hires to take what they learn … and apply it in real-life scenarios while on duty.”</text:span></text:p>
      <text:p text:style-name="P3">ICE’s recruitment pitch, which invites applicants to reverse “cultural decline,” has led some Trump critics to fear that the White House is rushing recruits into the streets to build an ideologically driven workforce more loyal to Trump’s command than to the U.S. Constitution.</text:p>
      <text:p text:style-name="P3">Financial incentives, though, were a powerful pull for many of the applicants I met. Kalvin Bayona, a barrel-chested 29-year-old who drove to the expo from his home in rural Louisiana, explained that he had been recently laid off from his job as a military police officer in the Army, after nine years. He and his wife had just purchased a home, and Bayona said he didn’t want to uproot his daughters. “I built this life up to where we are now,” he told me. “I don’t intend to lose it.”</text:p>
      <text:p text:style-name="P2"><text:span text:style-name="T39">Bayona grew up in Guam and joined the Army after high school, and said his job was eliminated as part of a new reorganization-and-job-reduction </text:span><text:a xlink:type="simple" xlink:href="https://taskandpurpose.com/news/army-military-police-force-changes/" text:style-name="Internet_20_link" text:visited-style-name="Visited_20_Internet_20_Link"><text:span text:style-name="T40">plan</text:span></text:a><text:span text:style-name="T39"> directed by the Pentagon. He could apply to be a police officer in Louisiana, but an ICE position would pay much more. (Bayona got an offer the next day.)</text:span></text:p>
      <text:p text:style-name="P3">An ICE-recruitment video played on a loop in the main event hall where applicants waited to be called, repeating over and over until it had the feeling of an indoctrination tool. It jumped from The Federalist Papers and Hamiltonian tariffs to the history of customs duties, immigration law, and the creation of ICE after the September 11 attacks. The video’s pitch seemed geared toward a pre-Trump era, when ICE’s main recruitment target was officers at other federal law-enforcement agencies who might be looking for something more technical and specialized. It touted ICE’s role investigating intellectual-property crimes and returning stolen cultural artifacts, and the hunt for human-rights abusers, cybercriminals, sex predators, and money launderers.</text:p>
      <text:p text:style-name="P3"><text:soft-page-break/>Under Trump, these tasks—which mostly fall to Homeland Security Investigations, ICE’s investigative branch—have taken a back seat to ICE deportations. There were no scenes in the video of ICE officers grabbing people inside courthouses or in Home Depot parking lots, or having to pull apart panicking families.</text:p>
      <text:p text:style-name="P3">B<text:span text:style-name="T274">y midday the crowd</text:span> of protesters outside had grown to a few dozen, and the sound of their chanting was audible in the waiting area for urine samples. <text:span text:style-name="T274">I like my Texas neat</text:span>, read one protest sign, a clever cocktail reference, along with others that read <text:span text:style-name="T274">ICE is legalized kidnapping</text:span>.</text:p>
      <text:p text:style-name="P4">“<text:span text:style-name="T273">Turn around!” a woman yelled through a bullhorn at applicants lining up to pass through metal detectors. “Turn around!”</text:span></text:p>
      <text:p text:style-name="P3">David Recio, 48, was one of several attendees who were a little jarred by the anger. A former Marine, Recio had spent his career working as a welding inspector for the oil industry in South Texas. “I want to clean up the country from bad guys, the criminals, the cartels, the rapists,” he told me, somewhat defensively. “I’d do my job without cruelty, without hate toward any race or any ethnicity. I’d do my job with compassion. I wouldn’t throw women or children to the ground.”</text:p>
      <text:p text:style-name="P3">ICE officials said 2,500 applicants registered for the expo, and applicants streamed into the main hall throughout the day. Katherine, 33, had dropped out of the Marine Corps more than a decade ago due to a health emergency and recovered. Her daughter was a teenager now, and needed her less. Her job at a chiropractic clinic was dull. She shrugged at the protesters outside. “Some people don’t understand, but I fully support what President Trump is doing with ICE,” Katherine told me. “With what’s going on in the world, it’s necessary,” she said. “The U.S. needs to close the border and to be as safe as can be.”</text:p>
      <text:p text:style-name="P3">Katherine hadn’t told her mother, who is from Lebanon, that she might join ICE, and wasn’t sure if she’d approve. Her mother was recently yelled at by a man furious at hearing her speak Arabic in public. Katherine said that it was not the first time her mother had been mistreated <text:soft-page-break/>for being a foreigner. “I see both sides,” Katherine said. “I think I’ll be able to explain it to her.”</text:p>
      <text:p text:style-name="P3">Patrick, 64, had worked in IT, led international church trips for teens, and sold fried organic chicken out of a food truck. He used to think Trump was a buffoon, but now he’s a convert. He’s in top shape from running triathlons, and rode a motorcycle to the expo in his suit. He told me he’d have no problem putting in the time needed to get the signing bonus ($10,000 a year for five years of service). A protester outside had screamed at him: “How much are they paying you to be a racist?”</text:p>
      <text:p text:style-name="P4">“<text:span text:style-name="T273">Our country has gone downhill too much over the past 25 years,” he told me.</text:span></text:p>
      <text:p text:style-name="P3">Paul, 30, who was born and raised in Ukraine, serves in the National Guard. He said he would tell people back home in Chicago that he works “in homeland security.” Chicago is “one of the bluest cities,” he said, but he wants to stay in the city, to fight crime and “keep giving back” to his adopted country.</text:p>
      <text:p text:style-name="P3">There were other naturalized citizens among the applicants. Farzana Pramanik, 38, who was born in Banghadesh and wore a head covering, told me she had no law-enforcement background, but speaks Bengali, and some Hindi, and said she thought she could help people in ICE custody who know only those languages. “I want to do something for this country and do something meaningful,” Pramanik told me. Even if it meant deporting people she thought she could help? “If I can help, at the end of the day, I can say I did something,” she said.</text:p>
      <text:p text:style-name="P3">The event center’s doors remained open until 4 p.m., and as the day wore on, the applicants who showed up were a more motley group. There were fewer suits, more scraggly beards, and more applicants who looked older than 50.</text:p>
      <text:p text:style-name="P3">Jake Robbins, a 24-year-old bartender, walked out in disappointment after waiting hours in hopes he’d be called. He hadn’t served in the military or gone to college, but said he had a cousin who died of a fentanyl overdose, and he wanted to do something. “I don’t care about <text:soft-page-break/>going after, you know, working people,” Robbins told me. “I want to bust the drug runners.” He said he would come back the next day if ICE sent him an email.</text:p>
      <text:p text:style-name="P248"><text:line-break/><text:span text:style-name="T114">In the afternoon, a veteran ICE official, Matt Elliston, took the stage to answer questions. There were queries about location preferences (allowed), naturalized citizens with foreign-language skills (ICE wants them), and the training-academy logistics (put your possessions in storage to save on rent, Elliston recommended).</text:span></text:p>
      <text:p text:style-name="P3">One applicant asked what will happen if Trump is no longer in office. ICE received $75 billion from the president’s One Big Beautiful Bill Act, nearly 10 times its annual budget, and the money will pay for the staffing surge and an expansion of immigration-detention capacity over the next several years. “I’m kind of worried about the future,” the applicant told Elliston. “Do we have a risk of losing our jobs if someone else gets into office?”</text:p>
      <text:p text:style-name="P3">Elliston said ICE officials were planning for this contingency. “It’s my responsibility to make sure people who work for me are protected by me,” he told the crowd. “We’re looking at ways to make sure if something does happen, we can protect you the best we can.”</text:p>
      <text:h text:style-name="P183" text:outline-level="1">Trump’s America: The Birth of a Personalist Dictatorship</text:h>
      <text:h text:style-name="P211" text:outline-level="3">Machiavelli warned us. Bodin defined it. Brzezinski studied it. And now, Trump is dragging America into it...</text:h>
      <text:p text:style-name="P55"><text:a xlink:type="simple" xlink:href="https://substack.com/@thomhartmann" text:style-name="Internet_20_link" text:visited-style-name="Visited_20_Internet_20_Link"><text:span text:style-name="T291">Thom Hartmann</text:span></text:a></text:p>
      <text:p text:style-name="P262">Sep 02, 2025</text:p>
      <text:p text:style-name="P153">America is at risk of abandoning its founding principle of government, “by and for the people,” in favor of a system older than democracy itself: rule by one man.</text:p>
      <text:p text:style-name="P152"><text:span text:style-name="T291">Pretty much everybody understands that the United States and the old Soviet Union both had governments based on ideology or principle. The main notion of the US was </text:span><text:a xlink:type="simple" xlink:href="https://www.archives.gov/founding-docs/declaration-transcript" text:style-name="Internet_20_link" text:visited-style-name="Visited_20_Internet_20_Link"><text:span text:style-name="T292">expressed</text:span></text:a><text:span text:style-name="T291"> in the Declaration of Independence and has guided us toward what Lincoln called “a more perfect union” for 249 years:</text:span></text:p>
      <text:p text:style-name="P225"><text:soft-page-break/>“[T]hat all men are created equal, that they are endowed by their Creator with certain unalienable Rights, that among these are Life, Liberty and the pursuit of Happiness. That to secure these rights, Governments are instituted among Men, deriving their just powers from the consent of the governed…”</text:p>
      <text:p text:style-name="P153">We call it democracy. It’s larger than any one president, any one Congress, any collection of Supreme Court justices or governors. It’s a foundational principle that’s held together by our Constitution and the laws we’ve passed over the years grounded in these core ideas.</text:p>
      <text:p text:style-name="P153">For the Soviet Union, the idea was Marx’s, “From each according to his ability, to each according to his needs.” To accomplish this, they put together a single-party state that provided housing, medical care, food, employment, and education to every Soviet citizen; in exchange the populace was expected to work hard and never challenge the power or legitimacy of the state.</text:p>
      <text:p text:style-name="P152"><text:span text:style-name="Strong_20_Emphasis"><text:span text:style-name="T291">Everybody understood these basic structural differences. Both were governments being driven not by personalities but by philosophy.</text:span></text:span></text:p>
      <text:p text:style-name="P153">Although one could argue that FDR and Stalin both had widespread support and, upon their deaths, left their nations shaken, neither was truly what you’d call a cult leader. Truman and Khruschev stepped in and each country kept humming along because both countries claimed guiding ideas larger then either of those men.</text:p>
      <text:p text:style-name="P152"><text:span text:style-name="Strong_20_Emphasis"><text:span text:style-name="T291">But there’s a third form of government that is rarely acknowledge in the American press or high school civics classes, except in history: rule by a popular strongman. When, on April 13, 1655, Louis XIV said, “L’état, c’est moi” (“The state is me” or “I am the state”) he summed up that perspective.</text:span></text:span></text:p>
      <text:p text:style-name="P152"><text:span text:style-name="T291">Saddam Hussein called it Ba’athism, but in reality </text:span><text:span text:style-name="Emphasis"><text:span text:style-name="T291">he</text:span></text:span><text:span text:style-name="T291"> was the government of Iraq. Pol Pot called it communism, but in reality </text:span><text:span text:style-name="Emphasis"><text:span text:style-name="T291">he </text:span></text:span><text:span text:style-name="T291">was the government of Cambodia. Putin claims Russia is a democratic republic with a free-market economy, much like the US, but in reality </text:span><text:span text:style-name="Emphasis"><text:span text:style-name="T291">he </text:span></text:span><text:span text:style-name="T291">is the government of Russia.</text:span></text:p>
      <text:p text:style-name="P152"><text:span text:style-name="Strong_20_Emphasis"><text:span text:style-name="T291">From the earliest days of political science, scholars have warned of regimes where the ruler and the state become one and the same, something political scientists call a “personalist dictatorship” or “personalist rule.” (Jim Stewartson does a deeper dive into this </text:span></text:span><text:a xlink:type="simple" xlink:href="https://www.mind-war.com/p/what-if-he-dies-from-caesar-to-augustus" text:style-name="Internet_20_link" text:visited-style-name="Visited_20_Internet_20_Link"><text:span text:style-name="Strong_20_Emphasis"><text:span text:style-name="T292">here</text:span></text:span></text:a><text:span text:style-name="Strong_20_Emphasis"><text:span text:style-name="T291">.)</text:span></text:span></text:p>
      <text:p text:style-name="P152"><text:span text:style-name="T291">Niccolò Machiavelli, in </text:span><text:span text:style-name="Emphasis"><text:span text:style-name="T291">The Prince</text:span></text:span><text:span text:style-name="T291"> (1513), observed that in such systems the survival of the government was entirely bound up in the survival of the man at the top: “In a principality where the people have no share in government, if the prince is destroyed, the state is likewise ruined.” He understood that once power is concentrated in a single figure, the institutions around him become little more than ornaments.</text:span></text:p>
      <text:p text:style-name="P152"><text:span text:style-name="T291">A century later, the French jurist Jean Bodin gave this reality a new name: personalist sovereignty. In his </text:span><text:span text:style-name="Emphasis"><text:span text:style-name="T291">Six Books of the Republic</text:span></text:span><text:span text:style-name="T291"> (1576), Bodin defined it as “the absolute and perpetual power of a republic, which is vested in a prince or in the people.” When that sovereignty was vested in a prince, the fiction of shared governance disappeared: the prince </text:span><text:span text:style-name="Emphasis"><text:span text:style-name="T291">was</text:span></text:span><text:span text:style-name="T291"> the republic.</text:span></text:p>
      <text:p text:style-name="P152"><text:soft-page-break/><text:span text:style-name="Strong_20_Emphasis"><text:span text:style-name="T291">Modern scholars have only refined this insight. Carl Friedrich and Zbigniew Brzezinski, in their classic </text:span></text:span><text:span text:style-name="Emphasis"><text:span text:style-name="Strong_20_Emphasis"><text:span text:style-name="T291">Totalitarian Dictatorship and Autocracy</text:span></text:span></text:span><text:span text:style-name="Strong_20_Emphasis"><text:span text:style-name="T291"> (1956), argued that “the essence of the totalitarian state is that power is monopolized by a single man or a small group, and that all institutions are subordinated to this monopoly.”</text:span></text:span></text:p>
      <text:p text:style-name="P153">Political scientist Juan Linz later described this even more bluntly:</text:p>
      <text:p text:style-name="P225">“Personalist rule emerges when power is concentrated in the hands of one individual who dominates not only the state apparatus but also the party, the military, and the economy.”</text:p>
      <text:p text:style-name="P153">Whether the label is Ba’athism, communism, or “sovereign democracy,” the reality is the same. When one man becomes the state, when his survival is the survival of the regime, you are no longer looking at a republic, a democracy, or even a functioning ideology. You are looking at a personalist dictatorship, a form of government as old as Machiavelli’s princes and as modern as today’s autocrats.</text:p>
      <text:p text:style-name="P152"><text:span text:style-name="Strong_20_Emphasis"><text:span text:style-name="T291">This is what Donald Trump is trying to turn America into, using the template Putin, Hitler, and Orbán — all personalist dictators — provided him.</text:span></text:span></text:p>
      <text:p text:style-name="P153">This explains why he’d fire people with genuine expertise, from the State Department to the CDC to our intelligence agencies and beyond, and replace them with incompetent toadies.</text:p>
      <text:p text:style-name="P153">Their first loyalty in a democratic republic would be to the truth, to the people, to serving a “we society” nation with their best diplomacy, science, or spycraft.</text:p>
      <text:p text:style-name="P152"><text:span text:style-name="Strong_20_Emphasis"><text:span text:style-name="T291">But in a personalist dictatorship, the job of every person in the government isn’t to serve the citizens who provide the “consent of the governed” but, instead, to exclusively serve Dear Leader.</text:span></text:span></text:p>
      <text:p text:style-name="P153">This explains the mass firings, the slavish Cabinet meetings where Trump’s toadies slobber all over him, and the casual lies that are routinely told by the White House press office and senior Republican officials. It tells us why Republican members of the House and Senate only speak up for principle when they’re willing to also abandon their reelection plans.</text:p>
      <text:p text:style-name="P152"><text:span text:style-name="Strong_20_Emphasis"><text:span text:style-name="T291">It also explains the fragility of our current government, given Trump’s age and poor state of health.</text:span></text:span></text:p>
      <text:p text:style-name="P153">When nations run of, by, and for Dear Leader lose that leader, the result is typically chaos and a major change in that form of government, unless the leader has first so successfully co-opted the entirety of the state systems that they’ll continue following the corrupt structures Dear Leader had put into place.</text:p>
      <text:p text:style-name="P152"><text:span text:style-name="Strong_20_Emphasis"><text:span text:style-name="T291">When a democracy loses a leader, in other words, the system continues. But when a personalist dictatorship loses its strongman, the system shatters.</text:span></text:span></text:p>
      <text:p text:style-name="P153">Franco ran a personalist dictatorship in Spain right up until 1975, when he died and democracy returned to that European nation. Although defeat in war took them down, the loss of Hitler, Mussolini, and Tojo all signaled political transformations in Germany, Italy, and Japan. The same was true of <text:soft-page-break/>Hussein’s Iraq and Gaddafi’s Libya, although their removals left power vacuums that led to arguably worse forms of government as opportunists and predators stepped in to fill the void.</text:p>
      <text:p text:style-name="P152"><text:span text:style-name="Strong_20_Emphasis"><text:span text:style-name="T291">Understanding these dynamics should inform Democrats and the few remaining Republicans who haven’t pledged their entire loyalty to Trump and Trumpism. The only true north of his reign has been self-enrichment and self-aggrandizement, things that require cult-leader-level charisma to maintain, so if Trump suffers death or incapacity before his term is out the power vacuum will be massive.</text:span></text:span></text:p>
      <text:p text:style-name="P153">Already, Republicans are jockeying for the position of inheritor of the MAGA crown in an effort to replicate Trump’s one-man rule. JD Vance is assuring us he’s had plenty of “on the job training.” Rubio is trying to play the statesman on the international stage, although Trump keeps sabotaging his efforts, from bringing peace to Ukraine to preventing India from dumping America in favor of an alliance with China and Russia.</text:p>
      <text:p text:style-name="P153">Other opportunists and hangers-on, from Ted Cruz to Steve Bannon to Tom Cotton, are trying to position themselves as rightwing power brokers, although given how completely the Party has sold out to America’s rightwing billionaires and Middle Eastern autocrats, the final decisions about the fate and future of the leadership of the GOP will probably be made by a handful of morbidly rich men.</text:p>
      <text:p text:style-name="P152"><text:span text:style-name="Strong_20_Emphasis"><text:span text:style-name="T291">Democrats, meanwhile, are learning the lesson of fighting fire with fire, in this case the need for a “big” personality to take on the massive cult following — among the Republican base and within our now-corrupted government institutions — Trump has created. This is why Gavin Newsom and JB Pritzker are getting such traction: both are punching back at the bully.</text:span></text:span></text:p>
      <text:p text:style-name="P153">And they’re probably right about the way they’re going about it. In this era where spectacle and outrage have replace newsworthiness as driving forces propelled by social media, search site, and news site algorithms, it’s going to take a big personality to take down Trump or his successors. Somebody who can dominate the news cycle day after day while pounding a pro-democracy, anti-authoritarian message.</text:p>
      <text:p text:style-name="P152"><text:span text:style-name="Strong_20_Emphasis"><text:span text:style-name="T291">We’ve seen this in America before. When the GOP destroyed the economy with the Republican Great Depression, the huge personality of FDR stepped up and used the force of his own personal charisma and magnetism to put the nation back on track. Republicans squealed that FDR was “imposing socialism,” but he largely ignored them and focused on what was best for average working-class Americans, literally creating the modern middle class.</text:span></text:span></text:p>
      <text:p text:style-name="P153">Right now, the only organizing principles held by Republicans are fealty to Trump’s whims and their own personal greed (and that of their billionaire donors). “Conservative” principles of efficiency in government, defense of democracies around the world, and fiscal responsibility at home have all been thrown overboard in favor of raw power, corruption, and a willingness to burn down the institutions of the Republic if it keeps them in charge one more election cycle.</text:p>
      <text:p text:style-name="P152"><text:soft-page-break/><text:span text:style-name="Strong_20_Emphasis"><text:span text:style-name="T291">To the extent that Democrats can forcefully point this out and strong, genuinely progressive politicians can step up into leadership, there’s a huge opportunity here to reclaim political power and put America back on the small-d democratic path. Particularly if or when Trump is no longer a factor in the GOP’s political equation, leaving his Party lost in the wilderness.</text:span></text:span></text:p>
      <text:p text:style-name="P153">If Democrats rise to that challenge, they can lead America back toward democracy and progress. But if they hesitate — or if too many cling to the illusion that Trumpism is just another policy debate — then history will record that the oldest democracy in the modern world fell not to an ideology, but to the vanity and greed of one broken man and an opposition that failed to understand and then meet the moment.</text:p>
      <text:p text:style-name="P153">We can’t let that happen.</text:p>
      <text:p text:style-name="P109"><text:a xlink:type="simple" xlink:href="https://hartmannreport.com/p/forget-law-and-order-trumps-troop-95c" office:target-frame-name="_blank" xlink:show="new" text:style-name="Internet_20_link" text:visited-style-name="Visited_20_Internet_20_Link"><text:span text:style-name="T295">Forget Law and Order — Trump’s Troop Deployments Are Dress Rehearsals for Nullifying Your Vote</text:span></text:a></text:p>
      <text:p text:style-name="P230">When elections are stolen, history shows crowds flood the streets. Trump plans to crush the protests before they even begin…</text:p>
      <text:p text:style-name="P109"><text:a xlink:type="simple" xlink:href="https://substack.com/@thomhartmann" text:style-name="Internet_20_link" text:visited-style-name="Visited_20_Internet_20_Link"><text:span text:style-name="T291">Thom Hartmann</text:span></text:a></text:p>
      <text:p text:style-name="P230">Aug 27, 2025</text:p>
      <text:p text:style-name="P248"/>
      <text:p text:style-name="P153">Monday night, Illinois Governor JB Pritzker came right out and said it. Trump sending troops into American cities has nothing whatsoever to do with crime or policing but, instead, is all about stealing the 2026 election:</text:p>
      <text:p text:style-name="P228">“Eight of the top 10 states with the highest homicide rates are led by Republicans,” Pritzker said bluntly. “None of those states is Illinois.”</text:p>
      <text:p text:style-name="P153">In fact, the cities with the highest crime and homicide rates are Memphis, Tennessee and St. Louis, Missouri respectively, both in Red States.</text:p>
      <text:p text:style-name="P152"><text:span text:style-name="Strong_20_Emphasis"><text:span text:style-name="T291">So, if this isn’t about crime, why is Trump working so hard to get Americans used to heavily armed troops — who aren’t trained in policing but can be very effective at crowd control — in our Blue cities?</text:span></text:span></text:p>
      <text:p text:style-name="P153">The simple answer is that he and his cronies are terrified of suffering Richard Nixon’s fate (40 of his senior officials were indicted; many went to prison including his Attorney General and White House Counsel). That’s why they’re planning to steal the 2026 and 2028 elections by any means necessary, and the troops are part of their plan.</text:p>
      <text:p text:style-name="P152"><text:span text:style-name="Strong_20_Emphasis"><text:span text:style-name="T291">Because they know that one of the most common causes of people pouring out into the streets — including in ways that brought down authoritarian governments — was the regime in power stealing an election.</text:span></text:span></text:p>
      <text:p text:style-name="P153">Governor Pritzker said it clearly and emphatically:</text:p>
      <text:p text:style-name="P228"><text:soft-page-break/>“This is about the president of the United States and his complicit lackey, Stephen Miller, searching for ways to lay the groundwork to circumvent our democracy, militarize our cities, and end elections.”</text:p>
      <text:p text:style-name="P152"><text:span text:style-name="Strong_20_Emphasis"><text:span text:style-name="T291">Let that roll around in your head: “Militarize our cities, and end elections.”</text:span></text:span></text:p>
      <text:p text:style-name="P153">Pritzker is no wild-eyed leftie or crazed conspiracy theorist. He’s the billionaire heir to the Hyatt fortune so he knows the billionaire circles Trump travels in well. He’s the governor of America’s 6th largest state, with a population larger than 170 nations or 87% of all UN member states.</text:p>
      <text:p text:style-name="P153">He’s an attorney who knows the law, and a successful businessman who’s founded multiple companies, including backstopping tech companies, starting a venture capital operation, and building a private equity firm from scratch. He was elected in 2022 with the highest vote share of any Democratic governor anywhere in the nation in over 60 years.</text:p>
      <text:p text:style-name="P152"><text:span text:style-name="T291">And he’s watching what Trump is doing, far better, apparently, than our national mainstream press. He’s tracking Trump’s executive order giving the president the power to direct the military to </text:span><text:a xlink:type="simple" xlink:href="https://www.nytimes.com/2025/08/24/opinion/trump-voting-mail-in-ballots.html" text:style-name="Internet_20_link" text:visited-style-name="Visited_20_Internet_20_Link"><text:span text:style-name="T292">seize voting machines</text:span></text:a><text:span text:style-name="T291"> (and thus nullify their votes) in Blue cities that may swing states away from the GOP. And Trump’s Executive Order to end mail-in voting.</text:span></text:p>
      <text:p text:style-name="P152"><text:span text:style-name="Strong_20_Emphasis"><text:span text:style-name="T291">Trump’s </text:span></text:span><text:a xlink:type="simple" xlink:href="https://time.com/7312196/trump-americans-maybe-we-like-a-dictator/" text:style-name="Internet_20_link" text:visited-style-name="Visited_20_Internet_20_Link"><text:span text:style-name="Strong_20_Emphasis"><text:span text:style-name="T292">statement</text:span></text:span></text:a><text:span text:style-name="Strong_20_Emphasis"><text:span text:style-name="T291"> this week that Americans “want a dictator,” was almost certainly cribbed from his mentor, Vladimir Putin. His new order for the National Guard to work with ICE (eventually, presumably, to work </text:span></text:span><text:span text:style-name="Emphasis"><text:span text:style-name="Strong_20_Emphasis"><text:span text:style-name="T291">for </text:span></text:span></text:span><text:span text:style-name="Strong_20_Emphasis"><text:span text:style-name="T291">ICE, Trump’s personal secret masked police force) to create a “</text:span></text:span><text:a xlink:type="simple" xlink:href="https://www.nytimes.com/2025/08/25/us/politics/trump-national-guard.html" text:style-name="Internet_20_link" text:visited-style-name="Visited_20_Internet_20_Link"><text:span text:style-name="Strong_20_Emphasis"><text:span text:style-name="T292">Rapid Reaction Force</text:span></text:span></text:a><text:span text:style-name="Strong_20_Emphasis"><text:span text:style-name="T291">” to deal with civil disturbances reveals his end game.</text:span></text:span></text:p>
      <text:p text:style-name="P228">Its mandate is to assist “local law enforcement in quelling civil disturbances and ensuring the public safety and order whenever the circumstances necessitate, as appropriate under law.”</text:p>
      <text:p text:style-name="P152"><text:span text:style-name="T291">It appears to be modeled almost exactly after the </text:span><text:a xlink:type="simple" xlink:href="https://www.swp-berlin.org/publications/products/comments/2016C41_kle.pdf" text:style-name="Internet_20_link" text:visited-style-name="Visited_20_Internet_20_Link"><text:span text:style-name="Emphasis"><text:span text:style-name="T292">Rosgvardiya</text:span></text:span></text:a><text:span text:style-name="Emphasis"><text:span text:style-name="T291"> </text:span></text:span><text:span text:style-name="T291">National Guard rapid reaction force Putin created in 2016 to put down anti-Putin and pro-Navalny protests; today the </text:span><text:span text:style-name="Emphasis"><text:span text:style-name="T291">Rosgvardiya </text:span></text:span><text:span text:style-name="T291">numbers over 600,000 men under arms. Putin probably told him about it in the car in Alaska, as this EO came right after that meeting.</text:span></text:p>
      <text:p text:style-name="P153">Additionally, Trump‘s executive order essentially invites Proud Boys and other white supremacist militia into the tent to help with election intimidation efforts. It creates “an online portal for Americans with law enforcement or other relevant backgrounds and experience” who National Guard leaders “shall each deputize the members of this unit to enforce federal law.”</text:p>
      <text:p text:style-name="P152"><text:span text:style-name="T291">As Alec Karakatsanis of the Civil Rights Corps, wrote </text:span><text:a xlink:type="simple" xlink:href="https://x.com/equalityAlec/status/1960115790071660815" text:style-name="Internet_20_link" text:visited-style-name="Visited_20_Internet_20_Link"><text:span text:style-name="T292">on X</text:span></text:a><text:span text:style-name="T291">, this will “permit random fascist vigilantes to join soldiers.” It’s a 21st century echo of the GOP’s Operation Eagle Eye, which enlisted white men to threaten people of color at voting polls in the 1960s and 1970s, or Hitler’s SA, the </text:span><text:span text:style-name="Emphasis"><text:span text:style-name="T291">Sturmabteilung</text:span></text:span><text:span text:style-name="T291">.</text:span></text:p>
      <text:p text:style-name="P152"><text:span text:style-name="Strong_20_Emphasis"><text:span text:style-name="T291">So, what sort of civil disturbance is it that Trump’s anticipating putting down with his Rapid Reaction Force?</text:span></text:span></text:p>
      <text:p text:style-name="P152"><text:soft-page-break/><text:span text:style-name="T291">Here’s a partial list of countries where a recent stolen or apparently stolen election caused citizens to pour out into the streets to challenge the regime in power:<text:line-break/><text:line-break/></text:span><text:a xlink:type="simple" xlink:href="https://nvdatabase.swarthmore.edu/content/russians-protest-against-election-fraud-snow-revolution-2011-2012" text:style-name="Internet_20_link" text:visited-style-name="Visited_20_Internet_20_Link"><text:span text:style-name="T292">Russia</text:span></text:a><text:span text:style-name="T291">, </text:span><text:a xlink:type="simple" xlink:href="https://kyivindependent.com/two-years-after-dictator-lukashenko-stole-the-election-belarus-is-a-grim-place/" text:style-name="Internet_20_link" text:visited-style-name="Visited_20_Internet_20_Link"><text:span text:style-name="T292">Belarus</text:span></text:a><text:span text:style-name="T291">, </text:span><text:a xlink:type="simple" xlink:href="https://en.wikipedia.org/wiki/2006_protests_in_Hungary" text:style-name="Internet_20_link" text:visited-style-name="Visited_20_Internet_20_Link"><text:span text:style-name="T292">Hungary</text:span></text:a><text:span text:style-name="T291">, </text:span><text:a xlink:type="simple" xlink:href="https://d-nb.info/105592423X/34" text:style-name="Internet_20_link" text:visited-style-name="Visited_20_Internet_20_Link"><text:span text:style-name="T292">Serbia</text:span></text:a><text:span text:style-name="T291">, </text:span><text:a xlink:type="simple" xlink:href="https://d-nb.info/105592423X/34" text:style-name="Internet_20_link" text:visited-style-name="Visited_20_Internet_20_Link"><text:span text:style-name="T292">Ukraine</text:span></text:a><text:span text:style-name="T291">, </text:span><text:a xlink:type="simple" xlink:href="https://www.reuters.com/world/americas/venezuela-ruling-party-opposition-rally-supporters-election-dispute-2024-07-30/" text:style-name="Internet_20_link" text:visited-style-name="Visited_20_Internet_20_Link"><text:span text:style-name="T292">Venezuela</text:span></text:a><text:span text:style-name="T291">, </text:span><text:a xlink:type="simple" xlink:href="https://www.journalofdemocracy.org/online-exclusive/how-to-defend-the-vote-from-authoritarians/" text:style-name="Internet_20_link" text:visited-style-name="Visited_20_Internet_20_Link"><text:span text:style-name="T292">Zimbabwe</text:span></text:a><text:span text:style-name="T291">, </text:span><text:a xlink:type="simple" xlink:href="https://d-nb.info/105592423X/34" text:style-name="Internet_20_link" text:visited-style-name="Visited_20_Internet_20_Link"><text:span text:style-name="T292">Algeria</text:span></text:a><text:span text:style-name="T291">, </text:span><text:a xlink:type="simple" xlink:href="https://d-nb.info/105592423X/34" text:style-name="Internet_20_link" text:visited-style-name="Visited_20_Internet_20_Link"><text:span text:style-name="T292">Panama</text:span></text:a><text:span text:style-name="T291">, </text:span><text:a xlink:type="simple" xlink:href="https://d-nb.info/105592423X/34" text:style-name="Internet_20_link" text:visited-style-name="Visited_20_Internet_20_Link"><text:span text:style-name="T292">Philippines</text:span></text:a><text:span text:style-name="T291">, </text:span><text:a xlink:type="simple" xlink:href="https://www.rferl.org/a/georgia-election-protests-russia-eu/33176435.html" text:style-name="Internet_20_link" text:visited-style-name="Visited_20_Internet_20_Link"><text:span text:style-name="T292">Georgia</text:span></text:a><text:span text:style-name="T291">, </text:span><text:a xlink:type="simple" xlink:href="https://www.aljazeera.com/gallery/2024/11/7/clashes-in-mozambique-as-opposition-protests-election-fraud" text:style-name="Internet_20_link" text:visited-style-name="Visited_20_Internet_20_Link"><text:span text:style-name="T292">Mozambique</text:span></text:a><text:span text:style-name="T291">, </text:span><text:a xlink:type="simple" xlink:href="https://www.aljazeera.com/news/2023/12/30/thousands-protest-in-serbia-alleging-election-fraud-by-ruling-party" text:style-name="Internet_20_link" text:visited-style-name="Visited_20_Internet_20_Link"><text:span text:style-name="T292">Serbia</text:span></text:a><text:span text:style-name="T291">, </text:span><text:a xlink:type="simple" xlink:href="https://www.yesmagazine.org/social-justice/2021/06/15/world-changing-protests-you-should-know-about" text:style-name="Internet_20_link" text:visited-style-name="Visited_20_Internet_20_Link"><text:span text:style-name="T292">Malawi</text:span></text:a><text:span text:style-name="T291">, </text:span><text:a xlink:type="simple" xlink:href="https://www.newyorker.com/news/our-columnists/the-story-of-2019-protests-in-every-corner-of-the-globe" text:style-name="Internet_20_link" text:visited-style-name="Visited_20_Internet_20_Link"><text:span text:style-name="T292">Hong Kong</text:span></text:a><text:span text:style-name="T291">, </text:span><text:a xlink:type="simple" xlink:href="https://www.electoralintegrityproject.com/eip-blog/2025/7/3/billions-voted-in-2024-but-electoral-integrity-project-exposes-cracks-in-global-democracy" text:style-name="Internet_20_link" text:visited-style-name="Visited_20_Internet_20_Link"><text:span text:style-name="T292">Comoros</text:span></text:a><text:span text:style-name="T291">, </text:span><text:a xlink:type="simple" xlink:href="https://www.electoralintegrityproject.com/eip-blog/2025/7/3/billions-voted-in-2024-but-electoral-integrity-project-exposes-cracks-in-global-democracy" text:style-name="Internet_20_link" text:visited-style-name="Visited_20_Internet_20_Link"><text:span text:style-name="T292">Pakistan</text:span></text:a><text:span text:style-name="T291">, </text:span><text:a xlink:type="simple" xlink:href="https://www.electoralintegrityproject.com/eip-blog/2025/7/3/billions-voted-in-2024-but-electoral-integrity-project-exposes-cracks-in-global-democracy" text:style-name="Internet_20_link" text:visited-style-name="Visited_20_Internet_20_Link"><text:span text:style-name="T292">Indonesia</text:span></text:a><text:span text:style-name="T291">, </text:span><text:a xlink:type="simple" xlink:href="https://www.electoralintegrityproject.com/eip-blog/2025/7/3/billions-voted-in-2024-but-electoral-integrity-project-exposes-cracks-in-global-democracy" text:style-name="Internet_20_link" text:visited-style-name="Visited_20_Internet_20_Link"><text:span text:style-name="T292">Mauritania</text:span></text:a><text:span text:style-name="T291">, </text:span><text:a xlink:type="simple" xlink:href="https://www.electoralintegrityproject.com/eip-blog/2025/7/3/billions-voted-in-2024-but-electoral-integrity-project-exposes-cracks-in-global-democracy" text:style-name="Internet_20_link" text:visited-style-name="Visited_20_Internet_20_Link"><text:span text:style-name="T292">Tunisia</text:span></text:a><text:span text:style-name="T291">, </text:span><text:a xlink:type="simple" xlink:href="https://www.electoralintegrityproject.com/eip-blog/2025/7/3/billions-voted-in-2024-but-electoral-integrity-project-exposes-cracks-in-global-democracy" text:style-name="Internet_20_link" text:visited-style-name="Visited_20_Internet_20_Link"><text:span text:style-name="T292">Ghana</text:span></text:a><text:span text:style-name="T291">, </text:span><text:a xlink:type="simple" xlink:href="https://www.electoralintegrityproject.com/eip-blog/2025/7/3/billions-voted-in-2024-but-electoral-integrity-project-exposes-cracks-in-global-democracy" text:style-name="Internet_20_link" text:visited-style-name="Visited_20_Internet_20_Link"><text:span text:style-name="T292">Senegal</text:span></text:a><text:span text:style-name="T291">, </text:span><text:a xlink:type="simple" xlink:href="https://www.electoralintegrityproject.com/eip-blog/2025/7/3/billions-voted-in-2024-but-electoral-integrity-project-exposes-cracks-in-global-democracy" text:style-name="Internet_20_link" text:visited-style-name="Visited_20_Internet_20_Link"><text:span text:style-name="T292">Tanzania</text:span></text:a><text:span text:style-name="T291">, and </text:span><text:a xlink:type="simple" xlink:href="https://www.yesmagazine.org/social-justice/2021/06/15/world-changing-protests-you-should-know-about" text:style-name="Internet_20_link" text:visited-style-name="Visited_20_Internet_20_Link"><text:span text:style-name="T292">Peru</text:span></text:a><text:span text:style-name="T291">.</text:span></text:p>
      <text:p text:style-name="P152"><text:span text:style-name="Strong_20_Emphasis"><text:span text:style-name="T291">Stolen elections and the protests they provoke are one of the most common features of countries that are in the process of sliding from democracy into authoritarian fascism and strongman rule.</text:span></text:span></text:p>
      <text:p text:style-name="P153">And if you think Trump doesn’t believe people will turn out in the streets — sometimes violently — to demand the overturn of a stolen election, just remember January 6th. If you truly believed that an election had been stolen in broad daylight, might you have been among those protestors, too? Given that example, you can add the United States to the list above.</text:p>
      <text:p text:style-name="P153">And Trump definitely doesn’t want Americans — particularly Democrats — out in the streets protesting a stolen election again (unless Republicans lose so decisively he can’t steal the election, in which case he’ll try to repeat January 6th).</text:p>
      <text:p text:style-name="P152"><text:span text:style-name="Strong_20_Emphasis"><text:span text:style-name="T291">Make no mistake: this is what Trump’s militarization of Blue cities is all about. If he can confiscate enough voting machines, refuse to count enough votes, intimidate enough voters, and disqualify enough mail-in ballots to invalidate Democratic majorities in a few dozen big cities, he can flip as many Blue states to Red as he wants. And keep the GOP in power forever.</text:span></text:span></text:p>
      <text:p text:style-name="P153">And he has to; in his mind he has no choice.</text:p>
      <text:p text:style-name="P153">After Merrick Garland finally got off his ass following two years of worried thumb-sucking, just the smallest and most tentative efforts to hold Trump to account for a tiny percentage of the many crimes he committed both in and after his first term would have sent him to prison for the rest of his life.</text:p>
      <text:p text:style-name="P153">Trump knows this well. He was arrested and mug-shot photographed in Georgia, convicted of fraud and what a judge called “rape” in New York, and was looking at dozens of other lawsuits and potential criminal and civil charges that are all on suspension since his election as president last year.</text:p>
      <text:p text:style-name="P273"><text:span text:style-name="Strong_20_Emphasis"><text:span text:style-name="T291">He can’t go back. His life and his fortune literally depend on his holding power and never allowing Democrats to have subpoena ability in the House or Senate again, at least as long as he’s alive.</text:span></text:span></text:p>
      <text:p text:style-name="P152"><text:span text:style-name="T291">It might explain why he just appointed 2020 election denier/activist and Cleta Mitchell protégé Heather Honey to a senior position in the DHS where she’s charged with “overseeing” the 2026 and 2028 elections, particularly, as Miles Taylor points out, the </text:span><text:a xlink:type="simple" xlink:href="https://www.treason.io/p/news-trump-installs-czar-to-oversee" text:style-name="Internet_20_link" text:visited-style-name="Visited_20_Internet_20_Link"><text:span text:style-name="T292">overseas mail-in votes</text:span></text:a><text:span text:style-name="T291"> that tend to trend Democratic. As </text:span><text:a xlink:type="simple" xlink:href="https://www.propublica.org/article/heather-honey-dhs-election-security" text:style-name="Internet_20_link" text:visited-style-name="Visited_20_Internet_20_Link"><text:span text:style-name="T292">ProPublica noted</text:span></text:a><text:span text:style-name="T291">:</text:span></text:p>
      <text:p text:style-name="P227"><text:soft-page-break/><text:span text:style-name="T291">“Honey has led at least three </text:span><text:a xlink:type="simple" xlink:href="https://www.paleadershipconference.org/speakers-bios/115-heather-honey" text:style-name="Internet_20_link" text:visited-style-name="Visited_20_Internet_20_Link"><text:span text:style-name="T292">organizations devoted to transforming election systems</text:span></text:a><text:span text:style-name="T291"> in ways championed by conservatives, such as tightening eligibility requirements for people to be on voter rolls. Members of Honey’s Pennsylvania Fair Elections, </text:span><text:a xlink:type="simple" xlink:href="https://www.electionintegritynetwork.org/organizations/pennsylvania-fair-elections" text:style-name="Internet_20_link" text:visited-style-name="Visited_20_Internet_20_Link"><text:span text:style-name="T292">a state chapter</text:span></text:a><text:span text:style-name="T291"> of Mitchell’s nationwide Election Integrity Network, have </text:span><text:a xlink:type="simple" xlink:href="https://www.wesa.fm/politics-government/2024-09-28/pa-fair-elections-conservative-pennsylvania-voter-role-purges" text:style-name="Internet_20_link" text:visited-style-name="Visited_20_Internet_20_Link"><text:span text:style-name="T292">challenged the eligibility of thousands</text:span></text:a><text:span text:style-name="T291"> of residents to be on voter rolls.</text:span></text:p>
      <text:p text:style-name="P227"><text:span text:style-name="T291">“Honey has also been involved in numerous other efforts to transform elections around the country, </text:span><text:a xlink:type="simple" xlink:href="https://www.npr.org/2023/06/04/1171159008/eric-investigation-voter-data-election-integrity" text:style-name="Internet_20_link" text:visited-style-name="Visited_20_Internet_20_Link"><text:span text:style-name="T292">including a successful push</text:span></text:a><text:span text:style-name="T291"> to get many states with Republican leadership to pull out of a bipartisan interstate partnership to share data to make voting more secure.”</text:span></text:p>
      <text:p text:style-name="P152"><text:span text:style-name="Strong_20_Emphasis"><text:span text:style-name="T291">He’s getting ready.</text:span></text:span></text:p>
      <text:p text:style-name="P152"><text:span text:style-name="Strong_20_Emphasis"><text:span text:style-name="T291">After all, Trump is the man who cheered as his followers killed three police officers and smeared feces on the walls of America’s Capitol while trying to overturn the 2020 election. He’s the guy who routinely lies to the American people while threatening and castigating reporters who dare call him out on it. He’s the one who openly admires Putin, Orbán, Erdoğon, Kim, Xi, and pretty much every other tinpot and major dictator in the world.</text:span></text:span></text:p>
      <text:p text:style-name="P153">And the people who work for him — looking at the fates of John Mitchell, John Dean, G. Gordon Liddy and others who were busted for following the illegal and unconstitutional orders of a corrupt president — are equally emphatic that they’re never going to spend a day in a federal prison, either.</text:p>
      <text:p text:style-name="P152"><text:span text:style-name="Strong_20_Emphasis"><text:span text:style-name="T291">So, get ready because Trump’s already well more than halfway down the road toward fascism and, in his mind, there’s no stopping until America’s democracy is buried under the old Rose Garden and our dissenters are as quiet and terrified as are those few still remaining in Russia, Hungary, and Turkey.</text:span></text:span></text:p>
      <text:p text:style-name="P153">If Democratic governors and mayors are going to stop Trump from having his armed forces pre-positioned to help Republicans steal the 2026 elections, they need to get an infusion of Pritzker’s and Newsom’s courage and begin to seriously fight.</text:p>
      <text:p text:style-name="P153">A coalition or interstate compact — formal or informal — will be absolutely necessary to resist Trump’s armed forces. Perhaps even a sort of soft succession, openly defying Trump’s illegal orders and threatened violence.</text:p>
      <text:p text:style-name="P152"><text:span text:style-name="T291">Governors are not without resources, as both Pritzker and Newsom have pointed out; they just need to use them. Let </text:span><text:a xlink:type="simple" xlink:href="https://pollinator.org/pollinator.org/assets/generalFiles/State-Governors-Contact-Info-2023.xlsx-Governor-Contact.pdf" text:style-name="Internet_20_link" text:visited-style-name="Visited_20_Internet_20_Link"><text:span text:style-name="T292">your state’s governor</text:span></text:a><text:span text:style-name="T291"> know!</text:span></text:p>
      <text:p text:style-name="P248"/>
      <text:h text:style-name="P24" text:outline-level="1">ICE reactivates contract with spyware maker Paragon</text:h>
      <text:p text:style-name="P56"><text:a xlink:type="simple" xlink:href="https://techcrunch.com/author/lorenzo-franceschi-bicchierai/" text:style-name="Internet_20_link" text:visited-style-name="Visited_20_Internet_20_Link"><text:span text:style-name="T10">Lorenzo Franceschi-Bicchierai</text:span></text:a></text:p>
      <text:p text:style-name="P257"><text:soft-page-break/>9:11 AM PDT · September 2, 2025</text:p>
      <text:p text:style-name="P270"><text:bookmark text:name="speakable-summary"/><text:span text:style-name="T291">U.S. Immigration and Customs Enforcement (ICE) </text:span><text:a xlink:type="simple" xlink:href="https://www.usaspending.gov/award/CONT_AWD_70CTD024P00000012_7012_-NONE-_-NONE-" text:style-name="Internet_20_link" text:visited-style-name="Visited_20_Internet_20_Link"><text:span text:style-name="T292">signed a contract</text:span></text:a><text:span text:style-name="T291"> last year with Israeli </text:span><text:a xlink:type="simple" xlink:href="https://techcrunch.com/tag/spyware/" text:style-name="Internet_20_link" text:visited-style-name="Visited_20_Internet_20_Link"><text:span text:style-name="T292">spyware</text:span></text:a><text:span text:style-name="T291"> maker Paragon worth $2 million. </text:span></text:p>
      <text:p text:style-name="P270"><text:span text:style-name="T291">Shortly after, the Biden administration </text:span><text:a xlink:type="simple" xlink:href="https://www.wired.com/story/ice-paragon-contract-white-house-review/" text:style-name="Internet_20_link" text:visited-style-name="Visited_20_Internet_20_Link"><text:span text:style-name="T292">put the contract under review</text:span></text:a><text:span text:style-name="T291">, issuing a “stop work order,” to determine whether the contract complied with </text:span><text:a xlink:type="simple" xlink:href="https://www.federalregister.gov/documents/2023/03/30/2023-06730/prohibition-on-use-by-the-united-states-government-of-commercial-spyware-that-poses-risks-to" text:style-name="Internet_20_link" text:visited-style-name="Visited_20_Internet_20_Link"><text:span text:style-name="T292">an executive order</text:span></text:a><text:span text:style-name="T291"> on commercial spyware, which restricts U.S. government agencies from using spyware that could violate human rights or target Americans abroad. </text:span></text:p>
      <text:p text:style-name="P28">Almost a year later, when it looked like the contract would just run out and never become active, ICE lifted the stop work order, according to public records.</text:p>
      <text:p text:style-name="P270"><text:span text:style-name="T291">“This contract is for a fully configured proprietary solution including license, hardware, warranty, maintenance, and training. This modification is to lift the stop work order,” </text:span><text:a xlink:type="simple" xlink:href="http://fpds.gov/ezsearch/search.do?indexName=awardfull&amp;templateName=1.5.3&amp;s=FPDS.GOV&amp;q=70CTD024P00000012+7012+" text:style-name="Internet_20_link" text:visited-style-name="Visited_20_Internet_20_Link"><text:span text:style-name="T292">read an update</text:span></text:a><text:span text:style-name="T291"> dated August 30 on the U.S. government’s Federal Procurement Data System, a database of government contracts. </text:span></text:p>
      <text:p text:style-name="P270"><text:span text:style-name="T291">Independent journalist Jack Poulson </text:span><text:a xlink:type="simple" xlink:href="https://jackpoulson.substack.com/p/exclusive-ice-has-reactivated-its" text:style-name="Internet_20_link" text:visited-style-name="Visited_20_Internet_20_Link"><text:span text:style-name="T292">was the first to report the news in his newsletter</text:span></text:a><text:span text:style-name="T291">.</text:span></text:p>
      <text:p text:style-name="P270"><text:span text:style-name="T291">Paragon has for years cultivated the image of being an “ethical” and responsible spyware maker, in contrast with controversial spyware purveyors such as Hacking Team, </text:span><text:a xlink:type="simple" xlink:href="https://techcrunch.com/tag/intellexa/" text:style-name="Internet_20_link" text:visited-style-name="Visited_20_Internet_20_Link"><text:span text:style-name="T292">Intellexa</text:span></text:a><text:span text:style-name="T291">, and </text:span><text:a xlink:type="simple" xlink:href="https://techcrunch.com/tag/nso-group/" text:style-name="Internet_20_link" text:visited-style-name="Visited_20_Internet_20_Link"><text:span text:style-name="T292">NSO Group</text:span></text:a><text:span text:style-name="T291">. On its </text:span><text:a xlink:type="simple" xlink:href="https://paragonsolutions.io/" text:style-name="Internet_20_link" text:visited-style-name="Visited_20_Internet_20_Link"><text:span text:style-name="T292">official website</text:span></text:a><text:span text:style-name="T291">, Paragon claims to provide its customers with “ethically based tools, teams, and insights.”</text:span></text:p>
      <text:p text:style-name="P271">The spyware maker faces an ethical dilemma. Now that the contract with ICE’s Information Technology Division is active, it’s up to Paragon to decide whether it wants to continue its relationship with ICE, an agency that has dramatically ramped up mass deportations and expanded its surveillance powers since Donald Trump took over the White House. </text:p>
      <text:p text:style-name="P271">Emily Horne, a spokesperson for Paragon, as well as executive chairman John Fleming, did not respond to a request for comment. </text:p>
      <text:p text:style-name="P270"><text:span text:style-name="T291">In an attempt to show its good faith, in February of this year, Fleming told TechCrunch that the company only </text:span><text:a xlink:type="simple" xlink:href="http://techcrunch.com/2025/02/04/spyware-maker-paragon-confirms-u-s-government-is-a-customer/" text:style-name="Internet_20_link" text:visited-style-name="Visited_20_Internet_20_Link"><text:span text:style-name="T292">sells to the U.S. government and other unspecified allied countries</text:span></text:a><text:span text:style-name="T291">. </text:span></text:p>
      <text:p text:style-name="P270"><text:span text:style-name="T291">Paragon has already had to face a thorny ethical dilemma. In January, WhatsApp revealed that around 90 of its users, including journalists and human rights workers, </text:span><text:a xlink:type="simple" xlink:href="https://techcrunch.com/2025/01/31/whatsapp-says-it-disrupted-a-hacking-campaign-targeting-journalists-with-spyware/" text:style-name="Internet_20_link" text:visited-style-name="Visited_20_Internet_20_Link"><text:span text:style-name="T292">had been targeted with Paragon’s spyware</text:span></text:a><text:span text:style-name="T291">, called Graphite. In the following days and weeks, </text:span><text:a xlink:type="simple" xlink:href="https://techcrunch.com/2025/02/03/journalist-targeted-on-whatsapp-by-paragon-spyware-i-feel-violated/" text:style-name="Internet_20_link" text:visited-style-name="Visited_20_Internet_20_Link"><text:span text:style-name="T292">Italian journalist</text:span></text:a><text:span text:style-name="T291"> Francesco Cancellato and </text:span><text:a xlink:type="simple" xlink:href="https://techcrunch.com/2025/02/05/new-target-of-paragon-spyware-comes-forward/" text:style-name="Internet_20_link" text:visited-style-name="Visited_20_Internet_20_Link"><text:span text:style-name="T292">several</text:span></text:a><text:span text:style-name="T291"> local pro-immigration </text:span><text:a xlink:type="simple" xlink:href="https://techcrunch.com/2025/02/11/another-person-targeted-by-paragon-spyware-comes-forward/" text:style-name="Internet_20_link" text:visited-style-name="Visited_20_Internet_20_Link"><text:span text:style-name="T292">activists</text:span></text:a><text:span text:style-name="T291"> came forward saying they were among the victims. </text:span></text:p>
      <text:p text:style-name="P27"><text:span text:style-name="T291">In response to this scandal, </text:span><text:a xlink:type="simple" xlink:href="https://techcrunch.com/2025/02/06/spyware-maker-paragon-terminates-contract-with-italian-government-media-reports/" text:style-name="Internet_20_link" text:visited-style-name="Visited_20_Internet_20_Link"><text:span text:style-name="T292">Paragon cut ties with the Italian government</text:span></text:a><text:span text:style-name="T291">, which had in the meantime launched an inquiry to determine what happened. Then, in June, digital rights research group Citizen Lab </text:span><text:a xlink:type="simple" xlink:href="https://techcrunch.com/2025/06/12/researchers-confirm-two-journalists-were-hacked-with-paragon-spyware/" text:style-name="Internet_20_link" text:visited-style-name="Visited_20_Internet_20_Link"><text:span text:style-name="T292">confirmed that two other journalists</text:span></text:a><text:span text:style-name="T291">, an unnamed European one, and a colleague of Cancellato, had been hacked with Paragon’s spyware. </text:span></text:p>
      <text:p text:style-name="P270"><text:soft-page-break/><text:span text:style-name="T291">An Italian parliament committee </text:span><text:a xlink:type="simple" xlink:href="https://techcrunch.com/2025/06/06/italian-lawmakers-say-italy-used-spyware-to-target-phones-of-immigration-activists-but-not-against-journalist/" text:style-name="Internet_20_link" text:visited-style-name="Visited_20_Internet_20_Link"><text:span text:style-name="T292">concluded that the spying of the pro-immigration activists was legal</text:span></text:a><text:span text:style-name="T291">, but it also claimed that there was no evidence that Italy’s intelligence agencies, former Paragon customers, had targeted Cancellato. </text:span></text:p>
      <text:p text:style-name="P271">John Scott-Railton, a senior researcher at Citizen Lab, who has investigated cases of spyware abuse for more than a decade, told TechCrunch that “these tools were designed for dictatorships, not democracies built on liberty and protection of individual rights.”</text:p>
      <text:p text:style-name="P262">The researcher said that even spyware is “corrupting,” which is why “there’s a growing pile of spyware scandals in democracies, including with Paragon’s Graphite. Worse, Paragon is still shielding spyware abusers. Just look at the still-unexplained hacks of Italian journalists.”</text:p>
      <text:p text:style-name="P248"/>
      <text:h text:style-name="P29" text:outline-level="1">‘<text:span text:style-name="T290">Zombie Prisons’: How ICE Detention Is Raising Troubling Facilities From the Dead</text:span></text:h>
      <text:p text:style-name="P272">ICE needs more detention space, and it’s faster to open old facilities than to build new ones.</text:p>
      <text:p text:style-name="P273"><text:span text:style-name="T8">By </text:span><text:a xlink:type="simple" xlink:href="https://www.themarshallproject.org/staff/shannon-heffernan" text:style-name="Internet_20_link" text:visited-style-name="Visited_20_Internet_20_Link"><text:span text:style-name="T11">Shannon Heffernan</text:span></text:a><text:span text:style-name="T7"> </text:span></text:p>
      <text:p text:style-name="P146"><text:span text:style-name="T117">As soon as Shelly Keene heard rumblings that North Lake Correctional Center in rural Michigan would reopen as an Immigration and Customs Enforcement detention facility, she got to work on a list of about 75 people who needed jobs and would be a good match.</text:span> </text:p>
      <text:p text:style-name="P146"><text:span text:style-name="T117">Keene is the executive director at Michigan Works! West Central, a workforce development program. The detention center is in Lake County, one of the state’s poorest communities. She hoped the reopening would bring high-paying jobs, plus spillover economic benefits, to the area.</text:span> </text:p>
      <text:p text:style-name="P125"><text:soft-page-break/><text:span text:style-name="T42">There was a reason her list of potential employees at the detention center was so long and so easy to compile: This is the fourth time the facility has opened in 26 years, creating a boom-and-bust cycle of layoffs and hiring blitzes. Since 1999, it has been a </text:span><text:a xlink:type="simple" xlink:href="https://www.prisonlegalnews.org/news/2006/jun/15/michigan-youth-prison-closed-but-problems-continue/" text:style-name="Internet_20_link" text:visited-style-name="Visited_20_Internet_20_Link"><text:span text:style-name="T12">Michigan state juvenile facility</text:span></text:a><text:span text:style-name="T42">, held </text:span><text:a xlink:type="simple" xlink:href="https://investors.geogroup.com/news-releases/news-release-details/geo-group-announces-contract-housing-vermont-inmates-north-lake" text:style-name="Internet_20_link" text:visited-style-name="Visited_20_Internet_20_Link"><text:span text:style-name="T12">adult prisoners for states that ran out space</text:span></text:a><text:span text:style-name="T36"> </text:span><text:span text:style-name="T42">in their own systems, and served </text:span><text:a xlink:type="simple" xlink:href="https://www.interlochenpublicradio.org/news/2020-05-19/new-hunger-strike-at-north-lake-correctional-facility-as-more-than-60-inmates-recover-from-covid-19" text:style-name="Internet_20_link" text:visited-style-name="Visited_20_Internet_20_Link"><text:span text:style-name="T12">as a Bureau of Prisons facility</text:span></text:a><text:span text:style-name="T42">.</text:span><text:span text:style-name="T291"> </text:span></text:p>
      <text:p text:style-name="P146"><text:span text:style-name="T117">North Lake is not an anomaly. The Trump administration has been desperate to find places to detain immigrants quickly, and it’s faster to open old facilities than to build new ones. The nation’s history of mass incarceration has meant that there is a glut of vacant buildings to use.</text:span> </text:p>
      <text:p text:style-name="P146"><text:span text:style-name="T117">Prisons across the country have been closed in recent decades, sometimes because of poor conditions or criminal justice reforms that shrank incarcerated populations, only to be reopened in a different form. The zombie-like ability of these prisons to reanimate has been especially relevant for the Trump administration’s goals.</text:span> </text:p>
      <text:p text:style-name="P125"><text:span text:style-name="T42">Zombie facilities intended to hold immigrants have been repurposed, or are under consideration, in </text:span><text:a xlink:type="simple" xlink:href="https://www.mprnews.org/story/2025/08/19/report-minnesota-prison-could-become-ice-detention-facility" text:style-name="Internet_20_link" text:visited-style-name="Visited_20_Internet_20_Link"><text:span text:style-name="T12">Minnesota</text:span></text:a><text:span text:style-name="T42">, </text:span><text:a xlink:type="simple" xlink:href="https://www.cbsnews.com/colorado/news/tripling-immigrant-detention-capacity-colorado-hudson-walsenburg/" text:style-name="Internet_20_link" text:visited-style-name="Visited_20_Internet_20_Link"><text:span text:style-name="T12">Colorado,</text:span></text:a><text:span text:style-name="T36"> </text:span><text:a xlink:type="simple" xlink:href="https://www.cbsnews.com/news/small-tennessee-town-mason-divided-new-ice-detention-facility/" text:style-name="Internet_20_link" text:visited-style-name="Visited_20_Internet_20_Link"><text:span text:style-name="T12">Tennessee</text:span></text:a><text:span text:style-name="T42">, </text:span><text:a xlink:type="simple" xlink:href="https://upnorthlive.com/news/local/shuttered-prison-in-baldwin-to-reopen-under-ice-contract" text:style-name="Internet_20_link" text:visited-style-name="Visited_20_Internet_20_Link"><text:span text:style-name="T12">Michigan</text:span></text:a><text:span text:style-name="T42">, </text:span><text:a xlink:type="simple" xlink:href="https://bakersfieldnow.com/news/local/california-city-facility-reopens-as-federal-detention-center-amid-controversy" text:style-name="Internet_20_link" text:visited-style-name="Visited_20_Internet_20_Link"><text:span text:style-name="T12">California,</text:span></text:a><text:span text:style-name="T36"> </text:span><text:a xlink:type="simple" xlink:href="https://www.bloomberg.com/features/2024-asylum-seekers-detention-centers/?srnd=undefined&amp;embedded-checkout=true" text:style-name="Internet_20_link" text:visited-style-name="Visited_20_Internet_20_Link"><text:span text:style-name="T12">Louisiana</text:span></text:a><text:span text:style-name="T42">, </text:span><text:a xlink:type="simple" xlink:href="https://www.savannahnow.com/story/news/state/2025/07/09/detention-center-in-folkston-expanding-to-3000-bed-facility/84517901007/" text:style-name="Internet_20_link" text:visited-style-name="Visited_20_Internet_20_Link"><text:span text:style-name="T12">Georgia</text:span></text:a><text:span text:style-name="T42">, </text:span><text:a xlink:type="simple" xlink:href="https://www.politico.com/news/2025/08/24/ice-detention-republican-states-00520474" text:style-name="Internet_20_link" text:visited-style-name="Visited_20_Internet_20_Link"><text:span text:style-name="T12">Oklahoma</text:span></text:a><text:span text:style-name="T42">, </text:span><text:a xlink:type="simple" xlink:href="https://www.miamiherald.com/news/local/immigration/article311701228.html" text:style-name="Internet_20_link" text:visited-style-name="Visited_20_Internet_20_Link"><text:span text:style-name="T12">Florida</text:span></text:a><text:span text:style-name="T36"> </text:span><text:span text:style-name="T42">and </text:span><text:a xlink:type="simple" xlink:href="https://www.kgun9.com/news/community-inspired-journalism/marana/what-we-know-about-possible-ice-detention-facility-in-marana" text:style-name="Internet_20_link" text:visited-style-name="Visited_20_Internet_20_Link"><text:span text:style-name="T12">Arizona</text:span></text:a><text:span text:style-name="T42">.</text:span><text:span text:style-name="T291"> </text:span></text:p>
      <text:p text:style-name="P146"><text:span text:style-name="T117">These reused facilities show how deeply criminal and immigration enforcement infrastructures are entangled. They also illustrate how once prisons and jails are built, it can be difficult to ever fully close them.</text:span> </text:p>
      <text:p text:style-name="P125"><text:span text:style-name="T42">Official government numbers </text:span><text:a xlink:type="simple" xlink:href="https://www.prisonpolicy.org/reports/jails_immigration.html" text:style-name="Internet_20_link" text:visited-style-name="Visited_20_Internet_20_Link"><text:span text:style-name="T12">don't always provide a complete picture</text:span></text:a><text:span text:style-name="T36"> </text:span><text:span text:style-name="T42">of how many immigrants are in detention. But according to ICE, the number of detained immigrants jumped to more than 61,000 as of Aug. 24. And the new federal budget has allocated $45 billion for immigrant detention, all but guaranteeing that the number of facilities will continue to grow.</text:span><text:span text:style-name="T291"> </text:span></text:p>
      <text:p text:style-name="P146"><text:span text:style-name="T117">Eunice Cho, senior counsel at the ACLU National Prison Project, said private companies and local economies have financial incentives to keep filling the cells they’ve already spent money creating. “How can we imagine ways to actually shutter these facilities for good?” Cho said. “Repurpose them and move the local economies away from a carceral economy to make sure that these aren't detention spaces that can easily just be filled by new people.”</text:span> </text:p>
      <text:p text:style-name="P146"><text:span text:style-name="T117">North Lake is run by GEO Group, one of the largest private prison companies in the country. The center’s most recent closure happened after the Bureau of </text:span><text:soft-page-break/><text:span text:style-name="T117">Prisons terminated its contract because of then-President Joe Biden’s executive order banning private prison contracts with the Department of Justice. The measure was celebrated by many people who pointed to a troubling history of abuse and neglect inside private prisons. But many of the buildings were left intact, and some are now reopening as ICE facilities.</text:span> </text:p>
      <text:p text:style-name="P125"><text:span text:style-name="T42">In Louisiana, where many immigrants arrested across the country are being held, </text:span><text:a xlink:type="simple" xlink:href="https://www.bloomberg.com/features/2024-asylum-seekers-detention-centers/" text:style-name="Internet_20_link" text:visited-style-name="Visited_20_Internet_20_Link"><text:span text:style-name="T12">the state closed several prisons</text:span></text:a><text:span text:style-name="T36"> </text:span><text:span text:style-name="T42">after sentencing and parole reform allowed it to shrink the incarcerated population. But those empty buildings were repurposed, and now, seven of the nine ICE facilities there are former local prisons or jails. Another is a jail still in use and renting out extra beds to ICE.</text:span><text:span text:style-name="T291"> </text:span></text:p>
      <text:p text:style-name="P125"><text:span text:style-name="T42">ICE is also considering reopening several </text:span><text:a xlink:type="simple" xlink:href="https://coloradonewsline.com/briefs/three-new-ice-detention-centers-reportedly-planned-in-colorado/" text:style-name="Internet_20_link" text:visited-style-name="Visited_20_Internet_20_Link"><text:span text:style-name="T12">closed criminal facilities</text:span></text:a><text:span text:style-name="T36"> </text:span><text:span text:style-name="T42">in Colorado. And the expansion of Folkston detention center, in Georgia, is expected to make it one of the largest immigration detention centers in the country. The plan relies on repurposing the nearby </text:span><text:a xlink:type="simple" xlink:href="https://investors.geogroup.com/news-releases/news-release-details/geo-group-announces-activation-company-owned-1868-bed-d-ray" text:style-name="Internet_20_link" text:visited-style-name="Visited_20_Internet_20_Link"><text:span text:style-name="T12">D. Ray James Correctional Facility</text:span></text:a><text:span text:style-name="T42">, which previously housed federal prisoners.</text:span><text:span text:style-name="T291"> </text:span></text:p>
      <text:p text:style-name="P125"><text:span text:style-name="T42">North Lake, in western Michigan, reopened earlier this summer as the North Lake Processing Center, </text:span><text:a xlink:type="simple" xlink:href="https://investors.geogroup.com/news-releases/news-release-details/geo-group-announces-contract-company-owned-1800-bed-north-lake" text:style-name="Internet_20_link" text:visited-style-name="Visited_20_Internet_20_Link"><text:span text:style-name="T12">just a few months after ICE signed a contract with GEO Group</text:span></text:a><text:span text:style-name="T42">. It is expected to become one of the largest immigrant detention centers in the Midwest.</text:span><text:span text:style-name="T291"> <text:line-break/><text:line-break/></text:span><text:span text:style-name="T42">Immigration lawyers and activists are worried that the speed at which facilities are reopening, combined with many being in rural locations — limiting staff recruitment — will mean that they don’t have proper medical personnel, translation services, or legal support. “I think the rapidity of that reopening does speak to the chaotic environment that we always associate with the GEO Group and how they cut corners, and above all, they want to make money,” JR Martin, a member of </text:span><text:a xlink:type="simple" xlink:href="https://nodetentioncentersmi.org/" text:style-name="Internet_20_link" text:visited-style-name="Visited_20_Internet_20_Link"><text:span text:style-name="T12">No Detention Centers in Michigan</text:span></text:a><text:span text:style-name="T42">, said.</text:span><text:span text:style-name="T291"> </text:span></text:p>
      <text:p text:style-name="P146"><text:span text:style-name="T117">In a written statement, a GEO group spokesperson said its facilities meet ICE detention standards, and that support services include medical care, access to legal visits and translation services. ICE did not respond to a detailed list of questions.</text:span> </text:p>
      <text:p text:style-name="P146"><text:span text:style-name="T117">Some local residents, however, welcome the return of North Lake. One former employee of the prison, who asked not to be named for fear of it affecting future job prospects, said she thought it would boost the local economy. She began working there when the facility held people for the Bureau of Prisons. The job </text:span><text:soft-page-break/><text:span text:style-name="T117">allowed her to improve her quality of life and pay off bills. She said when the facility closed, she watched as some of her former co-workers lost their homes and cars.</text:span> </text:p>
      <text:p text:style-name="P146"><text:span text:style-name="T117">But she wouldn’t reapply, after seeing it close and open so many times. “I loved the job. I loved working [there]. But I need that stability.”</text:span> </text:p>
      <text:p text:style-name="P146"><text:span text:style-name="T117">Eric Lampinen works with local political and activist groups, including the Democratic Party in nearby Manistee County. He said GEO Group is preying on rural areas’ desperation for jobs. “While GEO promises economic growth, it produces only economic chaos,” said Lampinen.</text:span> </text:p>
      <text:p text:style-name="P125"><text:span text:style-name="T42">Research on how prisons and jails affect local economies </text:span><text:a xlink:type="simple" xlink:href="https://www.themarshallproject.org/2016/06/14/so-you-think-a-new-prison-will-save-your-town" text:style-name="Internet_20_link" text:visited-style-name="Visited_20_Internet_20_Link"><text:span text:style-name="T12">suggests benefits may be limited</text:span></text:a><text:span text:style-name="T42">. A recent study suggests that while prisons may create some jobs, </text:span><text:a xlink:type="simple" xlink:href="https://direct.mit.edu/rest/article-abstract/106/6/1442/113773/The-Local-Economic-Impacts-of-Prisons?redirectedFrom=fulltext" text:style-name="Internet_20_link" text:visited-style-name="Visited_20_Internet_20_Link"><text:span text:style-name="T12">they don’t deliver a broader economic boost</text:span></text:a><text:span text:style-name="T42">.</text:span><text:span text:style-name="T291"> </text:span></text:p>
      <text:p text:style-name="P146"><text:span text:style-name="T117">Setareh Ghandehari, advocacy director at Detention Watch Network, a coalition working to abolish immigrant detention, says that for people wanting to end detention, it’s essential to fully close facilities — not just to remove certain populations.</text:span> </text:p>
      <text:p text:style-name="P125"><text:span text:style-name="T42">She points to the Etowah County Jail in north Alabama. ICE stopped detaining people there in 2022 because of “</text:span><text:a xlink:type="simple" xlink:href="https://www.aila.org/ice-to-close-etowah-detention-center-and-limit-use" text:style-name="Internet_20_link" text:visited-style-name="Visited_20_Internet_20_Link"><text:span text:style-name="T12">a long history of serious deficiencies identified during facility inspections</text:span></text:a><text:span text:style-name="T42">,” according to an ICE press release. But the facility continued to hold people accused of crimes, and the jail never fully closed. And now, once again, it is housing ICE detainees. “Once the infrastructure is in place … there's an incentive to keep those facilities full, to make money and justify their existence,” Ghandehari said.</text:span><text:span text:style-name="T291"> </text:span></text:p>
      <text:p text:style-name="P146"/>
      <text:h text:style-name="P6" text:outline-level="1"><text:soft-page-break/>Galvanized by Trump, These States Are Passing Harsh New Laws Against Immigrants</text:h>
      <text:p text:style-name="P272">The policies create new restrictions for immigrants and people who support them — including reviving measures previously rejected by courts.</text:p>
      <text:p text:style-name="P272"><text:span text:style-name="T329">07.25.2025</text:span> </text:p>
      <text:p text:style-name="P125"><text:span text:style-name="T8">By </text:span><text:a xlink:type="simple" xlink:href="https://www.themarshallproject.org/staff/jill-castellano" text:style-name="Internet_20_link" text:visited-style-name="Visited_20_Internet_20_Link"><text:span text:style-name="T11">Jill Castellano</text:span></text:a><text:span text:style-name="T36"> </text:span><text:span text:style-name="T8">and </text:span><text:a xlink:type="simple" xlink:href="https://www.themarshallproject.org/staff/shoshana-walter" text:style-name="Internet_20_link" text:visited-style-name="Visited_20_Internet_20_Link"><text:span text:style-name="T11">Shoshana Walter</text:span></text:a><text:span text:style-name="T291"> </text:span></text:p>
      <text:p text:style-name="P125"><text:span text:style-name="T291"><text:line-break/></text:span><text:span text:style-name="T297">W</text:span><text:span text:style-name="T42">hen Alabama lawmakers passed a sweeping anti-immigration bill in 2011, backlash was swift. Immigrant advocates warned that Latinos were </text:span><text:a xlink:type="simple" xlink:href="https://colorlines.com/article/university-alabama-economist-study-says-hb-56-will-cost-state-23-billion-and-70k-jobs/" text:style-name="Internet_20_link" text:visited-style-name="Visited_20_Internet_20_Link"><text:span text:style-name="T12">fleeing the state</text:span></text:a><text:span text:style-name="T42">, fearing arrests for their status or for "harboring" undocumented people. And some business leaders condemned the law after police </text:span><text:a xlink:type="simple" xlink:href="https://www.theguardian.com/world/2011/dec/02/alabama-car-boss-immigration-law#:~:text=A%20judge%20has%20acted%20to,the%20most%20swingeing%20in%20America." text:style-name="Internet_20_link" text:visited-style-name="Visited_20_Internet_20_Link"><text:span text:style-name="T12">arrested German and Japanese car executives</text:span></text:a><text:span text:style-name="T36"> </text:span><text:span text:style-name="T42">for not having their licenses on them, a practice intended to funnel undocumented people from police stops into deportation proceedings.</text:span><text:span text:style-name="T291"> </text:span></text:p>
      <text:p text:style-name="P125"><text:span text:style-name="T42">Civil rights groups sued, and courts </text:span><text:a xlink:type="simple" xlink:href="https://www.aclu.org/press-releases/civil-rights-coalition-victorious-suit-against-alabamas-anti-immigrant-law" text:style-name="Internet_20_link" text:visited-style-name="Visited_20_Internet_20_Link"><text:span text:style-name="T12">overturned much of the law</text:span></text:a><text:span text:style-name="T36"> </text:span><text:span text:style-name="T42">as unconstitutional. Activists thought the effort was behind them. But this year, it’s come roaring back. In May, Alabama established a </text:span><text:a xlink:type="simple" xlink:href="https://custom.statenet.com/public/resources.cgi?id=ID%3Abill%3AAL2025000S53&amp;ciq=ncsl&amp;client_md=0f769e1df8eb3bfe5f33b285ecd5c929&amp;mode=current_text" text:style-name="Internet_20_link" text:visited-style-name="Visited_20_Internet_20_Link"><text:span text:style-name="T12">new crime</text:span></text:a><text:span text:style-name="T36"> </text:span><text:span text:style-name="T42">for transporting undocumented immigrants into the state.</text:span><text:span text:style-name="T291"> </text:span></text:p>
      <text:p text:style-name="P125"><text:span text:style-name="T42">Alabama is one of 37 states that have enacted a combined total of at least 104 immigration-related laws in 2025, according to an analysis of </text:span><text:a xlink:type="simple" xlink:href="https://www.ncsl.org/immigration/immigration-legislation-database" text:style-name="Internet_20_link" text:visited-style-name="Visited_20_Internet_20_Link"><text:span text:style-name="T12">data from the National Conference of State Legislatures</text:span></text:a><text:span text:style-name="T42">. The laws reflect a nationwide crackdown on immigration galvanized by the Trump administration, with dozens of statutes creating new restrictions and penalties around employment, voting, </text:span><text:soft-page-break/><text:span text:style-name="T42">education, driver’s licenses, public benefits and other aspects of life for noncitizens.</text:span><text:span text:style-name="T291"> </text:span></text:p>
      <text:p text:style-name="P146"><text:span text:style-name="T117">Lawmakers are paying special attention to the role of state and local policing in immigration enforcement, passing at least 34 laws this year that encourage these agencies’ cooperation with federal authorities, criminalize aid to undocumented immigrants, create state immigration enforcement bureaus and more. As of July, the number of these new laws is more than double the tally of similar laws enacted in all of 2024.</text:span> </text:p>
      <text:p text:style-name="P146"><text:span text:style-name="T117">In at least four states — Alabama, Tennessee, Florida and Idaho — new strict anti-immigration laws are similar to ones in other states that courts have already struck down for encroaching on federal immigration enforcement. But Republican lawmakers and governors, vowing support for President Donald Trump’s immigration agenda, advanced the bills anyway.</text:span> </text:p>
      <text:p text:style-name="P146"><text:span text:style-name="T117">These laws come at a time when legal scholars say the U.S. Supreme Court could be more receptive to state anti-immigration statutes.</text:span> </text:p>
      <text:p text:style-name="P146"><text:span text:style-name="T120">“</text:span><text:span text:style-name="T117">I think it's possible that the Supreme Court is changing enough, or has changed enough in terms of its makeup, there's going to be more room for state criminal laws that are close to federal immigration laws,” said Hiroshi Motomura, a law professor at the University of California Los Angeles. “But who knows where that line is going to be drawn.”</text:span> </text:p>
      <text:p text:style-name="P125"><text:a xlink:type="simple" xlink:href="https://www.ncsl.org/resources/ncsl-databases-user-guide" text:style-name="Internet_20_link" text:visited-style-name="Visited_20_Internet_20_Link"><text:span text:style-name="T12">NCSL’s database includes</text:span></text:a><text:span text:style-name="T36"> </text:span><text:span text:style-name="T42">bills and amendments passed into law with a governor’s signature and resolutions approved by a state legislature. Its tracking dates back to 2008, allowing for comparison of similar laws over time.</text:span><text:span text:style-name="T291"> </text:span></text:p>
      <text:p text:style-name="P146"><text:span text:style-name="T117">When Frank Barragan, an organizer with the Alabama Coalition for Immigrant Justice, learned that the state had passed a law mirroring one that courts had already struck down, he said his “arms were full of chills… it was sickening.”</text:span> </text:p>
      <text:p text:style-name="P146"><text:span text:style-name="T117">Barragan said Alabama activists are preparing to support the state’s 200,000 foreign-born residents, but the challenges are greater now than they were 14 years ago. “We're not fighting just the state of Alabama,” he said. “We're fighting the entire administration.”</text:span> </text:p>
      <text:p text:style-name="P146"><text:span text:style-name="T118">N</text:span><text:span text:style-name="T117">ew laws passed in Tennessee and Alabama expand the scope of immigration enforcement by targeting individuals and groups that assist undocumented people.</text:span> </text:p>
      <text:p text:style-name="P125"><text:soft-page-break/><text:span text:style-name="T42">As of May, charitable organizations in Tennessee that house unauthorized immigrants can </text:span><text:a xlink:type="simple" xlink:href="https://custom.statenet.com/public/resources.cgi?id=ID%3Abill%3ATN2025000S227&amp;ciq=ncsl&amp;client_md=549eaa010a79c13375249108e9bf4747&amp;mode=current_text" text:style-name="Internet_20_link" text:visited-style-name="Visited_20_Internet_20_Link"><text:span text:style-name="T12">be held liable</text:span></text:a><text:span text:style-name="T36"> </text:span><text:span text:style-name="T42">if those tenants commit crimes. </text:span><text:a xlink:type="simple" xlink:href="https://custom.statenet.com/public/resources.cgi?id=ID%3Abill%3ATN2025000S392&amp;ciq=ncsl&amp;client_md=a8b890d32093043116cf1b762e1874ec&amp;mode=current_text" text:style-name="Internet_20_link" text:visited-style-name="Visited_20_Internet_20_Link"><text:span text:style-name="T12">Another law</text:span></text:a><text:span text:style-name="T36"> </text:span><text:span text:style-name="T42">allows prosecutors to charge people, including U.S. citizens, with felony “human smuggling” if they conceal undocumented people from authorities for “commercial advantage or private financial gain.”</text:span><text:span text:style-name="T291"> </text:span></text:p>
      <text:p text:style-name="P146"><text:span text:style-name="T120">“</text:span><text:span text:style-name="T117">It’s just basically a way to make sure that Tennessee is not a hospitable place for illegal aliens,” said Memphis State Sen. Brent Taylor, who co-authored both laws. “If they want to operate and live in this country, they should find another state.”</text:span> </text:p>
      <text:p text:style-name="P125"><text:span text:style-name="T42">Immigrant rights groups </text:span><text:a xlink:type="simple" xlink:href="https://www.americanimmigrationcouncil.org/litigation/challenging-tennessees-unconstitutional-anti-immigrant-law/" text:style-name="Internet_20_link" text:visited-style-name="Visited_20_Internet_20_Link"><text:span text:style-name="T12">sued in June</text:span></text:a><text:span text:style-name="T42">, arguing that the law is so broad that it criminally implicates family members and roommates of current or formerly undocumented people, as well as landlords, charities and houses of worship that offer migrants shelter. The law went into effect on July 1 and remains active while legal challenges continue.</text:span><text:span text:style-name="T291"> </text:span></text:p>
      <text:p text:style-name="P125"><text:span text:style-name="T42">Taylor co-authored another law facing legal pushback. </text:span><text:a xlink:type="simple" xlink:href="https://custom.statenet.com/public/resources.cgi?id=ID%3Abill%3ATN2025010S6002&amp;ciq=ncsl&amp;client_md=f26426a821ca51623430442959ffec94&amp;mode=current_text+" text:style-name="Internet_20_link" text:visited-style-name="Visited_20_Internet_20_Link"><text:span text:style-name="T12">Senate Bill 6002</text:span></text:a><text:span text:style-name="T36"> </text:span><text:span text:style-name="T42">allows Tennessee prosecutors to charge elected officials with felonies and face 1–6 years in prison for voting in favor of “sanctuary city” policies that seek to protect immigrants from deportation. In an </text:span><text:a xlink:type="simple" xlink:href="https://tennesseelookout.com/2025/06/24/aclu-sues-tennessee-over-law-criminalizing-elected-officials-votes-for-sanctuary-policies/" text:style-name="Internet_20_link" text:visited-style-name="Visited_20_Internet_20_Link"><text:span text:style-name="T12">ongoing federal lawsuit</text:span></text:a><text:span text:style-name="T42">, the American Civil Liberties Union said this is “the first known instance in American history where a state has imposed felony liability on local officials simply for the viewpoint expressed in their votes.”</text:span><text:span text:style-name="T291"> </text:span></text:p>
      <text:p text:style-name="P125"><text:span text:style-name="T42">Few precedents exist for the laws passed in Tennessee and Alabama this year. In one example from 2023, Florida amended its human smuggling statute to include the transportation of immigrants lacking legal status. An </text:span><text:a xlink:type="simple" xlink:href="https://www.americanimmigrationcouncil.org/press-release/federal-court-temporarily-blocks-key-provision-floridas-anti-immigrant-sb-1718/" text:style-name="Internet_20_link" text:visited-style-name="Visited_20_Internet_20_Link"><text:span text:style-name="T12">injunction on the law</text:span></text:a><text:span text:style-name="T36"> </text:span><text:span text:style-name="T42">remains in place. A lawsuit has yet to be filed against Alabama’s similar bill, which goes into effect in October.</text:span><text:span text:style-name="T291"> </text:span></text:p>
      <text:p text:style-name="P146"><text:line-break/><text:span text:style-name="T330">O</text:span><text:span text:style-name="T117">ther new laws create crimes specifically targeting undocumented immigrants, in a way that critics say gives people criminal records to more easily justify their deportation.</text:span> </text:p>
      <text:p text:style-name="P125"><text:span text:style-name="T42">Trump has pledged to deport “the worst of the worst,” yet most people that ICE detains have </text:span><text:a xlink:type="simple" xlink:href="https://www.theguardian.com/us-news/ng-interactive/2025/jul/23/trump-ice-data-deportations-detention" text:style-name="Internet_20_link" text:visited-style-name="Visited_20_Internet_20_Link"><text:span text:style-name="T12">no criminal convictions</text:span></text:a><text:span text:style-name="T42">. But new state laws in Florida and Idaho criminalize immigrants just for being undocumented.</text:span><text:span text:style-name="T291"> </text:span></text:p>
      <text:p text:style-name="P125"><text:span text:style-name="T42">Under federal law, entering the country without authorization is a misdemeanor offense that historically has been rarely charged. Being present in the country </text:span><text:soft-page-break/><text:span text:style-name="T42">without proper documentation, including overstaying a visa, is a civil violation rather than a crime. Visa overstays are estimated to be </text:span><text:a xlink:type="simple" xlink:href="https://sgp.fas.org/crs/homesec/R47848.pdf" text:style-name="Internet_20_link" text:visited-style-name="Visited_20_Internet_20_Link"><text:span text:style-name="T12">the most common form</text:span></text:a><text:span text:style-name="T36"> </text:span><text:span text:style-name="T42">of illegal immigration.</text:span><text:span text:style-name="T291"> </text:span></text:p>
      <text:p text:style-name="P125"><text:span text:style-name="T42">In March, Florida enacted </text:span><text:a xlink:type="simple" xlink:href="https://custom.statenet.com/public/resources.cgi?id=ID%3Abill%3AFL2025030S4&amp;ciq=ncsl&amp;client_md=0563f6d49e378481caffb6b1eeb8db3f&amp;mode=current_text" text:style-name="Internet_20_link" text:visited-style-name="Visited_20_Internet_20_Link"><text:span text:style-name="T12">Senate Bill 4-C</text:span></text:a><text:span text:style-name="T42">, which goes further than federal law by creating a new crime for entering the state as an undocumented person, with a minimum penalty of nine months in jail. A </text:span><text:a xlink:type="simple" xlink:href="https://custom.statenet.com/public/resources.cgi?id=ID%3Abill%3AID2025000H83&amp;ciq=ncsl&amp;client_md=3a48f9e8f90503e12633b507bde740a2&amp;mode=current_text" text:style-name="Internet_20_link" text:visited-style-name="Visited_20_Internet_20_Link"><text:span text:style-name="T12">similar recent law from Idaho</text:span></text:a><text:span text:style-name="T36"> </text:span><text:span text:style-name="T42">establishes crimes for illegal entry into the state and for trafficking migrants across the border. A federal judge blocked it in April.</text:span><text:span text:style-name="T291"> </text:span></text:p>
      <text:p text:style-name="P146"><text:span text:style-name="T117">Adam Cox, an immigration law professor at New York University, said the new laws let police arrest undocumented people who have committed no other crime in the state. “It allows the state that the local cop is in to say, ‘Aha, there's a state crime I can now arrest you for that’s going to put you in the deportation pipeline.’”</text:span> </text:p>
      <text:p text:style-name="P146"><text:span text:style-name="T117">If courts eventually uphold these laws, it would effectively expand the immigration enforcement network down to beat cops on traffic duty.</text:span> </text:p>
      <text:p text:style-name="P125"><text:span text:style-name="T42">Judges have blocked similar laws in four other states in the past two years, relying on a 2012 Supreme Court decision in </text:span><text:a xlink:type="simple" xlink:href="https://www.law.cornell.edu/supremecourt/text/11-182" text:style-name="Internet_20_link" text:visited-style-name="Visited_20_Internet_20_Link"><text:span text:style-name="T12">Arizona v. United States</text:span></text:a><text:span text:style-name="T36"> </text:span><text:span text:style-name="T42">that reinforced the authority of the federal government — not states — to oversee immigration enforcement. But in a more recent 2020 decision, </text:span><text:a xlink:type="simple" xlink:href="https://www.oyez.org/cases/2019/17-834" text:style-name="Internet_20_link" text:visited-style-name="Visited_20_Internet_20_Link"><text:span text:style-name="T12">Kansas v. Garcia</text:span></text:a><text:span text:style-name="T42">, the Supreme Court allowed Kansas to criminally charge noncitizens for filing false tax forms, even though a similar federal offense exists.</text:span><text:span text:style-name="T291"> </text:span></text:p>
      <text:p text:style-name="P125"><text:span text:style-name="T42">Civil rights groups sued Florida over its new law, and a federal judge blocked police and prosecutors from enforcing it while the case continues. But amid </text:span><text:a xlink:type="simple" xlink:href="https://apnews.com/article/florida-immigration-uthmeier-desantis-dc63318b3b2ab1e20ba61aa83e4f102c" text:style-name="Internet_20_link" text:visited-style-name="Visited_20_Internet_20_Link"><text:span text:style-name="T12">defiant directives</text:span></text:a><text:span text:style-name="T36"> </text:span><text:span text:style-name="T42">from the Florida attorney general, some officers continued making immigration arrests for more than a month. At least 27 people were arrested after the judge’s order, a recent Marshall Project investigation found.</text:span><text:span text:style-name="T291"> </text:span></text:p>
      <text:p text:style-name="P125"><text:span text:style-name="T42">Among them </text:span><text:a xlink:type="simple" xlink:href="https://www.themarshallproject.org/2025/07/15/florida-immigration-wrongful-arrests" text:style-name="Internet_20_link" text:visited-style-name="Visited_20_Internet_20_Link"><text:span text:style-name="T12">was Juan Aguilar</text:span></text:a><text:span text:style-name="T42">, who got into a fender bender in late May, was arrested by deputies, transferred to ICE custody and deported in a little over one week. By the time the court corrected its error, he was already in Mexico.</text:span><text:span text:style-name="T291"> </text:span></text:p>
      <text:p text:style-name="P146"><text:span text:style-name="T120">“</text:span><text:span text:style-name="T117">Not everyone who is there is a criminal; a lot of us are good people,” Aguilar told The Marshall Project in Spanish. “But they treat us all the same.”</text:span> </text:p>
      <text:p text:style-name="P147"><text:line-break/></text:p>
      <text:p text:style-name="P147"><text:soft-page-break/><text:span text:style-name="T119">S</text:span><text:span text:style-name="T117">tates are also passing new laws that ramp up cooperation between police and federal immigration officials.</text:span> </text:p>
      <text:p text:style-name="P126"><text:span text:style-name="T42">On Trump’s first day in office, he </text:span><text:a xlink:type="simple" xlink:href="https://www.whitehouse.gov/presidential-actions/2025/01/protecting-the-american-people-against-invasion/" text:style-name="Internet_20_link" text:visited-style-name="Visited_20_Internet_20_Link"><text:span text:style-name="T12">signed an executive order</text:span></text:a><text:span text:style-name="T36"> </text:span><text:span text:style-name="T42">expanding the </text:span><text:a xlink:type="simple" xlink:href="https://www.ice.gov/identify-and-arrest/287g" text:style-name="Internet_20_link" text:visited-style-name="Visited_20_Internet_20_Link"><text:span text:style-name="T12">287(g) program</text:span></text:a><text:span text:style-name="T42">, which allows police to partner with federal immigration authorities by joining task forces, administering warrants or transferring detainees from local jails to federal custody. Since then, eight states have enacted laws encouraging or requiring participation in the program, and more than 600 law enforcement agencies across the U.S. have signed new partnership agreements, according to a Marshall Project analysis of data from U.S. Immigration and Customs Enforcement.</text:span><text:span text:style-name="T291"> </text:span></text:p>
      <text:p text:style-name="P147"><text:span text:style-name="T117">In New Hampshire, Belknap County Sheriff William Wright was the first sheriff in the state to enter into such a partnership, which began in February. Wright described it as “another tool in the toolbox” for deputies, who can now detain people who have federal immigration warrants against them. Now, 12 law enforcement agencies in New Hampshire have entered into the federal agreements.</text:span> </text:p>
      <text:p text:style-name="P147"><text:span text:style-name="T117">The Marshall Project found at least eight states, including New Hampshire, that banned sanctuary policies this year. Meanwhile, five Democrat-led states passed laws restricting cooperation with immigration authorities or banning their entry into schools and other locations.</text:span> </text:p>
      <text:p text:style-name="P147"><text:span text:style-name="T117">New Hampshire state Rep. Ross Berry, a Republican from Hillsborough who co-authored the state’s sanctuary ban, said his constituents are blue-collar workers struggling with inflation and competing against undocumented immigrants for work. Berry said his immigration policies are popular among his voters.</text:span> </text:p>
      <text:p text:style-name="P147"><text:span text:style-name="T120">“</text:span><text:span text:style-name="T117">My electorate loves it,” he said. “I’ll definitely be putting it out there when I run for re-election.”</text:span> </text:p>
      <text:p text:style-name="P126"><text:span text:style-name="T42">Not all law enforcement leaders agree that immigration enforcement aids their work. The police chief in Hollis, New Hampshire, </text:span><text:a xlink:type="simple" xlink:href="https://www.nhpr.org/nh-news/2024-03-22/hollis-police-chief-raises-concerns-over-anti-sanctuary-city-bill-passed-by-nh-senate" text:style-name="Internet_20_link" text:visited-style-name="Visited_20_Internet_20_Link"><text:span text:style-name="T12">spoke out against the state’s anti-sanctuary law</text:span></text:a><text:span text:style-name="T36"> </text:span><text:span text:style-name="T42">for opening up officers to liability and hurting police-community relations. He retired before the bill was enacted.</text:span><text:span text:style-name="T291"> </text:span></text:p>
      <text:p text:style-name="P126"><text:span text:style-name="T42">In La Vergne, Tennessee, police said the aggressive immigration efforts are scaring people away from calling for help during emergencies. In May, a </text:span><text:a xlink:type="simple" xlink:href="https://www.wsmv.com/2025/05/22/tn-police-chief-believes-baby-died-due-caretaker-being-afraid-call-emergency-services/" text:style-name="Internet_20_link" text:visited-style-name="Visited_20_Internet_20_Link"><text:span text:style-name="T12">six-month-old died</text:span></text:a><text:span text:style-name="T36"> </text:span><text:span text:style-name="T42">after the baby’s caregiver, an undocumented person, was too </text:span><text:soft-page-break/><text:span text:style-name="T42">afraid to contact emergency services, according to La Vergne Police Chief Christopher Moews.</text:span><text:span text:style-name="T291"> </text:span></text:p>
      <text:p text:style-name="P147"><text:span text:style-name="T120">“</text:span><text:span text:style-name="T117">If I have people who are afraid to come forward and provide a witness statement to a shooting or a robbery, or even report a sexual abuse of a child, or things of that nature, because of their documentation status, that is not helping out public safety here,” he said.</text:span> </text:p>
      <text:p text:style-name="P147"><text:line-break/><text:span text:style-name="T331">E</text:span><text:span text:style-name="T117">ven if courts eventually strike down the states’ latest anti-immigration laws, groups that advocate for immigrants’ rights said the new measures send a signal to undocumented people, their families and their communities. “It doesn't matter if you've built a life here,” explained Stephanie M. Alvarez-Jones, an attorney with the National Immigration Project. “It doesn't matter if you've contributed to your community, or local economy, or the state economy. You are not safe and you are not welcome.”</text:span> </text:p>
      <text:p text:style-name="P126"><text:span text:style-name="T42">The laws also draw a link between immigrants and criminality, even though research shows that undocumented people commit crimes at </text:span><text:a xlink:type="simple" xlink:href="https://www.themarshallproject.org/2018/03/30/the-myth-of-the-criminal-immigrant" text:style-name="Internet_20_link" text:visited-style-name="Visited_20_Internet_20_Link"><text:span text:style-name="T12">lower rates than the general public</text:span></text:a><text:span text:style-name="T42">, and data </text:span><text:a xlink:type="simple" xlink:href="https://www.themarshallproject.org/2024/02/17/new-york-texas-immigrants-crime-fears?gad_source=1&amp;gad_campaignid=20672762571&amp;gbraid=0AAAAADF7VurKKd21aSsCX6fzpLaR0L7w-&amp;gclid=CjwKCAjw4efDBhATEiwAaDBpbkkUmr0xYNyGFpsCkf2NAkqaoL30mEbzkgV-svuUH-k_M5lzjq0NjhoCk44QAvD_BwE" text:style-name="Internet_20_link" text:visited-style-name="Visited_20_Internet_20_Link"><text:span text:style-name="T12">does not support</text:span></text:a><text:span text:style-name="T36"> </text:span><text:span text:style-name="T42">narratives of migrant crime waves.</text:span><text:span text:style-name="T291"> </text:span></text:p>
      <text:p text:style-name="P126"><text:span text:style-name="T42">Immigration attorneys and activists across the U.S. told The Marshall Project that their clients increasingly fear being </text:span><text:a xlink:type="simple" xlink:href="https://www.npr.org/2025/07/04/nx-s1-5438396/antagonized-for-being-hispanic-growing-claims-of-racial-profiling-in-la-raids" text:style-name="Internet_20_link" text:visited-style-name="Visited_20_Internet_20_Link"><text:span text:style-name="T12">profiled for their skin color</text:span></text:a><text:span text:style-name="T36"> </text:span><text:span text:style-name="T42">or accent, even if they are lawful U.S. residents. As a result, many immigrants are staying indoors, refusing to drive, skipping work or leaving Republican-majority states altogether.</text:span><text:span text:style-name="T291"> </text:span></text:p>
      <text:p text:style-name="P147"><text:span text:style-name="T120">“</text:span><text:span text:style-name="T117">They are mean and miserable statutes,” said Carlos Torres, policy director at the Hispanic and Immigrant Center of Alabama, in reference to the new laws. “They are not really looking to empower our community, but instead, are trying to cut the wings of people who can actually be very productive and who are here in community with us.”</text:span> </text:p>
      <text:h text:style-name="P8" text:outline-level="1">Alarm after FBI arrests US army veteran for ‘conspiracy’ over protest against Ice</text:h>
      <text:p text:style-name="P38">Legal experts say charges against Afghanistan war veteran Bajun Mavalwalla II mark an escalation in the Trump administration’s crackdown on first amendment rights</text:p>
      <text:p text:style-name="P148">aaron glantz sep 2 2025</text:p>
      <text:p text:style-name="P142"><text:soft-page-break/><text:span text:style-name="T43">The arrest of a </text:span><text:a xlink:type="simple" xlink:href="https://www.theguardian.com/us-news/us-military" text:style-name="Internet_20_link" text:visited-style-name="Visited_20_Internet_20_Link"><text:span text:style-name="T13">US army</text:span></text:a><text:span text:style-name="T43"> veteran who protested against the </text:span><text:a xlink:type="simple" xlink:href="https://www.theguardian.com/us-news/trump-administration" text:style-name="Internet_20_link" text:visited-style-name="Visited_20_Internet_20_Link"><text:span text:style-name="T13">Trump administration</text:span></text:a><text:span text:style-name="T43">’s immigration crackdown has raised alarms among legal experts and fellow veterans familiar with his service in Afghanistan.</text:span></text:p>
      <text:p text:style-name="P47"><text:span text:style-name="T43">Bajun Mavalwalla II – a former army sergeant who survived a roadside bomb blast on a special operations mission</text:span><text:span text:style-name="Strong_20_Emphasis"><text:span text:style-name="T44"> </text:span></text:span><text:span text:style-name="T43">in Afghanistan – was </text:span><text:a xlink:type="simple" xlink:href="https://www.justice.gov/usao-edwa/pr/defendants-charged-assaulting-federal-law-enforcement-officers-other-offenses-during" text:style-name="Internet_20_link" text:visited-style-name="Visited_20_Internet_20_Link"><text:span text:style-name="T13">charged</text:span></text:a><text:span text:style-name="T43"> in July with “conspiracy to impede or injure officers” after joining a demonstration against federal Immigration and Customs Enforcement (Ice) in Spokane, Washington.</text:span></text:p>
      <text:section text:style-name="Sect1" text:name="sign-in-gate">
        <text:p text:style-name="P145"/>
      </text:section>
      <text:p text:style-name="P39">Legal experts say the case marks an escalation in the administration’s attacks on first amendment rights. Afghanistan war veterans who know him say the case against Mavalwalla appears unjust.</text:p>
      <text:p text:style-name="P40">“<text:span text:style-name="T333">Here’s a guy who held a top secret clearance and was privy to some of the most sensitive information we have, who served in a combat zone,” said Kenneth Koop, a retired colonel who trained the Afghan military and police during Mavalwalla’s deployment. “To see him treated like this really sticks in my craw.”</text:span></text:p>
      <text:p text:style-name="P142"><text:span text:style-name="T43">The 11 June protest against Ice that led to Mavalwalla’s arrest was confrontational, leaving a government van’s windshield smashed and tires slashed, but Mavalwalla was not among the more than two dozen people arrested at the scene. More than a month passed before the </text:span><text:a xlink:type="simple" xlink:href="https://www.theguardian.com/us-news/fbi" text:style-name="Internet_20_link" text:visited-style-name="Visited_20_Internet_20_Link"><text:span text:style-name="T13">FBI</text:span></text:a><text:span text:style-name="T43"> arrived at his door on 15 July.</text:span></text:p>
      <text:p text:style-name="P47"><text:span text:style-name="T43">The 35-year-old, who used his GI Bill to earn a degree in sustainable communities from</text:span><text:span text:style-name="Strong_20_Emphasis"><text:span text:style-name="T44"> </text:span></text:span><text:span text:style-name="T43">Sonoma State University</text:span><text:span text:style-name="Strong_20_Emphasis"><text:span text:style-name="T46">, </text:span></text:span><text:span text:style-name="T43">was set to move into a 3,000-sq-ft house that day, which he had bought with his girlfriend, a nurse and fellow Afghanistan war veteran, with the help of a loan backed by the Department of Veterans Affairs.</text:span></text:p>
      <text:p text:style-name="P39">Mavalwalla’s father, a retired US army intelligence officer with three Bronze Stars earned during tours in Iraq and Afghanistan, brought his truck for the occasion. He planned to move his son into a dream home in a bucolic, southern section of Spokane that was large enough to accommodate their blended family (Mavalwalla has one child; his girlfriend, Katelyn Gaston, has three) and solidify the couple’s life together.</text:p>
      <text:p text:style-name="P142"><text:span text:style-name="T45">But at 6am the FBI knocked on Mavalwalla’s door and they arrested him. Cell phone </text:span><text:a xlink:type="simple" xlink:href="https://www.facebook.com/watch/?v=1248127476957133&amp;ref=sharing" text:style-name="Internet_20_link" text:visited-style-name="Visited_20_Internet_20_Link"><text:span text:style-name="T14">video</text:span></text:a><text:span text:style-name="T36"> </text:span><text:span text:style-name="T45">shot by Mavalwalla’s father shows the veteran – tall, fit, with wire-rimmed glasses, tight ponytail and trim goatee – smiling in apparent disbelief, his hands shackled behind his back.</text:span><text:span text:style-name="T291"> </text:span></text:p>
      <text:p text:style-name="P127">“<text:span text:style-name="T333">This is not how I planned to spend my moving day,” Mavalwalla says, as agents search his pockets and force him into a black pickup truck. “I’m a military veteran. I’m an American citizen.”</text:span></text:p>
      <text:p text:style-name="P39">At 3pm, Mavalwalla, who receives disability compensation for post traumatic stress disorder connected to his service in Afghanistan, appeared in federal court along with eight other <text:soft-page-break/>people indicted in connection with a protest against an Ice transport that occurred a month earlier.</text:p>
      <text:p text:style-name="P47"><text:span text:style-name="T43">While the indictment alleges other protesters struck federal officers and let the air out of the tires of an Ice transport, Mavalwalla was not charged with obstruction or assault. Instead, he was </text:span><text:a xlink:type="simple" xlink:href="https://www.justice.gov/usao-edwa/pr/defendants-charged-assaulting-federal-law-enforcement-officers-other-offenses-during" text:style-name="Internet_20_link" text:visited-style-name="Visited_20_Internet_20_Link"><text:span text:style-name="T13">charged</text:span></text:a><text:span text:style-name="T43"> with “conspiracy to impede or injure officers”.</text:span></text:p>
      <text:p text:style-name="P39">According to the indictment, Mavalwalla and his co-defendants “physically blocked the drive-way of the federal facility and/or physically pushed against officers despite orders to disperse and efforts to remove them from the property”.</text:p>
      <text:p text:style-name="P39">Mavalwalla, who has no criminal record, pleaded not guilty.</text:p>
      <text:p text:style-name="P39">His family says Mavalwalla’s actions were motivated by a commitment to non-violent protest, which traces back to the family’s deep connection to the Indian independence leader, Mahatma Gandhi.</text:p>
      <text:p text:style-name="P142"><text:span text:style-name="T43">A one-minute video </text:span><text:a xlink:type="simple" xlink:href="https://www.instagram.com/reel/DKz9feUPZJe/" text:style-name="Internet_20_link" text:visited-style-name="Visited_20_Internet_20_Link"><text:span text:style-name="T13">posted on Instagram</text:span></text:a><text:span text:style-name="T43"> shows the army veteran briefly jostle with an officer whose face is covered by a ski mask and sunglasses. Mavalwalla then locks arms with other demonstrators to block the gate.</text:span></text:p>
      <text:p text:style-name="P39">The conspiracy count carries a maximum penalty of six years in prison, a $250,000 fine and three years of supervised release. He was released on his own recognizance while awaiting trial, with a judge even giving him permission to travel to Disneyland for a previously planned family vacation.</text:p>
      <text:h text:style-name="P30" text:outline-level="2"><text:bookmark text:name="hes-a-test-case-to-see-how-far-they-can-go"/>‘<text:span text:style-name="T335">He’s a test case to see how far they can go’</text:span></text:h>
      <text:p text:style-name="P39">The US attorney’s office in Spokane, which brought the charges, declined to comment, citing an ongoing investigation.</text:p>
      <text:p text:style-name="P39">The indictment was handed down two days after career prosecutor Richard Barker, the acting US attorney for eastern Washington state, resigned. In a social post, Barker called his exit “a very difficult decision”.</text:p>
      <text:p text:style-name="P47"><text:span text:style-name="T6">“</text:span><text:span text:style-name="T43">I am grateful that I never had to sign an indictment or file a brief that I didn’t believe in,” he </text:span><text:a xlink:type="simple" xlink:href="https://www.linkedin.com/feed/update/urn:li:activity:7350949196650213377/" text:style-name="Internet_20_link" text:visited-style-name="Visited_20_Internet_20_Link"><text:span text:style-name="T13">wrote</text:span></text:a><text:span text:style-name="T43">.</text:span></text:p>
      <text:p text:style-name="P47"><text:span text:style-name="T43">The current acting US attorney, nominated for the permanent post by Donald Trump, is Pete Serrano, a former litigator for the Silent Majority Foundation, a conservative advocacy group. In February, Serrano </text:span><text:a xlink:type="simple" xlink:href="https://irp.cdn-website.com/6a12d959/files/uploaded/89-1.pdf" text:style-name="Internet_20_link" text:visited-style-name="Visited_20_Internet_20_Link"><text:span text:style-name="T13">filed an amicus brief</text:span></text:a><text:span text:style-name="T43"> in support of Trump’s executive order to end birthright citizenship, a position at odds with the 14th amendment. He has no prosecutorial experience and has described the January 6 US Capitol rioters as “political prisoners”.</text:span></text:p>
      <text:p text:style-name="P47"><text:span text:style-name="T43">Patty Murray, a Democratic senator from Washington state, has </text:span><text:a xlink:type="simple" xlink:href="https://www.krem.com/article/news/local/senator-murray-block-confirmation-eastern-wa-federal-prosecutor-pete-serrano/293-99d00dc0-13bb-45cc-b9fd-f3bc76e59a35" text:style-name="Internet_20_link" text:visited-style-name="Visited_20_Internet_20_Link"><text:span text:style-name="T13">pledged</text:span></text:a><text:span text:style-name="T43"> to block his confirmation.</text:span></text:p>
      <text:p text:style-name="P47"><text:soft-page-break/><text:span text:style-name="T43">Legal experts say the conspiracy charges against Mavalwalla underscore the lengths the </text:span><text:a xlink:type="simple" xlink:href="https://www.theguardian.com/us-news/trump-administration" text:style-name="Internet_20_link" text:visited-style-name="Visited_20_Internet_20_Link"><text:span text:style-name="T13">Trump administration</text:span></text:a><text:span text:style-name="T43"> will go to quash protests against Ice, giving the immigration agency a free hand as it steps up raids, adds agents and seeks to achieve the president’s goal of 3,000 deportations per day.</text:span></text:p>
      <text:p text:style-name="P47"><text:span text:style-name="T43">So far, the Trump administration has primarily charged demonstrators for assault and obstruction, acts that typically involve a victim and an assailant. But a federal conspiracy </text:span><text:a xlink:type="simple" xlink:href="https://www.law.cornell.edu/uscode/text/18/372" text:style-name="Internet_20_link" text:visited-style-name="Visited_20_Internet_20_Link"><text:span text:style-name="T13">charge</text:span></text:a><text:span text:style-name="T43"> is a crime of intent. In this case, prosecutors would just have to prove that defendants agreed in concert to impede or injure an officer.</text:span></text:p>
      <text:p text:style-name="P40">“<text:span text:style-name="T333">He’s a test case to see how far they can go,” said Luis Miranda, a former chief spokesperson for the Department of Homeland Security under Joe Biden.</text:span></text:p>
      <text:h text:style-name="P30" text:outline-level="2"><text:bookmark text:name="honest-direct-polite-and-very-trustworthy"/>‘<text:span text:style-name="T335">Honest, direct, polite and very trustworthy’</text:span></text:h>
      <text:p text:style-name="P47"><text:span text:style-name="T43">The charges against Mavalwalla sent shockwaves through a tight community of veterans with connections forged in Afghanistan that intensified after the bungled August 2021 US withdrawal. The fall of Kabul to the Taliban brought them together again to evacuate Afghans who worked alongside the </text:span><text:a xlink:type="simple" xlink:href="https://www.theguardian.com/us-news/us-military" text:style-name="Internet_20_link" text:visited-style-name="Visited_20_Internet_20_Link"><text:span text:style-name="T13">US military</text:span></text:a><text:span text:style-name="T43">.</text:span></text:p>
      <text:p text:style-name="P39">After his arrest, Mavalwalla’s commanding officer, Col Charles Hancock, who is retired, wrote on Facebook that he knew the trained crypto-linguist to be “honest, direct, polite and very trustworthy” and was “deeply concerned about the current state of affairs in our country”.</text:p>
      <text:p text:style-name="P39">Koop, the retired colonel, said Mavalwalla put the diplomatic connections he gained due to his security clearance at the disposal of Koop’s translator, who escaped and otherwise might have been murdered by the Taliban. “It was no surprise to me that concern for the individual, human rights and safety would be right up Bajun’s portfolio and mindset,” Koop said.</text:p>
      <text:p text:style-name="P39">As word spread that Mavalwalla knew how to rescue people in the frenetic days after the fall of Kabul, more people reached out.</text:p>
      <text:p text:style-name="P39">When Erin Piper, the community director at a church in Livonia, Michigan, learned that a relative of one of her son’s friends had worked as a custodian on a US military base in Afghanistan, she called Mavalwalla to see if he could help bring over an extended family of aunts, uncles and siblings who had been left behind.</text:p>
      <text:p text:style-name="P128">Mavalwalla sprung into action, locating safe houses for 20 members of the former custodian’s extended family and at least a dozen other Afghan civilians whose family members collaborated with the US military, she said. He helped them acquire travel documents, arranged for safe transport over land to Pakistan and raised $130,000 to pay expenses, including visa applications and flights there to Brazil and eventually to the United States.</text:p>
      <text:p text:style-name="P40">“<text:span text:style-name="T333">It was hard,” Piper said, but Mavalwalla was patient.</text:span></text:p>
      <text:p text:style-name="P39"><text:soft-page-break/>In text messages, he urged Piper to be sure to take care of herself and her family. “It does no good for us to neglect those right in front of us,” he wrote on 25 September 2021, a month after the Taliban takeover.</text:p>
      <text:p text:style-name="P40">“<text:span text:style-name="T333">You cannot save the world,” he added. “It’s good to try though.”</text:span></text:p>
      <text:h text:style-name="P30" text:outline-level="2"><text:bookmark text:name="an-issue-of-selective-prosecution"/>‘<text:span text:style-name="T335">An issue of selective prosecution’</text:span></text:h>
      <text:p text:style-name="P47"><text:span text:style-name="T43">Mavalwalla was one of hundreds of people to respond to a 11 June social media </text:span><text:a xlink:type="simple" xlink:href="https://www.facebook.com/benstuckart1/posts/pfbid0rKq9oyQisLZ8zS8xfKbbnXL3nJ4wbR3Tb7F3CAJpH3JjPf7LiHsfDSA49NKe5N3hl" text:style-name="Internet_20_link" text:visited-style-name="Visited_20_Internet_20_Link"><text:span text:style-name="T13">post</text:span></text:a><text:span text:style-name="T43"> from the former president of the Spokane city council that encouraged protesters to block an Ice transport they believed would carry two Venezuelan immigrants </text:span><text:a xlink:type="simple" xlink:href="https://www.spokesman.com/stories/2025/jun/12/two-refugees-came-here-legally-they-were-detained-/?fbclid=IwY2xjawMUWrVleHRuA2FlbQIxMQABHqyd4uxfvk3xUeuCYhL6obVNlKWiP08kWOBJ7565fakLK4t-xcfIX1Czu09T_aem_VXJD9q8c2_tv74wNqTV-DQ" text:style-name="Internet_20_link" text:visited-style-name="Visited_20_Internet_20_Link"><text:span text:style-name="T13">who were in the country legally</text:span></text:a><text:span text:style-name="T43">, petitioning for asylum when they were detained.</text:span></text:p>
      <text:p text:style-name="P40">“<text:span text:style-name="T333">I am going to sit in front of the bus,” Ben Stuckart, the former city council president, wrote. “Feel free to join me.”</text:span></text:p>
      <text:p text:style-name="P47"><text:span text:style-name="T43">In interviews, former prosecutors said the </text:span><text:a xlink:type="simple" xlink:href="https://www.law.cornell.edu/uscode/text/18/372" text:style-name="Internet_20_link" text:visited-style-name="Visited_20_Internet_20_Link"><text:span text:style-name="T13">conspiracy statute</text:span></text:a><text:span text:style-name="T43"> was broad and afforded the Trump administration potentially sweeping powers.</text:span></text:p>
      <text:p text:style-name="P40">“<text:span text:style-name="T333">Federal conspiracy charges are a wondrous thing,” said Bruce Antkowiak, a former federal prosecutor who teaches at Saint Vincent College in Pennsylvania. “It is a vast net which you can use to catch a bunch of people.”</text:span></text:p>
      <text:p text:style-name="P39">Under this law, prosecutors won’t have to prove that Mavalwalla blocked the bus or attacked agents, Antkowiak said. “The major issue in a conspiracy case is intent,” he said. “You have to prove an agreement. You don’t have to prove that people sat down together and made a pledge. You don’t even have to write up an agreement they have verbally, but you have to prove that these people agreed to act in concert,” he said.</text:p>
      <text:p text:style-name="P39">Because of the law’s sweeping power, prosecutors typically use discretion, experts said.</text:p>
      <text:p text:style-name="P40">“<text:span text:style-name="T333">It seems like what we have here is an issue of selective prosecution,” Robert Chang, a law professor at the University of California, Irvine, said that will lead to a “chilling effect on free speech under the first amendment”.</text:span></text:p>
      <text:p text:style-name="P39">Antkowiak said he expected the justice department to bring conspiracy charges more frequently in the months ahead, given the Trump administration’s desire for Ice agents to pursue an agenda of rapid deportations unhindered.</text:p>
      <text:p text:style-name="P39">Jennifer Chacón, a Stanford University law professor who studies the intersection of immigration and criminal law, said she would not be surprised if Ice increased monitoring social media to bring more cases like the one against Mavalwalla.</text:p>
      <text:p text:style-name="P40">“<text:span text:style-name="T333">You could view this as an attempt to send a message to everyone who feels a sense of justice and moral outrage over Ice raids – you could face prosecution, too,” she said.</text:span></text:p>
      <text:p text:style-name="P39"><text:soft-page-break/>Mavalwalla’s mother, US army veteran Ellyn Mavalwalla, said her son did not know Stuckart, the former city councilman whose social media post sparked the demonstration, and only met him in jail on 15 July, after both were arrested on federal charges by the FBI.</text:p>
      <text:p text:style-name="P39">His father, retired intelligence officer Bajun Ray Mavalwalla, said he believed his son had been racially profiled – that in reviewing footage from the demonstration, federal authorities had fixated on the demonstrator “with a funny name”.</text:p>
      <text:p text:style-name="P39">He said he worried the United States was being “taken over by fascists”, but also that the promise of America that drew his family here generations ago would endure.</text:p>
      <text:p text:style-name="P47"><text:span text:style-name="T6">“</text:span><text:span text:style-name="T43">My father left India on the deck of a boat, at 19 years old,” the elder Mavalwalla</text:span><text:span text:style-name="Strong_20_Emphasis"><text:span text:style-name="T44"> </text:span></text:span><text:span text:style-name="T43">said. “He floated for six days across the Arabian Sea to Kuwait. He nearly died when he arrived. Then an American family sponsored him to come to the US.”</text:span></text:p>
      <text:h text:style-name="P31" text:outline-level="2"><text:bookmark text:name="gandhis-legacy"/>Gandhi’s legacy</text:h>
      <text:p text:style-name="P39">In addition to military service, a commitment to peaceful protest has been at the heart of the Mavalwalla family for generations.</text:p>
      <text:p text:style-name="P37"><text:span text:style-name="T298">Mavalwalla II’s great-great, grand-uncle, Parsee Rustomjee worked with</text:span><text:span text:style-name="Strong_20_Emphasis"><text:span text:style-name="T299"> </text:span></text:span><text:span text:style-name="T298">Gandhi in South Africa and supported the Indian independence leader when he launched his legendary, non-violent revolution against British imperialism.</text:span></text:p>
      <text:p text:style-name="P39">The two families were close – according to the family, Gandhi was godfather to Mavalwalla’s great-grandmother – “and Bajun grew up with stories,” his mother said, with social justice at the center.</text:p>
      <text:p text:style-name="P39">After Gandhi was assassinated in 1948, his burial shroud was distributed among his family’s closest confidants, including members of Mavalwalla’s family, and is now held by Mavalwalla’s mother.</text:p>
      <text:p text:style-name="P39">Three days after the protest, his mother texted him: “Channel your inner Gandhi.”</text:p>
      <text:p text:style-name="P40">“<text:span text:style-name="T333">I know, mom,” Mavalwalla replied. “Always non-violence.”</text:span></text:p>
      <text:p text:style-name="P39"/>
      <text:h text:style-name="P9" text:outline-level="1"><text:bookmark text:name="headline"/>Firefighters question leaders’ role in Washington immigration raid</text:h>
      <text:h text:style-name="P96" text:outline-level="3"><text:bookmark text:name="subtitle"/>Wildfire veterans believe top officials on the fire sent their crews into an ambush</text:h>
      <text:p text:style-name="P110">By Alex Brown /  Stateline.org</text:p>
      <text:p text:style-name="P154">Wildland firefighters were stunned when federal immigration authorities last week raided an active wildfire response in Washington state, arresting two firefighters and sidelining crews for hours.</text:p>
      <text:p text:style-name="P154">Wildfire veterans say the operation was nearly unprecedented, a breach in longstanding protocol that federal agents don’t disrupt emergency responders to check immigration status.</text:p>
      <text:p text:style-name="P154"><text:soft-page-break/>Worse, many wildfire veterans believe the management team overseeing the fire crews played a key role in handing over the firefighters to immigration authorities.</text:p>
      <text:p text:style-name="P154">Stateline spoke to nearly a dozen firefighters, agency staffers and contractors familiar with the incident, who shared their belief that the top officials assigned to the fire deployed the crews to a remote location under false pretenses so federal agents could check their immigration status. Most of them spoke privately for fear of retaliation.</text:p>
      <text:p text:style-name="P154">The raid has reverberated among fire crews, agency leaders and contractors. Wildfire veterans say the arrests have stoked fear and distrust among firefighters on the ground. They worry that crews may be scared to deploy if they may become a target for immigration raids.</text:p>
      <text:p text:style-name="P155">“<text:span text:style-name="T336">There’s really no way [the wildfire management team] could not have been involved,” said Riva Duncan, a former wildland fire chief who served more than 30 years with the U.S. Forest Service. “We’re all talking about it. People are wondering if they go on a fire with this team, if that could happen to them.”</text:span></text:p>
      <text:p text:style-name="P154">Since the incident became public, the wildfire world has been abuzz with anger at that team — California Interagency Incident Management Team 7. Made up of federal, state and local fire professionals, the team was assigned to oversee the response to the Bear Gulch fire, which has burned 9,000 acres in and around Olympic National Park in Washington state.</text:p>
      <text:p text:style-name="P154">One firefighter who was present at the raid said he is convinced that Team 7 leaders sent their crews into a trap.</text:p>
      <text:p text:style-name="P155">“<text:span text:style-name="T336">I felt beyond betrayed,” said the firefighter, who requested anonymity to protect his career. “What they did was messed up. They’d been talking in their briefings about building relationships and trust. For them to say that and then go do this is mind-boggling. It boiled my blood.”</text:span></text:p>
      <text:p text:style-name="P154">Team 7 Incident Commander Tom Clemo, in an email, declined to comment, citing an active investigation. Tom Stokesberry, the team’s public information officer, did not immediately respond to requests for comment.</text:p>
      <text:p text:style-name="P154">According to daily Incident Action Plans filed by Team 7 and posted online, the crews had previously been digging holding lines, working to protect structures and conducting mop-up work. The two crews targeted by federal agents had not been assigned to work together in the days leading up to the raid.</text:p>
      <text:p text:style-name="P154">Then, on Aug. 27, both crews — workers from private companies contracted to help fight the fire — were told to deploy to a staging area where they would cut firewood for the local community. The firefighter who was present at the raid told Stateline that a division supervisor told the crews he would meet them at the site, but never showed up.</text:p>
      <text:p text:style-name="P154">After arriving at the site, the firefighter said, the crews found piles of logs, seemingly from a timber operation. Not wanting to damage a logging company’s property, they waited for a management team leader to show up with further instructions.</text:p>
      <text:p text:style-name="P154">After an hour, unmarked law enforcement vehicles pulled up to the site and federal officials began questioning the firefighters. Duncan, the former Forest Service firefighter, said immigration agents would not have been able to access the site without help from Team 7 leaders.</text:p>
      <text:p text:style-name="P155">“<text:span text:style-name="T336">Fire areas are officially closed, very secure and there are roadblocks,” she said. “Somebody would have had to tell these agents how to get there.”</text:span></text:p>
      <text:p text:style-name="P154">In a news release, U.S. Customs and Border Protection said its agents assisted with an investigation led by the federal Bureau of Land Management. While the agency’s release did not mention the nature of the investigation, multiple wildfire sources said the feds claimed they had uncovered fraud on time cards submitted by the crews.</text:p>
      <text:p text:style-name="P154"><text:soft-page-break/>Table Rock Forestry Inc., an Oregon-based company whose crew was one of the two at the scene, was allegedly subjected to the raid due to a half-hour discrepancy on a time sheet, said Scott Polhamus, secretary of the Organization of Fire Contractors and Affiliates. Table Rock Forestry is a member of the fire contractors’ group.</text:p>
      <text:p text:style-name="P154">Multiple wildfire veterans said that time card discrepancies are not uncommon at wildfires, where crews work long days and it’s not always clear if lunch breaks or errands in town count toward working hours. Such mix-ups are typically sorted out between organizational leaders. Calling law enforcement in such a scenario is almost unheard of.</text:p>
      <text:p text:style-name="P155">“<text:span text:style-name="T336">This is not the first time a crew has been called on the carpet for maybe padding their time a bit,” Duncan said. “You deal directly with the company. It’s just absolutely mind-boggling to treat it as a criminal issue.”</text:span></text:p>
      <text:p text:style-name="P154">After about five minutes discussing the time card issue, according to the firefighter who was present at the raid, federal agents spent the next three hours checking each firefighter’s immigration status.</text:p>
      <text:p text:style-name="P154">The Customs and Border Protection news release announcing the immigration arrests made no mention of time sheets or any evidence that the investigation had turned up fraud. It did state that the two companies whose crews were raided had their contracts terminated by the government.</text:p>
      <text:p text:style-name="P130">Polhamus, with the fire contractors’ group, said that claim is false. While the crews were demobilized and sent home, the feds have not actually ended the companies’ contracts or ability to accept future deployments.</text:p>
      <text:p text:style-name="P154">A Customs and Border Protection public affairs specialist did not immediately respond to questions about the investigation, the alleged fraud or federal agents’ coordination with Team 7.</text:p>
      <text:p text:style-name="P154">The Washington State Department of Natural Resources, the state’s lead wildfire response agency, said federal officials did not notify their state counterparts about the investigation.</text:p>
      <text:p text:style-name="P155">“<text:span text:style-name="T336">DNR was not informed of the incident until well after the fact,” said Ryan Rodruck, wildfire on-call public information officer with the agency.</text:span></text:p>
      <text:p text:style-name="P154">Rodruck noted that the fire response was under the jurisdiction of the U.S. Forest Service. Press officers with the Forest Service did not immediately respond to requests for comment.</text:p>
      <text:p text:style-name="P154">Multiple wildfire sources said the crews would not have been sent to the staging area where they were ambushed without the knowledge of top leaders on the fire’s management team.</text:p>
      <text:p text:style-name="P154">The two crews that were raided have a diverse mix of firefighters, many of them Hispanic. One of the crews has many foreign workers who are legally in the country on H-2B visas. Duncan, the former Forest Service firefighter, said it was likely not a coincidence that two crews with many brown-skinned members were targeted in the raid.</text:p>
      <text:p text:style-name="P154">Two of the firefighters were arrested, federal officials said, for being in the country illegally.</text:p>
      <text:p text:style-name="P154">One of the firefighters who was arrested is represented by Innovation Law Lab, an Oregon-based legal group that defends refugees and immigrants. Isa Peña, the group’s director of strategy, said the Department of Homeland Security has not revealed the whereabouts of their client.</text:p>
      <text:p text:style-name="P154">The firefighter, who Peña declined to name, has been in the U.S. since he was four years old and served as a firefighter for the past three years. Immigration advocates are alarmed that the raid was potentially arranged by California Interagency Incident Management Team 7, the leaders charged with overseeing the wildfire response.</text:p>
      <text:p text:style-name="P155"><text:soft-page-break/>“<text:span text:style-name="T336">There certainly is concern if that is the case that individuals are being handed over to immigration as they’re trying to keep our communities safe,” Peña said. “Conducting immigration enforcement while brave members of our community are risking their lives to protect us is really disgusting.”</text:span></text:p>
      <text:p text:style-name="P154">Several wildland fire veterans also noted that the raid took place on Team 7’s final day in charge of the fire response, hours before a Washington team rotated in to take command. The California team headed home and left the new team to face the media scrutiny and angry firefighters in camp.</text:p>
      <text:p text:style-name="P155">“<text:span text:style-name="T336">If you’ve got ICE teams pulling your contractors out, you’d want to cut and run as soon as you can,” Polhamus said.</text:span></text:p>
      <text:p text:style-name="P154">On a forum for wildland fire professionals on the social media platform Reddit, many expressed anger at Team 7. Firefighters also took issue with the assertion, shared by federal immigration officials, that the raid did not disrupt firefighting operations.</text:p>
      <text:p text:style-name="P155">“<text:span text:style-name="T336">It’s total bulls***,” said Duncan, the former Forest Service firefighter. “Whoever made that statement doesn’t understand the work. To take two crews off of a fire that’s only 13% contained, that seems ridiculous at that point in a fire. That does seem very unusual.”</text:span></text:p>
      <text:p text:style-name="P154">Many wildfire veterans said that conducting a raid at the site of an active wildfire was reckless and irresponsible.</text:p>
      <text:p text:style-name="P155">“<text:span text:style-name="T336">Having people on the line that you don’t expect to be there is an issue,” said Polhamus, with the fire contractors’ group. “When you need crews and you are taking resources to check them for immigration status, we can all think of better ways to address that.”</text:span></text:p>
      <text:p text:style-name="P154">Duncan said she’s spoken with firefighters still assigned to the Bear Gulch fire who are disgusted with the situation and want to leave.</text:p>
      <text:p text:style-name="P155">“<text:span text:style-name="T336">The three principal wildland fire values are duty, respect, integrity,” she said. “Utmost in that is taking care of your people. If you can’t trust the people you’re working with when things get hairy, that’s a concern.”</text:span></text:p>
      <text:p text:style-name="P154">In Washington and Oregon, elected leaders have decried the raids and are pushing for more information on the status of the firefighters who were arrested. Federal immigration officials have said little since the news release announcing the arrests.</text:p>
      <text:h text:style-name="P10" text:outline-level="1">In Southern California, Small Groups of Activists Quietly Undermine ICE Operations</text:h>
      <text:p text:style-name="P97">Organizers confront ICE wherever they can be found, from the hotels where agents sleep to the streets they patrol.</text:p>
      <text:p text:style-name="P35">By </text:p>
      <text:p text:style-name="P34"><text:a xlink:type="simple" xlink:href="https://truthout.org/authors/michelle-zacarias/" text:style-name="Internet_20_link" text:visited-style-name="Visited_20_Internet_20_Link"><text:span text:style-name="T15">Michelle Zacarias</text:span></text:a><text:span text:style-name="T48"> , </text:span></text:p>
      <text:p text:style-name="P223"><text:a xlink:type="simple" xlink:href="https://truthout.org/" text:style-name="Internet_20_link" text:visited-style-name="Visited_20_Internet_20_Link"><text:span text:style-name="T339">Truthout</text:span></text:a></text:p>
      <text:p text:style-name="P33"><draw:frame draw:style-name="fr1" draw:name="Frame1" text:anchor-type="char" svg:width="0.0161in" draw:z-index="0"><draw:text-box fo:min-height="0.0161in"><text:p text:style-name="P224">Published</text:p></draw:text-box></draw:frame>September 1, 2025</text:p>
      <text:p text:style-name="P148"/>
      <text:p text:style-name="P131"><text:soft-page-break/>ust before midnight on June 13, 2025, a small group of activists gathered quietly outside the Residence Inn by Marriott in Long Beach, California. A few blocks away, the scene was louder and more charged: demonstrators with megaphones chanted outside the Holiday Inn near the Long Beach airport, while police officers stood guard near the front of the establishment.</text:p>
      <text:p text:style-name="P98">Word had spread through social media that Immigration and Customs Enforcement (ICE) agents had reportedly checked into both hotels. Within the hour, a small contingent of local residents had arrived at both establishments. They were there to make sure ICE agents didn’t sleep.</text:p>
      <text:p text:style-name="P98">This was one of several “No Sleep for ICE” events that popped up during the month of June. In a time when large-scale protests often dominate headlines, a different kind of resistance is taking root across Southern California. Small, decentralized networks of community members are using stealthy tactics and real-time coordination to monitor, disrupt, and expose the movements of federal immigration officers.</text:p>
      <text:p text:style-name="P131">Across L.A. County, the strategy of monitoring ICE movements and responding in real time has become one of the most effective tools in rapid-response activism.</text:p>
      <text:p text:style-name="P105"><text:span text:style-name="T36">“</text:span><text:span text:style-name="T49">They shouldn’t be kidnapping people off the street,” said Michael Gearin, a local Long Beach resident, who spoke to </text:span><text:span text:style-name="Emphasis"><text:span text:style-name="T49">Truthout</text:span></text:span><text:span text:style-name="T49"> during the anti-ICE mobilization efforts in June.</text:span></text:p>
      <text:p text:style-name="P132">​​“<text:span text:style-name="T365">If [ICE] wants to come back after a day of kidnapping landscapers and want to kick back and have a beer at the Residence Inn, I say no,” Gearin said, emphasizing his commitment to protecting his neighbors from immigration enforcement. “Why should they have an easy night when everybody else is scared?”</text:span></text:p>
      <text:p text:style-name="P98">No Sleep For ICE is just one of several pop-up actions that have proliferated over the last several months throughout Southern California. As the immigration raids intensified from the start of June, leading into the late summer months, locals sought out increasingly creative ways to protect vulnerable community members. Many of these micro-movements rarely make the evening news, but they have become the core of mobilization efforts.</text:p>
      <text:p text:style-name="P98">In the months leading up to President Donald Trump’s inauguration, grassroots organizers quietly prepared for an expected surge in immigration raids. Guadalupe Carrasco Cardona, an educator and member of Unión del Barrio, partook in community patrols that monitor and track the movements of immigration enforcement agents, alerting local residents in real time.</text:p>
      <text:p text:style-name="P105"><text:soft-page-break/><text:span text:style-name="T36">“</text:span><text:span text:style-name="T49">[ICE] uses the element of surprise to their benefit,” Cardona told </text:span><text:span text:style-name="Emphasis"><text:span text:style-name="T49">Truthout</text:span></text:span><text:span text:style-name="T49">, noting that many ICE-spotting patrols go early in the morning and search neighborhoods looking for staging of potential agents. “We patrol to spot them, and then let them know we see them — go live on socials, announce to the whole community that they’re there.”</text:span></text:p>
      <text:p text:style-name="P98">The efforts of local activists patrolling their neighborhoods have uncovered useful information. In June, local groups of organizers monitoring ICE activity discovered that Terminal Island in San Pedro is being used by ICE for early-morning staging and dispatching throughout LA County. This piece of critical information made it easier to monitor ICE activity and warn communities before a raid even begins.</text:p>
      <text:p text:style-name="P98">Cardona also noted that community defense patrols have uncovered tactics used by immigration enforcement agents to evade detection. “We’ve uncovered that ICE is switching license plates, using incorrect ones, and sometimes coming out with no plates at all.”</text:p>
      <text:p text:style-name="P105"><text:span text:style-name="T49">Community patrol work has deep roots in Southern California, stemming back to the early 90s, mostly along the U.S.-Mexico border in San Diego. Many activists there were inspired by the </text:span><text:a xlink:type="simple" xlink:href="https://nmaahc.si.edu/explore/stories/black-panther-party-challenging-police-and-promoting-social-change" text:style-name="Internet_20_link" text:visited-style-name="Visited_20_Internet_20_Link"><text:span text:style-name="T16">Black Panther Party’s</text:span></text:a><text:span text:style-name="T49"> model of community patrols, and Unión del Barrio adapted the concept to monitor and protect immigrant communities from immigration enforcement.</text:span></text:p>
      <text:p text:style-name="P142"><text:span text:style-name="T49">The recent iterations of patrol efforts in Los Angeles were revived in 2020 as a response to raids occurring under the Biden administration. By the time the second Trump administration took office, Unión del Barrio had already built critical experience. Recognizing the magnitude of the task at hand, the group launched the </text:span><text:a xlink:type="simple" xlink:href="https://uniondelbarrio.org/main/communitypatrols/" text:style-name="Internet_20_link" text:visited-style-name="Visited_20_Internet_20_Link"><text:span text:style-name="T16">Community Self-Defense Coalition</text:span></text:a><text:span text:style-name="T49"> in 2025. The coalition now includes over 60 organizations spanning Los Angeles, Riverside, San Diego, Santa Barbara, and even parts of Northern California.</text:span></text:p>
      <text:p text:style-name="P98">Ron Gochez, another seasoned organizer with Unión del Barrio, said that in addition to conducting patrols, the coalition has developed a training program specifically for schools. The curriculum is designed to help educators protect their students, their students’ families, and themselves during potential encounters with immigration enforcement agents.</text:p>
      <text:p text:style-name="P99">“<text:span text:style-name="T365">We’ve really been focusing on educators, because we know schools are about to start again,” said Gochez. “Educators are on the frontlines of defending their students and families.”</text:span></text:p>
      <text:p text:style-name="P105"><text:span text:style-name="T49">Most recently, the coalition conducted a training with over 250 LAUSD educators at the </text:span><text:a xlink:type="simple" xlink:href="https://utla.net/" text:style-name="Internet_20_link" text:visited-style-name="Visited_20_Internet_20_Link"><text:span text:style-name="T16">United Teachers Los Angeles</text:span></text:a><text:span text:style-name="T49"> (UTLA) building in collaboration with the teachers’ union. </text:span><text:soft-page-break/><text:span text:style-name="T49">“We did a training for 250 people … because we know what’s coming, and we’re preparing together,” Gochez stated.</text:span></text:p>
      <text:p text:style-name="P98">Gochez says the effectiveness of localized organizing has forced immigration authorities to adapt. “The entire ICE apparatus had to change their tactics because of our work.”</text:p>
      <text:p text:style-name="P98">Despite a wave of local support for grassroots mobilization, activists say federal authorities have responded with intimidation and threats aimed at curbing their ongoing efforts.</text:p>
      <text:p text:style-name="P105"><text:span text:style-name="T49">In June, Unión del Barrio received a </text:span><text:a xlink:type="simple" xlink:href="https://uniondelbarrio.org/main/niunpasoatras062025/" text:style-name="Internet_20_link" text:visited-style-name="Visited_20_Internet_20_Link"><text:span text:style-name="T16">letter addressed to Gochez</text:span></text:a><text:span text:style-name="T49"> from Senator Josh Hawley of Missouri, who identified himself as chair of the Senate Subcommittee on Crime and Counterterrorism. In the letter, Hawley accused the organization of providing “logistical support and financial resources to individuals engaged in these disruptive actions” during protests taking place in Los Angeles at the time. He further alleged that Unión del Barrio had bankrolled civil unrest and abetted criminal behavior, and demanded that the group cease all organized activity.</text:span></text:p>
      <text:p text:style-name="P98">The letter also included a sweeping request for internal records, including communications, emails, chat logs, donor lists, travel and lodging documents, and any evidence of coordination with members of the media.</text:p>
      <text:p text:style-name="P132">“<text:span text:style-name="T365">We’re not going to let a neocolonial government like the United States intimidate us,” Gochez said in response to the letter. Both he and fellow member Cardona described the correspondence as a “veiled threat” and an effort to intimidate the collective. Still, they said the group remains undeterred, and that the letter has generated more interest and support for their work.</text:span></text:p>
      <text:p text:style-name="P105"><text:span text:style-name="T49">Other grassroots organizations have faced similar threats at the federal level, as was the case with Alejandro Orellana, a 29-year-old immigrant rights advocate with Centro CSO. Orellana was </text:span><text:a xlink:type="simple" xlink:href="https://boyleheightsbeat.com/alejandro-orellana-distributing-face-masks-protest-charges-dropped/" text:style-name="Internet_20_link" text:visited-style-name="Visited_20_Internet_20_Link"><text:span text:style-name="T16">arrested by the FBI</text:span></text:a><text:span text:style-name="T49"> in June and charged with “conspiracy to commit civil disorder” after allegedly distributing face shields to protesters during a June 9 demonstration in downtown Los Angeles.</text:span></text:p>
      <text:p text:style-name="P98">Although the Department of Justice later dismissed all charges, advocates view the arrest as part of a broader campaign to intimidate and suppress grassroots organizing, like the work being carried out by Centro CSO and Unión del Barrio.</text:p>
      <text:p text:style-name="P105"><text:soft-page-break/><text:span text:style-name="T49">Similarly, a member of Unión del Barrio was </text:span><text:a xlink:type="simple" xlink:href="https://www.calonews.com/communities/los-angeles/u-s-citizen-detained-in-san-pedro-by-masked-federal-agents-during-an-observation-patrol/article_b70b7de3-356e-4800-9014-53a89ce0e96d.html" text:style-name="Internet_20_link" text:visited-style-name="Visited_20_Internet_20_Link"><text:span text:style-name="T16">arrested recently at Terminal Island</text:span></text:a><text:span text:style-name="T49"> while monitoring the movement of federal vehicles alongside members of the </text:span><text:a xlink:type="simple" xlink:href="https://lapublicpress.org/2025/07/what-i-learned-patrolling-for-ice-in-terminal-island/" text:style-name="Internet_20_link" text:visited-style-name="Visited_20_Internet_20_Link"><text:span text:style-name="T16">Harbor Area Peace Patrol</text:span></text:a><text:span text:style-name="T49">. Amanda Trebach, a U.S. citizen, was seized by several masked individuals who did not identify themselves as federal agents while on a morning peace patrol.</text:span></text:p>
      <text:p text:style-name="P142"><text:span text:style-name="T49">Video of the incident was </text:span><text:a xlink:type="simple" xlink:href="https://www.democracynow.org/2025/8/19/union_del_barrio" text:style-name="Internet_20_link" text:visited-style-name="Visited_20_Internet_20_Link"><text:span text:style-name="T16">shared widely online</text:span></text:a><text:span text:style-name="T49"> — Trebach was pinned face-down, with a knee on the back of her neck, before she was taken away in an unmarked van. She was held overnight in federal custody and released the following day without any charges filed.</text:span></text:p>
      <text:p text:style-name="P98">While large protests still play a vital role in public awareness, these smaller, quieter efforts continue to shape what organizers see as a new front line. Whether it is the “disruptive work” of No Sleep for ICE, Know-Your-Rights Workshops, or patrolling neighborhoods, organizers are now two steps ahead. Rather than waiting to respond, locals are taking a proactive approach to defending their community.</text:p>
      <text:p text:style-name="P99">“<text:span text:style-name="T365">We don’t have the luxury to stop, because our people depend on our resistance,” said Gochez.</text:span></text:p>
      <text:p text:style-name="P98">The shift reflects a broader recalibration in immigrant defense work, one that sends a clear message: we will not be intimidated.</text:p>
      <text:p text:style-name="P98">Gochez describes the work of local organizing in Southern California as a sophisticated and efficient network of community members united by a deep commitment to defending one another.</text:p>
      <text:p text:style-name="P99">“<text:span text:style-name="T365">We’re not just a protest group … we’re not just a group that goes out and does marches,” he says. Rather, the group also engages in “organized resistance, coalitions, training people, tactics, and strategies that are proven to work.”</text:span></text:p>
      <text:h text:style-name="P11" text:outline-level="1"><text:soft-page-break/>Prison chaplain at ICE facility in Pennsylvania accused of sexually abusing immigration detainee</text:h>
      <text:h text:style-name="P90" text:outline-level="2"><text:span text:style-name="Strong_20_Emphasis"><text:span text:style-name="T50">Exclusive</text:span></text:span><text:span text:style-name="T50">: “The system absolutely failed our client,” attorney Trina Realmuto told </text:span><text:span text:style-name="Emphasis"><text:span text:style-name="T50">The Independent</text:span></text:span></text:h>
      <text:p text:style-name="P274"><text:a xlink:type="simple" xlink:href="https://www.independent.co.uk/author/justin-rohrlich" text:style-name="Internet_20_link" text:visited-style-name="Visited_20_Internet_20_Link"><text:span text:style-name="T17">Justin Rohrlich</text:span></text:a></text:p>
      <text:section text:style-name="Sect1" text:name="article-published-date">
        <text:p text:style-name="P275">Monday 01 September 2025 </text:p>
      </text:section>
      <text:p text:style-name="P142"><text:span text:style-name="T51">A Baptist chaplain at a privately-run </text:span><text:a xlink:type="simple" xlink:href="https://www.independent.co.uk/topic/ice" text:style-name="Internet_20_link" text:visited-style-name="Visited_20_Internet_20_Link"><text:span text:style-name="T18">ICE</text:span></text:a><text:span text:style-name="T51"> lockup in Pennsylvania is facing accusations of </text:span><text:a xlink:type="simple" xlink:href="https://www.independent.co.uk/news/world/americas/crime/epstein-victim-maxwell-transcripts-b2813362.html" text:style-name="Internet_20_link" text:visited-style-name="Visited_20_Internet_20_Link"><text:span text:style-name="T18">sexually abusing</text:span></text:a><text:span text:style-name="T51"> a detainee over the course of more than a year, beginning shortly after he gained her trust by gifting her a Bible.</text:span></text:p>
      <text:p text:style-name="P156"><text:span text:style-name="T51">Pastor Mark Melhorn, 67, engaged in "extraordinary misconduct” at the </text:span><text:a xlink:type="simple" xlink:href="https://www.geogroup.com/facilities/moshannon-valley-processing-center/" office:target-frame-name="_blank" xlink:show="new" text:style-name="Internet_20_link" text:visited-style-name="Visited_20_Internet_20_Link"><text:span text:style-name="T18">Moshannon Valley Processing Center</text:span></text:a><text:span text:style-name="T51"> “under the guise of providing pastoral services,” according to a federal lawsuit obtained by </text:span><text:span text:style-name="Emphasis"><text:span text:style-name="T51">The Independent</text:span></text:span><text:span text:style-name="T51">.</text:span></text:p>
      <text:p text:style-name="P157">His “repeated and pervasive” misconduct started with sexualized comments and gestures, with Melhorn telling the plaintiff in the case, who is identified as Jane Doe in court filings, that she was “hermosa,” “bonita,” and “preciosa,” according to the complaint.</text:p>
      <text:p text:style-name="P132">“<text:span text:style-name="T366">Melhorn would ask Ms. Doe if she liked how he looked, stare at her breasts, and lick his lips while staring at her,” the complaint alleges. “While Melhorn and detained women sang hymns together, he would position himself so that he could stare at Ms. Doe from behind. When she tried to change her position so that he could not stare at her from behind, he would change his position and continue staring at her.”</text:span></text:p>
      <text:p text:style-name="P157">On numerous occasions, Melhorn approached Doe and placed his hands on her head as if he was praying for her, but instead ran them down her body suggestively, according to the complaint. From there, it says things got worse until Melhorn one day entered Doe’s cell and allegedly sexually assaulted her. He then warned Doe not to tell anybody about what had happened, because “even if she did, nothing would happen.”</text:p>
      <text:p text:style-name="P134">Doe in fact reported Melhorn – twice – to higher-ups at Moshannon, the complaint says. And, according to the complaint, nothing happened.</text:p>
      <text:p text:style-name="P156"><text:span text:style-name="T36">“</text:span><text:span text:style-name="T51">The system absolutely failed our client,” Doe’s attorney Trina Realmuto told </text:span><text:span text:style-name="Emphasis"><text:span text:style-name="T51">The Independent</text:span></text:span><text:span text:style-name="T51">. “It takes a lot of courage to speak up, [especially] when you're fighting an </text:span><text:a xlink:type="simple" xlink:href="https://www.independent.co.uk/topic/immigration" text:style-name="Internet_20_link" text:visited-style-name="Visited_20_Internet_20_Link"><text:span text:style-name="T18">immigration</text:span></text:a><text:span text:style-name="T51"> case in a detention facility.”</text:span></text:p>
      <text:p text:style-name="P157">Realmuto, the executive director of the National Immigration Litigation Alliance, said Doe, an undocumented Dominican citizen living in New Jersey, remains deeply traumatized by the experience, and continues to suffer from anxiety, nightmares and a diagnosis of Post-Traumatic Stress Disorder.</text:p>
      <text:p text:style-name="P142"><text:span text:style-name="T51">Melhorn did not respond to </text:span><text:span text:style-name="Emphasis"><text:span text:style-name="T51">The Independent</text:span></text:span><text:span text:style-name="T51">’s requests for comment.</text:span></text:p>
      <text:p text:style-name="P156"><text:soft-page-break/><text:span text:style-name="T51">On August 21, 2023, Doe arrived at Moshannon in Philipsburg, Pennsylvania, where she was assigned a two-person cell in the women’s housing unit, according to her </text:span><text:a xlink:type="simple" xlink:href="https://www.documentcloud.org/documents/26079309-jane-doe-v-geo-group-melhorn-et-al/" office:target-frame-name="_blank" xlink:show="new" text:style-name="Internet_20_link" text:visited-style-name="Visited_20_Internet_20_Link"><text:span text:style-name="T18">complaint</text:span></text:a><text:span text:style-name="T51">. It was filed two years later, almost to the day, in U.S. District Court for the Western District of Pennsylvania.</text:span></text:p>
      <text:p text:style-name="P156"><text:span text:style-name="T51">The 1,800-bed facility has been a</text:span><text:a xlink:type="simple" xlink:href="https://penncapital-star.com/civil-rights-social-justice/report-describes-inhumane-conditions-in-pennsylvanias-largest-immigration-detention-center/" office:target-frame-name="_blank" xlink:show="new" text:style-name="Internet_20_link" text:visited-style-name="Visited_20_Internet_20_Link"><text:span text:style-name="T18">t the center of significant controversy</text:span></text:a><text:span text:style-name="T51">, once again making headlines last month when a 32-year-old </text:span><text:a xlink:type="simple" xlink:href="https://abcnews.go.com/US/ice-detainee-found-hanging-neck-detention-facility-agency/story?id=124445669" office:target-frame-name="_blank" xlink:show="new" text:style-name="Internet_20_link" text:visited-style-name="Visited_20_Internet_20_Link"><text:span text:style-name="T18">detainee from China died by suicide</text:span></text:a><text:span text:style-name="T51"> as he awaited a hearing with the DOJ’s Executive Office for Immigration Review.</text:span></text:p>
      <text:p text:style-name="P134">Melhorn visited the women’s housing unit every weekday afternoon, and conducted a church service for female detainees at least one evening a month, the complaint continues. Doe, a devout Christian, met Melhorn a few days after getting to Moshannon and was “comforted to know that a chaplain was available to provide religious guidance.”</text:p>
      <text:p text:style-name="P157">She trusted Melhorn, and when he asked him to bring her a Bible, he did so, the complaint states.</text:p>
      <text:p text:style-name="P157">Shortly after Doe first met Melhorn, things started getting creepy, the complaint alleges. Beyond showering her with inappropriate comments, Melhorn “began to go out of his way to touch Ms. Doe,” according to the complaint. Oftentimes, it says, Melhorn would enter Doe’s cell to give her printouts of Bible passages, but instead of simply handing them to her, he would set them down on her lap and rub her inner thigh.</text:p>
      <text:p text:style-name="P157">In October 2023, Doe’s complaint claims she caught Melhorn peering into her cell while she was partially nude.</text:p>
      <text:p text:style-name="P158">“<text:span text:style-name="T366">At first, she believed it was her roommate and was not concerned, so she showered,” the complaint states. “When she got out of the shower, however, she saw that her roommate was asleep and that Melhorn was standing on his toes so that he could see Ms. Doe over the [privacy] screen.”</text:span></text:p>
      <text:p text:style-name="P134">During the next several months, Melhorn’s overtures gradually got “forceful and more invasive,” until eventually becoming “even more extreme,” according to the complaint.</text:p>
      <text:p text:style-name="P157">On March 29, 2024, Melhorn entered Doe’s cell while she was sleeping, woke her up and groped her under the sheets, the complaint maintains.</text:p>
      <text:p text:style-name="P158">“<text:span text:style-name="T366">Ms. Doe was terrified and got up abruptly,” it says. “Melhorn immediately warned Ms. Doe not to report him. He told her no one would believe her. Ms. Doe thought this was true and decided not to report Melhorn’s actions to anyone. Because Ms. Doe did not report Melhorn, his conduct continued and worsened.”</text:span></text:p>
      <text:p text:style-name="P157">The following month, Melhorn walked into Doe’s call under the pretext of bringing her religious pamphlets, according to the complaint. It says he stood in front of her bed, and began to make “sexually explicit comments,” then grabbed at her breasts, inner thighs, buttocks and crotch, after which he forced Doe to touch his erect penis, the complaint alleges. Melhorn only stopped when Doe’s cellmate returned, according to the complaint.</text:p>
      <text:p text:style-name="P157"><text:soft-page-break/>At that point, it says Doe walked out of the cell and went to the unit’s common area. But, Melhorn followed her and continued to force himself upon her, the complaint contends. Melhorn again told Doe not to tell on him, and said other women had tried to report him, but that no one had believed them, according to the complaint.</text:p>
      <text:p text:style-name="P157">As before, Doe believed Melhorn and kept quiet.</text:p>
      <text:p text:style-name="P157">On April 16, 2024, Doe met with a social worker at Moshannon Valley. She said she was having trouble sleeping, and asked for a prescription that might help her relax, the complaint states. When the social worker asked Doe why she was so anxious, the complaint says she finally opened up about Melhorn.</text:p>
      <text:p text:style-name="P156"><text:span text:style-name="T51">The social worker told Doe that she was obligated to report the allegations, under the federal </text:span><text:a xlink:type="simple" xlink:href="https://bja.ojp.gov/program/prea/overview" office:target-frame-name="_blank" xlink:show="new" text:style-name="Internet_20_link" text:visited-style-name="Visited_20_Internet_20_Link"><text:span text:style-name="T18">Prison Rape Elimination Act</text:span></text:a><text:span text:style-name="T51">, or, PREA, and that she was glad she spoke up “because Melhorn had done things like this before,” according to the complaint. This, the complaint asserts, was corroborated by a nurse at Moshannon Valley, who told Doe that Melhorn had earned a reputation at the facility as “a pervert.”</text:span></text:p>
      <text:p text:style-name="P157">Further, a female guard told Doe that she and another employee had complained about Melhorn after he entered the women’s locker room while staffers were changing or using the bathroom, according to the complaint.</text:p>
      <text:p text:style-name="P157">Roughly three weeks later, the jail’s PREA investigator closed Doe’s case, deeming her allegations unsubstantiated due to insufficient evidence, the complaint states. (According to Doe, most of the incidents with Melhorn occurred in areas not covered by surveillance cameras; a lack of video evidence is what led to the “unsubstantiated” determination, the PREA investigator told Doe, according to the complaint.)</text:p>
      <text:p text:style-name="P157">Because of this, the complaint says Melhorn – who had been removed from the women’s housing unit while the PREA investigation was underway – would be permitted to return. But when the other women in the unit turned on Doe and threatened her for “snitching” on Melhorn, she was moved into protective custody, the complaint says.</text:p>
      <text:p text:style-name="P157">On July 5, 2024, Melhorn located Doe in protective custody and stood outside her cell, staring at her while she used the toilet, according to the complaint.</text:p>
      <text:p text:style-name="P158">“<text:span text:style-name="T366">Melhorn sang Ms. Doe’s name and asked her what she had done to end up in protective custody,” it continues. “Ms. Doe, frightened, immediately yelled out for an officer.”</text:span></text:p>
      <text:p text:style-name="P157">Melhorn left the area, and Doe asked to speak with a supervisor. A new PREA investigation was opened, and Doe was transferred to a different segregation unit, the complaint explains. But, once again, without the necessary video evidence, Doe’s allegations were subsequently closed as “unsubstantiated,” according to the complaint.</text:p>
      <text:p text:style-name="P134"><text:soft-page-break/>Doe’s anxiety and nightmares worsened, and on August 29, 2024, Doe’s immigration lawyer submitted a request to ICE that her client be released, “based on, among other things, Melhorn’s sexual abuse,” the complaint states. The next day, Doe was sent home, where she remains, fighting deportation.</text:p>
      <text:p text:style-name="P157">Doe’s complaint suggests that she was far from alone, citing an August 2022 report issued by the Department of Homeland Security’s Office of Civil Rights and Civil Liberties in response to “a concerning number of reports of sexual assault and harassment” at Moshannon Valley. Federal authorities, along with the GEO Group, which operates the Moshannon Valley facility under a contract with ICE, are legally obligated to prevent such abuse.</text:p>
      <text:p text:style-name="P158">“<text:span text:style-name="T366">Despite this knowledge, they failed to act,” the complaint says.</text:span></text:p>
      <text:p text:style-name="P156"><text:span text:style-name="T51">In an email, Lauren DesRosiers, who heads the Immigration Law Clinic at Albany Law School, told </text:span><text:span text:style-name="Emphasis"><text:span text:style-name="T51">The Independent</text:span></text:span><text:span text:style-name="T51">, “I wish that the abuse alleged in the complaint was an isolated incident. There's good documentation that abuse is a widespread problem - for example, Senator Jon Ossoff's office recently released </text:span><text:a xlink:type="simple" xlink:href="https://www.ossoff.senate.gov/wp-content/uploads/2025/08/250721_Pregnancy_Report_v7.pdf" office:target-frame-name="_blank" xlink:show="new" text:style-name="Internet_20_link" text:visited-style-name="Visited_20_Internet_20_Link"><text:span text:style-name="T18">this report</text:span></text:a><text:span text:style-name="T51"> on abuse of pregnant women and children in detention.”</text:span></text:p>
      <text:p text:style-name="P157">Kristina M. Fullerton Rico, Ph.D., a postdoctoral fellow at the Center for Racial Justice at the University of Michigan’s Ford School of Public Policy, emphasized the point, saying that Doe’s allegations are “part of a larger pattern of sexual violence perpetrated by staff and volunteers on people who are under their supposed care. This has been documented for decades.”</text:p>
      <text:p text:style-name="P157">Realmuto, the attorney representing Doe in her suit against Melhorn – which also names the U.S. government, the GEO Group, and Moshannon Valley’s PREA investigator – hopes to hear from others who have gone through similar experiences to the one Doe says she endured.</text:p>
      <text:p text:style-name="P156"><text:span text:style-name="T36">“</text:span><text:span text:style-name="T51">There are an untold number of women who have passed through this facility who have been subjected to the same or worse types of sexual abuse," Realmuto told </text:span><text:span text:style-name="Emphasis"><text:span text:style-name="T51">The Independent</text:span></text:span><text:span text:style-name="T51">. “... It’s particularly disturbing when it’s coming from the clergy, which, for many people who are detained, is supposed to be a source of comfort.”</text:span></text:p>
      <text:p text:style-name="P134">Doe’s lawsuit alleges 11 individual causes of action, including negligence, intrusion upon seclusion, and violation of the Religious Freedom Restoration Act. She is seeking compensatory damages and punitive damages to be determined in court, plus attorneys’ fees.</text:p>
      <text:p text:style-name="P157">ICE and the GEO Group did not respond to requests for comment. The Moshannon Valley PREA investigator, whose full name is not listed in court records, was unable to be reached.</text:p>
      <text:h text:style-name="P17" text:outline-level="1">ICE Detains Woman With Green Card Who Passed US Citizenship Exam—Spouse</text:h>
      <text:p text:style-name="P68"><text:span text:style-name="T289">Published</text:span> Sep 01, 2025 at 11:27 AM EDT<text:span text:style-name="T289">Updated</text:span> Sep 02, 2025 at 1:11 PM EDT</text:p>
      <text:p text:style-name="P142"><text:soft-page-break/><text:span text:style-name="T291">ooshang Aghdassi, a Studio City business owner from Los Angeles, says his wife, Sharareh Moghadam, was detained by U.S. Immigration and Customs Enforcement (</text:span><text:a xlink:type="simple" xlink:href="https://www.newsweek.com/topic/ice" text:style-name="Internet_20_link" text:visited-style-name="Visited_20_Internet_20_Link"><text:span text:style-name="T300">ICE</text:span></text:a><text:span text:style-name="T291">) shortly after completing her U.S. citizenship exam and attending a scheduled immigration appointment.</text:span></text:p>
      <text:p text:style-name="P162">Moghadam, an Iranian national and legal U.S. resident, was awaiting her naturalization ceremony when she was taken into custody and transferred to a detention facility in Phoenix.</text:p>
      <text:p text:style-name="P36"><text:span text:style-name="T291">"She had green card and passed exam for citizenship and was waiting for the ceremony," Aghdassi told </text:span><text:a xlink:type="simple" xlink:href="https://www.newsweek.com/topic/nbc" text:style-name="Internet_20_link" text:visited-style-name="Visited_20_Internet_20_Link"><text:span text:style-name="T300">NBC</text:span></text:a><text:span text:style-name="T291"> Los Angeles. "She is not a bank robber or thief or criminal."</text:span></text:p>
      <text:p text:style-name="P36"><text:span text:style-name="Emphasis"><text:span text:style-name="T300">Newsweek</text:span></text:span><text:span text:style-name="T291"> contacted the Department for Homeland Security for comment on Monday morning.</text:span></text:p>
      <text:h text:style-name="P87" text:outline-level="2">Why It Matters</text:h>
      <text:p text:style-name="P36"><text:span text:style-name="T291">Moghadam's case follows a pattern of </text:span><text:a xlink:type="simple" xlink:href="https://www.newsweek.com/ice-violinist-detained-wife-birthday-john-shin-daca-green-card-2119959" office:target-frame-name="_blank" xlink:show="new" text:style-name="Internet_20_link" text:visited-style-name="Visited_20_Internet_20_Link"><text:span text:style-name="T300">increased immigration enforcement</text:span></text:a><text:span text:style-name="T291"> during President </text:span><text:a xlink:type="simple" xlink:href="https://www.newsweek.com/topic/donald-trump" text:style-name="Internet_20_link" text:visited-style-name="Visited_20_Internet_20_Link"><text:span text:style-name="T300">Donald Trump</text:span></text:a><text:span text:style-name="T291">'s second term. According to ICE and Customs and Border Protection, almost 61,000 migrants have been detained nationwide since January.</text:span></text:p>
      <text:p text:style-name="P162">Of those, 29 percent had criminal convictions, 25.6 percent had pending charges, and 45 percent were classified as "other immigration violator."</text:p>
      <text:h text:style-name="P87" text:outline-level="2">What To Know</text:h>
      <text:p text:style-name="P162">Moghadam's detention has drawn community support in Los Angeles. She and Aghdassi run a small balloon shop on Laurel Canyon Boulevard.</text:p>
      <text:p text:style-name="P162">ICE disputed Aghdassi's account, saying Moghadam had a criminal record and was subject to removal. The agency said she entered the U.S. at an unknown time and place in 2014 and obtained lawful status in 2016.</text:p>
      <text:p text:style-name="P162">Between 2015 and 2019, Moghadam was convicted of two theft offenses, according to ICE. The agency called her a thief and said her record showed "a clear disregard for U.S. laws."</text:p>
      <text:p text:style-name="P142"><text:span text:style-name="T291">Similar cases have raised concerns about enforcement tactics. In Alabama, ICE recently detained 24-year-old Giovanna Hernandez-Martinez, a Mexican national who entered the U.S. at age 7. She was </text:span><text:a xlink:type="simple" xlink:href="https://www.newsweek.com/ice-illegal-immigration-mexico-speeding-detained-2112865" office:target-frame-name="_blank" xlink:show="new" text:style-name="Internet_20_link" text:visited-style-name="Visited_20_Internet_20_Link"><text:span text:style-name="T300">arrested during a traffic stop</text:span></text:a><text:span text:style-name="T291"> and taken into custody despite having no criminal record.</text:span></text:p>
      <text:p text:style-name="P36"><text:span text:style-name="T291">In Georgia, 59-year-old Alma Bowman </text:span><text:a xlink:type="simple" xlink:href="https://www.newsweek.com/alma-bowman-veteran-daughter-detained-ice-immigration-2077893" office:target-frame-name="_blank" xlink:show="new" text:style-name="Internet_20_link" text:visited-style-name="Visited_20_Internet_20_Link"><text:span text:style-name="T300">has been held for months</text:span></text:a><text:span text:style-name="T291"> despite having lived in the U.S. since age 10. She was born in the Philippines to an American father and believed she was a citizen. Her attorney, Samantha Hamilton, told Georgia Public Broadcasting that ICE is requiring DNA from her deceased father to prove her claim.</text:span></text:p>
      <text:h text:style-name="P95" text:outline-level="2"><text:soft-page-break/>What People Are Saying</text:h>
      <text:p text:style-name="P36"><text:span text:style-name="Strong_20_Emphasis"><text:span text:style-name="T300">Hooshang Aghdassi told NBC4: </text:span></text:span><text:span text:style-name="T291">"Years ago, for our dream was—the U.S. is a land of opportunity and freedom, and it was, but right now you can see everything changed. You don't feel secure anymore."</text:span></text:p>
      <text:p text:style-name="P36"><text:span text:style-name="Strong_20_Emphasis"><text:span text:style-name="T300">An Immigration and Customs Enforcement spokesperson wrote in a statement, per NBC4:</text:span></text:span><text:span text:style-name="T291"> "Reports that Sharareh Moghaddam has no criminal history are completely FALSE and are only being used to try garner support for a thief. Sharareh Moghaddam is neither a citizen nor a national of the United States. She is an Iranian native and citizen with a documented criminal history dating back to 2015. Moghaddam entered the United States at an unknown time and location in 2014 and obtained lawful status in 2016. Despite being granted the opportunity to remain in the country, between August 2015 and May 9, 2019, Moghaddam was convicted of two separate theft offenses, demonstrating a clear disregard for U.S. laws and rendering her subject to removal under U.S. immigration law."</text:span></text:p>
      <text:p text:style-name="P148"/>
      <text:h text:style-name="P18" text:outline-level="1"><text:bookmark text:name="singleHed"/>ACLU says Ohio ICE detentions are illegal, demands the release of hundreds</text:h>
      <text:h text:style-name="P222" text:outline-level="6"><text:span text:style-name="T343">By:</text:span><text:a xlink:type="simple" xlink:href="https://ohiocapitaljournal.com/author/marty-schladen/" text:style-name="Internet_20_link" text:visited-style-name="Visited_20_Internet_20_Link"><text:span text:style-name="T340">Marty Schladen</text:span></text:a><text:span text:style-name="T343">-September 1, 20255:00 am</text:span></text:h>
      <text:p text:style-name="P135">In light of an opinion issued Tuesday by Ohio Attorney General Dave Yost, the American Civil Liberties Union said that eight Ohio counties don’t have legal contracts with U.S. Customs and Immigration Enforcement. That being the case, the ACLU of Ohio said, those detainees must be released.</text:p>
      <text:p text:style-name="P101">However, one Ohio sheriff’s office said its contract with the feds meets the legal standards Yost laid out. Another said he’ll fix any problems, but he’s not releasing anybody.</text:p>
      <text:p text:style-name="P101">For its part, Yost’s office declined to answer questions.</text:p>
      <text:p text:style-name="P106"><text:span text:style-name="T52">After taking office in January, President Donald Trump swiftly began implementing his policy of mass deportation. It was sold on promises that he would throw out violent criminals, but </text:span><text:a xlink:type="simple" xlink:href="https://stateline.org/2025/07/24/fewer-than-half-of-ice-arrests-under-trump-are-convicted-criminals/" office:target-frame-name="_blank" xlink:show="new" text:style-name="Internet_20_link" text:visited-style-name="Visited_20_Internet_20_Link"><text:span text:style-name="T19">only 7% of those deported have been convicted of violent crimes</text:span></text:a><text:span text:style-name="T52">.</text:span></text:p>
      <text:p text:style-name="P106"><text:span text:style-name="T52">Meanwhile, stories are accumulating of </text:span><text:a xlink:type="simple" xlink:href="https://ohiocapitaljournal.com/2025/07/25/ice-continues-to-hold-ohio-cleric-his-defenders-say-the-governments-claims-are-bogus/" text:style-name="Internet_20_link" text:visited-style-name="Visited_20_Internet_20_Link"><text:span text:style-name="T19">dodgy cases</text:span></text:a><text:span text:style-name="T52"> against beloved asylum seekers. Claims of </text:span><text:a xlink:type="simple" xlink:href="https://www.nbcnews.com/news/us-news/immigration-detention-human-rights-abuses-report-rcna222499" office:target-frame-name="_blank" xlink:show="new" text:style-name="Internet_20_link" text:visited-style-name="Visited_20_Internet_20_Link"><text:span text:style-name="T19">human rights abuses</text:span></text:a><text:span text:style-name="T52"> are mounting. And some economists predict that removing so many from the workforce will make </text:span><text:a xlink:type="simple" xlink:href="https://www.pbs.org/newshour/economy/u-s-inflation-accelerated-last-month-to-2-7-highest-level-since-february" office:target-frame-name="_blank" xlink:show="new" text:style-name="Internet_20_link" text:visited-style-name="Visited_20_Internet_20_Link"><text:span text:style-name="T19">already-high</text:span></text:a><text:span text:style-name="T52"> inflation </text:span><text:a xlink:type="simple" xlink:href="https://fortune.com/2025/08/16/trump-deportation-immigration-inflation-2026/" office:target-frame-name="_blank" xlink:show="new" text:style-name="Internet_20_link" text:visited-style-name="Visited_20_Internet_20_Link"><text:span text:style-name="T19">even worse</text:span></text:a><text:span text:style-name="T52">.</text:span></text:p>
      <text:p text:style-name="P106"><text:span text:style-name="T52">Once a strong issue for Trump, by mid-July, just 35% of Americans approved of his handling of immigration, according to a </text:span><text:a xlink:type="simple" xlink:href="https://news.gallup.com/poll/692522/surge-concern-immigration-abated.aspx" office:target-frame-name="_blank" xlink:show="new" text:style-name="Internet_20_link" text:visited-style-name="Visited_20_Internet_20_Link"><text:span text:style-name="T19">Gallup Poll</text:span></text:a><text:span text:style-name="T52">.</text:span></text:p>
      <text:p text:style-name="P106"><text:soft-page-break/><text:span text:style-name="T52">But regardless of the issue’s popularity, Ohio sheriffs have an incentive to take in ICE detainees. They get $125 per-person, per-day, while the feds cover most of their non-food expenses. That revenue has helped </text:span><text:a xlink:type="simple" xlink:href="https://ohiocapitaljournal.com/2025/08/28/northeast-ohio-is-a-big-part-of-trump-deportation-network/" text:style-name="Internet_20_link" text:visited-style-name="Visited_20_Internet_20_Link"><text:span text:style-name="T19">fill gaps in their budgets</text:span></text:a><text:span text:style-name="T52">, one Ohio sheriff said.</text:span></text:p>
      <text:p text:style-name="P101">In an opinion published Tuesday, Yost seemed to raise doubts about the legality of at least some of the arrangements. In response to a query from the Butler County Prosecutor’s Office, the attorney general said county jails could hold ICE detainees longer than 48 hours, and they could provide services such as transport — but only under contracts between the feds and the county commissioners.</text:p>
      <text:p text:style-name="P106"><text:span text:style-name="T36">“</text:span><text:span text:style-name="T52">The board of county commissioners may enter into an agreement with federal immigration authorities, on behalf of the sheriff, to detain aliens subject to removal in the county jail,” </text:span><text:a xlink:type="simple" xlink:href="https://www.ohioattorneygeneral.gov/getattachment/4cfe697e-d1bb-44c4-977e-c3c6b218f79d/2025-015.aspx" office:target-frame-name="_blank" xlink:show="new" text:style-name="Internet_20_link" text:visited-style-name="Visited_20_Internet_20_Link"><text:span text:style-name="T19">the opinion</text:span></text:a><text:span text:style-name="T52"> said. “The sheriff, however, does not have independent contracting authority for this purpose.” </text:span></text:p>
      <text:p text:style-name="P101">At least two of the eight Ohio counties contracting to hold ICE detainees — Butler and Mahoning — are doing so after modifying contracts to hold prisoners on behalf of the U.S. Marshals Service. The ACLU of Ohio on Wednesday said that wasn’t sufficient.</text:p>
      <text:p text:style-name="P132">“<text:span text:style-name="T367">Attorney General Yost has made abundantly clear that all county agreements with ICE must be authorized by the board of county commissioners,” Freda Levenson, the group’s legal director, said in a written statement. “County sheriffs cannot bootstrap themselves into having this authority. Striking these agreements means there is no legal authority to hold the immigrants currently incarcerated in our county jails. The people detained under these invalid agreements are being held unconstitutionally and must be released immediately.” </text:span></text:p>
      <text:p text:style-name="P101">The attorney general’s office was asked if the ACLU was correct in saying that Yost’s ruling meant that hundreds of detainees were being held in Ohio illegally. It declined to answer.</text:p>
      <text:p text:style-name="P100">“<text:span text:style-name="T367">Your question is different than the specific question asked by the Butler County Prosecuting Attorney and we offer no answer in response — our office does not issue legal opinions or guidance to nonclients,” Steven Irwin, a spokesman, said in an email. “The opinion issued to the Butler County Prosecuting Attorney addressed a specific, narrow question on a positive power of government. We have nothing more to say at this time.”</text:span></text:p>
      <text:p text:style-name="P101">The ACLU said eight county sheriffs offices had improper ICE agreements: Those in Butler, Fairfield, Fayette, Geauga, Lake, Portage, Mahoning and Seneca counties.</text:p>
      <text:p text:style-name="P106"><text:span text:style-name="T52">However, Butler County Chief Sheriff’s Deputy Anthony E. Dwyer on Thursday said county commissioners there had signed off on his department’s arrangement with the feds. He sent along the </text:span><text:a xlink:type="simple" xlink:href="https://acrobat.adobe.com/id/urn:aaid:sc:US:3fb9651d-f485-4ac1-84e0-708cf2dc8268" office:target-frame-name="_blank" xlink:show="new" text:style-name="Internet_20_link" text:visited-style-name="Visited_20_Internet_20_Link"><text:span text:style-name="T19">commissioners’ resolution</text:span></text:a><text:span text:style-name="T52"> approving the modification of a contract to take in prisoners of the Marshals Service to also allow the jail to take ICE detainees. </text:span></text:p>
      <text:p text:style-name="P100">“<text:span text:style-name="T367">We got that agreement signed off on by the county commissioners,” Dwyer said in an interview. “The ACLU is a little mistaken about what they’re saying about Butler County.”</text:span></text:p>
      <text:p text:style-name="P101">He added, “People have regularly come to commissioners meetings and talked about it, so it’s shocking that they’re that far behind that they don’t know that.”</text:p>
      <text:p text:style-name="P101">Butler County housed 303 ICE detainees on Thursday. Mahoning County Jail in Northeast Ohio houses around 100 on a normal day. </text:p>
      <text:p text:style-name="P101"><text:soft-page-break/>Sheriff Jerry Greene was asked whether Yost’s opinion affected the legality of their detention.</text:p>
      <text:p text:style-name="P100">“<text:span text:style-name="T367">The answer is I don’t know at this point,” he said in an interview Thursday. “I’m not sure if the commissioners would be considered as officially parties to the contract. When we put it together, they were definitely in the know and we informed them every step of the way.”</text:span></text:p>
      <text:p text:style-name="P101">As for the ACLU’s call to release the detainees, Greene was adamant.</text:p>
      <text:p text:style-name="P100">“<text:span text:style-name="T367">The answer is absolutely not,” he said. “I am doing this to support the federal government. We have housed federal inmates for years. We’re definitely going to make sure we’re constitutional and following the law… but I’m not releasing anybody. We’ll remedy it as soon as possible.”</text:span></text:p>
      <text:h text:style-name="P12" text:outline-level="1">‘<text:span text:style-name="T335">I’m not coming home’: Trump policy holds people in Ice custody without bail</text:span></text:h>
      <text:p text:style-name="P38">Restaurant worker’s case shows how Trump administration is ‘inflicting the maximum punishment’, experts say</text:p>
      <text:p text:style-name="P149">sam levine aug 30 2025</text:p>
      <text:p text:style-name="P143"><text:span text:style-name="T43">Liset Fernandez spent most of the summer worried about her dad, Luis, but a few weeks ago</text:span><text:span text:style-name="Strong_20_Emphasis"><text:span text:style-name="T44"> </text:span></text:span><text:span text:style-name="T43">she</text:span><text:span text:style-name="Strong_20_Emphasis"><text:span text:style-name="T44"> </text:span></text:span><text:span text:style-name="T43">got some good news. After Luis was held in Immigration and Customs Enforcement (Ice) custody for weeks, an immigration judge in Texas granted him release on a $5,000 bond.</text:span></text:p>
      <text:p text:style-name="P47"><text:span text:style-name="T43">Luis, who came to the US from Ecuador in 1994, had been held in detention at a facility in Livingston, Texas, thousands of miles away from his home in Queens. Liset, 17, had taken on extra shifts working a retail job to support her mom and nine-year-old brother. Luis’s co-workers at the </text:span><text:a xlink:type="simple" xlink:href="https://www.squaredinernyc.com/" text:style-name="Internet_20_link" text:visited-style-name="Visited_20_Internet_20_Link"><text:span text:style-name="T13">Square Diner</text:span></text:a><text:span text:style-name="T43">, a railcar-style greasy spoon in Manhattan’s Tribeca neighborhood for more than 100 years, had raised </text:span><text:a xlink:type="simple" xlink:href="https://www.gofundme.com/f/help-bring-luis-fernandez-back-home" text:style-name="Internet_20_link" text:visited-style-name="Visited_20_Internet_20_Link"><text:span text:style-name="T13">more than $20,000</text:span></text:a><text:span text:style-name="T43"> to support him and his family.</text:span></text:p>
      <text:section text:style-name="Sect1" text:name="Section1">
        <text:p text:style-name="P145"><text:bookmark text:name="sign-in-gate"/></text:p>
      </text:section>
      <text:p text:style-name="P39">But when Liset logged on to a Department of Homeland Security (DHS) website to pay the bond, she got a message telling her that her dad was ineligible for release. It fell to her to tell her dad that instead of coming home that day, he would remain detained. “It was upsetting for everyone,” Liset said. “His voice sounded completely disappointed.”</text:p>
      <text:section text:style-name="Sect1" text:name="dfp-ad--inline1">
        <text:p text:style-name="P276"><text:line-break/></text:p>
      </text:section>
      <text:p text:style-name="P143"><text:span text:style-name="T43">Luis was being detained</text:span><text:a xlink:type="simple" xlink:href="https://www.washingtonpost.com/immigration/2025/07/14/ice-trump-undocumented-immigrants-bond-hearings/" text:style-name="Internet_20_link" text:visited-style-name="Visited_20_Internet_20_Link"><text:span text:style-name="T13"> because of a new DHS policy</text:span></text:a><text:span text:style-name="T43"> arguing that all people who enter the US illegally are ineligible for bond, regardless of how long they have been here and whether or not they pose a flight risk. In Fernandez’s case, DHS went even further, deploying a rarely used </text:span><text:a xlink:type="simple" xlink:href="https://www.justice.gov/eoir/reference-materials/bia/chapter-7/3" text:style-name="Internet_20_link" text:visited-style-name="Visited_20_Internet_20_Link"><text:span text:style-name="T13">maneuver</text:span></text:a><text:span text:style-name="T43"> to pause the immigration judge’s bond ruling while it appealed his ruling. </text:span><text:a xlink:type="simple" xlink:href="https://www.justice.gov/eoir/reference-materials/bia/chapter-7/3" text:style-name="Internet_20_link" text:visited-style-name="Visited_20_Internet_20_Link"><text:span text:style-name="T13">Federal regulations</text:span></text:a><text:span text:style-name="T43"> allow the agency to automatically stay an immigration judge’s bond decision while they appeal the case to the board of immigration appeals.</text:span></text:p>
      <text:p text:style-name="P39"><text:soft-page-break/>The maneuver means Fernandez will remain detained while his case is pending before the board of immigration appeals. Since the board is being bogged down with appeals, it’s unclear how long it could take to resolve the case, said Craig Relles, an immigration attorney representing Fernandez.</text:p>
      <text:p text:style-name="P143"><text:span text:style-name="T43">Fernandez’s case shows how the </text:span><text:a xlink:type="simple" xlink:href="https://www.theguardian.com/us-news/trump-administration" text:style-name="Internet_20_link" text:visited-style-name="Visited_20_Internet_20_Link"><text:span text:style-name="T13">Trump administration</text:span></text:a><text:span text:style-name="T43"> is “ratcheting up every aspect of the immigration system” for people who are in the US illegally no matter how long they’ve been in the US, said Suchita Mathur, a lawyer at the American Immigration Council.</text:span></text:p>
      <text:p text:style-name="P40">“<text:span text:style-name="T333">At every step of the way, they’re inflicting the maximum punishment on people,” she said. “It’s all part and parcel of the administration’s effort to make this process so punitive and unbearable that people give up.”</text:span></text:p>
      <text:p text:style-name="P47"><text:span text:style-name="T43">The justice department, which oversees immigration courts, adopted the procedure for automatically pausing an immigration judge’s bond ruling in the aftermath of the September 11 attacks amid concerns about national security. At the time, there were concerns about how it could be used to </text:span><text:a xlink:type="simple" xlink:href="https://storage.courtlistener.com/recap/gov.uscourts.mnd.223861/gov.uscourts.mnd.223861.41.0.pdf#page=9" text:style-name="Internet_20_link" text:visited-style-name="Visited_20_Internet_20_Link"><text:span text:style-name="T13">unjustly detain people</text:span></text:a><text:span text:style-name="T43">. Both Mathur and Relles said they had rarely seen the appeal-and-stay practice used until this summer. Now, they said, the practice is widespread.</text:span></text:p>
      <text:p text:style-name="P39">Lawyers representing the Department of Homeland Security have been instructed to appeal every decision in which someone is granted bond and immediately pause the judge’s ruling while the appeal is pending, according to an agency official familiar with the matter. They have also been told they will be fired if they do not take such action, the person said.</text:p>
      <text:p text:style-name="P39">Asked whether lawyers were being told to automatically appeal in all cases where bond was granted, the Department of Homeland Security said: “Every decision to appeal is based on the facts of the case. No one has been fired for not appealing a case.”</text:p>
      <text:p text:style-name="P47"><text:span text:style-name="T43">In recent months, federal judges across the country, including in </text:span><text:a xlink:type="simple" xlink:href="https://www.cbsnews.com/minnesota/news/nursing-mother-in-ice-custody-in-minnesota-to-be-released-from-detention-judge-rules/" text:style-name="Internet_20_link" text:visited-style-name="Visited_20_Internet_20_Link"><text:span text:style-name="T13">Minnesota</text:span></text:a><text:span text:style-name="T43">, </text:span><text:a xlink:type="simple" xlink:href="https://storage.courtlistener.com/recap/gov.uscourts.ned.108259/gov.uscourts.ned.108259.19.0.pdf" text:style-name="Internet_20_link" text:visited-style-name="Visited_20_Internet_20_Link"><text:span text:style-name="T13">Nebraska</text:span></text:a><text:span text:style-name="T43"> and </text:span><text:a xlink:type="simple" xlink:href="https://storage.courtlistener.com/recap/gov.uscourts.mdd.587012/gov.uscourts.mdd.587012.20.0.pdf" text:style-name="Internet_20_link" text:visited-style-name="Visited_20_Internet_20_Link"><text:span text:style-name="T13">Maryland</text:span></text:a><text:span text:style-name="T43">, have ruled in favor of detained immigrants who have challenged the practice. Appealing the bond ruling and automatically staying an immigration judge’s decision to grant bond, the judges have said, puts the due process rights of detainees at risk.</text:span></text:p>
      <text:p text:style-name="P40">“<text:span text:style-name="T333">The government’s discretion in matters of immigration is deep and wide, but surely its chop does not overcome the banks of due process enshrined in the constitution,” Julie Rubin, a US district judge in Maryland, wrote this month in a ruling granting release of an immigrant who was detained even though an immigration judge had ordered bond. “Invocation of the automatic stay renders the [immigration judge’s] custody redetermination order an ‘empty gesture’ absent demonstration of a compelling interest or special circumstance left unanswered by [the immigration judge].”</text:span></text:p>
      <text:p text:style-name="P40"><text:soft-page-break/>“<text:span text:style-name="T333">It seems like there’s a nationwide policy from headquarters instructing them to file these automatic stays,” Mathur said. Such a policy “would raise even more questions about due process. Because if they’re not even conducting individualized analyses before filing these, that’s even more shocking.”</text:span></text:p>
      <text:p text:style-name="P47"><text:span text:style-name="T43">The Department of Homeland Security said Fernandez had entered the country illegally and had two prior convictions for driving while intoxicated. The agency did not provide more information on the cases, </text:span><text:a xlink:type="simple" xlink:href="https://tribecacitizen.com/2025/07/13/an-update-on-luis-fernandez-from-square-diner/" text:style-name="Internet_20_link" text:visited-style-name="Visited_20_Internet_20_Link"><text:span text:style-name="T13">but told Tribeca Citizen</text:span></text:a><text:span text:style-name="T43">, a local news site, the charges were from 2003 and 2014.</text:span></text:p>
      <text:p text:style-name="P40">“<text:span text:style-name="T333">Under President Trump and Secretary Noem, if you break the law, you will face the consequences. Criminal illegal aliens are not welcome in the US,” the Department of Homeland Security said in a statement.</text:span></text:p>
      <text:p text:style-name="P39">But that is not what Fernandez’s co-workers knew of him. At the Square Diner, he was known as a hard worker who would work overtime to support Liset and his nine-year-old son. He was the person who would welcome new employees into the fold, always quick with a joke, and who would cover for someone who needed to step out for an emergency and then give them the earnings they missed. He would FaceTime his kids during long shifts and never say a bad word about customers who were stingy with tips. The only thing he would ever eat at work – sometimes with some teasing – were big salad bowls filled with soup. Usually chicken, but occasionally different types mixed together.</text:p>
      <text:p text:style-name="P39">The fact that Luis had been in the United States for so long, was working and paying taxes, and had two children who are US citizens made him someone who was clearly eligible for bond, Relles said.</text:p>
      <text:p text:style-name="P40">“<text:span text:style-name="T333">The Department of Homeland Security had the opportunity to present any and all evidence indicating that he was a danger, that there were serious infractions in the past. And he was able to meet his burden, establishing that he was not a danger and is not a flight risk,” Relles said.</text:span></text:p>
      <text:p text:style-name="P40">“<text:span text:style-name="T333">He’s human. He has heart,” said one co-worker who asked to remain anonymous because they feared for their safety. “He’s [an] extremely honest person. With money, with food, with anything, you just name it. And the most important thing is the best father.” The co-worker said they had spoken to Luis recently and he was working in the kitchen of the detention center where he is being held. Recently he volunteered to give the other detainees haircuts.</text:span></text:p>
      <text:p text:style-name="P39">The last time Liset saw her dad in person was early in the morning on 24 June when he came to her bedroom to say goodbye. He had been summoned to appear that morning for a check-in on his asylum application in Long Island. The day before he was set to leave, Luis became <text:soft-page-break/>suspicious that something might happen to him. He shared the location on his phone with Liset. Still, Liset didn’t think there was much to worry about and said goodbye.</text:p>
      <text:p text:style-name="P39">It was a scorching hot day in New York and Liset went to the beach with her cousin to celebrate the end of the school year and the start of summer vacation. While she was there, Luis called her. She could tell from the tone of his voice that something was wrong. He told her not to worry, but that he was going to be arrested. “They’re going to take me, Ice is here, and I’m not coming home anytime soon,” he told her. “If anything happens, make sure you take care of yourself.”</text:p>
      <text:p text:style-name="P47"><text:span text:style-name="T43">Fernandez is one of thousands of immigrants arrested by the Trump administration as part of its effort to ramp up deportations. Half of the immigrants arrested in the New York City area this year have been arrested, like Fernandez was, at routine check-ins at immigration offices, </text:span><text:a xlink:type="simple" xlink:href="https://www.nytimes.com/2025/08/04/nyregion/new-york-immigrant-arrests-trump.html" text:style-name="Internet_20_link" text:visited-style-name="Visited_20_Internet_20_Link"><text:span text:style-name="T13">according to federal data analyzed by the New York Times</text:span></text:a><text:span text:style-name="T43">.</text:span></text:p>
      <text:p text:style-name="P39">Liset didn’t hear from her dad for a few days. But when she eventually got hold of him, he had been transferred to a facility in Texas. Since he’s been detained, Liset has talked to her dad almost every day, usually for just a few minutes. He’s told her that there are about 20 people in his room and that it’s extremely cold because air conditioners are running 24/7. The first few weeks in detention, Liset said, Luis would share a cup of ramen noodles with two other men for meals.</text:p>
      <text:p text:style-name="P39">Liset described her dad as a hard worker who wanted to make sure his family was taken care of financially while also making sure he could spend time with them. Since her mom only speaks limited English, it’s fallen on Liset to take the lead on her dad’s legal case while also taking on more shifts at work.</text:p>
      <text:p text:style-name="P40">“<text:span text:style-name="T333">This is incredibly draining,” she said.</text:span></text:p>
      <text:p text:style-name="P47"><text:span text:style-name="Emphasis"><text:span text:style-name="T47">José Olivares contributed reporting</text:span></text:span></text:p>
      <text:h text:style-name="P13" text:outline-level="1">ICE is showing up to interview parents hoping to reunite with their children who entered US alone</text:h>
      <text:p text:style-name="P114"><text:span text:style-name="T53">By  </text:span><text:a xlink:type="simple" xlink:href="https://apnews.com/author/valerie-gonzalez" text:style-name="Internet_20_link" text:visited-style-name="Visited_20_Internet_20_Link"><text:span text:style-name="T54">VALERIE GONZALEZ</text:span></text:a></text:p>
      <text:p text:style-name="P111">Updated 10:34 </text:p>
      <text:p text:style-name="P144"><text:soft-page-break/><text:span text:style-name="T55">McALLEN, Texas (AP) — President Donald Trump’s administration has started requiring parents looking to reunite with their children who crossed into the U.S. alone to show up for interviews where </text:span><text:a xlink:type="simple" xlink:href="https://apnews.com/hub/immigration" text:style-name="Internet_20_link" text:visited-style-name="Visited_20_Internet_20_Link"><text:span text:style-name="T57">immigration</text:span></text:a><text:span text:style-name="T55"> officers may question them, according to a policy memo obtained by The Associated Press.</text:span></text:p>
      <text:p text:style-name="P159"><text:span text:style-name="T55">Legal advocacy groups say the shift has led to the arrest of some parents, while their children remain in U.S. custody. The U.S. Department of Homeland Security did not confirm that or answer questions about the July 9 directive, instead referring in a statement to the </text:span><text:a xlink:type="simple" xlink:href="https://apnews.com/article/biden-migrants-border-children-labor-child-90b3c5a409bf4f24ab816cd383f2ef7c" text:style-name="Internet_20_link" text:visited-style-name="Visited_20_Internet_20_Link"><text:span text:style-name="T57">Biden administration’s struggles</text:span></text:a><text:span text:style-name="T55"> to properly vet and monitor homes where children were placed.</text:span></text:p>
      <text:p text:style-name="P160">The Office of Refugee Resettlement, which is part of the U.S. Health and Human Services Department and which takes custody of children who cross the border without a parent or legal guardian, issued the directive. The agency said the goal is to ensure that sponsors — usually a parent or guardian — are properly vetted. </text:p>
      <text:p text:style-name="P160">The memo said sponsors must now appear in person for identification verification. Previously, sponsors could submit identity documents online. The directive also says “federal law enforcement agencies may be present to meet their own mission objectives, which may include interviewing sponsors.” Neha Desai, managing director of human rights at the National Center for Youth Law, said the change provides U.S. Immigration and Customs Enforcement a “built-in opportunity” to arrest parents — something she said has already happened. </text:p>
      <text:p text:style-name="P160">Mary Miller Flowers, director of policy and legislative affairs for the Young Center for Immigrant Children’s Rights, said she knew of a case in which immigration officers arrested the father of a child under the age of 12 who had shown up for an identification check. “As a result, mom is terrified of coming forward. And so, this child is stuck,” Miller Flowers said.</text:p>
      <text:p text:style-name="P160"><text:bookmark text:name="html-embed-module-e30000"/>Desai also said the interviews are unlikely to produce information authorities don’t already have. Vetting already included home studies and background checks done by Office of Refugee Resettlement staff, not immigration enforcement.</text:p>
      <text:p text:style-name="P160">The Office of Refugee Resettlement said it communicates “clearly and proactively” with parents, telling them they may be interviewed by ICE or other law enforcement officials. It said parents can decline to be interviewed by ICE and that refusal won’t influence decisions about whether their children will be released to them.</text:p>
      <text:p text:style-name="P161"><text:soft-page-break/>“<text:span text:style-name="T372">The goal is to ensure that every child is released to a stable and safe environment and fully vetted sponsors by ensuring the potential sponsor is the same individual submitting supporting documentation, including valid ID,” it said in a statement.</text:span></text:p>
      <text:p text:style-name="P160">However, Desai is aware of a situation in which a sponsor was not notified and only able to decline after pushing back.</text:p>
      <text:section text:style-name="Sect1" text:name="je7ey6rh6d">
        <text:p text:style-name="P249"><text:span text:style-name="T120">“</text:span><text:span text:style-name="T122">We know of sponsors who are deeply, deeply fearful because of this interview, but some are still willing to go forward given their determination to get their children out of custody,” she said.</text:span> </text:p>
        <text:h text:style-name="P205" text:outline-level="2">Trump administration points to Biden</text:h>
        <text:p text:style-name="P160">Tricia McLaughlin, a Homeland Security spokesperson, issued a statement that did not address any arrests or mention the specific changes. Instead, she said the department is looking to protect children who were released under President Joe Biden’s administration.</text:p>
        <text:p text:style-name="P159"><text:span text:style-name="T55">A federal watchdog report released last year addressed the Biden’s administration struggles during an increase in migrant children </text:span><text:a xlink:type="simple" xlink:href="https://apnews.com/article/mexico-immigration-united-states-1efbf1f357a5210d2433b48820b9aa54" text:style-name="Internet_20_link" text:visited-style-name="Visited_20_Internet_20_Link"><text:span text:style-name="T57">arriving at the U.S.-Mexico border in 2021</text:span></text:a><text:span text:style-name="T55">. The Trump administration has dispatched Homeland Security and FBI agents </text:span><text:a xlink:type="simple" xlink:href="https://apnews.com/article/trump-migrant-children-immigration-sponsors-border-7a5004c88260a57ea194631a13e5941e" text:style-name="Internet_20_link" text:visited-style-name="Visited_20_Internet_20_Link"><text:span text:style-name="T57">to visit the children</text:span></text:a><text:span text:style-name="T55">.</text:span></text:p>
        <text:p text:style-name="P160">Another recent change allows ICE to interview children while they are at government-run shelters. That took effect July 2, according to a separate directive that the Office of Refugee Resettlement sent to shelters, also obtained by the AP.</text:p>
        <text:p text:style-name="P160">The agency said it provides legal counsel to children and that its staff does not participate in interviews with law enforcement. Child legal advocates say they get as little as one-hour notice of the interviews, and that the children often don’t understand the purpose of the interview or are misled by officers.</text:p>
        <text:p text:style-name="P240">“<text:span text:style-name="T372">If we don’t understand what the interview is for or where the information is going, are we really consenting to this process?” said Miller Flowers, with the Young Center.</text:span></text:p>
        <text:p text:style-name="P160">Jennifer Podkul, chief of global policy at Kids in Need of Defense, said some officers lack language skills, trauma-informed interviewing techniques and knowledge of the reunification process.</text:p>
        <text:p text:style-name="P249"><text:span text:style-name="T120">“</text:span><text:span text:style-name="T122">It seems like it’s designed just to cast the net wider on immigration enforcement against adults,” she said.</text:span> </text:p>
        <text:h text:style-name="P205" text:outline-level="2"><text:soft-page-break/>String of policy changes adding hurdles to reunification process</text:h>
        <text:p text:style-name="P160">The July changes are among a series of steps the Trump administration has taken to ramp up vetting of parents seeking to reunite with children.</text:p>
        <text:p text:style-name="P159"><text:span text:style-name="T55">The administration has required fingerprinting from sponsors and any adults living in the home where children are released. </text:span><text:a xlink:type="simple" xlink:href="https://apnews.com/article/immigration-trump-unaccompanied-orr-b14d1ecde0519b1af79044efefc02f5b" text:style-name="Internet_20_link" text:visited-style-name="Visited_20_Internet_20_Link"><text:span text:style-name="T57">It has also required</text:span></text:a><text:span text:style-name="T55"> identification or proof of income that only those legally present in the U.S. could acquire, as well as introducing DNA testing and home visits by immigration officers.</text:span></text:p>
        <text:p text:style-name="P159"><text:span text:style-name="T55">Children have been spending more time in government-run shelters under increased vetting. The average length of stay for those released was 171 days in July, down from a peak of 217 days in April but well above 37 days in January, when </text:span><text:a xlink:type="simple" xlink:href="https://apnews.com/article/trump-takeaways-inauguration-pardons-first-week-b153c325399ede1cc7044bf41f9a9e1e" text:style-name="Internet_20_link" text:visited-style-name="Visited_20_Internet_20_Link"><text:span text:style-name="T57">Trump took office</text:span></text:a><text:span text:style-name="T55">.</text:span></text:p>
        <text:p text:style-name="P160">About 2,000 unaccompanied children were in government custody in July.</text:p>
        <text:p text:style-name="P160">Shaina Aber, an executive director of the Acacia Center for Justice analyzing child custody data, attributes the longer custody times to the policy changes.</text:p>
        <text:section text:style-name="Sect1" text:name="optimizelyHubpeekId">
          <text:p text:style-name="P145"/>
        </text:section>
        <text:p text:style-name="P163">“<text:span text:style-name="T372">The agency’s mission has been conflated and entangled,” she added. “It seems ORR’s mission has been somewhat compromised in that they are now doing more on the immigration enforcement side, and they’re not an immigration enforcement entity.”</text:span></text:p>
        <text:p text:style-name="P249"><text:line-break/></text:p>
      </text:section>
      <text:h text:style-name="P14" text:outline-level="1"><text:soft-page-break/>Trump Just Tried to Illegally Deport 600+ Guatemalan Kids on Holiday Weekend</text:h>
      <text:h text:style-name="P32" text:outline-level="2">"It is a dark and dangerous moment for this country when our government chooses to target orphaned 10-year-olds and denies them their most basic legal right to present their case before an immigration judge," a lawyer said.</text:h>
      <text:p text:style-name="P114"><text:a xlink:type="simple" xlink:href="https://www.commondreams.org/author/jessica-corbett" text:style-name="Internet_20_link" text:visited-style-name="Visited_20_Internet_20_Link"><text:span text:style-name="T341">Jessica Corbett</text:span></text:a></text:p>
      <text:p text:style-name="P54">Aug 31, 2025</text:p>
      <text:p text:style-name="P149"/>
      <text:p text:style-name="P144"><text:span text:style-name="T58">In an effort reminiscent of US President </text:span><text:a xlink:type="simple" xlink:href="https://www.commondreams.org/tag/donald-trump" text:style-name="Internet_20_link" text:visited-style-name="Visited_20_Internet_20_Link"><text:span text:style-name="T60">Donald Trump</text:span></text:a><text:span text:style-name="T58"> using the Alien Enemies Act to </text:span><text:a xlink:type="simple" xlink:href="https://www.commondreams.org/news/alien-enemies-act-of-1798" office:target-frame-name="_blank" xlink:show="new" text:style-name="Internet_20_link" text:visited-style-name="Visited_20_Internet_20_Link"><text:span text:style-name="T60">send</text:span></text:a><text:span text:style-name="T58"> hundreds of migrants to a Salvadoran prison, his administration just tried to deport more than 600 unaccompanied children to Guatemala over Labor Day weekend—though for now, a federal judge's order appears to have halted the plan, </text:span><text:a xlink:type="simple" xlink:href="https://www.commondreams.org/news/alien-enemies-act" office:target-frame-name="_self" xlink:show="replace" text:style-name="Internet_20_link" text:visited-style-name="Visited_20_Internet_20_Link"><text:span text:style-name="T60">unlike</text:span></text:a><text:span text:style-name="T58"> last time.</text:span></text:p>
      <text:p text:style-name="P125"><text:span text:style-name="Emphasis"><text:span text:style-name="T58">CNN</text:span></text:span><text:span text:style-name="T58"> exclusively </text:span><text:a xlink:type="simple" xlink:href="https://www.cnn.com/2025/08/29/politics/migrant-kids-guatemala-immigration" office:target-frame-name="_blank" xlink:show="new" text:style-name="Internet_20_link" text:visited-style-name="Visited_20_Internet_20_Link"><text:span text:style-name="T60">reported</text:span></text:a><text:span text:style-name="T58"> Friday morning that the Trump administration was "moving to repatriate hundreds of Guatemalan children" who arrived in the United States alone and were placed in the custody of the Office of Refugee Resettlement. Subsequent </text:span><text:a xlink:type="simple" xlink:href="https://www.nytimes.com/2025/08/29/us/immigration-guatemala-children.html" office:target-frame-name="_blank" xlink:show="new" text:style-name="Internet_20_link" text:visited-style-name="Visited_20_Internet_20_Link"><text:span text:style-name="T60">reporting</text:span></text:a><text:span text:style-name="T58"> confirmed plans to deport the kids, who are ages 10-17.</text:span></text:p>
      <text:p text:style-name="P144"><text:span text:style-name="T58">Fearing their imminent removal after the administration reportedly reached an agreement with the Guatemalan government, the National Immigration Law Center (NILC) </text:span><text:a xlink:type="simple" xlink:href="https://www.nilc.org/litigation/lgml-v-noem/" office:target-frame-name="_blank" xlink:show="new" text:style-name="Internet_20_link" text:visited-style-name="Visited_20_Internet_20_Link"><text:span text:style-name="T60">launched</text:span></text:a><text:span text:style-name="T58"> a class action lawsuit around 1:00 am Sunday, seeking an emergency order that was granted just hours later by a federal judge in Washington, D.C.</text:span></text:p>
      <text:p text:style-name="P125"><text:span text:style-name="T58">"Plaintiffs have active proceedings before immigration courts across the country, yet defendants plan to remove them in violation of the Trafficking Victims Protection Reauthorization Act of 2008, the Immigration and Nationality Act, and the Constitution," NILC's complaint </text:span><text:a xlink:type="simple" xlink:href="https://www.nilc.org/wp-content/uploads/2025/08/25-CV-2942-LGML-v-ICE-Complaint.pdf" office:target-frame-name="_blank" xlink:show="new" text:style-name="Internet_20_link" text:visited-style-name="Visited_20_Internet_20_Link"><text:span text:style-name="T60">explains</text:span></text:a><text:span text:style-name="T58">.</text:span></text:p>
      <text:p text:style-name="P136">Efrén C. Olivares, vice president of litigation and legal strategy at the NILC, said that "it is a dark and dangerous moment for this country when our government chooses to target orphaned 10-year-olds and denies them their most basic legal right to present their case before an immigration judge."</text:p>
      <text:p text:style-name="P137">"The Constitution and federal laws provide robust protections to unaccompanied minors specifically because of the unique risks they face," Olivares noted. "We are determined to use every legal tool at our disposal to force the administration to respect the law and not send any child to danger."</text:p>
      <text:p text:style-name="P149"><text:span text:style-name="Emphasis"><text:span text:style-name="T174">Politico</text:span></text:span><text:span text:style-name="T174">'s Kyle Cheney and Josh Gerstein </text:span><text:a xlink:type="simple" xlink:href="https://www.politico.com/news/2025/08/31/judge-blocks-deportation-guatemalan-children-00538395" office:target-frame-name="_blank" xlink:show="new" text:style-name="Internet_20_link" text:visited-style-name="Visited_20_Internet_20_Link"><text:span text:style-name="T176">reported</text:span></text:a><text:span text:style-name="T174"> on the judge's moves:</text:span></text:p>
      <text:p text:style-name="P229"><text:soft-page-break/>U.S. District Judge Sparkle Sooknanan issued the order just after 4:00 am Sunday, finding that the "exigent circumstances" described in the lawsuit warranted immediate action "to maintain the status quo until a hearing can be set."<text:line-break/><text:line-break/>The judge, a Biden appointee, initially scheduled a virtual hearing on the matter for 3:00 pm Sunday, but later moved up the hearing to 12:30 pm after being notified that some minors covered by the suit were "in the process of being removed from the United States."</text:p>
      <text:p text:style-name="P125"><text:span text:style-name="T58">Sharing updates from the hearing on social media, Cheney </text:span><text:a xlink:type="simple" xlink:href="https://x.com/kyledcheney/status/1962195953487671567" office:target-frame-name="_blank" xlink:show="new" text:style-name="Internet_20_link" text:visited-style-name="Visited_20_Internet_20_Link"><text:span text:style-name="T60">reported</text:span></text:a><text:span text:style-name="T58"> that Sooknanan took a five-minute recess so that US Department of Justice attorney Drew Ensign could ensure that the details of her order reached the Trump administration—which is pursuing mass deportations. Ensign confirmed to the judge that while it's possible one plane took off and then returned, all the children are still in the United States.</text:span></text:p>
      <text:p text:style-name="P125"><text:span text:style-name="T58">Following the judge's intervention, NILC's Olivares </text:span><text:a xlink:type="simple" xlink:href="https://www.nilc.org/press/nilc-statement-on-federal-court-order-blocking-the-trump-administrations-attempt-to-unlawfully-remove-guatemalan-children/" office:target-frame-name="_blank" xlink:show="new" text:style-name="Internet_20_link" text:visited-style-name="Visited_20_Internet_20_Link"><text:span text:style-name="T60">said</text:span></text:a><text:span text:style-name="T58"> in a statement that "in the dead of night on a holiday weekend, the Trump administration ripped vulnerable, frightened children from their beds and attempted to return them to danger in Guatemala."</text:span></text:p>
      <text:p text:style-name="P137">"We are heartened the court prevented this injustice from occurring before hundreds of children suffered irreparable harm," he added. "We are determined to continue fighting to protect the interest of our plaintiffs and all class members until the effort is enjoined permanently."</text:p>
      <text:h text:style-name="P15" text:outline-level="1">Kristi Noem confirms plan to expand ICE operations in major cities</text:h>
      <text:p text:style-name="P164">The DHS secretary made the comments after Chicago Mayor Brandon Johnson threatened legal action against any surge of federal law enforcement or National Guard troops in the city.</text:p>
      <text:p text:style-name="P115">Aug. 31, 2025, 3:55 PM EDT</text:p>
      <text:p text:style-name="P235"><text:span text:style-name="T291">By </text:span><text:a xlink:type="simple" xlink:href="https://www.nbcnews.com/author/alexandra-marquez-ncpn1256666" text:style-name="Internet_20_link" text:visited-style-name="Visited_20_Internet_20_Link"><text:span text:style-name="T301">Alexandra Marquez</text:span></text:a></text:p>
      <text:p text:style-name="P58"><text:bookmark text:name="anchor-ccbc6a"/>Homeland Security Secretary Kristi Noem confirmed Sunday that the Trump administration plans to expand Immigration and Customs Enforcement operations in major cities, including Chicago.</text:p>
      <text:p text:style-name="P258"><text:bookmark text:name="anchor-bd95af"/>Asked about plans to expand ICE operations in Chicago specifically, Noem told CBS News’ “Face the Nation,” “We’ve already had ongoing operations with ICE in Chicago and throughout Illinois and other states, making sure that we’re upholding our laws, but we do intend to add more resources to those operations.”</text:p>
      <text:section text:style-name="Sect1" text:name="taboolaReadMoreBelow">
        <text:p text:style-name="P250"/>
      </text:section>
      <text:p text:style-name="P258"><text:bookmark text:name="anchor-3373f4"/><text:soft-page-break/>Asked about what an expansion of ICE operations would look like in Chicago and whether it would involve a mobilization of National Guard troops to assist with immigration raids and arrests, Noem demurred, saying, “That always is a prerogative of President [Donald] Trump and his decision. I won’t speak to the specifics of the operations that are planned in other cities.”</text:p>
      <text:p text:style-name="P261"><text:bookmark text:name="anchor-b164bf"/><text:span text:style-name="T62">Her remarks come one day after Chicago Mayor Brandon Johnson </text:span><text:a xlink:type="simple" xlink:href="https://www.nbcnews.com/politics/politics-news/chicago-mayor-signs-order-blueprint-fighting-potential-trump-crackdown-rcna228212" office:target-frame-name="_blank" xlink:show="new" text:style-name="Internet_20_link" text:visited-style-name="Visited_20_Internet_20_Link"><text:span text:style-name="T20">signed an executive order</text:span></text:a><text:span text:style-name="T62"> directing his city’s legal department to explore ways to counter a potential surge in federal law enforcement and National Guard troops to Illinois.</text:span></text:p>
      <text:p text:style-name="P258"><text:bookmark text:name="anchor-1d6a5d"/>During a press conference Saturday, Johnson warned that Chicago officials had “received credible reports that we have days, not weeks, before our cities see some type of militarized activity by the federal government.”</text:p>
      <text:p text:style-name="P261"><text:bookmark text:name="anchor-2e50ad"/><text:span text:style-name="T62">Earlier this month, the Trump administration </text:span><text:a xlink:type="simple" xlink:href="https://www.nbcnews.com/politics/trump-administration/trump-announce-plans-address-crime-washington-surging-federal-law-enfo-rcna224232" office:target-frame-name="_blank" xlink:show="new" text:style-name="Internet_20_link" text:visited-style-name="Visited_20_Internet_20_Link"><text:span text:style-name="T20">directed federal law enforcement officers</text:span></text:a><text:span text:style-name="T62">, including those employed by ICE, to assist police in Washington, D.C., with crime-fighting operations. That surge of resources included thousands of National Guard troops who were deployed to the nation’s capital with the stated goal of lowering crime rates.</text:span></text:p>
      <text:p text:style-name="P261"><text:bookmark text:name="anchor-e297ae"/><text:span text:style-name="T62">Following the movement of troops and law enforcement officers to Washington, Trump threatened to send federal officers and troops </text:span><text:a xlink:type="simple" xlink:href="https://www.nbcnews.com/politics/white-house/trump-threatens-military-baltimore-crime-key-bridge-funding-chicago-rcna226846" office:target-frame-name="_blank" xlink:show="new" text:style-name="Internet_20_link" text:visited-style-name="Visited_20_Internet_20_Link"><text:span text:style-name="T20">to other major American cities</text:span></text:a><text:span text:style-name="T62">, including Baltimore.</text:span></text:p>
      <text:p text:style-name="P258"><text:bookmark text:name="anchor-bf799b"/>Later in the Sunday interview, Noem was asked whether Boston would be one of the cities where the federal government would surge immigration enforcement agents.</text:p>
      <text:p text:style-name="P259"><text:bookmark text:name="anchor-84a21f"/>“<text:span text:style-name="T374">There’s a lot of cities that are dealing with crime and violence right now, and so we haven’t taken anything off the table,” she said, adding later: “I’d encourage every single big city — San Francisco, Boston, Chicago, whatever they are — if they want to help make their city safer, more prosperous, allow people the opportunity to walk in freedom like the people of Washington, D.C., are now ... they should call us.”</text:span></text:p>
      <text:p text:style-name="P138"><text:bookmark text:name="anchor-79fbba"/>Other Democratic officials, including a group of over a dozen governors, have condemned plans to deploy troops to their states.</text:p>
      <text:p text:style-name="P58"><text:bookmark text:name="anchor-a5f9c6"/>In a statement last week, they said, “Whether it’s Illinois, Maryland and New York or another state tomorrow, the President’s threats and efforts to deploy a state’s National Guard without the request and consent of that state’s governor is an alarming abuse of power, ineffective, and undermines the mission of our service members.”</text:p>
      <text:p text:style-name="P58"><text:bookmark text:name="anchor-a95ca6"/>And in an interview that aired Sunday on “Face the Nation,” Illinois Gov. JB Pritzker, a Democrat, said, “We don’t want troops on the streets of American cities. That’s un-American. Frankly, the president of the United States ought to know better.”</text:p>
      <text:p text:style-name="P58"><text:bookmark text:name="anchor-1fcd46"/>Pritzker also accused the Trump administration of targeting states run by Democrats rather than those run by Republicans, telling CBS, “Notice he never talks about where the most violent crime is occurring, which is in red states. ... Their violent crime rates are much worse in other places, and we’re very proud of the work that we’ve done.”</text:p>
      <text:p text:style-name="P58"><text:bookmark text:name="anchor-17da65"/>Asked whether there are plans in place to deploy troops and federal law enforcement officials to states and cities run by Republicans, Noem said, “Absolutely.”</text:p>
      <text:p text:style-name="P59"><text:bookmark text:name="anchor-291bdf"/>“<text:span text:style-name="T374">Every single city is evaluated for what we need to do there to make it safer. So we’ve got operations that, again, I won’t talk about details on, but we absolutely are not looking through the viewpoint at anything we’re doing with a political lens,” she added.</text:span></text:p>
      <text:p text:style-name="P149"/>
      <text:h text:style-name="P19" text:outline-level="1"><text:soft-page-break/>Judge blocks flights sending hundreds of children back to Guatemala</text:h>
      <text:p text:style-name="P248">“I have the government attempting to remove minor children from the country in the wee hours of the morning on a holiday weekend," the judge said.</text:p>
      <text:p text:style-name="P114"><text:span text:style-name="T291">By </text:span><text:a xlink:type="simple" xlink:href="https://www.politico.com/staff/kyle-cheney" office:target-frame-name="_top" xlink:show="replace" text:style-name="Internet_20_link" text:visited-style-name="Visited_20_Internet_20_Link">Kyle Cheney</text:a><text:span text:style-name="T291"> and </text:span><text:a xlink:type="simple" xlink:href="https://www.politico.com/staff/joshgerstein" office:target-frame-name="_top" xlink:show="replace" text:style-name="Internet_20_link" text:visited-style-name="Visited_20_Internet_20_Link">Josh Gerstein</text:a><text:span text:style-name="T291">08/31/2025 10:49 AM EDTUpdated: 08/31/2025 10:37 PM EDT</text:span></text:p>
      <text:list xml:id="list2442417037" text:style-name="L1">
        <text:list-item>
          <text:p text:style-name="P351"/>
        </text:list-item>
      </text:list>
      <text:p text:style-name="P248">A federal judge has ordered an emergency halt to a plan by the Trump administration to send more than 600 unaccompanied Guatemalan children back to their home country — some within a matter of hours — after immigrant advocacy groups sued, calling the unannounced plan illegal.</text:p>
      <text:p text:style-name="P248">U.S. District Judge Sparkle Sooknanan issued the order just after 4 a.m. Sunday, finding that the “exigent circumstances” described in the lawsuit warranted immediate action “to maintain the status quo until a hearing can be set.”</text:p>
      <text:p text:style-name="P149">The judge, a Biden appointee, initially scheduled a virtual hearing on the matter for 3 p.m. Sunday, but later moved up the hearing to 12:30 p.m. after being notified that some minors covered by the suit were “in the process of being removed from the United States.”</text:p>
      <text:p text:style-name="P248">“I have the government attempting to remove minor children from the country in the wee hours of the morning on a holiday weekend, which is surprising, but here we are,” Sooknanan said at the hastily assembled hearing.</text:p>
      <text:p text:style-name="P248">The judge also said, “I have conflicting narratives from both sides here,” adding that what she heard from the advocates for the children “doesn’t quite line up with what I’m getting from the government.”</text:p>
      <text:p text:style-name="P248">The roughly 600 children arrived in the United States alone and are currently in the custody of the Department of Health and Human Services’ Office of Refugee Resettlement. According to lawyers for the children, the administration is preparing to send them back to Guatemala without notice or a chance to contest their deportation — in some cases abruptly halting their pending immigration proceedings.</text:p>
      <text:p text:style-name="P248">The attorneys say the Trump administration has described the deportation effort as part of a “first of its kind pilot program” in cooperation with the Guatemalan government.</text:p>
      <text:p text:style-name="P149">Justice Department attorney Drew Ensign disputed that the transfer of children constituted deportations at all, but would actually be reunifications of children and their parents.</text:p>
      <text:p text:style-name="P248">“These are not removals under the statute,” Ensign said. “These are repatriations. ... It’s outrageous that the plaintiffs are trying to interfere with these reunifications.”</text:p>
      <text:p text:style-name="P149">During the hearing, Ensign said the planes involved were currently on the ground, though one may have taken off and returned to the U.S. with the children on board. He said the effort was the result of extensive discussions with the Guatemalan government, which confirmed the parents’ desire to bring the children back.</text:p>
      <text:p text:style-name="P248"><text:soft-page-break/>“All of these children have parents or guardians in Guatemala who have requested their return,” Ensign said.</text:p>
      <text:p text:style-name="P149">However, immigrant rights advocates said that was not true in at least some of the cases, and they accused the Trump administration of short-circuiting the required legal process.</text:p>
      <text:p text:style-name="P248">“There are many children who do not meet the criteria, Mr. Ensign described,” attorney Efrén Olivares of the National Immigration Law Center said. He said some of the children were sitting on planes at airports in Harlingen and El Paso, Texas.</text:p>
      <text:p text:style-name="P248">The children who filed the lawsuit are identified only by initials and range in age from 10 to 17 years old, in addition to two identified only as “minors.” Sooknanan’s initial order covered only the 10 children named as plaintiffs, but she later expanded it to cover all such children “not subject to an executable final order of removal.”</text:p>
      <text:p text:style-name="Text_20_body"><text:span text:style-name="T291">The lawsuit was </text:span><text:a xlink:type="simple" xlink:href="https://storage.courtlistener.com/recap/gov.uscourts.dcd.284360/gov.uscourts.dcd.284360.1.0.pdf" text:style-name="Internet_20_link" text:visited-style-name="Visited_20_Internet_20_Link">filed just after 1 a.m. Sunday</text:a><text:span text:style-name="T291"> and the request for emergency relief </text:span><text:a xlink:type="simple" xlink:href="https://storage.courtlistener.com/recap/gov.uscourts.dcd.284360/gov.uscourts.dcd.284360.2.0.pdf" text:style-name="Internet_20_link" text:visited-style-name="Visited_20_Internet_20_Link">less than a half hour later</text:a><text:span text:style-name="T291">, court records show. The case has not yet been formally assigned to a judge, but Sooknanan is </text:span><text:a xlink:type="simple" xlink:href="https://www.dcd.uscourts.gov/sites/dcd/files/Revised%20Emergency%20Assignments%203rd%20Qtr%202025.pdf" text:style-name="Internet_20_link" text:visited-style-name="Visited_20_Internet_20_Link">designated as the emergency judge</text:a><text:span text:style-name="T291"> for the U.S. District Court in Washington for most of the Labor Day holiday weekend.</text:span></text:p>
      <text:p text:style-name="P248">In the suit, NILC attorneys said federal immigration laws exempt unaccompanied children from expedited deportation proceedings and provide additional protections for those seeking asylum.</text:p>
      <text:p text:style-name="P248">“All unaccompanied children — regardless of the circumstances of their arrival to the United States — receive the benefit of full immigration proceedings, including a hearing on claims for relief before an immigration judge,” they wrote. “Defendants’ actions are thus exposing children to multiple harms in returning them to a country where they fear persecution and by flouting their legal obligations to care for them in the United States.”</text:p>
      <text:p text:style-name="P149">The judge began the Sunday afternoon hearing by making sure that the Justice Department received her expanded order and had made sure government officials at HHS and the Department of Homeland Security were aware of it.</text:p>
      <text:p text:style-name="P248">“I do not want there to be any ambiguity about what I am ordering,” Sooknanan said. The Justice Department later told the court in a report that all the children who had been on planes ready to go to Guatemala had deplaned in the United States.</text:p>
      <text:p text:style-name="P248">The episode is reminiscent of the extraordinary rush to halt President Donald Trump’s effort to summarily deport more than 130 Venezuelans to an anti-terrorism prison in El Salvador in March, using his wartime authority under the Alien Enemies Act.</text:p>
      <text:p text:style-name="P248">U.S. District Judge James Boasberg, issued a similarly quick ruling based on an overnight lawsuit, racing to halt flights carrying the Venezuelans after finding that the Trump administration appeared to be violating the immigrants’ due process rights. But the administration carried out the flights anyway, claiming they had already left U.S. airspace and, therefore, were not subject to Boasberg’s command. Justice Department officials also argued that Boasberg’s oral order in court was not binding.</text:p>
      <text:p text:style-name="P248">Ensign was the Trump administration lawyer arguing that case as well. Sooknanan began the hearing by instructing Ensign to make certain the Trump administration was aware of her broad blockade on the <text:soft-page-break/>deportation effort — a nod to Boasberg’s earlier concern that the administration had defied the clear intent of his directive.</text:p>
      <text:p text:style-name="P248">Ensign argued that the government’s authority to send the children back to Guatemala had been used by previous administrations.</text:p>
      <text:p text:style-name="P248">But lawyers for the children said at least some of the children set to be sent to Guatemala did not want to return, had no such request from their parents, and have legitimate fears about going back.</text:p>
      <text:p text:style-name="P248">“It is a dark and dangerous moment for this country when our government chooses to target orphaned 10-year-olds and denies them their most basic legal right to present their case before an immigration judge,” Olivares said in a statement before the hearing.</text:p>
      <text:p text:style-name="P149">Sooknanan, undoubtedly aware of the machinations in the high-profile case Boasberg handled on a weekend just over five months ago, sounded suspicious that the mass transfer of children early on the Sunday morning of a holiday weekend was routine and legally justified.</text:p>
      <text:p text:style-name="P248">The suit filed in Washington on Sunday came on the heels of a similar case filed in federal court in Chicago on Saturday. Details of that suit were not immediately available, but U.S. District Judge Georgia Alexakis halted the deportation of as many as four Guatemalan minors until Wednesday. Alexakis, a Biden appointee, also scheduled a hearing that day on the issue.</text:p>
      <text:p text:style-name="P248">Spokespeople for DHS and HHS did not reply to requests for comment Sunday. Alexakis indicated that the Trump administration is currently “investigating” the location of the children in her case to determine whether any have already been deported or relocated from Illinois.</text:p>
      <text:p text:style-name="P248">Laura Smith, the attorney who filed the Chicago case, said Sunday that despite Sooknanan’s order some of the Guatemalan children were being loaded onto a plane in Harlingen, Texas.</text:p>
      <text:p text:style-name="P248">There were also indications Sunday that some of the facilities in which the children have been housed may be resisting instructions to turn them over to Immigration and Customs Enforcement.</text:p>
      <text:p text:style-name="Text_20_body"><text:span text:style-name="T291">In </text:span><text:a xlink:type="simple" xlink:href="https://www.documentcloud.org/documents/26079697-orrmemo083125/" text:style-name="Internet_20_link" text:visited-style-name="Visited_20_Internet_20_Link">a memo dated Sunday and obtained by POLITICO</text:a><text:span text:style-name="T291">, the acting director of HHS’ Office of Refugee Resettlement, Angie Salazar, threatened civil lawsuits and possible criminal prosecution against any ORR contractors who fail to comply with “lawful requests” from her agency. Salazar did not elaborate on the nature of the requests that were not being complied with.</text:span></text:p>
      <text:p text:style-name="P248">“When ORR makes a decision regarding the care and custody of a child consistent with and in furtherance of its statutory and legal obligations, your refusal to comply can materially interfere with ORR’s ability to effectively complete its statutory mission,” Salazar wrote.</text:p>
      <text:p text:style-name="P248">“Negligent or intentional failure to comply with lawful requests from ORR regarding the care of children in your care facility will result in prompt legal action, and may result in civil and criminal penalties and charges, as well as suspension and termination of contractual relations with your facility.”</text:p>
      <text:p text:style-name="P248">A time-stamp on Salazar’s memo indicates it was signed about five hours after Sooknanan’s early morning order.</text:p>
      <text:p text:style-name="P122"/>
      <text:h text:style-name="P25" text:outline-level="1"><text:soft-page-break/>Pope Leo XIV denounces "pandemic of arms" after Minnesota school shooting that killed 2</text:h>
      <text:p text:style-name="P60">Updated on: August 31, 2025</text:p>
      <text:p text:style-name="P116"><text:a xlink:type="simple" xlink:href="https://www.cbsnews.com/world?ftag=CNM-16-10abg0d" text:style-name="Internet_20_link" text:visited-style-name="Visited_20_Internet_20_Link"><text:span text:style-name="T353"><text:line-break/>World</text:span></text:a></text:p>
      <text:section text:style-name="Sect1" text:name="article-header">
        <text:h text:style-name="P26" text:outline-level="1">Pope Leo XIV denounces "pandemic of arms" after Minnesota school shooting that killed 2</text:h>
        <text:p text:style-name="P61">Updated on: August 31, 2025 / 9:59 AM EDT / CBS/AP</text:p>
        <text:list xml:id="list3687582823" text:style-name="L2">
          <text:list-item>
            <text:p text:style-name="P363"/>
          </text:list-item>
        </text:list>
      </text:section>
      <text:p text:style-name="Text_20_body"><text:a xlink:type="simple" xlink:href="https://www.cbsnews.com/feature/pope-leo-xiv-the-first-american-pope/" office:target-frame-name="_blank" xlink:show="new" text:style-name="Internet_20_link" text:visited-style-name="Visited_20_Internet_20_Link"><text:span text:style-name="T292">Pope Leo XIV</text:span></text:a><text:span text:style-name="T291"> prayed publicly on Sunday for the victims of the </text:span><text:a xlink:type="simple" xlink:href="https://www.cbsnews.com/news/annunciation-catholic-church-minneapolis-school-shooting/" office:target-frame-name="_blank" xlink:show="new" text:style-name="Internet_20_link" text:visited-style-name="Visited_20_Internet_20_Link"><text:span text:style-name="T292">shooting at a Catholic school in Minnesota</text:span></text:a><text:span text:style-name="T291"> and called for an end to the "pandemic of arms, large and small."</text:span></text:p>
      <text:p text:style-name="P278">The U.S.-born pope spoke in English as he denounced the attack and the "logic of weapons" fueling wars around the world, during his Sunday noon blessing from his studio overlooking St. Peter's Square in Rome.</text:p>
      <text:p text:style-name="P278">"Our prayers for the victims of the tragic shooting during a school Mass in the American state of Minnesota," Leo said. "We hold in our prayers the countless children killed and injured every day around the world. Let us plead God to stop the pandemic of arms, large and small, which infects our world."</text:p>
      <text:p text:style-name="P277"><text:a xlink:type="simple" xlink:href="https://www.cbsnews.com/minnesota/news/names-of-children-killed-in-annunciation-shooting-released/" office:target-frame-name="_blank" xlink:show="new" text:style-name="Internet_20_link" text:visited-style-name="Visited_20_Internet_20_Link"><text:span text:style-name="T292">Two children</text:span></text:a><text:span text:style-name="T291"> – 8-year-old Fletcher Merkel and 10-year-old Harper Moysk – were killed Wednesday, and 20 people were injured during a shooting attack at the Church of Annunciation in Minneapolis, as hundreds of students from the nearby Annunciation Catholic School and others gathered for a Mass marking the beginning of the school year.</text:span></text:p>
      <text:p text:style-name="P149"><text:span text:style-name="T180">The shooter, who later died by suicide, fired 116 rifle rounds through the church's stained-glass window.</text:span> </text:p>
      <text:p text:style-name="P149"><text:span text:style-name="T180">In the immediate aftermath of the shooting, Leo had refrained from any political commentary about guns in America, </text:span><text:a xlink:type="simple" xlink:href="https://www.cbsnews.com/minnesota/news/pope-leo-minneapolis-school-shooting-annunciation-message/" office:target-frame-name="_blank" xlink:show="new" text:style-name="Internet_20_link" text:visited-style-name="Visited_20_Internet_20_Link"><text:span text:style-name="T181">sending a telegram of condolence</text:span></text:a><text:span text:style-name="T180"> that focused exclusively on the spiritual. He expressed sadness over the "terrible tragedy" and extended his "heartfelt condolences and the assurance of spiritual closeness to all those affected."</text:span></text:p>
      <text:p text:style-name="P165"><text:span text:style-name="T63">Leo had opened his appeal on Sunday by demanding an immediate </text:span><text:a xlink:type="simple" xlink:href="https://www.cbsnews.com/news/trump-expresses-some-doubt-over-one-on-one-meeting-between-putin-zelenskyy/" office:target-frame-name="_blank" xlink:show="new" text:style-name="Internet_20_link" text:visited-style-name="Visited_20_Internet_20_Link"><text:span text:style-name="T64">ceasefire in Ukraine</text:span></text:a><text:span text:style-name="T63"> and a "serious commitment to dialogue" from the warring sides.</text:span></text:p>
      <text:p text:style-name="P166"><text:soft-page-break/>"It's time that those responsible renounce the logic of weapons and take the path of negotiations and peace, with the support of the international community," he said. "The voice of weapons must be silenced, while the voice of fraternity and justice must rise."</text:p>
      <text:p text:style-name="P149"/>
      <text:h text:style-name="P16" text:outline-level="1">NYC youth baseball coach confronts ICE: ‘I may die here, but they will not take one of these kids'</text:h>
      <text:p text:style-name="P62">Since the beginning of the Trump administration, fewer places are off-limits to agents.</text:p>
      <text:p text:style-name="P116"><text:span text:style-name="T120"> </text:span><text:a xlink:type="simple" xlink:href="https://www.scrippsnews.com/kadia-tubman" text:style-name="Internet_20_link" text:visited-style-name="Visited_20_Internet_20_Link"><text:span text:style-name="T146">Kadia Tubman</text:span></text:a></text:p>
      <text:p text:style-name="P117">Posted <text:bookmark text:name="published-date"/>5:20 PM, Jul 15, 2025</text:p>
      <text:p text:style-name="P112"> </text:p>
      <text:p text:style-name="P175">and last updated 10:37 AM, Jul 16, 2025</text:p>
      <text:p text:style-name="P139">A New York City baseball coach said he confronted immigration agents who questioned minors at a park.</text:p>
      <text:p text:style-name="P242">Youman Wilder, founder of Harlem Baseball Hitting Academy, faced off with U.S. Immigration and Customs Enforcement agents on July 3 at Manhattan’s Riverside Park, where he’s coached boys of different ages.</text:p>
      <text:p text:style-name="P242">The incident comes after ICE enforcement operations have ramped up in cities like New York, putting communities on high alert. Since the beginning of the Trump administration, fewer places are off-limits to agents.</text:p>
      <text:p text:style-name="P133">“<text:span text:style-name="T376">We were just practicing, finishing up a practice and I went to shoot some hoops. And next thing I knew, we just see these guys coming in their uniforms,” Wilder, who has coached baseball in New York City for 20 years, told Scripps News Group.</text:span></text:p>
      <text:p text:style-name="P140">He never expected to see ICE at a park located less than two miles from The Metropolitan Museum of Art.</text:p>
      <text:p text:style-name="P140">"Upper West Side. The bastion of liberalism," he said. "I would’ve never thought that was going to happen up here.”</text:p>
      <text:p text:style-name="P140">Wilder said that’s why he initially brushed off the agents’ presence.</text:p>
      <text:p text:style-name="P140">"I didn't really think of it serious until I got closer and I'm listening to them ask ‘What's your name, where you're from, where's your parents?’” Wilder recounted. “And I was like ‘Whoa, this is really inappropriate.’”</text:p>
      <text:p text:style-name="P140"><text:soft-page-break/>Wilder said the men wore labeled gear indicating they were immigration officers. He said he also recognized them as ICE agents because he lives in Washington Heights, a predominantly Latino community where ICE raids have been carried out.</text:p>
      <text:p text:style-name="P140">While confronting the officers, Wilder said he kept calm and directed the boys under his care to retreat into a batting cage, putting himself between them and the agents.</text:p>
      <text:p text:style-name="P133">“<text:span text:style-name="T376">There's only one way to get into the cage, so my whole thing was I can control that. I was in front of the entrance and that's when I just said, you know, I may die here, but they will not take one of these kids,” he said.</text:span></text:p>
      <text:p text:style-name="P125"><text:span text:style-name="T65">RELATED STORY | </text:span><text:a xlink:type="simple" xlink:href="https://www.scrippsnews.com/politics/immigration/immigration-agents-demand-tenant-information-from-landlords" text:style-name="Internet_20_link" text:visited-style-name="Visited_20_Internet_20_Link"><text:span text:style-name="T66">Immigration agents demand tenant information from landlords</text:span></text:a></text:p>
      <text:p text:style-name="P140">Wilder, who studied law, said he told one of the officers that the kids were invoking their Fifth Amendment rights — their right to remain silent.</text:p>
      <text:p text:style-name="P133">“<text:span text:style-name="T376">And I told him that he had no more rights than these kids and these kids had, no less rights than you do,” he said.</text:span></text:p>
      <text:p text:style-name="P140">Wilder assumed the kids were approached by ICE agents because they were racially profiled. His baseball academy mostly serves boys with immigrant family backgrounds.</text:p>
      <text:p text:style-name="P133">“<text:span text:style-name="T376">Our kids are from Dominican Republic, Africa. Our kids are from Central America. We have some kids from Haiti. But they're all American kids," Wilder said. “All the kids that they saw up here that day were born in this country.”</text:span></text:p>
      <text:p text:style-name="P140">The incident, which Wilder said took place early in the afternoon that day, was not recorded by anyone connected to his academy, as they were caught off guard. The long-time baseball coach doesn’t allow his players to use their phones during practice, but he said he is now reconsidering that rule going forward.</text:p>
      <text:p text:style-name="P140">While none of his students were further approached by ICE, Wilder said the agents “made their point.”</text:p>
      <text:p text:style-name="P133">“<text:span text:style-name="T376">It was not about arresting people, it was to make a point,” he said. “I don't think they were here to take kids. They were just here just to make a statement: ‘We're here.’”</text:span></text:p>
      <text:p text:style-name="P140">Wilder said the players involved in the incident haven’t returned to the park for practice, fearing for family members who may not have legal status. As a result of the incident, Wilder has changed practice times and locations. Still, he encourages his students to show up, reminds them of their rights, and promises to defend them.</text:p>
      <text:p text:style-name="P140">"I tell my kids all the time, if you want to come, that's fine. No matter what, I'm going to be there at this time and I will protect you.”</text:p>
      <text:p text:style-name="P140">In a statement to Scripps News Group, an ICE spokesperson said, "These allegations are false. ICE has not conducted any recent enforcement activity in the vicinity of Riverside Park." The agency did not say if ICE agents were in the park altogether or if questioning park-goers is considered "enforcement activity.</text:p>
      <text:h text:style-name="P182" text:outline-level="1"><text:soft-page-break/>Officer repeatedly seen on camera in DC crackdown shows Trump agents' impunity</text:h>
      <text:h text:style-name="P207" text:outline-level="2">US Park Police officer Patrick O’Hanlon isn’t unique in his behavior. He just got caught.</text:h>
      <text:p text:style-name="P248">Marisa Kabas &amp; Jacqueline Sweet<text:line-break/>August 31, 2025</text:p>
      <text:p text:style-name="Text_20_body"><text:span text:style-name="T291">In Trump’s DC, one moment you’re hanging out with a friend while he eats some crabs, and the next you’re violently tackled to the ground by members of multiple law enforcement agencies. There is infrequently rhyme or reason to the violence proliferating in this wholly unnecessary takeover, other than being Black or Brown, and it’s happened both in broad daylight and the cover of darkness. But one thing appears to be certain: Agents are </text:span><text:a xlink:type="simple" xlink:href="https://www.thehandbasket.co/p/federal-agent-dc-violent-arrest-delivery-worker-video" office:target-frame-name="_blank" xlink:show="new" text:style-name="Internet_20_link" text:visited-style-name="Visited_20_Internet_20_Link">out for blood</text:a><text:span text:style-name="T291">.</text:span></text:p>
      <text:p text:style-name="Text_20_body"><text:span text:style-name="T291">On August 21st, </text:span><text:a xlink:type="simple" xlink:href="https://www.instagram.com/reel/DNoySZLRzmn/?igsh=MXYzMDB3NGlzNzViNA%3D%3D&amp;utm_source=www.thehandbasket.co&amp;utm_medium=referral&amp;utm_campaign=officer-repeatedly-seen-on-camera-in-dc-crackdown-shows-trump-agents-impunity" office:target-frame-name="_blank" xlink:show="new" text:style-name="Internet_20_link" text:visited-style-name="Visited_20_Internet_20_Link">a video went viral</text:a><text:span text:style-name="T291"> showing half a dozen local DC and federal officers throwing a man onto a curb and bloodying his face. The DC resident who took the video told </text:span><text:span text:style-name="T307">The Handbasket</text:span><text:span text:style-name="T291"> that she saw three men walking from the Minnesota Avenue Metro on Thursday who then stopped to take a break—one eating, one scrolling on his phone, and the one who was attacked holding an open can of alcohol. Among the many officers, a young, bearded, red-headed agent with “O’HANLON, P.” on the front of his bulletproof vest and “US PARK POLICE” on the back stood out. And when videos later emerged of various officers threatening bystanders at other points around DC, there he was again. So who is this Forrest Gump of federal agents and what does his impunity say about the mandate federal and local law enforcement believe Trump has given them?</text:span></text:p>
      <text:p text:style-name="Text_20_body"><text:span text:style-name="T291">As the witness filmed and attempted to reassure the bloodied man, O’HANLON, P. can be seen turning around and </text:span><text:a xlink:type="simple" xlink:href="https://bsky.app/profile/jsweetli.bsky.social/post/3lwzhab6ei22q?utm_source=www.thehandbasket.co&amp;utm_medium=referral&amp;utm_campaign=officer-repeatedly-seen-on-camera-in-dc-crackdown-shows-trump-agents-impunity" office:target-frame-name="_blank" xlink:show="new" text:style-name="Internet_20_link" text:visited-style-name="Visited_20_Internet_20_Link">appears to attempt to knock her phone out of her hand</text:a><text:span text:style-name="T291">. “Get out of my face, get out of my face, don’t shove a camera in my face,” O’Hanlon said to the woman filming. He then gave her what he called a “lawful order” to stay behind a line on the ground. The woman told </text:span><text:span text:style-name="T307">The Handbasket </text:span><text:span text:style-name="T291">that after the man was arrested, he was put in handcuffs for an hour before the officers even asked him for his name or identification. At some point she says additional ICE officers were called to the scene. </text:span></text:p>
      <text:p text:style-name="P248">“How many people and how they handled it was unacceptable,” the witness said.</text:p>
      <text:p text:style-name="P248">O’Hanlon, P. appears to be a 26-year-old US Park Police officer named Patrick Jude Michael O’Hanlon, according to government sources and an analysis of his emails and social media. He’s listed in the National Parks Service (NPS) internal directory as working in the Icon Protection Branch/Homeland Security Unit, a source confirms. And an email for a “Patrick J. O’Hanlon” is active on a federal Microsoft Teams NPS account.</text:p>
      <text:p text:style-name="Text_20_body"><text:span text:style-name="T291">According to </text:span><text:a xlink:type="simple" xlink:href="https://www.nps.gov/subjects/uspp/hs.htm?utm_source=www.thehandbasket.co&amp;utm_medium=referral&amp;utm_campaign=officer-repeatedly-seen-on-camera-in-dc-crackdown-shows-trump-agents-impunity" office:target-frame-name="_blank" xlink:show="new" text:style-name="Internet_20_link" text:visited-style-name="Visited_20_Internet_20_Link">the NPS website</text:a><text:span text:style-name="T291">, officers with the Icon Protection Branch “patrol the monuments and memorials in downtown areas of the District of Columbia and inner city parks such as Dupont Circle and Franklin Park.” The Special Forces team in the unit is “responsible for crowd management and </text:span><text:soft-page-break/><text:span text:style-name="T291">mitigation at First Amendment demonstrations, large-scale permitted special events, and other scheduled and unscheduled activities.” It’s not clear whether or not O’Hanlon is part of Special Forces.</text:span></text:p>
      <text:p text:style-name="P248">A LinkedIn account for a Patrick O’Hanlon that was deleted at some point before Saturday lists positions at the National Park Service as a park ranger and emergency management specialist based in Silver Spring, Maryland. A phone number connected to the LinkedIn account belongs to a 26-year-old Silver Spring, Maryland resident named Patrick Jude Michael O’Hanlon who has posted about working at the NPS and as a firefighter and EMT on his Facebook and X accounts, whose photographs match park police officer P. O’Hanlon from this week’s viral videos. </text:p>
      <text:p text:style-name="Text_20_body"><text:span text:style-name="T291">Our reporting found that O’Hanlon is a 2021 graduate of Mount Saint Mary’s University in Maryland. He has posted about his devout Catholicism, and appears to be a Donald Trump fan: In 2017, O’Hanlon was </text:span><text:a xlink:type="simple" xlink:href="https://www.danielterna.com/inauguration-ii?utm_source=www.thehandbasket.co&amp;utm_medium=referral&amp;utm_campaign=officer-repeatedly-seen-on-camera-in-dc-crackdown-shows-trump-agents-impunity" office:target-frame-name="_blank" xlink:show="new" text:style-name="Internet_20_link" text:visited-style-name="Visited_20_Internet_20_Link">captured at Trump’s first inauguration festivities</text:a><text:span text:style-name="T291"> in DC decked out in his full Eagle Scouts uniform. The photographer wrote on his personal website of “the Boy Scout kid that looked like a Brownshirt.” That same year, O’Hanlon retweeted Trump saying Hilary Clinton is not above the law. </text:span></text:p>
      <text:p text:style-name="P248">When reached by phone on Friday via a number associated with his name, O’Hanlon confirmed he was the officer in the videos and said he was just doing the job he was told to do. He would not confirm or deny the biographical details we found for him. The NPS Public Information Officer did not respond to multiple emails seeking comment on O’Hanlon’s conduct and whether it fell within the purview of his job.</text:p>
      <text:p text:style-name="Text_20_body"><text:span text:style-name="T291">O’Hanlon popped up again on August 22nd in videos posted on social media by independent reporter </text:span><text:a xlink:type="simple" xlink:href="https://bsky.app/profile/noturtlesoup17.bsky.social/post/3lwzkys272c2q?utm_source=www.thehandbasket.co&amp;utm_medium=referral&amp;utm_campaign=officer-repeatedly-seen-on-camera-in-dc-crackdown-shows-trump-agents-impunity" office:target-frame-name="_blank" xlink:show="new" text:style-name="Internet_20_link" text:visited-style-name="Visited_20_Internet_20_Link">Amanda Moore</text:a><text:span text:style-name="T291"> and The Handbasket’s </text:span><text:a xlink:type="simple" xlink:href="https://bsky.app/profile/marisakabas.bsky.social/post/3lwznzresl22t?utm_source=www.thehandbasket.co&amp;utm_medium=referral&amp;utm_campaign=officer-repeatedly-seen-on-camera-in-dc-crackdown-shows-trump-agents-impunity" office:target-frame-name="_blank" xlink:show="new" text:style-name="Internet_20_link" text:visited-style-name="Visited_20_Internet_20_Link">Marisa Kabas</text:a><text:span text:style-name="T291">: As a bystander at the Rhode Island Avenue Metro station called out to commuters “ICE is here,” Moore recorded O’Hanlon, along with Homeland Security Investigations (HSI) and Metro Transit Police officers, forcing the volunteer to leave the station. (The video separately provided to Kabas shows the same.) O’Hanlon and the other officers claimed the volunteer was disrupting passengers entering and exiting the station. In this video, O’Hanlon can be heard issuing another so-called “lawful order” for her to leave. (Outside the station later that day, </text:span><text:a xlink:type="simple" xlink:href="https://youtu.be/EZiXVFAFzvU?feature=shared&amp;utm_source=www.thehandbasket.co&amp;utm_medium=referral&amp;utm_campaign=officer-repeatedly-seen-on-camera-in-dc-crackdown-shows-trump-agents-impunity" office:target-frame-name="_blank" xlink:show="new" text:style-name="Internet_20_link" text:visited-style-name="Visited_20_Internet_20_Link">a protester asked him</text:a><text:span text:style-name="T291"> “How do you feel knowing the whole city hates you?” “The whole city doesn’t hate me,” he answered.)</text:span></text:p>
      <text:p text:style-name="P248">That same bystander went back to the same station on Sunday to once again warn people of the reported presence of ICE, only to find O’Hanlon and approximately 10 other officers there once again. She tells The Handbasket that this time O’Hanlon took a photo of her license plate as she pulled up to the station, realized the parking spot she was attempting to park in wasn’t legal, and continued onto a legal spot. </text:p>
      <text:p text:style-name="P248">Moments later she recorded herself asking O’Hanlon why he did that. First O’Hanlon replies “No.” When she asks again, he shrugs his shoulders. When she asks a third time, he shoots back “Do you want a legal citation?” She explains she never actually parked there, but O’Hanlon is unfazed. “You just admitted to a traffic violation,” he tells her. “Do you want a legal citation?” After further prodding, he says “You have no reasonable expectation of privacy to your license plate.”</text:p>
      <text:p text:style-name="P248">Another DC resident told The Handbasket that O’Hanlon stood out to her when she witnessed him around that same time period among a group of officers performing a sobriety test on an Amazon driver <text:soft-page-break/>in Columbia Heights. As a crowd gathered around to watch, “He was yelling a bunch of stuff, saying ‘don’t talk to them [the masked ICE agents present] just talk to me,’” she said. “He was definitely putting on a show for the cameras.”</text:p>
      <text:p text:style-name="Text_20_body"><text:span text:style-name="T291">On Sunday the 24th, O’Hanlon was seen in photographs shared by a DC homeless advocacy group, part of a group of HSI, Metro, MPD and Treasury officers allegedly </text:span><text:a xlink:type="simple" xlink:href="https://bsky.app/profile/remorahousedc.bsky.social/post/3lx64w327tk23?utm_source=www.thehandbasket.co&amp;utm_medium=referral&amp;utm_campaign=officer-repeatedly-seen-on-camera-in-dc-crackdown-shows-trump-agents-impunity" office:target-frame-name="_blank" xlink:show="new" text:style-name="Internet_20_link" text:visited-style-name="Visited_20_Internet_20_Link">pulling people off public buses for suspected fare evasion.</text:a><text:span text:style-name="T291"> It’s unknown if the running tally of DC arrests promoted by Attorney General Pam Bondi and the Department of Justice (on last week, Bondi boasted of over 1,000 arrests) includes arrests for bus fare evasion or open container violations.</text:span></text:p>
      <text:p text:style-name="Text_20_body"><text:span text:style-name="T291">Sophia Cope, a Senior Staff Attorney on the Electronic Frontier Foundation's (EFF) civil liberties team and an expert on the legality of filming law enforcement, told The Handbasket that impeding someone’s legal filming is unconstitutional under the First Amendment, as O’Hanlon is apparently seen doing. Police are also not allowed to grab someone’s phone to review its contents without a warrant, nor are they allowed to force them to delete recordings or content. Cope and the EFF have written guidelines for how to</text:span><text:a xlink:type="simple" xlink:href="https://www.eff.org/deeplinks/2025/02/yes-you-have-right-film-ice?utm_source=www.thehandbasket.co&amp;utm_medium=referral&amp;utm_campaign=officer-repeatedly-seen-on-camera-in-dc-crackdown-shows-trump-agents-impunity" office:target-frame-name="_blank" xlink:show="new" text:style-name="Internet_20_link" text:visited-style-name="Visited_20_Internet_20_Link"> safely, and legally, record ICE</text:a><text:span text:style-name="T291"> and other law enforcement officers with precautions.</text:span></text:p>
      <text:p text:style-name="P248">The US Department of the Interior itself issued a memo in 2010 (which was reviewed by The Handbasket) that states, “It is the policy of the United States Park Police that members of the public who are not involved in an incident may be allowed to remain in proximity of a police stop, detention, arrest, or any other incident that occurs in public, so long as their presence is lawful and their actions, including verbal comments, do not unreasonably obstruct, hinder, delay, or threaten the safety or compromise the outcome of legitimate police actions and/or rescue efforts.”</text:p>
      <text:p text:style-name="Text_20_body"><text:span text:style-name="T291">The source who confirmed O’Hanlon’s employment by the NPS says Interior Secretary Doug Burnum, who oversees the NPS, is currently quite fixated on the unit in which O’Hanlon works. In an </text:span><text:a xlink:type="simple" xlink:href="https://www.whitehouse.gov/presidential-actions/2025/08/additional-measures-to-address-the-crime-emergency-in-the-district-of-columbia/?utm_source=www.thehandbasket.co&amp;utm_medium=referral&amp;utm_campaign=officer-repeatedly-seen-on-camera-in-dc-crackdown-shows-trump-agents-impunity" office:target-frame-name="_blank" xlink:show="new" text:style-name="Internet_20_link" text:visited-style-name="Visited_20_Internet_20_Link">executive order</text:a><text:span text:style-name="T291"> signed by President Trump on Monday titled “Additional Measures to address the crime emergency in the District of Columbia,” he specifically calls to expand the power of the Park Police. </text:span></text:p>
      <text:p text:style-name="Text_20_body"><text:span text:style-name="T291">“The Director of the National Park Service shall, subject to the availability of appropriations and applicable law, hire additional members of the United States Park Police in the District of Columbia to support the policy goals described in Executive Order 14333,” it states, referencing the earlier EO that </text:span><text:a xlink:type="simple" xlink:href="https://www.federalregister.gov/documents/2025/08/14/2025-15550/declaring-a-crime-emergency-in-the-district-of-columbia?utm_source=www.thehandbasket.co&amp;utm_medium=referral&amp;utm_campaign=officer-repeatedly-seen-on-camera-in-dc-crackdown-shows-trump-agents-impunity" office:target-frame-name="_blank" xlink:show="new" text:style-name="Internet_20_link" text:visited-style-name="Visited_20_Internet_20_Link">declared a “crime emergency”</text:a><text:span text:style-name="T291"> in DC. “The United States Park Police shall ensure enforcement of all applicable laws within their jurisdiction, including the Code of the District of Columbia, to help maintain public safety and proper order.”</text:span></text:p>
      <text:p text:style-name="Text_20_body"><text:span text:style-name="T291">And in Trump’s </text:span><text:a xlink:type="simple" xlink:href="https://www.youtube.com/watch?v=59XDWNhx60E&amp;utm_source=www.thehandbasket.co&amp;utm_medium=referral&amp;utm_campaign=officer-repeatedly-seen-on-camera-in-dc-crackdown-shows-trump-agents-impunity" office:target-frame-name="_blank" xlink:show="new" text:style-name="Internet_20_link" text:visited-style-name="Visited_20_Internet_20_Link">televised Cabinet meeting</text:a><text:span text:style-name="T291"> on Tuesday, Sec. Burgum gushed about Trump allowing a rule change so that US Park Police could engage in vehicle pursuits. “I was shocked to find out when we were talking to him, like, ‘oh, you pull somebody over and they just drive away and you can't pursue them?’” Burgum said. “And they said ‘no, we can't.’ We got that rule changed in 24 hours because of President Trump's leadership. The next night they had so much fun. They pulled people over.”</text:span></text:p>
      <text:p text:style-name="P248">And in the end, fun really is the name of the game for Trump and his administration. It’s <text:span text:style-name="T368">fun</text:span> for them to see a majority-Democratic city like DC live in fear of violence and/or deportation; it’s <text:span text:style-name="T368">fun</text:span> to flood the <text:soft-page-break/>trains and buses with armed law enforcement just because they can; it’s <text:span text:style-name="T368">fun</text:span> to unleash troops who understand that they will not be held accountable for their brutality (by this president, at least.) </text:p>
      <text:p text:style-name="P248">As Trump seeks to expand the powers of his many federal law enforcement agencies to other cities like Chicago and New York, the unbridled violence committed on his behalf will continue to flourish. Officer O’Hanlon isn’t unique in his behavior; the only thing that sets him apart is that he got caught on camera. And if the history of the Trump regime is any indicator, he may even be rewarded for it. </text:p>
      <text:h text:style-name="P184" text:outline-level="1">Discover a Detention Facility Near You: A Community Exercise in Civic Awareness</text:h>
      <text:h text:style-name="P212" text:outline-level="3">Help build a learning community around detention data. Get hands-on with the newly updated facility numbers at DetentionReports.com and add your own findings and perspectives.</text:h>
      <text:p text:style-name="P55"><text:a xlink:type="simple" xlink:href="https://substack.com/@austinkocher" text:style-name="Internet_20_link" text:visited-style-name="Visited_20_Internet_20_Link"><text:span text:style-name="T291">Austin Kocher</text:span></text:a></text:p>
      <text:p text:style-name="P262"> and </text:p>
      <text:p text:style-name="P55"><text:a xlink:type="simple" xlink:href="https://substack.com/@adamjst" text:style-name="Internet_20_link" text:visited-style-name="Visited_20_Internet_20_Link"><text:span text:style-name="T291">Adam Sawyer</text:span></text:a></text:p>
      <text:p text:style-name="P262">Aug 31, 2025</text:p>
      <text:p text:style-name="P152"><text:span text:style-name="T291">Adam Sawyer and the team at Relevant Research just updated the Detention Reports website with new facility-level data on ICE facilities across the country. ICE is currently (officially) using 192 facilities and </text:span><text:a xlink:type="simple" xlink:href="https://austinkocher.substack.com/p/ices-detained-population-now-at-record" text:style-name="Internet_20_link" text:visited-style-name="Visited_20_Internet_20_Link"><text:span text:style-name="T292">holding a record 61,226 people</text:span></text:a><text:span text:style-name="T291">.</text:span></text:p>
      <text:p text:style-name="P153">As a standard practice, whenever I get new immigration data, I try to distill the key takeaway points for you, provide context for the data, and create straightforward visualizations that highlight important trends. This practice is intentional. I have long argued that simply making data publicly available is only part of government transparency. Translating data into objective, insightful, and actionable information is a crucial part of authentic transparency.</text:p>
      <text:p text:style-name="P152"><text:span text:style-name="T291">But today is different. Today, I would like to incorporate yet another part of government transparency: civic education. Rather than telling you what the numbers show, I want you to examine the data for yourself. I am inviting </text:span><text:span text:style-name="Emphasis"><text:span text:style-name="T291">you</text:span></text:span><text:span text:style-name="T291"> to be a part of the process by bringing your experience, your perspective, and your curiosity to bear on the study of the US immigration detention system. As I wrote in </text:span><text:a xlink:type="simple" xlink:href="https://austinkocher.substack.com/p/is-curiosity-the-cure-to-our-misinformation?utm_source=publication-search" text:style-name="Internet_20_link" text:visited-style-name="Visited_20_Internet_20_Link"><text:span text:style-name="T292">my 200th Substack post</text:span></text:a><text:span text:style-name="T291">, “curiosity means being driven by a particular question, but not a particular answer.”</text:span></text:p>
      <text:p text:style-name="P153">My invitation to curiosity is an invitation to engage with the data that shapes our communities, often in ways we don't see or fully appreciate. As residents and citizens of this country, we have both the right and responsibility to understand how our government functions and to ensure that our political values are informed by facts rather than immune to them.</text:p>
      <text:p text:style-name="P153">Most importantly, I invite you to share your observations within your online or offline community rather than doing this exercise in isolation. You can help build a civic learning community by sharing <text:soft-page-break/>this post and your findings on your most active social media platform, over text with friends and family (including people you might normally disagree with), or help us create a learning community in the comments section below. If you are a teacher, you might consider sharing this exercise (or your own version of it) with your students.</text:p>
      <text:h text:style-name="P213" text:outline-level="3">Your Assignment (If You Choose to Accept It)</text:h>
      <text:section text:style-name="Sect1" text:name="§your-assignment-if-you-choose-to-accept-it">
        <text:h text:style-name="P219" text:outline-level="3"/>
      </text:section>
      <text:p text:style-name="P153">Below is a suggested plan of four questions to guide your exploration. Although I do not expect you to entirely ignore your values and opinion about immigration, I do invite you to set those aside for a moment so that your mind is ready to learn rather than hunkered down in a position of defensiveness.</text:p>
      <text:p text:style-name="P152"><text:span text:style-name="Strong_20_Emphasis"><text:span text:style-name="T291">Step 1: Find the detention center(s) nearest to you.</text:span></text:span><text:span text:style-name="T291"> Visit DetentionReports.com and search for facilities close to you. You might be surprised to find there's one closer than you think. Many operate in rural areas or on the outskirts of cities, deliberately placed away from public view, while other facilities are located in major cities as part of a local jail.</text:span></text:p>
      <text:p text:style-name="P153">Consider the following questions:</text:p>
      <text:list xml:id="list575184582" text:style-name="L3">
        <text:list-item>
          <text:p text:style-name="P407">Were you surprised by the location of the nearest facility?</text:p>
        </text:list-item>
        <text:list-item>
          <text:p text:style-name="P407">How close is the facility to other facilities? Are they clustered together in a region or spread out across the state or across several states?</text:p>
        </text:list-item>
      </text:list>
      <text:p text:style-name="P152"><text:span text:style-name="Strong_20_Emphasis"><text:span text:style-name="T291">Step 2: Examine the Data.</text:span></text:span><text:span text:style-name="T291"> Look at the numbers we present using our Interval Average Daily Population (</text:span><text:a xlink:type="simple" xlink:href="https://austinkocher.substack.com/p/new-tool-detentionreportscom-provides?utm_source=publication-search" text:style-name="Internet_20_link" text:visited-style-name="Visited_20_Internet_20_Link"><text:span text:style-name="T292">Interval ADP</text:span></text:a><text:span text:style-name="T291">) methodology. Remember: this is ICE's own data. The reports represent ICE’s records and categories—not ours. We've simply calculated recent population estimates in a way that reveals patterns ICE's standard reporting tends to obscure.</text:span></text:p>
      <text:p text:style-name="P153">Ask yourself:</text:p>
      <text:list xml:id="list895217153" text:style-name="L4">
        <text:list-item>
          <text:p text:style-name="P408">How many people are currently being held there?</text:p>
        </text:list-item>
        <text:list-item>
          <text:p text:style-name="P408">How does this compare to the facility's year-to-date average?</text:p>
        </text:list-item>
        <text:list-item>
          <text:p text:style-name="P408">What trends do you notice in the visualizations?</text:p>
        </text:list-item>
        <text:list-item>
          <text:p text:style-name="P408">What does the data reveal about who is being held in the facility?</text:p>
        </text:list-item>
      </text:list>
      <text:p text:style-name="P152"><text:span text:style-name="Strong_20_Emphasis"><text:span text:style-name="T291">Step 3: Dig Deeper into Stories and Research.</text:span></text:span><text:span text:style-name="T291"> Once you've absorbed the numbers, spend some time learning about the facility itself. Using online research, identify news stories that mention the facility, find photos and videos that paint a picture of the architecture of the facility and life inside, and search for in-depth government or NGO reports that deepen your understanding and highlight possible issues at the facility.</text:span></text:p>
      <text:p text:style-name="P153">As you research, consider:</text:p>
      <text:list xml:id="list3990945391" text:style-name="L5">
        <text:list-item>
          <text:p text:style-name="P409">What patterns emerge across different sources about conditions at this facility?</text:p>
        </text:list-item>
        <text:list-item>
          <text:p text:style-name="P409">How do the stories and experiences of people who have been detained there compare to the official data?</text:p>
        </text:list-item>
        <text:list-item>
          <text:p text:style-name="P409"><text:soft-page-break/>What role does this facility play in the broader landscape of your local community's economy and politics?</text:p>
        </text:list-item>
        <text:list-item>
          <text:p text:style-name="P409">How has coverage of this facility changed over time, and what might that tell us about shifting public attention or policy priorities?</text:p>
        </text:list-item>
      </text:list>
      <text:p text:style-name="P152"><text:span text:style-name="Strong_20_Emphasis"><text:span text:style-name="T291">Step 4: Critical Reflection. </text:span></text:span><text:span text:style-name="T291">Now that you’ve learned more about your local detention facility, step back and consider some larger questions. Now is a good time to bring your values and personal experience back into the discussion so that you can consider how your values shape your interpretation of the data—or possibly how the data challenges you to revise or refine your values.</text:span></text:p>
      <text:p text:style-name="P153">Reflect on these questions:</text:p>
      <text:list xml:id="list2013926109" text:style-name="L6">
        <text:list-item>
          <text:p text:style-name="P410">What assumptions or expectations did you bring to this data, and how did your personal values and experiences shape what you noticed or found significant?</text:p>
        </text:list-item>
        <text:list-item>
          <text:p text:style-name="P410">What does it tell us about our democratic systems when basic information about government operations requires specialized knowledge or methods to access and interpret?</text:p>
        </text:list-item>
        <text:list-item>
          <text:p text:style-name="P410">How do the geographic placement and public visibility of detention facilities reflect broader social and political choices about whose suffering we're meant to see?</text:p>
        </text:list-item>
      </text:list>
      <text:h text:style-name="P218" text:outline-level="3"><text:span text:style-name="Strong_20_Emphasis"><text:span text:style-name="T311">Let’s Build a Learning Community</text:span></text:span></text:h>
      <text:section text:style-name="Sect1" text:name="§lets-build-a-learning-community">
        <text:h text:style-name="P219" text:outline-level="3"/>
      </text:section>
      <text:p text:style-name="P153">Now that you’ve learned so much, please share your observations, reflections, and questions online or in the comments below. Here are some discussion prompts to get us started, but you are invited to participate in any way that makes sense for you. Respectful disagreements are welcomed and encouraged.</text:p>
      <text:list xml:id="list2249046172" text:style-name="L7">
        <text:list-item>
          <text:p text:style-name="P414"><text:span text:style-name="Strong_20_Emphasis"><text:span text:style-name="T291">Your observations:</text:span></text:span><text:span text:style-name="T291"> What patterns or trends do you notice in the data? What surprises you? What confirms what you already suspected?</text:span></text:p>
        </text:list-item>
        <text:list-item>
          <text:p text:style-name="P414"><text:span text:style-name="Strong_20_Emphasis"><text:span text:style-name="T291">Your questions:</text:span></text:span><text:span text:style-name="T291"> What would you want to know about this facility or the people being held there that isn't available in ICE's public data? What additional context do you think is missing? Questions about the Detention Reports project itself?</text:span></text:p>
        </text:list-item>
        <text:list-item>
          <text:p text:style-name="P414"><text:span text:style-name="Strong_20_Emphasis"><text:span text:style-name="T291">Your knowledge:</text:span></text:span><text:span text:style-name="T291"> Have you seen recent reporting about your local facility? Know of in-depth investigations or community organizing efforts around it? Share links and insights.</text:span></text:p>
        </text:list-item>
        <text:list-item>
          <text:p text:style-name="P414"><text:span text:style-name="Strong_20_Emphasis"><text:span text:style-name="T291">Your critiques:</text:span></text:span><text:span text:style-name="T291"> How are we visualizing this data? What could we do differently to make it more useful or accessible? What other questions should we be asking?</text:span></text:p>
        </text:list-item>
      </text:list>
      <text:h text:style-name="P281" text:outline-level="2">Thank You for Thinking With Us</text:h>
      <text:section text:style-name="Sect1" text:name="§thank-you-for-thinking-with-us">
        <text:h text:style-name="P280" text:outline-level="2"/>
      </text:section>
      <text:p text:style-name="P153">Thank you for taking the time to engage with this data and for contributing to our collective understanding. While Adam and I both bring our values to our work, we are first and foremost naturally curious people who are eager to learn from all of you. Whether you share detailed research, ask probing questions, or simply take a few minutes to look up your local facility, you're participating in the kind of <text:soft-page-break/>informed citizenship that is fundamental to democracy and realizes the goal of authentic government transparency. Thank you for staying curious.</text:p>
      <text:p text:style-name="P152"><text:span text:style-name="T291">If you have specific questions or comments about Detention Reports or if you are looking for in-depth support on your immigration research project, </text:span><text:a xlink:type="simple" xlink:href="mailto:adam@relevant-research.com" text:style-name="Internet_20_link" text:visited-style-name="Visited_20_Internet_20_Link"><text:span text:style-name="T292">please reach out to Adam Sawyer</text:span></text:a><text:span text:style-name="T291"> at Relevant Research.</text:span></text:p>
      <text:p text:style-name="Text_20_body"><text:span text:style-name="T291">Join me in celebrating over </text:span><text:a xlink:type="simple" xlink:href="https://austinkocher.substack.com/p/celebrating-300-substack-posts-the" text:style-name="Internet_20_link" text:visited-style-name="Visited_20_Internet_20_Link"><text:span text:style-name="T292">300 Substack posts</text:span></text:a><text:span text:style-name="T291"> and over 10,000 readers! This newsletter is only possible because of your support. If you believe in keeping this work free and open to the public, join the 100% of surveyed paid subscribers who said this newsletter is a good steward of their investment. You can read more about</text:span><text:a xlink:type="simple" xlink:href="https://austinkocher.substack.com/about" text:style-name="Internet_20_link" text:visited-style-name="Visited_20_Internet_20_Link"><text:span text:style-name="T292"> the mission and focus of this newsletter</text:span></text:a><text:span text:style-name="T291"> and learn why, after three years, I </text:span><text:a xlink:type="simple" xlink:href="https://austinkocher.substack.com/p/act-now-to-safeguard-this-newsletter?r=cg7zb" text:style-name="Internet_20_link" text:visited-style-name="Visited_20_Internet_20_Link"><text:span text:style-name="T292">finally decided to offer a paid option</text:span></text:a><text:span text:style-name="T291">. </text:span></text:p>
      <text:h text:style-name="P206" text:outline-level="2">Trump Is Openly Militarizing His Political Agenda</text:h>
      <text:p text:style-name="P102">From California to Washington D.C., the Trump administration is increasingly using armed federal agents to advance an authoritarian right-wing political program.</text:p>
      <text:p text:style-name="P56"><text:a xlink:type="simple" xlink:href="https://www.leftvoice.org/author/james-dennis-hoff/" text:style-name="Internet_20_link" text:visited-style-name="Visited_20_Internet_20_Link"><text:span text:style-name="T21">James Dennis Hoff </text:span></text:a></text:p>
      <text:p text:style-name="P260">August 18, 2025</text:p>
      <text:p text:style-name="P248"/>
      <text:p text:style-name="P63">In an obvious display of political force and intimidation, dozens of Immigration and Customs Enforcement (ICE) agents were dispatched outside of the Japanese American Museum in Los Angeles on Thursday, where Democratic California Governor Gavin Newsom was delivering a speech on congressional redistricting. </text:p>
      <text:p text:style-name="P56"><text:a xlink:type="simple" xlink:href="https://www.instagram.com/reel/DNWzdyHPHCD/" text:style-name="Internet_20_link" text:visited-style-name="Visited_20_Internet_20_Link"><text:span text:style-name="T22">Video footage of the event</text:span></text:a><text:span text:style-name="T68"> shows at least two dozen heavily armed and mostly masked agents in full tactical gear marching near and milling around in front of the museum while Newsom was delivering his speech. In what seems to have been a clearly staged </text:span><text:a xlink:type="simple" xlink:href="https://www.tiktok.com/@notmyproblemanymore/video/7538545018156502327" text:style-name="Internet_20_link" text:visited-style-name="Visited_20_Internet_20_Link"><text:span text:style-name="T22">“impromptu” interview</text:span></text:a><text:span text:style-name="T68"> with Fox News, a representative of ICE — one of the few unmasked agents on the scene — calmly explained that they had made an arrest nearby adding: “we are here making Los Angeles a safer place. Since we don’t have politicians that’ll do that, we do that ourselves.” This was a clear gibe against the California governor, whom the agent claimed not to know was in the building at the time.  </text:span></text:p>
      <text:p text:style-name="P63">For the few mainstream media outlets that refused to buy into the Fox News narrative that this was merely a coincidence, most reported it as little more than a political stunt intended to criticize California Democrats or, alternatively, a desperate attempt to deflect attention away from allegations about Trump’s relationship with child sex trafficker Jeffrey Epstein. But, while both of these may be true, it is also part of a much deeper and more dangerous trend that has been developing and escalating since the beginning of Trump’s second term. </text:p>
      <text:p text:style-name="P56"><text:span text:style-name="T68">Just as Trump used and continues to use federal agencies like the </text:span><text:a xlink:type="simple" xlink:href="https://www.leftvoice.org/doge-is-about-shoring-up-executive-powers-and-punishing-workers/" text:style-name="Internet_20_link" text:visited-style-name="Visited_20_Internet_20_Link"><text:span text:style-name="T22">Department of Government Efficiency (DOGE)</text:span></text:a><text:span text:style-name="T68"> to carry out an extra-judicial and extra-legislative agenda to dismantle and hobble government agencies that stand in his way, he is also increasingly turning to the use of armed federal forces and the threat or actual use of state violence to carry out a reactionary political program of intimidation, repression, retribution, and the consolidation of power that goes far beyond the bounds of the executive. </text:span></text:p>
      <text:p text:style-name="P56"><text:span text:style-name="T68">Perhaps unsurprisingly, Governor Newsom, one of the most likely contenders for the 2028 Democratic Party Presidential nomination, wasted no time turning the situation to his advantage. Almost on cue, </text:span><text:a xlink:type="simple" xlink:href="https://www.nytimes.com/video/us/politics/100000010342016/immigration-agents-newsom-rally.html" text:style-name="Internet_20_link" text:visited-style-name="Visited_20_Internet_20_Link"><text:span text:style-name="T22">Newsom interrupted his speech</text:span></text:a><text:span text:style-name="T68"> to criticize and insult Trump. “Who else,” Newsom said, “sends ICE [at the] same time we’re having a conversation like this? Someone who’s weak. Someone who’s broken. Someone whose weakness is masquerading as strength.” </text:span><text:a xlink:type="simple" xlink:href="https://www.youtube.com/watch?v=QhpIevfiuf8" text:style-name="Internet_20_link" text:visited-style-name="Visited_20_Internet_20_Link"><text:span text:style-name="T22">Meanwhile Los Angeles Mayor, Karen Bass</text:span></text:a><text:span text:style-name="T68"> called it “a provocative act,” adding “this is an administration, this is a Customs and Border Patrol that has gone amok.”</text:span></text:p>
      <text:p text:style-name="P56"><text:span text:style-name="T68">While Governor Newsom and Mayor Bass may not have been scared by Trump’s goons, the show of force was not really for them or the Democrats, who are now </text:span><text:a xlink:type="simple" xlink:href="https://www.google.com/amp/s/www.bbc.com/news/articles/cr4e33w6446o.amp" text:style-name="Internet_20_link" text:visited-style-name="Visited_20_Internet_20_Link"><text:span text:style-name="T22">openly bragging</text:span></text:a><text:span text:style-name="T68"> about using their own undemocratic methods in response to </text:span><text:a xlink:type="simple" xlink:href="https://apnews.com/article/trump-republicans-congress-redistricting-gerrymandering-texas-cb63c6b0102bc45a11515c6b33efc697" text:style-name="Internet_20_link" text:visited-style-name="Visited_20_Internet_20_Link"><text:span text:style-name="T22">Trump’s power grabs in Texas</text:span></text:a><text:span text:style-name="T68"> and elsewhere. The real audience for this jackboot burlesque is Trump’s </text:span><text:soft-page-break/><text:span text:style-name="T68">far-right petit-bourgeois supporters who revel in and draw inspiration from such demonstrations of unchecked political power. These are the very same supporters who stormed the U.S. Capitol in 2021, and the same white supremacist neo-confederates and Proud Boys who attacked counter-protesters in Charlottesville, many of whom have been joining federal agencies like ICE in droves since 2016, and who are no doubt applying now for the more than </text:span><text:a xlink:type="simple" xlink:href="https://www.leftvoice.org/ices-recruitment-campaign-is-desperate-and-dangerous-workers-must-lead-the-fightback/" text:style-name="Internet_20_link" text:visited-style-name="Visited_20_Internet_20_Link"><text:span text:style-name="T22">10,000 new ICE positions</text:span></text:a><text:span text:style-name="T68"> that the Trump administration is planning to create. How deep their fealty to Trump runs and how willing such agents would be to break with constitutional norms in a moment of crisis remains to be seen, but all signs indicate that Trump has an unprecedented and growing amount of influence and sway over large groups of armed citizens, both those who work for the federal government and civilians.</text:span></text:p>
      <text:p text:style-name="P56"><text:span text:style-name="T68">And of course, this is not the first time that Trump has used armed state and federal forces for political purposes. Indeed, it’s been only a little more than two months since Trump deployed the </text:span><text:a xlink:type="simple" xlink:href="https://www.leftvoice.org/echoes-of-2020-trump-newsom-and-the-spectre-of-rebellion/" text:style-name="Internet_20_link" text:visited-style-name="Visited_20_Internet_20_Link"><text:span text:style-name="T22">National Guard onto the streets of Los Angeles</text:span></text:a><text:span text:style-name="T68"> to violently repress protests against ICE raids in the city. That deployment only </text:span><text:a xlink:type="simple" xlink:href="https://www.leftvoice.org/allthatsleftpod-how-los-angeles-is-fighting-back-against-ice-trump-and-the-far-right/" text:style-name="Internet_20_link" text:visited-style-name="Visited_20_Internet_20_Link"><text:span text:style-name="T22">spurred further demonstrations</text:span></text:a><text:span text:style-name="T68"> and unrest, but it also led to the arrests of hundreds of anti-ICE protesters and countless immigrants. And there is speculation that Trump could send the National Guard to Los Angeles again </text:span><text:a xlink:type="simple" xlink:href="https://www.espn.com/olympics/story/_/id/45907465/trump-creating-task-force-2028-olympics-los-angeles" text:style-name="Internet_20_link" text:visited-style-name="Visited_20_Internet_20_Link"><text:span text:style-name="T22">during the 2028 Summer Olympics</text:span></text:a><text:span text:style-name="T68">. Meanwhile, Trump has </text:span><text:a xlink:type="simple" xlink:href="https://www.leftvoice.org/trumps-war-on-immigrants-is-a-trojan-horse-for-domestic-militarization/" text:style-name="Internet_20_link" text:visited-style-name="Visited_20_Internet_20_Link"><text:span text:style-name="T22">militarized the war on immigrants</text:span></text:a><text:span text:style-name="T68"> at the border, and ICE agents, under the direction of right-wing Trump fanatic Kristi Noem, have been deployed for months in cities across the country to terrorize immigrants and international students, such as </text:span><text:a xlink:type="simple" xlink:href="https://www.leftvoice.org/stopping-mahmoud-khalils-deportation-is-key-to-resisting-trumps-authoritarian-attacks/" text:style-name="Internet_20_link" text:visited-style-name="Visited_20_Internet_20_Link"><text:span text:style-name="T22">Mahmoud Khalil</text:span></text:a><text:span text:style-name="T68">, in an effort to both silence the movement for Palestine and weaken immigrant power by creating a climate of fear among immigrant communities. </text:span></text:p>
      <text:p text:style-name="P56"><text:span text:style-name="T68">As Trump’s deployment of the National Guard to Los Angeles last month and his more recent </text:span><text:a xlink:type="simple" xlink:href="https://www.nbcnews.com/news/amp/rcna225386" text:style-name="Internet_20_link" text:visited-style-name="Visited_20_Internet_20_Link"><text:span text:style-name="T22">takeover of Washington D.C.</text:span></text:a><text:span text:style-name="T68"> demonstrate, he is not afraid to employ every tactic at his disposal to use violence or the threat of violence to achieve his political ends, and it remains an open question just how far he and his followers may be willing to go with this tactic. In D.C. for instance, the Trump administration has not only taken over the local police, they are also </text:span><text:a xlink:type="simple" xlink:href="https://www.nytimes.com/2025/08/15/us/dc-police-federal-night-scene.html" text:style-name="Internet_20_link" text:visited-style-name="Visited_20_Internet_20_Link"><text:span text:style-name="T22">deploying federal agents of all varieties</text:span></text:a><text:span text:style-name="T68">, including Homeland Security Investigation personnel and FBI agents to, among other things, set up check points and to </text:span><text:a xlink:type="simple" xlink:href="https://www.npr.org/2025/08/14/nx-s1-5502247/trump-purge-homeless-washington" text:style-name="Internet_20_link" text:visited-style-name="Visited_20_Internet_20_Link"><text:span text:style-name="T22">demolish homeless encampments</text:span></text:a><text:span text:style-name="T68">. Once again, the point here is not to end crime in Washington D.C., but to send a signal to the millions of right-wing Trump supporters that he is willing to crack a few eggs and that the time for making that omelette may be imminent.  </text:span></text:p>
      <text:p text:style-name="P56"><text:span text:style-name="T68">While Trump has had some legislative success, such as the passage of his </text:span><text:a xlink:type="simple" xlink:href="https://www.leftvoice.org/donald-trumps-big-beautiful-tax-bill/" text:style-name="Internet_20_link" text:visited-style-name="Visited_20_Internet_20_Link"><text:span text:style-name="T22">Big Beautiful Bill</text:span></text:a><text:span text:style-name="T68"> in July, he has also faced a lot of opposition from congress and the courts. In fact, Trump passed only five pieces of legislation in his first 100 days, </text:span><text:a xlink:type="simple" xlink:href="https://www.npr.org/2025/04/29/nx-s1-5379554/trump-100-days-numbers-laws-immigration" text:style-name="Internet_20_link" text:visited-style-name="Visited_20_Internet_20_Link"><text:span text:style-name="T22">the lowest of any president in the last seven decades</text:span></text:a><text:span text:style-name="T68">, and many of his executive actions, such as the mass deportation of immigrants to El Salvadoran Prisons, have been challenged or slowed down by lower courts. If Republicans lose big in 2026, Trump will find it all but impossible to make any further legislative gains for his agenda or his party. But we saw what happened the last time Trump lost an election. In 2020 Trump was on the way out, and his power was limited; but in the event that the Republicans are routed in 2026, Trump will have two more years to extend the depth and breadth of his control and influence over ICE, Homeland Security, local police forces, and armed civilians.  </text:span></text:p>
      <text:p text:style-name="P56"><text:span text:style-name="T68">It is quite reasonable to presume that a weakened and cornered Trump might seek to double down on the abuse of his executive powers to push even further his use of both the justice department and federal agents for political ends, leading to what others have already begun to argue is the </text:span><text:a xlink:type="simple" xlink:href="https://theconversation.com/how-ice-is-becoming-a-secret-police-force-under-the-trump-administration-255019" text:style-name="Internet_20_link" text:visited-style-name="Visited_20_Internet_20_Link"><text:span text:style-name="T22">formation of a kind of secret police.</text:span></text:a><text:span text:style-name="T68"> Nor is it beyond the realm of the possible that such tactics could spill over into the civilian population and that the Trump Administration and its loyal cronies might seek to deploy emergency powers to deputize or otherwise provide protection and cover for the use of right-wing militias against perceived enemies. </text:span></text:p>
      <text:p text:style-name="P56"><text:span text:style-name="T68">And these kinds of open attacks on political enemies are not mere speculation; it’s already happening. Trump’s threats to </text:span><text:a xlink:type="simple" xlink:href="https://www.leftvoice.org/fight-the-attacks-on-mamdani-and-all-immigrants-with-mobilizations-and-class-struggle/" text:style-name="Internet_20_link" text:visited-style-name="Visited_20_Internet_20_Link"><text:span text:style-name="T22">deport or arrest</text:span></text:a><text:span text:style-name="T68"> pro-Palestinian Democratic mayoral candidate Zohran Mamdani, for instance, may seem like bluster, but we’ve already seen the way that Trump and the State Department, under the direction of Trump loyalist Marco Rubio, have used executive power and prerogative to detain and deport anyone deemed a threat to U.S. foreign policy, particularly those who criticize Israel or support Palestinian liberation. And in the event that Mamdani wins the election in November, we can expect the state, with the tacit consent of the Democratic Party no doubt, to use everything at its disposal to threaten and undermine any attempts by Mamdani or the working people of New York to pass even modestly progressive reforms in the city. This could include the deployment of the National Guard and further hordes of ICE agents to terrorize and punish the city. </text:span></text:p>
      <text:p text:style-name="P56"><text:span text:style-name="T68">In D.C., unlike Los Angeles, the response to Trump’s takeover and deployment of federal agents has so far been largely confined to small, mostly peaceful protests; but there is an enormous amount of passive support for those demonstrations, and it is possible that such protests could increase if Trump over-reaches. At the same time, both Trump’s and ICE’s disapproval ratings are </text:span><text:a xlink:type="simple" xlink:href="https://goodauthority.org/news/americans-view-ice-tactics-deportations-unfavorably/" text:style-name="Internet_20_link" text:visited-style-name="Visited_20_Internet_20_Link"><text:span text:style-name="T22">higher than ever</text:span></text:a><text:span text:style-name="T68">. Organizing this discontent and building working class </text:span><text:soft-page-break/><text:span text:style-name="T68">self-organization and self defense in our communities and our workplaces is going to be central to any future struggle against Trump and the Far Right as well as the larger struggle against capitalism and U.S. imperialism. </text:span></text:p>
      <text:p text:style-name="P248"/>
      <text:h text:style-name="P197" text:outline-level="1">“Just go out there and arrest illegal aliens”: Stephen Miller urged ICE to target Home Depot</text:h>
      <text:h text:style-name="P199" text:outline-level="2">An emergency meeting with ICE officials in May preceded this past weekend’s immigration sweeps and protests in LA</text:h>
      <text:p text:style-name="P256"><text:span text:style-name="T300">By </text:span><text:a xlink:type="simple" xlink:href="https://www.salon.com/writer/cheyenne-mcneill" text:style-name="Internet_20_link" text:visited-style-name="Visited_20_Internet_20_Link"><text:span text:style-name="T291">Cheyenne McNeill</text:span></text:a></text:p>
      <text:p text:style-name="P263">National Affairs Fellow</text:p>
      <text:p text:style-name="P248"/>
      <text:p text:style-name="P188"><text:span text:style-name="T312">A </text:span><text:span text:style-name="T291">meeting last month between federal immigration officials and White House Deputy Chief of Staff </text:span><text:a xlink:type="simple" xlink:href="https://www.salon.com/topic/stephen_miller" office:target-frame-name="_blank" xlink:show="new" text:style-name="Internet_20_link" text:visited-style-name="Visited_20_Internet_20_Link"><text:span text:style-name="T300">Stephen Miller</text:span></text:a><text:span text:style-name="T291"> likely prompted the immigration sweeps in Los Angeles on Friday.</text:span></text:p>
      <text:p text:style-name="P188"><text:a xlink:type="simple" xlink:href="https://www.washingtonexaminer.com/news/white-house/3425297/stephen-miller-eviscerated-ice-officials-deportation-numbers/" text:style-name="Internet_20_link" text:visited-style-name="Visited_20_Internet_20_Link"><text:span text:style-name="T300">According to the Washington Examiner</text:span></text:a><text:span text:style-name="T291">, Miller called an emergency meeting with U.S. Immigration and Customs Enforcement’s top 50 field heads in Washington, D.C., berating them for the agency’s arrest and deportation numbers. Miller told agents that criminals — or the “worst of the worst” — needn’t be ICE’s sole targets. Instead, he told them to “just go out there and arrest illegal aliens,” </text:span><text:a xlink:type="simple" xlink:href="https://www.wsj.com/us-news/protests-los-angeles-immigrants-trump-f5089877?st=irNqzP&amp;reflink=desktopwebshare_permalink" text:style-name="Internet_20_link" text:visited-style-name="Visited_20_Internet_20_Link"><text:span text:style-name="T300">the Wall Street Journal reported.</text:span></text:a></text:p>
      <text:p text:style-name="P188"><text:span text:style-name="T291">Miller directed agents to target Home Depot, where day laborers often gather to find work. Miller’s directive seems to have led to the immigration sweeps in Los Angeles on Friday when </text:span><text:a xlink:type="simple" xlink:href="https://www.msn.com/en-us/news/us/la-migra-day-laborers-recount-ice-raid-outside-los-angeles-home-depot/ar-AA1GkfF2https://www.washingtonpost.com/immigration/2025/06/08/ice-los-angeles-home-depot-raid-trump/" text:style-name="Internet_20_link" text:visited-style-name="Visited_20_Internet_20_Link"><text:span text:style-name="T300">ICE agents arrived at a Home Depot</text:span></text:a><text:span text:style-name="T291"> driving a white van. Friday’s operation prompted protests in Los Angeles that continued into Monday.</text:span></text:p>
      <text:p text:style-name="P188"><text:span text:style-name="T291">In response to the protests, President </text:span><text:a xlink:type="simple" xlink:href="https://www.salon.com/topic/donald_trump" office:target-frame-name="_blank" xlink:show="new" text:style-name="Internet_20_link" text:visited-style-name="Visited_20_Internet_20_Link"><text:span text:style-name="T300">Donald Trump</text:span></text:a><text:span text:style-name="T291"> mobilized </text:span><text:a xlink:type="simple" xlink:href="https://www.salon.com/2025/06/08/purposefully-inflammatory-newsom-criticizes-deploying-national-guard-amid-la-ice/?in_brief=true" text:style-name="Internet_20_link" text:visited-style-name="Visited_20_Internet_20_Link"><text:span text:style-name="T300">2,000 National Guard troops</text:span></text:a><text:span text:style-name="T291"> to the city on Saturday and around </text:span><text:a xlink:type="simple" xlink:href="https://www.salon.com/2025/06/09/700-marines-mobilized-to-los-angeles-in-response-to-ice/?in_brief=true" text:style-name="Internet_20_link" text:visited-style-name="Visited_20_Internet_20_Link"><text:span text:style-name="T300">700 Marines to the area on Monday</text:span></text:a><text:span text:style-name="T291">.</text:span></text:p>
      <text:p text:style-name="P188"><text:span text:style-name="T291">The Trump administration has set a goal of one million deportations for Trump’s first year in office. </text:span><text:a xlink:type="simple" xlink:href="https://www.youtube.com/watch?v=MJNXsOqFSZs" text:style-name="Internet_20_link" text:visited-style-name="Visited_20_Internet_20_Link"><text:span text:style-name="T300">Miller previously told Fox News’ Sean Hannity</text:span></text:a><text:span text:style-name="T291">: “Under President Trump’s leadership, we are looking to set a goal of a minimum of 3,000 arrests for ICE every day, and President Trump is going to keep pushing to get that number up higher each and every single day.”</text:span></text:p>
      <text:h text:style-name="P51" text:outline-level="1">Firefighter arrested by US border agents was on track for legal status, lawyers say</text:h>
      <text:p text:style-name="P38">Lawyers say that arrest of man fighting Bear Gulch fire in Washington state was illegal and demand his release</text:p>
      <text:p text:style-name="P251">associated press august 30 2025 </text:p>
      <text:p text:style-name="P254"><text:span text:style-name="T43">Lawyers are demanding the release of a longtime </text:span><text:a xlink:type="simple" xlink:href="https://www.theguardian.com/us-news/oregon" text:style-name="Internet_20_link" text:visited-style-name="Visited_20_Internet_20_Link"><text:span text:style-name="T13">Oregon</text:span></text:a><text:span text:style-name="T43"> resident arrested by US border patrol while fighting a </text:span><text:a xlink:type="simple" xlink:href="https://www.theguardian.com/us-news/washington-state" text:style-name="Internet_20_link" text:visited-style-name="Visited_20_Internet_20_Link"><text:span text:style-name="T13">Washington</text:span></text:a><text:span text:style-name="T43"> state wildfire, saying on Friday that the firefighter was </text:span><text:soft-page-break/><text:span text:style-name="T43">already on track for legal status after helping federal investigators solve a crime against his family.</text:span></text:p>
      <text:p text:style-name="P39">His arrest was illegal, the lawyers said, and violated Department of Homeland Security polices that say immigration enforcement must not be conducted at locations where emergency responses are happening.</text:p>
      <text:section text:style-name="Sect1" text:name="Section2">
        <text:p text:style-name="P145"><text:bookmark text:name="sign-in-gate1"/></text:p>
      </text:section>
      <text:p text:style-name="P39">He is one of two firefighters arrested this week while working the Bear Gulch fire in the Olympic national forest, which as of Friday had burned about 14 sq miles (36 sq km) and was only 13% contained, forcing evacuations.</text:p>
      <text:p text:style-name="P39">US Customs and Border Protection said in a statement on Thursday that it had been helping the Bureau of Land Management with a criminal investigation into two contractors working at the fire when it discovered two firefighters who they said were in the country without permanent legal status.</text:p>
      <text:p text:style-name="P254"><text:span text:style-name="T43">The firefighter, whose name has not been made public, has lived in the US for 19 years after arriving with his family at the age of four. He received a U-visa certification from the US attorney’s office in </text:span><text:a xlink:type="simple" xlink:href="https://www.theguardian.com/us-news/oregon" text:style-name="Internet_20_link" text:visited-style-name="Visited_20_Internet_20_Link"><text:span text:style-name="T13">Oregon</text:span></text:a><text:span text:style-name="T43"> in 2017 and submitted his U-visa application with US Citizenship and Immigration Services the following year.</text:span></text:p>
      <text:p text:style-name="P39">The U-visa program was established by Congress to protect victims of serious crimes who assist federal investigators, and the man has been waiting since 2018 for the immigration agency to decide on his application, according to Stephen Manning, a lawyer with Innovation Law Lab, a Portland-based non-profit representing the firefighter.</text:p>
      <text:p text:style-name="P243">Another homeland security policy says agents cannot detain people who are receiving or have applied for victim-based immigration benefits, his lawyer said. Charging the man with an immigration violation was “an illegal after-the-fact justification” given his U-visa status.</text:p>
      <text:p text:style-name="P39">His lawyers said on Friday that they located him in the immigration detention system and were able to make contact. They were still processing information and are demanding his immediate release, they told the AP in an email.</text:p>
      <text:p text:style-name="P39">A senior DHS official said in a statement to the AP on Friday that the two men apprehended were not firefighters and were not actively fighting the fire. Officials said they were providing a supporting role by cutting logs into firewood.</text:p>
      <text:p text:style-name="P40">“<text:span text:style-name="T333">The firefighting response remained uninterrupted the entire time,” the statement said. “No active firefighters were even questioned, and US Border Patrol’s actions did not prevent or interfere with any personnel actively engaged in firefighting efforts.”</text:span></text:p>
      <text:p text:style-name="P39">When the Bureau of Land Management was asked to provide information about why its contracts with two companies were terminated and 42 firefighters were escorted away from <text:soft-page-break/>the state’s largest wildfire, it declined. It would only say it cooperates with other federal agencies, including the Department of Homeland Security.</text:p>
      <text:p text:style-name="P40">“<text:span text:style-name="T333">These law enforcement professionals contribute to broader federal enforcement efforts by maintaining public safety, protecting natural resources, and collaborating with the agencies, such as the Border Patrol,” interior department spokesperson Alyse Sharpe told the Associated Press in an email.</text:span></text:p>
      <text:p text:style-name="P39">Manning said in a letter to Oregon senator Ron Wyden, a Democrat, that the arrest violated homeland security policy.</text:p>
      <text:p text:style-name="P39">Wyden was critical of the border patrol’s operation, saying the Trump administration was more concerned about conducting raids on fire crews than protecting communities from catastrophic fires. Firefighters put their lives on the line, Wyden emphasized, including the Oregon firefighter who died on Sunday while battling a wildfire in south-western Montana.</text:p>
      <text:p text:style-name="P40">“<text:span text:style-name="T333">The last thing that wildland firefighter crews need is to be worried about masked individuals trampling their due process rights,” Wyden said in an email to the AP.</text:span></text:p>
      <text:p text:style-name="P39">Meanwhile, wildfire officials were still trying to get control of the Bear Gulch fire. The number of personnel working on the blaze was listed at 303 on Friday, down from 349 on Thursday.</text:p>
      <text:p text:style-name="P47"><text:span text:style-name="T6"> </text:span><text:span text:style-name="T43">This article was amended on 31 August 2025 to clarify that the fire was in </text:span><text:a xlink:type="simple" xlink:href="https://www.theguardian.com/us-news/washington-state" text:style-name="Internet_20_link" text:visited-style-name="Visited_20_Internet_20_Link"><text:span text:style-name="T13">Washington state</text:span></text:a><text:span text:style-name="T43">.</text:span></text:p>
      <text:p text:style-name="P253"><text:span text:style-name="T379"><text:line-break/></text:span><text:span text:style-name="T186">Utah musicians rally around violinist detained by ICE after decades in the U.S.</text:span></text:p>
      <text:p text:style-name="P164">John Shin, a 37-year-old violinist who has played with the Utah Symphony, is being held in a detention center more than 500 miles from his home.</text:p>
      <text:p text:style-name="P232">Aug. 30, 2025, 7:00 AM EDT</text:p>
      <text:p text:style-name="P235"><text:span text:style-name="T291">By </text:span><text:a xlink:type="simple" xlink:href="https://www.nbcnews.com/author/kimmy-yam-ncpn1063966" text:style-name="Internet_20_link" text:visited-style-name="Visited_20_Internet_20_Link"><text:span text:style-name="T301">Kimmy Yam</text:span></text:a></text:p>
      <text:p text:style-name="P58"><text:bookmark text:name="anchor-9176b2"/>After a violinist who has played with high-profile orchestras was detained by Immigration and Customs Enforcement last week, members of Utah’s music community are rallying in support of his release.</text:p>
      <text:p text:style-name="P261"><text:bookmark text:name="anchor-dcc993"/><text:span text:style-name="T62">Donggin Shin, 37, who came to the U.S. from South Korea with his father when he was a child, was abruptly arrested at a hotel parking lot while he was on a work trip in Colorado, his attorney Adam Crayk told NBC News. He was </text:span><text:a xlink:type="simple" xlink:href="https://www.nbcnews.com/news/us-news/immigrants-overcapacity-ice-detention-say-hungry-raise-food-quality-co-rcna214193" office:target-frame-name="_blank" xlink:show="new" text:style-name="Internet_20_link" text:visited-style-name="Visited_20_Internet_20_Link"><text:span text:style-name="T20">placed in ICE detention</text:span></text:a><text:span text:style-name="T62"> on Aug. 18. With a hearing slated for early September, </text:span><text:soft-page-break/><text:span text:style-name="T62">his colleagues from the Salt Lake City area are hoping to send a message to the administration and beyond that Shin, who goes by the name John, is a valued part of the community.</text:span></text:p>
      <text:section text:style-name="Sect1" text:name="Section3">
        <text:p text:style-name="P250"><text:bookmark text:name="taboolaReadMoreBelow"/></text:p>
      </text:section>
      <text:p text:style-name="P259"><text:bookmark text:name="anchor-05c82e"/>“<text:span text:style-name="T374">John has been in this country since he was 10 years old and he was brought here by his parents. He didn’t get a choice in the matter,” violinist and conductor Gabriel Gordon said. “He is not somebody that is taking from the community, but is giving.”</text:span></text:p>
      <text:p text:style-name="P261"><text:bookmark text:name="anchor-11bab3"/><text:span text:style-name="T62">A senior </text:span><text:a xlink:type="simple" xlink:href="https://www.nbcnews.com/news/us-news/ice-recruitment-dean-cain-signing-bonus-noem-immigration-rcna223463" office:target-frame-name="_blank" xlink:show="new" text:style-name="Internet_20_link" text:visited-style-name="Visited_20_Internet_20_Link"><text:span text:style-name="T20">Department of Homeland Security</text:span></text:a><text:span text:style-name="T62"> official said in response to NBC News’ questions about Shin, “Our message is clear: criminal illegal aliens are not welcome in the United States.”</text:span></text:p>
      <text:p text:style-name="P244"><text:bookmark text:name="anchor-edbee9"/>Shin, who works a day job in telecommunications but has played with the prestigious Utah Symphony and Ballet West, is currently being held at the Denver Contract Detention Facility in Aurora, Colorado, according to an ICE database — more than 500 miles away from his home.</text:p>
      <text:p text:style-name="P58"><text:bookmark text:name="anchor-854748"/>According to charging documents, Shin was identified by ICE’s Fugitive Operations Team, which is generally focused on apprehending immigrants who have committed serious crimes and are considered threats to national security. In Shin’s case, the arrest was prompted by an old misdemeanor impaired driving offense that occurred while Shin was navigating his father’s battle with brain cancer, Crayk said.</text:p>
      <text:p text:style-name="P241"><text:bookmark text:name="anchor-d109e0"/>“<text:span text:style-name="T374">We are literally having fugitive ops and Homeland Security Investigations, which are two law enforcement agencies that focus on really terrible, terrible things, relegated now to looking for people like John,” Crayk said.</text:span></text:p>
      <text:p text:style-name="P58"><text:bookmark text:name="anchor-c427f4"/>The senior DHS official did not elaborate on the details of Shin’s arrest but noted that his history includes a DUI conviction.</text:p>
      <text:p text:style-name="P241"><text:bookmark text:name="anchor-5f69c2"/>“<text:span text:style-name="T374">Shin entered the U.S. on a tourist visa on September 3, 1998,” the official said in the statement. “This visa required him to depart the U.S. by March 3, 1999.”</text:span></text:p>
      <text:p text:style-name="P56"><text:bookmark text:name="anchor-4cfcaa"/><text:span text:style-name="T62">According to Crayk, DHS’ account of Shin’s immigration history omits some details. After Shin and his father entered the country on a tourist visa, his father eventually switched to a </text:span><text:a xlink:type="simple" xlink:href="https://www.uscis.gov/policy-manual/volume-2-part-f-chapter-9" office:target-frame-name="_blank" xlink:show="new" text:style-name="Internet_20_link" text:visited-style-name="Visited_20_Internet_20_Link"><text:span text:style-name="T20">student visa</text:span></text:a><text:span text:style-name="T62">, under which Shin, a dependent at the time, was also covered, the attorney said.</text:span></text:p>
      <text:p text:style-name="P58"><text:bookmark text:name="anchor-c65bbe"/>Years later, Shin became a DACA recipient. However, due to the 2020 impaired driving conviction, Shin lost his DACA protections, leaving him without lawful status for the last four and a half years, Crayk said. Records show that Shin pleaded guilty to the misdemeanor offense, served his probation and the matter was resolved.</text:p>
      <text:p text:style-name="P58"><text:bookmark text:name="anchor-d230be"/>On the day of his arrest, his wife, DaNae Shin, with whom he has two stepchildren, received a panicked phone call, she wrote on social media. It happened to be her birthday, she said.</text:p>
      <text:p text:style-name="P59"><text:bookmark text:name="anchor-69328d"/>“<text:span text:style-name="T374">I got a call from John-- ‘Honey, I don’t have much time. I’ve been arrested by ICE and they are sending me to a detainment center. I love you and the kids, I will be okay, please call our attorney’ and then he was rushed off the phone,” Shin wrote. “John is not a criminal, he is an amazing husband, father, and person, and I will do whatever it takes to bring him back home.”</text:span></text:p>
      <text:p text:style-name="P58"><text:bookmark text:name="anchor-beea3e"/>While Shin has long been eligible for a green card, Crayk said his family was struggling financially and marriage-based green card fees run around $2,375.</text:p>
      <text:p text:style-name="P59"><text:bookmark text:name="anchor-50211a"/>“<text:span text:style-name="T374">At the time he married his wife, DaNae, his father died of brain cancer and his wife lost her job,” Crayk said. “So they went through extreme financial crisis, and they’ve been scrimping and saving since that time.”</text:span></text:p>
      <text:p text:style-name="P58"><text:bookmark text:name="anchor-4d5b44"/>Since hearing the news, Gordon and several other musicians have been playing at the state Capitol each day, determined to continue doing so to raise awareness until Shin returns home. Gordon, a conductor and violinist for Ballet West, said he’s known Shin for almost a decade and “would do anything” for the fellow violinist and his family. He described Shin as a “top-shelf violinist.”</text:p>
      <text:p text:style-name="P59"><text:bookmark text:name="anchor-463151"/><text:soft-page-break/>“<text:span text:style-name="T374">He’s got an incredible technique,” said Gordon, who’s also concertmaster of Chamber Orchestra Ogden. “Even more than that, he takes his technique and brings his soul to it. He brings that joy of music-making to the entire community.”</text:span></text:p>
      <text:p text:style-name="P58"><text:bookmark text:name="anchor-4d0c1f"/>Robert Baldwin, director of orchestras at the University of Utah, where he is also a professor, said he was shocked and angry at the news. Baldwin’s friendship with Shin stretches back more than 15 years to when the violinist began his undergraduate studies at the school. Baldwin said that Shin showed grit early on.</text:p>
      <text:p text:style-name="P59"><text:bookmark text:name="anchor-0f5c54"/>“<text:span text:style-name="T374">He was not the top violinist when he arrived. He had a lot of raw talent, and he asked what he needed to do to be, for instance, in the top orchestra,” Baldwin recalled. “He worked his way up. By the time he was a graduate student, he was the concertmaster, meaning the first violinist of the top orchestra.”</text:span></text:p>
      <text:p text:style-name="P58"><text:bookmark text:name="anchor-4ede74"/>Baldwin also said that as Shin progressed, he attempted to create an inclusive environment for his fellow musicians.</text:p>
      <text:p text:style-name="P59"><text:bookmark text:name="anchor-63d86d"/>“<text:span text:style-name="T374">He helped other students acclimate to university life, whether it was a freshman or a new graduate student,” Baldwin said. “I really like the fact that he didn’t take a leadership role and just wear that as a badge and put himself on an ivory tower above everyone else.”</text:span></text:p>
      <text:p text:style-name="P58"><text:bookmark text:name="anchor-528cd3"/>Gordon hopes Monday’s performance in support of Shin conveys a clear message.</text:p>
      <text:p text:style-name="P59"><text:bookmark text:name="anchor-9c93a5"/>“<text:span text:style-name="T374">We’re hoping that all that we’re doing is showing just how valuable he is to this community and why he belongs here,” he said. “He absolutely belongs here.”</text:span></text:p>
      <text:p text:style-name="P253"><text:span text:style-name="T379"><text:line-break/></text:span><text:span text:style-name="T381">AI is unmasking ICE officers. Can Washington do anything about it?</text:span></text:p>
      <text:p text:style-name="P248">A new twist in the debate over surveillance tech raises tough questions for policymakers.</text:p>
      <text:p text:style-name="P254"><text:span text:style-name="T291">By </text:span><text:a xlink:type="simple" xlink:href="https://www.politico.com/staff/alfred-ng" office:target-frame-name="_top" xlink:show="replace" text:style-name="Internet_20_link" text:visited-style-name="Visited_20_Internet_20_Link">Alfred Ng</text:a><text:span text:style-name="T291">08/29/2025 </text:span></text:p>
      <text:p text:style-name="P251">An activist has started using artificial intelligence to identify Immigration and Customs Enforcement agents beneath their masks — a use of the technology sparking new political concerns over AI-powered surveillance.</text:p>
      <text:p text:style-name="P248">Dominick Skinner, a Netherlands-based immigration activist, estimates he and a group of volunteers have publicly identified at least 20 ICE officials recorded wearing masks during arrests. He told POLITICO his experts are “able to reveal a face using AI, if they have 35 percent or more of the face visible.”</text:p>
      <text:p text:style-name="P251">The AI-powered project adds a new twist to the debates over both ICE masking and government surveillance tools, as immigration enforcement becomes more widespread and aggressive.</text:p>
      <text:section text:style-name="Sect1" text:name="mrec2-wrap">
        <text:p text:style-name="P248"/>
        <text:section text:style-name="Sect1" text:name="mrec2_rlWr">
          <text:p text:style-name="P248"/>
          <text:section text:style-name="Sect1" text:name="mrec2">
            <text:p text:style-name="P248"/>
          </text:section>
          <text:section text:style-name="Sect1" text:name="mrec2_rlSlot">
            <text:p text:style-name="P248"/>
            <text:section text:style-name="Sect1" text:name="div_utif_mrec2_rlSlot">
              <text:p text:style-name="P262"><draw:frame draw:style-name="fr4" draw:name="Object1" text:anchor-type="as-char" svg:width="0.0161in" svg:height="0.0161in" draw:z-index="2"><draw:floating-frame draw:frame-name="utif_mrec2_rlSlot_687b668c-4468-42f2-a47c-de483d8fae4f"/></draw:frame></text:p>
            </text:section>
            <text:section text:style-name="Sect1" text:name="gam_mrec2_rlSlot">
              <text:p text:style-name="P248"/>
              <text:section text:style-name="Sect1" text:name="google_ads_iframe_/6326/politico/policy.technology/story-desktop/mrec2_0__container__">
                <text:p text:style-name="P248"><text:soft-page-break/><draw:frame draw:style-name="fr4" draw:name="Object2" text:anchor-type="as-char" svg:width="0.0752in" svg:height="0.0752in" draw:z-index="3"><draw:floating-frame draw:frame-name="google_ads_iframe_/6326/politico/policy.technology/story-desktop/mrec2_0"/></draw:frame></text:p>
              </text:section>
            </text:section>
          </text:section>
          <text:section text:style-name="Sect1" text:name="mrec2_slotSpacer">
            <text:p text:style-name="P248"/>
          </text:section>
        </text:section>
      </text:section>
      <text:p text:style-name="P248">ICE says its agents need to wear masks to prevent being unfairly harassed for doing their jobs. To their critics, agents in masks have become a potent symbol of unaccountable government force. The masking, and the counter-campaign to identify agents, has prompted a crossfire of bills on Capitol Hill.</text:p>
      <text:p text:style-name="P248">ICE agents “don’t deserve to be hunted online by activists using AI,” said Sen. James Lankford (R-Okla.), who chairs the Senate Homeland Security subcommittee on border management and the federal workforce.</text:p>
      <text:p text:style-name="P248">Some Democrats concerned about the masking are pushing for regulations to make it easier to identify law enforcement officials — but they still say they’re uneasy that vigilante campaigns have begun using technology to do it.</text:p>
      <text:p text:style-name="P248">Sen. Gary Peters (D-Mich.), who co-sponsored a bill called the VISIBLE Act to require ICE officials to clearly identify themselves, has “serious concerns about the reliability, safety and privacy implications of facial recognition tools, whether used by law enforcement … or used by outside groups to identify agents,” an aide told POLITICO.</text:p>
      <text:p text:style-name="Text_20_body"><text:span text:style-name="T291">Skinner’s AI-powered unmasking project is part of a broader online campaign, the ICE List, that has published the names of more than 100 ICE employees, from field agents to back-office bureaucrats. It’s one of several anti-ICE campaigns that have drawn attention </text:span><text:a xlink:type="simple" xlink:href="https://www.washingtonpost.com/immigration/2025/07/20/ice-activists-tracking-immigration-officers/" text:style-name="Internet_20_link" text:visited-style-name="Visited_20_Internet_20_Link">from the media</text:a><text:span text:style-name="T291"> and Homeland Security officials.</text:span></text:p>
      <text:p text:style-name="P248">ICE did not comment on the accuracy of Skinner’s purported identifications, but in a statement, ICE spokesperson Tanya Roman said that the masks “are for safety, not secrecy” and that these listings threaten officers’ lives.</text:p>
      <text:p text:style-name="P251">“These misinformed activists and others like them are the very reason the brave men and women of ICE choose to wear masks in the first place, and why they, and their families, are increasingly being targeted and assaulted,” Roman said.</text:p>
      <text:p text:style-name="Text_20_body"><text:span text:style-name="T291">The Department of Homeland Security </text:span><text:a xlink:type="simple" xlink:href="https://www.dhs.gov/news/2025/07/11/anarchists-and-rioters-portland-illegally-dox-ice-officers-and-federal-law" text:style-name="Internet_20_link" text:visited-style-name="Visited_20_Internet_20_Link">criticized his ICE List project in a July statement</text:a><text:span text:style-name="T291">, saying Skinner’s efforts appear to be responsible for doxing federal officers.</text:span></text:p>
      <text:p text:style-name="P248">In response to efforts to identify ICE agents, Sen. Marsha Blackburn (R-Tenn.), who chairs the Senate Judiciary subcommittee on privacy and technology, introduced the Protecting Law Enforcement from Doxxing Act in June, which would make it illegal to publish a federal officer’s name with the intent to obstruct a criminal investigation.</text:p>
      <text:p text:style-name="P248">Blackburn told POLITICO via email that Skinner’s project reinforces the need for her bill: “Those who oppose the rule of law are weaponizing generative AI against ICE agents,” she said in a statement, warning it could expose agents to threats from transnational criminal gangs like MS-13.</text:p>
      <text:p text:style-name="Text_20_body"><text:span text:style-name="T291">Her record illustrates the political complexities of modern surveillance. In the past, Blackburn has raised concerns about government use of facial recognition, questioning </text:span><text:a xlink:type="simple" xlink:href="https://www.finance.senate.gov/ranking-members-news/republicans-raise-serious-concerns-with-intrusive-irs-identity-verification-measures" text:style-name="Internet_20_link" text:visited-style-name="Visited_20_Internet_20_Link">the IRS’s use of the technology</text:a><text:span text:style-name="T291"> in 2022 and criticizing the </text:span><text:a xlink:type="simple" xlink:href="https://www.blackburn.senate.gov/2023/6/issues/china/icymi-blackburn-warns-of-ccp-s-use-of-ai-to-abuse-human-rights-target-citizens" text:style-name="Internet_20_link" text:visited-style-name="Visited_20_Internet_20_Link">Chinese government’s surveillance capabilities</text:a><text:span text:style-name="T291">.</text:span></text:p>
      <text:p text:style-name="P248"><text:soft-page-break/>A Blackburn spokesperson said she is against the public’s use of computer-assisted facial recognition to identify ICE officials but supports police use of the technology.</text:p>
      <text:p text:style-name="P248">Under existing U.S. law, however, Skinner’s project is legal — highlighting to lawmakers and law enforcement officials the downside of years of congressional inaction on surveillance and privacy laws.</text:p>
      <text:p text:style-name="Text_20_body"><text:span text:style-name="T291">In the absence of federal regulation, the International Biometrics + Identity Association, a trade group that represents the identification technology industry, </text:span><text:a xlink:type="simple" xlink:href="https://www.ibia.org/download/datasets/4955/Principles%20for%20Biometric%20Data%20Security%20and%20Privacy.pdf" text:style-name="Internet_20_link" text:visited-style-name="Visited_20_Internet_20_Link">published ethical standards</text:a><text:span text:style-name="T291"> for facial recognition providers in 2019, which includes ensuring that people’s biometric data isn’t collected without people’s knowledge and consent.</text:span></text:p>
      <text:p text:style-name="P251">Skinner said the organization’s guidelines aren’t applicable to his efforts, noting that the ICE List uses facial recognition tools but is not a provider of the technology itself.</text:p>
      <text:p text:style-name="P248">He declined to describe what AI model the tool is built on but said the tool generates its best guess on what the officer looks like unmasked, using screenshots from ICE arrest and raid videos.</text:p>
      <text:p text:style-name="P248">Skinner sends batches of these artificially created images for volunteers to use on reverse image search engines like PimEyes. The company, which offers facial recognition capabilities to the public, trawls through millions of images posted online, often turning up social media profiles on LinkedIn and Instagram.</text:p>
      <text:p text:style-name="P248">PimEyes did not respond to requests for comment.</text:p>
      <text:p text:style-name="Text_20_body"><text:span text:style-name="T291">While the technology is recent, the method is not — and in fact a version of it has been used by American police departments on civilians. A 2019 study </text:span><text:a xlink:type="simple" xlink:href="https://www.flawedfacedata.com/" office:target-frame-name="_blank" xlink:show="new" text:style-name="Internet_20_link" text:visited-style-name="Visited_20_Internet_20_Link">from the Georgetown Law Center on Privacy and Technology</text:a><text:span text:style-name="T291"> found police departments digitally altering pictures and using artist sketches as the basis for finding suspects through facial recognition.</text:span></text:p>
      <text:p text:style-name="P248">Privacy experts had qualms about Skinner’s new twist on this idea: “Regardless of how you use it, it’s a rather unreliable application of the technology when you stop actually scanning the face and start scanning an artificial image,” the Center for Democracy and Technology’s Security and Surveillance Project Deputy Director Jake Laperruque told POLITICO.</text:p>
      <text:p text:style-name="P248">Skinner acknowledged that the technology is flawed, and he said that about that 60 percent of the AI-generated results and facial recognition searches lead to wrong matches on social media profiles. He says a group of volunteers verifies them through another process before posting any names online.</text:p>
      <text:p text:style-name="P248">Asked about the risk to ICE officers, Skinner said he doesn’t believe that the ICE List is endangering officers, saying he posts only names and does not include officers’ addresses or contact information in the listings. He does acknowledge that a name alone would be enough to lead to an officer’s personal data, but discouraged doxing as undermining his anti-ICE effort.</text:p>
      <text:p text:style-name="P251">“I don’t believe in public justice, but I do believe in public shaming and public accountability,” Skinner said.</text:p>
      <text:p text:style-name="P248">Although Democrats are proposing legislation that would ban officers from wearing masks and Republicans introduced bills that would make it illegal to dox police, no legislation that would limit <text:soft-page-break/>public use of facial recognition, or prevent companies from selling officers’ personal information have gained momentum.</text:p>
      <text:p text:style-name="Text_20_body"><text:span text:style-name="T291">Commercially available information makes it simple to buy a majority of Americans’ personal information through just a name, which has put </text:span><text:a xlink:type="simple" xlink:href="https://www.politico.com/news/2025/06/16/alleged-shooter-found-minnesota-lawmakers-addresses-online-court-docs-say-00409260" text:style-name="Internet_20_link" text:visited-style-name="Visited_20_Internet_20_Link">lawmakers</text:a><text:span text:style-name="T291">, </text:span><text:a xlink:type="simple" xlink:href="https://www.uscourts.gov/data-news/judiciary-news/2022/12/16/congress-passes-daniel-anderl-judicial-security-and-privacy-act" text:style-name="Internet_20_link" text:visited-style-name="Visited_20_Internet_20_Link">judges</text:a><text:span text:style-name="T291"> and </text:span><text:a xlink:type="simple" xlink:href="https://www.politico.com/news/2024/04/05/companies-undercut-key-data-privacy-law-00150683" text:style-name="Internet_20_link" text:visited-style-name="Visited_20_Internet_20_Link">police officers</text:a><text:span text:style-name="T291"> at risk.</text:span></text:p>
      <text:p text:style-name="P248">Privacy experts suggest that stronger data protections would be more effective for protecting officers from doxing than wearing masks or outlawing posting officers’ names.</text:p>
      <text:p text:style-name="P248">“If someone doesn’t want [their information] online, they should be able to get it scrubbed reasonably. That’s what needs to be tackled here, not the idea that law enforcement officers in the performance of their duties can be identified,” Laperruque said.</text:p>
      <text:h text:style-name="P180" text:outline-level="1">The ICE Facility in Phoenix you probably didn’t know existed</text:h>
      <text:p text:style-name="P262"><text:span text:style-name="T149">By</text:span><text:span text:style-name="T150"> </text:span><text:span text:style-name="T149">Jerod MacDonald-Evoy</text:span><text:span text:style-name="T354"> </text:span></text:p>
      <text:p text:style-name="P262">Aug 29, 2025 </text:p>
      <text:p text:style-name="P254"><text:span text:style-name="T69">Just down the road from where families </text:span><text:a xlink:type="simple" xlink:href="https://www.google.com/maps/place/Barrio+Brewing+Co./@33.3107322,-111.669892,704m/data=!3m2!1e3!4b1!4m6!3m5!1s0x872bad86d1728fa5:0xe53a00d2ab1e3df8!8m2!3d33.3107322!4d-111.669892!16s%2Fg%2F11c7sxrpxx?entry=ttu&amp;g_ep=EgoyMDI1MDgyNS4wIKXMDSoASAFQAw%3D%3D" office:target-frame-name="_blank" xlink:show="new" text:style-name="Internet_20_link" text:visited-style-name="Visited_20_Internet_20_Link"><text:span text:style-name="T23">sit and eat</text:span></text:a><text:span text:style-name="T69"> before jumping on a flight out to go on vacation, dozens of immigrants at a time are being held at a secluded facility at a suburban Phoenix airport. They’ll be there, with no beds or showers, until they board a plane that will either fly them to an out-of-state immigrant detention facility or deport them.</text:span></text:p>
      <text:p text:style-name="P106"><text:span text:style-name="T69">The Arizona Removal Operations Coordination Center, or AROCC for short, is a 25,000-square-foot facility at the Phoenix-Mesa Gateway Airport. It opened in 2010 to little fanfare and can house up to 157 detainees and 79 employees from Immigration and Customs Enforcement, according to an</text:span><text:a xlink:type="simple" xlink:href="https://web.archive.org/web/20100529185731/https://www.ice.gov/pi/nr/1003/100316mesa.htm" office:target-frame-name="_blank" xlink:show="new" text:style-name="Internet_20_link" text:visited-style-name="Visited_20_Internet_20_Link"><text:span text:style-name="T23"> ICE press release from 2010</text:span></text:a><text:span text:style-name="T69">.</text:span></text:p>
      <text:p text:style-name="P103">While larger detention facilities in the state have gotten much more attention, AROCC has avoided the limelight. It is one of many temporary hold facilities across the country, meant to house detainees for short periods of time before they are shipped to longer-term facilities or removed from the country.</text:p>
      <text:p text:style-name="P106"><text:span text:style-name="T69">However, an analysis by the Arizona Mirror of data of ICE detention records that the Deportation Data Project obtained </text:span><text:a xlink:type="simple" xlink:href="https://deportationdata.org/data.html" office:target-frame-name="_blank" xlink:show="new" text:style-name="Internet_20_link" text:visited-style-name="Visited_20_Internet_20_Link"><text:span text:style-name="T23">via the Freedom of Information Act</text:span></text:a><text:span text:style-name="T69"> shows that, in some cases, detainees have stayed for longer than the 12 hours ICE has said the facility is meant for.</text:span></text:p>
      <text:p text:style-name="P100">“<text:span text:style-name="T382">The short-term hold facilities are meant to be very short-term hold facilities,” Noah Schramm, border policy strategist for the American Civil Liberties Union of Arizona told the Mirror. “If you are finding people who are staying there for extended periods of time, that is something we would find concerning.”</text:span></text:p>
      <text:p text:style-name="P103">Of the more than 9,000 people who have gone through the facility between September 2023 and June 2025, the Mirror was able to identify 95 instances in which people stayed at the facility for longer than 48 hours. In one case, a detainee was recorded as having stayed at the facility for 42 days.</text:p>
      <text:p text:style-name="P103">The man held for 42 days was listed as “not an aggravated felon” from Venezuela whose charge was listed as “immigrant without an immigrant visa.” He was deported to Mexico, according to the data.</text:p>
      <text:p text:style-name="P106"><text:soft-page-break/><text:span text:style-name="T69">As recently as June of this year, 77 people were detained for approximately four days over a weekend that included the Muslim holiday of</text:span><text:a xlink:type="simple" xlink:href="https://en.wikipedia.org/wiki/Eid_al-Adha" office:target-frame-name="_blank" xlink:show="new" text:style-name="Internet_20_link" text:visited-style-name="Visited_20_Internet_20_Link"><text:span text:style-name="T23"> Eid al-Adha</text:span></text:a><text:span text:style-name="T69">; at least one of the detainees was identified in the data as a practicing Muslim. The 77 people were ultimately </text:span><text:a xlink:type="simple" xlink:href="https://bsky.app/profile/jjindc.bsky.social/post/3lr6ala652s2o" office:target-frame-name="_blank" xlink:show="new" text:style-name="Internet_20_link" text:visited-style-name="Visited_20_Internet_20_Link"><text:span text:style-name="T23">deported via a lengthy charter flight</text:span></text:a><text:span text:style-name="T69">.</text:span></text:p>
      <text:p text:style-name="P106"><text:span text:style-name="T69">President Donald Trump has implemented a “mass deportation” agenda,</text:span><text:a xlink:type="simple" xlink:href="https://apnews.com/article/fact-check-trump-immigration-crime-ice-criminal-dangerous-violent-99557d9d68642004193a9f4b7668162e" office:target-frame-name="_blank" xlink:show="new" text:style-name="Internet_20_link" text:visited-style-name="Visited_20_Internet_20_Link"><text:span text:style-name="T23"> claiming to be removing violent criminals</text:span></text:a><text:span text:style-name="T69"> and countering what he and his allies claim is an “invasion,” a</text:span><text:a xlink:type="simple" xlink:href="https://americasvoice.org/blog/debunking-white-nationalist-narratives-about-immigration-and-the-border-a-short-resource-guide/" office:target-frame-name="_blank" xlink:show="new" text:style-name="Internet_20_link" text:visited-style-name="Visited_20_Internet_20_Link"><text:span text:style-name="T23"> dogwhistle to white nationalist propaganda</text:span></text:a><text:span text:style-name="T69"> used to stir up anti-immigrant rhetoric.</text:span></text:p>
      <text:p text:style-name="P245">Data on detentions at AROCC show that a large number of those who have come through its doors in recent months have been listed by ICE itself as non-violent.</text:p>
      <text:p text:style-name="P103">Many of the people overstayed visas or entered the country illegally at the state’s southern border.</text:p>
      <text:p text:style-name="P106"><text:span text:style-name="T69">Arizona, and specifically Phoenix-Mesa Gateway Airport, are at the center of a ramping up of ICE’s aerial deportation efforts, in which AROCC plays a major role. The airport hosts the agency’s headquarters for its “ICE Air” operations, which uses subcontractors and subleases to</text:span><text:a xlink:type="simple" xlink:href="https://apnews.com/article/ice-deportation-immigration-flights-f61941d31adf43a6a01cccc720f3bb01" office:target-frame-name="_blank" xlink:show="new" text:style-name="Internet_20_link" text:visited-style-name="Visited_20_Internet_20_Link"><text:span text:style-name="T23"> disguise deportation aircraft</text:span></text:a><text:span text:style-name="T69">.</text:span></text:p>
      <text:p text:style-name="P100">“<text:span text:style-name="T382">We have seen the use of short-term detention facilities expand dramatically,” Aaron Reichlin-Melnick, senior fellow at the American Immigration Council, told the Mirror. “These are not locations designed for long-term stays.”</text:span></text:p>
      <text:p text:style-name="P106"><text:span text:style-name="T69">Temporary hold facilities in</text:span><text:a xlink:type="simple" xlink:href="https://www.youtube.com/watch?v=OGSriQM_kYc" office:target-frame-name="_blank" xlink:show="new" text:style-name="Internet_20_link" text:visited-style-name="Visited_20_Internet_20_Link"><text:span text:style-name="T23"> New York</text:span></text:a><text:span text:style-name="T69">,</text:span><text:a xlink:type="simple" xlink:href="https://www.politico.com/news/2025/08/12/ice-manahttan-detention-conditions-ruling-00505986" office:target-frame-name="_blank" xlink:show="new" text:style-name="Internet_20_link" text:visited-style-name="Visited_20_Internet_20_Link"><text:span text:style-name="T23"> Los Angeles</text:span></text:a><text:span text:style-name="T69"> and</text:span><text:a xlink:type="simple" xlink:href="https://marylandmatters.org/2025/07/29/maryland-delegation-denied-access-to-inspect-baltimore-ice-facility/" office:target-frame-name="_blank" xlink:show="new" text:style-name="Internet_20_link" text:visited-style-name="Visited_20_Internet_20_Link"><text:span text:style-name="T23"> Baltimore</text:span></text:a><text:span text:style-name="T69"> have come under scrutiny for conditions such as lack of beds and food, leading to lawsuits against the agency. The AROCC facility shares its space with the U.S. Forest Service and the Phoenix Interagency Fire Center.</text:span></text:p>
      <text:p text:style-name="P106"><text:span text:style-name="T36">“</text:span><text:span text:style-name="T69">Reports like this are extremely alarming and my office is working with elected officials that represent the area, nonprofits, and legal groups to get to the bottom of what is going on here,” Democratic Congresswoman Yassamin Ansari said in a statement to the Mirror. “Every person must be treated with basic human decency, and a temporary holding facility keeping people for days or weeks on end with no showers does NOT provide that. I’ve</text:span><text:a xlink:type="simple" xlink:href="https://azmirror.com/2025/06/16/qa-rep-yassamin-ansari-on-eloy-detention-center-el-salvador-and-the-new-travel-ban/" office:target-frame-name="_blank" xlink:show="new" text:style-name="Internet_20_link" text:visited-style-name="Visited_20_Internet_20_Link"><text:span text:style-name="T23"> seen the conditions in Eloy</text:span></text:a><text:span text:style-name="T69"> — I’d be more than willing to do a drop in here as well.”</text:span></text:p>
      <text:h text:style-name="P107" text:outline-level="4">ICE Air</text:h>
      <text:p text:style-name="P106"><text:span text:style-name="T69">The Phoenix-Mesa Gateway Airport is the operational hub for ICE’s air operations that are commonly referred to as “</text:span><text:a xlink:type="simple" xlink:href="https://azmirror.com/2019/07/17/ice-air-flew-more-than-32k-immigrants-out-of-mesa-in-less-than-10-months/" office:target-frame-name="_blank" xlink:show="new" text:style-name="Internet_20_link" text:visited-style-name="Visited_20_Internet_20_Link"><text:span text:style-name="T23">ICE Air</text:span></text:a><text:span text:style-name="T69">.”</text:span></text:p>
      <text:p text:style-name="P103">The airport is owned by the Phoenix-Mesa Gateway Airport Authority, which consists of stakeholders from the cities of Phoenix, Mesa, Apache Junction, Gilbert, Queen Creek and the Gila River Indian Community.</text:p>
      <text:p text:style-name="P106"><text:span text:style-name="T69">Once on the planes, immigrants are</text:span><text:a xlink:type="simple" xlink:href="https://www.azfamily.com/2025/04/08/ex-avelo-flight-attendant-sounds-alarm-deportation-flights-contract/" office:target-frame-name="_blank" xlink:show="new" text:style-name="Internet_20_link" text:visited-style-name="Visited_20_Internet_20_Link"><text:span text:style-name="T23"> shackled at their feet and hands</text:span></text:a><text:span text:style-name="T69"> for the duration of the flight. In testimony in a </text:span><text:a xlink:type="simple" xlink:href="https://embed.documentcloud.org/documents/4391195-Somali-TRO-Complaint-December-19/" office:target-frame-name="_blank" xlink:show="new" text:style-name="Internet_20_link" text:visited-style-name="Visited_20_Internet_20_Link"><text:span text:style-name="T23">class action lawsuit against the United States</text:span></text:a><text:span text:style-name="T69">, where passengers were shackled for 23 hours sitting on the tarmac, some </text:span><text:a xlink:type="simple" xlink:href="https://jsis.washington.edu/humanrights/2019/04/23/ice-air/#:~:text=Numerous%20passengers%20provided%20sworn%20testimony%20describing%20physical%20beatings%2C%20the%20use%20of%20straitjackets%2C%20verbal%20abuse%20and%20threats%2C%20and%20the%20denial%20of%20access%20to%20restrooms%2C%20which%20forced%20passengers%20to%20soil%20themselves%20in%20their%20seats." office:target-frame-name="_blank" xlink:show="new" text:style-name="Internet_20_link" text:visited-style-name="Visited_20_Internet_20_Link"><text:span text:style-name="T23">soiled themselves</text:span></text:a><text:span text:style-name="T69"> as they were denied access to the bathroom on a flight leaving from Louisiana.</text:span></text:p>
      <text:p text:style-name="P106"><text:soft-page-break/><text:span text:style-name="T69">Abuse on ICE Air flights have been reported going back to 2016, when some passengers were left bloodied after being beaten and </text:span><text:a xlink:type="simple" xlink:href="https://www.theguardian.com/us-news/2016/may/27/south-asian-migrants-body-bags-deportation-us" office:target-frame-name="_blank" xlink:show="new" text:style-name="Internet_20_link" text:visited-style-name="Visited_20_Internet_20_Link"><text:span text:style-name="T23">placed in body-bag style restraints</text:span></text:a><text:span text:style-name="T69">. In some cases, </text:span><text:a xlink:type="simple" xlink:href="https://capitalandmain.com/death-miscarriage-and-covid-19-inside-ice-airs-history-of-medical-neglect-0919" office:target-frame-name="_blank" xlink:show="new" text:style-name="Internet_20_link" text:visited-style-name="Visited_20_Internet_20_Link"><text:span text:style-name="T23">deaths and miscarriages</text:span></text:a><text:span text:style-name="T69"> have been reported on ICE Air flights. </text:span></text:p>
      <text:p text:style-name="P106"><text:span text:style-name="T69">The campaign jet for Vice President JD Vance now is</text:span><text:a xlink:type="simple" xlink:href="https://azmirror.com/2025/05/29/j-d-vances-campaign-plane-carried-anti-immigrant-rhetoric-now-it-carries-shackled-deportees/" office:target-frame-name="_blank" xlink:show="new" text:style-name="Internet_20_link" text:visited-style-name="Visited_20_Internet_20_Link"><text:span text:style-name="T23"> part of that fleet of aircraft</text:span></text:a><text:span text:style-name="T69">.</text:span></text:p>
      <text:p text:style-name="P106"><text:span text:style-name="T69">Those operations have been ramping up, with companies like</text:span><text:a xlink:type="simple" xlink:href="https://www.delawarebusinessnow.com/news/analysis/avelos-ice-air-gambit-and-reported-cash-crunch/article_0a14ed49-1372-48e9-8f3c-1590bbb6e6c6.html" office:target-frame-name="_blank" xlink:show="new" text:style-name="Internet_20_link" text:visited-style-name="Visited_20_Internet_20_Link"><text:span text:style-name="T23"> Avelo Airlines</text:span></text:a><text:span text:style-name="T69"> </text:span><text:a xlink:type="simple" xlink:href="https://yaledailynews.com/blog/2025/05/20/avelo-flight-from-ice-base-lands-in-guatemala/" office:target-frame-name="_blank" xlink:show="new" text:style-name="Internet_20_link" text:visited-style-name="Visited_20_Internet_20_Link"><text:span text:style-name="T23">making deportation flights</text:span></text:a><text:span text:style-name="T69"> out of Phoenix-Mesa Gateway Airport, increasing public scrutiny. The company has begun</text:span><text:a xlink:type="simple" xlink:href="https://www.newhavenindependent.org/article/avelo_unmarked_plane" office:target-frame-name="_blank" xlink:show="new" text:style-name="Internet_20_link" text:visited-style-name="Visited_20_Internet_20_Link"><text:span text:style-name="T23"> painting the aircraft it uses all white</text:span></text:a><text:span text:style-name="T69">, removing their livery as</text:span><text:a xlink:type="simple" xlink:href="https://www.starnewsonline.com/story/news/local/2025/08/06/protestors-in-wilmington-nc-speak-against-avelo-airlines-ice-deportation-contract-to-operate-for-ice/85507738007/" office:target-frame-name="_blank" xlink:show="new" text:style-name="Internet_20_link" text:visited-style-name="Visited_20_Internet_20_Link"><text:span text:style-name="T23"> protests of Trump’s deportation agenda have continued</text:span></text:a><text:span text:style-name="T69">.</text:span></text:p>
      <text:p text:style-name="P106"><text:span text:style-name="T69">Jillian Ryan, an organizer with Indivisible Mesa, has been outside the airport with a group of protesters every third Saturday since April and has been part of a</text:span><text:a xlink:type="simple" xlink:href="https://www.groundavelo.org/" office:target-frame-name="_blank" xlink:show="new" text:style-name="Internet_20_link" text:visited-style-name="Visited_20_Internet_20_Link"><text:span text:style-name="T23"> national push</text:span></text:a><text:span text:style-name="T69"> to try to get airports and cities to stop working with Avelo.</text:span></text:p>
      <text:p text:style-name="P100">“<text:span text:style-name="T382">Our situation in Mesa is unique because we don’t have commercial flights,” Ryan told the Mirror, explaining that boycotting the airline wouldn’t work. It also means there are no contracts the airline has with the city or airport itself.</text:span></text:p>
      <text:p text:style-name="P103">But Avelo isn’t the only game in town, and the company is actually working for someone else.</text:p>
      <text:p text:style-name="P106"><text:span text:style-name="T69">Contracts to conduct deportation flights are lucrative for the companies involved. The </text:span><text:a xlink:type="simple" xlink:href="https://www.pogo.org/investigations/meet-the-ice-contractor-running-deportation-flights" office:target-frame-name="_blank" xlink:show="new" text:style-name="Internet_20_link" text:visited-style-name="Visited_20_Internet_20_Link"><text:span text:style-name="T23">Project on Government Oversight has reported</text:span></text:a><text:span text:style-name="T69"> that CSI Aviation, whose corporate director was a </text:span><text:a xlink:type="simple" xlink:href="https://www.npr.org/2024/09/12/nx-s1-5100909/fake-electors-trump-electoral-college-vote" office:target-frame-name="_blank" xlink:show="new" text:style-name="Internet_20_link" text:visited-style-name="Visited_20_Internet_20_Link"><text:span text:style-name="T23">“fake elector”</text:span></text:a><text:span text:style-name="T69"> in </text:span><text:a xlink:type="simple" xlink:href="https://sourcenm.com/2024/01/19/prosecutors-no-evidence-of-intent-by-n-m-s-fake-electors/" office:target-frame-name="_blank" xlink:show="new" text:style-name="Internet_20_link" text:visited-style-name="Visited_20_Internet_20_Link"><text:span text:style-name="T23">New Mexico</text:span></text:a><text:span text:style-name="T69"> for Trump, was awarded a no-bid contract for $128 million. </text:span></text:p>
      <text:p text:style-name="P103">A letter provided to the Mirror by a Chandler resident who asked the airport to stop working with Avelo Airlines shed further light on who exactly is flying people in and out of the ICE facility there.</text:p>
      <text:p text:style-name="P100">“<text:span text:style-name="T382">Gatewaay Airport DOES NOT have an airline operating agreement with Avelo Airlines, and Avelo DOES NOT offer commercial passenger flights at the Airport,” J. Brian O’Neill, the airport’s executive director and CEO, said in an email. “Avelo operates soley (sic) as a charter aircraft sub-contractor for CSI Aviation, a company that works with the federal government on repatriation efforts.”</text:span></text:p>
      <text:p text:style-name="P106"><text:span text:style-name="T69">CSI Aviation mostly uses subcontractors to conduct many of its flights, with companies like</text:span><text:a xlink:type="simple" xlink:href="https://apnews.com/article/ice-deportation-immigration-flights-f61941d31adf43a6a01cccc720f3bb01" office:target-frame-name="_blank" xlink:show="new" text:style-name="Internet_20_link" text:visited-style-name="Visited_20_Internet_20_Link"><text:span text:style-name="T23"> GlobalX</text:span></text:a><text:span text:style-name="T69"> doing the</text:span><text:a xlink:type="simple" xlink:href="https://www.elpasotimes.com/story/news/immigration/2025/02/05/trumps-military-deportation-flights-cost-more-carry-fewer-migrants-from-el-paso/78091774007/" office:target-frame-name="_blank" xlink:show="new" text:style-name="Internet_20_link" text:visited-style-name="Visited_20_Internet_20_Link"><text:span text:style-name="T23"> vast majority of the work</text:span></text:a><text:span text:style-name="T69">. Those subcontractors are present in Arizona at AROCC as well.</text:span></text:p>
      <text:h text:style-name="P107" text:outline-level="4">Subleases and subcontractors</text:h>
      <text:p text:style-name="P106"><text:span text:style-name="T69">In order to find out a facility like AROCC even exists at the Phoenix-Mesa Gateway Airport takes some digging. Press releases by ICE have been</text:span><text:a xlink:type="simple" xlink:href="https://www.ice.gov/pi/nr/1003/100316mesa.htm" office:target-frame-name="_blank" xlink:show="new" text:style-name="Internet_20_link" text:visited-style-name="Visited_20_Internet_20_Link"><text:span text:style-name="T23"> scrubbed from its own website</text:span></text:a><text:span text:style-name="T69"> and the facility isn’t</text:span><text:a xlink:type="simple" xlink:href="https://www.ice.gov/detention-facilities" office:target-frame-name="_blank" xlink:show="new" text:style-name="Internet_20_link" text:visited-style-name="Visited_20_Internet_20_Link"><text:span text:style-name="T23"> listed as a detention center, either</text:span></text:a><text:span text:style-name="T69">.</text:span></text:p>
      <text:p text:style-name="P106"><text:span text:style-name="T69">A public records request with the Phoenix-Mesa Gateway Airport Authority for any and all lease agreements with ICE or the U.S. Department of Homeland Security does not reveal any records. That is because ICE subleases the space from a company called </text:span><text:a xlink:type="simple" xlink:href="https://seinvestors.com/properties/" office:target-frame-name="_blank" xlink:show="new" text:style-name="Internet_20_link" text:visited-style-name="Visited_20_Internet_20_Link"><text:span text:style-name="T23">Strategic Equity Investors</text:span></text:a><text:span text:style-name="T69">.</text:span></text:p>
      <text:p text:style-name="P245"><text:soft-page-break/>The company boasts a portfolio of other government buildings, including multiple FBI field offices and a Department of Defense training facility.</text:p>
      <text:p text:style-name="P103">Subcontractors are a regular part of the deportation process at AROCC.</text:p>
      <text:p text:style-name="P106"><text:span text:style-name="T69">Security guards with companies like</text:span><text:a xlink:type="simple" xlink:href="https://jacobin.com/2025/07/ice-deportation-trump-private-security" office:target-frame-name="_blank" xlink:show="new" text:style-name="Internet_20_link" text:visited-style-name="Visited_20_Internet_20_Link"><text:span text:style-name="T23"> G4S</text:span></text:a><text:span text:style-name="T69"> and</text:span><text:a xlink:type="simple" xlink:href="https://www.theguardian.com/us-news/2025/feb/20/guantanamo-migrant-jail-akima-revealed" office:target-frame-name="_blank" xlink:show="new" text:style-name="Internet_20_link" text:visited-style-name="Visited_20_Internet_20_Link"><text:span text:style-name="T23"> Akima Global Services</text:span></text:a><text:span text:style-name="T69"> have been hired to oversee detainees, and the Mirror discovered a</text:span><text:a xlink:type="simple" xlink:href="https://www.breakroom.cc/en-us/jobs/listing/9390945-metro-one-lpsg-unarmed-security-guard-22-90-hr-mesa-arizona" office:target-frame-name="_blank" xlink:show="new" text:style-name="Internet_20_link" text:visited-style-name="Visited_20_Internet_20_Link"><text:span text:style-name="T23"> job posting</text:span></text:a><text:span text:style-name="T69"> for an “unarmed security guard” position for the company Metro One Loss Prevention Services Group that lists the address of the facility.</text:span></text:p>
      <text:p text:style-name="P106"><text:span text:style-name="T69">Many of the aircraft that fly in and out of the facility are often chartered aircraft that are subcontractors, such as GlobalX or</text:span><text:a xlink:type="simple" xlink:href="https://jsis.washington.edu/humanrights/2022/06/14/abuses-in-the-air/" office:target-frame-name="_blank" xlink:show="new" text:style-name="Internet_20_link" text:visited-style-name="Visited_20_Internet_20_Link"><text:span text:style-name="T23"> Omni Air</text:span></text:a><text:span text:style-name="T69">, which also often charters sports teams around the country.</text:span></text:p>
      <text:p text:style-name="P106"><text:span text:style-name="T69">They also</text:span><text:a xlink:type="simple" xlink:href="https://www.wbur.org/news/2025/04/29/new-england-patriots-charter-jet-guantanamo" office:target-frame-name="_blank" xlink:show="new" text:style-name="Internet_20_link" text:visited-style-name="Visited_20_Internet_20_Link"><text:span text:style-name="T23"> fly military personnel to Guantanamo Bay</text:span></text:a><text:span text:style-name="T69">.</text:span></text:p>
      <text:p text:style-name="P103">Omni aircraft, GlobalX aircraft and others have all been spotted flying in and out of the airport, often concluding their flights outside of AROCC or a nearby hangar.</text:p>
      <text:h text:style-name="P107" text:outline-level="4">Past audits</text:h>
      <text:p text:style-name="P103">While ICE has said little publicly about the facility, information can be gleaned from two audits that were conducted on it in 2017 and 2022.</text:p>
      <text:p text:style-name="P106"><text:span text:style-name="T69">The Prison Rape and Elimination Act was established in 2003 and led federal and state officials to begin gathering statistics and data to address the problem of prison rape and sexual assault. In 2017, AROCC had its</text:span><text:a xlink:type="simple" xlink:href="https://www.ice.gov/doclib/foia/prea_audit/preaArizonaRemovalOpsCoordinationCenter_Sep_12_13_2017.pdf" office:target-frame-name="_blank" xlink:show="new" text:style-name="Internet_20_link" text:visited-style-name="Visited_20_Internet_20_Link"><text:span text:style-name="T23"> first PREA audit</text:span></text:a><text:span text:style-name="T69">.</text:span></text:p>
      <text:p text:style-name="P100">“<text:span text:style-name="T382">The facility has a privacy wall in each holding room for detainees to perform bodily function (sic). The facility does not have showers. The facility is designed with a control room in the center of the building allowing direct visual observation of each hold room,” auditors wrote.</text:span></text:p>
      <text:p text:style-name="P103">The audit also states that if individuals need medical care or other needs, that would fall under the purview of ICE’s Florence Service Processing Center, an hour drive away.</text:p>
      <text:p text:style-name="P106"><text:span text:style-name="T69">While the auditors only found one minor problem in 2017, the auditors themselves would come under fire after a DHS Inspector General report claimed they had</text:span><text:a xlink:type="simple" xlink:href="https://www.business-humanrights.org/it/latest-news/us-govt-contractor-nakamoto-group-allegedly-overlooked-abuse-at-detention-centers-incl-co-statement/" office:target-frame-name="_blank" xlink:show="new" text:style-name="Internet_20_link" text:visited-style-name="Visited_20_Internet_20_Link"><text:span text:style-name="T23"> overlooked problems</text:span></text:a><text:span text:style-name="T69"> when</text:span><text:a xlink:type="simple" xlink:href="https://academicworks.cuny.edu/cgi/viewcontent.cgi?article=1344&amp;context=gj_etds" office:target-frame-name="_blank" xlink:show="new" text:style-name="Internet_20_link" text:visited-style-name="Visited_20_Internet_20_Link"><text:span text:style-name="T23"> conducting audits of detention facilities</text:span></text:a><text:span text:style-name="T69">.</text:span></text:p>
      <text:p text:style-name="P254"><text:span text:style-name="T69">Those auditors found that ICE deportation officers and supervisors “did not confirm that they would coordinate” with the</text:span><text:a xlink:type="simple" xlink:href="https://www.ice.gov/about-ice/opla" office:target-frame-name="_blank" xlink:show="new" text:style-name="Internet_20_link" text:visited-style-name="Visited_20_Internet_20_Link"><text:span text:style-name="T23"> Office of the Principal Legal Advisor</text:span></text:a><text:span text:style-name="T69"> “or report the incident to any local authority” of reported allegations of sexual abuse involving a juvenile or vulnerable adult. </text:span></text:p>
      <text:p text:style-name="P103">Auditors said that they were “provided an email” saying that there would be a mandatory refresher training on sexual abuse and assault prevention and intervention that included directions on how to report incidents that involve a juvenile or vulnerable adult. They also provided a memo to auditors saying that they had “no allegations of sexual abuse involving juveniles or vulnerable adults” during the period being examined.</text:p>
      <text:p text:style-name="P106"><text:soft-page-break/><text:span text:style-name="T69">They also discovered that, while the facility had an informal agreement with the Mesa Police Department to investigate instances of sexual assault or abuse, there was nothing set in stone and no assurances that an investigation would follow</text:span><text:a xlink:type="simple" xlink:href="https://www.ecfr.gov/current/title-28/chapter-I/part-115/subpart-B/subject-group-ECFRf15dfc0122e820b/section-115.121" office:target-frame-name="_blank" xlink:show="new" text:style-name="Internet_20_link" text:visited-style-name="Visited_20_Internet_20_Link"><text:span text:style-name="T23"> federally mandated guidelines</text:span></text:a><text:span text:style-name="T69">.</text:span></text:p>
      <text:p text:style-name="P106"><text:span text:style-name="T69">The 2022 audit also describes more of the inside of the facility. At the rear of the building is a</text:span><text:a xlink:type="simple" xlink:href="https://www.electricpowerdoor.com/wp-content/uploads/2017/01/Four-Fold-Model-47-Sallyport-New-Castle-Correctional.jpg" office:target-frame-name="_blank" xlink:show="new" text:style-name="Internet_20_link" text:visited-style-name="Visited_20_Internet_20_Link"><text:span text:style-name="T23"> gated sally-port for vehicles</text:span></text:a><text:span text:style-name="T69"> to enter where detainees are brought into a larger room and processed.</text:span></text:p>
      <text:p text:style-name="P103">They’re then taken to one of 10 “multiple occupancy hold rooms” that do “not contain showers” or beds “due to the short stay.”</text:p>
      <text:p text:style-name="P100">“<text:span text:style-name="T382">Detainees remain in the clothing they arrive in and are offered sweatpants or sweatshirts for temperature comfort if needed. There are no educational rooms, library, on-site medical clinic, food service or recreation areas located at the AROCC,” the audit report says.</text:span></text:p>
      <text:p text:style-name="P103">Auditors do note that there is one shower with a curtain at the facility, though it is not in the holding rooms.</text:p>
      <text:p text:style-name="P103">ICE did not respond to questions about the current state of the facility, the cases it identified of detainees who stayed longer than 48 hours or provide additional information on how it works with subcontractors.</text:p>
      <text:p text:style-name="P100">“<text:span text:style-name="T382">Thank you for contacting ICE Media. We have routed your query to the appropriate public affairs officer for handling,” a rapid email response to the Mirror’s questions said. Two weeks later, when the Mirror followed up the agency replied, “Acknowledging receipt of your query. Thank you.” </text:span></text:p>
      <text:p text:style-name="P103">People like Indivisible Mesa’s Ryan who have been trying to research ICE Air and the airport’s role in Trump’s deportation agenda had no idea about AROCC when informed by the Mirror, saying that it never showed up in any research they did.</text:p>
      <text:p text:style-name="P103">Similarly, immigration advocates and attorneys contacted by the Mirror were not aware of the facility’s existence.</text:p>
      <text:p text:style-name="P100">“<text:span text:style-name="T382">I think it is just incredibly disturbing that they are holding people there, and just the fact that there are people at this airport while people are going on their vacations, while people are being held in conditions that don’t sound safe or good,” Ryan said. “I find that really disturbing and inhumane.”</text:span></text:p>
      <text:h text:style-name="P107" text:outline-level="4">Oversight</text:h>
      <text:p text:style-name="P103">Democratic members of Congress across the country have been making headlines for unannounced visits to detention facilities, including in Arizona. That type of oversight is something that advocates like ACLU Arizona’s Schramm said there needs to be more of.</text:p>
      <text:p text:style-name="P106"><text:span text:style-name="T36">“</text:span><text:span text:style-name="T69">That is what is so concerning about the gutting of that kind of oversight capacity by the current administration,” Schramm said, alluding to Trump’s</text:span><text:a xlink:type="simple" xlink:href="https://www.nytimes.com/2025/07/17/us/politics/inspectors-general-trump.html" office:target-frame-name="_blank" xlink:show="new" text:style-name="Internet_20_link" text:visited-style-name="Visited_20_Internet_20_Link"><text:span text:style-name="T23"> firing of over 20 inspectors general</text:span></text:a><text:span text:style-name="T69"> since he took office. “The way that you get conditions to change is not by filing a single records request. The way you get it to change is in one’s official capacity as an official member of Congress is by pointing to systemic patterns of issues.”</text:span></text:p>
      <text:p text:style-name="P103"><text:soft-page-break/>According to Schramm, that oversight by Congress to get reports from the DHS Office of the Inspector General giving them a better idea of systemic problems allows them to put better public pressure on agencies to change. But when it comes to AROCC, that may be difficult.</text:p>
      <text:p text:style-name="P106"><text:span text:style-name="T69">ICE has historically seen temporary hold facilities not as detention facilities due to the short stays, claiming they are exempt from congressional oversight, according to Reichlin-Melnick. Additionally, under the Trump administration, ICE has been insisting that Congress</text:span><text:a xlink:type="simple" xlink:href="https://reason.com/2025/06/19/ice-insists-that-congress-needs-its-permission-to-conduct-oversight/" office:target-frame-name="_blank" xlink:show="new" text:style-name="Internet_20_link" text:visited-style-name="Visited_20_Internet_20_Link"><text:span text:style-name="T23"> needs its approval</text:span></text:a><text:span text:style-name="T69"> to conduct oversight duties.</text:span></text:p>
      <text:p text:style-name="P106"><text:span text:style-name="T69">For places like AROCC, this means that oversight likely has to be done internally by the Office of the Inspector General or internal DHS units that have all</text:span><text:a xlink:type="simple" xlink:href="https://www.cbsnews.com/news/trump-administration-gutting-dhs-civil-rights-branch/" office:target-frame-name="_blank" xlink:show="new" text:style-name="Internet_20_link" text:visited-style-name="Visited_20_Internet_20_Link"><text:span text:style-name="T23"> been gutted by the Trump administration</text:span></text:a><text:span text:style-name="T69">.</text:span></text:p>
      <text:p text:style-name="P103">Things get even more complicated when private corporations are thrown into the mix.</text:p>
      <text:p text:style-name="P106"><text:span text:style-name="T69">Since Trump’s election, private prison company GEO Group, </text:span><text:a xlink:type="simple" xlink:href="https://www.propublica.org/article/geo-group-ice-detainees-wage?fbclid=IwY2xjawJKeehleHRuA2FlbQIxMQABHXaCaFUwusc5J7rrmZe_6kvSD3Q7yhtmeX2zZEr_KHh4VKsztyragqdxww_aem_B203NB3zW1VyQm_GuvE1hg" office:target-frame-name="_blank" xlink:show="new" text:style-name="Internet_20_link" text:visited-style-name="Visited_20_Internet_20_Link"><text:span text:style-name="T23">an ICE contractor</text:span></text:a><text:span text:style-name="T69">, has seen its </text:span><text:a xlink:type="simple" xlink:href="https://fortune.com/2024/11/07/president-donald-trump-election-immigration-border-detention-ice-geo-group-corecivic/" office:target-frame-name="_blank" xlink:show="new" text:style-name="Internet_20_link" text:visited-style-name="Visited_20_Internet_20_Link"><text:span text:style-name="T23">stock price skyrocket</text:span></text:a><text:span text:style-name="T69">. The company is currently hiring “</text:span><text:a xlink:type="simple" xlink:href="https://jobs.geogroup.com/working-at-geo/jobs/15542?lang=en-us" office:target-frame-name="_blank" xlink:show="new" text:style-name="Internet_20_link" text:visited-style-name="Visited_20_Internet_20_Link"><text:span text:style-name="T23">flight security officers</text:span></text:a><text:span text:style-name="T69">” out of Mesa.</text:span></text:p>
      <text:p text:style-name="P100">“<text:span text:style-name="T382">These corporations are not incentivized to favor detainee or inmate care. The profit incentive is such that the more people that they have in these facilities and at the lower cost they can do that at the more money they can make and that leads to problematic conditions,” Schramm said. “Now, I would emphasize that we also see that in federally run detention centers.”</text:span></text:p>
      <text:p text:style-name="P106"><text:span text:style-name="T69">However, at least one member of Arizona’s congressional delegation has visited the facility before. Prescott Republican</text:span><text:a xlink:type="simple" xlink:href="https://gosar.house.gov/sites/gosar.house.gov/files/awinforruralarizona.pdf" office:target-frame-name="_blank" xlink:show="new" text:style-name="Internet_20_link" text:visited-style-name="Visited_20_Internet_20_Link"><text:span text:style-name="T23"> Congressman Paul Gosar toured the facility</text:span></text:a><text:span text:style-name="T69"> in 2013 alongside former Arizona U.S. Rep. Matt Salmon.</text:span></text:p>
      <text:p text:style-name="P103">For people like Ryan who are still trying to find ways to stop or slow down deportations in the cities they live in, they’re now looking for a bigger option.</text:p>
      <text:p text:style-name="P100">“<text:span text:style-name="T382">I think it’s time for a full on boycott of the airport,” Ryan said.</text:span></text:p>
      <text:p text:style-name="P233"/>
      <text:h text:style-name="P198" text:outline-level="1">ICE Is Using Taylor Swift’s Loophole To Hide Deportation Flights</text:h>
      <text:p text:style-name="P192">Aviation regulators have been making it harder to track celebrities’ private jets. Now, Trump’s immigration enforcers are taking advantage.</text:p>
      <text:p text:style-name="P201"> Aug 22, 2025</text:p>
      <text:p text:style-name="P201"/>
      <text:p text:style-name="P193">or years, the country’s rich and famous have used a little-known Federal Aviation Administration program to shield their private jets’ flight records from public view — among them Taylor Swift, Oprah Winfrey, and Steven Spielberg.</text:p>
      <text:p text:style-name="P188"><text:span text:style-name="T291">Now this decades-old program has a new client: Immigration and Customs Enforcement (ICE), the agency carrying out </text:span><text:a xlink:type="simple" xlink:href="https://www.levernews.com/tag/donald-trump/" text:style-name="Internet_20_link" text:visited-style-name="Visited_20_Internet_20_Link"><text:span text:style-name="T300">Trump</text:span></text:a><text:span text:style-name="T291">’s mass deportations.</text:span></text:p>
      <text:p text:style-name="P188"><text:soft-page-break/><text:span text:style-name="T291">To obscure its planes, which ship immigrants out of the country on deportation flights, ICE is taking advantage of a longstanding program created by the private jet lobby, </text:span><text:span text:style-name="Emphasis"><text:span text:style-name="T300">The Lever </text:span></text:span><text:span text:style-name="T291">can confirm. For years, the scheme has allowed celebrities and Wall Street CEOs to partially block their flight data from public view.</text:span></text:p>
      <text:p text:style-name="P188"><text:span text:style-name="T291">Its use by the Trump administration’s immigration enforcers is part of a mounting effort by ICE and its contracted </text:span><text:a xlink:type="simple" xlink:href="https://www.levernews.com/inside-the-billion-dollar-business-of-deportation-flights/" text:style-name="Internet_20_link" text:visited-style-name="Visited_20_Internet_20_Link"><text:span text:style-name="T293">private charter airlines</text:span></text:a><text:span text:style-name="T291"> to keep the planes’ flight paths hidden from the public. CNN first </text:span><text:a xlink:type="simple" xlink:href="https://www.cnn.com/2025/08/13/politics/ice-flights-locations-tracking-maps" office:target-frame-name="_blank" xlink:show="new" text:style-name="Internet_20_link" text:visited-style-name="Visited_20_Internet_20_Link"><text:span text:style-name="T293">reported</text:span></text:a><text:span text:style-name="T291"> on the trend, noting that ICE’s charter airlines were requesting some of the planes in their fleets be scrubbed from public flight tracking sites.</text:span></text:p>
      <text:p text:style-name="P188"><text:span text:style-name="T291">Deportation flights — like Swift’s private jet, whose enormous carbon footprint </text:span><text:a xlink:type="simple" xlink:href="https://www.bbc.com/travel/article/20240213-taylor-swift-private-jet-flight-travel-carbon-footprint" office:target-frame-name="_blank" xlink:show="new" text:style-name="Internet_20_link" text:visited-style-name="Visited_20_Internet_20_Link"><text:span text:style-name="T293">has stoked public outcry</text:span></text:a><text:span text:style-name="T291"> — can still be tracked in real time using other public data. But ICE’s use of the Federal Aviation Administration (FAA)’s private jet blacklist underscores how a growing push for privacy by the corporate jet lobby is being deployed to limit public oversight of ICE’s draconian immigration crackdown.</text:span></text:p>
      <text:p text:style-name="P189"><text:span text:style-name="T291">Activists and journalists have for many years tracked ICE’s secretive deportation flights, which critics say subject passengers to cruel and inhumane conditions. People being flown out of the country by ICE </text:span><text:a xlink:type="simple" xlink:href="https://www.propublica.org/article/inside-ice-air-deportation-flights" office:target-frame-name="_blank" xlink:show="new" text:style-name="Internet_20_link" text:visited-style-name="Visited_20_Internet_20_Link"><text:span text:style-name="T292">are frequently shackled</text:span></text:a><text:span text:style-name="T291"> for the duration of the journey, and advocates have documented a pattern of </text:span><text:a xlink:type="simple" xlink:href="https://www.theguardian.com/us-news/2020/sep/19/ice-air-immigration-medical-negligence" office:target-frame-name="_blank" xlink:show="new" text:style-name="Internet_20_link" text:visited-style-name="Visited_20_Internet_20_Link"><text:span text:style-name="T292">medical neglect</text:span></text:a><text:span text:style-name="T291"> on the planes. As one ICE Air flight attendant </text:span><text:a xlink:type="simple" xlink:href="https://www.propublica.org/article/inside-ice-air-deportation-flights" office:target-frame-name="_blank" xlink:show="new" text:style-name="Internet_20_link" text:visited-style-name="Visited_20_Internet_20_Link"><text:span text:style-name="T292">told </text:span></text:a><text:a xlink:type="simple" xlink:href="https://www.propublica.org/article/inside-ice-air-deportation-flights" office:target-frame-name="_blank" xlink:show="new" text:style-name="Internet_20_link" text:visited-style-name="Visited_20_Internet_20_Link"><text:span text:style-name="Emphasis"><text:span text:style-name="T292">ProPublica </text:span></text:span></text:a><text:a xlink:type="simple" xlink:href="https://www.propublica.org/article/inside-ice-air-deportation-flights" office:target-frame-name="_blank" xlink:show="new" text:style-name="Internet_20_link" text:visited-style-name="Visited_20_Internet_20_Link"><text:span text:style-name="T292">this spring</text:span></text:a><text:span text:style-name="T291">, a disaster on one of the flights is likely “only a matter of time.”</text:span></text:p>
      <text:p text:style-name="P188"><text:span text:style-name="T291">The charter airlines to whom ICE </text:span><text:a xlink:type="simple" xlink:href="https://www.levernews.com/inside-the-billion-dollar-business-of-deportation-flights/" text:style-name="Internet_20_link" text:visited-style-name="Visited_20_Internet_20_Link"><text:span text:style-name="T293">pays enormous sums</text:span></text:a><text:span text:style-name="T291"> for deportation flights are the </text:span><text:a xlink:type="simple" xlink:href="https://www.nytimes.com/athletic/6416337/2025/06/12/ice-ncaa-globalx-deportation/" office:target-frame-name="_blank" xlink:show="new" text:style-name="Internet_20_link" text:visited-style-name="Visited_20_Internet_20_Link"><text:span text:style-name="T293">same airlines</text:span></text:a><text:span text:style-name="T291">, like Avelo Airlines and GlobalX Air, that </text:span><text:a xlink:type="simple" xlink:href="https://www.nytimes.com/2025/05/12/business/trump-deportation-flights-avelo-airlines.html" office:target-frame-name="_blank" xlink:show="new" text:style-name="Internet_20_link" text:visited-style-name="Visited_20_Internet_20_Link"><text:span text:style-name="T293">transport</text:span></text:a><text:span text:style-name="T291"> professional sports teams around the country. Until recently, these airlines’ fleets could be tracked on public websites like FlightAware and Flightradar24, the same sites that track whether your flight on a commercial airline like Delta or United is delayed.</text:span></text:p>
      <text:p text:style-name="P191">In recent months, according to multiple sources, these obscure charter airlines have for the first time begun requesting that some planes in their fleet be added to the FAA’s Limiting Aircraft Data Displayed list — LADD — a specialized program developed by the private jet lobby decades ago to keep aircraft data off of public aggregator sites like FlightAware.</text:p>
      <text:p text:style-name="P188"><text:span text:style-name="T291">“We’re seeing these commercial aircraft being added to the LADD list and then subsequently being employed under contract by the government for these deportation flights,” Ian Petchenik, the communications director with flight aggregator website Flightradar24, told </text:span><text:span text:style-name="Emphasis"><text:span text:style-name="T300">The Lever</text:span></text:span><text:span text:style-name="T291">.</text:span></text:p>
      <text:p text:style-name="P191">Commercial planes have in the past been occasionally added to the LADD list, he said, for “very specific reasons,” like charter planes flown in the course of a presidential campaign. But ICE’s use of the list appears to be unprecedented: “It’s certainly new,” Petchenik said.</text:p>
      <text:h text:style-name="P200" text:outline-level="3"><text:bookmark text:name="first-elonjet-now-ice-air"/>First ElonJet, Now ICE Air</text:h>
      <text:p text:style-name="P188"><text:span text:style-name="T291">In the 1990s, the FAA began </text:span><text:a xlink:type="simple" xlink:href="https://publicintegrity.org/politics/barr-battle-obama-administration-to-make-more-corporate-jet-data-public-despite-flak/" office:target-frame-name="_blank" xlink:show="new" text:style-name="Internet_20_link" text:visited-style-name="Visited_20_Internet_20_Link"><text:span text:style-name="T293">sharing real-time air traffic data</text:span></text:a><text:span text:style-name="T291"> with airlines, hoping to improve operations across the industry. Other commercial vendors were eventually allowed access to this data, some of which — including the website FlightAware, which launched in 2005 — began publishing real-time flight data for both commercial and private aircraft, both for the public and for industry use.</text:span></text:p>
      <text:p text:style-name="P188"><text:soft-page-break/><text:span text:style-name="T291">The new transparency drew opposition from the </text:span><text:a xlink:type="simple" xlink:href="https://download.aopa.org/Media/General-Aviation-Explained-r5.pdf" office:target-frame-name="_blank" xlink:show="new" text:style-name="Internet_20_link" text:visited-style-name="Visited_20_Internet_20_Link"><text:span text:style-name="T293">$250 billion</text:span></text:a><text:span text:style-name="T291"> private aviation industry, which argued that publishing the flight data of billionaires’ and celebrities’ jets posed “security” risks.</text:span></text:p>
      <text:p text:style-name="P188"><text:span text:style-name="T291">In </text:span><text:a xlink:type="simple" xlink:href="https://www.ainonline.com/aviation-news/business-aviation/2011-07-31/lawmakers-decry-barr-restrictions" office:target-frame-name="_blank" xlink:show="new" text:style-name="Internet_20_link" text:visited-style-name="Visited_20_Internet_20_Link"><text:span text:style-name="T293">collaboration with Congress</text:span></text:a><text:span text:style-name="T291">, the National Business Aviation Association, a corporate jet lobbying group, in 2000 launched a program that would allow private jet owners to block their aircraft’s identification information from FAA data released to private vendors — cloaking their jets’ movements.</text:span></text:p>
      <text:p text:style-name="P188"><text:span text:style-name="T291">The group “has long believed that security and other imperatives make it absolutely essential to protect our Members’ aircraft and flight information from being made widely available, which is why we created [the program],” a representative </text:span><text:a xlink:type="simple" xlink:href="https://nbaa.org/press-releases/nbaa-court-rules-against-long-term-protection-of-flight-data-in-barr-program/" office:target-frame-name="_blank" xlink:show="new" text:style-name="Internet_20_link" text:visited-style-name="Visited_20_Internet_20_Link"><text:span text:style-name="T293">said in 2010</text:span></text:a><text:span text:style-name="T291">.</text:span></text:p>
      <text:p text:style-name="P188"><text:span text:style-name="T291">For more than a decade, the program was managed by the National Business Aviation Association, which fed the requests to federal aviation regulators. But in 2011, under the Obama administration, federal regulators </text:span><text:a xlink:type="simple" xlink:href="https://publicintegrity.org/politics/barr-battle-obama-administration-to-make-more-corporate-jet-data-public-despite-flak/" office:target-frame-name="_blank" xlink:show="new" text:style-name="Internet_20_link" text:visited-style-name="Visited_20_Internet_20_Link"><text:span text:style-name="T293">signaled</text:span></text:a><text:span text:style-name="T291"> that they no longer planned to honor the block requests unless private jet owners submitted evidence of a legitimate “security concern” — essentially gutting the program.</text:span></text:p>
      <text:p text:style-name="P188"><text:span text:style-name="T291">This sent the private jet lobby into a panic. The National Business Aviation Association </text:span><text:a xlink:type="simple" xlink:href="https://nbaa.org/membership/letters-to-membership/2011-2/act-now-to-preserve-the-barr-program/" office:target-frame-name="_blank" xlink:show="new" text:style-name="Internet_20_link" text:visited-style-name="Visited_20_Internet_20_Link"><text:span text:style-name="T293">quickly sued</text:span></text:a><text:span text:style-name="T291"> and marshalled hundreds of groups to line up in opposition. The Heritage Foundation, a conservative think tank </text:span><text:a xlink:type="simple" xlink:href="https://www.levernews.com/dark-money-just-got-darker-wall-street-helped-fund-project-2025/" text:style-name="Internet_20_link" text:visited-style-name="Visited_20_Internet_20_Link"><text:span text:style-name="T293">bankrolled</text:span></text:a><text:span text:style-name="T291"> by right-wing dark money interests, announced that the new rules </text:span><text:a xlink:type="simple" xlink:href="https://www.heritage.org/transportation/report/congress-should-halt-faa-plan-destroy-the-privacy-noncommercial-flights" office:target-frame-name="_blank" xlink:show="new" text:style-name="Internet_20_link" text:visited-style-name="Visited_20_Internet_20_Link"><text:span text:style-name="T293">would “destroy”</text:span></text:a><text:span text:style-name="T291"> the privacy of corporate jet fliers. Under industry pressure, the FAA </text:span><text:a xlink:type="simple" xlink:href="https://www.regulations.gov/document/FAA-2013-0259-0072" office:target-frame-name="_blank" xlink:show="new" text:style-name="Internet_20_link" text:visited-style-name="Visited_20_Internet_20_Link"><text:span text:style-name="T293">backtracked</text:span></text:a><text:span text:style-name="T291"> just months after the 2011 announcement, allowing the Block Aircraft Registration Request program to continue. But now it would be managed directly by federal regulators, not by trade groups. In 2019, the program’s name was changed to LADD. </text:span></text:p>
      <text:p text:style-name="P189"><text:span text:style-name="T291">There </text:span><text:a xlink:type="simple" xlink:href="https://laddlist.com/stats/" office:target-frame-name="_blank" xlink:show="new" text:style-name="Internet_20_link" text:visited-style-name="Visited_20_Internet_20_Link"><text:span text:style-name="T292">are tens of thousands</text:span></text:a><text:span text:style-name="T291"> of private planes currently on the blacklist, according to a tracker maintained by Jack Sweeney, the online researcher who has become famous for tracking private jets owned by — among others — Taylor Swift and </text:span><text:a xlink:type="simple" xlink:href="https://www.levernews.com/tag/elon-musk/" text:style-name="Internet_20_link" text:visited-style-name="Visited_20_Internet_20_Link">Elon Musk</text:a><text:span text:style-name="T291">.</text:span></text:p>
      <text:p text:style-name="P188"><text:span text:style-name="T291">Both the pop singer and the billionaire were incensed by Sweeney’s live trackers, which post real-time flight data on social media about the comings and goings of the private planes. In December 2023, Swift’s lawyers </text:span><text:a xlink:type="simple" xlink:href="https://www.cbsnews.com/news/taylor-swift-private-jet-jack-sweeney-responds-cease-and-desist-lawyers-letter/" office:target-frame-name="_blank" xlink:show="new" text:style-name="Internet_20_link" text:visited-style-name="Visited_20_Internet_20_Link"><text:span text:style-name="T293">sent Sweeney</text:span></text:a><text:span text:style-name="T291"> a cease-and-desist letter. Musk </text:span><text:a xlink:type="simple" xlink:href="https://www.nytimes.com/2022/12/14/technology/twitter-private-jet-accounts-suspended.html" office:target-frame-name="_blank" xlink:show="new" text:style-name="Internet_20_link" text:visited-style-name="Visited_20_Internet_20_Link"><text:span text:style-name="T293">for a time</text:span></text:a><text:span text:style-name="T291"> banned Sweeney from Twitter over “ElonJet,” the account that tracked Musk’s jet location. But Sweeney has refused to take down the trackers.</text:span></text:p>
      <text:p text:style-name="P188"><text:span text:style-name="T291">Musk’s and Swift’s private jets are both on the LADD list, which means people can’t find them on sites that rely on the FAA for flight-tracking data, like FlightAware. Sweeney, however, uses entirely crowd-sourced flight data, </text:span><text:a xlink:type="simple" xlink:href="https://arstechnica.com/tech-policy/2023/01/the-flight-tracker-that-powered-elonjet-has-taken-a-left-turn/" office:target-frame-name="_blank" xlink:show="new" text:style-name="Internet_20_link" text:visited-style-name="Visited_20_Internet_20_Link"><text:span text:style-name="T293">collected by volunteers</text:span></text:a><text:span text:style-name="T291"> around the world who use their own DIY receivers to pick up live data from planes overhead — allowing him to bypass the LADD list’s restrictions.</text:span></text:p>
      <text:p text:style-name="P188"><text:span text:style-name="T291">Just like Musk’s private jet, the positions of ICE’s deportation flights will remain available even if they are flown on blacklisted planes, thanks to the enthusiasts who feed this information, called ADS-B data, into open-source exchanges. The workaround has infuriated Musk, who has </text:span><text:a xlink:type="simple" xlink:href="https://www.wired.com/story/ads-b-exchange-jetnet-sale/" office:target-frame-name="_blank" xlink:show="new" text:style-name="Internet_20_link" text:visited-style-name="Visited_20_Internet_20_Link">advocated against</text:a><text:span text:style-name="T293"> flight-data crowdsourcing</text:span><text:span text:style-name="T291">.</text:span></text:p>
      <text:p text:style-name="P188"><text:soft-page-break/><text:span text:style-name="T291">Sweeney was surprised by the recent additions of private charter airline planes used in deportation flights to the LADD list. Earlier this month, he </text:span><text:a xlink:type="simple" xlink:href="https://x.com/Jxck_Sweeney/status/1953550777072390194" office:target-frame-name="_blank" xlink:show="new" text:style-name="Internet_20_link" text:visited-style-name="Visited_20_Internet_20_Link"><text:span text:style-name="T293">highlighted</text:span></text:a><text:span text:style-name="T291"> two aircraft owned by Avelo Airlines that had been quietly added to the program.</text:span></text:p>
      <text:p text:style-name="P189"><text:span text:style-name="T291">“I was like, ‘Why are these Avelo planes on the list?’” he told </text:span><text:span text:style-name="Emphasis"><text:span text:style-name="T291">The Lever</text:span></text:span><text:span text:style-name="T291">. “Those are commercial airliners. I hadn't really seen that.”</text:span></text:p>
      <text:p text:style-name="P188"><text:span text:style-name="T291">According to a review by </text:span><text:span text:style-name="Emphasis"><text:span text:style-name="T300">The Lever</text:span></text:span><text:span text:style-name="T291">, two Avelo Airlines planes and seven GlobalX planes are currently on the LADD list, per data on the charter airlines’ fleets </text:span><text:a xlink:type="simple" xlink:href="https://www.airfleets.net/flottecie/Avelo%20Airlines-active-b737ng.htm" office:target-frame-name="_blank" xlink:show="new" text:style-name="Internet_20_link" text:visited-style-name="Visited_20_Internet_20_Link"><text:span text:style-name="T293">maintained by Airfleets</text:span></text:a><text:span text:style-name="T291"> and Sweeney’s public </text:span><text:a xlink:type="simple" xlink:href="https://laddlist.com/table/" office:target-frame-name="_blank" xlink:show="new" text:style-name="Internet_20_link" text:visited-style-name="Visited_20_Internet_20_Link"><text:span text:style-name="T293">LADD list reproduction</text:span></text:a><text:span text:style-name="T291">. </text:span></text:p>
      <text:p text:style-name="P188"><text:span text:style-name="T291">At the behest of the private jet lobby, the FAA has recently moved to roll back other transparency requirements for private jets. Last year, in the months after Musk launched a crusade against Sweeney over the </text:span><text:a xlink:type="simple" xlink:href="https://bsky.app/profile/did:plc:62cuohm6c6nefpnw4uujepty" office:target-frame-name="_blank" xlink:show="new" text:style-name="Internet_20_link" text:visited-style-name="Visited_20_Internet_20_Link"><text:span text:style-name="T293">still-up-and-running ElonJet</text:span></text:a><text:span text:style-name="T291">, lawmakers inserted a provision into must-pass aviation policy legislation that established a new program to allow private jet owners to obscure their planes’ ownership information, information that was once publicly available. The FAA began to </text:span><text:a xlink:type="simple" xlink:href="https://www.faa.gov/newsroom/faa-moves-protect-aircraft-owners-private-information" office:target-frame-name="_blank" xlink:show="new" text:style-name="Internet_20_link" text:visited-style-name="Visited_20_Internet_20_Link"><text:span text:style-name="T293">roll out</text:span></text:a><text:span text:style-name="T291"> that program in March.</text:span></text:p>
      <text:p text:style-name="P188"><text:span text:style-name="T291">The move followed expansions of the LADD list, as well as the </text:span><text:a xlink:type="simple" xlink:href="https://nbaa.org/aircraft-operations/security/privacy/privacy-icao-address-pia/" office:target-frame-name="_blank" xlink:show="new" text:style-name="Internet_20_link" text:visited-style-name="Visited_20_Internet_20_Link"><text:span text:style-name="T293">launch of a new program</text:span></text:a><text:span text:style-name="T291"> to make it more difficult for planes to be tracked using ADS-B data.</text:span></text:p>
      <text:p text:style-name="P201"><text:span text:style-name="T383">Terrible place’: WA activist shares his story of 4 months in ICE detention By Hannah Edelman</text:span> Updated August 28, 2025<text:line-break/><text:line-break/>In an interview with The Bellingham Herald, Whatcom County farmworker activist Alfredo “Lelo” Juarez Zeferino, 25, of Sedro-Woolley, Wash., offered advice to others who are detained by ICE. He was held at the privately-operated Northwest ICE Processing Center in Tacoma for almost four months after being detained by ICE on March 25, 2025. By Rachel Showalter<text:line-break/><text:line-break/>Editor’s note: U.S. Immigration and Customs Enforcement agents detained farmworker and labor activist Alfredo “Lelo” Juarez Zeferino, 25, of Sedro-Woolley, Wash., on March 25 in Whatcom County. He was temporarily held at an ICE detention center at nearby Ferndale, Wash., before being transferred to the privately-operated Northwest ICE Processing Center in Tacoma. Juarez Zeferino moved with his family from Mexico to California as a child. He moved to northwest Washington at age 12, when he began working the fields in Whatcom and Skagit counties. The reason for Juarez Zeferino’s arrest appears to be based on his failure to appear in court in 2017 for an immigration-related hearing. Juarez Zeferino says he didn’t appear because he was never notified of the hearing. Juarez Zeferino remained at the Tacoma facility for almost four months before ultimately deciding to request voluntary departure. A judge granted his request July 14, and he has since returned to Mexico. Media access to Juarez Zeferino was extremely limited during his detention. The Bellingham Herald recently invited him to tell his story, and he agreed to an interview. He spoke with us for about 90 minutes via Zoom on Aug. 11. The following is a retelling of his account of the last five months. This article also is available in Spanish, and we’ve published transcripts of our full interview with Juarez Zeferino in English and Spanish.<text:line-break/></text:p>
      <text:p text:style-name="P203"><text:span text:style-name="T380">Normalcy shattered When Alfredo “Lelo” Juarez Zeferino left his apartment on March 25, he didn’t know it would be a morning that would alter his life. The 25-year-old had pulled out onto the street just </text:span><text:soft-page-break/><text:span text:style-name="T380">after 7 a.m. to drive his partner to work from their residence in Sedro-Woolley. About five minutes later, an unmarked car pulled onto the road behind him. He didn’t think much of it until he saw the flashing lights. Juarez Zeferino pulled over, put the car in park and rolled his window down a few inches. He thought it was an unmarked police vehicle. But when an officer got out of the car and began to approach, he realized it wasn’t the police at all — it was ICE. Juarez Zeferino, who spoke to The Herald over Zoom from Oaxaca, Mexico on Aug. 11, said the ICE agent didn’t concern him initially. He said he didn’t have any problems with the law, and guessed that they were probably looking for someone else. As the agent approached Juarez Zeferino’s window, another unmarked car arrived. Then another. The ICE agent asked to see Juarez Zeferino’s ID, so he went to take his driver’s license out of his wallet. “Why did you pull me over?” Juarez Zeferino asked the officer. The agent just told him to hand over his ID. “I’ll show you my license,” Juarez Zeferino replied. “But give me a reason why you pulled me over.” The agent then asked Juarez Zeferino to step out of the car. Juarez Zeferino refused and asked the agent again why they’d pulled him over. Instead of answering, the agent used a device to break the window and reached inside to try to unlock the car. Juarez Zeferino’s partner was really scared, so he agreed to step out of the car to help calm her. A different agent took Juarez Zeferino’s driver’s license, and he was pushed against the car and handcuffed. Agents still wouldn’t tell him why he was being taken into custody. Read Next LOCAL Whatcom County nonprofit a key resource for families separated by ICE detentions August 26, 2025 12:41 AM It was only a day later, when Juarez Zeferino had access to legal counsel, that he learned from his attorney that there was an order for his removal. He said he had unintentionally missed an immigration hearing in Seattle in 2017, as the notification went to an address where he no longer lived. Juarez Zeferino said he also believes he was targeted in part because of his activism. Juarez Zeferino was one of the founding members of farmworkers union Familias Unidas por la Justica, which grew out of the 2013 strike at Sakuma Brothers Farms in Burlington. Juarez Zeferino was only 13 years old during the strike. Since then, Juarez Zeferino has helped advocate both locally and at a larger scale for the rights of immigrants and farmworkers. He initially became involved as a spokesperson because of his fluency in English, Spanish and Mixteco, an indigenous language spoken in southern Mexico. “Any of this work that I’ve been doing made me a big target,” Juarez Zeferino said.<text:line-break/><text:line-break/>Life in detention After Juarez Zeferino was taken into custody, he said he was driven to an ICE detention facility in Ferndale. He told The Herald that the agent he spoke to there said they didn’t know why he was being detained, as he had no criminal record. Juarez Zeferino asked to be released and, when he was denied, requested to be seen in front of a judge. “I don’t want a deportation,” Juarez Zeferino told the agent. “I grew up here.” When he was able to make a phone call, Juarez Zeferino reached out to Rosalinda Guillen, the founder of Community to Community (C2C). The Bellingham-based nonprofit advocates for farmworkers’ rights, food justice and other causes. Guillen and Juarez Zeferino met during the farmworkers’ strike in Burlington, and Juarez Zeferino has remained involved with the organization. He told Guillen that he’d been detained by ICE, but it turned out she already knew — and had rallied a group of supporters to protest his detention outside the Ferndale facility. Demonstrations continued after Juarez Zeferino was transferred to the Northwest ICE Processing Center in Tacoma and denied bond by a judge, who said she did not have jurisdiction to do so.<text:line-break/><text:line-break/>Juarez Zeferino’s immigration attorney, Larkin VanDerhoef, argued that the judge did have jurisdiction, and said many immigration judges are using that argument in denying bail while they await the outcome of a separate court case that is expected to decide that issue. Elizabeth Benki, directing attorney at the Northwest Immigrant Rights Project (NWIRP), said her organization believes judges in Tacoma are “improperly applying the law” when they find that certain individuals aren’t eligible for bond hearings. She said NWIRP filed a class-action lawsuit in federal court about this with a named plaintiff and won. However, Benki said NWIRP is waiting for the federal court to rule on whether the </text:span><text:soft-page-break/><text:span text:style-name="T380">decision applies to similarly situated individuals at the Northwest ICE Processing Center. On his third day in the Tacoma detention center, Juarez Zeferino said ICE tried to put him on a plane and either take him to a different facility or deport him from the U.S. entirely — something Benki said has happened to others in the facility. Juarez Zeferino only learned he was on the list of people getting removed because he asked an officer about it, and was able to call his lawyer to avoid being sent away. Others without legal representation weren’t so lucky.<text:line-break/><text:line-break/>‘Is this common?’ Juarez Zeferino remained in custody in Tacoma until opting for a voluntary departure from the U.S. to Mexico on July 14 — nearly four months after his arrest. He said he didn’t want to leave, but after dealing with the conditions of the detention center for nearly four months, he didn’t think he had any other choice. He recalled a dinner he was served at the facility about two weeks after he was transferred there. The three meals a day that they were supposed to receive were often late, with dinner sometimes coming as late as 1 or 2 a.m. This particular dinner — a chicken drumstick — was supposed to be the best one the facility had to offer, though the other detainees warned Juarez Zeferino that it still wasn’t great. He was hungry when the food was finally served, and was second in line to grab a tray. The first man to take a tray sat down and started looking at his food, Juarez Zeferino recalled. Then he said, “What the hell is this (expletive)?” Juarez Zeferino, seated at a different table, examined his own food. He said there were still some feathers on the meat, so he lifted the skin up. There was blood dripping from it, and a pool of it had formed underneath the chicken on the tray. It wasn’t the only uncooked food that Juarez Zeferino said he was served. He was able to supplant his diet with noodles he purchased from the commissary with money his family and community members deposited into his account. Many other detainees — especially those from other states nationwide — didn’t have the same outside support. “It was very hard for us to get any sleep, especially when we were all very hungry,” Juarez Zeferino told The Herald. So they ate the often uncooked food, even if it made them sick sometimes. But getting medical attention wasn’t much of a possibility, either. Juarez Zeferino said the near-constant lights in the facility started to hurt his eyes, and he was told to report to the doctor. About 30 to 40 others showed up in the freezing waiting room, hoping to be seen by a single physician. Only two or three were actually seen. The rest — including Juarez Zeferino — were told to try another day. “Is this common?” Juarez Zeferino asked other detainees. “Yes,” they told him. Juarez Zeferino didn’t bother to sign up again when he was sick. He said he, like many others, just tried to sleep through the suffering and hoped that it would be better when he woke up. Benki has heard clients in the Tacoma facility describe the doctors as “offering Band-Aids on longer-term health issues … instead of addressing the root issue.” She said there are also detainees with “serious medical issues” who aren’t receiving proper care. Many of the problems are due to understaffing and overcrowding, Benki said. The Northwest Processing Center’s population has doubled since January, and the GEO Group, the private company that runs the facility, doesn’t have enough people to meet the needs. The facility — which has a maximum capacity of 1,575 people — had an average daily population of 1,138 detainees as of Aug. 4, according to data analyzed by Syracuse University. The number has been steadily growing since January. U.S. Rep. Rick Larsen, an Everett Democrat whose 2nd Congressional District includes Bellingham, toured the facility in June and met with Juarez Zeferino.<text:line-break/><text:line-break/>“They aren’t staffed up fully to be able to serve these people every day with even basic services. They say they’re trying to do their best but still falling short,” Larsen said in a video statement outside the facility after the tour. The large number of detainees also makes it difficult for people to meet with their attorneys, as there are only seven attorney visit rooms. NWIRP attorneys have had to wait five or six hours to meet with a client, Benki said. While difficulties with attorney access at the facility aren’t new, Benki said it’s become “much worse” in recent months.<text:line-break/></text:span><text:soft-page-break/><text:span text:style-name="T380"><text:line-break/></text:span><text:span text:style-name="T406">Reports of Uprising at ‘Alligator Alcatraz’</text:span></text:p>
      <text:p text:style-name="P303">By Chris Schiano, Unicorn Riot  August 29, 2025</text:p>
      <text:p text:style-name="P48"><text:span text:style-name="T70">Dade-Collier Training and Transition Airport, Everglades, FL – According to </text:span><text:a xlink:type="simple" xlink:href="https://www.univision.com/local/miami-wltv/migrantes-detenidos-denuncian-supuesto-motin-alcatraz-de-los-caimanes" text:style-name="Internet_20_link" text:visited-style-name="Visited_20_Internet_20_Link"><text:span text:style-name="T71">reporting by Noticias 23/Univision</text:span></text:a><text:span text:style-name="T70">, an uprising took place on or around Thursday, August 28 at the notorious immigrant detention center called ‘Alligator Alcatraz’ by some and the ‘Everglades Concentration Camp’ by others. The site has drawn widespread condemnation due to severe human rights and environmental violations and is in the process of closing.</text:span></text:p>
      <text:p text:style-name="P48"><text:a xlink:type="simple" xlink:href="https://www.univision.com/local/miami-wltv/migrantes-detenidos-denuncian-supuesto-motin-alcatraz-de-los-caimanes" text:style-name="Internet_20_link" text:visited-style-name="Visited_20_Internet_20_Link"><text:span text:style-name="T71">Noticias 23/Univison reports</text:span></text:a><text:span text:style-name="T70"> that three detainees contacted them by phone and that alarms could be heard in the background of calls from the facility. At least four people detained at the rapidly-constructed detention camp, </text:span><text:a xlink:type="simple" xlink:href="https://apnews.com/article/florida-immigration-ice-alligator-alcatraz-445e7cc7f6163d6a4749d452f2d57630" text:style-name="Internet_20_link" text:visited-style-name="Visited_20_Internet_20_Link"><text:span text:style-name="T71">ordered shut down by a federal judge on Wednesday</text:span></text:a><text:span text:style-name="T70">, have been reportedly injured in the uprising. The number of guards injured is currently unknown.</text:span></text:p>
      <text:p text:style-name="P41">Guards reportedly used tear gas and indiscriminate beatings to regain control of the facility when an unknown number of suffering captives began to revolt, presumably to attempt to escape. Detainees who contacted the Miami-Fort Lauderdale Spanish-language news outlet said that they could hear fire alarms as well as the sound of helicopters circling the facility.</text:p>
      <text:p text:style-name="P190"><text:span text:style-name="T73">The Florida Division of Emergency Management (FDEM), tasked with running the facility, denies that any such events took place and did not respond to requests for comment according to Noticias 23/Univision. However, details reported in this incident are consistent with an earlier </text:span><text:a xlink:type="simple" xlink:href="https://www.nbcmiami.com/news/local/theyre-abusing-them-caller-reports-altercation-inside-alligator-alcatraz/3673591/" text:style-name="Internet_20_link" text:visited-style-name="Visited_20_Internet_20_Link"><text:span text:style-name="T74">August 6 report by NBC 6 South Florida</text:span></text:a><text:span text:style-name="T73">, in which detainees calling the news station reported general chaos, mass beatings by guards, and the likely death of an injured or sick person seen laying on the floor </text:span><text:span text:style-name="Strong_20_Emphasis"><text:span text:style-name="T73">“</text:span></text:span><text:span text:style-name="Strong_20_Emphasis"><text:span text:style-name="T76">dying”</text:span></text:span><text:span text:style-name="T73"> with no medical care available. The FDEM replied to NBC 6’s inquiry for their earlier story by insisting </text:span><text:span text:style-name="Strong_20_Emphasis"><text:span text:style-name="T73">“</text:span></text:span><text:span text:style-name="Strong_20_Emphasis"><text:span text:style-name="T76">these claims are false.” </text:span></text:span><text:span text:style-name="T73">Detainees at the camp </text:span><text:a xlink:type="simple" xlink:href="https://www.nbcnews.com/news/latino/alligator-alcatraz-hunger-strike-detainees-protest-conditions-rcna222554" text:style-name="Internet_20_link" text:visited-style-name="Visited_20_Internet_20_Link"><text:span text:style-name="T74">went on hunger strike</text:span></text:a><text:span text:style-name="T73"> in July stretching into August but the Department of Homeland Security repeatedly insisted this was not happening.</text:span></text:p>
      <text:p text:style-name="P42">According to Noticias 23/Univision’s August 28 report, statements made by detainees who reached their reporters by telephone included the following. Quotes in Spanish reported by Noticias 23/Univision have been rush translated into English and may contain minor errors:</text:p>
      <text:p text:style-name="P190"><text:span text:style-name="Strong_20_Emphasis"><text:span text:style-name="T37">“</text:span></text:span><text:span text:style-name="Strong_20_Emphasis"><text:span text:style-name="T76">They started yelling because a person had received news that a relative had died, and then they began shouting for freedom. At that moment, a prison team entered and started beating everyone. Right now everything is chaotic, and there’s a helicopter above. They’ve beaten everyone here, a lot of people have bled. Brother, tear gas. We are immigrants, we are not criminals, we are not murderers.”</text:span></text:span></text:p>
      <text:p text:style-name="P48"><text:span text:style-name="Strong_20_Emphasis"><text:span text:style-name="T36">“</text:span></text:span><text:span text:style-name="Strong_20_Emphasis"><text:span text:style-name="T75">There are helicopters overhead and a lot of people bleeding.”</text:span></text:span></text:p>
      <text:p text:style-name="P48"><text:span text:style-name="Strong_20_Emphasis"><text:span text:style-name="T36">“</text:span></text:span><text:span text:style-name="Strong_20_Emphasis"><text:span text:style-name="T75">They are beating us, they are mistreating us.”</text:span></text:span></text:p>
      <text:p text:style-name="P48"><text:span text:style-name="T72">(Through tears): </text:span><text:span text:style-name="Strong_20_Emphasis"><text:span text:style-name="T72">“</text:span></text:span><text:span text:style-name="Strong_20_Emphasis"><text:span text:style-name="T75">We are being mistreated, we are being beaten. It’s the emergency alarm, please help us.”</text:span></text:span></text:p>
      <text:p text:style-name="P201"/>
      <text:p text:style-name="P190"><text:span text:style-name="Strong_20_Emphasis"><text:span text:style-name="T37">“</text:span></text:span><text:span text:style-name="Strong_20_Emphasis"><text:span text:style-name="T76">Anarchists in South Florida stand in full solidarity with those fighting for liberation inside the concentration camps. From Operation Al-Aqsa Flood to the Everglades Concentration Camp, the Auschwitz Prisoner Rebellion to Attica Prison Riot, liberating concentration camps by any means necessary is the only course of action left to the disappeared.</text:span></text:span></text:p>
      <text:p text:style-name="P48"><text:soft-page-break/><text:span text:style-name="Strong_20_Emphasis"><text:span text:style-name="T75">As the courts begin to place roadblocks to this concentration camp’s expansion and some operations, the cracks in the Empire are beginning to widen. May they continue to grow as revolutionaries take bold action on the inside and outside to end mass deportation, incarceration, borders, and this Empire.”</text:span></text:span></text:p>
      <text:p text:style-name="P203"><text:span text:style-name="T380"><text:line-break/></text:span><text:span text:style-name="T187">One meal a day, no bathing for days: Inside the 'crisis' at one Virginia ICE field office</text:span></text:p>
      <text:p text:style-name="P164">"The situation is getting worse by the day," warns Amy Fischer, an organizer with Migrant Solidarity Mutual Aid. "It is an office; it is not intended to detain people."</text:p>
      <text:p text:style-name="P201"/>
      <text:p text:style-name="P204">Aug. 29, 2025, 11:10 AM EDT</text:p>
      <text:p text:style-name="P236">By Laura Barrón-López</text:p>
      <text:p text:style-name="P58"><text:bookmark text:name="anchor-b38afa"/>Local immigration attorneys and relatives of people detained by immigration agents in recent weeks are raising alarms over what they say are dire and inhumane conditions at ICE’s field office in Northern Virginia.</text:p>
      <text:p text:style-name="P258"><text:bookmark text:name="anchor-11409b"/>The conditions include one meal a day that consists of a single burrito, some 40 to 90 people at a time crammed into a single room with no beds, and some detainees held as long as seven days with no ability to bathe, according to accounts shared with MSNBC by attorneys and a family member of a person being detained.</text:p>
      <text:p text:style-name="P194"><text:bookmark text:name="anchor-c96626"/>One undocumented immigrant who was arrested alongside his father during the second week of Trump’s D.C. takeover told MSNBC that he had spent an entire day in custody in ICE’s Washington Field Office in Chantilly, Virginia, and was given a single meal — a bean burrito. He is now out of custody and attempting to return to work.</text:p>
      <text:p text:style-name="P59"><text:bookmark text:name="anchor-9e5f97"/>“<text:span text:style-name="T374">They just give us one burrito with water,” said the immigrant, who already had an active immigration case when he was picked up. His father spent at least six days at the Chantilly ICE office and also was given one burrito per day, and the crowding was so severe that his father had to sleep sitting up at times, the son told MSNBC.</text:span></text:p>
      <text:p text:style-name="P58"><text:bookmark text:name="anchor-24c937"/>Holding rooms are made of bullet-proof glass, ensuring detainees are visible at all times. Aside from the concrete floor, there are some concrete benches, and sinks next to toilets.</text:p>
      <text:p text:style-name="P59"><text:bookmark text:name="anchor-d11bc1"/>“<text:span text:style-name="T374">I can’t imagine how he feels right now, I can’t imagine how hungry he is right now,” said the son, whose father has since been transferred out of state. When he last spoke to his father while he was still at Chantilly, his father had a fever.</text:span></text:p>
      <text:p text:style-name="P195"><text:bookmark text:name="anchor-7dbe22"/><text:span text:style-name="T332">“</text:span><text:span text:style-name="T375">He told me, ‘We don’t have rights, right here, they treat us like a dog,’” said the son, who works in construction with his father. “What I really think is they are trying to break us — broken soul, broke our mind — and break everything from us.”</text:span></text:p>
      <text:p text:style-name="P58"><text:bookmark text:name="anchor-fe0af5"/><text:soft-page-break/>Two attorneys also told MSNBC that, in many cases, people held at the Chantilly facility are not being allowed to see their lawyers for several days.</text:p>
      <text:p text:style-name="P59"><text:bookmark text:name="anchor-77da35"/>“<text:span text:style-name="T374">We’re learning about dangerous, rapidly degenerating conditions at temporary holding facilities like the one in Chantilly, Virginia, where ICE is holding up to 80 people in a single room for more than a week at a time with no access to a lawyer, medical care or even basic hygiene,” said Sophia Gregg, senior immigrants’ rights attorney for ACLU Virginia. “ICE must follow the law, not violate people’s civil rights and civil liberties — or physical safety — to advance an inhumane political agenda.”</text:span></text:p>
      <text:p text:style-name="P58"><text:bookmark text:name="anchor-f0010e"/>Gregg added that the administration’s deportation agenda “has created a humanitarian crisis in ICE facilities.”</text:p>
      <text:p text:style-name="P59"><text:bookmark text:name="anchor-4a59e2"/>“<text:span text:style-name="T374">People are not getting enough food,” said Liana Montecinos, an immigration attorney and co-chair of the pro-bono and citizenship committee of the American Immigration Lawyers Association’s D.C. chapter, who is collecting accounts from lawyers involved. “And they’re sleeping on the floor, which is the cement floor.”</text:span></text:p>
      <text:p text:style-name="P59"><text:bookmark text:name="anchor-0edbca"/>“<text:span text:style-name="T374">When we reach out to the Washington Field Office, to Chantilly, the phones get hung up on us, or we don’t receive a response at all,” said Montecinos. “They feel entitled to basically disappear the immigrant and treat them inhumanely and really waive their due process rights.”</text:span></text:p>
      <text:p text:style-name="P58"><text:bookmark text:name="anchor-4d6c70"/>When asked about the accounts, a senior Department of Homeland Security official denied allegations of inhumane conditions at the field office.</text:p>
      <text:p text:style-name="P59"><text:bookmark text:name="anchor-9630ee"/>“<text:span text:style-name="T374">No detainees are staying at the Chantilly facility for seven days or over the legal limit,” the official said in a statement. “The Chantilly field office is at 37 percent capacity — nowhere near maximum capacity. Detainees are receiving three meals a day, have access to phones, showers, legal representation, blankets, and medical care.”</text:span></text:p>
      <text:p text:style-name="P58"><text:bookmark text:name="anchor-4f2471"/>The official added that some of the detainees processed at Chantilly include “Tren de Aragua gang members, child rapists [and] drug dealers.”</text:p>
      <text:p text:style-name="P58"><text:bookmark text:name="anchor-a6d531"/>ACLU’s Gregg said DHS’ denial of extreme conditions “conflicts with the information provided to ACLU-VA from an ICE officer at the Washington Field Office.”</text:p>
      <text:p text:style-name="P59"><text:bookmark text:name="anchor-f8b0e5"/>“<text:span text:style-name="T374">We have also heard directly from people there and their families that people are only provided one meal per day, no showers, and no access to medications,” Gregg added. “And we are also hearing of excessively hot temperatures inside the holding rooms and illness spreading.”</text:span></text:p>
      <text:p text:style-name="P202"><text:span text:style-name="T179">Chantilly is not the first facility where overcrowding and a lack of basic food and hygiene have been reported. Democratic members of Congress sued the Trump administration in July over access to ICE detention and processing centers after multiple lawmakers were barred from entering. The Trump administration is facing recent class-action lawsuits in New York and Baltimore over conditions inside two facilities. Earlier this month, the judge in the New York case ordered the administration to quickly fix the conditions at the ICE office in Lower Manhattan.</text:span><text:span text:style-name="T332"> </text:span></text:p>
      <text:p text:style-name="P201"/>
      <text:p text:style-name="P194"><text:bookmark text:name="anchor-cc6c42"/>But Chantilly is now the latest facility to face criticism, and it appears to be a direct result of the administration’s ramped-up immigration arrests in Washington since Aug. 11, according to the immigration attorneys and family members of those detained who spoke to MSNBC.</text:p>
      <text:p text:style-name="P56"><text:bookmark text:name="anchor-866658"/><text:span text:style-name="T62">Chantilly is an office-park-type holding facility with what’s known as “hold rooms,” not a designated long-term facility. Until this June, it was </text:span><text:a xlink:type="simple" xlink:href="https://www.ice.gov/doclib/foia/policy/directive11087.2.pdf" office:target-frame-name="_blank" xlink:show="new" text:style-name="Internet_20_link" text:visited-style-name="Visited_20_Internet_20_Link"><text:span text:style-name="T20">ICE policy</text:span></text:a><text:span text:style-name="T62"> that detainees be held no more than 12 hours, according to attorneys working in the Washington metropolitan area and former Department of Homeland Security officials. But in June,</text:span><text:a xlink:type="simple" xlink:href="https://storage.courtlistener.com/recap/gov.uscourts.nysd.647291/gov.uscourts.nysd.647291.11.4.pdf" office:target-frame-name="_blank" xlink:show="new" text:style-name="Internet_20_link" text:visited-style-name="Visited_20_Internet_20_Link"><text:span text:style-name="T20"> ICE issued a nationwide memo</text:span></text:a><text:span text:style-name="T62"> disclosed in a court filing, declaring that detainees in a holding facility could be held “up to, but not exceeding, 72 hours, absent exceptional circumstances.”</text:span></text:p>
      <text:p text:style-name="P58"><text:bookmark text:name="anchor-b89995"/>As clients are ultimately released or moved to long-term detention facilities farther into Virginia like Caroline or Farmville or out of state, some attorneys have recently been able to make contact.</text:p>
      <text:p text:style-name="P56"><text:bookmark text:name="anchor-4d99ec"/><text:soft-page-break/><text:span text:style-name="T62">ICE rules for holding facilities stipulate that “detainees are provided a meal at least every six hours,” according to </text:span><text:a xlink:type="simple" xlink:href="https://www.ice.gov/doclib/foia/policy/directive11087.2.pdf" office:target-frame-name="_blank" xlink:show="new" text:style-name="Internet_20_link" text:visited-style-name="Visited_20_Internet_20_Link"><text:span text:style-name="T20">multiple ICE policy memos</text:span></text:a><text:span text:style-name="T62">, including a </text:span><text:a xlink:type="simple" xlink:href="https://www.ice.gov/doclib/foia/policy/directive11087.1.pdf" office:target-frame-name="_blank" xlink:show="new" text:style-name="Internet_20_link" text:visited-style-name="Visited_20_Internet_20_Link"><text:span text:style-name="T20">2014 operational memo</text:span></text:a><text:span text:style-name="T62"> signed by Tom Homan, who at the time served as ICE’s executive associate director of Enforcement and Removal Operations. Now, as the president’s border czar, Homan is one of the leaders of Trump’s deportation agenda.</text:span></text:p>
      <text:p text:style-name="P59"><text:bookmark text:name="anchor-571f63"/>“<text:span text:style-name="T374">These facilities are not designed for long-term holding or long term care,” said Claire Trickler-McNulty, a former senior ICE official during the Obama, first Trump and Biden administrations. “Because of the very short nature of custody, most holding facilities don’t have the ability to provide for bathing or in person visitation. They don’t have access to recreation, access to attorneys, access to medical care.”</text:span></text:p>
      <text:p text:style-name="P58"><text:bookmark text:name="anchor-349ec0"/>The kind of crowding at Chantilly reported by attorneys, Trickler-McNulty said, “would certainly raise for me concerns about the safety of the individuals in there.”</text:p>
      <text:p text:style-name="P58"><text:bookmark text:name="anchor-2bf5a5"/>Another immigrant who spoke to MSNBC, the son of a Venezuelan immigrant currently being detained, said his father was made to sleep outside in a field the first night he was in custody. His father came to the U.S. roughly three years ago and was paroled into the country. He has a government-issued ID and no criminal history, according to his family.</text:p>
      <text:p text:style-name="P195"><text:bookmark text:name="anchor-9b3c5f"/><text:span text:style-name="T332">“</text:span><text:span text:style-name="T375">I don’t know why they arrested my dad, because he has [temporary protected status], he has pending asylum, he has a work permit, he has everything that he’s supposed to have,” said the son.</text:span></text:p>
      <text:p text:style-name="P58"><text:bookmark text:name="anchor-9d841f"/>The undocumented immigrants who spoke to MSNBC feared that if their names were used ICE and the White House would retaliate against their family members still in detention or launch smear campaigns against them similar to the ongoing messaging campaign against the El Salvadoran national Kilmar Abrego Garcia.</text:p>
      <text:p text:style-name="P56"><text:bookmark text:name="anchor-98d915"/><text:span text:style-name="T62">In March, the administration </text:span><text:a xlink:type="simple" xlink:href="https://www.msnbc.com/top-stories/latest/deported-el-salvador-administrative-error-jd-vance-rcna199047" office:target-frame-name="_blank" xlink:show="new" text:style-name="Internet_20_link" text:visited-style-name="Visited_20_Internet_20_Link"><text:span text:style-name="T20">wrongly deported Abrego to El Salvador’s notorious CECOT prison</text:span></text:a><text:span text:style-name="T62"> without allowing him due process rights under the Constitution. Since he’s been returned to the United States, Abrego is facing criminal charges of human smuggling in Tennessee, a case his </text:span><text:a xlink:type="simple" xlink:href="https://www.msnbc.com/deadline-white-house/deadline-legal-blog/kilmar-abrego-garcia-criminal-charges-vengeance-trump-rcna226057" office:target-frame-name="_blank" xlink:show="new" text:style-name="Internet_20_link" text:visited-style-name="Visited_20_Internet_20_Link"><text:span text:style-name="T20">lawyers are seeking to dismiss on grounds of “vindictive and selective prosecution.” </text:span></text:a><text:span text:style-name="T62">This week, a federal judge temporarily </text:span><text:a xlink:type="simple" xlink:href="https://www.msnbc.com/msnbc/watch/judge-blocks-trump-from-deporting-kilmar-abrego-garcia-to-uganda-245756997615" office:target-frame-name="_blank" xlink:show="new" text:style-name="Internet_20_link" text:visited-style-name="Visited_20_Internet_20_Link"><text:span text:style-name="T20">blocked the administration from re-deporting him</text:span></text:a><text:span text:style-name="T62">. But the Trump administration has continued to mock Abrego in social media posts that now call him “Uganda man,” and posted a video of him in chains being walked through an ICE processing office.</text:span></text:p>
      <text:p text:style-name="P58"><text:bookmark text:name="anchor-3f0de1"/>That kind of guilty-before-proven innocent messaging from the White House, Homeland Security, ICE and right-wing media is what immigration attorneys say they fear will happen to their clients.</text:p>
      <text:p text:style-name="P58"><text:bookmark text:name="anchor-3e1434"/>Immigration attorneys, advocates, and undocumented immigrants who spoke to MSNBC said the situation inside facilities like Chantilly have grown increasingly worse since the president surged law enforcement into D.C.</text:p>
      <text:p text:style-name="P58"><text:bookmark text:name="anchor-288cb6"/>More than 1,000 people have been arrested during Trump’s takeover of the city — nearly half of those arrests are immigration-related, according to the White House, which has not provided a total number of immigration arrests, or a breakdown of names and charges.</text:p>
      <text:p text:style-name="P56"><text:bookmark text:name="anchor-4cae0b"/><text:span text:style-name="T62">DHS has put out press releases “highlighting some of the worst of the worst” of those arrested in Washington, who </text:span><text:a xlink:type="simple" xlink:href="https://www.dhs.gov/news/2025/08/19/dhs-law-enforcement-arrests-gang-members-kidnappers-drug-traffickers-part-president" office:target-frame-name="_blank" xlink:show="new" text:style-name="Internet_20_link" text:visited-style-name="Visited_20_Internet_20_Link"><text:span text:style-name="T20">the department says </text:span></text:a><text:span text:style-name="T62">is a mix of undocumented immigrants who were either charged or convicted of crimes like burglary, assault and kidnapping.</text:span></text:p>
      <text:p text:style-name="P58"><text:bookmark text:name="anchor-496b9f"/>Federal agents from more than 13 agencies, including Homeland Security Investigations, FBI, DEA and Customs and Border Protection, have fanned out across the city to assist ICE as the administration arrests suspected undocumented immigrants.</text:p>
      <text:p text:style-name="P59"><text:bookmark text:name="anchor-2cae4c"/>“<text:span text:style-name="T374">Chantilly has become this black box where people are being sent after they are being arrested in the streets of D.C.,” said Amy Fischer, core organizer with Migrant Solidarity Mutual Aid. “The situation is getting worse by the day. It is an office; it is not intended to detain people.”</text:span></text:p>
      <text:p text:style-name="P203"><text:span text:style-name="T380"><text:line-break/></text:span><text:span text:style-name="T196">What Happens During a Prison Lockdown? With </text:span><text:soft-page-break/><text:span text:style-name="T196">Illinois Seeing Historic Highs, We Asked Incarcerated People</text:span></text:p>
      <text:p text:style-name="P56"><text:a xlink:type="simple" xlink:href="https://news.wttw.com/stories-by-author/Blair%20Paddock" text:style-name="Internet_20_link" text:visited-style-name="Visited_20_Internet_20_Link"><text:span text:style-name="T77">Blair Paddock</text:span></text:a><text:span text:style-name="T78"> | August 20, 2025</text:span></text:p>
      <text:p text:style-name="P196">About three years into his incarceration, Calvin Merritte said he saw Menard Correctional Center’s cafeteria for the first time this summer.</text:p>
      <text:p text:style-name="P168">Up until then, he’d only received food in his cell. The prison, located along the Mississippi River in southern Illinois, did not run out-of-cell food service from Jan. 1 through mid-July of this year, according to records. Not only that, the general population was provided outside time in the yard just 56 times, law library 40 times and commissary 95 times.</text:p>
      <text:p text:style-name="P168">Menard has been on lockdown nearly every day since September 2023, according to data from the Illinois Department of Corrections. Lockdowns, according to officials, are largely the result of short staffing. On average, Menard has only been able to staff 44% of the prison so far this year, according to emails.</text:p>
      <text:p text:style-name="P168">Menard, the largest maximum-security prison for men in the state, isn’t the only facility facing heightened lockdowns — Illinois is currently experiencing the highest amount of prison lockdowns in the state since 2020.</text:p>
      <text:p text:style-name="P168">Lockdowns can be indistinguishable from solitary confinement-like conditions, with those incarcerated given little yard time and limited access to educational programming and commissary. The vast majority of the lockdowns are ”administrative-based,” a term for more routine disruptions to facility operations, often linked to insufficient staffing levels. “Incident-based” lockdowns are used in the event of a critical incident that impacts facility security, and have shrunk since 2020.</text:p>
      <text:p text:style-name="P248"><text:line-break/><text:span text:style-name="T200">The record high is in large part due to staffing shortages, according to IDOC data. For example, in May, 86% of lockdowns were due to a lack of staff, data shows.</text:span></text:p>
      <text:p text:style-name="P168">In response to questions around incentivizing and retaining staff, department officials said they have taken “proactive measures” to mitigate the impact of staffing shortages. An IDOC spokesperson pointed to recent agreements to establish additional training academies for staff and expanded recruitment efforts.</text:p>
      <text:p text:style-name="P168">The union that represents most correctional staff, AFSCME Council 31, also said the additional training academies have improved the pace of onboarding new staff.</text:p>
      <text:p text:style-name="P168">People are suffering because of lockdowns, according to Jennifer Vollen-Katz of the John Howard Association, a prison watchdog group. To mitigate that, she said IDOC should look at consolidating facilities.</text:p>
      <text:p text:style-name="P169">“<text:span text:style-name="T385">At a certain point, operationally, IDOC has got to adjust,” Vollen-Katz said. “If you cannot get enough people to work in your facilities, that tells me that we’re running too many facilities, that we are not staffing people in the right places to meet the needs that are most urgent and important for the people who are incarcerated.”</text:span></text:p>
      <text:p text:style-name="P168"><text:soft-page-break/>To understand the impact of lockdowns, WTTW News sent a list of questions to those incarcerated at three prisons in Illinois with particularly high lockdown numbers: Menard, Pinckneyville, a medium-security prison for men, and Logan, a facility for women north of Springfield.</text:p>
      <text:p text:style-name="P168">Below find their responses to our questionnaire, with some answers edited only for length.</text:p>
      <text:p text:style-name="P295"/>
      <text:h text:style-name="P173" text:outline-level="3">WTTW News: Are you currently on lockdown?</text:h>
      <text:p text:style-name="P167"><text:span text:style-name="Emphasis"><text:span text:style-name="T79">Jason Wilson, incarcerated at Menard Correctional Center since 2024</text:span></text:span><text:span text:style-name="T79"><text:line-break/>Technically we are not on lockdown but we’re always in our cell 24/7 except for the days that they feel like giving us yard or if we have some type of pass to come out to see the nurse or law library. There is no day room, we do not get a hour out of our cells everyday to interact with each other. We are supposed to get 2 yards per week but we barely get the because the institution is always saying they are short of staff.</text:span></text:p>
      <text:p text:style-name="P167"><text:span text:style-name="Emphasis"><text:span text:style-name="T79">Rafael Kennedy, incarcerated at Menard Correctional Center since 2023</text:span></text:span><text:span text:style-name="T79"> <text:line-break/>That’s a constant here in Menard; the prison make-up is the old maximum security format. Most people are told about 23 and 1 that’s 23 hours in the cell and 1 hr out of cell time. The 1 hour out of cell was counted for the walks to chow and showers being provided everyday, but we don’t get showers everyday. It’s only 3 times a week and they haven’t ran chow since b4 covid so the food comes to the cell in effect. Menard is a 24-24: that’s 24 hours in the cell and none out unless visits, sick call passes, or mental health, commissary, programs, are in your schedule for that day. On average in a 30 day span at least 20 days are spent 24hrs straight in the cell.</text:span></text:p>
      <text:p text:style-name="P295"/>
      <text:h text:style-name="P173" text:outline-level="3">When you’ve been on lockdown, how do you pass the time inside your cell?</text:h>
      <text:p text:style-name="P167"><text:span text:style-name="Emphasis"><text:span text:style-name="T79">Jason Wilson, incarcerated at Menard Correctional Center since 2024</text:span></text:span><text:span text:style-name="T79"> <text:line-break/>There is not much to do in the cell besides watch TV or stream music, movies, games or news on our tablet which they are overcharging us for. They are charging us $1.20 per hour subscriptions to stream, so for instance to stream for 5 hours per day it would add up to $180 per month.</text:span></text:p>
      <text:p text:style-name="P167"><text:span text:style-name="Emphasis"><text:span text:style-name="T79">Angela Bowers, incarcerated at Logan Correctional Center since 2013</text:span></text:span><text:span text:style-name="T79"> <text:line-break/>I would have conversations with the women next door, below me, above me or on the wing connected a lot of serious bonds were formed like this its helps one hold on.</text:span></text:p>
      <text:p text:style-name="P167"><text:span text:style-name="Emphasis"><text:span text:style-name="T79">Calvin Merritte, incarcerated at Menard Correctional Center since 2022</text:span></text:span><text:span text:style-name="T79"> <text:line-break/>I might socialize with guys on the gallery because I’m like a social butterfly. I talk to people about the law and pretty much a whole bunch of stuff. We can’t go to the law library. [Since January, Menard’s law library has been run just 40 times, according to data from IDOC] The reason that I’m able to help people out is because I got an amazing memory. If I read something one time, I can remember it. And then I’ve been studying law for so long, I know case law, like off the top of my head. Like for health care, if they denied you medical attention? I know it’s Estelle vs. Gamble. If they deny us access to the law library, I </text:span><text:soft-page-break/><text:span text:style-name="T79">know it’s Lewis vs. Casey from 1996. If it’s excessive force, I know the leading case on that is Hudson vs. McMillan from 1992. It ain’t that many rights that we have as prisoners, but the few that we do have, I know the lead cases on them.</text:span></text:p>
      <text:p text:style-name="P295"/>
      <text:h text:style-name="P173" text:outline-level="3">What services are you typically not receiving while on lockdown?</text:h>
      <text:p text:style-name="P167"><text:span text:style-name="Emphasis"><text:span text:style-name="T79">Rafael Kennedy, incarcerated at Menard Correctional Center since 2023</text:span></text:span><text:span text:style-name="T79"> <text:line-break/>No programs, no nothing lockdown is literally being locked in a cell and only allowed out for a shower after 7 consecutive days of a lockdown. Shower then returned back into the cell. Food, and everything comes to the cell to us.</text:span></text:p>
      <text:p text:style-name="P167"><text:span text:style-name="Emphasis"><text:span text:style-name="T79">Ricardo Vasquez, incarcerated at Pinckneyville for almost three years</text:span></text:span><text:span text:style-name="T79"> <text:line-break/>While on lockdown we do not go to school, gym, yard, and visitations are routinely cancelled. Our loved ones drive 5 hrs and visits are cancelled with little to no warning. They’ll tell you that they call our family ahead of time. but here’s an example: visits are at 8:30am. it takes 5 hours to drive from Chicago to Pinckneyville, they will call at 7am and say the visits are cancelled.</text:span></text:p>
      <text:p text:style-name="P167"><text:span text:style-name="Emphasis"><text:span text:style-name="T79">Terrance Scott, incarcerated at Menard Correctional Center for 10 years</text:span></text:span><text:span text:style-name="T79"> <text:line-break/>At the beginning of a lockdown I’m not allowed visits or video visits, there’s no religious programs, no phones, no yards, and no showers (until after 72 hrs).</text:span></text:p>
      <text:p text:style-name="P295"/>
      <text:h text:style-name="P173" text:outline-level="3">How do lockdowns impact you and your mental or physical well-being?</text:h>
      <text:p text:style-name="P167"><text:span text:style-name="Emphasis"><text:span text:style-name="T79">Angela Bowers, incarcerated at Logan Correctional Center since 2013</text:span></text:span><text:span text:style-name="T79"> <text:line-break/>Being confined for amounts of times uses to give me bouts of depression but after a while I got use to them as long as it did not accompany other security measures then I could create a routine like deep clean the first day sleep the second do legal work the third and mix in smaller task.</text:span></text:p>
      <text:p text:style-name="P167"><text:span text:style-name="Emphasis"><text:span text:style-name="T79">Terrance Scott, incarcerated at Menard Correctional Center for 10 years</text:span></text:span><text:span text:style-name="T79"> <text:line-break/>Since I’ve been here lockdowns have changed but being in a cell for over 24 hrs at a time without fresh air or to be able to exercise break your body down (which is the physical aspect). After so long of being in a cell is mentally disturbing it get so bad at times it make me want to shut down mentally is make me distant and sometimes leave me in a bad mood.</text:span></text:p>
      <text:p text:style-name="P167"><text:span text:style-name="Emphasis"><text:span text:style-name="T79">Jason Wilson, incarcerated at Menard Correctional Center since 2024</text:span></text:span><text:span text:style-name="T79"> <text:line-break/>When I come out the cell I feel like a dog that’s been in a crate for days at a time sometimes it’s weeks that I don’t get to leave this cell and I’m happy and excited just to come out the cell and go right to another cage. They wonder why most inmates are so aggressive. Put a dog in a cage for days and keep antagonizing him and see how he starts to act. It’s affecting my physical wellbeing because I don’t get proper exercise, my body feels like it’s deteriorating cause I sit in the same spot everyday all day and I’m being fed food that I know isn’t healthy for me.</text:span></text:p>
      <text:p text:style-name="P167"><text:soft-page-break/><text:span text:style-name="Emphasis"><text:span text:style-name="T79">Angela Wells, incarcerated at Logan Correctional Center for 12 years</text:span></text:span><text:span text:style-name="T79"> <text:line-break/>It feels like prison inside prison, the walls was closing in Well at one point our psych doctor didn’t renew our mental health medication everybody that took mental health meds were about to “quote on quote” ring each other necks.</text:span></text:p>
      <text:h text:style-name="P85" text:outline-level="1">Man with physical, developmental disabilities in WA ICE detention</text:h>
      <text:p text:style-name="P177">Aug. 29, 2025</text:p>
      <text:p text:style-name="P176">By </text:p>
      <text:p text:style-name="P237"><text:a xlink:type="simple" xlink:href="https://www.seattletimes.com/author/catalina-gaitan/" text:style-name="Internet_20_link" text:visited-style-name="Visited_20_Internet_20_Link"><text:span text:style-name="T80">Catalina Gaitán</text:span></text:a></text:p>
      <text:p text:style-name="P238">Seattle Times breaking news reporter</text:p>
      <text:section text:style-name="Sect1" text:name="article-content">
        <text:p text:style-name="P80">Elian’s heart sank when he answered a call last week from the Tacoma immigrant detention center and heard his cousin, Hector, say he was confused, thirsty and afraid.</text:p>
        <text:p text:style-name="P80">Hector, 21, is nearly deaf, doesn’t understand or speak English and experiences intense anxiety around strangers, said Elian, 23. Hector has a developmental disability, knows only minimal Spanish and struggles to speak his native language, K’iche’, due to complications from two childhood operations for a cleft palate and cleft lip.</text:p>
        <text:p text:style-name="P80">Those barriers did not dissuade immigration agents from arresting Hector on Aug. 12 during a raid of his apartment in Oakland. Hector, now detained at the Northwest ICE Detention Center in Tacoma, is unable to understand his own legal proceedings and is isolated from the few people who know how to communicate with him, said Abby Sullivan Engen, a California attorney who spoke to Hector two days after his arrest during a phone call with an interpreter.</text:p>
        <text:p text:style-name="P83">“<text:span text:style-name="T386">He’s incredibly scared,” Sullivan Engen said. “He said, ‘My heart hurts.’ ”</text:span></text:p>
        <text:p text:style-name="P79"><text:span text:style-name="T82">ICE typically used to release some detainees like Hector from custody because of their disabilities or medical conditions, immigrants’ rights advocates say. But Hector’s case, they say, reflects a growing concern that ICE — to meet the Trump administration’s </text:span><text:a xlink:type="simple" xlink:href="https://www.seattletimes.com/business/ice-raids-and-their-uncertainty-scare-off-workers-and-baffle-businesses/" text:style-name="Internet_20_link" text:visited-style-name="Visited_20_Internet_20_Link"><text:span text:style-name="T291">reported goal</text:span></text:a><text:span text:style-name="T82"> of at least 3,000 arrests of undocumented immigrants per day — is detaining people that detention centers’ staff lack the expertise or resources to care for.</text:span></text:p>
        <text:p text:style-name="P83">“<text:span text:style-name="T386">People are arrested and instead of looking at their individual circumstance, they’re just counted as another number,” said Matt Adams, a spokesperson for the Northwest Immigrant Rights Project. “ICE is no longer using common sense in making determinations about who should be locked up.” </text:span></text:p>
      </text:section>
      <text:p text:style-name="P81">In an email Monday, the Department of Homeland Security confirmed Hector was arrested during what it called a “targeted DEA operation,” but did not elaborate further.</text:p>
      <text:p text:style-name="P82"><text:soft-page-break/>It’s unclear why ICE officers knocked on Hector’s door, or if someone gave them permission to come inside, said Sullivan Engen, who is also the co-director of Centro Legal de la Raza, an Oakland-based immigrants’ rights organization. She said Hector and his five housemates lived near, but were not associated with, the people federal agents were targeting that day.</text:p>
      <text:p text:style-name="P82">Hector was raised in a rural, impoverished village outside of the U.S. with almost no access to medical care, and his developmental disorder — undiagnosed for years — prevented him from learning how to walk, chew and talk until years after most children, his cousin, Elian, and Sullivan Engen said.</text:p>
      <text:p text:style-name="P82">Sullivan Engen declined to provide Hector’s full name or country of origin because his developmental disability prevents him from consenting to release them. </text:p>
      <text:p text:style-name="P82">But Elian said Hector grew up isolated from and bullied by other children, most of whom had never seen someone with scars from a cleft palate or cleft lip. He struggled to hear and pronounce words, and with no written form of K’iche’ or exposure to sign language, communicating with him was almost impossible.</text:p>
      <text:p text:style-name="P82">Hector eventually learned to talk, mostly in K’iche’ and some Spanish, but his speaking and listening ability remain limited. Already extremely anxious around people outside his family, Hector kept to himself, likely to avoid straining to hear people or needing to repeat himself to be understood, Elian said.</text:p>
      <text:p text:style-name="P81">Hector’s life changed when he came to the United States as an unaccompanied teenager and moved into a home in Oakland with five people who became his friends and surrogate caretakers, said Elian, who lives in Oakland but not in Hector’s home. Elian and Sullivan Engen declined to say how Hector came to Oakland or found his home there.</text:p>
      <text:p text:style-name="P82">Hector was working up to seven hours per day at a local restaurant with support from his manager, and his family outside the U.S. relied heavily on his earnings, Sullivan Engen said. When he wasn’t at work, he was inside his apartment, where he felt safest, Elian said. </text:p>
      <text:p text:style-name="P82">But on Aug. 12, Hector awoke to the sounds of ICE officers pushing their way into his home, Elian said.</text:p>
      <text:section text:style-name="Sect1" text:name="userMessagingInset">
        <text:p text:style-name="P145"/>
      </text:section>
      <text:p text:style-name="P82">ICE officers transported Hector and at least two of his housemates to the agency’s field office in San Francisco. While his housemates were immediately transferred to the Tacoma detention center, ICE officers held Hector in San Francisco for more than a day, likely because “they understood that Tacoma might not be equipped to take care of him,” but weren’t sure where else to send him, Sullivan Engen said.</text:p>
      <text:p text:style-name="P82">Representatives for ICE and the Department of Homeland Security did not agree to interviews.</text:p>
      <text:p text:style-name="P82">In an email Monday, the Department of Homeland Security said Hector “freely admitted to being” an undocumented immigrant and that he “claimed to not have any medical conditions.”</text:p>
      <text:p text:style-name="P81">The agency did not say whether a K’iche’ or Spanish interpreter was present during Hector’s arrest to help him understand and answer officers’ questions about his birthplace, citizenship status or medical condition.</text:p>
      <text:h text:style-name="P86" text:outline-level="2">“<text:span text:style-name="T388">Behind the wall”</text:span></text:h>
      <text:p text:style-name="P82">According to the Department of Homeland Security, all detainees undergo a medical, dental and mental health screening within 12 hours of arriving at an ICE detention center and a “full health assessment” within two weeks. They also have access to medical appointments and 24-hour emergency care.</text:p>
      <text:p text:style-name="P79"><text:soft-page-break/><text:span text:style-name="T81">Detainees with disabilities can also request a “reasonable accommodation” from ICE, such as a sign language interpreter, according to the </text:span><text:a xlink:type="simple" xlink:href="https://www.ice.gov/leadership/ocrc/disability-access" office:target-frame-name="_blank" xlink:show="new" text:style-name="Internet_20_link" text:visited-style-name="Visited_20_Internet_20_Link"><text:span text:style-name="T291">agency’s website</text:span></text:a><text:span text:style-name="T81">.</text:span></text:p>
      <text:p text:style-name="P84"><text:span text:style-name="T380">“</text:span><text:span text:style-name="T387">Any claim that there are subprime conditions at ICE detention facilities are false,” the DHS email said.</text:span></text:p>
      <text:p text:style-name="P79"><text:span text:style-name="T81">Immigrants rights advocates who have researched and documented ongoing concerns at the Tacoma detention center and elsewhere disagreed. A federal judge in California in July ordered ICE officials to provide a sign language interpreter to a deaf detainee, saying the man had a right to understand his own case and communicate, according to </text:span><text:a xlink:type="simple" xlink:href="https://calmatters.org/justice/2025/07/ice-detention-deaf-asylum-seeker/" office:target-frame-name="_blank" xlink:show="new" text:style-name="Internet_20_link" text:visited-style-name="Visited_20_Internet_20_Link"><text:span text:style-name="T291">a report by nonprofit outlet CalMatters</text:span></text:a><text:span text:style-name="T81">.</text:span></text:p>
      <text:p text:style-name="P81">Though more people are now staying “locked up,” the agency doesn’t appear to be increasing staffing or resources to keep up with the growing number and needs of detainees, Adams said.</text:p>
      <text:p text:style-name="P82">Detention centers across the U.S. are getting crowded, including in Tacoma, which saw its number of detainees nearly double from about 800 early this year to reaching its 1,575-bed capacity in June, according to Adams.</text:p>
      <text:p text:style-name="P84">“<text:span text:style-name="T386">Everyone is suffering down there, but especially someone in (Hector’s) position who is going to be particularly unable to fend for themselves,” Adams said. “They’re bearing the brunt more than others.”</text:span></text:p>
      <text:section text:style-name="Sect1" text:name="userMessagingPostscript">
        <text:p text:style-name="P145"/>
      </text:section>
      <text:p text:style-name="P82">Issues like poor food and hygiene and overuse of solitary confinement “have only continued to deteriorate” this year, said Phil Neff, a University of Washington Center for Human Rights researcher who has been studying conditions at the Tacoma facility for nearly a decade.</text:p>
      <text:p text:style-name="P79"><text:span text:style-name="T81">Prisons, jails and detention centers are designed to “routinize and flatten out” what everybody is getting and doing — the “complete opposite approach” needed to care for </text:span><text:a xlink:type="simple" xlink:href="http://avidprisonproject.org/Making-Hard-Time-Harder/index.html" office:target-frame-name="_blank" xlink:show="new" text:style-name="Internet_20_link" text:visited-style-name="Visited_20_Internet_20_Link"><text:span text:style-name="T291">people with disabilities, who often require individualized medical or mental health treatment</text:span></text:a><text:span text:style-name="T81">, said Rachael Seevers, an attorney for Disability Rights Washington. </text:span></text:p>
      <text:p text:style-name="P82">Detainees who struggle to understand or follow the rules because of a mental health disorder or cognitive disability are also more likely to be placed in solitary confinement, according to Neff and Seevers.</text:p>
      <text:p text:style-name="P79"><text:span text:style-name="T83">Sullivan Engen said she did not know whether Hector has been placed in solitary confinement, but a UW analysis </text:span><text:a xlink:type="simple" xlink:href="https://jsis.washington.edu/humanrights/2020/11/30/nwdc-solitary/" office:target-frame-name="_blank" xlink:show="new" text:style-name="Internet_20_link" text:visited-style-name="Visited_20_Internet_20_Link"><text:span text:style-name="T291">found that Tacoma’s detention center holds people longer, on average, in solitary confinement</text:span></text:a><text:span text:style-name="T83"> than any other ICE facility in the U.S., and frequently those who are mentally ill.</text:span></text:p>
      <text:p text:style-name="P82">Advocating for people who cannot advocate for themselves is made more difficult because so few outsiders are allowed “behind the wall” to talk to detainees and witness their living conditions, Seevers said.</text:p>
      <text:p text:style-name="P84">“<text:span text:style-name="T386">There are still prison walls between people and the community,” she said. “That, in and of itself, is a barrier to people getting effective care.”</text:span></text:p>
      <text:p text:style-name="P82">Last Tuesday, an attorney in Tacoma delivered paperwork to the immigration courthouse located inside the ICE facility, documenting Hector’s disabilities and identifying a family member who agreed to take him in should he be released, Sullivan Engen said.</text:p>
      <text:p text:style-name="P82">Washington immigration attorneys working on Hector’s case also submitted a request that he be assessed for competency, in the hopes that he won’t be forced to represent himself, according to Sullivan <text:soft-page-break/>Engen. <text:span text:style-name="T389">Immigration judges are not required to provide attorneys</text:span> for immigrants except under specific circumstances, including if the defendant is found to be mentally incompetent.</text:p>
      <text:p text:style-name="P82">During a Monday immigration court hearing, Hector told a judge his best language was K’iche’. The judge scheduled another hearing for Sept. 24, likely because they must request an interpreter, Sullivan Engen said. It does not appear the judge or ICE officials discussed the competency assessment request or documentation of Hector’s disabilities, she said.</text:p>
      <text:p text:style-name="P82">For Elian, being separated for weeks from Hector with no way to soothe his cousin’s fears has left him feeling helpless and heartbroken.</text:p>
      <text:p text:style-name="P84">“<text:span text:style-name="T386">He needs to be with someone who understands him and understands his disabilities,” Elian said. “They’re arresting innocent people that they shouldn’t. Why not look for specific people? Why do they get innocent people that don’t deserve it?”</text:span></text:p>
      <text:h text:style-name="P73" text:outline-level="1">LA bus driver who vowed to shut doors on ICE speaks out after ‘retaliatory’ firing by Metro</text:h>
      <text:p text:style-name="P69">LA Metro said the bus operator wasn’t authorized to give an interview. The driver said he was simply exercising his right to free speech by giving an interview on his day off.</text:p>
      <text:p text:style-name="P56"><text:span text:style-name="T84">by </text:span><text:a xlink:type="simple" xlink:href="https://lapublicpress.org/author/martin-macias-jr/" text:style-name="Internet_20_link" text:visited-style-name="Visited_20_Internet_20_Link"><text:span text:style-name="T24">Martín Macías, Jr.</text:span></text:a><text:span text:style-name="T84">08/20/2025 4:32 pm</text:span></text:p>
      <text:p text:style-name="Text_20_body"><text:span text:style-name="T313">A Los Angeles Metro bus operator who last month told the </text:span><text:span text:style-name="Emphasis"><text:span text:style-name="T308">LA Public Press </text:span></text:span><text:span text:style-name="T313">he would shut the doors on federal immigration officials if they tried to board his bus has been fired by the regional transportation agency.</text:span></text:p>
      <text:p text:style-name="Text_20_body"><text:span text:style-name="T291">Driver Sean Broadbent said he was terminated for violating the agency’s communications policy by speaking with </text:span><text:span text:style-name="Emphasis"><text:span text:style-name="T307">LA Public Press </text:span></text:span><text:span text:style-name="T291">without permission from management. Last month, Broadbent was </text:span><text:a xlink:type="simple" xlink:href="https://lapublicpress.org/2025/07/la-bus-metro-ice-immigrants/" text:style-name="Internet_20_link" text:visited-style-name="Visited_20_Internet_20_Link"><text:span text:style-name="T292">one of two Metro bus operators who told the </text:span></text:a><text:a xlink:type="simple" xlink:href="https://lapublicpress.org/2025/07/la-bus-metro-ice-immigrants/" text:style-name="Internet_20_link" text:visited-style-name="Visited_20_Internet_20_Link"><text:span text:style-name="Emphasis"><text:span text:style-name="T309">LA Public Press </text:span></text:span></text:a><text:span text:style-name="T291">about an informal agreement among bus operators to protect passengers by refusing service to masked, unidentified agents. The other driver who spoke to LA Public Press, Jaime C., declined to comment on Broadbent’s termination.</text:span></text:p>
      <text:p text:style-name="P248">In an emailed statement shared by Metro spokesperson Jen Butler, the agency didn’t confirm Broadbent’s termination and said it doesn’t publicly comment on personnel matters.<text:line-break/><text:soft-page-break/><text:line-break/>“We have not received any credible reports of federal immigration agents attempting to board any Metro buses or trains nor has Metro been asked to coordinate with immigration enforcement,” the statement said. </text:p>
      <text:p text:style-name="Text_20_body"><text:span text:style-name="T291">Broadbent shared documents with </text:span><text:span text:style-name="Emphasis"><text:span text:style-name="T307">LA Public Press</text:span></text:span><text:span text:style-name="T291"> confirming he was terminated on Aug. 15. The termination was signed by Shonda Breland, Metro’s director of transportation operations.</text:span></text:p>
      <text:p text:style-name="Text_20_body"><text:span text:style-name="T291">Broadbent said he had worked as a Metro bus operator since February 2024, driving a route that took him from Downtown LA to Koreatown to Santa Monica. He said he’s appealing the termination with support from his union, the local chapter of the International Association of Sheet Metal, Air, Rail and Transportation Workers, or </text:span><text:a xlink:type="simple" xlink:href="https://www.smart-union.org/who-we-are/" text:style-name="Internet_20_link" text:visited-style-name="Visited_20_Internet_20_Link"><text:span text:style-name="T292">SMART.</text:span></text:a></text:p>
      <text:p text:style-name="P252">“It hurts, you know, because this is a job that I have really cared about and has felt really meaningful because I’m being of service to other people,” Broadbent said. “The termination feels not only retaliatory but in violation of my First Amendment rights to free speech.”</text:p>
      <text:p text:style-name="Text_20_body"><text:span text:style-name="T291">In a statement issued last month to </text:span><text:span text:style-name="Emphasis"><text:span text:style-name="T307">LA Public Press,</text:span></text:span><text:span text:style-name="T291"> Metro said it “cannot” stop ICE from entering Metro buses, trains and stations. The agency also said it requires law enforcement to show a judicial warrant when attempting to enter ticketed areas such as onboard buses and trains.</text:span></text:p>
      <text:p text:style-name="P248">Metro’s previous statement also said employees should call supervisors if they see ICE, but not interfere with agents’ actions.</text:p>
      <text:p text:style-name="Text_20_body"><text:span text:style-name="T291">Broadbent told </text:span><text:span text:style-name="Emphasis"><text:span text:style-name="T307">LA Public Press </text:span></text:span><text:span text:style-name="T291">that while ICE agents hadn’t attempted to board any bus he operated, if agents did attempt to board his bus, he would either keep doors closed or divert his bus to a different route. He said he believed his labor contract gave him discretion to perform his duties in ways that would protect passengers.</text:span></text:p>
      <text:p text:style-name="P248">Broadbent said Monday that if reinstated as a bus operator, he would stick to that plan.</text:p>
      <text:p text:style-name="P248">“Me and other [bus] operators were truly just looking to keep people safe and away from this mess, and it’s our firm belief that that doesn’t contradict what the [Metro] policies are around avoiding dangerous situations and avoiding dangerous individuals,” Broadbent said. “What Metro has the power to do is to keep operators and the public out of harm’s way by using their existing systems and procedures to give operators warning ahead of time to initiate a detour to stay away from these areas.”</text:p>
      <text:p text:style-name="Text_20_body"><text:span text:style-name="T291">Ritu Mahajan Estes, an attorney with Public Counsel, told </text:span><text:span text:style-name="Emphasis"><text:span text:style-name="T307">LA Public Press</text:span></text:span><text:span text:style-name="T291"> she hopes Metro reconsiders its decision because Broadbent has a legal right to speak as an individual about important political issues.</text:span></text:p>
      <text:p text:style-name="Text_20_body"><text:span text:style-name="T291">“His words are not coming from Metro, and he’s not making statements on behalf of the company he works for. He’s trying to give his thoughts on the current political climate,” Estes said. “There’s documented evidence that agents are basically kidnapping people </text:span><text:a xlink:type="simple" xlink:href="https://www.yahoo.com/news/articles/mayor-bass-celebrates-9th-circuit-224820450.html?guccounter=1&amp;guce_referrer=aHR0cHM6Ly9kdWNrZHVja2dvLmNvbS8&amp;guce_referrer_sig=AQAAAAN5w58Y-tnLYlU8PgDUutC9j1rhDt789XZN-AQFjXE8mvGbwakTCMf14LEfmjCbtE5XgKJlZGPfoTjfqvTtFbDo47mPgvMeONVbIj4bJe64iM_wCHJLYuCE2do2v0DGZGffWPKdqeNPNhVk-okBDi1Gdge_j4Sgf3ZXgoorvhKQ" text:style-name="Internet_20_link" text:visited-style-name="Visited_20_Internet_20_Link"><text:span text:style-name="T292">without having proper documentation you need to detain someone</text:span></text:a><text:span text:style-name="T291">, so I can see why he sees [refusing to allow immigration agents on board] as similar to situations where someone is trying to commit a crime or harm the passengers.”</text:span></text:p>
      <text:p text:style-name="Text_20_body"><text:span text:style-name="T291">Broadbent said his vow to keep ICE away from passengers was justified given that a federal </text:span><text:a xlink:type="simple" xlink:href="https://truthout.org/articles/la-judge-orders-ice-to-cease-indiscriminate-raids-and-racial-profiling/" text:style-name="Internet_20_link" text:visited-style-name="Visited_20_Internet_20_Link"><text:span text:style-name="T292">lawsuit filed by the ACLU</text:span></text:a><text:span text:style-name="T291"> against the Department of Homeland Security secured an order by a federal judge </text:span><text:soft-page-break/><text:span text:style-name="T291">requiring ICE to stop targeting individuals based on race or ethnicity and using other unconstitutional tactics during immigration enforcement. </text:span></text:p>
      <text:p text:style-name="P248">“I think there’s a lot of people who are uncomfortable with that gray zone that on the one hand we’re being told to cooperate with all law-enforcement, and yet we have a court ruling that this law enforcement agency is operating illegally and with impunity,” Broadbent said.</text:p>
      <text:p text:style-name="Text_20_body"><text:span text:style-name="T291">U.S. Department of Homeland Assistant Secretary Tricia McLaughlin said in an emailed statement to </text:span><text:span text:style-name="Emphasis"><text:span text:style-name="T307">LA Public Press </text:span></text:span><text:span text:style-name="T291">on Wednesday that the federal agency will continue operations in LA but didn’t address whether DHS agency is abiding by the court order or whether it will target the Metro system for immigration enforcement operations.</text:span></text:p>
      <text:p text:style-name="P248">“DHS will continue enforcing our immigration laws across the Greater Los Angeles area,” McLaughlin said. “Our operations focus on criminal illegal aliens at targeted locations. Due to law enforcement sensitivities, and for the safety and security of our officers, and to not tip criminals, we will not telegraph those locations. Assaults against our personnel have surged while they put their lives on the line every day to arrest violent criminal illegal aliens and protect the lives of American citizens.” </text:p>
      <text:p text:style-name="Text_20_body"><text:span text:style-name="T291">About 68% of the 2,031 people arrested by ICE in Southern California between June 1 and June 26 had no prior criminal convictions, and 57% had never been charged with a crime, </text:span><text:a xlink:type="simple" xlink:href="https://www.latimes.com/california/story/2025-07-16/ice-arrests-accelerate-socal-june" text:style-name="Internet_20_link" text:visited-style-name="Visited_20_Internet_20_Link"><text:span text:style-name="T292">according to an investigation last month by the </text:span></text:a><text:a xlink:type="simple" xlink:href="https://www.latimes.com/california/story/2025-07-16/ice-arrests-accelerate-socal-june" text:style-name="Internet_20_link" text:visited-style-name="Visited_20_Internet_20_Link"><text:span text:style-name="Emphasis"><text:span text:style-name="T309">Los Angeles Times</text:span></text:span></text:a><text:span text:style-name="T291">.</text:span></text:p>
      <text:p text:style-name="Text_20_body"><text:span text:style-name="T291">DHS did not provide </text:span><text:span text:style-name="Emphasis"><text:span text:style-name="T307">LA Public Press</text:span></text:span><text:span text:style-name="T291"> more information about its claim that assaults against its officers have increased. </text:span></text:p>
      <text:p text:style-name="Text_20_body"><text:span text:style-name="Emphasis"><text:span text:style-name="T307">LA Public Press </text:span></text:span><text:span text:style-name="T291">contacted </text:span><text:a xlink:type="simple" xlink:href="https://boardagendas.metro.net/board-members/" text:style-name="Internet_20_link" text:visited-style-name="Visited_20_Internet_20_Link"><text:span text:style-name="T292">all 13 Metro board members </text:span></text:a><text:span text:style-name="T291">to request a comment on Broadbent’s termination. Only Metro board members Fernando Dutra, the new board chair, LA County Supervisor Hilda Solis and LA Councilmember Imelda Padilla replied and referred </text:span><text:span text:style-name="Emphasis"><text:span text:style-name="T307">LA Public Press</text:span></text:span><text:span text:style-name="T291"> to Metro’s statement.</text:span></text:p>
      <text:p text:style-name="Text_20_body"><text:span text:style-name="T291">Helen Chavez, a spokesperson for LA County Supervisor and Metro board member Kathryn Barger said via email that the politician does not comment on personnel matters and directed </text:span><text:span text:style-name="Emphasis"><text:span text:style-name="T307">LA Public Press </text:span></text:span><text:span text:style-name="T291">to Metro for questions.</text:span></text:p>
      <text:p text:style-name="P248">“As a Metro Board Member, Supervisor Barger is focused on ensuring that the agency operates safely, effectively, and in the best interests of riders and employees,” Chavez said.</text:p>
      <text:p text:style-name="P248">A SMART representative didn’t respond to a request for comment by time of publication.</text:p>
      <text:h text:style-name="P214" text:outline-level="3"><text:bookmark text:name="union-workers-standing-up-to-ice"/>Union workers standing up to ICE</text:h>
      <text:p text:style-name="P248">On July 10, the LA County Federation of Labor (LA Fed) hosted a training on “non-violent direct action” at the LA Convention Center that was billed as the largest training on direct action in county history, according to Broadbent, who attended the event as a SMART union member.</text:p>
      <text:p text:style-name="Text_20_body"><text:span text:style-name="T291">The LA Fed, which says it represents </text:span><text:a xlink:type="simple" xlink:href="https://thelafed.org/" text:style-name="Internet_20_link" text:visited-style-name="Visited_20_Internet_20_Link"><text:span text:style-name="T292">over 300 unions and over 800,000 workers</text:span></text:a><text:span text:style-name="T291">, trained at least 1,000 workers that day on how to respond if ICE agents attempted to enter their jobsites, </text:span><text:a xlink:type="simple" xlink:href="https://ibew11.org/2025/07/ibew-11-stands-with-labor-to-defend-workers-rights-through-the-power-of-non-violent-action/" text:style-name="Internet_20_link" text:visited-style-name="Visited_20_Internet_20_Link"><text:span text:style-name="T292">according to International Brotherhood of Electrical Workers</text:span></text:a><text:span text:style-name="T291"> (IBEW) Local 11, whose members attended the event.</text:span></text:p>
      <text:p text:style-name="P248"><text:soft-page-break/>Broadbent said the training equipped workers with the skills to engage in activism.</text:p>
      <text:p text:style-name="P248">It also “felt like it was a call for mass direct action against the lawlessness of ICE,” Broadbent said. “The feeling I came away with was that I needed to go back to my union and encourage us to take action against this lawlessness by bringing motions to procure red [know-your-rights] cards to distribute them as well as initiative conversations on what our response should be regarding any ICE conflicts.”</text:p>
      <text:p text:style-name="P248">An LA Fed spokesperson didn’t respond by press time to a request for comment on the specific direction action it endorsed at the event and whether it agreed with Broadbent’s characterization of the training.</text:p>
      <text:p text:style-name="Text_20_body"><text:span text:style-name="T291">The IBEW Local 11 </text:span><text:a xlink:type="simple" xlink:href="https://ibew11.org/2025/07/ibew-11-stands-with-labor-to-defend-workers-rights-through-the-power-of-non-violent-action/" text:style-name="Internet_20_link" text:visited-style-name="Visited_20_Internet_20_Link"><text:span text:style-name="T292">said on its website </text:span></text:a><text:span text:style-name="T291">that some of its 12,000 members in LA County attended the training and that it was a space to learn how to “resist government oppression” and “how to counteract the unconstitutional ICE raids.”</text:span></text:p>
      <text:p text:style-name="Text_20_body"><text:span text:style-name="T291">LA Mayor Karen Bass and LA City Councilmember Hugo Soto-Martinez were also present and spoke to workers at the training, according to Broadbent and the </text:span><text:a xlink:type="simple" xlink:href="https://www.afm47.org/press/non-violent-direct-action-training/" text:style-name="Internet_20_link" text:visited-style-name="Visited_20_Internet_20_Link"><text:span text:style-name="T292">American Federation of Musicians, Local 47</text:span></text:a><text:span text:style-name="T291">; it’s unclear, however, what remarks Bass shared that day.</text:span></text:p>
      <text:p text:style-name="Text_20_body"><text:span text:style-name="T291">Soto-Martinez, who represents the 13th Council District, told </text:span><text:span text:style-name="Emphasis"><text:span text:style-name="T307">LA Public Press</text:span></text:span><text:span text:style-name="T291"> in an emailed statement Wednesday that at the July 10 training he spoke about solidarity with immigrants and workers across LA. </text:span></text:p>
      <text:p text:style-name="P248">Soto-Martinez said in the statement that nonviolent activism is a vital tool for countering the Trump administration’s agenda, though he didn’t address Broadbent’s actions specifically or comment on his termination.</text:p>
      <text:p text:style-name="P248">“We are living through unprecedented times, and nonviolent direct action is one of the greatest tools we have to fight back against Trump’s increasingly authoritarian agenda,” Soto-Martinez said. “I hope that Metro and all our city partners can recognize these efforts to protect our families and neighbors as rooted in a place of compassion, and care for the safety of our immigrant communities.”</text:p>
      <text:p text:style-name="P248">Bass, who is a Metro board member and former board chair, didn’t respond to requests for comment on Broadbent’s termination and whether she would support his vow to engage in nonviolent action to prevent ICE from boarding his bus.</text:p>
      <text:p text:style-name="Text_20_body"><text:span text:style-name="T291">Broadbent shared documents from his Aug. 8 disciplinary hearing in which the SMART union stated Broadbent would open the doors to ICE if they attempted to board his bus. SMART also said </text:span><text:span text:style-name="Emphasis"><text:span text:style-name="T307">LA Public Press </text:span></text:span><text:span text:style-name="T291">misquoted him in </text:span><text:a xlink:type="simple" xlink:href="https://lapublicpress.org/2025/07/la-bus-metro-ice-immigrants/" text:style-name="Internet_20_link" text:visited-style-name="Visited_20_Internet_20_Link"><text:span text:style-name="T292">a July 16 story </text:span></text:a><text:span text:style-name="T291">because of a distinction Broadbent made in his prior appeal to Metro between opening the door to law enforcement in uniform as opposed to masked, unidentified agents.</text:span></text:p>
      <text:p text:style-name="P248">The statements in the document are a summary of the disciplinary hearing written by Metro’s Shonda Breland, who was the note taker for the hearing, according to the Metro disciplinary document. </text:p>
      <text:p text:style-name="Text_20_body"><text:span text:style-name="T291">Broadbent told </text:span><text:span text:style-name="Emphasis"><text:span text:style-name="T307">LA Public Press</text:span></text:span><text:span text:style-name="T291"> on Monday that he stands by what was printed in </text:span><text:span text:style-name="Emphasis"><text:span text:style-name="T307">LA Public Press</text:span></text:span><text:span text:style-name="T291">’ original story.</text:span></text:p>
      <text:p text:style-name="P248"><text:soft-page-break/>“I am sure that in the interview I gave then I was saying that we would close the doors on ICE, so that was correct,” Broadbent said. “I think that [Metro] should hear us saying that and should act accordingly, which does not mean firing [bus operators] or retaliating against us.”</text:p>
      <text:h text:style-name="P74" text:outline-level="1">Firefighter from Oregon detained by Border Patrol while fighting wildfire</text:h>
      <text:p text:style-name="P121"><text:span text:style-name="T85">By </text:span><text:a xlink:type="simple" xlink:href="https://www.opb.org/author/troy-brynelson/" text:style-name="Internet_20_link" text:visited-style-name="Visited_20_Internet_20_Link"><text:span text:style-name="T25">Troy Brynelson</text:span></text:a><text:span text:style-name="T85"> (OPB)</text:span></text:p>
      <text:p text:style-name="P113">Aug. 28, 2025</text:p>
      <text:h text:style-name="P208" text:outline-level="2">Attorneys say they have not been able to locate the firefighter since he landed in federal custody.</text:h>
      <text:p text:style-name="P266"><text:span text:style-name="T314">At least one firefighter </text:span><text:a xlink:type="simple" xlink:href="https://www.opb.org/article/2025/08/28/firefighters-arrested-washington-border-patrol/" office:target-frame-name="_blank" xlink:show="new" text:style-name="Internet_20_link" text:visited-style-name="Visited_20_Internet_20_Link"><text:span text:style-name="T315">arrested in Washington state</text:span></text:a><text:span text:style-name="T314"> while battling a blaze on the Olympic Peninsula is a resident of Oregon, his attorneys said Thursday.</text:span></text:p>
      <text:p text:style-name="P267">Attorneys at Innovation Law Lab said they have not been able to contact the man after officers from multiple federal agencies appeared at a wildfire work site Wednesday and arrested the two men.</text:p>
      <text:p text:style-name="P268">“<text:span text:style-name="T390">Although we have been searching for him since yesterday afternoon, CBP has concealed his whereabouts,” said Rodrigo Fernandez-Ortega, a staff attorney. “Our client has not been able to make contact with his lawyer or family.”</text:span></text:p>
      <text:p text:style-name="P268">“<text:span text:style-name="T390">We demand that they allow him to access counsel as is his right afforded by the U.S. Constitution,” Fernandez-Ortega added.</text:span></text:p>
      <text:p text:style-name="P267">Agents from the Bureau of Land Management, U.S. Forest Service and U.S. Customs and Border Protection entered the work site and checked the identities of 44 firefighters who work for privately-owned firefighting firms, a Border Patrol spokesperson confirmed.</text:p>
      <text:p text:style-name="P267">It’s not clear what prompted the visit, but Border Patrol spokesperson Jaime Ruiz said that they intended to “verify the identities of all personnel present.”</text:p>
      <text:p text:style-name="P267">After the review, two private firefighting firms that contract with the federal government saw their contracts canceled. Both firms — Table Rock Forestry and ASI Arden Solutions Inc. — are based in Oregon.</text:p>
      <text:p text:style-name="P264">THANKS TO OUR SPONSOR:</text:p>
      <text:p text:style-name="P265"><text:a xlink:type="simple" xlink:href="https://www.opb.org/sponsorship/" text:style-name="Internet_20_link" text:visited-style-name="Visited_20_Internet_20_Link"><text:span text:style-name="T303">Become a Sponsor</text:span></text:a></text:p>
      <text:section text:style-name="Sect1" text:name="ad-id-articleBody-mobile-tablet-desktop">
        <text:p text:style-name="P64"><text:line-break/></text:p>
      </text:section>
      <text:p text:style-name="P43"><text:soft-page-break/><text:span text:style-name="T380">“</text:span><text:span text:style-name="T392">Several discrepancies were identified, and two individuals were found to be present in the United States illegally,” Ruiz wrote in a statement.</text:span></text:p>
      <text:p text:style-name="P49"><text:a xlink:type="simple" xlink:href="https://www.seattletimes.com/seattle-news/climate-lab/lawmakers-wa-governor-demand-answers-on-firefighter-arrests-at-bear-gulch-fire/?utm_source=marketingcloud&amp;utm_medium=email&amp;utm_campaign=BNA_082825185409+Outrage+from+lawmakers+after+firefighters+were+arrested_8_28_2025&amp;utm_term=Active%20subscriber" office:target-frame-name="_blank" xlink:show="new" text:style-name="Internet_20_link" text:visited-style-name="Visited_20_Internet_20_Link"><text:span text:style-name="T86">The Seattle Times</text:span></text:a><text:span text:style-name="T87"> first reported on the arrests.</text:span></text:p>
      <text:p text:style-name="P44">The site is near the Bear Gulch fire, currently Washington’s largest active wildfire, burning near 9,000 acres in the Olympic National Forest.</text:p>
      <text:p text:style-name="P44">The arrested firefighter from Oregon resides in Keizer, according to his attorneys. He and his family were victims of a federal crime while living in Oregon and have since applied for a U-Visas, which grants temporary legal status to non-Americans who are victims of serious crimes.</text:p>
      <text:p text:style-name="P44">Stephen Manning, an Innovation Law Lab attorney, wrote in a letter to Oregon Sen. Ron Wyden that their U-Visa application has been in process since 2018.</text:p>
      <text:p text:style-name="P44">Ruiz with CBP said one of the firefighters had previously been ordered to leave the U.S. — both are being detained at a facility in Bellingham, Washington.</text:p>
      <text:p text:style-name="P44">The arrests quickly led to outcry from representatives from both states. Sen. Wyden, a Democrat, slammed the arrests as an “evil stunt” by the Trump administration.</text:p>
      <text:p text:style-name="P43">“<text:span text:style-name="T391">Arresting firefighters putting their lives on the line to protect our communities doesn’t make us safer,” Wyden wrote on the social media website X.</text:span></text:p>
      <text:h text:style-name="P181" text:outline-level="1">Military lawyers called up to relieve a shortfall in immigration judges</text:h>
      <text:section text:style-name="Sect1" text:name="story-meta">
        <text:p text:style-name="P70">September 2, 20254:33 PM ET</text:p>
        <text:section text:style-name="Sect1" text:name="storybyline">
          <text:p text:style-name="P50"><text:a xlink:type="simple" xlink:href="https://www.npr.org/people/1101057193/ximena-bustillo" text:style-name="Internet_20_link" text:visited-style-name="Visited_20_Internet_20_Link"><text:span text:style-name="T88">Ximena Bustillo</text:span></text:a></text:p>
        </text:section>
      </text:section>
      <text:p text:style-name="P246">About 600 military lawyers have been authorized to work for the Justice Department as temporary immigration judges, with 150 of them potentially starting as soon as this week, according to a U.S. official who was not authorized to speak publicly.</text:p>
      <text:p text:style-name="P48"><text:span text:style-name="T89">The move comes after the Justice Department last week </text:span><text:a xlink:type="simple" xlink:href="https://www.federalregister.gov/documents/2025/08/28/2025-16573/designation-of-temporary-immigration-judges" office:target-frame-name="_blank" xlink:show="new" text:style-name="Internet_20_link" text:visited-style-name="Visited_20_Internet_20_Link"><text:span text:style-name="T90">made changes</text:span></text:a><text:span text:style-name="T89"> to who could qualify as a temporary immigration judge – effectively lowering the requirements and removing the need to have prior immigration experience.</text:span></text:p>
      <text:p text:style-name="P45">Immigration judges are the only ones who can revoke someone's green card or issue a final order of removal for people who have been in the country for more than two years and are in the process of being deported.</text:p>
      <text:p text:style-name="P246">The military lawyers will receive some two weeks of training to serve as temporary immigration judges, according to the U.S. official.</text:p>
      <text:p text:style-name="P45">As part of its aggressive immigration policy, the Trump administration has moved fast to increase the rate of arrests of undocumented immigration, and scale up detention space and deportations. But the <text:soft-page-break/>rapid pace of arrests has contributed to the millions of cases backlogged at the Department of Justice's Executive Office for Immigration Review, which houses immigration courts.</text:p>
      <text:p text:style-name="P48"><text:span text:style-name="T89">At the same time, in the last nine months, EOIR has lost over 100 judges to firings and voluntary resignations, down from about 700 </text:span><text:a xlink:type="simple" xlink:href="https://www.wgbh.org/news/local/2025-02-19/fired-massachusetts-immigration-judge-worries-about-long-term-impact-of-lost-staff" office:target-frame-name="_blank" xlink:show="new" text:style-name="Internet_20_link" text:visited-style-name="Visited_20_Internet_20_Link"><text:span text:style-name="T90">judges</text:span></text:a><text:span text:style-name="T89"> at the start of the year.</text:span></text:p>
      <text:p text:style-name="P246">The Homeland Security Department, which oversees immigration law enforcement, has launched a nationwide recruitment campaign for deportation officers, investigators and attorneys, spurred by an influx of more funds from Congress.</text:p>
      <text:p text:style-name="P48"><text:span text:style-name="T89">President Trump earlier this year also </text:span><text:a xlink:type="simple" xlink:href="https://www.miamiherald.com/news/local/immigration/article309792865.html" office:target-frame-name="_blank" xlink:show="new" text:style-name="Internet_20_link" text:visited-style-name="Visited_20_Internet_20_Link"><text:span text:style-name="T90">voiced support for a plan</text:span></text:a><text:span text:style-name="T89"> in Florida to deputize military lawyers in the state's National Guard, known as the Judge Advocate General's Corps, to act as immigration judges.</text:span></text:p>
      <text:p text:style-name="P48"><text:span text:style-name="T89">Earlier this year, Congress approved a </text:span><text:a xlink:type="simple" xlink:href="https://www.npr.org/2025/07/03/g-s1-75609/big-beautiful-bill-ice-funding-immigration" text:style-name="Internet_20_link" text:visited-style-name="Visited_20_Internet_20_Link"><text:span text:style-name="T90">mega-spending bill</text:span></text:a><text:span text:style-name="T89"> that allocated over $3 billion to the Justice Department for immigration-related activities, including hiring more immigration judges.</text:span></text:p>
      <text:p text:style-name="P48"><text:span text:style-name="T89">The funding and additional personnel are aimed at alleviating the growing case backlog, which is nearly </text:span><text:a xlink:type="simple" xlink:href="https://www.justice.gov/eoir/media/1344791/dl?inline" office:target-frame-name="_blank" xlink:show="new" text:style-name="Internet_20_link" text:visited-style-name="Visited_20_Internet_20_Link"><text:span text:style-name="T90">4 million cases</text:span></text:a><text:span text:style-name="T89">. Hiring and training permanent judges can take more than a year.</text:span></text:p>
      <text:p text:style-name="P248"><text:span text:style-name="T380"><text:line-break/></text:span><text:span text:style-name="T213">U.S. Customs and Border Protection agent arrested for terroristic threatening in Kapolei</text:span></text:p>
      <text:p text:style-name="P234">By HNN Staff</text:p>
      <text:p text:style-name="P108">Published: Sep. 2, 2025</text:p>
      <text:p text:style-name="P247">HONOLULU (HawaiiNewsNow) - Honolulu police responded to a report of a woman allegedly being threatened by a man on Monday morning in Kapolei.</text:p>
      <text:p text:style-name="P104">Around 10 a.m., officers responded to the residence where the 33-year-old woman reported being threatened.</text:p>
      <text:p text:style-name="P104">According to the Honolulu Police Department, the 42-year-old suspect allegedly brandished the butt of a firearm during the incident.</text:p>
      <text:p text:style-name="P104">When officers arrived on scene, he reportedly identified himself and presented his credentials as a U.S. Customs and Border Protection agent.</text:p>
      <text:p text:style-name="P247">He was arrested for terroristic threatening in the first degree.</text:p>
      <text:p text:style-name="P104">Charges are being sought with the Department of the Prosecuting Attorney.</text:p>
      <text:p text:style-name="P104">HPD is reminding the public anyone with information on suspicious activity is encouraged to call 911.</text:p>
      <text:h text:style-name="P187" text:outline-level="1">Trump's DOJ Can Now Make Any Lawyer an Immigration Judge</text:h>
      <text:h text:style-name="P215" text:outline-level="3">Pam Bondi just gave herself the power to pluck attorneys from anywhere — no immigration experience required — to speed deportations. Advocates warn it’s about stacking the courts, not clearing the bac</text:h>
      <text:p text:style-name="P55"><text:a xlink:type="simple" xlink:href="https://substack.com/@pablo" text:style-name="Internet_20_link" text:visited-style-name="Visited_20_Internet_20_Link"><text:span text:style-name="T291">Pablo Manríquez</text:span></text:a></text:p>
      <text:p text:style-name="P262">Aug 28, 2025</text:p>
      <text:p text:style-name="P252"><text:soft-page-break/><text:span text:style-name="T214">WASHINGTON — The Justice Department on Thursday finalized a rule giving Attorney General Pam Bondi sweeping new authority to appoint virtually any attorney to serve as a temporary immigration judge — a sharp break from longstanding requirements designed to ensure expertise on the immigration bench.</text:span> </text:p>
      <text:p text:style-name="P255"><text:span text:style-name="T291">The Executive Office for Immigration Review (EOIR), the DOJ agency that oversees the nation’s immigration courts, announced the change on Wednesday in a final rule scheduled for publication in the </text:span><text:span text:style-name="Emphasis"><text:span text:style-name="T291">Federal Register</text:span></text:span><text:span text:style-name="T291"> the following day. </text:span></text:p>
      <text:h text:style-name="P216" text:outline-level="3">A Major Expansion of Authority</text:h>
      <text:section text:style-name="Sect1" text:name="§a-major-expansion-of-authority">
        <text:h text:style-name="P219" text:outline-level="3"/>
      </text:section>
      <text:p text:style-name="P153">Under the rule, EOIR’s director, with Bondi’s approval, can “designate or select any attorney to serve as a temporary immigration judge” for six-month renewable terms. That means the department can bypass earlier restrictions limiting temporary appointments to former immigration judges, certain administrative law judges, or Justice Department attorneys with at least a decade of immigration law experience.</text:p>
      <text:p text:style-name="P153">The department argued those restrictions were “needlessly narrow” and hampered efforts to manage an immigration court backlog that peaked at more than 4 million cases earlier this year.</text:p>
      <text:p text:style-name="P153">“Immigration law experience is not always a strong predictor of success as an IJ,” EOIR wrote in the rule, pointing to permanent judges hired without prior immigration law backgrounds who it says went on to become “exemplary” jurists.</text:p>
      <text:h text:style-name="P220" text:outline-level="3">Critics Warn of Politicization</text:h>
      <text:section text:style-name="Sect1" text:name="§critics-warn-of-politicization">
        <text:h text:style-name="P219" text:outline-level="3"/>
      </text:section>
      <text:p text:style-name="P153">The move has alarmed immigration advocates, who warn that it risks turning the courts into political instruments of the Trump administration’s mass deportation push.</text:p>
      <text:p text:style-name="P152"><text:span text:style-name="T291">“There is an attempt here to more quickly address the backlog of the immigration court and prioritize speed over justice,” Adriel Orozco, senior policy counsel at the American Immigration Council, </text:span><text:a xlink:type="simple" xlink:href="https://www.govexec.com/management/2025/08/trumps-focus-excluding-migrants-census-just-one-several-issues-preparations-2030-count-experts-say/407706/" text:style-name="Internet_20_link" text:visited-style-name="Visited_20_Internet_20_Link"><text:span text:style-name="T301">told</text:span></text:a><text:span text:style-name="T291"> </text:span><text:span text:style-name="Emphasis"><text:span text:style-name="T291">GovExec</text:span></text:span><text:span text:style-name="T291">. He cautioned that temporary judges, subject to renewal every six months, would feel “an added incentive to ensure they are meeting the expectations of leadership.”</text:span></text:p>
      <text:p text:style-name="P153">The DOJ dismissed such concerns in the rule, calling accusations that new hires would not be neutral arbiters “unsupported”.</text:p>
      <text:h text:style-name="P216" text:outline-level="3"><text:soft-page-break/>Court System Under Strain</text:h>
      <text:section text:style-name="Sect1" text:name="§court-system-under-strain">
        <text:h text:style-name="P219" text:outline-level="3"/>
      </text:section>
      <text:p text:style-name="P153">The administration is framing the rule as a pragmatic response to a crisis. Even after Congress authorized EOIR to hire up to 800 permanent judges by 2028, the agency says the backlog is too large to be resolved through traditional hiring alone.</text:p>
      <text:p text:style-name="P153">Still, critics note that DOJ itself has worsened the staffing crunch by firing dozens of judges or pressuring them to leave since Trump returned to office.</text:p>
      <text:h text:style-name="P220" text:outline-level="3">Terminology Rollback</text:h>
      <text:p text:style-name="P153">The final rule also rescinds several changes made under the Biden administration, striking the terms “noncitizen” and “unaccompanied child” from DOJ regulations and restoring the statutory language of “alien” and “unaccompanied alien child”. The department said the newer terms created confusion and were inconsistent with congressional usage.</text:p>
      <text:h text:style-name="P220" text:outline-level="3">The Bigger Picture</text:h>
      <text:p text:style-name="P153">For Trump and Bondi, the new authority could accelerate deportation cases at a moment when the White House is leaning heavily on mass removal as a signature policy. With the backlog still hovering near record highs, immigration advocates see the rule as less about efficiency and more about consolidating executive power over who decides the fate of migrants in the United States.</text:p>
      <text:p text:style-name="P153">“This is about control,” said one immigration lawyer who reviewed the rule. “If you can put any lawyer you want on the bench, you can stack the courts with people who will deliver the outcomes you want.”</text:p>
      <text:h text:style-name="P185" text:outline-level="1">Over A Dozen States Are Preparing to Staff and Deploy SDFs (State Defence Forces). Who’s Building State Defense Forces—and Why It Matters</text:h>
      <text:h text:style-name="P212" text:outline-level="3">States being targeted by Trump are looking to replace Trump's ICE goons with SDFs (Special Defence Forces) as America's "Governors Alliance"</text:h>
      <text:p text:style-name="P55"><text:a xlink:type="simple" xlink:href="https://substack.com/@deanblundell" text:style-name="Internet_20_link" text:visited-style-name="Visited_20_Internet_20_Link"><text:span text:style-name="T291">Dean Blundell</text:span></text:a></text:p>
      <text:p text:style-name="P262">Aug 28, 2025</text:p>
      <text:p text:style-name="P255"><text:span text:style-name="Strong_20_Emphasis"><text:span text:style-name="T291">TL;DR:</text:span></text:span></text:p>
      <text:p text:style-name="P152"><text:span text:style-name="Emphasis"><text:span text:style-name="T291">- State Defense Forces (SDFs) are state-controlled military reserves authorized by federal law but </text:span></text:span><text:span text:style-name="Emphasis"><text:span text:style-name="Strong_20_Emphasis"><text:span text:style-name="T291">not</text:span></text:span></text:span><text:span text:style-name="Emphasis"><text:span text:style-name="T291"> subject to federal call-up. Blue and red states alike are updating or reactivating them.</text:span></text:span></text:p>
      <text:p text:style-name="P255"><text:soft-page-break/><text:span text:style-name="Emphasis"><text:span text:style-name="T291">- Why? Because, while a president can federalize the National Guard or utilize federal programs to lean on local police, he </text:span></text:span><text:span text:style-name="Emphasis"><text:span text:style-name="Strong_20_Emphasis"><text:span text:style-name="T291">cannot</text:span></text:span></text:span><text:span text:style-name="Emphasis"><text:span text:style-name="T291"> commandeer state officers or SDFs to do federal bidding.</text:span></text:span></text:p>
      <text:p text:style-name="P152"><text:span text:style-name="Emphasis"><text:span text:style-name="T291">- Expect more states to stand up (or scale up) SDFs as a constitutional counterweight to federal overreach—especially around immigration crackdowns and any move to “nationalize” local policing.</text:span></text:span></text:p>
      <text:p text:style-name="P152"><text:span text:style-name="Emphasis"><text:span text:style-name="T291">Layman’s terms? Every State has the right to establish its own militia to resist federal tyranny. And over a dozen states taking part in the “Soft Secession Governors Alliance” are doing just that.</text:span></text:span></text:p>
      <text:h text:style-name="Heading_20_2" text:outline-level="2"><text:a xlink:type="simple" xlink:href="https://deanblundell.substack.com/p/governors-vs-the-strongman-trump" office:target-frame-name="_blank" xlink:show="new" text:style-name="Internet_20_link" text:visited-style-name="Visited_20_Internet_20_Link"><text:span text:style-name="T305">Governors vs. the Strongman: Trump Picks a Fight with Pritzker (and Newsom) — and the States Are Ready to Swing Back</text:span></text:a></text:h>
      <text:p text:style-name="P252">August 26, 2025</text:p>
      <text:p text:style-name="Text_20_body"><text:a xlink:type="simple" xlink:href="https://deanblundell.substack.com/p/governors-vs-the-strongman-trump" text:style-name="Internet_20_link" text:visited-style-name="Visited_20_Internet_20_Link"><text:span text:style-name="T301">Read full story</text:span></text:a></text:p>
      <text:h text:style-name="P281" text:outline-level="2">What an SDF is (and isn’t)</text:h>
      <text:section text:style-name="Sect1" text:name="§what-an-sdf-is-and-isnt">
        <text:h text:style-name="P280" text:outline-level="2"/>
      </text:section>
      <text:list xml:id="list3141618244" text:style-name="L8">
        <text:list-item>
          <text:p text:style-name="P415"><text:span text:style-name="Strong_20_Emphasis"><text:span text:style-name="T291">Legal basis.</text:span></text:span><text:span text:style-name="T291"> Federal law lets states organize and maintain </text:span><text:span text:style-name="Emphasis"><text:span text:style-name="T291">defense forces</text:span></text:span><text:span text:style-name="T291"> separate from the National Guard—and bars Washington from drafting them into the U.S. armed forces. Translation: the governor controls them, full stop.</text:span></text:p>
        </text:list-item>
        <text:list-item>
          <text:p text:style-name="P415"><text:span text:style-name="Strong_20_Emphasis"><text:span text:style-name="T291">Typical missions.</text:span></text:span><text:span text:style-name="T291"> Disaster response, logistics, medical, cyber, infrastructure protection, comms, and augmenting the Guard—not overseas warfighting. Examples: California State Guard, New York Guard, Maryland Defense Force, Washington State Guard, Alaska State Defense Force, Michigan Defense Force, Ohio Military Reserve.</text:span></text:p>
        </text:list-item>
        <text:list-item>
          <text:p text:style-name="P415"><text:span text:style-name="Strong_20_Emphasis"><text:span text:style-name="T291">Why not just use the Guard?</text:span></text:span><text:span text:style-name="T291"> The President can federalize National Guard units or deploy active-duty troops under the Insurrection Act. He cannot federalize an SDF and cannot order state officers to carry out federal tasks (anti-commandeering doctrine). That’s the constitutional firewall.</text:span></text:p>
        </text:list-item>
        <text:list-item>
          <text:p text:style-name="P415"><text:span text:style-name="Strong_20_Emphasis"><text:span text:style-name="T291">SDFs, in theory, would act as a watchdog</text:span></text:span><text:span text:style-name="T291">, with Trump’s ICE agents ensuring the rights of citizens in each state are constitutionally protected, shadowing any federalized force Trump sends into the State. Alternatively, the SDFs would be responsible for a federal request, but at the direction of the state’s governor instead of Trump’s badgeless, faceless thugs.</text:span></text:p>
        </text:list-item>
      </text:list>
      <text:h text:style-name="P281" text:outline-level="2"><text:soft-page-break/>The immediate pressure points: federalized policing &amp; immigration enforcement</text:h>
      <text:section text:style-name="Sect1" text:name="§the-immediate-pressure-points-federalized-policing-and-immigration-enforcement">
        <text:h text:style-name="P280" text:outline-level="2"/>
      </text:section>
      <text:list xml:id="list272548997" text:style-name="L9">
        <text:list-item>
          <text:p text:style-name="P416"><text:span text:style-name="Strong_20_Emphasis"><text:span text:style-name="T291">“Federalizing state police.”</text:span></text:span><text:span text:style-name="T291"> There’s no general authority to seize control of a state’s police. The real lever is using federal troops/Guard or pressuring locals to cooperate with federal enforcement. Courts have repeatedly said Washington can’t </text:span><text:span text:style-name="Strong_20_Emphasis"><text:span text:style-name="T291">command</text:span></text:span><text:span text:style-name="T291"> state officers to enforce federal law.</text:span></text:p>
        </text:list-item>
        <text:list-item>
          <text:p text:style-name="P416"><text:span text:style-name="Strong_20_Emphasis"><text:span text:style-name="T291">ICE &amp; 287(g).</text:span></text:span><text:span text:style-name="T291"> DHS’s 287(g) program deputizes </text:span><text:span text:style-name="Emphasis"><text:span text:style-name="T291">willing</text:span></text:span><text:span text:style-name="T291"> local agencies to perform immigration functions. Participation is voluntary; detainer “holds” are requests, not mandates. States that want out can legislate or direct agencies to decline cooperation.</text:span></text:p>
        </text:list-item>
      </text:list>
      <text:p text:style-name="P152"><text:span text:style-name="Strong_20_Emphasis"><text:span text:style-name="T291">Bottom line:</text:span></text:span><text:span text:style-name="T291"> if a White House tries to “nationalize” local law enforcement by policy pressure or deployments, the cleanest state-level counter is (1) refuse deputization/detainers and (2) ensure you have a state-only force that can’t be pulled into federal service.</text:span></text:p>
      <text:p text:style-name="P252">If a state wants an SDF now, what’s the path?</text:p>
      <text:p text:style-name="P152"><text:span text:style-name="Strong_20_Emphasis"><text:span text:style-name="T291">1) Enable it in law.</text:span></text:span><text:span text:style-name="T291"><text:line-break/>Pass an SDF statute that cites state authority, places the force under the Adjutant General, defines missions (disaster response, infrastructure protection, cyber/medical units), establishes vetting, training, activation triggers, and explicitly bars federalization.</text:span></text:p>
      <text:p text:style-name="P152"><text:span text:style-name="Strong_20_Emphasis"><text:span text:style-name="T291">2) Fund the bones, not the bloat.</text:span></text:span><text:span text:style-name="T291"><text:line-break/>Most SDFs are lean/volunteer and far cheaper than Guard forces. Clever levers: a modest operations line and targeted education/benefit programs to recruit/retain skilled volunteers, not Proud Boys and J6rs with an ideological axe to grind.</text:span></text:p>
      <text:p text:style-name="P152"><text:span text:style-name="Strong_20_Emphasis"><text:span text:style-name="T291">3) Build for civil support—not street policing.</text:span></text:span><text:span text:style-name="T291"><text:line-break/>Stay in the lane: emergency management, comms, medical, logistics, cyber, infrastructure security. If you authorize “aid to civil authorities,” codify strict use-of-force and civil liberties guardrails.</text:span></text:p>
      <text:p text:style-name="P152"><text:span text:style-name="Strong_20_Emphasis"><text:span text:style-name="T291">4) Pair it with legal firewalls.</text:span></text:span><text:span text:style-name="T291"><text:line-break/>Adopt policies refusing 287(g) deputization and limiting compliance with ICE detainers (which are requests, not orders), relying on anti-commandeering doctrine and circuit precedent.</text:span></text:p>
      <text:p text:style-name="P152"><text:span text:style-name="Strong_20_Emphasis"><text:span text:style-name="T291">5) Exercise regularly with the Guard &amp; EMAs.</text:span></text:span><text:span text:style-name="T291"><text:line-break/>Run joint training and pre-assign roles to incident command structures so the SDF actually plugs into real-world operations.</text:span></text:p>
      <text:h text:style-name="Heading_20_2" text:outline-level="2"><text:soft-page-break/><text:a xlink:type="simple" xlink:href="https://deanblundell.substack.com/p/they-gassed-a-school-how-trumps-ice" office:target-frame-name="_blank" xlink:show="new" text:style-name="Internet_20_link" text:visited-style-name="Visited_20_Internet_20_Link"><text:span text:style-name="T305">They Gassed a School: How Trump’s ICE Turned a Portland Playground Into a War Zone</text:span></text:a></text:h>
      <text:p text:style-name="P256"><text:a xlink:type="simple" xlink:href="https://substack.com/profile/34833166-dean-blundell" text:style-name="Internet_20_link" text:visited-style-name="Visited_20_Internet_20_Link"><text:span text:style-name="T301">Dean Blundell</text:span></text:a></text:p>
      <text:p text:style-name="P262">·</text:p>
      <text:p text:style-name="P262">Aug 22</text:p>
      <text:p text:style-name="P252">Blue cities aren’t overreacting—they’re under federal fire *We chase the stories that Main Stream Media won’t, add receipts, and arm you with context you can trust. To celebrate this community’s humbling and incredible growth, we’re giving 50% off annual subscriptions - for life - when you upgrade by August 31, 2025. Lock it in once, keep it forever, an…</text:p>
      <text:p text:style-name="Text_20_body"><text:a xlink:type="simple" xlink:href="https://deanblundell.substack.com/p/they-gassed-a-school-how-trumps-ice" text:style-name="Internet_20_link" text:visited-style-name="Visited_20_Internet_20_Link"><text:span text:style-name="T301">Read full story</text:span></text:a></text:p>
      <text:h text:style-name="P281" text:outline-level="2">Is there a “Soft Secession Governors Alliance” funding SDFs?</text:h>
      <text:section text:style-name="Sect1" text:name="§is-there-a-soft-secession-governors-alliance-funding-sdfs">
        <text:h text:style-name="P280" text:outline-level="2"/>
      </text:section>
      <text:p text:style-name="P152"><text:span text:style-name="T291">Short answer: no formal, public coalition of governors has announced a multistate SDF plan. What </text:span><text:span text:style-name="Emphasis"><text:span text:style-name="T291">does</text:span></text:span><text:span text:style-name="T291"> exist is a dense web of interstate policy alliances and a surge of multistate litigation against federal actions—moves some commentators shorthand as “soft secession.” Those coalitions are real; the SDF “plan” is in the works right now.</text:span></text:p>
      <text:h text:style-name="P281" text:outline-level="2">Could SDFs prevent a constitutional crisis—or spark one?</text:h>
      <text:section text:style-name="Sect1" text:name="§could-sdfs-prevent-a-constitutional-crisisor-spark-one">
        <text:h text:style-name="P280" text:outline-level="2"/>
      </text:section>
      <text:list xml:id="list641844710" text:style-name="L10">
        <text:list-item>
          <text:p text:style-name="P417"><text:span text:style-name="Strong_20_Emphasis"><text:span text:style-name="T291">Shield, not sword.</text:span></text:span><text:span text:style-name="T291"> Properly designed, SDFs harden state capacity without violating federal supremacy. They can protect state infrastructure, maintain order during Guard federalization, and keep emergency services running—all within core state police powers.</text:span></text:p>
        </text:list-item>
        <text:list-item>
          <text:p text:style-name="P417"><text:span text:style-name="Strong_20_Emphasis"><text:span text:style-name="T291">Red lines.</text:span></text:span><text:span text:style-name="T291"> SDFs cannot obstruct federal officers or nullify federal law. The smart play is pairing SDF readiness with </text:span><text:span text:style-name="Strong_20_Emphasis"><text:span text:style-name="T291">l</text:span></text:span><text:span text:style-name="T291">awful non-cooperation policies, narrowly drawn missions, and tight civilian oversight.</text:span></text:p>
        </text:list-item>
      </text:list>
      <text:h text:style-name="P281" text:outline-level="2">The playbook for targeted states (Chicago, NYC, L.A., Seattle)</text:h>
      <text:section text:style-name="Sect1" text:name="§the-playbook-for-targeted-states-chicago-nyc-la-seattle">
        <text:h text:style-name="P280" text:outline-level="2"/>
      </text:section>
      <text:list xml:id="list3631286737" text:style-name="L11">
        <text:list-item>
          <text:p text:style-name="P418"><text:span text:style-name="Strong_20_Emphasis"><text:span text:style-name="T291">Pass or update SDF statutes now</text:span></text:span><text:span text:style-name="T291"> (if dormant or nonexistent).</text:span></text:p>
        </text:list-item>
        <text:list-item>
          <text:p text:style-name="P418"><text:span text:style-name="Strong_20_Emphasis"><text:span text:style-name="T291">Legislate non-participation in 287(g)</text:span></text:span><text:span text:style-name="T291"> and adopt detainer limits consistent with case law.</text:span></text:p>
        </text:list-item>
        <text:list-item>
          <text:p text:style-name="P418"><text:span text:style-name="Strong_20_Emphasis"><text:span text:style-name="T291">Stand up specialized units</text:span></text:span><text:span text:style-name="T291"> (medical, cyber, comms, legal, logistics) and bake them into incident command plans.</text:span></text:p>
        </text:list-item>
        <text:list-item>
          <text:p text:style-name="P418"><text:soft-page-break/><text:span text:style-name="Strong_20_Emphasis"><text:span text:style-name="T291">Budget small, train often.</text:span></text:span><text:span text:style-name="T291"> Modest ops lines + education benefits recruit skilled volunteers.</text:span></text:p>
        </text:list-item>
        <text:list-item>
          <text:p text:style-name="P418"><text:span text:style-name="Strong_20_Emphasis"><text:span text:style-name="T291">Add state-autonomy guardrails.</text:span></text:span><text:span text:style-name="T291"> Tools like restricting </text:span><text:span text:style-name="Emphasis"><text:span text:style-name="T291">out-of-state</text:span></text:span><text:span text:style-name="T291"> Guard entries (unless federally mobilized) keep deployments orderly and constitutional.</text:span></text:p>
          <text:h text:style-name="P324" text:outline-level="2"><text:a xlink:type="simple" xlink:href="https://deanblundell.substack.com/p/mirror-maga-how-gavin-newsom-walked" office:target-frame-name="_blank" xlink:show="new" text:style-name="Internet_20_link" text:visited-style-name="Visited_20_Internet_20_Link"><text:span text:style-name="T304">MIRROR, MAGA: How Gavin Newsom Walked Into Trump’s House And Rearranged the Furniture</text:span></text:a></text:h>
          <text:p text:style-name="P420"><text:a xlink:type="simple" xlink:href="https://substack.com/profile/34833166-dean-blundell" text:style-name="Internet_20_link" text:visited-style-name="Visited_20_Internet_20_Link"><text:span text:style-name="T301">Dean Blundell</text:span></text:a></text:p>
          <text:p text:style-name="P421">·</text:p>
          <text:p text:style-name="P421">Aug 22</text:p>
        </text:list-item>
      </text:list>
      <text:h text:style-name="P210" text:outline-level="2">Final word</text:h>
      <text:p text:style-name="P153">States don’t have to accept a federalized approach to local policing—or ICE running roughshod through state systems. The constitutional tools exist: refuse deputization, litigate when necessary, and maintain a governor-controlled SDF that keeps the lights on when politics gets loud. The 2025 trend line is clear: more states are activating or modernizing their SDFs. Expect that to continue.</text:p>
      <text:h text:style-name="P187" text:outline-level="1">State Prison to ICE jail: Nebraska’s High-Stakes Handoff</text:h>
      <text:h text:style-name="P215" text:outline-level="3">Critics warn move undermines oversight while Nebraska invests millions in new prison space.</text:h>
      <text:p text:style-name="P55"><text:a xlink:type="simple" xlink:href="https://substack.com/@pablo" text:style-name="Internet_20_link" text:visited-style-name="Visited_20_Internet_20_Link"><text:span text:style-name="T291">Pablo Manríquez</text:span></text:a></text:p>
      <text:p text:style-name="P262">Aug 29, 2025</text:p>
      <text:p text:style-name="P252">Gov. Jim Pillen didn’t bother with warning shots. On Aug. 19, he stood with Homeland Security Secretary Kristi Noem and announced Nebraska’s Work Ethic Camp in McCook would be gutted and remade as a 300-bed ICE detention center. A prison traded for a prison. Only this time, the inmates won’t be Nebraskans — they’ll be migrants.</text:p>
      <text:p text:style-name="P153">The governor beamed, calling it the “Cornhusker Clink.” To him, it was proof Nebraska was doing its part in Trump’s deportation machine. But to state lawmakers — 13 of them, Democrats and progressives in the officially “nonpartisan” Unicameral — it was a backroom deal gone too far.</text:p>
      <text:p text:style-name="P255"><text:span text:style-name="T291">“No meaningful notice,” </text:span><text:a xlink:type="simple" xlink:href="https://nebraskaexaminer.com/2025/08/27/nebraska-lawmakers-seek-legislative-hearing-into-nebraska-ice-detention-center-plans/" text:style-name="Internet_20_link" text:visited-style-name="Visited_20_Internet_20_Link"><text:span text:style-name="T301">they wrote</text:span></text:a><text:span text:style-name="T291"> in a scorching letter to Judiciary Chair Carolyn Bosn. No consultation. No public process. Just a governor and a handful of aides cutting a side deal with Washington and calling it security. Sen. Megan Hunt dropped the hammer: </text:span><text:span text:style-name="Emphasis"><text:span text:style-name="T291">“That is not how democracy works.”</text:span></text:span><text:span text:style-name="T291"> </text:span></text:p>
      <text:h text:style-name="P216" text:outline-level="3"><text:soft-page-break/>Who’s Running This Show?</text:h>
      <text:section text:style-name="Sect1" text:name="§whos-running-this-show">
        <text:h text:style-name="P219" text:outline-level="3"/>
      </text:section>
      <text:p text:style-name="P153">The Nebraska Constitution is clear: it’s the Legislature — not the governor — that sets the rules for state prisons. Yet here we are, watching a state facility rebranded for federal use without a vote, without debate, and without answers to basic questions:</text:p>
      <text:list xml:id="list3444937260" text:style-name="L12">
        <text:list-item>
          <text:p text:style-name="P411">What happens to the Nebraskans already locked up in McCook?</text:p>
        </text:list-item>
        <text:list-item>
          <text:p text:style-name="P411">If we’ve got beds to spare, why is the state sinking $313 million into building another prison?</text:p>
        </text:list-item>
        <text:list-item>
          <text:p text:style-name="P411">And what business does a state corrections officer have moonlighting as ICE staff?</text:p>
        </text:list-item>
      </text:list>
      <text:p text:style-name="P153">It’s not just a turf fight. It’s about liability. Contracts. Health care. Pensions. Who pays when things go wrong? Right now, it looks like Nebraska taxpayers are underwriting Trump’s deportation surge while their own system buckles under overcrowding.</text:p>
      <text:h text:style-name="P216" text:outline-level="3">The Story Keeps Shifting</text:h>
      <text:section text:style-name="Sect1" text:name="§the-story-keeps-shifting">
        <text:h text:style-name="P219" text:outline-level="3"/>
      </text:section>
      <text:p text:style-name="P153">Pillen first said the McCook lockup would house “low-risk” detainees. Then he upped the ante to “criminals” and “terrorists.” His corrections chief called it a “Midwest hub” for ICE. Secretary Noem went with the greatest hits: “the worst of the worst.”</text:p>
      <text:p text:style-name="P153">So which is it? A low-security holding tank or a super-max for traffickers and terrorists? Even the governor hasn’t thought through whether kids or families will end up in McCook. He told reporters, “I’m not a politician.” Fourteen years in office says otherwise.</text:p>
      <text:p text:style-name="P295"/>
      <text:p text:style-name="P152"><text:span text:style-name="Strong_20_Emphasis"><text:span text:style-name="T291">MY TAKE</text:span></text:span><text:span text:style-name="T291">: Bosn says she’s “reviewing” the request for a hearing. Translation: don’t hold your breath. While she dithers, the Cornhusker Clink barrels ahead — stitched together out of legal gray zones, political theater, and a governor more interested in meme-making than policymaking.</text:span></text:p>
      <text:p text:style-name="P152"><text:span text:style-name="T291">McCook didn’t ask for this. They wanted jobs, investment, a shot of life. What they got instead is a front-row seat to Trump’s deportation dragnet. Nebraska likes to sell itself as </text:span><text:span text:style-name="Emphasis"><text:span text:style-name="T291">the Good Life.</text:span></text:span><text:span text:style-name="T291"> But this deal makes it something else entirely: Trump’s little jailer, on the prairie.</text:span></text:p>
      <text:p text:style-name="P248"><text:line-break/><text:span text:style-name="T395">The Evergreen State Cancels ICE Account</text:span></text:p>
      <text:h text:style-name="P215" text:outline-level="3">Washington admits it broke law by letting federal agents use driver data to hunt immigrants.</text:h>
      <text:p text:style-name="P55"><text:a xlink:type="simple" xlink:href="https://substack.com/@pablo" text:style-name="Internet_20_link" text:visited-style-name="Visited_20_Internet_20_Link"><text:span text:style-name="T291">Pablo Manríquez</text:span></text:a></text:p>
      <text:p text:style-name="P262">Aug 29, 2025</text:p>
      <text:p text:style-name="P248"><text:soft-page-break/></text:p>
      <text:p text:style-name="P152"><text:span text:style-name="T291">A </text:span><text:span text:style-name="Emphasis"><text:span text:style-name="T291">KING 5</text:span></text:span><text:span text:style-name="T291"> </text:span><text:a xlink:type="simple" xlink:href="https://www.king5.com/article/news/investigations/investigators/king-5-investigation-washington-state-slashing-agreement-with-ice/281-4d3c69d9-56fe-49ed-8e2d-98a34615160d" text:style-name="Internet_20_link" text:visited-style-name="Visited_20_Internet_20_Link"><text:span text:style-name="T301">investigation</text:span></text:a><text:span text:style-name="T291"> prompted the state of Washington on Tuesday to admit they unwittingly allowed Immigration and Customs Enforcement (ICE) to hunt down and deport undocumented residents with the help of state data.</text:span></text:p>
      <text:p text:style-name="P152"><text:span text:style-name="T291">The Washington State Department of Licensing (DOL) and the Office of the Governor told </text:span><text:span text:style-name="Emphasis"><text:span text:style-name="T291">KING 5</text:span></text:span><text:span text:style-name="T291"> they've cut off ICE’s ability to search a state database filled with driver and vehicle licensing information.</text:span></text:p>
      <text:p text:style-name="P152"><text:span text:style-name="T291">The move comes after the </text:span><text:span text:style-name="Emphasis"><text:span text:style-name="T291">KING 5</text:span></text:span><text:span text:style-name="T291"> Investigators provided the state with proof that </text:span><text:a xlink:type="simple" xlink:href="https://www.king5.com/article/news/investigations/investigators/washington-state-license-agency-under-fire-for-sharing-drivers-data-with-ice/281-c38e5569-b500-4f19-9a2c-660af77a4fc9" text:style-name="Internet_20_link" text:visited-style-name="Visited_20_Internet_20_Link"><text:span text:style-name="T301">ICE had misused personal DOL data</text:span></text:a><text:span text:style-name="T291"> for immigration enforcement. In Washington that's against the law. The Keep Washington Working Act prohibits this kind of collaboration between state departments and ICE. The 2019 law states the federal government may not use state data solely for the purpose of arresting and deporting undocumented residents.</text:span></text:p>
      <text:h text:style-name="P279" text:outline-level="2"><text:span text:style-name="Strong_20_Emphasis"><text:span text:style-name="T316">Pattern of illegal database use uncovered</text:span></text:span></text:h>
      <text:section text:style-name="Sect1" text:name="§pattern-of-illegal-database-use-uncovered">
        <text:h text:style-name="P280" text:outline-level="2"/>
      </text:section>
      <text:p text:style-name="P152"><text:span text:style-name="T291">The </text:span><text:span text:style-name="Emphasis"><text:span text:style-name="T291">KING 5</text:span></text:span><text:span text:style-name="T291"> </text:span><text:a xlink:type="simple" xlink:href="https://www.king5.com/article/news/investigations/investigators/king-5-investigation-washington-state-slashing-agreement-with-ice/281-4d3c69d9-56fe-49ed-8e2d-98a34615160d" text:style-name="Internet_20_link" text:visited-style-name="Visited_20_Internet_20_Link"><text:span text:style-name="T301">investigation</text:span></text:a><text:span text:style-name="T291"> revealed multiple cases where it appears ICE agents ran a vehicle’s license plate to track down undocumented residents. The most compelling evidence came from federal court documents showing how agents used DOL data to locate and arrest individuals.</text:span></text:p>
      <text:p text:style-name="P153">In one case on Camano Island in June, security video captured ICE officers detaining Victor, an undocumented father of a 3-year-old with another child on the way. KING 5 is not using Victor's last name due to his undocumented status. Federal court documents revealed that before his arrest, ICE identified him by reading his license plate and knowing the vehicle was registered to him — information that’s obtained through the Department of Licensing database.</text:p>
      <text:p text:style-name="P152"><text:span text:style-name="T291">"It was really odd that they were able to find him at one of the job sites that he was at," </text:span><text:a xlink:type="simple" xlink:href="https://www.king5.com/article/news/investigations/investigators/king-5-investigation-washington-state-slashing-agreement-with-ice/281-4d3c69d9-56fe-49ed-8e2d-98a34615160d" text:style-name="Internet_20_link" text:visited-style-name="Visited_20_Internet_20_Link"><text:span text:style-name="T301">said</text:span></text:a><text:span text:style-name="T291"> Jessica, Victor's pregnant partner. Jessica, who is a U.S. citizen, described the enforcement action as resembling "duck season" with officers "enjoying what they're doing, coming up to people like that, like the chase."</text:span></text:p>
      <text:p text:style-name="P153">The most obvious violation involved Wilmer, an undocumented man with no criminal record detained in Kirkland. Court records reveal ICE agents "conducted surveillance" outside his home, spotted a car "parked near the residence," then ran "a query of Washington State Department of Licensing records" that "revealed" the vehicle was registered to Wilmer.</text:p>
      <text:h text:style-name="P279" text:outline-level="2"><text:span text:style-name="Strong_20_Emphasis"><text:span text:style-name="T316">Dramatic surge in database searches</text:span></text:span></text:h>
      <text:section text:style-name="Sect1" text:name="§dramatic-surge-in-database-searches">
        <text:h text:style-name="P280" text:outline-level="2"><text:soft-page-break/></text:h>
      </text:section>
      <text:p text:style-name="P152"><text:span text:style-name="T291">In a July 11 investigation, KING 5 found that DOL had quietly </text:span><text:a xlink:type="simple" xlink:href="https://www.king5.com/article/news/investigations/investigators/exclusive-washington-state-agency-department-licensing-shares-private-driver-data-with-ice/281-910b35d8-e1fd-4b30-9ceb-00e6708f3b24" text:style-name="Internet_20_link" text:visited-style-name="Visited_20_Internet_20_Link"><text:span text:style-name="T301">maintained data-sharing agreements</text:span></text:a><text:span text:style-name="T291"> with ICE and other Homeland Security agencies despite past controversies. Since President Donald Trump's election in November, federal use of the state database skyrocketed 188%. ICE searches for driver and vehicle records jumped from approximately 540 in November 2024 to over 1,600 in May — a threefold increase.</text:span></text:p>
      <text:p text:style-name="P153">This pattern mirrors historical data showing searches increased during the first Trump presidency, dropped during Joe Biden's presidency, and began climbing back up in 2024.</text:p>
      <text:h text:style-name="P279" text:outline-level="2"><text:span text:style-name="Strong_20_Emphasis"><text:span text:style-name="T316">State officials initially denied wrongdoing</text:span></text:span></text:h>
      <text:section text:style-name="Sect1" text:name="§state-officials-initially-denied-wrongdoing">
        <text:h text:style-name="P280" text:outline-level="2"/>
      </text:section>
      <text:p text:style-name="P152"><text:span text:style-name="T291">On Monday, DOL officials told </text:span><text:span text:style-name="Emphasis"><text:span text:style-name="T291">KING 5</text:span></text:span><text:span text:style-name="T291"> the reporters were wrong — that ICE was not using the state's database for immigration enforcement."We confirmed," wrote Nathan Olson, DOL communications director, “no search was made.”</text:span></text:p>
      <text:p text:style-name="P152"><text:span text:style-name="T291">After KING 5’s initial investigation, DOL Deputy Director Alejandro Sanchez even held a meeting with a couple dozen community advocates from organizations like the ACLU, Northwest Immigrant Rights Project and University of Washington, where he insisted </text:span><text:span text:style-name="Emphasis"><text:span text:style-name="T291">KING 5</text:span></text:span><text:span text:style-name="T291"> had no evidence of database misuse.</text:span></text:p>
      <text:p text:style-name="P153">"He did not believe that the DOL information was being used for immigration enforcement purposes, which would have been an explicit violation of the executive order," said Angelina Godoy, director of UW's Center for Human Rights, who attended that meeting.</text:p>
      <text:h text:style-name="P279" text:outline-level="2"><text:span text:style-name="Strong_20_Emphasis"><text:span text:style-name="T316">State reverses position, takes action</text:span></text:span></text:h>
      <text:section text:style-name="Sect1" text:name="§state-reverses-position-takes-action">
        <text:h text:style-name="P280" text:outline-level="2"/>
      </text:section>
      <text:p text:style-name="P153">On Tuesday night, DOL changed its position. Representatives from DOL and the Office of the Governor confirmed that further investigation found ICE did run a license plate to verify vehicle ownership, leading directly to an undocumented man's arrest.</text:p>
      <text:p text:style-name="P153">"The terms of the agreement are very clear, as are the penalties for not following them. Even one violation is enough. It's that important," said Olson.</text:p>
      <text:p text:style-name="P152"><text:span text:style-name="T291">DOL said it immediately terminated ICE's account. Both DOL and Gov. Bob Ferguson's office thanked </text:span><text:span text:style-name="Emphasis"><text:span text:style-name="T291">KING 5</text:span></text:span><text:span text:style-name="T291"> for bringing the violation to their attention and notified legislators and community advocates of this breach of trust.</text:span></text:p>
      <text:p text:style-name="P153">"Any entity using DOL data about our residents in a way we have expressly stated not to is counter to our mission and needs to be dealt with immediately," Olson said.</text:p>
      <text:p text:style-name="P153"><text:soft-page-break/>"I'm very concerned because this is explicitly what the Department of Licensing said it wasn't doing,” Godoy said. “Now we see that it is."</text:p>
      <text:h text:style-name="P279" text:outline-level="2"><text:span text:style-name="Strong_20_Emphasis"><text:span text:style-name="T316">Advocates demand greater transparency</text:span></text:span></text:h>
      <text:section text:style-name="Sect1" text:name="§advocates-demand-greater-transparency">
        <text:h text:style-name="P280" text:outline-level="2"/>
      </text:section>
      <text:p text:style-name="P153">While community advocates welcomed the state's action, they say much more needs to be done to ensure compliance across all federal agencies with database access.</text:p>
      <text:p text:style-name="P152"><text:span text:style-name="T291">"I'm glad the state has taken action in response to the evidence KING 5 brought forward, but I think we need a lot more transparency from the DOL," said Godoy. "Of the multiple federal agencies and subagencies currently engaged in immigration enforcement who had access to the [Driver and Plate Search] DAPS database as shown in </text:span><text:span text:style-name="Emphasis"><text:span text:style-name="T291">KING 5'</text:span></text:span><text:span text:style-name="T291">s initial reporting of this story, which ones still have access, and what is being done to ensure they are only using the database in compliance with the permissible use agreement? Clearly relying on agencies to 'audit themselves' is not enough."</text:span></text:p>
      <text:p text:style-name="P153">The ACLU of Washington also issued a statement calling for stronger protections. M. Lorena González, ACLU of Washington legislative director, said the database termination was necessary but insufficient.</text:p>
      <text:p text:style-name="P153">"In 2018, Washington made a commitment to its communities to prioritize their safety and well-being by prohibiting voluntary sharing of resources with the federal government for immigration enforcement purposes,” González said. “The Keep Washington Working Act sets the floor, not the ceiling, of those protections."</text:p>
      <text:p text:style-name="P153">She noted, "HSI's use of this data has put individuals, families and communities at risk. Even with this account termination, the federal government still has access to Washingtonians' data through other means without a warrant or subpoena."</text:p>
      <text:p text:style-name="P153">González called on Ferguson and the state to "take vigorous action to proactively protect its people, its resources, and its priorities before they are harmed by federal overreach."</text:p>
      <text:p text:style-name="P153">State Rep. Sharlett Mena, D-Tacoma, expressed similar concerns about the state's reactive approach to database oversight.</text:p>
      <text:p text:style-name="P152"><text:span text:style-name="T291">"I was both relieved to hear about this change and disappointed it came after an enforcement action," Mena </text:span><text:a xlink:type="simple" xlink:href="https://www.king5.com/article/news/investigations/investigators/king-5-investigation-washington-state-slashing-agreement-with-ice/281-4d3c69d9-56fe-49ed-8e2d-98a34615160d" text:style-name="Internet_20_link" text:visited-style-name="Visited_20_Internet_20_Link"><text:span text:style-name="T301">said</text:span></text:a><text:span text:style-name="T291">. "When I met with the DOL (following </text:span><text:span text:style-name="Emphasis"><text:span text:style-name="T291">KING 5</text:span></text:span><text:span text:style-name="T291">’s first article), they acknowledged that they grant database access to various arms of DHS that do not carry out immigration enforcement. I asked what prevented those departments from sharing that data with immigration enforcement and how we can ensure they aren't doing so."</text:span></text:p>
      <text:p text:style-name="P153">Mena said she followed up asking why the agency was willingly providing access when not required by federal or state law, especially knowing other federal agencies had previously misused data for immigration enforcement. She was told a policy change would need to come from the governor's office.</text:p>
      <text:p text:style-name="P153"><text:soft-page-break/>"The misuse of data was foreseeable as it had already happened with other agencies and was discussed with the governor's office,” she said. “This should have been prevented."</text:p>
      <text:h text:style-name="P279" text:outline-level="2"><text:span text:style-name="Strong_20_Emphasis"><text:span text:style-name="T316">Historical context and legal framework</text:span></text:span></text:h>
      <text:section text:style-name="Sect1" text:name="§historical-context-and-legal-framework">
        <text:h text:style-name="P280" text:outline-level="2"/>
      </text:section>
      <text:p text:style-name="P153">This isn't the first time DOL has come under scrutiny for sharing data with federal immigration enforcement. In 2018, protests erupted across western Washington after it was revealed that the department was sharing personal data with federal agencies for deportation purposes. Following public outcry and legislative pressure, DOL cancelled many of those agreements.</text:p>
      <text:p text:style-name="P153">However, KING 5’s July investigation revealed that sometime later in 2018, some of these accounts were quietly reinstated, setting the stage for the current violations.</text:p>
      <text:p text:style-name="P153">The Keep Washington Working Act, passed in 2019, was designed to prevent this type of collaboration. State Sen. Rebecca Saldaña, D-Seattle, a sponsor of the legislation, said DOL's actions go against the intent of the law.</text:p>
      <text:p text:style-name="P153">"If it's criminal activity, then they should be able to do it through the warrant process," she said. When asked if the current practice violated the law, Saldaña responded, "It's against the spirit of the law."</text:p>
      <text:p text:style-name="P153">The newly passed state budget includes a requirement for the Washington State Attorney General's Office to review all data sharing by government agencies to identify where similar loopholes may exist.</text:p>
      <text:h text:style-name="P279" text:outline-level="2"><text:span text:style-name="Strong_20_Emphasis"><text:span text:style-name="T316">Community impact and broken trust</text:span></text:span></text:h>
      <text:section text:style-name="Sect1" text:name="§community-impact-and-broken-trust">
        <text:h text:style-name="P280" text:outline-level="2"/>
      </text:section>
      <text:p text:style-name="P153">For families like Victor, the undocumented father, and his partner Jessica, the consequences are devastating. Victor was convicted of a gross misdemeanor last year and served 10 days in jail but had been working to turn his life around. Now Jessica has to explain to their 3-year-old why his father isn't home and prepare to give birth to their second son alone.</text:p>
      <text:p text:style-name="P153">"The despair, the panic, the separation of families, the violence, the chaos. I feel like it's all going to affect the future of this next coming generation," Jessica said.</text:p>
      <text:p text:style-name="P153">When asked if the revelations made her trust Washington state agencies, she replied, "Not at all."</text:p>
      <text:h text:style-name="P186" text:outline-level="1"><text:soft-page-break/>ICE Targets California Hospitals: Nurses Say Agents Create ‘Huge Fear’</text:h>
      <text:h text:style-name="P215" text:outline-level="3">Conflicting rules on visitation and privacy spark outrage as patients collapse in custody.</text:h>
      <text:p text:style-name="P262">Aug 29, 2025</text:p>
      <text:p text:style-name="Text_20_body"><text:span text:style-name="Emphasis"><text:span text:style-name="Strong_20_Emphasis"><text:span text:style-name="T291">Editor’s Note</text:span></text:span></text:span><text:span text:style-name="Emphasis"><text:span text:style-name="T291">: This reporting by </text:span></text:span><text:a xlink:type="simple" xlink:href="https://calmatters.org/author/anaibarra/" text:style-name="Internet_20_link" text:visited-style-name="Visited_20_Internet_20_Link"><text:span text:style-name="Emphasis"><text:span text:style-name="T301">Ana B. Ibarra</text:span></text:span></text:a><text:span text:style-name="Emphasis"><text:span text:style-name="T291"> and </text:span></text:span><text:a xlink:type="simple" xlink:href="https://calmatters.org/author/kristen-hwang/" text:style-name="Internet_20_link" text:visited-style-name="Visited_20_Internet_20_Link"><text:span text:style-name="Emphasis"><text:span text:style-name="T301">Kristen Hwang</text:span></text:span></text:a><text:span text:style-name="Emphasis"><text:span text:style-name="T291"> ran in </text:span></text:span><text:a xlink:type="simple" xlink:href="https://calmatters.org/" text:style-name="Internet_20_link" text:visited-style-name="Visited_20_Internet_20_Link"><text:span text:style-name="Emphasis"><text:span text:style-name="T301">CalMatters</text:span></text:span></text:a><text:span text:style-name="Emphasis"><text:span text:style-name="T291"> on Aug. 26, 2025. We republish it here with their kind permission.</text:span></text:span><text:span text:style-name="T291"> </text:span></text:p>
      <text:p text:style-name="P153">Federal immigration agents are more routinely showing up at California medical facilities as the Trump administration ramps up deportations.</text:p>
      <text:p text:style-name="P152"><text:span text:style-name="T291">They may come to the emergency room, bringing in someone who’s suffering a medical crisis while being detained. They may wait in the lobby, as agents did for two weeks</text:span><text:a xlink:type="simple" xlink:href="https://lapublicpress.org/2025/07/ice-agents-glendale-hospital-waiting-to-arrest-a-patient/" text:style-name="Internet_20_link" text:visited-style-name="Visited_20_Internet_20_Link"><text:span text:style-name="T301"> at an L.A.-area hospital </text:span></text:a><text:span text:style-name="T291">waiting for a woman to be discharged. Or they may even chase people inside, as federal agents did at a Southern California surgical center.</text:span></text:p>
      <text:p text:style-name="P153">The sight of these agents — often armed and with covered faces — makes many wary and may keep people from seeking care.</text:p>
      <text:p text:style-name="P153">Existing hospital policies guide operations when law enforcement brings in a person under arrest, hospital officials say.</text:p>
      <text:p text:style-name="P153">“This is nothing new to hospitals,” said Lois Richardson, vice president and counsel at the California Hospital Association. “We get inmates, detainees, arrestees all the time, whether it’s police, sheriff, highway patrol, ICE, whatever it is.” The job for hospital workers remains to provide care, she added, and not to get involved in disputes over why a person is in custody.</text:p>
      <text:p text:style-name="P153">Yet immigration attorneys, advocates and health workers have expressed concerns over the handling of some of these cases, both by immigration officers and by some administrators at medical facilities.</text:p>
      <text:p text:style-name="P152"><text:span text:style-name="T291">Specifically, they’re</text:span><text:a xlink:type="simple" xlink:href="https://calmatters.org/health/2025/06/la-area-medical-clinic-immigration-agents/" text:style-name="Internet_20_link" text:visited-style-name="Visited_20_Internet_20_Link"><text:span text:style-name="T301"> </text:span></text:a><text:span text:style-name="T291">worried about the application of protocols like visitation rules, about threats to patients’ legal and privacy rights, and about risks to hospital workers themselves.</text:span></text:p>
      <text:p text:style-name="P153">“We have a level of privacy that we owe to patients and their families, and that has just been completely demolished with all of the involvement of ICE coming into hospitals,” said Kate Mobeen, an ICU nurse at John Muir Medical Center in Concord. “It creates just a huge sense of fear, not only in our patient population, but in our employee population and our nurses.”</text:p>
      <text:h text:style-name="P279" text:outline-level="2"><text:span text:style-name="Strong_20_Emphasis"><text:span text:style-name="T316">Patients’ rights, policies face new tests</text:span></text:span></text:h>
      <text:section text:style-name="Sect1" text:name="§patients-rights-policies-face-new-tests">
        <text:h text:style-name="P280" text:outline-level="2"><text:soft-page-break/></text:h>
      </text:section>
      <text:p text:style-name="P153">Sometimes when ICE has shown up at medical facilities with a detained patient, the result has been conflicting messaging about the rules.</text:p>
      <text:p text:style-name="P153">On July 29, ICE agents took a man to John Muir Medical Center in Concord because he suffered an unspecified medical emergency while being detained outside the Concord immigration court, according to Ali Saidi, an attorney and the director of Stand Together Contra Costa, a local rapid response and legal services organization.</text:p>
      <text:p text:style-name="P153">When Saidi arrived at the hospital as part of the response network, he said hospital staff told him that he was not allowed to see the detained patient, but that the man’s family would be allowed. Then, when the man’s wife arrived, “The rules had somehow changed, and they said no family visit,” Saidi said.</text:p>
      <text:p text:style-name="P153">In a statement shared by the Contra Costa Immigrants Rights Alliance, the detained man’s wife, who asked to be identified only by her middle name, Maria, said that when she later talked to her husband, he told her that he was so terrified that he passed out.</text:p>
      <text:p text:style-name="P153">“My family and I went to the emergency room and we asked to see him and talk to him to make sure he was okay,” Maria said, in the statement. “The hospital staff would not let us see him and they would not give us any information about what was happening to him. They wouldn’t even answer my questions.”</text:p>
      <text:p text:style-name="P153">John Muir officials would not comment on the incident, citing privacy laws. But in an email, Ben Drew, a spokesperson for the hospital, said general policy is that “If a law enforcement agency indicates that visitation presents a safety or security concern, [the hospital] may limit or deny visitation to protect our patients, staff, and visitors.”</text:p>
      <text:p text:style-name="P153">Saidi said that when the wife insisted on getting information about the man’s condition, hospital security called the police.</text:p>
      <text:p text:style-name="P153">“We understand that emotions are high whenever a family member or friend is in the emergency department or hospital,” said Drew. “The hospital only involves local police in circumstances when a patient or visitor’s behavior becomes abusive, disruptive, or threatening, and cannot be resolved through our own security team.”</text:p>
      <text:p text:style-name="P153">Saidi denied that the family was being disruptive, saying that conversations with hospital staff and administration were respectful and no voices were raised.</text:p>
      <text:p text:style-name="P153">“The atmosphere in that emergency bay was something like I’ve never seen before in my career,” Saidi said. “There was a chilling effect. Everyone was averting their eyes. You could tell the staff felt bad.”</text:p>
      <text:p text:style-name="P153">Multiple emergency department nurses told Mobeen, a local California Nurses Association leader at John Muir, that ICE officers were “very aggressive with staff” and staff were afterwards “emotionally and physically upset” by what happened, she said.</text:p>
      <text:p text:style-name="P153"><text:soft-page-break/>“It’s horrifying to not be able to tell patients’ family members how they are, what their status is,” Mobeen said.</text:p>
      <text:p text:style-name="P153">Part of the issue, Mobeen added, is training. Staff were not given adequate training on how to respond to any kind of immigration enforcement action that may occur at the hospital, she said.</text:p>
      <text:p text:style-name="P153">Drew, the spokesman for John Muir, countered that the hospital has given guidance on its longstanding law enforcement policy and answered multiple questions since January about what to do if ICE agents show up at their facilities.</text:p>
      <text:h text:style-name="P279" text:outline-level="2"><text:span text:style-name="Strong_20_Emphasis"><text:span text:style-name="T316">Limits for ICE access, sometimes murky</text:span></text:span></text:h>
      <text:section text:style-name="Sect1" text:name="§limits-for-ice-access-sometimes-murky">
        <text:h text:style-name="P280" text:outline-level="2"/>
      </text:section>
      <text:p text:style-name="P152"><text:span text:style-name="T291">Last month, immigration agents occupied the lobby of Dignity Health’s Glendale Memorial Hospital, even standing behind reception desks, </text:span><text:a xlink:type="simple" xlink:href="https://lapublicpress.org/2025/07/ice-agents-glendale-hospital-waiting-to-arrest-a-patient/" text:style-name="Internet_20_link" text:visited-style-name="Visited_20_Internet_20_Link"><text:span text:style-name="T301">as photos that circulated online showed.</text:span></text:a><text:span text:style-name="T291"> Protestors gathered outside the hospital hosting rallies and press conferences.</text:span></text:p>
      <text:p text:style-name="P152"><text:span text:style-name="T291">They were all there because agents had previously brought in </text:span><text:a xlink:type="simple" xlink:href="https://abc7.com/post/immigrant-rights-activists-rally-presence-ice-contractors-glendale-hospital/17038487/" text:style-name="Internet_20_link" text:visited-style-name="Visited_20_Internet_20_Link"><text:span text:style-name="T301">Milagro Solis-Portillo</text:span></text:a><text:span text:style-name="T291">, an immigrant from El Salvador, for medical care following her detention. They spent 15 days in the hospital waiting for Solis-Portillo’s discharge before transferring her to another hospital and then taking her into custody, </text:span><text:a xlink:type="simple" xlink:href="https://lapublicpress.org/2025/07/woman-ice-stalked-at-two-socal-hospitals-is-now-in-federal-custody/" text:style-name="Internet_20_link" text:visited-style-name="Visited_20_Internet_20_Link"><text:span text:style-name="T301">according to local news reports</text:span></text:a><text:span text:style-name="T291">.</text:span></text:p>
      <text:p text:style-name="P152"><text:span text:style-name="T291">In a </text:span><text:a xlink:type="simple" xlink:href="https://www.dignityhealth.org/socal/locations/glendalememorial/about-us/press-center/statement-from-glendale-memorial-hospital-regarding-ice-july-7-2025" text:style-name="Internet_20_link" text:visited-style-name="Visited_20_Internet_20_Link"><text:span text:style-name="T301">statement</text:span></text:a><text:span text:style-name="T291">, officials from Dignity Memorial Hospital said they could not legally prohibit law enforcement from being in public areas.</text:span></text:p>
      <text:p text:style-name="P153">That’s true, say legal experts: Waiting rooms and lobbies are considered public spaces in hospitals. But agents cannot move through hospitals without limits. Law enforcement officials are not allowed to search for people in exam rooms or other private spaces without a federal court warrant.</text:p>
      <text:p text:style-name="P153">When agents bring in someone who is in their custody and needs medical care, the application of the law can be more murky.</text:p>
      <text:p text:style-name="P153">According to Richardson at the hospital association, how far an agent can go into treatment areas with a detained patient may be decided on a case by case basis. In cases where a detained patient is struggling or resisting, that patient may need guarding, she explained.</text:p>
      <text:p text:style-name="P152"><text:span text:style-name="T291">And if law enforcement officers do go inside exam rooms, they may hear medical information while on guard. But that isn’t necessarily a privacy violation, according to federal rules. The HIPPA Privacy Rule, the law that sets privacy standards for medical information, </text:span><text:a xlink:type="simple" xlink:href="https://www.hhs.gov/hipaa/for-professionals/privacy/guidance/incidental-uses-and-disclosures/index.html" text:style-name="Internet_20_link" text:visited-style-name="Visited_20_Internet_20_Link"><text:span text:style-name="T301">has a provision</text:span></text:a><text:span text:style-name="T291"> that allows for “incidental disclosures” of information as long as “reasonable safeguards” are applied.</text:span></text:p>
      <text:p text:style-name="P153">“The hospital will, and the doctor will make reasonable attempts to protect the patient’s privacy.” “What is reasonable is going to depend, again, on what’s wrong with the patient, how the patient is behaving, the nature of the circumstances,” Richardson said.</text:p>
      <text:p text:style-name="P152"><text:soft-page-break/><text:span text:style-name="T291">HIPAA protects the disclosure of medical records, which include names, addresses and social security numbers along with health conditions. State law also requires health facilities to protect this information. According to </text:span><text:a xlink:type="simple" xlink:href="https://oag.ca.gov/sites/all/files/agweb/pdfs/immigration/healthcare-guidance.pdf" text:style-name="Internet_20_link" text:visited-style-name="Visited_20_Internet_20_Link"><text:span text:style-name="T301">guidance from the attorney general’s office</text:span></text:a><text:span text:style-name="T291">, health facilities should consider a patient’s immigration status confidential.</text:span></text:p>
      <text:p text:style-name="P153">At the same time, some disclosures are required if law enforcement can prove lawful custody or show an appropriate warrant. A federal court warrant signed by a judge grants law enforcement immediate access to information or to search a particular area, while an ICE administrative warrant does not require immediate compliance.</text:p>
      <text:h text:style-name="P279" text:outline-level="2"><text:span text:style-name="Strong_20_Emphasis"><text:span text:style-name="T316">Health workers in ‘precarious’ situations</text:span></text:span></text:h>
      <text:section text:style-name="Sect1" text:name="§health-workers-in-precarious-situations">
        <text:h text:style-name="P280" text:outline-level="2"/>
      </text:section>
      <text:p text:style-name="P153">Health facilities generally direct frontline workers not to engage with immigration agents, but rather to immediately contact security or management.</text:p>
      <text:p text:style-name="P153">One particular incident at a Southern California surgery center stands out, in conversation with health workers.</text:p>
      <text:p text:style-name="P153">On July 8, federal agents targeted three landscapers who had parked outside of the Ontario Advanced Surgical Center. They chased one of the men inside on foot, according to a felony criminal complaint filed against two health care workers in the U.S. District Court for the Central District of California.</text:p>
      <text:p text:style-name="P152"><text:span text:style-name="T291">In videos of the incident posted online, a </text:span><text:a xlink:type="simple" xlink:href="https://www.youtube.com/watch?v=9PW6Bysinn0" text:style-name="Internet_20_link" text:visited-style-name="Visited_20_Internet_20_Link"><text:span text:style-name="T301">masked agent wearing a vest labeled “POLICE ICE” </text:span></text:a><text:span text:style-name="T291">on the back holds a weeping man by the shoulder inside the center while several workers in scrubs stand by. At multiple points in the video workers ask the officer for identification; one worker says, “this is a private business.”</text:span></text:p>
      <text:p text:style-name="P153">Two workers, Danielle Davila and Jose Ortega, tell the officer to leave. Davila moves between the officer and the man, saying “Get your hands off of him. You don’t even have a warrant.”</text:p>
      <text:p text:style-name="P153">Ortega puts an arm between Davila and the officer and says “You have no proper identification.”</text:p>
      <text:p text:style-name="P153">The officer says to both workers “You touched a federal agent.” Then Davila responds, “I’m not touching you.”</text:p>
      <text:p text:style-name="P153">Davila and Ortega were later charged with two felony counts of assaulting a federal officer and conspiring to prevent a federal officer from performing their duties.</text:p>
      <text:p text:style-name="P153">After dropping the felony charges last week in favor of a misdemeanor assault charge, the U.S. Attorney’s Office reversed course. On Wednesday, a grand jury indicted Davila and Ortega on one count of assaulting a federal officer. In a statement, the attorney’s office said Davila and Ortega had “impeded and interfered with the arrest.”</text:p>
      <text:p text:style-name="P153"><text:soft-page-break/>A trial is scheduled for October 6.</text:p>
      <text:p text:style-name="P153">Davila’s defense attorney Oliver Cleary said his client believed she was doing the right thing by asking for credentials and a warrant.</text:p>
      <text:p text:style-name="P153">“You can’t just come in where people are getting medical care and whisk them away,” Cleary said. “She didn’t know who these people were. They didn’t tell her who they were, and as far as she knew this was a patient of the clinic.”</text:p>
      <text:p text:style-name="P153">Carlos Juárez, Ortega’s defense attorney, said arresting and charging health workers with crimes for asking to see a warrant and identification puts them in a “precarious” and “dangerous situation.”</text:p>
      <text:p text:style-name="P153">“They did what they needed to do and what they had a right to do,” Juárez said. “What I hope is it doesn’t have a chilling effect on other health care workers.”</text:p>
      <text:h text:style-name="P279" text:outline-level="2"><text:span text:style-name="Strong_20_Emphasis"><text:span text:style-name="T316">Workers say additional training can help</text:span></text:span></text:h>
      <text:section text:style-name="Sect1" text:name="§workers-say-additional-training-can-help">
        <text:h text:style-name="P280" text:outline-level="2"/>
      </text:section>
      <text:p text:style-name="P153">Around the state, health workers say they’d like to see management provide additional guidance on how to respond to such scenarios if they were to play out in their workplace. Some workers are providing training themselves.</text:p>
      <text:p text:style-name="P153">Adriana Rugeles-Ortiz, a licensed vocational nurse at Kaiser Permanente Modesto Medical Center, has been leading “Know Your Rights” sessions at her hospital and in her community as part of her union, SEIU-United Healthcare Workers West. She said some of her coworkers have expressed anxiety over some of the situations they’ve seen play out in other hospitals.</text:p>
      <text:p text:style-name="P153">“Because of my involvement with all the training that we have done to the workers and to the community, personally, I do feel prepared. I am not that confident that we have been able to reach the entire workforce within Kaiser to get them to the level of confidence to deal with it,” Rugeles-Ortiz said.</text:p>
      <text:p text:style-name="P153">Dr. Douglas Yoshida, an emergency room physician at Stanford Health Tri-Valley in Alameda County, said additional guidance and training for workers at medical facilities could be of great value.</text:p>
      <text:p text:style-name="P153">“I think as health care providers, we need to deliver good health care to these patients, just like any other patient, and we need to protect their rights,” Yoshida said. “I mean, personally, if someone comes in in ICE custody, within the limits of the law, I want to do everything I can to help [patients.]”</text:p>
      <text:p text:style-name="P153">The hospital in Pleasanton that Yoshida works in is located near the county’s Santa Rita Jail; staff, he said, have been used to a law enforcement presence. But the recent incident at John Muir Medical Center, about 30 miles north, as well as the criminal charges filed against the southern California surgery center workers have set people on edge, Yoshida said.</text:p>
      <text:p text:style-name="P153"><text:soft-page-break/>“Normally, health care workers have no reason to fear law enforcement,” he added, “but we’re in uncharted territory.”</text:p>
      <text:h text:style-name="P186" text:outline-level="1">The Deportation Academy</text:h>
      <text:h text:style-name="P215" text:outline-level="3">Trump halts all other federal law enforcement training so 10,000 new deportation cops can cut the line.</text:h>
      <text:p text:style-name="P55"><text:a xlink:type="simple" xlink:href="https://substack.com/@pablo" text:style-name="Internet_20_link" text:visited-style-name="Visited_20_Internet_20_Link"><text:span text:style-name="T291">Pablo Manríquez</text:span></text:a></text:p>
      <text:p text:style-name="P262">Aug 29, 2025</text:p>
      <text:p text:style-name="P153">WASHINGTON — The word came down in a memo that might as well have been written in spray paint across the walls of every federal law enforcement office in the country: Stop. ICE goes first.</text:p>
      <text:p text:style-name="P153">At the Federal Law Enforcement Training Centers in Georgia, the classrooms will stay dark. The gun ranges will stay quiet. The instructors will stand around drinking burnt coffee because their students—the National Park rangers, the military police, the inspectors general, the TSA recruits—have been told to come back in 2026. Uncle Sam doesn’t have the time or the space for them.</text:p>
      <text:p text:style-name="P153">Why? Because Donald Trump got his “One Big Beautiful Bill Act” through Congress and it dropped a mountain of cash into the lap of Immigration and Customs Enforcement. Ten thousand new deportation cops, plus another thousand for Homeland Security Investigations. The president’s pet project has to be trained yesterday, so the rest of the federal government is told to wait their turn.</text:p>
      <text:h text:style-name="P220" text:outline-level="3">The ICE Superiority Complex</text:h>
      <text:section text:style-name="Sect1" text:name="§the-ice-superiority-complex">
        <text:h text:style-name="P219" text:outline-level="3"/>
      </text:section>
      <text:p text:style-name="P152"><text:span text:style-name="T291">This is more than a scheduling problem. It’s a declaration of hierarchy. The administration just told every other badge in the country—from the ones guarding Yellowstone to the ones investigating fraud in the Pentagon—that their mission is second-class compared to ICE. The message is loud: </text:span><text:span text:style-name="Strong_20_Emphasis"><text:span text:style-name="T291">ICE is America’s real police.</text:span></text:span></text:p>
      <text:p text:style-name="P153">That’s insane. Ask any cop worth his badge what happens when you stop training. Skills get rusty. New recruits sit idle. Agencies start filling rosters with underprepared rookies. First responders lose their edge. In a country where one hurricane, one mass shooting, one terrorist attack is always lurking around the corner, readiness isn’t optional. It’s oxygen.</text:p>
      <text:p text:style-name="P153">But the White House just cut the oxygen line for every federal agency that isn’t ICE.</text:p>
      <text:h text:style-name="P220" text:outline-level="3">The Short-Term Hustle</text:h>
      <text:section text:style-name="Sect1" text:name="§the-short-term-hustle">
        <text:h text:style-name="P219" text:outline-level="3"/>
      </text:section>
      <text:p text:style-name="P152"><text:span text:style-name="T291">Inside FLETC, even the employees know this is a bad deal. One of them told </text:span><text:span text:style-name="Emphasis"><text:span text:style-name="T291">GovExec </text:span></text:span><text:span text:style-name="T291">reporter Eric Katz that the place isn’t “prioritizing the building of long-term capabilities.” They’re scrambling for quick fixes—temporary classrooms, shuffled schedules, training squeezed into smaller windows. ICE, </text:span><text:soft-page-break/><text:span text:style-name="T291">meanwhile, has chopped its own six-month training course down to 48 days. That’s less a training program than a crash diet.</text:span></text:p>
      <text:p text:style-name="P153">So here’s the picture: A flood of green recruits, lured with $50,000 bonuses and no age caps, rushed through boot camp like cattle in a chute. Out the other side, they’re handed guns, badges, and the authority to decide who stays in America and who gets put on a plane out.</text:p>
      <text:p text:style-name="P295"/>
      <text:p text:style-name="P152"><text:span text:style-name="Strong_20_Emphasis"><text:span text:style-name="T291">MY TAKE</text:span></text:span><text:span text:style-name="T291">: This country runs on the guys fixing busted generators in national parks, the women pulling shifts at airport checkpoints, the inspectors chasing fraud and waste in billion-dollar contracts. All of them need training. All of them need to be sharp. And all of them just got told to stand down because ICE has dibs.</text:span></text:p>
      <text:p text:style-name="P153">You don’t need to love or hate immigrants to see the insanity. Every federal badge is supposed to mean something. But now one badge—ICE’s—means everything, while the rest are told they’re background noise.</text:p>
      <text:p text:style-name="P153">And when the next disaster hits, when a park cop, or a prison guard, or a TSA screener freezes because he missed the training class that got pushed into next year, we’ll remember who made that choice. It wasn’t the cop. It wasn’t the screener. It was the man who thinks deportations are the only job in America that matters.</text:p>
      <text:h text:style-name="P184" text:outline-level="1">This Is Not Normal.</text:h>
      <text:h text:style-name="P212" text:outline-level="3">Welcome to dictator week.</text:h>
      <text:p text:style-name="P55"><text:a xlink:type="simple" xlink:href="https://substack.com/@thegodpod" text:style-name="Internet_20_link" text:visited-style-name="Visited_20_Internet_20_Link"><text:span text:style-name="T291">God</text:span></text:a></text:p>
      <text:p text:style-name="P262">Aug 29, 2025</text:p>
      <text:p text:style-name="P152"><text:span text:style-name="Strong_20_Emphasis"><text:span text:style-name="T291">Dear Humans,</text:span></text:span></text:p>
      <text:p text:style-name="P153">Greetings and welcome back to another day of your precious life. You matter. Your contributions to this world matter. Thank you for being here with me today. If you haven’t joined us yet, please subscribe now if you can.</text:p>
      <text:p text:style-name="P153">Lo, God looks upon Washington D.C. and what do I see? Soldiers on thy streets. A massive Trump portrait draped down a federal building. Authoritarian vibes straight out of North Korea. Donald never did get around to Infrastructure Week, but wouldn’t you know it? Dictator Week arrived ahead of schedule. That train is never late.<text:line-break/><text:line-break/>There is no crime for these soldiers to fight, so President “Imbecile” Pedophile has them picking up trash in full camo.</text:p>
      <text:p text:style-name="P153"><text:soft-page-break/>That’s right. Donald pulled people away from their families and their lives for landscaping duty. He considers these soldiers to be his own personal playthings to be used how he sees fit.</text:p>
      <text:p text:style-name="P153">The USA couldn’t possibly be more of a fascist dystopian nightmare.</text:p>
      <text:p text:style-name="P153">The world sees it too. Portugal’s president flat-out said Trump “is objectively a Soviet or Russian asset.” That’s the president of a major NATO ally calling the American president Moscow’s puppet. When major foreign leaders are saying that out loud? I mean, we’ve known for years, but HOLY SHIT!</text:p>
      <text:p text:style-name="P153">Obama finally chimed in, warning that using the military on citizens this way “puts the liberties of all Americans at risk.” That’s putting it mildly.</text:p>
      <text:p text:style-name="P153">The military isn’t supposed to be patrolling thy fucking neighborhoods, raking thy leaves, or standing guard under giant portraits of the president. That’s the line between democracy and dictatorship, and it was crossed right in front of our fucking eyes.</text:p>
      <text:p text:style-name="P153">Meanwhile, RFK Jr. just shoved out the scientists at CDC and replaced them with his buddy Jim O’Neill, a biotech investor with zero medical background. Public health is in the hands of quacks and frauds. These stupid, stupid morons are going to get millions of people killed.</text:p>
      <text:p text:style-name="P152"><text:span text:style-name="Strong_20_Emphasis"><text:span text:style-name="T291">Trump:</text:span></text:span><text:span text:style-name="T291"> </text:span><text:span text:style-name="Emphasis"><text:span text:style-name="T291">“I’m not a dictator. I’m a man with great common sense.”</text:span></text:span></text:p>
      <text:p text:style-name="P153">Don’t worry everyone! He’s not a dictator! He’s just federalizing DC’s police and creating his own paramilitary of masked thugs who can disappear you to a prison anywhere in the world and he’s creating a 600-person “domestic reaction force” to crush demonstrations anywhere in the country and running loyalty tests and putting election deniers in charge of running elections and launching pre-dawn raids on people for criticizing him and slapping giant portraits of himself on federal buildings and so much more but don’t worry, the most prodigious liar of all time swears he’s not a dictator.</text:p>
      <text:p text:style-name="P153">The real danger isn’t just that all of this is happening. The danger is in getting used to it. Trump is trying to normalize using the US military as his own personal cumrag.</text:p>
      <text:p text:style-name="P153">This is not normal. None of it. The corporate media is still acting like this is all about fighting crime. It’s not!</text:p>
      <text:p text:style-name="P153">GOD REPEATS: THIS IS NOT NORMAL!!! STOP ACTING LIKE IT IS. FOR THE LOVE OF FUCKING GOD, PULL YOUR HEADS OUT OF YOUR ASSES AND WAKE THE FUCK UP.</text:p>
      <text:p text:style-name="P153">Can I get a fucking amen?</text:p>
      <text:p text:style-name="P153">Love,</text:p>
      <text:p text:style-name="P153">God</text:p>
      <text:h text:style-name="P183" text:outline-level="1"><text:soft-page-break/>Exclusive: The Churches Fighting Back Against ICE</text:h>
      <text:h text:style-name="P211" text:outline-level="3">A network of 5,000 churches is launching a rapid-response action plan to protect worshipers during ICE raids.</text:h>
      <text:p text:style-name="P55"><text:a xlink:type="simple" xlink:href="https://substack.com/@carrasquillo" text:style-name="Internet_20_link" text:visited-style-name="Visited_20_Internet_20_Link"><text:span text:style-name="T291">Adrian Carrasquillo</text:span></text:a></text:p>
      <text:p text:style-name="P262">Aug 20, 2025</text:p>
      <text:p text:style-name="P152"><text:span text:style-name="T291">I HEAR IT ALL THE TIME: What Donald Trump is doing goes against Christian teachings, the Bible, what people of faith are taught, and yet they still back him. But </text:span><text:span text:style-name="Emphasis"><text:span text:style-name="T291">The Bulwark </text:span></text:span><text:span text:style-name="T291">has learned exclusively that a network of five thousand faith communities is now disseminating a </text:span><text:a xlink:type="simple" xlink:href="https://www.votecommongood.com/how-to-protect-people-during-ice-raids/" text:style-name="Internet_20_link" text:visited-style-name="Visited_20_Internet_20_Link"><text:span text:style-name="T301">blueprint</text:span></text:a><text:span text:style-name="T291"> for clergy and lay leaders who want to push back against what Trump and the agents of his newly emboldened ICE are doing to immigrants across the country.</text:span></text:p>
      <text:p text:style-name="P152"><text:span text:style-name="T291">This rapid-response action plan for churches and faith communities to protect people during ICE raids is the brainchild of evangelical pastor Doug Pagitt and his group Vote Common Good, which is not only providing these resources to the faith communities in his network, but also sending </text:span><text:a xlink:type="simple" xlink:href="https://actionnetwork.org/letters/wh-faith-office-condemn-internment-camps2/?source=group-a-vote-common-good&amp;referrer=group-a-vote-common-good&amp;redirect=https%3A%2F%2Fsecure.actblue.com%2Fdonate%2Fvote-common-good-c2g%3Frefcode%3Dstc_letter_ja" text:style-name="Internet_20_link" text:visited-style-name="Visited_20_Internet_20_Link"><text:span text:style-name="T301">an open letter</text:span></text:a><text:span text:style-name="T291"> to the White House Faith Office calling for justice and compassion for immigrants, and slamming plans to open more detention centers like Florida’s </text:span><text:a xlink:type="simple" xlink:href="https://www.thebulwark.com/p/alligator-alcatraz-and-why-mass-deportation-is-doomed-polling" text:style-name="Internet_20_link" text:visited-style-name="Visited_20_Internet_20_Link"><text:span text:style-name="T301">Everglades detention facility</text:span></text:a><text:span text:style-name="T291">. Thousands of faith leaders and congregations cosigned the letter.</text:span></text:p>
      <text:p text:style-name="P153">“Faith traditions call us to welcome the stranger, protect the vulnerable, and love our neighbors,” the action plan begins. “In the face of renewed ICE enforcement actions and immigration raids, we must be ready to act swiftly, courageously, and in solidarity.”</text:p>
      <text:p text:style-name="P153">One example of what’s in the rapid-response plan: guidance on how faith leaders can designate their churches as public sanctuary spaces, at a time when Trump has railed against sanctuary cities like New York, Los Angeles, and Chicago but not criticized churches that provide sanctuary to immigrants.</text:p>
      <text:p text:style-name="P153">In an interview, Pagitt said that since Trump was first elected, Pagitt has tried to encourage people to consider their moral and religious values when voting, even if that meant considering supporting a candidate or a party they had previously written off. “Immigration has been a real central point for us over the last eight years,” Pagitt said, calling it “one of the places religious voters differ with the rest of the MAGA movement most profoundly.” His audience is the faith-motivated voter, especially white evangelicals and white Catholics, repulsed by Trump.</text:p>
      <text:p text:style-name="P153">“The thing we heard over and over [from congregants interested in politics] is they disagreed with Republicans’ emerging stance and Donald Trump’s opinion about immigrants,” he said, noting that it is common for evangelicals especially to have missionary connections to countries in Central America or Africa. He said that many of these parishioners also objected to Trump’s family separations and kids in cages during his first term.</text:p>
      <text:p text:style-name="P153"><text:soft-page-break/>Still, Trump won last November in large part thanks to evangelical voters, who largely remain MAGA stalwarts. And while many evangelicals share Trump’s general anti-immigrant animus, what’s driving some evangelicals and other religious voters away from Trump, Pagitt said, is the president’s overreach and his administration’s harshness toward productive, quiet, often churchgoing immigrants instead of the criminals he said he would prioritize.</text:p>
      <text:p text:style-name="P153">The new action plan for faith communities is informed by Pagitt’s own experience as well as the realities of communicating in 2025. In 2018, when he was still working as a pastor in his native Minneapolis, he designated his church as a sanctuary space for immigrants and housed a person there for more than a year. To do so, he called on help from organizations that know the ins and outs of that work. “Most people don’t know what to do,” he said. “For church groups, it’s complicated and they get super nervous.”</text:p>
      <text:p text:style-name="P153">Beyond also forming a rapid-response team of dedicated volunteers to monitor reports of raids, verify them, show up to raids as moral witnesses, and coordinate shelter, transportation, and legal aid for vulnerable immigrants, Pagitt realized Vote Common Good would need a robust mass-alert system because of ICE’s new, aggressive tactics of showing up unexpectedly at places that were previously off-limits.</text:p>
      <text:p text:style-name="P153">That’s where WhatsApp comes in. A favorite of immigrant communities, including those from Latin America, the app allows information to travel freely and instantaneously. Pagitt is calling on churches to set up their own WhatsApp alert networks, allowing each community to decide who needs to be notified when. The goal is that when ICE conducts a raid, houses of worship can answer their congregants’ questions about their rights, where to go, where to drop off their kids.</text:p>
      <text:p text:style-name="P153">“We’re all out here trying to put a trampoline together without instructions, we just see springs and poles,” Pagitt said. “But we’re trying to help people see what they can do to make a difference.”</text:p>
      <text:h text:style-name="P293" text:outline-level="4"><text:span text:style-name="Strong_20_Emphasis"><text:span text:style-name="T291">“</text:span></text:span><text:span text:style-name="Strong_20_Emphasis"><text:span text:style-name="T317">Churches Are Not Off-Limits Anymore”</text:span></text:span></text:h>
      <text:section text:style-name="Sect1" text:name="§churches-are-not-off-limits-anymore">
        <text:h text:style-name="P294" text:outline-level="4"/>
      </text:section>
      <text:p text:style-name="P153">ANDRES RAMIREZ IS THE TYPE of hardscrabble political pro I’ve called for years when I wanted a tough, no-holds-barred quote.</text:p>
      <text:p text:style-name="P153">A top Democratic strategist in Las Vegas for decades before he moved to Washington, D.C. with his family, he now finds himself, like many of us, struggling to make sense of American politics in 2025. He’s leaning into his faith and having more conversations with his neighbors and members of his church, all while helping immigrants connect with resources or process what is happening to their family members and friends.</text:p>
      <text:p text:style-name="P153">He notes that faith leaders have always been an integral part of the immigration-reform coalition throughout the years, but that what has changed in 2025 is Trump’s willingness to go after churches and people on church grounds.</text:p>
      <text:p text:style-name="P153"><text:soft-page-break/>“Up until this term, churches and faith leaders were considered off-limits for ICE agents, so it was easier [for churches] to stand up and be pro-immigrant,” he said. “The fact that churches are not off-limits anymore and ICE can enter churches puts a whole other burden on this situation, which is why leaders who are stepping up in the face of this new threat should be commended.”</text:p>
      <text:p text:style-name="P153">He praised the efforts by faith leaders like Pagitt to adapt in the face of new threats, and adopt tools and assets “to enable and empower our folks to be helpful without being as public, protesting and marching.”</text:p>
      <text:p text:style-name="P152"><text:span text:style-name="T291">Pagitt sees community-building as the best response to Trump’s campaign of shock and fear. His White House letter-writing campaign is an example of trying to show moral leadership during desperate times. The letter begins by saying “Trump’s internment camps are a moral stain on our nation” and notes that along with the reported human rights abuses in the Everglades detention facility, more such facilities are set to be built, including the </text:span><text:a xlink:type="simple" xlink:href="https://kfoxtv.com/news/local/fort-bliss-facility-poised-to-become-nations-largest-migrant-detention-center" text:style-name="Internet_20_link" text:visited-style-name="Visited_20_Internet_20_Link"><text:span text:style-name="T301">new detention facility in Fort Bliss</text:span></text:a><text:span text:style-name="T291">, </text:span><text:a xlink:type="simple" xlink:href="https://kfoxtv.com/news/local/fort-bliss-facility-poised-to-become-nations-largest-migrant-detention-center" text:style-name="Internet_20_link" text:visited-style-name="Visited_20_Internet_20_Link"><text:span text:style-name="T301">dubbed</text:span></text:a><text:span text:style-name="T291"> by Sen. John Cornyn the “Lone Star Lockup,” slated to hold a thousand people.</text:span></text:p>
      <text:p text:style-name="P153">Beyond the letters, Pagitt is looking to coordinate actions at new detention-center sites, including the one at Fort Bliss and others expected to be established in Michigan, Florida, Oregon, and Georgia.</text:p>
      <text:p text:style-name="P153">“You can stay nonpartisan and say, ‘We don’t think a detention center is the right way for people to be treated,’” Pagitt said.</text:p>
      <text:p text:style-name="P153">“The alternative to fear is information, resources, and support,” he said. “Our message is not ‘Don’t be afraid’—it’s ‘If you’re afraid, these are people to reach out to.’”</text:p>
      <text:p text:style-name="P153">Like many MAGA critics, Pagitt has been disappointed to see the way church groups have been co-opted and bullied during Trump’s second term.</text:p>
      <text:p text:style-name="P153">“Much to my sadness, we’ve seen faith communities quiver and shake and be afraid like universities and law firms and so many institutions,” he said. “We want to be on the other side of that and say to skeptical people of good conscience to not play the silent hypocrite card—that would be pretty good.”</text:p>
      <text:h text:style-name="P184" text:outline-level="1">ICE's Detained Population Now at Record 61,226 People</text:h>
      <text:h text:style-name="P212" text:outline-level="3">ICE's latest data show record detention numbers, growing GPS ankle monitor usage, and dip in arrests since June. PLUS: This newsletter just crossed 10,000 subscribers—thank you! </text:h>
      <text:p text:style-name="P55"><text:a xlink:type="simple" xlink:href="https://substack.com/@austinkocher" text:style-name="Internet_20_link" text:visited-style-name="Visited_20_Internet_20_Link"><text:span text:style-name="T291">Austin Kocher</text:span></text:a></text:p>
      <text:p text:style-name="P262">Aug 29, 2025</text:p>
      <text:p text:style-name="P152"><text:soft-page-break/><text:span text:style-name="T291">ICE's total detained population has reached its highest verifiable point in several years—and possibly the highest point in history—with 61,226 people held in detention as of August 24. Congress required ICE to begin publishing detention data regularly for the first time in 2019. Prior to that, we had only </text:span><text:a xlink:type="simple" xlink:href="https://tracreports.org/phptools/immigration/detention/" text:style-name="Internet_20_link" text:visited-style-name="Visited_20_Internet_20_Link"><text:span text:style-name="T292">scattered data points</text:span></text:a><text:span text:style-name="T291"> that never crossed 60,000. Some reporters in recent weeks have published </text:span><text:span text:style-name="Emphasis"><text:span text:style-name="T291">unverified</text:span></text:span><text:span text:style-name="T291"> reports that the single-day ICE detained population crossed the 60,000 threshold, but today marks the first time that </text:span><text:span text:style-name="Emphasis"><text:span text:style-name="T291">verified</text:span></text:span><text:span text:style-name="T291"> data supports this observation.</text:span></text:p>
      <text:p text:style-name="P300"><text:span text:style-name="T291">While the total number of official facilities used by ICE currently stands at 186, these numbers still do not include many places that ICE does not report on, including temporary holding facilities in field offices and courts, Alligator Alcatraz (which is currently being shut down), or people in US Marshal custody. It does include the </text:span><text:a xlink:type="simple" xlink:href="https://www.pbs.org/newshour/politics/mystery-surrounds-1-2-billion-army-contract-to-build-huge-detention-tent-camp-in-texas-desert" text:style-name="Internet_20_link" text:visited-style-name="Visited_20_Internet_20_Link"><text:span text:style-name="T292">new and highly-controversial Fort Bliss detention site</text:span></text:a><text:span text:style-name="T291"> near El Paso (officially named “ERO EL PASO CAMP EAST MONTANA” in the data)</text:span><text:bookmark text:name="footnote-anchor-1-172285614"/><text:a xlink:type="simple" xlink:href="https://austinkocher.substack.com/p/ices-detained-population-now-at-record?publication_id=80027&amp;post_id=172285614&amp;isFreemail=true&amp;r=5fwws9&amp;triedRedirect=true&amp;utm_source=substack&amp;utm_medium=email#footnote-1-172285614" office:target-frame-name="_self" xlink:show="replace" text:style-name="Internet_20_link" text:visited-style-name="Visited_20_Internet_20_Link"><text:span text:style-name="T318">1</text:span></text:a><text:span text:style-name="T291">, which previously served as the site of Japanese internment in the 1940s.</text:span></text:p>
      <text:p text:style-name="Text_20_body"><text:span text:style-name="T291">Learn more about Japanese internment through </text:span><text:a xlink:type="simple" xlink:href="https://experience.arcgis.com/experience/17a371627c7e4f9ca018c72580b93deb" text:style-name="Internet_20_link" text:visited-style-name="Visited_20_Internet_20_Link"><text:span text:style-name="T292">this incredible mapping project</text:span></text:a><text:span text:style-name="T291"> as well as the Library of Congress’s </text:span><text:a xlink:type="simple" xlink:href="https://www.loc.gov/ghe/cascade/index.html?appid=69183af8d45d4f46a9dc4eba99440891" text:style-name="Internet_20_link" text:visited-style-name="Visited_20_Internet_20_Link"><text:span text:style-name="T292">Behind Barbed Wire</text:span></text:a><text:span text:style-name="T291"> project (see it before the Trump administration hides information about internment). </text:span></text:p>
      <text:p text:style-name="P152"><text:span text:style-name="T291">Before I get further into the data on who is in ICE detention, I want to note that ICE’s arrests have declined since June, from over 30,000 to a little less than 29,000 estimated for the month of August. I am inferring this using ICE’s reported data on ICE book-ins, which, </text:span><text:a xlink:type="simple" xlink:href="https://austinkocher.substack.com/p/ice-book-ins-closely-match-immigration" text:style-name="Internet_20_link" text:visited-style-name="Visited_20_Internet_20_Link"><text:span text:style-name="T292">as I showed recently using the Deportation Data Project’s data</text:span></text:a><text:span text:style-name="T291">, does reliably approximate ICE arrests. </text:span><text:a xlink:type="simple" xlink:href="https://www.cato.org/blog/anti-profiling-court-order-cuts-la-ice-arrests-66-0" text:style-name="Internet_20_link" text:visited-style-name="Visited_20_Internet_20_Link"><text:span text:style-name="T292">David Bier has suggested</text:span></text:a><text:span text:style-name="T291"> that the decline could be due to a court order that limited ICE arrests in Southern California. Another factor here is that maintaining extremely high numbers of arrests takes a lot of resources. Many reports cite frustration, burnout, and understaffing at the agency—problems that are unfortunately being solved by lowering hiring requirements and reducing the quality of training. Either way, with a large influx of cash on the way, we could still see further spikes in arrests.</text:span></text:p>
      <text:p text:style-name="P248"><text:line-break/><text:span text:style-name="T377">ICE Detention: Criminal History</text:span></text:p>
      <text:p text:style-name="P153">Among people arrested by ICE, the composition by criminal history remains more or less the same, with about 1/3 in each category of having criminal convictions, criminal charges, and no criminal history. To emphasize, we don’t know what the criminal charges and convictions are, so we can’t assume that they represent particularly egregious crimes; nor can we assume that someone without a criminal charge/conviction in the US doesn’t have a charge/conviction in another country. This isn’t a moral or political perspective—this is just what the data says.</text:p>
      <text:p text:style-name="P146"><text:span text:style-name="T215">Here’s the updated table that goes with the graph above.</text:span> </text:p>
      <text:p text:style-name="P146"><text:span text:style-name="T215">My focus has really been on people in detention as a result of ICE enforcement rather than as a result of CBP enforcement for reasons I laid out in a post at the beginning of the year. But I do want to show the total breakdown by criminal history across people arrested by both ICE and CBP, </text:span><text:soft-page-break/><text:span text:style-name="T215">currently in detention. When CBP numbers are included, the total number of people without criminal history represents 45%.</text:span> </text:p>
      <text:h text:style-name="P170" text:outline-level="3"><text:span text:style-name="Strong_20_Emphasis"><text:span text:style-name="T311">GPS Ankle Shackles Continue to Grow</text:span></text:span></text:h>
      <text:p text:style-name="P153">I've included a new graph that I first featured in my post on the last release of ICE detention data: the alternatives to detention population is shifting, not so much in terms of total numbers, but in terms of what kind of technology the agency is using. The Trump administration is emphasizing the use of GPS ankle shackles rather than SmartLINK or other types of technology. This appears to be driven by a goal of inflicting more punitive types of monitoring, not because these types of monitoring are actually more effective at ensuring people attend their court hearings and ICE check-ins.</text:p>
      <text:p text:style-name="P146"><text:span text:style-name="T215">This is my newest addition to the list of graphs: a chart of GPS ankle monitor usage since 2020 to show the full context of where we are right now. I don’t believe ICE has ever had more than 35,000 people on ankle monitors at one time, but we could be approaching that soon. Currently, there are over 28,000 people on ankle monitors; at this rate, we could see another 7,000 more by the end of the year.</text:span> </text:p>
      <text:p text:style-name="P146"><text:span text:style-name="T215">Please use these graphs and the underlying data in any way that is helpful to you—you don’t need to ask permission, just please provide attribution and a link back to this post.</text:span> </text:p>
      <text:h text:style-name="P88" text:outline-level="2">Chicago Braces for Troops, Tanks, and ICE</text:h>
      <text:p text:style-name="P262">A new executive order tells Trump his soldiers, feds, and immigration raids have no place in the Windy City.</text:p>
      <text:p text:style-name="P55"><text:a xlink:type="simple" xlink:href="https://substack.com/@pablo" text:style-name="Internet_20_link" text:visited-style-name="Visited_20_Internet_20_Link"><text:span text:style-name="T291">Pablo Manríquez</text:span></text:a></text:p>
      <text:p text:style-name="P262">Aug 30, 2025</text:p>
      <text:p text:style-name="P125"><text:span text:style-name="T291">VIDEO — Chicago Mayor Brandon Johnson’s speech was slow and solemn at the press conference Saturday to announce </text:span><text:a xlink:type="simple" xlink:href="https://x.com/byaliceyin/status/1961856158924173439" text:style-name="Internet_20_link" text:visited-style-name="Visited_20_Internet_20_Link"><text:span text:style-name="T301">an executive order</text:span></text:a><text:span text:style-name="T291"> he signed rejecting President Donald Trump’s threat to deploy military forces and federal immigration agents to Chicago, declaring the city will “pursue all available legal and legislative avenues” to block what he called an unconstitutional power grab. </text:span></text:p>
      <text:p text:style-name="P146">The order, Executive Order 2025-6, denounces the potential deployment of the U.S. Armed Forces, the National Guard and militarized immigration enforcement in the city. It also establishes a new “Protecting Chicago Initiative” directing city agencies to coordinate efforts to safeguard residents against federal enforcement actions.</text:p>
      <text:p text:style-name="P153">Johnson said Chicago police will not participate in joint patrols, arrest operations or any enforcement of civil immigration law alongside federal or military personnel. “We may see militarized immigration enforcement. We may also see National Guard troops. We may even see active duty military and armed vehicles in our streets,” Johnson said before signing the order. “We have not called for this. Our people have not asked for this, but nevertheless, we find ourselves having to respond to this.”</text:p>
      <text:p text:style-name="P153">The executive order requires Chicago Police Department officers to wear uniforms or approved gear clearly identifying them as local officers and to activate body cameras during interactions with the <text:soft-page-break/>public. Federal and military officers operating in the city are “urged” to follow the same rules, including visibly identifying themselves by name, badge number and agency.</text:p>
      <text:p text:style-name="P146">The order also instructs city departments to submit regular Freedom of Information Act requests to federal agencies, including Immigration and Customs Enforcement and Customs and Border Protection, to track local enforcement activity. Chicago will also work with consular officials to ensure residents have access to “know your rights” information and documentation of federal actions.</text:p>
      <text:p text:style-name="P153">Trump has signaled that Chicago could be among the first cities targeted in an expanded immigration crackdown. The White House on Saturday dismissed Johnson’s executive order as a “publicity stunt.”</text:p>
      <text:p text:style-name="P153">Illinois Gov. JB Pritzker, a Democrat, has also condemned Trump’s plan, accusing the administration of trying to “militarize our cities and end elections.”</text:p>
      <text:p text:style-name="P153">Johnson framed his move as a defense of Chicago’s sovereignty. “Chicago is a Welcoming City,” the order reads. “Immigration is not a threat to be managed but a legacy to be honored and a strength to be protected.”</text:p>
      <text:h text:style-name="P20" text:outline-level="1">ICE Masks Banned In Chicago</text:h>
      <text:h text:style-name="P211" text:outline-level="3">Well done, Mayor Johnson!</text:h>
      <text:p text:style-name="P146"/>
      <table:table table:name="Table1" table:style-name="Table1">
        <table:table-column table:style-name="Table1.A"/>
        <table:table-row>
          <table:table-cell table:style-name="Table1.A1" office:value-type="string">
            <table:table table:name="Table2" table:style-name="Table2">
              <table:table-column table:style-name="Table2.A"/>
              <table:table-row>
                <table:table-cell table:style-name="Table2.A1" office:value-type="string">
                  <text:p text:style-name="P296"><text:a xlink:type="simple" xlink:href="https://substack.com/@thegodpod" office:target-frame-name="_blank" xlink:show="new" text:style-name="Internet_20_link" text:visited-style-name="Visited_20_Internet_20_Link"><text:span text:style-name="T344">God</text:span></text:a></text:p>
                </table:table-cell>
              </table:table-row>
            </table:table>
            <table:table table:name="Table3" table:style-name="Table3">
              <table:table-column table:style-name="Table3.A"/>
              <table:table-row>
                <table:table-cell table:style-name="Table3.A1" office:value-type="string">
                  <text:p text:style-name="P297">Aug 31</text:p>
                </table:table-cell>
              </table:table-row>
            </table:table>
            <text:p text:style-name="P298"/>
          </table:table-cell>
        </table:table-row>
        <table:table-row>
          <table:table-cell table:style-name="Table1.A1" office:value-type="string">
            <text:p text:style-name="P299"/>
          </table:table-cell>
        </table:table-row>
      </table:table>
      <text:p text:style-name="P150">Dear Humans,</text:p>
      <text:p text:style-name="P301">Thank you for being here as free readers. You’re the reason this newsletter reaches so many people every day. Because it’s God Labor Days, I’m offering you half off an annual subscription until midnight. If you’ve been waiting for a sign, this is it.</text:p>
      <text:p text:style-name="P150">Lo, so here’s the deal. As you know, Trump’s been sending his secret police into cities like L.A. and D.C., masked up with no badges, kidnapping people off the streets and sending them who knows where. Chicago knows they’re next on his list.</text:p>
      <text:p text:style-name="P301">So before Trump’s thugs even roll into town, Chicago Mayor Brandon Johnson laid down the law. He just signed an executive order that says if Trump’s troops show up in Chicago, they have to play by the rules. </text:p>
      <text:p text:style-name="P301">This means NO MASKS, no anonymous badges, license plates that actually match the car, and body cams on. If you want to patrol Chicago and kidnap people with government power, you don’t get to hide who you are. </text:p>
      <text:p text:style-name="P301">It’s ridiculous a mayoral executive order is needed to make cops wear ID, but this is where we are in the fascist cycle. Trump will scream over this, which means it’s the right move. It may even stop this nonsense entirely because ICE cowards may simply refuse to go.</text:p>
      <text:p text:style-name="P301">Bless you, Mayor Johnson! This is exactly what’s needed. </text:p>
      <text:p text:style-name="P301">Love, ❤️ </text:p>
      <text:p text:style-name="P301"><text:soft-page-break/>God</text:p>
      <text:h text:style-name="P21" text:outline-level="1">"Sham Lawsuit" Eliminates Oklahoma Law Protecting Migrant Students</text:h>
      <text:h text:style-name="P215" text:outline-level="3">Judge Ronald White blessed courtroom farce that killed in-state tuition for undocumented students.</text:h>
      <text:p text:style-name="P55"><text:a xlink:type="simple" xlink:href="https://substack.com/@pablo" text:style-name="Internet_20_link" text:visited-style-name="Visited_20_Internet_20_Link"><text:span text:style-name="T291">Pablo Manríquez</text:span></text:a></text:p>
      <text:p text:style-name="P262">Aug 31, 2025</text:p>
      <text:p text:style-name="P125"><text:span text:style-name="T291">A FEDERAL JUDGE HAS ALLOWED </text:span><text:a xlink:type="simple" xlink:href="https://www.lawdork.com/p/judge-ronald-white-oks-doj-oklahoma-sham-lawsuit?utm_source=post-email-title&amp;publication_id=899862&amp;post_id=172353718&amp;utm_campaign=email-post-title&amp;isFreemail=true&amp;r=cqeg8&amp;triedRedirect=true&amp;utm_medium=email" text:style-name="Internet_20_link" text:visited-style-name="Visited_20_Internet_20_Link"><text:span text:style-name="T301">A CONTROVERSIAL MANEUVER</text:span></text:a><text:span text:style-name="T291"> by the Trump administration and an Oklahoma official to eliminate a state law that granted in-state college tuition to certain undocumented students. This action, described by legal experts as a "sham lawsuit," bypassed the traditional democratic process, raising significant concerns about the integrity of the judicial system and its impact on immigrant rights. </text:span></text:p>
      <text:h text:style-name="P171" text:outline-level="3">Ronald White: Trump’s Judicial Rubber Stamp</text:h>
      <text:p text:style-name="P153">Instead of engaging in the difficult and public work of repealing a state law through the legislature, the Trump Justice Department and the Oklahoma Attorney General's Office—both aligned against the tuition benefit—collaborated on a pre-determined outcome. They filed a lawsuit not as adversaries, but as "partners," agreeing from the outset to strike down the two-decade-old Oklahoma law.</text:p>
      <text:p text:style-name="P153">This coordinated effort was evident when the complaint was filed, immediately followed by a "Joint Motion for Entry of Consent Judgment." This move telegraphed their intent: to use the court as a rubber stamp for their shared agenda rather than a forum for genuine legal dispute.</text:p>
      <text:h text:style-name="P171" text:outline-level="3">Public Outcry Ignored</text:h>
      <text:section text:style-name="Sect1" text:name="§public-outcry-ignored">
        <text:h text:style-name="P219" text:outline-level="3"/>
      </text:section>
      <text:p text:style-name="P153">The non-profit legal advocacy group Public Justice attempted to intervene, arguing that the court lacked the fundamental authority, or jurisdiction, to hear such a manufactured case. They highlighted that Article III of the U.S. Constitution limits federal courts to adjudicating "actual controversies arising between adverse litigants"—a principle clearly absent in this "friendly suit." Public Justice warned that allowing such a proceeding was "a threat to the democratic process."</text:p>
      <text:p text:style-name="P153">Despite these critical warnings, U.S. District Judge Ronald White, a George W. Bush appointee, rejected Public Justice's request to file an amicus curiae ("friend of the court") brief, offering no explanation. Shortly thereafter, Judge White approved the "consent judgment," permanently blocking the enforcement of the Oklahoma law. This decision was made without considering any adversarial arguments, effectively silencing those who sought to uphold the democratically enacted statute.</text:p>
      <text:h text:style-name="P220" text:outline-level="3"><text:soft-page-break/>Targeting Migrant Student Tuition Access</text:h>
      <text:section text:style-name="Sect1" text:name="§targeting-migrant-student-tuition-access">
        <text:h text:style-name="P219" text:outline-level="3"/>
      </text:section>
      <text:p text:style-name="P153">At the heart of this legal sidestep was a state law that provided in-state tuition rates for certain undocumented individuals attending college in Oklahoma. For years, this law helped make higher education more accessible to a vulnerable population. The Trump administration and Oklahoma's Attorney General, both known for their stringent anti-immigrant policies, saw this law as a target. Their novel use of the court system allowed them to dismantle this provision without facing the public debate, legislative hurdles, or potential political backlash that a conventional repeal effort would entail.</text:p>
      <text:p text:style-name="P295"/>
      <text:p text:style-name="P152"><text:span text:style-name="Strong_20_Emphasis"><text:span text:style-name="T291">MY TAKE</text:span></text:span><text:span text:style-name="T291">: This case echoes a similar incident involving U.S. District Judge Reed O’Connor in Texas, indicating a disturbing trend where federal courts are being used as instruments for political agendas rather than impartial arbiters of justice.</text:span></text:p>
      <text:p text:style-name="P153">As one Public Justice lawyer noted, even conservative judges traditionally champion strict adherence to jurisdictional rules, making these recent actions particularly alarming.</text:p>
      <text:p text:style-name="P153">The concern is clear: without genuine adversarial arguments, courts risk making incorrect decisions and, more importantly, abusing their discretion by deciding issues without hearing both sides.</text:p>
      <text:p text:style-name="P295"/>
      <text:h text:style-name="Heading_20_2" text:outline-level="2"><text:span text:style-name="T316">Read more at </text:span><text:span text:style-name="Emphasis"><text:span text:style-name="T316">Law Dork</text:span></text:span></text:h>
      <text:h text:style-name="P22" text:outline-level="1">For Kilmar Abrego Garcia, Freedom Lasted Only Days</text:h>
      <text:h text:style-name="P217" text:outline-level="3">After months of deportation battles and foreign prisons, his release lasted only days before ICE took him again. His future uncertain.</text:h>
      <text:p text:style-name="P55"><text:a xlink:type="simple" xlink:href="https://substack.com/@dissentinbloom" text:style-name="Internet_20_link" text:visited-style-name="Visited_20_Internet_20_Link"><text:span text:style-name="T291">Dissent in Bloom 🌼</text:span></text:a></text:p>
      <text:p text:style-name="P262">Aug 31, 2025</text:p>
      <text:p text:style-name="P146">It was only days ago that Kilmar Abrego Garcia finally walked through the door to his loved ones. It had been over half a year since he’d seen their smiles. He walked up to his children with arms wide open. They’d grown since he last held them.</text:p>
      <text:p text:style-name="P153">His wife held him as though letting go might undo the miracle. His loved ones — family and friends — they smiled, laughed, and cried all at once. And for a brief, fleeting moment, they could breathe once again.</text:p>
      <text:p text:style-name="P125"><text:span text:style-name="Strong_20_Emphasis"><text:span text:style-name="T291">But cruelty is patient, and the Trump administration has no tolerance for men who remind the world of its crimes.</text:span></text:span><text:span text:style-name="T291"> </text:span></text:p>
      <text:h text:style-name="P89" text:outline-level="2"><text:soft-page-break/>Red, White and Blue Revenge</text:h>
      <text:section text:style-name="Sect1" text:name="§red-white-and-blue-revenge">
        <text:h text:style-name="P280" text:outline-level="2"/>
      </text:section>
      <text:p text:style-name="P153">To the United States government, Kilmar is not just another deportation case in the face of the thousands. Instead, he is the face of their failures, the proof of their lawlessness, and because of that they are determined to crush him.</text:p>
      <text:p text:style-name="P153">Six months of smear campaigns, half-truths, and outright lies have not done it. Shipping him off to foreign prisons hasn’t broken him either. So, they keep pushing, because what they really want is for him to give up.</text:p>
      <text:p text:style-name="P152"><text:span text:style-name="T291">They are willing to do anything for their “</text:span><text:span text:style-name="Strong_20_Emphasis"><text:span text:style-name="T291">win</text:span></text:span><text:span text:style-name="T291">” in the media. Anything to brand Kilmar Abrego Garcia as the villain they desperately need him to be.</text:span></text:p>
      <text:p text:style-name="P226"><text:span text:style-name="Strong_20_Emphasis"><text:span text:style-name="T291">So this time when came for him again it came </text:span></text:span><text:a xlink:type="simple" xlink:href="https://www.politico.com/news/2025/08/25/kilmar-abrego-garcia-fights-imminent-deportation-to-uganda-00522978" text:style-name="Internet_20_link" text:visited-style-name="Visited_20_Internet_20_Link"><text:span text:style-name="Strong_20_Emphasis"><text:span text:style-name="T301">with threats of deportation to Uganda</text:span></text:span></text:a><text:span text:style-name="Strong_20_Emphasis"><text:span text:style-name="T291">. </text:span></text:span><text:span text:style-name="Emphasis"><text:span text:style-name="Strong_20_Emphasis"><text:span text:style-name="T291">Coercion</text:span></text:span></text:span><text:span text:style-name="Strong_20_Emphasis"><text:span text:style-name="T291">. Confess to </text:span></text:span><text:a xlink:type="simple" xlink:href="https://dissentinbloom.substack.com/p/kilmar-beat-the-system-now-the-system?r=4gqdbp" text:style-name="Internet_20_link" text:visited-style-name="Visited_20_Internet_20_Link"><text:span text:style-name="Strong_20_Emphasis"><text:span text:style-name="T301">crimes you did not commit</text:span></text:span></text:a><text:span text:style-name="Strong_20_Emphasis"><text:span text:style-name="T291">, we will sent you to the beaches of Costa Rica. But if you don’t? You’re going to Uganda. Kilmar stood strong and refused the plea deal.</text:span></text:span></text:p>
      <text:p text:style-name="P125"><text:span text:style-name="T291">So, on August 25th, Kilmar was </text:span><text:a xlink:type="simple" xlink:href="https://time.com/7311988/kilmar-abrego-garcia-detained-ice/" text:style-name="Internet_20_link" text:visited-style-name="Visited_20_Internet_20_Link"><text:span text:style-name="Strong_20_Emphasis"><text:span text:style-name="T301">arrested at his check-in</text:span></text:span></text:a><text:span text:style-name="Strong_20_Emphasis"><text:span text:style-name="T291"> with immigration</text:span></text:span><text:span text:style-name="T291">. He could’ve ran, he could’ve left the country — frankly that’s probably what DHS hoped he’d do — but he went in good faith with his attorney by his side. Not shockingly, after his arrest, no one (</text:span><text:a xlink:type="simple" xlink:href="https://www.usatoday.com/story/news/nation/2025/08/25/kilmar-abrego-garcia-detained-ice/85813700007/" text:style-name="Internet_20_link" text:visited-style-name="Visited_20_Internet_20_Link"><text:span text:style-name="Strong_20_Emphasis"><text:span text:style-name="T301">including his attorney</text:span></text:span></text:a><text:span text:style-name="T291">) was told where he’d been taken for hours. The family was left in the dark.</text:span></text:p>
      <text:p text:style-name="P152"><text:span text:style-name="Strong_20_Emphasis"><text:span text:style-name="T291">This was not due to bureaucratic incompetence but utter depravity. It’s done by design. Sadistic. ICE thrives on causing pain, and every second of not knowing hurts.</text:span></text:span></text:p>
      <text:p text:style-name="P287"><text:span text:style-name="Strong_20_Emphasis"><text:span text:style-name="T310">Like everything else, Kilmar’s arrest was staged as spectacle. That’s what the Trump administration does.</text:span></text:span></text:p>
      <text:p text:style-name="P288"><text:span text:style-name="Strong_20_Emphasis"><text:span text:style-name="T319">And Trump? Well, as </text:span></text:span></text:p>
      <text:p text:style-name="P302"><text:a xlink:type="simple" xlink:href="https://open.substack.com/users/8550390-indie?utm_source=mentions" office:target-frame-name="_blank" xlink:show="new" text:style-name="Internet_20_link" text:visited-style-name="Visited_20_Internet_20_Link"><text:span text:style-name="Strong_20_Emphasis"><text:span text:style-name="T302">Indie</text:span></text:span></text:a></text:p>
      <text:p text:style-name="P302"><text:span text:style-name="Strong_20_Emphasis"><text:span text:style-name="T319"> at </text:span></text:span></text:p>
      <text:p text:style-name="P302"><text:soft-page-break/><text:a xlink:type="simple" xlink:href="https://open.substack.com/users/51183733-indienews-network-inn?utm_source=mentions" office:target-frame-name="_blank" xlink:show="new" text:style-name="Internet_20_link" text:visited-style-name="Visited_20_Internet_20_Link"><text:span text:style-name="Strong_20_Emphasis"><text:span text:style-name="T302">IndieNews Network (INN)</text:span></text:span></text:a></text:p>
      <text:p text:style-name="P302"><text:span text:style-name="Strong_20_Emphasis"><text:span text:style-name="T319"> once summed him up:</text:span></text:span></text:p>
      <text:p text:style-name="P287"><text:span text:style-name="Strong_20_Emphasis"><text:span text:style-name="T319">“</text:span></text:span><text:span text:style-name="Strong_20_Emphasis"><text:span text:style-name="T310">He is an ACTOR.”</text:span></text:span></text:p>
      <text:h text:style-name="P285" text:outline-level="3"><text:span text:style-name="Strong_20_Emphasis"><text:span text:style-name="T321">And when you choose an actor to run the country, everything becomes a show.</text:span></text:span></text:h>
      <text:h text:style-name="P284" text:outline-level="2">The Long-Term Repercussions</text:h>
      <text:section text:style-name="Sect1" text:name="§the-long-term-repercussions">
        <text:h text:style-name="P280" text:outline-level="2"/>
      </text:section>
      <text:p text:style-name="P153">On that day, Kilmar Abrego Garcia walked into a set of doors, looking back at those he loved, and never came stepped back through them. Leaving his wife Jennifer standing there waiting in the dark hallways of yet another federal building, heart pounding, clutching her phone, praying for a miracle that never came.</text:p>
      <text:p text:style-name="P153">Once again, she found herself having had to walk out to her children, look them in the eyes, and explain why their father had vanished. What does that do to a person?</text:p>
      <text:p text:style-name="P152"><text:span text:style-name="Strong_20_Emphasis"><text:span text:style-name="T291">So, what does that do to a child? Well, psychologists often call it “ambiguous loss” a type of grief. I</text:span></text:span><text:span text:style-name="T291">t is the kind of grief that comes not from death, but from disappearance. It is a wound without closure. Kids raised in that cycle of absence learn to expect abandonment.</text:span></text:p>
      <text:p text:style-name="P152"><text:a xlink:type="simple" xlink:href="https://www.thelancet.com/journals/lancet/article/PIIS0140-6736%2802%2911815-0/fulltext?" text:style-name="Internet_20_link" text:visited-style-name="Visited_20_Internet_20_Link"><text:span text:style-name="Strong_20_Emphasis"><text:span text:style-name="T301">They grow up with hypervigilance, never sure when someone they love will vanish again. </text:span></text:span></text:a><text:span text:style-name="T291">Bedwetting, nightmares, trouble in school, anger that hardens into distrust of authority. They’re also at higher risk of PTSD, depression, self-harm, substance misuse, and even premature death. These are the footprints trauma leaves behind.</text:span></text:p>
      <text:p text:style-name="P125"><text:span text:style-name="Strong_20_Emphasis"><text:span text:style-name="T291">And what of his wife Jennifer?</text:span></text:span><text:span text:style-name="T291"> She is living in a state of constant anticipatory grief — living her life forever waiting for the next loss — the next boot to drop. All while trying to maintain her sanity, and protect her babies from this regime.</text:span></text:p>
      <text:p text:style-name="P152"><text:a xlink:type="simple" xlink:href="https://www.thelancet.com/journals/lanam/article/PIIS2667-193X%2825%2900058-4/fulltext" text:style-name="Internet_20_link" text:visited-style-name="Visited_20_Internet_20_Link"><text:span text:style-name="Strong_20_Emphasis"><text:span text:style-name="T301">Sadly, studies show that partners of detained immigrants experience PTSD at rates as high as combat veterans</text:span></text:span></text:a><text:span text:style-name="T291">. </text:span><text:span text:style-name="Strong_20_Emphasis"><text:span text:style-name="T291">Every ring of the phone, every knock at the door, is a trigger.</text:span></text:span></text:p>
      <text:p text:style-name="P152"><text:soft-page-break/><text:span text:style-name="T291">And Kilmar himself, a man caged and moved like cargo across borders, lives under th</text:span><text:span text:style-name="Strong_20_Emphasis"><text:span text:style-name="T291">e constant threat of obliteration. The body remembers that kind of terror. It eats at your sleep, your sense of safety, your ability to imagine a future.</text:span></text:span></text:p>
      <text:p text:style-name="P226"><text:span text:style-name="Strong_20_Emphasis"><text:span text:style-name="T291">In a recent study, researchers found that immigration detention, especially extended detention, compounds trauma, and significantly worsens psychological outcomes (</text:span></text:span><text:a xlink:type="simple" xlink:href="https://jamanetwork.com/journals/jamanetworkopen/fullarticle/2829506" text:style-name="Internet_20_link" text:visited-style-name="Visited_20_Internet_20_Link"><text:span text:style-name="Strong_20_Emphasis"><text:span text:style-name="T301">JAMA, 2025</text:span></text:span></text:a><text:span text:style-name="Strong_20_Emphasis"><text:span text:style-name="T291">).</text:span></text:span></text:p>
      <text:p text:style-name="P152"><text:span text:style-name="Strong_20_Emphasis"><text:span text:style-name="T291">This isn’t just one family’s torment. It’s generational trauma, multiplied across thousands of households. A whole generation of children raised in the shadow of raids and disappearances. A whole generation who associates love with loss, and family with fear.</text:span></text:span></text:p>
      <text:p text:style-name="P152"><text:span text:style-name="Strong_20_Emphasis"><text:span text:style-name="T291">That is the legacy this government is choosing to write.</text:span></text:span></text:p>
      <text:p text:style-name="P295"/>
      <text:h text:style-name="P209" text:outline-level="2">Here’s Everything This Family Has Been Through (So Far):</text:h>
      <text:p text:style-name="P125"><text:span text:style-name="Strong_20_Emphasis"><text:span text:style-name="T291">Update:</text:span></text:span><text:span text:style-name="T291"> According to his lawyers, Kilmar Abrego Garcia filed a new asylum claim on August 26, 2025. His original 2019 claim was denied on a technicality. On paper, this should protect him. He should be safe.</text:span></text:p>
      <text:p text:style-name="P153">But remember the U.S. has already deported men with pending asylum claims to Bukele’s CECOT prison months ago. Illegally. Then the courts allowed the Trump administration to get away with it.</text:p>
      <text:p text:style-name="P153">Kilmar should be shielded by an active claim. He should be protected by a federal judge’s stay. But we live in a lawless society where those protections collapse the second power decides they do not matter.</text:p>
      <text:p text:style-name="P153">We have already watched this government ship people into CECOT, a place built to erase the unwanted, while their asylum cases were still alive. Each transfer was a defiance of due process, the kind of act that should have ended in contempt charges. Instead, nothing. No fines. No jail. No accountability.</text:p>
      <text:p text:style-name="P153">That is the reality Kilmar is facing: a system where the law only binds the powerless, and where the Constitution folds the second it gets in Trump’s way.</text:p>
      <text:p text:style-name="P289">Kilmar was wrongfully kept in jail for a month after his release was ordered. He was held there despite the order, and once he was finally released, he only had one weekend with his family.</text:p>
      <text:p text:style-name="P287"><text:soft-page-break/><text:span text:style-name="T310">In the days together they had together they prayed, laughed, wept, took photos, and made memories. </text:span><text:span text:style-name="Strong_20_Emphasis"><text:span text:style-name="T310">But mostly importantly? They loved.</text:span></text:span></text:p>
      <text:p text:style-name="P287"><text:span text:style-name="Strong_20_Emphasis"><text:span text:style-name="T310">Loved each other while preparing for what was to come, and all the pain to come with it.</text:span></text:span></text:p>
      <text:h text:style-name="P89" text:outline-level="2">FINAL THOUGHTS:</text:h>
      <text:section text:style-name="Sect1" text:name="§final-thoughts">
        <text:h text:style-name="P280" text:outline-level="2"/>
      </text:section>
      <text:p text:style-name="P153">In the end, Kilmar Abrego Garcia’s story is not just about one man or one family. It is about the kind of country we are allowing ourselves to become. It’s a place where children grow up rehearsing grief, where wives steel themselves for the next phone call, and where love is forced to live in the shadow of state power.</text:p>
      <text:p text:style-name="P153">His family’s pain is multiplied across thousands of others who will never make the news, yet who endure the same silence, the same waiting, the same fear.</text:p>
      <text:p text:style-name="P153">And still, in the face of all that cruelty, there is something the government cannot break: the love that sustains them, the courage that keeps them standing, and the truth that exposes every lie ICE tries to write.</text:p>
      <text:p text:style-name="P287"><text:span text:style-name="Strong_20_Emphasis"><text:span text:style-name="T310">Kilmar matters because his very survival is proof that their violence cannot erase dignity, and that justice still has a pulse even when they try to bury it.</text:span></text:span></text:p>
      <text:h text:style-name="P172" text:outline-level="3">Hiya ♥ A Brief Note From The Girl Behind Dissent in Bloom:</text:h>
      <text:section text:style-name="Sect1" text:name="§hiya-a-brief-note-from-the-girl-behind-dissent-in-bloom">
        <text:h text:style-name="P219" text:outline-level="3"/>
      </text:section>
      <text:p text:style-name="P153">I have followed his case from the very beginning, and I will continue to follow it as long as it takes. I will continue to tell his story, to document what this government does to him and his family, to shine a light on every attempt to disappear him into silence.</text:p>
      <text:p text:style-name="P152"><text:span text:style-name="T291">If you learned something from this article, or if it helped you understand this case a little better, </text:span><text:span text:style-name="Strong_20_Emphasis"><text:span text:style-name="T291">please subscribe for free</text:span></text:span><text:span text:style-name="T291"> to stay in the loop, stay updated, and join the movement that resists this tyrannical government together.</text:span></text:p>
      <text:p text:style-name="P152"><text:span text:style-name="Strong_20_Emphasis"><text:span text:style-name="T291">Share this article with your friends, family, and anyone you think will even half listen to it. If we are silent about injustice, we are complicit in it.</text:span></text:span></text:p>
      <text:p text:style-name="P125"><text:soft-page-break/><text:span text:style-name="Strong_20_Emphasis"><text:span text:style-name="T291">My articles always have been, and always will be free to read as this information is too important not to share. Period. </text:span></text:span><text:span text:style-name="T291">But if you believe this work matters and you can spare a few dollars, I’d be grateful for your support to keep the lights on — whether it’s a paid subscription — or a one-time Ko-fi donation (</text:span><text:a xlink:type="simple" xlink:href="https://ko-fi.com/dissentinbloom" text:style-name="Internet_20_link" text:visited-style-name="Visited_20_Internet_20_Link"><text:span text:style-name="Strong_20_Emphasis"><text:span text:style-name="T301">click here to help fuel my very real coffee habit</text:span></text:span></text:a><text:span text:style-name="T291">). </text:span></text:p>
      <text:p text:style-name="P125"><text:span text:style-name="Strong_20_Emphasis"><text:span text:style-name="T291">But no matter what you do, I’m just so grateful you’re here. Thank you for reading this far. </text:span></text:span><text:span text:style-name="T291">This work survives because of you — Dissent in Bloom is not my publication — </text:span><text:span text:style-name="Strong_20_Emphasis"><text:span text:style-name="T291">it is our publication. </text:span></text:span><text:span text:style-name="T291">We will NEVER belong to corporations, politicians, or the powerful who want us to be silent. </text:span></text:p>
      <text:h text:style-name="P22" text:outline-level="1">Alligator Auschwitz Is Dying, But Its Victims Aren't Free.</text:h>
      <text:h text:style-name="P217" text:outline-level="3">When one detention center falls, another swallows its victims whole. One woman’s fierce actions helped carry their stories out of razor wire, but their fight for freedom is far from over.</text:h>
      <text:p text:style-name="P55"><text:a xlink:type="simple" xlink:href="https://substack.com/@dissentinbloom" text:style-name="Internet_20_link" text:visited-style-name="Visited_20_Internet_20_Link"><text:span text:style-name="T291">Dissent in Bloom 🌼</text:span></text:a></text:p>
      <text:p text:style-name="P262"> and </text:p>
      <text:p text:style-name="P55"><text:a xlink:type="simple" xlink:href="https://substack.com/@civicpress" text:style-name="Internet_20_link" text:visited-style-name="Visited_20_Internet_20_Link"><text:span text:style-name="T291">Civic Press</text:span></text:a></text:p>
      <text:p text:style-name="P262">Sep 01, 2025</text:p>
      <text:p text:style-name="P125"><text:span text:style-name="T291">In mid-August, men were shipped from Florida’s infamous “</text:span><text:span text:style-name="Strong_20_Emphasis"><text:span text:style-name="T291">Alligator </text:span></text:span><text:span text:style-name="Strong_20_Emphasis"><text:span text:style-name="T322">Alcatraz</text:span></text:span><text:span text:style-name="T291">” </text:span><text:span text:style-name="Emphasis"><text:span text:style-name="T291">Auschwitz </text:span></text:span><text:span text:style-name="T291">detention center to Aurora, Colorado. Those who left carried with them stories of blistered feet from sleeping on scorching metal bunks, of five-minute meals gulped down under armed guard, and of weeks without showers.</text:span></text:p>
      <text:p text:style-name="P153">Now inside Aurora ICE Processing Center, the cruelties were different but just as relentless. It included poor quality food, cramped bunks, and no release date in sight.</text:p>
      <text:p text:style-name="P152"><text:span text:style-name="T291">Many of us would never hear these stories. Today, </text:span><text:span text:style-name="Strong_20_Emphasis"><text:span text:style-name="T291">we only do because one woman — </text:span></text:span><text:a xlink:type="simple" xlink:href="https://www.tiktok.com/@saintluci3/video/7531591772070300983" text:style-name="Internet_20_link" text:visited-style-name="Visited_20_Internet_20_Link"><text:span text:style-name="Strong_20_Emphasis"><text:span text:style-name="T301">Lucie Donovan</text:span></text:span></text:a><text:span text:style-name="Strong_20_Emphasis"><text:span text:style-name="T291"> — decided to show up, listen, and refuse to look away.</text:span></text:span></text:p>
      <text:p text:style-name="P152"><text:span text:style-name="Strong_20_Emphasis"><text:span text:style-name="T291">She wants you to know you can do it too, and if you can, why wouldn’t you?</text:span></text:span></text:p>
      <text:p text:style-name="P295"/>
      <text:h text:style-name="P282" text:outline-level="2">Colorado Becomes the Next Stop</text:h>
      <text:section text:style-name="Sect1" text:name="§colorado-becomes-the-next-stop">
        <text:h text:style-name="P280" text:outline-level="2"/>
      </text:section>
      <text:p text:style-name="P152"><text:span text:style-name="Strong_20_Emphasis"><text:span text:style-name="T291">Alligator </text:span></text:span><text:span text:style-name="Emphasis"><text:span text:style-name="Strong_20_Emphasis"><text:span text:style-name="T322">Alcatraz</text:span></text:span></text:span><text:span text:style-name="Strong_20_Emphasis"><text:span text:style-name="T291"> Auschwitz (the concentration camp built in the Florida Everglades) didn’t survive the summer.</text:span></text:span></text:p>
      <text:p text:style-name="P152"><text:soft-page-break/><text:span text:style-name="T291">It took indigenous leaders, environmental watchdogs, and tireless lawyers to drag the truth into court.</text:span><text:a xlink:type="simple" xlink:href="https://www.everglades.org/wp-content/uploads/2025/06/FOE_Alligator-Alcatraz-complaint.pdf" text:style-name="Internet_20_link" text:visited-style-name="Visited_20_Internet_20_Link"><text:span text:style-name="Strong_20_Emphasis"><text:span text:style-name="T301"> Lawsuits from the Friends of the Everglades and the Miccosukee Tribe</text:span></text:span></text:a><text:span text:style-name="T291"> warned what anyone with eyes could see.</text:span></text:p>
      <text:p text:style-name="P153">You don’t dump concrete, sewage pipes, and floodlights into sacred wetlands without destroying everything around it. And you don’t build a prison camp made of tents in the middle of hurricane country unless you want people to die.</text:p>
      <text:p text:style-name="P152"><text:span text:style-name="T291">Thankfully, because of their work, a </text:span><text:a xlink:type="simple" xlink:href="https://apnews.com/article/florida-immigration-alligator-alcatraz-trump-desantis-92dd986b870292f3da3ee6a0537d93bf" text:style-name="Internet_20_link" text:visited-style-name="Visited_20_Internet_20_Link"><text:span text:style-name="Strong_20_Emphasis"><text:span text:style-name="T301">judge shut it down</text:span></text:span></text:a><text:span text:style-name="T291"> forbidding new transfers, and effectively forcing the camp to start to shut down. But the damage was done. Busloads of men had already been whisked away feet blistered, bodies unwashed, their stories etched into skin.</text:span></text:p>
      <text:h text:style-name="P174" text:outline-level="4"><text:span text:style-name="Strong_20_Emphasis"><text:span text:style-name="T320">They landed at Aurora Processing Center.</text:span></text:span></text:h>
      <text:section text:style-name="Sect1" text:name="§they-landed-at-aurora-processing-center">
        <text:h text:style-name="P294" text:outline-level="4"/>
      </text:section>
      <text:p text:style-name="P153">Inside, men like Juan Manuel Lopez Marquez, a father of three from Colorado Springs, are left to endure detention’s endless blur. They told their stories to Lucie, who refused to look away.</text:p>
      <text:p text:style-name="P152"><text:span text:style-name="Strong_20_Emphasis"><text:span text:style-name="T291">ICE broke through Juan’s apartment door on February 5th of this year. Ever since, he has lived in a place where hearings are endlessly delayed and the days bleed together</text:span></text:span><text:span text:style-name="T291">.</text:span></text:p>
      <text:h text:style-name="P174" text:outline-level="4"><text:span text:style-name="Strong_20_Emphasis"><text:span text:style-name="T320">Juan is there with Jose, another man taken in July.</text:span></text:span></text:h>
      <text:section text:style-name="Sect1" text:name="§juan-is-there-with-jose-another-man-taken-in-july">
        <text:h text:style-name="P294" text:outline-level="4"/>
      </text:section>
      <text:p text:style-name="P153">They, along with more than a thousand others, describe the same daily grind. They get thirty minutes outside twice a day, thirty minutes to eat bland food, bunks crammed on top of one another, and they all have commissary debt piling up just to buy the coffee and ramen needed to survive.</text:p>
      <text:p text:style-name="P153">For them, breakfast is usually a biscuit, a few boiled eggs, and whatever extra he can afford from commissary. The consensus is that although Aurora is different, it’s not any better. Each facility had its own brand of cruelty.</text:p>
      <text:p text:style-name="P152"><text:span text:style-name="T291">“</text:span><text:span text:style-name="Emphasis"><text:span text:style-name="Strong_20_Emphasis"><text:span text:style-name="T291">At least we get to shower whenever we want and we get thirty minutes to eat</text:span></text:span></text:span><text:span text:style-name="Strong_20_Emphasis"><text:span text:style-name="T291">,</text:span></text:span><text:span text:style-name="T291">” Juan murmured during his conversation with Lucie. Take a moment to sit with that. Finally being able to shower. A basic human right. The only “</text:span><text:span text:style-name="Emphasis"><text:span text:style-name="T291">silver lining”</text:span></text:span><text:span text:style-name="T291"> he could think of in his endless, for-profit detention where </text:span><text:a xlink:type="simple" xlink:href="https://www.marketplace.org/story/2025/08/18/who-profits-from-detaining-immigrants#:~:text=ICE%20pays%20roughly%20%24165%20a,utilization%20in%20our%20company's%20history.”" text:style-name="Internet_20_link" text:visited-style-name="Visited_20_Internet_20_Link"><text:span text:style-name="Strong_20_Emphasis"><text:span text:style-name="T301">ICE pays approximately $165 dollars a day (per person) to GEO Group to keep him locked </text:span></text:span></text:a><text:span text:style-name="Strong_20_Emphasis"><text:span text:style-name="T291">inside.</text:span></text:span></text:p>
      <text:p text:style-name="P125"><text:span text:style-name="T291">Now, everyone leaving Alligator Auschwitz went to Aurora. Some were deported to their home countries. Some went to other for-profit, privately owned ‘</text:span><text:span text:style-name="Emphasis"><text:span text:style-name="T291">processing centers’ </text:span></text:span><text:span text:style-name="T291">where they’ll continue being detained for money.</text:span></text:p>
      <text:p text:style-name="P152"><text:span text:style-name="T291">But the rest of those men were scattered even further, </text:span><text:a xlink:type="simple" xlink:href="https://dissentinbloom.substack.com/p/the-ghost-flights-americas-still?r=4gqdbp" text:style-name="Internet_20_link" text:visited-style-name="Visited_20_Internet_20_Link"><text:span text:style-name="Strong_20_Emphasis"><text:span text:style-name="T301">including into unsafe third countries</text:span></text:span></text:a><text:span text:style-name="T291"> our government has made ‘</text:span><text:span text:style-name="Emphasis"><text:span text:style-name="T291">agreements</text:span></text:span><text:span text:style-name="T291">’ with for them to take migrants who weren’t born there, and imprison them for the U.S.</text:span></text:p>
      <text:p text:style-name="P152"><text:soft-page-break/><text:span text:style-name="Strong_20_Emphasis"><text:span text:style-name="T291">One example of this? Uganda. A place riddled with human rights issues.</text:span></text:span></text:p>
      <text:p text:style-name="P152"><text:span text:style-name="T291">Now mind you, Uganda is the </text:span><text:a xlink:type="simple" xlink:href="https://dissentinbloom.substack.com/p/for-kilmar-abrego-garcia-freedom?r=4gqdbp" text:style-name="Internet_20_link" text:visited-style-name="Visited_20_Internet_20_Link"><text:span text:style-name="Strong_20_Emphasis"><text:span text:style-name="T301">very same place DHS and DOJ conspired together and used as a threat against Kilmar Abrego Garcia</text:span></text:span></text:a><text:span text:style-name="T291">, telling him he’d be sent there if he didn’t plead guilty to their fabricated trafficking charges, until a judge stepped in to stop it.</text:span></text:p>
      <text:p text:style-name="P226"><text:span text:style-name="Strong_20_Emphasis"><text:span text:style-name="T291">In the </text:span></text:span><text:a xlink:type="simple" xlink:href="https://www.state.gov/wp-content/uploads/2025/07/624521_UGANDA-2024-HUMAN-RIGHTS-REPORT.pdf" text:style-name="Internet_20_link" text:visited-style-name="Visited_20_Internet_20_Link"><text:span text:style-name="Strong_20_Emphasis"><text:span text:style-name="T301">U.S. State Department’s Human Rights report on Uganda (2024)</text:span></text:span></text:a><text:span text:style-name="Strong_20_Emphasis"><text:span text:style-name="T291">, they state themselves that, “</text:span></text:span><text:span text:style-name="Emphasis"><text:span text:style-name="T291">significant human rights issues included credible reports of arbitrary or unlawful killings; disappearances; torture or cruel, inhuman, or degrading treatment or punishment” and more.</text:span></text:span><text:span text:style-name="Emphasis"><text:span text:style-name="Strong_20_Emphasis"><text:span text:style-name="T291"> But we are allowing them to send people there to be locked up in their prisons, and not enough people are talking about this. Or fighting back against this.</text:span></text:span></text:span></text:p>
      <text:h text:style-name="P89" text:outline-level="2">Collective Consequence of Political Apathy</text:h>
      <text:section text:style-name="Sect1" text:name="§collective-consequence-of-political-apathy">
        <text:h text:style-name="P280" text:outline-level="2"/>
      </text:section>
      <text:p text:style-name="P153">In this world, there are so many stories that we grow numb. We hear the pleas of loved ones, we see the deportations splashed across headlines, but what about the voices from the inside?</text:p>
      <text:p text:style-name="P153">Those stories are hidden from us on purpose. That’s the point of ICE detention. They bury human beings behind concrete walls, digital silence, and razor wire until the public forgets they exist.</text:p>
      <text:p text:style-name="P153">The collective consequence of political apathy is collapse. Not the sudden cinematic kind, but the slow, grinding erosion where rights vanish piece by piece while most people are too numb, too tired, or too cynical to fight back.</text:p>
      <text:p text:style-name="P153">When enough of us check out, the void is filled by those who hunger for power, money, or control.</text:p>
      <text:p text:style-name="P153">The result is a society where corruption thrives, authoritarianism seeps in through the cracks, and ordinary people end up paying the price in lost freedoms, empty hospitals, broken schools, and silenced voices.</text:p>
      <text:p text:style-name="P152"><text:span text:style-name="T291">Lucie Donovan refuses to let that happen. A photographer &amp; teacher with degrees in political science and English, she </text:span><text:span text:style-name="Strong_20_Emphasis"><text:span text:style-name="T301">first showed up at Aurora </text:span></text:span><text:span text:style-name="Strong_20_Emphasis"><text:span text:style-name="T291">ICE Processing Center</text:span></text:span><text:span text:style-name="T291"> (</text:span><text:span text:style-name="Emphasis"><text:span text:style-name="T291">owned by GEO Group</text:span></text:span><text:span text:style-name="T291">) with nothing but a car horn, a camera, and a refusal to look away.</text:span></text:p>
      <text:p text:style-name="P152"><text:span text:style-name="T291">What began as honking and snapping photos turned into conversations with detainees and their families. She </text:span><text:a xlink:type="simple" xlink:href="https://open.substack.com/pub/civicpress/p/aurora-in-august?r=4gqdbp&amp;utm_campaign=post&amp;utm_medium=web&amp;showWelcomeOnShare=false" text:style-name="Internet_20_link" text:visited-style-name="Visited_20_Internet_20_Link"><text:span text:style-name="Strong_20_Emphasis"><text:span text:style-name="T301">talked with men like Juan &amp; Jose</text:span></text:span></text:a><text:span text:style-name="Strong_20_Emphasis"><text:span text:style-name="T291"> </text:span></text:span><text:span text:style-name="T291">through windows, met their loved ones, listened to their stories, and wrote them down.</text:span></text:p>
      <text:p text:style-name="P125"><text:span text:style-name="Strong_20_Emphasis"><text:span text:style-name="T291">Out of that, she built community. And community is what we need most.</text:span></text:span></text:p>
      <text:p text:style-name="P153">She even tried to sponsor Juan’s bond, pledging the money and responsibility that would allow him to fight his case outside the razor wire. For Jose, she is co-signing alongside his partner, Justina, who she calls “resilient as hell.” But Juan was denied bond. He remains locked up.</text:p>
      <text:p text:style-name="P152"><text:soft-page-break/><text:span text:style-name="Strong_20_Emphasis"><text:span text:style-name="T291">On Tuesday, September 2, Lucie will be in court for his final hearing. His fate will hang on whether a judge believes he has enough “ties” to the United States. His freedom is reduced to paperwork. Lucie put it plainly:</text:span></text:span></text:p>
      <text:p text:style-name="P226"><text:span text:style-name="T291">“</text:span><text:span text:style-name="Emphasis"><text:span text:style-name="T291">We’re basically trying to prove that he has a strong enough relationship with a United States citizen and that he won’t become dependent on social services while living here</text:span></text:span><text:span text:style-name="T291">.”</text:span></text:p>
      <text:p text:style-name="P152"><text:span text:style-name="Strong_20_Emphasis"><text:span text:style-name="T291">Translation</text:span></text:span><text:span text:style-name="T291">: his freedom must be bought with proof he will not “cost” anything. That is the ledger of empire. Human beings reduced to expense lines, while the government spares no expense to keep cages full.</text:span></text:p>
      <text:p text:style-name="P153">This week she launched her own Substack, dubbed </text:p>
      <text:p text:style-name="P256"><text:a xlink:type="simple" xlink:href="https://open.substack.com/users/384461285-civic-press?utm_source=mentions" office:target-frame-name="_blank" xlink:show="new" text:style-name="Internet_20_link" text:visited-style-name="Visited_20_Internet_20_Link"><text:span text:style-name="T301">Civic Press</text:span></text:a></text:p>
      <text:p text:style-name="P248">. For her, documenting the voices of Aurora is not about witness alone. It is about joining the fight. Resistance.</text:p>
      <text:p text:style-name="P153">So many of us have gone quiet, numbed by fear and exhausted by the daily avalanche of horrors. We shut down because carrying it all feels impossible. That is how they win. When we retreat. When we go silent. When we convince ourselves we cannot fight back.</text:p>
      <text:h text:style-name="P293" text:outline-level="4"><text:span text:style-name="Strong_20_Emphasis"><text:span text:style-name="T320">I asked if you could tell the world one thing, what would it be? This is her message:</text:span></text:span></text:h>
      <text:section text:style-name="Sect1" text:name="§i-asked-if-you-could-tell-the-world-one-thing-what-would-it-be-this-is-her-message">
        <text:h text:style-name="P294" text:outline-level="4"/>
      </text:section>
      <text:p text:style-name="P287"><text:span text:style-name="Emphasis"><text:span text:style-name="Strong_20_Emphasis"><text:span text:style-name="T319">“</text:span></text:span></text:span><text:span text:style-name="Emphasis"><text:span text:style-name="Strong_20_Emphasis"><text:span text:style-name="T310">One message I would send is that everyone should listen to Black women more, they taught me how to do it honestly.” — Lucie Donovan, CivicPress</text:span></text:span></text:span></text:p>
      <text:p text:style-name="P153">That is the inheritance she points to. Not empty slogans or academic theory, but wisdom shaped by people who have carried the hardest burdens of this country and still found ways to resist. It comes from lives marked by struggle, survival, and resilience that should never have been demanded in the first place. Lucie is clear that her own courage was taught to her, and that is the lineage she tries to honor each time she stands outside Aurora with her horn, her camera, and her refusal to look away.</text:p>
      <text:p text:style-name="P152"><text:span text:style-name="Strong_20_Emphasis"><text:span text:style-name="T291">And that fight is proof of something they want us to forget: power still lives in ordinary people. Not her alone. Not me alone. Not you alone. All of us.</text:span></text:span></text:p>
      <text:h text:style-name="P286" text:outline-level="4"><text:soft-page-break/><text:span text:style-name="Strong_20_Emphasis"><text:span text:style-name="T321">Together, we are the resistance and together, we are unstoppable.</text:span></text:span></text:h>
      <text:h text:style-name="P284" text:outline-level="2">Holding the Line: How to Resist, Why We Must</text:h>
      <text:section text:style-name="Sect1" text:name="§holding-the-line-how-to-resist-why-we-must">
        <text:h text:style-name="P280" text:outline-level="2"/>
      </text:section>
      <text:p text:style-name="P153">I asked her why she chose to act instead of staying on the sidelines.</text:p>
      <text:p text:style-name="P153">She told me straight — online organizing only gets you so far before it feels like screaming into the void. At some point, you have to step outside and show up in the flesh. That is what makes the difference. When young women message her, nervous and unsure, asking where to start, her advice is simple. She tells them to find a local group that lights a fire under them.</text:p>
      <text:p text:style-name="P153">The people already organizing are not distant radicals. They are neighbors. They are approachable. Once you meet them, the leap from typing on a screen to marching in the street does not feel so impossible.</text:p>
      <text:p text:style-name="P226"><text:span text:style-name="T291">On TikTok, she does not just preach it. She hands people a map. </text:span><text:a xlink:type="simple" xlink:href="https://www.tiktok.com/@saintluci3/video/7532637427521817869" text:style-name="Internet_20_link" text:visited-style-name="Visited_20_Internet_20_Link"><text:span text:style-name="Strong_20_Emphasis"><text:span text:style-name="T301">She has literally posted the addresses of every ICE facility in Colorado</text:span></text:span></text:a><text:span text:style-name="T291"> so anyone who wants to follow her lead knows exactly where to drive. If you are curious about facilities across other states, </text:span><text:a xlink:type="simple" xlink:href="https://www.freedomforimmigrants.org/detention-statistics" text:style-name="Internet_20_link" text:visited-style-name="Visited_20_Internet_20_Link"><text:span text:style-name="Strong_20_Emphasis"><text:span text:style-name="T301">start here</text:span></text:span></text:a><text:span text:style-name="T291">.</text:span></text:p>
      <text:p text:style-name="P152"><text:span text:style-name="Strong_20_Emphasis"><text:span text:style-name="T291">But know this:</text:span></text:span><text:span text:style-name="T291"> ICE’s favorite game is bluffing. They bank on you not knowing your rights. They will tell you the road in front of their building is “</text:span><text:span text:style-name="Emphasis"><text:span text:style-name="T291">federal property</text:span></text:span><text:span text:style-name="T291">.”</text:span></text:p>
      <text:h text:style-name="P293" text:outline-level="4"><text:span text:style-name="Strong_20_Emphasis"><text:span text:style-name="T320">They will claim you cannot take photos of their razor wire.</text:span></text:span></text:h>
      <text:section text:style-name="Sect1" text:name="§they-will-claim-you-cannot-take-photos-of-their-razor-wire">
        <text:h text:style-name="P294" text:outline-level="4"/>
      </text:section>
      <text:h text:style-name="P293" text:outline-level="4"><text:span text:style-name="Strong_20_Emphasis"><text:span text:style-name="T320">They will even say you cannot drive slowly around the facility. It is theater. It is pure intimidation.</text:span></text:span></text:h>
      <text:section text:style-name="Sect1" text:name="§they-will-even-say-you-cannot-drive-slowly-around-the-facility-it-is-theater-it-is-pure-intimidation">
        <text:h text:style-name="P294" text:outline-level="4"/>
      </text:section>
      <text:p text:style-name="P152"><text:span text:style-name="T291">“</text:span><text:span text:style-name="Emphasis"><text:span text:style-name="T291">They love to try to tell me I cannot take pictures of a federal facility, that the road in front of the facility is ‘federal property,’ that I am not allowed to drive my car slowly around the facility</text:span></text:span><text:span text:style-name="T291">,” </text:span><text:span text:style-name="Strong_20_Emphasis"><text:span text:style-name="T291">Lucie told me.</text:span></text:span><text:span text:style-name="T291"> “</text:span><text:span text:style-name="Emphasis"><text:span text:style-name="T291">Like all cops, they can and will lie to you. They do not have the authority to detain a U.S. citizen, even if they act like they can.</text:span></text:span><text:span text:style-name="T291">”</text:span></text:p>
      <text:p text:style-name="P292"><text:span text:style-name="Strong_20_Emphasis">She laughs about it now. It has become a running bit. </text:span>“<text:span text:style-name="Emphasis">My favorite line is, ‘call the cops whose actual jurisdiction this is if I am really breaking a law.’ They usually just stomp away like kindergartners</text:span>.”</text:p>
      <text:p text:style-name="P152"><text:span text:style-name="Strong_20_Emphasis"><text:span text:style-name="T291">One time, a guard even claimed he was phoning the warden to get her removed. Lucie knew her ground. She was not on their property. So she pushed back</text:span></text:span><text:span text:style-name="T291">. “</text:span><text:span text:style-name="Emphasis"><text:span text:style-name="T291">Okay, fine. Then let me meet the warden</text:span></text:span><text:span text:style-name="T291">,” </text:span><text:span text:style-name="Strong_20_Emphasis"><text:span text:style-name="T291">she said.</text:span></text:span></text:p>
      <text:h text:style-name="P293" text:outline-level="4"><text:span text:style-name="Strong_20_Emphasis"><text:span text:style-name="T320">Why not. If they are going to invoke authority, she will demand it to its face.</text:span></text:span></text:h>
      <text:section text:style-name="Sect1" text:name="§why-not-if-they-are-going-to-invoke-authority-she-will-demand-it-to-its-face">
        <text:h text:style-name="P294" text:outline-level="4"><text:soft-page-break/></text:h>
      </text:section>
      <text:p text:style-name="P152"><text:span text:style-name="Strong_20_Emphasis"><text:span text:style-name="T291">ICE never followed through.</text:span></text:span><text:span text:style-name="T291"> “</text:span><text:span text:style-name="Emphasis"><text:span text:style-name="T291">No, nothing came of it, nobody will let me talk to the warden</text:span></text:span><text:span text:style-name="T291">,” </text:span><text:span text:style-name="Strong_20_Emphasis"><text:span text:style-name="T291">she said, laughing.</text:span></text:span><text:span text:style-name="T291"> “</text:span><text:span text:style-name="Emphasis"><text:span text:style-name="T291">I will keep trying though</text:span></text:span><text:span text:style-name="T291">.”</text:span></text:p>
      <text:p text:style-name="P287"><text:span text:style-name="Emphasis"><text:span text:style-name="Strong_20_Emphasis"><text:span text:style-name="T319">“</text:span></text:span></text:span><text:span text:style-name="Emphasis"><text:span text:style-name="Strong_20_Emphasis"><text:span text:style-name="T310">People should know that public spaces are yours and you do have the right to film agents in public spaces.”</text:span></text:span></text:span></text:p>
      <text:h text:style-name="P284" text:outline-level="2">The Bottom Line: Where We Are &amp; What’s Next</text:h>
      <text:section text:style-name="Sect1" text:name="§the-bottom-line-where-we-are-and-whats-next">
        <text:h text:style-name="P280" text:outline-level="2"/>
      </text:section>
      <text:p text:style-name="P153">The bottom line is this: shutting down Florida’s Alligator Alcatraz did not stop the cruelty, it just moved it. Men were scattered like cargo, some to Aurora’s GEO-run facility, others deported, and still more sent into unsafe “third country” prisons like Uganda. The names and locations change, but the suffering does not: blistered feet, hunger, commissary debt, and days that blur into years.</text:p>
      <text:p text:style-name="P152"><text:span text:style-name="Strong_20_Emphasis"><text:span text:style-name="T291">We only know because Lucie Donovan showed up, honked her car horn, and refused to be silent. That is good trouble.</text:span></text:span></text:p>
      <text:p text:style-name="P153">What’s next? We follow her lead. Show up at your local detention center. Honk. Hold signs. Take pictures. Find your local immigrant rights groups and legal aid organizations. If you can donate, donate. If you can volunteer, volunteer. Support the ACLU.</text:p>
      <text:p text:style-name="P153">Support other legal orgs supporting immigrants. Speak out. Tell people about what is happening. Being educated and sharing information is also a form of resistance. But if you can, get out there. Fight back.</text:p>
      <text:p text:style-name="P287"><text:span text:style-name="Strong_20_Emphasis"><text:span text:style-name="T310">Silence is what ICE counts on. Resistance, messy, noisy, and relentless, is what cracks their walls.</text:span></text:span></text:p>
      <text:h text:style-name="P290" text:outline-level="2"><text:span text:style-name="Strong_20_Emphasis"><text:span text:style-name="T403">Closing Note from Dissent in Bloom ♥ Stay With Us:</text:span></text:span></text:h>
      <text:p text:style-name="P153">I don’t take money from billionaires, corporations, or political parties. And I don’t hide my work behind paywalls. The only thing that powers this project is you. I write for the people.</text:p>
      <text:p text:style-name="P152"><text:span text:style-name="Strong_20_Emphasis"><text:span text:style-name="T291">Subscribing for free keeps you connected and part of this fight.</text:span></text:span></text:p>
      <text:p text:style-name="P152"><text:span text:style-name="Strong_20_Emphasis"><text:span text:style-name="T291">If you’ve got the means, you can chip in with a paid subscription or </text:span></text:span><text:a xlink:type="simple" xlink:href="https://ko-fi.com/dissentinbloom" text:style-name="Internet_20_link" text:visited-style-name="Visited_20_Internet_20_Link"><text:span text:style-name="Strong_20_Emphasis"><text:span text:style-name="T293">a one-time Ko-fi donation by clicking here</text:span></text:span></text:a><text:span text:style-name="Strong_20_Emphasis"><text:span text:style-name="T291">. That helps me keep digging, exposing, and publishing.</text:span></text:span></text:p>
      <text:p text:style-name="P292"><text:soft-page-break/>But beyond that, the biggest way you can fuel this is to share it. Restack. Post the link. Send it to your friends, your family, anyone you think needs to know. <text:span text:style-name="Strong_20_Emphasis">If you got something from this piece, make sure it doesn’t stop with you</text:span>. </text:p>
      <text:p text:style-name="P291"><text:span text:style-name="Emphasis"><text:span text:style-name="Strong_20_Emphasis">PS</text:span></text:span><text:span text:style-name="Emphasis">: And while you’re at it, subscribe to Lucie Donovan’s new Substack </text:span></text:p>
      <text:p text:style-name="Standard"><text:a xlink:type="simple" xlink:href="https://open.substack.com/users/384461285-civic-press?utm_source=mentions" office:target-frame-name="_blank" xlink:show="new" text:style-name="Internet_20_link" text:visited-style-name="Visited_20_Internet_20_Link"><text:span text:style-name="Emphasis"><text:span text:style-name="T301">Civic Press</text:span></text:span></text:a></text:p>
      <text:p text:style-name="Standard"><text:span text:style-name="Emphasis"><text:span text:style-name="T291">. She’s out here doing the work. She’s documenting, digging, and refusing to back down. But she needs you to read, share, and fight back with her.</text:span></text:span><text:span text:style-name="T291"> </text:span></text:p>
      <text:p text:style-name="P230"/>
      <text:h text:style-name="P186" text:outline-level="1">Mass Deportations Hit American Classrooms</text:h>
      <text:h text:style-name="P215" text:outline-level="3">The kids are most definitely not alright. This is scary.</text:h>
      <text:p text:style-name="P55"><text:a xlink:type="simple" xlink:href="https://substack.com/@pablo" text:style-name="Internet_20_link" text:visited-style-name="Visited_20_Internet_20_Link"><text:span text:style-name="T291">Pablo Manríquez</text:span></text:a></text:p>
      <text:p text:style-name="P262">Sep 01, 2025</text:p>
      <text:p text:style-name="Standard"><text:span text:style-name="T291">WASHINGTON — </text:span><text:a xlink:type="simple" xlink:href="https://discuss.ilw.com/articles/articles/582818-article-learning-in-the-shadows-how-immigration-enforcement-harms-students-and-schools-by-micaela-mcconnell-and-steven-hubbard-for-immigration-impact" text:style-name="Internet_20_link" text:visited-style-name="Visited_20_Internet_20_Link"><text:span text:style-name="T301">The latest report</text:span></text:a><text:span text:style-name="T291"> by Micaela McConnell and Steven Hubbard for </text:span><text:span text:style-name="Emphasis"><text:span text:style-name="T291">Immigration Impact</text:span></text:span><text:span text:style-name="T291"> begins, not with policy jargon, but with a gut-punch quote that captures what’s at stake: a generation of kids being left behind in the ashes of Trump’s deportation machine. “No one was, they’ll think, when I finish scattering the ashes of every single one of you.” </text:span></text:p>
      <text:h text:style-name="P220" text:outline-level="3">The Short-Term Crisis: Empty Desks and Haunted Halls</text:h>
      <text:section text:style-name="Sect1" text:name="§the-short-term-crisis-empty-desks-and-haunted-halls">
        <text:h text:style-name="P219" text:outline-level="3"/>
      </text:section>
      <text:p text:style-name="P153">Since January 2025, when ICE scrapped protections for “sensitive locations,” the raids have crept closer to playgrounds and parish doors. Schools aren’t immune anymore. Attendance data shows what the hallways already whisper—parents are pulling kids out of class, afraid the schoolhouse could be the next hunting ground.<text:line-break/>With 5 million U.S. children living with at least one undocumented family member, this isn’t a handful of anecdotes. It’s a national hemorrhage of learning.</text:p>
      <text:h text:style-name="P218" text:outline-level="3"><text:span text:style-name="T316">The Long-Term Battle: Chipping at </text:span><text:span text:style-name="Emphasis"><text:span text:style-name="T316">Plyler v. Doe</text:span></text:span></text:h>
      <text:section text:style-name="Sect1" text:name="§the-long-term-battle-chipping-at-plyler-v-doe">
        <text:h text:style-name="P219" text:outline-level="3"/>
      </text:section>
      <text:p text:style-name="P152"><text:span text:style-name="T291">What’s worse is the creeping legislative attack on </text:span><text:span text:style-name="Emphasis"><text:span text:style-name="T291">Plyler v. Doe</text:span></text:span><text:span text:style-name="T291">, the 1982 Supreme Court decision that guaranteed immigrant kids a free public education. Oklahoma and Tennessee lawmakers tried to pass bills charging tuition to undocumented students or reporting them to ICE.</text:span></text:p>
      <text:p text:style-name="P153">They failed this round, but the intent was clear: erode the legal foundation until one day the Court itself is asked to finish the job.<text:line-break/>For the roughly 1 million undocumented kids ages 5–18, the stakes are existential. Block the schoolhouse door, and you don’t just deny a child an education—you plant a cycle of poverty and exclusion that can last generations.</text:p>
      <text:h text:style-name="P220" text:outline-level="3"><text:soft-page-break/>Resistance: States, Districts, Teachers</text:h>
      <text:section text:style-name="Sect1" text:name="§resistance-states-districts-teachers">
        <text:h text:style-name="P219" text:outline-level="3"/>
      </text:section>
      <text:p text:style-name="P153">Not everyone is rolling over. Illinois passed protections. Los Angeles built policies to shield immigrant families. Teachers are training themselves in how to respond if ICE comes knocking. These efforts may not make headlines, but they are the bulwark keeping schools as sanctuaries of learning instead of sites of fear.</text:p>
      <text:h text:style-name="P220" text:outline-level="3">The New Weapon: Artificial Intelligence</text:h>
      <text:section text:style-name="Sect1" text:name="§the-new-weapon-artificial-intelligence">
        <text:h text:style-name="P219" text:outline-level="3"/>
      </text:section>
      <text:p text:style-name="P153">McConnell and Hubbard add a chilling new layer: AI-powered enforcement. ICE now feeds data from tax records, Social Security files, license-plate readers, and more into black-box systems designed by tech contractors. There’s no transparency, no oversight, just algorithms that can trace a family from a school enrollment form to a deportation van.</text:p>
      <text:p text:style-name="P153">International students already see visas revoked by AI flagging. Tomorrow, it could be your neighborhood elementary school flagged as a “node of undocumented presence.”</text:p>
      <text:p text:style-name="P295"/>
      <text:p text:style-name="P152"><text:span text:style-name="Strong_20_Emphasis"><text:span text:style-name="T291">MY TAKE</text:span></text:span><text:span text:style-name="T291">: The report doesn’t mince words: deportation isn’t just tearing apart families—it’s hollowing out the very idea of public education as a safe, equal space. The trauma, distrust, and lost opportunities today will ripple through the economy and democracy for decades. But it also reminds us: communities are fighting back. Teachers, parents, and school boards are still drawing a line. The question is whether Washington—and the courts—will let them hold it.</text:span></text:p>
      <text:h text:style-name="P186" text:outline-level="1">Mass Deportations Are Gutting Local Economies</text:h>
      <text:h text:style-name="P215" text:outline-level="3">From farm fields in California to meatpacking plants in Iowa, Trump’s immigration raids are leaving businesses without workers and families too afraid to show up.</text:h>
      <text:p text:style-name="P55"><text:a xlink:type="simple" xlink:href="https://substack.com/@pablo" text:style-name="Internet_20_link" text:visited-style-name="Visited_20_Internet_20_Link"><text:span text:style-name="T291">Pablo Manríquez</text:span></text:a></text:p>
      <text:p text:style-name="P262">Sep 03, 2025</text:p>
      <text:p text:style-name="P152"><text:span text:style-name="T291">WASHINGTON — The Trump administration’s expanding mass deportation operations are sending shockwaves through local economies across the country, according to </text:span><text:a xlink:type="simple" xlink:href="https://www.americanimmigrationcouncil.org/blog/immigration-toll-on-local-economies-what-the-data-says/?emci=8e2ab61a-4984-f011-b484-6045bdeb7413&amp;emdi=08e730c9-7286-f011-b484-6045bdeb7413&amp;ceid=13011518" text:style-name="Internet_20_link" text:visited-style-name="Visited_20_Internet_20_Link"><text:span text:style-name="T301">a new report from the American Immigration Council</text:span></text:a><text:span text:style-name="T291">.</text:span></text:p>
      <text:p text:style-name="P153">Seven months into President Trump’s term, federal immigration enforcement has ramped up worksite raids, targeting industries from agriculture and construction to hospitality and food service. Instead of focusing on “the worst of the worst,” the administration has swept up delivery drivers, street vendors, <text:soft-page-break/>farmworkers, and meatpackers. The result, researchers warn, is a labor disruption with far-reaching consequences.</text:p>
      <text:h text:style-name="P220" text:outline-level="3">California Hit Hard</text:h>
      <text:section text:style-name="Sect1" text:name="§california-hit-hard">
        <text:h text:style-name="P219" text:outline-level="3"/>
      </text:section>
      <text:p text:style-name="P153">In California, where raids have been especially aggressive, state workforce data shows a sharp drop in participation. From May to June, the total workforce fell by 3.1 percent, while the number of noncitizens reporting to work dropped by 7.2 percent — the steepest decline since the Great Recession. Researchers attribute the decline not only to deportations but also to widespread fear, with many workers avoiding job sites altogether.</text:p>
      <text:p text:style-name="P153">The fallout has extended into classrooms. A study of school attendance in the Central Valley, where Border Patrol raids were concentrated, found attendance plunged 22 percent in June.</text:p>
      <text:h text:style-name="P220" text:outline-level="3">Broader National Impact</text:h>
      <text:section text:style-name="Sect1" text:name="§broader-national-impact">
        <text:h text:style-name="P219" text:outline-level="3"/>
      </text:section>
      <text:p text:style-name="P153">Beyond California, the economic effects are beginning to mount. According to Economic Insights and Research Consulting, construction employment dropped 0.1 percent in the 10 states with the largest undocumented workforce — a stark contrast with the 1.9 percent growth seen elsewhere. Hospitality growth slowed to just 0.2 percent in June 2025, down from 1.5 percent the year before.</text:p>
      <text:p text:style-name="P153">Agriculture was hit hardest: farm employment fell by 155,000 workers between March and July 2025, compared with gains during the same period in 2024. Prices for vegetables, beef, and pork climbed at a similar pace, suggesting labor shortages are driving up costs for consumers.</text:p>
      <text:h text:style-name="P220" text:outline-level="3">Businesses in Crisis</text:h>
      <text:section text:style-name="Sect1" text:name="§businesses-in-crisis">
        <text:h text:style-name="P219" text:outline-level="3"/>
      </text:section>
      <text:p text:style-name="P153">Individual communities are feeling the strain. In Ottumwa, Iowa, a meatpacking plant fired 200 workers after Trump revoked their legal status. In Omaha, Nebraska, another plant lost half its workforce after a raid, forcing production cuts as beef prices rise.</text:p>
      <text:p text:style-name="P153">In South Florida, a Latino grocery store reported a 20 percent decline in sales. In Los Angeles, immigrant-run food trucks are struggling as customers vanish. A warehouse hub in Edison, New Jersey, shut down for days after an I-9 audit. In New Mexico, a dairy farm raided by ICE had to close temporarily after losing 11 workers.</text:p>
      <text:h text:style-name="P220" text:outline-level="3"><text:soft-page-break/>Employers Left in the Dark</text:h>
      <text:section text:style-name="Sect1" text:name="§employers-left-in-the-dark">
        <text:h text:style-name="P219" text:outline-level="3"/>
      </text:section>
      <text:p text:style-name="P153">Adding to the confusion, many of the targeted employers had relied on E-Verify, a federal program designed to confirm workers’ legal status. Yet the White House has called businesses that rely on the system “reckless,” leaving small business owners uncertain about how to comply with federal law.</text:p>
      <text:p text:style-name="P153">The American Immigration Council warns that if mass deportation operations continue, the early signs of labor shortages, rising consumer prices, and economic instability could escalate into a deeper crisis.</text:p>
      <text:p text:style-name="P152"><text:span text:style-name="T291">“Employers are being left in the lurch without tools to stabilize their workforce,” the report </text:span><text:a xlink:type="simple" xlink:href="https://www.americanimmigrationcouncil.org/blog/immigration-toll-on-local-economies-what-the-data-says/?emci=8e2ab61a-4984-f011-b484-6045bdeb7413&amp;emdi=08e730c9-7286-f011-b484-6045bdeb7413&amp;ceid=13011518" text:style-name="Internet_20_link" text:visited-style-name="Visited_20_Internet_20_Link"><text:span text:style-name="T301">concludes</text:span></text:a><text:span text:style-name="T291">. “The warning signs are flashing red.”</text:span></text:p>
      <text:h text:style-name="P183" text:outline-level="1">The 8 A.M. War Room: and Other Resistance Behind the Scenes</text:h>
      <text:h text:style-name="P211" text:outline-level="3">Inside the war rooms, lawsuits, and grassroots fights that are quietly blocking Trump’s agenda.</text:h>
      <text:p text:style-name="P55"><text:a xlink:type="simple" xlink:href="https://substack.com/@rosietheresister" text:style-name="Internet_20_link" text:visited-style-name="Visited_20_Internet_20_Link"><text:span text:style-name="T291">Rosie the Resister</text:span></text:a></text:p>
      <text:p text:style-name="P262">Sep 03, 2025</text:p>
      <text:p text:style-name="Standard"><text:span text:style-name="Emphasis"><text:span text:style-name="T291">The street protests are visible, by design. Angry social media posts fill our feeds. But what most people don’t see is the hidden force at work: governors, attorneys general, mayors, and activists building resistance in back offices, home kitchens, conference calls, and courtrooms. It’s a web of micro-networks (</text:span></text:span><text:a xlink:type="simple" xlink:href="https://theresistersreport.substack.com/p/the-revolution-will-be-small-and?r=1sfofk" text:style-name="Internet_20_link" text:visited-style-name="Visited_20_Internet_20_Link"><text:span text:style-name="Emphasis"><text:span text:style-name="T292">see my post on micro-networks if you haven’t already</text:span></text:span></text:a><text:span text:style-name="Emphasis"><text:span text:style-name="T291">), ordinary people and local leaders linking arms, turning dozens of small fires into one unbreakable blaze. This post puts a spotlight on those behind-the-scenes actions.</text:span></text:span><text:span text:style-name="T291"> </text:span></text:p>
      <text:p text:style-name="P153">Every morning at 8 a.m. Pacific, twenty-three Democratic Attorneys General log into a secure Zoom call. Coffee mugs in hand, they don’t waste time on chit-chat. They’re running a war room. By the time Trump signs his latest executive order, there’s already a lawsuit drafted, polished, and waiting to be filed.</text:p>
      <text:p text:style-name="P152"><text:span text:style-name="T291">That’s why, when he tried to gut birthright citizenship, California’s Rob Bonta said all they had to do was “cross the T’s, dot the I’s, press print” [</text:span><text:a xlink:type="simple" xlink:href="https://www.politico.com/news/2024/11/08/blue-states-democrats-trump-resistance-00188493" text:style-name="Internet_20_link" text:visited-style-name="Visited_20_Internet_20_Link"><text:span text:style-name="T292">Politico</text:span></text:a><text:span text:style-name="T291">]. It’s why Oregon had abortion pills stockpiled before his national ban landed [</text:span><text:a xlink:type="simple" xlink:href="https://www.ronnowpoetry.com/images/ChrisArmitage.pdf" text:style-name="Internet_20_link" text:visited-style-name="Visited_20_Internet_20_Link"><text:span text:style-name="T292">Chris Armitage</text:span></text:a><text:span text:style-name="T291">]. Why Illinois is pushing digital sovereignty. Why sanctuary cities just won a federal ruling blocking Trump from cutting their funding [</text:span><text:a xlink:type="simple" xlink:href="https://www.theguardian.com/us-news/2025/aug/23/sanctuary-cities-trump-administration-funding" text:style-name="Internet_20_link" text:visited-style-name="Visited_20_Internet_20_Link"><text:span text:style-name="T292">Guardian</text:span></text:a><text:span text:style-name="T291">].</text:span></text:p>
      <text:p text:style-name="P153">Most Americans don’t even know these daily calls exist. But this is the resistance infrastructure humming behind the scenes—unflashy, coordinated, and far more effective than the circus in Washington.</text:p>
      <text:h text:style-name="P283" text:outline-level="2"><text:soft-page-break/>Governors and Mayors</text:h>
      <text:section text:style-name="Sect1" text:name="§governors-and-mayors">
        <text:h text:style-name="P280" text:outline-level="2"/>
      </text:section>
      <text:p text:style-name="P152"><text:span text:style-name="T291">While the blue-state governors aren’t on the daily calls, they’re keeping busy with consistent strategy sessions. Gavin Newsom called a special session to protect California law. J.B. Pritzker launched </text:span><text:span text:style-name="Emphasis"><text:span text:style-name="T291">Governors Safeguarding Democracy</text:span></text:span><text:span text:style-name="T291">. Jared Polis slashed $252 million in spending to keep Colorado afloat under Trump’s “big, beautiful bill”. California’s $76 billion reserve stands ready for the next battle. [</text:span><text:a xlink:type="simple" xlink:href="https://www.axios.com/local/denver/2024/11/13/democrats-resistance-trump-governors" text:style-name="Internet_20_link" text:visited-style-name="Visited_20_Internet_20_Link"><text:span text:style-name="T292">Axios</text:span></text:a><text:span text:style-name="T291">]</text:span></text:p>
      <text:p text:style-name="P152"><text:span text:style-name="T291">Mayors, meanwhile, are the first firewall. Chicago’s Brandon Johnson ordered police not to cooperate with ICE and banned mask-wearing to prevent confusion with Trump’s federal agents [</text:span><text:a xlink:type="simple" xlink:href="https://www.theguardian.com/us-news/2025/aug/23/sanctuary-cities-trump-administration-funding" text:style-name="Internet_20_link" text:visited-style-name="Visited_20_Internet_20_Link"><text:span text:style-name="T292">Guardian</text:span></text:a><text:span text:style-name="T291">]. Seattle’s Bruce Harrell is ready to sue to block federal troop deployments.</text:span></text:p>
      <text:h text:style-name="P283" text:outline-level="2">Prosecutors and Legislators</text:h>
      <text:section text:style-name="Sect1" text:name="§prosecutors-and-legislators">
        <text:h text:style-name="P280" text:outline-level="2"/>
      </text:section>
      <text:p text:style-name="P152"><text:span text:style-name="T291">Philadelphia DA Larry Krasner has a plan no one else is talking about: turn MAGA enforcers into defendants by prosecuting rogue ICE or federal agents </text:span><text:span text:style-name="Strong_20_Emphasis"><text:span text:style-name="T291">in state court</text:span></text:span><text:span text:style-name="T291"> if they commit crimes like assault or kidnapping. Remember, Trump can’t pardon state convictions [</text:span><text:a xlink:type="simple" xlink:href="https://whyy.org/articles/trump-cashless-bail-order-philadelphia-krasner/" text:style-name="Internet_20_link" text:visited-style-name="Visited_20_Internet_20_Link"><text:span text:style-name="T292">WHYY</text:span></text:a><text:span text:style-name="T291">].</text:span></text:p>
      <text:p text:style-name="P152"><text:span text:style-name="T291">Today, Epstein’s survivors stepped into the Capitol spotlight — and they didn't hold back, directly implicating Trump. Joined by a bipartisan team led by Reps. Thomas Massie and Ro Khanna, these brave women publicly demanded the release of the entire Justice Department files tied to Epstein and Ghislaine Maxwell. It’s not just about transparency—it's about disrupting the political safe space that protects abusers. As one survivor put it: “We matter now.” And when the government stonewalls, they’re prepared to publish their own list of names. This is the kind of moral spotlight that reaches even the hardest hearts on the right. [</text:span><text:a xlink:type="simple" xlink:href="https://19thnews.org/2025/09/epstein-survivors-justice-capitol-trump" text:style-name="Internet_20_link" text:visited-style-name="Visited_20_Internet_20_Link"><text:span text:style-name="T292">19th NEWS</text:span></text:a><text:span text:style-name="T291">]</text:span></text:p>
      <text:p text:style-name="P152"><text:span text:style-name="T291">And legislators aren’t standing back either. Over 240 Democratic lawmakers in 43 states signed a letter with the NAACP and Leadership Conference demanding Trump back off on dismantling education protections [</text:span><text:a xlink:type="simple" xlink:href="https://civilrights.org/2025/04/09/240-state-legislators-to-president-trump-we-speak-for-the-states-protect-the-department-of-education-and-equal-opportunity" text:style-name="Internet_20_link" text:visited-style-name="Visited_20_Internet_20_Link"><text:span text:style-name="T292">Civilrights.org</text:span></text:a><text:span text:style-name="T291">]. Statehouses are becoming the guardrails that Congress can’t provide.</text:span></text:p>
      <text:h text:style-name="P283" text:outline-level="2">And Congress?</text:h>
      <text:section text:style-name="Sect1" text:name="§and-congress">
        <text:h text:style-name="P280" text:outline-level="2"/>
      </text:section>
      <text:p text:style-name="P152"><text:span text:style-name="T291">Okay, Congress is frustrating. I’ve felt it, I know you have too. Yes, Jamie Raskin, Cory Booker, the Squad, Warren, Sanders — they’re raising the alarm as best they can, and they deserve applause. But here’s what we need to keep in mind—with Democrats in the minority, their role is to </text:span><text:span text:style-name="Emphasis"><text:span text:style-name="T291">sound the alarm</text:span></text:span><text:span text:style-name="T291">, not drive the fight. The rest of the Dems? Yeah, those alarm bells seem to be set to mute. What can I say? Many of them believe that their hands are tied and there’s nothing to be done. (An attitude I hope </text:span><text:soft-page-break/><text:span text:style-name="T291">will be reflected in upcoming elections and maybe with upcoming term restrictions.) But the good news is, the real machinery of resistance needs to come from the states, and it </text:span><text:span text:style-name="Emphasis"><text:span text:style-name="T291">is</text:span></text:span><text:span text:style-name="T291"> happening in a big way.</text:span></text:p>
      <text:h text:style-name="P221" text:outline-level="3">Putting It All Together</text:h>
      <text:section text:style-name="Sect1" text:name="§putting-it-all-together">
        <text:h text:style-name="P219" text:outline-level="3"/>
      </text:section>
      <text:p text:style-name="P153">Here’s the lesson: resistance isn’t one giant movement. It’s a thousand small ones. A lawsuit in Sacramento. A mayor’s order in Chicago. A march in D.C. A youth group at a polling site in Arizona.</text:p>
      <text:p text:style-name="P152"><text:span text:style-name="T291">That’s how we win: </text:span><text:span text:style-name="Strong_20_Emphasis"><text:span text:style-name="T291">micro-networks stacked into an unbreakable wall.</text:span></text:span><text:span text:style-name="T291"> The 8 a.m. AG calls, the governors’ reserves, the city barricades, the street protests, the lawsuits. Together, they make up the hidden infrastructure of resistance.</text:span></text:p>
      <text:p text:style-name="P153">Trump wants to look unstoppable. But the truth is, he’s already being stopped — in statehouses, courtrooms, and on the streets. You just have to know where to look.</text:p>
      <text:p text:style-name="P152"><text:span text:style-name="T291">The resistance infrastructure is already humming — lawsuits, stockpiles, budgets, barricades. The only question is: where does this all lead? Toward reform, or toward something that looks a lot like </text:span><text:span text:style-name="Emphasis"><text:span text:style-name="T291">soft secession</text:span></text:span><text:span text:style-name="T291">. We’ll dig into that on another day. For now, keep up the good fight.</text:span></text:p>
      <text:p text:style-name="P153">Take care,</text:p>
      <text:p text:style-name="P153">—Rosie</text:p>
      <text:p text:style-name="P153">p.s. Source link formatting is surprisingly challenging. I tried something new with this post - if you have an opinion on them, please share!</text:p>
      <text:p text:style-name="P153">🔥 Your thoughts on the resistance are important. Drop them in the comments. 👇</text:p>
      <text:h text:style-name="P182" text:outline-level="1">DOJ mulling rule that could restrict transgender individuals from owning guns: Sources</text:h>
      <text:p text:style-name="P248">The discussions follow last week's Minneapolis Catholic church shooting.</text:p>
      <text:p text:style-name="P256"><text:span text:style-name="T291">By</text:span><text:a xlink:type="simple" xlink:href="https://abcnews.go.com/author/alexander_mallin" office:target-frame-name="_self" xlink:show="replace" text:style-name="Internet_20_link" text:visited-style-name="Visited_20_Internet_20_Link">Alexander Mallin</text:a><text:span text:style-name="T291">, </text:span><text:a xlink:type="simple" xlink:href="https://abcnews.go.com/author/katherine_faulders" office:target-frame-name="_self" xlink:show="replace" text:style-name="Internet_20_link" text:visited-style-name="Visited_20_Internet_20_Link">Katherine Faulders</text:a><text:span text:style-name="T291">, and </text:span><text:a xlink:type="simple" xlink:href="https://abcnews.go.com/author/luke_barr" office:target-frame-name="_self" xlink:show="replace" text:style-name="Internet_20_link" text:visited-style-name="Visited_20_Internet_20_Link">Luke Barr</text:a></text:p>
      <text:p text:style-name="P262">September 4, 2025, 5:30 PM</text:p>
      <text:p text:style-name="Text_20_body"><text:span text:style-name="T291">Senior Justice Department officials have held internal deliberations in recent days over potentially issuing a rule that could restrict </text:span><text:a xlink:type="simple" xlink:href="https://abcnews.go.com/alerts/lgbt" office:target-frame-name="_blank" xlink:show="new" text:style-name="Internet_20_link" text:visited-style-name="Visited_20_Internet_20_Link">transgender individuals</text:a><text:span text:style-name="T291"> from being able to own firearms, two officials familiar with the discussions confirmed Thursday to ABC News.</text:span></text:p>
      <text:p text:style-name="Text_20_body"><text:soft-page-break/><text:span text:style-name="T291">The policy discussions, which are believed to be in their early stages and driven in part by chatter in right-wing media, follow last week's Minneapolis Catholic church shooting that the FBI has said was carried out by a </text:span><text:a xlink:type="simple" xlink:href="https://abcnews.go.com/US/minnesota-school-shooting-suspect-robin-westman/story?id=125029777" office:target-frame-name="_blank" xlink:show="new" text:style-name="Internet_20_link" text:visited-style-name="Visited_20_Internet_20_Link">transgender woman</text:a><text:span text:style-name="T291">.</text:span></text:p>
      <text:p text:style-name="P248">Such a proposal could face significant pushback not only from civil rights groups but from gun rights organizations, which have historically been resistant to the issuance of any regulations restricting people's access to firearms.</text:p>
      <text:p text:style-name="P248">There is no evidence to suggest transgender people are more likely to be violent than the general population. However, transgender people are far more likely than average to be the victim of a violent crime.</text:p>
      <text:p text:style-name="P248">Still, the discussions have percolated in recent days among top officials in the Justice Department, including in the Office of Legal Counsel, which provides legal advice to all executive branch agencies.</text:p>
      <text:p text:style-name="P248">The American Psychiatric Association (APA) and other major medical associations do not consider being transgender a mental illness and recognize transgender and gender diverse identities as normal variations in human expression. The APA distinguishes gender dysphoria -- which is defined as "clinically significant distress or impairment" that transgender individuals may experience when they feel a difference between their assigned sex at birth and their gender identity -- as a separate diagnosis, and supports gender-affirming care while opposing practices that try to change a person’s gender identity.</text:p>
      <text:p text:style-name="P248">DOJ officials have debated whether having a diagnoses of gender dysphoria could disqualify someone under a federal law that restricts people who are "adjudicated as mental defective" from owning guns, sources said.</text:p>
      <text:p text:style-name="Text_20_body"><text:span text:style-name="T291">The possible move would be the latest escalation in an ongoing push by the Trump Administration to </text:span><text:a xlink:type="simple" xlink:href="https://abcnews.go.com/Politics/trump-administration-acknowledge-persons-gender-assigned-birth-officials/story?id=117894092" office:target-frame-name="_blank" xlink:show="new" text:style-name="Internet_20_link" text:visited-style-name="Visited_20_Internet_20_Link">restrict the rights</text:a><text:span text:style-name="T291"> of transgender individuals -- and would appear to conflict with other moves by the Justice Department to lift what it has argued are unfair burdens restricting Americans' Second Amendment rights to bear arms.</text:span></text:p>
      <text:p text:style-name="P248">Among its efforts, the DOJ has proposed a new rule that could restore gun ownership rights to certain people with felony convictions, and has said it would pursue civil rights investigations into cities that it says engage in a pattern or practice of depriving local citizens of their Second Amendment rights.</text:p>
      <text:p text:style-name="P248">Laurel Powell, director of communications at the Human Rights Campaign, told ABC News in a statement, "The Constitution isn't a privilege reserved for the few; it guarantees basic rights to all. Transgender people are your neighbors, classmates, family members, and friends -- and we deserve the full protection of our nation's laws, not anti-American nonsense from the White House."</text:p>
      <text:p text:style-name="P248">"If rights can be stripped from one group simply because of who they are, they can be stripped from anyone," Powell said.</text:p>
      <text:p text:style-name="P248">A Justice Department spokesperson told ABC News, "The DOJ is actively evaluating options to prevent the pattern of violence we have seen from individuals with specific mental health challenges and substance abuse disorders. No specific criminal justice proposals have been advanced at this time."</text:p>
      <text:h text:style-name="P52" text:outline-level="1"><text:soft-page-break/>More than 40 people detained in ICE raid at Central NY factory: Gov. Hochul ‘outraged’</text:h>
      <text:p text:style-name="P178">Story by Greta Stuckey, Finn Lincoln,</text:p>
      <text:p text:style-name="P91"><text:span text:style-name="T92">Cato, N.Y. - More than 40 adults were taken in a federal </text:span><text:a xlink:type="simple" xlink:href="https://www.syracuse.com/news/2025/09/federal-agents-deputies-raid-central-new-york-nutrition-bar-manufacturing-plant.html" office:target-frame-name="_blank" xlink:show="new" text:style-name="Internet_20_link" text:visited-style-name="Visited_20_Internet_20_Link"><text:span text:style-name="T26">raid of a food manufacturing plant</text:span></text:a><text:span text:style-name="T92"> in Cato Thursday, including the parents of at least a dozen school-age children, according to Gov. Kathy Hochul.</text:span></text:p>
      <text:p text:style-name="P92">Hochul issued a statement Thursday night that she is outraged by the raid at the factory by federal agents, some masked, which she described as cruel.</text:p>
      <text:p text:style-name="P92">The immigration raid started at about 9 a.m. at the Nutrition Bar Confectioners factory at 12351 Route 34, according to an employee. The family-owned business, founded in 1978, makes specialty nutrition bars.</text:p>
      <text:p text:style-name="P92">Federal agents also conducted a raid in Fulton, Hochul said.</text:p>
      <text:p text:style-name="P92">Hochul said at least a dozen children may have returned home from school to an empty house.</text:p>
      <text:p text:style-name="P94">“<text:span text:style-name="T411">I’ve made it clear: New York will work with the federal government to secure our borders and deport violent criminals, but we will never stand for masked ICE agents separating families and abandoning children,” Hochul said.</text:span></text:p>
      <text:p text:style-name="P92">The raid included officers from the U.S. Immigration and Customs Enforcement, U.S. Customs and Border Protection and the Cayuga County and Oswego County sheriff’s offices. The Cayuga sheriff’s office had its mobile command center at the factory.</text:p>
      <text:p text:style-name="P92">Cayuga County Sheriff Brian Schenck said the raid was a U.S. Department of Homeland Security criminal investigation. He declined to provide any other details. The Oswego sheriff’s office did not respond to inquiries about the raid.</text:p>
      <text:p text:style-name="P92">At its peak, about 50 agents and deputies were at the factory, witnesses said. Some officers wore masks and many wore bullet-proof vests.</text:p>
      <text:p text:style-name="P92">One employee estimated about 100 people were working at the time of the raid. Federal agents broke down the doors with crowbars, two employees said.</text:p>
      <text:p text:style-name="P92">During the raid, one employee said she saw a few women who were being detained crying and throwing up.</text:p>
      <text:p text:style-name="P94">“<text:span text:style-name="T411">Today’s raids will not make New York safer,” Hochul said. “What they did was shatter hard-working families who are simply trying to build a life here, just like millions of immigrants before them.”</text:span></text:p>
      <text:p text:style-name="P91"><text:span text:style-name="T92">A U.S. Immigration and Customs Enforcement spokesperson did not answer questions submitted by </text:span><text:a xlink:type="simple" xlink:href="http://syracuse.com/" office:target-frame-name="_blank" xlink:show="new" text:style-name="Internet_20_link" text:visited-style-name="Visited_20_Internet_20_Link"><text:span text:style-name="T26">Syracuse.com</text:span></text:a><text:span text:style-name="T92"> but confirmed the raid happened.</text:span></text:p>
      <text:p text:style-name="P91"><text:span text:style-name="T92">The location where the detained individuals were taken is not known at this time. </text:span><text:a xlink:type="simple" xlink:href="http://syracuse.com/" office:target-frame-name="_blank" xlink:show="new" text:style-name="Internet_20_link" text:visited-style-name="Visited_20_Internet_20_Link"><text:span text:style-name="T26">Syracuse.com</text:span></text:a><text:span text:style-name="T92"> | The Post-Standard has reached out to ICE and Homeland Security for more information.</text:span></text:p>
      <text:p text:style-name="P93">©2025 Advance Local Media LLC. Visit syracuse.com. Distributed by Tribune Content Agency, LLC.</text:p>
      <text:h text:style-name="P183" text:outline-level="1"><text:soft-page-break/>Why Trump Might Want ICE To Be His Private Militia</text:h>
      <text:h text:style-name="P211" text:outline-level="3">Seeing ICE as a coup-proofing corps</text:h>
      <text:p text:style-name="P55"><text:a xlink:type="simple" xlink:href="https://substack.com/@lucid" text:style-name="Internet_20_link" text:visited-style-name="Visited_20_Internet_20_Link"><text:span text:style-name="T291">Ruth Ben-Ghiat</text:span></text:a></text:p>
      <text:p text:style-name="P262">Sep 04, 2025</text:p>
      <text:p text:style-name="P152"><text:span text:style-name="T291">Welcome back to Lucid, and hello to all new subscribers. Welcome back to Lucid, and hello to all new subscribers. Our next Q&amp;A will take place on Sunday, September 7, 8-9pmET. Our guest will be Randi Weingarten, President of the American Federation of Teachers and author of the </text:span><text:a xlink:type="simple" xlink:href="https://sites.prh.com/whyfascistsfearteachers" text:style-name="Internet_20_link" text:visited-style-name="Visited_20_Internet_20_Link"><text:span text:style-name="T292">book</text:span></text:a><text:span text:style-name="T291"> </text:span><text:span text:style-name="Emphasis"><text:span text:style-name="T291">Why Fascists Fear Teachers</text:span></text:span><text:span text:style-name="T291">. Paying subscribers will receive a link at 5pmET that day to register for the Zoom gathering.</text:span></text:p>
      <text:p text:style-name="P153">I’m looking forward to seeing everyone. If you can’t attend, the video of the first half of the event will be available on the Lucid home page (lucid.substack.com), videos tab.</text:p>
      <text:p text:style-name="P153">If you’d like to join these informative and congenial weekly conversations, you can sign up as paying or upgrade to paid here:</text:p>
      <text:p text:style-name="P153">When the Donald Trump administration started the federal takeover of Washington DC, I put on my “think like an autocrat” hat and considered the situation.</text:p>
      <text:p text:style-name="P153">The strongman’s appetite for revenge is truly boundless, and I am certain that Trump has spent many hours brooding over the failure of his insurrection at the Capitol and waiting for an excuse to punish the city where his coup dreams died. It is also payback for the Capitol Police’s valiant attempts to defend our elected officials from the MAGA mob.</text:p>
      <text:p text:style-name="P153">The takeover of the police, the streets, and now Union Station could also be seen as actions taken to heighten the chance of operational success when and if it is time for the next power grab.</text:p>
      <text:p text:style-name="P152"><text:span text:style-name="Strong_20_Emphasis"><text:span text:style-name="T291">Strongmen are either thinking about how to get more power, or thinking about how to prevent others from taking power from them. The things they do in the latter case are called “coup-proofing.”</text:span></text:span></text:p>
      <text:p text:style-name="P153">This is the topic of this essay by fellow scholar of autocracy Marcel Dirsus about why the Trump administration may be investing so heavily in ICE. I hope you find it thought-provoking.</text:p>
      <text:p text:style-name="P152"><text:span text:style-name="T291">Marcel Dirsus is a German political scientist. He is the author of the </text:span><text:a xlink:type="simple" xlink:href="https://www.amazon.com/How-Tyrants-Fall-Nations-Survive/dp/1399809504" text:style-name="Internet_20_link" text:visited-style-name="Visited_20_Internet_20_Link"><text:span text:style-name="T292">book</text:span></text:a><text:span text:style-name="T291"> </text:span><text:span text:style-name="Emphasis"><text:span text:style-name="T291">How Tyrants Fall</text:span></text:span><text:span text:style-name="T291">. He also writes a Substack newsletter called </text:span><text:span text:style-name="Emphasis"><text:span text:style-name="T291">The Hundred</text:span></text:span><text:span text:style-name="T291">, to which you can subscribe </text:span><text:a xlink:type="simple" xlink:href="https://thehundred.substack.com/" text:style-name="Internet_20_link" text:visited-style-name="Visited_20_Internet_20_Link"><text:span text:style-name="T292">here</text:span></text:a><text:span text:style-name="T291">. You can read his previous essay for Lucid, which was adapted from his book, here:</text:span></text:p>
      <text:p text:style-name="P153">Every (aspiring) dictator on earth is at risk of being overthrown by his own soldiers. That is why almost all tyrants pursue strategies to try to reduce the risk of a military coup. Collectively, these strategies are <text:soft-page-break/>known as “coup-proofing.” Trump is no exception, and it’s in that context that the dramatic expansion of ICE should be seen.</text:p>
      <text:p text:style-name="P153">The administration is massively empowering ICE. If things go according to plan, the agency will have more money than the Coast Guard, the TSA and the FBI combined. Billions and billions of dollars. Officially, the money will be spent to enable mass deportations. Unofficially, of course, it also lays the groundwork to disappear political enemies. But as dreadful as that is, the real risk here is something else: Trump could use an expanded ICE to coup-proof his regime while he destroys American democracy.</text:p>
      <text:p text:style-name="P153">Military coups are such a big risk to dictators because they can be carried out by a small number of soldiers. When conspirators carry out a coup, they aren’t aiming to beat the government in an open fight. They storm the capital’s main airport, the presidential palace, parliament. They take control of intelligence headquarters and key media outlets before shutting down the city. Importantly, they capture the leader himself.</text:p>
      <text:p text:style-name="P153">The point of all this is to create an impression of inevitability. If it looks as if the coup plotters will succeed, the mere impression of strength can turn into a self-fulfilling prophecy. That’s how they win. And although conspirators must plan under the watchful eyes of the government, coups are comparatively easy to organize. A general strike is difficult to coordinate and rebellions can take years. But a coup? As powerful as a ruler might be, he could be dead by sunset.</text:p>
      <text:p text:style-name="P153">Ordinarily, American presidents don’t have to worry about being overthrown by their own paratroopers or infantrymen. But Donald Trump is no ordinary commander-in-chief, and American soldiers swear an oath to defend the Constitution against all enemies, foreign and domestic. Since his administration is dismantling the constitutional order, Trump has to consider the possibility that a part of the military could attempt to overthrow him to protect it. There’s an acute coup risk, and that’s a real issue for the self-declared stable genius.</text:p>
      <text:p text:style-name="P153">Trump doesn’t need the active support of the military to turn the country into a dictatorship, but he does need them to stand aside as he uses the judicial system and his thugs to grind down institutions until there’s nothing left. If the United States Armed Forces were to turn on him, they could overthrow him in the blink of an eye.</text:p>
      <text:p text:style-name="P153">There are many ways to reduce the chance of a coup. In a first step, you purge the security apparatus to make compliance more likely. Get rid of the head of the National Security Agency. Fire as many generals as possible. Elevate loyalists to all key posts in law enforcement, intelligence and the Pentagon. It’s loyalty that counts, not competence. When that is done, do your best to intimidate former associates who dare to criticize you. Make sure everyone knows that dissent will not be tolerated.</text:p>
      <text:p text:style-name="P153">But even that’s not quite enough. You still need a parallel security force to deter the military. You need to “counter-balance” them. In Iran, this is the job of the Islamic Revolutionary Guard Corps. Under Saddam Hussein, it was a huge militia. These forces don’t need to be strong enough to win a civil war, <text:soft-page-break/>they just need the men and the weapons to defend the core of the regime against its own generals. Almost every dictatorship has some version of this.</text:p>
      <text:p text:style-name="P153">In Trump’s America, it could be ICE. Thousands of armed men, comparatively loyal to the great leader – perhaps even willing to put him above the constitution. In the right place at the right time, ICE agents could make the difference between the military stepping in and the military standing by.</text:p>
      <text:p text:style-name="P153">But how? Soldiers are trained to fight wars, and they are reluctant to get involved in domestic politics. If they can avoid it, they definitely don’t want to fight fellow Americans. This is something that Trump can use to his advantage if he structures the security apparatus the “right” way. As ICE expands and becomes more loyal, it can help Trump.</text:p>
      <text:p text:style-name="P153">The presence of ICE agents in key locations around Washington D.C. could drastically reduce the chances of a successful coup attempt. Even thousands of ICE agents couldn’t defeat the might of the American military in a direct confrontation, but that’s not what a coup is. All the agents would need to do is to prevent the coup plotters from capturing the White House, Congress, a few bridges and Trump himself.</text:p>
      <text:p text:style-name="P153">Long before that moment ever comes, the mere existence of an empowered ICE can help Trump to stay in power. Knowing that the leader has the loyalty of thousands of armed agents could prevent soldiers from ever plotting against an aspiring despot in the first place. It’s a common misconception about military coups that they are inevitably violent. In reality, something has usually gone very wrong if there’s fighting in the streets.</text:p>
      <text:p text:style-name="P153">Talk of a military coup in the United States might sound far-fetched, because America has long been a democracy. There are laws. Elections! But I urge you to consider this: If I’ve learned one thing from studying tyrants for more than a decade, it’s that institutions are made up of people, and people can be replaced, imprisoned or killed. Elections can be suspended.</text:p>
      <text:p text:style-name="P153">If America keeps going down this path, the military could become democracy’s last line of defense. And if it ever comes to that, Trump’s ICE might make all the difference.</text:p>
      <text:h text:style-name="P182" text:outline-level="1">Appeals court panel stops order to wind down operations at 'Alligator Alcatraz' in Everglades</text:h>
      <text:p text:style-name="P262">MIKE SCHNEIDER</text:p>
      <text:p text:style-name="P262">Thu, September 4, 2025</text:p>
      <text:p text:style-name="Text_20_body"><text:span text:style-name="T291">ORLANDO, Fla. (AP) — A federal appeals court panel on Thursday put on hold a lower court judge’s order to end operations indefinitely at the </text:span><text:a xlink:type="simple" xlink:href="https://apnews.com/article/florida-immigration-ice-alligator-alcatraz-445e7cc7f6163d6a4749d452f2d57630" office:target-frame-name="_blank" xlink:show="new" text:style-name="Internet_20_link" text:visited-style-name="Visited_20_Internet_20_Link">immigration detention center</text:a><text:span text:style-name="T291"> in the Florida Everglades dubbed “Alligator Alcatraz.”</text:span></text:p>
      <text:p text:style-name="P248"><text:soft-page-break/>The three-judge panel in Atlanta decided by a 2-1 vote to stay the federal judge’s order pending the outcome of an appeal, saying it was in the public interest. The ruling will allow the facility to continue holding detainees for the time being.</text:p>
      <text:p text:style-name="Text_20_body"><text:span text:style-name="T291">U.S. District Judge Kathleen Williams in Miami issued a </text:span><text:a xlink:type="simple" xlink:href="https://apnews.com/article/florida-alligator-alcatraz-trump-injunction-9dc2aa22f87a2a5ac8436918a8794d37" office:target-frame-name="_blank" xlink:show="new" text:style-name="Internet_20_link" text:visited-style-name="Visited_20_Internet_20_Link">preliminary injunction</text:a><text:span text:style-name="T291"> last month ordering operations at the facility to be wound down by the end of October, with detainees transferred to other facilities and equipment and fencing removed.</text:span></text:p>
      <text:p text:style-name="Text_20_body"><text:span text:style-name="T291">Williams’ decision was issued in response to a lawsuit brought by Friends of the Everglades, the Center for Biological Diversity and the Miccosukee Tribe, who accused the state and federal defendants of not following federal law requiring an environmental review for the detention center in the middle of </text:span><text:a xlink:type="simple" xlink:href="https://apnews.com/article/everglades-restoration-miccosukee-water-climate-change-b87825ad937bfa017e5f948797784b36" office:target-frame-name="_blank" xlink:show="new" text:style-name="Internet_20_link" text:visited-style-name="Visited_20_Internet_20_Link">sensitive wetlands</text:a><text:span text:style-name="T291">.</text:span></text:p>
      <text:p text:style-name="P248">“This is a heartbreaking blow to America’s Everglades and every living creature there, but the case isn’t even close to over,” Elise Bennett, a senior attorney at the Center for Biological Diversity, said Thursday.</text:p>
      <text:p text:style-name="Text_20_body"><text:span text:style-name="T291">Republican Gov. Ron DeSantis’ administration in late June </text:span><text:a xlink:type="simple" xlink:href="https://apnews.com/article/alligator-alcatraz-republican-donors-hurricanes-936556033be361d96bdb5d38b24c81d7" office:target-frame-name="_blank" xlink:show="new" text:style-name="Internet_20_link" text:visited-style-name="Visited_20_Internet_20_Link">raced to build</text:a><text:span text:style-name="T291"> the facility on an isolated airstrip surrounded by wetlands to aid </text:span><text:a xlink:type="simple" xlink:href="https://www.yahoo.com/people/donald-trump/" text:style-name="Internet_20_link" text:visited-style-name="Visited_20_Internet_20_Link">President Donald Trump</text:a><text:span text:style-name="T291">’s efforts to deport people in the U.S. illegally. The governor said the location in the rugged and remote Everglades was meant as a deterrent against escape, much like the island prison in California that Republicans named it after.</text:span></text:p>
      <text:p text:style-name="Text_20_body"><text:span text:style-name="T291">Trump toured the facility in July and </text:span><text:a xlink:type="simple" xlink:href="https://apnews.com/article/trump-everglades-immigrant-detention-facility-visit-5dc5568ec15534947c29c9149b773d1d" office:target-frame-name="_blank" xlink:show="new" text:style-name="Internet_20_link" text:visited-style-name="Visited_20_Internet_20_Link">suggested it could be a model</text:a><text:span text:style-name="T291"> for future lockups nationwide as his administration pushes to expand the infrastructure needed to increase deportations.</text:span></text:p>
      <text:p text:style-name="Text_20_body"><text:span text:style-name="T291">DeSantis said on social media Thursday, after the appellate panel issued its ruling, that claims that the facility's </text:span><text:a xlink:type="simple" xlink:href="https://apnews.com/article/florida-immigration-detention-center-desantis-alligator-alcatraz-f36fd04c18635eb7938a9ec26a31e92e" office:target-frame-name="_blank" xlink:show="new" text:style-name="Internet_20_link" text:visited-style-name="Visited_20_Internet_20_Link">shutdown were imminent</text:a><text:span text:style-name="T291"> were false.</text:span></text:p>
      <text:p text:style-name="P248">“We said we would fight that. We said the mission would continue,” DeSantis said. “So Alligator Alcatraz is in fact, like we've always said, open for business.”</text:p>
      <text:p text:style-name="P248">The Department of Homeland Security called Thursday's ruling “a win for the American people, the rule of law and common sense.”</text:p>
      <text:p text:style-name="P248">“This lawsuit was never about the environmental impacts of turning a developed airport into a detention facility,” DHS said in a statement. "It has and will always be about open-borders activists and judges trying to keep law enforcement from removing dangerous criminal aliens from our communities, full stop.”</text:p>
      <text:p text:style-name="P118"><text:span text:style-name="T218">The state and federal government defendants appealed Williams' ruling, asking that it be put on hold. The state of Florida said in court papers this week that it planned to resume accepting detainees at the facility if the stay was granted.</text:span> </text:p>
      <text:p text:style-name="P146">Eve Samples, executive director of Friends of the Everglades, said the case was far from over.</text:p>
      <text:p text:style-name="P248">“In the meantime, if the DeSantis and Trump administrations choose to ramp operations back up at the detention center, they will just be throwing good money after bad because this ill-considered facility — which is causing harm to the Everglades — will ultimately be shut down,” Samples said.</text:p>
      <text:p text:style-name="P248">The federal government claims that it isn’t responsible for the detention center since it hasn’t spent a cent to build or operate the facility, even though Florida is seeking some federal grant money to fund a <text:soft-page-break/>portion of it. Florida claims that the environmental impact statement required by federal law doesn’t apply to states.</text:p>
      <text:p text:style-name="P118"><text:span text:style-name="T218">In Thursday's ruling, the majority on the appellate panel largely accepted those arguments, saying Williams erred by assuming statements federal officials had made about reimbursing the state weren't the same as a final decision about funding the facility.</text:span> </text:p>
      <text:h text:style-name="P23" text:outline-level="1">US Congressman’s Brother Lands No-Bid Contract to Train DHS Snipers</text:h>
      <text:p text:style-name="P305">DHS says retired Marine sniper Dan LaLota’s firm is uniquely qualified to meet the government’s needs. LaLota tells WIRED his brother, GOP congressman Nick LaLota, played no role in the contract.</text:p>
      <text:p text:style-name="P123"><text:span text:style-name="T347">Sep 4, 2025</text:span><text:span text:style-name="T291"> </text:span><text:a xlink:type="simple" xlink:href="https://www.wired.com/author/dell-cameron/" text:style-name="Internet_20_link" text:visited-style-name="Visited_20_Internet_20_Link"><text:span text:style-name="T325">Dell Cameron</text:span></text:a><text:span text:style-name="T291"> </text:span></text:p>
      <text:p text:style-name="P125"><text:span text:style-name="T93">The US Department of Homeland Security (</text:span><text:a xlink:type="simple" xlink:href="https://www.wired.com/tag/department-of-homeland-security/" text:style-name="Internet_20_link" text:visited-style-name="Visited_20_Internet_20_Link"><text:span text:style-name="T94">DHS</text:span></text:a><text:span text:style-name="T93">) this month quietly awarded a $30,000 no-bid contract for sniper and combat training to a Virginia firm run by Dan LaLota, the brother of US representative Nick LaLota, a second-term Republican from New York.</text:span></text:p>
      <text:p text:style-name="P141">Finalized on September 2, the award went to Target Down Group of Mechanicsville, Virginia, which will provide a five-day precision fire and observation course for the Homeland Security Investigations’ Special Response Team (SRT) sniper program. The course, intended to help inform new DHS procedures, is “aimed at equipping them with the necessary skills and knowledge to effectively conduct law enforcement sniper operations in high-risk environments,” per records reviewed by WIRED.</text:p>
      <text:p text:style-name="P141">The SRT functions as the agency’s version of a SWAT team, composed of special agents with advanced tactical training for situations deemed too dangerous for standard personnel. SRT members wear military-style camouflage and helmets, carry a range of weapons, and train in breaching, sniper tactics, and close-quarters combat.</text:p>
      <text:p text:style-name="P141">According to federal procurement records, the SRT contract was issued on a sole-source basis, with officials citing Target Down Group’s prior work with Homeland Security Investigations as well as its pre-clearance to conduct live-fire exercises at a law enforcement facility in Arizona.</text:p>
      <text:p text:style-name="P141">Congressman LaLota, who served on the House Homeland Security Committee in the previous session, could not be reached for comment. Calls to his New York and Washington, DC, offices went unanswered Thursday.</text:p>
      <text:p text:style-name="P141">DHS did not respond to a request for comment.</text:p>
      <text:p text:style-name="P141">Reached by phone, Dan LaLota said his firm’s deal with ICE has nothing to do with his brother’s position in Congress. “I’m not a new guy on the block,” he tells WIRED, adding there’s only a few people qualified to provide the training DHS requested. “To say my company would be the only one eligible would not be unsound.”</text:p>
      <text:p text:style-name="P141"><text:soft-page-break/>LaLota added he could not speak on ICE’s behalf and declined to discuss details of his company’s work, calling the questions an invasion of privacy while directing reporters to his firm’s website for information about its staff and expertise.</text:p>
      <text:p text:style-name="P125"><text:span text:style-name="T93">Target Down Group’s website lists Dan LaLota, a retired Marine sniper, as the company’s president. According to his brother’s </text:span><text:a xlink:type="simple" xlink:href="https://www.nicklalota.com/about-nick" office:target-frame-name="_blank" xlink:show="new" text:style-name="Internet_20_link" text:visited-style-name="Visited_20_Internet_20_Link"><text:span text:style-name="T94">congressional biography</text:span></text:a><text:span text:style-name="T93">, LaLota served two decades in the Marine Corps, including tours with Force Reconnaissance and Marine Special Operations Command, earning a Bronze Star with Valor for actions in Fallujah, Iraq. LaLota told WIRED he also has seven years as a scout sniper instructor.</text:span></text:p>
      <text:p text:style-name="P141">Federal procurement records list Target Down Group as a Virginia company; however, state records show the firm is not legally authorized to operate as a Virginia corporation at this time, having been terminated in November 2024 after failing to meet yearly filing and fee requirements with the state’s corporate registry. Nevertheless, the company was registered separately in Florida as of July. (Asked about the discrepancy, Target Down Group CEO Christopher Allison acknowledged the inquiry but did not provide comment.)</text:p>
      <text:p text:style-name="P125"><text:span text:style-name="T93">Federal acquisition rules allow sole-source contracts under certain conditions, effectively bypassing the competitive bidding process often required for federal awards. In a </text:span><text:a xlink:type="simple" xlink:href="https://s3.documentcloud.org/documents/26083599/151-ssj-redact-redacted.pdf" office:target-frame-name="_blank" xlink:show="new" text:style-name="Internet_20_link" text:visited-style-name="Visited_20_Internet_20_Link"><text:span text:style-name="T94">redacted justification memo</text:span></text:a><text:span text:style-name="T93">, DHS said Target Down Group was the only vendor able to deliver the training, citing a tight operational schedule as well as the firm’s prior work with its sniper program and established ties to Arizona police, some of whom will participate in the exercise.</text:span></text:p>
      <text:p text:style-name="P141">LaLota declined to discuss any previous work for the government. “I’m not at liberty to discuss what business I have with a stranger like yourself. I hope you can understand that,” he said.</text:p>
      <text:p text:style-name="P125"><text:span text:style-name="T93">In June, NBC News </text:span><text:a xlink:type="simple" xlink:href="https://www.nbcphiladelphia.com/news/local/ice-to-send-tactical-units-to-multiple-cities-including-philly-sources-say/4207515/" office:target-frame-name="_blank" xlink:show="new" text:style-name="Internet_20_link" text:visited-style-name="Visited_20_Internet_20_Link"><text:span text:style-name="T94">reported</text:span></text:a><text:span text:style-name="T93"> that SRT units were preparing to deploy to several Democratic-led cities, including Philadelphia, Chicago, Seattle, and New York. The planned deployments followed immigration raids in Los Angeles that sparked days of </text:span><text:a xlink:type="simple" xlink:href="https://www.wired.com/story/how-to-protest-safely-surveillance-digital-privacy/" text:style-name="Internet_20_link" text:visited-style-name="Visited_20_Internet_20_Link"><text:span text:style-name="T94">protests</text:span></text:a><text:span text:style-name="T93"> and </text:span><text:a xlink:type="simple" xlink:href="https://www.wired.com/story/non-lethal-weapons-la-protests/" text:style-name="Internet_20_link" text:visited-style-name="Visited_20_Internet_20_Link"><text:span text:style-name="T94">clashes with law enforcement</text:span></text:a><text:span text:style-name="T93">. Philadelphia officials told NBC they had received no notice of incoming ICE forces.</text:span></text:p>
      <text:p text:style-name="P141">President Donald Trump has repeatedly defended sending federal law enforcement and National Guard troops into blue strongholds by claiming they are plagued by “runaway crime,” a description critics call exaggerated and politically driven. In cities such as Chicago, Baltimore, and New Orleans, local and state officials have resisted the deployments, arguing they are motivated by politics, not public safety.</text:p>
      <text:h text:style-name="P7" text:outline-level="1">Ice obtains access to Israeli-made spyware that can hack phones and encrypted apps</text:h>
      <text:p text:style-name="P38">Trump administration contract with Paragon Solutions gives immigration agency access to one of the most powerful stealth cyberweapons</text:p>
      <text:p text:style-name="P118"/>
      <text:p text:style-name="P124"><text:span text:style-name="T326">stephanie kirkgaessner september 2 2025<text:line-break/></text:span><text:a xlink:type="simple" xlink:href="https://www.theguardian.com/us-news/usimmigration" text:style-name="Internet_20_link" text:visited-style-name="Visited_20_Internet_20_Link"><text:span text:style-name="T13">US immigration</text:span></text:a><text:span text:style-name="T43"> agents will have access to one of the world’s most sophisticated hacking tools after a decision by the </text:span><text:a xlink:type="simple" xlink:href="https://www.theguardian.com/us-news/trump-administration" text:style-name="Internet_20_link" text:visited-style-name="Visited_20_Internet_20_Link"><text:span text:style-name="T13">Trump administration</text:span></text:a><text:span text:style-name="T43"> to move ahead with a contract with Paragon </text:span><text:soft-page-break/><text:span text:style-name="T43">Solutions, a company founded in Israel which makes spyware that can be used to hack into any mobile phone – including encrypted applications.</text:span></text:p>
      <text:p text:style-name="P47"><text:span text:style-name="T43">The Department of Homeland Security first entered into a contract with Paragon, now owned by a US firm, </text:span><text:a xlink:type="simple" xlink:href="https://www.wired.com/story/ice-paragon-solutions-contract/" text:style-name="Internet_20_link" text:visited-style-name="Visited_20_Internet_20_Link"><text:span text:style-name="T13">in late 2024</text:span></text:a><text:span text:style-name="T43">, under the Biden administration. But the $2m contract was put on hold pending a compliance review to make sure it adhered to an executive order that restricts the US government’s use of spyware, Wired reported at the time.</text:span></text:p>
      <text:section text:style-name="Sect1" text:name="Section4">
        <text:p text:style-name="P145"><text:bookmark text:name="sign-in-gate2"/></text:p>
      </text:section>
      <text:p text:style-name="P47"><text:span text:style-name="T43">That pause has now been lifted, according to </text:span><text:a xlink:type="simple" xlink:href="https://www.fpds.gov/ezsearch/search.do?indexName=awardfull&amp;templateName=1.5.3&amp;s=FPDS.GOV&amp;q=70CTD024P00000012+7012+" text:style-name="Internet_20_link" text:visited-style-name="Visited_20_Internet_20_Link"><text:span text:style-name="T13">public procurement documents</text:span></text:a><text:span text:style-name="T43">, which list US </text:span><text:a xlink:type="simple" xlink:href="https://www.theguardian.com/us-news/ice-us-immigration-and-customs-enforcement" text:style-name="Internet_20_link" text:visited-style-name="Visited_20_Internet_20_Link"><text:span text:style-name="T13">Immigration and Customs Enforcement </text:span></text:a><text:span text:style-name="T43">(Ice) as the contracting agency.</text:span></text:p>
      <text:p text:style-name="P129">It means that one of the most powerful stealth cyber-weapons ever created – which was produced outside the US – is now in the hands of an agency that has repeatedly been accused by civil and human rights groups of violating people’s due process rights.</text:p>
      <text:p text:style-name="P47"><text:span text:style-name="T43">The story was first reported by the journalist Jack Poulson on his </text:span><text:a xlink:type="simple" xlink:href="https://jackpoulson.substack.com/p/exclusive-ice-has-reactivated-its" text:style-name="Internet_20_link" text:visited-style-name="Visited_20_Internet_20_Link"><text:span text:style-name="T13">All-Source Intelligence Substack newsletter</text:span></text:a><text:span text:style-name="T43">.</text:span></text:p>
      <text:p text:style-name="P47"><text:span text:style-name="T43">Neither </text:span><text:a xlink:type="simple" xlink:href="https://www.theguardian.com/business/paragongroupofcompanies" text:style-name="Internet_20_link" text:visited-style-name="Visited_20_Internet_20_Link"><text:span text:style-name="T13">Paragon</text:span></text:a><text:span text:style-name="T43"> nor Ice immediately responded to a request for comment.</text:span></text:p>
      <text:p text:style-name="P39">When it is successfully deployed against a target, the hacking software – called Graphite – can hack into any phone. By essentially taking control of the mobile phone, the user – in this case, Ice – can not only track an individual’s whereabouts, read their messages, look at their photographs, but also open and read information held on encrypted applications, like WhatsApp or Signal. Spyware like Graphite can also be used as a listening device, through the manipulation of the phone’s recorder.</text:p>
      <text:p text:style-name="P47"><text:span text:style-name="T43">An </text:span><text:a xlink:type="simple" xlink:href="https://www.presidency.ucsb.edu/documents/executive-order-14093-prohibition-use-the-united-states-government-commercial-spyware-that" text:style-name="Internet_20_link" text:visited-style-name="Visited_20_Internet_20_Link"><text:span text:style-name="T13">executive order signed by the Biden administration</text:span></text:a><text:span text:style-name="T43"> sought to establish some guardrails around the US government’s use of spyware. It said that the US “shall not make operational use of commercial spyware that poses significant counterintelligence or security risks to the United States government or significant risks of improper use by a foreign government or foreign person”. The Biden administration also took the extraordinary step of </text:span><text:a xlink:type="simple" xlink:href="https://www.theguardian.com/us-news/2021/nov/03/nso-group-pegasus-spyware-us-blacklist" text:style-name="Internet_20_link" text:visited-style-name="Visited_20_Internet_20_Link"><text:span text:style-name="T13">placing one of Paragon’s rival spyware makers, NSO Group, on a commerce department blacklist</text:span></text:a><text:span text:style-name="T43">, saying the company had knowingly supplied foreign governments to “maliciously target” the phones of dissidents, human rights activists and journalists.</text:span></text:p>
      <text:p text:style-name="P39">Paragon has sought to differentiate itself from NSO Group. It has said that, unlike NSO – which previously sold its spyware to Saudi Arabia and other regimes – that it only does business with democracies. It has also said it has a no tolerance policy and will cut off government clients who use the spyware to target members of civil society, such as journalists. Paragon refuses to disclose who its clients are and has said it does not have insight into how its clients use the technology against targets.</text:p>
      <text:p text:style-name="P39"><text:soft-page-break/>Spyware makers like Paragon and NSO have said their products are intended to be used to prevent crime and terrorist attacks. But both companies’ software has been used in the past to target innocent people, including individuals who have been perceived to be government enemies.</text:p>
      <text:p text:style-name="P47"><text:span text:style-name="T43">John Scott-Railton, a senior research at the Citizen Lab at the University of Toronto, who is one of the world’s leading experts on cases in which </text:span><text:a xlink:type="simple" xlink:href="https://citizenlab.ca/2025/06/first-forensic-confirmation-of-paragons-ios-mercenary-spyware-finds-journalists-targeted/" text:style-name="Internet_20_link" text:visited-style-name="Visited_20_Internet_20_Link"><text:span text:style-name="T13">spyware like Graphite has been abused by governments</text:span></text:a><text:span text:style-name="T43">, said in a statement that such tools “were designed for dictatorships, not democracies built on liberty and protection of individual rights”.</text:span></text:p>
      <text:p text:style-name="P40">“<text:span text:style-name="T333">Invasive, secret hacking power is corrupting. That’s why there’s a growing pile of spyware scandals in democracies, including with Paragon’s Graphite,” he said, referring to a controversy in Italy that erupted late last year.</text:span></text:p>
      <text:p text:style-name="P151"><text:span text:style-name="T43">Paragon broke off its ties with Italy after it was revealed that </text:span><text:a xlink:type="simple" xlink:href="https://www.theguardian.com/technology/2025/jan/31/whatsapp-israel-spyware" text:style-name="Internet_20_link" text:visited-style-name="Visited_20_Internet_20_Link"><text:span text:style-name="T13">90 people, including journalists and members of civil society,</text:span></text:a><text:span text:style-name="T43"> in two dozen countries, had been targeted with the spyware. The individuals who were targeted by the Italian government included human rights activists who have been critical of Italy’s dealings with Libya. Several journalists were also targeted, though it is still unclear who ordered those hacking attacks.</text:span></text:p>
      <text:p text:style-name="P39">The US government has in the past resisted using spyware technology made outside the US because of concerns that any company that sells technology to multiple government agencies around the world represents a potential security risk.</text:p>
      <text:p text:style-name="P40">“<text:span text:style-name="T333">As long as the same mercenary spyware tech is going to multiple governments, there is a baked-in counterintelligence risk. Since all of them now know what secret surveillance tech the US is using, and would have special insights on how to detect it and track what the US is doing with it,” Scott-Railton said. “Short of Paragon cancelling all foreign contracts, I’m not sure how this goes away.”</text:span></text:p>
      <text:p text:style-name="P39">Nadine Farid Johnson, policy director at the Knight First Amendment Institute at Columbia University, which is dedicated to free speech advocacy, said news of the Ice contract compounded civil liberty concerns surrounding the “rapid and dramatic expansion of Ice’s budget and authority”. She also called on Congress to step in and limit the circumstances in which spyware could be deployed.</text:p>
      <text:p text:style-name="P40">“<text:span text:style-name="T333">Spyware like Paragon’s Graphite poses a profound threat to free speech and privacy,” Farid Johnson said. “It has already been used against journalists, human rights advocates and political dissidents around the world. The quiet lifting of the stop work order also raises the troubling prospect that parts of the executive branch are acting without adherence to the government’s own vetting requirements.”</text:span></text:p>
      <text:p text:style-name="P119"><text:soft-page-break/><text:span text:style-name="T413"><text:line-break/></text:span><text:span text:style-name="T221">What Groups of People did the Nazis Target?</text:span></text:p>
      <text:p text:style-name="P65">Nazi Germany persecuted, brutalized, and murdered millions of people in the name of Nazi ideology. In some cases, they did so with the help and support of their allies and collaborators.</text:p>
      <text:h text:style-name="P75" text:outline-level="2">Key Facts</text:h>
      <text:p text:style-name="P120"><text:span text:style-name="T222">Nazi Germany dehumanized and devalued entire groups of people on the basis of Nazi ideology. Nazi ideology was racist, antisemitic, and ultra-nationalist.</text:span> </text:p>
      <text:p text:style-name="P120"><text:span text:style-name="T222">The Nazis considered Jews to be their number one enemy. During World War II, Nazi Germany and its allies and collaborators murdered six million Jews in a genocide now known as the Holocaust.</text:span> </text:p>
      <text:p text:style-name="P120"><text:span text:style-name="T222">In addition to the genocide of Europe’s Jews, the Nazis also targeted additional groups of people whom they saw as enemies or threats.</text:span> </text:p>
      <text:p text:style-name="P151"><text:span text:style-name="T95">Nazi Germany persecuted, brutalized, and murdered groups of people whom they saw as enemies or threats. The Nazis saw Jews as their primary enemy. They targeted Jewish men, women, and children with unrelenting focus. The scope of terror and the </text:span><text:a xlink:type="simple" xlink:href="https://encyclopedia.ushmm.org/content/en/article/documenting-numbers-of-victims-of-the-holocaust-and-nazi-persecution" text:style-name="Internet_20_link" text:visited-style-name="Visited_20_Internet_20_Link"><text:span text:style-name="T97">scale of human loss</text:span></text:a><text:span text:style-name="Strong_20_Emphasis"><text:span text:style-name="T95"> </text:span></text:span><text:span text:style-name="T95">raise the questions: What groups did the Nazis target? And why did they target these specific groups of people? </text:span></text:p>
      <text:p text:style-name="P56"><text:span text:style-name="T95">Nazi Germany targeted Jews because the Nazis were </text:span><text:a xlink:type="simple" xlink:href="https://encyclopedia.ushmm.org/content/en/article/antisemitism" text:style-name="Internet_20_link" text:visited-style-name="Visited_20_Internet_20_Link"><text:span text:style-name="T97">radically antisemitic</text:span></text:a><text:span text:style-name="T95">. From the very beginning, the Nazi German regime took steps to ruthlessly and tirelessly isolate, impoverish, and discriminate against Jewish people in Germany. During World War II, this policy escalated to mass murder. In total, the Nazis and their allies and collaborators murdered six million Jews in a genocide now known as the Holocaust. </text:span></text:p>
      <text:p text:style-name="P56"><text:span text:style-name="T95">In addition to the genocide of Europe’s Jews, the Nazis also persecuted, brutalized, or murdered additional groups of people. In some cases, they did so with the help of their allies and collaborators.</text:span><text:span text:style-name="Emphasis"><text:span text:style-name="T95"> </text:span></text:span></text:p>
      <text:p text:style-name="P56"><text:span text:style-name="T95">The Nazis targeted people as members of the following groups (</text:span><text:span text:style-name="Emphasis"><text:span text:style-name="T95">listed in alphabetical order for ease of reference</text:span></text:span><text:span text:style-name="T95">): </text:span></text:p>
      <text:list xml:id="list1786455413" text:style-name="L13">
        <text:list-item>
          <text:p text:style-name="P372">Black people in Germany;</text:p>
        </text:list-item>
        <text:list-item>
          <text:p text:style-name="P372">civilians (non-Jewish) accused of disobedience, resistance, or partisan activity; </text:p>
        </text:list-item>
        <text:list-item>
          <text:p text:style-name="P372">gay men, bisexual men, and other men accused of homosexuality in Germany; </text:p>
        </text:list-item>
        <text:list-item>
          <text:p text:style-name="P372">Jehovah’s Witnesses; </text:p>
        </text:list-item>
        <text:list-item>
          <text:p text:style-name="P372">people with disabilities; </text:p>
        </text:list-item>
        <text:list-item>
          <text:p text:style-name="P372">Poles; </text:p>
        </text:list-item>
        <text:list-item>
          <text:p text:style-name="P372">political opponents and dissenters in Germany; </text:p>
        </text:list-item>
        <text:list-item>
          <text:p text:style-name="P372">Roma and other people derogatorily labeled as “Gypsies”; </text:p>
        </text:list-item>
        <text:list-item>
          <text:p text:style-name="P372">social outsiders in Germany derogatorily labeled as “asocials” or “professional criminals”; and </text:p>
        </text:list-item>
        <text:list-item>
          <text:p text:style-name="P372">Soviet Prisoners of War. </text:p>
        </text:list-item>
      </text:list>
      <text:h text:style-name="P76" text:outline-level="2"><text:bookmark text:name="why-did-the-nazis-target-groups-of-people-for-persecution-and-murder-0"/><text:span text:style-name="T407">Why did the Nazis target groups of people</text:span> <text:span text:style-name="T407">for persecution and murder?</text:span></text:h>
      <text:p text:style-name="P306"> </text:p>
      <text:p text:style-name="P67"><text:line-break/><text:span text:style-name="T222">Nazi Germany dehumanized and devalued entire groups of people on the basis of Nazi ideology. </text:span><text:soft-page-break/><text:span text:style-name="T222">Ideology is a set of beliefs about how the world operates. Nazi ideology was racist, antisemitic, and ultra-nationalist. It drew on a number of existing concepts. These concepts included racism, nationalism, antisemitism, anticommunism, antigypsyism, and eugenics. The Nazis combined these concepts and took them to destructive, murderous extremes. </text:span></text:p>
      <text:p text:style-name="P56"><text:span text:style-name="T95">The Nazis evaluated people according to </text:span><text:a xlink:type="simple" xlink:href="https://encyclopedia.ushmm.org/content/en/article/victims-of-the-nazi-era-nazi-racial-ideology" text:style-name="Internet_20_link" text:visited-style-name="Visited_20_Internet_20_Link"><text:span text:style-name="T97">biological, racial, political, and social criteria</text:span></text:a><text:span text:style-name="T95">. According to Nazi ideology, certain groups of people—such as Jews and Roma—were racial</text:span><text:span text:style-name="Strong_20_Emphasis"><text:span text:style-name="T95"> </text:span></text:span><text:span text:style-name="T95">threats that undermined the racial purity of the German people. Others—such as people with disabilities—were considered biological threats. The Nazis believed they compromised the genetic health of the German people. Still others were seen as social, political, and/or ideological threats to Nazi control in Germany and beyond. During </text:span><text:a xlink:type="simple" xlink:href="https://encyclopedia.ushmm.org/content/en/article/world-war-ii-in-europe" text:style-name="Internet_20_link" text:visited-style-name="Visited_20_Internet_20_Link"><text:span text:style-name="T97">World War II (1939–1945)</text:span></text:a><text:span text:style-name="T95">, the Nazis conquered much of Europe. They treated real and supposed enemies as existential threats. Among those targeted as existential threats were members of the Polish elite, Soviet Prisoners of War, and members of resistance groups. During the war, Nazi Germany perpetrated a genocide of Europe’s Jews and numerous other mass atrocities. </text:span></text:p>
      <text:h text:style-name="P77" text:outline-level="2"><text:bookmark text:name="how-did-the-nazis-target-jews-1"/>How did the Nazis target Jews?</text:h>
      <text:p text:style-name="P306"> </text:p>
      <text:p text:style-name="P56"><text:span text:style-name="T95">Nazi Germany persecuted and murdered millions of Jewish people because the Nazis were</text:span><text:a xlink:type="simple" xlink:href="https://encyclopedia.ushmm.org/content/en/article/antisemitism" text:style-name="Internet_20_link" text:visited-style-name="Visited_20_Internet_20_Link"><text:span text:style-name="T97"> radically antisemitic</text:span></text:a><text:span text:style-name="T95">. This meant that the Nazis were prejudiced against and hated Jews. </text:span></text:p>
      <text:p text:style-name="P56"><text:span text:style-name="T95">Their intense hatred of Jews drove the Nazis to obsessively seek ways to make Germany, and ultimately Europe, “free of Jews” (“</text:span><text:span text:style-name="Emphasis"><text:span text:style-name="T95">judenrein</text:span></text:span><text:span text:style-name="T95">”). Beginning in 1933, the Nazi German regime used </text:span><text:a xlink:type="simple" xlink:href="https://encyclopedia.ushmm.org/content/en/article/anti-jewish-legislation-in-prewar-germany?parent=en%2F11474" text:style-name="Internet_20_link" text:visited-style-name="Visited_20_Internet_20_Link"><text:span text:style-name="T97">discriminatory laws to drive Jews out of all aspects of</text:span></text:a><text:span text:style-name="T95"> German life.</text:span></text:p>
      <text:p text:style-name="P56"><text:span text:style-name="T95">During World War II, Nazi leaders radicalized their treatment of Europe’s Jews. Their actions escalated from persecution to mass murder. In 1939, Germany </text:span><text:a xlink:type="simple" xlink:href="https://encyclopedia.ushmm.org/narrative/2103/en" text:style-name="Internet_20_link" text:visited-style-name="Visited_20_Internet_20_Link"><text:span text:style-name="T97">invaded Poland</text:span></text:a><text:span text:style-name="T95">. Soon after, Nazi German authorities imprisoned Jews in </text:span><text:a xlink:type="simple" xlink:href="https://encyclopedia.ushmm.org/content/en/article/ghettos" text:style-name="Internet_20_link" text:visited-style-name="Visited_20_Internet_20_Link"><text:span text:style-name="T97">ghettos</text:span></text:a><text:span text:style-name="T95">. Many Jews died as a result of disease, starvation, and brutal treatment. After Germany attacked the Soviet Union in 1941, the Nazis and their allies and collaborators began to commit </text:span><text:a xlink:type="simple" xlink:href="https://encyclopedia.ushmm.org/content/en/article/mass-shootings-of-jews-during-the-holocaust" text:style-name="Internet_20_link" text:visited-style-name="Visited_20_Internet_20_Link"><text:span text:style-name="T97">mass shootings</text:span></text:a><text:span text:style-name="T95"> of entire Jewish communities in occupied eastern Europe. In 1941–1942, Nazi Germany created </text:span><text:a xlink:type="simple" xlink:href="https://encyclopedia.ushmm.org/content/en/article/killing-centers-an-overview" text:style-name="Internet_20_link" text:visited-style-name="Visited_20_Internet_20_Link"><text:span text:style-name="T97">killing centers</text:span></text:a><text:span text:style-name="T95"> to murder Jewish people using poison gas. With the help of their allies and collaborators, they </text:span><text:a xlink:type="simple" xlink:href="https://encyclopedia.ushmm.org/content/en/article/deportations-to-killing-centers" text:style-name="Internet_20_link" text:visited-style-name="Visited_20_Internet_20_Link"><text:span text:style-name="T97">deported</text:span></text:a><text:span text:style-name="T95"> Jews of all ages to their deaths. </text:span></text:p>
      <text:p text:style-name="P56"><text:span text:style-name="T95">In total, Nazi Germany and its allies and collaborators murdered six million Jews. The systematic persecution and murder of Europe’s Jews is now known as the Holocaust. The Nazis’ unrelenting fixation on targeting and ultimately destroying the Jewish people made </text:span><text:a xlink:type="simple" xlink:href="https://encyclopedia.ushmm.org/content/en/article/introduction-to-the-holocaust" text:style-name="Internet_20_link" text:visited-style-name="Visited_20_Internet_20_Link"><text:span text:style-name="T97">the Holocaust</text:span></text:a><text:span text:style-name="T95"> unique among Nazi German atrocities. </text:span></text:p>
      <text:h text:style-name="P76" text:outline-level="2"><text:bookmark text:name="how-did-the-nazis-target-non-jewish-groups-of-people-2"/><text:span text:style-name="T407">How did the Nazis target</text:span> <text:span text:style-name="T407">non-Jewish</text:span> <text:span text:style-name="T407">groups of people? </text:span></text:h>
      <text:p text:style-name="P306"> </text:p>
      <text:p text:style-name="P66">The Nazis targeted Jews and other groups of people in different, but overlapping ways. In some cases, they did so with the help of their allies and collaborators. </text:p>
      <text:p text:style-name="P66">The Nazis targeted the groups of people listed below with some combination of the following forms of persecution:</text:p>
      <text:list xml:id="list2990053390" text:style-name="L14">
        <text:list-item>
          <text:p text:style-name="P373">extralegal imprisonment in a concentration camp; </text:p>
        </text:list-item>
        <text:list-item>
          <text:p text:style-name="P373">discrimination on the basis of supposed racial identity;</text:p>
        </text:list-item>
        <text:list-item>
          <text:p text:style-name="P373">torture, including inhumane medical experiments; </text:p>
        </text:list-item>
        <text:list-item>
          <text:p text:style-name="P373">forced sterilization; and/or </text:p>
        </text:list-item>
        <text:list-item>
          <text:p text:style-name="P373"><text:soft-page-break/>mass murder. </text:p>
        </text:list-item>
      </text:list>
      <text:p text:style-name="P66">Not all groups were subjected to all of these forms of persecution and brutality. For instance, the Nazis targeted some groups with discrimination and wrongful imprisonment, but not mass murder. </text:p>
      <text:p text:style-name="P66">The Nazis did not target these groups with the same degree of intensity. Throughout the twelve years of the Nazi German regime, Jews remained the Nazis’ primary enemy and target. At varying points, the Nazis also turned their attention to other groups of people. The timing and intensity of Nazi persecution was based on a number of evolving factors, including Nazi ideology and practical realities (such as war). But, in all cases, the Nazis behaved with extreme cruelty.</text:p>
      <text:p text:style-name="P56"><text:span text:style-name="Emphasis"><text:span text:style-name="T95">For ease of reference, below is an alphabetical list of non-Jewish groups of people persecuted and/or murdered by the Nazis. Each section serves as an introduction to how and why they targeted a specific non-Jewish group of people. </text:span></text:span></text:p>
      <text:h text:style-name="P78" text:outline-level="2"><text:bookmark text:name="black-people-in-germany-3"/>Black People in Germany </text:h>
      <text:p text:style-name="P306"> </text:p>
      <text:p text:style-name="P56"><text:a xlink:type="simple" xlink:href="https://encyclopedia.ushmm.org/content/en/article/afro-germans-during-the-holocaust" text:style-name="Internet_20_link" text:visited-style-name="Visited_20_Internet_20_Link"><text:span text:style-name="T97">Black people</text:span></text:a><text:span text:style-name="T95"> in Germany became victims of the Nazi German regime because the Nazis viewed them as racially inferior. When the Nazis came to power in 1933, there were several thousand Black people living in Germany. The Nazis applied the </text:span><text:a xlink:type="simple" xlink:href="https://encyclopedia.ushmm.org/content/en/article/the-nuremberg-race-laws" text:style-name="Internet_20_link" text:visited-style-name="Visited_20_Internet_20_Link"><text:span text:style-name="T97">Nuremberg Race Laws </text:span></text:a><text:span text:style-name="T95">to Black people. They referred to Black people using the derogatory label “</text:span><text:span text:style-name="Emphasis"><text:span text:style-name="T95">Neger und ihre Bastarde</text:span></text:span><text:span text:style-name="T95">” (“Negros and their bastards”). The people targeted as part of this group included Africans, African Americans, multiracial people, and other people racialized as Black and living in Germany. This group included several hundred multiracial children who were born in the Rhineland region of Germany in the interwar era. These children had a variety of ethnic backgrounds (including Arab and Vietnamese). However, they were all labeled as Black and derogatorily referred to as the “Rhineland Bastards.” </text:span></text:p>
      <text:p text:style-name="P66">While there was no centralized, systematic program targeting Black people in Germany for murder, many were imprisoned, forcibly sterilized, and murdered by the Nazis. An unknown number of them, perhaps hundreds, were killed. </text:p>
      <text:h text:style-name="P78" text:outline-level="2"><text:bookmark text:name="civilians-non-jewish-accused-of-disobedience-resistance-or-partisan-activity-4"/>Civilians (non-Jewish) Accused of Disobedience, Resistance, or Partisan Activity </text:h>
      <text:p text:style-name="P306"> </text:p>
      <text:p text:style-name="P248"><text:line-break/><text:span text:style-name="T223">During World War II, Nazi German authorities brutalized and murdered innocent civilians in the name of eliminating resistance to German occupation. Throughout occupied Europe, Germans and their allies and collaborators targeted real and suspected members of resistance groups. They arrested, tortured, imprisoned, and sometimes executed individuals. The Germans also targeted non-German civilians, including foreign forced laborers, who violated German-issued decrees, policies, or other regulations. </text:span></text:p>
      <text:p text:style-name="P66">The Germans also carried out collective punishment. Together with their allies and collaborators, they killed innocent civilians in massacres. The Nazis called the killings “reprisal actions” or “anti-partisan pacification measures.” During these massacres, the perpetrators sometimes leveled entire villages. They often murdered all of the inhabitants. This type of terror was far more common in occupied eastern and southern Europe than it was in western and central Europe. In occupied Poland and the occupied territories of the Soviet Union, the Nazis were especially indiscriminate and cruel. In total, hundreds of <text:soft-page-break/>thousands of people became victims of reprisal massacres. Victims included Belarusians, Greeks, Italians, Poles, Russians, Serbs, Ukrainians, and others. </text:p>
      <text:h text:style-name="P325" text:outline-level="2"><text:bookmark text:name="gay-men-bisexual-men-and-other-men-accused-of-homosexuality-in-germany-5"/>Gay Men, Bisexual Men, and Other Men Accused of Homosexuality in Germany</text:h>
      <text:p text:style-name="P306"> </text:p>
      <text:p text:style-name="P56"><text:span text:style-name="T95">The Nazi German regime </text:span><text:a xlink:type="simple" xlink:href="https://encyclopedia.ushmm.org/content/en/article/gay-men-under-the-nazi-regime" text:style-name="Internet_20_link" text:visited-style-name="Visited_20_Internet_20_Link"><text:span text:style-name="T97">persecuted gay men</text:span></text:a><text:span text:style-name="T95">, bisexual men, and other men as part of its campaign against male homosexuality. The Nazis saw gay men as threats to the birth rate and thus to the fate of the German people. They arrested tens of thousands of men under </text:span><text:a xlink:type="simple" xlink:href="https://encyclopedia.ushmm.org/content/en/article/paragraph-175-and-the-nazi-campaign-against-homosexuality" text:style-name="Internet_20_link" text:visited-style-name="Visited_20_Internet_20_Link"><text:span text:style-name="T97">Paragraph 175</text:span></text:a><text:span text:style-name="T95">. Paragraph 175 was the statute of the German criminal code that banned sexual relations between men. In Germany, there was no similar law prohibiting sexual relations between women. Nonetheless, the Nazis created a climate of restriction and fear for many </text:span><text:a xlink:type="simple" xlink:href="https://encyclopedia.ushmm.org/content/en/article/lesbians-under-the-nazi-regime" text:style-name="Internet_20_link" text:visited-style-name="Visited_20_Internet_20_Link"><text:span text:style-name="T97">lesbians</text:span></text:a><text:span text:style-name="T95">. </text:span></text:p>
      <text:p text:style-name="P56"><text:span text:style-name="T95">Between 5,000 and 15,000 men were imprisoned as “homosexual” (“</text:span><text:span text:style-name="Emphasis"><text:span text:style-name="T95">homosexuell</text:span></text:span><text:span text:style-name="T95">”) offenders in </text:span><text:a xlink:type="simple" xlink:href="https://encyclopedia.ushmm.org/narrative/10760/en" text:style-name="Internet_20_link" text:visited-style-name="Visited_20_Internet_20_Link"><text:span text:style-name="T97">concentration camps</text:span></text:a><text:span text:style-name="T95">. Some men accused of homosexuality were forcibly castrated. This group of prisoners was typically required to wear a pink triangle on their camp uniforms as part of the </text:span><text:a xlink:type="simple" xlink:href="https://encyclopedia.ushmm.org/narrative/5056/en" text:style-name="Internet_20_link" text:visited-style-name="Visited_20_Internet_20_Link"><text:span text:style-name="T97">prisoner classification system</text:span></text:a><text:span text:style-name="T95">. Hundreds, or possibly thousands, died. </text:span></text:p>
      <text:h text:style-name="P325" text:outline-level="2"><text:bookmark text:name="jehovahs-witnesses-6"/>Jehovah’s Witnesses </text:h>
      <text:p text:style-name="P306"> </text:p>
      <text:p text:style-name="P56"><text:span text:style-name="T95">Nazi Germany persecuted </text:span><text:a xlink:type="simple" xlink:href="https://encyclopedia.ushmm.org/content/en/article/nazi-persecution-of-jehovahs-witnesses" text:style-name="Internet_20_link" text:visited-style-name="Visited_20_Internet_20_Link"><text:span text:style-name="T97">Jehovah's Witnesses</text:span></text:a><text:span text:style-name="T95"> because of their refusal to give up their religious beliefs and serve the Nazi German regime. Jehovah’s Witnesses refused to give the Nazi salute, join Nazi Party organizations, take the oath to Adolf Hitler, or let their children join the </text:span><text:a xlink:type="simple" xlink:href="https://encyclopedia.ushmm.org/narrative/52091/en" text:style-name="Internet_20_link" text:visited-style-name="Visited_20_Internet_20_Link"><text:span text:style-name="T97">Hitler Youth</text:span></text:a><text:span text:style-name="T95">. As pacifists, they also refused to serve in the German military. </text:span></text:p>
      <text:p text:style-name="P66">In Germany, the Nazis banned many Jehovah’s Witness activities and publications. Authorities sometimes took Witnesses' children from their families and placed them into foster care. Many male Witnesses who refused military service as conscientious objectors were executed. Thousands of Jehovah’s Witnesses from Germany and occupied Europe were imprisoned in concentration camps for refusing to comply with Nazi demands. In the camps, Jehovah’s Witnesses had to wear purple badges. About 1,700 Jehovah’s Witnesses were killed during the Nazi era. </text:p>
      <text:h text:style-name="P78" text:outline-level="2"><text:bookmark text:name="people-with-disabilities-7"/>People with Disabilities</text:h>
      <text:p text:style-name="P56"><text:span text:style-name="T96">Nazi Germany persecuted and murdered people with disabilities because the Nazis viewed them as biologically inferior. In order to eliminate this supposed hereditary threat, the Nazi German regime implemented a radical form of </text:span><text:a xlink:type="simple" xlink:href="https://encyclopedia.ushmm.org/content/en/article/eugenics" text:style-name="Internet_20_link" text:visited-style-name="Visited_20_Internet_20_Link"><text:span text:style-name="T98">eugenics</text:span></text:a><text:span text:style-name="T96">. In 1933, Nazi Germany enacted the </text:span><text:a xlink:type="simple" xlink:href="https://encyclopedia.ushmm.org/content/en/timeline-event/holocaust/1933-1938/law-for-the-prevention-of-offspring-with-hereditary-diseases" text:style-name="Internet_20_link" text:visited-style-name="Visited_20_Internet_20_Link"><text:span text:style-name="T98">Hereditary Health Law</text:span></text:a><text:span text:style-name="T96">. This law resulted in the forcible sterilization  of about 400,000 people diagnosed with certain supposedly hereditary disabilities. </text:span></text:p>
      <text:p text:style-name="P56"><text:span text:style-name="T95">In 1939, the Nazi German regime began to murder children born with certain disabilities. Soon after, authorities began to kill adults with disabilities living in institutions and care facilities. German doctors and nurses carried out these murders as part of the </text:span><text:a xlink:type="simple" xlink:href="https://encyclopedia.ushmm.org/content/en/article/euthanasia-program" text:style-name="Internet_20_link" text:visited-style-name="Visited_20_Internet_20_Link"><text:span text:style-name="T97">Euthanasia Program</text:span></text:a><text:span text:style-name="T95"> (codenamed </text:span><text:span text:style-name="Emphasis"><text:span text:style-name="T95">Aktion</text:span></text:span><text:span text:style-name="T95"> T-4). Authorities killed tens of thousands of people with disabilities in gas chambers at </text:span><text:a xlink:type="simple" xlink:href="https://encyclopedia.ushmm.org/content/en/article/euthanasia-program#aktion-t-extending-the-euthanasia-program-2" text:style-name="Internet_20_link" text:visited-style-name="Visited_20_Internet_20_Link"><text:span text:style-name="T97">euthanasia program killing centers</text:span></text:a><text:span text:style-name="T95">. They sometimes killed people by giving them lethal doses of medication or starving them. German units also shot people with disabilities in occupied eastern Europe. In total, some 250,000–300,000 people with disabilities were killed. </text:span></text:p>
      <text:p text:style-name="P146"><text:soft-page-break/><text:span text:style-name="T226">Poles</text:span><text:span text:style-name="T408"> </text:span></text:p>
      <text:p text:style-name="P125"><text:span text:style-name="T96">Nazi Germany </text:span><text:a xlink:type="simple" xlink:href="https://encyclopedia.ushmm.org/content/en/article/polish-victims" text:style-name="Internet_20_link" text:visited-style-name="Visited_20_Internet_20_Link"><text:span text:style-name="T98">persecuted and murdered Poles</text:span></text:a><text:span text:style-name="T96"> during World War II. They did so because they saw Poland and certain Polish people as obstacles to their expansionist goals. They viewed Polish people as “subhumans” (</text:span><text:span text:style-name="Emphasis"><text:span text:style-name="T96">Untermenschen</text:span></text:span><text:span text:style-name="T96">), suited only to be Germans’ slaves.</text:span></text:p>
      <text:p text:style-name="P56"><text:span text:style-name="T95">Beginning in 1939, the Nazis conquered Polish territory. They planned to turn much of it into </text:span><text:a xlink:type="simple" xlink:href="https://encyclopedia.ushmm.org/content/en/article/lebensraum" text:style-name="Internet_20_link" text:visited-style-name="Visited_20_Internet_20_Link"><text:span text:style-name="T97">“living space” (</text:span></text:a><text:a xlink:type="simple" xlink:href="https://encyclopedia.ushmm.org/content/en/article/lebensraum" text:style-name="Internet_20_link" text:visited-style-name="Visited_20_Internet_20_Link"><text:span text:style-name="Emphasis"><text:span text:style-name="T97">Lebensraum</text:span></text:span></text:a><text:a xlink:type="simple" xlink:href="https://encyclopedia.ushmm.org/content/en/article/lebensraum" text:style-name="Internet_20_link" text:visited-style-name="Visited_20_Internet_20_Link"><text:span text:style-name="T97">)</text:span></text:a><text:span text:style-name="T95"> for the German people. German authorities carried out ethnic cleansing in occupied Poland. They tried to Germanize Polish people, places, and territory. German authorities carried out special murder operations against Polish educated elites. They imprisoned and shot tens of thousands of people in these operations. Among the victims were Polish school teachers, university professors, clergy, politicians, and others. </text:span></text:p>
      <text:p text:style-name="P56"><text:span text:style-name="T95">German authorities also forcibly displaced Poles from their homes. They stole their land and property. They kidnapped tens of thousands of Polish children for Germanization. German authorities exploited Poles for </text:span><text:a xlink:type="simple" xlink:href="https://encyclopedia.ushmm.org/narrative/3384/en" text:style-name="Internet_20_link" text:visited-style-name="Visited_20_Internet_20_Link"><text:span text:style-name="T97">forced labor</text:span></text:a><text:span text:style-name="T95">. And they responded harshly to any signs of Polish opposition. For example, they leveled entire Polish villages as retaliation for alleged partisan activities. They also arrested and imprisoned tens of thousands of Poles in concentration camps as political prisoners. In total, about 1.8 million Poles were murdered by the Germans during World War II. </text:span></text:p>
      <text:h text:style-name="P329" text:outline-level="2"><text:bookmark text:name="political-opponents-and-dissenters-in-germany-9"/>Political Opponents and Dissenters in Germany</text:h>
      <text:p text:style-name="P306"> </text:p>
      <text:p text:style-name="P56"><text:span text:style-name="T95">Nazi Germany persecuted German political opponents and dissenters who expressed opposition to the Nazi Party or the Nazi regime. Immediately after coming to power, the Nazis carried out an assault on German democracy. They rapidly arrested and abused tens of thousands of leaders from opposing political parties. In particular, they targeted Communists and Social Democrats. The Nazis transformed Germany from a democracy with free speech and a free press into a dictatorship that banned dissent in all forms. Many Germans supported this transformation and embraced the regime. But a small minority of Germans chose to express opposition for ethical, </text:span><text:a xlink:type="simple" xlink:href="https://encyclopedia.ushmm.org/content/en/article/the-role-of-clergy-and-church-leaders" text:style-name="Internet_20_link" text:visited-style-name="Visited_20_Internet_20_Link"><text:span text:style-name="T97">religious</text:span></text:a><text:span text:style-name="T95">, political, or other reasons. </text:span></text:p>
      <text:p text:style-name="P56"><text:span text:style-name="T95">Germans who openly spoke out against the Nazis were punished. Many were imprisoned in concentration camps as</text:span><text:a xlink:type="simple" xlink:href="https://encyclopedia.ushmm.org/content/en/article/political-prisoners" text:style-name="Internet_20_link" text:visited-style-name="Visited_20_Internet_20_Link"><text:span text:style-name="T97"> political prisoners</text:span></text:a><text:span text:style-name="T95">, where they had to wear red badges on their camp uniforms. The regime broadly defined what constituted treason or treasonous activities. For example, telling a joke about Adolf Hitler could be grounds for arrest and even execution. During World War II, </text:span><text:a xlink:type="simple" xlink:href="https://encyclopedia.ushmm.org/content/en/article/resistance-inside-germany" text:style-name="Internet_20_link" text:visited-style-name="Visited_20_Internet_20_Link"><text:span text:style-name="T97">Germans who were caught engaging in active resistance</text:span></text:a><text:span text:style-name="T95"> were often executed. Tens of thousands of German political opponents and dissenters were killed. </text:span></text:p>
      <text:h text:style-name="P78" text:outline-level="2"><text:bookmark text:name="roma-and-other-people-derogatorily-labeled-as-gypsies-10"/>Roma and Other People Derogatorily Labeled as “Gypsies”</text:h>
      <text:p text:style-name="P306"> </text:p>
      <text:p text:style-name="P56"><text:span text:style-name="T95">Nazi Germany and its allies and collaborators persecuted and murdered </text:span><text:a xlink:type="simple" xlink:href="https://encyclopedia.ushmm.org/content/en/article/roma-gypsies-in-prewar-europe?series=19" text:style-name="Internet_20_link" text:visited-style-name="Visited_20_Internet_20_Link"><text:span text:style-name="T97">Romani people</text:span></text:a><text:span text:style-name="T95"> and other people derogatorily labeled as “Gypsies.” They did this because the Nazis espoused antigypsyism. Antigypsyism, also called anti-Roma sentiment, is the hatred of or prejudice against Romani people and other people derogatorily labeled as “Gypsies.” The Nazis viewed Roma  as racially inferior and socially delinquent. </text:span></text:p>
      <text:p text:style-name="P56"><text:soft-page-break/><text:span text:style-name="T95">In the 1930s, Nazi Germany </text:span><text:a xlink:type="simple" xlink:href="https://encyclopedia.ushmm.org/content/en/article/persecution-of-roma-gypsies-in-prewar-germany-1933-1939" text:style-name="Internet_20_link" text:visited-style-name="Visited_20_Internet_20_Link"><text:span text:style-name="T97">persecuted Romani people</text:span></text:a><text:span text:style-name="T95"> using racial laws and other means. In 1935, German authorities began to establish </text:span><text:a xlink:type="simple" xlink:href="https://encyclopedia.ushmm.org/content/en/article/marzahn" text:style-name="Internet_20_link" text:visited-style-name="Visited_20_Internet_20_Link"><text:span text:style-name="Emphasis"><text:span text:style-name="T97">Zigeunerlager </text:span></text:span></text:a><text:a xlink:type="simple" xlink:href="https://encyclopedia.ushmm.org/content/en/article/marzahn" text:style-name="Internet_20_link" text:visited-style-name="Visited_20_Internet_20_Link"><text:span text:style-name="T97">(“Gypsy camps”) </text:span></text:a><text:span text:style-name="T95">where they interned Romani families. They forcibly sterilized Romani people, legally and extralegally. </text:span></text:p>
      <text:p text:style-name="P56"><text:span text:style-name="T95">Nazi policy towards Romani people radicalized after World War II began. During the war, the Nazis and their allies and collaborators committed a </text:span><text:a xlink:type="simple" xlink:href="https://encyclopedia.ushmm.org/content/en/article/genocide-of-european-roma-gypsies-1939-1945" text:style-name="Internet_20_link" text:visited-style-name="Visited_20_Internet_20_Link"><text:span text:style-name="T97">genocide of European Roma</text:span></text:a><text:span text:style-name="T95">. They murdered Romani people in killing centers, in mass shooting operations, and through brutal treatment in ghettos and camps. The “Gypsy Camp” (</text:span><text:span text:style-name="Emphasis"><text:span text:style-name="T95">Zigeunerlager</text:span></text:span><text:span text:style-name="T95">) at Auschwitz was particularly infamous. At Auschwitz and other concentration camps, Nazi doctors subjected Romani prisoners to cruel </text:span><text:a xlink:type="simple" xlink:href="https://encyclopedia.ushmm.org/content/en/article/nazi-medical-experiments" text:style-name="Internet_20_link" text:visited-style-name="Visited_20_Internet_20_Link"><text:span text:style-name="T97">medical experiments</text:span></text:a><text:span text:style-name="T95">. In total, at least 250,000—but possibly as many as 500,000—Romani people were killed.</text:span></text:p>
      <text:h text:style-name="P78" text:outline-level="2"><text:bookmark text:name="social-outsiders-in-germany-11"/>Social Outsiders in Germany </text:h>
      <text:p text:style-name="P306"> </text:p>
      <text:p text:style-name="P56"><text:span text:style-name="T95">The Nazi regime persecuted certain Germans whom they considered to be social outsiders. They targeted people who were marginalized and impoverished, as well as people with certain types of criminal records. The Nazi German regime referred to these Germans using the derogatory labels “asocials” (“</text:span><text:span text:style-name="Emphasis"><text:span text:style-name="T95">Asozialen</text:span></text:span><text:span text:style-name="T95">”) and “professional criminals” (“</text:span><text:span text:style-name="Emphasis"><text:span text:style-name="T95">Berufsverbrecher</text:span></text:span><text:span text:style-name="T95">”). People labeled as “asocials” often lacked permanent addresses or stable jobs. Many had been arrested multiple times for begging, vagrancy, or prostitution. The Nazis viewed them as biologically inferior and/or socially deviant. People labeled as “professional criminals” usually had criminal records for property crimes and many were recidivists. But some had never been charged with a crime. </text:span></text:p>
      <text:p text:style-name="P66">The Nazi German regime cruelly mistreated people it considered social outsiders. Those viewed as social outsiders were often forcibly sterilized. They were also wrongfully and indefinitely imprisoned in concentration camps. In the camps, people imprisoned as “asocials” had to wear black badges. Those who were imprisoned as “professional criminals” had to wear green badges. Tens of thousands of people labeled as “asocials” or “professional criminals” died as a result of Nazi policies. </text:p>
      <text:h text:style-name="P78" text:outline-level="2"><text:bookmark text:name="soviet-prisoners-of-war-12"/>Soviet Prisoners of War</text:h>
      <text:p text:style-name="P306"> </text:p>
      <text:p text:style-name="P56"><text:span text:style-name="T95">During World War II, Nazi Germany committed the systematic mistreatment and mass murder of Soviet Prisoners of War (POWs). The Nazis treated Soviet POWs with a level of extreme cruelty that differed from their treatment of British, French, or American POWs. They did so because the Nazis viewed the Communist Soviet Union (USSR) as an existential enemy that needed to be annihilated. They viewed many of the peoples who lived in the Soviet Union as </text:span><text:a xlink:type="simple" xlink:href="https://encyclopedia.ushmm.org/content/en/article/the-german-army-and-the-racial-nature-of-the-war-against-the-soviet-union?parent=en%2F2972" text:style-name="Internet_20_link" text:visited-style-name="Visited_20_Internet_20_Link"><text:span text:style-name="T97">racially and culturally subhuman</text:span></text:a><text:span text:style-name="T95">. </text:span></text:p>
      <text:p text:style-name="P56"><text:span text:style-name="T95">Nazi Germany </text:span><text:a xlink:type="simple" xlink:href="https://encyclopedia.ushmm.org/content/en/article/invasion-of-the-soviet-union-june-1941" text:style-name="Internet_20_link" text:visited-style-name="Visited_20_Internet_20_Link"><text:span text:style-name="T97">invaded the Soviet Union</text:span></text:a><text:span text:style-name="T95"> in June 1941. The German military quickly captured millions of Soviet soldiers. Sometimes the army conducted summary executions of POWs. The SS and police routinely selected and killed tens of thousands of Soviet POWs just because they were Jews, </text:span><text:a xlink:type="simple" xlink:href="https://encyclopedia.ushmm.org/narrative/10959/en" text:style-name="Internet_20_link" text:visited-style-name="Visited_20_Internet_20_Link"><text:span text:style-name="T97">political commissars</text:span></text:a><text:span text:style-name="T95">, or members of the </text:span><text:a xlink:type="simple" xlink:href="https://encyclopedia.ushmm.org/narrative/54776/en" text:style-name="Internet_20_link" text:visited-style-name="Visited_20_Internet_20_Link"><text:span text:style-name="T97">Communist Party</text:span></text:a><text:span text:style-name="T95">. A significant number of Soviet POWs from Central Asia were also executed by the Nazis because of their race or because they were circumcised and mistaken for Jews. Other Soviet POWs were subjected to long marches, systematic starvation, no medical care, little or no shelter, and </text:span><text:a xlink:type="simple" xlink:href="https://encyclopedia.ushmm.org/narrative/10176/en" text:style-name="Internet_20_link" text:visited-style-name="Visited_20_Internet_20_Link"><text:span text:style-name="T97">forced labor</text:span></text:a><text:span text:style-name="T95">. Many were held under exceptionally brutal conditions in POW camps and in concentration camps. The </text:span><text:a xlink:type="simple" xlink:href="https://encyclopedia.ushmm.org/narrative/10143/en" text:style-name="Internet_20_link" text:visited-style-name="Visited_20_Internet_20_Link"><text:span text:style-name="T97">German treatment of Soviet POWs</text:span></text:a><text:span text:style-name="T95"> was particularly cruel in 1941 and early 1942. By war’s end, about 3.3 million Soviet prisoners (about 58 percent) died in German captivity. Most had been killed in the first eight months of the German-Soviet war.</text:span></text:p>
      <text:p text:style-name="P379"/>
      <text:h text:style-name="P307" text:outline-level="1"><text:soft-page-break/>A 22-Year-Old Palestinian Has Been Locked Up in 'High-Security' ICE Detention for 16 Months</text:h>
      <text:h text:style-name="P215" text:outline-level="3">Taher Mohammed Taher Hasan has faced harassment from detainees and guards and is held in a cockroach-infested cell, his legal team says.</text:h>
      <text:p text:style-name="P55"><text:a xlink:type="simple" xlink:href="https://substack.com/@premthakker" text:style-name="Internet_20_link" text:visited-style-name="Visited_20_Internet_20_Link"><text:span text:style-name="T291">Prem Thakker</text:span></text:a></text:p>
      <text:p text:style-name="P262">Sep 03, 2025</text:p>
      <text:p text:style-name="P262">∙ Paid</text:p>
      <text:p text:style-name="P379">A 22-year-old Palestinian has been languishing in a cockroach-ridden, high-security section of an ICE detention center for 16 months. He hasn't been convicted of a crime, but the authorities won't release him, or even deport him.</text:p>
      <text:p text:style-name="P153">Taher Mohammed Taher Hasan first arrived in the US on a six-month visitor visa in September 2023. He planned to visit his cousin in Florida and return to Palestine before his visa expired. But then, Hamas's Oct. 7 attacks, and Israel's ensuing genocide, unfolded. Hasan grew increasingly fearful of going home as the violence across Palestine, including in his hometown of Nablus, worsened. He decided to stay with his friends in Texas.</text:p>
      <text:p text:style-name="P379">His visa expired in March 2024. Not long after, while he was working as a locksmith around Waco, Texas, Hasan got a call to help someone who was locked out of their car. That client was located within a local military base. While entering the base, his identification was checked. He was then arrested, transferred to ICE custody, and the Department of Homeland Security initiated the process to remove him from the US.</text:p>
      <text:p text:style-name="P153">Sixteen months later, he remains in an ICE detention facility, with no clear indication of why he hasn’t been deported or released.</text:p>
      <text:p text:style-name="P152"><text:span text:style-name="T291">“I lost two years of my life, my best years of life, without doing anything, without being charged [with] anything,” Hasan told </text:span><text:span text:style-name="Strong_20_Emphasis"><text:span text:style-name="T291">Zeteo</text:span></text:span><text:span text:style-name="T291"> on a phone call from the facility, with the help of an interpreter.</text:span></text:p>
      <text:p text:style-name="P153">Last month, Hasan filed a petition challenging his detention in federal court. His lawyers say he has never been convicted of a crime, yet he’s been put in a high-security facility where he’s faced harassment. Hasan said that he hasn’t heard anything in months from authorities about why he’s detained. His case represents the sweeping and unjustified nature of the Trump administration’s detention regime.</text:p>
      <text:h text:style-name="Heading_20_4" text:outline-level="4"><text:soft-page-break/><text:span text:style-name="Strong_20_Emphasis"><text:span text:style-name="T291">‘</text:span></text:span><text:span text:style-name="Strong_20_Emphasis"><text:span text:style-name="T316">Guantanamo Creep’</text:span></text:span></text:h>
      <text:h text:style-name="P308" text:outline-level="1">Lack of ICE oversight shows how Baltimore has long been at the mercy of outside powers</text:h>
      <text:p text:style-name="P71">A canceled court hearing along with the secrecy around the downtown holding facility point to a growing accountability vacuum around ICE operations in Baltimore, raising alarms among advocates, legal experts, and members of Congress alike.</text:p>
      <text:p text:style-name="P72"><text:span text:style-name="T346"><draw:frame draw:style-name="fr3" draw:name="Image1" text:anchor-type="as-char" svg:width="0.0165in" svg:height="0.0165in" draw:z-index="4"><draw:image xlink:href="Pictures/1000000000000050000000501E9CFA753C6C910C.jpg" xlink:type="simple" xlink:show="embed" xlink:actuate="onLoad" draw:mime-type="image/jpeg"/><svg:title>Avatar photo</svg:title></draw:frame></text:span><text:span text:style-name="T345">by </text:span><text:a xlink:type="simple" xlink:href="https://baltimorebeat.com/author/kori/" text:style-name="Internet_20_link" text:visited-style-name="Visited_20_Internet_20_Link"><text:span text:style-name="T342">Kori Skillman</text:span></text:a><text:span text:style-name="T345">August 25, 2025</text:span></text:p>
      <text:p text:style-name="P146"><text:span text:style-name="T409">I</text:span><text:span text:style-name="T408">mmigration officials in Maryland are skirting scrutiny after a federal judge threw out a lawsuit challenging conditions inside Baltimore’s downtown ICE holding facility and lawmakers were initially denied entry to investigate reports of inhumane conditions.</text:span></text:p>
      <text:p text:style-name="Text_20_body"><text:span text:style-name="T291">Despite being allowed a one-hour visit into the holding facility in the George H. Fallon Federal Building weeks after they were first denied access, Maryland’s congressional members said they were left with </text:span><text:a xlink:type="simple" xlink:href="https://www.thebaltimorebanner.com/politics-power/national-politics/maryland-congress-ice-tour-baltimore-UJRLJT2MMFAF5GJVAA2J5GIMRQ/" text:style-name="Internet_20_link" text:visited-style-name="Visited_20_Internet_20_Link"><text:span text:style-name="T292">more questions than answers</text:span></text:a><text:span text:style-name="T291"> about how detained people were being treated.</text:span></text:p>
      <text:p text:style-name="P125"><text:span text:style-name="T323">While lawmakers have focused the national spotlight on conditions in Baltimore’s downtown ICE holding facility, attorneys from the </text:span><text:a xlink:type="simple" xlink:href="https://amicacenter.org/" text:style-name="Internet_20_link" text:visited-style-name="Visited_20_Internet_20_Link"><text:span text:style-name="T294">Amica Center for Immigration Rights</text:span></text:a><text:span text:style-name="T323"> — a nonprofit organization providing legal and social services to immigrants seeking status in the U.S. — filed a class-action suit in early May arguing that inhumane conditions were widespread among people detained there. </text:span></text:p>
      <text:p text:style-name="P248">A late July hearing would have considered suspending use of the facility while the full case played out, but Maryland U.S. District Judge Julie Rubin denied the class certification and sent lawyers back to the drawing board.</text:p>
      <text:p text:style-name="P248">“The hearing would have confirmed what we have known… which is that the conditions there are absolutely impermissible under the law and under the Constitution,” said Amelia Dagen, lead litigator in the class action suit. “There is a special weight to hearing it from people who have experienced those and endured those conditions.”</text:p>
      <text:p text:style-name="Text_20_body"><text:span text:style-name="T291">The lawsuit represents two immigrant women who were held in a freezing, windowless room without access to basic hygiene or medical care. The lawsuit had the support of Maryland Attorney General Anthony G. Brown, who wrote in a </text:span><text:a xlink:type="simple" xlink:href="https://www.marylandattorneygeneral.gov/News%20Documents/061825_Brief.pdf" text:style-name="Internet_20_link" text:visited-style-name="Visited_20_Internet_20_Link"><text:span text:style-name="T292">brief</text:span></text:a><text:span text:style-name="T291"> that ICE’s actions violated both state and constitutional protections: </text:span></text:p>
      <text:p text:style-name="P248">“All Marylanders, regardless of immigration status, are entitled to be treated with dignity and respect for their constitutional and statutory rights… These conditions are contrary to the public interest and the interests of the State of Maryland, and they are unacceptable in a society bound by the rule of law.”</text:p>
      <text:p text:style-name="P146"><text:span text:style-name="T227">Dagen and her team said they would continue seeking class certification and a preliminary injunction to prevent future detainment at the Fallon facility, “both of which remain critical as people continue to be held in the unconstitutional conditions at the Baltimore Hold Rooms.” They are also still seeking the release of the two women — one woman is now being held in New Mexico and the other was sent to a facility in Louisiana, hundreds of miles away from </text:span><text:soft-page-break/><text:span text:style-name="T227">their Maryland homes, families, and legal support. The distance makes communication with their attorneys, loved ones, and community advocates far more difficult. </text:span><text:span text:style-name="T408"> </text:span></text:p>
      <text:p text:style-name="P379">Limited access to phones, language interpretation, and legal resources means that even though they have avoided immediate deportation, their due process is being hampered. In many facilities, phone access is expensive, requires a credit card, and lacks privacy — obstacles that undermine both legal preparation and emotional support. Their ability to participate actively in their own defense becomes sharply curtailed and they are essentially in detention with no clear end date. </text:p>
      <text:p text:style-name="P269">In many facilities, phone access is expensive, requires a credit card, and lacks privacy — obstacles that undermine both legal preparation and emotional support.</text:p>
      <text:p text:style-name="P248">In some ways, the team argues, this prolonged confinement replaces one set of inhumane conditions with another, deepening feelings of isolation, compounding mental health challenges, and exposing them to a new cycle of neglect. </text:p>
      <text:p text:style-name="Text_20_body"><text:span text:style-name="T291">The class-action lawsuit argued that ICE routinely kept people in these holding cells for longer than the 12-hour maximum allowed under ICE’s own policies. Detainees were allegedly denied food, water, medical care, privacy, hygiene, sleep, and access to legal counsel. The </text:span><text:a xlink:type="simple" xlink:href="https://amicacenter.org/app/uploads/2025/05/2-Amended-Class-Complaint.pdf" text:style-name="Internet_20_link" text:visited-style-name="Visited_20_Internet_20_Link"><text:span text:style-name="T292">lawsuit</text:span></text:a><text:span text:style-name="T291"> argued that these conditions violated the plaintiffs’ due process rights and constituted unlawful agency action under the Administrative Procedure Act. </text:span></text:p>
      <text:p text:style-name="P248">The first plaintiff, who had been held in the facility for over five days at the time the lawsuit was filed, lives with Type 2 diabetes. According to the complaint, she went more than 24 hours without access to her medication and was unable to check her blood sugar levels, which she typically monitors three times a day. She reportedly skipped meals in the holding cells out of concern they would spike her blood sugar —a fear cemented by her inability to test her sugar levels. </text:p>
      <text:p text:style-name="P248">The second plaintiff, who had been held in the facility for three days, suffers from a thyroid condition and had not received her prescribed daily medication during the entire time she was in custody, according to the complaint.</text:p>
      <text:p text:style-name="P248">ICE representatives from the Baltimore facility denied all allegations of inhumane treatment.</text:p>
      <text:p text:style-name="P248">Amica had been hearing about unlawful conditions since February, according to Dagen, and was seeking out victims to represent, but detainees had often been moved from the holding facility before they could speak to them.</text:p>
      <text:p text:style-name="P248">“It’s not detrimental to the long-term viability,” Dagen said about the judge’s decision to deny the initial class certification. “There is a class here and we are now strategizing on how to best document that moving forward so we can raise this issue before the court.”</text:p>
      <text:p text:style-name="P248">“Unfortunately, individuals who are detained in the ICE holding cells will continue to suffer and be forced to endure these conditions that are unconstitutional and unlawful. So that is a definitely disappointing element of the decision, in the meantime, while we gather other evidence and bring the issue back up to the court.”</text:p>
      <text:p text:style-name="P248">Although the case was not dismissed outright, the court’s refusal to grant class status marked a major setback for the plaintiffs. If they do not receive class certification, the broader claims about ICE’s <text:soft-page-break/>systemic mistreatment of detainees in Baltimore may be much harder to litigate. Still, operating as if they will not receive the certification, legal advocates have continued to pursue the case through individual claims and further developments from detainees.</text:p>
      <text:p text:style-name="P248">The canceled court hearing, along with the secrecy around the holding facility, point to a growing accountability vacuum around ICE operations in Baltimore, raising alarms among advocates, legal experts, and members of Congress alike.</text:p>
      <text:p text:style-name="P248">“Lack of oversight, lack of accountability, concealment, terror, an absolute abandonment of ethical justice, an abandonment of transparency,” said Carla Paisley, director of Southeast Community Development Corporation, a nonprofit committed to growing and developing Southeast Baltimore from the inside out through a ‘community-first’ lens. “You don’t have to hide what is not shameful.” </text:p>
      <text:p text:style-name="P248">In a city where federal power often operates with opacity and accountability is often resisted until advocates force it into the light, it’s no surprise that the Baltimore ICE facility is acting as a frontline test for federal accountability under this new administration. </text:p>
      <text:p text:style-name="P146"><text:span text:style-name="T361">In a city where federal power often operates with opacity and accountability is often resisted until advocates force it into the light, it’s no surprise that the Baltimore ICE facility is acting as a frontline test for federal accountability under this new administration. </text:span><text:span text:style-name="T408"> </text:span></text:p>
      <text:p text:style-name="P125"><text:span text:style-name="T323">Baltimore has for decades been a test site for heavy-handed policing and surveillance. From the infamous </text:span><text:a xlink:type="simple" xlink:href="https://therealnews.com/reckoning-with-the-legacy-of-baltimores-zero-tolerance-crime-policy-this-election-year" text:style-name="Internet_20_link" text:visited-style-name="Visited_20_Internet_20_Link"><text:span text:style-name="T294">“zero tolerance” policing</text:span></text:a><text:span text:style-name="T323"> in the ’90s and early 2000s to secret </text:span><text:a xlink:type="simple" xlink:href="https://www.aclu.org/news/privacy-technology/baltimore-police-secretly-running-aerial-mass" text:style-name="Internet_20_link" text:visited-style-name="Visited_20_Internet_20_Link"><text:span text:style-name="T294">aerial surveillance</text:span></text:a><text:span text:style-name="T323"> programs in the 2010s to ongoing struggles over police accountability after Freddie Gray’s 2015 death in custody and the very recent police-involved killings of three community residents, residents are familiar with overpolicing without accountability. </text:span></text:p>
      <text:p text:style-name="P248"><text:soft-page-break/>The Writ of Habeas Corpus — a federal order which says someone cannot be detained by any police force without cause or explanation — that the Trump Administration now wants to suspend is one that was first suspended by President Lincoln in Baltimore during the Civil War. </text:p>
      <text:p text:style-name="P248">ICE’s refusal to let Maryland’s congressional delegates inspect the holding facility as they see fit falls into this throughline: Baltimore often finds itself at the sharp end of federal and state power, while at the same time being denied democratic accountability and local control — exemplified by the decades-long state control of the Baltimore City Police Department. </text:p>
      <text:p text:style-name="P248">“This isn’t only about immigration,” Paisley said. “It’s about whether any of us have any right to stand up for community and hold powerful institutions accountable when they operate in our backyard and in ways that harm [our community].”</text:p>
      <text:h text:style-name="P310" text:outline-level="1">'A Test Case to See How Far They Can Go': Federal Indictment of Anti-ICE Protesters Raises Alarm</text:h>
      <text:h text:style-name="P32" text:outline-level="2">Afghanistan War veteran Bajun Mavalwalla is among nine people facing conspiracy charges for protesting the Trump administration's anti-immigrant crackdown.</text:h>
      <text:p text:style-name="P46">Brett Wilkins, september 2 2025</text:p>
      <text:p text:style-name="P382">Free speech and veterans' rights advocates are among those this week condemning federal conspiracy charges against a former US service member who was among nine people indicted after attending a Washington state protest against President Donald Trump's anti-immigrant blitz.</text:p>
      <text:p text:style-name="P125"><text:span text:style-name="T58">On June 11, 35-year-old Spokane, Washington resident Bajun Mavalwalla—a former Army sergeant who </text:span><text:a xlink:type="simple" xlink:href="https://www.theguardian.com/us-news/2025/sep/02/fbi-arrest-us-army-veteran-ice-protest" office:target-frame-name="_blank" xlink:show="new" text:style-name="Internet_20_link" text:visited-style-name="Visited_20_Internet_20_Link"><text:span text:style-name="T60">according to</text:span></text:a><text:span text:style-name="T58"> </text:span><text:span text:style-name="Emphasis"><text:span text:style-name="T58">The Guardian</text:span></text:span><text:span text:style-name="T58"> survived a roadside bomb blast in Afghanistan—heeded a Facebook call to action from former City Council President Ben Stuckart to intervene after a pair of legal asylum-seekers were apprehended by US Immigration and Customs Enforcement (ICE) operatives at the local Department of Homeland Security (DHS) office.</text:span></text:p>
      <text:p text:style-name="P125"><text:span text:style-name="T59">Mavalwalla, Stuckart, and others </text:span><text:a xlink:type="simple" xlink:href="https://www.justice.gov/usao-edwa/pr/defendants-charged-assaulting-federal-law-enforcement-officers-other-offenses-during" office:target-frame-name="_blank" xlink:show="new" text:style-name="Internet_20_link" text:visited-style-name="Visited_20_Internet_20_Link"><text:span text:style-name="T61">allegedly</text:span></text:a><text:span text:style-name="T59"> blocked a bus being used by ICE to transport the two asylum-seekers and deflated its tires. Several people were arrested; Mavalwalla was not among them.</text:span></text:p>
      <text:p text:style-name="P125"><text:a xlink:type="simple" xlink:href="https://www.spokesman.com/stories/2025/jul/15/spokane-ice-protesters-including-stuckart-arrested/" office:target-frame-name="_blank" xlink:show="new" text:style-name="Internet_20_link" text:visited-style-name="Visited_20_Internet_20_Link"><text:span text:style-name="T60">According to</text:span></text:a><text:span text:style-name="T58"> </text:span><text:span text:style-name="Emphasis"><text:span text:style-name="T58">The Spokane Spokesman-Review</text:span></text:span><text:span text:style-name="T58">, Mavalwalla was arrested by Federal Bureau of Investigation (FBI) agents a month later as he and his girlfriend were moving out of their shared home.</text:span></text:p>
      <text:p text:style-name="P137"><text:soft-page-break/>"This is not how I planned to spend my moving day," Mavalwalla says in a video of the arrest recorded by his father, Bajun Mavalwalla Sr. "I'm a military veteran. I'm an American citizen."</text:p>
      <text:p text:style-name="P125"><text:span text:style-name="T59">Mavalwalla Sr.—who is also an Army vet who was deployed to Afghanistan </text:span><text:a xlink:type="simple" xlink:href="https://www.stripes.com/news/2020-10-06/years-after-they-fought-in-afghanistan-us-troops-watch-as-their-children-deploy-to-the-same-war-1468802.html1" office:target-frame-name="_blank" xlink:show="new" text:style-name="Internet_20_link" text:visited-style-name="Visited_20_Internet_20_Link"><text:span text:style-name="T61">at the same time</text:span></text:a><text:span text:style-name="T59"> as his son—told the </text:span><text:span text:style-name="Emphasis"><text:span text:style-name="T59">Spokesman-Review: </text:span></text:span><text:span text:style-name="T59">"I demanded a warrant, they refused and wouldn't show it until everyone left the home. My son was protesting on June 11, they said he assaulted officers."</text:span></text:p>
      <text:p text:style-name="P137">"My son worked in cybersecurity and was deployed to Afghanistan," Mavalwalla Sr. added. "He has no problems with the law."</text:p>
      <text:p text:style-name="P125"><text:span text:style-name="T58">On July 15, federal prosecutors </text:span><text:a xlink:type="simple" xlink:href="https://www.justice.gov/usao-edwa/pr/defendants-charged-assaulting-federal-law-enforcement-officers-other-offenses-during" office:target-frame-name="_blank" xlink:show="new" text:style-name="Internet_20_link" text:visited-style-name="Visited_20_Internet_20_Link"><text:span text:style-name="T60">charged</text:span></text:a><text:span text:style-name="T58"> Mavalwalla, Stuckart, and seven other protesters with conspiracy to impede or injure law enforcement. If convicted, they could face up to six years behind bars, a $250,000 fine, and three years' supervised release. Mavalwalla pleaded not guilty.</text:span></text:p>
      <text:p text:style-name="P137">Following the protesters' arrest, Spokane Mayor Lisa Brown, a Democrat, said: "This politically motivated action is a perversion of our justice system. The Trump administration's weaponization of ICE and the [Department of Justice] is trampling on the US Constitution and creating widespread fear across our community."</text:p>
      <text:p text:style-name="P125"><text:span text:style-name="T58">Some observers noted that the case prosecutor, acting US Attorney Pete Serrano is a Trump nominee with no prosecutorial experience who called the January 6, 2021 Capitol insurrectionists "political prisoners." Sen. Patty Murray (D-Wash.), who </text:span><text:a xlink:type="simple" xlink:href="https://washingtonstatestandard.com/2025/08/28/wa-sen-patty-murray-plans-to-block-pete-serranos-us-attorney-appointment/" office:target-frame-name="_blank" xlink:show="new" text:style-name="Internet_20_link" text:visited-style-name="Visited_20_Internet_20_Link"><text:span text:style-name="T60">vows</text:span></text:a><text:span text:style-name="T58"> to block Serrano's US attorney appointment, has slammed his "extreme right-wing views" and argues that he is unfit for office.</text:span></text:p>
      <text:p text:style-name="P137">As news of Mavalwalla's arrest subsequently spread, so did outrage and alarm.</text:p>
      <text:p text:style-name="P125"><text:span text:style-name="T58">"Here's a guy who held a top secret clearance and was privy to some of the most sensitive information we have, who served in a combat zone," retired Army Col. Kenneth Koop, an Afghan War veteran, </text:span><text:a xlink:type="simple" xlink:href="https://www.theguardian.com/us-news/2025/sep/02/fbi-arrest-us-army-veteran-ice-protest" office:target-frame-name="_blank" xlink:show="new" text:style-name="Internet_20_link" text:visited-style-name="Visited_20_Internet_20_Link"><text:span text:style-name="T60">told</text:span></text:a><text:span text:style-name="T58"> </text:span><text:span text:style-name="Emphasis"><text:span text:style-name="T58">The Guardian</text:span></text:span><text:span text:style-name="T58"> Tuesday. "To see him treated like this really sticks in my craw."</text:span></text:p>
      <text:p text:style-name="P137">Luis Miranda, DHS' chief spokesperson during the Biden administration, said of Mavawalla and the Trump administration, "He's a test case to see how far they can go."</text:p>
      <text:p text:style-name="P125"><text:span text:style-name="T58">Shawn VanDiver—an Afghan War veteran who founded and leads #AfghanEvac, which helps relocate and resettle Afghans who aided the US invaders—</text:span><text:a xlink:type="simple" xlink:href="https://x.com/shawnjvandiver/status/1962859196417974695" office:target-frame-name="_blank" xlink:show="new" text:style-name="Internet_20_link" text:visited-style-name="Visited_20_Internet_20_Link"><text:span text:style-name="T60">wrote</text:span></text:a><text:span text:style-name="T58"> on the social media site X Tuesday that "the FBI didn't arrest Bajun Mavalwalla II at the protest. They waited. Then showed up at his home—on moving day."</text:span></text:p>
      <text:p text:style-name="P137">"No violence. No property damage. Just a veteran using his voice. And they shackled him in front of his family," he said. "Let that sink in."</text:p>
      <text:p text:style-name="P137">VanDiver noted that Mavalwalla "served honorably" and that he "stood up for Afghan allies."</text:p>
      <text:p text:style-name="P137">"Now the government is trying to silence him and scare us," he added. "We're watching."</text:p>
      <text:p text:style-name="P125"><text:soft-page-break/><text:span text:style-name="T58">Mavalwalla Sr. </text:span><text:a xlink:type="simple" xlink:href="https://www.pressdemocrat.com/article/news/petaluma-spokane-ice-arrest-fbi/?artslide=0" office:target-frame-name="_blank" xlink:show="new" text:style-name="Internet_20_link" text:visited-style-name="Visited_20_Internet_20_Link"><text:span text:style-name="T60">told</text:span></text:a><text:span text:style-name="T58"> </text:span><text:span text:style-name="Emphasis"><text:span text:style-name="T58">The Press Democrat </text:span></text:span><text:span text:style-name="T58">in a July interview that his son's prosecution is an "unbelievable overreach."</text:span></text:p>
      <text:p text:style-name="P137">"Sending out all those agents, under the pretext that my son is somehow a threat," he added. "The craziest thing is they’re charging him with conspiracy. He was at the protest, but he'd never met any of these other people. You want to know the first time he met Stuckart? It was in the jail cell."</text:p>
      <text:p text:style-name="P123"><text:a xlink:type="simple" xlink:href="https://migrantinsider.com/p/mass-deportations-hit-american-classrooms" office:target-frame-name="_blank" xlink:show="new" text:style-name="Internet_20_link" text:visited-style-name="Visited_20_Internet_20_Link"><text:span text:style-name="T296">Mass Deportations Hit American Classrooms</text:span></text:a></text:p>
      <text:p text:style-name="P230">The kids are most definitely not alright. This is scary.</text:p>
      <text:p text:style-name="P109"><text:a xlink:type="simple" xlink:href="https://substack.com/@pablo" text:style-name="Internet_20_link" text:visited-style-name="Visited_20_Internet_20_Link"><text:span text:style-name="T291">Pablo Manríquez</text:span></text:a></text:p>
      <text:p text:style-name="P230">Sep 01, 2025</text:p>
      <text:p text:style-name="P379"/>
      <text:p text:style-name="P125"><text:span text:style-name="T323">WASHINGTON — </text:span><text:a xlink:type="simple" xlink:href="https://discuss.ilw.com/articles/articles/582818-article-learning-in-the-shadows-how-immigration-enforcement-harms-students-and-schools-by-micaela-mcconnell-and-steven-hubbard-for-immigration-impact" text:style-name="Internet_20_link" text:visited-style-name="Visited_20_Internet_20_Link"><text:span text:style-name="T294">The latest report</text:span></text:a><text:span text:style-name="T323"> by Micaela McConnell and Steven Hubbard for </text:span><text:span text:style-name="Emphasis"><text:span text:style-name="T323">Immigration Impact</text:span></text:span><text:span text:style-name="T323"> begins, not with policy jargon, but with a gut-punch quote that captures what’s at stake: a generation of kids being left behind in the ashes of Trump’s deportation machine. “No one was, they’ll think, when I finish scattering the ashes of every single one of you.” </text:span></text:p>
      <text:h text:style-name="P333" text:outline-level="3">The Short-Term Crisis: Empty Desks and Haunted Halls</text:h>
      <text:section text:style-name="Sect1" text:name="Section5">
        <text:h text:style-name="P219" text:outline-level="3"><text:bookmark text:name="§the-short-term-crisis-empty-desks-and-haunted-halls"/></text:h>
      </text:section>
      <text:p text:style-name="P153">Since January 2025, when ICE scrapped protections for “sensitive locations,” the raids have crept closer to playgrounds and parish doors. Schools aren’t immune anymore. Attendance data shows what the hallways already whisper—parents are pulling kids out of class, afraid the schoolhouse could be the next hunting ground.<text:line-break/>With 5 million U.S. children living with at least one undocumented family member, this isn’t a handful of anecdotes. It’s a national hemorrhage of learning.</text:p>
      <text:h text:style-name="P218" text:outline-level="3"><text:span text:style-name="T317">The Long-Term Battle: Chipping at </text:span><text:span text:style-name="Emphasis"><text:span text:style-name="T317">Plyler v. Doe</text:span></text:span></text:h>
      <text:section text:style-name="Sect1" text:name="Section6">
        <text:h text:style-name="P219" text:outline-level="3"><text:bookmark text:name="§the-long-term-battle-chipping-at-plyler-v-doe"/></text:h>
      </text:section>
      <text:p text:style-name="P152"><text:span text:style-name="T291">What’s worse is the creeping legislative attack on </text:span><text:span text:style-name="Emphasis"><text:span text:style-name="T291">Plyler v. Doe</text:span></text:span><text:span text:style-name="T291">, the 1982 Supreme Court decision that guaranteed immigrant kids a free public education. Oklahoma and Tennessee lawmakers tried to pass bills charging tuition to undocumented students or reporting them to ICE.</text:span></text:p>
      <text:p text:style-name="P153">They failed this round, but the intent was clear: erode the legal foundation until one day the Court itself is asked to finish the job.<text:line-break/>For the roughly 1 million undocumented kids ages 5–18, the stakes are existential. Block the schoolhouse door, and you don’t just deny a child an education—you plant a cycle of poverty and exclusion that can last generations.</text:p>
      <text:h text:style-name="P221" text:outline-level="3"><text:soft-page-break/>Resistance: States, Districts, Teachers</text:h>
      <text:section text:style-name="Sect1" text:name="Section7">
        <text:h text:style-name="P219" text:outline-level="3"><text:bookmark text:name="§resistance-states-districts-teachers"/></text:h>
      </text:section>
      <text:p text:style-name="P153">Not everyone is rolling over. Illinois passed protections. Los Angeles built policies to shield immigrant families. Teachers are training themselves in how to respond if ICE comes knocking. These efforts may not make headlines, but they are the bulwark keeping schools as sanctuaries of learning instead of sites of fear.</text:p>
      <text:h text:style-name="P333" text:outline-level="3">The New Weapon: Artificial Intelligence</text:h>
      <text:section text:style-name="Sect1" text:name="Section8">
        <text:h text:style-name="P219" text:outline-level="3"><text:bookmark text:name="§the-new-weapon-artificial-intelligence"/></text:h>
      </text:section>
      <text:p text:style-name="P153">McConnell and Hubbard add a chilling new layer: AI-powered enforcement. ICE now feeds data from tax records, Social Security files, license-plate readers, and more into black-box systems designed by tech contractors. There’s no transparency, no oversight, just algorithms that can trace a family from a school enrollment form to a deportation van.</text:p>
      <text:p text:style-name="P153">International students already see visas revoked by AI flagging. Tomorrow, it could be your neighborhood elementary school flagged as a “node of undocumented presence.”</text:p>
      <text:p text:style-name="P295"/>
      <text:p text:style-name="P152"><text:span text:style-name="Strong_20_Emphasis"><text:span text:style-name="T291">MY TAKE</text:span></text:span><text:span text:style-name="T291">: The report doesn’t mince words: deportation isn’t just tearing apart families—it’s hollowing out the very idea of public education as a safe, equal space. The trauma, distrust, and lost opportunities today will ripple through the economy and democracy for decades. But it also reminds us: communities are fighting back. Teachers, parents, and school boards are still drawing a line. The question is whether Washington—and the courts—will let them hold it.</text:span></text:p>
      <text:p text:style-name="P146"><text:span text:style-name="T408"><text:line-break/></text:span><text:span text:style-name="T410">Facebook post by Son Mun august 29 2025<text:line-break/></text:span><text:span text:style-name="T110">Today at immigration court in Manhattan, ICE agents would not allow immigration court observers not just inside the hearing room but the entire floor of a federal public building. </text:span></text:p>
      <text:p text:style-name="P53">As with every volunteer shift, they have changed the rules at 26 Federal Plaza where ICE is headquartered and where there are immigration courts. This time they would not allow us to use our phones as soon as we were inside the building. Then, when we got off the elevator on the floor where they have immigration court, we were stopped by federal agents and told they are no longer allowing court observers and made us leave. They also made the volunteers who were already in and supporting immigrants leave the floor as well. I did not hear this myself but one of the other volunteers said they were being thrown out for soliciting because we ask the immigrants to fill out a card with their contact and emergency contact info if they feel comfortable doing so after we explain why we are there and why we are asking. Obviously we are not selling anything and we are only supporting immigrants who want our help. </text:p>
      <text:p text:style-name="P53">I looked up the regulations regarding immigration court observing and asked my attorney husband. According to him and per the Justice Department, the public has a right to observe hearings except in specific cases such as when there is suspected domestic violence of an immigrant seeking asylum. A link to the regulation is in the comments.</text:p>
      <text:p text:style-name="P53">They didn’t just prevent us from hearing cases which some judges do, they threw us out of the building. Previously, we stayed in the waiting area if a judge did not allow observers. This is a federal building that our taxes paid for and maintain. This is outrageous and we should all be alarmed that the secret police are trying to be even more secretive. We will of course return and hope this will not continue. </text:p>
      <text:p text:style-name="P53">I called and spoke with a rep for my city council member Christopher Marte who represents this district. I also emailed Governor Hochul, comptroller Brad Landers and my Rep. Dan Goldman. If you live in nyc please call your elected leaders because this is another dangerous step further into authoritarianism. Secret police <text:soft-page-break/>hiding more of what they do from the public when they are already violating laws and judicial orders is frankly terrifying. </text:p>
      <text:p text:style-name="P304"><text:span text:style-name="T283"><draw:frame draw:style-name="fr3" draw:name="Image2" text:anchor-type="as-char" svg:width="0.1335in" svg:height="0.1335in" draw:z-index="5"><draw:image xlink:href="Pictures/100002010000001000000010066CAD04D916B180.png" xlink:type="simple" xlink:show="embed" xlink:actuate="onLoad" draw:mime-type="image/png"/><svg:title>📸</svg:title></draw:frame></text:span><text:span text:style-name="T415">: Charly Triballeau</text:span></text:p>
      <text:p text:style-name="P125"><text:span text:style-name="T324"><text:line-break/></text:span><text:a xlink:type="simple" xlink:href="https://captainfransentim.substack.com/p/stephen-miller-americas-little-nazi" office:target-frame-name="_blank" xlink:show="new" text:style-name="Internet_20_link" text:visited-style-name="Visited_20_Internet_20_Link"><text:span text:style-name="T291">Stephen Miller: America’s Little Nazi Coward</text:span></text:a></text:p>
      <text:p text:style-name="Standard"><text:a xlink:type="simple" xlink:href="https://substack.com/@captainfransentim" text:style-name="Internet_20_link" text:visited-style-name="Visited_20_Internet_20_Link"><text:span text:style-name="T300">Captain Fransen Tim</text:span></text:a></text:p>
      <text:p text:style-name="P230">Aug 21, 2025</text:p>
      <text:p text:style-name="P380">Stephen Miller is the fascist freak show who proves evil doesn’t need charisma, doesn’t need talent, doesn’t even need balls—it just needs access. This hollow-eyed Nazi larva has managed to slither into the center of American politics not because he’s smart, not because he’s capable, but because he’s willing to be the one thing no decent human ever is: unapologetically cruel. Cruelty is his only skill. Hatred is his only ideology. And like a parasite in a host body, he’s been feeding off Trump’s circus act to impose his own twisted, sadistic obsessions on the rest of us.</text:p>
      <text:p text:style-name="P153">Let’s get this straight: Stephen Miller is not “controversial.” He is not “hardline.” He is not a “firebrand conservative.” That’s the sanitized horseshit the media spits out because they’re afraid to call him what he is: a racist, sadistic, cowardly little Nazi wannabe who should have been laughed off the stage as a teenage crank but instead clawed his way into power and turned the ugliest parts of his personality into national policy.</text:p>
      <text:p text:style-name="P153">Go back to his roots. Santa Monica. Rich little prick with a safety net, born into comfort, and instead of gratitude he chose bitterness. He sat in his privileged high school sneering at Spanish being spoken, telling Latino classmates they couldn’t be his friends because they weren’t white enough for his fragile little ego. He trashed Martin Luther King Jr. during school assemblies, smearing the man’s legacy as if civil rights were some inconvenience to his white boy worldview. He was the kid everyone remembers as the racist, misogynist, obnoxious asshole who gave off the energy of a school shooter minus the courage to pull the trigger.</text:p>
      <text:p text:style-name="P380">the family story? Even darker. His Jewish immigrant relatives fled pogroms and persecution, the kind of violence that would have erased them from history if America hadn’t opened its doors. And what does their golden boy do? He builds a career trying to slam those doors shut on the next wave of desperate families. His own uncle went public with disgust, saying point blank that if Miller’s policies had been law back then, their family would have been exterminated. That’s not just hypocrisy—it’s betrayal of blood. A self-loathing coward turning his back on the exact lifeline that saved his people. Stephen Miller is a traitor to his heritage and a bootlicker to white nationalism.</text:p>
      <text:p text:style-name="P153">His anti-Muslim venom was spewing out long before Trump. After 9/11, while most Americans were grieving, Miller was scribbling screeds about Islam being a violent religion—painting over a billion people with the same brush because hate was the only thing that made sense to him. Fast forward, and that adolescent bile became the Muslim ban. Direct line. Teenage bigot to White House architect of religious persecution. The same twisted kid, just with more power to inflict pain.</text:p>
      <text:p text:style-name="P153">And here’s the thing about Miller: he’s not even charismatic enough to sell his own hate. He needed Steve Bannon, the swamp rat of Breitbart, to drag him into Trump’s orbit. Bannon saw the potential: here was a dead-eyed extremist with no moral compass and no fear of pushing Nazi-lite talking points <text:soft-page-break/>into policy memos. He had the perfect resume—Sessions’ staffer, Breitbart propagandist, fanboy of ethno-nationalism. Trump needed someone to turn “Build the Wall” from a carnival chant into an actual apparatus of cruelty. Enter Miller, the ventriloquist of hate, hiding behind Trump’s clownish bombast to implement real-world horrors.</text:p>
      <text:p text:style-name="P380">Family separation? That’s Miller. That wasn’t an accident. That wasn’t some technicality of immigration law. That was deliberate sadism—toddlers stolen from their parents, locked in cages, crying themselves sick while Miller smirked in the background. Deporting sick kids with cancer in the middle of the night? Miller. Midnight raids, no due process, no humanity? Miller. He gets off on cruelty. It’s the only thing that animates this pale, soulless ghoul.</text:p>
      <text:p text:style-name="P153">And then Afghanistan. Remember the interpreters, the informants, the allies who bled for America? They were promised safe passage. They were vetted. They were owed protection. Miller sabotaged the visa program to leave them stranded, condemned to Taliban retribution. That’s not just racism. That’s treasonous cowardice. He betrayed allies who risked everything for American troops. He left them to die because he couldn’t stomach brown faces coming to U.S. soil. That blood is on his hands. It should haunt him every day—if he had a conscience. But Stephen Miller doesn’t have a conscience. He has a checklist of cruelties he hasn’t inflicted yet.</text:p>
      <text:p text:style-name="P153">After Trump lost, did Miller slink off in shame? Of course not. Parasites don’t quit. He launched America First Legal, a legal battering ram designed to sue anything that smells like equality. Civil rights initiatives, diversity programs, protections for women and minorities—Miller’s hit squad targets them all. It’s not about law. It’s not about “constitutionalism.” It’s about rolling back the clock to some fantasy of white male dominance. This isn’t patriotism. This is apartheid-by-lawsuit.</text:p>
      <text:p text:style-name="P153">Now, in Trump’s second act, Miller is even more unhinged. He’s running deportation raids like a Gestapo wannabe, wrongfully deporting innocent people to foreign prisons, then arguing they shouldn’t be allowed back even when the government admits the “mistake.” Mistake my ass. The mistake is that this motherfucker still has a job. And when he got caught lying about the Supreme Court—claiming they ruled 9–0 against returning a deported immigrant—he didn’t blink. He just doubled down. Because lying is oxygen to Miller. Truth is irrelevant. Facts are expendable. Cruelty is the only constant.</text:p>
      <text:p text:style-name="P153">And he’s not just targeting immigrants. He’s trying to tear down habeas corpus itself. The constitutional right to challenge your detention. A principle older than the country itself. Suspended only in times of rebellion or war. And Miller wants to suspend it for immigrants. Let that sink in. This dead-eyed freak is literally trying to erase constitutional protections to justify indefinite mass detention. That’s not “tough immigration policy.” That’s fascism, plain and simple.</text:p>
      <text:p text:style-name="P146"><text:span text:style-name="T410">It gets worse. Miller’s new stunt is suing Chief Justice John Roberts, trying to force the judiciary under presidential control. It’s legally laughable, but that’s not the point. The point is to weaponize discovery, pry open the courts, and weaken the one branch of government still standing between America and authoritarian collapse. It’s straight out of the dictator’s handbook: delegitimize the judiciary, centralize </text:span><text:soft-page-break/><text:span text:style-name="T410">executive power, crush resistance under the guise of law. Miller knows exactly what he’s doing. He’s not incompetent. He’s not misguided. He’s deliberate, and he’s dangerous.</text:span></text:p>
      <text:p text:style-name="P153">Let’s be clear: Stephen Miller is not a strategist. He’s not a thinker. He’s not even original. He’s a plagiarist of fascism, a hack repeating white nationalist talking points, dressing them up in pseudo-legal jargon, and feeding them to Trump like candy. He’s the schoolyard bully who never got his ass kicked hard enough, so now he plays out his bitterness on the national stage. He’s the Nazi cosplay kid who never grew out of it, now running government policy with the same energy of a middle school asshole who thinks being cruel makes him powerful.</text:p>
      <text:p text:style-name="P153">He is a coward. He avoids cameras. He hides behind Trump’s bombast. He slithers in the dark because he knows attention is kryptonite. He thrives on secrecy because power without scrutiny is the only kind he can wield. This is why most Americans don’t even know his face. And that’s exactly why we need to drag him into the light.</text:p>
      <text:p text:style-name="P153">Stephen Miller is the architect of family separation, the saboteur of Afghan allies, the propagandist of white supremacy, the would-be executioner of habeas corpus, the parasite trying to hijack the judiciary. He is a traitor to his heritage, a disgrace to his family, a coward who hides behind Trump, and a sadist who builds his career on inflicting suffering. He is not just another political adviser. He is the venom in Trumpism’s bloodstream.</text:p>
      <text:p text:style-name="P153">And the only way to fight parasites is exposure. Say his name. Shove his face into the daylight. Make his reputation synonymous with cruelty. He is not “controversial.” He is not “hardline.” He is a fucking Nazi in a suit, a vulture feeding on misery, and a coward who will crumble when stripped of shadows.</text:p>
      <text:p text:style-name="P153">Stephen Miller wants to build an America where cruelty is law, where compassion is weakness, where brown families are disposable, where white nationalism is policy. He has already dragged this country closer to that abyss than most people realize. And if he isn’t stopped—if his name isn’t burned into public memory for what he really is—we will wake up one day in the country he’s been dreaming of since he was a racist little prick in Santa Monica: a white ethnostate masquerading as the United States of America.</text:p>
      <text:p text:style-name="P67">Fuck Stephen Miller. Drag him into the light. Expose every lie, every betrayal, every drop of blood on his hands. Don’t let this cowardly Nazi ghoul keep hiding in the shadows. Rip the mask off. Break him down. Because Stephen Miller is not just a danger to immigrants or minorities. He’s a danger to America itself. And the sooner we treat him like the cancer he is, the sooner we can cut him out of the body politic for good.</text:p>
      <text:p text:style-name="P123"><text:a xlink:type="simple" xlink:href="https://cmarmitage.substack.com/p/i-researched-every-attempt-to-stop" office:target-frame-name="_blank" xlink:show="new" text:style-name="Internet_20_link" text:visited-style-name="Visited_20_Internet_20_Link"><text:span text:style-name="T327">I researched every attempt to stop fascism in history. The success rate is 0%.</text:span></text:a></text:p>
      <text:p text:style-name="P230">Once they win elections, it's already too late.</text:p>
      <text:p text:style-name="P109"><text:a xlink:type="simple" xlink:href="https://substack.com/@chrisarmitage1" text:style-name="Internet_20_link" text:visited-style-name="Visited_20_Internet_20_Link"><text:span text:style-name="T291">Christopher Armitage</text:span></text:a></text:p>
      <text:p text:style-name="P230">Aug 13, 2025</text:p>
      <text:p text:style-name="P380"/>
      <text:p text:style-name="P380"><text:soft-page-break/>In 1933, German conservatives thought they could control Hitler. Two years later, they were being executed in their own homes. I spent weeks researching this question, desperately looking for counter-examples, for hope, for any time in history where people successfully stopped fascists after they started winning elections.</text:p>
      <text:p text:style-name="P153">Here's what I found: Once fascists win power democratically, they have never been removed democratically. Not once. Ever.</text:p>
      <text:p text:style-name="P153">I know that sounds impossible. I kept digging, thinking surely someone, somewhere, stopped them. The actual record is so much worse than you think.</text:p>
      <text:p text:style-name="P153">Let's start with Germany because everyone thinks they know this story. Franz von Papen, the conservative politician who convinced President Hindenburg to make Hitler Chancellor, said "We've hired him" in January 1933. He thought he was so clever. Within 18 months, the Nazis were machine-gunning von Papen's allies in their homes during the Night of Long Knives. Von Papen himself barely escaped to Austria with his life. Every single conservative who thought they could "control" or "moderate" Hitler was either dead, in exile, or groveling for survival by 1934.</text:p>
      <text:p text:style-name="P153">Italy was even dumber, if that's possible. October 1922, Mussolini announces he's marching on Rome with 30,000 blackshirts. Except here's the thing: they were poorly armed, disorganized, and the Italian military could have crushed them in about three hours. The King had his generals ready. He had martial law papers drawn up. The military was waiting for the order. Instead, he invited Mussolini to form a government. Just handed him power. Twenty-three years later, partisans hung Mussolini's corpse upside down at a gas station while crowds beat it with sticks. The king died in exile. Hundreds of thousands of Italians died for that moment of cowardice.</text:p>
      <text:p text:style-name="P153">Spain might be the worst because everyone saw it coming. Three years of escalating fascist violence. Actual assassination attempts. Then in 1936, Franco and his generals launch a straight-up military coup. The Spanish Republic begged for help. France said "not our problem." Britain said "both sides are bad." America declared neutrality. The result? Franco ruled for 39 years. He died peacefully in his bed in 1975. They're still finding mass graves in Spain. Still. In 2025.</text:p>
      <text:p text:style-name="P153">Want something more recent? Look at Hungary. Orbán won democratically in 2010. By 2011 he'd rewritten the constitution. By 2012 he controlled the media. By 2013 he'd gutted the judiciary. It's 2025 and he's still in power. The EU has been "very concerned" for fourteen fucking years. They've written strongly worded letters. They've held meetings. Hungary is now a one-party state in the middle of Europe and everyone just... accepts it.</text:p>
      <text:p text:style-name="P153">Okay, but surely someone, somewhere, stopped them?</text:p>
      <text:p text:style-name="P153">Finland 1932 is the only clean win I can find. The fascist Lapua Movement tried an armed coup before they'd secured government power. The military stayed loyal to democracy, crushed the rebellion, and banned the movement. That's it. That's the success story. One time out of roughly fifty attempts, fascists were stopped because they were stupid enough to try violence before winning elections.</text:p>
      <text:p text:style-name="P153"><text:soft-page-break/>France in 1934 looked like a victory for about five minutes. Fascist leagues tried to storm parliament on February 6th. Six days later, twelve million workers went on general strike. Twelve million. The entire country stopped. No trains, no factories, no shops, nothing. The fascists backed down. Great victory, right? Except those exact same fascists enthusiastically collaborated when the Nazis invaded six years later. They just waited.</text:p>
      <text:p text:style-name="P153">Portugal's fascist regime finally fell in 1974. After 48 years. How? Military officers launched a coup. Democratic resistance had been crushed for five decades. International pressure meant nothing. The dictator Salazar died in 1970 and his successor just kept going until the military said enough. That's your success story: wait half a century and hope the military gets tired.</text:p>
      <text:p text:style-name="P153">The pattern is so consistent it's almost funny if it weren't so terrifying. Every single time it goes like this: Conservatives panic about socialism or progressives or whatever. They ally with fascists as the "lesser evil." Fascists take power. Fascists immediately purge the conservatives who helped them. Then it's 30-50 years of dictatorship. This happened in Germany, Italy, Spain, Chile, Argentina, Brazil, Greece, Portugal, Croatia, Romania, and Hungary.</text:p>
      <text:p text:style-name="P153">Want to know how many times conservatives successfully "controlled" the fascists they allied with? Zero. Want to know how many times fascists purged the conservatives after taking power? All of them. Every single time.</text:p>
      <text:p text:style-name="P153">And here's the part that breaks your heart. Violence works. For them. Fascists use violence while claiming to be victims. They create chaos that "requires" their authoritarian solution. Then they purge anyone who opposes them. Meanwhile, democrats keep insisting on following rules that fascists completely ignore. They file lawsuits. They write editorials. They vote on resolutions. And fascists just laugh and keep consolidating power.</text:p>
      <text:p text:style-name="P153">The statistics are brutal. Fascist takeovers prevented after winning power democratically: zero. Average length of fascist rule once established: 31 years. Fascist regimes removed by voting: zero. Fascist regimes removed by asking nicely: zero. Most were removed by war or military coups, and tens of millions died in the process.</text:p>
      <text:p text:style-name="P153">I'm not allowed to make the obvious contemporary comparisons, but you're already making them in your head. "We can control him" is being said right now, in 2025, by people who apparently never cracked a history book.</text:p>
      <text:p text:style-name="P153">Based on the historical record, there are exactly three ways this goes. Option one: Stop them before they take power. Option two: War. Option three: Wait for them to die of old age.</text:p>
      <text:p text:style-name="P153">They tried anyway.</text:p>
      <text:p text:style-name="P153">But here's the thing: we already missed our chance. The window isn't closing; it's closed.</text:p>
      <text:p text:style-name="P153">The Supreme Court declared Trump above the law. He's threatening to arrest political opponents. He's already sent the FBI after elected officials when they haven’t committed crimes. Congress is his. Most <text:soft-page-break/>state governments are his. Billionaire oligarchs openly coordinate with him. The window slammed shut.</text:p>
      <text:p text:style-name="P153">So let's stop pretending we're in the "prevention" phase and start talking about what you do when fascists already control the institutions but haven't fully consolidated power yet. Because historically, nobody's been here before, not like this.</text:p>
      <text:p text:style-name="P153">No wealthy democracy with nuclear weapons has ever fallen to fascism. The 1930s examples everyone cites were broken countries. Weimar Germany was weakened by World War I and hyperinflation. Italy was barely industrialized. Spain was largely agrarian. They didn't have the world's reserve currency. They didn't have thousands of nukes. They didn't have surveillance technology that would make the Stasi weep with envy.</text:p>
      <text:p text:style-name="P153">America has all of that. Plus geographic isolation that makes external intervention impossible. Plus a population where 30-40% genuinely wants authoritarian rule as long as it hurts the "right people." The historical playbook is useless here. We're in unprecedented territory.</text:p>
      <text:p text:style-name="P153">But that also means the old rules about what's possible might not apply.</text:p>
      <text:h text:style-name="P279" text:outline-level="2"><text:span text:style-name="Strong_20_Emphasis"><text:span text:style-name="T317">Option 1: The Blue State Coalition</text:span></text:span></text:h>
      <text:section text:style-name="Sect1" text:name="§option-the-blue-state-coalition">
        <text:h text:style-name="P280" text:outline-level="2"/>
      </text:section>
      <text:p text:style-name="P153">California's economy is bigger than the UK's. New York controls global finance. The blue states collectively represent over 60% of America's GDP. They could, theoretically, make the federal government irrelevant.</text:p>
      <text:p text:style-name="P153">Imagine if California, Oregon, Washington, New York, Massachusetts, and others started coordinating directly. Ignoring federal mandates. Creating their own interstate compacts for everything from climate policy to civil rights. They already started this with climate agreements when Trump pulled out of Paris. But I'm talking about going much further.</text:p>
      <text:p text:style-name="P153">State-level cryptocurrency to avoid federal monetary control. State-funded healthcare systems that ignore federal restrictions. State-level immigration policies that simply refuse to cooperate with ICE. Make the federal government have to physically enforce every single policy, stretching their resources to breaking.</text:p>
      <text:p text:style-name="P153">The precedent? The way Northern states nullified fugitive slave laws in the 1850s. The way states are currently ignoring federal marijuana prohibition. But coordinated and comprehensive.</text:p>
      <text:h text:style-name="P279" text:outline-level="2"><text:span text:style-name="Strong_20_Emphasis"><text:span text:style-name="T317">Option 2: Selective Compliance and Irish Democracy</text:span></text:span></text:h>
      <text:section text:style-name="Sect1" text:name="§option-selective-compliance-and-irish-democracy">
        <text:h text:style-name="P280" text:outline-level="2"><text:soft-page-break/></text:h>
      </text:section>
      <text:p text:style-name="P153">The Irish called it "Irish Democracy" when they were under British rule, the silent, dogged resistance of millions who simply ignored laws they found illegitimate. Don't protest. Don't riot. Just don't comply.</text:p>
      <text:p text:style-name="P153">Red states need blue state money. Blue state taxes fund red state governments. What if millions of people in blue states simultaneously decided to claim exempt on their W-4s and simply... stopped paying federal taxes? Not as protest but as a coordinated "forgetting." Overwhelm the IRS. Make enforcement impossible.</text:p>
      <text:p text:style-name="P153">Doctors in blue states could ignore abortion restrictions. Teachers could ignore curriculum mandates. State police could refuse to enforce federal laws. Not dramatically, just... incompetently. "Sorry, we couldn't find them." "The paperwork got lost." "Our systems are down."</text:p>
      <text:p text:style-name="P153">Make every single act of authoritarian control require physical enforcement, then make that enforcement impossibly expensive and difficult.</text:p>
      <text:h text:style-name="P279" text:outline-level="2"><text:span text:style-name="Strong_20_Emphasis"><text:span text:style-name="T317">Option 3: Secession</text:span></text:span></text:h>
      <text:section text:style-name="Sect1" text:name="§option-secession">
        <text:h text:style-name="P280" text:outline-level="2"/>
      </text:section>
      <text:p text:style-name="P153">We already have two incompatible visions of what America should be. One side wants a multi-ethnic democracy with a social safety net. The other wants a white Christian ethnostate with unlimited corporate power. These cannot coexist indefinitely.</text:p>
      <text:p text:style-name="P153">What if blue states started seriously discussing secession? Not threatened as political theater but actually planned. Constitutional conventions. Referendums. Negotiations for national debt division. Military base transfers. Currency agreements.</text:p>
      <text:p text:style-name="P153">Yes, the last time states tried to leave it caused a civil war. But that was over slavery, with clearly defined geographic boundaries and two relatively equal economic systems. This would be the economic powerhouses leaving the welfare states. What would the red states do, invade California? With what money?</text:p>
      <text:p text:style-name="P153">The mere serious threat might be enough to force structural changes. Quebec nearly left Canada twice and got massive concessions both times just from credible threats.</text:p>
      <text:h text:style-name="P279" text:outline-level="2"><text:span text:style-name="Strong_20_Emphasis"><text:span text:style-name="T317">Option 4: International Intervention</text:span></text:span></text:h>
      <text:section text:style-name="Sect1" text:name="§option-international-intervention">
        <text:h text:style-name="P280" text:outline-level="2"/>
      </text:section>
      <text:p text:style-name="P153">This has never happened to a nuclear power, but there's a first time for everything. Blue states could request UN election monitoring. They could sign their own climate agreements with the EU. They could create alternate diplomatic channels.</text:p>
      <text:p text:style-name="P153"><text:soft-page-break/>California could request Canadian peacekeepers for "election security." New York could invite European observers for "financial transparency." Make it embarrassing. Make America's collapse visible to the world. Force the international community to pick sides.</text:p>
      <text:p text:style-name="P153">No, the UN can't invade America. But they can isolate it. Sanctions work. Ask Russia. International humiliation works. Ask South Africa under apartheid.</text:p>
      <text:h text:style-name="P279" text:outline-level="2"><text:span text:style-name="Strong_20_Emphasis"><text:span text:style-name="T317">The Uncomfortable Truth</text:span></text:span></text:h>
      <text:section text:style-name="Sect1" text:name="§the-uncomfortable-truth">
        <text:h text:style-name="P280" text:outline-level="2"/>
      </text:section>
      <text:p text:style-name="P153">We're past normal. The fascists already won round one. They control the institutions. They have their judges. They have their media ecosystem. They have their army of true believers who will excuse anything.</text:p>
      <text:p text:style-name="P153">But they don't have the money. They don't have the cities. They don't have the educated workforce. They don't have the young. And most importantly, they don't have legitimacy in the eyes of the majority.</text:p>
      <text:p text:style-name="P153">The historical record says once fascists gain power, they stay for 30-50 years. But the historical record doesn't have examples of fascists taking over a country where their opposition controls most of the economy, technology, and cultural production. We're in uncharted territory, which means we need unprecedented responses.</text:p>
      <text:p text:style-name="P153">The question isn't whether these options are extreme. They are. The question is whether we're ready to admit that normal is already gone. The window to prevent fascism closed. But the opportunity for something else, something unprecedented, might just be opening.</text:p>
      <text:p text:style-name="P153">The German conservatives who said "we can control him" were all dead or fled within two years. We're just months into our version of this story. The question is: are we going to be the first generation that finds a new way out, or are we going to be another cautionary tale future historians write about?</text:p>
      <text:p text:style-name="P67">At least we're finally asking the right questions.</text:p>
      <text:p text:style-name="P380"/>
      <text:p text:style-name="P118"><text:a xlink:type="simple" xlink:href="https://cmarmitage.substack.com/p/the-republican-party-chose-hungarys" office:target-frame-name="_blank" xlink:show="new" text:style-name="Internet_20_link" text:visited-style-name="Visited_20_Internet_20_Link"><text:span text:style-name="T399">The Republican Party Chose Hungary's Playbook. Here's How That Movie Ends.</text:span></text:a></text:p>
      <text:p text:style-name="P109"><text:a xlink:type="simple" xlink:href="https://substack.com/@chrisarmitage1" text:style-name="Internet_20_link" text:visited-style-name="Visited_20_Internet_20_Link"><text:span text:style-name="T295">Christopher Armitage</text:span></text:a></text:p>
      <text:p text:style-name="P230">Sep 04, 2025</text:p>
      <text:p text:style-name="P380"/>
      <text:p text:style-name="P146"><text:span text:style-name="T410">Let’s begin with a principle that transcends partisan politics: democratic legitimacy derives from the consent of the governed, expressed through free and fair elections in which all citizens can participate. This isn’t a progressive or conservative position. It’s the foundational premise upon which the </text:span><text:soft-page-break/><text:span text:style-name="T410">American experiment rests. What follows from this principle, when we examine the current evidence dispassionately, leads to an uncomfortable but unavoidable conclusion about the unlikelihood of our democracy ever prospering while Republicans hold public office.</text:span></text:p>
      <text:p text:style-name="P153">Since 2021, at least 30 states have enacted 78 to 79 laws that restrict access to voting. In 2024 alone, states passed more restrictive voting laws than in any year this past decade except 2021. These are not interpretations or partisan characterizations. These are documented legislative acts, recorded in state records, analyzed by nonpartisan research institutions. The pattern these laws follow is so consistent, their partisan distribution so uniform, and their demographic targets so specific that we must consider what they represent.</text:p>
      <text:p text:style-name="P153">The most charitable interpretation of these restrictions is that they aim to secure election integrity. This would be a legitimate concern if there were evidence of widespread fraud to address. Yet court after court, including those presided over by conservative judges appointed by Republican presidents, examined claims of fraud following the 2020 election and found them without merit. The Heritage Foundation, a conservative think tank motivated to find voter fraud, documented only 1,384 proven cases of fraud over decades, out of billions of votes cast. The problem these laws purport to solve effectively does not exist.</text:p>
      <text:p text:style-name="P228">Consider a thought experiment. Imagine that Democratic-controlled legislatures in 30 states simultaneously passed laws that made it disproportionately harder for rural voters to cast ballots. They might limit voting to weekdays when farmers cannot leave their work, close polling locations outside urban centers, or require forms of identification more common in cities than rural areas. Republicans would correctly identify this as an attempt to manipulate electoral outcomes by choosing who gets to vote. The principle remains the same regardless of which party does it or which voters are targeted.</text:p>
      <text:p text:style-name="P153">What we observe in states like Arizona and Texas goes beyond normal political competition. Arizona has implemented four new restrictive laws since 2020, including provisions that make it harder to correct absentee ballot signature defects in a state where 75 percent of voters cast ballots by mail. Texas Senate Bill 1 creates a comprehensive web of restrictions: limiting assistance for mail ballots, imposing stricter ID requirements, creating additional barriers for voters with disabilities, reducing polling locations, and curtailing early voting hours. These are not random policy choices. They form a pattern.</text:p>
      <text:p text:style-name="P228">The partisan distribution of these laws reveals their instrumental purpose. Republican-controlled states have passed the vast majority of restrictive voting laws, while Democratic-controlled states have enacted 47 laws expanding voting access. This is not a case where both parties are engaging in similar behavior with different rhetoric. It is a fundamental divergence in approach to democratic participation itself.</text:p>
      <text:p text:style-name="P153">Meanwhile, in the United States Senate, we witness a parallel phenomenon that compounds the problem. The filibuster, which once required senators to hold the floor and speak continuously to delay legislation, has evolved into something quite different. Today, the mere threat of a filibuster effectively <text:soft-page-break/>imposes a 60-vote threshold on most legislation. This is not what the Constitution prescribes. It is not what the Founders intended. It is a procedural mutation that has calcified into standard practice.</text:p>
      <text:p text:style-name="P153">The consequences are measurable. Eight pieces of legislation that would have benefited workers or curtailed corporate influence passed the House and secured majority support in the Senate between 1947 and 2020, yet died because they could not reach 60 votes. The For the People Act, which would have protected voting rights nationally, met the same fate despite majority support. The Protecting the Right to Organize Act and the Paycheck Fairness Act similarly failed, not because they lacked majority support, but because a minority could veto them.</text:p>
      <text:p text:style-name="P153">Here we must be precise about what is happening. This is not the system working as designed. When a minority can routinely block the will of the majority, when procedural tactics override democratic outcomes, the basic principle of representative government is violated. The system continues to operate, but like a machine whose gears have been deliberately misaligned, it no longer produces its intended output.</text:p>
      <text:p text:style-name="P153">To understand where this leads, we need only examine contemporary examples. Hungary presents the clearest parallel. In 2022, the European Parliament declared that Hungary "can no longer be considered a full democracy," describing it instead as a "hybrid regime of electoral autocracy." This term is precisely descriptive: elections continue to occur, but the conditions under which they occur have been so manipulated that democratic choice becomes illusory.</text:p>
      <text:p text:style-name="P228">The Hungarian playbook is instructive. Viktor Orbán's Fidesz party did not cancel elections or openly declare dictatorship. Instead, they gradually tilted the playing field through technically legal means: gerrymandering, media control, voting rule changes, and judicial capture. International election observers consistently note that while Hungarian elections remain competitive, they are not fair. The parallels to American voter suppression efforts are not subtle.</text:p>
      <text:p text:style-name="P153">Poland followed a similar trajectory, with its Law and Justice party explicitly citing Orbán as a model. As party leader Jarosław Kaczyński stated in 2011, "Viktor Orbán gave us an example of how we can win." Both parties, once in power, systematically weakened judicial independence, curtailed press freedoms, and modified electoral rules to entrench their positions. By 2020, only 38 percent of Polish citizens and 36 percent of Hungarian citizens believed their countries were democratic. These were not gradual slides over generations. These transformations occurred within a single decade.</text:p>
      <text:p text:style-name="P153">Turkey provides another data point. Elections continue, multiple parties compete, yet the systematic advantages accrued by the ruling party through control of media, restrictions on opposition organizing, and electoral rule manipulation have created what scholars term "competitive authoritarianism." The form of democracy persists; its substance has been hollowed out.</text:p>
      <text:p text:style-name="P153">Historical precedent reinforces these contemporary warnings. The Weimar Republic did not fall because of external invasion or revolutionary overthrow. It collapsed because political polarization and legislative dysfunction made normal governance impossible. Between 1930 and 1933, chancellors governed through emergency decrees rather than parliamentary legislation. The system maintained its <text:soft-page-break/>formal structures while abandoning its democratic essence. Citizens lost faith not in the idea of democracy but in its ability to function. Extremist parties gained support not through superior ideas but by promising to break the paralysis.</text:p>
      <text:p text:style-name="P153">The American Jim Crow era offers an even more direct parallel. Following Reconstruction, Southern states did not openly declare that Black citizens could not vote; such explicit discrimination would have violated the Constitution. Instead, they erected facially neutral barriers like poll taxes, literacy tests, and grandfather clauses that achieved the same result through indirect means. In North Carolina alone, these measures removed an estimated 75,000 Black voters from the rolls by 1904. Mississippi's approach became the template for systematic disenfranchisement that persisted until federal intervention in 1965.</text:p>
      <text:p text:style-name="P153">The contemporary resonance is unmistakable. Today's voting restrictions follow the same pattern: technically legal, ostensibly race-neutral, but designed to achieve discriminatory outcomes. Requirements for specific forms of ID, limitations on early voting, restrictions on mail ballots, and polling place closures disproportionately affect the same communities that faced Jim Crow disenfranchisement. The methods have been updated; the intent remains constant.</text:p>
      <text:p text:style-name="P228">What makes the current moment particularly dangerous is the interaction between these phenomena. Voter suppression and legislative obstruction create a self-reinforcing cycle. When voting restrictions ensure that those in power do not truly represent the majority, and when procedural obstacles prevent any legislative correction, each problem compounds the other. Political scientists term this a "democratic death spiral," where each degradation of democratic norms facilitates further degradation.</text:p>
      <text:p text:style-name="P153">The Varieties of Democracy Institute's data quantifies this decline. The global share of democracies decreased from 54 percent in 2009 to 49 percent in 2019. The United States has been specifically identified as experiencing "significant autocratization" over the past decade. These are not partisan assessments but empirical measurements based on observable changes in democratic institutions and practices.</text:p>
      <text:p text:style-name="P153">The economic dimension intensifies this dynamic. Research consistently shows that economic inequality correlates with democratic instability. When democratic institutions fail to address economic grievances, citizens become more receptive to anti-democratic alternatives that promise decisive action. The inability of the U.S. Congress to pass significant economic reforms due to filibuster obstruction, combined with voting restrictions that prevent electoral accountability, creates precisely these conditions.</text:p>
      <text:p text:style-name="P153">Now we must confront the logical implications of these facts. If we accept that democracy requires the consent of the governed, and if we observe that one political party is systematically working to restrict who can provide that consent while simultaneously blocking any legislative remedy, then we must conclude that this party has abandoned democratic governance as a principle. This is not a statement of partisan preference but of logical necessity.</text:p>
      <text:p text:style-name="P228"><text:soft-page-break/>The defense might be raised that both parties engage in political hardball, that this is simply vigorous competition within democratic bounds. But the evidence does not support this equivalence. One party is expanding voting access in states it controls while the other restricts it. One party seeks to lower barriers to democratic participation while the other raises them. One party accepts electoral losses and peaceful transitions of power while the other increasingly does not. These are not differences of degree but of kind.</text:p>
      <text:p text:style-name="P153">Consider an analogy. If we discovered that one team in a sports league was systematically changing the rules to disadvantage their opponents, moving the goalposts, disqualifying opposing players on technicalities, and claiming that any loss must be due to cheating, we would not describe this as competitive sports. We would recognize it as the abandonment of competition itself in favor of rigged outcomes. The principle holds regardless of the arena.</text:p>
      <text:p text:style-name="P153">The path forward requires acknowledging what the evidence demonstrates: the Republican Party, in its current incarnation, has chosen power over democratic principles. This is not a claim about all Republicans or conservative ideas more broadly. Many Republicans have stood against these anti-democratic efforts, often at great personal and political cost. But the institutional party, as evidenced by its legislative actions across multiple states and its embrace of obstructionism at the federal level, has made a different choice.</text:p>
      <text:p text:style-name="P153">History suggests that political movements that abandon democratic norms rarely return to them voluntarily. The incentive structure changes: once a party realizes it can maintain power without majority support, the motivation to seek that support diminishes. Each victory achieved through suppression and obstruction validates the strategy and encourages its expansion. Hungary's Fidesz did not become less authoritarian over time; Poland's Law and Justice party did not moderate with success. The trajectory, once begun, tends to accelerate.</text:p>
      <text:p text:style-name="P228">The American system retains safeguards that Hungary and Poland lacked, particularly an independent judiciary and a federal structure that limits the damage any single state can inflict. But these safeguards are not self-executing. They require citizens who understand what is at stake and are willing to act on that understanding. They require recognition that democracy is not a spectator sport where we can assume the system will self-correct.</text:p>
      <text:p text:style-name="P153">The evidence leads to an uncomfortable but unavoidable conclusion. A political party that systematically restricts voting access, blocks majority-supported legislation through procedural manipulation, refuses to accept electoral losses, and models itself on illiberal movements abroad cannot be a participant in democratic governance. It has become, to use the clinical term, an anti-democratic force. This is not hyperbole or partisan rhetoric. It is the logical conclusion from observable facts.</text:p>
      <text:p text:style-name="P153">The question before us is not whether this assessment is too harsh. The question is whether we will recognize reality in time to address it. History is littered with democracies that failed not because their citizens rejected democratic values but because they could not imagine that others had. They assumed that democratic norms were too strong, institutions too resilient, traditions too deeply rooted to be overturned. They were wrong.</text:p>
      <text:p text:style-name="P153"><text:soft-page-break/>The United States stands at an inflection point. The patterns are clear, the trajectories established, the international precedents instructive. What remains uncertain is whether enough Americans will acknowledge what the evidence demonstrates: that one of our major political parties has chosen a path incompatible with democratic governance. Recognition is not sufficient for remedy, but it is necessary. Without it, we risk joining the growing list of nations that retained the forms of democracy while losing its substance, that held elections without offering genuine choice, that maintained institutions while draining them of purpose.</text:p>
      <text:p text:style-name="P153">The principle with which we began remains true: democratic legitimacy requires the consent of the governed. When that consent is systematically suppressed, when procedural obstacles override majority will, when one party treats democratic norms as optional rather than foundational, the system cannot function as intended. This is not a prediction or a warning. It is a description of where we now stand.</text:p>
      <text:p text:style-name="P295"/>
      <text:p text:style-name="P153">But knowing their playbook means we can predict their next moves and prepare countermeasures. Orban and other authoritarians succeeded because citizens didn't recognize the pattern until too late. We still have time. In upcoming pieces, I'll explore exactly how to turn their own strategies against them.</text:p>
      <text:h text:style-name="P311" text:outline-level="1"><text:bookmark text:name="story-title"/><text:span text:style-name="T373">‘</text:span><text:span text:style-name="T422">This is my home’: Violinist John Shin speaks out after release from immigration detention facility</text:span></text:h>
      <text:p text:style-name="P59">  <text:span text:style-name="T419">Published at 1:17 pm, September 6, 2025  | Updated at 1:47 pm, September 6, 2025</text:span></text:p>
      <text:h text:style-name="P340" text:outline-level="4">Tim Vandenack, KSL.com</text:h>
      <text:p text:style-name="P146"><text:span text:style-name="T123"/></text:p>
      <text:p text:style-name="P380"><text:span text:style-name="T259">MILLCREEK, Utah (</text:span><text:a xlink:type="simple" xlink:href="https://www.ksl.com/article/51370837/this-is-my-home-violinist-john-shin-speaks-out-after-release-from-immigration-detention-facility-" text:style-name="Internet_20_link" text:visited-style-name="Visited_20_Internet_20_Link"><text:span text:style-name="T156">KSL.com</text:span></text:a><text:span text:style-name="T259">) — Held inside a Colorado immigration detention facility, packed into a cell block with around 70 others, sleeping each night on a thin mat not knowing what the future held, John Shin says he sank into a depression.</text:span></text:p>
      <text:p text:style-name="P383">The first day, after being shackled by immigration agents in Colorado Springs and sent to detention facility in Aurora, was particularly difficult.</text:p>
      <text:p text:style-name="P133">“<text:span text:style-name="T420">I was absolutely terrified. Obviously I cried all day,” he said.</text:span></text:p>
      <text:section text:style-name="Sect1" text:name="mediumRec1Mobile">
        <text:p text:style-name="P145"/>
      </text:section>
      <text:p text:style-name="P383">The South Korean transplant to Utah, though, held on, refused to sign the paperwork immigration officials put in front of him even as he wondered how he would get out. Meantime, his supporters in the music community in Utah and beyond coalesced, clamored for his release.</text:p>
      <text:p text:style-name="P133">“<text:span text:style-name="T420">I did not want to give up because I have my family here,” said Shin, a violinist with a master’s degree in music performance from the University of Utah.</text:span></text:p>
      <text:section text:style-name="Sect1" text:name="smallTile1Mobile">
        <text:p text:style-name="P145"/>
      </text:section>
      <text:p text:style-name="P383">Ultimately, after 17 days inside the U.S. Immigration and Customs Enforcement Denver Contract Detention facility in Aurora, he got out. That was Thursday. By Friday, he was back in Utah, and he met <text:soft-page-break/>with the media in the Millcreek office of his lawyer, Adam Crayk, accompanied by the lawyer and his wife, DaNae Snow.</text:p>
      <text:p text:style-name="P125"><text:a xlink:type="simple" xlink:href="https://www.eastidahonews.com/2025/08/way-too-much-utah-violinists-detention-by-immigration-officials-sparks-backlash-from-backers/" text:style-name="Internet_20_link" text:visited-style-name="Visited_20_Internet_20_Link"><text:span text:style-name="Strong_20_Emphasis"><text:span text:style-name="T27">RELATED | ‘Way too much’: Utah violinist’s detention by immigration officials sparks backlash from backers</text:span></text:span></text:a></text:p>
      <text:p text:style-name="P146"><text:span text:style-name="T120">“</text:span><text:span text:style-name="T260">It’s been almost 10 hours right now, and I’ve never felt so grateful in my life to be out of that detention center and be home with my family again,” he said.</text:span></text:p>
      <text:p text:style-name="P383">His case had spurred widespread attention in Utah, Colorado and the rest of the country, and he said that support — a letter-writing campaign, a benefit concert and more — helped keep him going while in Aurora. “Just when I thought there were no options and I might have to give up, there was hope again, and I don’t know how to thank my musician friends,” he said.</text:p>
      <text:p text:style-name="P384">Still, his case — which underscores the expansive net federal authorities are casting as part of President Donald Trump’s crackdown on illegal immigration — is not resolved. Released on $25,000 bond set by an immigration judge on Tuesday, the federal government is still pursuing deportation, though Crayk is optimistic about his client’s prospects. The lawyer has started filing the paperwork to regularize Shin’s migratory status in the country and is optimistic he’ll ultimately be able to secure legal permanent residency for Shin, a green card.</text:p>
      <text:p text:style-name="P383">Shin, Crayk maintains, was the victim of a quota system applicable to immigration agents spurred by Trump’s “mass deportation efforts.”</text:p>
      <text:p text:style-name="P133">“<text:span text:style-name="T420">There are requirements that every single day, X amount of people have to be taken into custody. That’s not a joke. That’s not fictitious. There are requirements, and John was a really, really easy, low-hanging fruit,” Crayk said. “Right now the idea is, arrest everyone and we’ll let the courts work it out and let the ICE agents work it out.”</text:span></text:p>
      <text:h text:style-name="P334" text:outline-level="3">‘<text:span text:style-name="T421">Flagged’ and detained</text:span></text:h>
      <text:p text:style-name="P383">Shin, who has played violin for the Utah Symphony and Ballet West, among other groups, is among the many immigrants across the country who have been swept up by immigration authorities in recent weeks and months. He is originally from South Korea but has lived in Utah since he was brought here by his parents as a child, legally entering on a tourist visa. He now lives in North Salt Lake.</text:p>
      <text:p text:style-name="P383">His detention, he said, came as a surprise while he was in Colorado Springs for work. Employed in the telecommunications sector, he had been assigned to work on a cell tower at Fort Carson, a U.S. Army base near Colorado Springs. On trying to enter the installation, however, he was “flagged” due to the discrepancies in federal records in his migratory status. U.S. Department of Homeland Security officials subsequently reached out to him on Aug. 17, meeting with him at his Colorado Springs hotel, and he was taken into custody and placed in the Aurora facility the next day, Shin said.</text:p>
      <text:p text:style-name="P384">Shin entered the country legally and subsequently maintained his migratory status over the years, securing standing to remain in the country under the Deferred Access for Childhood Arrivals program. DACA, as it’s known, is geared to immigrants brought to the United States by their parents as children. He lost that status after a conviction in Tooele County for driving while impaired due to alcohol consumption, a class B misdemeanor, in 2019. He married Snow, a U.S. citizen, in 2021, but never tried to rectify his migratory status, figuring in his detention by immigration officials.</text:p>
      <text:p text:style-name="P383"><text:soft-page-break/>Crayk said Shin’s legal entry into the United States and marriage to a U.S. citizen strongly bode in his favor in fending off deportation and securing legal residency. Shin, for his part, says his connection to the country is strong, regardless of his immigration paperwork.</text:p>
      <text:section text:style-name="Sect1" text:name="mediumRec4Mobile">
        <text:p text:style-name="P145"/>
      </text:section>
      <text:p text:style-name="P133">“<text:span text:style-name="T420">I want people to know that I consider myself an American. This is my home,” Shin said. “I went to elementary school, middle school, high school and college here, and all the friends and families that I know, they live in Utah.”</text:span></text:p>
      <text:p text:style-name="P383">His backers, meantime, have focused on Shin’s character and contributions to the community.</text:p>
      <text:p text:style-name="P133">“<text:span text:style-name="T420">Everything about the whole situation just broke my heart, and so I was just so happy and so relieved to hear that everything that everyone was doing helped, that he was able to get out,” Nicole Fullmer, an oboist and longtime friend, said earlier Friday when news of Shin’s release started spreading. She’s friends with Shin and his wife, and in the wake of the man’s arrest had regularly played music at the state Capitol rotunda along with violinist Gabriel Gordon as a show of support.</text:span></text:p>
      <text:p text:style-name="P383">Now, while Crayk continues legal efforts to defend Shin, the man says he wishes something could be done to improve the process to legally immigrate to the United States. His stay in the Colorado detention facility was tough, nerve-wracking and uncomfortable, but he offered praiseworthy words for the majority of the other immigrants he mixed with, most of them from China.</text:p>
      <text:p text:style-name="P133">“<text:span text:style-name="T420">They did not commit any crime. They entered legally — most of them entered legally. They’re wonderful people,” he said.</text:span></text:p>
      <text:h text:style-name="P309" text:outline-level="1">How To Protect Your Immigrant Neighbors From ICE Raids</text:h>
      <text:h text:style-name="P212" text:outline-level="3">Answering common FAQs on countering ICE raids, and providing 7 meaningful ways to better protect our immigrant and undocumented neighbors</text:h>
      <text:p text:style-name="P55"><text:a xlink:type="simple" xlink:href="https://substack.com/@qasimrashid" text:style-name="Internet_20_link" text:visited-style-name="Visited_20_Internet_20_Link"><text:span text:style-name="T291">Qasim Rashid, Esq.</text:span></text:a></text:p>
      <text:p text:style-name="P262">Jun 12, 2025</text:p>
      <text:p text:style-name="P380">The Trump regime is doing everything in its power to target immigrants, create fear, and fabricate excuses to deploy the military on immigrants and on U.S. born citizens.</text:p>
      <text:p text:style-name="P152"><text:span text:style-name="T291">As an immigrant myself, and as someone fortunate to work as a human rights lawyer, this anti-immigrant hate strikes to my core. And that’s why I’m speaking up without hesitation. In this piece I provide guidance on how to protect your rights when ICE tries to strip them away, and I provide clear action items on how you can work to protect immigrant rights. As I’ve said before, I cannot do this alone—</text:span><text:a xlink:type="simple" xlink:href="http://www.qasimrashid.com/subscribe" text:style-name="Internet_20_link" text:visited-style-name="Visited_20_Internet_20_Link"><text:span text:style-name="T301">I need your partnership</text:span></text:a><text:span text:style-name="T291">. I am grateful for your trust to stand united against fascism. </text:span><text:span text:style-name="Strong_20_Emphasis"><text:span text:style-name="T291">Let’s Address This.</text:span></text:span></text:p>
      <text:p text:style-name="P153"><text:soft-page-break/>Here are answers to four of the most common questions I’ve received on how to protect yourself during these ICE raids. ICE is short for Immigration and Customs Enforcement. Feel free to post additional questions in the comments and I will do my best to answer them, or direct you to the right resource.</text:p>
      <text:h text:style-name="P339" text:outline-level="3">1. In light of ICE raids, should I send my child to school?</text:h>
      <text:section text:style-name="Sect1" text:name="§in-light-of-ice-raids-should-i-send-my-child-to-school">
        <text:h text:style-name="P219" text:outline-level="3"/>
      </text:section>
      <text:p text:style-name="P153">Student and child safety is of paramount importance. As I’ve shared in detail, Trump is sending his cronies into schools, while lying about who they are, and refusing to show ID—all to literally kidnap children and deport them. This is absolutely fascism. So what do we do?</text:p>
      <text:p text:style-name="P153">First, call your local board of education and teacher’s union now to understand what steps they are taking to protect your children, and how you can be involved.</text:p>
      <text:p text:style-name="P153">Second, demand your city council break any agreements with ICE, and instead ensure this remains a local matter, not a Federal matter (more on this below).</text:p>
      <text:p text:style-name="P153">Third, this cannot only be an action taken by immigrant parents. I especially ask those who are US citizens or do not have undocumented children to stand firm as an ally—contact your local board of education and teacher’s union and ask them how you can get involved.</text:p>
      <text:h text:style-name="P339" text:outline-level="3">2. What do I do if I am stopped by ICE?</text:h>
      <text:section text:style-name="Sect1" text:name="§what-do-i-do-if-i-am-stopped-by-ice">
        <text:h text:style-name="P219" text:outline-level="3"/>
      </text:section>
      <text:p text:style-name="P153">If stopped by an ICE agent, do your best to remain calm. And while the following information is not official legal advice (mandatory disclaimer), this is what I would and have advised my legal clients.</text:p>
      <text:list xml:id="list2365733615" text:style-name="L21">
        <text:list-item>
          <text:p text:style-name="P412">Have memorized your A number, phone number of your lawyer, and of your family.</text:p>
        </text:list-item>
        <text:list-item>
          <text:p text:style-name="P412">Do not speak to ICE agents without your lawyer present. If you are asked to speak, give testimony, or sign any document—exercise your right to remain silent.</text:p>
        </text:list-item>
        <text:list-item>
          <text:p text:style-name="P412">Do not lie or give false documents or false statements. Know that ICE agents are allowed to lie to you to get you to speak. You are not allowed to lie to ICE agents.</text:p>
        </text:list-item>
        <text:list-item>
          <text:p text:style-name="P412">If an ICE agent appears your door, you do not have to allow them to enter your home unless they have a criminal search warrant signed by a judge. You are completely within your rights to turn them away, or refuse to open the door, if they do not provide you a signed warrant.</text:p>
        </text:list-item>
      </text:list>
      <text:p text:style-name="P153">In short, the only words you should say to ICE agents are to ask if they have a warrant for your arrest. If they do not, send them on their way. If they do, then request to speak with your lawyer and say no more to ICE. Citizen or not, documented immigrant or not—your documentation status does not restrict your right to speak to a lawyer. Exercise your rights.</text:p>
      <text:h text:style-name="P339" text:outline-level="3"><text:soft-page-break/>3. Should I call local police for help?</text:h>
      <text:section text:style-name="Sect1" text:name="§should-i-call-local-police-for-help">
        <text:h text:style-name="P219" text:outline-level="3"/>
      </text:section>
      <text:p text:style-name="P153">Calling your local police to stop ICE officers is not necessarily a great idea. For example, even right now in LA, the LAPD issued a statement acknowledging that the protests were peaceful, yet have still aligned with ICE and the Trump regime against ordinary residents of Los Angeles.</text:p>
      <text:p text:style-name="P153">Likewise, certain jurisdictions have what are known as 287g agreements and in such a situation, calling your local police potentially obliges them to arrest you on behalf of ICE. If you have questions or concerns on how to respond to ICE agents, call your lawyer, and let your lawyer speak on your behalf.</text:p>
      <text:h text:style-name="P339" text:outline-level="3">4. What If I do not have a lawyer?</text:h>
      <text:section text:style-name="Sect1" text:name="§what-if-i-do-not-have-a-lawyer">
        <text:h text:style-name="P219" text:outline-level="3"/>
      </text:section>
      <text:p text:style-name="P153">It is advisable to reach out to lawyers ahead of time in case you need to call them in an emergency. You can (and need to be) fully transparent with your lawyer about your immigration status. They will only be able to assist you if they have all the information needed at hand. If English is not your preferred language, most law firms have lawyers that can speak multiple languages, or have access to translators.</text:p>
      <text:p text:style-name="P153">If you are arrested and cannot afford a lawyer, ask for a public defender. Especially if you are being charged with a crime, wait for your public defender. And to repeat yet again, no matter what, do not speak to law enforcement without a lawyer present.</text:p>
      <text:h text:style-name="P281" text:outline-level="2">Part 2: How US Citizens can help protect immigrants and immigrant communities</text:h>
      <text:section text:style-name="Sect1" text:name="§part-how-us-citizens-can-help-protect-immigrants-and-immigrant-communities">
        <text:h text:style-name="P280" text:outline-level="2"/>
      </text:section>
      <text:p text:style-name="P153">We are not helpless. Truth requires courage. And I encourage everyone to take action. Some of the seven action items below have immediate effect and others take time. I ask you to engage in both types of calls to action. We must act quickly to protect our immigrant neighbors now, and build capacity to change fascist policy in the future.</text:p>
      <text:h text:style-name="P218" text:outline-level="3"><text:span text:style-name="Strong_20_Emphasis"><text:span text:style-name="T311">1. Activate</text:span></text:span></text:h>
      <text:section text:style-name="Sect1" text:name="§activate">
        <text:h text:style-name="P219" text:outline-level="3"/>
      </text:section>
      <text:p text:style-name="P153">Get involved in your local politics. Whether it is your local school board, your local city council, your local teacher’s union, or your local immigrant rights organization—get involved. Show up to the next meeting, meet your local elected officials, and understand the local issues impacting your community. Google is your friend in finding a local calendar of events. Use it. All politics is local, and it is critical you get involved locally.</text:p>
      <text:h text:style-name="P218" text:outline-level="3"><text:soft-page-break/><text:span text:style-name="Strong_20_Emphasis"><text:span text:style-name="T311">2. Communicate</text:span></text:span></text:h>
      <text:section text:style-name="Sect1" text:name="§communicate">
        <text:h text:style-name="P219" text:outline-level="3"/>
      </text:section>
      <text:p text:style-name="P152"><text:span text:style-name="T291">Contact your member of Congress (</text:span><text:a xlink:type="simple" xlink:href="https://www.congress.gov/members/find-your-member" text:style-name="Internet_20_link" text:visited-style-name="Visited_20_Internet_20_Link"><text:span text:style-name="T301">find them here</text:span></text:a><text:span text:style-name="T291">) and relentlessly remind them that you do not support mass deportations or ICE raids. Instead, you do support due process of law, a humane immigration policy, and equal rights for immigrants. Ensure they hear your outrage as much as possible. They have to document how many times they are called and on what subject, so ensure they know a just immigration system matters to you.</text:span></text:p>
      <text:h text:style-name="P218" text:outline-level="3"><text:span text:style-name="Strong_20_Emphasis"><text:span text:style-name="T311">3. Invest</text:span></text:span></text:h>
      <text:section text:style-name="Sect1" text:name="§invest">
        <text:h text:style-name="P219" text:outline-level="3"/>
      </text:section>
      <text:p text:style-name="P153">Invest your time and your money into the people and organizations doing the front line work. If you have time to volunteer, make phone calls, knock doors, and sign petitions, do so. If you have the financial resources to donate to organizations working to protect our democracy, please do so. Start by donating to your local immigration rights orgs.</text:p>
      <text:h text:style-name="P218" text:outline-level="3"><text:span text:style-name="Strong_20_Emphasis"><text:span text:style-name="T311">4. Educate</text:span></text:span></text:h>
      <text:section text:style-name="Sect1" text:name="§educate">
        <text:h text:style-name="P219" text:outline-level="3"/>
      </text:section>
      <text:p text:style-name="P152"><text:span text:style-name="T291">It is critical we remain informed on the key issues, by educating ourselves and those around us. As corporate media sadly continues to capitulate to fascism, support writers and human rights lawyers working to stop fascism in America (e.g. </text:span><text:a xlink:type="simple" xlink:href="http://www.qasimrashid.com/subscribe" text:style-name="Internet_20_link" text:visited-style-name="Visited_20_Internet_20_Link"><text:span text:style-name="T301">like yours truly</text:span></text:a><text:span text:style-name="T291">). Read the work of non-profit media like ProPublica, The Appeal, and more. We may not have the billions of dollars in dark money from corporate autocrats, but we have strength in numbers and your support makes that difference.</text:span></text:p>
      <text:h text:style-name="P218" text:outline-level="3"><text:span text:style-name="Strong_20_Emphasis"><text:span text:style-name="T311">5. Organize</text:span></text:span></text:h>
      <text:section text:style-name="Sect1" text:name="§organize">
        <text:h text:style-name="P219" text:outline-level="3"/>
      </text:section>
      <text:p text:style-name="P153">Bring friends with you. You are the best ambassador for justice in your friend group—lead by example. Grab even one friend and drag them with you to the next school board meeting, city council session, or town hall in your local community. We need to build organizational capacity, and means each one reaches one to get involved. (And when your friend comes to the second meeting, it is their opportunity to reach one more and bring them with).</text:p>
      <text:h text:style-name="P218" text:outline-level="3"><text:span text:style-name="Strong_20_Emphasis"><text:span text:style-name="T311">6. Sanctuary Locations</text:span></text:span></text:h>
      <text:section text:style-name="Sect1" text:name="§sanctuary-locations">
        <text:h text:style-name="P219" text:outline-level="3"/>
      </text:section>
      <text:p text:style-name="P153">During the previous Trump regime, some 800 or more churches, synagogues, and other houses of worship established themselves as sanctuary locations for immigrants. These are locations that invited immigrants who feared deportation to remain within their walls for housing, food, and safety. To be clear, these sanctuary locations have no particular legal authority, and ICE agents can still procure a warrant to search sanctuary locations and arrest anyone a judge has authorized for arrest.</text:p>
      <text:p text:style-name="P153"><text:soft-page-break/>However, these sanctuary locations served as another line of protection for those fearing such raids. These locations forced ICE to have to make the decision of whether they want to violently raid a house of worship. And given the passing of the Laken Riley Act, which allows authorities to arrest and deport immigrants on the mere accusation of a crime—including petty and non-violent crimes like shoplifting—sanctuary locations may be a source to help protect innocent people.</text:p>
      <text:h text:style-name="P218" text:outline-level="3"><text:span text:style-name="Strong_20_Emphasis"><text:span text:style-name="T311">7. Repeal 287g Agreements</text:span></text:span></text:h>
      <text:section text:style-name="Sect1" text:name="§repeal-g-agreements">
        <text:h text:style-name="P219" text:outline-level="3"/>
      </text:section>
      <text:p text:style-name="P153">Earlier I promised I’d discuss this in more detail. Here’s the background on how 287g agreements work—and why we must repeal them. The Illegal Immigration Reform and Immigrant Responsibility Act of 1996 added Section 287(g) to the Immigration and Nationality Act. This authorized ICE to force state and local police to do what ICE wants them to do—in this case, round up immigrants.</text:p>
      <text:p text:style-name="P153">In other words, 287g agreements allow federal ICE officers to require local and state police officers to work for them. These agreements are why it’s incredibly risky to call local police on immigration issues. And it is a devastating policy for several reasons:</text:p>
      <text:list xml:id="list448343049" text:style-name="L22">
        <text:list-item>
          <text:p text:style-name="P413">It pulls local human resources for local needs and forces them to do federal work.</text:p>
        </text:list-item>
        <text:list-item>
          <text:p text:style-name="P413">It puts women suffering abuse at risk. If an undocumented woman is suffering abuse, her abuser knows that she cannot go to law enforcement without fear of deportation, separation from her children, or permanent detention. Thus, 287g agreements perpetuate the cycle of abuse countless women already face.</text:p>
        </text:list-item>
        <text:list-item>
          <text:p text:style-name="P419"><text:span text:style-name="T291">There’s no evidence this agreement makes us safer. In fact, a detailed study by the National Institute of Justice across 167 counties that enforce 287g agreements, “</text:span><text:span text:style-name="Emphasis"><text:span text:style-name="T291">found no evidence that 287(g) arrangements were linked to meaningful crime reduction</text:span></text:span><text:span text:style-name="T291">.”</text:span></text:p>
        </text:list-item>
        <text:list-item>
          <text:p text:style-name="P413">On the contrary, there have been hundreds and hundreds of reported cases of sexual abuse committed by ICE agents in detention facilities, and few of them are ever investigated or resolved. To ask ICE to round up immigrants, while ICE itself has a documented history of epidemic sexual abuse, is the height of absurdity and hypocrisy.</text:p>
        </text:list-item>
      </text:list>
      <text:p text:style-name="P152"><text:span text:style-name="T291">Currently, ICE has some form of a 287g agreement with hundreds of police departments across 25 states—</text:span><text:a xlink:type="simple" xlink:href="https://docs.google.com/spreadsheets/d/1i92A-BBJueoOYoQPGnvNRZQOp8cOF_hZp3sL5YNNB2k/edit?usp=sharing" text:style-name="Internet_20_link" text:visited-style-name="Visited_20_Internet_20_Link"><text:span text:style-name="T301">which I have uploaded here</text:span></text:a><text:span text:style-name="T291"> for your convenience.</text:span></text:p>
      <text:p text:style-name="P153">Here’s the key call to action—287g agreements cannot go into effect until local government approves their enforcement. That means, if your locality has a 287g agreement in place, it is because your local elected officials voted for it. Therefore, they can be repealed with that same local authority. And that local authority will only act to repeal these abusive agreements if local citizens activate, organize, and invest in that change. So, if you live in one of the states or localities listed above, advocate to your city council, mayor, or relevant governing authority to repeal this harmful agreement and instead uphold meaningful justice.</text:p>
      <text:p text:style-name="P153">And if you do not live in such a locality, you can still petition your local government to pass ordinances to protect immigrants from abusive federal enforcement.</text:p>
      <text:h text:style-name="P281" text:outline-level="2"><text:soft-page-break/>In Conclusion</text:h>
      <text:section text:style-name="Sect1" text:name="§in-conclusion">
        <text:h text:style-name="P280" text:outline-level="2"/>
      </text:section>
      <text:p text:style-name="P153">Trump’s anti-immigrant raids are hurting the American people, the U.S. economy, and betrays our constitutional right to equal justice and due process. No one is claiming that the U.S. immigration system is perfect. However, the facts are clear—immigrants make our country safer, healthier, and stronger economically. Rather than falling for political propaganda that demonizes immigrants, we should focus on meaningful immigration reform that maximizes public safety, economic growth, and public health.</text:p>
      <text:p text:style-name="P394">My immense gratitude to those who are investing their time, money, and efforts to uphold meaningful justice in America, including for immigrant communities. Do not lose hope. Instead, double down your efforts. Be relentless. In standing united, we can build a fairer, more just, and more effective immigration system that continues to advance American growth and success.</text:p>
      <text:p text:style-name="P395"><text:span text:style-name="T261">ICE ‘surge’ has begun in Boston, throughout state; Wu says it’s an ‘unconstitutional attack’</text:span></text:p>
      <text:list xml:id="list657022129" text:style-name="L23">
        <text:list-item>
          <text:p text:style-name="P364">Updated: Sep. 07, 2025,</text:p>
        </text:list-item>
      </text:list>
      <text:p text:style-name="P352"><text:span text:style-name="T424">nicole simmons<text:line-break/><text:line-break/></text:span><text:span text:style-name="T262">About a week after suggesting immigration authorities would ramp up their efforts to find and arrest people in the country illegally, particularly those in sanctuary cities such as Boston, several media outlets have reported U.S. Immigration and Customs Enforcement officers have started “surging” through Massachusetts.</text:span> </text:p>
      <text:p text:style-name="P362"><text:span text:style-name="T99">A </text:span><text:a xlink:type="simple" xlink:href="https://www.bostonherald.com/2025/09/06/ice-surge-underway-in-greater-boston-herald-rides-along-our-officers-arent-stopping/?clearUserState=true" office:target-frame-name="_blank" xlink:show="new" text:style-name="Internet_20_link" text:visited-style-name="Visited_20_Internet_20_Link"><text:span text:style-name="T28">Boston Herald</text:span></text:a><text:span text:style-name="T36"> </text:span><text:span text:style-name="T99">reporter accompanying an ICE official described the scene of a Saturday morning ICE detainment in Everett, one of more than 100 from throughout the state — including in Lowell, Fall River and Springfield — since the surge began Thursday, the official </text:span><text:a xlink:type="simple" xlink:href="https://www.bostonherald.com/2025/09/06/ice-surge-underway-in-greater-boston-herald-rides-along-our-officers-arent-stopping/?clearUserState=true" office:target-frame-name="_blank" xlink:show="new" text:style-name="Internet_20_link" text:visited-style-name="Visited_20_Internet_20_Link"><text:span text:style-name="T28">told the Herald</text:span></text:a><text:span text:style-name="T99">.</text:span><text:span text:style-name="T291"> </text:span></text:p>
      <text:p text:style-name="P354"><text:bookmark text:name="BMJ5TBQUMVHV5DVBV7NEQOZC3M"/>“<text:span text:style-name="T425">This is the result of the sanctuary policies here within the commonwealth, specifically like the city of Boston,” Enforcement and Removal Operations Boston Deputy Field Office Director David Wesling told the Herald.</text:span></text:p>
      <text:section text:style-name="Sect1" text:name="inarticle-4">
        <text:p text:style-name="P145"/>
      </text:section>
      <text:p text:style-name="P396"><text:bookmark text:name="ZPICU3KTXFHJ7JXPCTCQ7LXDQM"/>The effort, dubbed “Operation Patriot 2.0” is a continuation of May’s “Operation Patriot.” In June, ICE announced it had arrested almost 1,500 people across Massachusetts who were in the country illegally during the monthlong effort.</text:p>
      <text:section text:style-name="Sect1" text:name="inarticle-5">
        <text:p text:style-name="P145"/>
      </text:section>
      <text:p text:style-name="P367"><text:bookmark text:name="3FEV4LHAB5HHHENY7ABV4OOKXQ"/><text:soft-page-break/><text:a xlink:type="simple" xlink:href="https://www.nbcboston.com/news/local/ice-operation-boston-massachusetts/3804042/?_branch_match_id=1427654956494161996&amp;utm_medium=share&amp;_branch_referrer=H4sIAAAAAAAAA8soKSkottLXz0tKTsovLsnP00ssKNDLyczL1jcvNcnL9sgyLwpPsq8rSk1LLSrKzEuPTyrKLy9OLbJ1zijKz00FAOL0PWhAAAAA" office:target-frame-name="_blank" xlink:show="new" text:style-name="Internet_20_link" text:visited-style-name="Visited_20_Internet_20_Link"><text:span text:style-name="T28">NBC10 Boston</text:span></text:a><text:span text:style-name="T99"> reported Saturday that an unnamed senior spokesperson for the Department of Homeland Security issued a statement to the outlet.</text:span></text:p>
      <text:p text:style-name="P398"><text:bookmark text:name="7PBTSOPJU5ETDPYKN4DQXT3WKM"/><text:span text:style-name="T120">“</text:span><text:span text:style-name="T262">Sanctuary policies like those pushed by [Boston] Mayor [Michelle] Wu not only attract and harbor criminals but also place these public safety threats above the interests of law-abiding American citizens. ICE is arresting sex offenders, pedophiles, murderers, drug dealers and gang members released by local authorities,” the statement read.</text:span></text:p>
      <text:p text:style-name="P396"><text:bookmark text:name="56OSMZFUWFBNHPDH2AZBL53FFY"/>Wu released a statement to MassLive Saturday night, responding to the recent surge: “For months, the Trump DOJ, DHS, and ICE have been spreading blatant lies and threatening to ‘bring hell’ to cities like Boston who refuse to bow down to their authoritarian agenda, so this unconstitutional attack is not a surprise.</text:p>
      <text:p text:style-name="P354"><text:bookmark text:name="4H3FPWCAKZDB3LYMIPZQ35UQZY"/>“<text:span text:style-name="T425">This country was born facing down bullies, with Bostonians leading the way. Today, Boston is the safest major city in the country because we have worked to build trust in the community, so that everyone feels safe seeking help or reporting a crime. We will not be bullied or intimidated into abandoning the efforts that make Boston a safe home for everyone,” Wu’s statement read.</text:span></text:p>
      <text:section text:style-name="Sect1" text:name="inarticle-9">
        <text:p text:style-name="P145"/>
      </text:section>
      <text:p text:style-name="P367"><text:bookmark text:name="FQWGLV5YR5DDVCAHQGRMU4XIPY"/><text:span text:style-name="T99">Last week, </text:span><text:a xlink:type="simple" xlink:href="https://www.masslive.com/politics/2025/06/undeterred-by-protests-trump-tells-ice-to-step-up-deportations-in-democratic-run-cities.html" office:target-frame-name="_blank" xlink:show="new" text:style-name="Internet_20_link" text:visited-style-name="Visited_20_Internet_20_Link"><text:span text:style-name="T28">border czar Tom Homan warned</text:span></text:a><text:span text:style-name="T99"> that sanctuary cities would be targets.</text:span></text:p>
      <text:section text:style-name="Sect1" text:name="inarticle-10">
        <text:p text:style-name="P145"/>
      </text:section>
      <text:p text:style-name="P367"><text:bookmark text:name="N3CLQFLIDFH35A45QTDDSRTL2M"/><text:span text:style-name="T36">“</text:span><text:span text:style-name="T99">All these sanctuary cities that refuse to work with ICE, where we know public safety threats are being released every day into this country, especially those cities, we’re going to address that,” Homan said at the White House, </text:span><text:a xlink:type="simple" xlink:href="https://www.politico.com/news/2025/08/29/trump-admin-plans-immigration-enforcement-surge-in-boston-00536276" office:target-frame-name="_blank" xlink:show="new" text:style-name="Internet_20_link" text:visited-style-name="Visited_20_Internet_20_Link"><text:span text:style-name="T28">according to Politico</text:span></text:a><text:span text:style-name="T99">.</text:span></text:p>
      <text:section text:style-name="Sect1" text:name="inarticle-11">
        <text:p text:style-name="P145"/>
      </text:section>
      <text:p text:style-name="P397"><text:bookmark text:name="GUJH7OADJ5DMTOUHZRQ7K6R5B4"/>“<text:span text:style-name="T425">So we’re going to take the assets we have and move them to problem areas like sanctuary cities where we know for a fact there are public safety threats, illegal aliens on the streets every day,” Homan said.</text:span></text:p>
      <text:section text:style-name="Sect1" text:name="inarticle-12">
        <text:p text:style-name="P145"/>
      </text:section>
      <text:p text:style-name="P396"><text:bookmark text:name="UWC5KJBWMRC3FGPB2SABE2P4FE"/>Another signal that the situation was ramping up came Thursday, when the U.S. Department of Justice filed a lawsuit against the City of Boston over its sanctuary city law, which limits Boston Police’s cooperation with ICE on civil immigration enforcement.</text:p>
      <text:section text:style-name="Sect1" text:name="inarticle-13">
        <text:p text:style-name="P145"/>
      </text:section>
      <text:p text:style-name="P367"><text:bookmark text:name="3ECB7JTKRNHUXLSSZ643BUF7WM"/><text:span text:style-name="T36">“</text:span><text:span text:style-name="T99">The City of Boston and its mayor have been among the worst sanctuary offenders in America — they explicitly enforce policies designed to undermine law enforcement and protect illegal aliens from justice,” U.S. Attorney General Pamela Bondi said </text:span><text:a xlink:type="simple" xlink:href="https://www.justice.gov/opa/pr/department-justice-sues-city-boston-mayor-michelle-wu-over-sanctuary-city-laws" office:target-frame-name="_blank" xlink:show="new" text:style-name="Internet_20_link" text:visited-style-name="Visited_20_Internet_20_Link"><text:span text:style-name="T28">in a press release</text:span></text:a><text:span text:style-name="T99">. “If Boston won’t protect its citizens from illegal alien crime, this Department of Justice will.”</text:span></text:p>
      <text:p text:style-name="P355"><text:bookmark text:name="ERYJTVHZNJEDDOHNC7AJTST3EY"/>The Boston Herald, citing Wesling, reported that ICE is getting help from several other agencies, including the Department of Justice, the Bureau of Alcohol, Tobacco, Firearms and Explosives, the Drug Enforcement Agency and Diplomatic Security. It also has had help in Massachusetts this week from officers from other states, including Texas, California and Washington, Wesling told the Herald.</text:p>
      <text:section text:style-name="Sect1" text:name="inarticle-15">
        <text:p text:style-name="P145"><text:soft-page-break/></text:p>
      </text:section>
      <text:p text:style-name="P397"><text:bookmark text:name="SBZURDWVQ5GL3J2SYKZTRSIGGA"/>“<text:span text:style-name="T425">Our officers aren’t stopping until we get every criminal illegal alien here in Massachusetts,” Wesling told the Herald. “There is no target number other than all.”</text:span></text:p>
      <text:section text:style-name="Sect1" text:name="inarticle-16">
        <text:p text:style-name="P145"/>
      </text:section>
      <text:p text:style-name="P396"><text:bookmark text:name="MTORUPKCSRHENK37N3DRRMDA5I"/>The New York Times, citing sources, reported the operation is expected to last several weeks. The DHS spokesperson’s statement to NBC10 Boston didn’t say how long the latest operation could take.</text:p>
      <text:section text:style-name="Sect1" text:name="inarticle-17">
        <text:p text:style-name="P145"/>
      </text:section>
      <text:p text:style-name="P396"><text:bookmark text:name="QTULN75US5DANKJJCSFKOFP5RE"/>Gov. Maura Healey, the Department of Homeland Security and Boston ICE officials did not immediately respond to MassLive’s request for comment Saturday night.</text:p>
      <text:h text:style-name="P314" text:outline-level="1">South Korea charters plane to fly home over 300 workers detained by ICE at Georgia Hyundai plant</text:h>
      <text:section text:style-name="Sect1" text:name="Section9">
        <text:p text:style-name="P424"><text:bookmark text:name="story-meta"/><text:span text:style-name="T362">Updated September 7, 20258:03 AM ET </text:span><text:bookmark-start text:name="storybyline"/><draw:frame draw:style-name="fr1" draw:name="tt-originally-published" text:anchor-type="char" svg:width="2.7083in" draw:z-index="6"><draw:text-box fo:min-height="0.0161in"><text:p text:style-name="P377"/></draw:text-box></draw:frame><text:bookmark-end text:name="storybyline"/></text:p>
        <text:section text:style-name="Sect1" text:name="Section10">
          <text:p text:style-name="P50"><text:a xlink:type="simple" xlink:href="https://www.npr.org/people/2100438/debbie-elliott" text:style-name="Internet_20_link" text:visited-style-name="Visited_20_Internet_20_Link"><text:span text:style-name="T88">Debbie Elliott</text:span></text:a></text:p>
        </text:section>
      </text:section>
      <text:p text:style-name="P362"><text:span text:style-name="T89">South Korea's foreign minister is considering a trip to the U.S. to meet with the Trump administration after </text:span><text:a xlink:type="simple" xlink:href="https://www.npr.org/2025/09/05/g-s1-87208/georgia-hyundai-immigration-raid-bryan-county-south-korea-response" office:target-frame-name="_blank" xlink:show="new" text:style-name="Internet_20_link" text:visited-style-name="Visited_20_Internet_20_Link"><text:span text:style-name="T90">hundreds of South Korean nationals were arrested</text:span></text:a><text:span text:style-name="T89"> in Georgia this week at an electric vehicle battery plant.</text:span></text:p>
      <text:p text:style-name="P48"><text:span text:style-name="T89">"We are deeply concerned and feel a heavy sense of responsibility over the arrests of our nationals," Foreign Minister Cho Hyun said at an emergency meeting in Seoul, according to the national </text:span><text:a xlink:type="simple" xlink:href="https://m-en.yna.co.kr/view/AEN20250906002654315?section=national/diplomacy" office:target-frame-name="_blank" xlink:show="new" text:style-name="Internet_20_link" text:visited-style-name="Visited_20_Internet_20_Link"><text:span text:style-name="T90">Yonhap News Agency</text:span></text:a><text:span text:style-name="T89">.</text:span></text:p>
      <text:p text:style-name="P356">He said South Korean President Lee Jae Myung called for all-out efforts to swiftly resolve the matter, Yonhap reported, "stressing that the rights and interests of South Korean nationals and the business operations of South Korean companies investing in the United States must not be infringed upon."</text:p>
      <text:p text:style-name="P48"><text:span text:style-name="T89">U.S. Immigration and Customs Enforcement agents arrested 475 people, most of them South Korean nationals, in a raid Thursday at a massive electric vehicle battery plant under construction in Ellabell, Ga., near Savannah. The plant is </text:span><text:a xlink:type="simple" xlink:href="https://news.lgensol.com/company-news/press-releases/1780/" office:target-frame-name="_blank" xlink:show="new" text:style-name="Internet_20_link" text:visited-style-name="Visited_20_Internet_20_Link"><text:span text:style-name="T90">a joint venture</text:span></text:a><text:span text:style-name="T89"> between Hyundai Motor Group and LG Energy Solution.</text:span></text:p>
      <text:p text:style-name="P356">On Sunday, Presidential chief of staff Kang Hoon-sik said that South Korea and the U.S. had finalized negotiations on the workers' release, with South Korea planning to send a charter plane to bring more than 300 workers home, as soon as remaining administrative steps are completed.</text:p>
      <text:p text:style-name="P48"><text:a xlink:type="simple" xlink:href="https://www.ice.gov/news/releases/ice-leads-multi-agency-operation-targeting-illegal-employment-and-federal-crimes" office:target-frame-name="_blank" xlink:show="new" text:style-name="Internet_20_link" text:visited-style-name="Visited_20_Internet_20_Link"><text:span text:style-name="T90">ICE released video</text:span></text:a><text:span text:style-name="T89"> of what officials say is the largest single-site enforcement operation in the history of the Homeland Security Investigations. It shows officers shackling workers and loading them onto Georgia prison buses.</text:span></text:p>
      <text:p text:style-name="P45">"This operation underscores our commitment to protecting jobs for Georgians and Americans," said Steven Schrank, special agent in charge of homeland security investigations for Georgia and Alabama, during a news conference announcing the operation. "We are sending a clear and unequivocal message that those who exploit our workforce, undermine our economy and violate federal laws will be held accountable."</text:p>
      <text:p text:style-name="P45">He said it was not an operation where agents simply rounded up people and put them on buses, but the result of a months-long investigation. The workers, Schrank said, were either illegally present in the U.S. or working unlawfully.</text:p>
      <text:p text:style-name="P362"><text:soft-page-break/><text:span text:style-name="T89">The arrests add to tension with a key ally at a time when President Trump has been pushing for trade deals and more South Korean investment in the U.S. Hyundai also has an </text:span><text:a xlink:type="simple" xlink:href="https://www.hmmausa.com/" office:target-frame-name="_blank" xlink:show="new" text:style-name="Internet_20_link" text:visited-style-name="Visited_20_Internet_20_Link"><text:span text:style-name="T90">auto plant in Montgomery, Ala</text:span></text:a><text:span text:style-name="T89">., and has announced plans to invest more than $5 billion in a </text:span><text:a xlink:type="simple" xlink:href="https://www.opportunitylouisiana.gov/news/louisiana-wins-again-governor-jeff-landry-led-secure-5-8-billion-hyundai-steel-plant" office:target-frame-name="_blank" xlink:show="new" text:style-name="Internet_20_link" text:visited-style-name="Visited_20_Internet_20_Link"><text:span text:style-name="T90">steel plant in Louisiana</text:span></text:a><text:span text:style-name="T89">.</text:span></text:p>
      <text:p text:style-name="P45">"I would say that they were illegal aliens, and ICE was just doing its job," Trump said when asked about the raid at the White House on Friday.</text:p>
      <text:p text:style-name="P356">Democratic U.S. Sen. Raphael Warnock of Georgia says the raid raises questions about both the president's immigration strategy and how the firms were able to allegedly employ workers without proper documentation.</text:p>
      <text:p text:style-name="P48"><text:span text:style-name="T89">"Companies should not be able to get rich in Georgia by exploiting immigrant workers and putting them at risk of politically motivated raids and violations of due process," Warnock said </text:span><text:a xlink:type="simple" xlink:href="https://www.warnock.senate.gov/newsroom/press-releases/senator-reverend-warnock-statement-on-bryan-county-immigration-raid/" office:target-frame-name="_blank" xlink:show="new" text:style-name="Internet_20_link" text:visited-style-name="Visited_20_Internet_20_Link"><text:span text:style-name="T90">in a statement</text:span></text:a><text:span text:style-name="T89">. "It's bad for our economy, bad for Georgia's workers, and bad for law-abiding Georgia families living in fear of this administration."</text:span></text:p>
      <text:p text:style-name="P45">Hyundai Motor Co. says it's working to understand the specific circumstances of the arrests.</text:p>
      <text:p text:style-name="P362"><text:span text:style-name="T89">"Based on our current understanding, none of those detained is directly employed by Hyundai Motor Company," the company said </text:span><text:a xlink:type="simple" xlink:href="https://www.hyundainews.com/en-us/releases/4546" office:target-frame-name="_blank" xlink:show="new" text:style-name="Internet_20_link" text:visited-style-name="Visited_20_Internet_20_Link"><text:span text:style-name="T90">in a statement</text:span></text:a><text:span text:style-name="T89">, promising an internal investigation into employment compliance.</text:span></text:p>
      <text:p text:style-name="P45">"Hyundai has zero tolerance for those who don't follow the law," it said.</text:p>
      <text:p text:style-name="P48"><text:a xlink:type="simple" xlink:href="https://en.yna.co.kr/view/AEN20250906002655315?section=national/diplomacy" office:target-frame-name="_blank" xlink:show="new" text:style-name="Internet_20_link" text:visited-style-name="Visited_20_Internet_20_Link"><text:span text:style-name="T90">In a statement to Yonhap on Saturday</text:span></text:a><text:span text:style-name="T89">, LG Energy Solution said it has suspended all business trips to the U.S. and told workers visiting the U.S. to stay in their accommodations or return to South Korea immediately. The company said its chief human resources officer is heading to the U.S. to address the issues on site.</text:span></text:p>
      <text:p text:style-name="P45">"We will make every effort to promptly resolve the situation, including ensuring the speedy and safe return of all employees," LG Energy Solution said.</text:p>
      <text:p text:style-name="P362"><text:span text:style-name="T89">Georgia officials have touted the Hyundai Metaplant America site as a game changer for the state. Republican Gov. Brian Kemp has said it has provided </text:span><text:a xlink:type="simple" xlink:href="https://gov.georgia.gov/press-releases/2024-02-26/gov-kemp-state-leaders-celebrate-hyundai-motor-groups-historic-impact" office:target-frame-name="_blank" xlink:show="new" text:style-name="Internet_20_link" text:visited-style-name="Visited_20_Internet_20_Link"><text:span text:style-name="T91">"historic benefits"</text:span></text:a><text:span text:style-name="T36"> </text:span><text:span text:style-name="T89">and new opportunities for workers. In a statement, a spokesperson for Kemp's office said: "In Georgia, we will always enforce the law, including all state and federal immigration laws" and noted that the state Department of Public Safety coordinated with ICE to support the operation. It said the Georgia National Guard is also providing administrative support to ICE.</text:span><text:span text:style-name="T291"> </text:span></text:p>
      <text:p text:style-name="P356">The immigration crackdown is also drawing support from Republican U.S. Senate candidate and Congressman Buddy Carter, whose district includes the plant site in Ellabell, Ga.</text:p>
      <text:p text:style-name="P48"><text:span text:style-name="T89">"I applaud the Trump Administration and our brave law enforcement officers for taking bold action to put American workers first and protect our communities from the scourge of illegal immigration," Carter said </text:span><text:a xlink:type="simple" xlink:href="https://x.com/RepBuddyCarter/status/1964000264291062077" office:target-frame-name="_blank" xlink:show="new" text:style-name="Internet_20_link" text:visited-style-name="Visited_20_Internet_20_Link"><text:span text:style-name="T90">in a social media post</text:span></text:a><text:span text:style-name="T89">. "For anyone who thinks they can take jobs from hardworking Americans and give them to illegal immigrants, take note: not under Donald Trump's watch."</text:span></text:p>
      <text:h text:style-name="P315" text:outline-level="1"><text:soft-page-break/>Raid on upstate New York food manufacturer leads to dozens of detentions</text:h>
      <text:p text:style-name="P344"><text:span text:style-name="T348">By  </text:span><text:a xlink:type="simple" xlink:href="https://apnews.com/author/michael-hill" text:style-name="Internet_20_link" text:visited-style-name="Visited_20_Internet_20_Link"><text:span text:style-name="T349">MICHAEL HILL</text:span></text:a></text:p>
      <text:p text:style-name="P348">Updated 8:14 PM EDT, September 5, 2025</text:p>
      <text:p text:style-name="P389">CATO, N.Y. (AP) — Federal agents forced open the doors of a snack bar manufacturer and took away dozens of workers in a surprise enforcement action that the plant’s co-owner called “terrifying.”</text:p>
      <text:p text:style-name="P159"><text:span text:style-name="T56">Video and photos taken at the Nutrition Bar Confectioners plant Thursday showed numerous law enforcement vehicles outside the plant and workers being escorted from the building to a Border Patrol van. </text:span><text:a xlink:type="simple" xlink:href="https://apnews.com/hub/immigration" text:style-name="Internet_20_link" text:visited-style-name="Visited_20_Internet_20_Link"><text:span text:style-name="T57">Immigration</text:span></text:a><text:span text:style-name="T56"> agents ordered everyone to a lunchroom, where they asked for proof the workers were in the country legally, according to one 24-year-old worker who was briefly detained.</text:span></text:p>
      <text:p text:style-name="P389">The reason for the enforcement action was unclear. Local law enforcement officials said the operation was led by U.S. Homeland Security Investigations, which did not respond to requests for information. Nutrition Bar Confectioners co-owner Lenny Schmidt said he was also in the dark about the purpose of the raid.</text:p>
      <text:p text:style-name="P354">“<text:span text:style-name="T372">There’s got to be a better way to do it,” Schmidt told The Associated Press on Friday at the family-owned business in Cato, New York, about 30 miles (48 kilometers) west of Syracuse.</text:span></text:p>
      <text:p text:style-name="P160">The facility’s employees had all been vetted and had legal documentation, Schmidt said, adding that he would have cooperated with law enforcement if he’d been told there were concerns.</text:p>
      <text:p text:style-name="P352"><text:span text:style-name="T120">“</text:span><text:span text:style-name="T122">Coming in like they did, it’s frightening for everybody — the Latinos, Hispanics that work here, and everybody else that works here as well, even myself and my family. It’s terrifying,” he said.</text:span> </text:p>
      <text:p text:style-name="P357">Cayuga County Sheriff Brian Schenck said his deputies were among those on scene Thursday morning after being asked a month ago to assist federal agencies in executing a search warrant “relative to an ongoing criminal investigation.”</text:p>
      <text:p text:style-name="P160"><text:bookmark text:name="html-embed-module-e300001"/>He did not detail the nature of the investigation.</text:p>
      <text:p text:style-name="P160"><text:soft-page-break/>The lack of explanation left state Sen. Rachel May, a Democrat who represents the district, with questions.</text:p>
      <text:p text:style-name="P161">“<text:span text:style-name="T372">It’s not clear to me, if it’s a longstanding criminal investigation, why the workers would have been rounded up,” May said by phone Friday. “I feel like there are things that don’t quite add up.”</text:span></text:p>
      <text:h text:style-name="P322" text:outline-level="2">Worker describes a surprise raid</text:h>
      <text:p text:style-name="P160">The 24-year-old worker, who spoke to The Associated Press on condition of anonymity because he feared retribution, said that after he showed the agents he is a legal U.S. resident, they wrote down his information and photographed him.</text:p>
      <text:p text:style-name="P161">“<text:span text:style-name="T372">Some of the women started to cry because their kids were at school or at day care. It was very sad to see,” said the worker, who arrived from Guatemala six years ago, then became a legal resident two years ago after working with an immigration attorney.</text:span></text:p>
      <text:p text:style-name="P160">He said his partner lacked legal status and was among those taken away.</text:p>
      <text:p text:style-name="P160">The two of them started working at the factory about two years ago. He was assigned to the snack bar wrapping department and she to the packing area. He said he couldn’t talk to her before she was led away by agents and didn’t know Friday where she had been detained.</text:p>
      <text:p text:style-name="P161">“<text:span text:style-name="T372">What they are doing to us is not right. We’re here to work. We are not criminals,” he said.</text:span></text:p>
      <text:p text:style-name="P160">Schmidt said he believed immigration enforcement agents are singling out any company with “some sort of Hispanic workforce, whether small or large.”</text:p>
      <text:p text:style-name="P362"><text:span text:style-name="T55">The raid came the same day that immigration authorities </text:span><text:a xlink:type="simple" xlink:href="https://apnews.com/article/us-south-korea-ice-raid-georgia-hyundai-9394482c195664d7cc3db67ae998ac05" text:style-name="Internet_20_link" text:visited-style-name="Visited_20_Internet_20_Link"><text:span text:style-name="T57">detained 475 people</text:span></text:a><text:span text:style-name="T55">, most of them South Korean nationals, at a manufacturing site in Georgia where Korean automaker Hyundai makes electric vehicles.</text:span></text:p>
      <text:p text:style-name="P160">Without his missing employees, Schmidt estimated production at the food manufacturer would drop by about half, making it a challenge to meet customer demand. The plant employs close to 230 people.</text:p>
      <text:p text:style-name="P161"><text:soft-page-break/>“<text:span text:style-name="T372">We’ll just do what we need to do to move forward to give our customers the product that they need,” he said, “and then slowly recoup, rehire where we need.”</text:span></text:p>
      <text:h text:style-name="P322" text:outline-level="2">Dozens held</text:h>
      <text:p text:style-name="P160">New York Gov. Kathy Hochul, a Democrat, said the workers detained included parents of “at least a dozen children at risk of returning from school to an empty house.”</text:p>
      <text:p text:style-name="P161">“<text:span text:style-name="T372">I’ve made it clear: New York will work with the federal government to secure our borders and deport violent criminals, but we will never stand for masked ICE agents separating families and abandoning children,” she said in a statement.</text:span></text:p>
      <text:section text:style-name="Sect1" text:name="Section11">
        <text:p text:style-name="P145"><text:bookmark text:name="optimizelyHubpeekId"/></text:p>
      </text:section>
      <text:p text:style-name="P160">The advocacy group Rural and Migrant Ministry said between 50 and 60 people, most of them from Guatemala, were still being held Friday. Among those released late Thursday, after about 11 hours, was a mother of a newborn child who needed to nurse her baby, said the group’s chief program officer, Wilmer Jimenez.</text:p>
      <text:p text:style-name="P160">The worker who was briefly detained said he has been helping to support his parents and siblings, who grow corn and beans in Guatemala.</text:p>
      <text:p text:style-name="P160">He said he took Friday off but plans to get back to work on Monday.</text:p>
      <text:p text:style-name="P161">“<text:span text:style-name="T372">I have to go back because I can’t be without work,” he said.</text:span></text:p>
      <text:p text:style-name="P399">Olga Rodriguez in San Francisco and Carolyn Thompson in Buffalo, New York, contributed to this report.</text:p>
      <text:h text:style-name="P320" text:outline-level="1">Masked ICE agents spotted near a LI high school spark fears among parents, students</text:h>
      <text:p text:style-name="P256"><text:span text:style-name="T291">By</text:span><text:a xlink:type="simple" xlink:href="https://abc7ny.com/about/newsteam/stacey-sager" office:target-frame-name="_self" xlink:show="replace" text:style-name="Internet_20_link" text:visited-style-name="Visited_20_Internet_20_Link">Stacey Sager</text:a><text:span text:style-name="T291"> </text:span></text:p>
      <text:p text:style-name="P262">Friday, September 5, 2025</text:p>
      <text:p text:style-name="P262"/>
      <text:p text:style-name="P262"><text:soft-page-break/>LONG ISLAND (WABC) -- The start of the school year is sparking fears among some immigrants on Long Island.</text:p>
      <text:p text:style-name="P248">Advocates say masked ICE agents were seen near Brentwood High School on the first day of classes on Wednesday.</text:p>
      <text:p text:style-name="P248">While the agents apparently were not on school property, they were close enough to raise concerns.</text:p>
      <text:p text:style-name="P248">Photos were taken on an unmarked, dark vehicle on Wednesday with blue lights, and 2 officers, one wearing a face covering, standing by another vehicle, which was stopped along 3rd Avenue adjacent to the Brentwood School District.</text:p>
      <text:p text:style-name="P248">A group called Islip Forward posted the photos on Facebook to alert the community.</text:p>
      <text:p text:style-name="P262">"Quite disgusting. We see that ICE has ramped up deportations, specifically it's profiling and deportations. Why are they not in other, more white communities?" Joshua Chan with Islip Forward said.</text:p>
      <text:p text:style-name="P248">Brentwood School officials confirmed ICE activity near the school in a note sent out to families.</text:p>
      <text:p text:style-name="P248">The note said ICE has not been on school district property, and they have not been able to confirm the reason for their presence in the surrounding area.</text:p>
      <text:p text:style-name="P248">All summer long, there have been reports from ICE trackers in communities of color from Huntington Station to Uniondale to Brentwood.</text:p>
      <text:p text:style-name="P248">It also included businesses in the communities, which turned painfully quiet due to fear.</text:p>
      <text:p text:style-name="P262">Students at Brentwood High School hope this doesn't cast a shadow on their senior year.</text:p>
      <text:p text:style-name="P248">"Just come here to learn, but hearing that there's ICE around here, it's really scary," student Ashley Cerezo said.</text:p>
      <text:p text:style-name="P248">A spokesperson for the Brentwood School District gave a statement from the superintendent from last February which explained that administrators will be notified if ICE enters school property. It also said staff is advised to not give out students' personal information.</text:p>
      <text:p text:style-name="P248">"They saw in the morning while coming to the buses like discreet cars in the sidewalks and stuff like that," Samuel Fuentes said.</text:p>
      <text:p text:style-name="P248">"You know we think we're coming into a place that we're gonna be safe at and just to hear that we're kinda not, I think it's kinda messed up," Cerezo said.</text:p>
      <text:p text:style-name="P262"><text:span text:style-name="T263">Now the question will be if this will affect attendance at schools in Brentwood and if parents will be afraid to send their kids to school if this continues.</text:span> </text:p>
      <text:p text:style-name="P262"/>
      <text:h text:style-name="P321" text:outline-level="1">Raid on Hyundai plant in US swept up workers on visitor visas</text:h>
      <text:p text:style-name="P262">Max Matza - BBC News</text:p>
      <text:p text:style-name="P262">Sat, September 6, 2025 </text:p>
      <text:p text:style-name="P262"/>
      <text:p text:style-name="P262"><text:soft-page-break/>Many of the car workers arrested in a huge US workplace immigration raid had violated their visitor visas, officials say.</text:p>
      <text:p text:style-name="P248">Immigration and Customs Enforcement (ICE) said 475 people, mostly South Korean citizens - were found to be illegally working at a Hyundai battery plant in the state of Georgia on Thursday.</text:p>
      <text:p text:style-name="P248">"People on short-term or recreational visas are not authorized to work in the US," ICE said, adding that the raid was necessary to protect American jobs.</text:p>
      <text:p text:style-name="P262">South Korea, whose companies have promised to invest billions of dollars in key US industries in the coming years, partly to avoid tariffs, has sent diplomats to Georgia, and called for its citizens' rights to be respected.</text:p>
      <text:p text:style-name="P248">The arrested workers were being held at an ICE facility in Folkston, Georgia, until the agency decides where to move them next.</text:p>
      <text:p text:style-name="P248">Of those detained, more than 300 are reported to be Korean nationals. Hyundai said in a statement that none of them were directly employed by the company.</text:p>
      <text:p text:style-name="P248">LG Energy Solution, which operates the plant with Hyundai, told the BBC its top priority was to ensure the safety and wellbeing of its employees and partners and that it "will fully cooperate with the relevant authorities".</text:p>
      <text:p text:style-name="P262">South Korea's Minister of Foreign Affairs Cho Hyun said he felt a "great sense of responsibility for the arrest of our citizens" as he presided over an emergency meeting about the issue on Saturday.</text:p>
      <text:p text:style-name="P248">In a statement on Friday, the ICE office in the city of Savannah had said the raid was "part of an active, ongoing criminal investigation".</text:p>
      <text:p text:style-name="P248">"The individuals arrested during the operation were found to be working illegally, in violation of the terms of their visas and/or statuses," the statement added.</text:p>
      <text:p text:style-name="P248">But Charles Kuck, an immigration lawyer in Atlanta, told the New York Times that two of his clients were wrongly caught up in the raid.</text:p>
      <text:p text:style-name="P262"><text:span text:style-name="T218">He told the newspaper the pair were in the US under a visa waiver programme that allows them to travel for tourism or business for up to 90 days.</text:span> </text:p>
      <text:p text:style-name="P262">"My clients were doing exactly what they were allowed to do under the visa waiver - attend business meetings," he said on Friday.</text:p>
      <text:p text:style-name="P248">He said one of them only arrived on Tuesday and was due to leave next week.</text:p>
      <text:p text:style-name="P248">ICE said one of those detained was a Mexican citizen and green card holder with a lengthy rap sheet.</text:p>
      <text:p text:style-name="P248">The individual had previously been convicted of possession of narcotics, attempting to sell a stolen firearm and theft, according to ICE.</text:p>
      <text:p text:style-name="P248">Homeland Security Investigations (HSI) Special Agent Steven Schrank said: "We welcome all companies who want to invest in the US.</text:p>
      <text:p text:style-name="P262">"And if they need to bring workers in for building or other projects, that's fine - but they need to do it the legal way.</text:p>
      <text:p text:style-name="P248"><text:soft-page-break/>"This operation sends a clear message that those who exploit the system and undermine our workforce will be held accountable."</text:p>
      <text:p text:style-name="P248">South Korea's foreign ministry responded to the raid with a statement saying: "The economic activities of Korean investment companies and the rights and interests of Korean citizens must not be unfairly infringed upon during US law enforcement operations."</text:p>
      <text:p text:style-name="P248">The raid raises a possible tension between two of President Donald Trump's top priorities - building up manufacturing within the US and cracking down on illegal immigration. It could also put stress on the country's relationship with a key ally.</text:p>
      <text:p text:style-name="P262">President Trump said in the Oval Office on Friday: "They were illegal aliens and ICE was just doing its job."</text:p>
      <text:p text:style-name="P248">Asked by a reporter about the reaction from Seoul, he said: "Well, we want to get along with other countries, and we want to have a great, stable workforce.</text:p>
      <text:p text:style-name="P248">"And we have, as I understand it, a lot of illegal aliens, some not the best of people, but we had a lot of illegal aliens working there."</text:p>
      <text:p text:style-name="P248">Trump has worked to bring in major investments from other countries while also levying tariffs he says will give manufacturers incentives to make goods in the US.</text:p>
      <text:p text:style-name="P248">The president also campaigned on cracking down on illegal immigration, telling supporters he believed migrants were stealing jobs from Americans.</text:p>
      <text:p text:style-name="P262"><text:span text:style-name="T218">The factory, which makes new electric vehicles, had been touted by Georgia's Republican governor as the biggest economic development project in the state's history, employing 1,200 people.</text:span> </text:p>
      <text:p text:style-name="P262"/>
      <text:h text:style-name="P321" text:outline-level="1">ICE Detains 475 Workers At Hyundai Facility In Georgia</text:h>
      <text:p text:style-name="P262">Andy Kalmowitz</text:p>
      <text:p text:style-name="P262">Fri, September 5, 2025</text:p>
      <text:p text:style-name="P262"/>
      <text:p text:style-name="P256"><text:a xlink:type="simple" xlink:href="https://www.jalopnik.com/ditching-evs-for-hybrids-is-already-paying-off-for-auto-1851640422/" office:target-frame-name="_blank" xlink:show="new" text:style-name="Internet_20_link" text:visited-style-name="Visited_20_Internet_20_Link">A Hyundai facility in Georgia</text:a><text:span text:style-name="T291"> was </text:span><text:a xlink:type="simple" xlink:href="https://autos.yahoo.com/los-angeles-protestors-torch-waymos-212500967.html" text:style-name="Internet_20_link" text:visited-style-name="Visited_20_Internet_20_Link">raided by immigration enforcement agencies</text:a><text:span text:style-name="T291"> on September 4, leading to 475 immigrants who were just trying to live their lives being detained. The Department of Homeland Security claimed they suspect these human beings were living and working in the U.S. illegally.</text:span></text:p>
      <text:p text:style-name="Text_20_body"><text:span text:style-name="T291">The raid happened at a construction site for a battery plant at the $7.6 billion electric vehicle facility joint venture with LG Energy Solutions that employs about 1,200 people. The operation involved agents from multiple departments, including the </text:span><text:a xlink:type="simple" xlink:href="https://www.jalopnik.com/protestor-laid-under-immigration-van-for-eight-hours-to-1846895797/" office:target-frame-name="_blank" xlink:show="new" text:style-name="Internet_20_link" text:visited-style-name="Visited_20_Internet_20_Link">U.S. Immigration and Customs Enforcemen</text:a><text:span text:style-name="T291">t, Border Patrol, the FBI, the Drug Enforcement Administration, the Bureau of Alcohol, Tobacco, Firearms and Explosives and the IRS, according to </text:span><text:a xlink:type="simple" xlink:href="https://www.cbsnews.com/news/hyundai-georigia-ice-raid-450-detained-electric-vehicles-batteries/" office:target-frame-name="_blank" xlink:show="new" text:style-name="Internet_20_link" text:visited-style-name="Visited_20_Internet_20_Link">CBS News</text:a><text:span text:style-name="T291">. What a nightmare for these poor people.</text:span></text:p>
      <text:p text:style-name="Text_20_body"><text:a xlink:type="simple" xlink:href="https://autos.yahoo.com/articles/heartbreaking-worst-person-know-good-231213043.html" text:style-name="Internet_20_link" text:visited-style-name="Visited_20_Internet_20_Link">The Department of Homeland Security</text:a><text:span text:style-name="T291"> said in a statement to CBS News that it executed a search warrant "as part of an ongoing criminal investigation into allegations of unlawful employment practices and other serious federal crimes."</text:span></text:p>
      <text:p text:style-name="P256"><text:soft-page-break/><text:span text:style-name="T291">Right now, the nationalities of these 475 people aren't known, but South Korea is taking no chances with the mess that the U.S. government has become, as </text:span><text:a xlink:type="simple" xlink:href="https://www.cbsnews.com/news/hyundai-georigia-ice-raid-450-detained-electric-vehicles-batteries/" office:target-frame-name="_blank" xlink:show="new" text:style-name="Internet_20_link" text:visited-style-name="Visited_20_Internet_20_Link">CBS News</text:a><text:span text:style-name="T291"> explains:</text:span></text:p>
      <text:p text:style-name="P426">The South Korean Foreign Ministry said in a statement that it was dispatching officials to the site and urged the U.S. Embassy in Seoul "to exercise extreme caution to ensure that the legitimate rights and interests of Korean citizens are not infringed upon."</text:p>
      <text:p text:style-name="P426">"The economic activities of Korean investment companies and the rights and interests of Korean citizens must not be unfairly infringed upon during U.S. law enforcement operations," the Foreign Ministry said.</text:p>
      <text:p text:style-name="Text_20_body"><text:span text:style-name="T291">It wasn't just construction workers who were taken in the raid, either, not that that makes it better. Executives and other employees at LG Energy Solutions and Hyundai were also taken into custody, according to the</text:span><text:a xlink:type="simple" xlink:href="https://www.nytimes.com/2025/09/05/us/georgia-battery-plant-hyundai-lg-ice-raid.html?smtyp=cur&amp;smid=bsky-nytimes" office:target-frame-name="_blank" xlink:show="new" text:style-name="Internet_20_link" text:visited-style-name="Visited_20_Internet_20_Link"><text:span text:style-name="Emphasis"><text:span text:style-name="T291"> New York Times</text:span></text:span></text:a><text:span text:style-name="T291">. LG Energy Solutions says it's working with the South Korean government to get its employees, as well as Hyundai's, released.</text:span></text:p>
      <text:p text:style-name="Text_20_body"><text:span text:style-name="T291">As it turns out, quite a few of the folks who were detained were in fact U.S. citizens or lawful permanent residents, according to Steven Schrank, a special agent in charge of Homeland Security investigations for Georgia who spoke with the</text:span><text:span text:style-name="Emphasis"><text:span text:style-name="T291"> Times</text:span></text:span><text:span text:style-name="T291">. You know, you've really gotta ask yourself: how do these people sleep at night?</text:span></text:p>
      <text:h text:style-name="P312" text:outline-level="1">Raid on upstate New York food manufacturer leads to dozens of detentions</text:h>
      <text:h text:style-name="P327" text:outline-level="2">Federal officers raided Nutrition Bar Confectioners in Cato, New York, about 30 miles west of Syracuse.</text:h>
      <text:h text:style-name="P341" text:outline-level="4">By Michael Hill | The Associated Press <text:span text:style-name="T281">•</text:span> <text:span text:style-name="T414">Published September 5, 2025 </text:span><text:span text:style-name="T287">•</text:span><text:span text:style-name="T414"> Updated on September 5, 2025</text:span></text:h>
      <text:p text:style-name="P429"><text:a xlink:type="simple" xlink:href="https://www.nbcwashington.com/tag/trump-administration/" office:target-frame-name="_blank" xlink:show="new" text:style-name="Internet_20_link" text:visited-style-name="Visited_20_Internet_20_Link"><text:span text:style-name="T29">Federal law enforcement officers</text:span></text:a><text:span text:style-name="T100"> forced open the doors of a snack bar manufacturer and took away dozens of workers in a </text:span><text:a xlink:type="simple" xlink:href="https://www.nbcwashington.com/tag/immigration/" office:target-frame-name="_blank" xlink:show="new" text:style-name="Internet_20_link" text:visited-style-name="Visited_20_Internet_20_Link"><text:span text:style-name="T29">surprise enforcement action</text:span></text:a><text:span text:style-name="T100"> that the plant's owner on Friday called “terrifying.”</text:span></text:p>
      <text:p text:style-name="P427">“<text:span text:style-name="T429">There's got to be a better way to do it,” Lenny Schmidt said at Nutrition Bar Confectioners, a day after officers from U.S. Customs and Border Protection and other </text:span><text:soft-page-break/><text:span text:style-name="T429">agencies raided the family-owned business in Cato, New York, about 30 miles west of Syracuse.</text:span></text:p>
      <text:p text:style-name="P428">The facility’s employees had all been vetted and had legal documentation, Schmidt said, adding that he would have cooperated with law enforcement if he'd been told beforehand.</text:p>
      <text:p text:style-name="P427">“<text:span text:style-name="T429">Coming in like they did, it's frightening for everybody — the Latinos, Hispanics that work here, and everybody else that works here as well, even myself and my family. It's terrifying," he said.</text:span></text:p>
      <text:p text:style-name="P428">Cayuga County Sheriff Brian Schenck said his deputies were among those on scene Thursday morning after being asked a month ago to assist federal agencies, including U.S. Homeland Security Investigations, in executing a search warrant “relative to an ongoing criminal investigation.”</text:p>
      <text:p text:style-name="P428">He did not detail the nature of the investigation, referring questions to HSI, which he said was leading it.</text:p>
      <text:p text:style-name="P428">HSI did not respond to requests for information.</text:p>
      <text:p text:style-name="P428">The explanation left state Sen. Rachel May, a Democrat who represents the district, with questions.</text:p>
      <text:p text:style-name="P427">“<text:span text:style-name="T429">It's not clear to me if it's a longstanding criminal investigation why the workers would have been rounded up,” May said by phone Friday. “I feel like there are things that don’t quite add up.”</text:span></text:p>
      <text:h text:style-name="P332" text:outline-level="2">Briefly detained worker describes surprise raid</text:h>
      <text:p text:style-name="P428">Video and photos from the scene showed numerous law enforcement vehicles outside the plant and workers being escorted from the building to a Border Patrol van.</text:p>
      <text:p text:style-name="P428">A 24-year-old worker who was briefly detained said Friday that immigration agents ordered everyone to a lunchroom where they asked for proof they were in the country legally.</text:p>
      <text:p text:style-name="P428">The worker, who declined to be named for fear of retribution, said that after showing the agents he is a legal resident, they wrote down his information and photographed him.</text:p>
      <text:p text:style-name="P427"><text:soft-page-break/>“<text:span text:style-name="T429">Some of the women started to cry because their kids were at school or at day care. It was very sad to see,” the worker, who arrived from Guatemala six years ago, said.</text:span></text:p>
      <text:p text:style-name="P428">His partner, who lacks legal status, was among those taken away.</text:p>
      <text:p text:style-name="P428">The two of them started working at the factory about two years ago. He was assigned to the snack bar-wrapping department and she to the packing area. He said he couldn’t talk to her before she was led away by agents. He still doesn’t know where she is being detained.</text:p>
      <text:p text:style-name="P427">“<text:span text:style-name="T429">I could tell she was sad,” the worker said. “What they are doing to us is not right. We’re here to work. We are not criminals.”</text:span></text:p>
      <text:p text:style-name="P428">Schmidt said he doesn't believe his plant was specifically targeted and that immigrations enforcement agents are singling out any company with “some sort of Hispanic workforce, whether small or large.”</text:p>
      <text:p text:style-name="P428">The raid came the same day that immigration authorities detained 475 people, most of them South Korean nationals, at a manufacturing site in Georgia where Korean automaker Hyundai makes electric vehicles.</text:p>
      <text:p text:style-name="P428">Without his missing employees, Schmidt estimated production at the food manufacturer would drop by about half, making it a challenge to meet customer demand. The plant employs close to 230 people.</text:p>
      <text:p text:style-name="P427">“<text:span text:style-name="T429">We’ll just do what we need to do to move forward to give our customers the product that they need,” he said, “and then slowly recoup, rehire where we need.”</text:span></text:p>
      <text:h text:style-name="P332" text:outline-level="2">Dozens still held a day later</text:h>
      <text:p text:style-name="P428">Democratic New York Gov. Kathy Hochul said she was outraged by the raid and said those detained included parents of "at least a dozen children at risk of returning from school to an empty house.”</text:p>
      <text:p text:style-name="P427">“<text:span text:style-name="T429">I’ve made it clear: New York will work with the federal government to secure our borders and deport violent criminals, but we will never stand for masked ICE agents separating families and abandoning children," she said in a statement.</text:span></text:p>
      <text:p text:style-name="P428">The advocacy group Rural and Migrant Ministry said between 50 and 60 people, most of them from Guatemala, were still being held Friday. Among those released late <text:soft-page-break/>Thursday, after about 11 hours, was a mother of a newborn child who urgently needed to nurse her baby, the group's chief program officer, Wilmer Jimenez, said. He said she was told to report in later.</text:p>
      <text:p text:style-name="P428">Jimenez said employees were in a panic during the hours law enforcement officers were on site.</text:p>
      <text:p text:style-name="P427">“<text:span text:style-name="T429">The way they went into the factory was very aggressive," Jimenez said. "They used crowbars to open the doors in many directions and it was just something that people were not expecting.”</text:span></text:p>
      <text:p text:style-name="P428">The worker who was briefly detained said he has been helping to support his parents and siblings who grow corn and beans in Guatemala. He became a legal resident two years ago after working with an immigration attorney.</text:p>
      <text:p text:style-name="P428">He said he took Friday off but plans to get back to work on Monday.</text:p>
      <text:p text:style-name="P427">“<text:span text:style-name="T429">I have to go back because I can’t be without work,” he said.</text:span></text:p>
      <text:p text:style-name="P370"><text:span text:style-name="Emphasis"><text:span text:style-name="T101">Olga Rodriguez in San Francisco and Carolyn Thompson in Buffalo, N.Y. contributed to this report.</text:span></text:span></text:p>
      <text:h text:style-name="P313" text:outline-level="1">Coast Guard Veterans Condemn CG Transport Flights for Immigration and Customs Enforcement</text:h>
      <text:p text:style-name="P430">September 05, 2025</text:p>
      <text:p text:style-name="P230"/>
      <text:section text:style-name="Sect1" text:name="contentsContainer">
        <text:section text:style-name="Sect1" text:name="contents">
          <text:p text:style-name="P404"><text:bookmark text:name="E66"/>We are veterans of the United States Coast Guard who once wore the same uniform you wear today, joined by veterans of every service who share the same alarm and outrage. We all swore the same oath: to support and defend the Constitution of the United States. That oath binds us not to any individual, party or agency, but to the principles of justice, liberty, and human dignity.</text:p>
          <text:p text:style-name="P400"><text:bookmark text:name="E70"/> </text:p>
          <text:p text:style-name="P401"><text:bookmark text:name="E72"/>It is in that spirit that we condemn the complicity of the U.S. Coast Guard in transporting shackled men, women, and even children for ICE. For some time now, Coast Guard C-27 Spartan and C-130 Hercules aircraft - once dedicated to the proud missions of rescue and lifesaving - have instead been used as tools of fear, ferrying human beings across the country like cargo in a deportation machine. Masked agents load innocent people in chains, torn from families, schools, churches, hospitals, and often the only life they have known, denying them due process, and sowing terror in our communities. Make no <text:soft-page-break/>mistake: this is not “border security”, It is not "repatriating Cubans or Haitians at sea.” It is a collaboration in cruelty. It is Gestapo behavior in a Coast Guard uniform.</text:p>
          <text:p text:style-name="P400"><text:bookmark text:name="E84"/> </text:p>
          <text:p text:style-name="P401"><text:bookmark text:name="E86"/>Participation in this mission directly contradicts the first two of the Coast Guards Core Values, Honor and Respect. This mission shows no Honor or Respect for the dignity or worth of these immigrants. It shows no Honor or Respect for the U.S. Constitution in denying immigrants their rights to due process under the Fifth and Fourteenth Amendments.</text:p>
          <text:p text:style-name="P400"><text:bookmark text:name="E93"/> </text:p>
          <text:p text:style-name="P401"><text:bookmark text:name="E95"/>The Coast Guard’s motto - Semper Paratus - “Always Ready” - has long meant being ready to save lives, to protect, to bring people home safely and to fight for those who lack the ability to fight for themselves. From hurricane rescues to crewing historic lifesaving stations, Coast Guard veterans have always been able to take pride in their service in which humanity came first. That legacy is now being stained by complicity in ICE’s machinery of hate and injustice.</text:p>
          <text:p text:style-name="P400"><text:bookmark text:name="E105"/> </text:p>
          <text:p text:style-name="P401"><text:bookmark text:name="E107"/>We urge every Coast Guard member: Do not repeat the mistakes of history. “Just following orders” was the excuse of rail workers in Nazi-occupied Europe who transported victims to death camps. Today, the Coast Guard is transporting innocent human beings to be deported to places in which they may face a lifetime of incarceration or worse, death. History judged those rail workers harshly. In the short term, carrying out these missions may win approval from superiors. In the long term, it will tarnish our service's reputation, your personal honor, and the nation itself.</text:p>
          <text:p text:style-name="P400"><text:bookmark text:name="E117"/> </text:p>
          <text:p text:style-name="P401"><text:bookmark text:name="E119"/>Veterans For Peace and our Coast Guard veterans standing alongside Army, Navy, Marine Corps and Air Force veterans to call on the Commandant of the Coast Guard’s leadership to resist, refuse and if necessary, resign rather than further implicate the Coast Guard in this highly unethical mission. Return the service to its proud legacy of saving lives, standing up for people's rights and defending the Constitution.</text:p>
          <text:p text:style-name="P400"><text:bookmark text:name="E131"/> </text:p>
          <text:p text:style-name="P401"><text:bookmark text:name="E133"/>Stop these flights. Break ranks with injustice. Restore the honor of the Coast Guard. Be remembered not as collaborators in cruelty, but as defenders of human rights and defenders of humanity.</text:p>
          <text:p text:style-name="P400"><text:bookmark text:name="E137"/> </text:p>
          <text:p text:style-name="P401"><text:bookmark text:name="E139"/>In Peace and Solidarity,</text:p>
        </text:section>
      </text:section>
      <text:section text:style-name="Sect1" text:name="pageBorders">
        <text:p text:style-name="P112"> </text:p>
      </text:section>
      <text:section text:style-name="Sect1" text:name="Section12">
        <text:p text:style-name="P118"><text:bookmark text:name="contentsContainer"/></text:p>
        <text:section text:style-name="Sect1" text:name="Section13">
          <text:p text:style-name="P404"><text:bookmark text:name="contents"/><text:bookmark text:name="E145"/>Coast Guard veterans in Veterans For Peace</text:p>
          <text:p text:style-name="P401"><text:bookmark text:name="E152"/>and fellow veterans from all branches of service</text:p>
        </text:section>
      </text:section>
      <text:h text:style-name="P316" text:outline-level="1"><text:soft-page-break/>ICE arrests ramp up in NYC immigration court as AG Letitia James fights to stop indefinite detentions</text:h>
      <text:p text:style-name="P256"><text:span text:style-name="T328">By </text:span><text:a xlink:type="simple" xlink:href="https://www.amny.com/author/dean-moses/" text:style-name="Internet_20_link" text:visited-style-name="Visited_20_Internet_20_Link"><text:span text:style-name="T306">Dean Moses</text:span></text:a></text:p>
      <text:p text:style-name="P343">ICE ramped up its arrests at Lower Manhattan immigration court on Sept. 3 as New York Attorney General Letitia James stepped up her battle with the Trump administration seeking to stop the Department of Homeland Security from indefinitely detaining immigrants.</text:p>
      <text:p text:style-name="P349">Photo by Dean Moses</text:p>
      <text:p text:style-name="P125"><text:a xlink:type="simple" xlink:href="http://ice.gov/" office:target-frame-name="_blank" xlink:show="new" text:style-name="Internet_20_link" text:visited-style-name="Visited_20_Internet_20_Link"><text:span text:style-name="T30">ICE</text:span></text:a><text:span text:style-name="T67"> ramped up its arrests at Lower Manhattan immigration court on Sept. 3 as </text:span><text:a xlink:type="simple" xlink:href="https://ag.ny.gov/" office:target-frame-name="_blank" xlink:show="new" text:style-name="Internet_20_link" text:visited-style-name="Visited_20_Internet_20_Link"><text:span text:style-name="T30">New York Attorney General Letitia James</text:span></text:a><text:span text:style-name="T67"> stepped up her battle with the Trump administration seeking to stop the Department of Homeland Security from </text:span><text:a xlink:type="simple" xlink:href="https://www.amny.com/news/nyc-immigraiton-lawyers-ice-agents-arrests-courts/" office:target-frame-name="_blank" xlink:show="new" text:style-name="Internet_20_link" text:visited-style-name="Visited_20_Internet_20_Link"><text:span text:style-name="T30">indefinitely detaining immigrants</text:span></text:a><text:span text:style-name="T67">.</text:span></text:p>
      <text:p text:style-name="P359">Almost like a conveyor belt, the ICE agents took one person after another into custody on Wednesday at 26 Federal Plaza. One woman was grabbed by the wrist and pulled away while a man was wrestled out of a courtroom as onlookers clasped their mouths in shock. These arrests took place one after another, well into the afternoon.</text:p>
      <text:p text:style-name="P248"><text:span text:style-name="T184">Over the past several weeks the number of people detained by the Feds as they arrive in Lower Manhattan to face judges dramatically decreased, with some days going by without a single arrest. However, things changed on Wednesday when ICE assembled at 26 Federal Plaza in full force.</text:span> </text:p>
      <text:p text:style-name="P248"><text:span text:style-name="T264">Almost like a conveyor belt, the ICE agents took one person after another. One woman was grasped by the wrist and pulled away while a man was wrestled out of a courtroom as onlookers clasped their mouths in shock. These arrests took place one after another, well into the afternoon.</text:span> </text:p>
      <text:p text:style-name="P248"><text:span text:style-name="T264">Almost like a conveyor belt, the ICE agents took one person after another. One woman was grasped by the wrist and pulled away while a man was wrestled out of a courtroom as onlookers clasped their mouths in shock. These arrests took place one after another, well into the afternoon.</text:span> </text:p>
      <text:p text:style-name="P358">James says the apprehensions could be made even worse with a new DHS policy that, she says, attempts to hold immigrants in federal custody indefinitely.</text:p>
      <text:p text:style-name="P140">Under these new rules, the attorney general said, immigrants facing the deportation process would not be permitted to have a bond hearing or have the opportunity to receive a conditional release as their case pends. James called it an attempt to erase due process and the rule of law.</text:p>
      <text:p text:style-name="P133">“<text:span text:style-name="T376">Our nation was founded on the principle of liberty and justice for all,” Attorney General James said. “DHS is now attempting to rewrite immigration law, erase due process protections, and deny people their most basic constitutional rights. The federal government cannot ignore the law and threaten our nation’s families, communities, and values.”</text:span></text:p>
      <text:p text:style-name="P248"><text:span text:style-name="T184">James says she is teaming up with 19 other attorneys and filing an amicus brief opposing the intent to circumvent due process, arguing that it violates federal statutes and harms families and communities.</text:span> </text:p>
      <text:p text:style-name="P358"><text:soft-page-break/>In the brief, the coalition charged that the new DHS proposal will have far-reaching consequences on the more than nine million U.S. citizens, including over four million children who live with at least one undocumented family member.</text:p>
      <text:p text:style-name="P405">They also pointed to studies that show that the detention of a parent significantly increases the risk of depression, anxiety, and post-traumatic stress disorder in children, and deepens economic instability for entire households.</text:p>
      <text:p text:style-name="P125"><text:span text:style-name="T67">amNewYork </text:span><text:a xlink:type="simple" xlink:href="https://www.amny.com/news/ice-arrest-man-arrested-federal-plaza-family/" office:target-frame-name="_blank" xlink:show="new" text:style-name="Internet_20_link" text:visited-style-name="Visited_20_Internet_20_Link"><text:span text:style-name="T30">documented one recent ICE arrest</text:span></text:a><text:span text:style-name="T67"> in immigration court that saw a father violently ripped from the arms of his wife and three children. The kids were left in tears, with their mother, Cocha, explaining that her two girls and young son were left traumatized.</text:span></text:p>
      <text:p text:style-name="P140">James says she is urging the court to strike down DHS’ “unlawful” policy.</text:p>
      <text:h text:style-name="P317" text:outline-level="1">Hyundai’s new EV plant was just raided by ICE, ‘hundreds’ taken into custody</text:h>
      <text:p text:style-name="P425"><text:a xlink:type="simple" xlink:href="https://electrek.co/author/peterjohnson/" text:style-name="Internet_20_link" text:visited-style-name="Visited_20_Internet_20_Link"><text:span text:style-name="T31">Peter Johnson</text:span></text:a><text:span text:style-name="T102"> | Sep 5 2025</text:span></text:p>
      <text:p text:style-name="P248"><text:span text:style-name="T266">The massive new </text:span><text:a xlink:type="simple" xlink:href="https://electrek.co/guides/hyundai/" text:style-name="Internet_20_link" text:visited-style-name="Visited_20_Internet_20_Link"><text:span text:style-name="T162">Hyundai</text:span></text:a><text:span text:style-name="T266"> EV plant outside of Savannah, Georgia, was raided by ICE on Thursday. Federal agents took hundreds of people into custody at the site, including executives from LG Energy Solution, Hyundai’s battery partner and co-owner of the plant.</text:span></text:p>
      <text:h text:style-name="P326" text:outline-level="2"><text:bookmark text:name="more-432888"/><text:bookmark text:name="h-why-was-the-hyundai-ev-plant-raided-by-ice"/>Why was the Hyundai EV plant raided by ICE?</text:h>
      <text:p text:style-name="P375">After celebrating the grand opening of its new Hyundai Motor Group Metaplant America (HMGMA) in Georgia earlier this year, the Korean automaker said it’s “building the future of mobility with America, in America.”</text:p>
      <text:p text:style-name="P375">On Thursday, a construction site for a new battery plant was raided by US immigration authorities. According to local reports, up to 475 people were arrested as part of an investigation into undocumented individuals. LG stated in a press release that Hyundai employees were among the hundreds taken into custody.</text:p>
      <text:p text:style-name="P56"><text:span text:style-name="T103">The South Korean Foreign Ministry issued a statement on Friday (via </text:span><text:a xlink:type="simple" xlink:href="https://en.yna.co.kr/view/AEN20250905010300315?section=national/diplomacy" text:style-name="Internet_20_link" text:visited-style-name="Visited_20_Internet_20_Link"><text:span text:style-name="Emphasis"><text:span text:style-name="T32">Yonhap News</text:span></text:span></text:a><text:span text:style-name="T103">), claiming that the individuals were treated unfairly.</text:span></text:p>
      <text:p text:style-name="P248"><text:span text:style-name="T120">“</text:span><text:span text:style-name="T266">The economic activities of our companies investing in the US and the rights and interests of our nationals must not be unfairly violated,” South Korean ministry spokesperson Lee Jae-woong said.</text:span> </text:p>
      <text:p text:style-name="P360">The ministry’s spokesperson added that “We conveyed our concern and regret through the US Embassy in Seoul today.” Korea sent officials to Washington and to the Hyundai plant to establish an on-site task force to deal with the matter.</text:p>
      <text:p text:style-name="P375">The site spans nearly 3,000 acres total and includes an assembly facility, two battery plants, a weld shop, and several others for training, logistics, and more.</text:p>
      <text:p text:style-name="P248"><text:span text:style-name="T266">As the largest economic project in Georgia, the plant, including Hyundai’s suppliers, is expected to create nearly 40,000 jobs while drawing $12.6 billion into the state.</text:span> </text:p>
      <text:h text:style-name="P318" text:outline-level="1"><text:soft-page-break/>National Guard Troops Aren’t Happy They’re Just Trump’s Toy Soldiers</text:h>
      <text:p text:style-name="P248"><text:span text:style-name="T267">Fri, Sep 5th 2025</text:span> </text:p>
      <text:p text:style-name="P361">Trump continues to wield everything he controls like a weapon against his enemies, even when the law says he can’t. Trump sent thousands of National Guard troops (and a couple hundred Marines) to Los Angeles to quell nonexistent riots and otherwise get in the way of local law enforcement.</text:p>
      <text:p text:style-name="P48"><text:span text:style-name="T104">Of course, it was nothing but a show of force: a petty president doing things to his perceived enemies just because he could. This was met with a lawsuit filed by the state of California, but even having </text:span><text:a xlink:type="simple" xlink:href="https://www.nbcnews.com/news/us-news/judge-rules-trump-illegally-deployed-national-guard-l-rcna224779" text:style-name="Internet_20_link" text:visited-style-name="Visited_20_Internet_20_Link"><text:span text:style-name="T33">that deployment declared illegal by a federal judge</text:span></text:a><text:span text:style-name="T104"> hasn’t made Trump any more hesitant to </text:span><text:a xlink:type="simple" xlink:href="https://chicago.suntimes.com/the-watchdogs/2025/09/03/chicago-illinois-crime-immigration-ice-national-guard-donald-trump-jb-pritzker" text:style-name="Internet_20_link" text:visited-style-name="Visited_20_Internet_20_Link"><text:span text:style-name="T33">do the same thing to other places</text:span></text:a><text:span text:style-name="T104"> he feels have too many Democratic politicians.</text:span></text:p>
      <text:p text:style-name="P48"><text:span text:style-name="T104">This hasn’t exactly made him popular with the troops. National Guard troops sent to Los Angeles found themselves without beds, much less the guarantee of a steady paycheck, before being asked to do a bunch of regular cop stuff, like </text:span><text:a xlink:type="simple" xlink:href="https://www.techdirt.com/2025/06/25/ices-military-style-raid-of-a-los-angeles-flea-market-netted-only-two-arrests/" text:style-name="Internet_20_link" text:visited-style-name="Visited_20_Internet_20_Link"><text:span text:style-name="T33">hassle randos on the street</text:span></text:a><text:span text:style-name="T104"> and/or </text:span><text:a xlink:type="simple" xlink:href="https://www.techdirt.com/2025/07/01/national-guard-troops-sent-to-california-by-trump-are-just-out-there-doing-drug-busts/" text:style-name="Internet_20_link" text:visited-style-name="Visited_20_Internet_20_Link"><text:span text:style-name="T33">hang out on the perimeter</text:span></text:a><text:span text:style-name="T104"> as federal agents raided marijuana grow operations.</text:span></text:p>
      <text:p text:style-name="P48"><text:span text:style-name="T104">The troops made their displeasure known in the creative way only military members can: they raised objections with their superiors, they sought behavioral health counseling, and… </text:span><text:a xlink:type="simple" xlink:href="https://www.techdirt.com/2025/07/22/national-guard-troops-arent-thrilled-about-being-part-of-trumps-performative-war-on-protesters/" text:style-name="Internet_20_link" text:visited-style-name="Visited_20_Internet_20_Link"><text:span text:style-name="T33">they defecated in Humvees</text:span></text:a><text:span text:style-name="T104">.</text:span></text:p>
      <text:p text:style-name="P366">You’d think some lessons would be learned from the administration’s failed “War on Los Angeles.” But, of course, this administration expends a lot of effort remaining deliberately ignorant. So, we’re seeing a second act play out which, unfortunately, is somehow even worse than the invasion of LA.</text:p>
      <text:p text:style-name="P48"><text:a xlink:type="simple" xlink:href="https://www.techdirt.com/2025/08/11/trump-pretends-crime-rates-are-up-to-justify-sending-troops-to-dc-streets-too-many-americans-believe-him/" text:style-name="Internet_20_link" text:visited-style-name="Visited_20_Internet_20_Link"><text:span text:style-name="T33">Leveraging the (alleged) attempted carjacking</text:span></text:a><text:span text:style-name="T104"> of a former DOGE staffer known as “Big Balls,” Trump claimed Washington DC could no longer capably handle violent crime. Using this one-off mugging of a rich white kid, Trump sent the National Guard to DC — along with tons of federal officers — to turn this alleged criminal war zone into a place where people could safely… I don’t know… gut every single federal agency Trump doesn’t like.</text:span></text:p>
      <text:p text:style-name="P48"><text:span text:style-name="T104">The response from troops now patrolling DC streets is more of the same: we didn’t sign up for this. Those unfortunate enough to get shoved into DC to satisfy Trump’s fantasies are now getting owned by their own. </text:span><text:a xlink:type="simple" xlink:href="https://www.motherjones.com/politics/2025/09/national-guard-morale-dc-takeover-interview-soldiers-pissed-angry/" text:style-name="Internet_20_link" text:visited-style-name="Visited_20_Internet_20_Link"><text:span text:style-name="T33">Here’s Schuyler Mitchell, reporting for Mother Jones</text:span></text:a><text:span text:style-name="T104">:</text:span></text:p>
      <text:p text:style-name="P342"><text:span text:style-name="Emphasis"><text:span text:style-name="T104">Last week, the soldiers deployed to fight a “</text:span></text:span><text:a xlink:type="simple" xlink:href="https://www.whitehouse.gov/presidential-actions/2025/08/declaring-a-crime-emergency-in-the-district-of-columbia/" text:style-name="Internet_20_link" text:visited-style-name="Visited_20_Internet_20_Link"><text:span text:style-name="Emphasis"><text:span text:style-name="T33">crime emergency</text:span></text:span></text:a><text:span text:style-name="Emphasis"><text:span text:style-name="T104">” instead found themselves completing “beautification” duties on Capitol Hill and patrolling Krispy Kremes. Users on the r/NationalGuard </text:span></text:span><text:a xlink:type="simple" xlink:href="https://www.reddit.com/r/nationalguard/comments/1n2if5k/jtfdc_soliders_now_taking_landscaping_orders_from/" text:style-name="Internet_20_link" text:visited-style-name="Visited_20_Internet_20_Link"><text:span text:style-name="Emphasis"><text:span text:style-name="T33">subreddit</text:span></text:span></text:a><text:span text:style-name="Emphasis"><text:span text:style-name="T104"> were quick to give their colleagues a new nickname: National Guardeners.  </text:span></text:span></text:p>
      <text:p text:style-name="P48"><text:span text:style-name="T104">There’s your first morale hit: people are openly mocking you for being assigned to duties you never wanted, much less asked for. And while there may be considerable overlap with people </text:span><text:span text:style-name="Emphasis"><text:span text:style-name="T104">now</text:span></text:span><text:span text:style-name="T104"> claiming they didn’t vote for this, National Guard troops can’t do much about the situation they’re in. Sure, they </text:span><text:span text:style-name="Emphasis"><text:span text:style-name="T104">could</text:span></text:span><text:span text:style-name="T104"> just walk off the job, but “you can’t fire me, I quit” tends to be greeted with a court martial and a bit of a cooling off period in the nearest military prison.</text:span></text:p>
      <text:p text:style-name="P366">Plus, part of the whole military thing is the expectation that you serve the Commander-in-Chief as well as the nation that employs you. Guess which entity has the most power.</text:p>
      <text:p text:style-name="P366">The National Guard, as a whole, is pretty much incapable of doing anything but complaining about this. Sure, we might want to see an organized rebellion (or at least a mass walk-out), but people who spend more time tossing sandbags than tossing grenades are in for a hell of a fight if Trump decides it’s time to send in the Marines to tamp down the morale issues bubbling to the surface that his actions have generated.</text:p>
      <text:p text:style-name="P366">That’s the worst case scenario. The best case scenario is this: the National Guard is going to continue to bleed experience and talent and won’t even be able to sucker in the requisite number of people capable of fogging a mirror to offset the attrition.</text:p>
      <text:p text:style-name="P342"><text:span text:style-name="Emphasis"><text:span text:style-name="T104">Alex, a National Guard recruiter</text:span></text:span><text:span text:style-name="Emphasis"><text:span text:style-name="Strong_20_Emphasis"><text:span text:style-name="T104"> </text:span></text:span></text:span><text:span text:style-name="Emphasis"><text:span text:style-name="T104">from one of the states that sent troops to DC who requested anonymity to speak freely, told Mother Jones that the DC mission has deterred potential recruits and pushed already-disillusioned soldiers to their breaking points. </text:span></text:span></text:p>
      <text:p text:style-name="P366">On top of all of this, it’s going to start fucking some troops out of their retirement pay:</text:p>
      <text:p text:style-name="P342"><text:span text:style-name="Emphasis"><text:span text:style-name="T104">[S]hortly after the DC deployment, Alex said, they received instructions not to drill for the rest of the fiscal year (which ends September 30).</text:span></text:span></text:p>
      <text:p text:style-name="P342"><text:span text:style-name="Emphasis"><text:span text:style-name="T36">“</text:span></text:span><text:span text:style-name="Emphasis"><text:span text:style-name="T104">It generally gets like this at the end of the fiscal year, money’s always tight, but not to the point where I’m not able to drill,” Alex said. Without additional drills, some will not be able to log a “good year” toward retirement. Alex put it succinctly: “I’m missing work for the army because the state ran out of money because they decided to send military police to DC.” </text:span></text:span></text:p>
      <text:p text:style-name="P48"><text:span text:style-name="T104">And it’s not just Trump who thinks National Guard troops (and other military members) are just handy chess pieces he can use in his “own the libs” games of 4-D checkers. There are plenty of Republican politicians willing to be both the jackboot and bootlicker, </text:span><text:a xlink:type="simple" xlink:href="https://www.keloland.com/news/local-news/rhoden-mobilizes-national-guard-in-south-dakota/" text:style-name="Internet_20_link" text:visited-style-name="Visited_20_Internet_20_Link"><text:span text:style-name="T33">like [massive sigh] the </text:span></text:a><text:a xlink:type="simple" xlink:href="https://www.keloland.com/news/local-news/rhoden-mobilizes-national-guard-in-south-dakota/" text:style-name="Internet_20_link" text:visited-style-name="Visited_20_Internet_20_Link"><text:span text:style-name="Emphasis"><text:span text:style-name="T33">current</text:span></text:span></text:a><text:a xlink:type="simple" xlink:href="https://www.keloland.com/news/local-news/rhoden-mobilizes-national-guard-in-south-dakota/" text:style-name="Internet_20_link" text:visited-style-name="Visited_20_Internet_20_Link"><text:span text:style-name="T33"> governor of South Dakota, Larry Rhoden</text:span></text:a><text:span text:style-name="T104">:</text:span></text:p>
      <text:p text:style-name="P342"><text:span text:style-name="Emphasis"><text:span text:style-name="T104">Governor Larry Rhoden is mobilizing SD National Guardsmen at President Donald Trump’s request.</text:span></text:span></text:p>
      <text:p text:style-name="P342"><text:span text:style-name="Emphasis"><text:span text:style-name="T104">According to a press release, Rhoden is mobilizing 12 guardsmen from the 129th Mobile Public Affairs Detachment based in Rapid City. The group will “support operations in Washington D.C.,” the news release said.</text:span></text:span></text:p>
      <text:p text:style-name="P48"><text:span text:style-name="T104">Know this: Trump didn’t </text:span><text:span text:style-name="Emphasis"><text:span text:style-name="T104">directly</text:span></text:span><text:span text:style-name="T104"> ask Rhoden to send in some troops. He merely sent a blanket request for assistance to every Republican governor and correctly assumed a lot of them would bend over backwards to oblige him.</text:span></text:p>
      <text:p text:style-name="P48"><text:soft-page-break/><text:span text:style-name="T104">This is keeping with the state tradition of sending the National Guard anywhere but where it’s truly needed, one started by current DHS head Kristi Noem during her tenure as governor. She sent a bunch of </text:span><text:span text:style-name="Emphasis"><text:span text:style-name="T104">South Dakota</text:span></text:span><text:span text:style-name="T104"> National Guard troops to the </text:span><text:span text:style-name="Emphasis"><text:span text:style-name="T104">Texas</text:span></text:span><text:span text:style-name="T104"> border during her term, </text:span><text:a xlink:type="simple" xlink:href="https://southdakotasearchlight.com/2024/06/27/noem-who-sent-guard-troops-to-texas-resists-using-them-for-her-own-states-flooding/" text:style-name="Internet_20_link" text:visited-style-name="Visited_20_Internet_20_Link"><text:span text:style-name="T33">while refusing to send the National Guard to help </text:span></text:a><text:a xlink:type="simple" xlink:href="https://southdakotasearchlight.com/2024/06/27/noem-who-sent-guard-troops-to-texas-resists-using-them-for-her-own-states-flooding/" text:style-name="Internet_20_link" text:visited-style-name="Visited_20_Internet_20_Link"><text:span text:style-name="Emphasis"><text:span text:style-name="T33">her own constituents</text:span></text:span></text:a><text:span text:style-name="T104"> when they were being flooded out of their homes.</text:span></text:p>
      <text:p text:style-name="P366">None of this is about crime. None of this is about safety. It’s just a president thugging out and dragging people who can’t say no without suffering severe consequences along for the ride. And he’s surrounded by power politicians willing to turn people who gave up at least a part of their life in service to their country to serve as nothing more than spank bank material for Trump’s masturbatorial martial law fantasies.</text:p>
      <text:p text:style-name="P248"><text:line-break/><text:span text:style-name="T270">Some Federal Judges Appear Done With SCOTUS’s Shadow Docket Bullshit</text:span></text:p>
      <text:p text:style-name="P248"><text:span text:style-name="T267">Thu, Sep 4th 2025</text:span> </text:p>
      <text:p text:style-name="P361">When federal judges with decades of experience start publicly mocking the Supreme Court’s lack of clarity, you know the system is broken. This week brought us two remarkable examples of lower court judges who are clearly fed up with trying to parse the Supreme Court’s “vibes-based jurisprudence” from its unexplained shadow docket rulings.</text:p>
      <text:p text:style-name="P48"><text:span text:style-name="T104">First, we had Senior U.S. District Judge William Young—a Reagan appointee with 47 years on the bench—</text:span><text:a xlink:type="simple" xlink:href="https://www.reuters.com/legal/government/judge-accused-by-gorsuch-kavanaugh-defying-us-supreme-court-apologizes-2025-09-02/" text:style-name="Internet_20_link" text:visited-style-name="Visited_20_Internet_20_Link"><text:span text:style-name="T33">publicly “apologizing”</text:span></text:a><text:span text:style-name="T104"> to Justices Gorsuch and Kavanaugh after they accused him of “defying” the Supreme Court. His crime? Following established precedent instead of guessing what unexplained emergency orders might mean.</text:span></text:p>
      <text:p text:style-name="P48"><text:span text:style-name="T104">Then we got Judge Allison Burroughs, who </text:span><text:a xlink:type="simple" xlink:href="https://storage.courtlistener.com/recap/gov.uscourts.mad.283718/gov.uscourts.mad.283718.238.0_2.pdf" text:style-name="Internet_20_link" text:visited-style-name="Visited_20_Internet_20_Link"><text:span text:style-name="T33">packed her ruling with footnoted snark</text:span></text:a><text:span text:style-name="T104"> about how the Supreme Court’s recent emergency rulings “have not been models of clarity” and leave courts to navigate “a rapidly evolving doctrinal landscape” without much actual guidance.</text:span></text:p>
      <text:p text:style-name="P48"><text:span text:style-name="T104">Both cases stem from the same underlying chaos: As we </text:span><text:a xlink:type="simple" xlink:href="https://www.techdirt.com/2025/07/24/supreme-court-to-lower-courts-ignore-actual-binding-precedent-follow-our-unexplained-shadow-docket-vibes-instead/" text:style-name="Internet_20_link" text:visited-style-name="Visited_20_Internet_20_Link"><text:span text:style-name="T33">wrote about earlier</text:span></text:a><text:span text:style-name="T104">, the Supreme Court’s shadow docket has become a “lawless mess” where justices issue “extremely consequential rulings with either no explanation at all, or with barely a paragraph of reasoning.” Now we’re seeing the inevitable result: experienced judges openly expressing contempt for the Court’s approach.</text:span></text:p>
      <text:p text:style-name="P366">We’ll start with the first one: Judge Young’s “apology”:</text:p>
      <text:p text:style-name="P342"><text:span text:style-name="Emphasis"><text:span text:style-name="T36">“</text:span></text:span><text:span text:style-name="Emphasis"><text:span text:style-name="T104">I really feel it’s incumbent upon me to, on the record here, apologize to Justices Gorsuch and Kavanaugh if they think that anything this court has done has been done in defiance of a precedential action of the Supreme Court in the United States,” he said.</text:span></text:span></text:p>
      <text:p text:style-name="P48"><text:span text:style-name="T104">What exactly did Young do that was so terrible? He ordered the Trump administration to </text:span><text:a xlink:type="simple" xlink:href="https://www.courthousenews.com/judge-slams-white-house-over-nih-grant-cuts-orders-funding-restored/" text:style-name="Internet_20_link" text:visited-style-name="Visited_20_Internet_20_Link"><text:span text:style-name="T33">reinstate hundreds of millions of dollars in NIH research grants</text:span></text:a><text:span text:style-name="T104"> that had been canceled for supporting diversity, equity and inclusion (DEI) and LGBTQ+ health care. The Supreme Court </text:span><text:a xlink:type="simple" xlink:href="https://www.scotusblog.com/2025/08/supreme-court-allows-trump-administration-to-terminate-783-million-in-nih-grants-linked-to-dei-initiatives/" text:style-name="Internet_20_link" text:visited-style-name="Visited_20_Internet_20_Link"><text:span text:style-name="T33">paused his order</text:span></text:a><text:span text:style-name="T104"> in a 5-4 decision, saying such cases must be heard in the specialist U.S. Court of Federal Claims, not district court.</text:span></text:p>
      <text:p text:style-name="P48"><text:span text:style-name="T104">But Gorsuch and Kavanaugh didn’t just disagree with Young’s jurisdictional analysis. They </text:span><text:a xlink:type="simple" xlink:href="https://www.supremecourt.gov/opinions/24pdf/25a103_kh7p.pdf" text:style-name="Internet_20_link" text:visited-style-name="Visited_20_Internet_20_Link"><text:span text:style-name="T33">accused him</text:span></text:a><text:span text:style-name="T104"> of deliberately defying Supreme Court precedent, writing:</text:span></text:p>
      <text:p text:style-name="P342"><text:span text:style-name="Emphasis"><text:span text:style-name="T104">Lower court judges may sometimes disagree with this Court’s decisions, but they are never free to defy them</text:span></text:span></text:p>
      <text:p text:style-name="P366">The problem? Young had reasonably distinguished between shadow docket rulings (“interim relief”) and actual binding precedent from full merits decisions. But the two Justices seemed personally offended by this distinction that any experienced judge would consider uncontroversial.</text:p>
      <text:p text:style-name="P366">Here are the two Justices whining about Young not following their not-actually-a-precedent:</text:p>
      <text:p text:style-name="P342"><text:span text:style-name="Emphasis"><text:span text:style-name="T104">In casting California aside, the district court stressed that the Court there granted only interim relief pending appeal and a writ of certiorari and did not issue a final judgment on the merits. ___ F. Supp. 3d, at ___, App. 229a. True enough. But this Court often addresses requests for interim relief—sometimes pending a writ of certiorari, as in California, and sometimes after a writ of certiorari is granted, as in Mahmoud v. Taylor, 606 U. S. ___ (2025), and Free Speech Coalition, Inc. v. Paxton, 606 U. S. ___ (2025).</text:span></text:span><text:span text:style-name="T104"> </text:span><text:span text:style-name="Strong_20_Emphasis"><text:span text:style-name="Emphasis"><text:span text:style-name="T104">And either way, when this Court issues a decision, it constitutes a precedent that commands respect in lower courts</text:span></text:span></text:span></text:p>
      <text:p text:style-name="P366">That’s fucking obnoxious. The Court issues these “interim” shadow docket rulings on a nearly weekly basis—with little briefing, no oral arguments, and minimal explanation—then demands lower courts treat them as binding precedent. It’s constitutional law by judicial decree, and the “respect our authority!” attitude just reinforces how far the Court has drifted from legitimate legal process.</text:p>
      <text:p text:style-name="P366">Judges shouldn’t have to engage in SCOTUSology to read the tea leaves and vibes emanating from 1 First Street.</text:p>
      <text:p text:style-name="P366">Young’s response reveals just how broken this system has become:</text:p>
      <text:p text:style-name="P342"><text:span text:style-name="Emphasis"><text:span text:style-name="T104">Young said he never meant to run afoul of Supreme Court precedent, but at the time of his June ruling, he “simply did not understand that orders on the emergency docket were precedent,” unlike opinions it issued when it hears cases on the merits.</text:span></text:span></text:p>
      <text:p text:style-name="P366">A judge with nearly five decades of experience is pointing out that this has never been how precedent works—and the sarcasm in his “apology” to two justices with far less bench experience is hard to miss. The Supreme Court has created an impossible situation <text:soft-page-break/>where lower courts must follow “precedent” consisting of unexplained emergency rulings issued without full briefing or oral arguments. Even highly experienced judges can’t figure out what they’re supposed to do when constitutional law operates by vibes rather than reasoned legal analysis.</text:p>
      <text:p text:style-name="P48"><text:span text:style-name="T104">Meanwhile, Judge Burroughs took a different approach in her Harvard ruling. Rather than apologizing, she delivered what might be the most devastating judicial snark of the year. Faced with the same confusing Supreme Court guidance, she flat out said “this is not Calvinball” (</text:span><text:a xlink:type="simple" xlink:href="https://www.techdirt.com/2025/08/22/justice-jackson-correctly-defines-the-john-roberts-supreme-court-as-the-calvinball-court/" text:style-name="Internet_20_link" text:visited-style-name="Visited_20_Internet_20_Link"><text:span text:style-name="T33">echoing Justice Jackson’s warnings</text:span></text:a><text:span text:style-name="T104">) and proceeded to rule based on actual binding precedent:</text:span></text:p>
      <text:p text:style-name="P342"><text:span text:style-name="Emphasis"><text:span text:style-name="T104">It may well be that these differences would not distinguish these claims in the eyes of the Supreme Court, although that remains unclear under existing caselaw.</text:span></text:span><text:span text:style-name="T104"> </text:span><text:span text:style-name="Strong_20_Emphasis"><text:span text:style-name="Emphasis"><text:span text:style-name="T104">But this is not Calvinball and there are rules.</text:span></text:span></text:span><text:span text:style-name="T104"> </text:span><text:span text:style-name="Emphasis"><text:span text:style-name="T104">Under those rules, which are set by existing Supreme Court precedent, this Court cannot conclude that core First Amendment claims or pure statutory violations fall within the exclusive jurisdiction of the Court of Federal Claims. A contract claim is, by its nature about money and, for present purposes, whether the government is obligated to pay money under a contract. The First Amendment claims here are about speech and whether the federal government is improperly infringing on the free speech rights of an academic institution and its employees. The resolution of these claims might result in money changing hands, but what is fundamentally at issue is a bedrock constitutional principle rather than the interpretation of contract terms</text:span></text:span></text:p>
      <text:p text:style-name="P366">But her real masterpiece was the footnote where she directly called out the Supreme Court’s lack of clarity:</text:p>
      <text:p text:style-name="P342"><text:span text:style-name="Emphasis"><text:span text:style-name="T104">The Court is mindful of Justice Gorsuch’s comments in his opinion in APHA and fully agrees that this Court is not free to “defy” Supreme Court decisions and is, in fact, “duty-bound to respect ‘the hierarchy of the federal court system.’” APHA, 2025 WL 2415669, at *3 (Gorsuch, J., concurring in part and dissenting in part) (citation omitted). Consistent with these obligations, this Court (and likely all district courts) endeavors to follow the Supreme Court’s rulings, “no matter how misguided [it] may think [them] to be.” Hutto v. Davis, 454 U.S. 370, 375 (1982) (per curiam). That said, </text:span></text:span><text:span text:style-name="Emphasis"><text:span text:style-name="Strong_20_Emphasis"><text:span text:style-name="T104">the Supreme Court’s recent emergency docket rulings regarding grant terminations have not been models of clarity, and have left many issues unresolved.</text:span></text:span></text:span><text:span text:style-name="Emphasis"><text:span text:style-name="T104"> California was a four-paragraph per curiam decision issued in the context of a stay application. It cited Bowen as good law, stated that the Tucker Act gave the Court of Federal Claims jurisdiction over contract claims against the federal government, and then stated that the district court likely lacked jurisdiction “to order the payment of money under the APA,” without purporting to explain how the case was distinguishable from Bowen or other related, longstanding precedents. California, 145 S. Ct. at 968.</text:span></text:span></text:p>
      <text:p text:style-name="P342"><text:span text:style-name="Emphasis"><text:span text:style-name="T104">Then, in APHA, four justices thought grant-termination cases belong, in full, in the Court of Federal Claims, and four justices thought they belong, in full, in federal district court, and the decision was controlled by the vote of a single justice. 2025 WL 2415669, at 1–16. </text:span></text:span><text:span text:style-name="Emphasis"><text:span text:style-name="Strong_20_Emphasis"><text:span text:style-name="T104">The outcome, which no party had requested, was, thus, inconsistent with the views of eight justices</text:span></text:span></text:span><text:span text:style-name="Emphasis"><text:span text:style-name="T104">, id. at 16 (Jackson, J., concurring in part and dissenting in part), and, again, provided little explanation as to how Bowen, which the controlling concurrence again cited as good law, id. at *2, applied or was distinguishable.</text:span></text:span></text:p>
      <text:p text:style-name="P342"><text:span text:style-name="Emphasis"><text:span text:style-name="T104">This Court understands, of course, that the Supreme Court, like the district courts, is trying to resolve these issues quickly, often on an emergency basis, and that the issues are complex and evolving. See Trump v. CASA, Inc., 145 S. Ct. 2540, 2567 (2025) (Kavanaugh, J., concurring) (“In justiciable cases, this Court, not the district courts or courts of appeals, will often still be the ultimate decisionmaker as to the interim legal status of major new federal statutes and executive actions.”). Given this, however, </text:span></text:span><text:span text:style-name="Emphasis"><text:span text:style-name="Strong_20_Emphasis"><text:span text:style-name="T104">the Court respectfully submits that it is unhelpful and unnecessary to criticize district courts for “defy[ing]” the Supreme Court when they are working to find the right answer in a rapidly evolving doctrinal landscape, where they must grapple with both existing precedent and interim guidance from the Supreme Court that appears to set that precedent aside without much explanation or consensus.</text:span></text:span></text:span></text:p>
      <text:p text:style-name="P366">That’s judicial snark at its finest—a respectful but devastating takedown of the Court’s approach. Between Young’s sarcastic “apology” and Burroughs’s footnoted smackdown, we’re seeing experienced federal judges openly express their frustration with the Supreme Court’s shadow docket chaos.</text:p>
      <text:p text:style-name="P366">This isn’t just bad legal process—it’s the breakdown of how precedent is supposed to work. When federal judges with decades of experience can’t figure out what counts as binding law, and when they’re reduced to either sarcastic apologies or footnoted smackdowns to express their frustration, the system has failed.</text:p>
      <text:p text:style-name="P366">The real tragedy is that both judges did exactly what they’re supposed to do: follow established precedent until the Supreme Court clearly overrules it. Instead, they’re being criticized for not being psychic enough to divine constitutional meaning from unexplained emergency orders.</text:p>
      <text:p text:style-name="P366">The Supreme Court has turned constitutional interpretation from a legal process into a guessing game where even experienced federal judges don’t know the rules. That’s not just institutional dysfunction—it’s judicial authoritarianism dressed up as emergency procedure.</text:p>
      <text:p text:style-name="P248"/>
      <text:h text:style-name="P319" text:outline-level="1">Kristi Noem Gets Mad About CBS Not Broadcasting Her Bullshit About Kilmar Abrego Garcia</text:h>
      <text:h text:style-name="P335" text:outline-level="3">from the <text:span text:style-name="T368">they-don't-even-care-if-ANYONE-believes-them</text:span> dept</text:h>
      <text:p text:style-name="P402">Thu, Sep 4th 2025 12:12pm</text:p>
      <text:p text:style-name="P248"><text:span text:style-name="T268">Y</text:span><text:span text:style-name="T267">ou don’t often see blackmail victims extending offers to their blackmailers to sit down and discuss political issues, but that’s what happened when CBS — who </text:span><text:a xlink:type="simple" xlink:href="https://www.techdirt.com/2025/07/23/with-his-bribe-paid-trumps-fcc-will-now-help-cbs-pretend-its-shitty-merger-is-good-for-journalism-and-the-public/" text:style-name="Internet_20_link" text:visited-style-name="Visited_20_Internet_20_Link"><text:span text:style-name="T163">recently paid off Trump</text:span></text:a><text:span text:style-name="T267"> to </text:span><text:a xlink:type="simple" xlink:href="https://www.techdirt.com/2024/11/04/trumps-latest-lawsuit-against-cbs-proves-hes-no-free-speech-champion/" text:style-name="Internet_20_link" text:visited-style-name="Visited_20_Internet_20_Link"><text:span text:style-name="T163">settle a lawsuit</text:span></text:a><text:span text:style-name="T267"> the broadcaster could have won — invited Kristi Noem to talk out of her perfectly coiffed ass for most of an hour last Sunday.</text:span></text:p>
      <text:p text:style-name="P48"><text:soft-page-break/><text:span text:style-name="T104">Of course, being graciously hosted by an entity that recently got thugged into submission by the burgeoning autocracy Noem has chosen to enable didn’t pass without comment. All the graciousness was on behalf of CBS News and Face the Nation host Ed O’Keefe. All the usual vile hatefulness belonged to Kristi Noem, who </text:span><text:a xlink:type="simple" xlink:href="https://twitter.com/Sec_Noem/status/1962256536475926676?ref_src=twsrc%5Etfw%7Ctwcamp%5Etweetembed%7Ctwterm%5E1962256536475926676%7Ctwgr%5E55c376e7f6a0a48d0d9107a2397aa0bf29137591%7Ctwcon%5Es1_&amp;ref_url=https%3A%2F%2Fnewrepublic.com%2Farticle%2F199889%2Fkristi-noem-attack-cbs-kilmar-garcia-trump-scam" text:style-name="Internet_20_link" text:visited-style-name="Visited_20_Internet_20_Link"><text:span text:style-name="T33">immediately went to Where The Nazi Things Are®</text:span></text:a><text:span text:style-name="T104"> to complain about having only </text:span><text:span text:style-name="Emphasis"><text:span text:style-name="T104">some</text:span></text:span><text:span text:style-name="T104"> of her lies removed by CBS before the interview went live:</text:span></text:p>
      <text:p text:style-name="P248"/>
      <text:p text:style-name="P361">If you can’t see the embedded screenshot (or would rather not actually have to lay your eyes on the liar), here’s the directly quoted crux of Noem’s illegitimate complaint:</text:p>
      <text:p text:style-name="P342"><text:span text:style-name="Emphasis"><text:span text:style-name="T104">This morning, I joined CBS to report the facts about Kilmar Abrego Garcia. Instead, CBS shamefully edited the interview to whitewash the truth about this MS-13 gang member and the threat he poses to American public safety.</text:span></text:span></text:p>
      <text:p text:style-name="P48"><text:span text:style-name="T104">What’s not acknowledged in this X post is that CBS had already posted the full transcript — as well as the full recording — </text:span><text:span text:style-name="Emphasis"><text:span text:style-name="T104">before</text:span></text:span><text:span text:style-name="T104"> Noem decided to go live with her complaint.</text:span></text:p>
      <text:p text:style-name="P366">Here’s what was removed from the interview that bothered Noem so much she felt the need to rile the most easily riled members of the <text:span text:style-name="T404">Red Army</text:span> MAGA nation:</text:p>
      <text:p text:style-name="P342"><text:span text:style-name="Emphasis"><text:span text:style-name="T104">This individual was a known human smuggler, MS-13 gang member, an individual who’s a wife beater, and someone who was so perverted that he solicited nude photos from minors. And even his fellow human traffickers told him to knock it off, he was so sick in what he was doing and how he was treating small children. So he needs to never be in the United States of America, and our administration is making sure we’re doing all that we can to bring him to justice.</text:span></text:span></text:p>
      <text:p text:style-name="P48"><text:span text:style-name="T104">This was Noem’s response to one of a few questions about Kilmar Abrego Garcia, who has been the government’s plaything for months, starting with his exile to El Salvador’s torture prison, continuing through his </text:span><text:a xlink:type="simple" xlink:href="https://www.techdirt.com/2025/04/14/trump-bukele-plot-us-citizen-detention-in-salvadoran-torture-camps-while-defying-supreme-court-via-gibberish-responses-to-reporters/" text:style-name="Internet_20_link" text:visited-style-name="Visited_20_Internet_20_Link"><text:span text:style-name="T33">being the centerpiece</text:span></text:a><text:span text:style-name="T104"> of the DOJ’s “</text:span><text:a xlink:type="simple" xlink:href="https://www.techdirt.com/2025/06/30/whistleblower-doj-lawyers-told-to-say-fuck-you-to-courts-ignore-immigration-court-orders/" text:style-name="Internet_20_link" text:visited-style-name="Visited_20_Internet_20_Link"><text:span text:style-name="T33">fuck the courts</text:span></text:a><text:span text:style-name="T104">” efforts to shield Trump’s mass deportation program from anything and everything, including long-established constitutional rights.</text:span></text:p>
      <text:p text:style-name="P48"><text:span text:style-name="T104">It’s only when the administration was forced to bring Abrego Garcia back that it started pretending he was some sort of ultra-dangerous human trafficker. Even that case is so questionable the DOJ has gone past the normal bullshit of the “trial tax” to present Abrego Garcia with two untenable options: plead guilty to a </text:span><text:a xlink:type="simple" xlink:href="https://www.techdirt.com/2025/06/23/judge-shreds-dojs-manufactured-case-against-abrego-garcia-evidence-defies-common-sense/" text:style-name="Internet_20_link" text:visited-style-name="Visited_20_Internet_20_Link"><text:span text:style-name="T33">bunch of exaggerated charges</text:span></text:a><text:span text:style-name="T104"> and get deported to Costa Rica once the prison sentence is served, or proceed to trial and </text:span><text:a xlink:type="simple" xlink:href="https://www.techdirt.com/2025/08/25/dhs-arrests-kilmar-abrego-garcia-with-plans-to-ship-him-to-uganda-because-he-refused-to-plead-guilty-to-fake-human-trafficking-charges/" text:style-name="Internet_20_link" text:visited-style-name="Visited_20_Internet_20_Link"><text:span text:style-name="T33">get deported to Uganda</text:span></text:a><text:span text:style-name="T104"> just for pissing the government off.</text:span></text:p>
      <text:p text:style-name="P366">But back to Noem and her performative complaints. First off, interviews are always edited for time and clarity. This isn’t something new, nor is it something that only Trump officials have to deal with.</text:p>
      <text:p text:style-name="P366">Second — and much more importantly — CBS News (its payoff to Trump notwithstanding) is not a propaganda arm of the current administration. It is a journalistic entity that maintains a First Amendment-protected right to curate its own output.</text:p>
      <text:p text:style-name="P48"><text:span text:style-name="T104">Even more importantly than that last part, this is exactly the sort of thing </text:span><text:span text:style-name="Emphasis"><text:span text:style-name="T104">more</text:span></text:span><text:span text:style-name="T104"> news agencies should be doing, especially when every major or minor figure in the Trump administration feels comfortable lying to the public about pretty much everything. These people can spout their lies. No one’s under any obligation to give them a platform, as </text:span><text:a xlink:type="simple" xlink:href="https://newrepublic.com/article/199889/kristi-noem-attack-cbs-kilmar-garcia-trump-scam" text:style-name="Internet_20_link" text:visited-style-name="Visited_20_Internet_20_Link"><text:span text:style-name="T33">Greg Sargent points out in his article for The New Republic</text:span></text:a><text:span text:style-name="T104"> (emphasis in the original):</text:span></text:p>
      <text:p text:style-name="P342"><text:span text:style-name="Emphasis"><text:span text:style-name="T104">Responding to Noem, a CBS spokesperson </text:span></text:span><text:a xlink:type="simple" xlink:href="https://thehill.com/homenews/media/5480324-noem-abrego-garcia-cbs-interview-editing/" office:target-frame-name="_blank" xlink:show="new" text:style-name="Internet_20_link" text:visited-style-name="Visited_20_Internet_20_Link"><text:span text:style-name="Emphasis"><text:span text:style-name="T33">says</text:span></text:span></text:a><text:span text:style-name="Emphasis"><text:span text:style-name="T104"> the full interview was posted on line, and notes that cuts were made to fit the segment into a limited time-slot. As it happens, there is nothing whatsoever wrong with this edit, and it’s fairly common for networks to do this with lengthy interviews.</text:span></text:span></text:p>
      <text:p text:style-name="P342"><text:span text:style-name="Emphasis"><text:span text:style-name="T104">But it’s worth going further than this spokesperson did: Not airing footage of Noem’s lies and smears unchallenged was, journalistically speaking, </text:span></text:span><text:span text:style-name="Emphasis"><text:span text:style-name="Strong_20_Emphasis"><text:span text:style-name="T104">the correct thing to do</text:span></text:span></text:span><text:span text:style-name="Emphasis"><text:span text:style-name="T104">. CBS News is under no obligation to air them, and arguably </text:span></text:span><text:span text:style-name="Emphasis"><text:span text:style-name="Strong_20_Emphasis"><text:span text:style-name="T104">should not</text:span></text:span></text:span><text:span text:style-name="Emphasis"><text:span text:style-name="T104"> have. If anything, CBS bent over backward to let her have her say, posting </text:span></text:span><text:a xlink:type="simple" xlink:href="https://www.cbsnews.com/news/kristi-noem-homeland-security-face-the-nation-transcript-08-31-2025/" office:target-frame-name="_blank" xlink:show="new" text:style-name="Internet_20_link" text:visited-style-name="Visited_20_Internet_20_Link"><text:span text:style-name="Emphasis"><text:span text:style-name="T33">full video of the interview online</text:span></text:span></text:a><text:span text:style-name="Emphasis"><text:span text:style-name="T104">, including her making those charges—which, again, are unproven—with no serious rebuttal.</text:span></text:span></text:p>
      <text:p text:style-name="P366">That’s something CBS News has acknowledged as tacitly as possible. That it’s buried under the full transcript of Noem’s constant lies, exaggerations, and unproven claims doesn’t really matter. The fact that this was appended to the interview Noem sought to use as another example of unfairness to the most powerful people in the world speaks volumes on its own, even if you have to scroll a bit to… um… hear it.</text:p>
      <text:p text:style-name="P342"><text:span text:style-name="T104">*</text:span><text:span text:style-name="Emphasis"><text:span text:style-name="T104">Editor’s note: Kilmar Abrego Garcia has been charged with two counts of human smuggling and has pleaded not guilty. He is currently in ICE detention pending trial. He has not been charged with any counts related to child abuse.</text:span></text:span></text:p>
      <text:p text:style-name="P366">That response shows yet another reason why CBS News was right to remove that bit of Noem’s spew from the televised version: none of these allegations have been proven in court and some of what’s alleged hasn’t even been alleged by the DOJ in its court filings.</text:p>
      <text:p text:style-name="P48"><text:span text:style-name="T104">To simplify things a bit (perhaps even a bit too much!), Noem is arguably engaged in slander when she says things like “</text:span><text:span text:style-name="Emphasis"><text:span text:style-name="T104">someone who was so perverted that he solicited nude photos from minors</text:span></text:span><text:span text:style-name="T104">” about Abrego Garcia. While CBS News couldn’t be held liable for things Noem said, it certainly isn’t going to take any chances when it has already demonstrated it’s kind of a soft target when it comes to this kind of litigation. If nothing else, removing Noem’s unproven (and un-alleged, at least officially!) statements about Abrego Garcia lowers the number of potential headaches, give or take a few thousand asshats who believe anything this administration tells them.</text:span></text:p>
      <text:p text:style-name="P366">CBS did the right thing here, even if it may not have done it intentionally. It muted claims about someone this administration desperately needs to vilify to justify its bigoted ejection of anyone with less-than-white skin from this country. Noem’s anger over this demonstrates yet again that everyone of these ultra-privileged motherfuckers thinks every private citizen works for them, rather than the other way around.</text:p>
      <text:h text:style-name="P319" text:outline-level="1"><text:soft-page-break/>OK Anti-Woke Teachers Test From Prager U Is Impossible To Fail</text:h>
      <text:h text:style-name="P335" text:outline-level="3">from the <text:span text:style-name="T368">what's-the-point-of-this-again?</text:span> dept</text:h>
      <text:p text:style-name="P402">Wed, Sep 3rd 2025</text:p>
      <text:p text:style-name="P248"><text:span text:style-name="T267">The </text:span><text:a xlink:type="simple" xlink:href="https://www.techdirt.com/tag/ryan-walters/" text:style-name="Internet_20_link" text:visited-style-name="Visited_20_Internet_20_Link"><text:span text:style-name="T163">Ryan Walters</text:span></text:a><text:span text:style-name="T267"> saga of stupid continues. Walters is the Superintendent of Oklahoma, where he oversees a state education system that ranks near the bottom among states, while also carving out time to lick Donald Trump’s boots as thoroughly as possible. Between naked attempts to sell the </text:span><text:a xlink:type="simple" xlink:href="https://www.techdirt.com/2024/10/10/oklahoma-opens-bids-for-bibles-in-every-school-with-curiously-specific-requirements/" text:style-name="Internet_20_link" text:visited-style-name="Visited_20_Internet_20_Link"><text:span text:style-name="T163">Trump bible</text:span></text:a><text:span text:style-name="T267"> in state schools and attempting to make Trump’s favorite election </text:span><text:a xlink:type="simple" xlink:href="https://www.techdirt.com/2025/07/10/oklahoma-sued-again-for-mandating-students-be-taught-election-conspiracy-theories-bible-stories/" text:style-name="Internet_20_link" text:visited-style-name="Visited_20_Internet_20_Link"><text:span text:style-name="T163">conspiracy theories</text:span></text:a><text:span text:style-name="T267"> part of the state’s curriculum, you would think that he would be in MAGA’s good graces. Unfortunately, due to his own verbal missteps and a strange occurrence of mild porn showing up on a TV screen in a school board meeting, the administration has been giving him the </text:span><text:a xlink:type="simple" xlink:href="https://www.techdirt.com/2025/08/25/too-maga-for-maga-ryan-walters-preps-for-criminal-defense-gets-shunned-by-linda-mcmahon/" text:style-name="Internet_20_link" text:visited-style-name="Visited_20_Internet_20_Link"><text:span text:style-name="T163">cold shoulder</text:span></text:a><text:span text:style-name="T267"> as of late.</text:span></text:p>
      <text:p text:style-name="P48"><text:span text:style-name="T104">Perhaps as part of a plan to get back in MAGA’s good graces, Walters also announced that transplant teachers from “woke” states like New York and California would be forced to take an “anti-woke” </text:span><text:a xlink:type="simple" xlink:href="https://www.techdirt.com/2025/08/22/ok-superintendent-plans-to-give-transplant-teachers-from-ny-ca-woke-tests-developed-by-prager-u/" text:style-name="Internet_20_link" text:visited-style-name="Visited_20_Internet_20_Link"><text:span text:style-name="T33">teaching exam</text:span></text:a><text:span text:style-name="T104"> before being granted a teacher’s license. This supposed exam was to be developed by Prager U, itself a propaganda outfit run by </text:span><text:a xlink:type="simple" xlink:href="https://www.techdirt.com/tag/dennis-prager/" text:style-name="Internet_20_link" text:visited-style-name="Visited_20_Internet_20_Link"><text:span text:style-name="T33">Dennis Prager</text:span></text:a><text:span text:style-name="T104">.</text:span></text:p>
      <text:p text:style-name="P366">Here’s how Walters described the test back when we first wrote about it.</text:p>
      <text:p text:style-name="P342"><text:span text:style-name="Emphasis"><text:span text:style-name="T104">Ryan Walters, Oklahoma’s superintendent for public instruction, told CNN that if applicants do not pass the test, they will not earn a teaching certificate to be able to teach in public schools in the state this school year, which begins for some Oklahoma districts on Monday. The superintendent’s office notified CNN on Friday that it had not yet been released as of noon, but that it was coming soon.</text:span></text:span></text:p>
      <text:p text:style-name="P48"><text:span text:style-name="T104">So, if you don’t pass the test, you don’t get a teacher’s license. I asked at the time what was to keep so-called nefarious, woke-minded, uber-communists from the Soviet states of New York and California from simply, you know, </text:span><text:span text:style-name="Emphasis"><text:span text:style-name="T104">lying</text:span></text:span><text:span text:style-name="T104"> on the tests?</text:span></text:p>
      <text:p text:style-name="P48"><text:span text:style-name="T104">Well, it turns out I was overthinking it even by wondering that out loud. It turns out that the test is one </text:span><text:a xlink:type="simple" xlink:href="https://www.kgou.org/education/2025-09-02/oklahoma-superintendent-ryan-walters-prageru-backed-woke-teacher-test-impossible-to-fail" text:style-name="Internet_20_link" text:visited-style-name="Visited_20_Internet_20_Link"><text:span text:style-name="T33">in which failure is impossible</text:span></text:a><text:span text:style-name="T104">.</text:span></text:p>
      <text:p text:style-name="P342"><text:a xlink:type="simple" xlink:href="https://x.com/QuorumCallShawn/status/1962842263991497122" office:target-frame-name="_blank" xlink:show="new" text:style-name="Internet_20_link" text:visited-style-name="Visited_20_Internet_20_Link"><text:span text:style-name="Emphasis"><text:span text:style-name="T35">First reported</text:span></text:span></text:a><text:span text:style-name="Emphasis"><text:span text:style-name="T104"> by Quorum Call’s Shawn Ashley, the 34-question test </text:span></text:span><text:a xlink:type="simple" xlink:href="https://oklahoma.gov/education.html" office:target-frame-name="_blank" xlink:show="new" text:style-name="Internet_20_link" text:visited-style-name="Visited_20_Internet_20_Link"><text:span text:style-name="Emphasis"><text:span text:style-name="T35">is available</text:span></text:span></text:a><text:span text:style-name="Emphasis"><text:span text:style-name="T104"> on the state department’s website. StateImpact took the test and confirmed it is impossible to fail. If test-takers respond incorrectly, they’re prompted to try again until they land on the correct answer. The test includes several questions on biological sex and transgender rights, as well as others on civics and U.S. history.</text:span></text:span></text:p>
      <text:p text:style-name="P342"><text:span text:style-name="Emphasis"><text:span text:style-name="T104">At the end, test-takers are presented with a certificate affirming the “demonstrated understanding of foundational civic knowledge and commitment to traditional American values, in alignment with the educational principles upheld by the State of Oklahoma.”</text:span></text:span></text:p>
      <text:p text:style-name="P366">And so the open question is that what is the point of this test, other than more performative ego-fondling of the Trump administration? A test you can’t fail certainly isn’t “weeding out” all of these woke transplants looking to move to Oklahoma from the coasts. A test that let’s you keep answering the question until you get it “right” is less about withholding teacher’s licenses and more about the compulsory affirmation of Walters’ personal beliefs before the license is granted. So what are we even doing here?</text:p>
      <text:p text:style-name="P342"><text:span text:style-name="Emphasis"><text:span text:style-name="T104">Asked if a test that’s impossible to fail is effective at achieving this goal, Walters’ office did not respond.</text:span></text:span></text:p>
      <text:p text:style-name="P48"><text:span text:style-name="T36">“</text:span><text:span text:style-name="T104">Sorry, that is not right. Try again.” This isn’t </text:span><text:span text:style-name="Emphasis"><text:span text:style-name="T104">WarGames</text:span></text:span><text:span text:style-name="T104">. Not playing is not an answer.</text:span></text:p>
      <text:p text:style-name="P248"><text:line-break/>***<text:span text:style-name="T432">Archivist’s note: allanvre/rankuaz) the reason the corruption of the education system is because in hitler youth fashion, it will teach children legal exceptionalism. Meaning the state and its agents can’t commit crimes, but those who dissent are criminal by voicing opposition.***<text:line-break/><text:line-break/></text:span><text:span text:style-name="T271">Kristi Noem Lies, Says National Guard Deployments To ‘Blue’ Cities Aren’t Politically Motivated</text:span></text:p>
      <text:h text:style-name="P335" text:outline-level="3">from the <text:span text:style-name="T368">call-this-bluff</text:span> dept</text:h>
      <text:p text:style-name="P402">Wed, Sep 3rd 2025</text:p>
      <text:p text:style-name="P248"><text:span text:style-name="T267">Kristi Noem made an appearance on “Face the Nation” last week, squaring off against Ed O’Keefe of CBS News. CBS, of course, has already engaged in </text:span><text:a xlink:type="simple" xlink:href="https://www.techdirt.com/2025/07/29/fcc-to-install-a-bias-monitor-at-new-cbs-to-ensure-network-kisses-trumps-ass/" text:style-name="Internet_20_link" text:visited-style-name="Visited_20_Internet_20_Link"><text:span text:style-name="T163">plenty of capitulation</text:span></text:a><text:span text:style-name="T267">. And O’Keefe’s interview — while containing some probing questions — didn’t contain much push back against numerous bogus claims made by DHS head Kristi Noem.</text:span></text:p>
      <text:p text:style-name="P48"><text:span text:style-name="T104">Somehow, it still managed to make Noem angry enough </text:span><text:a xlink:type="simple" xlink:href="https://newrepublic.com/article/199889/kristi-noem-attack-cbs-kilmar-garcia-trump-scam" text:style-name="Internet_20_link" text:visited-style-name="Visited_20_Internet_20_Link"><text:span text:style-name="T33">she rolled onto X to complain about CBS</text:span></text:a><text:span text:style-name="T104"> “whitewashing” her unproven claims about </text:span><text:a xlink:type="simple" xlink:href="https://www.techdirt.com/2025/06/23/judge-shreds-dojs-manufactured-case-against-abrego-garcia-evidence-defies-common-sense/" text:style-name="Internet_20_link" text:visited-style-name="Visited_20_Internet_20_Link"><text:span text:style-name="T33">Kilmar Abrego Garcia</text:span></text:a><text:span text:style-name="T104"> by removing them from the televised broadcast. She conveniently refused to inform her frothy fan base that by the time she got around to complaining, CBS had already released the full transcript and the full recording.</text:span></text:p>
      <text:p text:style-name="P48"><text:span text:style-name="T104">Kudos to CBS for refusing to allow Noem to use it as a bullhorn for a bunch of potentially slanderous claims about Abrego Garcia’s alleged criminal actions, none of which have been proven in court and few of which (some stuff about CSAM) haven’t even been </text:span><text:span text:style-name="Emphasis"><text:span text:style-name="T104">alleged</text:span></text:span><text:span text:style-name="T104"> by the DOJ in any court.</text:span></text:p>
      <text:p text:style-name="P48"><text:span text:style-name="T104">But back to the point at hand: here’s something that’s obviously a lie, but didn’t receive any serious push back from the interviewer. After a few questions about Trump’s invasion of Washington DC (taking control of local law enforcement, sending in </text:span><text:soft-page-break/><text:span text:style-name="T104">the feds and the soldiers), </text:span><text:a xlink:type="simple" xlink:href="https://www.cbsnews.com/amp/news/kristi-noem-homeland-security-face-the-nation-transcript-08-31-2025" text:style-name="Internet_20_link" text:visited-style-name="Visited_20_Internet_20_Link"><text:span text:style-name="T33">O’Keefe noted the Blowhard in Chief</text:span></text:a><text:span text:style-name="T104"> was now threatening Chicago (and other cities) with the same sort of stuff that’s already been witnessed in Los Angeles and Washington D.C.</text:span></text:p>
      <text:p text:style-name="P366">O’Keefe:</text:p>
      <text:p text:style-name="P342"><text:span text:style-name="Emphasis"><text:span text:style-name="T104">Are you planning, beyond Chicago, to expand these kinds of operations to other cities? There have been reports, for example, that Boston may very well soon be next.</text:span></text:span></text:p>
      <text:p text:style-name="P366">Here’s the relevant part of Noem’s rambling response about “law enforcement readiness” and “making cities safer,” etc.:</text:p>
      <text:p text:style-name="P342"><text:span text:style-name="Emphasis"><text:span text:style-name="T104">I’d encourage every single big city, San Francisco, Boston, Chicago, whatever they are, if they want to help make their city safer, more prosperous, allow people the opportunity to walk in freedom, like the people of Washington, DC are now, and enjoying going out to eat at night and not having to worry if they’re going to be a victim of a carjacking or a robbery, they should call us.</text:span></text:span></text:p>
      <text:p text:style-name="P48"><text:span text:style-name="T104">The list of cities provided by Noem is telling. While there’s a bit of a perfunctory nod to the rest of the nation in there, the cities named are all cities MAGA/Trump hates because they’re run by Democratic leaders and/or exist in a “blue” state. Also, leading the list of crimes that people might be experiencing with those </text:span><text:a xlink:type="simple" xlink:href="https://www.techdirt.com/2025/08/11/trump-pretends-crime-rates-are-up-to-justify-sending-troops-to-dc-streets-too-many-americans-believe-him/" text:style-name="Internet_20_link" text:visited-style-name="Visited_20_Internet_20_Link"><text:span text:style-name="Emphasis"><text:span text:style-name="T33">recently</text:span></text:span></text:a><text:a xlink:type="simple" xlink:href="https://www.techdirt.com/2025/08/11/trump-pretends-crime-rates-are-up-to-justify-sending-troops-to-dc-streets-too-many-americans-believe-him/" text:style-name="Internet_20_link" text:visited-style-name="Visited_20_Internet_20_Link"><text:span text:style-name="T33"> experienced by ex-DOGE staffer</text:span></text:a><text:span text:style-name="T104"> “Big Balls” in Washington DC (which prompted Trump’s takeover of the city) is another indication Trump doesn’t really care about violent crime. What he cares about is </text:span><text:a xlink:type="simple" xlink:href="https://www.techdirt.com/2025/08/15/trumps-military-campaign-against-american-cities-expands/" text:style-name="Internet_20_link" text:visited-style-name="Visited_20_Internet_20_Link"><text:span text:style-name="T33">exacting revenge on cities</text:span></text:a><text:span text:style-name="T104"> and citizens he doesn’t think love him enough.</text:span></text:p>
      <text:p text:style-name="P48"><text:span text:style-name="T104">To his credit, O’Keefe </text:span><text:span text:style-name="Emphasis"><text:span text:style-name="T104">did</text:span></text:span><text:span text:style-name="T104"> try to drill down on this:</text:span></text:p>
      <text:p text:style-name="P342"><text:span text:style-name="Emphasis"><text:span text:style-name="T104">You mentioned, there, a bunch of cities in Democratic-controlled states with Democratic mayors, and there have been a lot of questions asked about that focus. There are Republican cities with major crime issues as well, and we haven’t heard about plans to deploy, say, to Dallas or to Oklahoma City, or to cities in Louisiana, Alabama, and Mississippi that have considerable crime rates, in some cases higher, percentage-wise, than those other cities you mentioned. Are there plans to go to red states and Republican-controlled cities in this kind of way?</text:span></text:span></text:p>
      <text:p text:style-name="P48"><text:span text:style-name="T104">It’s not only a fair point, it’s an accurate point. </text:span><text:a xlink:type="simple" xlink:href="https://www.thirdway.org/report/the-21st-century-red-state-murder-crisis" text:style-name="Internet_20_link" text:visited-style-name="Visited_20_Internet_20_Link"><text:span text:style-name="T33">There are plenty of states and cities with higher crime rates</text:span></text:a><text:span text:style-name="T104"> than those being vengefully targeted by Trump. But no moves have been made to bring those locales under federal control because, well… we all know </text:span><text:span text:style-name="Emphasis"><text:span text:style-name="T104">exactly</text:span></text:span><text:span text:style-name="T104"> why it’s not happening.</text:span></text:p>
      <text:p text:style-name="P366">But Noem is a true Trumpian: when the truth is obvious, just keep lying because it’s the only move you have and it’s the only move you know.</text:p>
      <text:p text:style-name="P342"><text:span text:style-name="Emphasis"><text:span text:style-name="T104">SEC. NOEM: Absolutely. Every single city is evaluated for what we need to do there to make it safer. So we’ve got operations that, again, I won’t talk about details on, but </text:span></text:span><text:span text:style-name="Emphasis"><text:span text:style-name="Strong_20_Emphasis"><text:span text:style-name="T104">we absolutely are not looking through the viewpoint at anything we’re doing with a political lens</text:span></text:span></text:span><text:span text:style-name="Emphasis"><text:span text:style-name="T104">. It is what can we do to make sure that we’re continuing to get up every day and to fight for the American citizen, and that they have the chance to go out there and pursue the American dream.</text:span></text:span></text:p>
      <text:p text:style-name="P48"><text:span text:style-name="T104">No one believes that, especially not the person saying that. </text:span><text:span text:style-name="Emphasis"><text:span text:style-name="T104">Everything</text:span></text:span><text:span text:style-name="T104"> is viewed through a political lens by this administration. That’s why some states and cities get emergency funds and federal responses to natural disasters and other states are bled dry because they didn’t collectively vote the right way during this election. Or the election before it. Or the election before that.</text:span></text:p>
      <text:p text:style-name="P48"><text:span text:style-name="T104">But it’s worse than simply politicizing things that shouldn’t be politicized, like federal emergency aid or school funding or crosswalk colors. It’s the petty vindictiveness that really sets this administration (both times) apart. Noem knows this as well as anyone. After all, three days after her return to South Dakota to pick up an honorary degree at a college campus in Madison SD was greeted by protesters, two businesses in that town </text:span><text:a xlink:type="simple" xlink:href="https://www.techdirt.com/2025/05/23/ice-raids-south-dakota-businesses-three-days-after-dhs-head-kristi-noems-visit-was-greeted-with-protests/" text:style-name="Internet_20_link" text:visited-style-name="Visited_20_Internet_20_Link"><text:span text:style-name="T33">were raided by ICE</text:span></text:a><text:span text:style-name="T104">.</text:span></text:p>
      <text:p text:style-name="P48"><text:span text:style-name="T104">Everyone knows this martial law test run is meant to put places where Trump feels he has “enemies” on a short leash. Despite Noem’s (obviously facetious) suggestion that anyone in any city who feels crime is a problem should “call” the federal government and ask for help, even Trump’s fans and supporters in “red” cities and states aren’t going to do that. They may stand and applaud every assault on “blue” localities, but they definitely don’t want to be the person calling down that sort of oppression on their </text:span><text:span text:style-name="Emphasis"><text:span text:style-name="T104">own</text:span></text:span><text:span text:style-name="T104"> constituents. It’s a party of liars, cowards, bullies, and please-tread-on-me masochists. What this party lacks completely is integrity or credibility. The sad thing is that it really doesn’t seem to matter.</text:span></text:p>
      <text:p text:style-name="P248"/>
      <text:h text:style-name="P318" text:outline-level="1">Trump Goes Full Orwellian In Effort To Reshape The Smithsonian</text:h>
      <text:h text:style-name="P335" text:outline-level="3">from the <text:span text:style-name="T368">double-plus-ungood</text:span> dept</text:h>
      <text:p text:style-name="P403"><text:span text:style-name="T105">Fri, Aug 29th 2025 07:39pm - </text:span><text:a xlink:type="simple" xlink:href="https://www.techdirt.com/user/laura-beers/" text:style-name="Internet_20_link" text:visited-style-name="Visited_20_Internet_20_Link"><text:span text:style-name="T34">Laura Beers</text:span></text:a></text:p>
      <text:p text:style-name="P361">When people use the term “Orwellian,” it’s not a good sign.</text:p>
      <text:p text:style-name="P366">It usually characterizes an action, an individual or a society that is suppressing freedom, particularly the freedom of expression. It can also describe something perverted by tyrannical power.</text:p>
      <text:p text:style-name="P366">It’s a term used primarily to describe the present, but whose implications inevitably connect to both the future and the past.</text:p>
      <text:p text:style-name="P48"><text:span text:style-name="T104">In his second term, President Donald Trump has revealed </text:span><text:a xlink:type="simple" xlink:href="https://www.washingtonpost.com/politics/2025/02/02/trump-history-rewrite/" text:style-name="Internet_20_link" text:visited-style-name="Visited_20_Internet_20_Link"><text:span text:style-name="T33">his ambitions to rewrite America’s official history</text:span></text:a><text:span text:style-name="T104"> to, in the words of the Organization of American Historians, “</text:span><text:a xlink:type="simple" xlink:href="https://www.oah.org/2025/03/31/statement-on-executive-order-restoring-truth-and-sanity-to-american-history/" text:style-name="Internet_20_link" text:visited-style-name="Visited_20_Internet_20_Link"><text:span text:style-name="T33">reflect a glorified narrative</text:span></text:a><text:span text:style-name="T104"> … while suppressing the voices of historically excluded groups.”</text:span></text:p>
      <text:p text:style-name="P48"><text:soft-page-break/><text:span text:style-name="T104">This ambition was manifested in efforts by the Department of Education to </text:span><text:a xlink:type="simple" xlink:href="https://www.ed.gov/about/news/press-release/us-department-of-education-takes-action-eliminate-dei" text:style-name="Internet_20_link" text:visited-style-name="Visited_20_Internet_20_Link"><text:span text:style-name="T33">eradicate a “DEI agenda</text:span></text:a><text:span text:style-name="T104">” from school curricula. It also included a high-profile assault on what detractors saw as “woke” universities, which culminated in Columbia University’s agreement to submit to a review of the faculty and curriculum of its Middle Eastern Studies department, </text:span><text:a xlink:type="simple" xlink:href="https://www.whitehouse.gov/fact-sheets/2025/07/fact-sheet-president-donald-j-trump-secures-major-settlement-with-columbia-university/" text:style-name="Internet_20_link" text:visited-style-name="Visited_20_Internet_20_Link"><text:span text:style-name="T33">with the aim of eradicating alleged pro-Palestinian bias</text:span></text:a><text:span text:style-name="T104">.</text:span></text:p>
      <text:p text:style-name="P48"><text:span text:style-name="T104">Now, the administration has shifted its sights from formal educational institutions to one of the key sites of public history-making: </text:span><text:a xlink:type="simple" xlink:href="https://www.si.edu/about" text:style-name="Internet_20_link" text:visited-style-name="Visited_20_Internet_20_Link"><text:span text:style-name="T33">the Smithsonian, a collection of 21 museums, the National Zoo and associated research centers</text:span></text:a><text:span text:style-name="T104">, principally centered on the National Mall in Washington, D.C.</text:span></text:p>
      <text:p text:style-name="P48"><text:span text:style-name="T104">On Aug. 12, 2025, the Smithsonian’s director, </text:span><text:a xlink:type="simple" xlink:href="https://www.politico.com/news/2025/08/12/smithsonian-museums-trump-review-00505838" text:style-name="Internet_20_link" text:visited-style-name="Visited_20_Internet_20_Link"><text:span text:style-name="T33">Lonnie Bunch III, received a letter from the White House</text:span></text:a><text:span text:style-name="T104"> announcing its intent to carry out a systematic review of the institution’s holdings and exhibitions in the advance of the nation’s 250th anniversary in 2026.</text:span></text:p>
      <text:p text:style-name="P48"><text:a xlink:type="simple" xlink:href="https://www.whitehouse.gov/briefings-statements/2025/08/letter-to-the-smithsonian-internal-review-of-smithsonian-exhibitions-and-materials/" text:style-name="Internet_20_link" text:visited-style-name="Visited_20_Internet_20_Link"><text:span text:style-name="T33">The review’s stated aim</text:span></text:a><text:span text:style-name="T104"> is to ensure that museum content adequately reflects “Americanism” through a commitment to “</text:span><text:a xlink:type="simple" xlink:href="https://www.whitehouse.gov/briefings-statements/2025/08/letter-to-the-smithsonian-internal-review-of-smithsonian-exhibitions-and-materials/" text:style-name="Internet_20_link" text:visited-style-name="Visited_20_Internet_20_Link"><text:span text:style-name="T33">celebrate American exceptionalism, [and] remove divisive or partisan narratives</text:span></text:a><text:span text:style-name="T104">.”</text:span></text:p>
      <text:p text:style-name="P48"><text:span text:style-name="T104">On Aug. 19, 2025, </text:span><text:a xlink:type="simple" xlink:href="https://www.reuters.com/world/us/trump-escalates-attacks-against-smithsonian-institution-2025-08-19/" text:style-name="Internet_20_link" text:visited-style-name="Visited_20_Internet_20_Link"><text:span text:style-name="T33">Trump escalated his attack on the Smithsonian</text:span></text:a><text:span text:style-name="T104">. “The Smithsonian is OUT OF CONTROL, where everything discussed is how horrible our Country is, how bad Slavery was…” he wrote in a Truth Social post. “Nothing about Success, nothing about Brightness, nothing about the Future. We are not going to allow this to happen.”</text:span></text:p>
      <text:p text:style-name="P366">Such ambitions may sound benign, but they are deeply Orwellian. Here’s how.</text:p>
      <text:h text:style-name="P323" text:outline-level="2">Winners write the history</text:h>
      <text:p text:style-name="P48"><text:span text:style-name="T104">Author George Orwell believed in objective, historical truth. Writing in 1946, he attributed his youthful desire to become an author in part to a “</text:span><text:a xlink:type="simple" xlink:href="https://www.orwellfoundation.com/the-orwell-foundation/orwell/essays-and-other-works/why-i-write/" text:style-name="Internet_20_link" text:visited-style-name="Visited_20_Internet_20_Link"><text:span text:style-name="T33">historical impulse</text:span></text:a><text:span text:style-name="T104">,” or “</text:span><text:a xlink:type="simple" xlink:href="https://www.orwellfoundation.com/the-orwell-foundation/orwell/essays-and-other-works/why-i-write/" text:style-name="Internet_20_link" text:visited-style-name="Visited_20_Internet_20_Link"><text:span text:style-name="T33">the desire to see things as they are, to find out true facts and store them up for the use of posterity</text:span></text:a><text:span text:style-name="T104">.”</text:span></text:p>
      <text:p text:style-name="P366">But while Orwell believed in the existence of an objective truth about history, he did not necessarily believe that truth would prevail.</text:p>
      <text:p text:style-name="P366">Truth, Orwell recognized, was best served by free speech and dialogue. Yet absolute power, Orwell appreciated, allowed those who possessed it to silence or censor opposing narratives, quashing the possibility of productive dialogue about history that could ultimately allow truth to come out.</text:p>
      <text:p text:style-name="P48"><text:span text:style-name="T104">As Orwell wrote in “</text:span><text:a xlink:type="simple" xlink:href="https://www.orwellfoundation.com/the-orwell-foundation/orwell/books-by-orwell/nineteen-eighty-four/" text:style-name="Internet_20_link" text:visited-style-name="Visited_20_Internet_20_Link"><text:span text:style-name="T33">1984</text:span></text:a><text:span text:style-name="T104">,” his final, dystopian novel, “Who controls the past controls the future. Who controls the present controls the past.”</text:span></text:p>
      <text:p text:style-name="P48"><text:span text:style-name="T104">Historian Malgorzata Rymsza-Pawlowska has written about </text:span><text:a xlink:type="simple" xlink:href="https://uncpress.org/9781469633862/history-comes-alive/" text:style-name="Internet_20_link" text:visited-style-name="Visited_20_Internet_20_Link"><text:span text:style-name="T33">America’s bicentennial celebrations</text:span></text:a><text:span text:style-name="T104"> that took place in 1976. Then, she says, “Americans across the nation helped contribute to a pluralistic and inclusive commemoration … using it as a moment to question who had been left out of the legacies of the American Revolution, to tell more inclusive stories about the history of the United States.”</text:span></text:p>
      <text:p text:style-name="P366">This was an example of the kind of productive dialogue encouraged in a free society. “By contrast,” writes Rymsza-Pawlowska, “the 250th is shaping up to be a top-down affair that advances a relatively narrow and celebratory idea of Americanism.” The newly announced Smithsonian review aims to purge counternarratives that challenge that celebratory idea.</text:p>
      <text:h text:style-name="P328" text:outline-level="2">The Ministry of Truth</text:h>
      <text:p text:style-name="P366">The desire to eradicate counternarratives drives Winston Smith’s job at the ironically named Ministry of Truth in “1984.”</text:p>
      <text:p text:style-name="P366">The novel is set in Oceania, a geographical entity covering North America and the British Isles and which governs much of the Global South.</text:p>
      <text:p text:style-name="P366">Oceania is an absolute tyranny governed by Big Brother, the leader of a political party whose only goal is the perpetuation of its own power. In this society, truth is what Big Brother and the party say it is.</text:p>
      <text:p text:style-name="P366">The regime imposes near total censorship so that not only dissident speech but subversive private reflection, or “thought crime,” is viciously prosecuted. In this way, it controls the present.</text:p>
      <text:p text:style-name="P366">But it also controls the past. As the party’s protean policy evolves, Smith and his colleagues are tasked with systematically destroying any historical records that conflict with the current version of history. Smith literally disposes of artifacts of inexpedient history by throwing them down “memory holes,” where they are “wiped … out of existence and out of memory.”</text:p>
      <text:p text:style-name="P366">At a key point in the novel, Smith recalls briefly holding on to a newspaper clipping that proved that an enemy of the regime had not actually committed the crime he had been accused of. Smith recognizes the power over the regime that this clipping gives him, but he simultaneously fears that power will make him a target. In the end, fear of retaliation leads him to drop the slip of newsprint down a memory hole.</text:p>
      <text:p text:style-name="P366">The contemporary U.S. is a far cry from Orwell’s Oceania. Yet the Trump administration is doing its best to exert control over the present and the past.</text:p>
      <text:h text:style-name="P328" text:outline-level="2">Down the memory hole</text:h>
      <text:p text:style-name="P48"><text:span text:style-name="T104">Even before the Trump administration announced its review of the Smithsonian, officials in departments across government had taken unprecedented steps to </text:span><text:a xlink:type="simple" xlink:href="https://www.npr.org/2025/05/21/nx-s1-5389638/trump-executive-actions-american-history-culture" text:style-name="Internet_20_link" text:visited-style-name="Visited_20_Internet_20_Link"><text:span text:style-name="T33">rewrite the nation’s official history</text:span></text:a><text:span text:style-name="T104">, attempting to </text:span><text:a xlink:type="simple" xlink:href="https://www.pbs.org/newshour/show/pentagon-history-purge-highlights-which-stories-are-told-and-why-others-are-ignored" text:style-name="Internet_20_link" text:visited-style-name="Visited_20_Internet_20_Link"><text:span text:style-name="T33">purge parts of the historical narrative</text:span></text:a><text:span text:style-name="T104"> down Orwellian memory holes.</text:span></text:p>
      <text:p text:style-name="P48"><text:soft-page-break/><text:span text:style-name="T104">Comically, those efforts included the temporary </text:span><text:a xlink:type="simple" xlink:href="https://www.nbcnews.com/nbc-out/out-politics-and-policy/war-heroes-gay-plane-images-flagged-removal-pentagons-dei-purge-rcna195344" text:style-name="Internet_20_link" text:visited-style-name="Visited_20_Internet_20_Link"><text:span text:style-name="T33">removal from government websites of information about the Enola Gay</text:span></text:a><text:span text:style-name="T104">, the plane that dropped the atomic bomb over Hiroshima. The plane was unwittingly caught up in a </text:span><text:a xlink:type="simple" xlink:href="https://www.nytimes.com/interactive/2025/03/07/us/trump-federal-agencies-websites-words-dei.html" text:style-name="Internet_20_link" text:visited-style-name="Visited_20_Internet_20_Link"><text:span text:style-name="T33">mass purge of references to “gay” and LGBTQ+ content</text:span></text:a><text:span text:style-name="T104"> on government websites.</text:span></text:p>
      <text:p text:style-name="P2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GaramondPro" svg:font-family="AGaramondPro, 'Adobe Garamond Pro', garamond, Times, serif"/>
    <style:font-face style:name="AP" svg:font-family="AP, apple-system, Arial, Helvetica, Roboto, system-ui, sans-serif"/>
    <style:font-face style:name="Alegreya Sans" svg:font-family="'Alegreya Sans', sans-serif"/>
    <style:font-face style:name="Alegreya" svg:font-family="Alegreya, sans-serif"/>
    <style:font-face style:name="Arthouse" svg:font-family="Arthouse, sans-serif"/>
    <style:font-face style:name="Barlow" svg:font-family="Barlow, sans-serif"/>
    <style:font-face style:name="BreveText" svg:font-family="BreveText, helvetica, sans-serif"/>
    <style:font-face style:name="Capitolina" svg:font-family="Capitolina, Georgia, serif"/>
    <style:font-face style:name="Farnham Headline" svg:font-family="'Farnham Headline', Georgia, serif"/>
    <style:font-face style:name="FoundersGroteskCond" svg:font-family="FoundersGroteskCond, 'Arial Narrow', Arial"/>
    <style:font-face style:name="FoundersGroteskMono" svg:font-family="FoundersGroteskMono, Courier, 'Courier New'"/>
    <style:font-face style:name="GH Guardian Headline" svg:font-family="'GH Guardian Headline', 'Guardian Egyptian Web', Georgia, serif"/>
    <style:font-face style:name="GT-America-Bold" svg:font-family="GT-America-Bold, sans-serif"/>
    <style:font-face style:name="GTAmericaMedium" svg:font-family="GTAmericaMedium, sans-serif"/>
    <style:font-face style:name="GTAmericaRegular" svg:font-family="GTAmericaRegular, sans-serif"/>
    <style:font-face style:name="Georgia" svg:font-family="Georgia, serif"/>
    <style:font-face style:name="Ginto" svg:font-family="Ginto, 'Segoe UI', 'Segoe UI Midlevel', 'Segoe WP', Arial, sans-serif"/>
    <style:font-face style:name="GuardianTextEgyptian" svg:font-family="GuardianTextEgyptian, 'Guardian Text Egyptian Web', Georgia, serif"/>
    <style:font-face style:name="Helvetica Neue" svg:font-family="'Helvetica Neue', 'Arial Nova', Helvetica, Arial, sans-serif"/>
    <style:font-face style:name="Indy Sans" svg:font-family="'Indy Sans', 'Indy Sans Fallback', sans-serif"/>
    <style:font-face style:name="Indy Serif" svg:font-family="'Indy Serif', 'Indy Serif Fallback', serif"/>
    <style:font-face style:name="Inter" svg:font-family="Inter, Arial, sans-serif"/>
    <style:font-face style:name="Knockout 50 A" svg:font-family="'Knockout 50 A', 'Knockout 50 B', 'Knockout Fallback Mac', 'Knockout Fallback Win', 'Knockout Fallback Android', sans-serif"/>
    <style:font-face style:name="Logic Monospace" svg:font-family="'Logic Monospace', monospace"/>
    <style:font-face style:name="Lora" svg:font-family="Lora, Georgia, serif"/>
    <style:font-face style:name="Lora1" svg:font-family="Lora, sans-serif"/>
    <style:font-face style:name="Miller" svg:font-family="Miller"/>
    <style:font-face style:name="MillerItalic" svg:font-family="MillerItalic"/>
    <style:font-face style:name="NPRSans" svg:font-family="NPRSans, Helvetica, Arial, sans-serif"/>
    <style:font-face style:name="NPRSerif" svg:font-family="NPRSerif, Georgia, serif"/>
    <style:font-face style:name="Newsreader" svg:font-family="Newsreader, apple-system, BlinkMacSystemFont, 'Segoe UI', Roboto, 'Helvetica Neue', Arial, 'Noto Sans', 'Liberation Sans', sans-serif, 'Apple Color Emoji', 'Segoe UI Emoji', 'Segoe UI Symbol', 'Noto Color Emoji'"/>
    <style:font-face style:name="Newsreader1" svg:font-family="Newsreader, serif"/>
    <style:font-face style:name="Nunito" svg:font-family="Nunito, sans-serif"/>
    <style:font-face style:name="Open Sans" svg:font-family="'Open Sans', sans-serif"/>
    <style:font-face style:name="Oswald" svg:font-family="Oswald, sans-serif"/>
    <style:font-face style:name="PT Sans" svg:font-family="'PT Sans', sans-serif"/>
    <style:font-face style:name="PT Serif" svg:font-family="'PT Serif', serif"/>
    <style:font-face style:name="Palatino" svg:font-family="Palatino, 'Palatino Linotype', 'Palatino LT STD', 'Book Antiqua', Georgia, serif"/>
    <style:font-face style:name="Playfair Display" svg:font-family="'Playfair Display', serif"/>
    <style:font-face style:name="Pressura" svg:font-family="Pressura, Courier, monospace"/>
    <style:font-face style:name="PressuraLight" svg:font-family="PressuraLight, Courier, monospace"/>
    <style:font-face style:name="Proxima Nova" svg:font-family="'Proxima Nova', sans-serif"/>
    <style:font-face style:name="Publico Headline" svg:font-family="'Publico Headline', serif"/>
    <style:font-face style:name="Publico Text" svg:font-family="'Publico Text', serif"/>
    <style:font-face style:name="PublicoHeadline" svg:font-family="PublicoHeadline, Georgia, 'Times New Roman', Times, Baskerville"/>
    <style:font-face style:name="PublicoText" svg:font-family="PublicoText, Georgia, 'Publico Text', 'Times New Roman', Times, Baskerville"/>
    <style:font-face style:name="Roboto1" svg:font-family="Roboto"/>
    <style:font-face style:name="Roboto Slab" svg:font-family="'Roboto Slab', sans-serif"/>
    <style:font-face style:name="Roboto" svg:font-family="Roboto, Arial, sans-serif"/>
    <style:font-face style:name="Roboto2" svg:font-family="Roboto, sans-serif"/>
    <style:font-face style:name="SF Compact" svg:font-family="'SF Compact', apple-system, system-ui, apple-system, BlinkMacSystemFont, 'Segoe UI', Roboto, Helvetica, Arial, sans-serif, 'Apple Color Emoji', 'Segoe UI Emoji', 'Segoe UI Symbol'"/>
    <style:font-face style:name="SF Pro Display" svg:font-family="'SF Pro Display', apple-system-headline, system-ui, apple-system, BlinkMacSystemFont, 'Segoe UI', Roboto, Helvetica, Arial, sans-serif, 'Apple Color Emoji', 'Segoe UI Emoji', 'Segoe UI Symbol'"/>
    <style:font-face style:name="SF Pro Display1" svg:font-family="'SF Pro Display', apple-system, system-ui, BlinkMacSystemFont, Inter, 'Segoe UI', Roboto, Helvetica, Arial, sans-serif, 'Apple Color Emoji', 'Segoe UI Emoji', 'Segoe UI Symbol'"/>
    <style:font-face style:name="Segoe UI Historic" svg:font-family="'Segoe UI Historic', 'Segoe UI', Helvetica, Arial, sans-serif"/>
    <style:font-face style:name="Segoe UI1" svg:font-family="'Segoe UI', Roboto, 'Helvetica Neue', Arial, 'Noto Sans', sans-serif, 'Apple Color Emoji', 'Segoe UI Emoji', 'Segoe UI Symbol', 'Noto Color Emoji'"/>
    <style:font-face style:name="Segoe UI" svg:font-family="'Segoe UI', 'Segoe UI Midlevel', sans-serif"/>
    <style:font-face style:name="SourceSansPro" svg:font-family="SourceSansPro, apple-system, BlinkMacSystemFont, 'Segoe UI', Roboto, 'Helvetica Neue', Arial, 'Noto Sans', 'Liberation Sans', sans-serif, 'Apple Color Emoji', 'Segoe UI Emoji', 'Segoe UI Symbol', 'Noto Color Emoji'"/>
    <style:font-face style:name="Spectral" svg:font-family="Spectral, serif, system-ui, apple-system, BlinkMacSystemFont, 'Segoe UI', Roboto, Helvetica, Arial, sans-serif, 'Apple Color Emoji', 'Segoe UI Emoji', 'Segoe UI Symbol'"/>
    <style:font-face style:name="TiemposText" svg:font-family="TiemposText, apple-system, BlinkMacSystemFont, 'avenir next', avenir, 'helvetica neue', helvetica, Ubuntu, roboto, noto, 'segoe ui', arial, sans-serif"/>
    <style:font-face style:name="Unify Sans" svg:font-family="'Unify Sans', 'Helvetica Neue', 'Arial Nova', Helvetica, Arial, sans-serif"/>
    <style:font-face style:name="Utopia-Std" svg:font-family="Utopia-Std, Georgia, serif"/>
    <style:font-face style:name="WiredMono" svg:font-family="WiredMono, helvetica, sans-serif"/>
    <style:font-face style:name="Works Sans" svg:font-family="'Works Sans', Helvetica, sans-serif"/>
    <style:font-face style:name="ff-dagny-web-pro" svg:font-family="ff-dagny-web-pro"/>
    <style:font-face style:name="ff-meta-serif-web-pro" svg:font-family="ff-meta-serif-web-pro"/>
    <style:font-face style:name="garamond-premier-pro" svg:font-family="garamond-premier-pro, 'Palatino Linotype', Palatino, Palladio, 'URW Palladio L', 'Book Antiqua', Baskerville, 'Bookman Old Style', 'Bitstream Charter', 'Nimbus Roman No9 L', Garamond, 'Apple Garamond', 'ITC Garamond Narrow', 'New Century Schoolbook', 'Century Schoolbook', 'Century Schoolbook L', Georgia, serif"/>
    <style:font-face style:name="georgia" svg:font-family="georgia, times, serif"/>
    <style:font-face style:name="inherit" svg:font-family="inherit"/>
    <style:font-face style:name="museo-sans" svg:font-family="museo-sans, 'MS Fallback Win', 'MS Fallback Mac', 'MS Fallback Android', sans-serif"/>
    <style:font-face style:name="nb international proregular" svg:font-family="'nb international proregular', sans-serif"/>
    <style:font-face style:name="neusa-next-std-compact" svg:font-family="neusa-next-std-compact, sans-serif"/>
    <style:font-face style:name="plantin" svg:font-family="plantin"/>
    <style:font-face style:name="proxima-nova2" svg:font-family="proxima-nova, Frutiger, 'Frutiger Linotype', Univers, Calibri, 'Gill Sans', 'Gill Sans MT', 'Myriad Pro', Myriad, 'DejaVu Sans Condensed', 'Liberation Sans', 'Nimbus Sans L', Tahoma, Geneva, 'Helvetica Neue', Helvetica, Arial, sans-serif"/>
    <style:font-face style:name="proxima-nova1" svg:font-family="proxima-nova, 'Open Sans', 'Helvetica Neue', Helvetica, Arial, sans-serif"/>
    <style:font-face style:name="proxima-nova" svg:font-family="proxima-nova, apple-system, BlinkMacSystemFont, helvetica, arial, sans-serif, 'Apple Color Emoji', 'Segoe UI Emoji', 'Segoe UI Symbol'"/>
    <style:font-face style:name="proxima-nova3" svg:font-family="proxima-nova, sans-serif"/>
    <style:font-face style:name="sans-serif" svg:font-family="sans-serif"/>
    <style:font-face style:name="system-ui" svg:font-family="system-ui, apple-system, BlinkMacSystemFont, 'Segoe UI', Roboto, Helvetica, Arial, sans-serif, 'Apple Color Emoji', 'Segoe UI Emoji', 'Segoe UI Symbol'"/>
    <style:font-face style:name="trebuchet ms" svg:font-family="'trebuchet ms', arial, helvetica, sans-serif"/>
    <style:font-face style:name="utopia-std-display" svg:font-family="utopia-std-display, 'Palatino Linotype', Palatino, Palladio, 'URW Palladio L', 'Book Antiqua', Baskerville, 'Bookman Old Style', 'Bitstream Charter', 'Nimbus Roman No9 L', Garamond, 'Apple Garamond', 'ITC Garamond Narrow', 'New Century Schoolbook', 'Century Schoolbook', 'Century Schoolbook L', Georgia, serif"/>
    <style:font-face style:name="yahooSans" svg:font-family="yahooSans, 'yahooSans Fallback'"/>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 style:font-family-complex="Arial" style:font-family-generic-complex="system" style:font-pitch-complex="variable" style:font-size-complex="7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8-26T23:43:45.464000000</meta:creation-date>
    <dc:date>2025-09-07T11:23:28.429000000</dc:date>
    <meta:editing-duration>PT6H21M21S</meta:editing-duration>
    <meta:editing-cycles>14</meta:editing-cycles>
    <meta:generator>LibreOffice/7.0.1.2$Windows_X86_64 LibreOffice_project/7cbcfc562f6eb6708b5ff7d7397325de9e764452</meta:generator>
    <meta:document-statistic meta:table-count="3" meta:image-count="2" meta:object-count="2" meta:page-count="216" meta:paragraph-count="2434" meta:word-count="93807" meta:character-count="579380" meta:non-whitespace-character-count="487582"/>
  </office:meta>
</office:document-meta>
</file>