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6479EFA5A9CC4923DE.jpg" manifest:media-type="image/jpeg"/>
  <manifest:file-entry manifest:full-path="Pictures/100000000000006400000064DDE283EC7641F31D.jpg" manifest:media-type="image/jpeg"/>
  <manifest:file-entry manifest:full-path="Pictures/100000000000006400000064690F48FEA00DA09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apple-system, Arial, Helvetica, Roboto, system-ui, sans-serif"/>
    <style:font-face style:name="Adobe-caslon-pro" svg:font-family="Adobe-caslon-pro, Helvetica, sans-serif"/>
    <style:font-face style:name="AdobeGaramondPro" svg:font-family="AdobeGaramondPro, 'Times New Roman', Times, serif"/>
    <style:font-face style:name="Apercu" svg:font-family="Apercu, helvetica, sans-serif"/>
    <style:font-face style:name="Arial2" svg:font-family="Arial"/>
    <style:font-face style:name="Arial1" svg:font-family="Arial, Arial, Helvetica, sans-serif"/>
    <style:font-face style:name="BBC Reith Sans" svg:font-family="'BBC Reith Sans', BBCReithSans-fallback, sans-serif"/>
    <style:font-face style:name="BBC Reith Serif" svg:font-family="'BBC Reith Serif', BBCReithSerif-fallback, serif"/>
    <style:font-face style:name="Benton Sans" svg:font-family="'Benton Sans', sans-serif"/>
    <style:font-face style:name="BerlingskeSerif" svg:font-family="BerlingskeSerif, georgia, serif"/>
    <style:font-face style:name="BreveText" svg:font-family="BreveText, helvetica, sans-serif"/>
    <style:font-face style:name="Fakt" svg:font-family="Fakt, sans-serif"/>
    <style:font-face style:name="Farnham Headline" svg:font-family="'Farnham Headline', Georgia, serif"/>
    <style:font-face style:name="Frame Text Web" svg:font-family="'Frame Text Web', Georgia, 'Times New Roman', Times, serif"/>
    <style:font-face style:name="GH Guardian Headline" svg:font-family="'GH Guardian Headline', 'Guardian Egyptian Web', Georgia, serif"/>
    <style:font-face style:name="Georgia" svg:font-family="Georgia, 'Times New Romans', 'Trebuchet MS', 'Lucida Grande'"/>
    <style:font-face style:name="Georgia1" svg:font-family="Georgia, Times, 'Times New Roman', serif"/>
    <style:font-face style:name="Ginto Copilot Variable" svg:font-family="'Ginto Copilot Variable', 'Segoe UI', 'Segoe UI Midlevel', 'Segoe WP', Arial, sans-serif"/>
    <style:font-face style:name="GuardianTextEgyptian" svg:font-family="GuardianTextEgyptian, 'Guardian Text Egyptian Web', Georgia, serif"/>
    <style:font-face style:name="Helvetica Bold" svg:font-family="'Helvetica Bold', system-ui, apple-system, BlinkMacSystemFont, 'Segoe UI', Roboto, Oxygen-Sans, Ubuntu, Cantarell, 'Helvetica Neue', sans-serif"/>
    <style:font-face style:name="Helvetica Neue LT Std Roman" svg:font-family="'Helvetica Neue LT Std Roman', system-ui, apple-system, BlinkMacSystemFont, 'Segoe UI', Roboto, Oxygen-Sans, Ubuntu, Cantarell, 'Helvetica Neue', sans-serif"/>
    <style:font-face style:name="Helvetica Neue" svg:font-family="'Helvetica Neue', sans-serif"/>
    <style:font-face style:name="Independent" svg:font-family="Independent, serif"/>
    <style:font-face style:name="Indy Sans" svg:font-family="'Indy Sans', 'Indy Sans Fallback', sans-serif"/>
    <style:font-face style:name="Indy Serif" svg:font-family="'Indy Serif', 'Indy Serif Fallback', serif"/>
    <style:font-face style:name="Lora" svg:font-family="Lora, sans-serif"/>
    <style:font-face style:name="Marr Sans Web" svg:font-family="'Marr Sans Web', Helvetica, sans-serif"/>
    <style:font-face style:name="Merriweather" svg:font-family="Merriweather, Georgia, serif"/>
    <style:font-face style:name="MessinaSans" svg:font-family="MessinaSans, system-ui, sans-serif"/>
    <style:font-face style:name="Montserrat" svg:font-family="Montserrat, sans-serif"/>
    <style:font-face style:name="NPRSans" svg:font-family="NPRSans, Helvetica, Arial, sans-serif"/>
    <style:font-face style:name="NPRSerif" svg:font-family="NPRSerif, Georgia, serif"/>
    <style:font-face style:name="NeueHaas" svg:font-family="NeueHaas, 'input mono', sans-serif"/>
    <style:font-face style:name="Palatino" svg:font-family="Palatino, 'Palatino Linotype', 'Palatino LT STD', 'Book Antiqua', Georgia, serif"/>
    <style:font-face style:name="Poppins" svg:font-family="Poppins, sans-serif"/>
    <style:font-face style:name="Proxima Nova" svg:font-family="'Proxima Nova', sans-serif"/>
    <style:font-face style:name="Publico Headline" svg:font-family="'Publico Headline', serif"/>
    <style:font-face style:name="Publico Text" svg:font-family="'Publico Text', serif"/>
    <style:font-face style:name="Publico" svg:font-family="Publico, Georgia, Times, 'Times New Roman', serif"/>
    <style:font-face style:name="Raleway" svg:font-family="Raleway, sans-serif"/>
    <style:font-face style:name="Roboto1" svg:font-family="Roboto"/>
    <style:font-face style:name="Roboto Condensed" svg:font-family="'Roboto Condensed', Arial, Helvetica, sans-serif"/>
    <style:font-face style:name="Roboto Slab" svg:font-family="'Roboto Slab', sans-serif"/>
    <style:font-face style:name="Roboto2" svg:font-family="Roboto, Arial, Helvetica, sans-serif"/>
    <style:font-face style:name="Roboto" svg:font-family="Roboto, 'Helvetica Neue', Helvetica, Arial, sans-serif"/>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egoe UI" svg:font-family="'Segoe UI', 'Segoe UI Midlevel', sans-serif"/>
    <style:font-face style:name="Soehne" svg:font-family="Soehne, Arial, Helvetica, Verdana, sans-serif"/>
    <style:font-face style:name="Source Sans Pro" svg:font-family="'Source Sans Pro', arial, helvetica, verdana, sans-serif"/>
    <style:font-face style:name="Source Serif Pro" svg:font-family="'Source Serif Pro', georgia, times, serif"/>
    <style:font-face style:name="Spectral1" svg:font-family="Spectral, sans-serif"/>
    <style:font-face style:name="Spectral" svg:font-family="Spectral, serif, system-ui, apple-system, BlinkMacSystemFont, 'Segoe UI', Roboto, Helvetica, Arial, sans-serif, 'Apple Color Emoji', 'Segoe UI Emoji', 'Segoe UI Symbol'"/>
    <style:font-face style:name="Tiempos Text" svg:font-family="'Tiempos Text', serif"/>
    <style:font-face style:name="Times New Roman" svg:font-family="'Times New Roman'"/>
    <style:font-face style:name="apple-system" svg:font-family="apple-system, BlinkMacSystemFont, 'avenir next', avenir, helvetica, 'helvetica neue', ubuntu, roboto, noto, 'segoe ui', arial, sans-serif"/>
    <style:font-face style:name="basis-grotesque" svg:font-family="basis-grotesque, Helvetica, sans-serif"/>
    <style:font-face style:name="fira-sans-condensed" svg:font-family="fira-sans-condensed"/>
    <style:font-face style:name="georgia1" svg:font-family="georgia, serif"/>
    <style:font-face style:name="georgia" svg:font-family="georgia, times, 'Times New Roman', serif"/>
    <style:font-face style:name="inherit" svg:font-family="inherit"/>
    <style:font-face style:name="inter" svg:font-family="inter, arial, sans-serif"/>
    <style:font-face style:name="noto serif" svg:font-family="'noto serif', Georgia, 'Times New Roman', serif"/>
    <style:font-face style:name="plantin" svg:font-family="plantin"/>
    <style:font-face style:name="proxima-nova" svg:font-family="proxima-nova"/>
    <style:font-face style:name="proxima-nova1" svg:font-family="proxima-nova, 'Open Sans', 'Helvetica Neue', Helvetica, Arial, sans-serif"/>
    <style:font-face style:name="system-ui" svg:font-family="system-ui, apple-system, BlinkMacSystemFont, 'avenir next', avenir, 'segoe ui', 'helvetica neue', Cantarell, Ubuntu, roboto, noto, helvetica, arial, sans-serif"/>
    <style:font-face style:name="system-ui1" svg:font-family="system-ui, apple-system, 'Segoe UI', Roboto, Ubuntu, Cantarell, Oxygen, sans-serif, 'Apple Color Emoji', 'Segoe UI Emoji', 'Segoe UI Symbol', 'Noto Color Emoji'"/>
    <style:font-face style:name="yahooSans" svg:font-family="yahooSans, 'yahooSans Fallback'"/>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5">
      <style:paragraph-properties fo:margin-left="0in" fo:margin-right="0in" fo:margin-top="0in" fo:margin-bottom="0in" style:contextual-spacing="false" fo:line-height="120%" fo:orphans="2" fo:widows="2" fo:text-indent="0in" style:auto-text-indent="false" fo:padding="0in" fo:border="none"/>
      <style:text-properties officeooo:paragraph-rsid="000f7b09"/>
    </style:style>
    <style:style style:name="P2" style:family="paragraph" style:parent-style-name="Standard">
      <style:paragraph-properties fo:margin-left="0in" fo:margin-right="0in" fo:margin-top="0in" fo:margin-bottom="0in" style:contextual-spacing="false" fo:line-height="140%" fo:text-indent="0in" style:auto-text-indent="false" fo:padding="0in" fo:border="none"/>
      <style:text-properties officeooo:paragraph-rsid="000f7b09"/>
    </style:style>
    <style:style style:name="P3" style:family="paragraph" style:parent-style-name="Text_20_body">
      <style:paragraph-properties fo:margin-left="0in" fo:margin-right="0in" fo:margin-top="0in" fo:margin-bottom="0in" style:contextual-spacing="false" fo:text-indent="0in" style:auto-text-indent="false" fo:padding="0in" fo:border="none"/>
    </style:style>
    <style:style style:name="P4"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officeooo:paragraph-rsid="000f7b09"/>
    </style:style>
    <style:style style:name="P5" style:family="paragraph" style:parent-style-name="Text_20_body">
      <style:paragraph-properties fo:margin-left="0in" fo:margin-right="0in" fo:margin-top="0in" fo:margin-bottom="0in" style:contextual-spacing="false" style:line-height-at-least="0.2335in" fo:text-align="start" style:justify-single-word="false" fo:orphans="2" fo:widows="2" fo:text-indent="0in" style:auto-text-indent="false" fo:padding="0in" fo:border="none"/>
    </style:style>
    <style:style style:name="P6" style:family="paragraph" style:parent-style-name="Text_20_body">
      <style:paragraph-properties fo:margin-left="0in" fo:margin-right="0in" fo:margin-top="0in" fo:margin-bottom="0in" style:contextual-spacing="false" style:line-height-at-least="0.2335in" fo:text-align="start" style:justify-single-word="false" fo:orphans="2" fo:widows="2" fo:text-indent="0in" style:auto-text-indent="false" fo:padding="0in" fo:border="none"/>
      <style:text-properties officeooo:paragraph-rsid="000f7b09"/>
    </style:style>
    <style:style style:name="P7"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officeooo:paragraph-rsid="000f7b09"/>
    </style:style>
    <style:style style:name="P8"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style>
    <style:style style:name="P9"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officeooo:paragraph-rsid="000f7b09"/>
    </style:style>
    <style:style style:name="P10"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1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officeooo:paragraph-rsid="000f7b09"/>
    </style:style>
    <style:style style:name="P12" style:family="paragraph" style:parent-style-name="Text_20_body">
      <style:paragraph-properties fo:margin-left="0in" fo:margin-right="0in" fo:margin-top="0in" fo:margin-bottom="0in" style:contextual-spacing="false" fo:line-height="140%" fo:text-indent="0in" style:auto-text-indent="false" fo:padding="0in" fo:border="none"/>
      <style:text-properties officeooo:paragraph-rsid="000f7b09"/>
    </style:style>
    <style:style style:name="P13" style:family="paragraph" style:parent-style-name="Text_20_body">
      <style:paragraph-properties fo:margin-left="0in" fo:margin-right="0in" fo:margin-top="0in" fo:margin-bottom="0in" style:contextual-spacing="false" fo:text-indent="0in" style:auto-text-indent="false" fo:padding="0in" fo:border="none"/>
      <style:text-properties officeooo:paragraph-rsid="000f7b09"/>
    </style:style>
    <style:style style:name="P14" style:family="paragraph" style:parent-style-name="Text_20_body">
      <style:paragraph-properties fo:margin-left="0in" fo:margin-right="0in" fo:margin-top="0in" fo:margin-bottom="0in" style:contextual-spacing="false" style:line-height-at-least="0.2083in" fo:orphans="2" fo:widows="2" fo:text-indent="0in" style:auto-text-indent="false" fo:padding="0in" fo:border="none"/>
    </style:style>
    <style:style style:name="P15"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style>
    <style:style style:name="P16" style:family="paragraph" style:parent-style-name="Text_20_body">
      <style:paragraph-properties fo:margin-left="0in" fo:margin-right="0in" fo:margin-top="0in" fo:margin-bottom="0in" style:contextual-spacing="false" fo:line-height="180%" fo:orphans="2" fo:widows="2" fo:text-indent="0in" style:auto-text-indent="false" fo:padding="0in" fo:border="none"/>
    </style:style>
    <style:style style:name="P17" style:family="paragraph" style:parent-style-name="Text_20_body">
      <loext:graphic-properties draw:fill="none" draw:fill-color="#ffffff"/>
      <style:paragraph-properties fo:margin-left="0in" fo:margin-right="0in" fo:margin-top="0in" fo:margin-bottom="0in" style:contextual-spacing="false" fo:line-height="155%" fo:orphans="2" fo:widows="2" fo:text-indent="0in" style:auto-text-indent="false" fo:background-color="transparent" fo:padding="0in" fo:border="none"/>
    </style:style>
    <style:style style:name="P18" style:family="paragraph" style:parent-style-name="Text_20_body">
      <loext:graphic-properties draw:fill="solid" draw:fill-color="#ffffff" draw:opacity="100%"/>
      <style:paragraph-properties fo:margin-left="0in" fo:margin-right="0in" fo:margin-top="0in" fo:margin-bottom="0in" style:contextual-spacing="false" fo:line-height="155%" fo:orphans="2" fo:widows="2" fo:text-indent="0in" style:auto-text-indent="false" fo:background-color="#ffffff" fo:padding="0in" fo:border="none"/>
    </style:style>
    <style:style style:name="P19" style:family="paragraph" style:parent-style-name="Text_20_body">
      <style:paragraph-properties fo:margin-left="0in" fo:margin-right="0in" fo:margin-top="0in" fo:margin-bottom="0in" style:contextual-spacing="false" fo:text-indent="0in" style:auto-text-indent="false"/>
    </style:style>
    <style:style style:name="P20" style:family="paragraph" style:parent-style-name="Text_20_body">
      <style:paragraph-properties fo:margin-left="0in" fo:margin-right="0in" fo:margin-top="0in" fo:margin-bottom="0in" style:contextual-spacing="false" fo:line-height="93%" fo:orphans="2" fo:widows="2" fo:text-indent="0in" style:auto-text-indent="false"/>
      <style:text-properties officeooo:paragraph-rsid="000f7b09"/>
    </style:style>
    <style:style style:name="P21" style:family="paragraph" style:parent-style-name="Text_20_body">
      <style:paragraph-properties fo:margin-left="0in" fo:margin-right="0in" fo:margin-top="0in" fo:margin-bottom="0in" style:contextual-spacing="false" fo:line-height="137%" fo:orphans="2" fo:widows="2" fo:text-indent="0in" style:auto-text-indent="false"/>
      <style:text-properties officeooo:paragraph-rsid="000f7b09"/>
    </style:style>
    <style:style style:name="P22" style:family="paragraph" style:parent-style-name="Text_20_body">
      <style:paragraph-properties fo:margin-left="0in" fo:margin-right="0in" fo:margin-top="0in" fo:margin-bottom="0in" style:contextual-spacing="false" fo:line-height="150%" fo:orphans="2" fo:widows="2" fo:text-indent="0in" style:auto-text-indent="false"/>
      <style:text-properties officeooo:paragraph-rsid="000f7b09"/>
    </style:style>
    <style:style style:name="P23" style:family="paragraph" style:parent-style-name="Text_20_body">
      <style:paragraph-properties fo:margin-left="0in" fo:margin-right="0in" fo:margin-top="0in" fo:margin-bottom="0in" style:contextual-spacing="false" fo:orphans="2" fo:widows="2" fo:text-indent="0in" style:auto-text-indent="false"/>
    </style:style>
    <style:style style:name="P24" style:family="paragraph" style:parent-style-name="Text_20_body">
      <style:paragraph-properties fo:margin-left="0in" fo:margin-right="0in" fo:margin-top="0in" fo:margin-bottom="0in" style:contextual-spacing="false" fo:orphans="2" fo:widows="2" fo:text-indent="0in" style:auto-text-indent="false"/>
      <style:text-properties officeooo:paragraph-rsid="000f7b09"/>
    </style:style>
    <style:style style:name="P25" style:family="paragraph" style:parent-style-name="Text_20_body">
      <style:paragraph-properties fo:margin-left="0in" fo:margin-right="0in" fo:margin-top="0in" fo:margin-bottom="0in" style:contextual-spacing="false" fo:orphans="2" fo:widows="2" fo:text-indent="0in" style:auto-text-indent="false"/>
      <style:text-properties officeooo:paragraph-rsid="002251ea"/>
    </style:style>
    <style:style style:name="P26" style:family="paragraph" style:parent-style-name="Text_20_body">
      <style:paragraph-properties fo:margin-left="0in" fo:margin-right="0in" fo:margin-top="0in" fo:margin-bottom="0in" style:contextual-spacing="false" fo:orphans="1" fo:widows="2" fo:text-indent="0in" style:auto-text-indent="false"/>
      <style:text-properties officeooo:paragraph-rsid="000f7b09"/>
    </style:style>
    <style:style style:name="P27" style:family="paragraph" style:parent-style-name="Text_20_body">
      <style:paragraph-properties fo:margin-left="0in" fo:margin-right="0in" fo:margin-top="0in" fo:margin-bottom="0in" style:contextual-spacing="false" fo:text-indent="0in" style:auto-text-indent="false"/>
      <style:text-properties officeooo:paragraph-rsid="000f7b09"/>
    </style:style>
    <style:style style:name="P2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asis-grotesque" fo:font-size="12pt" fo:letter-spacing="normal" fo:font-style="normal" fo:font-weight="normal"/>
    </style:style>
    <style:style style:name="P29"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tyle="normal" fo:font-weight="normal" officeooo:paragraph-rsid="000f7b09"/>
    </style:style>
    <style:style style:name="P30" style:family="paragraph" style:parent-style-name="Quotations">
      <style:paragraph-properties fo:margin-left="0in" fo:margin-right="0in" fo:margin-top="0in" fo:margin-bottom="0.1665in" style:contextual-spacing="false" fo:text-indent="0in" style:auto-text-indent="false"/>
    </style:style>
    <style:style style:name="P31" style:family="paragraph" style:parent-style-name="Standard">
      <style:paragraph-properties fo:margin-left="0in" fo:margin-right="0in" fo:margin-top="0in" fo:margin-bottom="0.1665in" style:contextual-spacing="false" fo:text-indent="0in" style:auto-text-indent="false"/>
    </style:style>
    <style:style style:name="P32" style:family="paragraph" style:parent-style-name="Text_20_body">
      <style:paragraph-properties fo:margin-left="0in" fo:margin-right="0in" fo:margin-top="0in" fo:margin-bottom="0.1665in" style:contextual-spacing="false" fo:text-indent="0in" style:auto-text-indent="false"/>
    </style:style>
    <style:style style:name="P33" style:family="paragraph" style:parent-style-name="Text_20_body">
      <style:paragraph-properties fo:margin-left="0in" fo:margin-right="0in" fo:margin-top="0in" fo:margin-bottom="0.1665in" style:contextual-spacing="false" fo:text-indent="0in" style:auto-text-indent="false"/>
      <style:text-properties officeooo:paragraph-rsid="000f7b09"/>
    </style:style>
    <style:style style:name="P3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000000" loext:opacity="100%" style:font-name="AP" fo:font-size="10.8000001907349pt" fo:letter-spacing="normal" fo:font-style="normal" fo:font-weight="normal" officeooo:paragraph-rsid="000f7b09"/>
    </style:style>
    <style:style style:name="P35"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36"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officeooo:paragraph-rsid="000f7b09"/>
    </style:style>
    <style:style style:name="P37" style:family="paragraph" style:parent-style-name="Standard">
      <style:paragraph-properties fo:margin-left="0in" fo:margin-right="0in" fo:text-indent="0in" style:auto-text-indent="false"/>
    </style:style>
    <style:style style:name="P38"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tyle="normal" fo:font-weight="normal" officeooo:paragraph-rsid="000f7b09"/>
    </style:style>
    <style:style style:name="P39" style:family="paragraph" style:parent-style-name="Standard">
      <style:paragraph-properties fo:margin-left="0in" fo:margin-right="0in" fo:text-align="start" style:justify-single-word="false" fo:orphans="2" fo:widows="2" fo:text-indent="0in" style:auto-text-indent="false"/>
      <style:text-properties officeooo:paragraph-rsid="000f7b09"/>
    </style:style>
    <style:style style:name="P40" style:family="paragraph" style:parent-style-name="Standard">
      <style:paragraph-properties fo:margin-left="0in" fo:margin-right="0in" fo:orphans="2" fo:widows="2" fo:text-indent="0in" style:auto-text-indent="false"/>
    </style:style>
    <style:style style:name="P41" style:family="paragraph" style:parent-style-name="Text_20_body">
      <style:paragraph-properties fo:margin-left="0in" fo:margin-right="0in" fo:margin-top="0.1in" fo:margin-bottom="0.2in" style:contextual-spacing="false" style:line-height-at-least="0.1335in" fo:orphans="2" fo:widows="2" fo:text-indent="0in" style:auto-text-indent="false"/>
    </style:style>
    <style:style style:name="P42" style:family="paragraph" style:parent-style-name="Text_20_body">
      <style:paragraph-properties fo:margin-left="0in" fo:margin-right="0in" fo:margin-top="0.1in" fo:margin-bottom="0.2in" style:contextual-spacing="false" style:line-height-at-least="0.1335in" fo:orphans="2" fo:widows="2" fo:text-indent="0in" style:auto-text-indent="false"/>
      <style:text-properties officeooo:paragraph-rsid="000f7b09"/>
    </style:style>
    <style:style style:name="P43" style:family="paragraph" style:parent-style-name="Text_20_body">
      <style:paragraph-properties fo:margin-left="0in" fo:margin-right="0in" fo:margin-top="0.1335in" fo:margin-bottom="0.1335in" style:contextual-spacing="false" fo:orphans="2" fo:widows="2" fo:text-indent="0in" style:auto-text-indent="false" fo:padding="0in" fo:border="none"/>
    </style:style>
    <style:style style:name="P44"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officeooo:paragraph-rsid="000f7b09"/>
    </style:style>
    <style:style style:name="P45" style:family="paragraph" style:parent-style-name="Text_20_body">
      <style:paragraph-properties fo:margin-left="0in" fo:margin-right="0in" fo:margin-top="0.1335in" fo:margin-bottom="0.1335in" style:contextual-spacing="false" fo:orphans="2" fo:widows="2" fo:text-indent="0in" style:auto-text-indent="false"/>
    </style:style>
    <style:style style:name="P46" style:family="paragraph" style:parent-style-name="Text_20_body">
      <style:paragraph-properties fo:margin-left="0in" fo:margin-right="0in" fo:margin-top="0.1335in" fo:margin-bottom="0.1335in" style:contextual-spacing="false" fo:orphans="2" fo:widows="2" fo:text-indent="0in" style:auto-text-indent="false"/>
      <style:text-properties officeooo:paragraph-rsid="000f7b09"/>
    </style:style>
    <style:style style:name="P47" style:family="paragraph" style:parent-style-name="Text_20_body">
      <style:paragraph-properties fo:margin-left="0in" fo:margin-right="0in" fo:orphans="2" fo:widows="2" fo:text-indent="0in" style:auto-text-indent="false"/>
    </style:style>
    <style:style style:name="P48" style:family="paragraph" style:parent-style-name="Text_20_body">
      <style:paragraph-properties fo:margin-left="0in" fo:margin-right="0in" fo:orphans="2" fo:widows="2" fo:text-indent="0in" style:auto-text-indent="false"/>
      <style:text-properties officeooo:paragraph-rsid="000f7b09"/>
    </style:style>
    <style:style style:name="P49"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tyle="normal" fo:font-weight="normal" officeooo:paragraph-rsid="000f7b09"/>
    </style:style>
    <style:style style:name="P50" style:family="paragraph" style:parent-style-name="Text_20_body">
      <style:paragraph-properties fo:margin-left="0in" fo:margin-right="0in" fo:text-align="start" style:justify-single-word="false" fo:orphans="2" fo:widows="2" fo:text-indent="0in" style:auto-text-indent="false"/>
      <style:text-properties officeooo:paragraph-rsid="000f7b09"/>
    </style:style>
    <style:style style:name="P51" style:family="paragraph" style:parent-style-name="Text_20_body">
      <style:paragraph-properties fo:margin-left="0in" fo:margin-right="0in" fo:line-height="100%" fo:orphans="2" fo:widows="2" fo:text-indent="0in" style:auto-text-indent="false"/>
    </style:style>
    <style:style style:name="P52" style:family="paragraph" style:parent-style-name="Text_20_body">
      <style:paragraph-properties fo:margin-left="0in" fo:margin-right="0in" fo:margin-top="0in" fo:margin-bottom="0.1835in" style:contextual-spacing="false" fo:orphans="2" fo:widows="2" fo:text-indent="0in" style:auto-text-indent="false"/>
      <style:text-properties officeooo:paragraph-rsid="000f7b09"/>
    </style:style>
    <style:style style:name="P53" style:family="paragraph" style:parent-style-name="Text_20_body">
      <style:paragraph-properties fo:margin-left="0in" fo:margin-right="0in" fo:margin-top="0.1665in" fo:margin-bottom="0.0972in" style:contextual-spacing="false" fo:orphans="2" fo:widows="2" fo:text-indent="0in" style:auto-text-indent="false"/>
      <style:text-properties fo:color="#101010" loext:opacity="100%" officeooo:paragraph-rsid="000f7b09"/>
    </style:style>
    <style:style style:name="P54" style:family="paragraph" style:parent-style-name="Text_20_body">
      <style:paragraph-properties fo:margin-left="0in" fo:margin-right="0in" fo:margin-top="0.1665in" fo:margin-bottom="0.0972in" style:contextual-spacing="false" fo:orphans="2" fo:widows="2" fo:text-indent="0in" style:auto-text-indent="false"/>
      <style:text-properties officeooo:paragraph-rsid="000f7b09"/>
    </style:style>
    <style:style style:name="P55" style:family="paragraph" style:parent-style-name="Text_20_body">
      <style:paragraph-properties fo:margin-left="0in" fo:margin-right="0in" fo:margin-top="0in" fo:margin-bottom="0.25in" style:contextual-spacing="false" fo:line-height="150%" fo:text-align="start" style:justify-single-word="false" fo:orphans="2" fo:widows="2" fo:text-indent="0in" style:auto-text-indent="false"/>
      <style:text-properties officeooo:paragraph-rsid="000f7b09"/>
    </style:style>
    <style:style style:name="P56" style:family="paragraph" style:parent-style-name="Text_20_body">
      <style:paragraph-properties fo:margin-left="0in" fo:margin-right="0in" fo:margin-top="0in" fo:margin-bottom="0.3335in" style:contextual-spacing="false" fo:orphans="2" fo:widows="2" fo:text-indent="0in" style:auto-text-indent="false"/>
    </style:style>
    <style:style style:name="P57" style:family="paragraph" style:parent-style-name="Text_20_body">
      <style:paragraph-properties fo:margin-left="0in" fo:margin-right="0in" fo:margin-top="0in" fo:margin-bottom="0.1335in" style:contextual-spacing="false" fo:orphans="2" fo:widows="2" fo:text-indent="0in" style:auto-text-indent="false"/>
    </style:style>
    <style:style style:name="P58" style:family="paragraph" style:parent-style-name="Heading_20_2">
      <style:paragraph-properties fo:margin-left="0in" fo:margin-right="0in" fo:orphans="2" fo:widows="2" fo:text-indent="0in" style:auto-text-indent="false"/>
    </style:style>
    <style:style style:name="P59" style:family="paragraph" style:parent-style-name="Standard">
      <style:paragraph-properties fo:margin-left="0in" fo:margin-right="0in" fo:margin-top="0in" fo:margin-bottom="0.0417in" style:contextual-spacing="false" fo:orphans="2" fo:widows="2" fo:text-indent="0in" style:auto-text-indent="false"/>
    </style:style>
    <style:style style:name="P60" style:family="paragraph" style:parent-style-name="Standard">
      <style:paragraph-properties fo:margin-left="0in" fo:margin-right="0in" fo:margin-top="0in" fo:margin-bottom="0.0972in" style:contextual-spacing="false" fo:orphans="2" fo:widows="2" fo:text-indent="0in" style:auto-text-indent="false"/>
    </style:style>
    <style:style style:name="P61" style:family="paragraph" style:parent-style-name="Text_20_body">
      <style:paragraph-properties fo:padding="0.0193in" fo:border="0.06pt solid #e3e3e3"/>
    </style:style>
    <style:style style:name="P62" style:family="paragraph" style:parent-style-name="Text_20_body">
      <style:paragraph-properties fo:padding="0.0193in" fo:border="0.06pt solid #e3e3e3"/>
      <style:text-properties officeooo:paragraph-rsid="000f7b09" loext:padding="0.0193in" loext:border="0.06pt solid #e3e3e3"/>
    </style:style>
    <style:style style:name="P63" style:family="paragraph" style:parent-style-name="Text_20_body">
      <style:paragraph-properties fo:padding="0.0193in" fo:border="0.06pt solid #e3e3e3"/>
      <style:text-properties officeooo:paragraph-rsid="000f7b09"/>
    </style:style>
    <style:style style:name="P64" style:family="paragraph" style:parent-style-name="Standard">
      <style:paragraph-properties fo:margin-top="0in" fo:margin-bottom="0in" style:contextual-spacing="false"/>
      <style:text-properties officeooo:rsid="001a1ca7" officeooo:paragraph-rsid="000f7b09"/>
    </style:style>
    <style:style style:name="P65" style:family="paragraph" style:parent-style-name="Text_20_body">
      <style:paragraph-properties fo:margin-top="0in" fo:margin-bottom="0in" style:contextual-spacing="false"/>
    </style:style>
    <style:style style:name="P66" style:family="paragraph" style:parent-style-name="Text_20_body">
      <style:paragraph-properties fo:margin-top="0in" fo:margin-bottom="0in" style:contextual-spacing="false"/>
      <style:text-properties officeooo:rsid="001a1ca7" officeooo:paragraph-rsid="000f7b09"/>
    </style:style>
    <style:style style:name="P67" style:family="paragraph" style:parent-style-name="Text_20_body">
      <style:paragraph-properties fo:margin-top="0in" fo:margin-bottom="0in" style:contextual-spacing="false"/>
      <style:text-properties officeooo:paragraph-rsid="000f7b09"/>
    </style:style>
    <style:style style:name="P68" style:family="paragraph" style:parent-style-name="Heading_20_2">
      <style:paragraph-properties fo:margin-left="0in" fo:margin-right="0.2665in" fo:text-indent="0in" style:auto-text-indent="false"/>
    </style:style>
    <style:style style:name="P69" style:family="paragraph" style:parent-style-name="Heading_20_3">
      <style:paragraph-properties fo:margin-left="0in" fo:margin-right="0.2665in" fo:text-indent="0in" style:auto-text-indent="false"/>
      <style:text-properties fo:color="#111111" loext:opacity="100%"/>
    </style:style>
    <style:style style:name="P70" style:family="paragraph" style:parent-style-name="Heading_20_4">
      <style:paragraph-properties fo:margin-left="0in" fo:margin-right="0.2665in" fo:text-indent="0in" style:auto-text-indent="false"/>
      <style:text-properties fo:color="#111111" loext:opacity="100%"/>
    </style:style>
    <style:style style:name="P71" style:family="paragraph" style:parent-style-name="Quotations">
      <style:paragraph-properties fo:margin-left="0in" fo:margin-right="0.2665in" fo:text-indent="0in" style:auto-text-indent="false"/>
    </style:style>
    <style:style style:name="P72" style:family="paragraph" style:parent-style-name="Quotations">
      <style:paragraph-properties fo:margin-left="0in" fo:margin-right="0.2665in" fo:text-indent="0in" style:auto-text-indent="false"/>
      <style:text-properties fo:color="#111111" loext:opacity="100%"/>
    </style:style>
    <style:style style:name="P73" style:family="paragraph" style:parent-style-name="Text_20_body">
      <style:paragraph-properties fo:margin-left="0in" fo:margin-right="0.2665in" fo:text-indent="0in" style:auto-text-indent="false"/>
    </style:style>
    <style:style style:name="P74" style:family="paragraph" style:parent-style-name="Text_20_body">
      <style:paragraph-properties fo:margin-left="0in" fo:margin-right="0.2665in" fo:text-indent="0in" style:auto-text-indent="false"/>
      <style:text-properties fo:color="#111111" loext:opacity="100%"/>
    </style:style>
    <style:style style:name="P75" style:family="paragraph" style:parent-style-name="Text_20_body">
      <style:paragraph-properties fo:margin-left="0in" fo:margin-right="0.2665in" fo:text-indent="0in" style:auto-text-indent="false"/>
      <style:text-properties fo:color="#111111" loext:opacity="100%" officeooo:rsid="001bc946" officeooo:paragraph-rsid="001bc946"/>
    </style:style>
    <style:style style:name="P76" style:family="paragraph" style:parent-style-name="Text_20_body">
      <style:paragraph-properties fo:margin-left="0in" fo:margin-right="0.2665in" fo:text-indent="0in" style:auto-text-indent="false"/>
      <style:text-properties fo:color="#000000" loext:opacity="100%" officeooo:rsid="001bc946" officeooo:paragraph-rsid="002251ea"/>
    </style:style>
    <style:style style:name="P77" style:family="paragraph" style:parent-style-name="Text_20_body">
      <style:paragraph-properties fo:margin-left="0in" fo:margin-right="0.2665in" fo:text-indent="0in" style:auto-text-indent="false"/>
      <style:text-properties fo:color="#000000" loext:opacity="100%" officeooo:rsid="002dea59" officeooo:paragraph-rsid="002dea59"/>
    </style:style>
    <style:style style:name="P78" style:family="paragraph" style:parent-style-name="Text_20_body">
      <style:paragraph-properties fo:margin-left="0in" fo:margin-right="0.2665in" fo:text-indent="0in" style:auto-text-indent="false"/>
      <style:text-properties officeooo:paragraph-rsid="002dea59"/>
    </style:style>
    <style:style style:name="P79" style:family="paragraph" style:parent-style-name="Standard">
      <style:paragraph-properties fo:margin-left="0in" fo:margin-right="0.2665in" fo:text-indent="0in" style:auto-text-indent="false"/>
      <style:text-properties fo:color="#000000" loext:opacity="100%" officeooo:rsid="001bc946" officeooo:paragraph-rsid="002251ea"/>
    </style:style>
    <style:style style:name="P80" style:family="paragraph" style:parent-style-name="Standard">
      <style:paragraph-properties fo:margin-left="0in" fo:margin-right="0.2665in" fo:text-indent="0in" style:auto-text-indent="false"/>
      <style:text-properties fo:color="#000000" loext:opacity="100%" officeooo:rsid="002dea59" officeooo:paragraph-rsid="002dea59"/>
    </style:style>
    <style:style style:name="P81" style:family="paragraph" style:parent-style-name="Standard">
      <style:paragraph-properties fo:margin-left="0in" fo:margin-right="0.2665in" fo:text-indent="0in" style:auto-text-indent="false"/>
      <style:text-properties officeooo:paragraph-rsid="002dea59"/>
    </style:style>
    <style:style style:name="P82" style:family="paragraph" style:parent-style-name="Heading_20_4">
      <style:paragraph-properties fo:margin-left="0.2665in" fo:margin-right="0.2665in" fo:margin-top="0.0835in" fo:margin-bottom="0in" style:contextual-spacing="false" fo:text-indent="0in" style:auto-text-indent="false"/>
    </style:style>
    <style:style style:name="P83"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84" style:family="paragraph" style:parent-style-name="Heading_20_3">
      <style:paragraph-properties fo:margin-top="0.0972in" fo:margin-bottom="0in" style:contextual-spacing="false"/>
    </style:style>
    <style:style style:name="P85" style:family="paragraph" style:parent-style-name="Heading_20_4">
      <style:paragraph-properties fo:margin-top="0.0835in" fo:margin-bottom="0in" style:contextual-spacing="false"/>
    </style:style>
    <style:style style:name="P86"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c4899" fo:border-right="none" fo:border-top="none" fo:border-bottom="none"/>
    </style:style>
    <style:style style:name="P87"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style>
    <style:style style:name="P88" style:family="paragraph" style:parent-style-name="Standard">
      <style:text-properties fo:color="#111111" loext:opacity="100%" officeooo:rsid="0011fd00" officeooo:paragraph-rsid="000f7b09"/>
    </style:style>
    <style:style style:name="P89" style:family="paragraph" style:parent-style-name="Standard">
      <style:text-properties officeooo:rsid="0011fd00" officeooo:paragraph-rsid="000f7b09"/>
    </style:style>
    <style:style style:name="P90" style:family="paragraph" style:parent-style-name="Standard">
      <style:text-properties officeooo:paragraph-rsid="000f7b09"/>
    </style:style>
    <style:style style:name="P91" style:family="paragraph" style:parent-style-name="Standard">
      <style:paragraph-properties fo:margin-top="0in" fo:margin-bottom="0.3335in" style:contextual-spacing="false" fo:orphans="2" fo:widows="2"/>
    </style:style>
    <style:style style:name="P92" style:family="paragraph" style:parent-style-name="Standard">
      <style:paragraph-properties fo:margin-top="0in" fo:margin-bottom="0.3335in" style:contextual-spacing="false" fo:orphans="2" fo:widows="2"/>
      <style:text-properties officeooo:paragraph-rsid="000f7b09"/>
    </style:style>
    <style:style style:name="P93" style:family="paragraph" style:parent-style-name="Text_20_body">
      <style:text-properties fo:font-variant="normal" fo:text-transform="none" fo:color="#000000" loext:opacity="100%" style:font-name="Tiempos Text" fo:font-size="10.8000001907349pt" fo:letter-spacing="normal" fo:font-style="normal" fo:font-weight="normal" officeooo:rsid="001a1ca7" officeooo:paragraph-rsid="000f7b09"/>
    </style:style>
    <style:style style:name="P94" style:family="paragraph" style:parent-style-name="Text_20_body">
      <style:text-properties fo:color="#111111" loext:opacity="100%" officeooo:rsid="0011fd00" officeooo:paragraph-rsid="000f7b09"/>
    </style:style>
    <style:style style:name="P95" style:family="paragraph" style:parent-style-name="Text_20_body">
      <style:text-properties officeooo:rsid="001ba52c" officeooo:paragraph-rsid="000f7b09"/>
    </style:style>
    <style:style style:name="P96" style:family="paragraph" style:parent-style-name="Text_20_body">
      <style:text-properties fo:color="#000000" loext:opacity="100%" fo:font-size="11.3999996185303pt"/>
    </style:style>
    <style:style style:name="P97" style:family="paragraph" style:parent-style-name="Text_20_body">
      <style:text-properties officeooo:paragraph-rsid="000f7b09"/>
    </style:style>
    <style:style style:name="P98" style:family="paragraph" style:parent-style-name="Text_20_body">
      <style:text-properties officeooo:paragraph-rsid="002251ea"/>
    </style:style>
    <style:style style:name="P99" style:family="paragraph" style:parent-style-name="Text_20_body">
      <style:paragraph-properties fo:line-height="150%" fo:orphans="2" fo:widows="2"/>
    </style:style>
    <style:style style:name="P100" style:family="paragraph" style:parent-style-name="Text_20_body">
      <style:paragraph-properties fo:margin-top="0.1665in" fo:margin-bottom="0.0972in" style:contextual-spacing="false"/>
      <style:text-properties officeooo:paragraph-rsid="000f7b09"/>
    </style:style>
    <style:style style:name="P101"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text-properties officeooo:paragraph-rsid="000f7b09"/>
    </style:style>
    <style:style style:name="P102" style:family="paragraph" style:parent-style-name="Text_20_body">
      <style:paragraph-properties fo:margin-left="0in" fo:margin-right="0.2335in" fo:margin-top="0in" fo:margin-bottom="0in" style:contextual-spacing="false" style:line-height-at-least="0.1665in" fo:orphans="1" fo:widows="2" fo:text-indent="0in" style:auto-text-indent="false"/>
    </style:style>
    <style:style style:name="P103" style:family="paragraph" style:parent-style-name="Text_20_body">
      <style:paragraph-properties fo:margin-left="0in" fo:margin-right="0.2335in" fo:margin-top="0in" fo:margin-bottom="0in" style:contextual-spacing="false" style:line-height-at-least="0.1665in" fo:orphans="1" fo:widows="2" fo:text-indent="0in" style:auto-text-indent="false"/>
      <style:text-properties officeooo:paragraph-rsid="000f7b09"/>
    </style:style>
    <style:style style:name="P104" style:family="paragraph" style:parent-style-name="Text_20_body">
      <style:paragraph-properties fo:margin-left="0.1665in" fo:margin-right="0in" fo:margin-top="0in" fo:margin-bottom="0.1665in" style:contextual-spacing="false" fo:text-indent="0in" style:auto-text-indent="false"/>
    </style:style>
    <style:style style:name="P105" style:family="paragraph" style:parent-style-name="Text_20_body">
      <style:paragraph-properties fo:margin-left="0.7083in" fo:margin-right="0.7083in" fo:margin-top="0.15in" fo:margin-bottom="0in" style:contextual-spacing="false" fo:orphans="2" fo:widows="2" fo:text-indent="0in" style:auto-text-indent="false"/>
    </style:style>
    <style:style style:name="P106" style:family="paragraph" style:parent-style-name="Text_20_body">
      <style:paragraph-properties fo:margin-left="0in" fo:margin-right="0.0835in" fo:margin-top="0in" fo:margin-bottom="0in" style:contextual-spacing="false" fo:line-height="113%" fo:orphans="2" fo:widows="2" fo:text-indent="0in" style:auto-text-indent="false"/>
    </style:style>
    <style:style style:name="P107" style:family="paragraph" style:parent-style-name="Text_20_body">
      <style:paragraph-properties fo:margin-left="0.1665in" fo:margin-right="0.1665in" fo:margin-top="0.1665in" fo:margin-bottom="0.1665in" style:contextual-spacing="false" fo:line-height="150%" fo:orphans="2" fo:widows="2" fo:text-indent="0in" style:auto-text-indent="false" fo:padding="0in" fo:border="none"/>
    </style:style>
    <style:style style:name="P108" style:family="paragraph" style:parent-style-name="Text_20_body">
      <style:paragraph-properties fo:margin-left="0in" fo:margin-right="0.1in" fo:margin-top="0in" fo:margin-bottom="0in" style:contextual-spacing="false" fo:line-height="150%" fo:orphans="2" fo:widows="2" fo:text-indent="0in" style:auto-text-indent="false"/>
      <style:text-properties officeooo:paragraph-rsid="002ef07d"/>
    </style:style>
    <style:style style:name="P109" style:family="paragraph" style:parent-style-name="Standard">
      <style:text-properties fo:color="#111111" loext:opacity="100%"/>
    </style:style>
    <style:style style:name="P110" style:family="paragraph" style:parent-style-name="Standard">
      <style:text-properties fo:color="#111111" loext:opacity="100%" officeooo:rsid="0011fd00" officeooo:paragraph-rsid="000f7b09"/>
    </style:style>
    <style:style style:name="P111" style:family="paragraph" style:parent-style-name="Standard">
      <style:text-properties fo:color="#111111" loext:opacity="100%" style:font-name="inherit" fo:letter-spacing="normal" officeooo:rsid="0011fd00" officeooo:paragraph-rsid="000f7b09" loext:padding="0in" loext:border="none"/>
    </style:style>
    <style:style style:name="P112" style:family="paragraph" style:parent-style-name="Standard">
      <style:text-properties fo:color="#111111" loext:opacity="100%" officeooo:rsid="001ba52c" officeooo:paragraph-rsid="000f7b09"/>
    </style:style>
    <style:style style:name="P113" style:family="paragraph" style:parent-style-name="Standard">
      <style:text-properties fo:color="#111111" loext:opacity="100%" officeooo:paragraph-rsid="000f7b09"/>
    </style:style>
    <style:style style:name="P114" style:family="paragraph" style:parent-style-name="Standard">
      <style:text-properties fo:color="#111111" loext:opacity="100%" officeooo:paragraph-rsid="002251ea"/>
    </style:style>
    <style:style style:name="P115" style:family="paragraph" style:parent-style-name="Standard">
      <style:text-properties fo:font-variant="normal" fo:text-transform="none" fo:color="#111111" loext:opacity="100%" style:font-name="inter" fo:font-style="normal" fo:font-weight="bold" officeooo:rsid="0011fd00" officeooo:paragraph-rsid="000f7b09" loext:padding="0in" loext:border="none"/>
    </style:style>
    <style:style style:name="P116" style:family="paragraph" style:parent-style-name="Standard">
      <style:text-properties fo:font-variant="normal" fo:text-transform="none" fo:color="#111111" loext:opacity="100%" style:font-name="Proxima Nova" fo:letter-spacing="normal" fo:font-style="normal" fo:font-weight="normal" officeooo:rsid="0011fd00" officeooo:paragraph-rsid="000f7b09"/>
    </style:style>
    <style:style style:name="P117" style:family="paragraph" style:parent-style-name="Standard">
      <style:text-properties fo:font-variant="normal" fo:text-transform="none" fo:color="#111111" loext:opacity="100%" style:font-name="Tiempos Text" fo:font-size="10.8000001907349pt" fo:letter-spacing="normal" fo:font-style="normal" fo:font-weight="normal" officeooo:rsid="001a1ca7" officeooo:paragraph-rsid="000f7b09"/>
    </style:style>
    <style:style style:name="P118" style:family="paragraph" style:parent-style-name="Standard">
      <style:text-properties fo:font-variant="normal" fo:text-transform="none" fo:color="#111111" loext:opacity="100%" style:font-name="GuardianTextEgyptian" fo:font-style="normal" fo:font-weight="normal" officeooo:paragraph-rsid="000f7b09"/>
    </style:style>
    <style:style style:name="P119" style:family="paragraph" style:parent-style-name="Standard">
      <style:paragraph-properties fo:margin-top="0in" fo:margin-bottom="0.3335in" style:contextual-spacing="false" fo:orphans="2" fo:widows="2"/>
      <style:text-properties fo:font-variant="normal" fo:text-transform="none" fo:color="#111111" loext:opacity="100%" style:font-name="AP" fo:font-size="9.60000038146973pt" fo:letter-spacing="normal" fo:font-style="normal" fo:font-weight="normal" loext:padding="0in" loext:border="none"/>
    </style:style>
    <style:style style:name="P120" style:family="paragraph" style:parent-style-name="Standard">
      <style:paragraph-properties fo:margin-top="0in" fo:margin-bottom="0.3335in" style:contextual-spacing="false" fo:orphans="2" fo:widows="2"/>
      <style:text-properties fo:font-variant="normal" fo:text-transform="none" fo:color="#111111" loext:opacity="100%" style:font-name="AP" fo:font-size="9.60000038146973pt" fo:letter-spacing="normal" fo:font-style="normal" fo:font-weight="normal" officeooo:paragraph-rsid="000f7b09" loext:padding="0in" loext:border="none"/>
    </style:style>
    <style:style style:name="P121" style:family="paragraph" style:parent-style-name="Standard">
      <style:paragraph-properties fo:margin-left="0in" fo:margin-right="0in" fo:margin-top="0in" fo:margin-bottom="0in" style:contextual-spacing="false" fo:text-align="center" style:justify-single-word="false" fo:text-indent="0in" style:auto-text-indent="false"/>
      <style:text-properties fo:color="#111111" loext:opacity="100%" officeooo:paragraph-rsid="000f7b09" loext:padding="0in" loext:border="none"/>
    </style:style>
    <style:style style:name="P122" style:family="paragraph" style:parent-style-name="Standard">
      <style:paragraph-properties fo:margin-left="0in" fo:margin-right="0in" fo:margin-top="0in" fo:margin-bottom="0in" style:contextual-spacing="false" style:line-height-at-least="0.1in" fo:text-align="center" style:justify-single-word="false" fo:orphans="2" fo:widows="2" fo:text-indent="0in" style:auto-text-indent="false"/>
      <style:text-properties fo:font-variant="normal" fo:text-transform="none" fo:color="#111111" loext:opacity="100%" style:font-name="Lora" fo:font-size="7.19999980926514pt" fo:letter-spacing="normal" fo:font-style="normal" fo:font-weight="normal" officeooo:paragraph-rsid="000f7b09" loext:padding="0in" loext:border="none"/>
    </style:style>
    <style:style style:name="P123"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inherit" fo:font-size="9pt" fo:letter-spacing="normal" fo:font-style="normal" fo:font-weight="normal"/>
    </style:style>
    <style:style style:name="P124"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Marr Sans Web" fo:font-size="10.8000001907349pt" fo:letter-spacing="normal" fo:font-style="normal" fo:font-weight="bold" loext:padding="0in" loext:border="none"/>
    </style:style>
    <style:style style:name="P125" style:family="paragraph" style:parent-style-name="Standard">
      <style:paragraph-properties fo:margin-left="0in" fo:margin-right="0in" fo:margin-top="0in" fo:margin-bottom="0in" style:contextual-spacing="false" fo:orphans="2" fo:widows="2" fo:text-indent="0in" style:auto-text-indent="false"/>
      <style:text-properties fo:text-transform="uppercase" fo:color="#111111" loext:opacity="100%"/>
    </style:style>
    <style:style style:name="P126" style:family="paragraph" style:parent-style-name="Standard">
      <style:paragraph-properties fo:margin-left="0in" fo:margin-right="0in" fo:margin-top="0in" fo:margin-bottom="0in" style:contextual-spacing="false" fo:text-align="center" style:justify-single-word="false" fo:orphans="2" fo:widows="2" fo:text-indent="0in" style:auto-text-indent="false"/>
      <style:text-properties fo:text-transform="uppercase" fo:color="#111111" loext:opacity="100%" style:font-name="Poppins" fo:font-size="10.1999998092651pt" fo:letter-spacing="normal" fo:font-style="normal" fo:font-weight="normal" loext:padding="0in" loext:border="none"/>
    </style:style>
    <style:style style:name="P127" style:family="paragraph" style:parent-style-name="Standard">
      <style:paragraph-properties fo:margin-left="0in" fo:margin-right="0in" fo:orphans="2" fo:widows="2" fo:text-indent="0in" style:auto-text-indent="false"/>
      <style:text-properties fo:font-variant="normal" fo:text-transform="none" fo:color="#111111" loext:opacity="100%" style:font-name="Fakt" fo:font-size="9.60000038146973pt" fo:letter-spacing="normal" fo:font-style="normal" fo:font-weight="normal" officeooo:paragraph-rsid="000f7b09"/>
    </style:style>
    <style:style style:name="P128"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tyle="normal" fo:font-weight="normal" officeooo:paragraph-rsid="000f7b09"/>
    </style:style>
    <style:style style:name="P129" style:family="paragraph" style:parent-style-name="Standard">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loext:padding="0in" loext:border="none"/>
    </style:style>
    <style:style style:name="P130" style:family="paragraph" style:parent-style-name="Standard">
      <style:paragraph-properties fo:margin-left="0in" fo:margin-right="0in" fo:text-align="start" style:justify-single-word="false" fo:orphans="2" fo:widows="2" fo:text-indent="0in" style:auto-text-indent="false"/>
      <style:text-properties fo:color="#111111" loext:opacity="100%" officeooo:paragraph-rsid="000f7b09"/>
    </style:style>
    <style:style style:name="P131" style:family="paragraph" style:parent-style-name="Standard">
      <style:paragraph-properties fo:margin-left="0in" fo:margin-right="0in" fo:text-align="start" style:justify-single-word="false" fo:orphans="2" fo:widows="2" fo:text-indent="0in" style:auto-text-indent="false"/>
      <style:text-properties fo:color="#111111" loext:opacity="100%" style:font-name="GuardianTextEgyptian" fo:font-weight="normal" officeooo:paragraph-rsid="000f7b09"/>
    </style:style>
    <style:style style:name="P132" style:family="paragraph" style:parent-style-name="Standard">
      <style:paragraph-properties fo:margin-left="0in" fo:margin-right="0in" fo:orphans="2" fo:widows="2" fo:text-indent="0in" style:auto-text-indent="false"/>
      <style:text-properties fo:color="#111111" loext:opacity="100%"/>
    </style:style>
    <style:style style:name="P133" style:family="paragraph" style:parent-style-name="Standard">
      <style:paragraph-properties fo:margin-left="0in" fo:margin-right="0in" fo:orphans="2" fo:widows="2" fo:text-indent="0in" style:auto-text-indent="false"/>
      <style:text-properties fo:color="#111111" loext:opacity="100%" officeooo:paragraph-rsid="002251ea"/>
    </style:style>
    <style:style style:name="P134" style:family="paragraph" style:parent-style-name="Standard">
      <style:paragraph-properties fo:margin-left="0in" fo:margin-right="0in" fo:margin-top="0in" fo:margin-bottom="0.1165in" style:contextual-spacing="false" style:line-height-at-least="0.2083in" fo:orphans="2" fo:widows="2" fo:text-indent="0in" style:auto-text-indent="false"/>
      <style:text-properties fo:font-variant="normal" fo:text-transform="none" fo:color="#111111" loext:opacity="100%" style:font-name="Marr Sans Web" fo:font-size="10.8000001907349pt" fo:letter-spacing="normal" fo:font-style="normal" fo:font-weight="normal" loext:padding="0in" loext:border="none"/>
    </style:style>
    <style:style style:name="P135" style:family="paragraph" style:parent-style-name="Standard">
      <style:paragraph-properties fo:margin-top="0in" fo:margin-bottom="0in" style:contextual-spacing="false" fo:orphans="2" fo:widows="2"/>
      <style:text-properties fo:font-variant="normal" fo:text-transform="none" fo:color="#111111" loext:opacity="100%" style:font-name="inherit" fo:font-size="9pt" fo:letter-spacing="normal" fo:font-style="normal" fo:font-weight="normal"/>
    </style:style>
    <style:style style:name="P136" style:family="paragraph" style:parent-style-name="Standard">
      <style:paragraph-properties fo:margin-top="0in" fo:margin-bottom="0in" style:contextual-spacing="false" fo:orphans="2" fo:widows="2"/>
      <style:text-properties fo:font-variant="normal" fo:text-transform="none" fo:color="#111111" loext:opacity="100%" fo:letter-spacing="normal"/>
    </style:style>
    <style:style style:name="P137" style:family="paragraph" style:parent-style-name="Standard">
      <style:paragraph-properties fo:margin-top="0in" fo:margin-bottom="0in" style:contextual-spacing="false" fo:text-align="center" style:justify-single-word="false" fo:orphans="2" fo:widows="2"/>
      <style:text-properties fo:font-variant="normal" fo:text-transform="none" fo:color="#111111" loext:opacity="100%" fo:letter-spacing="normal" loext:padding="0in" loext:border="none"/>
    </style:style>
    <style:style style:name="P138" style:family="paragraph" style:parent-style-name="Standard">
      <style:paragraph-properties fo:margin-left="0in" fo:margin-right="0.2665in" fo:text-indent="0in" style:auto-text-indent="false"/>
      <style:text-properties fo:font-variant="normal" fo:text-transform="none" fo:color="#111111" loext:opacity="100%" style:font-name="Marr Sans Web" fo:font-size="20.3999996185303pt" fo:letter-spacing="normal" fo:font-style="normal" fo:font-weight="normal" officeooo:rsid="001bc946" officeooo:paragraph-rsid="002251ea" loext:padding="0in" loext:border="none"/>
    </style:style>
    <style:style style:name="P139" style:family="paragraph" style:parent-style-name="Standard">
      <style:paragraph-properties fo:margin-left="0in" fo:margin-right="0.2665in" fo:text-indent="0in" style:auto-text-indent="false"/>
      <style:text-properties fo:font-variant="normal" fo:text-transform="none" fo:color="#111111" loext:opacity="100%" style:font-name="inter" fo:font-style="normal" fo:font-weight="bold" officeooo:paragraph-rsid="002dea59" loext:padding="0in" loext:border="none"/>
    </style:style>
    <style:style style:name="P140" style:family="paragraph" style:parent-style-name="Heading_20_1">
      <style:text-properties fo:font-variant="normal" fo:text-transform="none" fo:color="#111111" loext:opacity="100%" style:font-name="fira-sans-condensed" fo:font-size="27pt" fo:letter-spacing="normal" fo:font-style="normal" fo:font-weight="normal" officeooo:rsid="0011fd00" officeooo:paragraph-rsid="000f7b09"/>
    </style:style>
    <style:style style:name="P141" style:family="paragraph" style:parent-style-name="Heading_20_1">
      <style:text-properties fo:font-variant="normal" fo:text-transform="none" fo:color="#111111" loext:opacity="100%" style:font-name="AP" fo:font-size="36pt" fo:letter-spacing="normal" fo:font-style="normal" fo:font-weight="normal" officeooo:rsid="0011fd00" officeooo:paragraph-rsid="000f7b09"/>
    </style:style>
    <style:style style:name="P142" style:family="paragraph" style:parent-style-name="Heading_20_1">
      <style:text-properties fo:font-variant="normal" fo:text-transform="none" fo:color="#111111" loext:opacity="100%" style:font-name="Farnham Headline" fo:letter-spacing="normal" fo:font-style="normal" fo:font-weight="bold" officeooo:rsid="0011fd00" officeooo:paragraph-rsid="000f7b09"/>
    </style:style>
    <style:style style:name="P143" style:family="paragraph" style:parent-style-name="Heading_20_1">
      <style:text-properties fo:font-variant="normal" fo:text-transform="none" fo:color="#111111" loext:opacity="100%" style:font-name="plantin" fo:letter-spacing="normal" fo:font-style="normal" fo:font-weight="normal" officeooo:rsid="0011fd00" officeooo:paragraph-rsid="000f7b09"/>
    </style:style>
    <style:style style:name="P144" style:family="paragraph" style:parent-style-name="Heading_20_1">
      <style:text-properties fo:font-variant="normal" fo:text-transform="none" fo:color="#111111" loext:opacity="100%" style:font-name="inherit" fo:font-size="30pt" fo:letter-spacing="normal" fo:font-style="normal" fo:font-weight="normal" officeooo:rsid="0011fd00" officeooo:paragraph-rsid="000f7b09"/>
    </style:style>
    <style:style style:name="P145" style:family="paragraph" style:parent-style-name="Heading_20_1">
      <style:text-properties fo:font-variant="normal" fo:text-transform="none" fo:color="#111111" loext:opacity="100%" style:font-name="Publico Headline" fo:font-size="24pt" fo:letter-spacing="normal" fo:font-style="normal" fo:font-weight="normal" officeooo:rsid="0011fd00" officeooo:paragraph-rsid="000f7b09"/>
    </style:style>
    <style:style style:name="P146" style:family="paragraph" style:parent-style-name="Heading_20_1">
      <style:text-properties fo:font-variant="normal" fo:text-transform="none" fo:color="#111111" loext:opacity="100%" style:font-name="NPRSans" fo:font-size="20pt" fo:letter-spacing="normal" fo:font-style="normal" fo:font-weight="bold" officeooo:rsid="0011fd00" officeooo:paragraph-rsid="000f7b09" style:font-size-asian="20pt" style:font-size-complex="20pt" loext:padding="0in" loext:border="none"/>
    </style:style>
    <style:style style:name="P147" style:family="paragraph" style:parent-style-name="Heading_20_1">
      <style:text-properties fo:font-variant="normal" fo:text-transform="none" fo:color="#111111" loext:opacity="100%" style:font-name="Roboto" fo:font-size="22pt" fo:letter-spacing="normal" fo:font-style="normal" fo:font-weight="bold" officeooo:rsid="001a1ca7" officeooo:paragraph-rsid="000f7b09" style:font-size-asian="22pt" style:font-weight-asian="bold" style:font-size-complex="22pt" style:font-weight-complex="bold"/>
    </style:style>
    <style:style style:name="P148" style:family="paragraph" style:parent-style-name="Heading_20_1">
      <style:text-properties fo:font-variant="normal" fo:text-transform="none" fo:color="#111111" loext:opacity="100%" style:font-name="GH Guardian Headline" fo:font-size="20pt" fo:letter-spacing="normal" fo:font-style="normal" fo:font-weight="bold" officeooo:rsid="001a1ca7" officeooo:paragraph-rsid="000f7b09" style:font-size-asian="20pt" style:font-size-complex="20pt" loext:padding="0in" loext:border="none"/>
    </style:style>
    <style:style style:name="P149" style:family="paragraph" style:parent-style-name="Heading_20_1">
      <style:text-properties fo:color="#111111" loext:opacity="100%" style:font-name="Roboto Slab" fo:font-weight="bold" officeooo:rsid="0011fd00" officeooo:paragraph-rsid="000f7b09"/>
    </style:style>
    <style:style style:name="P150" style:family="paragraph" style:parent-style-name="Heading_20_1">
      <style:text-properties fo:color="#111111" loext:opacity="100%" officeooo:rsid="0011fd00" officeooo:paragraph-rsid="000f7b09"/>
    </style:style>
    <style:style style:name="P151" style:family="paragraph" style:parent-style-name="Heading_20_1">
      <style:paragraph-properties fo:margin-left="0in" fo:margin-right="0in" fo:margin-top="0in" fo:margin-bottom="0.2in" style:contextual-spacing="false" style:line-height-at-least="0.3335in" fo:orphans="2" fo:widows="2" fo:text-indent="0in" style:auto-text-indent="false" fo:padding="0in" fo:border="none"/>
      <style:text-properties fo:font-variant="normal" fo:text-transform="none" fo:color="#111111" loext:opacity="100%" style:font-name="Publico Headline" fo:font-size="24pt" fo:letter-spacing="normal" fo:font-style="normal" fo:font-weight="bold" officeooo:paragraph-rsid="000f7b09"/>
    </style:style>
    <style:style style:name="P152" style:family="paragraph" style:parent-style-name="Heading_20_1">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officeooo:paragraph-rsid="000f7b09"/>
    </style:style>
    <style:style style:name="P153" style:family="paragraph" style:parent-style-name="Heading_20_1">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24pt" fo:letter-spacing="normal" fo:font-style="normal" fo:font-weight="normal" officeooo:paragraph-rsid="000f7b09"/>
    </style:style>
    <style:style style:name="P154" style:family="paragraph" style:parent-style-name="Heading_20_1">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31.2000007629395pt" fo:letter-spacing="normal" fo:font-style="normal" fo:font-weight="normal" officeooo:paragraph-rsid="000f7b09" loext:padding="0in" loext:border="none"/>
    </style:style>
    <style:style style:name="P155" style:family="paragraph" style:parent-style-name="Heading_20_1">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32.4000015258789pt" fo:font-style="normal" fo:font-weight="normal" officeooo:paragraph-rsid="000f7b09"/>
    </style:style>
    <style:style style:name="P156" style:family="paragraph" style:parent-style-name="Heading_20_1">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text-line-through-style="none" style:text-line-through-type="none" style:font-name="GuardianTextEgyptian" fo:font-size="22.7999992370605pt" fo:letter-spacing="normal" fo:font-style="normal" style:text-underline-style="none" fo:font-weight="normal" officeooo:paragraph-rsid="000f7b09" style:text-blinking="false" loext:padding="0in" loext:border="none"/>
    </style:style>
    <style:style style:name="P157" style:family="paragraph" style:parent-style-name="Heading_20_1">
      <style:paragraph-properties fo:margin-left="0in" fo:margin-right="0in" fo:margin-top="0in" fo:margin-bottom="0in" style:contextual-spacing="false" fo:line-height="120%" fo:text-indent="0in" style:auto-text-indent="false"/>
      <style:text-properties fo:color="#111111" loext:opacity="100%" style:font-name="Adobe-caslon-pro" fo:font-size="38.4000015258789pt" fo:font-weight="bold" officeooo:paragraph-rsid="002251ea"/>
    </style:style>
    <style:style style:name="P158"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tyle="normal" fo:font-weight="normal" officeooo:paragraph-rsid="000f7b09"/>
    </style:style>
    <style:style style:name="P159"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ize="24pt" fo:letter-spacing="normal" fo:font-style="normal" fo:font-weight="normal" officeooo:paragraph-rsid="000f7b09" loext:padding="0in" loext:border="none"/>
    </style:style>
    <style:style style:name="P160"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ize="20pt" fo:letter-spacing="normal" fo:font-style="normal" fo:font-weight="normal" officeooo:paragraph-rsid="000f7b09" style:font-size-asian="20pt" style:font-size-complex="20pt" loext:padding="0in" loext:border="none"/>
    </style:style>
    <style:style style:name="P161"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Indy Serif" fo:font-size="32.4000015258789pt" fo:font-style="normal" fo:font-weight="bold" officeooo:paragraph-rsid="000f7b09"/>
    </style:style>
    <style:style style:name="P162"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SF Pro Display" fo:font-style="normal" fo:font-weight="bold" officeooo:paragraph-rsid="000f7b09"/>
    </style:style>
    <style:style style:name="P163"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SF Pro Display1" fo:font-style="normal" fo:font-weight="bold" officeooo:paragraph-rsid="000f7b09"/>
    </style:style>
    <style:style style:name="P164" style:family="paragraph" style:parent-style-name="Heading_20_1">
      <style:paragraph-properties fo:margin-left="0in" fo:margin-right="0in" fo:text-align="start" style:justify-single-word="false" fo:orphans="2" fo:widows="2" fo:text-indent="0in" style:auto-text-indent="false"/>
      <style:text-properties fo:font-variant="normal" fo:text-transform="none" fo:color="#111111" loext:opacity="100%" style:font-name="Lora" fo:font-style="normal" fo:font-weight="bold" officeooo:paragraph-rsid="000f7b09"/>
    </style:style>
    <style:style style:name="P165" style:family="paragraph" style:parent-style-name="Heading_20_1">
      <style:paragraph-properties fo:margin-left="0in" fo:margin-right="0in" fo:orphans="2" fo:widows="2" fo:text-indent="0in" style:auto-text-indent="false"/>
      <style:text-properties fo:font-variant="normal" fo:text-transform="none" fo:color="#111111" loext:opacity="100%" style:font-name="system-ui" fo:font-style="normal" fo:font-weight="bold"/>
    </style:style>
    <style:style style:name="P166" style:family="paragraph" style:parent-style-name="Heading_20_1">
      <style:paragraph-properties fo:margin-left="0in" fo:margin-right="0in" fo:orphans="2" fo:widows="2" fo:text-indent="0in" style:auto-text-indent="false"/>
      <style:text-properties fo:font-variant="normal" fo:text-transform="none" fo:color="#111111" loext:opacity="100%" style:font-name="NeueHaas" fo:letter-spacing="normal" fo:font-style="normal" fo:font-weight="bold"/>
    </style:style>
    <style:style style:name="P167" style:family="paragraph" style:parent-style-name="Heading_20_1">
      <style:paragraph-properties fo:margin-left="0in" fo:margin-right="0in" fo:orphans="2" fo:widows="2" fo:text-indent="0in" style:auto-text-indent="false"/>
      <style:text-properties fo:color="#111111" loext:opacity="100%"/>
    </style:style>
    <style:style style:name="P168" style:family="paragraph" style:parent-style-name="Heading_20_1">
      <style:paragraph-properties fo:margin-left="0in" fo:margin-right="0in" fo:margin-top="0in" fo:margin-bottom="0.1665in" style:contextual-spacing="false" fo:text-indent="0in" style:auto-text-indent="false"/>
      <style:text-properties fo:color="#111111" loext:opacity="100%" style:text-line-through-style="none" style:text-line-through-type="none" style:font-name="SF Pro Display1" style:text-underline-style="none" fo:font-weight="bold" style:text-blinking="false"/>
    </style:style>
    <style:style style:name="P169" style:family="paragraph" style:parent-style-name="Heading_20_1">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style:font-name="AP" fo:font-size="36pt" fo:letter-spacing="normal" fo:font-style="normal" fo:font-weight="normal"/>
    </style:style>
    <style:style style:name="P170" style:family="paragraph" style:parent-style-name="Heading_20_1">
      <style:paragraph-properties fo:margin-left="0in" fo:margin-right="0in" fo:margin-top="0in" fo:margin-bottom="0.3335in" style:contextual-spacing="false" fo:orphans="2" fo:widows="2" fo:text-indent="0in" style:auto-text-indent="false"/>
      <style:text-properties fo:color="#111111" loext:opacity="100%" style:font-name="basis-grotesque" fo:font-weight="bold"/>
    </style:style>
    <style:style style:name="P171" style:family="paragraph" style:parent-style-name="Heading_20_1">
      <style:paragraph-properties fo:margin-left="0in" fo:margin-right="0in" fo:margin-top="0in" fo:margin-bottom="0.1252in" style:contextual-spacing="false" fo:line-height="125%" fo:orphans="2" fo:widows="2" fo:text-indent="0in" style:auto-text-indent="false" fo:padding="0in" fo:border="none"/>
      <style:text-properties fo:font-variant="normal" fo:text-transform="none" fo:color="#111111" loext:opacity="100%" style:font-name="NPRSans" fo:font-size="8.39999961853027pt" fo:letter-spacing="normal" fo:font-style="normal" fo:font-weight="bold" loext:padding="0in" loext:border="none"/>
    </style:style>
    <style:style style:name="P172" style:family="paragraph" style:parent-style-name="Heading_20_1">
      <style:paragraph-properties fo:padding="0.0193in" fo:border="0.06pt solid #e3e3e3"/>
      <style:text-properties fo:color="#111111" loext:opacity="100%" officeooo:paragraph-rsid="000f7b09" loext:padding="0.0193in" loext:border="0.06pt solid #e3e3e3"/>
    </style:style>
    <style:style style:name="P173" style:family="paragraph" style:parent-style-name="Heading_20_1">
      <style:paragraph-properties fo:margin-top="0in" fo:margin-bottom="0in" style:contextual-spacing="false"/>
      <style:text-properties fo:color="#111111" loext:opacity="100%" officeooo:rsid="001a1ca7" officeooo:paragraph-rsid="000f7b09"/>
    </style:style>
    <style:style style:name="P174" style:family="paragraph" style:parent-style-name="Heading_20_1">
      <style:paragraph-properties fo:margin-left="0in" fo:margin-right="0.2665in" fo:text-indent="0in" style:auto-text-indent="false"/>
      <style:text-properties fo:color="#111111" loext:opacity="100%"/>
    </style:style>
    <style:style style:name="P175" style:family="paragraph" style:parent-style-name="Heading_20_1">
      <style:paragraph-properties fo:margin-left="0in" fo:margin-right="0.2665in" fo:text-indent="0in" style:auto-text-indent="false"/>
      <style:text-properties fo:color="#111111" loext:opacity="100%" style:font-name="SF Pro Display1" fo:font-weight="bold"/>
    </style:style>
    <style:style style:name="P176" style:family="paragraph" style:parent-style-name="Heading_20_1">
      <style:paragraph-properties fo:margin-left="0in" fo:margin-right="0.2665in" fo:text-indent="0in" style:auto-text-indent="false"/>
      <style:text-properties fo:color="#111111" loext:opacity="100%" style:font-name="SF Pro Display1" fo:font-weight="bold" officeooo:rsid="001bc946" officeooo:paragraph-rsid="002251ea"/>
    </style:style>
    <style:style style:name="P177" style:family="paragraph" style:parent-style-name="Heading_20_1">
      <style:paragraph-properties fo:margin-left="0in" fo:margin-right="0.2665in" fo:text-indent="0in" style:auto-text-indent="false"/>
      <style:text-properties fo:color="#111111" loext:opacity="100%" style:font-name="Lora" fo:font-weight="bold"/>
    </style:style>
    <style:style style:name="P178" style:family="paragraph" style:parent-style-name="Heading_20_1">
      <style:paragraph-properties fo:margin-left="0in" fo:margin-right="0.2665in" fo:text-indent="0in" style:auto-text-indent="false"/>
      <style:text-properties fo:color="#111111" loext:opacity="100%" style:font-name="Lora" fo:font-weight="bold" officeooo:rsid="001bc946" officeooo:paragraph-rsid="002251ea"/>
    </style:style>
    <style:style style:name="P179" style:family="paragraph" style:parent-style-name="Heading_20_1">
      <style:paragraph-properties fo:margin-left="0in" fo:margin-right="0.2665in" fo:text-indent="0in" style:auto-text-indent="false"/>
      <style:text-properties fo:color="#111111" loext:opacity="100%" officeooo:rsid="001bc946" officeooo:paragraph-rsid="002251ea"/>
    </style:style>
    <style:style style:name="P180" style:family="paragraph" style:parent-style-name="Heading_20_1">
      <style:paragraph-properties fo:margin-left="0in" fo:margin-right="0.2665in" fo:text-indent="0in" style:auto-text-indent="false"/>
      <style:text-properties fo:color="#111111" loext:opacity="100%" fo:font-size="25.2000007629395pt" officeooo:rsid="002dea59" officeooo:paragraph-rsid="002dea59"/>
    </style:style>
    <style:style style:name="P181" style:family="paragraph" style:parent-style-name="Heading_20_1">
      <style:paragraph-properties fo:margin-left="0in" fo:margin-right="0.2665in" fo:text-indent="0in" style:auto-text-indent="false"/>
      <style:text-properties fo:color="#111111" loext:opacity="100%" officeooo:paragraph-rsid="002dea59"/>
    </style:style>
    <style:style style:name="P182" style:family="paragraph" style:parent-style-name="Heading_20_1">
      <style:paragraph-properties fo:margin-left="0in" fo:margin-right="0.2665in" fo:text-indent="0in" style:auto-text-indent="false"/>
      <style:text-properties fo:color="#111111" loext:opacity="100%" style:font-name="Poppins" fo:font-weight="bold" officeooo:paragraph-rsid="002dea59"/>
    </style:style>
    <style:style style:name="P183" style:family="paragraph" style:parent-style-name="Heading_20_1">
      <style:paragraph-properties fo:margin-left="0in" fo:margin-right="0.2665in" fo:text-indent="0in" style:auto-text-indent="false"/>
      <style:text-properties fo:font-variant="normal" fo:text-transform="none" fo:color="#111111" loext:opacity="100%" style:font-name="fira-sans-condensed" fo:font-size="27pt" fo:letter-spacing="normal" fo:font-style="normal" fo:font-weight="normal" officeooo:rsid="001bc946" officeooo:paragraph-rsid="001bc946"/>
    </style:style>
    <style:style style:name="P184" style:family="paragraph" style:parent-style-name="Heading_20_1">
      <style:paragraph-properties fo:margin-left="0in" fo:margin-right="0.2665in" fo:text-indent="0in" style:auto-text-indent="false"/>
      <style:text-properties fo:font-variant="normal" fo:text-transform="none" fo:color="#111111" loext:opacity="100%" style:font-name="fira-sans-condensed" fo:font-size="27pt" fo:letter-spacing="normal" fo:font-style="normal" fo:font-weight="normal" officeooo:rsid="001bc946" officeooo:paragraph-rsid="002251ea"/>
    </style:style>
    <style:style style:name="P185" style:family="paragraph" style:parent-style-name="Heading_20_1">
      <style:paragraph-properties fo:margin-left="0in" fo:margin-right="0.2665in" fo:text-indent="0in" style:auto-text-indent="false"/>
      <style:text-properties fo:font-variant="normal" fo:text-transform="none" fo:color="#111111" loext:opacity="100%" style:font-name="Roboto Condensed" fo:font-size="36pt" fo:letter-spacing="normal" fo:font-style="normal" fo:font-weight="normal" officeooo:rsid="001bc946" officeooo:paragraph-rsid="002251ea"/>
    </style:style>
    <style:style style:name="P186" style:family="paragraph" style:parent-style-name="Heading_20_1">
      <style:paragraph-properties fo:margin-left="0in" fo:margin-right="0.2665in" fo:text-indent="0in" style:auto-text-indent="false"/>
      <style:text-properties fo:font-variant="normal" fo:text-transform="none" fo:color="#111111" loext:opacity="100%" style:font-name="AP" fo:font-size="36pt" fo:letter-spacing="normal" fo:font-style="normal" fo:font-weight="normal" officeooo:rsid="001bc946" officeooo:paragraph-rsid="002251ea"/>
    </style:style>
    <style:style style:name="P187" style:family="paragraph" style:parent-style-name="Heading_20_1">
      <style:paragraph-properties fo:margin-left="0in" fo:margin-right="0.2665in" fo:text-indent="0in" style:auto-text-indent="false"/>
      <style:text-properties fo:font-variant="normal" fo:text-transform="none" fo:color="#111111" loext:opacity="100%" style:font-name="Segoe UI" fo:font-size="19.2000007629395pt" fo:letter-spacing="normal" fo:font-style="normal" fo:font-weight="bold" officeooo:rsid="001bc946" officeooo:paragraph-rsid="002251ea"/>
    </style:style>
    <style:style style:name="P188" style:family="paragraph" style:parent-style-name="Heading_20_1">
      <style:paragraph-properties fo:margin-left="0in" fo:margin-right="0.2665in" fo:text-indent="0in" style:auto-text-indent="false"/>
      <style:text-properties fo:font-variant="normal" fo:text-transform="none" fo:color="#111111" loext:opacity="100%" fo:letter-spacing="normal" officeooo:rsid="002dea59" officeooo:paragraph-rsid="002dea59"/>
    </style:style>
    <style:style style:name="P189" style:family="paragraph" style:parent-style-name="Heading_20_1">
      <style:paragraph-properties fo:margin-left="0in" fo:margin-right="0.2665in" fo:text-indent="0in" style:auto-text-indent="false"/>
      <style:text-properties fo:font-variant="normal" fo:text-transform="none" fo:color="#111111" loext:opacity="100%" style:font-name="Indy Serif" fo:font-size="32.4000015258789pt" fo:font-style="normal" fo:font-weight="bold" officeooo:rsid="002dea59" officeooo:paragraph-rsid="002dea59"/>
    </style:style>
    <style:style style:name="P190" style:family="paragraph" style:parent-style-name="Heading_20_1">
      <style:paragraph-properties fo:margin-left="0in" fo:margin-right="0.2665in" fo:text-indent="0in" style:auto-text-indent="false"/>
      <style:text-properties fo:font-variant="normal" fo:text-transform="none" fo:color="#111111" loext:opacity="100%" style:font-name="Farnham Headline" fo:letter-spacing="normal" fo:font-style="normal" fo:font-weight="bold" officeooo:paragraph-rsid="002dea59"/>
    </style:style>
    <style:style style:name="P191" style:family="paragraph" style:parent-style-name="Heading_20_1">
      <style:paragraph-properties fo:margin-left="0in" fo:margin-right="0.2665in" fo:text-indent="0in" style:auto-text-indent="false"/>
      <style:text-properties fo:font-variant="normal" fo:text-transform="none" fo:color="#111111" loext:opacity="100%" style:font-name="apple-system" fo:letter-spacing="normal" fo:font-style="normal" fo:font-weight="normal" officeooo:paragraph-rsid="002dea59"/>
    </style:style>
    <style:style style:name="P192" style:family="paragraph" style:parent-style-name="Heading_20_1">
      <style:paragraph-properties fo:margin-top="0.1665in" fo:margin-bottom="0in" style:contextual-spacing="false"/>
      <style:text-properties fo:color="#111111" loext:opacity="100%"/>
    </style:style>
    <style:style style:name="P193" style:family="paragraph" style:parent-style-name="Heading_20_1">
      <style:paragraph-properties fo:margin-left="0.2665in" fo:margin-right="0.2665in" fo:margin-top="0.1665in" fo:margin-bottom="0in" style:contextual-spacing="false" fo:text-indent="0in" style:auto-text-indent="false"/>
      <style:text-properties fo:color="#111111" loext:opacity="100%" style:font-name="Lora" fo:font-weight="bold"/>
    </style:style>
    <style:style style:name="P194" style:family="paragraph" style:parent-style-name="Heading_20_1">
      <style:paragraph-properties fo:margin-left="0.7083in" fo:margin-right="0.7083in" fo:margin-top="0.0665in" fo:margin-bottom="0in" style:contextual-spacing="false" fo:line-height="110%" fo:orphans="2" fo:widows="2" fo:text-indent="0in" style:auto-text-indent="false"/>
      <style:text-properties fo:font-variant="normal" fo:text-transform="none" fo:color="#111111" loext:opacity="100%" style:font-name="BerlingskeSerif" fo:font-size="36pt" fo:letter-spacing="normal" fo:font-style="normal" fo:font-weight="normal"/>
    </style:style>
    <style:style style:name="P195" style:family="paragraph" style:parent-style-name="Heading_20_2">
      <style:paragraph-properties fo:margin-left="0in" fo:margin-right="0in" fo:margin-top="0.1335in" fo:margin-bottom="0in" style:contextual-spacing="false" style:line-height-at-least="0.2252in" fo:orphans="2" fo:widows="2" fo:text-indent="0in" style:auto-text-indent="false" fo:padding="0in" fo:border="none"/>
      <style:text-properties fo:font-variant="normal" fo:text-transform="none" fo:color="#111111" loext:opacity="100%" style:font-name="proxima-nova" fo:font-size="12.6000003814697pt" fo:letter-spacing="normal" fo:font-style="normal" fo:font-weight="normal"/>
    </style:style>
    <style:style style:name="P196" style:family="paragraph" style:parent-style-name="Heading_20_2">
      <style:paragraph-properties fo:margin-left="0in" fo:margin-right="0in" fo:margin-top="0.1335in" fo:margin-bottom="0in" style:contextual-spacing="false" style:line-height-at-least="0.2252in" fo:orphans="2" fo:widows="2" fo:text-indent="0in" style:auto-text-indent="false" fo:padding="0in" fo:border="none"/>
      <style:text-properties fo:font-variant="normal" fo:text-transform="none" fo:color="#111111" loext:opacity="100%" style:font-name="proxima-nova" fo:font-size="12.6000003814697pt" fo:letter-spacing="normal" fo:font-style="normal" fo:font-weight="normal" officeooo:paragraph-rsid="000f7b09"/>
    </style:style>
    <style:style style:name="P197" style:family="paragraph" style:parent-style-name="Heading_20_2">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proxima-nova1" fo:font-size="20.3999996185303pt" fo:letter-spacing="normal" fo:font-style="normal" fo:font-weight="normal" officeooo:paragraph-rsid="000f7b09"/>
    </style:style>
    <style:style style:name="P198"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 fo:font-size="15pt" fo:letter-spacing="normal" fo:font-style="normal" fo:font-weight="bold" officeooo:paragraph-rsid="000f7b09" loext:padding="0in" loext:border="none"/>
    </style:style>
    <style:style style:name="P199"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P" fo:letter-spacing="normal" fo:font-style="normal" fo:font-weight="normal"/>
    </style:style>
    <style:style style:name="P200" style:family="paragraph" style:parent-style-name="Heading_20_2">
      <style:paragraph-properties fo:margin-left="0in" fo:margin-right="0in" fo:margin-top="0in" fo:margin-bottom="0in" style:contextual-spacing="false" fo:text-indent="0in" style:auto-text-indent="false" fo:padding="0in" fo:border="none"/>
      <style:text-properties fo:color="#111111" loext:opacity="100%"/>
    </style:style>
    <style:style style:name="P201" style:family="paragraph" style:parent-style-name="Heading_20_2">
      <style:paragraph-properties fo:margin-left="0in" fo:margin-right="0in" fo:margin-top="0in" fo:margin-bottom="0.1665in" style:contextual-spacing="false" fo:line-height="130%" fo:text-indent="0in" style:auto-text-indent="false"/>
      <style:text-properties fo:text-transform="uppercase" fo:color="#111111" loext:opacity="100%" style:font-name="Roboto" fo:font-weight="normal" officeooo:paragraph-rsid="000f7b09"/>
    </style:style>
    <style:style style:name="P202" style:family="paragraph" style:parent-style-name="Heading_20_2">
      <style:paragraph-properties fo:margin-left="0in" fo:margin-right="0in" fo:margin-top="0in" fo:margin-bottom="0.1665in" style:contextual-spacing="false" fo:text-indent="0in" style:auto-text-indent="false"/>
      <style:text-properties fo:color="#111111" loext:opacity="100%" style:text-line-through-style="none" style:text-line-through-type="none" style:font-name="SF Pro Display1" style:text-underline-style="none" fo:font-weight="bold" style:text-blinking="false"/>
    </style:style>
    <style:style style:name="P203" style:family="paragraph" style:parent-style-name="Heading_20_2">
      <style:paragraph-properties fo:margin-left="0in" fo:margin-right="0in" fo:margin-top="0in" fo:margin-bottom="0.0835in" style:contextual-spacing="false" fo:line-height="130%" fo:orphans="2" fo:widows="2" fo:text-indent="0in" style:auto-text-indent="false"/>
      <style:text-properties fo:font-variant="normal" fo:text-transform="none" fo:color="#111111" loext:opacity="100%" style:font-name="Roboto" fo:letter-spacing="normal" fo:font-style="normal" fo:font-weight="normal" officeooo:paragraph-rsid="000f7b09"/>
    </style:style>
    <style:style style:name="P204" style:family="paragraph" style:parent-style-name="Heading_20_2">
      <style:paragraph-properties fo:margin-left="0in" fo:margin-right="0in" fo:margin-top="0in" fo:margin-bottom="0.1335in" style:contextual-spacing="false" style:line-height-at-least="0.2in" fo:orphans="2" fo:widows="2" fo:text-indent="0in" style:auto-text-indent="false"/>
      <style:text-properties fo:font-variant="normal" fo:text-transform="none" fo:color="#111111" loext:opacity="100%" style:font-name="Indy Sans" fo:font-size="12pt" fo:letter-spacing="normal" fo:font-style="normal" fo:font-weight="normal"/>
    </style:style>
    <style:style style:name="P205" style:family="paragraph" style:parent-style-name="Heading_20_2">
      <style:paragraph-properties fo:margin-left="0in" fo:margin-right="0in" fo:margin-top="0in" fo:margin-bottom="0.1335in" style:contextual-spacing="false" style:line-height-at-least="0.2in" fo:orphans="2" fo:widows="2" fo:text-indent="0in" style:auto-text-indent="false"/>
      <style:text-properties fo:font-variant="normal" fo:text-transform="none" fo:color="#111111" loext:opacity="100%" style:font-name="Indy Sans" fo:font-size="12pt" fo:letter-spacing="normal" fo:font-style="normal" fo:font-weight="normal" officeooo:paragraph-rsid="000f7b09"/>
    </style:style>
    <style:style style:name="P206" style:family="paragraph" style:parent-style-name="Heading_20_2">
      <style:paragraph-properties fo:margin-left="0in" fo:margin-right="0in" fo:margin-top="0.0335in" fo:margin-bottom="0in" style:contextual-spacing="false" style:line-height-at-least="0.1917in" fo:orphans="2" fo:widows="2" fo:text-indent="0in" style:auto-text-indent="false"/>
      <style:text-properties fo:font-variant="normal" fo:text-transform="none" fo:color="#111111" loext:opacity="100%" style:font-name="Helvetica Bold" fo:letter-spacing="normal" fo:font-style="normal" fo:font-weight="normal" officeooo:paragraph-rsid="000f7b09"/>
    </style:style>
    <style:style style:name="P207" style:family="paragraph" style:parent-style-name="Heading_20_2">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tyle="normal" fo:font-weight="normal" officeooo:paragraph-rsid="000f7b09"/>
    </style:style>
    <style:style style:name="P208" style:family="paragraph" style:parent-style-name="Heading_20_2">
      <style:paragraph-properties fo:margin-left="0in" fo:margin-right="0in" fo:text-align="start" style:justify-single-word="false" fo:orphans="2" fo:widows="2" fo:text-indent="0in" style:auto-text-indent="false"/>
      <style:text-properties fo:font-variant="normal" fo:text-transform="none" fo:color="#111111" loext:opacity="100%" style:font-name="SF Pro Display1" fo:font-style="normal" fo:font-weight="bold" officeooo:paragraph-rsid="000f7b09"/>
    </style:style>
    <style:style style:name="P209" style:family="paragraph" style:parent-style-name="Heading_20_2">
      <style:paragraph-properties fo:margin-left="0in" fo:margin-right="0in" fo:text-align="start" style:justify-single-word="false" fo:orphans="2" fo:widows="2" fo:text-indent="0in" style:auto-text-indent="false"/>
      <style:text-properties fo:font-variant="normal" fo:text-transform="none" fo:color="#111111" loext:opacity="100%" style:font-name="Lora" fo:font-style="normal" fo:font-weight="bold" officeooo:paragraph-rsid="000f7b09"/>
    </style:style>
    <style:style style:name="P210" style:family="paragraph" style:parent-style-name="Heading_20_2">
      <style:text-properties fo:font-variant="normal" fo:text-transform="none" fo:color="#111111" loext:opacity="100%" style:font-name="Roboto1" fo:font-size="9.60000038146973pt" fo:letter-spacing="normal" fo:font-style="normal" fo:font-weight="bold" officeooo:rsid="0011fd00" officeooo:paragraph-rsid="000f7b09"/>
    </style:style>
    <style:style style:name="P211" style:family="paragraph" style:parent-style-name="Heading_20_2">
      <style:text-properties fo:color="#111111" loext:opacity="100%" officeooo:paragraph-rsid="000f7b09"/>
    </style:style>
    <style:style style:name="P212" style:family="paragraph" style:parent-style-name="Heading_20_2">
      <style:paragraph-properties fo:line-height="120%"/>
      <style:text-properties fo:color="#111111" loext:opacity="100%" style:font-name="basis-grotesque" fo:font-weight="bold"/>
    </style:style>
    <style:style style:name="P213" style:family="paragraph" style:parent-style-name="Heading_20_2">
      <style:paragraph-properties fo:line-height="120%"/>
      <style:text-properties fo:color="#111111" loext:opacity="100%" style:font-name="basis-grotesque" fo:font-weight="bold" officeooo:paragraph-rsid="000f7b09"/>
    </style:style>
    <style:style style:name="P214" style:family="paragraph" style:parent-style-name="Heading_20_2">
      <style:paragraph-properties fo:margin-top="0.139in" fo:margin-bottom="0in" style:contextual-spacing="false"/>
      <style:text-properties fo:color="#111111" loext:opacity="100%"/>
    </style:style>
    <style:style style:name="P215" style:family="paragraph" style:parent-style-name="Heading_20_2">
      <style:paragraph-properties fo:margin-top="0.139in" fo:margin-bottom="0in" style:contextual-spacing="false"/>
      <style:text-properties fo:color="#111111" loext:opacity="100%" style:font-name="SF Pro Display1" fo:font-weight="bold"/>
    </style:style>
    <style:style style:name="P216" style:family="paragraph" style:parent-style-name="Heading_20_2">
      <style:paragraph-properties fo:margin-left="0in" fo:margin-right="0.2665in" fo:text-indent="0in" style:auto-text-indent="false"/>
      <style:text-properties fo:color="#111111" loext:opacity="100%" style:font-name="SF Pro Display1" fo:font-weight="bold"/>
    </style:style>
    <style:style style:name="P217" style:family="paragraph" style:parent-style-name="Heading_20_2">
      <style:paragraph-properties fo:margin-left="0in" fo:margin-right="0.2665in" fo:text-indent="0in" style:auto-text-indent="false"/>
      <style:text-properties fo:color="#111111" loext:opacity="100%" style:font-name="SF Pro Display1" fo:font-size="20pt" fo:font-weight="bold" officeooo:rsid="001bc946" officeooo:paragraph-rsid="002251ea" style:font-size-asian="20pt" style:font-size-complex="20pt"/>
    </style:style>
    <style:style style:name="P218" style:family="paragraph" style:parent-style-name="Heading_20_2">
      <style:paragraph-properties fo:margin-left="0in" fo:margin-right="0.2665in" fo:text-indent="0in" style:auto-text-indent="false"/>
      <style:text-properties fo:color="#111111" loext:opacity="100%" style:font-name="SF Pro Display" fo:font-weight="bold"/>
    </style:style>
    <style:style style:name="P219" style:family="paragraph" style:parent-style-name="Heading_20_2">
      <style:paragraph-properties fo:margin-left="0in" fo:margin-right="0.2665in" fo:text-indent="0in" style:auto-text-indent="false"/>
      <style:text-properties fo:color="#111111" loext:opacity="100%" style:font-name="Lora" fo:font-weight="bold" officeooo:rsid="001bc946" officeooo:paragraph-rsid="002251ea"/>
    </style:style>
    <style:style style:name="P220" style:family="paragraph" style:parent-style-name="Heading_20_2">
      <style:paragraph-properties fo:margin-left="0in" fo:margin-right="0.2665in" fo:text-indent="0in" style:auto-text-indent="false"/>
      <style:text-properties fo:font-variant="normal" fo:text-transform="none" fo:color="#111111" loext:opacity="100%" style:font-name="proxima-nova" fo:font-size="12.6000003814697pt" fo:letter-spacing="normal" fo:font-style="normal" fo:font-weight="normal" officeooo:rsid="001bc946" officeooo:paragraph-rsid="001bc946"/>
    </style:style>
    <style:style style:name="P221" style:family="paragraph" style:parent-style-name="Heading_20_2">
      <style:paragraph-properties fo:margin-left="0in" fo:margin-right="0.2665in" fo:text-indent="0in" style:auto-text-indent="false"/>
      <style:text-properties fo:font-variant="normal" fo:text-transform="none" fo:color="#111111" loext:opacity="100%" style:font-name="system-ui1" fo:letter-spacing="normal" fo:font-style="normal" fo:font-weight="normal" officeooo:rsid="001bc946" officeooo:paragraph-rsid="002251ea"/>
    </style:style>
    <style:style style:name="P222" style:family="paragraph" style:parent-style-name="Heading_20_2">
      <style:paragraph-properties fo:margin-left="0in" fo:margin-right="0.2665in" fo:text-indent="0in" style:auto-text-indent="false"/>
      <style:text-properties fo:font-variant="normal" fo:text-transform="none" fo:color="#111111" loext:opacity="100%" style:font-name="AP" fo:letter-spacing="normal" fo:font-style="normal" fo:font-weight="normal" officeooo:rsid="001bc946" officeooo:paragraph-rsid="002251ea"/>
    </style:style>
    <style:style style:name="P223" style:family="paragraph" style:parent-style-name="Heading_20_2">
      <style:paragraph-properties fo:padding="0.0193in" fo:border="0.06pt solid #e3e3e3"/>
      <style:text-properties fo:color="#111111" loext:opacity="100%"/>
    </style:style>
    <style:style style:name="P224"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text-properties fo:color="#111111" loext:opacity="100%"/>
    </style:style>
    <style:style style:name="P225"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c4899" fo:border-right="none" fo:border-top="none" fo:border-bottom="none"/>
      <style:text-properties fo:color="#111111" loext:opacity="100%"/>
    </style:style>
    <style:style style:name="P226"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f6719" fo:border-right="none" fo:border-top="none" fo:border-bottom="none"/>
      <style:text-properties fo:color="#111111" loext:opacity="100%"/>
    </style:style>
    <style:style style:name="P227" style:family="paragraph" style:parent-style-name="Quotations">
      <style:paragraph-properties fo:margin-left="0in" fo:margin-right="0.2665in" fo:text-indent="0in" style:auto-text-indent="false"/>
      <style:text-properties fo:color="#111111" loext:opacity="100%"/>
    </style:style>
    <style:style style:name="P228" style:family="paragraph" style:parent-style-name="Heading_20_4">
      <style:paragraph-properties fo:margin-top="0.0835in" fo:margin-bottom="0in" style:contextual-spacing="false"/>
      <style:text-properties fo:color="#111111" loext:opacity="100%"/>
    </style:style>
    <style:style style:name="P229" style:family="paragraph" style:parent-style-name="Heading_20_4">
      <style:paragraph-properties fo:margin-top="0.0835in" fo:margin-bottom="0in" style:contextual-spacing="false"/>
      <style:text-properties fo:color="#111111" loext:opacity="100%" style:font-name="SF Pro Display1" fo:font-weight="bold"/>
    </style:style>
    <style:style style:name="P230" style:family="paragraph" style:parent-style-name="Heading_20_4">
      <style:paragraph-properties fo:margin-left="0in" fo:margin-right="0.2665in" fo:text-indent="0in" style:auto-text-indent="false"/>
      <style:text-properties fo:color="#111111" loext:opacity="100%" style:font-name="SF Pro Display1" fo:font-weight="bold" officeooo:rsid="001bc946" officeooo:paragraph-rsid="002251ea"/>
    </style:style>
    <style:style style:name="P231" style:family="paragraph" style:parent-style-name="Heading_20_3">
      <style:text-properties fo:color="#111111" loext:opacity="100%"/>
    </style:style>
    <style:style style:name="P232" style:family="paragraph" style:parent-style-name="Heading_20_3">
      <style:text-properties fo:color="#111111" loext:opacity="100%" style:font-name="Roboto Slab" fo:font-weight="normal" officeooo:paragraph-rsid="000f7b09"/>
    </style:style>
    <style:style style:name="P233" style:family="paragraph" style:parent-style-name="Heading_20_3">
      <style:text-properties fo:color="#111111" loext:opacity="100%" style:font-name="SF Pro Display1" fo:font-weight="normal"/>
    </style:style>
    <style:style style:name="P234" style:family="paragraph" style:parent-style-name="Heading_20_3">
      <style:text-properties fo:color="#111111" loext:opacity="100%" style:font-name="SF Pro Display1" fo:font-weight="normal" officeooo:paragraph-rsid="000f7b09"/>
    </style:style>
    <style:style style:name="P235" style:family="paragraph" style:parent-style-name="Heading_20_3">
      <style:text-properties fo:color="#111111" loext:opacity="100%" style:font-name="Lora" fo:font-weight="normal"/>
    </style:style>
    <style:style style:name="P236" style:family="paragraph" style:parent-style-name="Heading_20_3">
      <style:text-properties fo:color="#111111" loext:opacity="100%" style:font-name="Lora" fo:font-weight="normal" officeooo:paragraph-rsid="000f7b09"/>
    </style:style>
    <style:style style:name="P237" style:family="paragraph" style:parent-style-name="Heading_20_3">
      <style:text-properties fo:color="#111111" loext:opacity="100%" style:font-name="SF Pro Display" fo:font-weight="normal"/>
    </style:style>
    <style:style style:name="P238" style:family="paragraph" style:parent-style-name="Heading_20_3">
      <style:text-properties fo:font-variant="normal" fo:text-transform="none" fo:color="#111111" loext:opacity="100%" style:font-name="Roboto1" fo:letter-spacing="normal" fo:font-style="normal" fo:font-weight="normal" officeooo:rsid="0011fd00" officeooo:paragraph-rsid="000f7b09"/>
    </style:style>
    <style:style style:name="P239" style:family="paragraph" style:parent-style-name="Heading_20_3">
      <style:text-properties fo:font-variant="normal" fo:text-transform="none" fo:color="#111111" loext:opacity="100%" style:font-name="NPRSans" fo:font-style="normal" fo:font-weight="bold" officeooo:rsid="0011fd00" officeooo:paragraph-rsid="000f7b09"/>
    </style:style>
    <style:style style:name="P240" style:family="paragraph" style:parent-style-name="Heading_20_3">
      <style:paragraph-properties fo:margin-left="0.2917in" fo:margin-right="0.2917in" fo:margin-top="0.2917in" fo:margin-bottom="0.0835in" style:contextual-spacing="false" fo:line-height="125%" fo:text-indent="0in" style:auto-text-indent="false" fo:padding="0in" fo:border="none"/>
      <style:text-properties fo:font-variant="normal" fo:text-transform="none" fo:color="#111111" loext:opacity="100%" style:font-name="NPRSans" fo:font-style="normal" fo:font-weight="bold" officeooo:paragraph-rsid="000f7b09"/>
    </style:style>
    <style:style style:name="P241" style:family="paragraph" style:parent-style-name="Heading_20_3">
      <style:paragraph-properties fo:margin-left="0in" fo:margin-right="0in" fo:text-align="start" style:justify-single-word="false" fo:orphans="2" fo:widows="2" fo:text-indent="0in" style:auto-text-indent="false"/>
      <style:text-properties fo:font-variant="normal" fo:text-transform="none" fo:color="#111111" loext:opacity="100%" style:font-name="SF Pro Display" fo:font-style="normal" fo:font-weight="bold" officeooo:paragraph-rsid="000f7b09"/>
    </style:style>
    <style:style style:name="P242" style:family="paragraph" style:parent-style-name="Heading_20_3">
      <style:paragraph-properties fo:margin-left="0in" fo:margin-right="0in" fo:text-align="start" style:justify-single-word="false" fo:orphans="2" fo:widows="2" fo:text-indent="0in" style:auto-text-indent="false"/>
      <style:text-properties fo:font-variant="normal" fo:text-transform="none" fo:color="#111111" loext:opacity="100%" style:font-name="Lora" fo:font-style="normal" fo:font-weight="bold" officeooo:paragraph-rsid="000f7b09"/>
    </style:style>
    <style:style style:name="P243" style:family="paragraph" style:parent-style-name="Heading_20_3">
      <style:paragraph-properties fo:margin-left="0in" fo:margin-right="0in" fo:margin-top="0in" fo:margin-bottom="0in" style:contextual-spacing="false" fo:line-height="120%" fo:orphans="2" fo:widows="2" fo:text-indent="0in" style:auto-text-indent="false" fo:padding="0in" fo:border="none"/>
      <style:text-properties fo:font-variant="normal" fo:text-transform="none" fo:color="#111111" loext:opacity="100%" style:font-name="proxima-nova" fo:font-size="13.1999998092651pt" fo:letter-spacing="normal" fo:font-style="normal" fo:font-weight="normal"/>
    </style:style>
    <style:style style:name="P244" style:family="paragraph" style:parent-style-name="Heading_20_3">
      <style:paragraph-properties fo:margin-left="0in" fo:margin-right="0in" fo:margin-top="0in" fo:margin-bottom="0in" style:contextual-spacing="false" fo:line-height="120%" fo:orphans="2" fo:widows="2" fo:text-indent="0in" style:auto-text-indent="false" fo:padding="0in" fo:border="none"/>
      <style:text-properties fo:font-variant="normal" fo:text-transform="none" fo:color="#111111" loext:opacity="100%" style:font-name="proxima-nova" fo:font-size="13.1999998092651pt" fo:letter-spacing="normal" fo:font-style="normal" fo:font-weight="bold" loext:padding="0in" loext:border="none"/>
    </style:style>
    <style:style style:name="P245" style:family="paragraph" style:parent-style-name="Heading_20_3">
      <style:paragraph-properties fo:margin-left="0in" fo:margin-right="0in" fo:margin-top="0in" fo:margin-bottom="0in" style:contextual-spacing="false" fo:line-height="120%" fo:orphans="2" fo:widows="2" fo:text-indent="0in" style:auto-text-indent="false" fo:padding="0in" fo:border="none"/>
      <style:text-properties fo:font-variant="normal" fo:text-transform="none" fo:color="#111111" loext:opacity="100%" fo:letter-spacing="normal"/>
    </style:style>
    <style:style style:name="P246" style:family="paragraph" style:parent-style-name="Heading_20_3">
      <loext:graphic-properties draw:fill="none" draw:fill-color="#ffffff"/>
      <style:paragraph-properties fo:margin-left="0in" fo:margin-right="0in" fo:margin-top="0in" fo:margin-bottom="0in" style:contextual-spacing="false" style:line-height-at-least="0.2665in" fo:orphans="2" fo:widows="2" fo:text-indent="0in" style:auto-text-indent="false" fo:background-color="transparent" fo:padding="0in" fo:border="none"/>
      <style:text-properties fo:font-variant="normal" fo:text-transform="none" fo:color="#111111" loext:opacity="100%" style:font-name="NeueHaas" fo:font-size="9.60000038146973pt" fo:letter-spacing="normal" fo:font-style="normal" fo:font-weight="bold" fo:background-color="transparent" loext:padding="0in" loext:border="none"/>
    </style:style>
    <style:style style:name="P247" style:family="paragraph" style:parent-style-name="Heading_20_3">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NPRSans" fo:font-style="normal" fo:font-weight="bold"/>
    </style:style>
    <style:style style:name="P248" style:family="paragraph" style:parent-style-name="Heading_20_3">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style:font-name="Soehne" fo:font-size="13.1999998092651pt" fo:letter-spacing="normal" fo:font-style="normal" fo:font-weight="bold"/>
    </style:style>
    <style:style style:name="P249" style:family="paragraph" style:parent-style-name="Heading_20_3">
      <style:paragraph-properties fo:margin-top="0.0972in" fo:margin-bottom="0in" style:contextual-spacing="false"/>
      <style:text-properties fo:color="#111111" loext:opacity="100%"/>
    </style:style>
    <style:style style:name="P250" style:family="paragraph" style:parent-style-name="Heading_20_3">
      <style:paragraph-properties fo:margin-top="0.0972in" fo:margin-bottom="0in" style:contextual-spacing="false"/>
      <style:text-properties fo:color="#111111" loext:opacity="100%" style:font-name="SF Pro Display1" fo:font-weight="bold"/>
    </style:style>
    <style:style style:name="P251" style:family="paragraph" style:parent-style-name="Heading_20_3">
      <style:paragraph-properties fo:margin-top="0.0972in" fo:margin-bottom="0in" style:contextual-spacing="false"/>
      <style:text-properties fo:color="#111111" loext:opacity="100%" style:font-name="Lora" fo:font-weight="bold"/>
    </style:style>
    <style:style style:name="P252" style:family="paragraph" style:parent-style-name="Heading_20_3">
      <style:paragraph-properties fo:margin-left="0in" fo:margin-right="0.2665in" fo:text-indent="0in" style:auto-text-indent="false"/>
      <style:text-properties fo:font-variant="normal" fo:text-transform="none" fo:color="#111111" loext:opacity="100%" style:font-name="proxima-nova" fo:font-size="13.1999998092651pt" fo:letter-spacing="normal" fo:font-style="normal" fo:font-weight="normal" officeooo:rsid="001bc946" officeooo:paragraph-rsid="001bc946"/>
    </style:style>
    <style:style style:name="P253" style:family="paragraph" style:parent-style-name="Horizontal_20_Line">
      <style:text-properties fo:color="#111111" loext:opacity="100%"/>
    </style:style>
    <style:style style:name="P254" style:family="paragraph" style:parent-style-name="Text_20_body">
      <style:text-properties fo:font-variant="normal" fo:text-transform="none" fo:color="#111111" loext:opacity="100%" style:font-name="Arial2" fo:font-size="10.8000001907349pt" fo:letter-spacing="normal" fo:font-style="normal" fo:font-weight="normal" officeooo:rsid="0011fd00" officeooo:paragraph-rsid="000f7b09"/>
    </style:style>
    <style:style style:name="P255" style:family="paragraph" style:parent-style-name="Text_20_body">
      <style:text-properties fo:font-variant="normal" fo:text-transform="none" fo:color="#111111" loext:opacity="100%" style:font-name="AP" fo:font-size="10.8000001907349pt" fo:letter-spacing="normal" fo:font-style="normal" fo:font-weight="normal" officeooo:rsid="0011fd00" officeooo:paragraph-rsid="000f7b09"/>
    </style:style>
    <style:style style:name="P256" style:family="paragraph" style:parent-style-name="Text_20_body">
      <style:text-properties fo:font-variant="normal" fo:text-transform="none" fo:color="#111111" loext:opacity="100%" style:font-name="proxima-nova1" fo:font-size="10.8000001907349pt" fo:letter-spacing="normal" fo:font-style="normal" fo:font-weight="normal" officeooo:rsid="0011fd00" officeooo:paragraph-rsid="000f7b09"/>
    </style:style>
    <style:style style:name="P257" style:family="paragraph" style:parent-style-name="Text_20_body">
      <style:text-properties fo:font-variant="normal" fo:text-transform="none" fo:color="#111111" loext:opacity="100%" fo:letter-spacing="normal" officeooo:rsid="0011fd00" officeooo:paragraph-rsid="000f7b09"/>
    </style:style>
    <style:style style:name="P258" style:family="paragraph" style:parent-style-name="Text_20_body">
      <style:text-properties fo:font-variant="normal" fo:text-transform="none" fo:color="#111111" loext:opacity="100%" style:font-name="Palatino" fo:font-size="10.8000001907349pt" fo:letter-spacing="normal" fo:font-style="normal" fo:font-weight="normal" officeooo:rsid="0011fd00" officeooo:paragraph-rsid="000f7b09"/>
    </style:style>
    <style:style style:name="P259" style:family="paragraph" style:parent-style-name="Text_20_body">
      <style:text-properties fo:font-variant="normal" fo:text-transform="none" fo:color="#111111" loext:opacity="100%" style:font-name="plantin" fo:letter-spacing="normal" fo:font-style="normal" fo:font-weight="normal" officeooo:rsid="0011fd00" officeooo:paragraph-rsid="000f7b09"/>
    </style:style>
    <style:style style:name="P260" style:family="paragraph" style:parent-style-name="Text_20_body">
      <style:text-properties fo:font-variant="normal" fo:text-transform="none" fo:color="#111111" loext:opacity="100%" style:font-name="Lora" fo:font-size="12pt" fo:letter-spacing="normal" fo:font-style="normal" fo:font-weight="normal" officeooo:rsid="0011fd00" officeooo:paragraph-rsid="000f7b09"/>
    </style:style>
    <style:style style:name="P261" style:family="paragraph" style:parent-style-name="Text_20_body">
      <style:text-properties fo:font-variant="normal" fo:text-transform="none" fo:color="#111111" loext:opacity="100%" style:font-name="Publico Text" fo:font-size="12.6000003814697pt" fo:letter-spacing="normal" fo:font-style="normal" fo:font-weight="normal" officeooo:rsid="0011fd00" officeooo:paragraph-rsid="000f7b09"/>
    </style:style>
    <style:style style:name="P262" style:family="paragraph" style:parent-style-name="Text_20_body">
      <style:text-properties fo:font-variant="normal" fo:text-transform="none" fo:color="#111111" loext:opacity="100%" style:font-name="NPRSans" fo:font-style="normal" fo:font-weight="normal" officeooo:rsid="0011fd00" officeooo:paragraph-rsid="000f7b09"/>
    </style:style>
    <style:style style:name="P263" style:family="paragraph" style:parent-style-name="Text_20_body">
      <style:text-properties fo:font-variant="normal" fo:text-transform="none" fo:color="#111111" loext:opacity="100%" style:font-name="NPRSerif" fo:font-size="10.8000001907349pt" fo:letter-spacing="normal" fo:font-style="normal" fo:font-weight="normal" officeooo:rsid="0011fd00" officeooo:paragraph-rsid="000f7b09"/>
    </style:style>
    <style:style style:name="P264" style:family="paragraph" style:parent-style-name="Text_20_body">
      <style:text-properties fo:font-variant="normal" fo:text-transform="none" fo:color="#111111" loext:opacity="100%" style:font-name="Tiempos Text" fo:font-size="10.8000001907349pt" fo:letter-spacing="normal" fo:font-style="normal" fo:font-weight="normal" officeooo:rsid="001a1ca7" officeooo:paragraph-rsid="000f7b09"/>
    </style:style>
    <style:style style:name="P265" style:family="paragraph" style:parent-style-name="Text_20_body">
      <style:text-properties fo:font-variant="normal" fo:text-transform="none" fo:color="#111111" loext:opacity="100%" style:font-name="Roboto" fo:font-size="14pt" fo:letter-spacing="normal" fo:font-style="normal" fo:font-weight="bold" officeooo:rsid="001a1ca7" officeooo:paragraph-rsid="000f7b09"/>
    </style:style>
    <style:style style:name="P266" style:family="paragraph" style:parent-style-name="Text_20_body">
      <style:text-properties fo:font-variant="normal" fo:text-transform="none" fo:color="#111111" loext:opacity="100%" style:font-name="Georgia1" fo:font-size="12pt" fo:letter-spacing="normal" fo:font-style="normal" fo:font-weight="normal" officeooo:rsid="001a1ca7" officeooo:paragraph-rsid="000f7b09"/>
    </style:style>
    <style:style style:name="P267" style:family="paragraph" style:parent-style-name="Text_20_body">
      <style:text-properties fo:font-variant="normal" fo:text-transform="none" fo:color="#111111" loext:opacity="100%" style:font-name="GuardianTextEgyptian" fo:font-style="normal" fo:font-weight="normal" officeooo:rsid="001ba52c" officeooo:paragraph-rsid="000f7b09"/>
    </style:style>
    <style:style style:name="P268" style:family="paragraph" style:parent-style-name="Text_20_body">
      <style:text-properties fo:font-variant="normal" fo:text-transform="none" fo:color="#111111" loext:opacity="100%" officeooo:rsid="001ba52c" officeooo:paragraph-rsid="000f7b09"/>
    </style:style>
    <style:style style:name="P269" style:family="paragraph" style:parent-style-name="Text_20_body">
      <style:paragraph-properties fo:line-height="150%" fo:orphans="2" fo:widows="2"/>
      <style:text-properties fo:font-variant="normal" fo:text-transform="none" fo:color="#111111" loext:opacity="100%" style:font-name="georgia1" fo:font-size="10.8000001907349pt" fo:letter-spacing="normal" fo:font-style="normal" fo:font-weight="normal"/>
    </style:style>
    <style:style style:name="P270" style:family="paragraph" style:parent-style-name="Text_20_body">
      <style:text-properties fo:color="#111111" loext:opacity="100%"/>
    </style:style>
    <style:style style:name="P271" style:family="paragraph" style:parent-style-name="Text_20_body">
      <style:text-properties fo:color="#111111" loext:opacity="100%" officeooo:paragraph-rsid="000f7b09"/>
    </style:style>
    <style:style style:name="P272" style:family="paragraph" style:parent-style-name="Text_20_body">
      <style:text-properties fo:color="#111111" loext:opacity="100%" officeooo:rsid="0011fd00" officeooo:paragraph-rsid="000f7b09"/>
    </style:style>
    <style:style style:name="P273" style:family="paragraph" style:parent-style-name="Text_20_body">
      <style:paragraph-properties fo:text-align="center" style:justify-single-word="false"/>
      <style:text-properties fo:color="#111111" loext:opacity="100%" officeooo:paragraph-rsid="000f7b09" loext:padding="0in" loext:border="none"/>
    </style:style>
    <style:style style:name="P274" style:family="paragraph" style:parent-style-name="Text_20_body">
      <style:text-properties fo:color="#111111" loext:opacity="100%" officeooo:paragraph-rsid="002251ea"/>
    </style:style>
    <style:style style:name="P275" style:family="paragraph" style:parent-style-name="Text_20_body" style:list-style-name="L13">
      <style:text-properties fo:color="#111111" loext:opacity="100%"/>
    </style:style>
    <style:style style:name="P276" style:family="paragraph" style:parent-style-name="Text_20_body" style:list-style-name="L1">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tyle="normal" fo:font-weight="normal" officeooo:paragraph-rsid="000f7b09"/>
    </style:style>
    <style:style style:name="P277" style:family="paragraph" style:parent-style-name="Text_20_body" style:list-style-name="L15">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tyle="normal" fo:font-weight="normal"/>
    </style:style>
    <style:style style:name="P278"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text-properties fo:font-variant="normal" fo:text-transform="none" fo:color="#111111" loext:opacity="100%" style:font-name="inherit" fo:font-size="8.39999961853027pt" fo:letter-spacing="normal" fo:font-style="normal" fo:font-weight="normal" loext:padding="0in" loext:border="none"/>
    </style:style>
    <style:style style:name="P279" style:family="paragraph" style:parent-style-name="Text_20_body">
      <style:paragraph-properties fo:margin-left="0in" fo:margin-right="0in" fo:margin-top="0in" fo:margin-bottom="0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inherit" fo:font-size="10.8000001907349pt" fo:letter-spacing="normal" fo:font-style="normal" fo:font-weight="normal" loext:padding="0in" loext:border="none"/>
    </style:style>
    <style:style style:name="P280" style:family="paragraph" style:parent-style-name="Text_20_body">
      <loext:graphic-properties draw:fill="none" draw:fill-color="#ffffff"/>
      <style:paragraph-properties fo:margin-left="0in" fo:margin-right="0in" fo:margin-top="0in" fo:margin-bottom="0in" style:contextual-spacing="false" fo:line-height="200%" fo:orphans="2" fo:widows="2" fo:text-indent="0in" style:auto-text-indent="false" fo:background-color="transparent" fo:padding="0in" fo:border="none"/>
      <style:text-properties fo:font-variant="normal" fo:text-transform="none" fo:color="#111111" loext:opacity="100%" style:font-name="inherit" fo:font-size="14.3999996185303pt" fo:letter-spacing="normal" fo:font-style="normal" fo:font-weight="normal" fo:background-color="transparent" loext:padding="0in" loext:border="none"/>
    </style:style>
    <style:style style:name="P281"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style:font-name="plantin" fo:font-size="9.60000038146973pt" fo:letter-spacing="normal" fo:font-style="normal" fo:font-weight="normal" officeooo:paragraph-rsid="000f7b09"/>
    </style:style>
    <style:style style:name="P282"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style:font-name="plantin" fo:letter-spacing="normal" fo:font-style="normal" fo:font-weight="normal" officeooo:paragraph-rsid="000f7b09"/>
    </style:style>
    <style:style style:name="P283"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officeooo:paragraph-rsid="000f7b09"/>
    </style:style>
    <style:style style:name="P284"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fo:letter-spacing="normal" officeooo:paragraph-rsid="000f7b09" loext:padding="0in" loext:border="none"/>
    </style:style>
    <style:style style:name="P285" style:family="paragraph" style:parent-style-name="Text_20_body">
      <style:paragraph-properties fo:margin-left="0in" fo:margin-right="0in" fo:margin-top="0in" fo:margin-bottom="0in" style:contextual-spacing="false" style:line-height-at-least="0.2083in" fo:orphans="2" fo:widows="2" fo:text-indent="0in" style:auto-text-indent="false" fo:padding="0in" fo:border="none"/>
      <style:text-properties fo:font-variant="normal" fo:text-transform="none" fo:color="#111111" loext:opacity="100%" fo:letter-spacing="normal"/>
    </style:style>
    <style:style style:name="P28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287" style:family="paragraph" style:parent-style-name="Text_20_body">
      <loext:graphic-properties draw:fill="none" draw:fill-color="#ffffff"/>
      <style:paragraph-properties fo:margin-left="0in" fo:margin-right="0in" fo:margin-top="0in" fo:margin-bottom="0in" style:contextual-spacing="false" fo:line-height="155%" fo:orphans="2" fo:widows="2" fo:text-indent="0in" style:auto-text-indent="false" fo:background-color="transparent" fo:padding="0in" fo:border="none"/>
      <style:text-properties fo:font-variant="normal" fo:text-transform="none" fo:color="#111111" loext:opacity="100%" fo:letter-spacing="normal" fo:background-color="transparent" loext:padding="0in" loext:border="none"/>
    </style:style>
    <style:style style:name="P28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28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officeooo:paragraph-rsid="000f7b09"/>
    </style:style>
    <style:style style:name="P290"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officeooo:paragraph-rsid="000f7b09" loext:padding="0in" loext:border="none"/>
    </style:style>
    <style:style style:name="P29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officeooo:paragraph-rsid="000f7b09"/>
    </style:style>
    <style:style style:name="P29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1.3999996185303pt" fo:letter-spacing="normal" fo:font-style="normal" fo:font-weight="normal" officeooo:paragraph-rsid="000f7b09"/>
    </style:style>
    <style:style style:name="P293"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0.8000001907349pt" fo:letter-spacing="normal" fo:font-style="normal" fo:font-weight="normal" officeooo:paragraph-rsid="000f7b09"/>
    </style:style>
    <style:style style:name="P294"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2.6000003814697pt" fo:letter-spacing="normal" fo:font-style="normal" fo:font-weight="normal" officeooo:paragraph-rsid="000f7b09"/>
    </style:style>
    <style:style style:name="P295"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officeooo:paragraph-rsid="000f7b09"/>
    </style:style>
    <style:style style:name="P296"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text-line-through-style="none" style:text-line-through-type="none" style:font-name="GuardianTextEgyptian" fo:font-size="10.8000001907349pt" fo:letter-spacing="normal" fo:font-style="normal" style:text-underline-style="none" fo:font-weight="normal" officeooo:paragraph-rsid="000f7b09" style:text-blinking="false"/>
    </style:style>
    <style:style style:name="P297" style:family="paragraph" style:parent-style-name="Text_20_body">
      <style:paragraph-properties fo:margin-left="0in" fo:margin-right="0in" fo:margin-top="0in" fo:margin-bottom="0in" style:contextual-spacing="false" style:line-height-at-least="0.2165in" fo:orphans="2" fo:widows="2" fo:text-indent="0in" style:auto-text-indent="false" fo:padding="0in" fo:border="none"/>
      <style:text-properties fo:font-variant="normal" fo:text-transform="none" fo:color="#111111" loext:opacity="100%" style:text-line-through-style="none" style:text-line-through-type="none" style:font-name="BBC Reith Serif" fo:font-size="10.8000001907349pt" fo:letter-spacing="normal" fo:font-style="normal" style:text-underline-style="none" fo:font-weight="normal" officeooo:paragraph-rsid="000f7b09" style:text-blinking="false"/>
    </style:style>
    <style:style style:name="P298" style:family="paragraph" style:parent-style-name="Text_20_body">
      <style:paragraph-properties fo:margin-left="0in" fo:margin-right="0in" fo:margin-top="0in" fo:margin-bottom="0in" style:contextual-spacing="false" style:line-height-at-least="0.2165in" fo:orphans="2" fo:widows="2" fo:text-indent="0in" style:auto-text-indent="false" fo:padding="0in" fo:border="none"/>
      <style:text-properties fo:font-variant="normal" fo:text-transform="none" fo:color="#111111" loext:opacity="100%" style:text-line-through-style="none" style:text-line-through-type="none" style:font-name="inherit" fo:font-size="10.8000001907349pt" fo:letter-spacing="normal" fo:font-style="italic" style:text-underline-style="none" fo:font-weight="bold" officeooo:paragraph-rsid="000f7b09" style:text-blinking="false" loext:padding="0in" loext:border="none"/>
    </style:style>
    <style:style style:name="P299"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Benton Sans" fo:font-size="12pt" fo:letter-spacing="normal" fo:font-style="normal" fo:font-weight="bold" officeooo:paragraph-rsid="000f7b09"/>
    </style:style>
    <style:style style:name="P30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Raleway" fo:font-size="12pt" fo:letter-spacing="normal" fo:font-style="normal" fo:font-weight="normal" officeooo:paragraph-rsid="000f7b09" loext:padding="0in" loext:border="none"/>
    </style:style>
    <style:style style:name="P30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Helvetica Neue" fo:font-size="9.60000038146973pt" fo:letter-spacing="normal" fo:font-style="normal" fo:font-weight="normal" officeooo:paragraph-rsid="000f7b09" loext:padding="0in" loext:border="none"/>
    </style:style>
    <style:style style:name="P302"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style:font-name="Helvetica Neue" fo:letter-spacing="normal" fo:font-style="normal" fo:font-weight="normal" officeooo:paragraph-rsid="000f7b09" loext:padding="0in" loext:border="none"/>
    </style:style>
    <style:style style:name="P303" style:family="paragraph" style:parent-style-name="Text_20_body">
      <style:paragraph-properties fo:margin-left="0in" fo:margin-right="0in" fo:margin-top="0in" fo:margin-bottom="0in" style:contextual-spacing="false" style:line-height-at-least="0.2083in" fo:orphans="2" fo:widows="2" fo:text-indent="0in" style:auto-text-indent="false" fo:padding="0in" fo:border="none"/>
      <style:text-properties fo:font-variant="normal" fo:text-transform="none" fo:color="#111111" loext:opacity="100%" style:font-name="Frame Text Web" fo:letter-spacing="normal" fo:font-style="normal" fo:font-weight="normal"/>
    </style:style>
    <style:style style:name="P30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ource Sans Pro" fo:font-size="10.8000001907349pt" fo:letter-spacing="normal" fo:font-style="normal" fo:font-weight="normal"/>
    </style:style>
    <style:style style:name="P305" style:family="paragraph" style:parent-style-name="Text_20_body">
      <loext:graphic-properties draw:fill="none" draw:fill-color="#ffffff"/>
      <style:paragraph-properties fo:margin-left="0in" fo:margin-right="0in" fo:margin-top="0in" fo:margin-bottom="0in" style:contextual-spacing="false" fo:line-height="155%" fo:orphans="2" fo:widows="2" fo:text-indent="0in" style:auto-text-indent="false" fo:background-color="transparent" fo:padding="0in" fo:border="none"/>
      <style:text-properties fo:font-variant="normal" fo:text-transform="none" fo:color="#111111" loext:opacity="100%" style:font-name="Independent" fo:font-size="9.60000038146973pt" fo:letter-spacing="normal" fo:font-style="normal" fo:font-weight="normal" fo:background-color="transparent" loext:padding="0in" loext:border="none"/>
    </style:style>
    <style:style style:name="P306" style:family="paragraph" style:parent-style-name="Text_20_body" style:list-style-name="L2">
      <style:paragraph-properties fo:margin-left="0in" fo:margin-right="0in" fo:margin-top="0in" fo:margin-bottom="0in" style:contextual-spacing="false" fo:line-height="160%" fo:text-indent="0in" style:auto-text-indent="false" fo:padding="0in" fo:border="none"/>
      <style:text-properties officeooo:paragraph-rsid="000f7b09"/>
    </style:style>
    <style:style style:name="P307" style:family="paragraph" style:parent-style-name="Text_20_body" style:list-style-name="L16">
      <style:paragraph-properties fo:margin-left="0in" fo:margin-right="0in" fo:margin-top="0in" fo:margin-bottom="0in" style:contextual-spacing="false" fo:line-height="160%" fo:text-indent="0in" style:auto-text-indent="false" fo:padding="0in" fo:border="none"/>
    </style:style>
    <style:style style:name="P308" style:family="paragraph" style:parent-style-name="Text_20_body" style:list-style-name="L5">
      <style:paragraph-properties fo:margin-left="0in" fo:margin-right="0in" fo:margin-top="0in" fo:margin-bottom="0in" style:contextual-spacing="false" style:line-height-at-least="0.2165in" fo:orphans="2" fo:widows="2" fo:text-indent="0in" style:auto-text-indent="false" fo:padding="0in" fo:border="none"/>
      <style:text-properties officeooo:paragraph-rsid="000f7b09"/>
    </style:style>
    <style:style style:name="P309" style:family="paragraph" style:parent-style-name="Text_20_body" style:list-style-name="L17">
      <loext:graphic-properties draw:fill="none" draw:fill-color="#ffffff"/>
      <style:paragraph-properties fo:margin-left="0in" fo:margin-right="0in" fo:margin-top="0in" fo:margin-bottom="0in" style:contextual-spacing="false" fo:line-height="162%" fo:orphans="2" fo:widows="2" fo:text-indent="0in" style:auto-text-indent="false" fo:background-color="transparent" fo:padding="0in" fo:border="none"/>
    </style:style>
    <style:style style:name="P310"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style:style>
    <style:style style:name="P311"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text-properties fo:color="#111111" loext:opacity="100%" officeooo:paragraph-rsid="000f7b09"/>
    </style:style>
    <style:style style:name="P312" style:family="paragraph" style:parent-style-name="Text_20_body">
      <style:paragraph-properties fo:margin-left="0in" fo:margin-right="0in" fo:margin-top="0in" fo:margin-bottom="0in" style:contextual-spacing="false" fo:line-height="140%" fo:text-indent="0in" style:auto-text-indent="false" fo:padding="0in" fo:border="none"/>
      <style:text-properties fo:color="#111111" loext:opacity="100%" officeooo:paragraph-rsid="000f7b09"/>
    </style:style>
    <style:style style:name="P313" style:family="paragraph" style:parent-style-name="Text_20_body" style:list-style-name="L6">
      <style:paragraph-properties fo:margin-left="0in" fo:margin-right="0in" fo:margin-top="0in" fo:margin-bottom="0in" style:contextual-spacing="false" fo:orphans="2" fo:widows="2" fo:text-indent="0in" style:auto-text-indent="false" fo:padding="0.0193in" fo:border="0.06pt solid #b0b0b0"/>
      <style:text-properties fo:color="#111111" loext:opacity="100%" officeooo:paragraph-rsid="000f7b09"/>
    </style:style>
    <style:style style:name="P314" style:family="paragraph" style:parent-style-name="Text_20_body" style:list-style-name="L14">
      <style:paragraph-properties fo:margin-left="0in" fo:margin-right="0in" fo:margin-top="0in" fo:margin-bottom="0in" style:contextual-spacing="false" fo:orphans="2" fo:widows="2" fo:text-indent="0in" style:auto-text-indent="false" style:writing-mode="lr-tb"/>
    </style:style>
    <style:style style:name="P315" style:family="paragraph" style:parent-style-name="Text_20_body" style:list-style-name="L14">
      <style:paragraph-properties fo:margin-left="0in" fo:margin-right="0in" fo:margin-top="0in" fo:margin-bottom="0in" style:contextual-spacing="false" fo:orphans="2" fo:widows="2" fo:text-indent="0in" style:auto-text-indent="false"/>
    </style:style>
    <style:style style:name="P316"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317"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officeooo:paragraph-rsid="000f7b09" loext:padding="0in" loext:border="none"/>
    </style:style>
    <style:style style:name="P318" style:family="paragraph" style:parent-style-name="Text_20_body">
      <style:paragraph-properties fo:margin-left="0in" fo:margin-right="0in" fo:margin-top="0in" fo:margin-bottom="0in" style:contextual-spacing="false" fo:line-height="120%" fo:text-align="start" style:justify-single-word="false" fo:orphans="2" fo:widows="2" fo:text-indent="0in" style:auto-text-indent="false"/>
      <style:text-properties fo:font-variant="normal" fo:text-transform="none" fo:color="#111111" loext:opacity="100%" style:font-name="Proxima Nova" fo:letter-spacing="normal" fo:font-style="normal" fo:font-weight="normal" officeooo:paragraph-rsid="000f7b09"/>
    </style:style>
    <style:style style:name="P319" style:family="paragraph" style:parent-style-name="Text_20_body">
      <style:paragraph-properties fo:margin-left="0in" fo:margin-right="0in" fo:margin-top="0in" fo:margin-bottom="0in" style:contextual-spacing="false" fo:line-height="120%" fo:orphans="2" fo:widows="2" fo:text-indent="0in" style:auto-text-indent="false"/>
      <style:text-properties fo:font-variant="normal" fo:text-transform="none" fo:color="#111111" loext:opacity="100%" style:font-name="Proxima Nova" fo:font-size="12.6000003814697pt" fo:letter-spacing="normal" fo:font-style="normal" fo:font-weight="normal" officeooo:paragraph-rsid="000f7b09"/>
    </style:style>
    <style:style style:name="P320" style:family="paragraph" style:parent-style-name="Text_20_body">
      <style:paragraph-properties fo:margin-left="0in" fo:margin-right="0in" fo:margin-top="0in" fo:margin-bottom="0in" style:contextual-spacing="false" fo:line-height="120%" fo:text-align="start" style:justify-single-word="false" fo:orphans="2" fo:widows="2" fo:text-indent="0in" style:auto-text-indent="false"/>
      <style:text-properties fo:font-variant="normal" fo:text-transform="none" fo:color="#111111" loext:opacity="100%" style:font-name="Proxima Nova" fo:font-size="12.6000003814697pt" fo:letter-spacing="normal" fo:font-style="normal" fo:font-weight="normal" officeooo:paragraph-rsid="000f7b09"/>
    </style:style>
    <style:style style:name="P321" style:family="paragraph" style:parent-style-name="Text_20_body">
      <style:paragraph-properties fo:margin-left="0in" fo:margin-right="0in" fo:margin-top="0in" fo:margin-bottom="0in" style:contextual-spacing="false" fo:line-height="100%" fo:orphans="2" fo:widows="2" fo:text-indent="0in" style:auto-text-indent="false"/>
      <style:text-properties fo:font-variant="normal" fo:text-transform="none" fo:color="#111111" loext:opacity="100%" style:font-name="Roboto" fo:letter-spacing="normal" fo:font-style="normal" fo:font-weight="normal" officeooo:paragraph-rsid="000f7b09"/>
    </style:style>
    <style:style style:name="P32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Times New Roman" fo:font-size="14pt" fo:letter-spacing="normal" fo:font-style="normal" fo:font-weight="normal" officeooo:paragraph-rsid="000f7b09" style:font-name-asian="Times New Roman" style:font-size-asian="14pt" style:font-style-asian="normal" style:font-weight-asian="normal" style:font-name-complex="Times New Roman" style:font-size-complex="14pt" style:font-style-complex="normal" style:font-weight-complex="normal" loext:padding="0in" loext:border="none"/>
    </style:style>
    <style:style style:name="P323" style:family="paragraph" style:parent-style-name="Text_20_body">
      <style:paragraph-properties fo:margin-left="0in" fo:margin-right="0in" fo:margin-top="0in" fo:margin-bottom="0in" style:contextual-spacing="false" style:line-height-at-least="0.1835in" fo:orphans="2" fo:widows="2" fo:text-indent="0in" style:auto-text-indent="false"/>
      <style:text-properties fo:font-variant="normal" fo:text-transform="none" fo:color="#111111" loext:opacity="100%" style:font-name="Benton Sans" fo:font-size="7.80000019073486pt" fo:letter-spacing="normal" fo:font-style="normal" fo:font-weight="bold" officeooo:paragraph-rsid="000f7b09" loext:padding="0in" loext:border="none"/>
    </style:style>
    <style:style style:name="P32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basis-grotesque" fo:font-size="12pt" fo:letter-spacing="normal" fo:font-style="normal" fo:font-weight="normal" officeooo:paragraph-rsid="000f7b09"/>
    </style:style>
    <style:style style:name="P32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oppins" fo:font-size="10.1999998092651pt" fo:letter-spacing="normal" fo:font-style="normal" fo:font-weight="normal"/>
    </style:style>
    <style:style style:name="P326" style:family="paragraph" style:parent-style-name="Text_20_body">
      <style:paragraph-properties fo:margin-left="0in" fo:margin-right="0in" fo:margin-top="0in" fo:margin-bottom="0in" style:contextual-spacing="false" fo:line-height="162%" fo:orphans="2" fo:widows="2" fo:text-indent="0in" style:auto-text-indent="false"/>
      <style:text-properties fo:font-variant="normal" fo:text-transform="none" fo:color="#111111" loext:opacity="100%" style:font-name="inherit" fo:font-size="12pt" fo:letter-spacing="normal" fo:font-style="normal" fo:font-weight="bold" fo:background-color="transparent" loext:padding="0in" loext:border="none"/>
    </style:style>
    <style:style style:name="P327" style:family="paragraph" style:parent-style-name="Text_20_body">
      <style:paragraph-properties fo:margin-left="0in" fo:margin-right="0in" fo:margin-top="0in" fo:margin-bottom="0in" style:contextual-spacing="false" fo:line-height="162%" fo:orphans="2" fo:widows="2" fo:text-indent="0in" style:auto-text-indent="false"/>
      <style:text-properties fo:font-variant="normal" fo:text-transform="none" fo:color="#111111" loext:opacity="100%" style:font-name="NeueHaas" fo:font-size="9.60000038146973pt" fo:letter-spacing="normal" fo:font-style="normal" fo:font-weight="normal" fo:background-color="transparent" loext:padding="0in" loext:border="none"/>
    </style:style>
    <style:style style:name="P32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NPRSerif" fo:font-size="10.8000001907349pt" fo:letter-spacing="normal" fo:font-style="normal" fo:font-weight="normal"/>
    </style:style>
    <style:style style:name="P329"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330" style:family="paragraph" style:parent-style-name="Text_20_body">
      <style:paragraph-properties fo:margin-left="0in" fo:margin-right="0in" fo:margin-top="0in" fo:margin-bottom="0in" style:contextual-spacing="false" fo:line-height="150%" fo:text-align="center" style:justify-single-word="false" fo:text-indent="0in" style:auto-text-indent="false"/>
      <style:text-properties fo:color="#111111" loext:opacity="100%" style:font-name="inherit" fo:font-weight="bold" officeooo:paragraph-rsid="000f7b09" loext:padding="0in" loext:border="none"/>
    </style:style>
    <style:style style:name="P331"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style>
    <style:style style:name="P332"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officeooo:paragraph-rsid="000f7b09"/>
    </style:style>
    <style:style style:name="P333"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officeooo:paragraph-rsid="000f7b09" loext:padding="0in" loext:border="none"/>
    </style:style>
    <style:style style:name="P334"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Merriweather" fo:font-size="12pt" fo:letter-spacing="normal" fo:font-style="italic" fo:font-weight="normal" officeooo:paragraph-rsid="002251ea"/>
    </style:style>
    <style:style style:name="P335" style:family="paragraph" style:parent-style-name="Text_20_body">
      <style:paragraph-properties fo:margin-left="0in" fo:margin-right="0in" fo:margin-top="0in" fo:margin-bottom="0in" style:contextual-spacing="false" fo:text-indent="0in" style:auto-text-indent="false"/>
      <style:text-properties fo:color="#111111" loext:opacity="100%" officeooo:paragraph-rsid="002251ea"/>
    </style:style>
    <style:style style:name="P336"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337" style:family="paragraph" style:parent-style-name="Text_20_body">
      <style:paragraph-properties fo:margin-left="0in" fo:margin-right="0in" fo:margin-top="0in" fo:margin-bottom="0.1665in" style:contextual-spacing="false" fo:text-indent="0in" style:auto-text-indent="false"/>
      <style:text-properties fo:color="#111111" loext:opacity="100%" officeooo:paragraph-rsid="000f7b09"/>
    </style:style>
    <style:style style:name="P338" style:family="paragraph" style:parent-style-name="Text_20_body">
      <style:paragraph-properties fo:margin-left="0in" fo:margin-right="0in" fo:margin-top="0in" fo:margin-bottom="0.1665in" style:contextual-spacing="false" fo:text-indent="0in" style:auto-text-indent="false"/>
      <style:text-properties fo:color="#111111" loext:opacity="100%" style:text-line-through-style="none" style:text-line-through-type="none" style:font-name="SF Pro Display1" style:text-underline-style="none" fo:font-weight="bold" style:text-blinking="false"/>
    </style:style>
    <style:style style:name="P339" style:family="paragraph" style:parent-style-name="Text_20_body">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fo:letter-spacing="normal"/>
    </style:style>
    <style:style style:name="P340" style:family="paragraph" style:parent-style-name="Text_20_body">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style:font-name="Soehne" fo:font-size="10.8000001907349pt" fo:letter-spacing="normal" fo:font-style="normal" fo:font-weight="normal"/>
    </style:style>
    <style:style style:name="P341"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style:font-name="Arial2" fo:font-size="10.8000001907349pt" fo:letter-spacing="normal" fo:font-style="normal" fo:font-weight="normal"/>
    </style:style>
    <style:style style:name="P342"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style:font-name="Arial2" fo:font-size="10.8000001907349pt" fo:letter-spacing="normal" fo:font-style="normal" fo:font-weight="normal" officeooo:paragraph-rsid="000f7b09"/>
    </style:style>
    <style:style style:name="P343"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style:font-name="Arial2" fo:font-size="10.8000001907349pt" fo:letter-spacing="normal" fo:font-style="italic" fo:font-weight="normal" officeooo:paragraph-rsid="000f7b09" loext:padding="0in" loext:border="none"/>
    </style:style>
    <style:style style:name="P344"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fo:letter-spacing="normal"/>
    </style:style>
    <style:style style:name="P345" style:family="paragraph" style:parent-style-name="Text_20_body">
      <style:paragraph-properties fo:margin-left="0in" fo:margin-right="0in" fo:margin-top="0.1335in" fo:margin-bottom="0.1335in" style:contextual-spacing="false" fo:orphans="2" fo:widows="2" fo:text-indent="0in" style:auto-text-indent="false" fo:padding="0in" fo:border="none"/>
      <style:text-properties fo:font-variant="normal" fo:text-transform="none" fo:color="#111111" loext:opacity="100%" fo:letter-spacing="normal" officeooo:paragraph-rsid="000f7b09"/>
    </style:style>
    <style:style style:name="P346"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1.3999996185303pt" fo:letter-spacing="normal" fo:font-style="normal" fo:font-weight="normal"/>
    </style:style>
    <style:style style:name="P347"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1.3999996185303pt" fo:letter-spacing="normal" fo:font-style="normal" fo:font-weight="normal" officeooo:paragraph-rsid="000f7b09"/>
    </style:style>
    <style:style style:name="P348"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fo:letter-spacing="normal"/>
    </style:style>
    <style:style style:name="P349"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fo:letter-spacing="normal" officeooo:paragraph-rsid="000f7b09"/>
    </style:style>
    <style:style style:name="P35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officeooo:paragraph-rsid="000f7b09" loext:padding="0in" loext:border="none"/>
    </style:style>
    <style:style style:name="P351"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352"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officeooo:paragraph-rsid="000f7b09"/>
    </style:style>
    <style:style style:name="P353"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loext:padding="0in" loext:border="none"/>
    </style:style>
    <style:style style:name="P35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officeooo:paragraph-rsid="000f7b09" loext:padding="0in" loext:border="none"/>
    </style:style>
    <style:style style:name="P355"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356"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officeooo:paragraph-rsid="000f7b09"/>
    </style:style>
    <style:style style:name="P357"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officeooo:paragraph-rsid="000f7b09"/>
    </style:style>
    <style:style style:name="P358" style:family="paragraph" style:parent-style-name="Text_20_body">
      <style:paragraph-properties fo:margin-left="0in" fo:margin-right="0in" fo:text-indent="0in" style:auto-text-indent="false"/>
      <style:text-properties fo:color="#111111" loext:opacity="100%"/>
    </style:style>
    <style:style style:name="P359" style:family="paragraph" style:parent-style-name="Text_20_body">
      <style:paragraph-properties fo:margin-left="0in" fo:margin-right="0in" fo:text-indent="0in" style:auto-text-indent="false"/>
      <style:text-properties fo:color="#111111" loext:opacity="100%" officeooo:paragraph-rsid="000f7b09"/>
    </style:style>
    <style:style style:name="P360" style:family="paragraph" style:parent-style-name="Text_20_body">
      <style:paragraph-properties fo:margin-left="0in" fo:margin-right="0in" fo:orphans="2" fo:widows="2" fo:text-indent="0in" style:auto-text-indent="false"/>
      <style:text-properties fo:color="#111111" loext:opacity="100%"/>
    </style:style>
    <style:style style:name="P361" style:family="paragraph" style:parent-style-name="Text_20_body">
      <style:paragraph-properties fo:margin-left="0in" fo:margin-right="0in" fo:orphans="2" fo:widows="2" fo:text-indent="0in" style:auto-text-indent="false"/>
      <style:text-properties fo:color="#111111" loext:opacity="100%" officeooo:paragraph-rsid="002251ea"/>
    </style:style>
    <style:style style:name="P362"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 fo:font-size="12pt" fo:letter-spacing="normal" fo:font-style="normal" fo:font-weight="normal" officeooo:paragraph-rsid="000f7b09"/>
    </style:style>
    <style:style style:name="P363"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officeooo:paragraph-rsid="000f7b09"/>
    </style:style>
    <style:style style:name="P364"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ize="11.3999996185303pt" fo:letter-spacing="normal" fo:font-style="normal" fo:font-weight="normal" officeooo:paragraph-rsid="000f7b09"/>
    </style:style>
    <style:style style:name="P365"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font-style="normal" fo:font-weight="normal" officeooo:paragraph-rsid="000f7b09"/>
    </style:style>
    <style:style style:name="P366"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letter-spacing="normal" fo:font-style="normal" fo:font-weight="normal" officeooo:paragraph-rsid="000f7b09" loext:padding="0in" loext:border="none"/>
    </style:style>
    <style:style style:name="P367"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111111" loext:opacity="100%" style:font-name="GuardianTextEgyptian" fo:letter-spacing="normal" fo:font-style="normal" fo:font-weight="normal" officeooo:paragraph-rsid="000f7b09"/>
    </style:style>
    <style:style style:name="P368" style:family="paragraph" style:parent-style-name="Text_20_body">
      <style:paragraph-properties fo:margin-left="0in" fo:margin-right="0in" fo:orphans="2" fo:widows="2" fo:text-indent="0in" style:auto-text-indent="false"/>
      <style:text-properties fo:font-variant="normal" fo:text-transform="none" fo:color="#111111" loext:opacity="100%" style:font-name="BreveText" fo:font-size="11.3999996185303pt" fo:letter-spacing="normal" fo:font-style="normal" fo:font-weight="normal" officeooo:paragraph-rsid="000f7b09"/>
    </style:style>
    <style:style style:name="P369" style:family="paragraph" style:parent-style-name="Text_20_body">
      <style:paragraph-properties fo:margin-left="0in" fo:margin-right="0in" fo:orphans="2" fo:widows="2" fo:text-indent="0in" style:auto-text-indent="false"/>
      <style:text-properties fo:font-variant="normal" fo:text-transform="none" fo:color="#111111" loext:opacity="100%" style:font-name="Merriweather" fo:font-size="12pt" fo:letter-spacing="normal" fo:font-style="normal" fo:font-weight="normal" officeooo:paragraph-rsid="002251ea"/>
    </style:style>
    <style:style style:name="P370" style:family="paragraph" style:parent-style-name="Text_20_body">
      <style:paragraph-properties fo:margin-left="0in" fo:margin-right="0in" fo:orphans="2" fo:widows="2" fo:text-indent="0in" style:auto-text-indent="false"/>
      <style:text-properties fo:font-variant="normal" fo:text-transform="none" fo:color="#111111" loext:opacity="100%" style:font-name="AdobeGaramondPro" fo:font-size="12.6000003814697pt" fo:letter-spacing="normal" fo:font-style="normal" fo:font-weight="normal"/>
    </style:style>
    <style:style style:name="P371" style:family="paragraph" style:parent-style-name="Text_20_body">
      <style:paragraph-properties fo:margin-left="0in" fo:margin-right="0in" fo:line-height="150%" fo:orphans="2" fo:widows="2" fo:text-indent="0in" style:auto-text-indent="false"/>
      <style:text-properties fo:font-variant="normal" fo:text-transform="none" fo:color="#111111" loext:opacity="100%" style:font-name="georgia1" fo:font-size="10.8000001907349pt" fo:letter-spacing="normal" fo:font-style="normal" fo:font-weight="normal"/>
    </style:style>
    <style:style style:name="P372" style:family="paragraph" style:parent-style-name="Text_20_body">
      <style:paragraph-properties fo:margin-left="0in" fo:margin-right="0in" fo:orphans="2" fo:widows="2" fo:text-indent="0in" style:auto-text-indent="false"/>
      <style:text-properties fo:font-variant="normal" fo:text-transform="none" fo:color="#111111" loext:opacity="100%" style:font-name="AP" fo:font-size="10.8000001907349pt" fo:letter-spacing="normal" fo:font-style="normal" fo:font-weight="normal"/>
    </style:style>
    <style:style style:name="P373"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374"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officeooo:paragraph-rsid="000f7b09"/>
    </style:style>
    <style:style style:name="P375"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fo:letter-spacing="normal" officeooo:paragraph-rsid="000f7b09"/>
    </style:style>
    <style:style style:name="P376" style:family="paragraph" style:parent-style-name="Text_20_body">
      <style:paragraph-properties fo:margin-left="0in" fo:margin-right="0in" fo:margin-top="0in" fo:margin-bottom="0.1835in" style:contextual-spacing="false" fo:orphans="2" fo:widows="2" fo:text-indent="0in" style:auto-text-indent="false"/>
      <style:text-properties fo:font-variant="normal" fo:text-transform="none" fo:color="#111111" loext:opacity="100%" style:font-name="proxima-nova1" fo:font-size="10.8000001907349pt" fo:letter-spacing="normal" fo:font-style="normal" fo:font-weight="normal" officeooo:paragraph-rsid="000f7b09"/>
    </style:style>
    <style:style style:name="P377" style:family="paragraph" style:parent-style-name="Text_20_body">
      <style:paragraph-properties fo:margin-left="0in" fo:margin-right="0in" fo:margin-top="0in" fo:margin-bottom="0.1835in" style:contextual-spacing="false" fo:orphans="2" fo:widows="2" fo:text-indent="0in" style:auto-text-indent="false"/>
      <style:text-properties fo:font-variant="normal" fo:text-transform="none" fo:color="#111111" loext:opacity="100%" fo:letter-spacing="normal" officeooo:paragraph-rsid="000f7b09"/>
    </style:style>
    <style:style style:name="P378"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Palatino" fo:font-size="10.8000001907349pt" fo:letter-spacing="normal" fo:font-style="normal" fo:font-weight="normal"/>
    </style:style>
    <style:style style:name="P379"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Palatino" fo:font-size="10.8000001907349pt" fo:letter-spacing="normal" fo:font-style="normal" fo:font-weight="normal" officeooo:paragraph-rsid="000f7b09"/>
    </style:style>
    <style:style style:name="P380"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fo:letter-spacing="normal" officeooo:paragraph-rsid="000f7b09"/>
    </style:style>
    <style:style style:name="P381"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normal" fo:font-weight="normal"/>
    </style:style>
    <style:style style:name="P382" style:family="paragraph" style:parent-style-name="Text_20_body">
      <style:paragraph-properties fo:margin-left="0in" fo:margin-right="0in" fo:margin-top="0.1665in" fo:margin-bottom="0.0972in" style:contextual-spacing="false" fo:orphans="2" fo:widows="2" fo:text-indent="0in" style:auto-text-indent="false"/>
      <style:text-properties fo:font-variant="normal" fo:text-transform="none" fo:color="#111111" loext:opacity="100%" style:font-name="Publico Text" fo:font-size="12.6000003814697pt" fo:letter-spacing="normal" fo:font-style="normal" fo:font-weight="normal" officeooo:paragraph-rsid="000f7b09"/>
    </style:style>
    <style:style style:name="P383" style:family="paragraph" style:parent-style-name="Text_20_body">
      <style:paragraph-properties fo:margin-left="0in" fo:margin-right="0in" fo:margin-top="0in" fo:margin-bottom="0.25in" style:contextual-spacing="false" fo:line-height="150%" fo:text-align="start" style:justify-single-word="false" fo:orphans="2" fo:widows="2" fo:text-indent="0in" style:auto-text-indent="false"/>
      <style:text-properties fo:font-variant="normal" fo:text-transform="none" fo:color="#111111" loext:opacity="100%" fo:letter-spacing="normal" officeooo:paragraph-rsid="000f7b09"/>
    </style:style>
    <style:style style:name="P384" style:family="paragraph" style:parent-style-name="Text_20_body">
      <style:paragraph-properties fo:margin-left="0in" fo:margin-right="0in" fo:margin-top="0in" fo:margin-bottom="0.25in" style:contextual-spacing="false" fo:line-height="150%" fo:text-align="start" style:justify-single-word="false" fo:orphans="2" fo:widows="2" fo:text-indent="0in" style:auto-text-indent="false"/>
      <style:text-properties fo:font-variant="normal" fo:text-transform="none" fo:color="#111111" loext:opacity="100%" style:font-name="Georgia1" fo:font-size="12pt" fo:letter-spacing="normal" fo:font-style="normal" fo:font-weight="normal" officeooo:paragraph-rsid="000f7b09"/>
    </style:style>
    <style:style style:name="P385" style:family="paragraph" style:parent-style-name="Text_20_body">
      <style:paragraph-properties fo:margin-left="0in" fo:margin-right="0in" fo:margin-top="0in" fo:margin-bottom="0.25in" style:contextual-spacing="false" fo:line-height="160%" fo:orphans="2" fo:widows="2" fo:text-indent="0in" style:auto-text-indent="false" fo:padding="0in" fo:border="none"/>
      <style:text-properties fo:font-variant="normal" fo:text-transform="none" fo:color="#111111" loext:opacity="100%" style:font-name="Benton Sans" fo:font-size="15.6000003814697pt" fo:letter-spacing="normal" fo:font-style="normal" fo:font-weight="bold" officeooo:paragraph-rsid="000f7b09" loext:padding="0in" loext:border="none"/>
    </style:style>
    <style:style style:name="P386" style:family="paragraph" style:parent-style-name="Text_20_body">
      <style:paragraph-properties fo:margin-left="0in" fo:margin-right="0in" fo:margin-top="0in" fo:margin-bottom="0.0335in" style:contextual-spacing="false" fo:orphans="2" fo:widows="2" fo:text-indent="0in" style:auto-text-indent="false"/>
      <style:text-properties fo:font-variant="normal" fo:text-transform="none" fo:color="#111111" loext:opacity="100%" style:font-name="Times New Roman" fo:font-size="14pt" fo:letter-spacing="normal" fo:font-style="normal" fo:font-weight="normal" officeooo:paragraph-rsid="000f7b09" loext:padding="0in" loext:border="none"/>
    </style:style>
    <style:style style:name="P387" style:family="paragraph" style:parent-style-name="Text_20_body">
      <style:paragraph-properties fo:margin-left="0in" fo:margin-right="0in" fo:margin-top="0in" fo:margin-bottom="0.2917in" style:contextual-spacing="false" fo:orphans="2" fo:widows="2" fo:text-indent="0in" style:auto-text-indent="false" fo:padding="0in" fo:border="none"/>
      <style:text-properties fo:font-variant="normal" fo:text-transform="none" fo:color="#111111" loext:opacity="100%" style:font-name="Benton Sans" fo:font-size="12pt" fo:letter-spacing="normal" fo:font-style="normal" fo:font-weight="bold" officeooo:paragraph-rsid="000f7b09"/>
    </style:style>
    <style:style style:name="P388" style:family="paragraph" style:parent-style-name="Text_20_body">
      <style:paragraph-properties fo:margin-left="0in" fo:margin-right="0in" fo:margin-top="0in" fo:margin-bottom="0.2in" style:contextual-spacing="false" fo:text-indent="0in" style:auto-text-indent="false" fo:padding="0in" fo:border="none"/>
      <style:text-properties fo:color="#111111" loext:opacity="100%" officeooo:paragraph-rsid="000f7b09"/>
    </style:style>
    <style:style style:name="P389"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111111" loext:opacity="100%" style:font-name="Arial2" fo:font-size="10.8000001907349pt" fo:letter-spacing="normal" fo:font-style="normal" fo:font-weight="normal"/>
    </style:style>
    <style:style style:name="P390"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111111" loext:opacity="100%" style:font-name="Arial2" fo:font-size="10.8000001907349pt" fo:letter-spacing="normal" fo:font-style="italic" fo:font-weight="normal" loext:padding="0in" loext:border="none"/>
    </style:style>
    <style:style style:name="P391" style:family="paragraph" style:parent-style-name="Text_20_body">
      <style:paragraph-properties fo:margin-left="0in" fo:margin-right="0in" fo:margin-top="0.1335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392"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Copilot Variable" fo:font-size="10.1999998092651pt" fo:letter-spacing="normal" fo:font-style="normal" fo:font-weight="normal" loext:padding="0in" loext:border="none"/>
    </style:style>
    <style:style style:name="P393" style:family="paragraph" style:parent-style-name="Text_20_body">
      <style:paragraph-properties fo:margin-left="0in" fo:margin-right="0in" fo:margin-top="0in" fo:margin-bottom="0.3335in" style:contextual-spacing="false" fo:orphans="2" fo:widows="2" fo:text-indent="0in" style:auto-text-indent="false"/>
      <style:text-properties fo:font-variant="normal" fo:text-transform="none" fo:color="#111111" loext:opacity="100%" style:font-name="Soehne" fo:font-size="10.8000001907349pt" fo:letter-spacing="normal" fo:font-style="normal" fo:font-weight="normal"/>
    </style:style>
    <style:style style:name="P394" style:family="paragraph" style:parent-style-name="Text_20_body">
      <style:paragraph-properties fo:margin-left="0in" fo:margin-right="0in" fo:margin-top="0in" fo:margin-bottom="0.3335in" style:contextual-spacing="false" fo:orphans="2" fo:widows="2" fo:text-indent="0in" style:auto-text-indent="false"/>
      <style:text-properties fo:color="#111111" loext:opacity="100%"/>
    </style:style>
    <style:style style:name="P395" style:family="paragraph" style:parent-style-name="Text_20_body" style:list-style-name="L4">
      <style:paragraph-properties fo:margin-left="0.1252in" fo:margin-right="0in" fo:margin-top="0in" fo:margin-bottom="0.1252in" style:contextual-spacing="false" fo:line-height="133%" fo:text-indent="0in" style:auto-text-indent="false" fo:padding="0in" fo:border="none"/>
      <style:text-properties officeooo:paragraph-rsid="000f7b09"/>
    </style:style>
    <style:style style:name="P396" style:family="paragraph" style:parent-style-name="Text_20_body" style:list-style-name="L4">
      <style:paragraph-properties fo:margin-left="0.1252in" fo:margin-right="0in" fo:margin-top="0in" fo:margin-bottom="0in" style:contextual-spacing="false" fo:line-height="133%" fo:text-indent="0in" style:auto-text-indent="false" fo:padding="0in" fo:border="none"/>
      <style:text-properties officeooo:paragraph-rsid="000f7b09"/>
    </style:style>
    <style:style style:name="P397" style:family="paragraph" style:parent-style-name="Text_20_body" style:list-style-name="L9">
      <style:paragraph-properties fo:margin-left="0.2665in" fo:margin-right="0in" fo:margin-top="0in" fo:margin-bottom="0in" style:contextual-spacing="false" fo:text-indent="0in" style:auto-text-indent="false" fo:padding="0in" fo:border="none"/>
    </style:style>
    <style:style style:name="P398" style:family="paragraph" style:parent-style-name="Text_20_body" style:list-style-name="L10">
      <style:paragraph-properties fo:margin-left="0.2665in" fo:margin-right="0in" fo:margin-top="0in" fo:margin-bottom="0in" style:contextual-spacing="false" fo:text-indent="0in" style:auto-text-indent="false" fo:padding="0in" fo:border="none"/>
    </style:style>
    <style:style style:name="P399" style:family="paragraph" style:parent-style-name="Text_20_body" style:list-style-name="L11">
      <style:paragraph-properties fo:margin-left="0.2665in" fo:margin-right="0in" fo:margin-top="0in" fo:margin-bottom="0in" style:contextual-spacing="false" fo:text-indent="0in" style:auto-text-indent="false" fo:padding="0in" fo:border="none"/>
    </style:style>
    <style:style style:name="P400" style:family="paragraph" style:parent-style-name="Text_20_body" style:list-style-name="L12">
      <style:paragraph-properties fo:margin-left="0.2665in" fo:margin-right="0in" fo:margin-top="0in" fo:margin-bottom="0in" style:contextual-spacing="false" fo:text-indent="0in" style:auto-text-indent="false" fo:padding="0in" fo:border="none"/>
    </style:style>
    <style:style style:name="P401" style:family="paragraph" style:parent-style-name="Text_20_body" style:list-style-name="L7">
      <style:paragraph-properties fo:margin-left="0.2665in" fo:margin-right="0in" fo:margin-top="0in" fo:margin-bottom="0in" style:contextual-spacing="false" fo:text-indent="0in" style:auto-text-indent="false" fo:padding="0in" fo:border="none"/>
      <style:text-properties fo:color="#111111" loext:opacity="100%" officeooo:paragraph-rsid="000f7b09"/>
    </style:style>
    <style:style style:name="P402" style:family="paragraph" style:parent-style-name="Text_20_body" style:list-style-name="L8">
      <style:paragraph-properties fo:margin-left="0.2665in" fo:margin-right="0in" fo:margin-top="0in" fo:margin-bottom="0in" style:contextual-spacing="false" fo:text-indent="0in" style:auto-text-indent="false" fo:padding="0in" fo:border="none"/>
      <style:text-properties fo:color="#111111" loext:opacity="100%"/>
    </style:style>
    <style:style style:name="P403" style:family="paragraph" style:parent-style-name="Text_20_body" style:list-style-name="L11">
      <style:paragraph-properties fo:margin-left="0.2665in" fo:margin-right="0in" fo:margin-top="0in" fo:margin-bottom="0in" style:contextual-spacing="false" fo:text-indent="0in" style:auto-text-indent="false" fo:padding="0in" fo:border="none"/>
      <style:text-properties fo:color="#111111" loext:opacity="100%"/>
    </style:style>
    <style:style style:name="P404" style:family="paragraph" style:parent-style-name="Text_20_body">
      <style:paragraph-properties fo:margin-left="0in" fo:margin-right="0.2665in" fo:text-indent="0in" style:auto-text-indent="false"/>
      <style:text-properties fo:font-variant="normal" fo:text-transform="none" fo:color="#111111" loext:opacity="100%" style:font-name="Arial2" fo:font-size="10.8000001907349pt" fo:letter-spacing="normal" fo:font-style="normal" fo:font-weight="normal" officeooo:rsid="001bc946" officeooo:paragraph-rsid="001bc946"/>
    </style:style>
    <style:style style:name="P405" style:family="paragraph" style:parent-style-name="Text_20_body">
      <style:paragraph-properties fo:margin-left="0in" fo:margin-right="0.2665in" fo:text-indent="0in" style:auto-text-indent="false"/>
      <style:text-properties fo:font-variant="normal" fo:text-transform="none" fo:color="#111111" loext:opacity="100%" style:font-name="Arial2" fo:font-size="10.8000001907349pt" fo:letter-spacing="normal" fo:font-style="normal" fo:font-weight="normal" officeooo:rsid="001bc946" officeooo:paragraph-rsid="002251ea"/>
    </style:style>
    <style:style style:name="P406" style:family="paragraph" style:parent-style-name="Text_20_body">
      <style:paragraph-properties fo:margin-left="0in" fo:margin-right="0.2665in" fo:text-indent="0in" style:auto-text-indent="false"/>
      <style:text-properties fo:font-variant="normal" fo:text-transform="none" fo:color="#111111" loext:opacity="100%" fo:letter-spacing="normal" officeooo:rsid="001bc946" officeooo:paragraph-rsid="001bc946"/>
    </style:style>
    <style:style style:name="P407" style:family="paragraph" style:parent-style-name="Text_20_body">
      <style:paragraph-properties fo:margin-left="0in" fo:margin-right="0.2665in" fo:text-indent="0in" style:auto-text-indent="false"/>
      <style:text-properties fo:font-variant="normal" fo:text-transform="none" fo:color="#111111" loext:opacity="100%" fo:letter-spacing="normal" officeooo:rsid="001bc946" officeooo:paragraph-rsid="002251ea"/>
    </style:style>
    <style:style style:name="P408" style:family="paragraph" style:parent-style-name="Text_20_body">
      <style:paragraph-properties fo:margin-left="0in" fo:margin-right="0.2665in" fo:text-indent="0in" style:auto-text-indent="false"/>
      <style:text-properties fo:font-variant="normal" fo:text-transform="none" fo:color="#111111" loext:opacity="100%" fo:letter-spacing="normal" officeooo:rsid="002dea59" officeooo:paragraph-rsid="002dea59"/>
    </style:style>
    <style:style style:name="P409" style:family="paragraph" style:parent-style-name="Text_20_body">
      <style:paragraph-properties fo:margin-left="0in" fo:margin-right="0.2665in" fo:text-indent="0in" style:auto-text-indent="false"/>
      <style:text-properties fo:font-variant="normal" fo:text-transform="none" fo:color="#111111" loext:opacity="100%" style:font-name="AP" fo:font-size="10.8000001907349pt" fo:letter-spacing="normal" fo:font-style="normal" fo:font-weight="normal" officeooo:rsid="001bc946" officeooo:paragraph-rsid="002251ea"/>
    </style:style>
    <style:style style:name="P410" style:family="paragraph" style:parent-style-name="Text_20_body">
      <style:paragraph-properties fo:margin-left="0in" fo:margin-right="0.2665in" fo:text-indent="0in" style:auto-text-indent="false"/>
      <style:text-properties fo:font-variant="normal" fo:text-transform="none" fo:color="#111111" loext:opacity="100%" style:font-name="Segoe UI" fo:font-size="10.1999998092651pt" fo:letter-spacing="normal" fo:font-style="normal" fo:font-weight="normal" officeooo:rsid="001bc946" officeooo:paragraph-rsid="002251ea"/>
    </style:style>
    <style:style style:name="P411" style:family="paragraph" style:parent-style-name="Text_20_body">
      <style:paragraph-properties fo:margin-left="0in" fo:margin-right="0.2665in" fo:text-indent="0in" style:auto-text-indent="false"/>
      <style:text-properties fo:font-variant="normal" fo:text-transform="none" fo:color="#111111" loext:opacity="100%" style:font-name="Frame Text Web" fo:letter-spacing="normal" fo:font-style="normal" fo:font-weight="normal" officeooo:rsid="001bc946" officeooo:paragraph-rsid="002251ea"/>
    </style:style>
    <style:style style:name="P412" style:family="paragraph" style:parent-style-name="Text_20_body">
      <style:paragraph-properties fo:margin-left="0in" fo:margin-right="0.2665in" fo:text-indent="0in" style:auto-text-indent="false"/>
      <style:text-properties fo:font-variant="normal" fo:text-transform="none" fo:color="#111111" loext:opacity="100%" style:font-name="Indy Serif" fo:font-size="11.3999996185303pt" fo:letter-spacing="normal" fo:font-style="normal" fo:font-weight="normal" officeooo:rsid="002dea59" officeooo:paragraph-rsid="002dea59"/>
    </style:style>
    <style:style style:name="P413" style:family="paragraph" style:parent-style-name="Text_20_body">
      <style:paragraph-properties fo:margin-left="0in" fo:margin-right="0.2665in" fo:text-indent="0in" style:auto-text-indent="false"/>
      <style:text-properties fo:font-variant="normal" fo:text-transform="none" fo:color="#111111" loext:opacity="100%" style:font-name="AdobeGaramondPro" fo:font-size="12.6000003814697pt" fo:letter-spacing="normal" fo:font-style="normal" fo:font-weight="normal" officeooo:rsid="002dea59" officeooo:paragraph-rsid="002dea59"/>
    </style:style>
    <style:style style:name="P414" style:family="paragraph" style:parent-style-name="Text_20_body">
      <style:paragraph-properties fo:margin-left="0in" fo:margin-right="0.2665in" fo:text-indent="0in" style:auto-text-indent="false"/>
      <style:text-properties fo:font-variant="normal" fo:text-transform="none" fo:color="#111111" loext:opacity="100%" style:font-name="Palatino" fo:font-size="10.8000001907349pt" fo:letter-spacing="normal" fo:font-style="normal" fo:font-weight="normal" officeooo:paragraph-rsid="002dea59"/>
    </style:style>
    <style:style style:name="P415" style:family="paragraph" style:parent-style-name="Text_20_body">
      <style:paragraph-properties fo:margin-left="0in" fo:margin-right="0.2665in" fo:text-indent="0in" style:auto-text-indent="false"/>
      <style:text-properties fo:color="#111111" loext:opacity="100%"/>
    </style:style>
    <style:style style:name="P416" style:family="paragraph" style:parent-style-name="Text_20_body">
      <style:paragraph-properties fo:margin-left="0in" fo:margin-right="0.2665in"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417" style:family="paragraph" style:parent-style-name="Text_20_body">
      <style:paragraph-properties fo:margin-left="0in" fo:margin-right="0.2665in" fo:text-indent="0in" style:auto-text-indent="false"/>
      <style:text-properties fo:color="#111111" loext:opacity="100%" officeooo:rsid="001bc946" officeooo:paragraph-rsid="001bc946"/>
    </style:style>
    <style:style style:name="P418" style:family="paragraph" style:parent-style-name="Text_20_body">
      <style:paragraph-properties fo:margin-left="0in" fo:margin-right="0.2665in" fo:text-indent="0in" style:auto-text-indent="false"/>
      <style:text-properties fo:color="#111111" loext:opacity="100%" officeooo:rsid="001bc946" officeooo:paragraph-rsid="0025c6ee"/>
    </style:style>
    <style:style style:name="P419" style:family="paragraph" style:parent-style-name="Text_20_body">
      <style:paragraph-properties fo:margin-left="0in" fo:margin-right="0.2665in" fo:text-indent="0in" style:auto-text-indent="false"/>
      <style:text-properties fo:color="#111111" loext:opacity="100%" officeooo:rsid="001bc946" officeooo:paragraph-rsid="002251ea"/>
    </style:style>
    <style:style style:name="P420" style:family="paragraph" style:parent-style-name="Text_20_body">
      <style:paragraph-properties fo:margin-left="0in" fo:margin-right="0.2665in" fo:text-indent="0in" style:auto-text-indent="false"/>
      <style:text-properties fo:color="#111111" loext:opacity="100%" officeooo:paragraph-rsid="0025c6ee"/>
    </style:style>
    <style:style style:name="P421" style:family="paragraph" style:parent-style-name="Text_20_body">
      <style:paragraph-properties fo:margin-left="0in" fo:margin-right="0.2665in" fo:text-indent="0in" style:auto-text-indent="false"/>
      <style:text-properties fo:color="#111111" loext:opacity="100%" officeooo:rsid="002dea59" officeooo:paragraph-rsid="002dea59"/>
    </style:style>
    <style:style style:name="P422" style:family="paragraph" style:parent-style-name="Text_20_body">
      <style:paragraph-properties fo:margin-left="0in" fo:margin-right="0.2665in" fo:text-indent="0in" style:auto-text-indent="false"/>
      <style:text-properties fo:color="#111111" loext:opacity="100%" officeooo:paragraph-rsid="002dea59"/>
    </style:style>
    <style:style style:name="P423" style:family="paragraph" style:parent-style-name="Text_20_body" style:list-style-name="L12">
      <style:paragraph-properties fo:margin-left="0.5335in" fo:margin-right="0in" fo:margin-top="0in" fo:margin-bottom="0in" style:contextual-spacing="false" fo:text-indent="0in" style:auto-text-indent="false" fo:padding="0in" fo:border="none"/>
    </style:style>
    <style:style style:name="P424" style:family="paragraph" style:parent-style-name="Text_20_body" style:list-style-name="L12">
      <style:paragraph-properties fo:margin-left="0.5335in" fo:margin-right="0in" fo:margin-top="0in" fo:margin-bottom="0in" style:contextual-spacing="false" fo:text-indent="0in" style:auto-text-indent="false" fo:padding="0in" fo:border="none"/>
      <style:text-properties fo:color="#111111" loext:opacity="100%"/>
    </style:style>
    <style:style style:name="P425" style:family="paragraph" style:parent-style-name="Text_20_body">
      <style:paragraph-properties fo:margin-top="0.0835in" fo:margin-bottom="0in" style:contextual-spacing="false"/>
      <style:text-properties fo:color="#111111" loext:opacity="100%" style:font-name="SF Pro Display1" fo:font-weight="bold"/>
    </style:style>
    <style:style style:name="P426" style:family="paragraph" style:parent-style-name="Text_20_body">
      <style:paragraph-properties fo:margin-top="0in" fo:margin-bottom="0.0972in" style:contextual-spacing="false" style:line-height-at-least="0.1335in" fo:orphans="2" fo:widows="2"/>
      <style:text-properties fo:font-variant="normal" fo:text-transform="none" fo:color="#111111" loext:opacity="100%" fo:letter-spacing="normal" loext:padding="0in" loext:border="none"/>
    </style:style>
    <style:style style:name="P427" style:family="paragraph" style:parent-style-name="Text_20_body">
      <style:paragraph-properties fo:margin-top="0in" fo:margin-bottom="0.0972in" style:contextual-spacing="false" style:line-height-at-least="0.1335in" fo:orphans="2" fo:widows="2"/>
      <style:text-properties fo:font-variant="normal" fo:text-transform="none" fo:color="#111111" loext:opacity="100%" fo:letter-spacing="normal" officeooo:paragraph-rsid="000f7b09" loext:padding="0in" loext:border="none"/>
    </style:style>
    <style:style style:name="P428" style:family="paragraph" style:parent-style-name="Text_20_body">
      <style:paragraph-properties fo:margin-top="0in" fo:margin-bottom="0.0972in" style:contextual-spacing="false" fo:text-align="center" style:justify-single-word="false"/>
      <style:text-properties fo:color="#111111" loext:opacity="100%"/>
    </style:style>
    <style:style style:name="P429" style:family="paragraph" style:parent-style-name="Text_20_body">
      <style:paragraph-properties fo:margin-top="0.1in" fo:margin-bottom="0.2in" style:contextual-spacing="false" style:line-height-at-least="0.1335in" fo:orphans="2" fo:widows="2"/>
      <style:text-properties fo:font-variant="normal" fo:text-transform="none" fo:color="#111111" loext:opacity="100%" fo:letter-spacing="normal" loext:padding="0in" loext:border="none"/>
    </style:style>
    <style:style style:name="P430" style:family="paragraph" style:parent-style-name="Text_20_body">
      <style:paragraph-properties fo:margin-top="0.1in" fo:margin-bottom="0.2in" style:contextual-spacing="false" style:line-height-at-least="0.1335in" fo:orphans="2" fo:widows="2"/>
      <style:text-properties fo:font-variant="normal" fo:text-transform="none" fo:color="#111111" loext:opacity="100%" fo:letter-spacing="normal" officeooo:paragraph-rsid="000f7b09" loext:padding="0in" loext:border="none"/>
    </style:style>
    <style:style style:name="P431" style:family="paragraph" style:parent-style-name="Text_20_body">
      <style:paragraph-properties fo:margin-top="0in" fo:margin-bottom="0in" style:contextual-spacing="false"/>
      <style:text-properties fo:color="#111111" loext:opacity="100%"/>
    </style:style>
    <style:style style:name="P432" style:family="paragraph" style:parent-style-name="Text_20_body">
      <style:paragraph-properties fo:margin-top="0in" fo:margin-bottom="0in" style:contextual-spacing="false"/>
      <style:text-properties fo:color="#111111" loext:opacity="100%" officeooo:paragraph-rsid="000f7b09"/>
    </style:style>
    <style:style style:name="P433" style:family="paragraph" style:parent-style-name="Text_20_body">
      <style:paragraph-properties fo:margin-top="0in" fo:margin-bottom="0in" style:contextual-spacing="false"/>
      <style:text-properties fo:color="#111111" loext:opacity="100%" officeooo:rsid="001a1ca7" officeooo:paragraph-rsid="000f7b09"/>
    </style:style>
    <style:style style:name="P434" style:family="paragraph" style:parent-style-name="Text_20_body">
      <style:paragraph-properties fo:margin-top="0in" fo:margin-bottom="0in" style:contextual-spacing="false"/>
      <style:text-properties fo:color="#111111" loext:opacity="100%" fo:background-color="#ffffff" loext:padding="0in" loext:border="none"/>
    </style:style>
    <style:style style:name="P435" style:family="paragraph" style:parent-style-name="Text_20_body">
      <style:paragraph-properties fo:margin-top="0in" fo:margin-bottom="0in" style:contextual-spacing="false" fo:line-height="118%" fo:orphans="2" fo:widows="2"/>
      <style:text-properties fo:font-variant="normal" fo:text-transform="none" fo:color="#111111" loext:opacity="100%" style:font-name="Roboto1" fo:font-size="9.60000038146973pt" fo:letter-spacing="normal" fo:font-style="normal" fo:font-weight="normal" officeooo:paragraph-rsid="000f7b09" loext:padding-left="0in" loext:padding-right="0in" loext:padding-top="0.0193in" loext:padding-bottom="0.0193in" loext:border-left="none" loext:border-right="none" loext:border-top="0.6pt solid #cbd0d2" loext:border-bottom="0.6pt solid #cbd0d2"/>
    </style:style>
    <style:style style:name="P436" style:family="paragraph" style:parent-style-name="Text_20_body">
      <style:paragraph-properties fo:margin-top="0in" fo:margin-bottom="0in" style:contextual-spacing="false"/>
      <style:text-properties fo:font-variant="normal" fo:text-transform="none" fo:color="#111111" loext:opacity="100%" style:font-name="Tiempos Text" fo:font-size="10.8000001907349pt" fo:letter-spacing="normal" fo:font-style="normal" fo:font-weight="normal" officeooo:rsid="001a1ca7" officeooo:paragraph-rsid="000f7b09"/>
    </style:style>
    <style:style style:name="P437" style:family="paragraph" style:parent-style-name="Text_20_body">
      <style:paragraph-properties fo:margin-top="0in" fo:margin-bottom="0in" style:contextual-spacing="false" fo:line-height="120%" fo:text-align="start" style:justify-single-word="false" fo:orphans="2" fo:widows="2"/>
      <style:text-properties fo:font-variant="normal" fo:text-transform="none" fo:color="#111111" loext:opacity="100%" style:font-name="Proxima Nova" fo:font-size="12.6000003814697pt" fo:letter-spacing="normal" fo:font-style="normal" fo:font-weight="normal" officeooo:paragraph-rsid="000f7b09"/>
    </style:style>
    <style:style style:name="P438" style:family="paragraph" style:parent-style-name="Text_20_body">
      <style:paragraph-properties fo:margin-top="0in" fo:margin-bottom="0in" style:contextual-spacing="false" fo:line-height="156%" fo:orphans="2" fo:widows="2" fo:padding="0in" fo:border="none"/>
      <style:text-properties fo:font-variant="normal" fo:text-transform="none" fo:color="#111111" loext:opacity="100%" style:font-name="plantin" fo:font-size="9.60000038146973pt" fo:letter-spacing="normal" fo:font-style="normal" fo:font-weight="normal" officeooo:paragraph-rsid="000f7b09"/>
    </style:style>
    <style:style style:name="P439" style:family="paragraph" style:parent-style-name="Text_20_body">
      <style:paragraph-properties fo:margin-top="0.1665in" fo:margin-bottom="0.0972in" style:contextual-spacing="false"/>
      <style:text-properties fo:color="#111111" loext:opacity="100%" officeooo:paragraph-rsid="000f7b09"/>
    </style:style>
    <style:style style:name="P440" style:family="paragraph" style:parent-style-name="Text_20_body">
      <style:paragraph-properties fo:margin-top="0.3335in" fo:margin-bottom="0.0972in" style:contextual-spacing="false"/>
      <style:text-properties fo:color="#111111" loext:opacity="100%" officeooo:paragraph-rsid="000f7b09"/>
    </style:style>
    <style:style style:name="P441" style:family="paragraph" style:parent-style-name="Text_20_body">
      <style:paragraph-properties fo:padding="0.0193in" fo:border="0.06pt solid #e3e3e3"/>
      <style:text-properties fo:color="#111111" loext:opacity="100%"/>
    </style:style>
    <style:style style:name="P442" style:family="paragraph" style:parent-style-name="Text_20_body">
      <style:paragraph-properties fo:padding="0.0193in" fo:border="0.06pt solid #e3e3e3"/>
      <style:text-properties fo:color="#111111" loext:opacity="100%" officeooo:paragraph-rsid="000f7b09"/>
    </style:style>
    <style:style style:name="P443" style:family="paragraph" style:parent-style-name="Text_20_body">
      <style:paragraph-properties fo:padding="0.0193in" fo:border="0.06pt solid #e3e3e3"/>
      <style:text-properties fo:color="#111111" loext:opacity="100%" loext:padding="0.0193in" loext:border="0.06pt solid #e3e3e3"/>
    </style:style>
    <style:style style:name="P444" style:family="paragraph" style:parent-style-name="Text_20_body">
      <style:paragraph-properties fo:padding="0.0193in" fo:border="0.06pt solid #e3e3e3"/>
      <style:text-properties fo:color="#111111" loext:opacity="100%" officeooo:paragraph-rsid="000f7b09" loext:padding="0.0193in" loext:border="0.06pt solid #e3e3e3"/>
    </style:style>
    <style:style style:name="P445"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text-properties fo:font-variant="normal" fo:text-transform="none" fo:color="#111111" loext:opacity="100%" style:font-name="Tiempos Text" fo:font-size="10.8000001907349pt" fo:letter-spacing="normal" fo:font-style="normal" fo:font-weight="normal" officeooo:paragraph-rsid="000f7b09"/>
    </style:style>
    <style:style style:name="P446" style:family="paragraph" style:parent-style-name="Text_20_body">
      <style:paragraph-properties fo:margin-left="2.1in" fo:margin-right="0.1665in" fo:margin-top="0.1665in" fo:margin-bottom="0.1665in" style:contextual-spacing="false" style:line-height-at-least="0.25in" fo:orphans="2" fo:widows="2" fo:text-indent="0in" style:auto-text-indent="false"/>
      <style:text-properties fo:font-variant="normal" fo:text-transform="none" fo:color="#111111" loext:opacity="100%" fo:letter-spacing="normal" officeooo:paragraph-rsid="000f7b09"/>
    </style:style>
    <style:style style:name="P447" style:family="paragraph" style:parent-style-name="Text_20_body">
      <style:paragraph-properties fo:margin-left="0in" fo:margin-right="0.2335in" fo:margin-top="0in" fo:margin-bottom="0in" style:contextual-spacing="false" style:line-height-at-least="0.2in" fo:orphans="1" fo:widows="2" fo:text-indent="0in" style:auto-text-indent="false"/>
      <style:text-properties fo:font-variant="normal" fo:text-transform="none" fo:color="#111111" loext:opacity="100%" style:font-name="Indy Sans" fo:font-size="9.60000038146973pt" fo:letter-spacing="normal" fo:font-style="normal" fo:font-weight="normal" loext:padding="0in" loext:border="none"/>
    </style:style>
    <style:style style:name="P448" style:family="paragraph" style:parent-style-name="Text_20_body">
      <style:paragraph-properties fo:margin-left="0in" fo:margin-right="0.2335in" fo:margin-top="0in" fo:margin-bottom="0in" style:contextual-spacing="false" style:line-height-at-least="0.2in" fo:orphans="1" fo:widows="2" fo:text-indent="0in" style:auto-text-indent="false"/>
      <style:text-properties fo:font-variant="normal" fo:text-transform="none" fo:color="#111111" loext:opacity="100%" style:font-name="Indy Sans" fo:font-size="9.60000038146973pt" fo:letter-spacing="normal" fo:font-style="normal" fo:font-weight="normal" officeooo:paragraph-rsid="000f7b09" loext:padding="0in" loext:border="none"/>
    </style:style>
    <style:style style:name="P449" style:family="paragraph" style:parent-style-name="Text_20_body">
      <style:paragraph-properties fo:margin-left="0in" fo:margin-right="0.2335in" fo:margin-top="0in" fo:margin-bottom="0in" style:contextual-spacing="false" style:line-height-at-least="0.2in" fo:orphans="1" fo:widows="2" fo:text-indent="0in" style:auto-text-indent="false"/>
      <style:text-properties fo:color="#111111" loext:opacity="100%"/>
    </style:style>
    <style:style style:name="P450" style:family="paragraph" style:parent-style-name="Text_20_body">
      <style:paragraph-properties fo:margin-left="0in" fo:margin-right="0.2335in" fo:margin-top="0in" fo:margin-bottom="0in" style:contextual-spacing="false" style:line-height-at-least="0.2in" fo:orphans="1" fo:widows="2" fo:text-indent="0in" style:auto-text-indent="false"/>
      <style:text-properties fo:color="#111111" loext:opacity="100%" officeooo:paragraph-rsid="000f7b09"/>
    </style:style>
    <style:style style:name="P451" style:family="paragraph" style:parent-style-name="Text_20_body">
      <style:paragraph-properties fo:margin-left="0in" fo:margin-right="0.0917in" fo:margin-top="0in" fo:margin-bottom="0in" style:contextual-spacing="false" fo:orphans="2" fo:widows="2" fo:text-indent="0in" style:auto-text-indent="false"/>
      <style:text-properties fo:font-variant="normal" fo:text-transform="none" fo:color="#111111" loext:opacity="100%" style:text-line-through-style="none" style:text-line-through-type="none" fo:letter-spacing="normal" style:text-underline-style="none" officeooo:paragraph-rsid="000f7b09" style:text-blinking="false" loext:padding="0in" loext:border="none"/>
    </style:style>
    <style:style style:name="P452" style:family="paragraph" style:parent-style-name="Text_20_body">
      <style:paragraph-properties fo:margin-left="0in" fo:margin-right="0.0335in" fo:margin-top="0in" fo:margin-bottom="0in" style:contextual-spacing="false" style:line-height-at-least="0.1665in" fo:orphans="2" fo:widows="2" fo:text-indent="0in" style:auto-text-indent="false"/>
      <style:text-properties fo:font-variant="normal" fo:text-transform="none" fo:color="#111111" loext:opacity="100%" style:text-line-through-style="none" style:text-line-through-type="none" style:font-name="BBC Reith Sans" fo:font-size="9.60000038146973pt" fo:letter-spacing="normal" fo:font-style="normal" style:text-underline-style="none" fo:font-weight="bold" officeooo:paragraph-rsid="000f7b09" style:text-blinking="false" style:font-name-asian="Times New Roman" style:font-size-asian="14pt" style:font-style-asian="normal" style:font-weight-asian="normal" style:font-name-complex="Times New Roman" style:font-size-complex="14pt" style:font-style-complex="normal" style:font-weight-complex="normal" loext:padding="0in" loext:border="none"/>
    </style:style>
    <style:style style:name="P453"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454"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loext:padding-left="0in" loext:padding-right="0in" loext:padding-top="0.0193in" loext:padding-bottom="0.0193in" loext:border-left="none" loext:border-right="none" loext:border-top="0.06pt solid #3e3b3a" loext:border-bottom="0.06pt solid #3e3b3a"/>
    </style:style>
    <style:style style:name="P455" style:family="paragraph" style:parent-style-name="Text_20_body">
      <style:paragraph-properties fo:margin-left="0.2665in" fo:margin-right="0.2665in" fo:text-indent="0in" style:auto-text-indent="false"/>
      <style:text-properties fo:color="#111111" loext:opacity="100%"/>
    </style:style>
    <style:style style:name="P456" style:family="paragraph" style:parent-style-name="Text_20_body">
      <style:paragraph-properties fo:margin-top="0.0083in" fo:margin-bottom="0.1665in" style:contextual-spacing="false" fo:line-height="135%" fo:orphans="2" fo:widows="2"/>
      <style:text-properties fo:font-variant="normal" fo:text-transform="none" fo:color="#111111" loext:opacity="100%" style:font-name="Roboto Condensed" fo:font-size="8.39999961853027pt" fo:letter-spacing="normal" fo:font-style="normal" fo:font-weight="normal" loext:padding="0in" loext:border="none"/>
    </style:style>
    <style:style style:name="P457" style:family="paragraph" style:parent-style-name="Text_20_body">
      <style:paragraph-properties fo:margin-left="0.1665in" fo:margin-right="0.1665in" fo:margin-top="0.1665in" fo:margin-bottom="0.1665in" style:contextual-spacing="false" fo:line-height="150%" fo:orphans="2" fo:widows="2" fo:text-indent="0in" style:auto-text-indent="false" fo:padding="0in" fo:border="none"/>
      <style:text-properties fo:font-variant="normal" fo:text-transform="none" fo:color="#111111" loext:opacity="100%" style:font-name="Roboto2" fo:font-size="10.8000001907349pt" fo:letter-spacing="normal" fo:font-style="normal" fo:font-weight="normal" loext:padding="0in" loext:border="none"/>
    </style:style>
    <style:style style:name="P458" style:family="paragraph" style:parent-style-name="Text_20_body">
      <style:paragraph-properties fo:margin-left="0.1665in" fo:margin-right="0.1665in" fo:line-height="150%" fo:orphans="2" fo:widows="2" fo:text-indent="0in" style:auto-text-indent="false"/>
      <style:text-properties fo:color="#111111" loext:opacity="100%"/>
    </style:style>
    <style:style style:name="P459" style:family="paragraph" style:parent-style-name="Text_20_body">
      <style:paragraph-properties fo:margin-left="0.7083in" fo:margin-right="0.7083in" fo:margin-top="0.15in" fo:margin-bottom="0in" style:contextual-spacing="false" fo:line-height="137%" fo:orphans="2" fo:widows="2" fo:text-indent="0in" style:auto-text-indent="false"/>
      <style:text-properties fo:font-variant="normal" fo:text-transform="none" fo:color="#111111" loext:opacity="100%" style:font-name="BerlingskeSerif" fo:font-size="14.3999996185303pt" fo:letter-spacing="normal" fo:font-style="normal" fo:font-weight="normal"/>
    </style:style>
    <style:style style:name="P460" style:family="paragraph" style:parent-style-name="Text_20_body">
      <style:paragraph-properties fo:margin-left="0.7083in" fo:margin-right="0.7083in" fo:margin-top="0.15in" fo:margin-bottom="0in" style:contextual-spacing="false" fo:orphans="2" fo:widows="2" fo:text-indent="0in" style:auto-text-indent="false"/>
      <style:text-properties fo:font-variant="normal" fo:text-transform="none" fo:color="#111111" loext:opacity="100%" style:font-name="georgia" fo:font-size="12pt" fo:letter-spacing="normal" fo:font-style="normal" fo:font-weight="normal"/>
    </style:style>
    <style:style style:name="P461" style:family="paragraph" style:parent-style-name="Text_20_body">
      <style:paragraph-properties fo:margin-left="0.7083in" fo:margin-right="0.7083in" fo:margin-top="0.15in" fo:margin-bottom="0in" style:contextual-spacing="false" fo:orphans="2" fo:widows="2" fo:text-indent="0in" style:auto-text-indent="false"/>
      <style:text-properties fo:font-variant="normal" fo:text-transform="none" fo:color="#111111" loext:opacity="100%" fo:letter-spacing="normal"/>
    </style:style>
    <style:style style:name="P462" style:family="paragraph" style:parent-style-name="Text_20_body">
      <style:paragraph-properties fo:margin-left="0.7083in" fo:margin-right="0.7083in" fo:margin-top="0.15in" fo:margin-bottom="0in" style:contextual-spacing="false" fo:orphans="2" fo:widows="2" fo:text-indent="0in" style:auto-text-indent="false"/>
      <style:text-properties fo:color="#111111" loext:opacity="100%"/>
    </style:style>
    <style:style style:name="P463" style:family="paragraph" style:parent-style-name="Text_20_body">
      <style:paragraph-properties fo:margin-left="0in" fo:margin-right="0.1in" fo:margin-top="0in" fo:margin-bottom="0in" style:contextual-spacing="false" fo:line-height="150%" fo:orphans="2" fo:widows="2" fo:text-indent="0in" style:auto-text-indent="false"/>
      <style:text-properties fo:font-variant="normal" fo:text-transform="none" fo:color="#111111" loext:opacity="100%" style:font-name="MessinaSans" fo:font-size="9.60000038146973pt" fo:letter-spacing="normal" fo:font-style="normal" fo:font-weight="bold" officeooo:paragraph-rsid="002ef07d" loext:padding="0in" loext:border="none"/>
    </style:style>
    <style:style style:name="T1" style:family="text">
      <style:text-properties fo:font-variant="normal" fo:text-transform="none" fo:color="#111111" loext:opacity="100%" style:text-line-through-style="none" style:text-line-through-type="none" style:font-name="basis-grotesque" fo:font-size="9.60000038146973pt" fo:letter-spacing="normal" fo:font-style="normal" style:text-underline-style="none" fo:font-weight="normal" style:text-blinking="false"/>
    </style:style>
    <style:style style:name="T2" style:family="text">
      <style:text-properties fo:font-variant="normal" fo:text-transform="none" fo:color="#111111" loext:opacity="100%" style:text-line-through-style="none" style:text-line-through-type="none" style:font-name="Arial1" fo:font-size="8.39999961853027pt" fo:letter-spacing="normal" fo:font-style="normal" style:text-underline-style="none" fo:font-weight="normal" style:text-blinking="false" fo:background-color="transparent" loext:char-shading-value="0" loext:padding="0in" loext:border="none"/>
    </style:style>
    <style:style style:name="T3" style:family="text">
      <style:text-properties fo:font-variant="normal" fo:text-transform="none" fo:color="#111111" loext:opacity="100%" style:text-line-through-style="none" style:text-line-through-type="none" style:font-name="proxima-nova1" fo:font-size="10.8000001907349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111111" loext:opacity="100%" style:text-line-through-style="none" style:text-line-through-type="none" style:font-name="inherit" fo:font-style="normal" style:text-underline-style="none" fo:font-weight="bold" style:text-blinking="false" loext:padding="0in" loext:border="none"/>
    </style:style>
    <style:style style:name="T5" style:family="text">
      <style:text-properties fo:font-variant="normal" fo:text-transform="none" fo:color="#111111" loext:opacity="100%" style:text-line-through-style="none" style:text-line-through-type="none" style:font-name="inherit" fo:font-size="10.8000001907349pt" fo:letter-spacing="normal" fo:font-style="normal" style:text-underline-style="none" fo:font-weight="normal" style:text-blinking="false" loext:padding="0in" loext:border="none"/>
    </style:style>
    <style:style style:name="T6" style:family="text">
      <style:text-properties fo:font-variant="normal" fo:text-transform="none" fo:color="#111111" loext:opacity="100%" style:text-line-through-style="none" style:text-line-through-type="none" style:font-name="inherit" fo:font-size="10.8000001907349pt" fo:letter-spacing="normal" fo:font-style="normal" style:text-underline-style="none" fo:font-weight="bold" style:text-blinking="false" loext:padding="0in" loext:border="none"/>
    </style:style>
    <style:style style:name="T7" style:family="text">
      <style:text-properties fo:font-variant="normal" fo:text-transform="none" fo:color="#111111" loext:opacity="100%" style:text-line-through-style="none" style:text-line-through-type="none" style:font-name="inherit" fo:font-size="12pt" fo:letter-spacing="normal" fo:font-style="normal" style:text-underline-style="none" fo:font-weight="bold" style:text-blinking="false" fo:background-color="transparent" loext:char-shading-value="0" loext:padding="0in" loext:border="none"/>
    </style:style>
    <style:style style:name="T8" style:family="text">
      <style:text-properties fo:font-variant="normal" fo:text-transform="none" fo:color="#111111"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9" style:family="text">
      <style:text-properties fo:font-variant="normal" fo:text-transform="none" fo:color="#111111" loext:opacity="100%" style:text-line-through-style="none" style:text-line-through-type="none" style:font-name="Roboto1" fo:font-size="9.60000038146973pt" fo:letter-spacing="normal" fo:font-style="normal" style:text-underline-style="none" fo:font-weight="bold" style:text-blinking="false" loext:padding-left="0in" loext:padding-right="0in" loext:padding-top="0.0193in" loext:padding-bottom="0.0193in" loext:border-left="none" loext:border-right="none" loext:border-top="0.6pt solid #cbd0d2" loext:border-bottom="0.6pt solid #cbd0d2"/>
    </style:style>
    <style:style style:name="T10" style:family="text">
      <style:text-properties fo:font-variant="normal" fo:text-transform="none" fo:color="#111111" loext:opacity="100%" style:text-line-through-style="none" style:text-line-through-type="none" style:font-name="Roboto1" fo:font-size="9.60000038146973pt" fo:letter-spacing="normal" fo:font-style="normal" style:text-underline-style="none" fo:font-weight="normal" style:text-blinking="false"/>
    </style:style>
    <style:style style:name="T11" style:family="text">
      <style:text-properties fo:font-variant="normal" fo:text-transform="none" fo:color="#111111" loext:opacity="100%" style:text-line-through-style="none" style:text-line-through-type="none" style:font-name="Fakt" fo:font-size="9.60000038146973pt" fo:letter-spacing="normal" fo:font-style="normal" style:text-underline-style="none" fo:font-weight="normal" style:text-blinking="false"/>
    </style:style>
    <style:style style:name="T12"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13" style:family="text">
      <style:text-properties fo:font-variant="normal" fo:text-transform="none" fo:color="#111111" loext:opacity="100%" style:text-line-through-style="none" style:text-line-through-type="none" style:font-name="GuardianTextEgyptian" fo:font-size="7.80000019073486pt" fo:font-style="normal" style:text-underline-style="none" fo:font-weight="bold" style:text-blinking="false" fo:background-color="transparent" loext:char-shading-value="0" loext:padding="0in" loext:border="none"/>
    </style:style>
    <style:style style:name="T14" style:family="text">
      <style:text-properties fo:font-variant="normal" fo:text-transform="none" fo:color="#111111" loext:opacity="100%"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15" style:family="text">
      <style:text-properties fo:font-variant="normal" fo:text-transform="none" fo:color="#111111" loext:opacity="100%" style:text-line-through-style="none" style:text-line-through-type="none" style:font-name="Indy Serif" fo:font-size="11.3999996185303pt" fo:letter-spacing="normal" fo:font-style="normal" style:text-underline-style="none" fo:font-weight="normal" style:text-blinking="false"/>
    </style:style>
    <style:style style:name="T16" style:family="text">
      <style:text-properties fo:font-variant="normal" fo:text-transform="none" fo:color="#111111"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17" style:family="text">
      <style:text-properties fo:font-variant="normal" fo:text-transform="none" fo:color="#111111" loext:opacity="100%" style:text-line-through-style="none" style:text-line-through-type="none" style:font-name="BBC Reith Serif" fo:font-size="10.8000001907349pt" fo:letter-spacing="normal" fo:font-style="normal" style:text-underline-style="solid" style:text-underline-width="auto" style:text-underline-color="font-color" fo:font-weight="normal" style:text-blinking="false" loext:padding="0in" loext:border="none"/>
    </style:style>
    <style:style style:name="T18" style:family="text">
      <style:text-properties fo:font-variant="normal" fo:text-transform="none" fo:color="#111111" loext:opacity="100%" style:text-line-through-style="none" style:text-line-through-type="none" style:font-name="Benton Sans" fo:font-size="12pt" fo:letter-spacing="normal" fo:font-style="normal" style:text-underline-style="none" fo:font-weight="bold" style:text-blinking="false" fo:background-color="transparent" loext:char-shading-value="0" loext:padding="0in" loext:border="none"/>
    </style:style>
    <style:style style:name="T19" style:family="text">
      <style:text-properties fo:font-variant="normal" fo:text-transform="none" fo:color="#111111" loext:opacity="100%" style:text-line-through-style="none" style:text-line-through-type="none" style:font-name="Raleway" fo:font-size="12pt" fo:letter-spacing="normal" fo:font-style="normal" style:text-underline-style="none" fo:font-weight="bold" style:text-blinking="false" loext:padding="0in" loext:border="none"/>
    </style:style>
    <style:style style:name="T20" style:family="text">
      <style:text-properties fo:font-variant="normal" fo:text-transform="none" fo:color="#111111" loext:opacity="100%" style:text-line-through-style="none" style:text-line-through-type="none" style:font-name="Montserrat" fo:font-size="9.60000038146973pt" fo:letter-spacing="normal" fo:font-style="normal" style:text-underline-style="none" fo:font-weight="bold" style:text-blinking="false" loext:padding="0in" loext:border="none"/>
    </style:style>
    <style:style style:name="T21" style:family="text">
      <style:text-properties fo:font-variant="normal" fo:text-transform="none" fo:color="#111111" loext:opacity="100%" style:text-line-through-style="none" style:text-line-through-type="none" style:font-name="Helvetica Neue" fo:letter-spacing="normal" fo:font-style="italic" style:text-underline-style="none" fo:font-weight="normal" style:text-blinking="false" loext:padding="0in" loext:border="none"/>
    </style:style>
    <style:style style:name="T22" style:family="text">
      <style:text-properties fo:font-variant="normal" fo:text-transform="none" fo:color="#111111" loext:opacity="100%" style:text-line-through-style="none" style:text-line-through-type="none" style:font-name="Helvetica Neue" fo:letter-spacing="normal" fo:font-style="normal" style:text-underline-style="none" fo:font-weight="normal" style:text-blinking="false" loext:padding="0in" loext:border="none"/>
    </style:style>
    <style:style style:name="T23" style:family="text">
      <style:text-properties fo:font-variant="normal" fo:text-transform="none" fo:color="#111111" loext:opacity="100%" style:text-line-through-style="none" style:text-line-through-type="none" style:font-name="Adobe-caslon-pro" fo:font-size="9.60000038146973pt" fo:letter-spacing="normal" fo:font-style="normal" style:text-underline-style="none" fo:font-weight="bold" style:text-blinking="false" fo:background-color="transparent" loext:char-shading-value="0"/>
    </style:style>
    <style:style style:name="T24" style:family="text">
      <style:text-properties fo:font-variant="normal" fo:text-transform="none" fo:color="#111111" loext:opacity="100%" style:text-line-through-style="none" style:text-line-through-type="none" style:font-name="Roboto2" fo:font-size="10.8000001907349pt"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25" style:family="text">
      <style:text-properties fo:font-variant="normal" fo:text-transform="none" fo:color="#111111" loext:opacity="100%" style:text-line-through-style="none" style:text-line-through-type="none" style:font-name="Segoe UI" fo:font-size="10.1999998092651pt" fo:letter-spacing="normal" fo:font-style="normal" style:text-underline-style="none" fo:font-weight="normal" style:text-blinking="false"/>
    </style:style>
    <style:style style:name="T26" style:family="text">
      <style:text-properties fo:font-variant="normal" fo:text-transform="none" fo:color="#111111" loext:opacity="100%" style:text-line-through-style="none" style:text-line-through-type="none" style:font-name="Marr Sans Web" fo:font-size="10.8000001907349pt" fo:letter-spacing="normal" fo:font-style="normal" style:text-underline-style="none" fo:font-weight="bold" style:text-blinking="false" fo:background-color="#ffffff" loext:char-shading-value="0" loext:padding="0in" loext:border="none"/>
    </style:style>
    <style:style style:name="T27" style:family="text">
      <style:text-properties fo:font-variant="normal" fo:text-transform="none" fo:color="#111111" loext:opacity="100%" style:text-line-through-style="none" style:text-line-through-type="none" style:font-name="Frame Text Web" fo:font-size="10.8000001907349pt" fo:letter-spacing="normal" fo:font-style="normal" style:text-underline-style="none" fo:font-weight="normal" style:text-blinking="false" fo:background-color="#ffffff" loext:char-shading-value="0" loext:padding="0in" loext:border="none"/>
    </style:style>
    <style:style style:name="T28" style:family="text">
      <style:text-properties fo:font-variant="normal" fo:text-transform="none" fo:color="#111111" loext:opacity="100%" style:text-line-through-style="none" style:text-line-through-type="none" style:font-name="Frame Text Web" fo:font-size="10.8000001907349pt" fo:letter-spacing="normal" fo:font-style="normal" style:text-underline-style="none" fo:font-weight="normal" style:text-blinking="false" fo:background-color="transparent" loext:char-shading-value="0" loext:padding="0in" loext:border="none"/>
    </style:style>
    <style:style style:name="T29" style:family="text">
      <style:text-properties fo:font-variant="normal" fo:text-transform="none" fo:color="#111111" loext:opacity="100%" style:text-line-through-style="none" style:text-line-through-type="none" style:font-name="Source Serif Pro" fo:font-size="10.8000001907349pt" fo:letter-spacing="normal" fo:font-style="normal" style:text-underline-style="none" fo:font-weight="bold" style:text-blinking="false" loext:padding="0in" loext:border="none"/>
    </style:style>
    <style:style style:name="T30" style:family="text">
      <style:text-properties fo:font-variant="normal" fo:text-transform="none" fo:color="#111111" loext:opacity="100%" style:text-line-through-style="none" style:text-line-through-type="none" style:font-name="apple-system" fo:letter-spacing="normal" fo:font-style="normal" style:text-underline-style="none" fo:font-weight="bold" style:text-blinking="false" fo:background-color="transparent" loext:char-shading-value="0"/>
    </style:style>
    <style:style style:name="T31" style:family="text">
      <style:text-properties fo:font-variant="normal" fo:text-transform="none" fo:color="#111111" loext:opacity="100%" style:text-line-through-style="none" style:text-line-through-type="none" style:font-name="MessinaSans" fo:font-size="9.60000038146973pt" fo:letter-spacing="normal" fo:font-style="normal" style:text-underline-style="none" fo:font-weight="normal" style:text-blinking="false" loext:padding="0in" loext:border="none"/>
    </style:style>
    <style:style style:name="T32" style:family="text">
      <style:text-properties fo:font-variant="normal" fo:text-transform="none" fo:color="#111111" loext:opacity="100%" style:text-line-through-style="none" style:text-line-through-type="none" style:font-name="georgia" fo:font-size="12pt" fo:letter-spacing="normal" fo:font-style="normal" style:text-underline-style="none" fo:font-weight="normal" style:text-blinking="false"/>
    </style:style>
    <style:style style:name="T33" style:family="text">
      <style:text-properties fo:font-variant="normal" fo:text-transform="none" fo:color="#111111" loext:opacity="100%" style:text-line-through-style="none" style:text-line-through-type="none" style:font-name="Soehne" fo:font-size="7.80000019073486pt" fo:letter-spacing="normal" fo:font-style="normal" style:text-underline-style="none" fo:font-weight="bold" style:text-blinking="false" loext:padding="0in" loext:border="none"/>
    </style:style>
    <style:style style:name="T34" style:family="text">
      <style:text-properties fo:font-variant="normal" fo:text-transform="none" fo:color="#111111" loext:opacity="100%" style:font-name="Arial1" fo:font-size="8.39999961853027pt" fo:letter-spacing="normal" fo:font-style="normal" fo:font-weight="normal" loext:padding="0in" loext:border="none"/>
    </style:style>
    <style:style style:name="T35" style:family="text">
      <style:text-properties fo:font-variant="normal" fo:text-transform="none" fo:color="#111111" loext:opacity="100%" style:font-name="Arial2"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36" style:family="text">
      <style:text-properties fo:font-variant="normal" fo:text-transform="none" fo:color="#111111" loext:opacity="100%" style:font-name="Arial2" fo:font-size="10.8000001907349pt" fo:letter-spacing="normal" fo:font-style="normal" fo:font-weight="normal"/>
    </style:style>
    <style:style style:name="T37" style:family="text">
      <style:text-properties fo:font-variant="normal" fo:text-transform="none" fo:color="#111111"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38" style:family="text">
      <style:text-properties fo:font-variant="normal" fo:text-transform="none" fo:color="#111111" loext:opacity="100%" style:font-name="AP" fo:font-size="9.60000038146973pt" fo:letter-spacing="normal" fo:font-style="normal" fo:font-weight="normal" loext:padding="0in" loext:border="none"/>
    </style:style>
    <style:style style:name="T39" style:family="text">
      <style:text-properties fo:font-variant="normal" fo:text-transform="none" fo:color="#111111" loext:opacity="100%" style:font-name="AP" fo:font-size="10.8000001907349pt" fo:letter-spacing="normal" fo:font-style="normal" fo:font-weight="normal"/>
    </style:style>
    <style:style style:name="T40" style:family="text">
      <style:text-properties fo:font-variant="normal" fo:text-transform="none" fo:color="#111111" loext:opacity="100%" style:font-name="AP" fo:font-size="10.8000001907349pt" fo:letter-spacing="normal" fo:font-style="normal" fo:font-weight="normal" loext:padding="0in" loext:border="none"/>
    </style:style>
    <style:style style:name="T41"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42" style:family="text">
      <style:text-properties fo:font-variant="normal" fo:text-transform="none" fo:color="#111111" loext:opacity="100%" style:font-name="AP" fo:letter-spacing="normal" fo:font-style="normal" style:text-underline-style="solid" style:text-underline-width="auto" style:text-underline-color="font-color" fo:font-weight="normal" fo:background-color="transparent" loext:char-shading-value="0" loext:padding="0in" loext:border="none"/>
    </style:style>
    <style:style style:name="T43" style:family="text">
      <style:text-properties fo:font-variant="normal" fo:text-transform="none" fo:color="#111111" loext:opacity="100%" style:font-name="AP" fo:letter-spacing="normal" fo:font-style="normal" fo:font-weight="normal" loext:padding="0in" loext:border="none"/>
    </style:style>
    <style:style style:name="T44" style:family="text">
      <style:text-properties fo:font-variant="normal" fo:text-transform="none" fo:color="#111111" loext:opacity="100%" style:font-name="proxima-nova1" fo:font-size="10.8000001907349pt" fo:letter-spacing="normal" fo:font-style="normal" fo:font-weight="normal"/>
    </style:style>
    <style:style style:name="T45" style:family="text">
      <style:text-properties fo:font-variant="normal" fo:text-transform="none" fo:color="#111111" loext:opacity="100%" style:font-name="inherit" fo:font-size="10.8000001907349pt" fo:letter-spacing="normal" fo:font-style="normal" fo:font-weight="normal" loext:padding="0in" loext:border="none"/>
    </style:style>
    <style:style style:name="T46" style:family="text">
      <style:text-properties fo:font-variant="normal" fo:text-transform="none" fo:color="#111111" loext:opacity="100%" style:font-name="inherit" fo:font-size="10.8000001907349pt" fo:letter-spacing="normal" fo:font-style="normal" style:text-underline-style="solid" style:text-underline-width="auto" style:text-underline-color="font-color" fo:font-weight="bold" loext:padding="0in" loext:border="none"/>
    </style:style>
    <style:style style:name="T47" style:family="text">
      <style:text-properties fo:font-variant="normal" fo:text-transform="none" fo:color="#111111" loext:opacity="100%" style:font-name="inherit" fo:font-size="10.8000001907349pt" fo:letter-spacing="normal" fo:font-style="normal" fo:font-weight="bold" loext:padding="0in" loext:border="none"/>
    </style:style>
    <style:style style:name="T48" style:family="text">
      <style:text-properties fo:font-variant="normal" fo:text-transform="none" fo:color="#111111" loext:opacity="100%" style:font-name="inherit" fo:font-size="10.8000001907349pt" fo:letter-spacing="normal" fo:font-style="italic" fo:font-weight="normal" fo:background-color="transparent" loext:char-shading-value="0" loext:padding="0in" loext:border="none"/>
    </style:style>
    <style:style style:name="T49" style:family="text">
      <style:text-properties fo:font-variant="normal" fo:text-transform="none" fo:color="#111111" loext:opacity="100%" style:font-name="inherit" fo:font-size="10.8000001907349pt" fo:letter-spacing="normal" fo:font-style="italic" fo:font-weight="normal" loext:padding="0in" loext:border="none"/>
    </style:style>
    <style:style style:name="T50" style:family="text">
      <style:text-properties fo:font-variant="normal" fo:text-transform="none" fo:color="#111111" loext:opacity="100%" style:font-name="inherit" fo:font-size="8.39999961853027pt" fo:letter-spacing="normal" fo:font-style="normal" fo:font-weight="normal" loext:padding="0in" loext:border="none"/>
    </style:style>
    <style:style style:name="T51" style:family="text">
      <style:text-properties fo:font-variant="normal" fo:text-transform="none" fo:color="#111111" loext:opacity="100%" style:font-name="inherit" fo:font-size="8.39999961853027pt" fo:letter-spacing="normal" fo:font-style="normal" style:text-underline-style="solid" style:text-underline-width="auto" style:text-underline-color="font-color" fo:font-weight="normal" loext:padding="0in" loext:border="none"/>
    </style:style>
    <style:style style:name="T52" style:family="text">
      <style:text-properties fo:font-variant="normal" fo:text-transform="none" fo:color="#111111" loext:opacity="100%" style:font-name="Palatino" fo:font-size="10.8000001907349pt" fo:letter-spacing="normal" fo:font-style="normal" fo:font-weight="normal"/>
    </style:style>
    <style:style style:name="T53" style:family="text">
      <style:text-properties fo:font-variant="normal" fo:text-transform="none" fo:color="#111111" loext:opacity="100%" style:font-name="Roboto1" fo:font-size="9.60000038146973pt" fo:letter-spacing="normal" fo:font-style="normal" fo:font-weight="bold"/>
    </style:style>
    <style:style style:name="T54" style:family="text">
      <style:text-properties fo:font-variant="normal" fo:text-transform="none" fo:color="#111111" loext:opacity="100%" style:font-name="Roboto1" fo:font-size="9.60000038146973pt" fo:letter-spacing="normal" fo:font-style="normal" fo:font-weight="bold" loext:padding-left="0in" loext:padding-right="0in" loext:padding-top="0.0193in" loext:padding-bottom="0.0193in" loext:border-left="none" loext:border-right="none" loext:border-top="0.6pt solid #cbd0d2" loext:border-bottom="0.6pt solid #cbd0d2"/>
    </style:style>
    <style:style style:name="T55" style:family="text">
      <style:text-properties fo:font-variant="normal" fo:text-transform="none" fo:color="#111111" loext:opacity="100%" style:font-name="Roboto1" fo:font-size="9.60000038146973pt" fo:letter-spacing="normal" fo:font-style="normal" fo:font-weight="normal"/>
    </style:style>
    <style:style style:name="T56" style:family="text">
      <style:text-properties fo:font-variant="normal" fo:text-transform="none" fo:color="#111111" loext:opacity="100%" style:font-name="Roboto1" fo:font-size="9.60000038146973pt" fo:letter-spacing="normal" fo:font-style="normal" fo:font-weight="normal" loext:padding-left="0in" loext:padding-right="0in" loext:padding-top="0.0193in" loext:padding-bottom="0.0193in" loext:border-left="none" loext:border-right="none" loext:border-top="0.6pt solid #cbd0d2" loext:border-bottom="0.6pt solid #cbd0d2"/>
    </style:style>
    <style:style style:name="T57" style:family="text">
      <style:text-properties fo:font-variant="normal" fo:text-transform="none" fo:color="#111111" loext:opacity="100%" style:font-name="plantin" fo:letter-spacing="normal" fo:font-style="normal" fo:font-weight="normal"/>
    </style:style>
    <style:style style:name="T58" style:family="text">
      <style:text-properties fo:font-variant="normal" fo:text-transform="none" fo:color="#111111" loext:opacity="100%" style:font-name="plantin" fo:letter-spacing="normal" fo:font-style="normal" style:text-underline-style="solid" style:text-underline-width="auto" style:text-underline-color="font-color" fo:font-weight="normal"/>
    </style:style>
    <style:style style:name="T59" style:family="text">
      <style:text-properties fo:font-variant="normal" fo:text-transform="none" fo:color="#111111" loext:opacity="100%" style:font-name="Lora" fo:font-size="12pt" fo:letter-spacing="normal" fo:font-style="normal" fo:font-weight="normal"/>
    </style:style>
    <style:style style:name="T60" style:family="text">
      <style:text-properties fo:font-variant="normal" fo:text-transform="none" fo:color="#111111" loext:opacity="100%" style:font-name="Lora" fo:font-size="12pt" fo:letter-spacing="normal" fo:font-style="normal" style:text-underline-style="solid" style:text-underline-width="auto" style:text-underline-color="font-color" fo:font-weight="normal"/>
    </style:style>
    <style:style style:name="T61" style:family="text">
      <style:text-properties fo:font-variant="normal" fo:text-transform="none" fo:color="#111111" loext:opacity="100%" fo:letter-spacing="normal"/>
    </style:style>
    <style:style style:name="T62" style:family="text">
      <style:text-properties fo:font-variant="normal" fo:text-transform="none" fo:color="#111111" loext:opacity="100%" fo:letter-spacing="normal" officeooo:rsid="002dea59"/>
    </style:style>
    <style:style style:name="T63" style:family="text">
      <style:text-properties fo:font-variant="normal" fo:text-transform="none" fo:color="#111111" loext:opacity="100%" fo:letter-spacing="normal" fo:background-color="transparent" loext:char-shading-value="0" loext:padding="0in" loext:border="none"/>
    </style:style>
    <style:style style:name="T64" style:family="text">
      <style:text-properties fo:font-variant="normal" fo:text-transform="none" fo:color="#111111" loext:opacity="100%" style:font-name="Publico Text" fo:font-size="12.6000003814697pt" fo:letter-spacing="normal" fo:font-style="normal" fo:font-weight="normal"/>
    </style:style>
    <style:style style:name="T65" style:family="text">
      <style:text-properties fo:font-variant="normal" fo:text-transform="none" fo:color="#111111" loext:opacity="100%" style:font-name="Publico Text" fo:font-size="12.6000003814697pt" fo:letter-spacing="normal" fo:font-style="normal" style:text-underline-style="solid" style:text-underline-width="auto" style:text-underline-color="font-color" fo:font-weight="normal"/>
    </style:style>
    <style:style style:name="T66" style:family="text">
      <style:text-properties fo:font-variant="normal" fo:text-transform="none" fo:color="#111111" loext:opacity="100%" style:font-name="NPRSans" fo:font-size="9.60000038146973pt" fo:letter-spacing="normal" fo:font-style="normal" fo:font-weight="normal" loext:padding="0in" loext:border="none"/>
    </style:style>
    <style:style style:name="T67" style:family="text">
      <style:text-properties fo:font-variant="normal" fo:text-transform="none" fo:color="#111111" loext:opacity="100%" style:font-name="NPRSans" fo:font-size="8.39999961853027pt" fo:letter-spacing="normal" fo:font-style="normal" fo:font-weight="normal" fo:background-color="transparent" loext:char-shading-value="0" loext:padding="0in" loext:border="none"/>
    </style:style>
    <style:style style:name="T68" style:family="text">
      <style:text-properties fo:font-variant="normal" fo:text-transform="none" fo:color="#111111" loext:opacity="100%" style:font-name="NPRSerif" fo:font-size="10.8000001907349pt" fo:letter-spacing="normal" fo:font-style="normal" fo:font-weight="normal"/>
    </style:style>
    <style:style style:name="T69" style:family="text">
      <style:text-properties fo:font-variant="normal" fo:text-transform="none" fo:color="#111111" loext:opacity="100%" style:font-name="NPRSerif" fo:font-size="10.8000001907349pt" fo:letter-spacing="normal" fo:font-style="normal" fo:font-weight="normal" loext:padding="0in" loext:border="none"/>
    </style:style>
    <style:style style:name="T70" style:family="text">
      <style:text-properties fo:font-variant="normal" fo:text-transform="none" fo:color="#111111" loext:opacity="100%" style:font-name="NPRSerif" fo:font-size="10.8000001907349pt" fo:letter-spacing="normal" fo:font-style="normal" style:text-underline-style="solid" style:text-underline-width="auto" style:text-underline-color="font-color" fo:font-weight="normal" loext:padding="0in" loext:border="none"/>
    </style:style>
    <style:style style:name="T71" style:family="text">
      <style:text-properties fo:font-variant="normal" fo:text-transform="none" fo:color="#111111" loext:opacity="100%" style:font-name="NPRSerif" fo:font-size="10.8000001907349pt" fo:font-style="normal" fo:font-weight="normal" loext:padding="0in" loext:border="none"/>
    </style:style>
    <style:style style:name="T72" style:family="text">
      <style:text-properties fo:font-variant="normal" fo:text-transform="none" fo:color="#111111" loext:opacity="100%" style:font-name="noto serif" fo:font-size="10.8000001907349pt" fo:letter-spacing="normal" fo:font-style="normal" fo:font-weight="normal"/>
    </style:style>
    <style:style style:name="T73" style:family="text">
      <style:text-properties fo:font-variant="normal" fo:text-transform="none" fo:color="#111111" loext:opacity="100%" style:font-name="Fakt" fo:font-size="9.60000038146973pt" fo:letter-spacing="normal" fo:font-style="normal" fo:font-weight="normal" loext:padding="0in" loext:border="none"/>
    </style:style>
    <style:style style:name="T74" style:family="text">
      <style:text-properties fo:font-variant="normal" fo:text-transform="none" fo:color="#111111" loext:opacity="100%" style:font-name="Tiempos Text" fo:font-size="10.8000001907349pt" fo:letter-spacing="normal" fo:font-style="normal" fo:font-weight="normal"/>
    </style:style>
    <style:style style:name="T75" style:family="text">
      <style:text-properties fo:font-variant="normal" fo:text-transform="none" fo:color="#111111" loext:opacity="100%" style:font-name="Tiempos Text" fo:font-size="10.8000001907349pt" fo:letter-spacing="normal" fo:font-style="normal" style:text-underline-style="solid" style:text-underline-width="auto" style:text-underline-color="font-color" fo:font-weight="normal"/>
    </style:style>
    <style:style style:name="T76" style:family="text">
      <style:text-properties fo:font-variant="normal" fo:text-transform="none" fo:color="#111111" loext:opacity="100%" style:font-name="Tiempos Text" fo:font-size="10.8000001907349pt" fo:letter-spacing="normal" fo:font-style="italic" fo:font-weight="normal"/>
    </style:style>
    <style:style style:name="T77" style:family="text">
      <style:text-properties fo:font-variant="normal" fo:text-transform="none" fo:color="#111111" loext:opacity="100%" style:font-name="Georgia1" fo:letter-spacing="normal" fo:font-style="normal" fo:font-weight="normal"/>
    </style:style>
    <style:style style:name="T78" style:family="text">
      <style:text-properties fo:font-variant="normal" fo:text-transform="none" fo:color="#111111" loext:opacity="100%" style:font-name="Georgia1" fo:font-size="12pt" fo:letter-spacing="normal" fo:font-style="normal" fo:font-weight="normal"/>
    </style:style>
    <style:style style:name="T79" style:family="text">
      <style:text-properties fo:font-variant="normal" fo:text-transform="none" fo:color="#111111" loext:opacity="100%" style:font-name="Georgia1" fo:font-size="12pt" fo:letter-spacing="normal" fo:font-style="normal" style:text-underline-style="solid" style:text-underline-width="auto" style:text-underline-color="font-color" fo:font-weight="normal" fo:background-color="transparent" loext:char-shading-value="0"/>
    </style:style>
    <style:style style:name="T80" style:family="text">
      <style:text-properties fo:font-variant="normal" fo:text-transform="none" fo:color="#111111" loext:opacity="100%" style:font-name="GuardianTextEgyptian" fo:font-style="normal" fo:font-weight="normal"/>
    </style:style>
    <style:style style:name="T81" style:family="text">
      <style:text-properties fo:font-variant="normal" fo:text-transform="none" fo:color="#111111" loext:opacity="100%" style:font-name="GuardianTextEgyptian" fo:font-style="normal" fo:font-weight="normal" fo:background-color="transparent" loext:char-shading-value="0"/>
    </style:style>
    <style:style style:name="T82" style:family="text">
      <style:text-properties fo:font-variant="normal" fo:text-transform="none" fo:color="#111111" loext:opacity="100%" style:font-name="GuardianTextEgyptian" fo:font-style="normal" fo:font-weight="normal" fo:background-color="#ffffff" loext:char-shading-value="0"/>
    </style:style>
    <style:style style:name="T83" style:family="text">
      <style:text-properties fo:font-variant="normal" fo:text-transform="none" fo:color="#111111" loext:opacity="100%" style:font-name="GuardianTextEgyptian" fo:font-style="normal" style:text-underline-style="solid" style:text-underline-width="auto" style:text-underline-color="font-color" fo:font-weight="normal" loext:padding="0in" loext:border="none"/>
    </style:style>
    <style:style style:name="T84" style:family="text">
      <style:text-properties fo:font-variant="normal" fo:text-transform="none" fo:color="#111111" loext:opacity="100%" style:font-name="GuardianTextEgyptian" fo:font-style="italic" fo:font-weight="normal"/>
    </style:style>
    <style:style style:name="T85" style:family="text">
      <style:text-properties fo:font-variant="normal" fo:text-transform="none" fo:color="#111111" loext:opacity="100%" style:font-name="GuardianTextEgyptian" fo:letter-spacing="normal" fo:font-style="normal" fo:font-weight="normal"/>
    </style:style>
    <style:style style:name="T86" style:family="text">
      <style:text-properties fo:font-variant="normal" fo:text-transform="none" fo:color="#111111" loext:opacity="100%" style:font-name="GuardianTextEgyptian" fo:font-weight="normal"/>
    </style:style>
    <style:style style:name="T87" style:family="text">
      <style:text-properties fo:font-variant="normal" fo:text-transform="none" fo:color="#111111" loext:opacity="100%" style:font-name="Indy Serif" fo:font-size="11.3999996185303pt" fo:letter-spacing="normal" fo:font-style="normal" fo:font-weight="normal"/>
    </style:style>
    <style:style style:name="T88" style:family="text">
      <style:text-properties fo:font-variant="normal" fo:text-transform="none" fo:color="#111111" loext:opacity="100%" style:font-name="Benton Sans" fo:font-size="12pt" fo:letter-spacing="normal" fo:font-style="normal" fo:font-weight="bold"/>
    </style:style>
    <style:style style:name="T89" style:family="text">
      <style:text-properties fo:font-variant="normal" fo:text-transform="none" fo:color="#111111" loext:opacity="100%" style:font-name="Benton Sans" fo:font-size="12pt" fo:letter-spacing="normal" fo:font-style="normal" fo:font-weight="bold" loext:padding="0in" loext:border="none"/>
    </style:style>
    <style:style style:name="T90" style:family="text">
      <style:text-properties fo:font-variant="normal" fo:text-transform="none" fo:color="#111111" loext:opacity="100%" style:font-name="BreveText" fo:font-size="11.3999996185303pt" fo:letter-spacing="normal" fo:font-style="normal" fo:font-weight="normal"/>
    </style:style>
    <style:style style:name="T91" style:family="text">
      <style:text-properties fo:font-variant="normal" fo:text-transform="none" fo:color="#111111" loext:opacity="100%" style:font-name="BreveText" fo:font-size="11.3999996185303pt" fo:letter-spacing="normal" fo:font-style="normal" fo:font-weight="normal" fo:background-color="transparent" loext:char-shading-value="0"/>
    </style:style>
    <style:style style:name="T92" style:family="text">
      <style:text-properties fo:font-variant="normal" fo:text-transform="none" fo:color="#111111" loext:opacity="100%" style:font-name="basis-grotesque" fo:font-size="9.60000038146973pt" fo:letter-spacing="normal" fo:font-style="normal" fo:font-weight="normal"/>
    </style:style>
    <style:style style:name="T93" style:family="text">
      <style:text-properties fo:font-variant="normal" fo:text-transform="none" fo:color="#111111" loext:opacity="100%" style:font-name="Raleway" fo:font-size="12pt" fo:letter-spacing="normal" fo:font-style="normal" fo:font-weight="normal" loext:padding="0in" loext:border="none"/>
    </style:style>
    <style:style style:name="T94" style:family="text">
      <style:text-properties fo:font-variant="normal" fo:text-transform="none" fo:color="#111111" loext:opacity="100%" style:font-name="Montserrat" fo:font-size="9.60000038146973pt" fo:letter-spacing="normal" fo:font-style="normal" fo:font-weight="bold" loext:padding="0in" loext:border="none"/>
    </style:style>
    <style:style style:name="T95" style:family="text">
      <style:text-properties fo:font-variant="normal" fo:text-transform="none" fo:color="#111111" loext:opacity="100%" style:font-name="Helvetica Neue" fo:letter-spacing="normal" fo:font-style="italic" fo:font-weight="normal" loext:padding="0in" loext:border="none"/>
    </style:style>
    <style:style style:name="T96" style:family="text">
      <style:text-properties fo:font-variant="normal" fo:text-transform="none" fo:color="#111111" loext:opacity="100%" style:font-name="Helvetica Neue" fo:letter-spacing="normal" fo:font-style="normal" fo:font-weight="normal" loext:padding="0in" loext:border="none"/>
    </style:style>
    <style:style style:name="T97" style:family="text">
      <style:text-properties fo:font-variant="normal" fo:text-transform="none" fo:color="#111111" loext:opacity="100%" style:font-name="Adobe-caslon-pro" fo:font-size="9.60000038146973pt" fo:letter-spacing="normal" fo:font-style="normal" fo:font-weight="normal"/>
    </style:style>
    <style:style style:name="T98" style:family="text">
      <style:text-properties fo:font-variant="normal" fo:text-transform="none" fo:color="#111111" loext:opacity="100%" style:font-name="Roboto2" fo:font-size="10.8000001907349pt" fo:letter-spacing="normal" fo:font-style="normal" fo:font-weight="normal" loext:padding="0in" loext:border="none"/>
    </style:style>
    <style:style style:name="T99" style:family="text">
      <style:text-properties fo:font-variant="normal" fo:text-transform="none" fo:color="#111111" loext:opacity="100%" style:font-name="Segoe UI" fo:font-size="10.1999998092651pt" fo:letter-spacing="normal" fo:font-style="normal" fo:font-weight="normal"/>
    </style:style>
    <style:style style:name="T100" style:family="text">
      <style:text-properties fo:font-variant="normal" fo:text-transform="none" fo:color="#111111" loext:opacity="100%" style:font-name="Frame Text Web" fo:font-size="10.8000001907349pt" fo:letter-spacing="normal" fo:font-style="normal" fo:font-weight="normal"/>
    </style:style>
    <style:style style:name="T101" style:family="text">
      <style:text-properties fo:font-variant="normal" fo:text-transform="none" fo:color="#111111" loext:opacity="100%" style:font-name="Frame Text Web" fo:letter-spacing="normal" fo:font-style="normal" fo:font-weight="normal"/>
    </style:style>
    <style:style style:name="T102" style:family="text">
      <style:text-properties fo:font-variant="normal" fo:text-transform="none" fo:color="#111111" loext:opacity="100%" style:font-name="Source Sans Pro" fo:font-size="10.8000001907349pt" fo:letter-spacing="normal" fo:font-style="normal" fo:font-weight="normal"/>
    </style:style>
    <style:style style:name="T103" style:family="text">
      <style:text-properties fo:font-variant="normal" fo:text-transform="none" fo:color="#111111" loext:opacity="100%" style:font-name="AdobeGaramondPro" fo:font-size="12.6000003814697pt" fo:letter-spacing="normal" fo:font-style="normal" fo:font-weight="normal"/>
    </style:style>
    <style:style style:name="T104" style:family="text">
      <style:text-properties fo:font-variant="normal" fo:text-transform="none" fo:color="#111111" loext:opacity="100%" style:font-name="AdobeGaramondPro" fo:font-size="12.6000003814697pt" fo:letter-spacing="normal" fo:font-style="normal" fo:font-weight="normal" fo:background-color="transparent" loext:char-shading-value="0"/>
    </style:style>
    <style:style style:name="T105" style:family="text">
      <style:text-properties fo:font-variant="normal" fo:text-transform="none" fo:color="#111111" loext:opacity="100%" style:font-name="AdobeGaramondPro" fo:font-size="12.6000003814697pt" fo:letter-spacing="normal" fo:font-style="normal" fo:font-weight="normal" officeooo:rsid="002dea59"/>
    </style:style>
    <style:style style:name="T106" style:family="text">
      <style:text-properties fo:font-variant="normal" fo:text-transform="none" fo:color="#111111" loext:opacity="100%" style:font-name="AdobeGaramondPro" fo:font-size="12.6000003814697pt" fo:letter-spacing="normal" fo:font-style="normal" fo:font-weight="bold"/>
    </style:style>
    <style:style style:name="T107" style:family="text">
      <style:text-properties fo:font-variant="normal" fo:text-transform="none" fo:color="#111111" loext:opacity="100%" style:font-name="AdobeGaramondPro" fo:font-size="12.6000003814697pt" fo:letter-spacing="normal" fo:font-style="normal" fo:font-weight="bold" fo:background-color="transparent" loext:char-shading-value="0"/>
    </style:style>
    <style:style style:name="T108" style:family="text">
      <style:text-properties fo:font-variant="normal" fo:text-transform="none" fo:color="#111111" loext:opacity="100%" style:font-name="Poppins" fo:font-size="10.1999998092651pt" fo:letter-spacing="normal" fo:font-style="normal" fo:font-weight="bold"/>
    </style:style>
    <style:style style:name="T109" style:family="text">
      <style:text-properties fo:font-variant="normal" fo:text-transform="none" fo:color="#111111" loext:opacity="100%" style:font-name="Poppins" fo:font-size="10.1999998092651pt" fo:letter-spacing="normal" fo:font-style="normal" style:text-underline-style="solid" style:text-underline-width="auto" style:text-underline-color="font-color" fo:font-weight="bold" fo:background-color="transparent" loext:char-shading-value="0"/>
    </style:style>
    <style:style style:name="T110" style:family="text">
      <style:text-properties fo:font-variant="normal" fo:text-transform="none" fo:color="#111111" loext:opacity="100%" style:font-name="Poppins" fo:font-size="10.1999998092651pt" fo:letter-spacing="normal" fo:font-style="normal" style:text-underline-style="solid" style:text-underline-width="auto" style:text-underline-color="font-color" fo:font-weight="normal" fo:background-color="transparent" loext:char-shading-value="0"/>
    </style:style>
    <style:style style:name="T111" style:family="text">
      <style:text-properties fo:font-variant="normal" fo:text-transform="none" fo:color="#111111" loext:opacity="100%" style:font-name="Poppins" fo:font-size="10.1999998092651pt" fo:letter-spacing="normal" fo:font-style="normal" fo:font-weight="normal"/>
    </style:style>
    <style:style style:name="T112" style:family="text">
      <style:text-properties fo:font-variant="normal" fo:text-transform="none" fo:color="#111111" loext:opacity="100%" style:font-name="apple-system" fo:letter-spacing="normal" fo:font-style="normal" fo:font-weight="bold"/>
    </style:style>
    <style:style style:name="T113" style:family="text">
      <style:text-properties fo:font-variant="normal" fo:text-transform="none" fo:color="#111111" loext:opacity="100%" style:font-name="georgia1" fo:font-size="10.8000001907349pt" fo:letter-spacing="normal" fo:font-style="normal" fo:font-weight="normal"/>
    </style:style>
    <style:style style:name="T114" style:family="text">
      <style:text-properties fo:font-variant="normal" fo:text-transform="none" fo:color="#111111" loext:opacity="100%" style:font-name="georgia1" fo:font-size="10.8000001907349pt" fo:letter-spacing="normal" fo:font-style="normal" style:text-underline-style="solid" style:text-underline-width="auto" style:text-underline-color="font-color" fo:font-weight="normal" fo:background-color="transparent" loext:char-shading-value="0"/>
    </style:style>
    <style:style style:name="T115" style:family="text">
      <style:text-properties fo:font-variant="normal" fo:text-transform="none" fo:color="#111111" loext:opacity="100%" style:font-name="MessinaSans" fo:font-size="9.60000038146973pt" fo:letter-spacing="normal" fo:font-style="normal" fo:font-weight="bold" loext:padding="0in" loext:border="none"/>
    </style:style>
    <style:style style:name="T116" style:family="text">
      <style:text-properties fo:font-variant="normal" fo:text-transform="none" fo:color="#111111" loext:opacity="100%" style:font-name="MessinaSans" fo:font-size="9.60000038146973pt" fo:letter-spacing="normal" fo:font-style="normal" fo:font-weight="normal" loext:padding="0in" loext:border="none"/>
    </style:style>
    <style:style style:name="T117" style:family="text">
      <style:text-properties fo:font-variant="normal" fo:text-transform="none" fo:color="#111111" loext:opacity="100%" style:font-name="georgia" fo:font-size="12pt" fo:letter-spacing="normal" fo:font-style="normal" fo:font-weight="normal"/>
    </style:style>
    <style:style style:name="T118" style:family="text">
      <style:text-properties fo:font-variant="normal" fo:text-transform="none" fo:color="#111111" loext:opacity="100%" style:font-name="system-ui" fo:font-size="12pt" fo:letter-spacing="normal" fo:font-style="normal" fo:font-weight="normal"/>
    </style:style>
    <style:style style:name="T119" style:family="text">
      <style:text-properties fo:font-variant="normal" fo:text-transform="none" fo:color="#111111" loext:opacity="100%" style:font-name="system-ui" fo:font-size="12pt" fo:letter-spacing="normal" fo:font-style="normal" style:text-underline-style="solid" style:text-underline-width="auto" style:text-underline-color="font-color" fo:font-weight="normal" loext:padding="0in" loext:border="none"/>
    </style:style>
    <style:style style:name="T120" style:family="text">
      <style:text-properties fo:font-variant="normal" fo:text-transform="none" fo:color="#111111" loext:opacity="100%" style:font-name="Independent"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121" style:family="text">
      <style:text-properties fo:font-variant="normal" fo:text-transform="none" fo:color="#111111" loext:opacity="100%" style:font-name="Independent" fo:font-size="9.60000038146973pt" fo:letter-spacing="normal" fo:font-style="normal" fo:font-weight="normal" fo:background-color="transparent" loext:char-shading-value="0" loext:padding="0in" loext:border="none"/>
    </style:style>
    <style:style style:name="T122" style:family="text">
      <style:text-properties fo:font-variant="normal" fo:text-transform="none" fo:color="#111111" loext:opacity="100%" style:font-name="Independent" fo:font-size="10.8000001907349pt" fo:letter-spacing="normal" fo:font-style="normal" fo:font-weight="normal"/>
    </style:style>
    <style:style style:name="T123" style:family="text">
      <style:text-properties fo:font-variant="normal" fo:text-transform="none" fo:color="#111111" loext:opacity="100%" style:font-name="Independent"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24" style:family="text">
      <style:text-properties fo:font-variant="normal" fo:text-transform="none" style:font-name="AP" fo:font-size="10.8000001907349pt" fo:letter-spacing="normal" fo:font-style="normal" fo:font-weight="normal"/>
    </style:style>
    <style:style style:name="T125" style:family="text">
      <style:text-properties fo:font-variant="normal" fo:text-transform="none" style:font-name="AP" fo:font-size="10.8000001907349pt" fo:letter-spacing="normal" fo:font-style="normal" fo:font-weight="normal" loext:padding="0in" loext:border="none"/>
    </style:style>
    <style:style style:name="T126" style:family="text">
      <style:text-properties fo:font-variant="normal" fo:text-transform="none"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27" style:family="text">
      <style:text-properties fo:font-variant="normal" fo:text-transform="none"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128" style:family="text">
      <style:text-properties fo:font-variant="normal" fo:text-transform="none" style:font-name="AP" fo:font-size="9.60000038146973pt" fo:letter-spacing="normal" fo:font-style="normal" fo:font-weight="normal" loext:padding="0in" loext:border="none"/>
    </style:style>
    <style:style style:name="T129" style:family="text">
      <style:text-properties fo:font-variant="normal" fo:text-transform="none" style:font-name="AP" fo:letter-spacing="normal" fo:font-style="normal" style:text-underline-style="solid" style:text-underline-width="auto" style:text-underline-color="font-color" fo:font-weight="normal" fo:background-color="transparent" loext:char-shading-value="0" loext:padding="0in" loext:border="none"/>
    </style:style>
    <style:style style:name="T130" style:family="text">
      <style:text-properties fo:font-variant="normal" fo:text-transform="none" style:font-name="AP" fo:letter-spacing="normal" fo:font-style="normal" fo:font-weight="normal" loext:padding="0in" loext:border="none"/>
    </style:style>
    <style:style style:name="T131" style:family="text">
      <style:text-properties fo:font-variant="normal" fo:text-transform="none" fo:letter-spacing="normal"/>
    </style:style>
    <style:style style:name="T132" style:family="text">
      <style:text-properties fo:font-variant="normal" fo:text-transform="none" fo:letter-spacing="normal" officeooo:rsid="002dea59"/>
    </style:style>
    <style:style style:name="T133" style:family="text">
      <style:text-properties fo:font-variant="normal" fo:text-transform="none" fo:letter-spacing="normal" fo:background-color="transparent" loext:char-shading-value="0" loext:padding="0in" loext:border="none"/>
    </style:style>
    <style:style style:name="T134" style:family="text">
      <style:text-properties fo:font-variant="normal" fo:text-transform="none" style:font-name="Palatino" fo:font-size="10.8000001907349pt" fo:letter-spacing="normal" fo:font-style="normal" fo:font-weight="normal"/>
    </style:style>
    <style:style style:name="T135" style:family="text">
      <style:text-properties fo:font-variant="normal" fo:text-transform="none" style:font-name="noto serif" fo:font-size="10.8000001907349pt" fo:letter-spacing="normal" fo:font-style="normal" fo:font-weight="normal"/>
    </style:style>
    <style:style style:name="T136" style:family="text">
      <style:text-properties fo:font-variant="normal" fo:text-transform="none" style:font-name="GuardianTextEgyptian" fo:font-style="normal" fo:font-weight="normal"/>
    </style:style>
    <style:style style:name="T137" style:family="text">
      <style:text-properties fo:font-variant="normal" fo:text-transform="none" style:font-name="GuardianTextEgyptian" fo:font-style="normal" fo:font-weight="normal" fo:background-color="transparent" loext:char-shading-value="0"/>
    </style:style>
    <style:style style:name="T138" style:family="text">
      <style:text-properties fo:font-variant="normal" fo:text-transform="none" style:font-name="GuardianTextEgyptian" fo:font-style="normal" fo:font-weight="normal" fo:background-color="#ffffff" loext:char-shading-value="0"/>
    </style:style>
    <style:style style:name="T139" style:family="text">
      <style:text-properties fo:font-variant="normal" fo:text-transform="none" style:font-name="GuardianTextEgyptian" fo:font-style="normal" style:text-underline-style="solid" style:text-underline-width="auto" style:text-underline-color="font-color" fo:font-weight="normal" loext:padding="0in" loext:border="none"/>
    </style:style>
    <style:style style:name="T140" style:family="text">
      <style:text-properties fo:font-variant="normal" fo:text-transform="none" style:font-name="GuardianTextEgyptian" fo:font-size="32.4000015258789pt" fo:font-style="normal" fo:font-weight="normal"/>
    </style:style>
    <style:style style:name="T141" style:family="text">
      <style:text-properties fo:font-variant="normal" fo:text-transform="none" style:font-name="GuardianTextEgyptian" fo:font-style="italic" fo:font-weight="normal"/>
    </style:style>
    <style:style style:name="T142" style:family="text">
      <style:text-properties fo:font-variant="normal" fo:text-transform="none" style:font-name="GuardianTextEgyptian" fo:letter-spacing="normal" fo:font-style="normal" fo:font-weight="normal"/>
    </style:style>
    <style:style style:name="T143" style:family="text">
      <style:text-properties fo:font-variant="normal" fo:text-transform="none" style:font-name="GuardianTextEgyptian" fo:letter-spacing="normal" fo:font-style="normal" fo:font-weight="normal" loext:padding="0in" loext:border="none"/>
    </style:style>
    <style:style style:name="T144" style:family="text">
      <style:text-properties fo:font-variant="normal" fo:text-transform="none" style:font-name="GuardianTextEgyptian" fo:font-weight="normal"/>
    </style:style>
    <style:style style:name="T145" style:family="text">
      <style:text-properties fo:font-variant="normal" fo:text-transform="none" style:font-name="yahooSans" fo:font-size="10.8000001907349pt" fo:letter-spacing="normal" fo:font-style="normal" fo:font-weight="normal"/>
    </style:style>
    <style:style style:name="T146" style:family="text">
      <style:text-properties fo:font-variant="normal" fo:text-transform="none" style:font-name="Apercu" fo:font-size="12pt" fo:letter-spacing="normal" fo:font-style="normal" fo:font-weight="bold"/>
    </style:style>
    <style:style style:name="T147" style:family="text">
      <style:text-properties fo:font-variant="normal" fo:text-transform="none" style:font-name="Helvetica Neue" fo:font-size="12pt" fo:letter-spacing="normal" fo:font-style="normal" fo:font-weight="normal"/>
    </style:style>
    <style:style style:name="T148" style:family="text">
      <style:text-properties fo:font-variant="normal" fo:text-transform="none" style:font-name="Helvetica Neue" fo:letter-spacing="normal" fo:font-style="italic" fo:font-weight="normal" loext:padding="0in" loext:border="none"/>
    </style:style>
    <style:style style:name="T149" style:family="text">
      <style:text-properties fo:font-variant="normal" fo:text-transform="none" style:font-name="Helvetica Neue" fo:letter-spacing="normal" fo:font-style="normal" fo:font-weight="normal" loext:padding="0in" loext:border="none"/>
    </style:style>
    <style:style style:name="T150" style:family="text">
      <style:text-properties fo:font-variant="normal" fo:text-transform="none" style:text-line-through-style="none" style:text-line-through-type="none" style:font-name="apple-system" fo:letter-spacing="normal" fo:font-style="normal" style:text-underline-style="none" fo:font-weight="bold" style:text-blinking="false" fo:background-color="transparent" loext:char-shading-value="0"/>
    </style:style>
    <style:style style:name="T151" style:family="text">
      <style:text-properties fo:font-variant="normal" fo:text-transform="none" style:text-line-through-style="none" style:text-line-through-type="none" style:font-name="Arial1" fo:font-size="8.39999961853027pt" fo:letter-spacing="normal" fo:font-style="normal" style:text-underline-style="none" fo:font-weight="normal" style:text-blinking="false" fo:background-color="transparent" loext:char-shading-value="0" loext:padding="0in" loext:border="none"/>
    </style:style>
    <style:style style:name="T152" style:family="text">
      <style:text-properties fo:font-variant="normal" fo:text-transform="none" style:text-line-through-style="none" style:text-line-through-type="none" style:font-name="proxima-nova1" fo:font-size="10.8000001907349pt" fo:letter-spacing="normal" fo:font-style="normal" style:text-underline-style="none" fo:font-weight="normal" style:text-blinking="false" fo:background-color="transparent" loext:char-shading-value="0"/>
    </style:style>
    <style:style style:name="T153" style:family="text">
      <style:text-properties fo:font-variant="normal" fo:text-transform="none" style:text-line-through-style="none" style:text-line-through-type="none" style:font-name="inherit" fo:font-style="normal" style:text-underline-style="none" fo:font-weight="bold" style:text-blinking="false" loext:padding="0in" loext:border="none"/>
    </style:style>
    <style:style style:name="T154" style:family="text">
      <style:text-properties fo:font-variant="normal" fo:text-transform="none" style:text-line-through-style="none" style:text-line-through-type="none" style:font-name="inherit" fo:font-size="10.8000001907349pt" fo:letter-spacing="normal" fo:font-style="normal" style:text-underline-style="none" fo:font-weight="normal" style:text-blinking="false" loext:padding="0in" loext:border="none"/>
    </style:style>
    <style:style style:name="T155" style:family="text">
      <style:text-properties fo:font-variant="normal" fo:text-transform="none" style:text-line-through-style="none" style:text-line-through-type="none" style:font-name="inherit" fo:font-size="10.8000001907349pt" fo:letter-spacing="normal" fo:font-style="normal" style:text-underline-style="none" fo:font-weight="bold" style:text-blinking="false" loext:padding="0in" loext:border="none"/>
    </style:style>
    <style:style style:name="T156" style:family="text">
      <style:text-properties fo:font-variant="normal" fo:text-transform="none" style:text-line-through-style="none" style:text-line-through-type="none" style:font-name="inherit" fo:font-size="12pt" fo:letter-spacing="normal" fo:font-style="normal" style:text-underline-style="none" fo:font-weight="bold" style:text-blinking="false" fo:background-color="transparent" loext:char-shading-value="0" loext:padding="0in" loext:border="none"/>
    </style:style>
    <style:style style:name="T157" style:family="text">
      <style:text-properties fo:font-variant="normal" fo:text-transform="none"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158" style:family="text">
      <style:text-properties fo:font-variant="normal" fo:text-transform="none" style:text-line-through-style="none" style:text-line-through-type="none" style:font-name="Roboto1" fo:font-size="9.60000038146973pt" fo:letter-spacing="normal" fo:font-style="normal" style:text-underline-style="none" fo:font-weight="bold" style:text-blinking="false" loext:padding-left="0in" loext:padding-right="0in" loext:padding-top="0.0193in" loext:padding-bottom="0.0193in" loext:border-left="none" loext:border-right="none" loext:border-top="0.6pt solid #cbd0d2" loext:border-bottom="0.6pt solid #cbd0d2"/>
    </style:style>
    <style:style style:name="T159" style:family="text">
      <style:text-properties fo:font-variant="normal" fo:text-transform="none" style:text-line-through-style="none" style:text-line-through-type="none" style:font-name="Roboto1" fo:font-size="9.60000038146973pt" fo:letter-spacing="normal" fo:font-style="normal" style:text-underline-style="none" fo:font-weight="normal" style:text-blinking="false"/>
    </style:style>
    <style:style style:name="T160" style:family="text">
      <style:text-properties fo:font-variant="normal" fo:text-transform="none" style:text-line-through-style="none" style:text-line-through-type="none" style:font-name="Fakt" fo:font-size="9.60000038146973pt" fo:letter-spacing="normal" fo:font-style="normal" style:text-underline-style="none" fo:font-weight="normal" style:text-blinking="false"/>
    </style:style>
    <style:style style:name="T161" style:family="text">
      <style:text-properties fo:font-variant="normal" fo:text-transform="none" style:text-line-through-style="none" style:text-line-through-type="none" style:font-name="GuardianTextEgyptian" fo:font-style="normal" style:text-underline-style="none" fo:font-weight="normal" style:text-blinking="false" loext:padding="0in" loext:border="none"/>
    </style:style>
    <style:style style:name="T162" style:family="text">
      <style:text-properties fo:font-variant="normal" fo:text-transform="none" style:text-line-through-style="none" style:text-line-through-type="none" style:font-name="GuardianTextEgyptian" fo:font-size="7.80000019073486pt" fo:font-style="normal" style:text-underline-style="none" fo:font-weight="bold" style:text-blinking="false" fo:background-color="transparent" loext:char-shading-value="0" loext:padding="0in" loext:border="none"/>
    </style:style>
    <style:style style:name="T163" style:family="text">
      <style:text-properties fo:font-variant="normal" fo:text-transform="none"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164" style:family="text">
      <style:text-properties fo:font-variant="normal" fo:text-transform="none" style:text-line-through-style="none" style:text-line-through-type="none" style:font-name="Indy Serif" fo:font-size="11.3999996185303pt" fo:letter-spacing="normal" fo:font-style="normal" style:text-underline-style="none" fo:font-weight="normal" style:text-blinking="false"/>
    </style:style>
    <style:style style:name="T165" style:family="text">
      <style:text-properties fo:font-variant="normal" fo:text-transform="none"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166" style:family="text">
      <style:text-properties fo:font-variant="normal" fo:text-transform="none" style:text-line-through-style="none" style:text-line-through-type="none" style:font-name="BBC Reith Serif" fo:font-size="10.8000001907349pt" fo:letter-spacing="normal" fo:font-style="normal" style:text-underline-style="solid" style:text-underline-width="auto" style:text-underline-color="font-color" fo:font-weight="normal" style:text-blinking="false" loext:padding="0in" loext:border="none"/>
    </style:style>
    <style:style style:name="T167" style:family="text">
      <style:text-properties fo:font-variant="normal" fo:text-transform="none" style:text-line-through-style="none" style:text-line-through-type="none" style:font-name="Benton Sans" fo:font-size="12pt" fo:letter-spacing="normal" fo:font-style="normal" style:text-underline-style="none" fo:font-weight="bold" style:text-blinking="false" fo:background-color="transparent" loext:char-shading-value="0" loext:padding="0in" loext:border="none"/>
    </style:style>
    <style:style style:name="T168" style:family="text">
      <style:text-properties fo:font-variant="normal" fo:text-transform="none" style:text-line-through-style="none" style:text-line-through-type="none" style:font-name="basis-grotesque" fo:font-size="9.60000038146973pt" fo:letter-spacing="normal" fo:font-style="normal" style:text-underline-style="none" fo:font-weight="normal" style:text-blinking="false"/>
    </style:style>
    <style:style style:name="T169" style:family="text">
      <style:text-properties fo:font-variant="normal" fo:text-transform="none" style:text-line-through-style="none" style:text-line-through-type="none" style:font-name="Raleway" fo:font-size="12pt" fo:letter-spacing="normal" fo:font-style="normal" style:text-underline-style="none" fo:font-weight="bold" style:text-blinking="false" loext:padding="0in" loext:border="none"/>
    </style:style>
    <style:style style:name="T170" style:family="text">
      <style:text-properties fo:font-variant="normal" fo:text-transform="none" style:text-line-through-style="none" style:text-line-through-type="none" style:font-name="Montserrat" fo:font-size="9.60000038146973pt" fo:letter-spacing="normal" fo:font-style="normal" style:text-underline-style="none" fo:font-weight="bold" style:text-blinking="false" loext:padding="0in" loext:border="none"/>
    </style:style>
    <style:style style:name="T171" style:family="text">
      <style:text-properties fo:font-variant="normal" fo:text-transform="none" style:text-line-through-style="none" style:text-line-through-type="none" style:font-name="Helvetica Neue" fo:letter-spacing="normal" fo:font-style="italic" style:text-underline-style="none" fo:font-weight="normal" style:text-blinking="false" loext:padding="0in" loext:border="none"/>
    </style:style>
    <style:style style:name="T172" style:family="text">
      <style:text-properties fo:font-variant="normal" fo:text-transform="none" style:text-line-through-style="none" style:text-line-through-type="none" style:font-name="Helvetica Neue" fo:letter-spacing="normal" fo:font-style="normal" style:text-underline-style="none" fo:font-weight="normal" style:text-blinking="false" loext:padding="0in" loext:border="none"/>
    </style:style>
    <style:style style:name="T173" style:family="text">
      <style:text-properties fo:font-variant="normal" fo:text-transform="none" style:text-line-through-style="none" style:text-line-through-type="none" style:font-name="Adobe-caslon-pro" fo:font-size="9.60000038146973pt" fo:letter-spacing="normal" fo:font-style="normal" style:text-underline-style="none" fo:font-weight="bold" style:text-blinking="false" fo:background-color="transparent" loext:char-shading-value="0"/>
    </style:style>
    <style:style style:name="T174" style:family="text">
      <style:text-properties fo:font-variant="normal" fo:text-transform="none" style:text-line-through-style="none" style:text-line-through-type="none" style:font-name="Roboto2" fo:font-size="10.8000001907349pt"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175" style:family="text">
      <style:text-properties fo:font-variant="normal" fo:text-transform="none" style:text-line-through-style="none" style:text-line-through-type="none" style:font-name="Segoe UI" fo:font-size="10.1999998092651pt" fo:letter-spacing="normal" fo:font-style="normal" style:text-underline-style="none" fo:font-weight="normal" style:text-blinking="false"/>
    </style:style>
    <style:style style:name="T176" style:family="text">
      <style:text-properties fo:font-variant="normal" fo:text-transform="none" style:text-line-through-style="none" style:text-line-through-type="none" style:font-name="Marr Sans Web" fo:font-size="10.8000001907349pt" fo:letter-spacing="normal" fo:font-style="normal" style:text-underline-style="none" fo:font-weight="bold" style:text-blinking="false" fo:background-color="#ffffff" loext:char-shading-value="0" loext:padding="0in" loext:border="none"/>
    </style:style>
    <style:style style:name="T177" style:family="text">
      <style:text-properties fo:font-variant="normal" fo:text-transform="none" style:text-line-through-style="none" style:text-line-through-type="none" style:font-name="Frame Text Web" fo:font-size="10.8000001907349pt" fo:letter-spacing="normal" fo:font-style="normal" style:text-underline-style="none" fo:font-weight="normal" style:text-blinking="false" fo:background-color="#ffffff" loext:char-shading-value="0" loext:padding="0in" loext:border="none"/>
    </style:style>
    <style:style style:name="T178" style:family="text">
      <style:text-properties fo:font-variant="normal" fo:text-transform="none" style:text-line-through-style="none" style:text-line-through-type="none" style:font-name="Frame Text Web" fo:font-size="10.8000001907349pt" fo:letter-spacing="normal" fo:font-style="normal" style:text-underline-style="none" fo:font-weight="normal" style:text-blinking="false" fo:background-color="transparent" loext:char-shading-value="0" loext:padding="0in" loext:border="none"/>
    </style:style>
    <style:style style:name="T179" style:family="text">
      <style:text-properties fo:font-variant="normal" fo:text-transform="none" style:text-line-through-style="none" style:text-line-through-type="none" style:font-name="Source Serif Pro" fo:font-size="10.8000001907349pt" fo:letter-spacing="normal" fo:font-style="normal" style:text-underline-style="none" fo:font-weight="bold" style:text-blinking="false" loext:padding="0in" loext:border="none"/>
    </style:style>
    <style:style style:name="T180" style:family="text">
      <style:text-properties fo:font-variant="normal" fo:text-transform="none" style:text-line-through-style="none" style:text-line-through-type="none" style:font-name="MessinaSans" fo:font-size="9.60000038146973pt" fo:letter-spacing="normal" fo:font-style="normal" style:text-underline-style="none" fo:font-weight="normal" style:text-blinking="false" loext:padding="0in" loext:border="none"/>
    </style:style>
    <style:style style:name="T181" style:family="text">
      <style:text-properties fo:font-variant="normal" fo:text-transform="none" style:text-line-through-style="none" style:text-line-through-type="none" style:font-name="georgia" fo:font-size="12pt" fo:letter-spacing="normal" fo:font-style="normal" style:text-underline-style="none" fo:font-weight="normal" style:text-blinking="false"/>
    </style:style>
    <style:style style:name="T182" style:family="text">
      <style:text-properties fo:font-variant="normal" fo:text-transform="none" style:text-line-through-style="none" style:text-line-through-type="none" style:font-name="Soehne" fo:font-size="7.80000019073486pt" fo:letter-spacing="normal" fo:font-style="normal" style:text-underline-style="none" fo:font-weight="bold" style:text-blinking="false" loext:padding="0in" loext:border="none"/>
    </style:style>
    <style:style style:name="T183" style:family="text">
      <style:text-properties fo:font-variant="normal" fo:text-transform="none" style:font-name="inherit" fo:font-size="9pt" fo:letter-spacing="normal" fo:font-style="normal" fo:font-weight="normal"/>
    </style:style>
    <style:style style:name="T184" style:family="text">
      <style:text-properties fo:font-variant="normal" fo:text-transform="none" style:font-name="inherit" fo:font-size="10.8000001907349pt" fo:letter-spacing="normal" fo:font-style="normal" fo:font-weight="normal" loext:padding="0in" loext:border="none"/>
    </style:style>
    <style:style style:name="T185" style:family="text">
      <style:text-properties fo:font-variant="normal" fo:text-transform="none" style:font-name="inherit" fo:font-size="10.8000001907349pt" fo:letter-spacing="normal" fo:font-style="normal" style:text-underline-style="solid" style:text-underline-width="auto" style:text-underline-color="font-color" fo:font-weight="bold" loext:padding="0in" loext:border="none"/>
    </style:style>
    <style:style style:name="T186" style:family="text">
      <style:text-properties fo:font-variant="normal" fo:text-transform="none" style:font-name="inherit" fo:font-size="10.8000001907349pt" fo:letter-spacing="normal" fo:font-style="normal" fo:font-weight="bold" loext:padding="0in" loext:border="none"/>
    </style:style>
    <style:style style:name="T187" style:family="text">
      <style:text-properties fo:font-variant="normal" fo:text-transform="none" style:font-name="inherit" fo:font-size="10.8000001907349pt" fo:letter-spacing="normal" fo:font-style="italic" fo:font-weight="normal" fo:background-color="transparent" loext:char-shading-value="0" loext:padding="0in" loext:border="none"/>
    </style:style>
    <style:style style:name="T188" style:family="text">
      <style:text-properties fo:font-variant="normal" fo:text-transform="none" style:font-name="inherit" fo:font-size="10.8000001907349pt" fo:letter-spacing="normal" fo:font-style="italic" fo:font-weight="normal" loext:padding="0in" loext:border="none"/>
    </style:style>
    <style:style style:name="T189" style:family="text">
      <style:text-properties fo:font-variant="normal" fo:text-transform="none" style:font-name="inherit" fo:font-size="8.39999961853027pt" fo:letter-spacing="normal" fo:font-style="normal" fo:font-weight="normal" loext:padding="0in" loext:border="none"/>
    </style:style>
    <style:style style:name="T190" style:family="text">
      <style:text-properties fo:font-variant="normal" fo:text-transform="none" style:font-name="inherit" fo:font-size="8.39999961853027pt" fo:letter-spacing="normal" fo:font-style="normal" style:text-underline-style="solid" style:text-underline-width="auto" style:text-underline-color="font-color" fo:font-weight="normal" loext:padding="0in" loext:border="none"/>
    </style:style>
    <style:style style:name="T191" style:family="text">
      <style:text-properties fo:font-variant="normal" fo:text-transform="none" fo:font-style="normal"/>
    </style:style>
    <style:style style:name="T192" style:family="text">
      <style:text-properties fo:font-variant="normal" fo:text-transform="none" fo:color="#5d4c37" loext:opacity="100%" style:font-name="Spectral" fo:font-size="11.3999996185303pt" fo:letter-spacing="normal" fo:font-style="normal" fo:font-weight="normal"/>
    </style:style>
    <style:style style:name="T193" style:family="text">
      <style:text-properties fo:font-variant="normal" fo:text-transform="none" style:font-name="Spectral" fo:font-size="11.3999996185303pt" fo:letter-spacing="normal" fo:font-style="normal" fo:font-weight="normal"/>
    </style:style>
    <style:style style:name="T194" style:family="text">
      <style:text-properties fo:font-variant="normal" fo:text-transform="none" style:font-name="Spectral1" fo:font-size="12pt" fo:letter-spacing="normal" fo:font-style="normal" fo:font-weight="normal"/>
    </style:style>
    <style:style style:name="T195" style:family="text">
      <style:text-properties fo:font-variant="normal" fo:text-transform="none" fo:color="#6c6c6c" loext:opacity="100%" style:font-name="Arial1" fo:font-size="8.39999961853027pt" fo:letter-spacing="normal" fo:font-style="normal" fo:font-weight="normal" loext:padding="0in" loext:border="none"/>
    </style:style>
    <style:style style:name="T196" style:family="text">
      <style:text-properties fo:font-variant="normal" fo:text-transform="none" fo:color="#1a1a1a" loext:opacity="100%" style:text-line-through-style="none" style:text-line-through-type="none" style:font-name="Arial1" fo:font-size="8.39999961853027pt" fo:letter-spacing="normal" fo:font-style="normal" style:text-underline-style="none" fo:font-weight="normal" style:text-blinking="false" fo:background-color="transparent" loext:char-shading-value="0" loext:padding="0in" loext:border="none"/>
    </style:style>
    <style:style style:name="T197" style:family="text">
      <style:text-properties fo:font-variant="normal" fo:text-transform="none" fo:color="#2a2a2a" loext:opacity="100%" style:font-name="Arial2" fo:font-size="10.8000001907349pt" fo:letter-spacing="normal" fo:font-style="normal" fo:font-weight="normal"/>
    </style:style>
    <style:style style:name="T198" style:family="text">
      <style:text-properties fo:font-variant="normal" fo:text-transform="none" fo:color="#2a2a2a" loext:opacity="100%" fo:letter-spacing="normal"/>
    </style:style>
    <style:style style:name="T199" style:family="text">
      <style:text-properties fo:font-variant="normal" fo:text-transform="none" fo:color="#d3242c" loext:opacity="100%" style:font-name="Arial2"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00" style:family="text">
      <style:text-properties fo:font-variant="normal" fo:text-transform="none" fo:color="#515151" loext:opacity="100%" style:text-line-through-style="none" style:text-line-through-type="none" style:font-name="basis-grotesque" fo:font-size="9.60000038146973pt" fo:letter-spacing="normal" fo:font-style="normal" style:text-underline-style="none" fo:font-weight="normal" style:text-blinking="false"/>
    </style:style>
    <style:style style:name="T201" style:family="text">
      <style:text-properties fo:font-variant="normal" fo:text-transform="none" fo:color="#515151" loext:opacity="100%" fo:letter-spacing="normal"/>
    </style:style>
    <style:style style:name="T202" style:family="text">
      <style:text-properties fo:font-variant="normal" fo:text-transform="none" fo:color="#515151" loext:opacity="100%" style:font-name="basis-grotesque" fo:font-size="9.60000038146973pt" fo:letter-spacing="normal" fo:font-style="normal" fo:font-weight="normal"/>
    </style:style>
    <style:style style:name="T203" style:family="text">
      <style:text-properties fo:font-variant="normal" fo:text-transform="none" style:font-name="Merriweather" fo:font-size="12pt" fo:letter-spacing="normal" fo:font-style="normal" fo:font-weight="normal"/>
    </style:style>
    <style:style style:name="T204" style:family="text">
      <style:text-properties fo:font-variant="normal" fo:text-transform="none" style:font-name="Georgia" fo:letter-spacing="normal" fo:font-style="normal" fo:font-weight="normal" loext:padding="0in" loext:border="none"/>
    </style:style>
    <style:style style:name="T205" style:family="text">
      <style:text-properties fo:font-variant="normal" fo:text-transform="none" fo:color="#000000" loext:opacity="100%" style:font-name="Arial1" fo:font-size="8.39999961853027pt" fo:letter-spacing="normal" fo:font-style="normal" fo:font-weight="normal" loext:padding="0in" loext:border="none"/>
    </style:style>
    <style:style style:name="T206" style:family="text">
      <style:text-properties fo:font-variant="normal" fo:text-transform="none" fo:color="#000000" loext:opacity="100%" style:text-line-through-style="none" style:text-line-through-type="none" style:font-name="Arial1" fo:font-size="8.39999961853027pt" fo:letter-spacing="normal" fo:font-style="normal" style:text-underline-style="none" fo:font-weight="normal" style:text-blinking="false" fo:background-color="transparent" loext:char-shading-value="0" loext:padding="0in" loext:border="none"/>
    </style:style>
    <style:style style:name="T207" style:family="text">
      <style:text-properties fo:font-variant="normal" fo:text-transform="none" fo:color="#000000" loext:opacity="100%" style:text-line-through-style="none" style:text-line-through-type="none" style:font-name="proxima-nova1" fo:font-size="10.8000001907349pt" fo:letter-spacing="normal" fo:font-style="normal" style:text-underline-style="none" fo:font-weight="normal" style:text-blinking="false" fo:background-color="transparent" loext:char-shading-value="0"/>
    </style:style>
    <style:style style:name="T208" style:family="text">
      <style:text-properties fo:font-variant="normal" fo:text-transform="none" fo:color="#000000" loext:opacity="100%" style:text-line-through-style="none" style:text-line-through-type="none" style:font-name="inherit" fo:font-style="normal" style:text-underline-style="none" fo:font-weight="bold" style:text-blinking="false" loext:padding="0in" loext:border="none"/>
    </style:style>
    <style:style style:name="T209" style:family="text">
      <style:text-properties fo:font-variant="normal" fo:text-transform="none" fo:color="#000000" loext:opacity="100%" style:text-line-through-style="none" style:text-line-through-type="none" style:font-name="inherit" fo:font-size="10.8000001907349pt" fo:letter-spacing="normal" fo:font-style="normal" style:text-underline-style="none" fo:font-weight="normal" style:text-blinking="false" loext:padding="0in" loext:border="none"/>
    </style:style>
    <style:style style:name="T210" style:family="text">
      <style:text-properties fo:font-variant="normal" fo:text-transform="none" fo:color="#000000"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211" style:family="text">
      <style:text-properties fo:font-variant="normal" fo:text-transform="none" fo:color="#000000" loext:opacity="100%" style:text-line-through-style="none" style:text-line-through-type="none" style:font-name="Roboto1" fo:font-size="9.60000038146973pt" fo:letter-spacing="normal" fo:font-style="normal" style:text-underline-style="none" fo:font-weight="bold" style:text-blinking="false" loext:padding-left="0in" loext:padding-right="0in" loext:padding-top="0.0193in" loext:padding-bottom="0.0193in" loext:border-left="none" loext:border-right="none" loext:border-top="0.6pt solid #cbd0d2" loext:border-bottom="0.6pt solid #cbd0d2"/>
    </style:style>
    <style:style style:name="T212" style:family="text">
      <style:text-properties fo:font-variant="normal" fo:text-transform="none" fo:color="#000000" loext:opacity="100%" style:text-line-through-style="none" style:text-line-through-type="none" style:font-name="Roboto1" fo:font-size="9.60000038146973pt" fo:letter-spacing="normal" fo:font-style="normal" style:text-underline-style="none" fo:font-weight="normal" style:text-blinking="false"/>
    </style:style>
    <style:style style:name="T213" style:family="text">
      <style:text-properties fo:font-variant="normal" fo:text-transform="none" fo:color="#000000" loext:opacity="100%" style:text-line-through-style="none" style:text-line-through-type="none" style:font-name="Fakt" fo:font-size="9.60000038146973pt" fo:letter-spacing="normal" fo:font-style="normal" style:text-underline-style="none" fo:font-weight="normal" style:text-blinking="false"/>
    </style:style>
    <style:style style:name="T214" style:family="text">
      <style:text-properties fo:font-variant="normal" fo:text-transform="none" fo:color="#000000" loext:opacity="100%" style:text-line-through-style="none" style:text-line-through-type="none" style:font-name="GuardianTextEgyptian" fo:font-style="normal" style:text-underline-style="none" fo:font-weight="normal" style:text-blinking="false" loext:padding="0in" loext:border="none"/>
    </style:style>
    <style:style style:name="T215" style:family="text">
      <style:text-properties fo:font-variant="normal" fo:text-transform="none" fo:color="#000000" loext:opacity="100%" style:text-line-through-style="none" style:text-line-through-type="none" style:font-name="GuardianTextEgyptian" fo:font-size="7.80000019073486pt" fo:font-style="normal" style:text-underline-style="none" fo:font-weight="bold" style:text-blinking="false" fo:background-color="transparent" loext:char-shading-value="0" loext:padding="0in" loext:border="none"/>
    </style:style>
    <style:style style:name="T216" style:family="text">
      <style:text-properties fo:font-variant="normal" fo:text-transform="none" fo:color="#000000" loext:opacity="100%"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217" style:family="text">
      <style:text-properties fo:font-variant="normal" fo:text-transform="none" fo:color="#000000" loext:opacity="100%" style:text-line-through-style="none" style:text-line-through-type="none" style:font-name="Indy Serif" fo:font-size="11.3999996185303pt" fo:letter-spacing="normal" fo:font-style="normal" style:text-underline-style="none" fo:font-weight="normal" style:text-blinking="false"/>
    </style:style>
    <style:style style:name="T218"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219" style:family="text">
      <style:text-properties fo:font-variant="normal" fo:text-transform="none" fo:color="#000000" loext:opacity="100%" style:text-line-through-style="none" style:text-line-through-type="none" style:font-name="BBC Reith Serif" fo:font-size="10.8000001907349pt" fo:letter-spacing="normal" fo:font-style="normal" style:text-underline-style="solid" style:text-underline-width="auto" style:text-underline-color="font-color" fo:font-weight="normal" style:text-blinking="false" loext:padding="0in" loext:border="none"/>
    </style:style>
    <style:style style:name="T220" style:family="text">
      <style:text-properties fo:font-variant="normal" fo:text-transform="none" fo:color="#000000" loext:opacity="100%" style:text-line-through-style="none" style:text-line-through-type="none" style:font-name="Benton Sans" fo:font-size="12pt" fo:letter-spacing="normal" fo:font-style="normal" style:text-underline-style="none" fo:font-weight="bold" style:text-blinking="false" fo:background-color="transparent" loext:char-shading-value="0" loext:padding="0in" loext:border="none"/>
    </style:style>
    <style:style style:name="T221" style:family="text">
      <style:text-properties fo:font-variant="normal" fo:text-transform="none" fo:color="#000000" loext:opacity="100%" style:text-line-through-style="none" style:text-line-through-type="none" style:font-name="basis-grotesque" fo:font-size="9.60000038146973pt" fo:letter-spacing="normal" fo:font-style="normal" style:text-underline-style="none" fo:font-weight="normal" style:text-blinking="false"/>
    </style:style>
    <style:style style:name="T222" style:family="text">
      <style:text-properties fo:font-variant="normal" fo:text-transform="none" fo:color="#000000" loext:opacity="100%" style:text-line-through-style="none" style:text-line-through-type="none" style:font-name="Raleway" fo:font-size="12pt" fo:letter-spacing="normal" fo:font-style="normal" style:text-underline-style="none" fo:font-weight="bold" style:text-blinking="false" loext:padding="0in" loext:border="none"/>
    </style:style>
    <style:style style:name="T223" style:family="text">
      <style:text-properties fo:font-variant="normal" fo:text-transform="none" fo:color="#000000" loext:opacity="100%" style:text-line-through-style="none" style:text-line-through-type="none" style:font-name="Montserrat" fo:font-size="9.60000038146973pt" fo:letter-spacing="normal" fo:font-style="normal" style:text-underline-style="none" fo:font-weight="bold" style:text-blinking="false" loext:padding="0in" loext:border="none"/>
    </style:style>
    <style:style style:name="T224" style:family="text">
      <style:text-properties fo:font-variant="normal" fo:text-transform="none" fo:color="#000000" loext:opacity="100%" style:text-line-through-style="none" style:text-line-through-type="none" style:font-name="Helvetica Neue" fo:letter-spacing="normal" fo:font-style="italic" style:text-underline-style="none" fo:font-weight="normal" style:text-blinking="false" loext:padding="0in" loext:border="none"/>
    </style:style>
    <style:style style:name="T225" style:family="text">
      <style:text-properties fo:font-variant="normal" fo:text-transform="none" fo:color="#000000" loext:opacity="100%" style:text-line-through-style="none" style:text-line-through-type="none" style:font-name="Helvetica Neue" fo:letter-spacing="normal" fo:font-style="normal" style:text-underline-style="none" fo:font-weight="normal" style:text-blinking="false" loext:padding="0in" loext:border="none"/>
    </style:style>
    <style:style style:name="T226" style:family="text">
      <style:text-properties fo:font-variant="normal" fo:text-transform="none" fo:color="#000000" loext:opacity="100%" style:text-line-through-style="none" style:text-line-through-type="none" style:font-name="Adobe-caslon-pro" fo:font-size="9.60000038146973pt" fo:letter-spacing="normal" fo:font-style="normal" style:text-underline-style="none" fo:font-weight="bold" style:text-blinking="false" fo:background-color="transparent" loext:char-shading-value="0"/>
    </style:style>
    <style:style style:name="T227" style:family="text">
      <style:text-properties fo:font-variant="normal" fo:text-transform="none" fo:color="#000000" loext:opacity="100%" style:font-name="Arial2"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28" style:family="text">
      <style:text-properties fo:font-variant="normal" fo:text-transform="none" fo:color="#000000" loext:opacity="100%" style:font-name="Arial2" fo:font-size="10.8000001907349pt" fo:letter-spacing="normal" fo:font-style="normal" fo:font-weight="normal"/>
    </style:style>
    <style:style style:name="T229" style:family="text">
      <style:text-properties fo:font-variant="normal" fo:text-transform="none" fo:color="#000000"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230" style:family="text">
      <style:text-properties fo:font-variant="normal" fo:text-transform="none" fo:color="#000000" loext:opacity="100%" style:font-name="AP" fo:font-size="9.60000038146973pt" fo:letter-spacing="normal" fo:font-style="normal" fo:font-weight="normal" loext:padding="0in" loext:border="none"/>
    </style:style>
    <style:style style:name="T231" style:family="text">
      <style:text-properties fo:font-variant="normal" fo:text-transform="none" fo:color="#000000" loext:opacity="100%" style:font-name="AP" fo:font-size="10.8000001907349pt" fo:letter-spacing="normal" fo:font-style="normal" fo:font-weight="normal"/>
    </style:style>
    <style:style style:name="T232" style:family="text">
      <style:text-properties fo:font-variant="normal" fo:text-transform="none" fo:color="#000000" loext:opacity="100%" style:font-name="AP" fo:font-size="10.8000001907349pt" fo:letter-spacing="normal" fo:font-style="normal" fo:font-weight="normal" loext:padding="0in" loext:border="none"/>
    </style:style>
    <style:style style:name="T233" style:family="text">
      <style:text-properties fo:font-variant="normal" fo:text-transform="none" fo:color="#000000"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34" style:family="text">
      <style:text-properties fo:font-variant="normal" fo:text-transform="none" fo:color="#000000" loext:opacity="100%" style:font-name="AP" fo:letter-spacing="normal" fo:font-style="normal" fo:font-weight="normal" loext:padding="0in" loext:border="none"/>
    </style:style>
    <style:style style:name="T235" style:family="text">
      <style:text-properties fo:font-variant="normal" fo:text-transform="none" fo:color="#000000" loext:opacity="100%" style:font-name="proxima-nova1" fo:font-size="10.8000001907349pt" fo:letter-spacing="normal" fo:font-style="normal" fo:font-weight="normal"/>
    </style:style>
    <style:style style:name="T236" style:family="text">
      <style:text-properties fo:font-variant="normal" fo:text-transform="none" fo:color="#000000" loext:opacity="100%" style:font-name="inherit" fo:font-size="10.8000001907349pt" fo:letter-spacing="normal" fo:font-style="normal" fo:font-weight="normal" loext:padding="0in" loext:border="none"/>
    </style:style>
    <style:style style:name="T237" style:family="text">
      <style:text-properties fo:font-variant="normal" fo:text-transform="none" fo:color="#000000" loext:opacity="100%" style:font-name="inherit" fo:font-size="10.8000001907349pt" fo:letter-spacing="normal" fo:font-style="italic" fo:font-weight="normal" fo:background-color="transparent" loext:char-shading-value="0" loext:padding="0in" loext:border="none"/>
    </style:style>
    <style:style style:name="T238" style:family="text">
      <style:text-properties fo:font-variant="normal" fo:text-transform="none" fo:color="#000000" loext:opacity="100%" style:font-name="Palatino" fo:font-size="10.8000001907349pt" fo:letter-spacing="normal" fo:font-style="normal" fo:font-weight="normal"/>
    </style:style>
    <style:style style:name="T239" style:family="text">
      <style:text-properties fo:font-variant="normal" fo:text-transform="none" fo:color="#000000" loext:opacity="100%" style:font-name="Roboto1" fo:font-size="9.60000038146973pt" fo:letter-spacing="normal" fo:font-style="normal" fo:font-weight="bold"/>
    </style:style>
    <style:style style:name="T240" style:family="text">
      <style:text-properties fo:font-variant="normal" fo:text-transform="none" fo:color="#000000" loext:opacity="100%" style:font-name="Roboto1" fo:font-size="9.60000038146973pt" fo:letter-spacing="normal" fo:font-style="normal" fo:font-weight="bold" loext:padding-left="0in" loext:padding-right="0in" loext:padding-top="0.0193in" loext:padding-bottom="0.0193in" loext:border-left="none" loext:border-right="none" loext:border-top="0.6pt solid #cbd0d2" loext:border-bottom="0.6pt solid #cbd0d2"/>
    </style:style>
    <style:style style:name="T241" style:family="text">
      <style:text-properties fo:font-variant="normal" fo:text-transform="none" fo:color="#000000" loext:opacity="100%" style:font-name="Roboto1" fo:font-size="9.60000038146973pt" fo:letter-spacing="normal" fo:font-style="normal" fo:font-weight="normal"/>
    </style:style>
    <style:style style:name="T242" style:family="text">
      <style:text-properties fo:font-variant="normal" fo:text-transform="none" fo:color="#000000" loext:opacity="100%" style:font-name="Roboto1" fo:font-size="9.60000038146973pt" fo:letter-spacing="normal" fo:font-style="normal" fo:font-weight="normal" loext:padding-left="0in" loext:padding-right="0in" loext:padding-top="0.0193in" loext:padding-bottom="0.0193in" loext:border-left="none" loext:border-right="none" loext:border-top="0.6pt solid #cbd0d2" loext:border-bottom="0.6pt solid #cbd0d2"/>
    </style:style>
    <style:style style:name="T243" style:family="text">
      <style:text-properties fo:font-variant="normal" fo:text-transform="none" fo:color="#000000" loext:opacity="100%" style:font-name="plantin" fo:letter-spacing="normal" fo:font-style="normal" fo:font-weight="normal"/>
    </style:style>
    <style:style style:name="T244" style:family="text">
      <style:text-properties fo:font-variant="normal" fo:text-transform="none" fo:color="#000000" loext:opacity="100%" style:font-name="plantin" fo:letter-spacing="normal" fo:font-style="normal" style:text-underline-style="solid" style:text-underline-width="auto" style:text-underline-color="font-color" fo:font-weight="normal"/>
    </style:style>
    <style:style style:name="T245" style:family="text">
      <style:text-properties fo:font-variant="normal" fo:text-transform="none" fo:color="#000000" loext:opacity="100%" style:font-name="Lora" fo:font-size="12pt" fo:letter-spacing="normal" fo:font-style="normal" fo:font-weight="normal"/>
    </style:style>
    <style:style style:name="T246" style:family="text">
      <style:text-properties fo:font-variant="normal" fo:text-transform="none" fo:color="#000000" loext:opacity="100%" style:font-name="Lora" fo:font-size="12pt" fo:letter-spacing="normal" fo:font-style="normal" style:text-underline-style="solid" style:text-underline-width="auto" style:text-underline-color="font-color" fo:font-weight="normal"/>
    </style:style>
    <style:style style:name="T247" style:family="text">
      <style:text-properties fo:font-variant="normal" fo:text-transform="none" fo:color="#000000" loext:opacity="100%" fo:letter-spacing="normal"/>
    </style:style>
    <style:style style:name="T248" style:family="text">
      <style:text-properties fo:font-variant="normal" fo:text-transform="none" fo:color="#000000" loext:opacity="100%" fo:letter-spacing="normal" officeooo:rsid="002dea59"/>
    </style:style>
    <style:style style:name="T249" style:family="text">
      <style:text-properties fo:font-variant="normal" fo:text-transform="none" fo:color="#000000" loext:opacity="100%" fo:letter-spacing="normal" fo:background-color="transparent" loext:char-shading-value="0" loext:padding="0in" loext:border="none"/>
    </style:style>
    <style:style style:name="T250" style:family="text">
      <style:text-properties fo:font-variant="normal" fo:text-transform="none" fo:color="#000000" loext:opacity="100%" style:font-name="Publico Text" fo:font-size="12.6000003814697pt" fo:letter-spacing="normal" fo:font-style="normal" fo:font-weight="normal"/>
    </style:style>
    <style:style style:name="T251" style:family="text">
      <style:text-properties fo:font-variant="normal" fo:text-transform="none" fo:color="#000000" loext:opacity="100%" style:font-name="Publico Text" fo:font-size="12.6000003814697pt" fo:letter-spacing="normal" fo:font-style="normal" style:text-underline-style="solid" style:text-underline-width="auto" style:text-underline-color="font-color" fo:font-weight="normal"/>
    </style:style>
    <style:style style:name="T252" style:family="text">
      <style:text-properties fo:font-variant="normal" fo:text-transform="none" fo:color="#000000" loext:opacity="100%" style:font-name="NPRSans" fo:font-size="9.60000038146973pt" fo:letter-spacing="normal" fo:font-style="normal" fo:font-weight="normal" loext:padding="0in" loext:border="none"/>
    </style:style>
    <style:style style:name="T253" style:family="text">
      <style:text-properties fo:font-variant="normal" fo:text-transform="none" fo:color="#000000" loext:opacity="100%" style:font-name="NPRSerif" fo:font-size="10.8000001907349pt" fo:letter-spacing="normal" fo:font-style="normal" fo:font-weight="normal"/>
    </style:style>
    <style:style style:name="T254" style:family="text">
      <style:text-properties fo:font-variant="normal" fo:text-transform="none" fo:color="#000000" loext:opacity="100%" style:font-name="NPRSerif" fo:font-size="10.8000001907349pt" fo:letter-spacing="normal" fo:font-style="normal" style:text-underline-style="solid" style:text-underline-width="auto" style:text-underline-color="font-color" fo:font-weight="normal" loext:padding="0in" loext:border="none"/>
    </style:style>
    <style:style style:name="T255" style:family="text">
      <style:text-properties fo:font-variant="normal" fo:text-transform="none" fo:color="#000000" loext:opacity="100%" style:font-name="NPRSerif" fo:font-size="10.8000001907349pt" fo:font-style="normal" style:text-underline-style="solid" style:text-underline-width="auto" style:text-underline-color="font-color" fo:font-weight="normal" loext:padding="0in" loext:border="none"/>
    </style:style>
    <style:style style:name="T256" style:family="text">
      <style:text-properties fo:font-variant="normal" fo:text-transform="none" fo:color="#000000" loext:opacity="100%" style:font-name="noto serif" fo:font-size="10.8000001907349pt" fo:letter-spacing="normal" fo:font-style="normal" fo:font-weight="normal"/>
    </style:style>
    <style:style style:name="T257" style:family="text">
      <style:text-properties fo:font-variant="normal" fo:text-transform="none" fo:color="#000000" loext:opacity="100%" style:font-name="Fakt" fo:font-size="9.60000038146973pt" fo:letter-spacing="normal" fo:font-style="normal" fo:font-weight="normal" loext:padding="0in" loext:border="none"/>
    </style:style>
    <style:style style:name="T258" style:family="text">
      <style:text-properties fo:font-variant="normal" fo:text-transform="none" fo:color="#000000" loext:opacity="100%" style:font-name="Tiempos Text" fo:font-size="10.8000001907349pt" fo:letter-spacing="normal" fo:font-style="normal" fo:font-weight="normal"/>
    </style:style>
    <style:style style:name="T259" style:family="text">
      <style:text-properties fo:font-variant="normal" fo:text-transform="none" fo:color="#000000" loext:opacity="100%" style:font-name="Tiempos Text" fo:font-size="10.8000001907349pt" fo:letter-spacing="normal" fo:font-style="normal" style:text-underline-style="solid" style:text-underline-width="auto" style:text-underline-color="font-color" fo:font-weight="normal"/>
    </style:style>
    <style:style style:name="T260" style:family="text">
      <style:text-properties fo:font-variant="normal" fo:text-transform="none" fo:color="#000000" loext:opacity="100%" style:font-name="Tiempos Text" fo:font-size="10.8000001907349pt" fo:letter-spacing="normal" fo:font-style="italic" fo:font-weight="normal"/>
    </style:style>
    <style:style style:name="T261" style:family="text">
      <style:text-properties fo:font-variant="normal" fo:text-transform="none" fo:color="#000000" loext:opacity="100%" style:font-name="Georgia1" fo:letter-spacing="normal" fo:font-style="normal" fo:font-weight="normal"/>
    </style:style>
    <style:style style:name="T262" style:family="text">
      <style:text-properties fo:font-variant="normal" fo:text-transform="none" fo:color="#000000" loext:opacity="100%" style:font-name="Georgia1" fo:font-size="12pt" fo:letter-spacing="normal" fo:font-style="normal" fo:font-weight="normal"/>
    </style:style>
    <style:style style:name="T263" style:family="text">
      <style:text-properties fo:font-variant="normal" fo:text-transform="none" fo:color="#000000" loext:opacity="100%" style:font-name="Georgia1" fo:font-size="12pt" fo:letter-spacing="normal" fo:font-style="normal" style:text-underline-style="solid" style:text-underline-width="auto" style:text-underline-color="font-color" fo:font-weight="normal" fo:background-color="transparent" loext:char-shading-value="0"/>
    </style:style>
    <style:style style:name="T264" style:family="text">
      <style:text-properties fo:font-variant="normal" fo:text-transform="none" fo:color="#000000" loext:opacity="100%" style:font-name="GuardianTextEgyptian" fo:font-style="normal" fo:font-weight="normal"/>
    </style:style>
    <style:style style:name="T265" style:family="text">
      <style:text-properties fo:font-variant="normal" fo:text-transform="none" fo:color="#000000" loext:opacity="100%" style:font-name="GuardianTextEgyptian" fo:font-style="normal" fo:font-weight="normal" fo:background-color="transparent" loext:char-shading-value="0"/>
    </style:style>
    <style:style style:name="T266" style:family="text">
      <style:text-properties fo:font-variant="normal" fo:text-transform="none" fo:color="#000000" loext:opacity="100%" style:font-name="GuardianTextEgyptian" fo:font-style="normal" fo:font-weight="normal" fo:background-color="#ffffff" loext:char-shading-value="0"/>
    </style:style>
    <style:style style:name="T267" style:family="text">
      <style:text-properties fo:font-variant="normal" fo:text-transform="none" fo:color="#000000" loext:opacity="100%" style:font-name="GuardianTextEgyptian" fo:font-style="normal" style:text-underline-style="solid" style:text-underline-width="auto" style:text-underline-color="font-color" fo:font-weight="normal" loext:padding="0in" loext:border="none"/>
    </style:style>
    <style:style style:name="T268" style:family="text">
      <style:text-properties fo:font-variant="normal" fo:text-transform="none" fo:color="#000000" loext:opacity="100%" style:font-name="GuardianTextEgyptian" fo:font-style="italic" fo:font-weight="normal"/>
    </style:style>
    <style:style style:name="T269" style:family="text">
      <style:text-properties fo:font-variant="normal" fo:text-transform="none" fo:color="#000000" loext:opacity="100%" style:font-name="GuardianTextEgyptian" fo:letter-spacing="normal" fo:font-style="normal" fo:font-weight="normal"/>
    </style:style>
    <style:style style:name="T270" style:family="text">
      <style:text-properties fo:font-variant="normal" fo:text-transform="none" fo:color="#000000" loext:opacity="100%" style:font-name="GuardianTextEgyptian" fo:font-weight="normal"/>
    </style:style>
    <style:style style:name="T271" style:family="text">
      <style:text-properties fo:font-variant="normal" fo:text-transform="none" fo:color="#000000" loext:opacity="100%" style:font-name="Indy Serif" fo:font-size="11.3999996185303pt" fo:letter-spacing="normal" fo:font-style="normal" fo:font-weight="normal"/>
    </style:style>
    <style:style style:name="T272" style:family="text">
      <style:text-properties fo:font-variant="normal" fo:text-transform="none" fo:color="#000000" loext:opacity="100%" style:font-name="Benton Sans" fo:font-size="12pt" fo:letter-spacing="normal" fo:font-style="normal" fo:font-weight="bold"/>
    </style:style>
    <style:style style:name="T273" style:family="text">
      <style:text-properties fo:font-variant="normal" fo:text-transform="none" fo:color="#000000" loext:opacity="100%" style:font-name="Benton Sans" fo:font-size="12pt" fo:letter-spacing="normal" fo:font-style="normal" fo:font-weight="bold" loext:padding="0in" loext:border="none"/>
    </style:style>
    <style:style style:name="T274" style:family="text">
      <style:text-properties fo:font-variant="normal" fo:text-transform="none" fo:color="#000000" loext:opacity="100%" style:font-name="BreveText" fo:font-size="11.3999996185303pt" fo:letter-spacing="normal" fo:font-style="normal" fo:font-weight="normal"/>
    </style:style>
    <style:style style:name="T275" style:family="text">
      <style:text-properties fo:font-variant="normal" fo:text-transform="none" fo:color="#000000" loext:opacity="100%" style:font-name="BreveText" fo:font-size="11.3999996185303pt" fo:letter-spacing="normal" fo:font-style="normal" fo:font-weight="normal" fo:background-color="transparent" loext:char-shading-value="0"/>
    </style:style>
    <style:style style:name="T276" style:family="text">
      <style:text-properties fo:font-variant="normal" fo:text-transform="none" fo:color="#000000" loext:opacity="100%" style:font-name="basis-grotesque" fo:font-size="9.60000038146973pt" fo:letter-spacing="normal" fo:font-style="normal" fo:font-weight="normal"/>
    </style:style>
    <style:style style:name="T277" style:family="text">
      <style:text-properties fo:font-variant="normal" fo:text-transform="none" fo:color="#000000" loext:opacity="100%" style:font-name="Raleway" fo:font-size="12pt" fo:letter-spacing="normal" fo:font-style="normal" fo:font-weight="normal" loext:padding="0in" loext:border="none"/>
    </style:style>
    <style:style style:name="T278" style:family="text">
      <style:text-properties fo:font-variant="normal" fo:text-transform="none" fo:color="#000000" loext:opacity="100%" style:font-name="Montserrat" fo:font-size="9.60000038146973pt" fo:letter-spacing="normal" fo:font-style="normal" fo:font-weight="bold" loext:padding="0in" loext:border="none"/>
    </style:style>
    <style:style style:name="T279" style:family="text">
      <style:text-properties fo:font-variant="normal" fo:text-transform="none" fo:color="#000000" loext:opacity="100%" style:font-name="Helvetica Neue" fo:letter-spacing="normal" fo:font-style="italic" fo:font-weight="normal" loext:padding="0in" loext:border="none"/>
    </style:style>
    <style:style style:name="T280" style:family="text">
      <style:text-properties fo:font-variant="normal" fo:text-transform="none" fo:color="#000000" loext:opacity="100%" style:font-name="Helvetica Neue" fo:letter-spacing="normal" fo:font-style="normal" fo:font-weight="normal" loext:padding="0in" loext:border="none"/>
    </style:style>
    <style:style style:name="T281" style:family="text">
      <style:text-properties fo:font-variant="normal" fo:text-transform="none" fo:color="#000000" loext:opacity="100%" style:font-name="Adobe-caslon-pro" fo:font-size="9.60000038146973pt" fo:letter-spacing="normal" fo:font-style="normal" fo:font-weight="normal"/>
    </style:style>
    <style:style style:name="T282" style:family="text">
      <style:text-properties fo:font-variant="normal" fo:text-transform="none" fo:color="#000000" loext:opacity="100%" style:font-name="AdobeGaramondPro" fo:font-size="12.6000003814697pt" fo:letter-spacing="normal" fo:font-style="normal" fo:font-weight="normal"/>
    </style:style>
    <style:style style:name="T283" style:family="text">
      <style:text-properties fo:font-variant="normal" fo:text-transform="none" fo:color="#000000" loext:opacity="100%" style:font-name="AdobeGaramondPro" fo:font-size="12.6000003814697pt" fo:letter-spacing="normal" fo:font-style="normal" fo:font-weight="normal" fo:background-color="transparent" loext:char-shading-value="0"/>
    </style:style>
    <style:style style:name="T284" style:family="text">
      <style:text-properties fo:font-variant="normal" fo:text-transform="none" fo:color="#000000" loext:opacity="100%" style:font-name="AdobeGaramondPro" fo:font-size="12.6000003814697pt" fo:letter-spacing="normal" fo:font-style="normal" fo:font-weight="normal" officeooo:rsid="002dea59"/>
    </style:style>
    <style:style style:name="T285" style:family="text">
      <style:text-properties fo:font-variant="normal" fo:text-transform="none" fo:color="#000000" loext:opacity="100%" style:font-name="AdobeGaramondPro" fo:font-size="12.6000003814697pt" fo:letter-spacing="normal" fo:font-style="normal" fo:font-weight="bold"/>
    </style:style>
    <style:style style:name="T286" style:family="text">
      <style:text-properties fo:font-variant="normal" fo:text-transform="none" fo:color="#000000" loext:opacity="100%" style:font-name="AdobeGaramondPro" fo:font-size="12.6000003814697pt" fo:letter-spacing="normal" fo:font-style="normal" fo:font-weight="bold" fo:background-color="transparent" loext:char-shading-value="0"/>
    </style:style>
    <style:style style:name="T287" style:family="text">
      <style:text-properties fo:font-variant="normal" fo:text-transform="none" fo:color="#000000" loext:opacity="100%" style:font-name="Poppins" fo:font-size="10.1999998092651pt" fo:letter-spacing="normal" fo:font-style="normal" fo:font-weight="bold"/>
    </style:style>
    <style:style style:name="T288" style:family="text">
      <style:text-properties fo:font-variant="normal" fo:text-transform="none" fo:color="#000000" loext:opacity="100%" style:font-name="Poppins" fo:font-size="10.1999998092651pt" fo:letter-spacing="normal" fo:font-style="normal" fo:font-weight="normal"/>
    </style:style>
    <style:style style:name="T289" style:family="text">
      <style:text-properties fo:font-variant="normal" fo:text-transform="none" fo:color="#000000" loext:opacity="100%" style:font-name="MessinaSans" fo:font-size="9.60000038146973pt" fo:letter-spacing="normal" fo:font-style="normal" fo:font-weight="bold" loext:padding="0in" loext:border="none"/>
    </style:style>
    <style:style style:name="T290" style:family="text">
      <style:text-properties fo:font-variant="normal" fo:text-transform="none" fo:color="#000000" loext:opacity="100%" style:font-name="georgia" fo:font-size="12pt" fo:letter-spacing="normal" fo:font-style="normal" fo:font-weight="normal"/>
    </style:style>
    <style:style style:name="T291" style:family="text">
      <style:text-properties fo:font-variant="normal" fo:text-transform="none" fo:color="#000000" loext:opacity="100%" style:font-name="Independent"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292" style:family="text">
      <style:text-properties fo:font-variant="normal" fo:text-transform="none" fo:color="#000000" loext:opacity="100%" style:font-name="Independent" fo:font-size="9.60000038146973pt" fo:letter-spacing="normal" fo:font-style="normal" fo:font-weight="normal" fo:background-color="transparent" loext:char-shading-value="0" loext:padding="0in" loext:border="none"/>
    </style:style>
    <style:style style:name="T293" style:family="text">
      <style:text-properties fo:font-variant="normal" fo:text-transform="none" fo:color="#000000" loext:opacity="100%" style:font-name="Independent" fo:font-size="10.8000001907349pt" fo:letter-spacing="normal" fo:font-style="normal" fo:font-weight="normal"/>
    </style:style>
    <style:style style:name="T294" style:family="text">
      <style:text-properties fo:font-variant="normal" fo:text-transform="none" fo:color="#000000" loext:opacity="100%" style:font-name="Independent"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95" style:family="text">
      <style:text-properties fo:font-variant="normal" fo:text-transform="none" fo:color="#333333" loext:opacity="100%" style:font-name="Roboto2" fo:font-size="10.8000001907349pt" fo:letter-spacing="normal" fo:font-style="normal" fo:font-weight="normal" loext:padding="0in" loext:border="none"/>
    </style:style>
    <style:style style:name="T296" style:family="text">
      <style:text-properties fo:font-variant="normal" fo:text-transform="none" fo:color="#333333" loext:opacity="100%" style:font-name="NPRSerif" fo:font-size="10.8000001907349pt" fo:letter-spacing="normal" fo:font-style="normal" fo:font-weight="normal"/>
    </style:style>
    <style:style style:name="T297" style:family="text">
      <style:text-properties fo:font-variant="normal" fo:text-transform="none" fo:color="#333333" loext:opacity="100%" fo:letter-spacing="normal"/>
    </style:style>
    <style:style style:name="T298" style:family="text">
      <style:text-properties fo:font-variant="normal" fo:text-transform="none" fo:color="#1a7fc3" loext:opacity="100%" style:text-line-through-style="none" style:text-line-through-type="none" style:font-name="Roboto2" fo:font-size="10.8000001907349pt"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299" style:family="text">
      <style:text-properties fo:font-variant="normal" fo:text-transform="none" fo:color="#171717" loext:opacity="100%" style:font-name="AP" fo:letter-spacing="normal" fo:font-style="normal" style:text-underline-style="solid" style:text-underline-width="auto" style:text-underline-color="font-color" fo:font-weight="normal" fo:background-color="transparent" loext:char-shading-value="0" loext:padding="0in" loext:border="none"/>
    </style:style>
    <style:style style:name="T300" style:family="text">
      <style:text-properties fo:font-variant="normal" fo:text-transform="none" fo:color="#171717"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301" style:family="text">
      <style:text-properties fo:font-variant="normal" fo:text-transform="none" fo:color="#0d6eff"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302" style:family="text">
      <style:text-properties fo:font-variant="normal" fo:text-transform="none" fo:color="#ffffff" loext:opacity="100%" style:font-name="Segoe UI" fo:font-size="10.1999998092651pt" fo:letter-spacing="normal" fo:font-style="normal" fo:font-weight="normal"/>
    </style:style>
    <style:style style:name="T303" style:family="text">
      <style:text-properties fo:font-variant="normal" fo:text-transform="none" fo:color="#ffffff" loext:opacity="100%" style:font-name="inherit" fo:font-size="8.39999961853027pt" fo:letter-spacing="normal" fo:font-style="normal" style:text-underline-style="solid" style:text-underline-width="auto" style:text-underline-color="font-color" fo:font-weight="normal" loext:padding="0in" loext:border="none"/>
    </style:style>
    <style:style style:name="T304" style:family="text">
      <style:text-properties fo:font-variant="normal" fo:text-transform="none" fo:color="#ffffff" loext:opacity="100%" style:text-line-through-style="none" style:text-line-through-type="none" style:font-name="inherit" fo:font-size="12pt" fo:letter-spacing="normal" fo:font-style="normal" style:text-underline-style="none" fo:font-weight="bold" style:text-blinking="false" fo:background-color="transparent" loext:char-shading-value="0" loext:padding="0in" loext:border="none"/>
    </style:style>
    <style:style style:name="T305" style:family="text">
      <style:text-properties fo:font-variant="normal" fo:text-transform="none" fo:color="#3091dc" loext:opacity="100%" style:text-line-through-style="none" style:text-line-through-type="none" style:font-name="Segoe UI" fo:font-size="10.1999998092651pt" fo:letter-spacing="normal" fo:font-style="normal" style:text-underline-style="none" fo:font-weight="normal" style:text-blinking="false"/>
    </style:style>
    <style:style style:name="T306" style:family="text">
      <style:text-properties fo:font-variant="normal" fo:text-transform="none" fo:color="#27272a" loext:opacity="100%" style:text-line-through-style="none" style:text-line-through-type="none" style:font-name="Marr Sans Web" fo:font-size="10.8000001907349pt" fo:letter-spacing="normal" fo:font-style="normal" style:text-underline-style="none" fo:font-weight="bold" style:text-blinking="false" fo:background-color="#ffffff" loext:char-shading-value="0" loext:padding="0in" loext:border="none"/>
    </style:style>
    <style:style style:name="T307" style:family="text">
      <style:text-properties fo:font-variant="normal" fo:text-transform="none" fo:color="#27272a" loext:opacity="100%" style:text-line-through-style="none" style:text-line-through-type="none" style:font-name="Frame Text Web" fo:font-size="10.8000001907349pt" fo:letter-spacing="normal" fo:font-style="normal" style:text-underline-style="none" fo:font-weight="normal" style:text-blinking="false" fo:background-color="#ffffff" loext:char-shading-value="0" loext:padding="0in" loext:border="none"/>
    </style:style>
    <style:style style:name="T308" style:family="text">
      <style:text-properties fo:font-variant="normal" fo:text-transform="none" fo:color="#27272a" loext:opacity="100%" style:text-line-through-style="none" style:text-line-through-type="none" style:font-name="Frame Text Web" fo:font-size="10.8000001907349pt" fo:letter-spacing="normal" fo:font-style="normal" style:text-underline-style="none" fo:font-weight="normal" style:text-blinking="false" fo:background-color="transparent" loext:char-shading-value="0" loext:padding="0in" loext:border="none"/>
    </style:style>
    <style:style style:name="T309" style:family="text">
      <style:text-properties fo:font-variant="normal" fo:text-transform="none" fo:color="#27272a" loext:opacity="100%" style:font-name="Frame Text Web" fo:font-size="10.8000001907349pt" fo:letter-spacing="normal" fo:font-style="normal" fo:font-weight="normal"/>
    </style:style>
    <style:style style:name="T310" style:family="text">
      <style:text-properties fo:font-variant="normal" fo:text-transform="none" fo:color="#27272a" loext:opacity="100%" style:font-name="Frame Text Web" fo:letter-spacing="normal" fo:font-style="normal" fo:font-weight="normal"/>
    </style:style>
    <style:style style:name="T311" style:family="text">
      <style:text-properties fo:font-variant="normal" fo:text-transform="none" fo:color="#27272a" loext:opacity="100%" fo:letter-spacing="normal"/>
    </style:style>
    <style:style style:name="T312" style:family="text">
      <style:text-properties fo:font-variant="normal" fo:text-transform="none" fo:color="#c1c1c1" loext:opacity="100%" style:font-name="inherit" fo:font-size="8.39999961853027pt" fo:letter-spacing="normal" fo:font-style="normal" fo:font-weight="normal" loext:padding="0in" loext:border="none"/>
    </style:style>
    <style:style style:name="T313" style:family="text">
      <style:text-properties fo:font-variant="normal" fo:text-transform="none" fo:color="#2d5ea8" loext:opacity="100%" style:font-name="inherit" fo:font-size="10.8000001907349pt" fo:letter-spacing="normal" fo:font-style="normal" style:text-underline-style="solid" style:text-underline-width="auto" style:text-underline-color="font-color" fo:font-weight="bold" loext:padding="0in" loext:border="none"/>
    </style:style>
    <style:style style:name="T314" style:family="text">
      <style:text-properties fo:font-variant="normal" fo:text-transform="none" fo:color="#084791" loext:opacity="100%" style:text-line-through-style="none" style:text-line-through-type="none" style:font-name="Source Serif Pro" fo:font-size="10.8000001907349pt" fo:letter-spacing="normal" fo:font-style="normal" style:text-underline-style="none" fo:font-weight="bold" style:text-blinking="false" loext:padding="0in" loext:border="none"/>
    </style:style>
    <style:style style:name="T315" style:family="text">
      <style:text-properties fo:font-variant="normal" fo:text-transform="none" style:font-name="Source Sans Pro" fo:font-size="10.8000001907349pt" fo:letter-spacing="normal" fo:font-style="normal" fo:font-weight="normal"/>
    </style:style>
    <style:style style:name="T316" style:family="text">
      <style:text-properties fo:font-variant="normal" fo:text-transform="none" fo:color="#222222" loext:opacity="100%"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317" style:family="text">
      <style:text-properties fo:font-variant="normal" fo:text-transform="none" fo:color="#222222" loext:opacity="100%" style:text-line-through-style="none" style:text-line-through-type="none" style:font-name="Indy Serif" fo:font-size="11.3999996185303pt" fo:letter-spacing="normal" fo:font-style="normal" style:text-underline-style="none" fo:font-weight="normal" style:text-blinking="false"/>
    </style:style>
    <style:style style:name="T318" style:family="text">
      <style:text-properties fo:font-variant="normal" fo:text-transform="none" fo:color="#222222" loext:opacity="100%" style:font-name="Indy Serif" fo:font-size="11.3999996185303pt" fo:letter-spacing="normal" fo:font-style="normal" fo:font-weight="normal"/>
    </style:style>
    <style:style style:name="T319" style:family="text">
      <style:text-properties fo:font-variant="normal" fo:text-transform="none" style:font-name="AdobeGaramondPro" fo:font-size="12.6000003814697pt" fo:letter-spacing="normal" fo:font-style="normal" fo:font-weight="normal"/>
    </style:style>
    <style:style style:name="T320" style:family="text">
      <style:text-properties fo:font-variant="normal" fo:text-transform="none" style:font-name="AdobeGaramondPro" fo:font-size="12.6000003814697pt" fo:letter-spacing="normal" fo:font-style="normal" fo:font-weight="normal" fo:background-color="transparent" loext:char-shading-value="0"/>
    </style:style>
    <style:style style:name="T321" style:family="text">
      <style:text-properties fo:font-variant="normal" fo:text-transform="none" style:font-name="AdobeGaramondPro" fo:font-size="12.6000003814697pt" fo:letter-spacing="normal" fo:font-style="normal" fo:font-weight="normal" officeooo:rsid="002dea59"/>
    </style:style>
    <style:style style:name="T322" style:family="text">
      <style:text-properties fo:font-variant="normal" fo:text-transform="none" style:font-name="AdobeGaramondPro" fo:font-size="12.6000003814697pt" fo:letter-spacing="normal" fo:font-style="normal" fo:font-weight="bold"/>
    </style:style>
    <style:style style:name="T323" style:family="text">
      <style:text-properties fo:font-variant="normal" fo:text-transform="none" style:font-name="AdobeGaramondPro" fo:font-size="12.6000003814697pt" fo:letter-spacing="normal" fo:font-style="normal" fo:font-weight="bold" fo:background-color="transparent" loext:char-shading-value="0"/>
    </style:style>
    <style:style style:name="T324" style:family="text">
      <style:text-properties fo:font-variant="normal" fo:text-transform="none" fo:color="#4580be" loext:opacity="100%" style:font-name="Poppins" fo:font-size="10.1999998092651pt" fo:letter-spacing="normal" fo:font-style="normal" style:text-underline-style="solid" style:text-underline-width="auto" style:text-underline-color="font-color" fo:font-weight="bold" fo:background-color="transparent" loext:char-shading-value="0"/>
    </style:style>
    <style:style style:name="T325" style:family="text">
      <style:text-properties fo:font-variant="normal" fo:text-transform="none" fo:color="#4580be" loext:opacity="100%" style:font-name="Poppins" fo:font-size="10.1999998092651pt" fo:letter-spacing="normal" fo:font-style="normal" style:text-underline-style="solid" style:text-underline-width="auto" style:text-underline-color="font-color" fo:font-weight="normal" fo:background-color="transparent" loext:char-shading-value="0"/>
    </style:style>
    <style:style style:name="T326" style:family="text">
      <style:text-properties fo:font-variant="normal" fo:text-transform="none" fo:color="#0064d2" loext:opacity="100%" style:text-line-through-style="none" style:text-line-through-type="none" style:font-name="inherit" fo:font-style="normal" style:text-underline-style="none" fo:font-weight="bold" style:text-blinking="false" loext:padding="0in" loext:border="none"/>
    </style:style>
    <style:style style:name="T327" style:family="text">
      <style:text-properties fo:font-variant="normal" fo:text-transform="none" fo:color="#0064d2"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328" style:family="text">
      <style:text-properties fo:font-variant="normal" fo:text-transform="none" fo:color="#1f1e1e" loext:opacity="100%" style:font-name="Palatino" fo:font-size="10.8000001907349pt" fo:letter-spacing="normal" fo:font-style="normal" fo:font-weight="normal"/>
    </style:style>
    <style:style style:name="T329" style:family="text">
      <style:text-properties fo:font-variant="normal" fo:text-transform="none" fo:color="#96ccff" loext:opacity="100%" style:font-name="georgia1" fo:font-size="10.8000001907349pt" fo:letter-spacing="normal" fo:font-style="normal" style:text-underline-style="solid" style:text-underline-width="auto" style:text-underline-color="font-color" fo:font-weight="normal" fo:background-color="transparent" loext:char-shading-value="0"/>
    </style:style>
    <style:style style:name="T330" style:family="text">
      <style:text-properties fo:font-variant="normal" fo:text-transform="none" style:font-name="apple-system" fo:letter-spacing="normal" fo:font-style="normal" fo:font-weight="bold"/>
    </style:style>
    <style:style style:name="T331" style:family="text">
      <style:text-properties fo:font-variant="normal" fo:text-transform="none" style:font-name="georgia1" fo:font-size="10.8000001907349pt" fo:letter-spacing="normal" fo:font-style="normal" fo:font-weight="normal"/>
    </style:style>
    <style:style style:name="T332" style:family="text">
      <style:text-properties fo:font-variant="normal" fo:text-transform="none" style:font-name="georgia1" fo:font-size="10.8000001907349pt" fo:letter-spacing="normal" fo:font-style="normal" style:text-underline-style="solid" style:text-underline-width="auto" style:text-underline-color="font-color" fo:font-weight="normal" fo:background-color="transparent" loext:char-shading-value="0"/>
    </style:style>
    <style:style style:name="T333" style:family="text">
      <style:text-properties fo:font-variant="normal" fo:text-transform="none" fo:color="#0093c1" loext:opacity="100%" style:text-line-through-style="none" style:text-line-through-type="none" style:font-name="MessinaSans" fo:font-size="9.60000038146973pt" fo:letter-spacing="normal" fo:font-style="normal" style:text-underline-style="none" fo:font-weight="normal" style:text-blinking="false" loext:padding="0in" loext:border="none"/>
    </style:style>
    <style:style style:name="T334" style:family="text">
      <style:text-properties fo:font-variant="normal" fo:text-transform="none" fo:color="#555555" loext:opacity="100%" style:font-name="MessinaSans" fo:font-size="9.60000038146973pt" fo:letter-spacing="normal" fo:font-style="normal" fo:font-weight="normal" loext:padding="0in" loext:border="none"/>
    </style:style>
    <style:style style:name="T335" style:family="text">
      <style:text-properties fo:font-variant="normal" fo:text-transform="none" fo:color="#888888" loext:opacity="100%" style:text-line-through-style="none" style:text-line-through-type="none" style:font-name="MessinaSans" fo:font-size="9.60000038146973pt" fo:letter-spacing="normal" fo:font-style="normal" style:text-underline-style="none" fo:font-weight="normal" style:text-blinking="false" loext:padding="0in" loext:border="none"/>
    </style:style>
    <style:style style:name="T336" style:family="text">
      <style:text-properties fo:font-variant="normal" fo:text-transform="none" fo:color="#00c6f3" loext:opacity="100%" style:text-line-through-style="none" style:text-line-through-type="none" style:font-name="georgia" fo:font-size="12pt" fo:letter-spacing="normal" fo:font-style="normal" style:text-underline-style="none" fo:font-weight="normal" style:text-blinking="false"/>
    </style:style>
    <style:style style:name="T337" style:family="text">
      <style:text-properties fo:font-variant="normal" fo:text-transform="none" fo:color="#545555" loext:opacity="100%" style:font-name="system-ui" fo:font-size="12pt" fo:letter-spacing="normal" fo:font-style="normal" fo:font-weight="normal"/>
    </style:style>
    <style:style style:name="T338" style:family="text">
      <style:text-properties fo:font-variant="normal" fo:text-transform="none" fo:color="#023f9f" loext:opacity="100%" style:font-name="system-ui" fo:font-size="12pt" fo:letter-spacing="normal" fo:font-style="normal" style:text-underline-style="solid" style:text-underline-width="auto" style:text-underline-color="font-color" fo:font-weight="normal" loext:padding="0in" loext:border="none"/>
    </style:style>
    <style:style style:name="T339" style:family="text">
      <style:text-properties fo:font-variant="normal" fo:text-transform="none" fo:color="#7f84a7" loext:opacity="100%" style:text-line-through-style="none" style:text-line-through-type="none" style:font-name="Soehne" fo:font-size="7.80000019073486pt" fo:letter-spacing="normal" fo:font-style="normal" style:text-underline-style="none" fo:font-weight="bold" style:text-blinking="false" loext:padding="0in" loext:border="none"/>
    </style:style>
    <style:style style:name="T340" style:family="text">
      <style:text-properties fo:font-variant="normal" fo:text-transform="none" fo:color="#7f84a7" loext:opacity="100%" style:text-line-through-style="none" style:text-line-through-type="none" style:font-name="inherit" fo:font-size="10.8000001907349pt" fo:letter-spacing="normal" fo:font-style="normal" style:text-underline-style="none" fo:font-weight="bold" style:text-blinking="false" loext:padding="0in" loext:border="none"/>
    </style:style>
    <style:style style:name="T341" style:family="text">
      <style:text-properties fo:font-variant="normal" fo:text-transform="none" fo:color="#31445d" loext:opacity="100%" fo:letter-spacing="normal"/>
    </style:style>
    <style:style style:name="T342" style:family="text">
      <style:text-properties fo:font-variant="normal" fo:text-transform="none" fo:color="#0a145a" loext:opacity="100%" style:font-name="Publico" fo:font-size="20pt" fo:letter-spacing="normal" fo:font-style="normal" fo:font-weight="bold" style:font-size-asian="20pt" style:font-size-complex="20pt"/>
    </style:style>
    <style:style style:name="T343" style:family="text">
      <style:text-properties fo:font-variant="normal" fo:text-transform="none" fo:color="#040824" loext:opacity="100%" style:font-name="inherit" fo:font-size="10.8000001907349pt" fo:letter-spacing="normal" fo:font-style="normal" fo:font-weight="bold" loext:padding="0in" loext:border="none"/>
    </style:style>
    <style:style style:name="T344" style:family="text">
      <style:text-properties fo:font-variant="normal" fo:text-transform="none" fo:color="#040824" loext:opacity="100%" style:font-name="inherit" fo:font-size="10.8000001907349pt" fo:letter-spacing="normal" fo:font-style="italic" fo:font-weight="normal" loext:padding="0in" loext:border="none"/>
    </style:style>
    <style:style style:name="T345" style:family="text">
      <style:text-properties fo:font-variant="normal" fo:text-transform="none" fo:color="#5076b8" loext:opacity="100%" style:font-name="NPRSans" fo:font-size="8.39999961853027pt" fo:letter-spacing="normal" fo:font-style="normal" fo:font-weight="normal" fo:background-color="transparent" loext:char-shading-value="0" loext:padding="0in" loext:border="none"/>
    </style:style>
    <style:style style:name="T346" style:family="text">
      <style:text-properties fo:font-variant="normal" fo:text-transform="none" fo:color="#5076b8" loext:opacity="100%" style:font-name="NPRSerif" fo:font-size="10.8000001907349pt" fo:font-style="normal" fo:font-weight="normal" loext:padding="0in" loext:border="none"/>
    </style:style>
    <style:style style:name="T347" style:family="text">
      <style:text-properties fo:font-variant="normal" fo:text-transform="none" fo:color="#5076b8" loext:opacity="100%" style:font-name="NPRSerif" fo:font-size="10.8000001907349pt" fo:letter-spacing="normal" fo:font-style="normal" fo:font-weight="normal" loext:padding="0in" loext:border="none"/>
    </style:style>
    <style:style style:name="T348" style:family="text">
      <style:text-properties fo:font-variant="normal" fo:text-transform="none" style:font-name="Arial1" fo:font-size="8.39999961853027pt" fo:letter-spacing="normal" fo:font-style="normal" fo:font-weight="normal" loext:padding="0in" loext:border="none"/>
    </style:style>
    <style:style style:name="T349" style:family="text">
      <style:text-properties fo:font-variant="normal" fo:text-transform="none" style:font-name="Arial2"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350" style:family="text">
      <style:text-properties fo:font-variant="normal" fo:text-transform="none" style:font-name="Arial2" fo:font-size="10.8000001907349pt" fo:letter-spacing="normal" fo:font-style="normal" fo:font-weight="normal"/>
    </style:style>
    <style:style style:name="T351" style:family="text">
      <style:text-properties fo:font-variant="normal" fo:text-transform="none" style:font-name="proxima-nova1" fo:font-size="10.8000001907349pt" fo:letter-spacing="normal" fo:font-style="normal" fo:font-weight="normal"/>
    </style:style>
    <style:style style:name="T352" style:family="text">
      <style:text-properties fo:font-variant="normal" fo:text-transform="none" style:font-name="Roboto1" fo:font-size="9.60000038146973pt" fo:letter-spacing="normal" fo:font-style="normal" fo:font-weight="bold"/>
    </style:style>
    <style:style style:name="T353" style:family="text">
      <style:text-properties fo:font-variant="normal" fo:text-transform="none" style:font-name="Roboto1" fo:font-size="9.60000038146973pt" fo:letter-spacing="normal" fo:font-style="normal" fo:font-weight="bold" loext:padding-left="0in" loext:padding-right="0in" loext:padding-top="0.0193in" loext:padding-bottom="0.0193in" loext:border-left="none" loext:border-right="none" loext:border-top="0.6pt solid #cbd0d2" loext:border-bottom="0.6pt solid #cbd0d2"/>
    </style:style>
    <style:style style:name="T354" style:family="text">
      <style:text-properties fo:font-variant="normal" fo:text-transform="none" style:font-name="Roboto1" fo:font-size="9.60000038146973pt" fo:letter-spacing="normal" fo:font-style="normal" fo:font-weight="normal"/>
    </style:style>
    <style:style style:name="T355" style:family="text">
      <style:text-properties fo:font-variant="normal" fo:text-transform="none" style:font-name="Roboto1" fo:font-size="9.60000038146973pt" fo:letter-spacing="normal" fo:font-style="normal" fo:font-weight="normal" loext:padding-left="0in" loext:padding-right="0in" loext:padding-top="0.0193in" loext:padding-bottom="0.0193in" loext:border-left="none" loext:border-right="none" loext:border-top="0.6pt solid #cbd0d2" loext:border-bottom="0.6pt solid #cbd0d2"/>
    </style:style>
    <style:style style:name="T356" style:family="text">
      <style:text-properties fo:font-variant="normal" fo:text-transform="none" style:font-name="plantin" fo:letter-spacing="normal" fo:font-style="normal" fo:font-weight="normal"/>
    </style:style>
    <style:style style:name="T357" style:family="text">
      <style:text-properties fo:font-variant="normal" fo:text-transform="none" style:font-name="plantin" fo:letter-spacing="normal" fo:font-style="normal" style:text-underline-style="solid" style:text-underline-width="auto" style:text-underline-color="font-color" fo:font-weight="normal"/>
    </style:style>
    <style:style style:name="T358" style:family="text">
      <style:text-properties fo:font-variant="normal" fo:text-transform="none" style:font-name="Lora" fo:font-size="12pt" fo:letter-spacing="normal" fo:font-style="normal" fo:font-weight="normal"/>
    </style:style>
    <style:style style:name="T359" style:family="text">
      <style:text-properties fo:font-variant="normal" fo:text-transform="none" style:font-name="Lora" fo:font-size="12pt" fo:letter-spacing="normal" fo:font-style="normal" style:text-underline-style="solid" style:text-underline-width="auto" style:text-underline-color="font-color" fo:font-weight="normal"/>
    </style:style>
    <style:style style:name="T360" style:family="text">
      <style:text-properties fo:font-variant="normal" fo:text-transform="none" style:font-name="Publico Text" fo:font-size="12.6000003814697pt" fo:letter-spacing="normal" fo:font-style="normal" fo:font-weight="normal"/>
    </style:style>
    <style:style style:name="T361" style:family="text">
      <style:text-properties fo:font-variant="normal" fo:text-transform="none" style:font-name="Publico Text" fo:font-size="12.6000003814697pt" fo:letter-spacing="normal" fo:font-style="normal" style:text-underline-style="solid" style:text-underline-width="auto" style:text-underline-color="font-color" fo:font-weight="normal"/>
    </style:style>
    <style:style style:name="T362" style:family="text">
      <style:text-properties fo:font-variant="normal" fo:text-transform="none" style:font-name="NPRSans" fo:font-size="9.60000038146973pt" fo:letter-spacing="normal" fo:font-style="normal" fo:font-weight="normal" loext:padding="0in" loext:border="none"/>
    </style:style>
    <style:style style:name="T363" style:family="text">
      <style:text-properties fo:font-variant="normal" fo:text-transform="none" style:font-name="NPRSans" fo:font-size="8.39999961853027pt" fo:letter-spacing="normal" fo:font-style="normal" fo:font-weight="normal" fo:background-color="transparent" loext:char-shading-value="0" loext:padding="0in" loext:border="none"/>
    </style:style>
    <style:style style:name="T364" style:family="text">
      <style:text-properties fo:font-variant="normal" fo:text-transform="none" style:font-name="NPRSerif" fo:font-size="10.8000001907349pt" fo:letter-spacing="normal" fo:font-style="normal" fo:font-weight="normal"/>
    </style:style>
    <style:style style:name="T365" style:family="text">
      <style:text-properties fo:font-variant="normal" fo:text-transform="none" style:font-name="NPRSerif" fo:font-size="10.8000001907349pt" fo:letter-spacing="normal" fo:font-style="normal" fo:font-weight="normal" loext:padding="0in" loext:border="none"/>
    </style:style>
    <style:style style:name="T366" style:family="text">
      <style:text-properties fo:font-variant="normal" fo:text-transform="none" style:font-name="NPRSerif" fo:font-size="10.8000001907349pt" fo:letter-spacing="normal" fo:font-style="normal" style:text-underline-style="solid" style:text-underline-width="auto" style:text-underline-color="font-color" fo:font-weight="normal" loext:padding="0in" loext:border="none"/>
    </style:style>
    <style:style style:name="T367" style:family="text">
      <style:text-properties fo:font-variant="normal" fo:text-transform="none" style:font-name="NPRSerif" fo:font-size="10.8000001907349pt" fo:font-style="normal" style:text-underline-style="solid" style:text-underline-width="auto" style:text-underline-color="font-color" fo:font-weight="normal" loext:padding="0in" loext:border="none"/>
    </style:style>
    <style:style style:name="T368" style:family="text">
      <style:text-properties fo:font-variant="normal" fo:text-transform="none" style:font-name="NPRSerif" fo:font-size="10.8000001907349pt" fo:font-style="normal" fo:font-weight="normal" loext:padding="0in" loext:border="none"/>
    </style:style>
    <style:style style:name="T369" style:family="text">
      <style:text-properties fo:font-variant="normal" fo:text-transform="none" style:font-name="Fakt" fo:font-size="9.60000038146973pt" fo:letter-spacing="normal" fo:font-style="normal" fo:font-weight="normal" loext:padding="0in" loext:border="none"/>
    </style:style>
    <style:style style:name="T370" style:family="text">
      <style:text-properties fo:font-variant="normal" fo:text-transform="none" style:font-name="Tiempos Text" fo:font-size="10.8000001907349pt" fo:letter-spacing="normal" fo:font-style="normal" fo:font-weight="normal"/>
    </style:style>
    <style:style style:name="T371" style:family="text">
      <style:text-properties fo:font-variant="normal" fo:text-transform="none" style:font-name="Tiempos Text" fo:font-size="10.8000001907349pt" fo:letter-spacing="normal" fo:font-style="normal" style:text-underline-style="solid" style:text-underline-width="auto" style:text-underline-color="font-color" fo:font-weight="normal"/>
    </style:style>
    <style:style style:name="T372" style:family="text">
      <style:text-properties fo:font-variant="normal" fo:text-transform="none" style:font-name="Tiempos Text" fo:font-size="10.8000001907349pt" fo:letter-spacing="normal" fo:font-style="italic" fo:font-weight="normal"/>
    </style:style>
    <style:style style:name="T373" style:family="text">
      <style:text-properties fo:font-variant="normal" fo:text-transform="none" style:font-name="Georgia1" fo:letter-spacing="normal" fo:font-style="normal" fo:font-weight="normal"/>
    </style:style>
    <style:style style:name="T374" style:family="text">
      <style:text-properties fo:font-variant="normal" fo:text-transform="none" style:font-name="Georgia1" fo:font-size="12pt" fo:letter-spacing="normal" fo:font-style="normal" fo:font-weight="normal"/>
    </style:style>
    <style:style style:name="T375" style:family="text">
      <style:text-properties fo:font-variant="normal" fo:text-transform="none" style:font-name="Georgia1" fo:font-size="12pt" fo:letter-spacing="normal" fo:font-style="normal" style:text-underline-style="solid" style:text-underline-width="auto" style:text-underline-color="font-color" fo:font-weight="normal" fo:background-color="transparent" loext:char-shading-value="0"/>
    </style:style>
    <style:style style:name="T376" style:family="text">
      <style:text-properties fo:font-variant="normal" fo:text-transform="none" style:font-name="Indy Serif" fo:font-size="11.3999996185303pt" fo:letter-spacing="normal" fo:font-style="normal" fo:font-weight="normal"/>
    </style:style>
    <style:style style:name="T377" style:family="text">
      <style:text-properties fo:font-variant="normal" fo:text-transform="none" style:font-name="Benton Sans" fo:font-size="12pt" fo:letter-spacing="normal" fo:font-style="normal" fo:font-weight="bold"/>
    </style:style>
    <style:style style:name="T378" style:family="text">
      <style:text-properties fo:font-variant="normal" fo:text-transform="none" style:font-name="Benton Sans" fo:font-size="12pt" fo:letter-spacing="normal" fo:font-style="normal" fo:font-weight="bold" loext:padding="0in" loext:border="none"/>
    </style:style>
    <style:style style:name="T379" style:family="text">
      <style:text-properties fo:font-variant="normal" fo:text-transform="none" style:font-name="BreveText" fo:font-size="11.3999996185303pt" fo:letter-spacing="normal" fo:font-style="normal" fo:font-weight="normal"/>
    </style:style>
    <style:style style:name="T380" style:family="text">
      <style:text-properties fo:font-variant="normal" fo:text-transform="none" style:font-name="BreveText" fo:font-size="11.3999996185303pt" fo:letter-spacing="normal" fo:font-style="normal" fo:font-weight="normal" fo:background-color="transparent" loext:char-shading-value="0"/>
    </style:style>
    <style:style style:name="T381" style:family="text">
      <style:text-properties fo:font-variant="normal" fo:text-transform="none" style:font-name="basis-grotesque" fo:font-size="9.60000038146973pt" fo:letter-spacing="normal" fo:font-style="normal" fo:font-weight="normal"/>
    </style:style>
    <style:style style:name="T382" style:family="text">
      <style:text-properties fo:font-variant="normal" fo:text-transform="none" style:font-name="Raleway" fo:font-size="12pt" fo:letter-spacing="normal" fo:font-style="normal" fo:font-weight="normal" loext:padding="0in" loext:border="none"/>
    </style:style>
    <style:style style:name="T383" style:family="text">
      <style:text-properties fo:font-variant="normal" fo:text-transform="none" style:font-name="Montserrat" fo:font-size="9.60000038146973pt" fo:letter-spacing="normal" fo:font-style="normal" fo:font-weight="bold" loext:padding="0in" loext:border="none"/>
    </style:style>
    <style:style style:name="T384" style:family="text">
      <style:text-properties fo:font-variant="normal" fo:text-transform="none" style:font-name="Adobe-caslon-pro" fo:font-size="9.60000038146973pt" fo:letter-spacing="normal" fo:font-style="normal" fo:font-weight="normal"/>
    </style:style>
    <style:style style:name="T385" style:family="text">
      <style:text-properties fo:font-variant="normal" fo:text-transform="none" style:font-name="Roboto2" fo:font-size="10.8000001907349pt" fo:letter-spacing="normal" fo:font-style="normal" fo:font-weight="normal" loext:padding="0in" loext:border="none"/>
    </style:style>
    <style:style style:name="T386" style:family="text">
      <style:text-properties fo:font-variant="normal" fo:text-transform="none" style:font-name="Segoe UI" fo:font-size="10.1999998092651pt" fo:letter-spacing="normal" fo:font-style="normal" fo:font-weight="normal"/>
    </style:style>
    <style:style style:name="T387" style:family="text">
      <style:text-properties fo:font-variant="normal" fo:text-transform="none" style:font-name="Frame Text Web" fo:font-size="10.8000001907349pt" fo:letter-spacing="normal" fo:font-style="normal" fo:font-weight="normal"/>
    </style:style>
    <style:style style:name="T388" style:family="text">
      <style:text-properties fo:font-variant="normal" fo:text-transform="none" style:font-name="Frame Text Web" fo:letter-spacing="normal" fo:font-style="normal" fo:font-weight="normal"/>
    </style:style>
    <style:style style:name="T389" style:family="text">
      <style:text-properties fo:font-variant="normal" fo:text-transform="none" style:font-name="Poppins" fo:font-size="10.1999998092651pt" fo:letter-spacing="normal" fo:font-style="normal" fo:font-weight="bold"/>
    </style:style>
    <style:style style:name="T390" style:family="text">
      <style:text-properties fo:font-variant="normal" fo:text-transform="none" style:font-name="Poppins" fo:font-size="10.1999998092651pt" fo:letter-spacing="normal" fo:font-style="normal" style:text-underline-style="solid" style:text-underline-width="auto" style:text-underline-color="font-color" fo:font-weight="bold" fo:background-color="transparent" loext:char-shading-value="0"/>
    </style:style>
    <style:style style:name="T391" style:family="text">
      <style:text-properties fo:font-variant="normal" fo:text-transform="none" style:font-name="Poppins" fo:font-size="10.1999998092651pt" fo:letter-spacing="normal" fo:font-style="normal" style:text-underline-style="solid" style:text-underline-width="auto" style:text-underline-color="font-color" fo:font-weight="normal" fo:background-color="transparent" loext:char-shading-value="0"/>
    </style:style>
    <style:style style:name="T392" style:family="text">
      <style:text-properties fo:font-variant="normal" fo:text-transform="none" style:font-name="Poppins" fo:font-size="10.1999998092651pt" fo:letter-spacing="normal" fo:font-style="normal" fo:font-weight="normal"/>
    </style:style>
    <style:style style:name="T393" style:family="text">
      <style:text-properties fo:font-variant="normal" fo:text-transform="none" style:font-name="MessinaSans" fo:font-size="9.60000038146973pt" fo:letter-spacing="normal" fo:font-style="normal" fo:font-weight="bold" loext:padding="0in" loext:border="none"/>
    </style:style>
    <style:style style:name="T394" style:family="text">
      <style:text-properties fo:font-variant="normal" fo:text-transform="none" style:font-name="MessinaSans" fo:font-size="9.60000038146973pt" fo:letter-spacing="normal" fo:font-style="normal" fo:font-weight="normal" loext:padding="0in" loext:border="none"/>
    </style:style>
    <style:style style:name="T395" style:family="text">
      <style:text-properties fo:font-variant="normal" fo:text-transform="none" style:font-name="georgia" fo:font-size="12pt" fo:letter-spacing="normal" fo:font-style="normal" fo:font-weight="normal"/>
    </style:style>
    <style:style style:name="T396" style:family="text">
      <style:text-properties fo:font-variant="normal" fo:text-transform="none" style:font-name="system-ui" fo:font-size="12pt" fo:letter-spacing="normal" fo:font-style="normal" fo:font-weight="normal"/>
    </style:style>
    <style:style style:name="T397" style:family="text">
      <style:text-properties fo:font-variant="normal" fo:text-transform="none" style:font-name="system-ui" fo:font-size="12pt" fo:letter-spacing="normal" fo:font-style="normal" style:text-underline-style="solid" style:text-underline-width="auto" style:text-underline-color="font-color" fo:font-weight="normal" loext:padding="0in" loext:border="none"/>
    </style:style>
    <style:style style:name="T398" style:family="text">
      <style:text-properties fo:font-variant="normal" fo:text-transform="none" style:font-name="Independent"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399" style:family="text">
      <style:text-properties fo:font-variant="normal" fo:text-transform="none" style:font-name="Independent" fo:font-size="9.60000038146973pt" fo:letter-spacing="normal" fo:font-style="normal" fo:font-weight="normal" fo:background-color="transparent" loext:char-shading-value="0" loext:padding="0in" loext:border="none"/>
    </style:style>
    <style:style style:name="T400" style:family="text">
      <style:text-properties fo:font-variant="normal" fo:text-transform="none" style:font-name="Independent" fo:font-size="10.8000001907349pt" fo:letter-spacing="normal" fo:font-style="normal" fo:font-weight="normal"/>
    </style:style>
    <style:style style:name="T401" style:family="text">
      <style:text-properties fo:font-variant="normal" fo:text-transform="none" style:font-name="Independent"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402" style:family="text">
      <style:text-properties fo:font-variant="normal" fo:text-transform="none" style:font-name="Publico" fo:font-size="20pt" fo:letter-spacing="normal" fo:font-style="normal" fo:font-weight="bold" style:font-size-asian="20pt" style:font-size-complex="20pt"/>
    </style:style>
    <style:style style:name="T403" style:family="text">
      <style:text-properties style:font-name="Arial1" fo:font-size="8.39999961853027pt" fo:font-style="normal" fo:font-weight="normal"/>
    </style:style>
    <style:style style:name="T404" style:family="text">
      <style:text-properties style:font-name="Arial2" fo:font-size="10.8000001907349pt" fo:font-style="normal" fo:font-weight="normal"/>
    </style:style>
    <style:style style:name="T405" style:family="text">
      <style:text-properties style:font-name="Arial2" fo:font-size="10.8000001907349pt" fo:font-style="normal" fo:font-weight="normal" loext:padding="0in" loext:border="none"/>
    </style:style>
    <style:style style:name="T406" style:family="text">
      <style:text-properties fo:text-transform="uppercase" fo:color="#000000" loext:opacity="100%" style:font-name="AP" fo:font-size="9.60000038146973pt" fo:letter-spacing="normal" fo:font-style="normal" fo:font-weight="bold" loext:padding="0in" loext:border="none"/>
    </style:style>
    <style:style style:name="T407" style:family="text">
      <style:text-properties fo:text-transform="uppercase" fo:color="#000000" loext:opacity="100%"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408" style:family="text">
      <style:text-properties fo:text-transform="uppercase" fo:color="#000000" loext:opacity="100%" style:text-line-through-style="none" style:text-line-through-type="none" style:font-name="Lora" fo:font-size="7.19999980926514pt" fo:letter-spacing="normal" fo:font-style="normal" style:text-underline-style="none" fo:font-weight="normal" style:text-blinking="false" loext:padding="0in" loext:border="none"/>
    </style:style>
    <style:style style:name="T409" style:family="text">
      <style:text-properties fo:text-transform="uppercase" fo:color="#000000" loext:opacity="100%" style:text-line-through-style="none" style:text-line-through-type="none" style:font-name="Proxima Nova" fo:font-size="12.6000003814697pt" fo:letter-spacing="0.0083in" fo:font-style="normal" style:text-underline-style="none" fo:font-weight="bold" officeooo:rsid="0011fd00" style:text-blinking="false" loext:padding-left="0.0665in" loext:padding-right="0.0665in" loext:padding-top="0.0335in" loext:padding-bottom="0.0335in" loext:border="0.06pt solid #ffffff"/>
    </style:style>
    <style:style style:name="T410" style:family="text">
      <style:text-properties fo:text-transform="uppercase" fo:color="#767676" loext:opacity="100%" style:font-name="Roboto Condensed" fo:font-size="10.8000001907349pt" fo:letter-spacing="normal" fo:font-style="normal" fo:font-weight="bold" loext:padding="0in" loext:border="none"/>
    </style:style>
    <style:style style:name="T411" style:family="text">
      <style:text-properties fo:text-transform="uppercase" fo:color="#1a7fc3" loext:opacity="100%" style:text-line-through-style="none" style:text-line-through-type="none" style:font-name="Roboto Condensed" fo:font-size="10.8000001907349pt" fo:letter-spacing="normal" fo:font-style="normal" style:text-underline-style="none" fo:font-weight="bold" style:text-blinking="false" fo:background-color="transparent" loext:char-shading-value="0" loext:padding="0in" loext:border="none"/>
    </style:style>
    <style:style style:name="T412" style:family="text">
      <style:text-properties fo:text-transform="uppercase" style:font-name="AP" fo:font-size="9.60000038146973pt" fo:letter-spacing="normal" fo:font-style="normal" fo:font-weight="bold" loext:padding="0in" loext:border="none"/>
    </style:style>
    <style:style style:name="T413" style:family="text">
      <style:text-properties fo:text-transform="uppercase"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414" style:family="text">
      <style:text-properties fo:text-transform="uppercase" style:text-line-through-style="none" style:text-line-through-type="none" style:font-name="Lora" fo:font-size="7.19999980926514pt" fo:letter-spacing="normal" fo:font-style="normal" style:text-underline-style="none" fo:font-weight="normal" style:text-blinking="false" loext:padding="0in" loext:border="none"/>
    </style:style>
    <style:style style:name="T415" style:family="text">
      <style:text-properties fo:text-transform="uppercase" style:text-line-through-style="none" style:text-line-through-type="none" style:font-name="Proxima Nova" fo:font-size="12.6000003814697pt" fo:letter-spacing="0.0083in" fo:font-style="normal" style:text-underline-style="none" fo:font-weight="bold" officeooo:rsid="0011fd00" style:text-blinking="false" loext:padding-left="0.0665in" loext:padding-right="0.0665in" loext:padding-top="0.0335in" loext:padding-bottom="0.0335in" loext:border="0.06pt solid #ffffff"/>
    </style:style>
    <style:style style:name="T416" style:family="text">
      <style:text-properties fo:text-transform="uppercase" style:text-line-through-style="none" style:text-line-through-type="none" style:font-name="Roboto Condensed" fo:font-size="10.8000001907349pt" fo:letter-spacing="normal" fo:font-style="normal" style:text-underline-style="none" fo:font-weight="bold" style:text-blinking="false" fo:background-color="transparent" loext:char-shading-value="0" loext:padding="0in" loext:border="none"/>
    </style:style>
    <style:style style:name="T417" style:family="text">
      <style:text-properties fo:text-transform="uppercase" style:font-name="Roboto Condensed" fo:font-size="10.8000001907349pt" fo:letter-spacing="normal" fo:font-style="normal" fo:font-weight="bold" loext:padding="0in" loext:border="none"/>
    </style:style>
    <style:style style:name="T418" style:family="text">
      <style:text-properties fo:text-transform="uppercase" fo:color="#111111" loext:opacity="100%" style:font-name="AP" fo:font-size="9.60000038146973pt" fo:letter-spacing="normal" fo:font-style="normal" fo:font-weight="bold" loext:padding="0in" loext:border="none"/>
    </style:style>
    <style:style style:name="T419" style:family="text">
      <style:text-properties fo:text-transform="uppercase" fo:color="#111111" loext:opacity="100%"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420" style:family="text">
      <style:text-properties fo:text-transform="uppercase" fo:color="#111111" loext:opacity="100%" style:text-line-through-style="none" style:text-line-through-type="none" style:font-name="Proxima Nova" fo:font-size="12.6000003814697pt" fo:letter-spacing="0.0083in" fo:font-style="normal" style:text-underline-style="none" fo:font-weight="bold" officeooo:rsid="0011fd00" style:text-blinking="false" loext:padding-left="0.0665in" loext:padding-right="0.0665in" loext:padding-top="0.0335in" loext:padding-bottom="0.0335in" loext:border="0.06pt solid #ffffff"/>
    </style:style>
    <style:style style:name="T421" style:family="text">
      <style:text-properties fo:text-transform="uppercase" fo:color="#111111" loext:opacity="100%" style:text-line-through-style="none" style:text-line-through-type="none" style:font-name="Roboto Condensed" fo:font-size="10.8000001907349pt" fo:letter-spacing="normal" fo:font-style="normal" style:text-underline-style="none" fo:font-weight="bold" style:text-blinking="false" fo:background-color="transparent" loext:char-shading-value="0" loext:padding="0in" loext:border="none"/>
    </style:style>
    <style:style style:name="T422" style:family="text">
      <style:text-properties fo:text-transform="uppercase" fo:color="#111111" loext:opacity="100%" style:font-name="Roboto Condensed" fo:font-size="10.8000001907349pt" fo:letter-spacing="normal" fo:font-style="normal" fo:font-weight="bold" loext:padding="0in" loext:border="none"/>
    </style:style>
    <style:style style:name="T423" style:family="text">
      <style:text-properties style:font-name="AP" fo:font-size="10.8000001907349pt" fo:font-style="normal" fo:font-weight="normal"/>
    </style:style>
    <style:style style:name="T424" style:family="text">
      <style:text-properties style:font-name="proxima-nova1" fo:font-size="10.8000001907349pt" fo:font-style="normal" fo:font-weight="normal"/>
    </style:style>
    <style:style style:name="T425" style:family="text">
      <style:text-properties style:font-name="proxima-nova1" fo:font-size="9.60000038146973pt"/>
    </style:style>
    <style:style style:name="T426" style:family="text">
      <style:text-properties style:font-name="proxima-nova1" fo:font-size="9.60000038146973pt" style:text-underline-style="solid" style:text-underline-width="auto" style:text-underline-color="font-color" fo:background-color="#ffffff" loext:char-shading-value="0"/>
    </style:style>
    <style:style style:name="T427" style:family="text">
      <style:text-properties loext:padding="0in" loext:border="none"/>
    </style:style>
    <style:style style:name="T428" style:family="text">
      <style:text-properties style:font-name="Palatino" fo:font-size="10.8000001907349pt" fo:font-style="normal" fo:font-weight="normal"/>
    </style:style>
    <style:style style:name="T429" style:family="text">
      <style:text-properties fo:font-weight="bold"/>
    </style:style>
    <style:style style:name="T430" style:family="text">
      <style:text-properties fo:font-weight="bold" loext:padding="0.0193in" loext:border="0.06pt solid #e3e3e3"/>
    </style:style>
    <style:style style:name="T431" style:family="text">
      <style:text-properties style:font-name="plantin" fo:font-style="normal" fo:font-weight="normal"/>
    </style:style>
    <style:style style:name="T432" style:family="text">
      <style:text-properties style:font-name="Lora" fo:font-size="12pt" fo:font-style="normal" fo:font-weight="normal"/>
    </style:style>
    <style:style style:name="T433" style:family="text">
      <style:text-properties style:font-name="Lora" fo:font-weight="bold"/>
    </style:style>
    <style:style style:name="T434" style:family="text">
      <style:text-properties style:font-name="Lora" fo:font-weight="normal"/>
    </style:style>
    <style:style style:name="T435" style:family="text">
      <style:text-properties style:font-name="Lora" style:text-underline-style="solid" style:text-underline-width="auto" style:text-underline-color="font-color" fo:font-weight="bold"/>
    </style:style>
    <style:style style:name="T436" style:family="text">
      <style:text-properties loext:padding="0.0193in" loext:border="0.06pt solid #e3e3e3"/>
    </style:style>
    <style:style style:name="T437" style:family="text">
      <style:text-properties officeooo:rsid="001a1ca7" loext:padding="0.0193in" loext:border="0.06pt solid #e3e3e3"/>
    </style:style>
    <style:style style:name="T438" style:family="text">
      <style:text-properties style:font-name="Tiempos Text" fo:font-size="10.8000001907349pt" fo:font-style="normal" fo:font-weight="normal"/>
    </style:style>
    <style:style style:name="T439" style:family="text">
      <style:text-properties fo:font-weight="normal"/>
    </style:style>
    <style:style style:name="T440" style:family="text">
      <style:text-properties style:font-name="Georgia1" fo:font-size="12pt"/>
    </style:style>
    <style:style style:name="T441" style:family="text">
      <style:text-properties style:font-name="Georgia1" fo:font-size="12pt" fo:font-style="normal" fo:font-weight="normal"/>
    </style:style>
    <style:style style:name="T442" style:family="text">
      <style:text-properties style:font-name="GuardianTextEgyptian" fo:font-style="normal" fo:font-weight="normal"/>
    </style:style>
    <style:style style:name="T443" style:family="text">
      <style:text-properties style:font-name="Indy Serif" fo:font-size="11.3999996185303pt"/>
    </style:style>
    <style:style style:name="T444" style:family="text">
      <style:text-properties style:font-name="Indy Serif" fo:font-size="11.3999996185303pt" fo:font-style="normal" fo:font-weight="normal"/>
    </style:style>
    <style:style style:name="T445" style:family="text">
      <style:text-properties style:font-name="Indy Serif" fo:font-size="11.3999996185303pt" fo:letter-spacing="normal"/>
    </style:style>
    <style:style style:name="T446" style:family="text">
      <style:text-properties fo:text-transform="capitalize" style:font-name="Georgia" loext:padding="0in" loext:border="none"/>
    </style:style>
    <style:style style:name="T447" style:family="text">
      <style:text-properties fo:text-transform="capitalize" fo:color="#000000" loext:opacity="100%"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448" style:family="text">
      <style:text-properties fo:text-transform="capitalize" fo:color="#000000" loext:opacity="100%" style:font-name="basis-grotesque" fo:font-size="9.60000038146973pt" fo:letter-spacing="normal" fo:font-style="normal" fo:font-weight="normal"/>
    </style:style>
    <style:style style:name="T449" style:family="text">
      <style:text-properties fo:text-transform="capitalize" fo:color="#515151" loext:opacity="100%" style:font-name="basis-grotesque" fo:font-size="9.60000038146973pt" fo:letter-spacing="normal" fo:font-style="normal" fo:font-weight="normal"/>
    </style:style>
    <style:style style:name="T450" style:family="text">
      <style:text-properties fo:text-transform="capitalize"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451" style:family="text">
      <style:text-properties fo:text-transform="capitalize" style:font-name="basis-grotesque" fo:font-size="9.60000038146973pt" fo:letter-spacing="normal" fo:font-style="normal" fo:font-weight="normal"/>
    </style:style>
    <style:style style:name="T452" style:family="text">
      <style:text-properties fo:text-transform="capitalize" fo:color="#111111" loext:opacity="100%"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453" style:family="text">
      <style:text-properties fo:text-transform="capitalize" fo:color="#111111" loext:opacity="100%" style:font-name="basis-grotesque" fo:font-size="9.60000038146973pt" fo:letter-spacing="normal" fo:font-style="normal" fo:font-weight="normal"/>
    </style:style>
    <style:style style:name="T454" style:family="text">
      <style:text-properties fo:font-style="italic"/>
    </style:style>
    <style:style style:name="T455" style:family="text">
      <style:text-properties fo:font-style="italic" fo:font-weight="bold"/>
    </style:style>
    <style:style style:name="T456" style:family="text">
      <style:text-properties fo:font-style="italic" fo:font-weight="bold" loext:padding-left="0in" loext:padding-right="0in" loext:padding-top="0.0193in" loext:padding-bottom="0.0193in" loext:border-left="none" loext:border-right="none" loext:border-top="0.06pt solid #3e3b3a" loext:border-bottom="0.06pt solid #3e3b3a"/>
    </style:style>
    <style:style style:name="T457" style:family="text">
      <style:text-properties style:font-name="Helvetica Neue" fo:font-style="normal" fo:font-weight="normal"/>
    </style:style>
    <style:style style:name="T458" style:family="text">
      <style:text-properties style:text-line-through-style="none" style:text-line-through-type="none" style:font-name="SF Pro Display1" style:text-underline-style="none" fo:font-weight="bold" style:text-blinking="false"/>
    </style:style>
    <style:style style:name="T459" style:family="text">
      <style:text-properties style:text-line-through-style="none" style:text-line-through-type="none" style:font-name="SF Pro Display1" style:text-underline-style="none" style:text-blinking="false"/>
    </style:style>
    <style:style style:name="T460" style:family="text">
      <style:text-properties style:text-line-through-style="none" style:text-line-through-type="none" style:font-name="SF Pro Display1"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461" style:family="text">
      <style:text-properties style:text-line-through-style="none" style:text-line-through-type="none" style:font-name="SF Pro Display1" fo:font-size="20pt" style:text-underline-style="none" fo:font-weight="bold" style:text-blinking="false" style:font-size-asian="20pt" style:font-size-complex="20pt" loext:padding="0in" loext:border="none"/>
    </style:style>
    <style:style style:name="T462" style:family="text">
      <style:text-properties style:text-line-through-style="none" style:text-line-through-type="none" style:text-underline-style="none" style:text-blinking="false"/>
    </style:style>
    <style:style style:name="T463" style:family="text">
      <style:text-properties style:text-line-through-style="none" style:text-line-through-type="none" style:text-underline-style="none" fo:font-weight="bold" style:text-blinking="false" fo:background-color="transparent" loext:char-shading-value="0"/>
    </style:style>
    <style:style style:name="T464" style:family="text">
      <style:text-properties style:text-line-through-style="none" style:text-line-through-type="none" style:font-name="Indy Serif" fo:font-size="11.3999996185303pt" fo:letter-spacing="normal" style:text-underline-style="none" style:text-blinking="false"/>
    </style:style>
    <style:style style:name="T465" style:family="text">
      <style:text-properties style:text-line-through-style="none" style:text-line-through-type="none" style:font-name="Indy Serif" fo:font-size="11.3999996185303pt" fo:letter-spacing="normal" fo:font-style="normal" style:text-underline-style="none" style:text-blinking="false"/>
    </style:style>
    <style:style style:name="T466" style:family="text">
      <style:text-properties style:text-line-through-style="none" style:text-line-through-type="none"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467" style:family="text">
      <style:text-properties fo:color="#363737" loext:opacity="100%"/>
    </style:style>
    <style:style style:name="T468" style:family="text">
      <style:text-properties fo:color="#363737" loext:opacity="100%" style:text-underline-style="solid" style:text-underline-width="auto" style:text-underline-color="font-color"/>
    </style:style>
    <style:style style:name="T469" style:family="text">
      <style:text-properties style:font-name="Spectral1" fo:font-size="12pt" fo:letter-spacing="normal"/>
    </style:style>
    <style:style style:name="T470" style:family="text">
      <style:text-properties style:font-name="Spectral1" fo:font-size="12pt" fo:letter-spacing="normal" fo:font-style="italic" fo:font-weight="bold"/>
    </style:style>
    <style:style style:name="T471" style:family="text">
      <style:text-properties style:font-name="SF Pro Display" fo:font-weight="bold"/>
    </style:style>
    <style:style style:name="T472" style:family="text">
      <style:text-properties style:text-underline-style="solid" style:text-underline-width="auto" style:text-underline-color="font-color"/>
    </style:style>
    <style:style style:name="T473" style:family="text">
      <style:text-properties style:text-underline-style="solid" style:text-underline-width="auto" style:text-underline-color="font-color" loext:padding="0in" loext:border="none"/>
    </style:style>
    <style:style style:name="T474" style:family="text">
      <style:text-properties style:text-underline-style="solid" style:text-underline-width="auto" style:text-underline-color="font-color" fo:background-color="transparent" loext:char-shading-value="0"/>
    </style:style>
    <style:style style:name="T475" style:family="text">
      <style:text-properties fo:color="#ffffff" loext:opacity="100%"/>
    </style:style>
    <style:style style:name="T476" style:family="text">
      <style:text-properties fo:background-color="transparent" loext:char-shading-value="0"/>
    </style:style>
    <style:style style:name="T477" style:family="text">
      <style:text-properties officeooo:rsid="002dea59" fo:background-color="transparent" loext:char-shading-value="0"/>
    </style:style>
    <style:style style:name="T478" style:family="text">
      <style:text-properties fo:color="#5d4c37" loext:opacity="100%"/>
    </style:style>
    <style:style style:name="T479" style:family="text">
      <style:text-properties style:font-name="Spectral" fo:font-size="11.3999996185303pt" fo:letter-spacing="normal"/>
    </style:style>
    <style:style style:name="T480" style:family="text">
      <style:text-properties fo:color="#d97706" loext:opacity="100%" style:text-line-through-style="none" style:text-line-through-type="none" style:text-underline-style="none" style:text-blinking="false"/>
    </style:style>
    <style:style style:name="T481" style:family="text">
      <style:text-properties style:font-name="SF Pro Display1" fo:font-weight="bold"/>
    </style:style>
    <style:style style:name="T482" style:family="text">
      <style:text-properties style:font-name="SF Pro Display1" fo:font-size="20pt" fo:font-weight="bold" style:font-size-asian="20pt" style:font-size-complex="20pt"/>
    </style:style>
    <style:style style:name="T483" style:family="text">
      <style:text-properties style:font-name="inherit" fo:font-size="9pt" fo:font-style="normal" fo:font-weight="normal"/>
    </style:style>
    <style:style style:name="T484" style:family="text">
      <style:text-properties officeooo:rsid="001bc946"/>
    </style:style>
    <style:style style:name="T485" style:family="text">
      <style:text-properties fo:color="#000000" loext:opacity="100%"/>
    </style:style>
    <style:style style:name="T486" style:family="text">
      <style:text-properties fo:color="#000000" loext:opacity="100%" style:text-underline-style="solid" style:text-underline-width="auto" style:text-underline-color="font-color"/>
    </style:style>
    <style:style style:name="T487" style:family="text">
      <style:text-properties fo:color="#000000" loext:opacity="100%" style:text-underline-style="solid" style:text-underline-width="auto" style:text-underline-color="font-color" loext:padding="0in" loext:border="none"/>
    </style:style>
    <style:style style:name="T488" style:family="text">
      <style:text-properties fo:color="#000000" loext:opacity="100%" style:text-underline-style="solid" style:text-underline-width="auto" style:text-underline-color="font-color" fo:background-color="transparent" loext:char-shading-value="0"/>
    </style:style>
    <style:style style:name="T489" style:family="text">
      <style:text-properties fo:color="#000000" loext:opacity="100%" style:text-line-through-style="none" style:text-line-through-type="none" style:text-underline-style="none" style:text-blinking="false"/>
    </style:style>
    <style:style style:name="T490" style:family="text">
      <style:text-properties fo:color="#000000" loext:opacity="100%" style:text-line-through-style="none" style:text-line-through-type="none" style:text-underline-style="none" fo:font-weight="bold" style:text-blinking="false" fo:background-color="transparent" loext:char-shading-value="0"/>
    </style:style>
    <style:style style:name="T491" style:family="text">
      <style:text-properties fo:color="#000000" loext:opacity="100%" style:text-line-through-style="none" style:text-line-through-type="none" style:font-name="Indy Serif" fo:font-size="11.3999996185303pt" fo:letter-spacing="normal" style:text-underline-style="none" style:text-blinking="false"/>
    </style:style>
    <style:style style:name="T492" style:family="text">
      <style:text-properties fo:color="#000000" loext:opacity="100%" style:text-line-through-style="none" style:text-line-through-type="none" style:font-name="Indy Serif" fo:font-size="11.3999996185303pt" fo:letter-spacing="normal" fo:font-style="normal" style:text-underline-style="none" style:text-blinking="false"/>
    </style:style>
    <style:style style:name="T493" style:family="text">
      <style:text-properties fo:color="#000000" loext:opacity="100%" style:text-line-through-style="none" style:text-line-through-type="none" style:font-name="SF Pro Display1" style:text-underline-style="none" fo:font-weight="bold" style:text-blinking="false"/>
    </style:style>
    <style:style style:name="T494" style:family="text">
      <style:text-properties fo:color="#000000" loext:opacity="100%" style:text-line-through-style="none" style:text-line-through-type="none" style:font-name="SF Pro Display1" style:text-underline-style="none" style:text-blinking="false"/>
    </style:style>
    <style:style style:name="T495" style:family="text">
      <style:text-properties fo:color="#000000" loext:opacity="100%" style:text-line-through-style="none" style:text-line-through-type="none" style:font-name="SF Pro Display1"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496" style:family="text">
      <style:text-properties fo:color="#000000" loext:opacity="100%" style:text-line-through-style="none" style:text-line-through-type="none" style:font-name="SF Pro Display1" fo:font-size="20pt" style:text-underline-style="none" fo:font-weight="bold" style:text-blinking="false" style:font-size-asian="20pt" style:font-size-complex="20pt" loext:padding="0in" loext:border="none"/>
    </style:style>
    <style:style style:name="T497" style:family="text">
      <style:text-properties fo:color="#000000" loext:opacity="100%" style:text-line-through-style="none" style:text-line-through-type="none"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498" style:family="text">
      <style:text-properties fo:color="#000000" loext:opacity="100%" loext:padding="0.0193in" loext:border="0.06pt solid #e3e3e3"/>
    </style:style>
    <style:style style:name="T499" style:family="text">
      <style:text-properties fo:color="#000000" loext:opacity="100%" fo:font-style="italic"/>
    </style:style>
    <style:style style:name="T500" style:family="text">
      <style:text-properties fo:color="#000000"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501" style:family="text">
      <style:text-properties fo:color="#000000" loext:opacity="100%" fo:background-color="transparent" loext:char-shading-value="0"/>
    </style:style>
    <style:style style:name="T502" style:family="text">
      <style:text-properties fo:color="#000000" loext:opacity="100%" officeooo:rsid="002dea59" fo:background-color="transparent" loext:char-shading-value="0"/>
    </style:style>
    <style:style style:name="T503" style:family="text">
      <style:text-properties fo:color="#000000" loext:opacity="100%" style:font-name="Indy Serif" fo:font-size="11.3999996185303pt" fo:letter-spacing="normal"/>
    </style:style>
    <style:style style:name="T504" style:family="text">
      <style:text-properties fo:color="#000000" loext:opacity="100%" style:font-name="Lora" fo:font-weight="bold"/>
    </style:style>
    <style:style style:name="T505" style:family="text">
      <style:text-properties fo:color="#000000" loext:opacity="100%" style:font-name="Lora" style:text-underline-style="solid" style:text-underline-width="auto" style:text-underline-color="font-color" fo:font-weight="bold"/>
    </style:style>
    <style:style style:name="T506" style:family="text">
      <style:text-properties fo:color="#000000" loext:opacity="100%" loext:padding-left="0in" loext:padding-right="0in" loext:padding-top="0.0193in" loext:padding-bottom="0.0193in" loext:border-left="none" loext:border-right="none" loext:border-top="0.06pt solid #3e3b3a" loext:border-bottom="0.06pt solid #3e3b3a"/>
    </style:style>
    <style:style style:name="T507" style:family="text">
      <style:text-properties fo:color="#000000" loext:opacity="100%" officeooo:rsid="002dea59"/>
    </style:style>
    <style:style style:name="T508" style:family="text">
      <style:text-properties officeooo:rsid="0025c6ee"/>
    </style:style>
    <style:style style:name="T509" style:family="text">
      <style:text-properties style:font-name="proxima-nova" fo:font-size="13.1999998092651pt" fo:font-style="normal" fo:font-weight="normal"/>
    </style:style>
    <style:style style:name="T510" style:family="text">
      <style:text-properties style:font-name="Frame Text Web" fo:font-style="normal" fo:font-weight="normal"/>
    </style:style>
    <style:style style:name="T511" style:family="text">
      <style:text-properties style:font-name="Source Serif Pro" fo:font-style="normal" fo:font-weight="bold"/>
    </style:style>
    <style:style style:name="T512" style:family="text">
      <style:text-properties style:font-name="Source Sans Pro" fo:font-size="10.8000001907349pt" fo:font-style="normal" fo:font-weight="normal"/>
    </style:style>
    <style:style style:name="T513" style:family="text">
      <style:text-properties style:font-name="AdobeGaramondPro" fo:font-size="12.6000003814697pt" fo:letter-spacing="normal" fo:font-weight="normal"/>
    </style:style>
    <style:style style:name="T514" style:family="text">
      <style:text-properties style:font-name="AdobeGaramondPro" fo:font-size="12.6000003814697pt" fo:letter-spacing="normal" fo:font-weight="normal" fo:background-color="transparent" loext:char-shading-value="0"/>
    </style:style>
    <style:style style:name="T515" style:family="text">
      <style:text-properties style:font-name="Poppins" fo:font-size="10.1999998092651pt" fo:font-style="normal" fo:font-weight="normal"/>
    </style:style>
    <style:style style:name="T516" style:family="text">
      <style:text-properties loext:padding-left="0in" loext:padding-right="0.0193in" loext:padding-top="0in" loext:padding-bottom="0in" loext:border-left="none" loext:border-right="0.06pt solid #000000" loext:border-top="none" loext:border-bottom="none"/>
    </style:style>
    <style:style style:name="T517" style:family="text">
      <style:text-properties style:font-name="georgia" fo:font-size="12pt" fo:font-weight="normal"/>
    </style:style>
    <style:style style:name="T518" style:family="text">
      <style:text-properties style:font-name="georgia" fo:font-size="12pt" fo:font-style="normal" fo:font-weight="normal"/>
    </style:style>
    <style:style style:name="T519" style:family="text">
      <style:text-properties style:font-name="Independent" fo:font-size="9.60000038146973pt" fo:font-style="normal" fo:font-weight="normal"/>
    </style:style>
    <style:style style:name="T520" style:family="text">
      <style:text-properties style:font-name="Soehne" fo:font-size="10.8000001907349pt" fo:font-style="normal" fo:font-weight="normal"/>
    </style:style>
    <style:style style:name="T521" style:family="text">
      <style:text-properties style:font-name="basis-grotesque" fo:font-size="20pt" fo:font-weight="bold" style:font-size-asian="20pt" style:font-size-complex="20pt"/>
    </style:style>
    <style:style style:name="T522" style:family="text">
      <style:text-properties loext:padding-left="0in" loext:padding-right="0in" loext:padding-top="0.0193in" loext:padding-bottom="0.0193in" loext:border-left="none" loext:border-right="none" loext:border-top="0.06pt solid #3e3b3a" loext:border-bottom="0.06pt solid #3e3b3a"/>
    </style:style>
    <style:style style:name="T523" style:family="text">
      <style:text-properties officeooo:rsid="002dea59"/>
    </style:style>
    <style:style style:name="T524" style:family="text">
      <style:text-properties fo:color="#111111" loext:opacity="100%"/>
    </style:style>
    <style:style style:name="T525" style:family="text">
      <style:text-properties fo:color="#111111" loext:opacity="100%" style:text-underline-style="solid" style:text-underline-width="auto" style:text-underline-color="font-color"/>
    </style:style>
    <style:style style:name="T526" style:family="text">
      <style:text-properties fo:color="#111111" loext:opacity="100%" style:text-underline-style="solid" style:text-underline-width="auto" style:text-underline-color="font-color" loext:padding="0in" loext:border="none"/>
    </style:style>
    <style:style style:name="T527" style:family="text">
      <style:text-properties fo:color="#111111" loext:opacity="100%" style:text-underline-style="solid" style:text-underline-width="auto" style:text-underline-color="font-color" fo:background-color="transparent" loext:char-shading-value="0"/>
    </style:style>
    <style:style style:name="T528" style:family="text">
      <style:text-properties fo:color="#111111" loext:opacity="100%" style:text-line-through-style="none" style:text-line-through-type="none" style:text-underline-style="none" style:text-blinking="false"/>
    </style:style>
    <style:style style:name="T529" style:family="text">
      <style:text-properties fo:color="#111111" loext:opacity="100%" style:text-line-through-style="none" style:text-line-through-type="none" style:text-underline-style="none" fo:font-weight="bold" style:text-blinking="false" fo:background-color="transparent" loext:char-shading-value="0"/>
    </style:style>
    <style:style style:name="T530" style:family="text">
      <style:text-properties fo:color="#111111" loext:opacity="100%" style:text-line-through-style="none" style:text-line-through-type="none" style:font-name="SF Pro Display1" style:text-underline-style="none" fo:font-weight="bold" style:text-blinking="false"/>
    </style:style>
    <style:style style:name="T531" style:family="text">
      <style:text-properties fo:color="#111111" loext:opacity="100%" style:text-line-through-style="none" style:text-line-through-type="none" style:font-name="SF Pro Display1" style:text-underline-style="none" style:text-blinking="false"/>
    </style:style>
    <style:style style:name="T532" style:family="text">
      <style:text-properties fo:color="#111111" loext:opacity="100%" style:text-line-through-style="none" style:text-line-through-type="none" style:font-name="SF Pro Display1"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533" style:family="text">
      <style:text-properties fo:color="#111111" loext:opacity="100%" style:text-line-through-style="none" style:text-line-through-type="none" style:font-name="SF Pro Display1" fo:font-size="20pt" style:text-underline-style="none" fo:font-weight="bold" style:text-blinking="false" style:font-size-asian="20pt" style:font-size-complex="20pt" loext:padding="0in" loext:border="none"/>
    </style:style>
    <style:style style:name="T534" style:family="text">
      <style:text-properties fo:color="#111111" loext:opacity="100%" style:text-line-through-style="none" style:text-line-through-type="none"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535" style:family="text">
      <style:text-properties fo:color="#111111" loext:opacity="100%" style:font-name="proxima-nova1" fo:font-size="9.60000038146973pt"/>
    </style:style>
    <style:style style:name="T536" style:family="text">
      <style:text-properties fo:color="#111111" loext:opacity="100%" style:font-name="proxima-nova1" fo:font-size="9.60000038146973pt" style:text-underline-style="solid" style:text-underline-width="auto" style:text-underline-color="font-color" fo:background-color="#ffffff" loext:char-shading-value="0"/>
    </style:style>
    <style:style style:name="T537" style:family="text">
      <style:text-properties fo:color="#111111" loext:opacity="100%" loext:padding="0.0193in" loext:border="0.06pt solid #e3e3e3"/>
    </style:style>
    <style:style style:name="T538" style:family="text">
      <style:text-properties fo:color="#111111" loext:opacity="100%" fo:font-style="italic"/>
    </style:style>
    <style:style style:name="T539"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540" style:family="text">
      <style:text-properties fo:color="#111111" loext:opacity="100%" fo:background-color="transparent" loext:char-shading-value="0"/>
    </style:style>
    <style:style style:name="T541" style:family="text">
      <style:text-properties fo:color="#111111" loext:opacity="100%" officeooo:rsid="002dea59" fo:background-color="transparent" loext:char-shading-value="0"/>
    </style:style>
    <style:style style:name="T542" style:family="text">
      <style:text-properties fo:color="#111111" loext:opacity="100%" style:font-name="Lora" fo:font-weight="bold"/>
    </style:style>
    <style:style style:name="T543" style:family="text">
      <style:text-properties fo:color="#111111" loext:opacity="100%" loext:padding-left="0in" loext:padding-right="0in" loext:padding-top="0.0193in" loext:padding-bottom="0.0193in" loext:border-left="none" loext:border-right="none" loext:border-top="0.06pt solid #3e3b3a" loext:border-bottom="0.06pt solid #3e3b3a"/>
    </style:style>
    <style:style style:name="T544" style:family="text">
      <style:text-properties fo:color="#111111" loext:opacity="100%" fo:font-weight="bold" loext:padding="0.0193in" loext:border="0.06pt solid #e3e3e3"/>
    </style:style>
    <style:style style:name="T545" style:family="text">
      <style:text-properties fo:color="#111111" loext:opacity="100%" style:font-name="AdobeGaramondPro" fo:font-size="12.6000003814697pt" fo:letter-spacing="normal" fo:font-weight="normal"/>
    </style:style>
    <style:style style:name="T546" style:family="text">
      <style:text-properties fo:color="#111111" loext:opacity="100%" style:font-name="AdobeGaramondPro" fo:font-size="12.6000003814697pt" fo:letter-spacing="normal" fo:font-weight="normal" fo:background-color="transparent" loext:char-shading-value="0"/>
    </style:style>
    <style:style style:name="T547" style:family="text">
      <style:text-properties fo:color="#111111" loext:opacity="100%" officeooo:rsid="002dea59"/>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margin-horizontal="0px" draw:frame-margin-vertical="0px"/>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Ice articles 17</text:p>
      <text:p text:style-name="P88"/>
      <text:h text:style-name="P140" text:outline-level="1">Federal agents shoot woman they say 'boxed in' authorities on Chicago's Southwest Side</text:h>
      <text:h text:style-name="P196" text:outline-level="2">Authorities were on patrol when they were “rammed by 10 cars,” according to a statement from the Department of Homeland Security. The woman who was shot “was armed with a semi-automatic weapon,” prompting officers to open fire, DHS said. She was taken in fair condition to Mount Sinai Hospital.</text:h>
      <text:p text:style-name="P42"><text:span text:style-name="T34">By  </text:span><text:a xlink:type="simple" xlink:href="https://chicago.suntimes.com/authors/tom-schuba" text:style-name="Internet_20_link" text:visited-style-name="Visited_20_Internet_20_Link"><text:span text:style-name="T2">Tom Schuba</text:span></text:a><text:span text:style-name="T34"> and </text:span><text:a xlink:type="simple" xlink:href="https://chicago.suntimes.com/authors/cindy-hernandez" text:style-name="Internet_20_link" text:visited-style-name="Visited_20_Internet_20_Link"><text:span text:style-name="T2">Cindy Hernandez</text:span></text:a></text:p>
      <text:p text:style-name="P430"> </text:p>
      <text:p text:style-name="P427"> <text:span text:style-name="T403">Updated Oct 4, 2025</text:span></text:p>
      <text:p text:style-name="P254">U.S. Border Patrol shot a woman Saturday morning on Chicago’s Southwest Side, marking the second shooting since President Donald Trump’s administration launched an aggressive immigration enforcement operation in the area last month.</text:p>
      <text:p text:style-name="P342">Tricia McLaughlin, a spokeswoman for the Department of Homeland Security, said the shooting erupted after patrolling agents were “rammed by 10 cars” and “boxed in.” Agents then fired “defensive shots” when they discovered the woman “was armed with a semi-automatic weapon” while driving one of the cars, McLaughlin said.</text:p>
      <text:p text:style-name="P342">The Chicago Sun-Times and WBEZ have not independently verified the feds’ account. The exact time and location of the shooting weren’t immediately known.</text:p>
      <text:p text:style-name="P342">McLaughlin said “no law enforcement officers were seriously injured,” and the wounded woman “drove herself to the hospital to get care for wounds.” But Larry Merritt, a Chicago Fire Department spokesman, said she was found near 39th Street and Kedzie Avenue and taken in fair condition to Mount Sinai Hospital.</text:p>
      <text:p text:style-name="P254">Chicago police records shared with the Sun-Times show that a Border Patrol agent had called for assistance, reporting that roughly 30 agents had been “surrounded by a large crowd of people.” But police officials weren’t sent to help, the records show.</text:p>
      <text:p text:style-name="P342">A police spokesperson said officers ultimately responded to a call of a person shot in the 3900 block of South Kedzie Avenue “to document the incident” and “maintain safety and traffic control for all living and working in the area.”</text:p>
      <text:p text:style-name="P342"><text:soft-page-break/>But the Chicago Police Department “is not involved in the incident or its investigation. Federal authorities are investigating this shooting, the spokesperson said.</text:p>
      <text:section text:style-name="Sect1" text:name="mobile_article_body_med_rec_dynamic-1">
        <text:p text:style-name="P271"/>
      </text:section>
      <text:p text:style-name="P342">An angry crowd gathered in the area Saturday afternoon to protest the shooting and were met with pepper balls and tear gas deployed by federal agents.</text:p>
      <text:p text:style-name="P342">Elizabeth Ruiz said agents had also rammed a vehicle into her son’s truck earlier and taken him into custody. Her 21-year-old son, who is a U.S. citizen, was being held inside a U.S. Immigration and Customs Enforcement vehicle nearby.</text:p>
      <text:p text:style-name="P345">“<text:span text:style-name="T404">Why would they take him? He was just at the wrong place at the wrong time,” said Ruiz, 51, of Gage Park. “My son has nothing to do with that. They need to let him go.”</text:span></text:p>
      <text:p text:style-name="P342">A Brighton Park resident said he looked out the window of his home after hearing roughly four gunshots and saw federal agents. “It’s scary and it’s wrong,” said Matthew, 34, who did not want to share his last name out of fear for his safety.</text:p>
      <text:p text:style-name="P254">The shooting comes weeks after federal immigration agents fatally shot a 38-year-old Mexican immigrant during a traffic stop in northwest suburban Franklin Park, officials said.</text:p>
      <text:p text:style-name="P44"><text:a xlink:type="simple" xlink:href="https://chicago.suntimes.com/immigration/2025/09/12/ice-officer-fatally-shoots-man-during-traffic-stop-in-chicago-suburb-authorities-say" office:target-frame-name="_blank" xlink:show="new" text:style-name="Internet_20_link" text:visited-style-name="Visited_20_Internet_20_Link"><text:span text:style-name="T35">Silverio Villegas González </text:span></text:a><text:span text:style-name="T36">was killed Sept. 12 when he allegedly resisted arrest and attempted to drive his car into ICE officers, dragging one officer who then opened fire, DHS has said. Villegas González was pronounced dead at a hospital.</text:span></text:p>
      <text:p text:style-name="P44"><text:span text:style-name="T36">DHS reported that the officer who opened fire had been “seriously injured” during the encounter. But body-worn camera footage first </text:span><text:a xlink:type="simple" xlink:href="https://chicago.suntimes.com/the-watchdogs/2025/09/22/ice-officer-injuries-nothing-major-deadly-franklin-park-shooting-mexican-immigrant-chicago-video" office:target-frame-name="_blank" xlink:show="new" text:style-name="Internet_20_link" text:visited-style-name="Visited_20_Internet_20_Link"><text:span text:style-name="T35">obtained by the Sun-Times</text:span></text:a><text:span text:style-name="T36"> shows that he described his injuries as “nothing major” shortly after the shooting.</text:span></text:p>
      <text:p text:style-name="P343">This is a developing story. Check back for updates.</text:p>
      <text:h text:style-name="P149" text:outline-level="1">MUST READ: The president made it easier to add you to the terrorist watchlist.</text:h>
      <text:h text:style-name="P232" text:outline-level="3">I helped lead counterterrorism in the first Trump administration. You need to know what just happened.</text:h>
      <text:p text:style-name="P27"><text:a xlink:type="simple" xlink:href="https://substack.com/@milestaylor" text:style-name="Internet_20_link" text:visited-style-name="Visited_20_Internet_20_Link"><text:span text:style-name="T524">Miles Taylor</text:span></text:a></text:p>
      <text:p text:style-name="P432">Oct 01, 2025</text:p>
      <text:p text:style-name="P94">In the flood of news over the last week, most observers overlooked the fact that Donald Trump just made it vastly easier for his agencies to add Americans to the terrorist watchlist — and to track them secretly, pervasively, and without due process.</text:p>
      <text:p text:style-name="P33"><text:soft-page-break/><text:span text:style-name="T524">Trump’s recent executive order — </text:span><text:a xlink:type="simple" xlink:href="https://www.whitehouse.gov/presidential-actions/2025/09/countering-domestic-terrorism-and-organized-political-violence/" text:style-name="Internet_20_link" text:visited-style-name="Visited_20_Internet_20_Link"><text:span text:style-name="T525">National Security Presidential Memorandum 7</text:span></text:a><text:span text:style-name="T524"> (NSPM-7) “Countering Domestic Terrorism and Organized Political Violence” — is one of the most alarming government documents I’ve ever read. And I say that as someone who’s personally blocked any number of potentially illegal NSPM ideas during the first Trump administration and which, thankfully, never saw the light of day.</text:span></text:p>
      <text:p text:style-name="P337">This order is much worse than almost any observer initially realized.</text:p>
      <text:p text:style-name="P33"><text:span text:style-name="T524">A few weeks ago, I warned that Trump </text:span><text:a xlink:type="simple" xlink:href="https://www.treason.io/p/read-trump-wants-to-label-dems-as" text:style-name="Internet_20_link" text:visited-style-name="Visited_20_Internet_20_Link"><text:span text:style-name="T525">was inching toward designating Antifa</text:span></text:a><text:span text:style-name="T524"> and other left‑leaning groups as terrorists — and using that label as a pretext to crack down on free speech. In </text:span><text:a xlink:type="simple" xlink:href="https://www.treason.io/p/read-trump-wants-to-label-dems-as" text:style-name="Internet_20_link" text:visited-style-name="Visited_20_Internet_20_Link"><text:span text:style-name="T525">that piece</text:span></text:a><text:span text:style-name="T524">, I walked through how a president could cobble together existing powers to create a de facto “domestic terrorist” designation system without Congress ever authorizing one.</text:span></text:p>
      <text:p text:style-name="P337">That’s exactly what has happened. Only it’s more insidious than pundits thought because it opens the floodgates for the White House and federal agencies to do more than just label “groups” as domestic terrorist organizations. It allows them, in effect, to add U.S. citizens by the thousands to the terrorist watchlist itself for minor legal infractions or none at all.</text:p>
      <text:p text:style-name="P337">Buried inside Trump’s new order is language instructing the Attorney General to identify “domestic terrorist organizations” and submit them to Donald Trump and Stephen Miller to formal designation. That sounds bureaucratic, but it’s revolutionary. Until now, there has been no legal process for designating domestic terrorist groups the way we designate foreign terrorist outfits like ISIS or Al Qaeda. Yet Trump just created one by presidential fiat.</text:p>
      <text:p text:style-name="P337">Why does that matter? Because it plugs directly into a vast post‑9/11 infrastructure of databases, screening systems, and covert investigative tools designed to combat foreign threats, making it easier to weaponize those same tools against domestic opponents.</text:p>
      <text:p text:style-name="P33"><text:span text:style-name="T524">Here’s what most people don’t realize. You don’t have to be tied to a foreign terrorist group to end up on the U.S. “terrorist watchlist,” </text:span><text:a xlink:type="simple" xlink:href="https://www.gao.gov/products/gao-25-108349" text:style-name="Internet_20_link" text:visited-style-name="Visited_20_Internet_20_Link"><text:span text:style-name="T525">formally called</text:span></text:a><text:span text:style-name="T524"> the Terrorist Screening Database (TSDB), maintained by the FBI’s Terrorist Screening Center. There is no statute passed by Congress that limits it to people connected to violent overseas groups like ISIS. Instead it’s based on policies set by the Executive Branch.</text:span></text:p>
      <text:p text:style-name="P33"><text:span text:style-name="T524">Until now, there hasn’t been much reason for ordinary Americans to worry about the abuse of that system against them. Why? Because the system itself had layers of oversight and was built primarily to combat overseas militant groups (which </text:span><text:span text:style-name="Emphasis"><text:span text:style-name="T524">are</text:span></text:span><text:span text:style-name="T524"> clearly defined in the law by Congress and designated by presidents of both parties), as well homegrown extremists already under investigation for planning acts of violence.</text:span></text:p>
      <text:p text:style-name="P33"><text:span text:style-name="T524">But the Trump administration has just blown the potential criteria wide open. The new order not only empowers the administration to treat U.S. political organizations or nonprofits as terrorist cells under sweeping and ambiguous criteria — i.e. basically anyone they use legalese to decry as an extremist </text:span><text:soft-page-break/><text:span text:style-name="T524">group — but it also permits agencies to consider an individual as a domestic terrorism suspect for even </text:span><text:span text:style-name="Emphasis"><text:span text:style-name="T524">indirectly </text:span></text:span><text:span text:style-name="T524">encouraging violence, or for infractions like trespassing and vandalism.</text:span></text:p>
      <text:p text:style-name="P337">In two decades in the national-security community — from DHS and the Pentagon to Capitol Hill and the White House — I’ve never seen anything like this. The opportunities for misuse are virtually limitless. What if you graffiti an anti-Trump protest sign on a park bench at night? Well, taken literally, this order could allow federal agencies to put you on a blacklist alongside the likes of ISIS suicide bombers and al Qaeda attack plotters.</text:p>
      <text:p text:style-name="P337">It’s Orwellian beyond belief. Under the new framework, a group that organizes protests, circulates politically charged rhetoric, or challenges federal policy could hypothetically be branded a “domestic terrorist organization,” even if it has no history of violence. And once that label is applied, the administration can investigate anyone tied to it, like donors, event attendees, volunteers, or perhaps even people who shared a supportive post online.</text:p>
      <text:p text:style-name="P337">In effect, this appears to give federal agencies a green light to nominate vast swaths of individual Americans to the terrorist watchlist. Being nominated to the list can make it easier for your movements to be monitored; your bank accounts to be frozen or closed; to deny you jobs, visas, or security clearances; and/or to track your communications and financial transactions across agencies — often without a warrant and usually without your knowledge.</text:p>
      <text:p text:style-name="P337">Imagine a Democratic mayor in a small Midwestern town. She organizes a peaceful rally with a guest speaker whom Trump’s DOJ later claims is tied to “Antifa.” Under Trump’s order, the mayor could theoretically be flagged as an “associate” of a “domestic terrorist,” which alone could be enough to nominate the mayor as a Known or Suspected Terrorist (KST) in the TSDB, or terrorist watchlist without even knowing it and to eventually upend her life.</text:p>
      <text:p text:style-name="P337">Getting labeled a “KST” means the U.S. government can put you through hell. For many years since 9/11, the power of the watchlist didn’t alarm Americans. Many of us were heartened by it. We wanted Osama bin Laden and his ilk to be hunted, monitored, and brought to justice. But when you’re talking about American citizens — from philanthropists to community organizers — potentially getting thrown into the same bucket, you’re looking at something dramatically different.</text:p>
      <text:p text:style-name="P33"><text:span text:style-name="T524">As someone who’s helped build the nation’s counterterrorism architecture, I’m telling you that it’s now being primed for (potentially) unimaginable abuse. Indeed, it could become the central nervous system of Trump’s surveillance state against the political opposition. Unless insiders blow the whistle, we might not know how expansive the targeting of innocent Americans becomes for many years to come, since the </text:span><text:a xlink:type="simple" xlink:href="https://www.gao.gov/assets/gao-25-108349.pdf" text:style-name="Internet_20_link" text:visited-style-name="Visited_20_Internet_20_Link"><text:span text:style-name="T525">terrorist watchlist itself</text:span></text:a><text:span text:style-name="T524"> and the processes surrounding it are kept secret.</text:span></text:p>
      <text:p text:style-name="P337">The danger here is not confined to Trump alone. It’s about the precedent being set. If this White House can create an arbitrary “domestic terrorist” label and apply it to anyone that it doesn’t like, then any future president could do the same.</text:p>
      <text:p text:style-name="P33"><text:soft-page-break/><text:span text:style-name="T524">Put another way, the bureaucracy of tyranny is being built as you read this. So far, I know of only </text:span><text:a xlink:type="simple" xlink:href="https://www.kenklippenstein.com/p/trumps-nspm-7-alarms-law-firms-while" text:style-name="Internet_20_link" text:visited-style-name="Visited_20_Internet_20_Link"><text:span text:style-name="T525">one journalist</text:span></text:a><text:span text:style-name="T524">, </text:span></text:p>
      <text:p text:style-name="P67"><text:a xlink:type="simple" xlink:href="https://open.substack.com/users/1980988-ken-klippenstein?utm_source=mentions" office:target-frame-name="_blank" xlink:show="new" text:style-name="Internet_20_link" text:visited-style-name="Visited_20_Internet_20_Link"><text:span text:style-name="T528">Ken Klippenstein</text:span></text:a></text:p>
      <text:p text:style-name="P271">, who’s picked up on the seriousness of the situations, and I laud him for seeing the forest through the trees and getting very vocal about it.</text:p>
      <text:p text:style-name="P337">But now the public, Congress, and the courts MUST get animated about it, too — and fast. Otherwise we run the risk of America’s terrorist watchlist becoming an American president’s personal blacklist, on steroids.</text:p>
      <text:h text:style-name="P141" text:outline-level="1">Trump plans to deploy National Guard in Illinois, governor says</text:h>
      <text:p text:style-name="P89"><text:span text:style-name="T418">By  </text:span><text:a xlink:type="simple" xlink:href="https://apnews.com/author/thomas-peipert" text:style-name="Internet_20_link" text:visited-style-name="Visited_20_Internet_20_Link"><text:span text:style-name="T419">THOMAS PEIPERT</text:span></text:a></text:p>
      <text:p text:style-name="P120">Updated 4:41 PM EDT, October 4, 2025</text:p>
      <text:p text:style-name="P92"><text:a xlink:type="simple" xlink:href="https://apnews.com/article/chicago-illinois-intervencion-guardia-nacional-trump-cde5d4cb0982cf5e08fc2b76a2b01668" text:style-name="Internet_20_link" text:visited-style-name="Visited_20_Internet_20_Link"><text:span text:style-name="T37">Leer en español</text:span></text:a><text:span text:style-name="T38"> </text:span></text:p>
      <text:p text:style-name="P350">The Trump administration plans to federalize 300 members of the Illinois National Guard, Democratic Gov. JB Pritzker said Saturday.</text:p>
      <text:p text:style-name="P350">Pritzker said the guard received word from the Pentagon in the morning that the troops would be called up. He did not specify when or where they would be deployed, but President Donald Trump has long threatened to send troops to Chicago.</text:p>
      <text:p text:style-name="P354">“<text:span text:style-name="T423">This morning, the Trump Administration’s Department of War gave me an ultimatum: call up your troops, or we will,” Pritzker said in a statement. “It is absolutely outrageous and un-American to demand a Governor send military troops within our own borders and against our will.”</text:span></text:p>
      <text:p text:style-name="P350">The governor’s office did not immediately respond to a request for additional details. The White House and the Pentagon did not respond to questions about Pritzker’s statement.</text:p>
      <text:p text:style-name="P350">The escalation of federal law enforcement in Illinois follows similar deployments in other parts of the country. Trump deployed the National Guard to Los Angeles over the summer and as part of his law <text:soft-page-break/>enforcement takeover in Washington, D.C. Meanwhile Tennessee National Guard troops are expected to help Memphis police.</text:p>
      <text:p text:style-name="P36"><text:span text:style-name="T40">California Gov. Gavin Newsom sued to stop the deployment in Los Angeles and won a temporary block in federal court. The Trump administration has </text:span><text:a xlink:type="simple" xlink:href="https://apnews.com/article/trump-california-national-guard-troops-08f8a71ca5834b8f32ce4c3ee944abca" text:style-name="Internet_20_link" text:visited-style-name="Visited_20_Internet_20_Link"><text:span text:style-name="T41">appealed that ruling</text:span></text:a><text:span text:style-name="T40"> that the use of the guard was illegal, and a three-judge panel of the 9th U.S. Circuit Court of Appeals has indicated that it believes the government is likely to prevail.</text:span></text:p>
      <text:p text:style-name="P88"><text:span text:style-name="T124">Pritzker called Trump’s move in Illinois a “manufactured performance” that would pull the state’s National Guard troops away from their families and regular jobs.</text:span> </text:p>
      <text:p text:style-name="P88"/>
      <text:p text:style-name="P255">For Donald Trump, this has never been about safety. This is about control,” said the governor, who also noted that state, county and local law enforcement have been coordinating to ensure the safety of the U.S. Immigration and Customs Enforcement’s Broadview facility on the outskirts of Chicago.</text:p>
      <text:p text:style-name="P36"><text:bookmark text:name="html-embed-module-e30000"/><text:span text:style-name="T39">Federal officials reported the </text:span><text:a xlink:type="simple" xlink:href="https://apnews.com/article/ice-immigration-chicago-trump-protesters-facility-5520f1cfbc93318d39e744c421155dae" text:style-name="Internet_20_link" text:visited-style-name="Visited_20_Internet_20_Link"><text:span text:style-name="T41">arrests of 13 people</text:span></text:a><text:span text:style-name="T39"> protesting Friday near the facility, which has been frequently targeted during the administration’s </text:span><text:a xlink:type="simple" xlink:href="https://apnews.com/article/immigration-chicago-portland-memphis-trump-arrests-b36199b00e0511e687c10fa83fd838b5" text:style-name="Internet_20_link" text:visited-style-name="Visited_20_Internet_20_Link"><text:span text:style-name="T41">surge of immigration enforcement</text:span></text:a><text:span text:style-name="T39"> this fall.</text:span></text:p>
      <text:p text:style-name="P36"><text:span text:style-name="T39">Trump also said last month that he </text:span><text:a xlink:type="simple" xlink:href="https://apnews.com/article/nick-sorter-portland-oregon-trump-national-guard-f24244f6556cdc3d48fc1961c531e45a" text:style-name="Internet_20_link" text:visited-style-name="Visited_20_Internet_20_Link"><text:span text:style-name="T41">was sending federal troops to Portland, Oregon</text:span></text:a><text:span text:style-name="T39">, calling the city war-ravaged. But local officials have suggested that many of his claims and social media posts appear to rely on images from 2020, when demonstrations and unrest gripped the city following the killing of George Floyd by Minneapolis police.</text:span></text:p>
      <text:p text:style-name="P352">City and state officials sued to stop the deployment the next day. U.S. District Judge Karin J. Immergut heard arguments Friday, and a ruling is expected over the weekend.</text:p>
      <text:section text:style-name="Sect1" text:name="optimizelyHubpeekId">
        <text:p text:style-name="P359"/>
      </text:section>
      <text:p text:style-name="P352">Trump has federalized 200 National Guard troops in Oregon, but so far it does not appear that they have moved into Portland. They have been seen training on the coast in anticipation of a deployment.</text:p>
      <text:p text:style-name="P352">___</text:p>
      <text:p text:style-name="P374">Associated Press reporter Rebecca Boone contributed.</text:p>
      <text:h text:style-name="P141" text:outline-level="1"><text:soft-page-break/>Apple and Google block apps that crowdsource ICE sightings. Some warn of chilling effects</text:h>
      <text:p text:style-name="P89"><text:span text:style-name="T418">By  </text:span><text:a xlink:type="simple" xlink:href="https://apnews.com/author/wyatte-grantham-philips" text:style-name="Internet_20_link" text:visited-style-name="Visited_20_Internet_20_Link"><text:span text:style-name="T419">WYATTE GRANTHAM-PHILIPS</text:span></text:a><text:span text:style-name="T418">, </text:span><text:a xlink:type="simple" xlink:href="https://apnews.com/author/matt-obrien" text:style-name="Internet_20_link" text:visited-style-name="Visited_20_Internet_20_Link"><text:span text:style-name="T419">MATT O’BRIEN</text:span></text:a><text:span text:style-name="T418"> and </text:span><text:a xlink:type="simple" xlink:href="https://apnews.com/author/kelvin-chan" text:style-name="Internet_20_link" text:visited-style-name="Visited_20_Internet_20_Link"><text:span text:style-name="T419">KELVIN CHAN</text:span></text:a></text:p>
      <text:p text:style-name="P120">Updated 7:46 PM EDT, October 3, 2025</text:p>
      <text:p text:style-name="P92"><text:a xlink:type="simple" xlink:href="https://apnews.com/article/apple-ice-app-celular-migrantes-67abbccf1344fe1efa573d877e43ce96" text:style-name="Internet_20_link" text:visited-style-name="Visited_20_Internet_20_Link"><text:span text:style-name="T37">Leer en español</text:span></text:a><text:span text:style-name="T38"> </text:span></text:p>
      <text:p text:style-name="P36"><text:span text:style-name="T40">Apple and Google blocked downloads of phone apps that flag sightings of </text:span><text:a xlink:type="simple" xlink:href="https://apnews.com/article/portland-chicago-memphis-federal-crackdowns-trump-7a45dcf0e7e2bd7debb38603e5b4f660" text:style-name="Internet_20_link" text:visited-style-name="Visited_20_Internet_20_Link"><text:span text:style-name="T41">U.S. immigration agents</text:span></text:a><text:span text:style-name="T40">, just hours after the Trump administration demanded that one particularly popular iPhone app be taken down.</text:span></text:p>
      <text:p text:style-name="P350">U.S. Attorney General Pam Bondi said such tracking puts Immigration and Customs Enforcement officers at risk. But users and developers of the apps say it’s their First Amendment right to capture what ICE is doing in their neighborhoods — and maintain that most users turn to these platforms in an effort to protect their own safety as President Donald Trump steps up aggressive immigration enforcement across the country.</text:p>
      <text:p text:style-name="P350">ICEBlock, the most widely used of the ICE-tracking apps in Apple’s app store, is among the apps that have been taken down. Bondi said her office reached out to Apple on Thursday “demanding that they remove ICEBlock” and claiming that it “is designed to put ICE agents at risk just for doing their jobs.”</text:p>
      <text:p text:style-name="P88"><text:span text:style-name="T124">Apple soon complied, sending an email Thursday to the app’s creator, Joshua Aaron, that said it would block further downloads of the app because new information “provided to Apple by law enforcement” showed the app broke the app store rules.</text:span> </text:p>
      <text:p text:style-name="P88"/>
      <text:p text:style-name="P255">According to the email, which Aaron shared with The Associated Press, Apple said the app violated the company’s policies “because its purpose is to provide location information about law enforcement officers that can be used to harm such officers individually or as a group.”</text:p>
      <text:p text:style-name="P352"><text:bookmark text:name="html-embed-module-e300001"/>In a Friday interview, Aaron decried the company for bending to what he described as “an authoritarian regime.” And immigration rights advocates like Kica Matos, president of the National Immigration Law <text:soft-page-break/>Center, added that these actions marked “a disturbing example of how tech companies are capitulating to Trump.”</text:p>
      <text:p text:style-name="P356">“<text:span text:style-name="T423">These apps are a lifeline for communities living in uncertainty and fear of when ICE might show up to tear their families apart,” Matos said in a statement.</text:span></text:p>
      <text:p text:style-name="P88"><text:span text:style-name="T124">Downloads of apps like ICEBlock have surged since Trump took office for his second term earlier this year. Aaron said he launched the app in April as a way to help immigrant communities protect themselves from surprise raids or potential harassment. It had more than 1 million users, he said.</text:span> </text:p>
      <text:p text:style-name="P88"/>
      <text:p text:style-name="P88"><text:span text:style-name="T124">While not specifying details on the total number of platforms removed, Apple confirmed to the AP on Friday that they removed “similar apps” due to potential safety risks that were raised by law enforcement. Google followed their move, saying that several similar apps violated their policies for Android platforms.</text:span> </text:p>
      <text:p text:style-name="P88"/>
      <text:p text:style-name="P255">While some advocates don’t find all of these apps particularly useful — pointing to potential misinformation and false alarms — they echoed criticism of moves to suppress them.</text:p>
      <text:p text:style-name="P356">“<text:span text:style-name="T423">What really worries me is the kind of precedent that this sets” where the government can “basically dictate what kinds of apps people have on their phones,” said civil rights attorney Alejandra Caraballo, who works at Harvard University’s Cyberlaw Clinic.</text:span></text:p>
      <text:p text:style-name="P36"><text:span text:style-name="T39">Caraballo said outside the U.S., government pressure to block apps has been “kind of a hallmark of an authoritarian regime,” such as when Chinese pressure in 2019 led </text:span><text:a xlink:type="simple" xlink:href="https://apnews.com/article/5fb64c1137ad45f284dc605ca7f9c321" text:style-name="Internet_20_link" text:visited-style-name="Visited_20_Internet_20_Link"><text:span text:style-name="T41">Apple to remove an app</text:span></text:a><text:span text:style-name="T39"> that enabled Hong Kong protesters to track police.</text:span></text:p>
      <text:p text:style-name="P352">Bondi warned over the summer against apps that allow people to communicate about the location of law enforcement officers and specifically called out ICEBlock’s Aaron.</text:p>
      <text:p text:style-name="P356">“<text:span text:style-name="T423">We are looking at him and he better watch out because that’s not a protected speech,” Bondi said in a July interview on Fox News.</text:span></text:p>
      <text:p text:style-name="P36"><text:span text:style-name="T39">Those warnings escalated last month after a gunman opened fire on an </text:span><text:a xlink:type="simple" xlink:href="https://apnews.com/article/dallas-ice-shooting-update-immigration-0631d82e4fd0b1f6e3309e6e8aa83d1e" text:style-name="Internet_20_link" text:visited-style-name="Visited_20_Internet_20_Link"><text:span text:style-name="T41">ICE facility</text:span></text:a><text:span text:style-name="T39"> in Dallas. Officials including FBI Director Kash Patel said the gunman had searched for apps that tracked the presence of ICE agents, though they haven’t said if he actually used one of the apps or whether any of them played a role in the attack.</text:span></text:p>
      <text:p text:style-name="P352"><text:soft-page-break/>Aaron said tying the gunman to the apps made little sense because the app only works if somebody else is reporting ICE activity within a 5-mile radius of another iPhone user.</text:p>
      <text:p text:style-name="P356">“<text:span text:style-name="T423">You don’t need an app to know that ICE agents are at an ICE detention facility,” he said. “This is just an easy excuse for them to use their power and leverage to take down something that was exposing what they are doing — and that is the terror that they are invoking on the people of this nation every single day.”</text:span></text:p>
      <text:p text:style-name="P255">He also said the app worked similarly to popular navigation apps like Waze, Google Maps and Apple’s own Maps app, which allow users to report police speed traps.</text:p>
      <text:p text:style-name="P352">It’s “not illegal in any way, shape or form, nor does it dox anybody,” he said, adding that ICEBlock is similarly “an early warning system for people.”</text:p>
      <text:p text:style-name="P352">Those who use the apps or other online methods to monitor ICE activity say most people who use them do so for their own safety or out of concern for their loved ones.</text:p>
      <text:p text:style-name="P357"><text:span text:style-name="T131">“</text:span><text:span text:style-name="T124">People are extremely scared right now,” said Sherman Austin, who founded Stop ICE Raids Alert Network in February. He pointed to rising fears around racial profiling and violent arrests impacting families.</text:span></text:p>
      <text:p text:style-name="P352">“They want to know what’s going on in their neighborhood and what’s going on in their community,” Austin said, describing people getting violently thrown to the ground by ICE agents in broad daylight.</text:p>
      <text:p text:style-name="P352">Also known as StopICE.Net, Austin’s platform similarly uses crowdsourcing, but instead allows its users to track ICE activity more broadly online or through text alerts, without the need to download a separate app. Austin says the platform has reached more than 500,000 subscribers as of Friday.</text:p>
      <text:p text:style-name="P352">The group has similarly criticized the Trump administration for what it says are retaliatory attacks targeting those who are exercising their First Amendment rights. Last month, the platform said it learned that the Department of Homeland Security has subpoenaed Meta for data on StopICE.Net’s Instagram account.</text:p>
      <text:p text:style-name="P352"><text:soft-page-break/>Austin said StopICE.Net immediately challenged the action, adding on Friday that the subpoena is now temporarily blocked and pending a hearing with a judge.</text:p>
      <text:p text:style-name="P352">Meta declined comment Friday. DHS did not directly respond to a request for comment about the subpoena on Friday, instead directing the AP to a statement from Assistant Secretary Tricia McLaughlin, who reiterated that “ICE tracking apps put the lives of the men and women of law enforcement in danger” and criticized media outlets for framing Apple’s “correct decision” to remove apps like ICEBlock as “caving to pressure instead of preventing further bloodshed.”</text:p>
      <text:p text:style-name="P352">Developers like Austin, meanwhile, say removals of these apps and other federal threats should alarm everyone.<text:bookmark text:name="optimizelyHubpeekId"/></text:p>
      <text:p text:style-name="P375">“<text:span text:style-name="T423">We’re up against a regime, an administration that’s going to operate any way it wants to — and threatens whoever it wants in order to get its way, in order to control information and in order to control a narrative,” he said. “We have to challenge this and fight this any way we can.”</text:span></text:p>
      <text:h text:style-name="P197" text:outline-level="2">2 Chicagoans, Including Woman Shot by Federal Agents, Charged with Ramming Border Patrol Vehicle</text:h>
      <text:p text:style-name="P34"><text:a xlink:type="simple" xlink:href="https://news.wttw.com/stories-by-author/heather%20cherone" text:style-name="Internet_20_link" text:visited-style-name="Visited_20_Internet_20_Link"><text:span text:style-name="T536">Heather Cherone</text:span></text:a><text:span text:style-name="T524"> </text:span><text:span text:style-name="T535">| October 5, 2025</text:span><text:span text:style-name="T524"> </text:span></text:p>
      <text:p text:style-name="P256">Federal prosecutors charged two Chicagoans, including a woman shot by federal agents, with ramming a vehicle driven by an U.S. Customs and Border Protection agent in Brighton Park on Saturday morning, sparking a heated confrontation between residents of the Southwest Side neighborhood and federal agents.</text:p>
      <text:p text:style-name="P376">Marimar Martinez, 30, and Anthony Ian Santos Ruiz, 21, are facing felony charges of “forcibly assaulting, impeding, and interfering with a federal law enforcement officer,” U.S. Attorney for the Northern District of Illinois Andrew Boutros announced Sunday.</text:p>
      <text:p text:style-name="P376">The incident began late Saturday morning when Martinez and Ruiz, “used their vehicles to strike a vehicle” driven by a Border Patrol officer near west 39th Street and south Kedzie Avenue in Brighton Park,” according to a statement from federal prosecutors.</text:p>
      <text:p text:style-name="P377">“<text:span text:style-name="T424">After striking the agents’ vehicle, the defendants’ vehicles boxed in the agents’ vehicle, the complaint states,” according to a statement from federal prosecutors that said a total of three Border Patrol agents were in the vehicle at the time. “The agent was unable to move his vehicle and exited the car, at which point he fired approximately five shots from his service weapon at Martinez, the complaint states.”</text:span></text:p>
      <text:p text:style-name="P52"><text:soft-page-break/><text:a xlink:type="simple" xlink:href="https://news.wttw.com/sites/default/files/article/file-attachments/MarimarMartinez-AnthonyIanSantosRuiz-complaint.pdf" office:target-frame-name="_blank" xlink:show="new" text:style-name="Internet_20_link" text:visited-style-name="Visited_20_Internet_20_Link"><text:span text:style-name="T3">Read the full complaint</text:span></text:a><text:span text:style-name="T44">.</text:span></text:p>
      <text:p text:style-name="P52"><text:span text:style-name="T44">None of the agents were injured, according to a statement posted by Tricia McLaughlin, a spokeswoman for the Department of Homeland Security on X,</text:span><text:a xlink:type="simple" xlink:href="https://x.com/TriciaOhio/status/1974524869892276682" office:target-frame-name="_blank" xlink:show="new" text:style-name="Internet_20_link" text:visited-style-name="Visited_20_Internet_20_Link"><text:span text:style-name="T3"> the social media site formerly known as Twitter</text:span></text:a><text:span text:style-name="T44">.</text:span></text:p>
      <text:p text:style-name="P376">Although McLaughlin said Martinez was “armed with a semi-automatic weapon,” federal prosecutors did not charge Martinez with weapons violations, or allege she fired at federal agents.</text:p>
      <text:p text:style-name="P376">Martinez, who was struck several times, drove to a repair shop about a mile away, according to federal prosecutors. Martinez was taken by ambulance to a hospital, where she received treatment for gunshot wounds, according to a statement from federal prosecutors.</text:p>
      <text:p text:style-name="P376">Ruiz was arrested at a gas station about a half block away, according to a statement from federal prosecutors.</text:p>
      <text:p text:style-name="P376">McLaughlin said the incident began when “law enforcement officers were rammed by vehicles and boxed in by 10 cars.”</text:p>
      <text:p text:style-name="P376">The officers were acting as a “security detail” at the time, and were “followed by a convoy of civilian vehicles,” including a silver Nissan Rogue driven by Martinez and a black GMC Envoy driven by Ruiz, according to the complaint.</text:p>
      <text:p text:style-name="P376">The vehicles in the “convoy … drove aggressively and erratically,” disobeying stop signs, red lights and heading the “the wrong way down one-way streets” in pursuit of the federal vehicles, according to the complaint.</text:p>
      <text:p text:style-name="P376">Martinez used her vehicle to sideswipe the federal agents’ vehicle, and Ruiz used his vehicle to strike the rear-right end of the federal vehicle, according to the complaint.</text:p>
      <text:p text:style-name="P376">McLaughlin’s statement said Martinez was named in an “intelligence bulletin last week for doxing agents and posting online ‘Hey to all my gang let’s f--- those mother f-----s up, don’t let them take anyone.’”</text:p>
      <text:p text:style-name="P376">Both defendants are in custody, according to a statement from federal prosecutors. It is not clear if either has retained an attorney nor has their first court appearances been scheduled.</text:p>
      <text:p text:style-name="P52"><text:span text:style-name="T44">Ruiz’s mother, who rushed to the scene of the shooting, told the</text:span><text:a xlink:type="simple" xlink:href="https://www.chicagotribune.com/2025/10/04/ice-shooting-chicago-guard/" office:target-frame-name="_blank" xlink:show="new" text:style-name="Internet_20_link" text:visited-style-name="Visited_20_Internet_20_Link"><text:span text:style-name="T3"> Chicago Tribune</text:span></text:a><text:span text:style-name="T44"> she was on the phone with her son when his car was struck by a vehicle driven by federal agents.</text:span></text:p>
      <text:p text:style-name="P376">Community organizations have been working to identify the location of federal agents in Chicago neighborhoods to warn undocumented immigrants of their presence. Groups have distributed whistles and created text and phone networks to sound the alarm.</text:p>
      <text:p text:style-name="P376">Martinez is the second person to be shot by federal agents sent to Chicago by President Donald Trump’s administration as part of an aggressive immigration enforcement operation dubbed “Operation Midway Blitz” that began Sept. 8.</text:p>
      <text:p text:style-name="P256"><text:soft-page-break/>Chicago police officers “responded to the scene to document the incident,” according to a department statement. “CPD officers were also on-scene to maintain safety and traffic control for all living and working in the area. CPD is not involved in the incident or its investigation.”</text:p>
      <text:p text:style-name="P376">Dozens of Chicagoans converged on the scene of the shooting to protest the actions of federal agents in a neighborhood home to many Latino residents.</text:p>
      <text:p text:style-name="P376">Chicago Police Department Chief of Patrol Jon Hein sent a message to police directing them to not respond to a call for service from armed Border Patrol agents surrounded by the crowd, according to a screenshot of an internal department message posted on X by Ald. Raymond Lopez (15th Ward).</text:p>
      <text:p text:style-name="P376">After federal agents armed with military-style weapons and combat fatigues fired tear gas and pepper balls at the crowd, Chicago police officers in their regular uniforms separated protestors and the agents.</text:p>
      <text:p text:style-name="P376">It was unclear how many people were detained during the protests that erupted after the shooting, which lasted approximately four hours. Federal agents left the area after again deploying tear gas.</text:p>
      <text:p text:style-name="P376">Several Chicago police officers were exposed to tear gas during the protest, according to videos posted on social media.</text:p>
      <text:p text:style-name="P52"><text:a xlink:type="simple" xlink:href="https://bsky.app/profile/lordnad.bsky.social/post/3m2feienifs2n" office:target-frame-name="_blank" xlink:show="new" text:style-name="Internet_20_link" text:visited-style-name="Visited_20_Internet_20_Link"><text:span text:style-name="T3">Another video posted to social media</text:span></text:a><text:span text:style-name="T44"> showed a man near the scene of the shooting and protest urging an armed federal agent to leave Chicago before he is grabbed by the neck and forcefully tackled to the ground where several agents handcuff him after a scuffle.</text:span><text:a xlink:type="simple" xlink:href="https://www.gofundme.com/f/stand-with-julian-medical-and-legal-aid-needed" office:target-frame-name="_blank" xlink:show="new" text:style-name="Internet_20_link" text:visited-style-name="Visited_20_Internet_20_Link"><text:span text:style-name="T3"> An online fundraiser</text:span></text:a><text:span text:style-name="T44"> identifies the man as a U.S. citizen of Italian heritage and says he suffered serious head injuries.</text:span></text:p>
      <text:p text:style-name="P376">McLaughlin’s initial statement about the incident included several errors.</text:p>
      <text:p text:style-name="P376">It initially identified the location of the shooting as “Broadview,” home to an ICE processing facility in a suburb outside Chicago.</text:p>
      <text:p text:style-name="P376">It also said the Chicago Police Department was controlled by Illinois Gov. JB Pritzker. CPD reports to Mayor Brandon Johnson, who has not yet commented on the shooting.</text:p>
      <text:p text:style-name="P376">McLaughlin’s statement said Martinez drove herself to the hospital to get treatment for her wounds, while the federal charges say paramedics transported her to the hospital.</text:p>
      <text:p text:style-name="P52"><text:span text:style-name="T44">Federal agents shot and killed</text:span><text:a xlink:type="simple" xlink:href="https://news.wttw.com/2025/09/12/ice-agent-fatally-shoots-man-during-immigration-operation-suburban-franklin-park" office:target-frame-name="_blank" xlink:show="new" text:style-name="Internet_20_link" text:visited-style-name="Visited_20_Internet_20_Link"><text:span text:style-name="T3"> Silverio Villegas González</text:span></text:a><text:span text:style-name="T44"> Sept. 12 during a traffic stop in west suburban Franklin Park. Federal agents said Villegas González resisted arrest and attempted to drive his car into ICE officers, dragging one officer.</text:span></text:p>
      <text:p text:style-name="P52"><text:span text:style-name="T44">Federal officials told reporters that the officer who opened fire had been “seriously injured” during the encounter. But body-worn camera footage first</text:span><text:a xlink:type="simple" xlink:href="https://chicago.suntimes.com/the-watchdogs/2025/09/22/ice-officer-injuries-nothing-major-deadly-franklin-park-shooting-mexican-immigrant-chicago-video" office:target-frame-name="_blank" xlink:show="new" text:style-name="Internet_20_link" text:visited-style-name="Visited_20_Internet_20_Link"><text:span text:style-name="T3"> obtained by the Sun-Times</text:span></text:a><text:span text:style-name="T44"> shows that he described his injuries as “nothing major” shortly after the shooting.</text:span></text:p>
      <text:p text:style-name="P52"><text:span text:style-name="T44">Pritzker has called for a full investigation of the Franklin Park shooting, and blasted federal officials for being</text:span><text:a xlink:type="simple" xlink:href="https://news.wttw.com/2025/09/15/ice-unwilling-share-details-after-agent-killed-suburban-man-during-immigration-operation" office:target-frame-name="_blank" xlink:show="new" text:style-name="Internet_20_link" text:visited-style-name="Visited_20_Internet_20_Link"><text:span text:style-name="T3"> unwilling to allow an outside probe of the shooting</text:span></text:a><text:span text:style-name="T44"> and sharing incorrect information.</text:span></text:p>
      <text:p text:style-name="P376">Pritzker told CNN Sunday morning said it was “hard to know” exactly what happened Saturday in Brighton Park.</text:p>
      <text:p text:style-name="P377"><text:soft-page-break/>“<text:span text:style-name="T424">They won’t let us access the facts. They are just putting out their propaganda, and then we have got to later determine what actually happened,” Pritzker said. “What happens in these sorts of incidents is, typically, ICE puts out a press release before anybody else can speak with the press, and then it gets reported on social media and elsewhere.”</text:span></text:p>
      <text:h text:style-name="P142" text:outline-level="1">Federal agents knock down elderly couple during Portland protest</text:h>
      <text:list xml:id="list109831416" text:style-name="L1">
        <text:list-item>
          <text:p text:style-name="P276">Updated: Oct. 04, 2025, 8:53 p.m.</text:p>
        </text:list-item>
        <text:list-item>
          <text:p text:style-name="P276"><text:span text:style-name="T427">|</text:span>Published: Oct. 04, 2025</text:p>
        </text:list-item>
      </text:list>
      <text:p text:style-name="P115">By </text:p>
      <text:list xml:id="list3666225152" text:style-name="L2">
        <text:list-item>
          <text:p text:style-name="P306"><text:a xlink:type="simple" xlink:href="https://www.oregonlive.com/staff/gwozniac/" text:style-name="Internet_20_link" text:visited-style-name="Visited_20_Internet_20_Link"><text:span text:style-name="T4">Gosia Wozniacka | The Oregonian/OregonLive</text:span></text:a></text:p>
        </text:list-item>
      </text:list>
      <text:p text:style-name="P6"><text:bookmark text:name="FYC5WXOHLVGYTMNSZIXQZIEKGA"/><text:span text:style-name="T45">An elderly couple says they were charged and knocked down by federal agents as they p</text:span><text:a xlink:type="simple" xlink:href="https://www.oregonlive.com/crime/2025/10/400-people-protest-at-ice-facility-in-portland-at-least-3-arrested.html" office:target-frame-name="_blank" xlink:show="new" text:style-name="Internet_20_link" text:visited-style-name="Visited_20_Internet_20_Link"><text:span text:style-name="T5">eacefully protested on Saturday</text:span></text:a><text:span text:style-name="T45"> in front of the U.S. Immigration and Customs Enforcement building in South Portland, just blocks from their home.</text:span></text:p>
      <text:p text:style-name="P88"><text:span text:style-name="T134">Laurie Eckman, 84, said she and her husband Richard Eckman, also 84 and a Vietnam war veteran, were rushed by federal officers “for no apparent reason.” She said her husband was leaning on his walker and wearing his Vietnam veterans cap as he was pushed to the ground</text:span> </text:p>
      <text:p text:style-name="P88"/>
      <text:p text:style-name="P257"><text:bookmark text:name="VJ7OCRZ4AFDVVN34OFSGKEDB3I"/>“<text:span text:style-name="T428">It was totally unprovoked. It was not the kind of crowd that shouts the ‘F word.’ It was people like us, our neighbors. There were families, there were several veterans,” Laurie Eckman told The Oregonian/OregonLive. “With no warning the feds charged into us, knocked us down and sprayed us. I was hit in the head with a projectile.”</text:span></text:p>
      <text:section text:style-name="Sect1" text:name="inarticle-3">
        <text:p text:style-name="P359"/>
      </text:section>
      <text:p text:style-name="P379"><text:bookmark text:name="4AYEJMWNKRES5PXN4YCZICDJA4"/>Laurie Eckman said the couple joined the protest on a spur of the moment when they saw the kickoff rally at Elizabeth Caruthers Park from their kitchen window. They live in the neighborhood and walk past the ICE building daily with their dog.</text:p>
      <text:p text:style-name="P257"><text:bookmark text:name="I4U56OX5AFEFTOB74WIXYGUEPM"/>“<text:span text:style-name="T428">We didn’t want to give the feds any excuses so we were staying away from the protests deliberately,” Eckman said. “But this group looked so benign, so peaceful, we thought we should join them.”</text:span></text:p>
      <text:section text:style-name="Sect1" text:name="inarticle-6">
        <text:p text:style-name="P359"/>
      </text:section>
      <text:p text:style-name="P6"><text:bookmark text:name="JCQGH7PHPNAVTNOA3I2SZEIQCY"/><text:span text:style-name="T52">Though the Eckmans were once active in the anti-war movement, they don’t attend many protests these days, she said, though they did attend the </text:span><text:a xlink:type="simple" xlink:href="https://www.oregonlive.com/portland/2025/06/people-protest-against-the-trump-administration-in-portland-and-across-the-nation.html" office:target-frame-name="_blank" xlink:show="new" text:style-name="Internet_20_link" text:visited-style-name="Visited_20_Internet_20_Link"><text:span text:style-name="T8">No Kings rally</text:span></text:a><text:span text:style-name="T52"> in Portland this summer and had saved their signs. Richard’s read: Vets against militarization and Laurie’s, Will swap 1 Little King Donald for 10,000-plus immigrants.</text:span></text:p>
      <text:p text:style-name="P257"><text:bookmark text:name="6SDWEUEGAJG6VDKCOY64LQ56KU"/>“<text:span text:style-name="T428">We are a nation of immigrants and that’s what makes our country great. So this ICE overreach is anathema to us,” Laurie Eckman said.</text:span></text:p>
      <text:section text:style-name="Sect1" text:name="inarticle-8">
        <text:p text:style-name="P359"><text:soft-page-break/></text:p>
      </text:section>
      <text:p text:style-name="P379"><text:bookmark text:name="4A772PQZSBA6NEYH7TWSIZWVF4"/>Holding the signs and Richard’s walker, the couple made it to the park.</text:p>
      <text:p text:style-name="P258"><text:bookmark text:name="YATEUPZSW5FC5P3FGM2IG6R6CA"/>Shortly after, the crowd began to march. A few minutes after they arrived at the ICE facility at around 1 p.m., a small group of federal agents came out and arrested at least three people, including one of the protest leaders who federal agents dragged into the ICE building, Eckman said.</text:p>
      <text:section text:style-name="Sect1" text:name="inarticle-10">
        <text:p text:style-name="P359"/>
      </text:section>
      <text:p text:style-name="P379"><text:bookmark text:name="DEFO7YWPINCEXF5B4KE56JH5T4"/>An hour later, she said, a large group of federal agents suddenly burst out of the building and rushed at Eckman, her husband and other protesters standing nearby, smashing them down to the ground.</text:p>
      <text:section text:style-name="Sect1" text:name="inarticle-11">
        <text:p text:style-name="P359"/>
      </text:section>
      <text:p text:style-name="P379"><text:bookmark text:name="C2K5ZWYZMJGX3BKYPV2JA4IAZU"/>Eckman said she was also hit with a projectile though she does not know what it was. Several eye-witnesses confirmed the couple’s account to The Oregonian/OregonLive and Eckman said a group of protesters immediately surrounded her to help, including a doctor.</text:p>
      <text:section text:style-name="Sect1" text:name="inarticle-12">
        <text:p text:style-name="P359"/>
      </text:section>
      <text:p text:style-name="P379"><text:bookmark text:name="BQWX7HPISFCGDJPKSNA6JSGWCQ"/>Once the couple recovered enough and walked home, they were approached by four Portland police officers.</text:p>
      <text:p text:style-name="P111">Laurie Eckman, 84, says she sustained a concussion after federal agents knocked her to the ground.Gosia Wozniacka/The Oregonian/OregonLive</text:p>
      <text:section text:style-name="Sect1" text:name="InContent_Center_5">
        <text:p text:style-name="P121"><text:line-break/></text:p>
      </text:section>
      <text:p text:style-name="P257"><text:bookmark text:name="QR6ULSL5EBDS5DTSWTLCOOB2TQ"/>“<text:span text:style-name="T428">They very kindly wanted to make sure I was okay,” Laurie Eckman said. “And they explained that they were not allowed to make verbal contact with the feds and had to stay about a block away. They were very solicitous of me, which I appreciated very much.”</text:span></text:p>
      <text:section text:style-name="Sect1" text:name="inarticle-15">
        <text:p text:style-name="P359"/>
      </text:section>
      <text:p text:style-name="P379"><text:bookmark text:name="Q2VD3J3FWREQLCOO36IIHVHYY4"/>The Eckmans then went to the emergency room. Laurie Eckman said she sustained a concussion, but her husband wasn’t injured.</text:p>
      <text:section text:style-name="Sect1" text:name="inarticle-16">
        <text:p text:style-name="P359"/>
      </text:section>
      <text:p text:style-name="P379"><text:bookmark text:name="E5JX2QM6UVHXTFAJE6DHTBBWTQ"/>Eckman said she and her husband, who served 10 years in active duty, are shocked at the federal agents’ behavior.</text:p>
      <text:p text:style-name="P257"><text:bookmark text:name="E5W7OASEQBFW5AFGBCFPU4NAKQ"/>“<text:span text:style-name="T428">I never thought federal officers could behave this way. I really didn’t,” she said. “I always thought people must be provoking them or something, that they would never do this unprovoked. Obviously, I was wrong.”</text:span></text:p>
      <text:section text:style-name="Sect1" text:name="inarticle-18">
        <text:p text:style-name="P359"/>
      </text:section>
      <text:p text:style-name="P379"><text:bookmark text:name="CHLJRCJOOZDCNJYWF6GCW5AMAA"/>And the couple want the world to know Portland protesters are not trouble makers.</text:p>
      <text:section text:style-name="Sect1" text:name="inarticle-19">
        <text:p text:style-name="P359"><text:soft-page-break/></text:p>
      </text:section>
      <text:p text:style-name="P380"><text:bookmark text:name="KD4OF4GJR5H5JI37JJVNXEI6D4"/>“<text:span text:style-name="T428">People have to know that we are not Antifa,” she said. “We’re just regular Portlanders who love our city, and my husband, being a Vietnam veteran, is incensed that we’re talking about war within our own country. This is outrageous, really.”</text:span></text:p>
      <text:h text:style-name="P143" text:outline-level="1">Federal tactics on Portland protesters escalate, hours after judge rules against Trump</text:h>
      <text:p text:style-name="P20"><text:span text:style-name="T54">By </text:span><text:a xlink:type="simple" xlink:href="https://www.opb.org/author/troy-brynelson/" text:style-name="Internet_20_link" text:visited-style-name="Visited_20_Internet_20_Link"><text:span text:style-name="T9">Troy Brynelson</text:span></text:a><text:span text:style-name="T54"> </text:span><text:span text:style-name="T56">(OPB)</text:span><text:span text:style-name="T54"> </text:span><text:span text:style-name="T56">and </text:span><text:a xlink:type="simple" xlink:href="https://www.opb.org/author/alex-zielinski/" text:style-name="Internet_20_link" text:visited-style-name="Visited_20_Internet_20_Link"><text:span text:style-name="T9">Alex Zielinski</text:span></text:a><text:span text:style-name="T54"> </text:span><text:span text:style-name="T56">(OPB)</text:span></text:p>
      <text:p text:style-name="P435">Oct. 5, 2025 4:54 a.m. <text:span text:style-name="T429">Updated:</text:span> Oct. 5, 2025</text:p>
      <text:h text:style-name="P210" text:outline-level="2">The Department of Homeland Security did not respond to questions about what prompted the strategy.</text:h>
      <text:p text:style-name="P281">Hours after a federal judge paused the Trump administration’s plans to deploy 200 members of the Oregon National Guard to Portland on Saturday, federal law enforcement officers escalated the tactics used on protesters in the city.</text:p>
      <text:p text:style-name="P438">Outside the U.S. Immigration and Customs Enforcement facility, federal officers pushed crowds of protesters hundreds of yards down city streets and fired tear gas, flash-bang grenades and pepper balls without any clear signs of provocation.</text:p>
      <text:p text:style-name="P438">Officials with the U.S. Department of Homeland Security did not immediately respond to a request for comment.</text:p>
      <text:p text:style-name="P259">More than 100 protesters demonstrated against federal law enforcement at the ICE building Saturday evening, much as they have in previous nights. They heckled officers and denounced participation in President Donald Trump’s mass deportation policies. A few dozen activists also joined the crowd demonstrating in support of ICE.</text:p>
      <text:p text:style-name="P282">Federal officers interrupted the scene with a show of force unlike previous nights. It began shortly after 8 p.m. with dozens of officers marching out of the driveway and moving the crowd to make way for vehicles.</text:p>
      <text:p text:style-name="P282">Then, unlike the typical driveway clearing they did previous nights, officers began to push the crowds farther into the neighborhood by several blocks. As protesters loudly wondered why they were being asked to step back on public city streets, officers methodically marched the crowds down two separate streets on either side of the ICE facility: South Bancroft Street and South Moody Avenue.</text:p>
      <text:p text:style-name="P21"><text:soft-page-break/><text:span text:style-name="Strong_20_Emphasis"><text:span text:style-name="T53">Related:</text:span></text:span><text:span text:style-name="T55"> </text:span><text:a xlink:type="simple" xlink:href="https://www.opb.org/article/2025/10/04/portland-national-guard-deployment-judge-decision/" text:style-name="Internet_20_link" text:visited-style-name="Visited_20_Internet_20_Link"><text:span text:style-name="T10">Judge halts deployment of Oregon National Guard, Trump administration files appeal</text:span></text:a></text:p>
      <text:p text:style-name="P282">Federal officers were flanked by videographers, toting professional equipment and wearing high-visibility vests. They filmed from behind the lines of officers, capturing the show of force. At least two drones swept over the scenes.</text:p>
      <text:p text:style-name="P282">The march continued for roughly 15 minutes. They pushed the crowd on Bancroft down to its intersection with South Bond Avenue. There, after a pause, they dropped tear gas and other chemical munitions at protesters’ feet and legs. Officers then marched back to the ICE building in a similar, stuttered fashion, punctuating each stop with gas and volleys of pepper balls.</text:p>
      <text:p text:style-name="P282">Officers similarly pushed a group of protesters and other people northbound through South Moody Avenue.</text:p>
      <text:p text:style-name="P259">As protesters stumbled backwards, many asked why the federal officers were taking the action. They asked if it was meant to be a provocation.</text:p>
      <text:p text:style-name="P283">“<text:span text:style-name="T431">What I saw is that they wanted us to fight,” said one protester, who called herself Rainbow. She declined to give her full name out of fear for her safety. “They just kept pushing us back and there was nowhere we could go.”</text:span></text:p>
      <text:p text:style-name="P282">Rainbow, who has been demonstrating at the ICE facility for months, pointed to a white mark on her black pants where she said she was shot with a flash-bang.</text:p>
      <text:p text:style-name="P283">“<text:span text:style-name="T431">Tonight’s been different,” said another protester who said she has been protesting outside of the ICE building in South Portland since May. She asked to remain anonymous out of concern for her safety. “It’s a lot of gas, a lot more than in the past. And a lot more aggression. If there’s a war zone in Portland, it’s because of them.”</text:span></text:p>
      <text:p text:style-name="P282">It’s unclear what triggered the strategy from federal officers. OPB reporters on scene saw only one person arrested and carried inside, which occurred right as federal law enforcement started to clear the driveway.</text:p>
      <text:p text:style-name="P282">OPB emailed questions to DHS and the Portland Police Bureau about the night’s events and what might have prompted the use of tear gas and other munitions. DHS did not respond.</text:p>
      <text:p text:style-name="P259">After clearing the streets, several officers removed a large banner reading “Abolish ICE” from a fence facing the building.</text:p>
      <text:p text:style-name="P283"><text:soft-page-break/>“<text:span text:style-name="T431">DHS agents have just RIPPED DOWN the massive ‘Abolish ICE’ banner outside the ICE facility in Portland,” conservative media figure Nick Sortor wrote in a post on X. “Trump’s DHS has made it very clear tonight: they WILL NOT bow down to Antifa — even if Portland Police refuse to assist.”</text:span></text:p>
      <text:p text:style-name="P7"><text:span text:style-name="T57">After a minimal presence for several months, an increasing number of right-leaning activists and livestreamers have been drawn to the protests in recent days, particularly after the Thursday arrest of Sortor </text:span><text:a xlink:type="simple" xlink:href="https://www.opb.org/article/2025/10/03/trump-portland-oregon-ice-immigration-police-protest/" office:target-frame-name="_blank" xlink:show="new" text:style-name="Internet_20_link" text:visited-style-name="Visited_20_Internet_20_Link"><text:span text:style-name="T58">by Portland police</text:span></text:a><text:span text:style-name="T57">. On Saturday night, they waved banners and cheered when officers shot tear gas, flash-bangs and pepper balls toward the crowd of protesters.</text:span></text:p>
      <text:p text:style-name="P282">Several officers with the Portland Police Bureau witnessed the events. The officers took no action, telling protesters afterward that they cannot intervene with federal law enforcement. A PPB spokesperson declined to comment.</text:p>
      <text:p text:style-name="P7"><text:span text:style-name="T57">Federal officers had shot tear gas into a group </text:span><text:a xlink:type="simple" xlink:href="https://www.opb.org/article/2025/10/04/portland-ice-facility-protest/" office:target-frame-name="_blank" xlink:show="new" text:style-name="Internet_20_link" text:visited-style-name="Visited_20_Internet_20_Link"><text:span text:style-name="T58">earlier in the day after protesters had marched to the building from a nearby park</text:span></text:a><text:span text:style-name="T57">. Federal law enforcement made at least seven arrests by Saturday afternoon. The crowd had largely dispersed by around 3 p.m.</text:span></text:p>
      <text:p text:style-name="P259">Holly, an organizer who was arrested and released around 5 p.m. Saturday, said being inside the ICE facility galvanized her opposition to the agency. She said she supports the city of Portland’s efforts to explore revoking the building’s permit.</text:p>
      <text:p text:style-name="P283">“<text:span text:style-name="T431">If anything, my experience made me just want to see this facility shut down more than I did before,” she said.</text:span></text:p>
      <text:h text:style-name="P238" text:outline-level="3">Trump’s order likely to inflame protests, judge says</text:h>
      <text:p text:style-name="P7"><text:span text:style-name="T57">Around 4:30 p.m., U.S. District Court Judge Karin Immergut </text:span><text:a xlink:type="simple" xlink:href="https://www.opb.org/article/2025/10/04/portland-national-guard-deployment-judge-decision/" office:target-frame-name="_blank" xlink:show="new" text:style-name="Internet_20_link" text:visited-style-name="Visited_20_Internet_20_Link"><text:span text:style-name="T58">temporarily blocked</text:span></text:a><text:span text:style-name="T57"> Trump’s deployment of 200 members of the Oregon National Guard, which he authorized last week. The Trump administration filed a notice late Saturday that it was appealing the decision.</text:span></text:p>
      <text:p text:style-name="P282">The ruling is part of a larger lawsuit the state and city filed last week asking the courts to find Trump’s deployment unlawful.</text:p>
      <text:p text:style-name="P282">In granting the restraining order, Immergut noted that before Trump’s order, protests “generally did not involve violence against federal property or personnel” and “do not approach the level of disruption to federal functions.”</text:p>
      <text:p text:style-name="P282"><text:soft-page-break/>She said the president’s deployment of federal troops was likely to inflame protests, as it had done in past deployments in Portland and Los Angeles.</text:p>
      <text:p text:style-name="P282">During Friday’s hearing, Eric Hamilton, an attorney with the U.S. Justice Department’s Civil Division testified that multiple branches of the Department of Homeland Security ramped up their response to Portland’s protest, saying more than 100 federal officers with the Federal Protective Service were called to protect the ICE building.</text:p>
      <text:p text:style-name="P282">Prior to Trump floating the deployment of the National Guard, Oregon officials held a press conference suggesting an uptick in federal law enforcement was aimed at goading protesters into a conflict. They urged peaceful demonstrations, repeatedly describing the Trump administration’s actions as a trap.</text:p>
      <text:p text:style-name="P282">The clouds of stinging gas Saturday forced protesters to splinter off, splashing water in their eyes and dry heaving on side streets, but it didn’t deter demonstrators.</text:p>
      <text:p text:style-name="P282">By 10:30 p.m., the earlier crowd grouped in front of the ICE building appeared to have doubled in size.</text:p>
      <text:h text:style-name="P144" text:outline-level="1">White House Responds With ‘Authoritarian Propaganda’ as Judge Blocks National Guard in Portland</text:h>
      <text:h text:style-name="P198" text:outline-level="2">A federal judge in Oregon found that the White House’s claims about “war-ravaged” Portland were “untethered to facts,” and that the reality on the ground does not meet the threshold for deploying the National Guard.</text:h>
      <text:p text:style-name="P88"><text:a xlink:type="simple" xlink:href="https://www.commondreams.org/author/julia-conley" text:style-name="Internet_20_link" text:visited-style-name="Visited_20_Internet_20_Link"><text:span text:style-name="T414">Julia Conley</text:span></text:a></text:p>
      <text:p text:style-name="P122">Oct 05, 2025</text:p>
      <text:p text:style-name="P94"><text:span text:style-name="T358">Top Trump administration adviser Stephen Miller was </text:span><text:a xlink:type="simple" xlink:href="https://x.com/ReichlinMelnick/status/1974664075763429637" office:target-frame-name="_blank" xlink:show="new" text:style-name="Internet_20_link" text:visited-style-name="Visited_20_Internet_20_Link"><text:span text:style-name="T359">accused</text:span></text:a><text:span text:style-name="T358"> of spreading dangerous “propaganda” Saturday night regarding the federal judge who ruled that the White House could not deploy 200 National Guard troops to Portland, Oregon.</text:span></text:p>
      <text:p text:style-name="P48"><text:soft-page-break/><text:span text:style-name="T59">The White House deputy chief of staff </text:span><text:a xlink:type="simple" xlink:href="https://x.com/StephenM/status/1974647432299327904" office:target-frame-name="_blank" xlink:show="new" text:style-name="Internet_20_link" text:visited-style-name="Visited_20_Internet_20_Link"><text:span text:style-name="T60">accused</text:span></text:a><text:span text:style-name="T59"> US District Judge Karin Immergut, who was appointed by President </text:span><text:a xlink:type="simple" xlink:href="https://www.commondreams.org/tag/donald-trump" text:style-name="Internet_20_link" text:visited-style-name="Visited_20_Internet_20_Link"><text:span text:style-name="T60">Donald Trump</text:span></text:a><text:span text:style-name="T59"> during his first term, of “legal insurrection” after she </text:span><text:a xlink:type="simple" xlink:href="https://www.nytimes.com/2025/10/04/us/politics/judge-blocks-national-guard-portland.html" office:target-frame-name="_blank" xlink:show="new" text:style-name="Internet_20_link" text:visited-style-name="Visited_20_Internet_20_Link"><text:span text:style-name="T60">found</text:span></text:a><text:span text:style-name="T59"> that the president’s claims about violent protests at a US Immigration and Customs Enforcement facility in Portland were “untethered to facts,” and that residents’ expressions of opposition to ICE do not meet the high legal standard for calling the National Guard.</text:span></text:p>
      <text:p text:style-name="P94"><text:span text:style-name="T358">Miller </text:span><text:a xlink:type="simple" xlink:href="https://x.com/StephenM/status/1974647432299327904" office:target-frame-name="_blank" xlink:show="new" text:style-name="Internet_20_link" text:visited-style-name="Visited_20_Internet_20_Link"><text:span text:style-name="T359">claimed</text:span></text:a><text:span text:style-name="T358"> authorities in Oregon and Portland are aiding “an organized terrorist attack on the federal government and its officers” by refusing to aid ICE agents, and claimed Immergut was attempting to assume the role of “commander-in-chief of the Armed Forces” by siding with state officials and issuing a temporary restraining order blocking the National Guard deployment, which was expected to begin this weekend.</text:span></text:p>
      <text:p text:style-name="P362">Immergut said the state had provided “substantial evidence that the protests at the Portland ICE facility were not significantly violent or disruptive in the days—or even weeks—leading up to the president’s directive.”</text:p>
      <text:p text:style-name="P362">Portland residents who oppose Trump’s mass deportation agenda began holding nightly demonstrations at the ICE facility over the summer, with some trying to block vehicles from entering and exiting the property. Crowds have dispersed quickly during the daytime, while at night federal officers have sometimes used tear gas and other weapons to move people away from the building. The Portland police have reported 27 arrests since early June at the protests, and at least two dozen people have been arrested by federal officers.</text:p>
      <text:p text:style-name="P260">While the president has described Portland as “war-ravaged,” Immergut said that the protests fall far below the threshold for ordering federal troops to Portland, which the president has the authority to do only in times of foreign invasion, a rebellion, or when local authorities are unable to maintain order.</text:p>
      <text:p text:style-name="P48"><text:span text:style-name="T61">“</text:span><text:span text:style-name="T59">The protests have been such a minor issue that the normal nightlife in downtown Portland has required more police resources than the ICE facility,” </text:span><text:a xlink:type="simple" xlink:href="https://www.npr.org/2025/10/04/nx-s1-5557239/trump-national-guard-portland-court-ruling" office:target-frame-name="_blank" xlink:show="new" text:style-name="Internet_20_link" text:visited-style-name="Visited_20_Internet_20_Link"><text:span text:style-name="T60">said</text:span></text:a><text:span text:style-name="T59"> Immergut.</text:span></text:p>
      <text:p text:style-name="P362">The judge added that the US “has a longstanding and foundational tradition of resistance to government overreach, especially in the form of military intrusion into civil affairs... This historical tradition boils down to a simple proposition: This is a nation of constitutional law, not martial law. Defendants have made a range of arguments that, if accepted, risk blurring the line between civil and military federal power—to the detriment of the nation.”</text:p>
      <text:p text:style-name="P48"><text:span text:style-name="T59">Miller’s accusation that Immergut was taking part in a “legal insurrection” by rejecting Trump’s false claims about the nature of the protests was “reckless,” </text:span><text:a xlink:type="simple" xlink:href="https://x.com/GovPressOffice/status/1974680863716848078" office:target-frame-name="_blank" xlink:show="new" text:style-name="Internet_20_link" text:visited-style-name="Visited_20_Internet_20_Link"><text:span text:style-name="T60">said</text:span></text:a><text:span text:style-name="T59"> California Gov. Gavin Newsom.</text:span></text:p>
      <text:p text:style-name="P363">“<text:span text:style-name="T432">It’s authoritarian propaganda, plain and simple. Stephen Miller should be fired,” said the Democrat.</text:span></text:p>
      <text:p text:style-name="P48"><text:span text:style-name="Emphasis"><text:span text:style-name="T59">New York Times </text:span></text:span><text:span text:style-name="T59">columnist David French added that Miller’s claims put Immergut in potential danger, as right-wing counterprotesters have </text:span><text:a xlink:type="simple" xlink:href="https://www.npr.org/2025/10/04/nx-s1-5557239/trump-national-guard-portland-court-ruling" office:target-frame-name="_blank" xlink:show="new" text:style-name="Internet_20_link" text:visited-style-name="Visited_20_Internet_20_Link"><text:span text:style-name="T60">arrived</text:span></text:a><text:span text:style-name="T59"> in Portland in recent days.</text:span></text:p>
      <text:p text:style-name="P260"><text:soft-page-break/>Immergut’s temporary order is set to expire in two weeks, but she is expected to rule on the state’s request for a more permanent injunction barring the deployment of the National Guard.</text:p>
      <text:p text:style-name="P48"><text:span text:style-name="T59">The Trump administration on Saturday night appealed Immergut’s ruling to the 9th Circuit Court of Appeals, which previously ruled that Trump could send the National Guard to Los Angeles to stop anti-ICE protests after a federal judge had </text:span><text:a xlink:type="simple" xlink:href="https://www.commondreams.org/trump-national-guard-illegal" office:target-frame-name="_blank" xlink:show="new" text:style-name="Internet_20_link" text:visited-style-name="Visited_20_Internet_20_Link"><text:span text:style-name="T60">decided</text:span></text:a><text:span text:style-name="T59"> that deployment should be halted.</text:span></text:p>
      <text:p text:style-name="P48"><text:span text:style-name="T59">In addition to seeking the National Guard deployment, the administration has </text:span><text:a xlink:type="simple" xlink:href="https://www.commondreams.org/news/national-guard-chicago-il" office:target-frame-name="_blank" xlink:show="new" text:style-name="Internet_20_link" text:visited-style-name="Visited_20_Internet_20_Link"><text:span text:style-name="T60">reportedly</text:span></text:a><text:span text:style-name="T59"> discussed sending the Army’s 82nd Airborne division, which is typically deployed in hostile foreign territory, into Portland.</text:span></text:p>
      <text:p text:style-name="P48"><text:span text:style-name="T59">On Saturday, Miller repeated </text:span><text:a xlink:type="simple" xlink:href="https://x.com/StephenM/status/1974534850334933179" office:target-frame-name="_blank" xlink:show="new" text:style-name="Internet_20_link" text:visited-style-name="Visited_20_Internet_20_Link"><text:span text:style-name="T60">claims</text:span></text:a><text:span text:style-name="T59"> that “there is a large and growing movement of left-wing terrorism in this country” that is “well organized and funded” and ”shielded by far-left Democrat judges.” Immergut is a Republican.</text:span></text:p>
      <text:p text:style-name="P363">“<text:span text:style-name="T432">The only remedy is to use legitimate state power to dismantle terrorism and terror networks,” said Miller.</text:span></text:p>
      <text:p text:style-name="P48"><text:span text:style-name="T59">Since the assassination of right-wing activist </text:span><text:a xlink:type="simple" xlink:href="https://www.commondreams.org/tag/charlie-kirk" text:style-name="Internet_20_link" text:visited-style-name="Visited_20_Internet_20_Link"><text:span text:style-name="T60">Charlie Kirk</text:span></text:a><text:span text:style-name="T59"> last month, the president and his allies have insisted that left-wing groups are fomenting violence, with Trump </text:span><text:a xlink:type="simple" xlink:href="https://www.commondreams.org/news/trump-antifa" office:target-frame-name="_blank" xlink:show="new" text:style-name="Internet_20_link" text:visited-style-name="Visited_20_Internet_20_Link"><text:span text:style-name="T60">signing</text:span></text:a><text:span text:style-name="T59"> an executive order falsely claiming he has the authority to designate “antifa” as a “domestic terrorist organization”—despite the fact that no “antifa” organization exists.</text:span></text:p>
      <text:p text:style-name="P48"><text:span text:style-name="T59">The president also </text:span><text:a xlink:type="simple" xlink:href="https://www.commondreams.org/news/trump-war-on-critics" office:target-frame-name="_blank" xlink:show="new" text:style-name="Internet_20_link" text:visited-style-name="Visited_20_Internet_20_Link"><text:span text:style-name="T60">signed</text:span></text:a><text:span text:style-name="T59"> National Security Presidential Memorandum 7 (NSPM-7), which mandates a “national strategy to investigate and disrupt networks, entities, and organizations that foment political violence so that law enforcement can intervene in criminal conspiracies before they result in violent political acts.”</text:span></text:p>
      <text:p text:style-name="P48"><text:span text:style-name="T59">On Saturday, Miller said on </text:span><text:span text:style-name="Emphasis"><text:span text:style-name="T59">Newsmax</text:span></text:span><text:span text:style-name="T59"> that the administration intends to apply NSPM-7 in Portland, initiating investigations into what he called a “domestic terrorist network” whenever federal agents make an arrest at a protest.</text:span></text:p>
      <text:p text:style-name="P88"><text:span text:style-name="T358">Miller, </text:span><text:a xlink:type="simple" xlink:href="https://x.com/jimstewartson/status/1974543308581208320" office:target-frame-name="_blank" xlink:show="new" text:style-name="Internet_20_link" text:visited-style-name="Visited_20_Internet_20_Link"><text:span text:style-name="T359">said</text:span></text:a><text:span text:style-name="T131"> </text:span><text:span text:style-name="T358">investigative reporter Jim Stewartson, “collapsed Democrats, ‘far-left Democrat judges’, and ‘antifa’ into a single domestic terror threat as a pretext for mass arrests.”</text:span> </text:p>
      <text:p text:style-name="P88"/>
      <text:p text:style-name="P116">By Dave Savini, Samah Assad</text:p>
      <text:p text:style-name="P318">October 2, 2025</text:p>
      <text:h text:style-name="P145" text:outline-level="1">Broadview police chief accuses ICE agents of making false 911 calls</text:h>
      <text:p text:style-name="P261">Broadview village officials sent a strong message to the feds this week. They do not want U.S. Immigration and Customs Enforcement operating its detention center in their town.</text:p>
      <text:p text:style-name="P382"><text:soft-page-break/>On Thursday, Broadview Police Chief Thomas Mills said ICE agents are draining the resources of his department and the community by making false 911 calls.</text:p>
      <text:p text:style-name="P382">Body camera video footage obtained by the CBS News Chicago Investigators shows several Broadview officers responding to a 911 call claiming someone was tampering with a gate at the ICE detention facility.</text:p>
      <text:p text:style-name="P382">The gate in question is where ICE takes detained immigrants for processing, but when police arrived, all they found was two people and a camera. A CBS News Chicago photographer was filming the exterior of the building, with a CBS security guard by his side.</text:p>
      <text:p text:style-name="P382">The 911 call from an ICE agent claimed someone was tampering with the gate.</text:p>
      <text:p text:style-name="P261">According to an incident report, an ICE agent called police for help. Mills believes it was a bogus call.</text:p>
      <text:p text:style-name="P382">An ICE agent claimed someone was trying to force their way into a door, but it was just a CBS News Chicago photographer filming the exterior of the building.</text:p>
      <text:p text:style-name="P382">"It's disturbing. It's ridiculous," Mills said.</text:p>
      <text:p text:style-name="P53"><text:span text:style-name="T64">The chief said that was just one of several questionable 911 calls his police department has received from the ICE facility recently.</text:span><text:a xlink:type="simple" xlink:href="https://www.cbsnews.com/chicago/local-news?ftag=CNM-16-10abg0d" text:style-name="Internet_20_link" text:visited-style-name="Visited_20_Internet_20_Link"><text:span text:style-name="T420"><text:line-break/>Local News</text:span></text:a></text:p>
      <text:section text:style-name="Sect1" text:name="article-header">
        <text:h text:style-name="P151" text:outline-level="1">Broadview police chief accuses ICE agents of making false 911 calls</text:h>
        <text:p text:style-name="P319">By Dave Savini, Samah Assad</text:p>
        <text:p text:style-name="P319">October 2, 2025 / 10:25 PM CDT / CBS Chicago</text:p>
        <text:list xml:id="list3314414417" text:style-name="L3">
          <text:list-item>
            <text:p text:style-name="P311"/>
          </text:list-item>
        </text:list>
      </text:section>
      <text:p text:style-name="P359">Broadview village officials sent a strong message to the feds this week. They do not want U.S. Immigration and Customs Enforcement operating its detention center in their town.</text:p>
      <text:p text:style-name="P439">On Thursday, Broadview Police Chief Thomas Mills said ICE agents are draining the resources of his department and the community by making false 911 calls.</text:p>
      <text:p text:style-name="P439"><text:soft-page-break/>Body camera video footage obtained by the CBS News Chicago Investigators shows several Broadview officers responding to a 911 call claiming someone was tampering with a gate at the ICE detention facility.</text:p>
      <text:p text:style-name="P439">The gate in question is where ICE takes detained immigrants for processing, but when police arrived, all they found was two people and a camera. A CBS News Chicago photographer was filming the exterior of the building, with a CBS security guard by his side.</text:p>
      <text:p text:style-name="P439">The 911 call from an ICE agent claimed someone was tampering with the gate.</text:p>
      <text:p text:style-name="P440">According to an incident report, an ICE agent called police for help. Mills believes it was a bogus call.</text:p>
      <text:p text:style-name="P439">An ICE agent claimed someone was trying to force their way into a door, but it was just a CBS News Chicago photographer filming the exterior of the building.</text:p>
      <text:p text:style-name="P439">"It's disturbing. It's ridiculous," Mills said.</text:p>
      <text:p text:style-name="P439">The chief said that was just one of several questionable 911 calls his police department has received from the ICE facility recently.</text:p>
      <text:p text:style-name="P440">Officers at the scene of that incident also questioned the validity of the 911 call claiming someone was tampering with a fence.</text:p>
      <text:p text:style-name="P439">"It sure doesn't look like anyone's forcing anything in any fence over here," one Broadview police officer said.</text:p>
      <text:p text:style-name="P100"><text:span text:style-name="T524">The same detention center has become the site of at least three other incidents involving federal agents, who are accused of hitting people with cars, shooting projectiles, and using chemical agents on journalists, </text:span><text:a xlink:type="simple" xlink:href="https://www.cbsnews.com/chicago/news/feds-fire-pepper-ball-at-cbs-chicago-reporters-truck/" text:style-name="Internet_20_link" text:visited-style-name="Visited_20_Internet_20_Link"><text:span text:style-name="T525">including firing a pepper ball at CBS News Chicago reporter Asal Rezaei's vehicle on Sunday</text:span></text:a><text:span text:style-name="T524">.</text:span></text:p>
      <text:p text:style-name="P439">Rezaei said there was no active protest or protesters at the facility, and she was alone with no one around her at the time of the incident.</text:p>
      <text:p text:style-name="P439">Rezaei told Broadview police she was driving her truck with her driver's side window down, while approaching the 25th Avenue entrance to the ICE facility to see if anything was going on, before leaving the area. </text:p>
      <text:p text:style-name="P439"><text:soft-page-break/>That's when she said a masked ICE agent shot a pepper ball from inside the fence, hitting the side of her truck, causing the chemical agents to engulf the inside of the vehicle.</text:p>
      <text:p text:style-name="P439">Rezaei said the pepper ball left white powder on her windshield, and her face had "been on fire for at least the last 10 minutes or so." The chemical also caused her to vomit once outside of her truck, she said.</text:p>
      <text:p text:style-name="P261">Mills said what happened to Rezaei is "horrific."</text:p>
      <text:p text:style-name="P54"><text:span text:style-name="T64">He has demanded ICE turn over the names of all federal officers involved in each incident, and said he is ready to take ICE to court. His department has </text:span><text:a xlink:type="simple" xlink:href="https://www.cbsnews.com/chicago/news/broadview-criminal-investigations-ice-activity-facility-fence/" text:style-name="Internet_20_link" text:visited-style-name="Visited_20_Internet_20_Link"><text:span text:style-name="T65">opened three criminal investigations into various incidents involving ICE agents.</text:span></text:a></text:p>
      <text:p text:style-name="P382">"We're going to look at maybe reaching out to Cook County State's Attorney for subpoenas."</text:p>
      <text:p text:style-name="P382">The chief also said he is now reviewing all 911 calls made from the facility.</text:p>
      <text:p text:style-name="P382">"It's actually a violation of law. It would be classified under disorderly conduct, filing a false official report," he said.</text:p>
      <text:p text:style-name="P382">Mills said the Department of Homeland Security has told him they will cooperate with his criminal investigations into federal agents, but he said they would not say to what extent. </text:p>
      <text:p text:style-name="P382">ICE officials and the Department of Homeland Security did not respond to questions about the 911 calls.</text:p>
      <text:h text:style-name="P146" text:outline-level="1">Federal judge temporarily blocks Trump's National Guard deployment to Portland</text:h>
      <text:section text:style-name="Sect1" text:name="story-meta">
        <text:p text:style-name="P317">October 4, 2025</text:p>
      </text:section>
      <text:p text:style-name="P262">By </text:p>
      <text:p text:style-name="P9"><text:a xlink:type="simple" xlink:href="https://www.npr.org/people/g-s1-91122/conrad-wilson" text:style-name="Internet_20_link" text:visited-style-name="Visited_20_Internet_20_Link"><text:span text:style-name="T66">Conrad Wilson</text:span></text:a></text:p>
      <text:p text:style-name="P263">A federal judge in Portland, Ore. temporarily blocked President Trump from federalizing 200 members of the state's National Guard.</text:p>
      <text:p text:style-name="P289">U.S. District Judge Karin J. Immergut ruled that the government didn't meet the threshold for declaring recent ongoing protests outside an ICE facility in Portland a rebellion. She noted in her ruling that the Portland Police Bureau's 812 officers are trained in crowd management and First Amendment law. She also noted their mutual aid agreements with neighboring law enforcement agencies, as well as with the Oregon State Police and federal law enforcement, signaling that they had protests well in hand.</text:p>
      <text:p text:style-name="P330">Sponsor Message</text:p>
      <text:p text:style-name="P263"><text:soft-page-break/>"If additional resources beyond all of these are critically needed, PPB may request that Oregon's Governor provide National Guard resources for a locally declared emergency," she wrote.</text:p>
      <text:p text:style-name="P289">Since July, the judge's ruling said, the protests generally were limited to fewer than 30 people and were "largely sedate."</text:p>
      <text:p text:style-name="P289">The ruling stated the Trump administration "presented evidence of sporadic violence against federal officers and property damage to a federal building." Immergut wrote that the government has not, however, offered any evidence demonstrating that those violent incidents were part of an organized attempt "to overthrow the government as a whole."</text:p>
      <text:p text:style-name="P11"><text:span text:style-name="T68">Immergut was </text:span><text:a xlink:type="simple" xlink:href="https://cdn.ca9.uscourts.gov/datastore/ce9/2019/08/02/News_Release_Immergut_Confirmed_080219.pdf" office:target-frame-name="_blank" xlink:show="new" text:style-name="Internet_20_link" text:visited-style-name="Visited_20_Internet_20_Link"><text:span text:style-name="T70">appointed </text:span></text:a><text:span text:style-name="T68">by President Trump in 2019.</text:span></text:p>
      <text:p text:style-name="P289">A broader lawsuit filed Sept. 28 by the city and state asking the courts to declare Trump's deployment unlawful will move forward separately on a slower track.</text:p>
      <text:p text:style-name="P11"><text:span text:style-name="T68">The judge's decision in Portland comes as the administration deploys the National Guard to a number of American cities. Trump has sent troops to Los Angeles, Washington D.C. and will soon send them to Memphis, Tennessee </text:span><text:a xlink:type="simple" xlink:href="https://apnews.com/article/memphis-lee-federal-agents-b8fe864be27a715f4b15dcb795e0304f" office:target-frame-name="_blank" xlink:show="new" text:style-name="Internet_20_link" text:visited-style-name="Visited_20_Internet_20_Link"><text:span text:style-name="T70">with the state's approval</text:span></text:a><text:span text:style-name="T68">.</text:span></text:p>
      <text:p text:style-name="P11"><text:span text:style-name="T68">He's threatened to send them to Chicago, despite</text:span><text:a xlink:type="simple" xlink:href="https://www.npr.org/2025/09/30/nx-s1-5557360/illinois-governor-says-trumps-military-deployment-threat-isnt-about-safety" office:target-frame-name="_blank" xlink:show="new" text:style-name="Internet_20_link" text:visited-style-name="Visited_20_Internet_20_Link"><text:span text:style-name="T70"> objections </text:span></text:a><text:span text:style-name="T68">from city and state leaders there. Louisiana's Republican Gov. Jeff Landry, meanwhile, has </text:span><text:a xlink:type="simple" xlink:href="https://www.npr.org/2025/10/01/nx-s1-5558457/portland-chicago-memphis-trump-national-guard" office:target-frame-name="_blank" xlink:show="new" text:style-name="Internet_20_link" text:visited-style-name="Visited_20_Internet_20_Link"><text:span text:style-name="T70">requested troops</text:span></text:a><text:span text:style-name="T68"> to help with "high crime rates" in cities like New Orleans.</text:span></text:p>
      <text:p text:style-name="P94"><text:span text:style-name="T364">President Trump has said the deployments are needed to protect ICE agents as they carry out his mass deportation</text:span><text:a xlink:type="simple" xlink:href="https://www.npr.org/2025/09/29/nx-s1-5556831/portland-memphis-national-guard-trump-troops" office:target-frame-name="_blank" xlink:show="new" text:style-name="Internet_20_link" text:visited-style-name="Visited_20_Internet_20_Link"><text:span text:style-name="T366"> operations, as well as to reduce street crime</text:span></text:a><text:span text:style-name="T364">. That's even though crime in </text:span><text:a xlink:type="simple" xlink:href="https://www.npr.org/2025/08/19/nx-s1-5506208/dc-crime-trump-explained" office:target-frame-name="_blank" xlink:show="new" text:style-name="Internet_20_link" text:visited-style-name="Visited_20_Internet_20_Link"><text:span text:style-name="T366">some of the cities</text:span></text:a><text:span text:style-name="T364"> mentioned has been going down – including in </text:span><text:a xlink:type="simple" xlink:href="https://www.portland.gov/mayor/keith-wilson/news/2025/8/8/portland-sees-decline-violent-crime-homicides-down-51-first-half" office:target-frame-name="_blank" xlink:show="new" text:style-name="Internet_20_link" text:visited-style-name="Visited_20_Internet_20_Link"><text:span text:style-name="T366">Portland</text:span></text:a><text:span text:style-name="T364">. The deployment to California was </text:span><text:a xlink:type="simple" xlink:href="https://www.npr.org/2025/08/21/g-s1-83915/national-guard-dc-deployed" office:target-frame-name="_blank" xlink:show="new" text:style-name="Internet_20_link" text:visited-style-name="Visited_20_Internet_20_Link"><text:span text:style-name="T366">the first time in 60 years</text:span></text:a><text:span text:style-name="T364"> – since they were sent to protect civil rights activists in Alabama -- that a president deployed the National Guard over the objections of a state's governor.</text:span></text:p>
      <text:h text:style-name="P240" text:outline-level="3"><text:bookmark text:name="Trump"/>Trump turned to Portland last week</text:h>
      <text:p text:style-name="P289">President Trump announced on Sept. 27 his plan to send troops to "war ravaged Portland." In his social media post, the president said he was "authorizing Full Force, if necessary" to deal with "domestic terrorists." Trump did not specify what he meant by "Full Force."</text:p>
      <text:p text:style-name="P289">In court documents, the Trump administration argued it was necessary to federalize the National Guard to protect federal personnel at an ICE facility in Portland that has "experienced significant unrest targeting both the facility itself and those who work in it."</text:p>
      <text:p text:style-name="P11"><text:span text:style-name="T68">State and local officials reject the idea that the situation on the ground requires the National Guard – saying protests outside the ICE facility have been small </text:span><text:a xlink:type="simple" xlink:href="https://www.opb.org/article/2025/09/29/oregon-national-guard-deployment-/" office:target-frame-name="_blank" xlink:show="new" text:style-name="Internet_20_link" text:visited-style-name="Visited_20_Internet_20_Link"><text:span text:style-name="T70">with no arrests by Portland Police</text:span></text:a><text:span text:style-name="T68"> in months until Trump's decision to federalize Oregon's Guard.</text:span></text:p>
      <text:p text:style-name="P289">By day, legal observers, clergy and leaders from other religious and spiritual denominations stand outside the building, prepared to assist people showing up for required "check-ins" with ICE officials. By night, a small group of protesters – sometimes a dozen or fewer – have demonstrated outside the building.</text:p>
      <text:p text:style-name="P289">Typically, says Portland's Police Chief Bob Day, they have largely been nonviolent and contained.</text:p>
      <text:p text:style-name="P289">"The city of Portland is 145 square miles. And this is one city block," Day told reporters Monday. "And even the events that are happening down there do not rise to the level of attention that they are receiving."</text:p>
      <text:h text:style-name="P239" text:outline-level="3"><text:bookmark text:name="Local"/>Local officials say the protests had already dwindled</text:h>
      <text:p text:style-name="P289">The protests are much smaller than the scores of people who for months in 2020 gathered at the federal courthouse in downtown Portland following the murder of George Floyd by police in Minneapolis.</text:p>
      <text:p text:style-name="P289"><text:soft-page-break/>On September 28, the State of Oregon and City of Portland sued to block the Trump administration from deploying troops to the state's largest city.</text:p>
      <text:p text:style-name="P289">"In furtherance of a nationwide campaign to incorporate the military into civilian law enforcement—while also seeking to punish select, politically disfavored jurisdictions—they are preparing to deploy troops in Portland, Oregon," attorneys for the city and state wrote in their motion for a restraining order filed Monday. "The facts do not remotely justify this overreach."</text:p>
      <text:p text:style-name="P11"><text:span text:style-name="T68">In the same document, they said the Portland Police Bureau made 25 arrests at the ICE facility between June 11 and June 19 of this year, but hadn't had cause to make any more until administration announced they were deploying the National Guard. After the President's announcement Saturday, </text:span><text:a xlink:type="simple" xlink:href="https://www.opb.org/article/2025/09/29/oregon-national-guard-deployment-/" office:target-frame-name="_blank" xlink:show="new" text:style-name="Internet_20_link" text:visited-style-name="Visited_20_Internet_20_Link"><text:span text:style-name="T70">two more people</text:span></text:a><text:span text:style-name="T68"> were arrested Sunday. Cammilla Wamsley, a regional ICE supervisor, </text:span><text:a xlink:type="simple" xlink:href="https://www.opb.org/article/2025/10/03/portland-protests-court-national-guard-case-dueling-narratives/" office:target-frame-name="_blank" xlink:show="new" text:style-name="Internet_20_link" text:visited-style-name="Visited_20_Internet_20_Link"><text:span text:style-name="T70">said in a sworn statement</text:span></text:a><text:span text:style-name="T68"> that federal law enforcement made more than 20 arrests over roughly three weeks this summer, separate from arrests by local police.</text:span></text:p>
      <text:p text:style-name="P289">"On any given weekend," attorneys for the city and state wrote, "the nightlife in Portland's entertainment district has required PPB to dedicate greater resources than the small protests outside the ICE facility."</text:p>
      <text:h text:style-name="P240" text:outline-level="3"><text:bookmark text:name="Trump1"/>Trump lawyers maintain federal agents are under threat</text:h>
      <text:p text:style-name="P289">Lawyers for the administration countered in their own court documents that the deployment was justified because protests in Portland required the facility to close for about three weeks in June and July. They say protesters blocked the entrance, spray painted threats and doxed ICE agents online.</text:p>
      <text:p text:style-name="P289">"Agitators have assaulted federal law enforcement officers with rocks, bricks, pepper spray and incendiary devices. They have damaged federal property, including by breaking office windows, security cameras, and card readers permitting entry to the building," they said.</text:p>
      <text:p text:style-name="P88"/>
      <text:p text:style-name="P94"><text:span text:style-name="T364">On Friday, the administration </text:span><text:a xlink:type="simple" xlink:href="https://www.opb.org/article/2025/10/03/trump-portland-oregon-ice-immigration-police-protest/" office:target-frame-name="_blank" xlink:show="new" text:style-name="Internet_20_link" text:visited-style-name="Visited_20_Internet_20_Link"><text:span text:style-name="T366">announced it was investigating how Portland police</text:span></text:a><text:span text:style-name="T364"> have handled anti-ICE protests.</text:span></text:p>
      <text:p text:style-name="P11"><text:a xlink:type="simple" xlink:href="https://www.opb.org/pdf/PPB_FPSexchange_1759526572553.pdf" office:target-frame-name="_blank" xlink:show="new" text:style-name="Internet_20_link" text:visited-style-name="Visited_20_Internet_20_Link"><text:span text:style-name="T70">Records provided to the court by the city of Portland</text:span></text:a><text:span text:style-name="T68"> show throughout September before Trump made his announcement, protests rarely drew more than a few dozen people. The records show police were in regular communication with federal officers at the Portland ICE facility.</text:span></text:p>
      <text:p text:style-name="P289">There were nights with incidents, such as Sept 20 when Portland Police noted that a Federal Protective Service officer called them "throughout the night with info about black blockers assaulting people." "Black bloc" groups wear black clothing and face coverings.</text:p>
      <text:p text:style-name="P289">But the records show the majority of nights were calm, like the night before Trump's Sept. 27 announcement to send in the National Guard, when Portland police observed 8-15 people at any given time: "Mostly sitting in lawn chairs and walking around." Portland Police wrote, "Energy was low, minimal activity."</text:p>
      <text:h text:style-name="P240" text:outline-level="3"><text:bookmark text:name="Courts"/>Courts have been deliberating over the National Guard in California  </text:h>
      <text:p text:style-name="P289">This is not the first time that the courts have weighed in on Trump's deployment of the National Guard over the objections of local officials. In June, Trump sent 4,000 National Guard troops and 700 U.S. Marines to Los Angeles to confront protests against ICE operations. A federal judge ruled that the situation there did not constitute a level of interference with ICE or a "rebellion" against federal authority to justify sending in the troops.</text:p>
      <text:p text:style-name="P11"><text:span text:style-name="T68">But an appeals court </text:span><text:a xlink:type="simple" xlink:href="https://www.npr.org/2025/06/19/g-s1-73050/trump-national-guard-california-immigration" office:target-frame-name="_blank" xlink:show="new" text:style-name="Internet_20_link" text:visited-style-name="Visited_20_Internet_20_Link"><text:span text:style-name="T70">overruled that finding</text:span></text:a><text:span text:style-name="T68">, citing instances where ICE agents were "pinned down" and had "concrete chunks" and "bottles of liquid" thrown at them. Oregon officials tried to draw a distinction there.</text:span></text:p>
      <text:p text:style-name="P11"><text:soft-page-break/><text:span text:style-name="T68">"Those facts bear no resemblance to the recent ICE facility protests in Portland," attorneys representing Portland and Oregon argued when they asked </text:span><text:a xlink:type="simple" xlink:href="https://www.doj.state.or.us/wp-content/uploads/2025/09/06-Nat-Guard-OR-1756-Mtn-for-TRO.pdf" office:target-frame-name="_blank" xlink:show="new" text:style-name="Internet_20_link" text:visited-style-name="Visited_20_Internet_20_Link"><text:span text:style-name="T70">the court to block the deployment</text:span></text:a><text:span text:style-name="T68">. "If the relatively small, contained, and largely sedated protests near Portland's ICE facility in recent weeks can justify military intervention, then the President's authority to federalize a state's National Guard … would be virtually unlimited."</text:span></text:p>
      <text:p text:style-name="P88"/>
      <text:p text:style-name="P88"><text:span text:style-name="T364">On Sept. 2, a California judge ruled that the troops in Los Angeles </text:span><text:a xlink:type="simple" xlink:href="https://www.npr.org/2025/09/02/nx-s1-5525647/a-california-judge-rules-that-trumps-deployment-of-the-guard-to-la-was-illegal" office:target-frame-name="_blank" xlink:show="new" text:style-name="Internet_20_link" text:visited-style-name="Visited_20_Internet_20_Link"><text:span text:style-name="T367">violated long-standing law against military forces performing civilian law</text:span></text:a><text:span text:style-name="T131"> </text:span><text:span text:style-name="T364">enforcement by assisting ICE agents with traffic control and cordons for their operations. That ruling is now before the Ninth Circuit Court of Appeals.</text:span> </text:p>
      <text:p text:style-name="P88"/>
      <text:h text:style-name="P150" text:outline-level="1">Federal judge halts Trump administration’s call-up of National Guard in Portland</text:h>
      <text:p text:style-name="P442"><text:span text:style-name="T436">By Kyle Cheney </text:span><text:span text:style-name="T437">`oct 4 2025<text:line-break/><text:line-break/></text:span>A federal judge blocked President Donald Trump’s call-up of 200 National Guard troops in Oregon, ruling on Saturday that Trump’s claims of daily unrest in Portland were “untethered to facts” and risked plunging the nation into an unconstitutional form of military rule.</text:p>
      <text:p text:style-name="P63"><text:span text:style-name="T524">“This is a nation of Constitutional law, not martial law,” </text:span><text:a xlink:type="simple" xlink:href="https://storage.courtlistener.com/recap/gov.uscourts.ord.189270/gov.uscourts.ord.189270.56.0_1.pdf" office:target-frame-name="_blank" xlink:show="new" text:style-name="Internet_20_link" text:visited-style-name="Visited_20_Internet_20_Link"><text:span text:style-name="T537">wrote U.S. District Judge Karin Immergut</text:span></text:a><text:span text:style-name="T524">, a Trump appointee.</text:span></text:p>
      <text:p text:style-name="P442">Immergut said Trump’s decision to enlist members of Oregon’s National Guard was based on false claims about nightly unrest targeting federal immigration authorities and buildings in Portland. Though Trump described the city as “war-ravaged” and wracked with violence, police said immigration-related protests had been small, manageable and largely peaceful in the days leading up to Trump’s pronouncement.</text:p>
      <text:p text:style-name="P442">“These incidents are inexcusable, but they are nowhere near the type of incidents that cannot be handled by regular law enforcement forces,” Immergut wrote.</text:p>
      <text:p text:style-name="P442">“President Trump exercised his lawful authority to protect federal assets and personnel in Portland following violent riots and attacks on law enforcement — we expect to be vindicated by a higher court,” said White House spokesman Abigail Jackson in a statement.</text:p>
      <text:p text:style-name="P442">The Department of Homeland Security did not immediately respond to a request for comment.</text:p>
      <text:p text:style-name="P62"><text:span text:style-name="T524">The ruling is the latest brushback as Trump expands the number of cities to which he has deployed troops over the objection of local leaders. Trump on Saturday ordered National Guard troops deployed to Chicago, despite fierce protest from Illinois Gov. JB Pritzker, and has similarly sent troops to Los Angeles and Washington, D.C., where local officials have </text:span><text:a xlink:type="simple" xlink:href="https://www.politico.com/news/2025/09/04/washington-dc-national-guard-trump-lawsuit-00544008" office:target-frame-name="_blank" xlink:show="new" text:style-name="Internet_20_link" text:visited-style-name="Visited_20_Internet_20_Link">filed lawsuits</text:a><text:span text:style-name="T524"> seeking to block the deployments.</text:span></text:p>
      <text:p text:style-name="P442"><text:soft-page-break/>Though federal law prohibits the use of the military for domestic law enforcement, the president has the authority to deploy troops to protect federal property and personnel if he determines that civil unrest verges on rebellion against the United States government — or if it is impeding the ability of federal authorities to execute the law.</text:p>
      <text:p text:style-name="P63"><text:span text:style-name="T524">The administration later appealed Immergut’s decision to the 9th Circuit Court of Appeals, which </text:span><text:a xlink:type="simple" xlink:href="https://www.politico.com/news/2025/06/12/donald-trump-national-guard-deployment-illegal-00404451" office:target-frame-name="_blank" xlink:show="new" text:style-name="Internet_20_link" text:visited-style-name="Visited_20_Internet_20_Link"><text:span text:style-name="T537">previously restored</text:span></text:a><text:span text:style-name="T524"> Trump’s ability to call up the National Guard in Los Angeles after a federal judge in San Francisco ruled it should be halted. But Immergut said the protests in Portland were far less severe than those in Los Angeles and did not come close to the threshold Trump must meet to justify federalizing a state’s National Guard troops.</text:span></text:p>
      <text:p text:style-name="P442">The administration, she said, has “made a range of arguments that, if accepted, risk blurring the line between civil and military federal power – to the detriment of this nation.”</text:p>
      <text:p text:style-name="P442">Immergut noted that protests against ICE had swelled in June but largely subsided after June 25. By late September, she noted “these protests typically involved twenty or fewer people.” Even when some grew larger, they were well controlled by local police, who she noted routinely coordinated with multiple law enforcement agencies to ensure public safety.</text:p>
      <text:p text:style-name="P444">The Trump administration has argued that the president’s determination that federal officials were unable to execute immigration laws — a legal standard that justifies federalizing a state’s National Guard troops — is subject to enormous deference by the court. In a hearing Friday, Justice Department attorney Eric Hamilton said pockets of violence in September more than met the threshold for Trump to invoke his authority. And he said the relatively small number of troops, compared to the thousands called up in Los Angeles, underscored the minimal burden the call-up posed to Oregon.</text:p>
      <text:p text:style-name="P442">Immergut agreed that Trump is owed great deference in his judgment, but she said even under that standard, his decision was not made in good faith.</text:p>
      <text:p text:style-name="P442">“‘A great level of deference,’ Immergut ruled, “is not equivalent to ignoring the facts on the ground.”</text:p>
      <text:h text:style-name="P172" text:outline-level="1"><text:bookmark text:name="maincontent"/>37 people arrested and American kids separated from parents after ICE raid at Chicago apartments</text:h>
      <text:p text:style-name="P432">By</text:p>
      <text:p text:style-name="P67"><text:a xlink:type="simple" xlink:href="https://www.cnn.com/profiles/rebekah-riess" text:style-name="Internet_20_link" text:visited-style-name="Visited_20_Internet_20_Link"><text:span text:style-name="T524">Rebekah Riess</text:span></text:a></text:p>
      <text:p text:style-name="P432"/>
      <text:p text:style-name="P432">Bill Kirkos</text:p>
      <text:p text:style-name="P433">oct 3 2025</text:p>
      <text:p text:style-name="P433"/>
      <text:p text:style-name="P433"><text:soft-page-break/>Adults and children alike were pulled from their Chicago apartments, crying and screaming, during a large overnight raid that has left tenants and neighbors shaken.</text:p>
      <text:p text:style-name="P271">“I’ve been on military bases for a good portion of my life,” said Darrell Ballard, who lives in the building next door. “And the activity I saw – it was an invasion.”</text:p>
      <text:p text:style-name="P271">Ballard recalled seeing residents detained outside the building for hours, after seeing a Black Hawk helicopter flying over the five-story building in the city’s South Shore neighborhood and military-sized vehicles and agents filling the parking lot early Tuesday morning.</text:p>
      <text:p text:style-name="P433">All were part of a multiagency operation that led to the arrest of 37 undocumented immigrants, most of them from Venezuela but also including people from Mexico, Nigeria and Colombia, a Department of Homeland Security spokesperson told CNN.</text:p>
      <text:p text:style-name="P97"><text:span text:style-name="T524">In the past weeks, </text:span><text:a xlink:type="simple" xlink:href="https://www.cnn.com/2025/09/29/us/trump-national-guard-memphis-chicago-portland" text:style-name="Internet_20_link" text:visited-style-name="Visited_20_Internet_20_Link">federal agents have been deployed</text:a><text:span text:style-name="T524"> on the streets of Chicago and have arrested more than 800 undocumented immigrants since September 8 during what the administration has titled </text:span><text:a xlink:type="simple" xlink:href="https://x.com/DHSgov/status/1965082306177122404" office:target-frame-name="_blank" xlink:show="new" text:style-name="Internet_20_link" text:visited-style-name="Visited_20_Internet_20_Link">“Operation Midway Blitz,”</text:a><text:span text:style-name="T524"> according to a news </text:span><text:a xlink:type="simple" xlink:href="https://www.dhs.gov/news/2025/10/01/dhs-arrests-more-800-illegal-aliens-including-worst-worst-criminals-operation" office:target-frame-name="_blank" xlink:show="new" text:style-name="Internet_20_link" text:visited-style-name="Visited_20_Internet_20_Link">release from DHS.</text:a></text:p>
      <text:p text:style-name="P271">It is unclear if those arrested at the South Shore apartment building are included in that number.</text:p>
      <text:p text:style-name="P66"><text:span text:style-name="T72">The building was targeted because it was “known to be frequented by </text:span><text:a xlink:type="simple" xlink:href="https://www.cnn.com/2025/01/29/us/venezuela-tren-de-aragua-gang-intl-latam" text:style-name="Internet_20_link" text:visited-style-name="Visited_20_Internet_20_Link"><text:span text:style-name="T524">Tren de Aragua </text:span></text:a><text:span text:style-name="T72">members and their associates,” and two people arrested are believed to be members of the Venezuelan criminal gang, according to DHS. A number of others arrested had criminal histories that included aggravated battery and possession of a controlled substance, the agency said.</text:span><text:span text:style-name="T524"> </text:span></text:p>
      <text:p text:style-name="P433"><text:span text:style-name="T135">Illinois Gov. JB Pritzker condemned the federal operations in a statement released Friday.</text:span> </text:p>
      <text:p text:style-name="P433"/>
      <text:p text:style-name="P433">“Federal agents reporting to Secretary Noem have spent weeks snatching up families, scaring law-abiding residents, violating due process rights, and even detaining U.S. citizens. They fail to focus on violent criminals and instead create panic in our communities,” the governor said.</text:p>
      <text:p text:style-name="P271">Shattered windows marked the apartment building as seen in photos from the aftermath of the raid. Hallways were lined with debris and plastic bags while clothing, wall decor and lamps became piles of litter inside apartment units. CNN has reached out to the apartment building managers for comment.</text:p>
      <text:h text:style-name="P211" text:outline-level="2"><text:bookmark text:name="people-detained-no-matter-their-status"/>People detained no matter their status</text:h>
      <text:p text:style-name="P433">Tenants said it appears everyone in the building was detained by federal officers, including US citizens.</text:p>
      <text:p text:style-name="P97"><text:span text:style-name="T524">“It was scary, because I had never had a gun in my face,” Pertissue Fisher, who lives in the building, </text:span><text:a xlink:type="simple" xlink:href="https://abc7chicago.com/post/ice-chicago-federal-agents-surround-south-shore-apartment-building-dhs-requests-military-deployment-illinois/17908911/" office:target-frame-name="_blank" xlink:show="new" text:style-name="Internet_20_link" text:visited-style-name="Visited_20_Internet_20_Link">told CNN affiliate WLS.</text:a><text:span text:style-name="T524"> “They asked my name and my date of birth and asked me, did I have any warrants? And I told them, ‘No, I didn’t.’”</text:span></text:p>
      <text:section text:style-name="Sect1" text:name="openweb-convo-module">
        <text:p text:style-name="P271"/>
      </text:section>
      <text:p text:style-name="P271">Fisher said she was handcuffed anyway, before being released around 3 a.m. and was told anyone with an outstanding warrant, even if it was unrelated to immigration, would not be released.</text:p>
      <text:p text:style-name="P433">At least one US citizen with an active narcotics warrant was arrested during the operation and turned over to the Chicago Police Department, DHS said.</text:p>
      <text:p text:style-name="P271"><text:soft-page-break/>Ballard said the majority of those he saw handcuffed outside were Black residents and “quite a few” were detained for two to three hours.</text:p>
      <text:p text:style-name="P271">Four children who are US citizens with undocumented parents were taken into custody, DHS said, including a child who was allegedly found with a Tren de Aragua member.</text:p>
      <text:p text:style-name="P271">“For their own safety and to ensure these children were not being trafficked, abused or otherwise exploited, these children were taken into custody until they could be put in the care of a safe guardian or the state,” a DHS spokesperson said.</text:p>
      <text:p text:style-name="P66"><text:span text:style-name="T72">Across the country, US-born children have become collateral damage in the Trump administration’s unprecedented crackdown on undocumented immigrants. CNN identified </text:span><text:a xlink:type="simple" xlink:href="https://www.cnn.com/2025/09/23/politics/us-citizen-children-separated-parents-deported-ice-invs" text:style-name="Internet_20_link" text:visited-style-name="Visited_20_Internet_20_Link"><text:span text:style-name="T524">more than 100 US citizen children</text:span></text:a><text:span text:style-name="T72">, from newborns to teenagers, who have been left stranded without parents because of immigration actions this year, according to a review of verified crowdfunding campaigns, public records and interviews with families, friends, immigration attorneys and other advocates.</text:span><text:span text:style-name="T524"> </text:span></text:p>
      <text:p text:style-name="P433"/>
      <text:p text:style-name="P433">Another neighbor, Eboni Watson, said she and others ducked for cover when hearing several flash bangs go off.</text:p>
      <text:p text:style-name="P271">“They was terrified. The kids was crying. People was screaming. They looked very distraught. I was out there crying when I seen the little girl come around the corner, because they was bringing the kids down, too, had them zip tied to each other,” Watson told WLS, recalling trucks and military-style vans were used to separate adults from their children.</text:p>
      <text:p text:style-name="P271">In its statement addressing the raid, DHS noted it was still gathering information about those arrested “due to the size” of the operation and will provide more information.</text:p>
      <text:p text:style-name="P271">“Federal law enforcement officers will not stand by and allow criminal activity flourish in our American neighborhoods,” DHS said.</text:p>
      <text:h text:style-name="P173" text:outline-level="1">Immigration Agents Handcuff Democratic Lawmaker at Hospital E.R.</text:h>
      <text:h text:style-name="P211" text:outline-level="2">Federal agents handcuffed Chicago Alderman Jessie Fuentes as she stood in the emergency room, not resisting.</text:h>
      <text:p text:style-name="P433"/>
      <text:p text:style-name="P64"><text:a xlink:type="simple" xlink:href="https://newrepublic.com/authors/robert-mccoy" text:style-name="Internet_20_link" text:visited-style-name="Visited_20_Internet_20_Link"><text:span text:style-name="T11">Robert McCoy</text:span></text:a><text:span text:style-name="T73">/</text:span></text:p>
      <text:p text:style-name="P127">October 3, 2025</text:p>
      <text:p text:style-name="P433"/>
      <text:p text:style-name="P436">A progressive member of the Chicago City Council was detained Friday after pressing federal agents about the due process rights of a detainee being held in a hospital within her ward.</text:p>
      <text:p text:style-name="P101"><text:span text:style-name="T74">Chicago Alderperson Jessie Fuentes </text:span><text:a xlink:type="simple" xlink:href="https://www.facebook.com/26thwardchicago/videos/1452858235970592" office:target-frame-name="_blank" xlink:show="new" text:style-name="Internet_20_link" text:visited-style-name="Visited_20_Internet_20_Link"><text:span text:style-name="T75">told</text:span></text:a><text:span text:style-name="T74"> reporters she had gone to Humboldt Park Hospital upon hearing that a roughly 37-year-old man—who was being </text:span><text:soft-page-break/><text:span text:style-name="T74">chased by Immigration and Customs Enforcement agents during an operation in the neighborhood—had fallen, broken his leg, and was taken to the hospital by the agents.</text:span></text:p>
      <text:p text:style-name="P433"/>
      <text:p text:style-name="P444"/>
      <text:p text:style-name="P93"><text:span text:style-name="T524">The agents, whom she identified as ICE, were not letting the man speak with lawyers, Fuentes said. A </text:span><text:a xlink:type="simple" xlink:href="https://www.facebook.com/share/r/17YAyqTtcT/" office:target-frame-name="_blank" xlink:show="new" text:style-name="Internet_20_link" text:visited-style-name="Visited_20_Internet_20_Link"><text:span text:style-name="T525">video</text:span></text:a><text:span text:style-name="T524"> of the incident, which begins amid a back-and-forth between the elected official and two agents, was shared on Fuentes’s Facebook page.</text:span></text:p>
      <text:p text:style-name="P445">The footage begins with Fuentes stressing that the detained man has constitutional rights, to which one agent replied, “No. No.” The alderperson asked whether the agents had a signed judicial warrant for him.</text:p>
      <text:p text:style-name="P446">“<text:span text:style-name="T438">You need to leave,” the agent answered, threatening to arrest her. The other agent, a masked man, told Fuentes, “You are going to be placed under arrest—”</text:span></text:p>
      <text:p text:style-name="P264">Before he could finish, his partner violently yanked Fuentes’s arm with both hands, turned her around, and placed her in handcuffs. A woman behind the camera can be heard saying, “This is an alderperson who is being [placed] under arrest!”</text:p>
      <text:p text:style-name="P445">While being handcuffed, Fuentes inquired repeatedly about a warrant for the injured man, and seemingly told the men the handcuffs were hurting her. She emphasized that she had not touched the agents, and the man who handcuffed her said she was “under arrest for impeding.”</text:p>
      <text:p text:style-name="P446">“<text:span text:style-name="T438">That man has constitutional rights,” Fuentes repeated, before the masked agent brought her to the exit door. “I did not touch you. It is a public space. I am not trespassing. I am asking you: Do you have a signed judicial warrant?”</text:span></text:p>
      <text:p text:style-name="P264">At a press conference, Fuentes said she was ultimately brought outside, where Border Patrol agents were going to put her into a vehicle. However, she was released from her handcuffs, she said, upon asking, “What law did I break, outside of exercising my constitutional right to ask if they had a signed judicial warrant?”</text:p>
      <text:p text:style-name="P101"><text:span text:style-name="T74">According to </text:span><text:a xlink:type="simple" xlink:href="https://blockclubchicago.org/2025/10/03/federal-agents-handcuff-chicago-alderperson-who-tried-to-help-immigrant/?utm_content=bufferb6d78&amp;utm_medium=social&amp;utm_source=twitter.com&amp;utm_campaign=buffer" office:target-frame-name="_blank" xlink:show="new" text:style-name="Internet_20_link" text:visited-style-name="Visited_20_Internet_20_Link"><text:span text:style-name="T75">Block Club Chicago</text:span></text:a><text:span text:style-name="T74">, a local news site, Fuentes was told she would be arrested if she reentered the building.</text:span></text:p>
      <text:p text:style-name="P264"><text:soft-page-break/>Fuentes told the press that this is “not the first incident” of its kind, but “common practice,” as “ICE has been taking individuals into hospital rooms, into emergency rooms, because people are harmed while ICE is trying to detain people in the city of Chicago.”</text:p>
      <text:p text:style-name="P446">“<text:span text:style-name="T438">What ICE is doing is exercising violence,” she said, “physical violence on the people of Chicago.”</text:span></text:p>
      <text:h text:style-name="P147" text:outline-level="1">Trump authorises National Guard deployment to Chicago despite objections</text:h>
      <text:p text:style-name="P22"><text:span text:style-name="Emphasis"><text:span text:style-name="T77">A federal judge in Oregon has temporarily blocked Trump’s administration from deploying the National Guard in Portland.</text:span></text:span></text:p>
      <text:p text:style-name="P265"><text:span text:style-name="T439">By </text:span>AP and Reuters</text:p>
      <text:p text:style-name="P321"><draw:frame draw:style-name="fr1" draw:name="Frame16" text:anchor-type="char" svg:width="0.0161in" draw:z-index="2"><draw:text-box fo:min-height="0.0161in"><text:p text:style-name="Text_20_body">Published On 4 Oct 2025</text:p></draw:text-box></draw:frame>4 Oct 2025</text:p>
      <text:p text:style-name="P117"/>
      <text:p text:style-name="P266">United States President Donald Trump has authorised the deployment of 300 National Guard troops to Chicago, issuing the order after weeks of threatening to do so over the objections of local leaders.</text:p>
      <text:p text:style-name="P383">“<text:span text:style-name="T441">President Trump has authorised 300 national guardsmen to protect federal officers and assets,” White House spokeswoman Abigail Jackson said on Saturday.</text:span></text:p>
      <text:h text:style-name="P201" text:outline-level="2">Recommended Stories</text:h>
      <text:list xml:id="list2809200706" text:style-name="L4">
        <text:list-item>
          <text:p text:style-name="P395"><draw:frame draw:style-name="fr1" draw:name="Frame17" text:anchor-type="char" svg:width="0.0161in" draw:z-index="3"><draw:text-box fo:min-height="0.0161in"><text:p text:style-name="Text_20_body">list of 3 items</text:p></draw:text-box></draw:frame><draw:frame draw:style-name="fr1" draw:name="Frame18" text:anchor-type="char" svg:width="0.0161in" draw:z-index="4"><draw:text-box fo:min-height="0.0161in"><text:p text:style-name="Text_20_body">list 1 of 3</text:p></draw:text-box></draw:frame><text:a xlink:type="simple" xlink:href="https://www.aljazeera.com/news/2025/9/29/trump-to-deploy-200-national-guard-troops-to-oregon-as-state-leaders-sue" text:style-name="Internet_20_link" text:visited-style-name="Visited_20_Internet_20_Link"><text:span text:style-name="T529">Trump to deploy 200 National Guard troops to Oregon as state leaders sue</text:span></text:a></text:p>
        </text:list-item>
        <text:list-item>
          <text:p text:style-name="P395"><draw:frame draw:style-name="fr1" draw:name="Frame19" text:anchor-type="char" svg:width="0.0161in" draw:z-index="5"><draw:text-box fo:min-height="0.0161in"><text:p text:style-name="Text_20_body">list 2 of 3</text:p></draw:text-box></draw:frame><text:a xlink:type="simple" xlink:href="https://www.aljazeera.com/news/2025/9/27/trump-orders-deployment-of-troops-to-us-city-of-portland-and-ice-facilities" text:style-name="Internet_20_link" text:visited-style-name="Visited_20_Internet_20_Link"><text:span text:style-name="T529">Trump orders deployment of troops to US city of Portland and ICE facilities</text:span></text:a></text:p>
        </text:list-item>
        <text:list-item>
          <text:p text:style-name="P396"><draw:frame draw:style-name="fr1" draw:name="Frame20" text:anchor-type="char" svg:width="0.0161in" draw:z-index="6"><draw:text-box fo:min-height="0.0161in"><text:p text:style-name="Text_20_body">list 3 of 3</text:p></draw:text-box></draw:frame><text:a xlink:type="simple" xlink:href="https://www.aljazeera.com/sports/2025/9/26/trump-suggests-fifa-world-cup-could-be-moved-from-unsafe-cities" text:style-name="Internet_20_link" text:visited-style-name="Visited_20_Internet_20_Link"><text:span text:style-name="T529">Trump suggests FIFA World Cup could be moved from unsafe cities</text:span></text:a></text:p>
        </text:list-item>
      </text:list>
      <text:p text:style-name="P383"><draw:frame draw:style-name="fr1" draw:name="Frame21" text:anchor-type="char" svg:width="0.0161in" draw:z-index="7"><draw:text-box fo:min-height="0.0161in"><text:p text:style-name="Text_20_body">end of list</text:p></draw:text-box></draw:frame>“<text:span text:style-name="T441">President Trump will not turn a blind eye to the lawlessness plaguing American cities.”</text:span></text:p>
      <text:p text:style-name="P384">Illinois Democratic Governor JB Pritzker announced Trump’s plan earlier Saturday after US Border Patrol personnel shot an armed woman in Chicago.</text:p>
      <text:p text:style-name="P384">A Department of Homeland Security spokesperson said in a statement Saturday that no law enforcement officers were seriously injured in the incident in which a group, including the shot woman, rammed cars into vehicles used by the US Immigration and Customs Enforcement (ICE) agency.</text:p>
      <text:p text:style-name="P384"><text:soft-page-break/>The woman, a US citizen who was not identified, drove herself to the hospital, according to the statement. No additional information was immediately available about the woman’s condition. ICE agents fired pepper spray and loaded rubber bullets as part of heated clashes with protesters on Saturday.</text:p>
      <text:p text:style-name="P384">US Secretary of Homeland Security Kristi Noem said in a post on X that she was sending additional “special operations” to control the scene in Chicago’s Brighton Park neighbourhood.</text:p>
      <text:p text:style-name="P117"><text:span text:style-name="T440">Pritzker said the guard received word from the Pentagon in the morning that the troops would be called up. He did not specify when or where they would be deployed, but Trump has long threatened to send troops to Chicago.</text:span> </text:p>
      <text:p text:style-name="P117"/>
      <text:p text:style-name="P264">“<text:span text:style-name="T440">This morning, the Trump Administration’s Department of War gave me an ultimatum: call up your troops, or we will,” Pritzker said in a statement. “It is absolutely outrageous and un-American to demand a Governor send military troops within our own borders and against our will.” ​</text:span></text:p>
      <text:p text:style-name="P384">A spokesperson for the governor’s office said she could not provide additional details. The White House and the Pentagon did not respond to questions about Pritzker’s statement.</text:p>
      <text:p text:style-name="P266">People in the Chicago area have staged repeated protests condemning the stepped-up federal presence. On Friday, police scuffled with hundreds of protesters outside an ICE facility in the Chicago suburb of Broadview.</text:p>
      <text:p text:style-name="P384">On multiple occasions, demonstrators sitting on the ground attempting to block ICE vehicles from carrying detainees into the facility have been repelled by heavily armed ICE agents using physical force, chemical munitions and rubber bullets, evoking combat scenes.</text:p>
      <text:p text:style-name="P384">Protesters have decried what they call similar heavy-handed policing in other Democratic-run cities, including New York, Los Angeles, Washington, DC, and Portland.</text:p>
      <text:p text:style-name="P55"><text:span text:style-name="T78">Trump deployed the National Guard to Los Angeles over the summer and as part of his law enforcement takeover in </text:span><text:a xlink:type="simple" xlink:href="https://www.aljazeera.com/news/2025/8/12/trump-deploys-us-national-guard-to-dc-amid-crime-emergency-claims" text:style-name="Internet_20_link" text:visited-style-name="Visited_20_Internet_20_Link"><text:span text:style-name="T79">Washington, DC</text:span></text:a><text:span text:style-name="T78">. Meanwhile, Tennessee National Guard troops are expected to help Memphis police.</text:span></text:p>
      <text:p text:style-name="P384">California Governor Gavin Newsom sued to stop the deployment in Los Angeles and won a temporary block in federal court. The Trump administration has appealed the ruling that the <text:soft-page-break/>use of the guard was illegal, and a three-judge panel of the 9th US Circuit Court of Appeals has indicated that it believes the government is likely to prevail.</text:p>
      <text:p text:style-name="P266">Pritzker called Trump’s move in Illinois a “manufactured performance” that would pull the state’s National Guard troops away from their families and regular jobs.</text:p>
      <text:p text:style-name="P383">“<text:span text:style-name="T441">For Donald Trump, this has never been about safety. This is about control,” said the governor, who also noted that state, county and local law enforcement have been coordinating to ensure the safety of ICE’s Broadview facility on the outskirts of Chicago.</text:span></text:p>
      <text:p text:style-name="P384">Federal officials reported the arrests of 13 people protesting on Friday near the facility, which has been frequently targeted during the administration’s surge in immigration enforcement this fall.</text:p>
      <text:h text:style-name="P203" text:outline-level="2"><text:bookmark text:name="judge-blocks-portland-deployment"/>Judge blocks Portland deployment</text:h>
      <text:p text:style-name="P384">A federal judge in Oregon has temporarily blocked Trump’s administration from deploying the National Guard in Portland.</text:p>
      <text:p text:style-name="P264">Trump said last month that he was sending federal troops to Portland, Oregon, calling the city “war-ravaged”. But local officials have suggested that many of his claims and social media posts appear to rely on images from 2020, when demonstrations and unrest gripped the city following the killing of George Floyd by Minneapolis police.</text:p>
      <text:p text:style-name="P384">US District Judge Karin Immergut issued the order Saturday in a lawsuit brought by the state and city.</text:p>
      <text:p text:style-name="P384">The US Department of Defense had said it was placing 200 members of Oregon’s National Guard under federal control for 60 days to protect federal property at locations where protests are occurring or likely to occur after Trump called the city “war-ravaged.”</text:p>
      <text:p text:style-name="P384">Oregon officials said that description was ludicrous. The US ICE building in the city has recently been the site of nightly protests, which typically drew a couple dozen people in recent weeks before the deployment was announced.</text:p>
      <text:h text:style-name="P148" text:outline-level="1"><text:soft-page-break/>Body slamming, teargas and pepper balls: viral videos show Ice using extreme force in Chicago</text:h>
      <text:p text:style-name="P290">A facility in Broadview, a mostly Black suburb, has become the site of escalation and ‘targeted attacks’ on protesters</text:p>
      <text:p text:style-name="P112">siri chilukuri oct 4 2025</text:p>
      <text:p text:style-name="P112"/>
      <text:p text:style-name="P95"><text:span text:style-name="T80"><text:line-break/>risti Noem, the homeland security secretary, and Gregory Bovino, a border patrol sector chief, were seen at an Ice facility in suburban </text:span><text:a xlink:type="simple" xlink:href="https://www.theguardian.com/us-news/chicago" text:style-name="Internet_20_link" text:visited-style-name="Visited_20_Internet_20_Link"><text:span text:style-name="T12">Chicago</text:span></text:a><text:span text:style-name="T80"> on Friday where law enforcement has been cracking down on protesters.</text:span></text:p>
      <text:p text:style-name="P291">In recent weeks the Broadview facility has become the site of escalations by federal agents against protesters and journalists. Videos of agents deploying tear gas, pepper balls and roughly throwing protesters to the ground have gone viral, amidst the Trump administration’s immigration crackdown.</text:p>
      <text:section text:style-name="Sect1" text:name="sign-in-gate">
        <text:p text:style-name="P359"/>
      </text:section>
      <text:p text:style-name="P12"><text:span text:style-name="T80">The Trump administration </text:span><text:a xlink:type="simple" xlink:href="https://www.theguardian.com/us-news/2025/sep/05/trump-ice-immigration-chicago-national-guard" text:style-name="Internet_20_link" text:visited-style-name="Visited_20_Internet_20_Link"><text:span text:style-name="T12">targeted Chicago</text:span></text:a><text:span text:style-name="T80"> with federal law enforcement starting in August, falsely claiming there had been a rise in crime in the city in recent years. Since then, there have been increasingly aggressive reports of Ice enforcement in communities, including </text:span><text:a xlink:type="simple" xlink:href="https://www.cnn.com/2025/10/03/us/chicago-apartment-ice-raid" text:style-name="Internet_20_link" text:visited-style-name="Visited_20_Internet_20_Link"><text:span text:style-name="T12">helicopters</text:span></text:a><text:span text:style-name="T80"> hovering over apartment raids. There have also been arrests of local officials and candidates for office who were protesting, including Illinois’ ninth congressional district </text:span><text:a xlink:type="simple" xlink:href="https://www.teenvogue.com/story/kat-abughazaleh-chicago-broadview-ice-protests" text:style-name="Internet_20_link" text:visited-style-name="Visited_20_Internet_20_Link"><text:span text:style-name="T12">Kat Abughazaleh</text:span></text:a><text:span text:style-name="T80">, who went viral with a video of an Ice agent slamming her to the ground, </text:span><text:a xlink:type="simple" xlink:href="https://www.axios.com/local/chicago/2025/09/19/daniel-biss-protesters-tear-gas-ice-broadview-agents" text:style-name="Internet_20_link" text:visited-style-name="Visited_20_Internet_20_Link"><text:span text:style-name="T12">Daniel Biss</text:span></text:a><text:span text:style-name="T80">, the Evanston mayor, and a city alderman who were </text:span><text:a xlink:type="simple" xlink:href="https://x.com/JakeSheridan_/status/1974198587979595806" text:style-name="Internet_20_link" text:visited-style-name="Visited_20_Internet_20_Link"><text:span text:style-name="T12">aggressively arrested</text:span></text:a><text:span text:style-name="T80"> while trying to advocate in a hospital setting.</text:span></text:p>
      <text:p text:style-name="P95"><text:span text:style-name="T80">In Broadview, several people were arrested early Friday morning, after Ice along with </text:span><text:a xlink:type="simple" xlink:href="https://www.theguardian.com/us-news/illinois" text:style-name="Internet_20_link" text:visited-style-name="Visited_20_Internet_20_Link"><text:span text:style-name="T12">Illinois</text:span></text:a><text:span text:style-name="T80"> state police, the Cook county sheriff’s office and other local law enforcement arrested and shoved protesters gathered for a weekly demonstration.</text:span></text:p>
      <text:p text:style-name="P12"><text:span text:style-name="T80">A local cabinet-making business, adjacent to the Broadview Ice processing facility, has had tear gas seep into their warehouse and workers hit by pepper balls, according to the </text:span><text:a xlink:type="simple" xlink:href="https://chicago.suntimes.com/business/2025/09/29/broadview-businesses-ice-immigration-protest-suburbs" text:style-name="Internet_20_link" text:visited-style-name="Visited_20_Internet_20_Link"><text:span text:style-name="T12">Chicago Sun-Times</text:span></text:a><text:span text:style-name="T80">.</text:span></text:p>
      <text:p text:style-name="P267">On Thursday, a group of Illinois law enforcement agencies, including the Broadview police department had announced they were forming a unified command to “enable the peaceful expression of the first amendment”, as well as ensure that local businesses and people in Broadview were kept safe, according to a press release. The statement also said: “The agencies involved in this operation will neither assist nor obstruct enforcement of federal immigration statutes in compliance with state and federal law.”</text:p>
      <text:p text:style-name="P12"><text:soft-page-break/><text:span text:style-name="T80">Broadview, the mostly Black, working-class suburb of around 8,000 people, has become a flashpoint in what the Department of Homeland Security has deemed “Operation Midway Blitz.” There aren’t any figures publicly available for how many people are detained at the Broadview facility, which is </text:span><text:a xlink:type="simple" xlink:href="https://chicago.suntimes.com/immigration/2025/10/01/broadview-immigration-processing-center-detention-ice-dhs" text:style-name="Internet_20_link" text:visited-style-name="Visited_20_Internet_20_Link"><text:span text:style-name="T12">not staffed or intended to be run</text:span></text:a><text:span text:style-name="T80"> as a detention center.</text:span></text:p>
      <text:p text:style-name="P12"><text:span text:style-name="T80">In the state of Illinois, almost 5,000 people have been detained this year, according to data from The Deportation Data Project and </text:span><text:a xlink:type="simple" xlink:href="https://chicago.suntimes.com/the-watchdogs/2025/09/12/immigration-customs-enforcement-ice-arrests-detentions-deportation-trac" text:style-name="Internet_20_link" text:visited-style-name="Visited_20_Internet_20_Link"><text:span text:style-name="T12">analyzed by the Chicago Sun-Times.</text:span></text:a></text:p>
      <text:p text:style-name="P12"><text:span text:style-name="T80">For the people detained inside the facility, they describe not receiving adequate food or water, and having to use the bathroom in public. One person described to </text:span><text:a xlink:type="simple" xlink:href="https://chicago.suntimes.com/immigration/2025/10/01/broadview-immigration-processing-center-detention-ice-dhs" text:style-name="Internet_20_link" text:visited-style-name="Visited_20_Internet_20_Link"><text:span text:style-name="T12">a Chicago Sun-Times reporter,</text:span></text:a><text:span text:style-name="T80"> not having soap or toothpaste and dealing with severely overcrowded conditions.</text:span></text:p>
      <text:p text:style-name="P95"><text:span text:style-name="T80">Katrina Thompson, the Broadview mayor who has been in office in since 2017, said in a letter to DHS that Ice agents were </text:span><text:a xlink:type="simple" xlink:href="https://www.austinweeklynews.com/2025/09/29/ice-broadview-mayor/" text:style-name="Internet_20_link" text:visited-style-name="Visited_20_Internet_20_Link"><text:span text:style-name="T12">“making war in our community”</text:span></text:a><text:span text:style-name="T80">, last Friday, and in response the agency warned there would be a </text:span><text:a xlink:type="simple" xlink:href="https://chicago.suntimes.com/news/2025/09/27/ice-broadview-action-mayor-katrina-thompson-immigration" text:style-name="Internet_20_link" text:visited-style-name="Visited_20_Internet_20_Link"><text:span text:style-name="T12">“s—t show” in Broadview.</text:span></text:a></text:p>
      <text:p text:style-name="P291">The treatment of protesters and journalists has drawn attention to Broadview.</text:p>
      <text:p text:style-name="P291">One protester, named A’keisha who declined to share her last name, said that it seemed like Ice agents wanted to hurt protesters.</text:p>
      <text:p text:style-name="P295">“<text:span text:style-name="T442">What was unique on the first day is that it didn’t feel like Ice had planned to use their legal tools to remove us,” she said. “They have the right, right to say, ‘Y’all gotta leave, arrest them.’ But they didn’t. They chose instead to be violent and, like, push us and throw us to the ground and drag us.”</text:span></text:p>
      <text:p text:style-name="P291">A’keisha has been involved in faith-based movements to end mass incarceration for years and has organized against militarization for almost a decade. She said she was moved to join protests because of her Haitian heritage and solidarity with immigrant communities.</text:p>
      <text:p text:style-name="P291">Another protester, Reverand David Black of the First Presbyterian church of Chicago, said that he was pelted with about seven or eight “pepper exploding pellets” that hit his head, face, torso, arms and legs, while in a position of prayer.</text:p>
      <text:p text:style-name="P268">“<text:span text:style-name="T442">I’m not a political ideologue, but I am very deeply rooted in my faith, in the ways that it calls me to show up in this moment as someone who can proclaim the good news and call these Ice agents into their right mind,” he said.</text:span></text:p>
      <text:p text:style-name="P12"><text:span text:style-name="T80">Local journalists have been detained or attacked by federal agents as well. Over the weekend, Steve Held, Unraveled Press co-founder and reporter, was detained by agents while </text:span><text:a xlink:type="simple" xlink:href="https://thetriibe.com/2025/09/chicago-journalist-detained-while-covering-protest-outside-broadview-immigration-facility/" text:style-name="Internet_20_link" text:visited-style-name="Visited_20_Internet_20_Link"><text:span text:style-name="T12">covering a protest outside of the facility</text:span></text:a><text:span text:style-name="T80">. A Chicago-Sun Times </text:span><text:a xlink:type="simple" xlink:href="https://chicago.suntimes.com/news/2025/09/27/ice-broadview-action-mayor-katrina-thompson-immigration" text:style-name="Internet_20_link" text:visited-style-name="Visited_20_Internet_20_Link"><text:span text:style-name="T12">reporter was also tear-gassed</text:span></text:a><text:span text:style-name="T80"> and pelted with “rubber projectiles”, according to the outlet.</text:span></text:p>
      <text:p text:style-name="P12"><text:span text:style-name="T80">On Sunday morning, CBS Chicago News reporter Asal Rezaei, was attacked by an Ice agent who shot a pepper ball into her car from </text:span><text:a xlink:type="simple" xlink:href="https://www.cbsnews.com/chicago/news/feds-fire-pepper-ball-at-cbs-chicago-reporters-truck/" text:style-name="Internet_20_link" text:visited-style-name="Visited_20_Internet_20_Link"><text:span text:style-name="T12">about 50ft away</text:span></text:a><text:span text:style-name="T80"> and was exposed to chemicals on her face. She said in a social media post that after the incident, she was </text:span><text:a xlink:type="simple" xlink:href="https://x.com/paschutz/status/1972383319682932990" text:style-name="Internet_20_link" text:visited-style-name="Visited_20_Internet_20_Link"><text:span text:style-name="T12">“puking for two hours”.</text:span></text:a></text:p>
      <text:p text:style-name="P291"><text:soft-page-break/>In addition to protesters and journalists, legal observers, often delineated in the Chicago-land area by their bright neon green hats that read “legal observer” were also attacked in recent weeks by Ice agents.</text:p>
      <text:p text:style-name="P295">“<text:span text:style-name="T442">There has been an extreme escalation in the use of force by federal agents at that facility against people who are exercising their first amendment rights, and targeted attacks against members of the press and legal observers with The National Lawyers Guild,” said Molly Armour, a volunteer attorney with the National Lawyers Guild Chicago for over 15 years.</text:span></text:p>
      <text:p text:style-name="P291">What was most troubling about the behavior of federal agents at Broadview for her, Armour said, was the use of “violent military-style offensive weaponry used against people, such as tear gas canisters, [and] different kinds of aerosol chemical agents”, particularly against people just observing what’s going on.</text:p>
      <text:p text:style-name="P312"><text:span text:style-name="T136"><text:line-break/></text:span><text:span text:style-name="T140">Woman shot multiple times by ICE agents in Chicago, DHS confirms</text:span></text:p>
      <text:h text:style-name="P205" text:outline-level="2">The ‘armed’ woman was reportedly taken to a Chicago-area hospital in stable condition after the car crash and shooting</text:h>
      <text:p text:style-name="P103"><text:a xlink:type="simple" xlink:href="https://www.the-independent.com/author/erin-keller" text:style-name="Internet_20_link" text:visited-style-name="Visited_20_Internet_20_Link"><text:span text:style-name="T14">Erin Keller</text:span></text:a></text:p>
      <text:p text:style-name="P448">In Ohio</text:p>
      <text:section text:style-name="Sect1" text:name="article-published-date">
        <text:p text:style-name="P450">Saturday 04 October 2025</text:p>
      </text:section>
      <text:p text:style-name="P12"><text:span text:style-name="T87">A U.S. </text:span><text:a xlink:type="simple" xlink:href="https://www.the-independent.com/topic/citizen" text:style-name="Internet_20_link" text:visited-style-name="Visited_20_Internet_20_Link"><text:span text:style-name="T15">citizen</text:span></text:a><text:span text:style-name="T87"> was </text:span><text:a xlink:type="simple" xlink:href="https://www.the-independent.com/topic/shot" text:style-name="Internet_20_link" text:visited-style-name="Visited_20_Internet_20_Link"><text:span text:style-name="T15">shot</text:span></text:a><text:span text:style-name="T87"> Saturday on </text:span><text:a xlink:type="simple" xlink:href="https://www.the-independent.com/topic/chicago" text:style-name="Internet_20_link" text:visited-style-name="Visited_20_Internet_20_Link"><text:span text:style-name="T15">Chicago</text:span></text:a><text:span text:style-name="T87">’s South Side after </text:span><text:a xlink:type="simple" xlink:href="https://www.the-independent.com/topic/border-patrol" text:style-name="Internet_20_link" text:visited-style-name="Visited_20_Internet_20_Link"><text:span text:style-name="T15">Border Patrol</text:span></text:a><text:span text:style-name="T87"> agents said they were “rammed by 10 cars” and became “boxed” in during a confrontation in the Broadview section of the city.</text:span></text:p>
      <text:p text:style-name="P347">Department of Homeland Security Assistant Secretary Tricia McLaughlin said in a news release that federal agents “fired defensive shots” at “an armed U.S. citizen” during routine patrolling.</text:p>
      <text:p text:style-name="P349">“<text:span text:style-name="T444">Agents were unable to move their vehicles and exited the car. One of the drivers who rammed the law enforcement vehicle was armed with a semi-automatic weapon,” McLaughlin stated.</text:span></text:p>
      <text:section text:style-name="Sect1" text:name="article-im-prompt">
        <text:p text:style-name="P359"/>
      </text:section>
      <text:p text:style-name="P349">“<text:span text:style-name="T444">Law enforcement was forced to deploy their weapons and fire defensive shots at an armed US citizen who drove herself to the hospital to get care for wounds.”</text:span></text:p>
      <text:p text:style-name="P46"><text:soft-page-break/><text:span text:style-name="T87">McLaughlin continued, “The armed woman was named in a </text:span><text:a xlink:type="simple" xlink:href="https://x.com/CBP" office:target-frame-name="_blank" xlink:show="new" text:style-name="Internet_20_link" text:visited-style-name="Visited_20_Internet_20_Link"><text:span text:style-name="T15">@CBP</text:span></text:a><text:span text:style-name="T87"> intelligence bulletin last week for doxing agents and posting online ‘Hey to all my gang let’s f–k those mother f—ers up, don’t let them take anyone.’”</text:span></text:p>
      <text:p text:style-name="P292">No officers were seriously injured, McLaughlin said.</text:p>
      <text:p text:style-name="P46"><text:span text:style-name="T87">The woman was found near 39th Street and Pershing Road and transported in fair condition to Mount Sinai Hospital, </text:span><text:span text:style-name="Emphasis"><text:span text:style-name="T87">Chicago Sun-Times</text:span></text:span><text:span text:style-name="T87"> reports, citing Chicago Fire Department spokesman Larry Merritt.</text:span></text:p>
      <text:p text:style-name="P46"><text:span text:style-name="T87">Secretary of the Department of Homeland Security </text:span><text:a xlink:type="simple" xlink:href="https://www.the-independent.com/topic/kristi-noem" text:style-name="Internet_20_link" text:visited-style-name="Visited_20_Internet_20_Link"><text:span text:style-name="T15">Kristi Noem</text:span></text:a><text:span text:style-name="T87"> addressed Saturday’s shooting on X, writing, “Today in Chicago, members of our brave law enforcement were attacked—rammed and boxed in by ten vehicles, including an attacker with a semi-automatic weapon.”</text:span></text:p>
      <text:p text:style-name="P349">“<text:span text:style-name="T444">I am deploying more special operations to control the scene. Reinforcements are on their way. If you see a law enforcement officer today, thank them.”</text:span></text:p>
      <text:p text:style-name="P292">Noem continued in a follow-up post, “Our brave men and women of law enforcement are being targeted and attacked by violent anarchists who seek to tear down America.”</text:p>
      <text:p text:style-name="P46"><text:span text:style-name="T61">“</text:span><text:span text:style-name="T87">I want each and every member of law enforcement to know this: President Trump and I have your backs. Stand with </text:span><text:a xlink:type="simple" xlink:href="https://www.the-independent.com/topic/ice" text:style-name="Internet_20_link" text:visited-style-name="Visited_20_Internet_20_Link"><text:span text:style-name="T15">ICE</text:span></text:a><text:span text:style-name="T87"> as they continue to protect and defend our homeland,” she said.</text:span></text:p>
      <text:p text:style-name="P347">Since August, the Trump administration has deployed federal law enforcement to Chicago, citing a disputed rise in crime. ICE enforcement has grown more aggressive, including helicopter surveillance of raids and arrests of local officials and activists who oppose the operations.</text:p>
      <text:p text:style-name="P347">Protests against ICE raids have occasionally turned violent as Saturday’s incident follows the fatal shooting of Mexican immigrant Silverio Villegas-Gonzalez by an ICE officer in September.</text:p>
      <text:p text:style-name="P12"><text:span text:style-name="T87">Illinois Governor </text:span><text:a xlink:type="simple" xlink:href="https://www.the-independent.com/topic/jb-pritzker" text:style-name="Internet_20_link" text:visited-style-name="Visited_20_Internet_20_Link"><text:span text:style-name="T15">JB Pritzker</text:span></text:a><text:span text:style-name="T87"> revealed Saturday that the Department of War gave him an ultimatum.</text:span></text:p>
      <text:p text:style-name="P349">“<text:span text:style-name="T444">Call up your troops, or we will,” Pritzker said on X, announcing that the Trump Administration intends to federalize 300 members of the Illinois National Guard.</text:span></text:p>
      <text:p text:style-name="P349">“<text:span text:style-name="T444">I want to be clear: there is no need for military troops on the ground in the State of Illinois,” Pritzker wrote.</text:span></text:p>
      <text:h text:style-name="P152" text:outline-level="1"><text:soft-page-break/>ICE Kept Singer Behind Anti-Deportation Song Locked Up for Months After Winning Asylum</text:h>
      <text:h text:style-name="P206" text:outline-level="2">The singer was granted asylum, but that didn’t mean he was set free.</text:h>
      <text:p text:style-name="P451"/>
      <text:p text:style-name="P24"><text:a xlink:type="simple" xlink:href="https://www.thedailybeast.com/author/wiktoria-gucia" text:style-name="Internet_20_link" text:visited-style-name="Visited_20_Internet_20_Link"><text:span text:style-name="T16">Wiktoria Gucia </text:span></text:a></text:p>
      <text:p text:style-name="P24"><text:a xlink:type="simple" xlink:href="https://www.thedailybeast.com/author/wiktoria-gucia" text:style-name="Internet_20_link" text:visited-style-name="Visited_20_Internet_20_Link"><text:span text:style-name="T452">Breaking News Intern</text:span></text:a></text:p>
      <text:p text:style-name="P291">A 27-year-old Venezuelan singer was kept in detention after being granted asylum, in circumstances eerily similar to his own music video.</text:p>
      <text:p text:style-name="P97"><text:span text:style-name="T524">“I just didn’t understand and thought, ‘What more can they want with me if I already won my case?’” Claudio David Balcane González, known as Davicito59, </text:span><text:a xlink:type="simple" xlink:href="https://www.washingtonpost.com/immigration/2025/10/03/asylum-venezuelan-singer-ice-detention/?utm_source=rss&amp;utm_medium=referral&amp;utm_campaign=wp_homepage" office:target-frame-name="_blank" xlink:show="new" text:style-name="Internet_20_link" text:visited-style-name="Visited_20_Internet_20_Link">told</text:a><text:span text:style-name="T524"> </text:span><text:span text:style-name="T538">The</text:span><text:span text:style-name="T524"> </text:span><text:span text:style-name="T538">Washington Post.</text:span></text:p>
      <text:p text:style-name="P271">Balcane arrived in the U.S. in April 2024. He presented himself at the U.S.-Mexico border for an appointment scheduled through the CBP One app, which was expanded under President Joe Biden to allow migrants without entry documents to book appointments with CBP officials, who then inspected them and granted access to the asylum process.</text:p>
      <text:p text:style-name="P291">The Venezuelan singer stated that he was questioned about his tattoos, but was still allowed entry into the country.</text:p>
      <text:p text:style-name="P97"><text:span text:style-name="T524">A year later ICE officers </text:span><text:a xlink:type="simple" xlink:href="https://www.washingtonpost.com/immigration/2025/05/28/davicito-song-ice-detained/" office:target-frame-name="_blank" xlink:show="new" text:style-name="Internet_20_link" text:visited-style-name="Visited_20_Internet_20_Link">detained him</text:a><text:span text:style-name="T524"> in Chicago.</text:span></text:p>
      <text:p text:style-name="P312"><text:span text:style-name="T136">“I tried telling them I was a singer,” Balcane told the </text:span><text:span text:style-name="T141">Post </text:span><text:span text:style-name="T136">when recalling that a black van swerved in front of him when he was heading to the music studio.</text:span></text:p>
      <text:p text:style-name="P271">Balcane recounted that eight plain-clothed agents surrounded his vehicle with guns and questioned him about his tattoos. He said they later played his music video and made fun of him.</text:p>
      <text:p text:style-name="P97"><text:span text:style-name="T524">In February, two months before his detention, Balcane was one of three Venezuelan rappers featured in a </text:span><text:a xlink:type="simple" xlink:href="https://www.youtube.com/watch?v=_Z3Mu38CUb4&amp;list=RD_Z3Mu38CUb4&amp;start_radio=1" office:target-frame-name="_blank" xlink:show="new" text:style-name="Internet_20_link" text:visited-style-name="Visited_20_Internet_20_Link">song</text:a><text:span text:style-name="T524"> pleading with President Donald Trump not to deport them.</text:span></text:p>
      <text:p text:style-name="P312"><text:span text:style-name="T142">“</text:span><text:span text:style-name="T145">Donald Trump, Donald Trump, Donald Trump—say yes to immigrants and no to deportation. Donald Trump, Donald Trump, Donald Trump—I just want a chance to stay. I’m out here chasing the bag,” Balcane sings in the song.</text:span><text:span text:style-name="T136"> </text:span></text:p>
      <text:p text:style-name="P291"/>
      <text:p text:style-name="P312"><text:span text:style-name="T145">When contacted by the Daily Beast</text:span><text:span text:style-name="T141">, </text:span><text:span text:style-name="T145">the Department of Homeland Security stated that the singer was detained because he was an “illegal alien and public safety threat with ties to Tren de Aragua,” and that </text:span><text:soft-page-break/><text:span text:style-name="T145">“any assertions that Claudio David Balcane Gonzalez was targeted because of a TikTok video, a song, or any attempted clickbait are false.”</text:span><text:span text:style-name="T136"> </text:span></text:p>
      <text:p text:style-name="P291"/>
      <text:p text:style-name="P12"><text:span text:style-name="T80">In March, Trump invoked the Alien Enemies Act and </text:span><text:a xlink:type="simple" xlink:href="https://www.whitehouse.gov/presidential-actions/2025/03/invocation-of-the-alien-enemies-act-regarding-the-invasion-of-the-united-states-by-tren-de-aragua/" office:target-frame-name="_blank" xlink:show="new" text:style-name="Internet_20_link" text:visited-style-name="Visited_20_Internet_20_Link"><text:span text:style-name="T524">declared</text:span></text:a><text:span text:style-name="T80"> that the Tren de Aragua gang carries out “mass illegal migration to the United States to further its objectives of harming U.S. citizens” and is closely aligned with the Venezuelan regime.</text:span></text:p>
      <text:p text:style-name="P271">Balcane had fled Venezuela in 2016 after being threatened following the release of a track criticizing Venezuela’s President Nicolás Maduro.</text:p>
      <text:p text:style-name="P312"><text:span text:style-name="T142">“</text:span><text:span text:style-name="T145">I have never, ever, ever been part of a criminal group—or anything that could someday compromise my freedom,” Balcane reported saying when officers questioned him about his links to Tren de Aragua and his tattoos.</text:span><text:span text:style-name="T136"> </text:span></text:p>
      <text:p text:style-name="P291"/>
      <text:p text:style-name="P12"><text:span text:style-name="T80">A </text:span><text:span text:style-name="T84">New York Times</text:span><text:span text:style-name="T80"> investigation </text:span><text:a xlink:type="simple" xlink:href="https://www.nytimes.com/2025/04/15/world/americas/trump-migrants-deportations.html" office:target-frame-name="_blank" xlink:show="new" text:style-name="Internet_20_link" text:visited-style-name="Visited_20_Internet_20_Link"><text:span text:style-name="T524">found</text:span></text:a><text:span text:style-name="T80"> that most of the 238 Venezuelan men deported shortly after the Alien Enemies Act was declared had no criminal records in the U.S. and no ties to the gang.</text:span></text:p>
      <text:p text:style-name="P271">Balcane spent three months in immigration detention in Wisconsin in what he described as “traumatic” conditions. After two months, he was ready to give up on his asylum case and leave the U.S., but the judge told him to keep fighting.</text:p>
      <text:p text:style-name="P97"><text:span text:style-name="T524">On July 8, the Venezuelan singer was granted asylum, despite rising </text:span><text:a xlink:type="simple" xlink:href="https://tracreports.org/phptools/immigration/asylum/" office:target-frame-name="_blank" xlink:show="new" text:style-name="Internet_20_link" text:visited-style-name="Visited_20_Internet_20_Link">denial rates</text:a><text:span text:style-name="T524"> under the Trump administration.</text:span></text:p>
      <text:p text:style-name="P271">In such cases, the government has 30 days to appeal. When it did not, Balcane expected to be released from detention, but the government filed a motion to reopen the case two weeks after the deadline, as reported by the <text:span text:style-name="T454">Post</text:span>.</text:p>
      <text:p text:style-name="P312"><text:span text:style-name="T142">“</text:span><text:span text:style-name="T145">It felt like they were trying to find something to incriminate me, and when they couldn’t, they still looked for a way to keep me locked up,” Balcane told the outlet.</text:span><text:span text:style-name="T136"> </text:span></text:p>
      <text:p text:style-name="P312"><text:span text:style-name="T136">The </text:span><text:span text:style-name="T141">Post</text:span><text:span text:style-name="T136"> found that no criminal charges have been filed against Balcane in the U.S..</text:span></text:p>
      <text:p text:style-name="P271">At the beginning of September, a judge denied the government’s motion, and Balcane was released five days later, meaning the 27-year-old spent 63 days in an immigration center after being granted asylum.</text:p>
      <text:p text:style-name="P97"><text:span text:style-name="T524">Despite the 30-day </text:span><text:a xlink:type="simple" xlink:href="https://www.justice.gov/eoir/reference-materials/bia/chapter-4/5" office:target-frame-name="_blank" xlink:show="new" text:style-name="Internet_20_link" text:visited-style-name="Visited_20_Internet_20_Link">deadline</text:a><text:span text:style-name="T524"> having passed and the judge’s denial, a senior DHS official told the Daily Beast that the department will appeal the decision and continue working to “keep our communities safe.”</text:span></text:p>
      <text:p text:style-name="P271">“The last thing I want is another conflict with the government,” Balcane told the <text:span text:style-name="T454">Post.</text:span>“What I went through was already traumatic enough,” he added.</text:p>
      <text:p text:style-name="P271">Now free, the singer is focusing on his music and performing concerts around the U.S.</text:p>
      <text:h text:style-name="P152" text:outline-level="1"><text:soft-page-break/>ICE Zip-Ties Children in Horrific Raid on Chicago Apartment Building</text:h>
      <text:h text:style-name="P211" text:outline-level="2">ICE agents forced everyone out of a Chicago apartment building in the dead of night.</text:h>
      <text:p text:style-name="P2"><text:a xlink:type="simple" xlink:href="https://newrepublic.com/authors/robert-mccoy" text:style-name="Internet_20_link" text:visited-style-name="Visited_20_Internet_20_Link"><text:span text:style-name="T11">Robert McCoy</text:span></text:a><text:span text:style-name="T73">/</text:span></text:p>
      <text:p text:style-name="P127">October 2, 2025</text:p>
      <text:p text:style-name="P291"/>
      <text:p text:style-name="P293">A massive immigration raid at an apartment in the South Shore neighborhood of Chicago tormented residents in the early hours of Tuesday morning.</text:p>
      <text:p text:style-name="P101"><text:span text:style-name="T74">Some 300 federal agents, per </text:span><text:a xlink:type="simple" xlink:href="https://www.newsnationnow.com/us-news/immigration/border-coverage/suspected-tren-de-aragua-arrested-chicago/" office:target-frame-name="_blank" xlink:show="new" text:style-name="Internet_20_link" text:visited-style-name="Visited_20_Internet_20_Link"><text:span text:style-name="T75">NewsNation</text:span></text:a><text:span text:style-name="T74">, raided the building, arresting 37 people, with the Department of Homeland Security </text:span><text:a xlink:type="simple" xlink:href="https://www.ktvu.com/news/immigration-raids-chicago-south-side" office:target-frame-name="_blank" xlink:show="new" text:style-name="Internet_20_link" text:visited-style-name="Visited_20_Internet_20_Link"><text:span text:style-name="T75">alleging</text:span></text:a><text:span text:style-name="T74"> that “some of the targeted subjects are believed to be involved in drug trafficking and distribution, weapons crimes, and immigration violators.”</text:span></text:p>
      <text:section text:style-name="Sect1" text:name="dynamic_incontent">
        <text:p text:style-name="P273"><text:line-break/></text:p>
      </text:section>
      <text:p text:style-name="P293">Agents rappelled in from helicopters, broke down doors, used flash bangs, tore tenants from their units, and detained several people—including numerous U.S. citizens—for hours before leaving the building ravaged, according to multiple reports.</text:p>
      <text:p text:style-name="P101"><text:span text:style-name="T74">Pertissue Fisher, who lives in the building, </text:span><text:a xlink:type="simple" xlink:href="https://abc7chicago.com/post/ice-chicago-federal-agents-surround-south-shore-apartment-building-dhs-requests-military-deployment-illinois/17908911/" office:target-frame-name="_blank" xlink:show="new" text:style-name="Internet_20_link" text:visited-style-name="Visited_20_Internet_20_Link"><text:span text:style-name="T75">told</text:span></text:a><text:span text:style-name="T74"> ABC7 Chicago that ICE agents forced everyone out and only asked questions later. Fisher said she was handcuffed and questioned before being released at around 3 a.m. The officers, she noted, “just treated us like we were nothing,” and, “It was scary, because I had never had a gun in my face.”</text:span></text:p>
      <text:p text:style-name="P445">Another ABC7 interviewee ducked upon hearing flash bangs detonate, and was then distressed by the sight of children detained. “They was bringing the kids down too, had them zip-tied to each other,” she said. “That’s all I kept asking. What is the morality? Where’s the human? One of them literally laughed. He was standing right here. He said, ‘f*** them kids.’”</text:p>
      <text:p text:style-name="P12"><text:span text:style-name="T74">A witness of the same name </text:span><text:a xlink:type="simple" xlink:href="https://chicago.suntimes.com/immigration/2025/10/01/massive-immigration-raid-on-chicago-apartment-building-leaves-residents-reeling-i-feel-defeated" office:target-frame-name="_blank" xlink:show="new" text:style-name="Internet_20_link" text:visited-style-name="Visited_20_Internet_20_Link"><text:span text:style-name="T75">told</text:span></text:a><text:span text:style-name="T74"> the </text:span><text:span text:style-name="T76">Chicago Sun-Times</text:span><text:span text:style-name="T74"> it was “heartbreaking” to see “kids coming out buck naked and taken from their mothers.”</text:span></text:p>
      <text:p text:style-name="P445"><text:soft-page-break/>Witness Darrell Ballard recalled seeing the agents use a “big, 15-inch chain saw” to cut down a fence. “We’re under siege,” he said. “We’re being invaded by our own military.”</text:p>
      <text:p text:style-name="P101"><text:span text:style-name="T74">Resident Rodrick Johnson </text:span><text:a xlink:type="simple" xlink:href="https://blockclubchicago.org/2025/10/02/south-shore-residents-return-to-ransacked-apartments-try-to-move-out-after-ice-raid-it-looks-like-hell/" office:target-frame-name="_blank" xlink:show="new" text:style-name="Internet_20_link" text:visited-style-name="Visited_20_Internet_20_Link"><text:span text:style-name="T75">told</text:span></text:a><text:span text:style-name="T74"> Block Club Chicago that he heard “people dropping on the roof” before his door was kicked in by agents and he was packed into a van for what seemed like hours, without being told why he was detained.</text:span></text:p>
      <text:p text:style-name="P12"><text:span text:style-name="T85">“</text:span><text:span text:style-name="T74">I asked [agents] why they were holding me if I was an American citizen, and they said I had to wait until they looked me up,” Johnson </text:span><text:a xlink:type="simple" xlink:href="https://chicago.suntimes.com/immigration/2025/10/01/massive-immigration-raid-on-chicago-apartment-building-leaves-residents-reeling-i-feel-defeated" office:target-frame-name="_blank" xlink:show="new" text:style-name="Internet_20_link" text:visited-style-name="Visited_20_Internet_20_Link"><text:span text:style-name="T75">told</text:span></text:a><text:span text:style-name="T74"> the </text:span><text:span text:style-name="T76">Sun-Times</text:span><text:span text:style-name="T74">. “I asked if they had a warrant, and I asked for a lawyer. They never brought one.”</text:span></text:p>
      <text:p text:style-name="P445">Agents also reportedly left tenants’ doors flung open. Resident Dan Jones, the <text:span text:style-name="T454">Sun-Times</text:span> reports, returned to his apartment “to find all of his electronics and furniture missing, and all of his clothes and shoes thrown on the floor.”</text:p>
      <text:p text:style-name="P101"><text:span text:style-name="T74">The following day, </text:span><text:a xlink:type="simple" xlink:href="https://chicago.suntimes.com/immigration/2025/10/01/massive-immigration-raid-on-chicago-apartment-building-leaves-residents-reeling-i-feel-defeated" office:target-frame-name="_blank" xlink:show="new" text:style-name="Internet_20_link" text:visited-style-name="Visited_20_Internet_20_Link"><text:span text:style-name="T75">reports</text:span></text:a><text:span text:style-name="T74"> </text:span><text:a xlink:type="simple" xlink:href="https://abc7chicago.com/post/ice-chicago-federal-agents-surround-south-shore-apartment-building-dhs-requests-military-deployment-illinois/17908911/" office:target-frame-name="_blank" xlink:show="new" text:style-name="Internet_20_link" text:visited-style-name="Visited_20_Internet_20_Link"><text:span text:style-name="T75">described</text:span></text:a><text:span text:style-name="T74"> the building’s hallways as strewn with “toys, shoes and food,” with doors “blown off their hinges” and “holes left in walls.” In one room, per </text:span><text:a xlink:type="simple" xlink:href="https://blockclubchicago.org/2025/10/02/south-shore-residents-return-to-ransacked-apartments-try-to-move-out-after-ice-raid-it-looks-like-hell/" office:target-frame-name="_blank" xlink:show="new" text:style-name="Internet_20_link" text:visited-style-name="Visited_20_Internet_20_Link"><text:span text:style-name="T75">Block Club Chicago</text:span></text:a><text:span text:style-name="T74">, zip ties sat on the floor beside blood stains and baby shoes.</text:span></text:p>
      <text:p text:style-name="P12"><text:span text:style-name="T74">Gregory Bovino, a Border Patrol commander-at-large, </text:span><text:a xlink:type="simple" xlink:href="https://www.newsnationnow.com/us-news/immigration/border-coverage/suspected-tren-de-aragua-arrested-chicago/" office:target-frame-name="_blank" xlink:show="new" text:style-name="Internet_20_link" text:visited-style-name="Visited_20_Internet_20_Link"><text:span text:style-name="T75">told</text:span></text:a><text:span text:style-name="T85"> </text:span><text:span text:style-name="T74">NewsNation, which embedded with the federal agents for the operation, that it went “very smoothly.”</text:span><text:span text:style-name="T80"> </text:span></text:p>
      <text:p text:style-name="P291"/>
      <text:h text:style-name="P153" text:outline-level="1">ICE officer seen on video pushing woman to ground has returned to duty</text:h>
      <text:p text:style-name="P320">By </text:p>
      <text:p text:style-name="P437">Camilo Montoya-Galvez</text:p>
      <text:p text:style-name="P320">Updated on: September 29, 2025</text:p>
      <text:p text:style-name="P291"/>
      <text:p text:style-name="P12"><text:span text:style-name="T64">An Immigration and Customs Enforcement officer who was initially </text:span><text:a xlink:type="simple" xlink:href="https://www.cbsnews.com/news/ice-officer-relieved-of-duties-video/" office:target-frame-name="_blank" xlink:show="new" text:style-name="Internet_20_link" text:visited-style-name="Visited_20_Internet_20_Link"><text:span text:style-name="T65">relieved of his duties</text:span></text:a><text:span text:style-name="T64"> after being </text:span><text:a xlink:type="simple" xlink:href="https://www.cbsnews.com/newyork/news/federal-plaza-video-detainee-wife-shoved/" office:target-frame-name="_blank" xlink:show="new" text:style-name="Internet_20_link" text:visited-style-name="Visited_20_Internet_20_Link"><text:span text:style-name="T65">captured on video</text:span></text:a><text:span text:style-name="T64"> pushing a woman to the ground outside an immigration court in New York City has been returned to duty, two U.S. officials familiar with the matter told CBS News.</text:span></text:p>
      <text:p text:style-name="P382"><text:soft-page-break/>The officials, who requested anonymity to discuss an internal move that has not been publicly announced, said the ICE officer was placed back on duty after a preliminary review of the incident.</text:p>
      <text:p text:style-name="P382">The move is a striking about-face, just a few days after the Department of Homeland Security released a statement denouncing the officer's conduct as "unacceptable and beneath the men and women of ICE."  </text:p>
      <text:p text:style-name="P382">"Our ICE law enforcement are held to the highest professional standards and this officer is being relieved of current duties as we conduct a full investigation," the department said in its statement on Friday. It's unclear where that investigation stands.</text:p>
      <text:p text:style-name="P382">The ICE officer's actions garnered national attention last week, after videos surfaced on social media depicting his confrontation with a visibly upset Ecuadoran woman at the 26 Federal Plaza building, which houses Manhattan's immigration court.</text:p>
      <text:p text:style-name="P294">The confrontation appeared to have started when the woman and her daughter tried to cling to her husband, whom federal immigration officers were attempting to take into custody. Officials were captured on video trying to separate the family, and one of the officers was seen grabbing the woman's hair. Footage shows the husband was ultimately detained by federal agents.</text:p>
      <text:p text:style-name="P382">Another video depicts the woman confronting the ICE officer who was initially relieved of his duties. Visibly distraught, she confronts him. "Take me, too," she is heard saying in Spanish. Video appears to show the woman touching the officer with her hands. He tells her not to touch him.</text:p>
      <text:p text:style-name="P382">The officer is then captured on camera pushing the woman to the floor in front of her children and a crowd of journalists and federal and court officials. The ICE officer is heard saying "adios" — or goodbye — several times during the altercation.</text:p>
      <text:p text:style-name="P382">In a statement shared Monday, ICE identified the woman's husband as Ruben Abelardo Ortiz-Lopez, saying he illegally crossed the U.S.-Mexico border in March 2024. The agency said he came onto ICE's radar after being arrested in June by local authorities for "assault and criminal obstruction of breathing or blood circulation."</text:p>
      <text:p text:style-name="P294">ICE said the woman is also in the U.S. unlawfully and faces deportation proceedings.</text:p>
      <text:p text:style-name="P382">Reached for comment, a DHS official did not address the officer being placed back on duty but called the woman's husband a "criminal illegal alien."</text:p>
      <text:p text:style-name="P382"><text:soft-page-break/>"President Trump and Secretary Noem are not going to allow criminal illegal aliens to terrorize American citizens," the official said. "If you come to our country illegally and break our laws, we will arrest you and you will never return."</text:p>
      <text:p text:style-name="P382">CBS News reached out to representatives for ICE and the White House for comment.</text:p>
      <text:p text:style-name="P54"><text:span text:style-name="T64">Soon after the videos of the altercation emerged, New York Rep. Dan Goldman and New York City Comptroller Brad Lander, both Democrats, </text:span><text:a xlink:type="simple" xlink:href="https://drive.google.com/file/d/1FujS5QREaUmzyXtFujXwODfwwIiE9-6G/view" office:target-frame-name="_blank" xlink:show="new" text:style-name="Internet_20_link" text:visited-style-name="Visited_20_Internet_20_Link"><text:span text:style-name="T65">urged</text:span></text:a><text:span text:style-name="T64"> Attorney General Pam Bondi to investigate the ICE officer and explore "potential prosecution." Goldman accused the ICE officer of "violently" assaulting the woman from Ecuador.</text:span></text:p>
      <text:p text:style-name="P382">"Not only should this individual no longer work for the United States government, but the Department of Justice should aggressively enforce the criminal laws against him, consistent with the precedents set by this administration," Goldman said in a statement.</text:p>
      <text:h text:style-name="P156" text:outline-level="1">Proud Boys and Oath Keepers among over 1,500 Capitol riot defendants pardoned by Trump</text:h>
      <text:p text:style-name="P386">20 January 2025</text:p>
      <text:section text:style-name="Sect1" text:name="popover-wrapper">
        <text:p text:style-name="P332"/>
        <text:section text:style-name="Sect1" text:name="popover-trigger">
          <text:p text:style-name="P333">Share</text:p>
        </text:section>
      </text:section>
      <text:section text:style-name="Sect1" text:name="Section1">
        <text:p text:style-name="P322"><text:bookmark text:name="popover-wrapper"/></text:p>
        <text:section text:style-name="Sect1" text:name="Section2">
          <text:p text:style-name="P333"><text:bookmark text:name="popover-trigger"/>Save</text:p>
        </text:section>
      </text:section>
      <text:p text:style-name="P452">Max Matza</text:p>
      <text:p text:style-name="P296">US President Donald Trump issued pardons or commutations for more than 1,500 people convicted or charged in connection with the US Capitol riot four years ago.</text:p>
      <text:p text:style-name="P297">Fourteen members of the Proud Boys and Oath Keepers, two far-right groups, are among those whose sentences were commuted by the new Republican president as he took office on Monday.</text:p>
      <text:p text:style-name="P297">Trump also signed an order directing the Department of Justice to drop all pending cases against suspects accused in the riot.</text:p>
      <text:p text:style-name="P297">The executive action came shortly after Trump was sworn in as the 47th president of the US inside the Capitol, which was stormed by his supporters on 6 January 2021 as lawmakers met to certify Joe Biden's election victory.</text:p>
      <text:p text:style-name="P296">During a signing ceremony in the Oval Office on Monday evening, Trump displayed a list of the names of US Capitol riot defendants he said were receiving a pardon.</text:p>
      <text:p text:style-name="P297">"These are the hostages, approximately 1,500 for a pardon, full pardon," Trump said. "This is a big one."</text:p>
      <text:p text:style-name="P297">"These people have been destroyed," he added. "What they've done to these people is outrageous. There's rarely been anything like it in the history of our country."</text:p>
      <text:p text:style-name="P297">The proclamation says that it "ends a grave national injustice that has been perpetrated upon the American people over the last four years and begins a process of national reconciliation".</text:p>
      <text:p text:style-name="P297"><text:soft-page-break/>According to Justice Department figures released earlier this month, approximately 1,583 defendants have been charged with crimes associated with the riot.</text:p>
      <text:p text:style-name="P297">More than 600 have been charged with assaulting, resisting or obstructing law enforcement, including around 175 charged with using a deadly or dangerous weapon or causing serious bodily injury to an officer.</text:p>
      <text:p text:style-name="P296">Capitol Police officers were attacked with weapons including metal batons, wooden planks, flagpoles, fire extinguishers and pepper spray.</text:p>
      <text:p text:style-name="P297">The 14 defendants who had their sentences commuted - meaning they will be released, but their convictions will remain on the record - include Oath Keepers founder Stewart Rhodes.</text:p>
      <text:p text:style-name="P297">Rhodes, a former US Army paratrooper and Yale-educated lawyer, led a contingent of his militia members to Washington. They stashed weapons in a hotel room across the Potomac River in Virginia while participating in the melee.</text:p>
      <text:p text:style-name="P297">Rhodes did not enter the Capitol but directed his members from outside, and was sentenced in 2023 to 18 years in prison.</text:p>
      <text:p text:style-name="P297">Trump issued a blanket "full, complete and unconditional pardon" to all others who were involved in the riot.</text:p>
      <text:p text:style-name="P297">They include former Proud Boys leader Henry "Enrique" Tarrio, who was jailed for 22 years for seditious conspiracy over the riot.</text:p>
      <text:p text:style-name="P297">Tarrio was not present at the riot, instead watching it on TV from a hotel room in Baltimore after being banned from Washington, DC, following an arrest for weapons offenses.</text:p>
      <text:p text:style-name="P297">Tarrio's lawyer said his client expected to be released, and in a post Tarrio's mother said he would arrive home in Miami from a federal prison in Louisiana on Tuesday.</text:p>
      <text:p text:style-name="P297">The move was swiftly denounced by Democrats as an attempt to re-write history.</text:p>
      <text:p text:style-name="P297">Former Speaker of the House Nancy Pelosi, who was among the lawmakers forced to flee during the riot, called Trump's actions "an outrageous insult to our justice system and the heroes who suffered physical scars and emotional trauma as they protected the Capitol, the Congress and the Constitution".</text:p>
      <text:p text:style-name="P297">The former top Democrat in Congress said Trump "has decided to make one of his top priorities the abandonment and betrayal of police officers" who had physically fought with protesters to defend lawmakers.</text:p>
      <text:p text:style-name="P297">Before he was sworn into office, some Trump aides indicated that he would not issue sweeping pardons, but would instead review each conviction on a case-by-case basis.</text:p>
      <text:p text:style-name="P297">Just days ago, Vice-President JD Vance told Fox News "if you committed violence on that day, obviously you shouldn't be pardoned." He also said there was a "grey area" in some cases.</text:p>
      <text:p text:style-name="P297">Pam Bondi, Trump's nominee for attorney general, called for a "case-by-case" review last week during her Senate confirmation hearing when asked whether Trump's clemency decisions would include those who attacked police officers.</text:p>
      <text:p text:style-name="P297">"I condemn any violence on a law enforcement officer in this country," she said.</text:p>
      <text:p text:style-name="P297">The Republican Speaker of the House Mike Johnson also recently called for individual case reviews.</text:p>
      <text:p text:style-name="P297">Trump's blanket order came the same day that Joe Biden used the final minutes of his presidency to issue pre-emptive pardons for his brothers and sister, as well as members of the US House of Representatives committee whose investigation into the Capitol riot concluded Trump was to blame.</text:p>
      <text:list xml:id="list2715944531" text:style-name="L5">
        <text:list-item>
          <text:p text:style-name="P308"><text:a xlink:type="simple" xlink:href="https://www.bbc.com/news/live/ce8jy9j91y5t" office:target-frame-name="_self" xlink:show="replace" text:style-name="Internet_20_link" text:visited-style-name="Visited_20_Internet_20_Link"><text:span text:style-name="T17">LIVE: Follow BBC coverage of Trump's first day back</text:span></text:a></text:p>
        </text:list-item>
        <text:list-item>
          <text:p text:style-name="P308"><text:a xlink:type="simple" xlink:href="https://www.bbc.co.uk/news/articles/c99x07ny8lro" office:target-frame-name="_self" xlink:show="replace" text:style-name="Internet_20_link" text:visited-style-name="Visited_20_Internet_20_Link"><text:span text:style-name="T17">What are presidential pardons and who have Trump and Biden pardoned?</text:span></text:a></text:p>
        </text:list-item>
        <text:list-item>
          <text:p text:style-name="P308"><text:a xlink:type="simple" xlink:href="https://www.bbc.com/news/world-us-canada-63709446" office:target-frame-name="_self" xlink:show="replace" text:style-name="Internet_20_link" text:visited-style-name="Visited_20_Internet_20_Link"><text:span text:style-name="T17">Stewart Rhodes' son: 'How I escaped my father's militia'</text:span></text:a></text:p>
        </text:list-item>
      </text:list>
      <text:p text:style-name="P297">The melee at the US Capitol, after a Trump rally nearby, lasted several hours. About 140 police officers were injured.</text:p>
      <text:p text:style-name="P297"><text:soft-page-break/>Lawmakers fled during the disorder and an unarmed female rioter, Ashli Babbitt, was fatally shot inside the building by officers.</text:p>
      <text:p text:style-name="P297">The Justice Department launched a nationwide manhunt for suspects in its aftermath, which continued until today.</text:p>
      <text:p text:style-name="P297">More than half the convictions have been misdemeanours, such as disorderly conduct or trespassing. Most convictions resulted in sentences of under one year in prison or probation, and most of those convicted have already served their sentences.</text:p>
      <text:p text:style-name="P297">Trump previously called those prosecuted for the riot "political prisoners", who posed "zero threat".</text:p>
      <text:p text:style-name="P297">Democrats describe the day as an attempted insurrection, and an attack on democracy itself.</text:p>
      <text:p text:style-name="P297">Washington state Democratic Senator Patty Murray said in a statement: "It's a sad day for America when a President who refused to relinquish power and incited an insurrection returns to office years later only to grant violent criminals a Presidential pardon or commutation."</text:p>
      <text:p text:style-name="P297">She also accused Trump of trying to "paper over the history and reality of that dark day".</text:p>
      <text:p text:style-name="P296">Meanwhile, supporters and family members of Capitol riot defendants have been waiting outside the jailhouse in Washington DC throughout the cold on Monday, for news that their loved ones will be freed by Trump.</text:p>
      <text:p text:style-name="P297">A number of those convicted or awaiting trial were being held at the jail, while others were serving sentences in federal prisons across the country.</text:p>
      <text:p text:style-name="P297">"Freedom!" one woman shouted earlier, as Trump vowed to release what he refers to as the "J6 hostages" during his speech at the Capitol One arena.</text:p>
      <text:p text:style-name="P297">People at the jail said that they expected defendants to begin leaving within hours of Trump's action.</text:p>
      <text:p text:style-name="P297">Derrick Storms, chief legal counsel for defendants in Capitol riot cases, told BBC News that he expects prisoners to be released from the DC jail before midnight.</text:p>
      <text:p text:style-name="P298"><text:bookmark text:name="with-reporting-from-emma-vardy-and-regan-morris"/>With reporting from Emma Vardy and Regan Morris</text:p>
      <text:p text:style-name="P291"/>
      <text:h text:style-name="P152" text:outline-level="1">I’m a US citizen and a veteran. ICE arrested me for no reason.</text:h>
      <text:h text:style-name="P234" text:outline-level="3">Jailed for three days without an explanation or ability to notify anyone, George Retes argues the only path to healing starts with the government taking accountability for its actions.</text:h>
      <text:p text:style-name="P27"><text:a xlink:type="simple" xlink:href="https://substack.com/@ofthebrave" text:style-name="Internet_20_link" text:visited-style-name="Visited_20_Internet_20_Link"><text:span text:style-name="T524">Home of the Brave</text:span></text:a></text:p>
      <text:p text:style-name="P432">Sep 30, 2025</text:p>
      <text:p text:style-name="P12"><text:span text:style-name="Emphasis"><text:span text:style-name="T86">By George Retes</text:span></text:span></text:p>
      <text:p text:style-name="P337">Civil rights in America have always been about one thing: holding power accountable when it strips people of their dignity and freedom. They are not privileges that government agents get to decide whether to honor. What happened to me wasn’t just a mistake—it was a violation of the very protections that our Constitution guarantees.</text:p>
      <text:p text:style-name="P337"><text:soft-page-break/>On July 10, I was on my way to work when ICE agents engulfed my car in tear gas, smashed my driver-side window, and pepper-sprayed my face. They dragged me out, threw me to the ground, and even while I was complying, one agent kneeled on my neck and another kneeled on my back as others stood by and watched.</text:p>
      <text:p text:style-name="P337">I spent three nights and three days in federal custody. During that time, I was never told what I was charged with, was not allowed to shower despite being covered in tear gas and pepper spray, had no phone call to my family, and no access to an attorney. I was placed on suicide watch and missed my daughter’s third birthday. No explanation. No charges. No apology. One day, I was just told, “you’re free to go.”</text:p>
      <text:p text:style-name="P291">For me as a veteran, this is more than just a personal injustice—it’s a constitutional affront. We are taught that America stands apart because of its rule of law and protection of rights. If the government can strip those rights from us without consequence, it undermines the very system we claim makes our country stand apart.</text:p>
      <text:p text:style-name="P337">As of now, I have submitted claims under the Federal Tort Claims Act (FTCA) to federal agencies related to my wrongful detention by federal officers. These claims describe my unlawful detention, including the officers’ use of excessive force, the denial of a hearing with a judge, the denial of access to legal counsel and any other contact with the outside world, and the denial of basic necessities.</text:p>
      <text:p text:style-name="P337">While the claims are under review by the relevant federal authorities, I am continuing to speak out. I do it for two reasons. First, because I believe that Americans of all ideological stripes would agree that the government can’t just make people disappear without any process or explanation. Second, because I want to give the government a chance to admit that they were wrong.</text:p>
      <text:p text:style-name="P33"><text:span text:style-name="T524">So far the government has not done so. Instead, in response to an op-ed I published in the </text:span><text:span text:style-name="Emphasis"><text:span text:style-name="T524">San Francisco Chronicle</text:span></text:span><text:span text:style-name="T524">, DHS claimed that during the July 10 operation in Camarillo, CA, I “became violent and refused to comply with law enforcement,” blocked their route, and was arrested for assault. They stated that US citizens are not being “wrongfully” arrested by ICE, that their enforcement operations are highly targeted, and that their personnel conduct due diligence to know who they are targeting. DHS also framed criticisms of the operation as “smears” against ICE officers, alleging such claims have contributed to an increase in assaults on law enforcement.</text:span></text:p>
      <text:p text:style-name="P337">DHS’s statement ignores reality and is designed to demonize and villainize people who don’t let the government trample over their rights, and aren’t afraid to speak the truth. First, I was not violent, I simply asked the officers to let me pass through because I needed to get to work; and I also complied with ICE’s demands by backing up my car. Second, the statement ignores the three days I spent in federal custody with no charges, no phone call to my family, no access to a judge or an attorney, no shower, and no explanation for their actions. It is deeply troubling that a government agency would publicly deny these facts while portraying my experience as a threat or attack on officers. The truth is that I am a US citizen and a veteran, and I will continue to pursue accountability for the rights that were violated that day.</text:p>
      <text:p text:style-name="P291"><text:soft-page-break/>This fight is not just about my case—it’s about ensuring that there is recourse when people are silenced, detained, or dehumanized by the very government meant to protect us. The legal system must allow accountability when government agencies overstep their authority.</text:p>
      <text:p text:style-name="P337">Incidents like this are proof that civil rights protections in America are only as strong as our willingness to enforce them. What happens when government agencies act as though the Constitution doesn’t apply to them? Agencies like ICE cannot be allowed to operate in the shadows, unchecked and unaccountable. Civil rights mean nothing if those in power face no consequences for violating them. Accountability is the only way forward.</text:p>
      <text:p text:style-name="P27"><text:span text:style-name="Emphasis"><text:span text:style-name="T524">George Retes is a US citizen and Army veteran who served in Iraq and was jailed by ICE and held for three days without an explanation.</text:span></text:span></text:p>
      <text:p text:style-name="P291"/>
      <text:h text:style-name="P154" text:outline-level="1">Private Prison Companies’ Enormous Windfall: Who Stands to Gain as ICE Expands</text:h>
      <text:list xml:id="list944268759" text:style-name="L6">
        <text:list-item>
          <text:p text:style-name="P313"><draw:frame draw:style-name="fr1" draw:name="Frame22" text:anchor-type="char" svg:width="0.0161in" draw:z-index="8"><draw:text-box fo:min-height="0.0161in"><text:p text:style-name="P96">Facebook</text:p></draw:text-box></draw:frame><draw:frame draw:style-name="fr1" draw:name="Frame23" text:anchor-type="char" svg:width="0.0161in" draw:z-index="9"><draw:text-box fo:min-height="0.0161in"><text:p text:style-name="P96">LinkedIn</text:p></draw:text-box></draw:frame></text:p>
        </text:list-item>
      </text:list>
      <text:p text:style-name="P385">For years private prison companies have been an important partner for ICE as the government carries out its immigration agenda.</text:p>
      <text:p text:style-name="P12"><text:a xlink:type="simple" xlink:href="https://www.brennancenter.org/about/leadership/lauren-brooke-eisen" text:style-name="Internet_20_link" text:visited-style-name="Visited_20_Internet_20_Link"><text:span text:style-name="T13">Lauren-Brooke Eisen</text:span></text:a></text:p>
      <text:p text:style-name="P323">October 1, 2025</text:p>
      <text:p text:style-name="P291"/>
      <text:p text:style-name="P12"><text:span text:style-name="T88">When Congress passed the </text:span><text:a xlink:type="simple" xlink:href="https://www.congress.gov/bill/119th-congress/house-bill/1/text" text:style-name="Internet_20_link" text:visited-style-name="Visited_20_Internet_20_Link"><text:span text:style-name="T18">budget bill</text:span></text:a><text:span text:style-name="T88"> on July 1, it made U.S. Immigration and Customs Enforcement (ICE) the largest federal law enforcement agency, more than </text:span><text:a xlink:type="simple" xlink:href="https://www.cbsnews.com/news/ice-funding-big-beautiful-bill-trump-deportations/" text:style-name="Internet_20_link" text:visited-style-name="Visited_20_Internet_20_Link"><text:span text:style-name="T18">tripling its annual budget</text:span></text:a><text:span text:style-name="T88">. The bill includes an unprecedented $45 billion for ICE to build new immigration detention centers that will house both </text:span><text:a xlink:type="simple" xlink:href="https://www.justsecurity.org/121122/us-deportation-industrial-complex/" text:style-name="Internet_20_link" text:visited-style-name="Visited_20_Internet_20_Link"><text:span text:style-name="T18">adults and children</text:span></text:a><text:span text:style-name="T88">. As of Sept. 7, there were </text:span><text:a xlink:type="simple" xlink:href="https://tracreports.org/immigration/quickfacts/" text:style-name="Internet_20_link" text:visited-style-name="Visited_20_Internet_20_Link"><text:span text:style-name="T18">58,766</text:span></text:a><text:span text:style-name="T88"> people in ICE detention, compared with the 37,395 being held at the same time last year. The new funds could potentially lead to a doubling of detention capacity. In August, the </text:span><text:span text:style-name="Emphasis"><text:span text:style-name="T89">Washington Post</text:span></text:span><text:span text:style-name="T88"> </text:span><text:a xlink:type="simple" xlink:href="https://www.washingtonpost.com/immigration/2025/08/15/ice-documents-reveal-plan-double-immigrant-detention-space-this-year/" text:style-name="Internet_20_link" text:visited-style-name="Visited_20_Internet_20_Link"><text:span text:style-name="T18">reported on</text:span></text:a><text:span text:style-name="T88"> internal documents indicating that ICE should have the capacity to hold more than 107,000 people by </text:span><text:soft-page-break/><text:span text:style-name="T88">January. In addition to funding for detention, Congress </text:span><text:a xlink:type="simple" xlink:href="https://www.cbsnews.com/news/ice-funding-big-beautiful-bill-trump-deportations/" text:style-name="Internet_20_link" text:visited-style-name="Visited_20_Internet_20_Link"><text:span text:style-name="T18">provided</text:span></text:a><text:span text:style-name="T88"> an additional $30 billion for arrests and deportation. Part of those funds are earmarked for hiring and training additional ICE agents and transporting detainees between detention centers and ultimately out of the country.</text:span></text:p>
      <text:p text:style-name="P387">For years private prison companies have been an important partner for ICE as the government carries out its immigration agenda. ICE contracts with corporations to build and run detention facilities and to transport undocumented individuals who are in custody. The two biggest private prison companies in the United States are CoreCivic and GEO Group. The companies are poised to expand their roles – as well as their profits – thanks to the new influx of funding.</text:p>
      <text:p text:style-name="P11"><text:span text:style-name="T88">As I </text:span><text:a xlink:type="simple" xlink:href="https://www.brennancenter.org/our-work/analysis-opinion/what-trumps-victory-means-private-prison-industry" text:style-name="Internet_20_link" text:visited-style-name="Visited_20_Internet_20_Link"><text:span text:style-name="T18">noted</text:span></text:a><text:span text:style-name="T88"> last November, as we stood on the precipice of an explosion of mass detention, it is critical to acknowledge that if these corporations didn’t exist it would be difficult for the federal government to execute its plans. And when this giant infusion of funding for ICE ramps up the U.S. government’s capacity to detain, transport, and deport people, it will be difficult to dismantle even if future administrations seek to wind down this agenda. Potentially adding 10,000 new ICE detention officers, creating 50,000 or more detention beds, and adding fleets of vehicles such as buses and vans to the nation’s detention and removal operations will create an infrastructure that is unparalleled in this country. The funding creates vested interests for corporations that provide detention, transport, healthcare, and security services and some local communities that benefit from the associated jobs and tax dollars, making it even harder to dismantle.</text:span></text:p>
      <text:p text:style-name="P11"><text:span text:style-name="Strong_20_Emphasis"><text:span text:style-name="T89">Soaring Industry Profits</text:span></text:span></text:p>
      <text:p text:style-name="P387">This month, the two largest private prison corporations reported significant profits during their second quarter earnings calls.</text:p>
      <text:p text:style-name="P11"><text:span text:style-name="T88">CoreCivic </text:span><text:a xlink:type="simple" xlink:href="https://seekingalpha.com/article/4812125-corecivic-inc-cxw-q2-2025-earnings-call-transcript" text:style-name="Internet_20_link" text:visited-style-name="Visited_20_Internet_20_Link"><text:span text:style-name="T18">reported</text:span></text:a><text:span text:style-name="T88"> total revenue of $538.2 million during the company’s second quarter, an almost 10 percent increase from the same time period in 2024. GEO Group, ICE’s largest contractor, reported second-quarter revenue of </text:span><text:a xlink:type="simple" xlink:href="https://seekingalpha.com/article/4809792-the-geo-group-inc-geo-q2-2025-earnings-call-transcript" text:style-name="Internet_20_link" text:visited-style-name="Visited_20_Internet_20_Link"><text:span text:style-name="T18">$636.2 million</text:span></text:a><text:span text:style-name="T88">, a 5 percent increase over the same time period last year.</text:span></text:p>
      <text:p text:style-name="P11"><text:span text:style-name="T88">CoreCivic CEO and Director Damon Hininger told investors during the Aug. 7 </text:span><text:a xlink:type="simple" xlink:href="https://seekingalpha.com/article/4812125-corecivic-inc-cxw-q2-2025-earnings-call-transcript" text:style-name="Internet_20_link" text:visited-style-name="Visited_20_Internet_20_Link"><text:span text:style-name="T18">earnings call</text:span></text:a><text:span text:style-name="T88"> that the new budget bill is a “a pivotal moment for funding related to our industry.” Similarly, GEO Group Founder and Executive Chairman of the Board George Zoley </text:span><text:a xlink:type="simple" xlink:href="https://seekingalpha.com/article/4809792-the-geo-group-inc-geo-q2-2025-earnings-call-transcript" text:style-name="Internet_20_link" text:visited-style-name="Visited_20_Internet_20_Link"><text:span text:style-name="T18">told</text:span></text:a><text:span text:style-name="T88"> investors on their Aug. 6 call: “Given the intrinsic value of our assets and the unprecedented growth opportunities we anticipate will materialize over the balance of this year and next year, we believe that our current equity valuation offers an attractive opportunity for investors.”</text:span></text:p>
      <text:p text:style-name="P11"><text:span text:style-name="Strong_20_Emphasis"><text:span text:style-name="T89">Rising to Meet Demand</text:span></text:span></text:p>
      <text:p text:style-name="P11"><text:span text:style-name="T88">CoreCivic and GEO Group have both taken steps this year to increase detention capacity. The companies have signed contracts with the federal government to add </text:span><text:soft-page-break/><text:span text:style-name="T88">additional beds to current detention facilities, in addition to signing new contracts with the federal government to reopen idle facilities. For example, since January, GEO Group has reactivated four facilities with a total of 6,600 beds for ICE. The company expects these four facilities alone to produce more than </text:span><text:a xlink:type="simple" xlink:href="https://seekingalpha.com/article/4809792-the-geo-group-inc-geo-q2-2025-earnings-call-transcript" text:style-name="Internet_20_link" text:visited-style-name="Visited_20_Internet_20_Link"><text:span text:style-name="T18">$240 million a year</text:span></text:a><text:span text:style-name="T88"> in revenue.</text:span></text:p>
      <text:p text:style-name="P11"><text:span text:style-name="T88">CoreCivic signed an </text:span><text:a xlink:type="simple" xlink:href="https://ir.corecivic.com/news-releases/news-release-details/corecivic-announces-resumption-operations-south-texas-family" text:style-name="Internet_20_link" text:visited-style-name="Visited_20_Internet_20_Link"><text:span text:style-name="T18">agreement</text:span></text:a><text:span text:style-name="T88"> with ICE this year to re-open the South Texas Family Residential Center in Dilley, Texas, a 2,400-bed detention center constructed to house families. The facility was closed in 2024 after President Joe Biden phased out family detention in 2021. At the family detention center, fathers are usually </text:span><text:a xlink:type="simple" xlink:href="https://www.ksat.com/news/ksat-investigates/2025/07/01/families-detained-in-dilley-immigrant-center-allege-inhumane-conditions-in-new-lawsuit/" text:style-name="Internet_20_link" text:visited-style-name="Visited_20_Internet_20_Link"><text:span text:style-name="T18">separated</text:span></text:a><text:span text:style-name="T88"> from mothers and children. The company also reactivated the California City Immigration Processing Center to house ICE detainees. The facility has 2,560 detention beds. And in March, CoreCivic entered a preliminary contract with ICE to re-open a more than 1,000-bed facility in Leavenworth, Kansas, called the Midwest Regional Reception Center. The building is the site of a former federal prison.</text:span></text:p>
      <text:p text:style-name="P11"><text:span text:style-name="T88">CoreCivic reports that it has informed ICE that it has approximately </text:span><text:a xlink:type="simple" xlink:href="https://seekingalpha.com/article/4812125-corecivic-inc-cxw-q2-2025-earnings-call-transcript" text:style-name="Internet_20_link" text:visited-style-name="Visited_20_Internet_20_Link"><text:span text:style-name="T18">30,000 more beds</text:span></text:a><text:span text:style-name="T88"> that it can make available. Some of those beds – 13,400 – are across nine empty corrections and detention facilities. The rest of the capacity comes from adding more beds in facilities currently operating.</text:span></text:p>
      <text:p text:style-name="P11"><text:span text:style-name="T88">GEO Group is also advertising that it has </text:span><text:a xlink:type="simple" xlink:href="https://seekingalpha.com/article/4809792-the-geo-group-inc-geo-q2-2025-earnings-call-transcript" text:style-name="Internet_20_link" text:visited-style-name="Visited_20_Internet_20_Link"><text:span text:style-name="T18">almost 6,000 idle beds</text:span></text:a><text:span text:style-name="T88"> (meaning, beds across multiple facilities that are not currently in use by any state or federal agency) for ICE or the U.S. Marshals Service to use if needed. The company also has an </text:span><text:a xlink:type="simple" xlink:href="https://seekingalpha.com/article/4809792-the-geo-group-inc-geo-q2-2025-earnings-call-transcript" text:style-name="Internet_20_link" text:visited-style-name="Visited_20_Internet_20_Link"><text:span text:style-name="T18">additional 5,000 beds</text:span></text:a><text:span text:style-name="T88"> that can be created on a temporary or permanent basis at existing facilities.</text:span></text:p>
      <text:p text:style-name="P11"><text:span text:style-name="T88">GEO Group has also become a pivotal partner for the administration in transporting and ultimately removing people from the United States. GEO Group’s transportation subsidiary, GTI, is the largest provider of ground and air transportation for ICE. Geo Group expects that more removal flights could produce an additional </text:span><text:a xlink:type="simple" xlink:href="https://seekingalpha.com/article/4809792-the-geo-group-inc-geo-q2-2025-earnings-call-transcript" text:style-name="Internet_20_link" text:visited-style-name="Visited_20_Internet_20_Link"><text:span text:style-name="T18">$40 million to $50 million</text:span></text:a><text:span text:style-name="T88"> in annual revenue for GTI.</text:span></text:p>
      <text:p text:style-name="P11"><text:span text:style-name="Strong_20_Emphasis"><text:span text:style-name="T89">Local Pushback</text:span></text:span></text:p>
      <text:p text:style-name="P11"><text:span text:style-name="T88">Despite the expansion, some jurisdictions have pushed back on detention facilities opening in their cities and towns. For example, after a lawsuit filed by the city of Leavenworth, a Kansas court </text:span><text:a xlink:type="simple" xlink:href="https://www.kcur.org/politics-elections-and-government/2025-08-12/ice-detention-center-in-leavenworth-kansas-is-hiring-despite-months-of-legal-limbo" text:style-name="Internet_20_link" text:visited-style-name="Visited_20_Internet_20_Link"><text:span text:style-name="T18">temporarily blocked</text:span></text:a><text:span text:style-name="T88"> CoreCivic from housing immigrant detainees at the Midwest Regional Reception Center because the company didn’t obtain a special use permit to open the facility. Many local residents have also </text:span><text:a xlink:type="simple" xlink:href="https://www.themarshallproject.org/2025/07/01/leavenworth-kansas-immigration-prison-fight" text:style-name="Internet_20_link" text:visited-style-name="Visited_20_Internet_20_Link"><text:span text:style-name="T18">voiced their opposition</text:span></text:a><text:span text:style-name="T88">. Some residents oppose it in protest of the administration’s immigration agenda. Others remember chronic understaffing and dangerous conditions at the former CoreCivic facility on that site, as detailed in a </text:span><text:a xlink:type="simple" xlink:href="https://oig.justice.gov/reports/2017/a1722.pdf?inline=1" office:target-frame-name="_blank" xlink:show="new" text:style-name="Internet_20_link" text:visited-style-name="Visited_20_Internet_20_Link"><text:span text:style-name="T18">report</text:span></text:a><text:span text:style-name="T88"> by the Justice Department’s Inspector General.</text:span></text:p>
      <text:p text:style-name="P11"><text:span text:style-name="T88">That local pushback comes despite the fact that the facility would be </text:span><text:a xlink:type="simple" xlink:href="https://kansasreflector.com/2025/08/06/corecivic-asks-district-judge-to-dismiss-counts-pushes-to-reopen-leavenworth-prison/" text:style-name="Internet_20_link" text:visited-style-name="Visited_20_Internet_20_Link"><text:span text:style-name="T18">lucrative</text:span></text:a><text:span text:style-name="T88"> for Leavenworth, as CoreCivic has promised the city $1 million once the facility opens and additional annual payments of $250,000. The company also promised $150,000 to the police department.</text:span></text:p>
      <text:p text:style-name="P11"><text:span text:style-name="T88">Democratic leaders in New Jersey also publicly pushed back against GEO Group’s opening of Delaney Hall, a 1,000-bed detention facility that will be the largest </text:span><text:soft-page-break/><text:span text:style-name="T88">immigration detention facility on the East Coast. Officials in Newark filed a lawsuit to try to stop the detention center from opening its doors, alleging that GEO Group was renovating the building without proper city permits. However, a July ruling by the U.S. Court of Appeals for the Third Circuit (concerning a different facility in the state) </text:span><text:a xlink:type="simple" xlink:href="https://storage.courtlistener.com/recap/gov.uscourts.ca3.120856/gov.uscourts.ca3.120856.96.0_1.pdf?inline=1" office:target-frame-name="_blank" xlink:show="new" text:style-name="Internet_20_link" text:visited-style-name="Visited_20_Internet_20_Link"><text:span text:style-name="T18">held</text:span></text:a><text:span text:style-name="T88"> that New Jersey cannot block private prison firms from entering into contracts with the U.S. government.</text:span></text:p>
      <text:p text:style-name="P11"><text:span text:style-name="Strong_20_Emphasis"><text:span text:style-name="T89">A Struggle to Provide Oversight</text:span></text:span></text:p>
      <text:p text:style-name="P11"><text:span text:style-name="T88">As it’s partnering with private companies to increase the nation’s immigration detention capacity, the Trump administration has also attempted to reduce oversight of detention facilities. The Department of Homeland Security (DHS) effectively </text:span><text:a xlink:type="simple" xlink:href="https://www.epi.org/policywatch/trump-administration-closes-three-dhs-offices-focused-on-civil-rights-and-oversight/" text:style-name="Internet_20_link" text:visited-style-name="Visited_20_Internet_20_Link"><text:span text:style-name="T18">eliminated</text:span></text:a><text:span text:style-name="T88"> the Office of the Immigration Ombudsman and the Office of Civil Rights and Civil Liberties, both of which performed critical oversight of immigration detention.</text:span></text:p>
      <text:p text:style-name="P11"><text:span text:style-name="T88">This summer, following the elimination of those oversight bodies, ICE </text:span><text:a xlink:type="simple" xlink:href="https://www.washingtonpost.com/immigration/2025/06/19/dhs-ice-immigration-visits-congress/" text:style-name="Internet_20_link" text:visited-style-name="Visited_20_Internet_20_Link"><text:span text:style-name="T18">denied</text:span></text:a><text:span text:style-name="T88"> numerous members of Congress access to detention facilities and field offices as they attempted to check on conditions for detainees — even though federal law provides members of Congress the legal right to do so. And just last week, 11 Democratic elected officials were </text:span><text:a xlink:type="simple" xlink:href="https://www.nytimes.com/2025/09/18/nyregion/elected-officials-arrested-ice-new-york.html" text:style-name="Internet_20_link" text:visited-style-name="Visited_20_Internet_20_Link"><text:span text:style-name="T18">arrested</text:span></text:a><text:span text:style-name="T88"> in Manhattan after they demanded access to cells in a federal building where ICE houses migrants. And members of Congress are pushing back. On July 30, a dozen members of the U.S. House of Representatives </text:span><text:a xlink:type="simple" xlink:href="https://www.nytimes.com/2025/07/30/us/politics/house-democrats-ice-lawsuit.html" text:style-name="Internet_20_link" text:visited-style-name="Visited_20_Internet_20_Link"><text:span text:style-name="T18">sued</text:span></text:a><text:span text:style-name="T88"> the Trump administration, seeking to ensure they are granted access to detention facilities, even without prior notice.</text:span></text:p>
      <text:p text:style-name="P11"><text:span text:style-name="T88">Congress has also previously considered ways to expand oversight and transparency of detention facilities, specifically of prisons and detention centers operated by private corporations. This legislation, the </text:span><text:a xlink:type="simple" xlink:href="https://www.congress.gov/bill/118th-congress/house-bill/4133/text" text:style-name="Internet_20_link" text:visited-style-name="Visited_20_Internet_20_Link"><text:span text:style-name="T18">Private Prison Information Act</text:span></text:a><text:span text:style-name="T88">, would increase the information private prison companies have to make public. It did not advance last year.</text:span></text:p>
      <text:p text:style-name="P11"><text:span text:style-name="T88">State oversight of ICE detention is limited, as oversight of these facilities has traditionally rested with DHS and the Government Accountability Office. But California offers a model for states to follow as federal oversight wanes. In 2017, California’s legislature enacted </text:span><text:a xlink:type="simple" xlink:href="https://legiscan.com/CA/text/AB103/id/1637414" text:style-name="Internet_20_link" text:visited-style-name="Visited_20_Internet_20_Link"><text:span text:style-name="T18">Assembly Bill 103</text:span></text:a><text:span text:style-name="T88">. The law requires the state of California’s Department of Justice to review and report on conditions of confinement at immigration detention facilities through July 1, 2027. The state released a report this April (its fourth since the law was enacted) after visiting six privately-operated ICE immigration detention facilities in California. The </text:span><text:a xlink:type="simple" xlink:href="https://oag.ca.gov/system/files/media/immigration-detention-2025.pdf?inline=1" office:target-frame-name="_blank" xlink:show="new" text:style-name="Internet_20_link" text:visited-style-name="Visited_20_Internet_20_Link"><text:span text:style-name="T18">report</text:span></text:a><text:span text:style-name="T88"> found that the facilities need significant improvements to adequately address the mental health needs of detainees. The facilities were deficient in implementing suicide prevention programs, and staff were found to use disproportionate force against individuals with mental health diagnoses. The facilities also failed to comply with their obligations to ensure that mental health conditions did not stop detainees from participating in their immigration legal proceedings.</text:span></text:p>
      <text:p text:style-name="P11"><text:span text:style-name="Strong_20_Emphasis"><text:span text:style-name="T89">Ethical Investment and the Private Prison Sector</text:span></text:span></text:p>
      <text:p text:style-name="P11"><text:soft-page-break/><text:span text:style-name="T88">Despite soaring profits and high returns for shareholders, some investors have walked away from these companies for ethical reasons. As I wrote about in my book, “</text:span><text:a xlink:type="simple" xlink:href="https://cup.columbia.edu/book/inside-private-prisons/9780231179706/" text:style-name="Internet_20_link" text:visited-style-name="Visited_20_Internet_20_Link"><text:span text:style-name="T18">Inside Private Prisons: An American Dilemma in the Age of Mass Incarceration</text:span></text:a><text:span text:style-name="T88">,” Columbia University became the first private college in the nation in 2015 to divest from private prisons. That same year, the University of California became the </text:span><text:a xlink:type="simple" xlink:href="https://www.latimes.com/local/education/la-me-uc-divestment-prisons-20151226-story.html" text:style-name="Internet_20_link" text:visited-style-name="Visited_20_Internet_20_Link"><text:span text:style-name="T18">first public education system</text:span></text:a><text:span text:style-name="T88"> to divest its holdings in the industry when it announced it would sell its $25 million stake in GEO Group, CoreCivic, and G4S (a private security company that operates some private prisons across the globe). Dozens of other divestment campaigns steadily popped up across the country at a broad swath of universities and colleges. In 2019, </text:span><text:a xlink:type="simple" xlink:href="https://www.brennancenter.org/our-work/research-reports/are-private-prisons-trouble" text:style-name="Internet_20_link" text:visited-style-name="Visited_20_Internet_20_Link"><text:span text:style-name="T18">eight major banks</text:span></text:a><text:span text:style-name="T88">, including JPMorgan Chase and Bank of America, announced they would no longer provide financing to private operators of prisons and detention centers. And online </text:span><text:a xlink:type="simple" xlink:href="https://prisonfreefunds.org/" text:style-name="Internet_20_link" text:visited-style-name="Visited_20_Internet_20_Link"><text:span text:style-name="T18">tools</text:span></text:a><text:span text:style-name="T88"> now exist that help investors find information about which funds contain these stocks.</text:span></text:p>
      <text:p text:style-name="P11"><text:span text:style-name="T88">When the banks made that move in 2019, it was amid widespread protests of Trump immigration policies, particularly those focused on separating children from their families. Now, after widespread criticism from Republicans including President Donald Trump, some corporations have backtracked on many of their socially oriented policies, positions, and commitments that were politically popular just five years ago. And at least two banks, Bank of America and Wells Fargo, have </text:span><text:a xlink:type="simple" xlink:href="https://www.nytimes.com/2025/03/07/us/politics/private-prisons-immigrants-detention-trump.html" text:style-name="Internet_20_link" text:visited-style-name="Visited_20_Internet_20_Link"><text:span text:style-name="T18">started to work</text:span></text:a><text:span text:style-name="T88"> with the private prison sector again.</text:span></text:p>
      <text:p text:style-name="P11"><text:span text:style-name="T88">The outcome of recent litigation may eat into profits of companies that manage ICE detention centers. The full 9th U.S. Circuit Court of Appeals </text:span><text:a xlink:type="simple" xlink:href="https://www.reuters.com/legal/government/geo-group-loses-latest-bid-nix-23-mln-verdict-over-immigrant-detainee-pay-2025-08-13/" text:style-name="Internet_20_link" text:visited-style-name="Visited_20_Internet_20_Link"><text:span text:style-name="T18">declined</text:span></text:a><text:span text:style-name="T88"> to reconsider </text:span><text:a xlink:type="simple" xlink:href="https://www.reuters.com/legal/government/geo-group-cant-nix-23-mln-verdict-over-immigrant-detainee-pay-2025-01-16/" text:style-name="Internet_20_link" text:visited-style-name="Visited_20_Internet_20_Link"><text:span text:style-name="T18">a three-judge panel’s January ruling</text:span></text:a><text:span text:style-name="T88"> that held that the state minimum wage laws apply equally to all private employers in the state, regardless of their contractual arrangement with the federal government. GEO Group is now required to pay $23 million to Washington State and immigrant detainees who were paid $1 a day (rather than minimum wage) to participate in the company’s </text:span><text:a xlink:type="simple" xlink:href="https://www.ice.gov/doclib/detention-standards/2019/5_6.pdf?inline=1" office:target-frame-name="_blank" xlink:show="new" text:style-name="Internet_20_link" text:visited-style-name="Visited_20_Internet_20_Link"><text:span text:style-name="T18">Voluntary Work Program</text:span></text:a><text:span text:style-name="T88">, which included jobs such as kitchen and janitorial work, building repairs, waste management, and laundry. This decision could have far-reaching impacts for other corporations that manage detention centers for ICE, potentially increasing the government’s cost to contract with these companies.</text:span></text:p>
      <text:p text:style-name="P299">With new, unparalleled funding, corporations that support the growth of detention infrastructure will continue to see soaring profits. And the danger – and reality – is that because these corporations exist, it allows for a rapid expansion of the detention and removal infrastructure in the United States. This has already started to create a web of corporate and community incentives that could be difficult to unwind.</text:p>
      <text:p text:style-name="P291"/>
      <text:h text:style-name="P155" text:outline-level="1"><text:soft-page-break/>ICE Wants to Build Out a 24/7 Social Media Surveillance Team</text:h>
      <text:p text:style-name="P291"/>
      <text:p text:style-name="P291"/>
      <text:p text:style-name="P2"><text:a xlink:type="simple" xlink:href="https://www.wired.com/author/dell-cameron/" text:style-name="Internet_20_link" text:visited-style-name="Visited_20_Internet_20_Link"><text:span text:style-name="T81">Dell Cameron</text:span></text:a></text:p>
      <text:p text:style-name="P90"><text:a xlink:type="simple" xlink:href="https://www.wired.com/category/security" text:style-name="Internet_20_link" text:visited-style-name="Visited_20_Internet_20_Link"><text:span text:style-name="T540">Security</text:span></text:a></text:p>
      <text:p text:style-name="P113">Oct 3, 2025 </text:p>
      <text:p text:style-name="P118"/>
      <text:p text:style-name="P130"><text:span text:style-name="T146">Documents show that ICE plans to hire dozens of contractors to scan X, Facebook, TikTok, and other platforms to target people for deportation.</text:span><text:span text:style-name="T136"> </text:span></text:p>
      <text:p text:style-name="P38"/>
      <text:p text:style-name="P50"><text:span text:style-name="T90">United States immigration authorities are moving to dramatically expand their </text:span><text:a xlink:type="simple" xlink:href="https://www.wired.com/story/the-wired-guide-to-protecting-yourself-from-government-surveillance/" text:style-name="Internet_20_link" text:visited-style-name="Visited_20_Internet_20_Link"><text:span text:style-name="T91">social media surveillance</text:span></text:a><text:span text:style-name="T90">, with plans to hire nearly 30 contractors to sift through posts, photos, and messages—raw material to be transformed into intelligence for deportation raids and arrests.</text:span></text:p>
      <text:p text:style-name="P48"><text:span text:style-name="T90">Federal </text:span><text:a xlink:type="simple" xlink:href="https://sam.gov/workspace/contract/opp/37b379dbed484281a12530cc01835e04/view" office:target-frame-name="_blank" xlink:show="new" text:style-name="Internet_20_link" text:visited-style-name="Visited_20_Internet_20_Link"><text:span text:style-name="T91">contracting records</text:span></text:a><text:span text:style-name="T90"> reviewed by WIRED show that the agency is </text:span><text:a xlink:type="simple" xlink:href="https://s3.documentcloud.org/documents/26179463/rfi-erotodncatcandperc-20251002.pdf" office:target-frame-name="_blank" xlink:show="new" text:style-name="Internet_20_link" text:visited-style-name="Visited_20_Internet_20_Link"><text:span text:style-name="T91">seeking private vendors</text:span></text:a><text:span text:style-name="T90"> to run a multiyear surveillance program out of two of its little-known targeting centers. The program envisions stationing nearly 30 private analysts at Immigration and Customs Enforcement facilities in Vermont and Southern California. Their job: Scour </text:span><text:a xlink:type="simple" xlink:href="https://www.wired.com/tag/facebook/" text:style-name="Internet_20_link" text:visited-style-name="Visited_20_Internet_20_Link"><text:span text:style-name="T91">Facebook</text:span></text:a><text:span text:style-name="T90">, </text:span><text:a xlink:type="simple" xlink:href="https://www.wired.com/tag/tiktok/" text:style-name="Internet_20_link" text:visited-style-name="Visited_20_Internet_20_Link"><text:span text:style-name="T91">TikTok</text:span></text:a><text:span text:style-name="T90">, </text:span><text:a xlink:type="simple" xlink:href="https://www.wired.com/tag/instagram/" text:style-name="Internet_20_link" text:visited-style-name="Visited_20_Internet_20_Link"><text:span text:style-name="T91">Instagram</text:span></text:a><text:span text:style-name="T90">, </text:span><text:a xlink:type="simple" xlink:href="https://www.wired.com/tag/youtube/" text:style-name="Internet_20_link" text:visited-style-name="Visited_20_Internet_20_Link"><text:span text:style-name="T91">YouTube</text:span></text:a><text:span text:style-name="T90">, and other platforms, converting posts and profiles into fresh leads for enforcement raids.</text:span></text:p>
      <text:p text:style-name="P39"><text:span text:style-name="T90">The initiative is still at the request-for-information stage, a step agencies use to gauge interest from contractors before an official bidding process. But </text:span><text:a xlink:type="simple" xlink:href="https://s3.documentcloud.org/documents/26179462/rfi-performanceworkstatementncatc-perc-draft-20251002.pdf" office:target-frame-name="_blank" xlink:show="new" text:style-name="Internet_20_link" text:visited-style-name="Visited_20_Internet_20_Link"><text:span text:style-name="T82">draft planning documents</text:span></text:a><text:span text:style-name="T85"> </text:span><text:span text:style-name="T90">show the scheme is ambitious: ICE wants a contractor capable of staffing the centers around the clock, constantly processing cases on tight deadlines, and supplying the agency with the latest and greatest subscription-based surveillance software.</text:span><text:span text:style-name="T80"> </text:span></text:p>
      <text:p text:style-name="P38"/>
      <text:p text:style-name="P364">The facilities at the heart of this plan are two of ICE’s three targeting centers, responsible for producing leads that feed directly into the agency’s enforcement operations. The National Criminal Analysis and Targeting Center sits in Williston, Vermont. It handles cases across much of the eastern US. The Pacific Enforcement Response Center, based in Santa Ana, California, oversees the western region and is designed to run 24 hours a day, seven days a week.</text:p>
      <text:p text:style-name="P368">Internal planning documents show that each site would be staffed with a mix of senior analysts, shift leads, and rank-and-file researchers. Vermont would see a team of a dozen contractors, including a program manager and 10 analysts. California would host a larger, nonstop watch floor with 16 staff. At all times, at least one senior analyst and three researchers would be on duty at the Santa Ana site.</text:p>
      <text:p text:style-name="P368"><text:soft-page-break/>Together, these teams would operate as intelligence arms of ICE’s Enforcement and Removal Operations division. They will receive tips and incoming cases, research individuals online, and package the results into dossiers that could be used by field offices to plan arrests.</text:p>
      <text:p text:style-name="P364">The scope of information contractors are expected to collect is broad. Draft instructions specify open-source intelligence: public posts, photos, and messages on platforms from Facebook to Reddit to TikTok. Analysts may also be tasked with checking more obscure or foreign-based sites, such as Russia’s VKontakte.</text:p>
      <text:p text:style-name="P48"><text:span text:style-name="T90">They would also be armed with powerful commercial databases such as </text:span><text:a xlink:type="simple" xlink:href="https://theintercept.com/2022/06/09/ice-lexisnexis-mass-surveillances/" office:target-frame-name="_blank" xlink:show="new" text:style-name="Internet_20_link" text:visited-style-name="Visited_20_Internet_20_Link"><text:span text:style-name="T91">LexisNexis Accurint</text:span></text:a><text:span text:style-name="T90"> and Thomson Reuters CLEAR, which knit together property records, phone bills, utilities, vehicle registrations, and other personal details into searchable files.</text:span></text:p>
      <text:p text:style-name="P364">The plan calls for strict turnaround times. Urgent cases, such as suspected national security threats or people on ICE’s Top Ten Most Wanted list, must be researched within 30 minutes. High-priority cases get one hour; lower-priority leads must be completed within the workday. ICE expects at least three-quarters of all cases to meet those deadlines, with top contractors hitting closer to 95 percent.</text:p>
      <text:p text:style-name="P48"><text:span text:style-name="T90">The plan goes beyond staffing. ICE also wants algorithms, asking contractors to spell out how they might weave </text:span><text:a xlink:type="simple" xlink:href="https://www.wired.com/tag/artificial-intelligence/" text:style-name="Internet_20_link" text:visited-style-name="Visited_20_Internet_20_Link"><text:span text:style-name="T91">artificial intelligence</text:span></text:a><text:span text:style-name="T90"> into the hunt—a solicitation that mirrors other recent proposals. The agency has also set aside more than a million dollars a year to arm analysts with the latest surveillance tools.</text:span></text:p>
      <text:p text:style-name="P368">ICE did not immediately respond to a request for comment.</text:p>
      <text:p text:style-name="P48"><text:span text:style-name="T90">Earlier this year, The Intercept revealed that ICE had floated </text:span><text:a xlink:type="simple" xlink:href="https://theintercept.com/2025/02/11/ice-immigration-social-media-surveillance/" office:target-frame-name="_blank" xlink:show="new" text:style-name="Internet_20_link" text:visited-style-name="Visited_20_Internet_20_Link"><text:span text:style-name="T91">plans for a system</text:span></text:a><text:span text:style-name="T90"> that could automatically scan social media for “negative sentiment” toward the agency and flag users thought to show a “proclivity for violence.” Procurement records previously reviewed by 404 Media identified software used by the agency to </text:span><text:a xlink:type="simple" xlink:href="https://www.404media.co/inside-ices-database-derogatory-information-giant-oak-gost/" office:target-frame-name="_blank" xlink:show="new" text:style-name="Internet_20_link" text:visited-style-name="Visited_20_Internet_20_Link"><text:span text:style-name="T91">build dossiers on flagged individuals</text:span></text:a><text:span text:style-name="T90">, compiling personal details, family links, and even using facial recognition to connect images across the web. Observers warned it was unclear how such technology could distinguish genuine threats from political speech.</text:span></text:p>
      <text:p text:style-name="P48"><text:span text:style-name="T90">ICE’s main investigative database, built by </text:span><text:a xlink:type="simple" xlink:href="https://www.wired.com/story/palantir-what-the-company-does/" text:style-name="Internet_20_link" text:visited-style-name="Visited_20_Internet_20_Link"><text:span text:style-name="T91">Palantir Technologies</text:span></text:a><text:span text:style-name="T90">, already uses algorithmic analysis to filter huge populations and generate leads. The new contract would funnel fresh social media and open-source inputs directly into that system, further automating the process.</text:span></text:p>
      <text:p text:style-name="P50"><text:span text:style-name="T90">Planning documents say some restrictions are necessary to head off abuse. Contractors are barred from creating fake profiles, interacting with people online, or storing personal data on their own networks. All analysis must remain on ICE servers. Past experience, however, shows such guardrails can be flimsy, honored more in paperwork than in practice. Other documents obtained by 404 Media this summer revealed that police in Medford, Oregon, performed license plate reader searches for ICE’s Homeland Security Investigations division, while HSI agents later ran searches in federal databases at the request of local police—</text:span><text:a xlink:type="simple" xlink:href="https://www.404media.co/emails-reveal-the-casual-surveillance-alliance-between-ice-and-local-police/" office:target-frame-name="_blank" xlink:show="new" text:style-name="Internet_20_link" text:visited-style-name="Visited_20_Internet_20_Link"><text:span text:style-name="T91">an informal back-and=forth</text:span></text:a><text:span text:style-name="T90"> that effectively gave ICE access to tools it wasn’t authorized to use.</text:span></text:p>
      <text:p text:style-name="P48"><text:span text:style-name="T90">Other surveillance contracts have raised similar alarms. In September 2024, </text:span><text:a xlink:type="simple" xlink:href="https://www.wired.com/story/ice-paragon-solutions-contract/" text:style-name="Internet_20_link" text:visited-style-name="Visited_20_Internet_20_Link"><text:span text:style-name="T91">ICE signed a $2 million contract with Paragon</text:span></text:a><text:span text:style-name="T90">, an Israeli spyware company whose flagship product, Graphite, can allegedly </text:span><text:a xlink:type="simple" xlink:href="https://www.forbes.com/sites/thomasbrewster/2021/07/29/paragon-is-an-nso-competitor-and-an-american-funded-israeli-surveillance-startup-that-hacks-encrypted-apps-like-whatsapp-and-signal/" office:target-frame-name="_blank" xlink:show="new" text:style-name="Internet_20_link" text:visited-style-name="Visited_20_Internet_20_Link"><text:span text:style-name="T91">remotely hack messaging apps</text:span></text:a><text:span text:style-name="T90"> like WhatsApp and Signal. The Biden White </text:span><text:soft-page-break/><text:span text:style-name="T90">House </text:span><text:a xlink:type="simple" xlink:href="https://www.wired.com/story/ice-paragon-contract-white-house-review/" text:style-name="Internet_20_link" text:visited-style-name="Visited_20_Internet_20_Link"><text:span text:style-name="T91">quickly froze the deal</text:span></text:a><text:span text:style-name="T90"> under an executive order restricting spyware use, but ICE reactivated it in August 2025 under the Trump administration. Last month, 404 Media </text:span><text:a xlink:type="simple" xlink:href="https://www.404media.co/were-suing-ice-for-its-2-million-spyware-contract/" office:target-frame-name="_blank" xlink:show="new" text:style-name="Internet_20_link" text:visited-style-name="Visited_20_Internet_20_Link"><text:span text:style-name="T91">filed a freedom of information lawsuit</text:span></text:a><text:span text:style-name="T90"> demanding ICE release the contract and related records, citing widespread concern that the tool could be used to target immigrants, journalists, and activists.</text:span></text:p>
      <text:p text:style-name="P48"><text:span text:style-name="T90">The Electronic Privacy Information Center has </text:span><text:a xlink:type="simple" xlink:href="https://epic.org/wp-content/uploads/2022/03/Complaint-2022.pdf#:~:text=3%209,4" office:target-frame-name="_blank" xlink:show="new" text:style-name="Internet_20_link" text:visited-style-name="Visited_20_Internet_20_Link"><text:span text:style-name="T91">similarly sued ICE</text:span></text:a><text:span text:style-name="T90">, calling its reliance on data brokers a “significant threat to privacy and liberty.” The American Civil Liberties Union </text:span><text:a xlink:type="simple" xlink:href="https://www.aclu.org/news/privacy-technology/new-records-detail-dhs-purchase-and-use-of-vast-quantities-of-cell-phone-location-data" text:style-name="Internet_20_link" text:visited-style-name="Visited_20_Internet_20_Link"><text:span text:style-name="T91">has argued</text:span></text:a><text:span text:style-name="T90"> that buying bulk datasets—such as smartphone location trails gathered from ordinary apps—helps ICE sidestep warrant requirements and helps it pull in vast amounts of data with no clear link to its enforcement mandate.</text:span></text:p>
      <text:p text:style-name="P368">The newly proposed social media program is only the latest in a string of surveillance contracts ICE has pursued over the past few years.</text:p>
      <text:p text:style-name="P50"><text:span text:style-name="T90">In 2020 and 2021, ICE bought access to ShadowDragon’s SocialNet, a tool that aggregates data from </text:span><text:a xlink:type="simple" xlink:href="https://www.404media.co/the-200-sites-an-ice-surveillance-contractor-is-monitoring/" office:target-frame-name="_blank" xlink:show="new" text:style-name="Internet_20_link" text:visited-style-name="Visited_20_Internet_20_Link"><text:span text:style-name="T91">more than 200 social networks and services</text:span></text:a><text:span text:style-name="T90"> into searchable maps of a person’s connections. Around the same time, the agency contracted with Babel Street for Locate X, which supplies </text:span><text:a xlink:type="simple" xlink:href="https://epic.org/documents/epic-v-ice-location-and-social-media-surveillance/" office:target-frame-name="_blank" xlink:show="new" text:style-name="Internet_20_link" text:visited-style-name="Visited_20_Internet_20_Link"><text:span text:style-name="T91">location histories from ordinary smartphone apps</text:span></text:a><text:span text:style-name="T90">, letting investigators reconstruct people’s movements without a warrant. ICE also adopted LexisNexis Accurint, used by agents to look up addresses, vehicles, and associates, though the scale of spending on that service is unclear. In September, ICE signed a </text:span><text:a xlink:type="simple" xlink:href="http://forbes.com/sites/thomasbrewster/2025/09/08/ice-to-pay-10-million-for-clearview-facial-recognition-to-investigate-agent-assaults/" office:target-frame-name="_blank" xlink:show="new" text:style-name="Internet_20_link" text:visited-style-name="Visited_20_Internet_20_Link"><text:span text:style-name="T91">multimillion-dollar contract with Clearview AI</text:span></text:a><text:span text:style-name="T90">, a facial recognition company that built its database by scraping billions of images from social media and the public web.</text:span></text:p>
      <text:p text:style-name="P48"><text:span text:style-name="T90">Throughout, ICE has leaned on Palantir’s Investigative Case Management system to combine disparate streams of data into a single investigative platform. Recent contract updates show the system lets agents </text:span><text:a xlink:type="simple" xlink:href="https://www.wired.com/story/ice-palantir-immigrationos/" text:style-name="Internet_20_link" text:visited-style-name="Visited_20_Internet_20_Link"><text:span text:style-name="T91">search people using hundreds of categories</text:span></text:a><text:span text:style-name="T90">, from immigration status and country of origin to scars, tattoos, and license-plate reader data. Each surveillance contract ICE signs adds another layer—location trails, social networks, financial records, biometric identifiers—feeding into Palantir’s hub. ICE’s new initiative is about scaling up the human side of the equation, stationing analysts around the clock to convert the firehose of data into raid-ready leads.</text:span></text:p>
      <text:p text:style-name="P368">ICE argues it needs these tools to modernize enforcement. Its planning documents note that “previous approaches … which have not incorporated open web sources and social media information, have had limited success.” The agency suggests that tapping social media and open web data helps identify aliases, track movements, and detect patterns that traditional methods often miss.</text:p>
      <text:p text:style-name="P48"><text:span text:style-name="T90">With plenty of </text:span><text:a xlink:type="simple" xlink:href="https://www.aclu.org/surveillance-under-the-patriot-act" text:style-name="Internet_20_link" text:visited-style-name="Visited_20_Internet_20_Link"><text:span text:style-name="T91">historical analogs</text:span></text:a><text:span text:style-name="T90"> to </text:span><text:a xlink:type="simple" xlink:href="https://scholarship.law.bu.edu/faculty_scholarship/360/" office:target-frame-name="_blank" xlink:show="new" text:style-name="Internet_20_link" text:visited-style-name="Visited_20_Internet_20_Link"><text:span text:style-name="T91">choose from</text:span></text:a><text:span text:style-name="T90">, privacy advocates warn that any surveillance that starts as a method of capturing immigrants could soon be deployed </text:span><text:a xlink:type="simple" xlink:href="https://publicsurveillance.com/papers/IJEP.pdf" office:target-frame-name="_blank" xlink:show="new" text:style-name="Internet_20_link" text:visited-style-name="Visited_20_Internet_20_Link"><text:span text:style-name="T91">for ulterior purposes</text:span></text:a><text:span text:style-name="T90">. ICE’s proposal to track “negative sentiment” is a clear example of how the agency’s threat monitoring bleeds into the policing of dissent. By drawing in the online activity of not only its targets but also friends, family, and community members, ICE is certain to collect far more information outside its mandate than it is likely to publicly concede.</text:span></text:p>
      <text:h text:style-name="P29" text:outline-level="1"><text:soft-page-break/>ICE Targets Unaccompanied Immigrant Children, Offering $2,500 Payment for Deportation</text:h>
      <text:p text:style-name="P271">On Friday, ICE kicked off a scheme to offer thousands of dollars to unaccompanied children as young as 14 in exchange for agreeing to be deported.</text:p>
      <text:p text:style-name="P67"><text:a xlink:type="simple" xlink:href="https://theintercept.com/staff/jonahvaldez/" text:style-name="Internet_20_link" text:visited-style-name="Visited_20_Internet_20_Link"><text:span text:style-name="T524">Jonah Valdez</text:span></text:a></text:p>
      <text:p text:style-name="P432">October 3 2025</text:p>
      <text:p text:style-name="P49">U.S. Immigration and Customs Enforcement is beginning to target unaccompanied immigrant children, pressuring them to accept cash payment in exchange for agreeing to be deported, according to a government memo to immigrant aid groups obtained by The Intercept. </text:p>
      <text:p text:style-name="P271">The operation — which immigration rights advocates said was called “Freaky Friday,” though ICE denied the name — is a part of President Donald Trump’s ongoing mass deportation campaign. With deportation continuing apace amid the federal government shutdown, advocates speculated that the latest scheme to pay off immigrant children was deliberately timed by ICE and its parent agency, the Department of Homeland Security, to minimize public attention. </text:p>
      <text:p text:style-name="P49">The memo said immigrant children 14 years or older would receive $2,500 in exchange for agreeing to be deported.</text:p>
      <text:p text:style-name="P271">“The U.S. Department of Homeland Security (DHS) will provide a one-time resettlement support stipend of $2,500 U.S. Dollars to unaccompanied alien children, 14 years of age and older, who have elected to voluntarily depart the United States as of the date of this notice and moving forward,” said the memo, which the Department of Health and Human Services, the agency that holds children in immigration custody, sent to service providers Friday.</text:p>
      <text:p text:style-name="P49">Before receiving the government’s memo, immigrant rights advocates got word of the impending policy change and became alarmed. They began to widely circulate information about the plan in private email chains earlier this week.</text:p>
      <text:p text:style-name="P271">“Voluntary departure has always been available,” said Melissa Adamson, an attorney at the National Center for Youth Law who reviewed the government memo. “What children need is legal counsel to safely understand the risks or benefits of this option — not the government essentially enticing them into giving up their rights for a cash incentive.”</text:p>
      <text:p text:style-name="P271">The government memo stipulated that children who elected to take the payment, must arrange to meet with an ICE officer. In order to waive their right to a removal hearing so that they can receive the payment, the child themself would have to sign a form to change their status with the U.S. government. </text:p>
      <text:p text:style-name="P49">“If the child agrees to the stipend, DHS will issue a l-210 addendum declaration for the child to sign,” the memo says.</text:p>
      <text:p text:style-name="P271"><text:soft-page-break/>In a statement to The Intercept that was subsequently posted online, an ICE spokesperson confirmed that the agency would begin to target unaccompanied minors for deportation, calling the plan “voluntary.”</text:p>
      <text:p text:style-name="P271">The agency said ICE and DHS “are offering a strictly voluntary option to return home to their families” and that financial support would only be provided at the approval of an immigration judge.</text:p>
      <text:p text:style-name="P271">ICE told The Intercept the “voluntary option” would initially be offered to 17-year-old unaccompanied children.</text:p>
      <text:p text:style-name="P271">“The idea that immigration enforcement agents can coerce children into waiving their rights and protections under this memo to meet President Trump’s political goals is cruel,” said Bilal Askaryar, director of communications at Acacia Center for Justice, which represents and advocates for unaccompanied immigrant children. “Americans have been shocked by the tactics that ICE is using in communities across the country, and the idea that masked men would now go to 14-year-olds and ask them to waive their rights to return to the countries that they fled is shocking.”</text:p>
      <text:h text:style-name="P207" text:outline-level="2"><text:bookmark text:name="h-advocates-alarmed"/>Advocates Alarmed</text:h>
      <text:p text:style-name="P271">The plan had been privately relayed to immigrant advocates earlier this week by what they said were sources inside the government.</text:p>
      <text:p text:style-name="P271">The advocates had gotten word that ICE was expected to target children aged 14 or older and was considering lowering the range to children as young as 10. For children who decline ICE’s offer, advocates said they had heard from sources that ICE agents would threaten the children as well as their relatives in the U.S. with detention.</text:p>
      <text:p text:style-name="P271">The ICE spokesperson said, “Any payment to support a return home would be provided after an immigration judge grants the request and the individual arrives in their country of origin.”</text:p>
      <text:p text:style-name="P49">According to emails sent by advocates, ICE agents are expected to track down and visit the children who arrived in the U.S. without their parents. Many live in shelters, with relatives, or with host families. </text:p>
      <text:p text:style-name="P271">In the plan, according to advocates, agents would first target children who are currently in federal immigration detention, followed by those who have already been released from custody. </text:p>
      <text:p text:style-name="P271">As soon as unaccompanied immigrant children turned 18, according to advocates, they would be detained by ICE. Immigrant children in federal government custody are held by the Department of Health and Human Services Office of Refugee Resettlement.</text:p>
      <text:p text:style-name="P271">By Friday afternoon, immigrant rights organizations and attorneys who were mobilizing against the operation began to receive emails and texts from the government about the deportation plan. Advocates have urged immigrants, especially children, not to sign any documents that attempt to threaten or incentivize children to waive their rights without first seeking legal advice. </text:p>
      <text:p text:style-name="P271">In its statement to The Intercept, ICE declined to say whether children would be threatened with detention.</text:p>
      <text:p text:style-name="P97"><text:soft-page-break/><text:span text:style-name="T524">The Trump administration has shown a willingness to lock up unaccompanied children. Over Labor Day weekend, the government targeted 300 Guatemalan children for deportation, with agents hastily rounding up </text:span><text:a xlink:type="simple" xlink:href="https://storage.courtlistener.com/recap/gov.uscourts.dcd.284360/gov.uscourts.dcd.284360.49.0_2.pdf" office:target-frame-name="_blank" xlink:show="new" text:style-name="Internet_20_link" text:visited-style-name="Visited_20_Internet_20_Link">76 of the children</text:a><text:span text:style-name="T524"> from their caregivers’ homes in the middle of the night and boarding many of them onto planes. A federal judge blocked their deportation hours before takeoff.</text:span></text:p>
      <text:p text:style-name="P49">Many unaccompanied immigrant children also lack legal representation, largely due to budget cuts by the Trump administration. </text:p>
      <text:p text:style-name="P97"><text:span text:style-name="T524">In February, the Trump administration began to track the whereabouts of unaccompanied minors in the U.S. with the intent to deport them, according to a Reuters </text:span><text:a xlink:type="simple" xlink:href="https://archive.ph/Mu7X5" office:target-frame-name="_blank" xlink:show="new" text:style-name="Internet_20_link" text:visited-style-name="Visited_20_Internet_20_Link">report</text:a><text:span text:style-name="T524">. Then, in March, the administration cut a federally funded program that provided legal representation for minors in their immigration cases. The program supported more than </text:span><text:a xlink:type="simple" xlink:href="https://latino.ucla.edu/unaccompanied-children-are-under-attack-again/" office:target-frame-name="_blank" xlink:show="new" text:style-name="Internet_20_link" text:visited-style-name="Visited_20_Internet_20_Link">26,000 children</text:a><text:span text:style-name="T524">, according to the University of California, Los Angeles, Latino Policy and Politics Institute. </text:span></text:p>
      <text:p text:style-name="P271">From 2023 to 2024, the U.S. government received referrals for 93,356 unaccompanied children entering the country, mostly from Guatemala, Honduras, Mexico, and El Salvador, according to government data.</text:p>
      <text:p text:style-name="P97"><text:span text:style-name="Strong_20_Emphasis"><text:span text:style-name="T524">Update: October 3, 2025, 6:20 p.m. ET</text:span></text:span><text:span text:style-name="T524"><text:line-break/></text:span><text:span text:style-name="Emphasis"><text:span text:style-name="T524">This story has been updated to include a quote from Melissa Adamson, an attorney with the National Center for Youth Law.</text:span></text:span></text:p>
      <text:h text:style-name="P29" text:outline-level="1">Federal Agents Handcuff Chicago Alderperson At Hospital ER</text:h>
      <text:p text:style-name="P324">In another incident caught on video Friday, federal agents inside a car randomly threw tear gas into a Logan Square street while people — including a 2-year-old — were outside nearby.</text:p>
      <text:p text:style-name="P24"><text:span text:style-name="T61"><draw:frame draw:style-name="fr2" draw:name="Image2" text:anchor-type="as-char" svg:width="0.0165in" svg:height="0.0165in" draw:z-index="0"><draw:image xlink:href="Pictures/10000000000000640000006479EFA5A9CC4923DE.jpg" xlink:type="simple" xlink:show="embed" xlink:actuate="onLoad" draw:mime-type="image/jpeg"/></draw:frame></text:span><text:span text:style-name="T61"><draw:frame draw:style-name="fr2" draw:name="Image3" text:anchor-type="as-char" svg:width="0.0165in" svg:height="0.0165in" draw:z-index="1"><draw:image xlink:href="https://bcc-newspack.s3.amazonaws.com/uploads/2022/03/Mercado-Headshot.jpg" xlink:type="simple" xlink:show="embed" xlink:actuate="onLoad" draw:mime-type="image/jpeg"/></draw:frame></text:span><text:span text:style-name="T453">by</text:span><text:span text:style-name="T92"> </text:span><text:a xlink:type="simple" xlink:href="https://blockclubchicago.org/author/ariel-parrella-aureli/" text:style-name="Internet_20_link" text:visited-style-name="Visited_20_Internet_20_Link"><text:span text:style-name="T1">Ariel Parrella-Aureli</text:span></text:a><text:span text:style-name="T92"> and </text:span><text:a xlink:type="simple" xlink:href="https://blockclubchicago.org/author/melody-mercado/" text:style-name="Internet_20_link" text:visited-style-name="Visited_20_Internet_20_Link"><text:span text:style-name="T1">Melody Mercado</text:span></text:a><text:span text:style-name="T92">October 3, 2025</text:span></text:p>
      <text:p text:style-name="P38"/>
      <text:p text:style-name="P49">CHICAGO — Federal agents handcuffed Humboldt Park-area Ald. Jessie Fuentes (26th) as she confronted them Friday at Humboldt Park Hospital.</text:p>
      <text:p text:style-name="P271">Agents handcuffed Fuentes, forced her out of the hospital and threatened her with arrest, Fuentes told a Block Club reporter. The agents appeared to be with ICE, she said.</text:p>
      <text:p text:style-name="P49">“It shows just how much this is escalating,” said Fuentes, who is Puerto Rican and represents a Chicago neighborhood that is a Puerto Rican enclave. “They don’t care about people’s constitutional rights. They can handcuff an elected official for doing absolutely nothing — just imagine what they’re doing to the residents in the city of Chicago, whether they are documented or not. These federal agents don’t give a damn.”</text:p>
      <text:p text:style-name="P271">A video of the Friday afternoon incident shows Fuentes at the hospital, asking federal agents if they had a signed warrant and telling the agents a man — who they had detained — has constitutional rights. Fuentes is not seen touching the agents, one of whom tells her he will arrest her if she does not leave.</text:p>
      <text:p text:style-name="P271"><text:soft-page-break/>Fuentes again asks the agents if they have a warrant, and an agent grabs Fuentes, spins her around and handcuffs her hands.</text:p>
      <text:p text:style-name="P49">“This is an alderperson who is being under arrest,” a person off-screen says in the video.</text:p>
      <text:p text:style-name="P271">“This is a hospital. Do you have a signed judicial warrant for him?” Fuentes says to the agents.</text:p>
      <text:p text:style-name="P271">“We told you to leave,” says the agent who handcuffed Fuentes. “Now you are under arrest for impeding.”</text:p>
      <text:p text:style-name="P271">Fuentes was led outside the hospital and released. She was told that if she went back inside, she would be arrested, witnesses said.</text:p>
      <text:p text:style-name="P271">“Chicago’s elected officials have a First Amendment right to document ICE’s actions and to inform their constituents of their rights without federal interference,” Mayor Brandon Johnson said in a statement upon hearing of the incident. “Any attempt to block this work is a direct attack on democratic accountability and an assault on the rights of the people of Chicago.”</text:p>
      <text:p text:style-name="P271">The agents were at the hospital because a person they’d been chasing fell and was injured, Fuentes said. They brought the person to the hospital; when Fuentes heard about what happened, she went there.</text:p>
      <text:p text:style-name="P271">Agents were not allowing the man they’d arrested to speak with attorneys, Fuentes said.</text:p>
      <text:p text:style-name="P271">Adrian Rodriguez, a Humboldt Park activist and member of the Northwest Side response team, also showed up during the incident and helped escort undocumented people in the ER back to their cars or home out of fear, he said.</text:p>
      <text:p text:style-name="P271">“People were leaving before they got service,” Rodriguez said.</text:p>
      <text:p text:style-name="P49">At a news conference afterward, officials and Northwest Side organizers urged people to not be fearful of increased ICE activity and to work together to stand up to federal agents. They thanked the many neighbors and response team members who showed up at the hospital.</text:p>
      <text:p text:style-name="P271">During the press conference, ICE agents in SUVs were seen circling the hospital and were parked at several nearby corners. One large truck was seen chased away by several neighbors and activists.</text:p>
      <text:p text:style-name="P271">Ald. Anthony Quezada (35th), who was also at the hospital, urged every Chicagoan to call their alderpeople to and pressure them to stand up to ICE if they are not already doing so.</text:p>
      <text:p text:style-name="P271">“Every single one of you needs to call your alderman today, tomorrow and every single day, and ask them, ‘What are you doing to stand up to ICE? What are you doing to hold this fascist and authoritarian government accountable?’” Quezada said.</text:p>
      <text:h text:style-name="P213" text:outline-level="2"><text:bookmark text:name="teargas"/><text:soft-page-break/>Feds Tear Gassed Street Of People — Including 2-Year-Old</text:h>
      <text:p text:style-name="P271">The incident comes amid a flurry of ICE activity throughout Chicago on Friday. Numerous people have reported seeing agents patrolling and detaining people in the neighborhoods, and U.S. Homeland Security Secretary Kristi Noem was involved in a raid at a local Walmart.</text:p>
      <text:p text:style-name="P49">In another incident caught on video Friday, federal agents inside a car threw tear gas and what appeared to be smoke grenades into a Logan Square street while people were outside nearby.</text:p>
      <text:p text:style-name="P271">Bill Higgins and Jessica Dixon were walking home with their 2-year-old from school when they heard drivers honking their horns, people blowing whistles and a helicopter circling above. The couple lives a block away from Rico Fresh, a grocery store on the corner of Armitage and Central Park Avenue, which was the scene of what appeared to be an attempted ICE raid.</text:p>
      <text:p text:style-name="P271">Smoke suddenly filled the air, Dixon said. She got caught in the smoke while her husband rushed ahead with their child in a stroller.</text:p>
      <text:p text:style-name="P271">“It hit me even before I realized it,” Dixon said. “I thought I was outside the cloud of it, but after a few seconds … it’s just like a burning in your eyes and in your lungs. And I just started coughing, and my eyes were tearing.”</text:p>
      <text:p text:style-name="P271">A video Dixon took before she started coughing shows smoke filling the air and a man yelling out for water for his burning eyes.</text:p>
      <text:p text:style-name="P271">“It seems reasonable to expect that in an American city, you could go a block away from your own house and not worry about getting tear gassed when you’re just getting home from preschool,” Higgins said.</text:p>
      <text:p text:style-name="P271">Other videos from the scene taken by neighbors and passersby show a federal agent in a white SUV throwing something out of his window. Another angle shows a federal agent using his baton to strike something several times outside the frame of the video.</text:p>
      <text:p text:style-name="P271">Another resident, who did not want to share her name for safety reasons, said she was walking out of Rico Fresh when she saw the clouds of smoke. She said her lungs and eyes burned, making it impossible for her to see. She walked to a nearby alley, where a woman loading her groceries into a car gave her a water bottle to wash out her eyes.</text:p>
      <text:p text:style-name="P271">The resident, an immigrant from Kazakhstan, said the incident made her fear for the future of the United States, which she fled to for a better life.</text:p>
      <text:p text:style-name="P271">“I think a lot of people don’t understand how good they have it in this country, maybe because they didn’t experience it in other countries. I’m afraid that this country will become authoritarian because of everything that is happening,” she said. “This is how it starts, with the baby steps, with normalizing this behavior. … I hope people don’t tolerate this kind of behavior. If this is going to become normal, there will be no hope in the future.”</text:p>
      <text:p text:style-name="P97"><text:soft-page-break/><text:span text:style-name="T524">At the Broadview ICE facility, border patrol Chief Greg Bovino </text:span><text:a xlink:type="simple" xlink:href="https://blockclubchicago.org/2025/10/03/federal-agents-again-attack-protesters-outside-broadview-ice-facility/" office:target-frame-name="_blank" xlink:show="new" text:style-name="Internet_20_link" text:visited-style-name="Visited_20_Internet_20_Link"><text:span text:style-name="T525">made an appearance with a group of agents who attacked protesters</text:span></text:a><text:span text:style-name="T524">.</text:span></text:p>
      <text:p text:style-name="P38"/>
      <text:h text:style-name="P159" text:outline-level="1">Second Death in a California Detention Facility In Two Weeks</text:h>
      <text:p text:style-name="P26"><text:span text:style-name="T93">By </text:span><text:a xlink:type="simple" xlink:href="https://lataco.com/author/aisha-wallace-palomares" text:style-name="Internet_20_link" text:visited-style-name="Visited_20_Internet_20_Link"><text:span text:style-name="T19">Aisha Wallace-Palomares</text:span></text:a></text:p>
      <text:p text:style-name="P300">6:43 PM PDT on October 3, 2025</text:p>
      <text:p text:style-name="P38"/>
      <text:p text:style-name="P50"><text:span text:style-name="T80">The second death of a detainee under ICE custody occurred at the El Centro Regional Medical Center in Calexico, according to a press release by</text:span><text:a xlink:type="simple" xlink:href="https://www.ice.gov/news/releases/chinese-national-passes-away-regional-medical-center-near-san-diego" office:target-frame-name="_blank" xlink:show="new" text:style-name="Internet_20_link" text:visited-style-name="Visited_20_Internet_20_Link"><text:span text:style-name="T83"> U.S. Immigration and Customs Enforcement</text:span></text:a><text:span text:style-name="T80">. Huabing Xie, of China, passed away at 3:15 p.m. on September 29.</text:span></text:p>
      <text:p text:style-name="P13"><text:span text:style-name="T524">Xie’s death is the second death in ICE custody within two weeks, following the death of Ismael Ayala-Uribe, 39, of Mexico,on September 22 that</text:span><text:a xlink:type="simple" xlink:href="https://lataco.com/death-confirmed-adelanto-ismael-ayala-uribe" office:target-frame-name="_blank" xlink:show="new" text:style-name="Internet_20_link" text:visited-style-name="Visited_20_Internet_20_Link"><text:span text:style-name="T526"> L.A. TACO</text:span></text:a><text:span text:style-name="T524"> reported. At least 22 total deaths linked to immigration operations, including 17 in detention centers, two running from raids, one shot and murdered during a stop in Chicago, and two who were killed by a </text:span><text:a xlink:type="simple" xlink:href="https://abcnews.go.com/US/2nd-detainee-dies-week-after-dallas-ice-facility/story?id=126072509" office:target-frame-name="_blank" xlink:show="new" text:style-name="Internet_20_link" text:visited-style-name="Visited_20_Internet_20_Link"><text:span text:style-name="T526">mass shooter</text:span></text:a><text:span text:style-name="T524">.</text:span></text:p>
      <text:p text:style-name="P388">Xie’s death is the 17th that has occurred in a detention center since January–the total number of deaths that have happened this year in relation to immigration enforcement is at least 20.</text:p>
      <text:p text:style-name="P388">According to the press release, detention center staff reported Xie having a seizure. He became unresponsive at 2:13 p.m. CPR was given and a defibrillator was used, administered by medical personnel on site. Xie was transported to the hospital, where he was later pronounced dead. </text:p>
      <text:h text:style-name="P160" text:outline-level="1">Illinois State Police assist feds in Broadview protest, Chicago alderperson cuffed at hospital, rapid responders tear gassed in Logan Square</text:h>
      <text:h text:style-name="P1" text:outline-level="5"><text:span text:style-name="T94">By </text:span><text:a xlink:type="simple" xlink:href="https://thetriibe.com/author/steve-held/" text:style-name="Internet_20_link" text:visited-style-name="Visited_20_Internet_20_Link"><text:span text:style-name="T20">Steve Held</text:span></text:a></text:h>
      <text:p text:style-name="P301">Published on October 3, 2025</text:p>
      <text:p text:style-name="P130"><text:span text:style-name="T136"><text:line-break/></text:span><text:span text:style-name="T143">10/3/2025 — WHAT WE’VE HEARD TODAY:</text:span></text:p>
      <text:p text:style-name="P4"><text:span text:style-name="T95">The TRiiBE is working in collaboration with indie investigative newsroom </text:span><text:a xlink:type="simple" xlink:href="https://unraveledpress.com/" text:style-name="Internet_20_link" text:visited-style-name="Visited_20_Internet_20_Link"><text:span text:style-name="T21">Unraveled Press</text:span></text:a><text:span text:style-name="T96"> </text:span><text:span text:style-name="T95">and alt-weekly </text:span><text:a xlink:type="simple" xlink:href="https://chicagoreader.com/" text:style-name="Internet_20_link" text:visited-style-name="Visited_20_Internet_20_Link"><text:span text:style-name="T21">Chicago Reader</text:span></text:a><text:span text:style-name="T96"> </text:span><text:span text:style-name="T95">to bring you confirmed sightings of U.S. Immigration and Customs Enforcement (ICE) and other federal agents in the Chicago area.</text:span></text:p>
      <text:p text:style-name="P4"><text:span text:style-name="T96">Federal and local police crushed an anti-deportation protest outside the ICE “processing” facility in Broadview this morning. </text:span><text:a xlink:type="simple" xlink:href="https://bsky.app/profile/unraveledpress.com/post/3lzu3prgprc2x" text:style-name="Internet_20_link" text:visited-style-name="Visited_20_Internet_20_Link"><text:span text:style-name="T22">As was the case on Saturday</text:span></text:a><text:span text:style-name="T96">, the federal response was led by Border Patrol, and included agents from ATF and the Federal Bureau of Prisons. State </text:span><text:soft-page-break/><text:span text:style-name="T96">troopers, Cook County Sheriff’s deputies, local police, and officers from the Northern Illinois Police Alarm System (</text:span><text:a xlink:type="simple" xlink:href="http://www.nipas.org/" text:style-name="Internet_20_link" text:visited-style-name="Visited_20_Internet_20_Link"><text:span text:style-name="T22">NIPAS</text:span></text:a><text:span text:style-name="T96">) assisted the feds with crowd control and arrest support.</text:span></text:p>
      <text:p text:style-name="P302">Multiple protesters were arrested, many transported from the scene in CCSO wagons. The CCSO has confirmed five arrests. An unknown number of protesters are in Border Patrol’s custody.</text:p>
      <text:p text:style-name="P366">Last night, state police, in coordination with the sheriff’s office and Broadview Police Department, constructed a so-called “free speech zone” along Beach Street to corral protesters and press into a designated area. But protesters primarily gathered today on Harvard Street and 25th Avenue where ICE vehicles were seen leaving and returning.</text:p>
      <text:p text:style-name="P4"><text:span text:style-name="T96">This afternoon, Chicago Ald. Jesse Fuentes (26th Ward) was handcuffed and detained by ICE agents inside the emergency room at Humboldt Park Health. Video shows the alderperson asking agents if they had a judicial warrant for a man’s arrest before an agent </text:span><text:a xlink:type="simple" xlink:href="https://www.facebook.com/reel/789557653817508" text:style-name="Internet_20_link" text:visited-style-name="Visited_20_Internet_20_Link"><text:span text:style-name="T22">violently spins her around and handcuffs her</text:span></text:a><text:span text:style-name="T96">.</text:span></text:p>
      <text:p text:style-name="P366">Mayor Brandon Johnson called ICE’s tactics “abusive,” and said Chicago’s elected officials will continue to stand with residents against “this attempt to stoke fear and intimidation.”</text:p>
      <text:p text:style-name="P284">“<text:span text:style-name="T457">Chicago’s elected officials have a First Amendment right to document ICE’s actions and to inform their constituents of their rights without federal interference. Any attempt to block this work is a direct attack on democratic accountability and an assault on the rights of the people of Chicago,” Johnson said in a press statement. “ICE detained a sitting elected official while raiding an emergency room. Earlier this afternoon, they deployed tear gas indiscriminately in the middle of a city street.”</text:span></text:p>
      <text:p text:style-name="P4"><text:span text:style-name="T96">Despite the protest in Broadview, ICE and CBP were busy on the Northwest and Southwest sides of Chicago. </text:span><text:a xlink:type="simple" xlink:href="https://www.reddit.com/r/LoganSquare/comments/1nx5b6z/ice_incident_at_rico_fresh" text:style-name="Internet_20_link" text:visited-style-name="Visited_20_Internet_20_Link"><text:span text:style-name="T22">Agents deployed gas canisters</text:span></text:a><text:span text:style-name="T96"> in the middle of the 3500 block of Armitage Avenue around midday, less than 500 feet from Funston Elementary School.</text:span></text:p>
      <text:p text:style-name="P50"><text:span text:style-name="T96">7:00 a.m. — In the first of four alerts issued this morning by Northwest Side Rapid Response, three ICE agents wearing camouflage uniforms </text:span><text:a xlink:type="simple" xlink:href="https://www.instagram.com/p/DPWWrvLAOlg/?img_index=2" text:style-name="Internet_20_link" text:visited-style-name="Visited_20_Internet_20_Link"><text:span text:style-name="T22">detained an “older Korean man”</text:span></text:a><text:span text:style-name="T96"> near Leland and Knox avenues.</text:span></text:p>
      <text:p text:style-name="P4"><text:span text:style-name="T96">8:00 a.m. — Southwest Side Rapid Response reported that federal agents </text:span><text:a xlink:type="simple" xlink:href="https://www.instagram.com/p/DPWTiAJjnfY/?img_index=2" text:style-name="Internet_20_link" text:visited-style-name="Visited_20_Internet_20_Link"><text:span text:style-name="T22">detained three people</text:span></text:a><text:span text:style-name="T96"> near 43rd Street and Christiana Avenue. The group says that at least five people in total have been detained this morning from the Back of the Yards, Brighton Park, and West Lawn neighborhoods.</text:span></text:p>
      <text:p text:style-name="P4"><text:soft-page-break/><text:span text:style-name="T96">8:20 a.m. — ICE and Customs and Border Protection (CBP) agents </text:span><text:a xlink:type="simple" xlink:href="https://www.instagram.com/p/DPWVpvDAEX5/?img_index=2" text:style-name="Internet_20_link" text:visited-style-name="Visited_20_Internet_20_Link"><text:span text:style-name="T22">detained a man</text:span></text:a><text:span text:style-name="T96"> at the corner of Leland and Lawndale avenues, according to Northwest Side Rapid Response.</text:span></text:p>
      <text:p text:style-name="P4"><text:span text:style-name="T96">9:00 a.m. — Another man was </text:span><text:a xlink:type="simple" xlink:href="https://www.instagram.com/p/DPWhHxRACh4/?img_index=2" text:style-name="Internet_20_link" text:visited-style-name="Visited_20_Internet_20_Link"><text:span text:style-name="T22">detained by three federal agents</text:span></text:a><text:span text:style-name="T96"> at Tripp and Fullerton avenues, according to Northwest Side Rapid Response. On the Southwest Side, </text:span><text:a xlink:type="simple" xlink:href="https://www.instagram.com/p/DPWbhRgjoVh/?img_index=1" text:style-name="Internet_20_link" text:visited-style-name="Visited_20_Internet_20_Link"><text:span text:style-name="T22">a man was taken from outside the Home Depo</text:span></text:a><text:span text:style-name="T96">t at 47th Street and Western Avenue.</text:span></text:p>
      <text:p text:style-name="P4"><text:span text:style-name="T96">9:55 a.m. — Three masked agents </text:span><text:a xlink:type="simple" xlink:href="https://www.instagram.com/p/DPWhmtfAJHm/?img_index=2" text:style-name="Internet_20_link" text:visited-style-name="Visited_20_Internet_20_Link"><text:span text:style-name="T22">questioned a street vendor</text:span></text:a><text:span text:style-name="T96"> at Lockwood and Fullerton avenues. They reportedly asked her for documentation to prove her immigration status, which she was able to provide, and was not detained.</text:span></text:p>
      <text:p text:style-name="P4"><text:span text:style-name="T96">11:50 a.m. — </text:span><text:a xlink:type="simple" xlink:href="https://www.reddit.com/r/LoganSquare/comments/1nx5b6z/ice_incident_at_rico_fresh" text:style-name="Internet_20_link" text:visited-style-name="Visited_20_Internet_20_Link"><text:span text:style-name="T22">Video shows Border Patrol agents throwing gas canisters</text:span></text:a><text:span text:style-name="T96"> a little before noon today, as their vehicles sat blocked on Armitage Avenue near Drake Avenue. A witness tells us that the gas entered their car, making it difficult to see and breathe. At the time the street was crowded with pedestrians and onlookers.</text:span></text:p>
      <text:p text:style-name="P130"><text:span text:style-name="T147">Agents let off the gas only a few hundred feet east from Funston Elementary School, which sits at the corner of Armitage and Central Park.</text:span><text:span text:style-name="T136"> <text:line-break/></text:span></text:p>
      <text:h text:style-name="P29" text:outline-level="1">BREAKING: ICE Hunts Children in Twisted 'Freaky Friday' Operation</text:h>
      <text:h text:style-name="P236" text:outline-level="3">Operation targets unaccompanied children as young as 14 — with threats, bribes, and family arrests if they refuse to self-deport.</text:h>
      <text:p text:style-name="P27"><text:a xlink:type="simple" xlink:href="https://substack.com/@pablo" text:style-name="Internet_20_link" text:visited-style-name="Visited_20_Internet_20_Link"><text:span text:style-name="T524">Pablo Manríquez</text:span></text:a></text:p>
      <text:p text:style-name="P432">Oct 03, 2025</text:p>
      <text:p text:style-name="P39"><text:span text:style-name="T80">WASHINGTON — The Trump administration has unleashed its most chilling immigration crackdown yet: a nationwide ICE operation called </text:span><text:span text:style-name="Emphasis"><text:span text:style-name="T86">“Freaky Friday”</text:span></text:span><text:span text:style-name="T80"> targeting unaccompanied migrant children. </text:span></text:p>
      <text:p text:style-name="P49">Beginning Friday, Oct. 3, Immigration and Customs Enforcement agents are hunting children as young as 14 — with internal documents suggesting the age floor could soon drop to 10. The sweep applies to both minors currently detained and those previously released into U.S. communities.</text:p>
      <text:p text:style-name="P33"><text:span text:style-name="T524">According to materials reviewed by </text:span><text:span text:style-name="Emphasis"><text:span text:style-name="T524">Migrant Insider</text:span></text:span><text:span text:style-name="T524">, children caught in the dragnet will be forced to choose between two impossible options:</text:span></text:p>
      <text:list xml:id="list1418177628" text:style-name="L7">
        <text:list-item>
          <text:p text:style-name="P401">Sign away their rights under the Trafficking Victims Protection Reauthorization Act (TVPRA), withdraw applications for relief, and accept deportation — or face “indefinite detention” and transfer to ICE custody as soon as they turn 18.</text:p>
        </text:list-item>
        <text:list-item>
          <text:p text:style-name="P401">Accept a cash payment of $2,500 to self-deport.</text:p>
        </text:list-item>
      </text:list>
      <text:p text:style-name="P33"><text:soft-page-break/><text:span text:style-name="T524">If they refuse, ICE threatens to go after their parents and family members living in the U.S. “This is state-sponsored extortion of kids,” one immigrant rights attorney told </text:span><text:span text:style-name="Emphasis"><text:span text:style-name="T524">Migrant Insider</text:span></text:span><text:span text:style-name="T524">. “Children are being told: either abandon your case or watch your parents get arrested.”</text:span></text:p>
      <text:p text:style-name="P337">The plan anticipates legal challenges but moves forward anyway — another calculated escalation by an administration bent on mass expulsions. For years, Trump has railed against the TVPRA, which guarantees basic legal protections to unaccompanied minors. Now, by dangling cash and threatening families, his government is effectively coercing children into signing away rights Congress enacted precisely to shield them from exploitation.</text:p>
      <text:p text:style-name="P337">Legal service providers nationwide are scrambling to respond. Advocacy memos recommend Know Your Rights sessions inside detention centers, filing L-3 forms for children in custody, and documenting the coercive delivery of ICE’s “threat letters” to strengthen legal challenges.</text:p>
      <text:p text:style-name="P337">Trump officials privately admit the goal is sweeping: detain all “age-outs” — children who turn 18 in government custody — and shut down their legal pathways before they can see a judge.</text:p>
      <text:p text:style-name="P337">“This is cruelty for cruelty’s sake,” said a senior congressional aide briefed on the plan. “Targeting children — threatening their parents — offering them cash to give up safety — this is not immigration enforcement. It’s blackmail.”</text:p>
      <text:h text:style-name="P161" text:outline-level="1">South Carolina judge’s $1.5m home destroyed in huge fire with family forced to jump out of window</text:h>
      <text:h text:style-name="P204" text:outline-level="2">Circuit court justice Diane Goodstein, who ruled against Trump administration last month, was out walking when mansion erupted into flames</text:h>
      <text:p text:style-name="P102"><text:a xlink:type="simple" xlink:href="https://www.independent.co.uk/author/joe-sommerlad" text:style-name="Internet_20_link" text:visited-style-name="Visited_20_Internet_20_Link"><text:span text:style-name="T14">Joe Sommerlad</text:span></text:a></text:p>
      <text:section text:style-name="Sect1" text:name="Section3">
        <text:p text:style-name="P449"><text:bookmark text:name="article-published-date"/>Monday 06 October 2025</text:p>
      </text:section>
      <text:p text:style-name="P49"><text:span text:style-name="T445">A beachfront property belonging to a </text:span><text:a xlink:type="simple" xlink:href="https://www.independent.co.uk/topic/south-carolina" text:style-name="Internet_20_link" text:visited-style-name="Visited_20_Internet_20_Link"><text:span text:style-name="T464">South Carolina</text:span></text:a><text:span text:style-name="T445"> judge has burned to the ground in a huge fire that sent three members of her family to hospital, including her former-state senator husband.</text:span></text:p>
      <text:p text:style-name="P346">Circuit Court Judge Diane Goodstein, 69, was out walking her dogs when the blaze erupted at the luxury Jeremy Cay gated community at approximately 11.30am Saturday morning at Edisto Beach.</text:p>
      <text:p text:style-name="P346">Her husband, Arnold Goodstein, 81, and other members of the family had to escape via its upper stories as the fire took hold. They were subsequently rescued from the boggy marshland in which they had sought refuge by emergency services personnel in kayaks.</text:p>
      <text:p text:style-name="P49"><text:soft-page-break/><text:span text:style-name="T445">South Carolina Chief Justice John Kittredge subsequently </text:span><text:a xlink:type="simple" xlink:href="https://www.themirror.com/news/us-news/south-carolina-judges-15m-beachfront-1429059" office:target-frame-name="_blank" xlink:show="new" text:style-name="Internet_20_link" text:visited-style-name="Visited_20_Internet_20_Link"><text:span text:style-name="T464">told </text:span></text:a><text:a xlink:type="simple" xlink:href="https://www.themirror.com/news/us-news/south-carolina-judges-15m-beachfront-1429059" office:target-frame-name="_blank" xlink:show="new" text:style-name="Internet_20_link" text:visited-style-name="Visited_20_Internet_20_Link"><text:span text:style-name="Emphasis"><text:span text:style-name="T465">FitsNews</text:span></text:span></text:a><text:span text:style-name="T445"> that the fire began with an “apparent explosion.”</text:span></text:p>
      <text:p text:style-name="P348">“<text:span text:style-name="T444">Judge Goodstein was walking on the beach when the fire started,” he said. “Her husband, Arnie, was in the house with children and perhaps grandchildren. The family had to escape by jumping from a window or balcony. I’m told there were injuries from the fall, such as broken legs.</text:span></text:p>
      <text:p text:style-name="P367">“<text:span text:style-name="T443">Arnie’s injuries may have been the most serious, for he was airlifted to the hospital.”</text:span></text:p>
      <text:p text:style-name="P346">Arnold Goodstein, a Democrat, served in the South Carolina House of Representatives from 1971 to 1973 and the state Senate in 1969 and 1970 and then again from 1975 to 1979.</text:p>
      <text:p text:style-name="P346">The couple’s son, Arnold Goodstein III, and a third person were also taken to the emergency room for treatment.</text:p>
      <text:p text:style-name="P346">The Goodsteins’ four bedroom, four bathroom property was reportedly valued at $1.55m.</text:p>
      <text:p text:style-name="P38"><text:span text:style-name="T445">A spokesperson for the South Carolina Law Enforcement Division said the department is currently investigating the cause of the fire and had yet to determine whether it was an accident or the result of </text:span><text:a xlink:type="simple" xlink:href="https://www.independent.co.uk/topic/arson" text:style-name="Internet_20_link" text:visited-style-name="Visited_20_Internet_20_Link"><text:span text:style-name="T464">arson</text:span></text:a><text:span text:style-name="T445">.</text:span> </text:p>
      <text:p text:style-name="P38"/>
      <text:p text:style-name="P49"><text:span text:style-name="T445">Last month, Judge Goodstein oversaw a controversial case weighing whether or not her state should hand over sensitive voter registration documents to the federal government and ultimately ruled against </text:span><text:a xlink:type="simple" xlink:href="https://www.independent.co.uk/topic/donald-trump" text:style-name="Internet_20_link" text:visited-style-name="Visited_20_Internet_20_Link"><text:span text:style-name="T464">Donald Trump</text:span></text:a><text:span text:style-name="T445">’s administration.</text:span></text:p>
      <text:p text:style-name="P45"><text:span text:style-name="T87">The </text:span><text:a xlink:type="simple" xlink:href="https://www.independent.co.uk/topic/department-of-justice-0" text:style-name="Internet_20_link" text:visited-style-name="Visited_20_Internet_20_Link"><text:span text:style-name="T15">Department of Justice</text:span></text:a><text:span text:style-name="T87"> had requested that South Carolina officials turn over the personal data of more than 3.3 million voters, revealing their names, addresses, birthdates, driver’s license numbers and the last four digits of their Social Security numbers.</text:span></text:p>
      <text:p text:style-name="P38"><text:span text:style-name="T445">The administration was seeking to compare the information with a separate database in order to root out alleged illegal immigrants it suspected were being unlawfully permitted to cast votes in state elections.</text:span> </text:p>
      <text:p text:style-name="P38"/>
      <text:p text:style-name="P49"><text:span text:style-name="T445">Judge Goodstein had reportedly </text:span><text:a xlink:type="simple" xlink:href="https://www.dailymail.co.uk/news/article-15165241/South-Carolina-judge-home-burned-decision-against-Trump.html#" office:target-frame-name="_blank" xlink:show="new" text:style-name="Internet_20_link" text:visited-style-name="Visited_20_Internet_20_Link"><text:span text:style-name="T464">received multiple death threats</text:span></text:a><text:span text:style-name="T445"> in response to her September 2 ruling, which placed her at odds with Trump and South Carolina’s Republican Gov. </text:span><text:a xlink:type="simple" xlink:href="https://www.independent.co.uk/topic/henry-mcmaster" text:style-name="Internet_20_link" text:visited-style-name="Visited_20_Internet_20_Link"><text:span text:style-name="T464">Henry McMaster</text:span></text:a><text:span text:style-name="T445">, who said the circuit court was “wrong” to place itself in the way of the U.S. government and filed an emergency petition to overturn the verdict.</text:span></text:p>
      <text:p text:style-name="P346">The South Carolina Supreme Court duly sided with McMaster, dropping Goodstein’s temporary restraining order in a six-page opinion on September 11 that argued that the judge had not made clear what damage she believed the original plaintiff – local voting rights activist Anne Crook – might suffer if the data were released.</text:p>
      <text:h text:style-name="P162" text:outline-level="1"><text:soft-page-break/>Immigration Professor's Blog is Back Online After Sudden Disappearance</text:h>
      <text:h text:style-name="P237" text:outline-level="3">Visit ImmProf.com for the same great regular updates on immigration-related news, law, policy, books, research, and much more. 20 years old and still going strong!</text:h>
      <text:p text:style-name="P19"><text:a xlink:type="simple" xlink:href="https://substack.com/@austinkocher" text:style-name="Internet_20_link" text:visited-style-name="Visited_20_Internet_20_Link"><text:span text:style-name="T524">Austin Kocher</text:span></text:a></text:p>
      <text:p text:style-name="P431">Sep 30, 2025</text:p>
      <text:p text:style-name="P38"><text:span text:style-name="T469">I’m excited to announce that the Immigration Professor’s Blog is back up online at its new website! The blog was unceremoniously removed from its previous host on TypePad, which announced last month it would be completely shutting down the platform with barely any notice. The Immigration Professor’s Blog was part of a larger network of thematic blogs about law. Kevin Johnson has been running it steadfastly since 2005.</text:span> </text:p>
      <text:p text:style-name="P49">The blog is one of the best repositories of information over the last twenty years. It’s a hub and a wealth of information. When I created one of the first maps of the immigration courts almost ten years ago, the first place I thought to make it available was through the ImmProf blog. I still remember feeling a little nervous reaching out to Kevin to ask him if it would be an appropriate thing to post. He was very generous and posted it so quickly that I think it was up online by the time I saw his email back to me. That’s just how Kevin is. He doesn’t mess around and really stays on top of it. This is part of what makes the blog and his involvement such a valuable resource to the whole community.</text:p>
      <text:p text:style-name="P336">When I learned that the blog went down, I talked to my colleagues at Relevant Research and we agreed that this would be a great opportunity to contribute some pro bono work to supporting the immigrant community. Given our experience with immigration research and web development, we wanted to make sure that this resource doesn’t go away. Riwaj, who runs our web development work, jumped right on it and made it possible for us to get this up so quickly.</text:p>
      <text:p text:style-name="P49">There are some advantages of the current website over the previous one. The design is a little cleaner and more modern, although we’ve kept it extremely simple. You can now see who posted each post from among the six of us editors. You can click on the authors to see other things that they’ve posted. Each post now shares much more easily on social media with a nice social media image, unlike the previous site, which would never populate with an image. There’s no advertising whatsoever built into the website, and we have no interest in adding any. Because the overall software behind the site is more modern than TypePad, you should find that the articles are more accessible and easier to read across a variety of devices.</text:p>
      <text:p text:style-name="P336">We do hope to build out the option for signing up to get emails or digests from posts on the site automatically. We also plan on including the full twenty-year archive of the previous blog in the current site. Although we turned off the comment feature for now, we may reopen that in the future. We want to be clear on the implications of that and make sure that the security is solid.</text:p>
      <text:p text:style-name="P336"><text:soft-page-break/>It’s been a privilege to help bring the Immigration Professor’s Blog back online. Resources like this don’t just archive information—they build and sustain communities. We’re committed to keeping this platform accessible and functional so it can continue to serve immigration scholars, practitioners, and advocates for years to come. The blog will continue to provide the same high-quality analysis and timely updates that readers have relied on for two decades. We invite you to visit the new site and stay tuned for continued coverage of immigration law and policy.</text:p>
      <text:p text:style-name="P336">See my previous post below, which explains more about why the blog went down originally.</text:p>
      <text:p text:style-name="P131"><text:span text:style-name="T191">______<text:line-break/><text:line-break/></text:span><text:span text:style-name="T471">Crucial Resource “Immigration Professors Blog” is Temporally Down, Moving to Independent Platform Soon</text:span></text:p>
      <text:h text:style-name="P237" text:outline-level="3">ImmProf Blog is down following the sudden announcement that its host TypePad will shutter at the end of September, but the blog will reemerge shortly in full swing with all past posts at immprof.com.</text:h>
      <text:p text:style-name="P19"><text:a xlink:type="simple" xlink:href="https://substack.com/@austinkocher" text:style-name="Internet_20_link" text:visited-style-name="Visited_20_Internet_20_Link"><text:span text:style-name="T524">Austin Kocher</text:span></text:a></text:p>
      <text:p text:style-name="P431">Sep 15, 2025</text:p>
      <text:p text:style-name="P39"><text:span text:style-name="T80"><text:line-break/></text:span><text:span text:style-name="T524">Since 2005, the </text:span><text:a xlink:type="simple" xlink:href="https://lawprofessors.typepad.com/immigration/" text:style-name="Internet_20_link" text:visited-style-name="Visited_20_Internet_20_Link"><text:span text:style-name="T525">Immigration Professor's Blog</text:span></text:a><text:span text:style-name="T524">, has been a crucial source of timely information about immigration law, policy, and research, thanks primarily to the steadfast work of UC Davis Professor Kevin Johnson and, later, members of the editorial team that currently includes Ming Hsu Chen, Ingrid Eagly, Bill Hing, Kit Johnson, and myself.</text:span></text:p>
      <text:p text:style-name="P336">But if you go to the ImmProf Blog today, that work is gone. Instead, you will be met with a blank white page, devoid of any recent or historical posts, and no rationale given for the sudden disappearance. Immigration's Library at Alexandria has disappeared.</text:p>
      <text:p text:style-name="P336">Here's the short version of what happened and what we plan to do about it.</text:p>
      <text:p text:style-name="P336">On August 27, Typepad announced that it would be shutting down entirely one month later on September 30, 2025. Typepad is one of the oldest until-now-still-in-use blogging platforms. Before WordPress became the go-to platform, Typepad popularized blogging for people without the technical HTML skills to write online, and for a while, it dominated the market.</text:p>
      <text:p text:style-name="P32"><text:span text:style-name="T524">Its best-known blogger, entrepreneur whisperer, </text:span><text:a xlink:type="simple" xlink:href="https://www.sethgodin.com/" text:style-name="Internet_20_link" text:visited-style-name="Visited_20_Internet_20_Link"><text:span text:style-name="T525">Seth Godin</text:span></text:a><text:span text:style-name="T524">, who has the largest blog audience in the world, wrote on Typepad from the time it launched in the early 2000s until 2018, when he left to create his own site. Godin must have seen the writing on the wall. Typepad remained admirably stable over the years but hadn't added new features in years, and by 2020 had stopped allowing new accounts altogether.</text:span></text:p>
      <text:p text:style-name="P336">It's no great surprise, therefore, that Typepad's days were numbered. As I often preach to anyone who will listen, as long as your information is controlled by someone else, it can go away at any time. This is also where my sermon launches into the importance of backing up everything to physical drives you <text:soft-page-break/>own and encouraging the congregation to build their own digital systems rather than relying on someone else.</text:p>
      <text:p text:style-name="P336">However, the fact that Typepad gave its users—many of whom have remained committed to the platform for decades—barely a month's notice before complete and total self-destruction is irresponsible and inconsiderate. It has certainly left us at ImmProf scrambling to respond to questions and concerns about what's going on, whether the site will come back, and whether everything is lost. With more notice, we could have made plans and alerted people in advance; now we have to act quickly to preserve what's left and migrate to new digital territories.</text:p>
      <text:p text:style-name="P336">It's not just us. The ImmProf Blog was part of the larger network of Law Professors Blogs, an LLC that facilitated a network of thematic legal-focused blogs run by leading experts in tax law, international law, legal technology, media law, and many more—around 100 altogether. As far as I'm aware, Paul Caron, who owns the Law Professor Blog, LLC, does not have plans to duplicate or recreate the existing blog network elsewhere. I don't blame him. Even with digital advertising across the network, projects like this typically require a lot of invisible virtual labor just to maintain the status quo. Unless another solution emerges, each blog will have to decide whether it becomes a stand-alone project or ceases to exist.</text:p>
      <text:p text:style-name="P336">This leaves the urgent question of what will happen to existing content. Paul Caron has made historic downloads of past content available, and, thanks to Kit, we have a copy of that export file. The file is disappointing. It is a simple text (.txt) file with structured text for each blog post. That's a weird way for Typepad to do it; simple, perhaps, but nothing like the more sophisticated download options you get from modern blog platforms. The good news is, the huge 150 MB .txt file includes all posts and comments going back to 2005. The bad news is, it does not include images or other metadata, so while it does include the essentials, it is fairly sparse.</text:p>
      <text:p text:style-name="P32"><text:span text:style-name="T524">As soon as I heard that ImmProf was down, I bought the domain at </text:span><text:a xlink:type="simple" xlink:href="http://immprof.com/" text:style-name="Internet_20_link" text:visited-style-name="Visited_20_Internet_20_Link"><text:span text:style-name="T525">immprof.com</text:span></text:a><text:span text:style-name="T524"> as a backup solution (the link currently redirects to the original website). It's rare to nab a short URL these days, so hopefully this is acceptable to the broader community. After some discussion as an editorial board, and in light of the lack of other more unified options for the larger network, we are charging forward to create a new independent blog that will maintain the urgency and value of the old one, recreate the historical archives of ImmProf so that nothing is lost, keep the front-end simple while use a more modern back-end blog management system, remove ads, and possibly add user-friendly features like the ability to receive regular email digests of blog posts. Our goal is to have it up and running by October 1.</text:span></text:p>
      <text:p text:style-name="P336">Relevant Research is taking on the web development side of the project pro bono as part of its commitment to public service.</text:p>
      <text:p text:style-name="P32"><text:span text:style-name="Strong_20_Emphasis"><text:span text:style-name="T524">Stay tuned for more information!</text:span></text:span></text:p>
      <text:p text:style-name="P38">--------------</text:p>
      <text:p text:style-name="P38"/>
      <text:h text:style-name="P163" text:outline-level="1"><text:soft-page-break/>Republicans Are an Invading Force: What Are Our Options?</text:h>
      <text:p text:style-name="P19"><text:a xlink:type="simple" xlink:href="https://substack.com/@chrisarmitage1" text:style-name="Internet_20_link" text:visited-style-name="Visited_20_Internet_20_Link"><text:span text:style-name="T524">Christopher Armitage</text:span></text:a></text:p>
      <text:p text:style-name="P431">Sep 30, 2025</text:p>
      <text:p text:style-name="P49"><text:span text:style-name="Emphasis">AUTHOR’S NOTE: I originally published this article several weeks ago. Since then, Trump and Defense Secretary Pete Hegseth have openly discussed deploying federal forces to invade American cities. The threats outlined are now being stated explicitly by the administration. I’ve updated and republished this piece because the urgency has shifted. If you’ve read the original, I’ve tightened the focus on actionable resistance strategies with a more clear call to action. If you’re new here, this is the moment these tools matter most.</text:span></text:p>
      <text:p text:style-name="P253"/>
      <text:p text:style-name="P336">In 1933, German conservatives thought they could control Hitler. Two years later, they were being executed in their own homes. I spent weeks researching this question, desperately looking for counter-examples, for hope, for any time in history where people successfully stopped fascists after they started winning elections.</text:p>
      <text:p text:style-name="P336">Here’s what I found: Once fascists win power democratically, they have never been removed democratically. Not once. Ever.</text:p>
      <text:p text:style-name="P336">Let’s start with Germany because everyone thinks they know this story. Franz von Papen, the conservative politician who convinced President Hindenburg to make Hitler Chancellor, said “We’ve hired him” in January 1933. Within 18 months, the Nazis were machine-gunning von Papen’s allies in their homes during the Night of Long Knives. Every single conservative who thought they could “control” or “moderate” Hitler was either dead, in exile, or groveling for survival by 1934.</text:p>
      <text:p text:style-name="P336">Italy handed Mussolini power when they could have crushed him. The King had martial law papers drawn up, the military ready. Instead, he invited Mussolini to form a government. Spain let Franco take over while democracies declared neutrality and watched. Hungary’s Orbán won democratically in 2010, rewrote the constitution by 2011, controlled the media by 2012, and still rules today. The EU has been “very concerned” for fourteen years.</text:p>
      <text:p text:style-name="P336">The pattern repeats across decades and continents. Conservatives panic about socialism or progressives, ally with fascists as the “lesser evil,” fascists take power, then immediately purge the conservatives who helped them. Germany, Italy, Spain, Chile, Argentina, Brazil, Greece, Portugal, Croatia, Romania, Hungary. Every single time.</text:p>
      <text:p text:style-name="P336">The facts are clear. Fascist takeovers prevented after winning power democratically: zero. Average length of fascist rule once established: 31 years. Fascist regimes removed by voting: zero. Most were removed by war or military coups, and tens of millions died in the process.</text:p>
      <text:p text:style-name="P336"><text:soft-page-break/>Based on the historical record, there are exactly three ways this goes: Stop them before they take power. War. Or wait for them to die of old age.</text:p>
      <text:p text:style-name="P336">But here’s the thing: we already missed option one. The Supreme Court declared Trump above the law. He’s threatening to arrest political opponents. He’s already sent the FBI after elected officials. Congress is his. Most state governments are his. The window slammed shut.</text:p>
      <text:p text:style-name="P336">So let’s stop pretending we’re in the “prevention” phase and start talking about what you do when fascists already control federal institutions but haven’t fully consolidated power yet. Because historically, nobody’s been here before, not like this.</text:p>
      <text:p text:style-name="P336">No wealthy democracy with nuclear weapons has ever fallen to fascism. The 1930s examples everyone cites were broken countries. Weimar Germany was weakened by World War I and hyperinflation. Italy was barely industrialized. Spain was largely agrarian. They didn’t have the world’s reserve currency or thousands of nukes or surveillance technology that would make the Stasi weep with envy.</text:p>
      <text:p text:style-name="P336">America has all of that. Plus geographic isolation that makes external intervention impossible. Plus a population where 30-40% genuinely wants authoritarian rule as long as it hurts the “right people.” The historical playbook is useless here. We’re in unprecedented territory.</text:p>
      <text:p text:style-name="P336">But that also means the old rules about what’s possible might not apply.</text:p>
      <text:p text:style-name="P32"><text:span text:style-name="Strong_20_Emphasis"><text:span text:style-name="T524">Option 1: The Blue State Coalition and Soft Secession</text:span></text:span></text:p>
      <text:p text:style-name="P336">California’s economy is bigger than the UK’s. New York controls global finance. The blue states collectively represent over 60% of America’s GDP. They could, theoretically, make the federal government irrelevant.</text:p>
      <text:p text:style-name="P336">Imagine if California, Oregon, Washington, New York, Massachusetts, Illinois, and others started coordinating directly. Not symbolic gestures but binding interstate compacts with enforcement mechanisms. The National Popular Vote Interstate Compact already exists as a template. These agreements could cover climate policy, civil rights protections, healthcare systems, immigration enforcement. Everything.</text:p>
      <text:p text:style-name="P336">Consider state banking systems. North Dakota has operated a state-owned bank since 1919. It weathered the 2008 crisis better than any private bank. Blue states could create their own banking infrastructure, issue state bonds, even explore state-backed digital currencies. Every dollar that doesn’t flow through federal systems is a dollar the federal government can’t control.</text:p>
      <text:p text:style-name="P336">The federal government cannot enforce immigration law without state and local police cooperation. Printz v. United States established this in 1997. States can’t be commandeered to enforce federal law. If California, New York, and Illinois simply stop cooperating with ICE, the federal government would need to build entirely new enforcement infrastructure in hostile territory. Make them enforce every single policy themselves.</text:p>
      <text:p text:style-name="P336"><text:soft-page-break/>Blue states could negotiate directly with foreign governments on trade missions, create regional supply chains, bypass federal systems entirely. The EU started as a coal and steel agreement between France and Germany. Why route everything through a compromised federal government?</text:p>
      <text:p text:style-name="P336">The precedent exists. Northern states nullified fugitive slave laws in the 1850s. States are currently ignoring federal marijuana prohibition. But this would be coordinated and comprehensive, not piecemeal resistance.</text:p>
      <text:p text:style-name="P336">Contact your governor and state legislators. Demand they join or form interstate resistance compacts. Demand state banking systems. Make this politically viable by creating pressure they can’t ignore.</text:p>
      <text:p text:style-name="P49"><text:span text:style-name="Strong_20_Emphasis">Option 2: Selective Compliance and Irish Democracy</text:span></text:p>
      <text:p text:style-name="P336">The Irish called it “Irish Democracy” when they were under British rule: the silent, dogged resistance of millions who simply ignored laws they found illegitimate. Don’t protest. Don’t riot. Just don’t comply.</text:p>
      <text:p text:style-name="P336">Red states need blue state money. Blue state taxes fund red state governments. What if millions of people in blue states simultaneously decided to claim maximum exemptions on their W-4s and simply stopped paying federal taxes? Not as protest but as coordinated “forgetting.” The IRS has 83,000 employees for 150 million taxpayers. They can’t audit everyone. Overwhelm the system. Make enforcement impossible.</text:p>
      <text:p text:style-name="P336">Doctors in blue states could ignore abortion restrictions through patient confidentiality. Teachers could ignore curriculum mandates by simply not covering certain topics. State DMVs suddenly can’t access their databases when ICE calls. System’s down, try next week. Not sabotage, just overwhelming incompetence.</text:p>
      <text:p text:style-name="P336">Every fascist order requires state-level enforcement. State employees can make that impossible without overtly refusing. Paperwork gets lost. Requests take months to process. Databases have technical issues. Emails end up in spam folders. Make every single act of authoritarian control require physical enforcement, then make that enforcement impossibly expensive and difficult.</text:p>
      <text:p text:style-name="P336">Blue states control the ports, airports, and rail hubs. Federal orders need state cooperation to work. What if that cooperation became painfully, mysteriously slow? Port inspectors on leave. Rail maintenance crews dealing with emergencies. Not refusal, just friction.</text:p>
      <text:p text:style-name="P336">If you work in state or local government, you have power. Use your position to slow, confuse, and frustrate federal overreach. If you’re a taxpayer, organize tax resistance networks. Safety and power come from numbers.</text:p>
      <text:p text:style-name="P32"><text:span text:style-name="Strong_20_Emphasis"><text:span text:style-name="T524">Option 3: Credible Secession Threat</text:span></text:span></text:p>
      <text:p text:style-name="P336"><text:soft-page-break/>We already have two incompatible visions of what America should be. One side wants a multi-ethnic democracy with a social safety net. The other wants a white Christian ethnostate with unlimited corporate power. These cannot coexist indefinitely.</text:p>
      <text:p text:style-name="P336">What if blue states started seriously discussing secession? Not threatened as political theater but actually planned. Constitutional conventions. Referendums. Negotiations for national debt division. Military base transfers. Currency agreements. Task forces studying every detail. Make it real enough that financial markets react. At a minimum it would shift the Overton Window.</text:p>
      <text:p text:style-name="P336">Red states need blue state money. Texas gets more from the federal government than they send. California sends billions more than it receives back. What happens when blue states threaten to keep their money? Markets care. Investors care. That creates leverage.</text:p>
      <text:p text:style-name="P336">Yes, the last time states tried to leave it caused a civil war. But that was over slavery, with clearly defined geographic boundaries and two relatively equal economic systems. This would be the economic powerhouses leaving the welfare states. What would the red states do, invade California? With what money? California has the world’s fifth-largest economy.</text:p>
      <text:p text:style-name="P336">The mere serious threat might be enough to force structural changes. Quebec nearly left Canada twice and got massive concessions both times just from credible threats. Scotland held a legitimate independence referendum. When secession becomes a serious political movement, it forces negotiation.</text:p>
      <text:p text:style-name="P336">Demand your state legislature establish a task force on state sovereignty. Demand referendums on interstate cooperation agreements. Make secession discussion mainstream, not fringe. The threat alone creates leverage.</text:p>
      <text:p text:style-name="P32"><text:span text:style-name="Strong_20_Emphasis"><text:span text:style-name="T524">Option 4: International Intervention and Exposure</text:span></text:span></text:p>
      <text:p text:style-name="P336">This has never happened to a nuclear power, but there’s a first time for everything. Blue states could request UN election monitoring. Not symbolically. Formally invite European election security experts. Make America’s democratic collapse visible to the world.</text:p>
      <text:p text:style-name="P336">California already negotiates climate agreements with the EU. New York could establish direct diplomatic channels for financial regulation. Why route everything through a compromised federal government? States could sign their own climate agreements, create alternate diplomatic channels, make the federal government look increasingly irrelevant on the world stage.</text:p>
      <text:p text:style-name="P336">No, the UN can’t invade America. But they can isolate it. Economic sanctions work, just ask Russia. International humiliation also works, ask South Africa under apartheid. If blue states ally with the international community against the federal government, that creates pressure. When global markets react to instability, options narrow.</text:p>
      <text:p text:style-name="P336">Make every authoritarian act an international scandal. Livestream everything. Get foreign press involved. When the world is watching, when investors are nervous, when allies are choosing sides, pressure builds.</text:p>
      <text:p text:style-name="P336"><text:soft-page-break/>Pressure your state to invite international observers for elections. Support state-level diplomatic missions that bypass the federal government. Make noise about international pressure campaigns.</text:p>
      <text:p text:style-name="P336">The fascists already won round one. They control the federal institutions. They have their judges. They have their media ecosystem. They have their army of true believers who will excuse anything.</text:p>
      <text:p text:style-name="P336">But they don’t have the money. They don’t have the cities. They don’t have the educated workforce. They don’t have the young. And most importantly, they don’t have legitimacy in the eyes of the majority.</text:p>
      <text:p text:style-name="P336">The historical record says once fascists gain power, they stay for 30-50 years. But the historical record doesn’t have examples of fascists taking over a country where their opposition controls most of the economy, technology, and cultural production. We’re in uncharted territory, which means we need unprecedented responses.</text:p>
      <text:p text:style-name="P336">The question isn’t whether these options are extreme. They are. The question is whether we’re ready to admit that normal is already gone. The window to prevent fascism closed. But the opportunity for something else, something unprecedented, might just be opening.</text:p>
      <text:p text:style-name="P336">Call your governor this week. Contact your state legislators. Organize your workplace or community. If you’re in state or local government, form networks of resistance. If you’re not, form taxpayer advocacy groups. Support state-level political movements that take these options seriously. Build sustainable resistance networks for years, not months.</text:p>
      <text:p text:style-name="P336">The German conservatives who said “we can control him” were all dead or fled within two years. We’re just months into our version of this story. The question is: are we going to be the first generation that finds a new way out, or are we going to be another cautionary tale future historians write about?</text:p>
      <text:p text:style-name="P336">History is watching. Let’s learn from the past because bending the knee has never stopped fascists.</text:p>
      <text:h text:style-name="P162" text:outline-level="1">Inside Family Detention with Javier Hidalgo and Faisal Al-Juburi from RAICES Texas</text:h>
      <text:h text:style-name="P237" text:outline-level="3">Join me on Tuesday October 7 at 1:00 pm Eastern for an in-depth conversation about the harsh realities of family detention and how immigrant rights organizations are fighting back.</text:h>
      <text:p text:style-name="P19"><text:a xlink:type="simple" xlink:href="https://substack.com/@austinkocher" text:style-name="Internet_20_link" text:visited-style-name="Visited_20_Internet_20_Link"><text:span text:style-name="T524">Austin Kocher</text:span></text:a></text:p>
      <text:p text:style-name="P431">Oct 01, 2025</text:p>
      <text:p text:style-name="P38"/>
      <text:p text:style-name="P49"><text:soft-page-break/><text:a xlink:type="simple" xlink:href="https://austinkocher.substack.com/p/family-detention-what-you-need-to?utm_source=publication-search" text:style-name="Internet_20_link" text:visited-style-name="Visited_20_Internet_20_Link"><text:span text:style-name="T472">Family detention</text:span></text:a> has returned as a central feature of immigration enforcement under the second Trump administration, with ICE detention facilities once again housing parents and children together in what advocates describe as jail-like conditions.</text:p>
      <text:p text:style-name="P32"><text:span text:style-name="T524">The </text:span><text:a xlink:type="simple" xlink:href="https://detentionreports.com/facility/DILLEY_IMMIGRATION_PROCESSING_CENTER.html" text:style-name="Internet_20_link" text:visited-style-name="Visited_20_Internet_20_Link"><text:span text:style-name="T525">ICE detention center in Dilley, Texas</text:span></text:a><text:span text:style-name="T524">, now holds several hundred families in conditions that have come under fire in a new lawsuit at the same time that the Trump administration is seeking to end protections for children. Like the </text:span><text:a xlink:type="simple" xlink:href="https://detentionpregnancytracker.com/" text:style-name="Internet_20_link" text:visited-style-name="Visited_20_Internet_20_Link"><text:span text:style-name="T525">Women’s Refugee Commission’s project</text:span></text:a><text:span text:style-name="T524"> to document experiences of pregnant women detained by ICE, RAICES’s interviews inside family detention also find widespread reports of </text:span><text:a xlink:type="simple" xlink:href="https://www.brennancenter.org/our-work/research-reports/detention-families-facing-deportation-proceedings" text:style-name="Internet_20_link" text:visited-style-name="Visited_20_Internet_20_Link"><text:span text:style-name="T525">medical neglect</text:span></text:a><text:span text:style-name="T524"> and other concerns at facilities in Dilley and Karnes.</text:span></text:p>
      <text:p text:style-name="P32"><text:span text:style-name="T524">To understand what’s actually happening inside these facilities and how attorneys are pushing back against the new barrage of damaging policies, I wanted to hear from people doing the work on the ground. That’s why I invited Javier Hidalgo and Faisal Al-Juburi from </text:span><text:a xlink:type="simple" xlink:href="https://raicestexas.org/" text:style-name="Internet_20_link" text:visited-style-name="Visited_20_Internet_20_Link"><text:span text:style-name="T525">RAICES Texas </text:span></text:a><text:span text:style-name="T524">to talk about their work providing legal representation and advocacy for immigrant parents and children held in ICE’s revived and expanding family detention system. Together, Javier, the Legal Director for RAICES, and Faisal, the Chief External Affairs Officer, bring years of impactful experience advocating for social change.</text:span></text:p>
      <text:p text:style-name="P336">We’ll discuss what family detention looks like right now from some of the only attorneys to provide legal representation for families at Dilley. We’ll hear from Javier and Faisal about how RAICES is also working to change the underlying systems behind family detention, challenge new policies in court, and share the stories of detained families in ways that preserve their dignity while highlighting injustice. We’ll also talk about what makes Texas a laboratory of experimental and controversial immigrant detention policies.</text:p>
      <text:p text:style-name="P32"><text:span text:style-name="Strong_20_Emphasis"><text:span text:style-name="T524">The virtual event will take place on Zoom on October 7, 2025 (Tuesday) at 1:00 PM Eastern US time. Registration is required at the link below.</text:span></text:span></text:p>
      <text:p text:style-name="P336">Please bring your questions, comments, and insights to the table. These public conversations are intended to provide you with unique access to the leading thinkers, leaders, and movers of our current moment. In doing so, I aim to offer a productive and healthy alternative to the reactive and divisive politics prevalent in social and traditional media. So please join me for this conversation next Tuesday, and thank you to Javier and Faisal for agreeing to spend an hour with us.</text:p>
      <text:h text:style-name="P241" text:outline-level="3">About the Speakers</text:h>
      <text:section text:style-name="Sect1" text:name="§about-the-speakers">
        <text:h text:style-name="P249" text:outline-level="3"/>
      </text:section>
      <text:p text:style-name="P32"><text:a xlink:type="simple" xlink:href="https://raicestexas.org/leadership/hidalgo" text:style-name="Internet_20_link" text:visited-style-name="Visited_20_Internet_20_Link"><text:span text:style-name="Strong_20_Emphasis"><text:span text:style-name="T525">Javier Hidalgo</text:span></text:span></text:a><text:span text:style-name="T524"> specializes in asylum, civil rights, and complex litigation. In 2018, Javier joined the not-for-profit RAICES, the largest immigration legal services agency in Texas. As Legal Director, he oversees trauma-informed programs in support of individuals, family units, and unaccompanied children both in and recently released from government custody, as well as impact litigation in pursuit of positive systemic change in federal immigration policy. He came to RAICES following more than a decade of litigation experience as a paralegal and attorney in New York at midsize and multinational firms. A graduate of New York Law School (JD) and Swarthmore College (BA), Javier is admitted to </text:span><text:soft-page-break/><text:span text:style-name="T524">practice law in the States of Texas and New York and the U.S. District Courts in the Eastern and Southern Districts of New York.</text:span></text:p>
      <text:p text:style-name="P32"><text:a xlink:type="simple" xlink:href="https://raicestexas.org/leadership/aljuburi" text:style-name="Internet_20_link" text:visited-style-name="Visited_20_Internet_20_Link"><text:span text:style-name="Strong_20_Emphasis"><text:span text:style-name="T525">Faisal Al-Juburi</text:span></text:span></text:a><text:span text:style-name="T524"> is the Chief External Affairs Officer at RAICES, the most expansive immigration legal services agency in Texas and a leading voice in the fight for the rights of immigrant, refugee, and asylum-seeking people and families nationally. A strategic partnerships specialist committed to advancing social justice through activist philanthropy and advocacy, Faisal has served the not-for-profit sector for two decades, positioning dynamic public and private partnerships that facilitate lasting social impact. His insights on immigration have been featured in such publications as The New York Times, The Washington Post, The Guardian, and Associated Press, amongst others. A first-generation Iraqi American, Faisal is extensively trained in anti-oppression dialogue facilitation, and is featured as a social-change activist in </text:span><text:span text:style-name="Emphasis"><text:span text:style-name="T524">Focus on Social Problems: A Contemporary Reader</text:span></text:span><text:span text:style-name="T524"> (Oxford University Press, Third Edition, Fall 2025).</text:span></text:p>
      <text:h text:style-name="P163" text:outline-level="1">Incompetence, Negligence and Corruption at FEMA</text:h>
      <text:h text:style-name="P233" text:outline-level="3">Kristi Noem only takes care of rich donors</text:h>
      <text:p text:style-name="P19"><text:a xlink:type="simple" xlink:href="https://substack.com/@rickbohan" text:style-name="Internet_20_link" text:visited-style-name="Visited_20_Internet_20_Link"><text:span text:style-name="T524">Rick Bohan</text:span></text:a></text:p>
      <text:p text:style-name="P431">Oct 01, 2025</text:p>
      <text:h text:style-name="P208" text:outline-level="2">Why We Have FEMA: State-by-State Disaster Relief Never Worked</text:h>
      <text:section text:style-name="Sect1" text:name="§why-we-have-fema-state-by-state-disaster-relief-never-worked">
        <text:h text:style-name="P214" text:outline-level="2"/>
      </text:section>
      <text:p text:style-name="P32"><text:span text:style-name="T524">Environmental disasters are a fact of life in the US. </text:span><text:a xlink:type="simple" xlink:href="https://www.climate.gov/news-features/blogs/beyond-data/2024-active-year-us-billion-dollar-weather-and-climate-disasters" text:style-name="Internet_20_link" text:visited-style-name="Visited_20_Internet_20_Link"><text:span text:style-name="T528">In 2024, our country had more natural disasters than any other country.</text:span></text:a><text:span text:style-name="T524"> We had more in 2023. Since 1980, our country has suffered “</text:span><text:a xlink:type="simple" xlink:href="https://www.climate.gov/news-features/blogs/beyond-data/2024-active-year-us-billion-dollar-weather-and-climate-disasters" text:style-name="Internet_20_link" text:visited-style-name="Visited_20_Internet_20_Link"><text:span text:style-name="T528">403 weather and climate disasters for which the individual damage costs reached or exceeded $1 billion. The cumulative cost for these 403 events exceeds $2.915 trillion”</text:span></text:a><text:span text:style-name="T524">.</text:span></text:p>
      <text:p text:style-name="P32"><text:span text:style-name="T524">A long time ago, we left it up to states, municipalities, and non-profits like the Red Cross to help the victims of these tragedies. In too many cases, though, </text:span><text:a xlink:type="simple" xlink:href="https://en.wikipedia.org/wiki/List_of_natural_disasters_in_the_United_States" text:style-name="Internet_20_link" text:visited-style-name="Visited_20_Internet_20_Link"><text:span text:style-name="T528">the extent of destruction</text:span></text:a><text:span text:style-name="T524"> was beyond the abilities of these agencies to do much. (Trump wants to return to those days, making states and local agencies responsible for the disasters that hit them. We tried that. It doesn’t work.)</text:span></text:p>
      <text:p text:style-name="P336">The federal government stepped in to help with the Federal Disaster Relief Act of 1950. This gave the President the power to hand out aid and aimed to get things ready and lessen the impact of disasters. However, different departments still weren’t working together very well.</text:p>
      <text:p text:style-name="P336"><text:soft-page-break/>In 1979, thanks to President Carter’s executive order, the Federal Emergency Management Agency (FEMA) was created. It was set up as its own agency to get everyone on the same page for emergency management. Being independent meant FEMA could work with all sorts of federal departments to help out state and local governments when a disaster got too big for them to handle alone. It could quickly get federal help (like search and rescue teams, clearing up debris, and money) using existing federal contracts and by getting equipment and people ready before a disaster even happened.</text:p>
      <text:p text:style-name="P336">Things didn’t go well at first. It struggled unsuccessfully to become an effective organization even four years in. After Hurricane Hugo, Senator Ernest “Fritz” Hollings famously slammed FEMA, calling them “the sorriest bunch of bureaucratic jackasses I’ve ever known.” The next year, Representative Norman Y. Mineta joked that FEMA “could screw up a two-car parade” after some California disasters.</text:p>
      <text:p text:style-name="P336">The agency’s performance got ripped apart again after Hurricane Andrew in 1992, which caused an estimated $30 billion in damage in south Florida and left 160,000 people without homes.</text:p>
      <text:p text:style-name="P336">After taking office in 1993, President Clinton ushered in a new era at FEMA, one closely identified with James Lee Witt, the FEMA Director appointed by Clinton. Witt inherited an agency that was struggling and demoralized, and had “a reputation as a haven for White House cronies and incompetents.”15 In choosing a director for FEMA, then an independent agency,</text:p>
      <text:p text:style-name="P336">In 1993, President Clinton appointed James Lee Witt as FEMA Director. Witt had a wealth of prior emergency management experience. He elevated FEMA to a Cabinet-level agency in 1996, giving him direct access to the President. His “all hazards, all phases” approach was largely successful in improving FEMA’s performance.</text:p>
      <text:p text:style-name="P336">George Bush erased much of this progress. First, he appointed his campaign manager, who had no experience whatsoever in emergency management, to be FEMA director. Then FEMA was packed into the Department of Homeland Security, which quickly stripped FEMA of most of its authorities and resources. FEMA began to suffer a “brain drain,” losing experienced professionals in all aspects of emergency management. These blunders culminated in the tragic and complete mismanagement of the aftermath of Hurricane Katrina. After that disaster, FEMA wasn’t taken out of the Department of Home Security but changes were made that has enabled it to respond effectively to subsequent catastrophes.</text:p>
      <text:p text:style-name="P336">Now, Trump is turning FEMA into something worse than it was even in its bleakest days. With the altogether inept Kristi Noem as Director Of Homeland Security and the inexperienced acting Director David Richardson (who was unreachable during the deadly Texas floods in July) in charge, FEMA has become a cesspool of negligence, incompetence, and corruption.</text:p>
      <text:h text:style-name="P215" text:outline-level="2">A Framework for Failure: The $100,000 Sign-Off Policy</text:h>
      <text:section text:style-name="Sect1" text:name="§a-framework-for-failure-the-sign-off-policy">
        <text:h text:style-name="P214" text:outline-level="2"/>
      </text:section>
      <text:p text:style-name="P336">Early evidence of Noem’s inadequacy was her mandate that any expense over $100,000 be signed off by her alone. It’s important to put this into context: When Hurricanes Helene and Milton hit last year, <text:soft-page-break/>FEMA spent more than $9 billion…in one week! Noem’s lunatic insistence that she micromanage every small expenditure stripped field commanders and agency officials of the autonomy necessary for rapid disaster relief. Republican Senator Ted Budd of North Carolina, who struggled to secure aid for his state, said that the policy created a “quagmire” where critical funding requests are “stacking up on her desk waiting for her signature.”</text:p>
      <text:p text:style-name="P32"><text:span text:style-name="T524">Any freshman in business school knows that</text:span><text:a xlink:type="simple" xlink:href="https://www.adp.com/spark/articles/2018/06/how-a-micromanager-can-cost-your-organization.aspx" text:style-name="Internet_20_link" text:visited-style-name="Visited_20_Internet_20_Link"><text:span text:style-name="T528"> micromanaging expenses is the road to failure</text:span></text:a><text:span text:style-name="T524">. Noem didn’t even possess that minimal level of leadership ability.</text:span></text:p>
      <text:h text:style-name="P250" text:outline-level="3">A Case Study in Negligence: The Texas Flood Response</text:h>
      <text:section text:style-name="Sect1" text:name="§a-case-study-in-negligence-the-texas-flood-response">
        <text:h text:style-name="P249" text:outline-level="3"/>
      </text:section>
      <text:p text:style-name="P336">In early July, catastrophic flash floods in Central Texas killed around 120 people, left over 160 missing (many of them children at summer camp), and saw floodwaters rise 23 feet in an hour. The federal response, under Secretary Noem’s new directive, showed how Noem’s clumsy leadership and needless micromanagement failed Texans during an acute crisis.</text:p>
      <text:p text:style-name="P336">One of the most immediate and damaging consequences of Noem’s policy was the breakdown of FEMA’s primary channel for victim assistance. It seems that contracts for call centers were about to expire. Those contracts sat on her desk, unsigned, because they were above her irrational $100,000 limit. Once the contracts expired, hundreds of operators were furloughed, just as thousands of victims were desperately trying to apply for aid. But Noem would wait until July 10—five days later—to renew the contracts of the people who took those phone calls. The impact on FEMA’s call-handling capacity was immediate and catastrophic. In just three days, the number of calls answered went from 99.7% to fewer than 1 out of every 5 calls.</text:p>
      <text:h text:style-name="P250" text:outline-level="3">Delays in Critical Life-Saving Operations</text:h>
      <text:section text:style-name="Sect1" text:name="§delays-in-critical-life-saving-operations">
        <text:h text:style-name="P249" text:outline-level="3"/>
      </text:section>
      <text:p text:style-name="P336">It would be bad enough if the only result of Noem’s poor leadership was unanswered calls from frantic flood victims looking for help. But that’s not where the consequences of her negligence of human suffering ends. FEMA officials have reported any number of instances where the sign-off policy directly delayed life-saving resources from reaching the disaster zone. Experienced search and rescue teams stood idle for three days, waiting for Noem’s authorization. Texas requested aerial imagery, necessary in search and rescue operations. Those requests were ignored for three days until Noem got around to authorizing the contract.. More than three days after the flooding, FEMA had placed fewer than 100 staffers across a wide area. All of these delays caused increased anxiety and suffering for Texans who had already experienced significant trauma including the deaths of loved ones.</text:p>
      <text:h text:style-name="P215" text:outline-level="2"><text:soft-page-break/>But Wealthy Donors Get Preferential Treatment</text:h>
      <text:section text:style-name="Sect1" text:name="§but-wealthy-donors-get-preferential-treatment">
        <text:h text:style-name="P214" text:outline-level="2"/>
      </text:section>
      <text:p text:style-name="P336">In another instance, Noem and her cronies showed that they can act effectively and quickly…if you happen to be among the preferred elite. While disaster victims and state officials in Texas and North Carolina were struggling to get a response from FEMA, a wealthy enclave in Florida received rapid, expedited aid following the direct intervention of one of Noem’s major political donors.</text:p>
      <text:p text:style-name="P336">Officials in Naples struggled for months to secure FEMA aid to rebuild a historic pier damaged by Hurricane Ian in 2022. The project was stuck in bureaucratic limbo, leaving city officials feeling increasingly helpless. In response, Naples Mayor Teresa Heitmann contacted Dr. Sinan Gursoy, a local cardiologist who had donated at least $25,000 to Governor Kristi Noem’s campaign, for assistance. Dr. Gursoy promptly intervened, texting Noem directly.</text:p>
      <text:p text:style-name="P336">Within 24 hours of Dr. Gursoy’s intervention, the mayor was informed to expect a call from the Secretary’s “FEMA fixer.” Just two weeks later, the project was suddenly on a fast track to approval, with a Naples city official noting they were “at warp speed with FEMA.” Just two weeks after the donor’s intervention, city officials were celebrating what one called “warp speed with FEMA”.</text:p>
      <text:p text:style-name="P336">An internal FEMA communication confirmed this expedited process, stating, “Per leadership instruction, pushing project immediately,” revealing a clear narrative of preferential treatment in securing aid.</text:p>
      <text:p text:style-name="P336">If you’re a rich donor, Noem will take care of you. If you’re just an average working family who has lost your home and, perhaps, loved ones to a catastrophic flood...good luck and God bless.</text:p>
      <text:p text:style-name="P336">(Full Disclosure: I wrote this article myself but I used AI to assist with the research and the development of the article.)</text:p>
      <text:h text:style-name="P229" text:outline-level="4">Sources</text:h>
      <text:section text:style-name="Sect1" text:name="§sources">
        <text:h text:style-name="P228" text:outline-level="4"/>
      </text:section>
      <text:p text:style-name="P32"><text:a xlink:type="simple" xlink:href="https://www.commondreams.org/news/fema-missed-calls-texas-floods" text:style-name="Internet_20_link" text:visited-style-name="Visited_20_Internet_20_Link"><text:span text:style-name="T528">Unforgivable’: FEMA Missed Thousands of Calls from Texas Flood Victims After Noem Fired Contractors</text:span></text:a></text:p>
      <text:p text:style-name="P32"><text:a xlink:type="simple" xlink:href="https://www.wral.com/story/fema-our-biggest-obstacle-as-helene-recovery-drags-on-nc-disaster-leaders-tell-lawmakers/22172102/" text:style-name="Internet_20_link" text:visited-style-name="Visited_20_Internet_20_Link"><text:span text:style-name="T528">FEMA ‘our biggest obstacle’ as Helene recovery drags on, NC disaster leaders tell lawmakers</text:span></text:a></text:p>
      <text:p text:style-name="P32"><text:a xlink:type="simple" xlink:href="https://www.theguardian.com/us-news/2025/sep/25/fema-texas-floods" text:style-name="Internet_20_link" text:visited-style-name="Visited_20_Internet_20_Link"><text:span text:style-name="T528">Fema’s acting chief reportedly could not be reached during deadly Texas floods</text:span></text:a></text:p>
      <text:p text:style-name="P32"><text:a xlink:type="simple" xlink:href="https://www.huffpost.com/entry/kristi-noem-texas-flood-response_n_686ff7a3e4b0d01c494d1114" text:style-name="Internet_20_link" text:visited-style-name="Visited_20_Internet_20_Link"><text:span text:style-name="T528">“Kristi Noem Under Fire As FEMA Officials Blast Her Texas Flood Response”</text:span></text:a></text:p>
      <text:p text:style-name="P32"><text:a xlink:type="simple" xlink:href="https://www.pbs.org/newshour/show/months-after-hurricane-helene-many-grow-frustrated-as-they-still-wait-for-federal-aid" text:style-name="Internet_20_link" text:visited-style-name="Visited_20_Internet_20_Link"><text:span text:style-name="T528">“Months after Hurricane Helene, many grow frustrated as they still wait for federal aid”</text:span></text:a></text:p>
      <text:p text:style-name="P32"><text:a xlink:type="simple" xlink:href="https://lailluminator.com/2025/09/26/noem-disaster-aid/#:~:text=But%20records%20obtained%20by%20ProPublica,by%20Hurricane%20Ian%20in%202022." text:style-name="Internet_20_link" text:visited-style-name="Visited_20_Internet_20_Link"><text:span text:style-name="T528">“Noem fast-tracked millions in disaster aid to Florida attraction after campaign donor intervened”</text:span></text:a></text:p>
      <text:p text:style-name="P19"><text:soft-page-break/><text:a xlink:type="simple" xlink:href="https://www.scemd.org/news/sc-continues-to-recover-one-year-after-hurricane-helene/" text:style-name="Internet_20_link" text:visited-style-name="Visited_20_Internet_20_Link">“SC Continues to Recover, One Year After Hurricane Helene”</text:a><text:a xlink:type="simple" xlink:href="https://youtu.be/d4NJtzVl234?si=8tPqU7A2bDCwMV9y" text:style-name="Internet_20_link" text:visited-style-name="Visited_20_Internet_20_Link">“Why Kristi Noem’s Incompetence Matters”</text:a></text:p>
      <text:h text:style-name="P164" text:outline-level="1">Oklahoma’s State-Sponsored Political Grooming of Children</text:h>
      <text:h text:style-name="P235" text:outline-level="3">Oklahoma is the test case. Would you trust Charlie Kirk with your child’s education?</text:h>
      <text:p text:style-name="P38"><text:a xlink:type="simple" xlink:href="https://substack.com/@dissentinbloom" text:style-name="Internet_20_link" text:visited-style-name="Visited_20_Internet_20_Link">Dissent in Bloom🌼</text:a></text:p>
      <text:p text:style-name="P109">Oct 01, 2025</text:p>
      <text:p text:style-name="P38"/>
      <text:p text:style-name="P49">It began with an email. Nothing flashy, nothing loud. Just a message quietly dropped into every parent’s inbox in Oklahoma. But when they opened it, they were staring at the state’s future.</text:p>
      <text:p text:style-name="P32"><text:span text:style-name="T524">Ryan Walters, </text:span><text:a xlink:type="simple" xlink:href="https://en.wikipedia.org/wiki/Ryan_Walters_(politician)" text:style-name="Internet_20_link" text:visited-style-name="Visited_20_Internet_20_Link"><text:span text:style-name="Strong_20_Emphasis"><text:span text:style-name="T528">a politician who clawed his way into the role of superintendent</text:span></text:span></text:a><text:span text:style-name="T524">, told families their children could soon be enlisted into something called </text:span><text:a xlink:type="simple" xlink:href="https://www.clubamerica.com/" text:style-name="Internet_20_link" text:visited-style-name="Visited_20_Internet_20_Link"><text:span text:style-name="Strong_20_Emphasis"><text:span text:style-name="T528">Club America</text:span></text:span></text:a><text:span text:style-name="T524">.</text:span></text:p>
      <text:p text:style-name="P32"><text:span text:style-name="T524">Behind the nationalistic name is actually </text:span><text:a xlink:type="simple" xlink:href="https://www.tpusa.com/" text:style-name="Internet_20_link" text:visited-style-name="Visited_20_Internet_20_Link"><text:span text:style-name="Strong_20_Emphasis"><text:span text:style-name="T528">Turning Point USA (TPUSA)</text:span></text:span></text:a><text:span text:style-name="T524"> — </text:span><text:span text:style-name="Emphasis"><text:span text:style-name="T524">Charlie Kirks far-right machine </text:span></text:span><text:span text:style-name="T524">— that once </text:span><text:a xlink:type="simple" xlink:href="https://www.theguardian.com/us-news/2024/mar/02/far-right-youth-group-turning-point-charlie-kirk" text:style-name="Internet_20_link" text:visited-style-name="Visited_20_Internet_20_Link"><text:span text:style-name="Strong_20_Emphasis"><text:span text:style-name="T528">bussed people in to participate</text:span></text:span></text:a><text:span text:style-name="T524"> in the January 6th Capitol riot.</text:span></text:p>
      <text:p text:style-name="P32"><text:span text:style-name="T524">In the email, Superintendent Walters promised kids shiny “</text:span><text:span text:style-name="Emphasis"><text:span text:style-name="T524">activism kits</text:span></text:span><text:span text:style-name="T524">” with pocket Constitutions and pins if they signed up. He promised parents their kids could get leadership titles and mentorship. </text:span><text:span text:style-name="Emphasis"><text:span text:style-name="Strong_20_Emphasis"><text:span text:style-name="T524">A future</text:span></text:span></text:span><text:span text:style-name="T524">. </text:span><text:span text:style-name="Emphasis"><text:span text:style-name="Strong_20_Emphasis"><text:span text:style-name="T524">Growth</text:span></text:span></text:span><text:span text:style-name="T524">. Something every parent wants for their child.</text:span></text:p>
      <text:p text:style-name="P32"><text:span text:style-name="T524">Then he </text:span><text:a xlink:type="simple" xlink:href="https://www.commondreams.org/news/oklahoma-school-superintendent-ryan-walters?" text:style-name="Internet_20_link" text:visited-style-name="Visited_20_Internet_20_Link"><text:span text:style-name="Strong_20_Emphasis"><text:span text:style-name="T528">threatened to kill any school that refused to obey</text:span></text:span></text:a><text:span text:style-name="T524"> with revocation of their accreditation. Even </text:span><text:a xlink:type="simple" xlink:href="https://www.oklahoman.com/story/news/education/2025/09/23/ryan-walters-oklahoma-charlie-kirk-honor-lawyer-response/86298702007/?gnt-cfr=1&amp;gca-cat=p&amp;gca-uir=true&amp;gca-epti=z115652p117050c117050e009700v115652b0043xxd004365&amp;gca-ft=137&amp;gca-ds=sophi" text:style-name="Internet_20_link" text:visited-style-name="Visited_20_Internet_20_Link"><text:span text:style-name="Strong_20_Emphasis"><text:span text:style-name="T528">investigated them in secret</text:span></text:span></text:a><text:span text:style-name="T524">. And then days later he stepped aside, trading his public office to become CEO of </text:span><text:a xlink:type="simple" xlink:href="https://en.wikipedia.org/wiki/Freedom_Foundation_(Washington)" text:style-name="Internet_20_link" text:visited-style-name="Visited_20_Internet_20_Link"><text:span text:style-name="Strong_20_Emphasis"><text:span text:style-name="T528">a dark money machine</text:span></text:span></text:a><text:span text:style-name="T524"> built to dismantle teachers unions and promote “</text:span><text:span text:style-name="Emphasis"><text:span text:style-name="T524">moral</text:span></text:span><text:span text:style-name="T524">” ideology in our kids. Public service </text:span><text:a xlink:type="simple" xlink:href="https://oklahomavoice.com/2025/03/27/oklahoma-state-superintendent-awarded-staff-nearly-600000-in-bonuses-records-show" text:style-name="Internet_20_link" text:visited-style-name="Visited_20_Internet_20_Link"><text:span text:style-name="Strong_20_Emphasis"><text:span text:style-name="T528">paid</text:span></text:span></text:a><text:span text:style-name="T524"> Walters $124,373 a year. Evergreen Freedom Inc </text:span><text:a xlink:type="simple" xlink:href="https://projects.propublica.org/nonprofits/organizations/943136961" text:style-name="Internet_20_link" text:visited-style-name="Visited_20_Internet_20_Link"><text:span text:style-name="Strong_20_Emphasis"><text:span text:style-name="T528">offers their CEO’s</text:span></text:span></text:a><text:span text:style-name="T524"> more than $525,000.</text:span></text:p>
      <text:p text:style-name="P336">Parents were left with the email. Walters walked away with something else.</text:p>
      <text:p text:style-name="P32"><text:span text:style-name="T524">See, what sounds like an after-school club is just the first step in building ideological foot soldiers in public schools. Something Kirk &amp; TPUSA </text:span><text:a xlink:type="simple" xlink:href="https://www.edweek.org/teaching-learning/a-pro-trump-student-group-will-launch-a-history-curriculum-it-could-get-a-covid-19-boost/2021/03" text:style-name="Internet_20_link" text:visited-style-name="Visited_20_Internet_20_Link"><text:span text:style-name="Strong_20_Emphasis"><text:span text:style-name="T528">have been trying to do</text:span></text:span></text:a><text:span text:style-name="T524"> for years.</text:span></text:p>
      <text:p text:style-name="P38"/>
      <text:h text:style-name="P209" text:outline-level="2"><text:soft-page-break/>Let’s Talk Developmental Psychology</text:h>
      <text:section text:style-name="Sect1" text:name="§lets-talk-developmental-psychology">
        <text:h text:style-name="P214" text:outline-level="2"/>
      </text:section>
      <text:p text:style-name="P336">They are using developmental psychology for indoctrination works. It doesn’t start with textbooks or debates. It starts with emotions. A headline, a teacher’s announcement, a classroom full of kids reacting in unison.</text:p>
      <text:p text:style-name="P32"><text:span text:style-name="T524">The </text:span><text:a xlink:type="simple" xlink:href="https://www.nytimes.com/2025/09/28/magazine/charlie-kirk-rhetoric.html" text:style-name="Internet_20_link" text:visited-style-name="Visited_20_Internet_20_Link"><text:span text:style-name="Emphasis"><text:span text:style-name="T528">New York Times</text:span></text:span></text:a><text:span text:style-name="Emphasis"><text:span text:style-name="T524"> (as much as I dislike the times, this is important) </text:span></text:span><text:span text:style-name="T524">recently told the story of an 11-year-old girl in Tulsa who came home crying after Charlie Kirk was killed. Her classmates told her she should be sad, so she was. She didn’t know who he was. Her father worried that if she looked him up online, she’d find his racist statements about Black Americans like their family.</text:span></text:p>
      <text:p text:style-name="P32"><text:span text:style-name="T524">Psychologists have long shown that </text:span><text:a xlink:type="simple" xlink:href="https://pmc.ncbi.nlm.nih.gov/articles/PMC8630732" text:style-name="Internet_20_link" text:visited-style-name="Visited_20_Internet_20_Link"><text:span text:style-name="Strong_20_Emphasis"><text:span text:style-name="T528">children and teens are wired for belonging</text:span></text:span></text:a><text:span text:style-name="T524">. Especially those in adolescence. Middle school, high school and college kids.</text:span></text:p>
      <text:p text:style-name="P32"><text:span text:style-name="T524">Their brains aren’t finished developing the systems for critical thinking and resistance to persuasion, but their need to fit in is overwhelming. </text:span><text:a xlink:type="simple" xlink:href="https://www.kellogg.northwestern.edu/faculty/maimaran/personal/papers/choice%20symposium%20cns%20children%20food%20decisions.pdf" text:style-name="Internet_20_link" text:visited-style-name="Visited_20_Internet_20_Link"><text:span text:style-name="Strong_20_Emphasis"><text:span text:style-name="T528">Peer pressure is strongest in adolescence</text:span></text:span></text:a><text:span text:style-name="T524">, which is why movements that want obedience always target schools. It’s the entire reason Turning Point USA and PragerU were made.</text:span></text:p>
      <text:p text:style-name="P86"><text:span text:style-name="Strong_20_Emphasis"><text:span text:style-name="T524">Think back to when someone first convinced you to do something you didn’t want to — like maybe puff on a cigarette or kiss a classmate. Think about how that felt. That feeling? They’re using that to create ideological soldiers.</text:span></text:span></text:p>
      <text:p text:style-name="P32"><text:span text:style-name="T524">Nazi Germany </text:span><text:a xlink:type="simple" xlink:href="https://encyclopedia.ushmm.org/content/en/article/indoctrinating-youth" text:style-name="Internet_20_link" text:visited-style-name="Visited_20_Internet_20_Link"><text:span text:style-name="T528">pulled kids into the Hitler Youth</text:span></text:a><text:span text:style-name="T524"> and taught them to treat dissenting teachers as enemies. Maoist China unleashed Red Guards to shame and even attack their educators. They do this by creating a heroic identity, name an enemy, and reward conformity.</text:span></text:p>
      <text:p text:style-name="P32"><text:span text:style-name="T524">TPUSA’s “</text:span><text:span text:style-name="Emphasis"><text:span text:style-name="T524">Club America”</text:span></text:span><text:span text:style-name="T524"> program follows this script line for line. Give kids leadership titles. Hand them a ready-made identity of patriot, defender of faith, and fighter against the left.</text:span></text:p>
      <text:p text:style-name="P32"><text:span text:style-name="T524">In school-age children and teens, moral and personality development is not yet complete, they are easier to indoctrinate and less likely to resist authority. Former </text:span><text:a xlink:type="simple" xlink:href="https://www.usip.org/sites/default/files/missing-peace/The%20psychological%20impact%20of%20child%20soldiering%20-%20Schauer.pdf" text:style-name="Internet_20_link" text:visited-style-name="Visited_20_Internet_20_Link"><text:span text:style-name="Strong_20_Emphasis"><text:span text:style-name="T528">child soldiers often report</text:span></text:span></text:a><text:span text:style-name="T524"> they “</text:span><text:span text:style-name="Emphasis"><text:span text:style-name="T524">just followed orders</text:span></text:span><text:span text:style-name="T524">” or “</text:span><text:span text:style-name="Emphasis"><text:span text:style-name="T524">didn’t know what else to do</text:span></text:span><text:span text:style-name="T524">” </text:span><text:a xlink:type="simple" xlink:href="https://projects.iq.harvard.edu/files/carrcenter/files/dalessandra_pshychol_cons_of_childsoldiers.pdf" text:style-name="Internet_20_link" text:visited-style-name="Visited_20_Internet_20_Link"><text:span text:style-name="Strong_20_Emphasis"><text:span text:style-name="T528">showing how their internal moral regulation</text:span></text:span></text:a><text:span text:style-name="T524"> was overridden.</text:span></text:p>
      <text:p text:style-name="P83"><text:span text:style-name="Strong_20_Emphasis"><text:span text:style-name="T539">Show them who the enemy is</text:span></text:span><text:span text:style-name="T539">: unions, teachers, classmates who don’t agree. And make it all feel normal. That is how classrooms become pipelines. That’s how you turn children into soldiers for someone else’s cause. And in Oklahoma, it’s already happening.</text:span></text:p>
      <text:h text:style-name="P209" text:outline-level="2"><text:soft-page-break/>What ‘Club America’ Really Teaches Our Kids</text:h>
      <text:section text:style-name="Sect1" text:name="§what-club-america-really-teaches-our-kids">
        <text:h text:style-name="P214" text:outline-level="2"/>
      </text:section>
      <text:p text:style-name="P336">It’s one thing to hear Ryan Walters dangle shiny leadership titles in front of kids, and another to ask what they’ll actually be learning.</text:p>
      <text:p text:style-name="P32"><text:span text:style-name="T524">To see the truth, let’s look at the </text:span><text:a xlink:type="simple" xlink:href="https://www.turningpointed.com/leadership" text:style-name="Internet_20_link" text:visited-style-name="Visited_20_Internet_20_Link"><text:span text:style-name="Strong_20_Emphasis"><text:span text:style-name="T528">educational</text:span></text:span></text:a><text:span text:style-name="T524"> and </text:span><text:a xlink:type="simple" xlink:href="https://tpusa.com/live/turning-point-usa-celebrates-11-years-of-activism-education-and-defending-american-values/" text:style-name="Internet_20_link" text:visited-style-name="Visited_20_Internet_20_Link"><text:span text:style-name="Strong_20_Emphasis"><text:span text:style-name="T528">organizational</text:span></text:span></text:a><text:span text:style-name="T524"> “</text:span><text:span text:style-name="Emphasis"><text:span text:style-name="T524">values</text:span></text:span><text:span text:style-name="T524">” TPUSA claims to stand for, and then hold them up against what they’ve really done. Then you can decide if this is what you want shaping our kids </text:span><text:a xlink:type="simple" xlink:href="https://www.edweek.org/policy-politics/how-charlie-kirks-turning-point-usa-is-expanding-its-reach-to-k-12-schools/2025/09" text:style-name="Internet_20_link" text:visited-style-name="Visited_20_Internet_20_Link"><text:span text:style-name="Strong_20_Emphasis"><text:span text:style-name="T528">from kindergarten on</text:span></text:span></text:a><text:span text:style-name="T524">.</text:span></text:p>
      <text:p text:style-name="P86"><text:span text:style-name="Strong_20_Emphasis"><text:span text:style-name="T524">When you click through TPUSA’s website, the a lot of the words look harmless</text:span></text:span><text:span text:style-name="T524">: </text:span><text:span text:style-name="Emphasis"><text:span text:style-name="T524">Free Markets. Limited Government. Constitutional Rights. American Exceptionalism. Patriotism.</text:span></text:span></text:p>
      <text:p text:style-name="P32"><text:span text:style-name="Strong_20_Emphasis"><text:span text:style-name="T524">Neat little lists. Polished. But a polished turd is still a turd.</text:span></text:span><text:span text:style-name="T524"> If these are the “</text:span><text:span text:style-name="Emphasis"><text:span text:style-name="T524">values</text:span></text:span><text:span text:style-name="T524">” being packaged into American classrooms, then it’s worth asking what they actually mean once you scrape off the shine.</text:span></text:p>
      <text:p text:style-name="P49">“<text:span text:style-name="Emphasis"><text:span text:style-name="Strong_20_Emphasis">All life is sacred beginning at conception</text:span></text:span>”</text:p>
      <text:p text:style-name="P32"><text:span text:style-name="T524">So, uh, one time Charlie Kirk was asked what he would want his daughter to do if she were 10 years old and pregnant following rape. After calling the scenario graphic, he responds, “</text:span><text:a xlink:type="simple" xlink:href="https://twitter.com/bigukeheree/status/1965867948947681358" text:style-name="Internet_20_link" text:visited-style-name="Visited_20_Internet_20_Link"><text:span text:style-name="Strong_20_Emphasis"><text:span text:style-name="T528">The answer is yes. The baby would be delivered</text:span></text:span></text:a><text:a xlink:type="simple" xlink:href="https://twitter.com/bigukeheree/status/1965867948947681358" text:style-name="Internet_20_link" text:visited-style-name="Visited_20_Internet_20_Link"><text:span text:style-name="T528">.</text:span></text:a><text:span text:style-name="T524">”</text:span></text:p>
      <text:p text:style-name="P86"><text:span text:style-name="Strong_20_Emphasis"><text:span text:style-name="T524">Under their morality, even if a child is raped, the takeaway is that forced birth is divine will. That’s what they’ll teach kids.</text:span></text:span></text:p>
      <text:p text:style-name="P32"><text:span text:style-name="Strong_20_Emphasis"><text:span text:style-name="T524">Next up? “</text:span></text:span><text:span text:style-name="Emphasis"><text:span text:style-name="Strong_20_Emphasis"><text:span text:style-name="T524">Free markets</text:span></text:span></text:span><text:span text:style-name="Strong_20_Emphasis"><text:span text:style-name="T524">” — </text:span></text:span><text:span text:style-name="T524">sounds like a civics lesson in entrepreneurship. Teaching kids how to run a business or something — </text:span><text:span text:style-name="Emphasis"><text:span text:style-name="T524">right</text:span></text:span><text:span text:style-name="T524">?</text:span></text:p>
      <text:p text:style-name="P32"><text:span text:style-name="T524">No, TPUSA’s version is nothing more than corporate obedience training. Kids are told that corporations come first, workers come last, and </text:span><text:span text:style-name="Strong_20_Emphasis"><text:span text:style-name="T524">unions are the enemy</text:span></text:span><text:span text:style-name="T524">. (</text:span><text:span text:style-name="Emphasis"><text:span text:style-name="T524">Where have we heard this before?)</text:span></text:span></text:p>
      <text:p text:style-name="P32"><text:span text:style-name="T524">They teach kids that being paid at least minimum wage in the U.S. is a “</text:span><text:a xlink:type="simple" xlink:href="https://www.facebook.com/turningpointusa/photos/minimum-wage-laws-kill-jobs-biggovsucks/1644123175636392/" text:style-name="Internet_20_link" text:visited-style-name="Visited_20_Internet_20_Link"><text:span text:style-name="Emphasis"><text:span text:style-name="T528">job killer</text:span></text:span></text:a><text:span text:style-name="T524">” and Kirk himself believed that people </text:span><text:a xlink:type="simple" xlink:href="https://www.mediamatters.org/charlie-kirk/charlie-kirk-calls-cuts-social-security-im-not-fan-retirement-i-dont-think-retirement" text:style-name="Internet_20_link" text:visited-style-name="Visited_20_Internet_20_Link"><text:span text:style-name="Strong_20_Emphasis"><text:span text:style-name="T528">should never be able to retire</text:span></text:span></text:a><text:span text:style-name="T524">.</text:span></text:p>
      <text:p text:style-name="P32"><text:span text:style-name="T524">Pair that with their idea of “</text:span><text:span text:style-name="Emphasis"><text:span text:style-name="Strong_20_Emphasis"><text:span text:style-name="T524">limited government</text:span></text:span></text:span><text:span text:style-name="Emphasis"><text:span text:style-name="T524">,</text:span></text:span><text:span text:style-name="T524">” which in practice is a call to gut public schools and funnel resources into private, religious, and partisan programs. Programs ran by loyalists who only teach the ‘approved’ Christian-Nationalist narratives. </text:span><text:a xlink:type="simple" xlink:href="https://www.turningpointed.com/" text:style-name="Internet_20_link" text:visited-style-name="Visited_20_Internet_20_Link"><text:span text:style-name="Strong_20_Emphasis"><text:span text:style-name="T528">Programs like Kirks</text:span></text:span></text:a><text:span text:style-name="T524">.</text:span></text:p>
      <text:p text:style-name="P49">TPUSA turns kids into ideological foot soldiers so loyal to Kirks “<text:span text:style-name="Emphasis">values</text:span>” they’ve physically attacked professors.</text:p>
      <text:p text:style-name="P86"><text:span text:style-name="T524">TPUSA also runs several “</text:span><text:span text:style-name="Emphasis"><text:span text:style-name="T524">watchlists</text:span></text:span><text:span text:style-name="T524">” (</text:span><text:span text:style-name="Emphasis"><text:span text:style-name="T524">i.e. the </text:span></text:span><text:a xlink:type="simple" xlink:href="https://www.professorwatchlist.org/" text:style-name="Internet_20_link" text:visited-style-name="Visited_20_Internet_20_Link"><text:span text:style-name="Emphasis"><text:span text:style-name="Strong_20_Emphasis"><text:span text:style-name="T528">Professor Watchlist </text:span></text:span></text:span></text:a><text:span text:style-name="Emphasis"><text:span text:style-name="T524">&amp; </text:span></text:span><text:a xlink:type="simple" xlink:href="https://www.schoolboardwatchlist.org/" text:style-name="Internet_20_link" text:visited-style-name="Visited_20_Internet_20_Link"><text:span text:style-name="Emphasis"><text:span text:style-name="Strong_20_Emphasis"><text:span text:style-name="T528">School Board Watchlist</text:span></text:span></text:span></text:a><text:span text:style-name="T524">) targeting teachers and professors accused of “</text:span><text:span text:style-name="Emphasis"><text:span text:style-name="T524">leftist propaganda</text:span></text:span><text:span text:style-name="T524">,” and those named have faced harassment, threats, and even firings.</text:span></text:p>
      <text:p text:style-name="P86"><text:soft-page-break/><text:span text:style-name="Strong_20_Emphasis"><text:span text:style-name="T524">Now imagine TPUSA planted inside your child’s school, deciding a teacher mentioning evolution was enough to get them harassed, threatened, or fired.</text:span></text:span></text:p>
      <text:p text:style-name="P32"><text:span text:style-name="Strong_20_Emphasis"><text:span text:style-name="T524">Trump just </text:span></text:span><text:a xlink:type="simple" xlink:href="https://x.com/patriottakes/status/1972462198913216538" text:style-name="Internet_20_link" text:visited-style-name="Visited_20_Internet_20_Link"><text:span text:style-name="Strong_20_Emphasis"><text:span text:style-name="T528">shared an anti-Muslim video</text:span></text:span></text:a><text:span text:style-name="Strong_20_Emphasis"><text:span text:style-name="T524"> from Charlie Kirk complaining about the way Muslims pray and claiming they “hate America” and should be deported.</text:span></text:span></text:p>
      <text:p text:style-name="P32"><text:span text:style-name="T524">And when TPUSA talks about “</text:span><text:span text:style-name="Emphasis"><text:span text:style-name="Strong_20_Emphasis"><text:span text:style-name="T524">constitutional rights</text:span></text:span></text:span><text:span text:style-name="T524">” and “American exceptionalism,” they’re not teaching civics, they’re teaching kids to worship guns and a whitewashed version of history. Often called a ‘1776 style’ teaching plan. An ode to the signing of the Declaration of Independence in 1776.</text:span></text:p>
      <text:p text:style-name="P32"><text:span text:style-name="Strong_20_Emphasis"><text:span text:style-name="T524">Charlie Kirk</text:span></text:span><text:a xlink:type="simple" xlink:href="https://www.theguardian.com/commentisfree/2018/apr/07/charlie-kirk-turning-point-usa-universities-free-speech-debate" text:style-name="Internet_20_link" text:visited-style-name="Visited_20_Internet_20_Link"><text:span text:style-name="Strong_20_Emphasis"><text:span text:style-name="T528"> even attacked universities</text:span></text:span></text:a><text:span text:style-name="Strong_20_Emphasis"><text:span text:style-name="T524"> as “full of Marxist professors … who force students to take … courses which indoctrinate them with … socialism.”</text:span></text:span></text:p>
      <text:p text:style-name="P83"><text:span text:style-name="Strong_20_Emphasis"><text:span text:style-name="T539">Yeah, Karl Marx is kind of their own personal boogeyman over there. For TPUSA, reading Karl Marx and caring about other people both basically qualify as crimes against America.</text:span></text:span></text:p>
      <text:h text:style-name="P29" text:outline-level="1"><text:span text:style-name="T433">The </text:span><text:a xlink:type="simple" xlink:href="https://www.edweek.org/teaching-learning/a-pro-trump-student-group-will-launch-a-history-curriculum-it-could-get-a-covid-19-boost/2021/03" text:style-name="Internet_20_link" text:visited-style-name="Visited_20_Internet_20_Link"><text:span text:style-name="Strong_20_Emphasis"><text:span text:style-name="T435">1776 curriculum</text:span></text:span></text:a><text:span text:style-name="T433"> isn’t about history, it’s propaganda.</text:span></text:h>
      <text:p text:style-name="P49">What they really want to do is erase slavery, deny systemic racism, and call it patriotism. American as apple pie.</text:p>
      <text:p text:style-name="P32"><text:span text:style-name="T524">The name itself nods to </text:span><text:a xlink:type="simple" xlink:href="https://www.theatlantic.com/magazine/archive/2025/10/constitutional-originalism-amendment/683961/" text:style-name="Internet_20_link" text:visited-style-name="Visited_20_Internet_20_Link"><text:span text:style-name="Emphasis"><text:span text:style-name="T528">originalism</text:span></text:span></text:a><text:span text:style-name="T524">, the alt-right legal doctrine that dark-money master Leonard Leo loves. As an originalist, Leo has spent decades </text:span><text:a xlink:type="simple" xlink:href="https://www.rollingstone.com/politics/politics-features/leonard-leo-dark-money-supreme-court-trump-1234972151" text:style-name="Internet_20_link" text:visited-style-name="Visited_20_Internet_20_Link"><text:span text:style-name="Strong_20_Emphasis"><text:span text:style-name="T528">installing SCOTUS judges</text:span></text:span></text:a><text:span text:style-name="T524"> who interpret the Constitution as it was in the 1700s, when rights belonged only to white male property owners.</text:span></text:p>
      <text:p text:style-name="P32"><text:span text:style-name="T524">It’s a philosophy cherry picked by the rich to drag America </text:span><text:span text:style-name="Emphasis"><text:span text:style-name="Strong_20_Emphasis"><text:span text:style-name="T524">wayyy</text:span></text:span></text:span><text:span text:style-name="T524"> backward. Hundreds of years. And Leonard </text:span><text:a xlink:type="simple" xlink:href="https://dissentinbloom.substack.com/p/how-leonard-leo-and-peter-thiel-handed" text:style-name="Internet_20_link" text:visited-style-name="Visited_20_Internet_20_Link"><text:span text:style-name="Strong_20_Emphasis"><text:span text:style-name="T528">Leo’s dark money empire is the fuel keeping it alive</text:span></text:span></text:a><text:span text:style-name="T524">.</text:span></text:p>
      <text:p text:style-name="P86"><text:span text:style-name="Emphasis"><text:span text:style-name="Strong_20_Emphasis"><text:span text:style-name="T524">It’s not a surprise to learn that Turning Point USA wasn’t built by students with bake sales; it was </text:span></text:span></text:span><text:a xlink:type="simple" xlink:href="https://www.sourcewatch.org/index.php/Turning_Point_USA" text:style-name="Internet_20_link" text:visited-style-name="Visited_20_Internet_20_Link"><text:span text:style-name="Emphasis"><text:span text:style-name="Strong_20_Emphasis"><text:span text:style-name="T528">propped up by dark money</text:span></text:span></text:span></text:a><text:span text:style-name="Emphasis"><text:span text:style-name="Strong_20_Emphasis"><text:span text:style-name="T524"> like Leonard Leo’s network.</text:span></text:span></text:span></text:p>
      <text:h text:style-name="P85" text:outline-level="4"><text:span text:style-name="Strong_20_Emphasis"><text:span text:style-name="T542">You may be asking what is ‘dark money’ and how does it work? Simply put, dark money works like this</text:span></text:span><text:span text:style-name="T542">:</text:span></text:h>
      <text:section text:style-name="Sect1" text:name="§you-may-be-asking-what-is-dark-money-and-how-does-it-work-simply-put-dark-money-works-like-this">
        <text:h text:style-name="P228" text:outline-level="4"/>
      </text:section>
      <text:list xml:id="list931036990" text:style-name="L8">
        <text:list-item>
          <text:p text:style-name="P402">Donate to a ‘donor-advised’ charity</text:p>
        </text:list-item>
        <text:list-item>
          <text:p text:style-name="P402">Get the tax break</text:p>
        </text:list-item>
        <text:list-item>
          <text:p text:style-name="P402">Tell that ‘donor-advised’ charity where to quietly pass the cash — into whatever political foundation you choose.</text:p>
        </text:list-item>
      </text:list>
      <text:p text:style-name="P32"><text:soft-page-break/><text:span text:style-name="T524">It works because the IRS rules erase the donor’s identity. By the time the check reaches a political foundation, the original name is gone, replaced by the “charity” that donates for them </text:span><text:a xlink:type="simple" xlink:href="https://dissentinbloom.substack.com/p/the-dark-money-empire-of-donorstrust?r=4gqdbp" text:style-name="Internet_20_link" text:visited-style-name="Visited_20_Internet_20_Link"><text:span text:style-name="Strong_20_Emphasis"><text:span text:style-name="T528">like DonorsTrust</text:span></text:span></text:a><text:span text:style-name="T524">.</text:span></text:p>
      <text:p text:style-name="P32"><text:span text:style-name="T524">Into the dark. Hence ‘</text:span><text:span text:style-name="Emphasis"><text:span text:style-name="T524">dark money</text:span></text:span><text:span text:style-name="T524">’ because the financial power stays, the accountability vanishes.</text:span></text:p>
      <text:h text:style-name="P209" text:outline-level="2">Final Thoughts &amp; Summary:</text:h>
      <text:section text:style-name="Sect1" text:name="§final-thoughts-and-summary">
        <text:h text:style-name="P214" text:outline-level="2"/>
      </text:section>
      <text:p text:style-name="P32"><text:span text:style-name="Strong_20_Emphasis"><text:span text:style-name="T524">In Oklahoma, this educational indoctrination is stacked on top of everything else:</text:span></text:span><text:span text:style-name="T524"> lawmakers there are </text:span><text:a xlink:type="simple" xlink:href="https://www.oklahoman.com/story/news/politics/2025/09/17/charlie-kirk-death-oklahoma-republican-lawmakers-file-legislation-free-speech-day/86200710007/" text:style-name="Internet_20_link" text:visited-style-name="Visited_20_Internet_20_Link"><text:span text:style-name="Strong_20_Emphasis"><text:span text:style-name="T528">filing bills</text:span></text:span></text:a><text:span text:style-name="T524"> to create a holiday in Kirk’s honor, </text:span><text:a xlink:type="simple" xlink:href="https://www.newsweek.com/oklahoma-bill-calls-charlie-kirk-statue-state-colleges-2133243" text:style-name="Internet_20_link" text:visited-style-name="Visited_20_Internet_20_Link"><text:span text:style-name="Strong_20_Emphasis"><text:span text:style-name="T528">pushing for statues</text:span></text:span></text:a><text:span text:style-name="T524"> of him at every state college, </text:span><text:a xlink:type="simple" xlink:href="https://www.kosu.org/politics/2025-09-18/oklahoma-leaders-seek-to-punish-educators-critical-of-charlie-kirk-supporters-tout-free-speech" text:style-name="Internet_20_link" text:visited-style-name="Visited_20_Internet_20_Link"><text:span text:style-name="Strong_20_Emphasis"><text:span text:style-name="T528">firing educators</text:span></text:span></text:a><text:span text:style-name="T524"> who dared to criticize him, and even </text:span><text:a xlink:type="simple" xlink:href="https://okcfox.com/news/local/despicable-and-heartbreaking-oklahoma-college-students-remember-charlie-kirk" text:style-name="Internet_20_link" text:visited-style-name="Visited_20_Internet_20_Link"><text:span text:style-name="Strong_20_Emphasis"><text:span text:style-name="T528">holding university memorials</text:span></text:span></text:a><text:span text:style-name="T524">.</text:span></text:p>
      <text:p text:style-name="P86"><text:span text:style-name="Emphasis"><text:span text:style-name="T524">They really went all out turning the entire state into a shrine. </text:span></text:span><text:a xlink:type="simple" xlink:href="https://dissentinbloom.substack.com/p/the-nation-that-watched-charlie-kirk?r=4gqdbp" text:style-name="Internet_20_link" text:visited-style-name="Visited_20_Internet_20_Link"><text:span text:style-name="Emphasis"><text:span text:style-name="T528">A real modern day Horst Wessel</text:span></text:span></text:a><text:span text:style-name="Emphasis"><text:span text:style-name="T524">.</text:span></text:span></text:p>
      <text:h text:style-name="P85" text:outline-level="4"><text:span text:style-name="Strong_20_Emphasis"><text:span text:style-name="T542">Other states are already testing the waters, because the goal isn’t just Oklahoma — it’s nationwide.</text:span></text:span></text:h>
      <text:section text:style-name="Sect1" text:name="§other-states-are-already-testing-the-waters-because-the-goal-isnt-just-oklahoma-its-nationwide">
        <text:h text:style-name="P228" text:outline-level="4"/>
      </text:section>
      <text:p text:style-name="P336">What they want is Christian nationalism baked into classrooms, the wall between church and state torn down brick by brick. It’s the exact opposite of what the founders envisioned.</text:p>
      <text:p text:style-name="P32"><text:span text:style-name="Strong_20_Emphasis"><text:span text:style-name="T524">But, as I’ve said before, originalists that fund these programs don’t actually follow one Constitution.. they cherry-pick the parts that serve their agenda.</text:span></text:span></text:p>
      <text:p text:style-name="P32"><text:span text:style-name="T524">It isn’t just Oklahoma. Florida’s attorney general has threatened schools that resist TPUSA chapters, while the U.S. Department of Education, TPUSA, Hillsdale College, and dozens of groups launched the “</text:span><text:a xlink:type="simple" xlink:href="https://www.ed.gov/about/news/press-release/us-department-of-education-afpi-tpusa-hillsdale-college-and-over-40-national-and-state-organizations-launch-america-250-civics-coalition" text:style-name="Internet_20_link" text:visited-style-name="Visited_20_Internet_20_Link"><text:span text:style-name="Emphasis"><text:span text:style-name="Strong_20_Emphasis"><text:span text:style-name="T528">America 250 Civics Education Coalition</text:span></text:span></text:span></text:a><text:span text:style-name="T524">” to push “</text:span><text:span text:style-name="Emphasis"><text:span text:style-name="T524">patriotic</text:span></text:span><text:span text:style-name="T524">” curricula nationwide. Which as you can imagine is just a bunch of dark money fueled ‘think tanks’ endorsed Secretary of Education lady that ran WWE.</text:span></text:p>
      <text:p text:style-name="P336">States are already blurring church and state — Louisiana and Texas tried mandating Ten Commandments displays, and in 2024 Walters himself ordered Oklahoma classrooms to teach the Christian Bible, even budgeting millions to buy copies.</text:p>
      <text:p text:style-name="P336">This wave of Christian nationalism in schools didn’t come out of nowhere. America laid the groundwork when it memorialized a white nationalist as if he were a hero.</text:p>
      <text:p text:style-name="P336">Mainstream America treated Charlie Kirk like a martyr while ignoring the consequences of what he built. NFL and MLB teams held moments of silence, C-SPAN carried his memorial live, and Cardinal Timothy Dolan gaslit the moment by calling Kirk a “modern day St Paul.”</text:p>
      <text:p text:style-name="P336">CNN and CBS booked Jack Posobiec to eulogize Kirk’s “life’s work” without even bringing up the fact that Posobiec is a real-life domestic terrorist (that frequently toured with Kirk).</text:p>
      <text:p text:style-name="P336"><text:soft-page-break/>Meanwhile in Texas someone threatened Pride marchers “for taking out Charlie Kirk,” showing how this canonization fuels real-world violence.</text:p>
      <text:p text:style-name="P453">Do you want your child growing up inside a movement that produces threats, memorials, and recruits all at once?</text:p>
      <text:h text:style-name="P164" text:outline-level="1">Lawsuit: ICE Raids in Alabama Target U.S. Citizens</text:h>
      <text:h text:style-name="P235" text:outline-level="3">A class action filed by a Baldwin County concrete finisher challenges DHS policies that allow warrantless raids and preemptive detentions.</text:h>
      <text:p text:style-name="P19"><text:a xlink:type="simple" xlink:href="https://substack.com/@pablo" text:style-name="Internet_20_link" text:visited-style-name="Visited_20_Internet_20_Link"><text:span text:style-name="T524">Pablo Manríquez</text:span></text:a></text:p>
      <text:p text:style-name="P431">Oct 01, 2025</text:p>
      <text:p text:style-name="P38"/>
      <text:p text:style-name="P38"><text:span text:style-name="T479">AN ALABAMA CONSTRUCTION WORKER and U.S. citizen has filed a sweeping class-action lawsuit against the Trump administration, alleging that federal immigration agents twice detained him during workplace raids in Baldwin County despite clear proof of his citizenship.</text:span> </text:p>
      <text:p text:style-name="P38"/>
      <text:p text:style-name="P38"><text:span text:style-name="T479">The suit, filed Tuesday in the U.S. District Court for the Southern District of Alabama, comes from Leonardo “Leo” Garcia Venegas, a 26-year-old concrete finisher who was born in Florida and has lived in Robertsdale, Ala., since he was a teenager. Venegas is represented by the Institute for Justice, a public interest law firm, and seeks to block what he and his lawyers describe as “unconstitutional and illegal immigration enforcement tactics” that have swept up not only undocumented workers but also U.S. citizens and legal residents.</text:span> </text:p>
      <text:p text:style-name="P38"/>
      <text:h text:style-name="P242" text:outline-level="3">The Raids</text:h>
      <text:section text:style-name="Sect1" text:name="§the-raids">
        <text:h text:style-name="P249" text:outline-level="3"/>
      </text:section>
      <text:p text:style-name="P336">According to the 89-page complaint, Venegas was detained twice in the spring of 2025 while working on private residential construction sites owned by national developers D.R. Horton and Lennar. In both cases, heavily armed immigration agents—some masked and in camouflage—entered fenced-off job sites without warrants, targeted Latino workers, and ignored posted “No Trespassing” signs.</text:p>
      <text:list xml:id="list1651723560" text:style-name="L9">
        <text:list-item>
          <text:p text:style-name="P397"><text:span text:style-name="Strong_20_Emphasis"><text:span text:style-name="T524">May 21, 2025:</text:span></text:span><text:span text:style-name="T524"> Venegas and his crew were laying foundations in Foley, Ala., when agents stormed the site. Video captured by a coworker shows Venegas forced to the ground as he shouted, “I’m a citizen!” Despite producing his Alabama REAL ID license—which is only issued to U.S. citizens and legal residents—agents dismissed it as fake, handcuffed him, and held him for more than an hour in the sun before verifying his Social Security.</text:span></text:p>
        </text:list-item>
        <text:list-item>
          <text:p text:style-name="P397"><text:soft-page-break/><text:span text:style-name="Strong_20_Emphasis"><text:span text:style-name="T524">June 12, 2025:</text:span></text:span><text:span text:style-name="T524"> Less than a month later, agents detained Venegas again while he was working alone inside a partially built home in Fairhope. Surrounded by officers, he once again presented his REAL ID, only to be told it could be fraudulent. He was released after 20 to 30 minutes when agents confirmed his citizenship.</text:span></text:p>
        </text:list-item>
      </text:list>
      <text:p text:style-name="P336">Both incidents left Venegas shaken. “It feels like there is nothing I can do to stop immigration agents from arresting me whenever they want,” he said in a statement. “I just want to work in peace. The Constitution protects my ability to do that.”</text:p>
      <text:h text:style-name="P251" text:outline-level="3">The Legal Claims</text:h>
      <text:section text:style-name="Sect1" text:name="§the-legal-claims">
        <text:h text:style-name="P249" text:outline-level="3"/>
      </text:section>
      <text:p text:style-name="P336">The lawsuit names a long list of federal officials as defendants, including Tom Homan, Trump’s White House border czar; DHS Secretary Kristi Noem; Attorney General Pam Bondi; ICE, CBP, FBI, ATF, and U.S. Marshals officials; and five unnamed immigration. It challenges three Department of Homeland Security policies that plaintiffs argue blatantly violate the Fourth Amendment:</text:p>
      <text:list xml:id="list2752977315" text:style-name="L10">
        <text:list-item>
          <text:p text:style-name="P398"><text:span text:style-name="Strong_20_Emphasis"><text:span text:style-name="T524">Warrantless Entry Policy</text:span></text:span><text:span text:style-name="T524"> – allowing immigration officers to raid private construction sites without consent or warrants.</text:span></text:p>
        </text:list-item>
        <text:list-item>
          <text:p text:style-name="P398"><text:span text:style-name="Strong_20_Emphasis"><text:span text:style-name="T524">Preemptive Detention Policy</text:span></text:span><text:span text:style-name="T524"> – authorizing the roundup of workers based on appearance, particularly Latinos in construction, without individualized suspicion.</text:span></text:p>
        </text:list-item>
        <text:list-item>
          <text:p text:style-name="P398"><text:span text:style-name="Strong_20_Emphasis"><text:span text:style-name="T524">Continued Detention Policy</text:span></text:span><text:span text:style-name="T524"> – permitting agents to hold workers even after they provide lawful proof of citizenship or residency, including REAL IDsgov.uscourts.alsd.76579.1.0.</text:span></text:p>
        </text:list-item>
      </text:list>
      <text:p text:style-name="P336">The complaint describes these policies as part of the administration’s push for a daily deportation quota of 3,000 arrests nationwide—policies that, by design, sweep up U.S. citizens and lawful residents in dragnet.</text:p>
      <text:h text:style-name="P251" text:outline-level="3">Broader Impact</text:h>
      <text:section text:style-name="Sect1" text:name="§broader-impact">
        <text:h text:style-name="P249" text:outline-level="3"/>
      </text:section>
      <text:p text:style-name="P336">The suit seeks to represent three putative classes of construction workers—citizens, lawful permanent residents, and other lawfully present migrants—who face the same risk of wrongful detention. It asks the court to vacate the DHS policies, enjoin future raids under them, and award damages for violations of constitutional rights.</text:p>
      <text:p text:style-name="P336">Industry leaders say the raids have already chilled Alabama’s booming construction market. “Their head’s on a swivel because they’re so concerned any minute they may get raided,” said Tim Harrison of the Associated Builders and Contractors of Alabama in an interview cited in the complaint.</text:p>
      <text:p text:style-name="P336">The Department of Homeland Security did not immediately respond to a request for comment.</text:p>
      <text:h text:style-name="P251" text:outline-level="3"><text:soft-page-break/>The Stakes</text:h>
      <text:section text:style-name="Sect1" text:name="§the-stakes">
        <text:h text:style-name="P249" text:outline-level="3"/>
      </text:section>
      <text:p text:style-name="P336">The case arrives just weeks after the Supreme Court allowed workplace stops in Los Angeles to proceed, suggesting that the legal fight over Trump’s mass raid strategy is far from over. Venegas’s suit could set a precedent: whether the federal government can deputize thousands of officers to storm private worksites and detain people based on how they look, or whether the Fourth Amendment still draws a line around the American workplace.</text:p>
      <text:p text:style-name="P336">As Venegas’s lawyers put it: “Immigration officers are not above the law. Leo is a hardworking American citizen standing up for everyone’s right to work without being detained merely for the way they look or the job that they do.”</text:p>
      <text:h text:style-name="P162" text:outline-level="1">Are you in DC? Come to People's Books Friday at 6:00 PM for Discussion about the Big Business of Immigrant Detention</text:h>
      <text:h text:style-name="P237" text:outline-level="3">Nancy Hiemstra and Deirdre Conlon are giving a book talk at People's Books near the Takoma Park Metro Stop, joined by Setareh Ghandehari from the Detention Watch Network. Space is limited!</text:h>
      <text:p text:style-name="P19"><text:a xlink:type="simple" xlink:href="https://substack.com/@austinkocher" text:style-name="Internet_20_link" text:visited-style-name="Visited_20_Internet_20_Link"><text:span text:style-name="T524">Austin Kocher</text:span></text:a></text:p>
      <text:p text:style-name="P431">Oct 01, 2025</text:p>
      <text:p text:style-name="P49">If you’re in the Washington, D.C. area, please join me at People’s Books in Takoma Park at 6:00 PM on Friday for a fantastic panel discussion about the big business of immigrant detention with Nancy Hiemstra and Deirdre Conlon, authors of <text:span text:style-name="Emphasis">Immigrant Detention, Inc.,</text:span> and Setareh Ghandehari, Advocacy Director for the Detention Watch Network.</text:p>
      <text:p text:style-name="P32"><text:span text:style-name="T524">This is an in-person event. Seated capacity at People’s Book is 50 people on a first-come, first-serve basis—so get there early and let’s pack out the place. If you can’t make it, you can still </text:span><text:a xlink:type="simple" xlink:href="https://austinkocher.substack.com/p/listen-to-nancy-hiemstra-and-deirdre" text:style-name="Internet_20_link" text:visited-style-name="Visited_20_Internet_20_Link"><text:span text:style-name="T525">listen to my conversation with Nancy and Deirdre</text:span></text:a><text:span text:style-name="T524"> when their book launched back in June.</text:span></text:p>
      <text:p text:style-name="P49">It’s easy to get there on the metro, as illustrated by the sophisticated map below.</text:p>
      <text:p text:style-name="P455"><text:line-break/><text:span text:style-name="T471">Official Event Description Below</text:span></text:p>
      <text:section text:style-name="Sect1" text:name="§official-event-description-below">
        <text:h text:style-name="P249" text:outline-level="3"/>
      </text:section>
      <text:p text:style-name="P336">The United States has the most extensive immigration detention system in the world, expanding from a capacity of less than 5,000 detainees per day in the 1980s to 52,000 by 2019. While the most vociferous anti-immigrant rhetoric may be attributed to Republicans, US detention infrastructure has <text:soft-page-break/>grown exponentially regardless of the political party in power as reports of abysmal detention conditions pile up.</text:p>
      <text:p text:style-name="P336">Nancy Hiemstra and Deirdre Conlon provide a damning exposé of the ways immigration detention generates income. At the same time, those detained are starved, sickened, and exploited as a matter of routine detention operations. Drawing on over a decade of research focusing on detention centers in New Jersey and New York, the authors map public-private financial relationships and trace how detention contracts for food, medical care, and in-facility stores are fought over to the penny. By dissecting the inner workings of immigration detention, they show a system governed by a capitalist logic that produces sickening and corrupting dependencies in communities across the US.</text:p>
      <text:p text:style-name="P336">Coming at a pivotal social and political moment, Immigration Detention Inc. makes the case for dismantling immigration detention regimes everywhere.</text:p>
      <text:p text:style-name="P32"><text:span text:style-name="T524">Nancy Hiemstra is a political geographer whose research focuses on US immigration enforcement policies. She is the author of </text:span><text:span text:style-name="Emphasis"><text:span text:style-name="T524">Detain and Deport: The Chaotic U.S. Immigration Enforcement Regime</text:span></text:span><text:span text:style-name="T524"> and co-editor of </text:span><text:span text:style-name="Emphasis"><text:span text:style-name="T524">Intimate Economies of Immigration Detention</text:span></text:span><text:span text:style-name="T524">. She is an Associate Professor at Stony Brook University in Long Island, New York, US.</text:span></text:p>
      <text:p text:style-name="P32"><text:span text:style-name="T524">Deirdre Conlon is a critical geographer working in the US and Britain. Her work focuses on how immigration and border controls are proliferating as they are monetized. She is co-editor of </text:span><text:span text:style-name="Emphasis"><text:span text:style-name="T524">Intimate Economies of Immigration Detention</text:span></text:span><text:span text:style-name="T524"> and </text:span><text:span text:style-name="Emphasis"><text:span text:style-name="T524">Carceral Spaces: Mobility and Agency in Imprisonment and Migrant Detention</text:span></text:span><text:span text:style-name="T524">. She is an Associate Professor based at the University of Leeds.</text:span></text:p>
      <text:p text:style-name="P336">Setareh Ghandehari is the Advocacy Director for the Detention Watch Network, a national coalition building power through collective advocacy, grassroots organizing, and strategic communications to abolish immigration detention in the United States. She works alongside other DWN staff and members to abolish immigration detention in the United States, and has been involved in social justice movements for over 20 years.</text:p>
      <text:p text:style-name="P32"><text:span text:style-name="T524">If you’d like to purchase this title online and still support People’s Book, follow the link below: </text:span><text:a xlink:type="simple" xlink:href="https://bookshop.org/a/88548/9780745349466" text:style-name="Internet_20_link" text:visited-style-name="Visited_20_Internet_20_Link"><text:span text:style-name="T525">https://bookshop.org/a/88548/9780745349466</text:span></text:a></text:p>
      <text:p text:style-name="P32"><text:span text:style-name="Emphasis"><text:span text:style-name="T524">This is an in-person event.</text:span></text:span><text:span text:style-name="T524"> </text:span><text:span text:style-name="Emphasis"><text:span text:style-name="T524">Seated capacity at People’s Book is 50 patrons. Standing room is an option. All events are first-come, first-served seating. Accessible seating is always available.</text:span></text:span></text:p>
      <text:h text:style-name="P175" text:outline-level="1">Federal Military Deployment Against Civilians: Constitutional Violations and State Resistance</text:h>
      <text:p text:style-name="P19"><text:a xlink:type="simple" xlink:href="https://substack.com/@chrisarmitage1" text:style-name="Internet_20_link" text:visited-style-name="Visited_20_Internet_20_Link"><text:span text:style-name="T524">Christopher Armitage</text:span></text:a></text:p>
      <text:p text:style-name="P431"><text:soft-page-break/>Oct 01, 2025</text:p>
      <text:p text:style-name="P73"><text:span text:style-name="Emphasis"><text:span text:style-name="T524">Author's Note: An earlier version of this article referenced a specific video as recent evidence of federal operations in Portland. That video has since been determined to be from 2020. The article has been updated to focus on current reports, official statements, and documented federal deployments. The core reporting on Trump's September 30 statements, the National Guard deployment, and ongoing legal challenges remains unchanged.</text:span></text:span></text:p>
      <text:p text:style-name="P336">President Trump told 800 generals he wants American cities to serve as "training grounds" for military forces. This is where we are.</text:p>
      <text:p text:style-name="P336">"I told Pete [Defense Secretary Hegseth], we should use some of these dangerous cities as training grounds for our military. National Guard, but our military, because we're going into Chicago very soon," Trump declared September 30 at Marine Corps Base Quantico, explicitly naming Portland, Seattle, San Francisco, Los Angeles and New York as targets he would "straighten out one by one."look l</text:p>
      <text:p text:style-name="P336">Federal presence has surged since Trump announced September 27 that 200 Oregon National Guard troops would deploy over Governor Tina Kotek's objections. She called it "unlawful and unwarranted."</text:p>
      <text:p text:style-name="P336">Trump's September 30 Quantico address framed domestic operations as combating "the enemy from within" and announced a "quick reaction force" to "quell civil disturbances." He told assembled military leadership, "We're under invasion from within. No different than a foreign enemy, but more difficult in many ways, because they don't wear uniforms." He described Democratic-run cities as "very unsafe places" and declared protecting the homeland from internal enemies the military's "most important priority."</text:p>
      <text:p text:style-name="P336">The gulf between federal and local characterizations is stark. The White House released a statement September 30 titled "President Trump Deploys Federal Resources to Crush Violent Radical Left Terrorism in Portland," alleging the ICE facility faces nightly attacks with "battering rams, explosives, and assaults on officers."</text:p>
      <text:p text:style-name="P336">Oregon officials contest this sharply. "Portland is doing just fine," Kotek said. Mayor Keith Wilson added, "If President Trump came to Portland today, he'd find people riding bikes, playing sports, enjoying sunshine." Police Chief Bob Day said protests are limited to "one city block" in the 145-square-mile city.</text:p>
      <text:p text:style-name="P336">Text messages between Trump and Kotek show the governor fact-checking his allegations with Portland Police, who reported minimal incidents. "You broke your promise to speak with me before taking further action," Kotek wrote.</text:p>
      <text:p text:style-name="P336">According to Oregon Public Broadcasting, 100-150 additional agents arrived September 26 with Mine-Resistant Ambush Protected vehicles typically used in war zones. Activists report agents in tactical gear on rooftops with rifles and unmarked vehicles throughout the area.</text:p>
      <text:p text:style-name="P336"><text:soft-page-break/>Similar reports have emerged from multiple cities. In Chicago, armed agents patrolled downtown September 28. The next day brought reports of agents in unmarked vans conducting an early morning apartment raid, with agents rappelling from Black Hawk helicopters. Governor Pritzker warned Trump seeks to deploy 100 troops. In Seattle, 50 masked agents raided a workplace in April using unmarked vans, detaining 37 employees in the state's largest Trump-era immigration raid. San Francisco has seen ICE detain at least 26 people exiting immigration hearings since May. On August 8, ICE held two U.S. citizen protesters for 2.5 hours, which attorneys called "unprecedented."</text:p>
      <text:p text:style-name="P336">Legal experts and online commenters alike are raising alarm about the constitutional implications. On Reddit, legal professionals debated whether recent Supreme Court decisions have essentially legalized racial profiling. One commenter referenced Noem v. Vasquez Perdomo, writing "The courts upheld ICE's right to arrest people based on traits like ethnicity and language spoken." Another asked, "Did we literally just legalize racial profiling?" The response was simple and stark. "Yes."</text:p>
      <text:p text:style-name="P336">To many, the Constitution appears to mean whatever 6 judges say it does, regardless of precedent.</text:p>
      <text:p text:style-name="P336">ACLU National Security Project Director Hina Shamsi said Trump's justification is "blatantly false and inflammatory" and represents "an attempt to create conflict where there is none, sow fear, and intimidate people from exercising constitutional rights."</text:p>
      <text:p text:style-name="P336">Oregon Attorney General Dan Rayfield sued September 28 to block deployment, arguing it violates the Posse Comitatus Act, which bars military involvement in civilian law enforcement. His lawsuit calls Trump's "war ravaged" characterization "wildly hyperbolic pretext."</text:p>
      <text:p text:style-name="P336">A federal judge ruled September 2 that Trump's Los Angeles National Guard deployment violated Posse Comitatus, finding the administration was "creating a national police force with the President as its chief." Legal scholars note the Insurrection Act permits domestic military deployment only for invasion, rebellion, or inability to execute federal laws. None of those conditions exist in Portland, they say.</text:p>
      <text:p text:style-name="P336">Portland's legal battle hits federal court October 4 for a temporary restraining order hearing. The 200 Guard members have a 60-day authorization at $3.8 million cost. Trump signaled expansion in August, saying "Federal law enforcement personnel will soon deploy to other cities," naming Chicago, New York, Baltimore, San Francisco, Oakland.</text:p>
      <text:p text:style-name="P336">DHS launched "Defend the Homeland" recruitment with $50,000 sign-on bonuses to expand the agent workforce for what officials call the largest immigration enforcement operation in American history.</text:p>
      <text:p text:style-name="P336">Videos circulate. Eyewitness accounts mount. Trump has made explicit his intention to use cities as military training grounds. With the Supreme Court having cleared the path for federal immigration enforcement based on ethnicity and language, all with little to no accountability or due process.</text:p>
      <text:p text:style-name="P336">Take Action Now</text:p>
      <text:p text:style-name="P336"><text:soft-page-break/>Federal agents are assaulting peaceful protesters in Portland. Oregon officials can stop it through state criminal prosecution.</text:p>
      <text:p text:style-name="P336">Call Attorney General Dan Rayfield: (503) 378-6002</text:p>
      <text:p text:style-name="P336">"Federal agents assaulting protesters is criminal assault and kidnapping under Oregon law. You have authority under ORS 180.070 to file state criminal charges. File them now."</text:p>
      <text:p text:style-name="P336">Federal agents lose immunity when exceeding authority. State prosecutions deter violence even without convictions. Trump cannot pardon state crimes. Northern states prosecuted federal marshals during slavery. Oregon can do it now.</text:p>
      <text:p text:style-name="P336">Outside Oregon? Adapt this for your state's Attorney General. Every state has prosecution authority. The legal framework exists everywhere.</text:p>
      <text:p text:style-name="P336">If you found this article worthwhile, check out my book:</text:p>
      <text:p text:style-name="P336">Conservatism: America’s Personality Disorder</text:p>
      <text:h text:style-name="P177" text:outline-level="1">ICE Threatens Bad Bunny's Super Bowl Stage</text:h>
      <text:h text:style-name="P235" text:outline-level="3">Trump’s DHS goon Corey Lewandowski vows raids at Bad Bunny’s halftime show, turning America’s biggest sports event into a deportation spectacle.</text:h>
      <text:p text:style-name="P19"><text:a xlink:type="simple" xlink:href="https://substack.com/@pablo" text:style-name="Internet_20_link" text:visited-style-name="Visited_20_Internet_20_Link"><text:span text:style-name="T524">Pablo Manríquez</text:span></text:a></text:p>
      <text:p text:style-name="P431">Oct 01, 2025</text:p>
      <text:p text:style-name="P74"><text:span text:style-name="T193">WASHINGTON — In a stunning escalation of immigration enforcement rhetoric, Corey Lewandowski, former Trump campaign manager and current DHS goon, declared on Wednesday that ICE agents will be deployed at the Super Bowl—specifically targeting the event’s high-profile halftime performance by Puerto Rican superstar Bad Bunny.</text:span> </text:p>
      <text:p text:style-name="P74">The announcement, made during an interview on “The Benny Show” podcast hosted by conservative commentator Benny Johnson, comes just days after the NFL revealed Bad Bunny as the solo headliner for the Apple Music Super Bowl LXI Halftime Show at Levi’s Stadium in Santa Clara, California, on February 8.</text:p>
      <text:p text:style-name="P336">The gig marks the reggaeton artist’s sole confirmed U.S. appearance amid his ongoing “Debí Tirar Más Fotos World Tour,” which deliberately skips stateside dates due to the singer’s publicly stated fears of ICE raids at his concerts.</text:p>
      <text:p text:style-name="P336">”I don’t care if it’s a concert for Johnny Smith or Bad Bunny or anybody else. We’re going to do enforcement everywhere. We are going to make Americans safe. That is a directive from the president,” Lewandowski stated bluntly when pressed on whether ICE would conduct operations at the Super <text:soft-page-break/>Bowl. “There is nowhere you can provide safe haven to people who are in this country illegally. If you’re in this country illegally, do yourself a favor: go home.”</text:p>
      <text:p text:style-name="P32"><text:span text:style-name="T524">Lewandowski’s comments drew immediate backlash, amplifying a a comment Bad Bunny made in a September </text:span><text:a xlink:type="simple" xlink:href="https://migrantinsider.com/p/ice-could-be-outside-my-concert-bad?utm_source=publication-search" text:style-name="Internet_20_link" text:visited-style-name="Visited_20_Internet_20_Link"><text:span text:style-name="T528">interview with </text:span></text:a><text:a xlink:type="simple" xlink:href="https://migrantinsider.com/p/ice-could-be-outside-my-concert-bad?utm_source=publication-search" text:style-name="Internet_20_link" text:visited-style-name="Visited_20_Internet_20_Link"><text:span text:style-name="Emphasis"><text:span text:style-name="T528">i-D magazine</text:span></text:span></text:a><text:span text:style-name="T524">. The 31-year-old artist—born Benito Antonio Martínez Ocasio in Puerto Rico, a U.S. territory—explained his decision to exclude the continental U.S. from his tour itinerary, citing heightened concerns under the Trump administration’s aggressive deportation policies.</text:span></text:p>
      <text:p text:style-name="P336">“But there was the issue of—like, fucking ICE could be outside [my concerts]. And it’s something that we were talking about and very concerned about,” Bad Bunny said, referencing reports of intensified ICE activity in Latino communities.</text:p>
      <text:p text:style-name="P336">The Super Bowl revelation has ignited fury from music industry insiders and immigrant rights advocates, who view it as a direct threat to the event’s 100 million-plus global viewers and the diverse fanbase expected at the stadium.</text:p>
      <text:p text:style-name="P336">Lewandowski lambasted the NFL’s choice of Bad Bunny, calling it “so shameful that they’ve decided to pick somebody who seems to hate America so much to represent them at the Halftime Show.” He urged the league to opt for “great bands and entertainment people who would be bringing people together and not separating them,” echoing longstanding conservative critiques of the artist’s past endorsements, including his support for Democratic candidate Kamala Harris in the 2024 election.</text:p>
      <text:p text:style-name="P336">The NFL has yet to respond to requests for comment on potential security adjustments or fan advisories. Meanwhile, Bad Bunny’s team released a terse statement via Instagram: “Music unites. Fear divides. See you at the show.”</text:p>
      <text:p text:style-name="P336">Ticket sales for Super Bowl LXI, which skyrocketed post-announcement, have reportedly surged 15% in the last 24 hours—though some xenophobic forums online are now buzzing with boycott.</text:p>
      <text:p text:style-name="P336">This development underscores the Trump administration’s renewed focus on workplace and public-space raids, with ICE reporting a 40% uptick in operations since January 2025. Critics warn it could deter international talent from U.S. stages, following Bad Bunny’s lead: Will other artists follow suit and “ghost” America?</text:p>
      <text:p text:style-name="P336">As the countdown to Super Bowl Sunday begins, one thing is clear—the halftime show just got a lot more high-stakes. Stay tuned for updates as this story develops.</text:p>
      <text:h text:style-name="P168" text:outline-level="1">Trump Cut Funding to 16 Dem States. Can States Cut His?</text:h>
      <text:p text:style-name="P19"><text:a xlink:type="simple" xlink:href="https://substack.com/@chrisarmitage1" text:style-name="Internet_20_link" text:visited-style-name="Visited_20_Internet_20_Link"><text:span text:style-name="T524">Christopher Armitage</text:span></text:a></text:p>
      <text:p text:style-name="P431">Oct 02, 2025</text:p>
      <text:p text:style-name="P338"><text:soft-page-break/>Within 72 hours of the October 1st government shutdown, the Trump administration weaponized federal funding against Democratic states with surgical precision. OMB Director Russell Vought froze $18 billion in New York City infrastructure for "unconstitutional DEI principles," cancelled $8 billion in climate funding across exactly 16 blue states (every one a state that voted for Kamala Harris), and sent compacts to nine universities demanding they protect "conservative ideas" in exchange for federal funding advantages.</text:p>
      <text:p text:style-name="P336">The message was explicit: bend the knee on culture war issues, or watch your federal dollars disappear. Trump himself framed mass layoffs as targeting Democrats, posting that Republicans should use the shutdown to "clear out dead wood" while threatening permanent workforce reductions within "one to two days."</text:p>
      <text:p text:style-name="P336">The Trump administration designed this as financial warfare to force compliance through economic pain. But they made a catastrophic miscalculation: the states they're targeting are the ones bankrolling the entire federal system.</text:p>
      <text:p text:style-name="P336">New York sends the federal government $24 billion more each year than it receives back. Connecticut, New Jersey, and Massachusetts together contribute another $40 billion surplus. These same states now face federal freezes on programs Congress has already funded. The money exists and Congress appropriated it. The executive branch simply refuses to release it.</text:p>
      <text:p text:style-name="P336">Courts can issue orders, but court orders are just paper without enforcement mechanisms. States need leverage, not just legal arguments.</text:p>
      <text:p text:style-name="P336">The anti-commandeering doctrine, confirmed in Printz v. United States, holds that the federal government cannot force states to administer federal programs. This means States participate in exchange for federal funding. When that funding stops illegally, the basis for cooperation disappears.</text:p>
      <text:p text:style-name="P336">1. Hold Federal Tax Payments in Escrow</text:p>
      <text:p text:style-name="P336">States and cities process billions in federal tax payments from their employees. These payments flow to Washington automatically, but automatic is not mandatory. States could hold these funds until the federal government certifies it has met its own obligations. No constitutional provision requires states to immediately forward federal taxes while waiting months for entitled federal payments. Make this an interstate compact for even more power.</text:p>
      <text:p text:style-name="P336">2. Charge Federal Facilities Market Rates for Everything</text:p>
      <text:p text:style-name="P336">Every military base and federal building depends on state-funded infrastructure. Roads, snow removal, emergency services. States have traditionally absorbed these costs. Tradition is not law. When a military base calls for emergency services, bill them at market rates. The Pentagon's budget assumes free state services. That assumption is optional.</text:p>
      <text:p text:style-name="P336"><text:soft-page-break/>3. Apply Federal Standards to Federal Payments</text:p>
      <text:p text:style-name="P336">When states request entitled funds, they face months of documentation requirements and delays. States can apply the same standards to federal tax transfers. Every payment can require comprehensive documentation, multi-level review, and accuracy verification. If processing a federal grant takes 18 months, processing federal tax transfers can take 18 months too.</text:p>
      <text:p text:style-name="P336">4. Form an Interstate Compact for Fiscal Fairness</text:p>
      <text:p text:style-name="P336">The Constitution allows interstate compacts, though Congress must approve those affecting federal power. Donor states can achieve the same result through coordinated state legislation without requiring a formal compact. New York, Connecticut, New Jersey, California, and Massachusetts passing identical escrow laws on the same day creates collective leverage without needing Congressional permission.</text:p>
      <text:p text:style-name="P336">These states could establish uniform procedures for federal payment processing during funding disputes. When the federal government withholds congressionally appropriated funds, coordinated states simultaneously implement reciprocal delays. Individual states invite retaliation. Ten states acting together change the conversation.</text:p>
      <text:p text:style-name="P336">5. Convert Every State Service to Fee-for-Service</text:p>
      <text:p text:style-name="P336">Road maintenance to federal facilities? Calculate actual costs per mile. Water and sewer connections to federal buildings? Full municipal rates, no subsidies. State police responding to federal property? Invoice for each call. Environmental monitoring around military bases? Hourly billing for state inspectors. The federal government assumes these services are free. They're subsidized and subsidies can end.</text:p>
      <text:p text:style-name="P336">These strategies will face constitutional challenges, particularly regarding the Supremacy Clause. But the Supremacy Clause only protects lawful federal action. Withholding congressionally appropriated funds violates the Appropriations Clause and the Impoundment Control Act. States enforcing reciprocal standards are defending the rule of law, not defying it.</text:p>
      <text:p text:style-name="P336">Making these things happen will require state action. It starts with focusing on state treasurers and state budget committee chairs who understand finances, as well as attorneys general who would be defending these measures in court. Contact them directly. Ask when then they'll be taking action to implement these strategies.</text:p>
      <text:p text:style-name="P336">Share this with policy organizations in donor states. Make "fiscal leverage" something every state official has to address.</text:p>
      <text:p text:style-name="P336">Will there be lawsuits? Yes. But litigation with leverage beats litigation without it. When both parties can inflict fiscal pain, they find solutions. When only one can, they don't.</text:p>
      <text:p text:style-name="P336"><text:soft-page-break/>States have accepted a fiction that federal fiscal dominance is constitutionally required. It's not. These strategies are all worth fighting for, all at least arguably constitutional, and all completely available to states willing to assert their actual authority rather than their assumed subordination.</text:p>
      <text:p text:style-name="P336">Ultimately, bending the knee has never stopped autocrats. Not once.</text:p>
      <text:p text:style-name="P336">It's time to defund fascism.</text:p>
      <text:h text:style-name="P168" text:outline-level="1">'Bucknaked' Children Thrown Into Back of Cargo Truck in 1 A.M. Chicago ICE Raid</text:h>
      <text:h text:style-name="P235" text:outline-level="3">It happened on October 1st, 2025. Homes destroyed. Families separated. Children Traumatized.</text:h>
      <text:p text:style-name="P19"><text:a xlink:type="simple" xlink:href="https://substack.com/@dissentinbloom" text:style-name="Internet_20_link" text:visited-style-name="Visited_20_Internet_20_Link"><text:span text:style-name="T524">Dissent in Bloom🌼</text:span></text:a></text:p>
      <text:p text:style-name="P431">Oct 02, 2025</text:p>
      <text:p text:style-name="P338">Immigration violations are a civil offense, much like a traffic ticket, but at 1 a.m. in the hallways of South Shore Apartments? It felt more like military occupation.</text:p>
      <text:p text:style-name="P32"><text:span text:style-name="T524">Neighbors report watching as people were </text:span><text:a xlink:type="simple" xlink:href="https://chicago.suntimes.com/immigration/2025/10/01/massive-immigration-raid-on-chicago-apartment-building-leaves-residents-reeling-i-feel-defeated" text:style-name="Internet_20_link" text:visited-style-name="Visited_20_Internet_20_Link"><text:span text:style-name="Strong_20_Emphasis"><text:span text:style-name="T528">herded into U-Haul trucks</text:span></text:span></text:a><text:span text:style-name="T524"> like prisoners of war by </text:span><text:span text:style-name="Emphasis"><text:span text:style-name="T524">hundreds </text:span></text:span><text:span text:style-name="T524">of ICE &amp; DHS agents in military fatigues.</text:span></text:p>
      <text:p text:style-name="P336">Sleep was ripped from the eyes of many — including young children — as doors cracked under boots and battering rams, the air filled with flashbang thunder and helicopter blades.</text:p>
      <text:p text:style-name="P32"><text:span text:style-name="T524">People vanished like smoke, dragged barefoot, naked (</text:span><text:span text:style-name="Emphasis"><text:span text:style-name="T524">yes, even the children</text:span></text:span><text:span text:style-name="T524">), into the night, herded into moving trucks as if human beings were cargo to be stored away. As if they weren’t human at all.</text:span></text:p>
      <text:p text:style-name="P86"><text:span text:style-name="T524">Unsafe. A U-Haul (or any cargo truck) colliding or tipping with people in the back means bodies thrown, crushed, or killed instantly. That’s the reality. </text:span><text:span text:style-name="Strong_20_Emphasis"><text:span text:style-name="T524">It’s </text:span></text:span><text:a xlink:type="simple" xlink:href="https://codes.findlaw.com/il/chapter-625-vehicles/il-st-sect-625-5-12-603-1" text:style-name="Internet_20_link" text:visited-style-name="Visited_20_Internet_20_Link"><text:span text:style-name="Strong_20_Emphasis"><text:span text:style-name="T528">why it’s illegal there, and vehicles must have seats with seat belts</text:span></text:span></text:a><text:span text:style-name="Strong_20_Emphasis"><text:span text:style-name="T524">.</text:span></text:span></text:p>
      <text:p text:style-name="P336">By sunrise, the building at 7500 South Shore Drive looked less like a home than a battlefield. Broken doors leaned against walls. Broken wood scattered like confetti. Mattresses, clothes, children’s toys, and family papers lay scattered in puddles. The water dripped, the lights flickered, and the ghosts of last night’s terror lingered in the air.</text:p>
      <text:h text:style-name="P202" text:outline-level="2">Dragged From Their Beds</text:h>
      <text:section text:style-name="Sect1" text:name="§dragged-from-their-beds">
        <text:h text:style-name="P214" text:outline-level="2"/>
      </text:section>
      <text:p text:style-name="P336">Imagine being seven years old. Your mom just tucked you in, kissed your forehead, and left the faint scent of arroz con pollo lingering in the air after your favorite dinner.</text:p>
      <text:p text:style-name="P336"><text:soft-page-break/>You fell asleep clutching your favorite stuffed animal. It smells like fabric softener. Mom must have washed her today. You’re already thinking about the spelling test tomorrow and the friend you’d sit with at lunch.</text:p>
      <text:p text:style-name="P338">Before you know it walls vibrate with the echo’s of fists and boots. The hallway explodes in light and sound. Smoke pours under your door and you cough until your chest hurts. Strangers in helmets and guns crash into your room. They pull the blankets from your body, rip you from the only safety you’ve ever known.</text:p>
      <text:p text:style-name="P336">You see your parents on the floor, bound and terrified, but you can’t reach them. Hands bigger than your whole body grab you, drag you away. The night air burns your lungs as they throw you into the back of a truck already crowded with adults and other children. Some cry. Some stare. Some of the children have no clothes at all.</text:p>
      <text:p text:style-name="P86"><text:span text:style-name="Strong_20_Emphasis"><text:span text:style-name="T524">This happened in Chicago. All part of “Operation Midway Blitz” that’s been happening since September 8th, 2025. And it’s not the first.</text:span></text:span></text:p>
      <text:p text:style-name="P32"><text:span text:style-name="T530">On September 16th, federal agents staged another raid in the suburbs.. this one with the Secretary of Homeland Security herself, Kristi Noem, riding in a military vehicle and </text:span><text:a xlink:type="simple" xlink:href="https://chicago.suntimes.com/immigration/2025/09/16/homeland-security-secretary-kristi-noem-leads-elgin-raid-4-arrested" text:style-name="Internet_20_link" text:visited-style-name="Visited_20_Internet_20_Link"><text:span text:style-name="Strong_20_Emphasis"><text:span text:style-name="T531">personally leading the charge</text:span></text:span></text:a><text:span text:style-name="T530"> to blow a family’s front door off its hinges.</text:span></text:p>
      <text:p text:style-name="P336">It happened in America, but it reads like something out of Nazi Germany. We didn’t think it could happen. Not here. Not now. Not in 2025.</text:p>
      <text:p text:style-name="P336">It feels like the kind of story you’d expect to read in a history book, or maybe even etched in the lines of Anne Frank’s diary.</text:p>
      <text:p text:style-name="P454">”<text:span text:style-name="T455">Terrible things are happening outside. At any time of night and day, poor helpless people are being dragged out of their homes ... Families are torn apart: men, women and children are separated.” — Anne Frank.</text:span></text:p>
      <text:p text:style-name="P32"><text:span text:style-name="T524">And heartbreakingly, in many ways, it is identical to that. In fact, midnight raids were the preferred tool of the Third Reich. </text:span><text:a xlink:type="simple" xlink:href="https://www.ushmm.org/remember/holocaust-reflections-testimonies/echoes-of-memory/a-bedtime-story" text:style-name="Internet_20_link" text:visited-style-name="Visited_20_Internet_20_Link"><text:span text:style-name="Strong_20_Emphasis"><text:span text:style-name="T528">Survivors of the holocaust recall how they avoided their own homes at night</text:span></text:span></text:a><text:span text:style-name="T524">, returning only in daylight, because darkness was when the soldiers came.</text:span></text:p>
      <text:p text:style-name="P86"><text:span text:style-name="T524">Nazis called this exact system the </text:span><text:a xlink:type="simple" xlink:href="https://encyclopedia.ushmm.org/content/en/article/night-and-fog-decree" text:style-name="Internet_20_link" text:visited-style-name="Visited_20_Internet_20_Link"><text:span text:style-name="Strong_20_Emphasis"><text:span text:style-name="T528">Night and Fog Decree</text:span></text:span></text:a><text:span text:style-name="T524"> — a system of secret arrests in the middle of the night designed to make people disappear.</text:span></text:p>
      <text:p text:style-name="P32"><text:span text:style-name="T524">ICE is running the same playbook today. But the raids don’t just end in tax-payer funded detention centers; they end in </text:span><text:a xlink:type="simple" xlink:href="https://www.wbur.org/news/2025/09/17/ice-burlington-deportation-data-immigrant-arrest" text:style-name="Internet_20_link" text:visited-style-name="Visited_20_Internet_20_Link"><text:span text:style-name="Strong_20_Emphasis"><text:span text:style-name="T528">black sites hidden in office buildings</text:span></text:span></text:a><text:span text:style-name="T524"> where migrants are forced to sleep body-to-body lined up neatly on concrete floors. Entire groups vanish from the record.</text:span><text:a xlink:type="simple" xlink:href="https://dissentinbloom.substack.com/p/1200-men-went-into-alligator-alcatraz?r=4gqdbp" text:style-name="Internet_20_link" text:visited-style-name="Visited_20_Internet_20_Link"><text:span text:style-name="T528"> </text:span></text:a><text:a xlink:type="simple" xlink:href="https://dissentinbloom.substack.com/p/1200-men-went-into-alligator-alcatraz?r=4gqdbp" text:style-name="Internet_20_link" text:visited-style-name="Visited_20_Internet_20_Link"><text:span text:style-name="Strong_20_Emphasis"><text:span text:style-name="T528">Twelve hundred men have gone missing from the tents of Alligator Alcatraz</text:span></text:span></text:a><text:span text:style-name="T524">.</text:span></text:p>
      <text:p text:style-name="P83"><text:soft-page-break/><text:span text:style-name="Strong_20_Emphasis"><text:span text:style-name="T543">“</text:span></text:span><text:span text:style-name="Emphasis"><text:span text:style-name="Strong_20_Emphasis"><text:span text:style-name="T539">Tren De Aragua</text:span></text:span></text:span><text:span text:style-name="Strong_20_Emphasis"><text:span text:style-name="T539">” is DHS/ICE’s cover story. Disappearance is the reality.</text:span></text:span></text:p>
      <text:h text:style-name="P202" text:outline-level="2">When the Smoke Clears…</text:h>
      <text:section text:style-name="Sect1" text:name="§when-the-smoke-clears">
        <text:h text:style-name="P214" text:outline-level="2"/>
      </text:section>
      <text:p text:style-name="P32"><text:span text:style-name="T524">Tell me, how do you stare into the face of a child — trembling, unclothed, coughing from smoke — and decide to shove them into the back of a cargo truck as if their life is worth nothing? How do you call that “</text:span><text:span text:style-name="Emphasis"><text:span text:style-name="T524">immigration enforcement</text:span></text:span><text:span text:style-name="T524">”?</text:span></text:p>
      <text:p text:style-name="P32"><text:span text:style-name="T524">These are not just “</text:span><text:span text:style-name="Emphasis"><text:span text:style-name="T524">agents following orders.</text:span></text:span><text:span text:style-name="T524">” and even then that didn’t hold up in Nuremberg.</text:span></text:p>
      <text:p text:style-name="P336">These are human beings who have chosen to surrender their own humanity, to become instruments of terror. That is what sociopathy looks like: the ability to inflict suffering on the most vulnerable without hesitation, without remorse.</text:p>
      <text:p text:style-name="P86"><text:span text:style-name="Strong_20_Emphasis"><text:span text:style-name="T524">And here’s the deeper horror:</text:span></text:span><text:span text:style-name="T524"> </text:span><text:span text:style-name="Emphasis"><text:span text:style-name="T524">this cruelty only works if the rest of us look away. If we allow ourselves to get used to it. If we let the raids blend into the background noise of the news cycle.</text:span></text:span></text:p>
      <text:p text:style-name="P30"><text:span text:style-name="Strong_20_Emphasis"><text:span text:style-name="T531">UPDATE</text:span></text:span><text:span text:style-name="T530">: Here is a video from that evening DHS really took a raid where they stuffed people into moving trucks and </text:span><text:a xlink:type="simple" xlink:href="https://x.com/DissentinBloom/status/1974245608920683004" text:style-name="Internet_20_link" text:visited-style-name="Visited_20_Internet_20_Link"><text:span text:style-name="Strong_20_Emphasis"><text:span text:style-name="T531">turned it into a promo video for Twitter</text:span></text:span></text:a><text:span text:style-name="T530">. This country is hell.</text:span></text:p>
      <text:p text:style-name="P336">That is how fascism thrives. Not in the shock of its first appearance, but in the slow normalization of its daily violence. Every time we excuse it, every time we decide it’s someone else’s problem, a piece of our collective humanity dies.</text:p>
      <text:p text:style-name="P336">If this enrages you, let it. Sit with that fury. Because anger is the beginning of resistance. The only unacceptable response is silence. A government that can disappear children in the middle of the night can do anything. And it will, unless it is stopped.</text:p>
      <text:p text:style-name="P336">We still hold the power to stop it. Not by waiting for politicians or courts or saviors. But by refusing to cooperate. By grinding the machine to a halt. Three days of a general strike (enough of us refusing to keep the gears turning) and this country cannot function.</text:p>
      <text:p text:style-name="P336">What happened in South Shore is not just another story of an immigration raid. It is a warning. A test. And a choice…</text:p>
      <text:p text:style-name="P32"><text:span text:style-name="Strong_20_Emphasis"><text:span text:style-name="T532">Will we stand by as our neighbors are treated like cargo, or will we take to the streets and remind the state what it fears most.. the people, awake, together, and unwilling to submit? THE TIME TO STRIKE IS NOW. We won’t get a second chance.</text:span></text:span></text:p>
      <text:h text:style-name="P82" text:outline-level="4"><text:soft-page-break/><text:span text:style-name="Strong_20_Emphasis"><text:span text:style-name="T542">A Note From Dissent in Bloom</text:span></text:span><text:span text:style-name="T542">:</text:span></text:h>
      <text:section text:style-name="Sect1" text:name="§a-note-from-dissent-in-bloom">
        <text:h text:style-name="P228" text:outline-level="4"/>
      </text:section>
      <text:p text:style-name="P336">This isn’t corporate media. This is one person — me — digging, asking questions, refusing silence. No newsroom, no billionaire safety net. Just stubborn research, late nights, and too much coffee.</text:p>
      <text:p text:style-name="P32"><text:span text:style-name="Emphasis"><text:span text:style-name="T524">Dissent in Bloom</text:span></text:span><text:span text:style-name="T524"> belongs to the people, not the powerful. Subscribe free. Paid subs keep the work alive. And if you’d rather fuel me directly and can’t do a subscription, feel free to buy me a coffee here: </text:span><text:a xlink:type="simple" xlink:href="https://ko-fi.com/dissentinbloom" text:style-name="Internet_20_link" text:visited-style-name="Visited_20_Internet_20_Link"><text:span text:style-name="Strong_20_Emphasis"><text:span text:style-name="T528">ko-fi.com/dissentinbloom</text:span></text:span></text:a></text:p>
      <text:p text:style-name="P336">If this moved you, don’t keep it to yourself. Share it. Pass it on. That’s how dissent blooms. That’s how we fight.</text:p>
      <text:p text:style-name="P31"><text:a xlink:type="simple" xlink:href="https://substack.com/home/post/p-175176427" office:target-frame-name="_blank" xlink:show="new" text:style-name="Internet_20_link" text:visited-style-name="Visited_20_Internet_20_Link"><text:span text:style-name="T533">Massive ICE Raid: Zip-Tied &amp; Stuffed "Buck Naked" Children into Vans in Chicago Raid</text:span></text:a></text:p>
      <text:p text:style-name="P109">The Most Important Suppressed Story</text:p>
      <text:p text:style-name="P37"><text:a xlink:type="simple" xlink:href="https://substack.com/@quadzillahikes" text:style-name="Internet_20_link" text:visited-style-name="Visited_20_Internet_20_Link"><text:span text:style-name="T524">Quadzilla</text:span></text:a></text:p>
      <text:p text:style-name="P109">Oct 03, 2025</text:p>
      <text:p text:style-name="P338"/>
      <text:p text:style-name="P74">Three hundred federal agents from ICE, Border Patrol, FBI, and ATF conducted a military raid on a residential apartment building at 7500 S. South Shore Drive in Chicago on Tuesday, Sept 30th.</text:p>
      <text:p text:style-name="P336">Agents fast-roped down from Blackhawk helicopters onto the building’s roof. They used flash bang grenades to breach doors. The justification for this military-style assault was to disrupt “illegals” from Venezuela that they claim to be part of TDA(which has been designated as a terrorist organization).</text:p>
      <text:p text:style-name="P87"><text:span text:style-name="T524">The feds also claimed the South Shore neighborhood was “a location known to be frequented by Tren de Aragua members and their associates,” but DHS gave no evidence to support the assertion, and authorities did not confirm that any of the people arrested were members of the Venezuelan gang. </text:span><text:a xlink:type="simple" xlink:href="https://chicago.suntimes.com/immigration/2025/10/01/massive-immigration-raid-on-chicago-apartment-building-leaves-residents-reeling-i-feel-defeated" text:style-name="Internet_20_link" text:visited-style-name="Visited_20_Internet_20_Link"><text:span text:style-name="T525">Chicago Sun Times</text:span></text:a></text:p>
      <text:p text:style-name="P336">Agents detained every single man, woman, and child in the building regardless of their immigration status. They broke down the doors of US citizens, zip-tied them, and dragged them out to waiting U-Haul vans. They presented no warrants and did not allow detained citizens to contact lawyers.</text:p>
      <text:p text:style-name="P87"><text:span text:style-name="T524">Rodrick Johnson, 67, is one of many residents who were detained by federal agents during the South Shore raid. A U.S. citizen, he said </text:span><text:span text:style-name="Strong_20_Emphasis"><text:span text:style-name="T524">agents broke through his door and dragged him out in zip ties.</text:span></text:span></text:p>
      <text:p text:style-name="P224">Johnson said he was left tied up outside the building for nearly three hours before agents finally let him go.</text:p>
      <text:p text:style-name="P87"><text:span text:style-name="T524">“I asked [agents] why they were holding me if I was an American citizen, and they said I had to wait until they looked me up,” Johnson said. </text:span><text:span text:style-name="Strong_20_Emphasis"><text:span text:style-name="T524">“I asked if they had a </text:span></text:span><text:soft-page-break/><text:span text:style-name="Strong_20_Emphasis"><text:span text:style-name="T524">warrant, and I asked for a lawyer. They never brought one.” </text:span></text:span><text:a xlink:type="simple" xlink:href="https://chicago.suntimes.com/immigration/2025/10/01/massive-immigration-raid-on-chicago-apartment-building-leaves-residents-reeling-i-feel-defeated" text:style-name="Internet_20_link" text:visited-style-name="Visited_20_Internet_20_Link"><text:span text:style-name="T525">Chicago Sun Times</text:span></text:a></text:p>
      <text:p text:style-name="P336">Agents dragged children from their homes, naked, and zip-tied to each other. Ice dragged out NAKED CHILDREN, ZIP-TIED TO EACH OTHER, and stuffed them into waiting vans!</text:p>
      <text:p text:style-name="P87"><text:span text:style-name="T524">“They was terrified. The kids was crying. People was screaming. They looked very distraught. I was out there crying when I seen the little girl come around the corner, because they was bringing the kids down, too, </text:span><text:span text:style-name="Strong_20_Emphasis"><text:span text:style-name="T524">had them zip tied to each other,”</text:span></text:span><text:span text:style-name="T524"> Watson said. “That’s all I kept asking. What is the morality? Where’s the human? One of them literally laughed. He was standing right here. He said, ‘f*** them kids.’” </text:span><text:a xlink:type="simple" xlink:href="https://abc7chicago.com/post/ice-chicago-federal-agents-surround-south-shore-apartment-building-dhs-requests-military-deployment-illinois/17908911/" text:style-name="Internet_20_link" text:visited-style-name="Visited_20_Internet_20_Link"><text:span text:style-name="T525">ABC7</text:span></text:a></text:p>
      <text:p text:style-name="P87"><text:span text:style-name="T524">Ebony Sweets Watson, who lives across the street from the raided building, told the Chicago Sun-Times that she saw </text:span><text:span text:style-name="Strong_20_Emphasis"><text:span text:style-name="T524">children, some of whom weren’t even wearing clothes, dragged out of the building by ICE agents and then placed into U-Haul vans.</text:span></text:span></text:p>
      <text:p text:style-name="P87"><text:span text:style-name="T524">“It was heartbreaking to watch,” she said. “Even if you’re not a mother, seeing kids coming out buck naked and taken from their mothers, it was horrible.” </text:span><text:a xlink:type="simple" xlink:href="https://archive.is/o3e0y#selection-799.0-799.154" text:style-name="Internet_20_link" text:visited-style-name="Visited_20_Internet_20_Link"><text:span text:style-name="T525">Raw Story</text:span></text:a></text:p>
      <text:p text:style-name="P336">Agents destroyed property, tossed the homes of these residents, and allowed their property to be stolen.</text:p>
      <text:p text:style-name="P224">When he got home from work, Jones said he entered his unit to find all of his electronics and furniture missing, and all of his clothes and shoes thrown on the floor. Jones said he had no idea who took his belongings and hadn’t received answers from Chicago police.</text:p>
      <text:p text:style-name="P224">“I’m pissed off,” Jones said. “I feel defeated because the authorities aren’t doing anything.”</text:p>
      <text:p text:style-name="P87"><text:span text:style-name="T524">On Wednesday, toys, shoes and food were still in piles in the building’s hallways. Property managers were seen throwing mattresses and broken doors into dumpsters. </text:span><text:a xlink:type="simple" xlink:href="https://chicago.suntimes.com/immigration/2025/10/01/massive-immigration-raid-on-chicago-apartment-building-leaves-residents-reeling-i-feel-defeated" text:style-name="Internet_20_link" text:visited-style-name="Visited_20_Internet_20_Link"><text:span text:style-name="T525">Chicago Sun Times</text:span></text:a></text:p>
      <text:h text:style-name="P216" text:outline-level="2">Our Chickens have Come Home to Roost</text:h>
      <text:section text:style-name="Sect1" text:name="§our-chickens-have-come-home-to-roost">
        <text:h text:style-name="P214" text:outline-level="2"/>
      </text:section>
      <text:p text:style-name="P336">The raid in Chicago used the same tactics our military perfected overseas in the war on terror. Our troops would get an intel package(often wrong) for targets at XYZ location. The targets would be hit in the dead of night using overwhelming force. Everyone inside would be zip-tied and detained. They would separate the men from the women and children and drag away anyone who was suspected of being a terrorist.</text:p>
      <text:p text:style-name="P336">When trump came into power in 2016 he changed the rules of engagement for Special Operations missions targeting these “terror cells.” These teams were now given the permission to kill every <text:soft-page-break/>military-aged male on target regardless of whether they had a weapon or fought back in any way. Seth Harp details this in his new book “The Fort Bragg Cartel: Drug Trafficking and Murder in the Special Forces.” He describes it as an assassination program.</text:p>
      <text:p text:style-name="P224">Trump came in, in a typical Trumpian fashion, did the same thing as, as, as his predecessors, but just in a particularly gauche sort of way. You know, he also loosened the rules again. I mean, the rules around assassination are insane and most people don’t even know that the U.S. has an assassination program or that Delta Force operators are right now, as we speak, assassinating scores of people per month in places like Iraq, Syria, Somalia.</text:p>
      <text:p text:style-name="P87"><text:span text:style-name="T524">But the rules around it are, are classified, so we don’t know exactly what they are, but the best information I have is that there’s just some really fuzzy requirement that’s like if a person is found by unilaterally by JSOC or CIA analyst, pose a threat to Americans, then they’re green lit for assassination, not only them, but anyone who’s considered their financiers or facilitators or enablers. </text:span><text:a xlink:type="simple" xlink:href="https://www.lawfaremedia.org/article/lawfare-daily---the-fort-bragg-cartel--with-seth-harp" text:style-name="Internet_20_link" text:visited-style-name="Visited_20_Internet_20_Link"><text:span text:style-name="T525">Lawfare</text:span></text:a></text:p>
      <text:p text:style-name="P32"><text:span text:style-name="T524">The feds used these exact same tactics in Chicago in the guise of fighting “illegal immigrant gang members.” Designating TDA as a terrorist organization was one of the first things trump did when he took office. </text:span><text:a xlink:type="simple" xlink:href="https://www.whitehouse.gov/presidential-actions/2025/01/designating-cartels-and-other-organizations-as-foreign-terrorist-organizations-and-specially-designated-global-terrorists/" text:style-name="Internet_20_link" text:visited-style-name="Visited_20_Internet_20_Link"><text:span text:style-name="T525">January 20th executive order</text:span></text:a><text:span text:style-name="T524"> “Designating Cartels And Other Organizations As Foreign Terrorist Organizations And Specially Designated Global Terrorists.”</text:span></text:p>
      <text:p text:style-name="P32"><text:span text:style-name="T524">The same exact tactics. Inserting on the roof via Blackhawk helicopters. Flashbang grenades deployed against sleeping US citizens. They zip-tied every resident and dragged them out of the building and shoved them into vans. </text:span><text:a xlink:type="simple" xlink:href="https://abc7chicago.com/post/ice-chicago-federal-agents-surround-south-shore-apartment-building-dhs-requests-military-deployment-illinois/17908911/" text:style-name="Internet_20_link" text:visited-style-name="Visited_20_Internet_20_Link"><text:span text:style-name="T525">“They had the Black people in one van, and the immigrants in another van.”</text:span></text:a></text:p>
      <text:p text:style-name="P336">This is how the regime intends to quell dissent in the homeland. This is how they intend to take care of the “homegrowns.” This is why trump signed an executive order to designated Antifa as a terrorist organization. This is why the regime shifted to the language of “radical leftist Democrats” and calling Democrats terrorists in the wake of the Charlie Kirk shooting. They are laying the base now with their language to equate anyone who opposes them as a terrorist.</text:p>
      <text:p text:style-name="P336">They’re building the foundation so that they can use tactics like this on their political enemies and anyone who dissents or resists the regime without the pretense of “illegal immigration.”</text:p>
      <text:h text:style-name="P215" text:outline-level="2">Raise Holy Hell</text:h>
      <text:section text:style-name="Sect1" text:name="§raise-holy-hell">
        <text:h text:style-name="P214" text:outline-level="2"/>
      </text:section>
      <text:p text:style-name="P336">We need to raise holy hell about this extreme overreach. This is a blatant violation of everyone’s 4th amendment rights.</text:p>
      <text:p text:style-name="P87"><text:span text:style-name="T524">The right of the people to be secure in their persons, houses, papers, and effects, against unreasonable searches and seizures, shall not be violated, and no Warrants shall issue, but upon probable cause, supported by Oath or affirmation, and </text:span><text:soft-page-break/><text:span text:style-name="T524">particularly describing the place to be searched, and the persons or things to be seized. </text:span><text:a xlink:type="simple" xlink:href="https://constitution.congress.gov/constitution/amendment-4/" text:style-name="Internet_20_link" text:visited-style-name="Visited_20_Internet_20_Link"><text:span text:style-name="T525">https://constitution.congress.gov/constitution/amendment-4/</text:span></text:a></text:p>
      <text:p text:style-name="P336">It is not normal for police forces in a “free society” to do mass raids and round-ups in the middle of the night and then sort through the people afterwards. The agents checked the citizens for warrants after the fact!</text:p>
      <text:p text:style-name="P224">“It was scary, because I had never had a gun in my face,” Fisher said. “They asked my name and my date of birth and asked me, did I have any warrants? And I told them, ‘No,’ I didn’t.”</text:p>
      <text:p text:style-name="P87"><text:span text:style-name="T524">Fisher said she was handcuffed before being released around 3 a.m., and s</text:span><text:span text:style-name="Strong_20_Emphasis"><text:span text:style-name="T524">he was told that if anyone had any kind of warrant out for them, even if it was unrelated to immigration, they would not be released. </text:span></text:span><text:a xlink:type="simple" xlink:href="https://abc7chicago.com/post/ice-chicago-federal-agents-surround-south-shore-apartment-building-dhs-requests-military-deployment-illinois/17908911/" text:style-name="Internet_20_link" text:visited-style-name="Visited_20_Internet_20_Link"><text:span text:style-name="T525">ABC7</text:span></text:a></text:p>
      <text:p text:style-name="P336">That’s not how anything works! The fourth amendment specifically protects all people, regardless of citizenship status, from unreasonable searches and seizures. We are protected in our homes. Police cannot break down your door, zip tie you, and hold you in the back of a van while they determine whether or not you’ve committed a crime that they can hold you on! That’s not how any of this works!</text:p>
      <text:p text:style-name="P336">To legally enter your home they must first have a warrant signed by a judge after providing evidence of probable cause that you’ve committed a crime. Only then can they come break down your door and arrest you. This is blatantly unconstitutional.</text:p>
      <text:p text:style-name="P336">Everyone involved in this raid should be put in prison for breaking our laws and willfully violating the constitutional rights of everyone in that building.</text:p>
      <text:p text:style-name="P32"><text:span text:style-name="Strong_20_Emphasis"><text:span text:style-name="T524">This should be headline news on every major outlet across the US, yet not one single national news organization has picked it up! Not one!</text:span></text:span></text:p>
      <text:p text:style-name="P336">Help spread this news to every person you know, this is the most egregious overstep I have seen to date and this cannot be allowed to be normalized. This is dystopian in the extreme.</text:p>
      <text:h text:style-name="P177" text:outline-level="1">He Took His Son to Daycare. Minutes Later, ICE Shot Him Dead.</text:h>
      <text:h text:style-name="P235" text:outline-level="3">ICE claimed Silverio Villegas-González dragged an agent with his car; surveillance footage shows otherwise.</text:h>
      <text:p text:style-name="P19"><text:a xlink:type="simple" xlink:href="https://substack.com/@dissentinbloom" text:style-name="Internet_20_link" text:visited-style-name="Visited_20_Internet_20_Link"><text:span text:style-name="T524">Dissent in Bloom🌼</text:span></text:a></text:p>
      <text:p text:style-name="P431">Oct 03, 2025</text:p>
      <text:p text:style-name="P74">September 12, 2025. Picture this. A 38-year old single father-of-two woke up like he did every morning. He had gotten his boys ready for their day, and then he got ready for his. Another day of working to support his kids.</text:p>
      <text:p text:style-name="P336"><text:soft-page-break/>Silverio Villegas-González’s mornings probably looked a lot like like mine or yours at some point. An ordinary morning in a city filled with ordinary mornings.</text:p>
      <text:p text:style-name="P336">Backpacks packed, shoes finally on the right feet, lunches tucked neatly inside bags. A father kissed his seven-year-old goodbye at the school doors and carried his three-year-old into daycare. Silverio had sole custody of his children, and he was all they had.</text:p>
      <text:p text:style-name="P336">In that last moment with his youngest, maybe he lingered a breath longer, brushing the child’s hair back, promising he would return that afternoon like he always did.</text:p>
      <text:p text:style-name="P32"><text:span text:style-name="T524">A promise that would’ve died almost instantly, shattered by ICE’s bullets. </text:span><text:a xlink:type="simple" xlink:href="https://chicago.suntimes.com/immigration/2025/09/15/silverio-villegas-gonzalez-fatally-shot-by-ice-agents-touched-the-lives-of-so-many-loved-ones-say" text:style-name="Internet_20_link" text:visited-style-name="Visited_20_Internet_20_Link"><text:span text:style-name="Strong_20_Emphasis"><text:span text:style-name="T528">Silverio was shot and killed</text:span></text:span></text:a><text:span text:style-name="T524"> only 500 feet from the daycare where his three-year-old still believed his father would come back.</text:span></text:p>
      <text:h text:style-name="P177" text:outline-level="1">ICE Turns Arrest Into Execution</text:h>
      <text:section text:style-name="Sect1" text:name="§ice-turns-arrest-into-execution">
        <text:h text:style-name="P192" text:outline-level="1"/>
      </text:section>
      <text:p text:style-name="P336">The government wasted no time.</text:p>
      <text:p text:style-name="P32"><text:span text:style-name="T524">Within hours DHS </text:span><text:a xlink:type="simple" xlink:href="https://www.dhs.gov/news/2025/09/12/dhs-statement-ice-officer-seriously-injured-line-duty-and-shooting-chicago-during" text:style-name="Internet_20_link" text:visited-style-name="Visited_20_Internet_20_Link"><text:span text:style-name="Strong_20_Emphasis"><text:span text:style-name="T528">put out a press release</text:span></text:span></text:a><text:span text:style-name="T524">, calling a father of two a “</text:span><text:span text:style-name="Emphasis"><text:span text:style-name="T524">a criminal illegal alien</text:span></text:span><text:span text:style-name="T524">” who had injured an ICE agent after he “</text:span><text:span text:style-name="Emphasis"><text:span text:style-name="T524">drove his car at law enforcement officers” </text:span></text:span><text:span text:style-name="T524">and the agent,</text:span><text:span text:style-name="Emphasis"><text:span text:style-name="T524"> “feared for his life.”</text:span></text:span></text:p>
      <text:p text:style-name="P71"><text:span text:style-name="Strong_20_Emphasis"><text:span text:style-name="T524">Notice the only thing bolded in this statement — A HISTORY of reckless driving. That was the phrase DHS clung to, the lone thread of truth in a statement woven with lies. Traffic violations =/= capital punishment.</text:span></text:span></text:p>
      <text:p text:style-name="P32"><text:span text:style-name="T524">The worst thing they could DHS could dig up was </text:span><text:span text:style-name="Strong_20_Emphasis"><text:span text:style-name="T524">a speeding ticket</text:span></text:span><text:span text:style-name="T524"> from 2013, </text:span><text:span text:style-name="Strong_20_Emphasis"><text:span text:style-name="T524">more than a decade ago</text:span></text:span><text:span text:style-name="T524">, </text:span><text:a xlink:type="simple" xlink:href="https://www.washingtonpost.com/immigration/2025/09/28/ice-officers-chicago-shooting-dhs-video/" text:style-name="Internet_20_link" text:visited-style-name="Visited_20_Internet_20_Link"><text:span text:style-name="T528">for going</text:span></text:a><text:a xlink:type="simple" xlink:href="https://www.washingtonpost.com/immigration/2025/09/28/ice-officers-chicago-shooting-dhs-video/" text:style-name="Internet_20_link" text:visited-style-name="Visited_20_Internet_20_Link"><text:span text:style-name="Emphasis"><text:span text:style-name="T528"> 31 miles</text:span></text:span></text:a><text:a xlink:type="simple" xlink:href="https://www.washingtonpost.com/immigration/2025/09/28/ice-officers-chicago-shooting-dhs-video/" text:style-name="Internet_20_link" text:visited-style-name="Visited_20_Internet_20_Link"><text:span text:style-name="T528"> over the limit</text:span></text:a><text:span text:style-name="T524">. That is what DHS tried to inflate into a history of crime.</text:span></text:p>
      <text:p text:style-name="P336">Because they knew the rest of their story would not survive the light. And it hasn’t. A video released by Happy Nails Salon, aired on CBS News, shows the truth. It proves their story was a lie. But they already knew that.</text:p>
      <text:p text:style-name="P32"><text:span text:style-name="Strong_20_Emphasis"><text:span text:style-name="T524">They were counting on time to bury the truth, hoping the public would forget by the time it surfaced. Because in a country where this government invents a new cruelty every single day, memory fades quickly. Outrage burns fast, people get burnt out, and that is how they get away with murder.</text:span></text:span></text:p>
      <text:p text:style-name="P73"><text:span text:style-name="Strong_20_Emphasis"><text:span text:style-name="T539">Now, despite the video evidence coming to light days ago, DHS still has not retracted or corrected that statement. Instead, </text:span></text:span><text:a xlink:type="simple" xlink:href="https://www.dhs.gov/news/2025/09/19/dhs-sets-record-straight-gross-smears-against-ice-officer-who-was-seriously-injured" text:style-name="Internet_20_link" text:visited-style-name="Visited_20_Internet_20_Link"><text:span text:style-name="Strong_20_Emphasis"><text:span text:style-name="T534">they released another one doubling down</text:span></text:span></text:a><text:span text:style-name="Strong_20_Emphasis"><text:span text:style-name="T539"> and defending the shooter.</text:span></text:span></text:p>
      <text:p text:style-name="P83"><text:soft-page-break/><text:span text:style-name="Strong_20_Emphasis"><text:span text:style-name="T539">We always knew the government lied to us, but they aren’t even pretending to hide it anymore. Too comfortable not only with murdering a man, but with feeding us a lie so obvious it insults our intelligence.</text:span></text:span></text:p>
      <text:h text:style-name="P82" text:outline-level="4"><text:span text:style-name="Strong_20_Emphasis"><text:span text:style-name="T542">See, in that video above…</text:span></text:span></text:h>
      <text:section text:style-name="Sect1" text:name="§see-in-that-video-above">
        <text:h text:style-name="P228" text:outline-level="4"/>
      </text:section>
      <text:p text:style-name="P336">I don’t see a man being dragged at all. What I see is a father fighting to get away, fighting for the chance to live long enough to see his kids again.</text:p>
      <text:p text:style-name="P32"><text:span text:style-name="T524">The agent himself </text:span><text:a xlink:type="simple" xlink:href="https://www.reuters.com/world/us/police-records-witness-accounts-complicate-dhs-narrative-fatal-chicago-area-ice-2025-09-24" text:style-name="Internet_20_link" text:visited-style-name="Visited_20_Internet_20_Link"><text:span text:style-name="Strong_20_Emphasis"><text:span text:style-name="T528">admitted in a separate video</text:span></text:span></text:a><text:span text:style-name="Strong_20_Emphasis"><text:span text:style-name="T524"> (graphic)</text:span></text:span><text:span text:style-name="T524"> that his injuries were “</text:span><text:span text:style-name="Emphasis"><text:span text:style-name="T524">nothing major” —</text:span></text:span><text:span text:style-name="T524"> </text:span><text:span text:style-name="Strong_20_Emphasis"><text:span text:style-name="T524">a few small cuts on his hand and a sore knee</text:span></text:span><text:span text:style-name="T524"> — injuries likely from his own reckless choice to grab onto a moving vehicle. Not from being “</text:span><text:span text:style-name="Emphasis"><text:span text:style-name="T524">dragged a significant distance</text:span></text:span><text:span text:style-name="T524">.”</text:span></text:p>
      <text:p text:style-name="P336">A finger cut was their justification to shoot Silverio in his chest. The shot made him lose control of his car, it lurched forward and slammed into the back of a delivery truck, metal crumpling as the life drained out of him. He was alive, eyes wide with fear. These were his last moments.</text:p>
      <text:p text:style-name="P336">When agents pulled him from the driver’s seat, his blood poured down the side of the car, staining the street below red. He dragged him to the concrete and started CPR but it was too late.</text:p>
      <text:p text:style-name="P74">Silverio wasn’t fighting the officers. He wasn’t hurting anyone. He was fighting to live. To keep the only promise that mattered to him. To come home to his boys. They need him.</text:p>
      <text:p text:style-name="P336">A seven-year-old who still looked for his father in the school pick-up line. A three-year-old who still cried for him at nap time. They needed his steady hands in the morning rush, his voice in the dark when the nightmares came, his presence in a world already too uncertain.</text:p>
      <text:h text:style-name="P68" text:outline-level="2"><text:span text:style-name="Strong_20_Emphasis"><text:span text:style-name="T542">In this country, who could blame Silverio for running?</text:span></text:span></text:h>
      <text:section text:style-name="Sect1" text:name="§in-this-country-who-could-blame-silverio-for-running">
        <text:h text:style-name="P214" text:outline-level="2"/>
      </text:section>
      <text:p text:style-name="P32"><text:span text:style-name="T524">This is a country that has separated families by the thousands, tearing children from their parents and calling it enforcement. </text:span><text:a xlink:type="simple" xlink:href="https://www.hrw.org/news/2024/12/16/us-lasting-harm-family-separation-border" text:style-name="Internet_20_link" text:visited-style-name="Visited_20_Internet_20_Link"><text:span text:style-name="T528">More than 1,360 children have never been reunited with their parents after being forcibly separated under U.S. policies</text:span></text:a><text:span text:style-name="T524">. It has </text:span><text:a xlink:type="simple" xlink:href="https://www.motherjones.com/politics/2025/09/ice-detention-third-country-removal/" text:style-name="Internet_20_link" text:visited-style-name="Visited_20_Internet_20_Link"><text:span text:style-name="T528">shipped people off to third countries where they vanish</text:span></text:a><text:span text:style-name="T524">, never heard from again.</text:span></text:p>
      <text:p text:style-name="P32"><text:span text:style-name="T524">It has ‘lost’ </text:span><text:a xlink:type="simple" xlink:href="https://dissentinbloom.substack.com/p/1200-men-went-into-alligator-alcatraz?r=4gqdbp" text:style-name="Internet_20_link" text:visited-style-name="Visited_20_Internet_20_Link"><text:span text:style-name="Strong_20_Emphasis"><text:span text:style-name="T528">more than 1,200 men from Alligator Alcatraz</text:span></text:span></text:a><text:span text:style-name="T524"> detention with no explanation. An agency that misplaces human lives the way others misplace paperwork repeatedly.</text:span></text:p>
      <text:p text:style-name="P32"><text:span text:style-name="T524">This is an administration </text:span><text:a xlink:type="simple" xlink:href="https://www.americanimmigrationcouncil.org/blog/ice-subjected-immigrants-in-detention-to-unnecessary-surgeries/" text:style-name="Internet_20_link" text:visited-style-name="Visited_20_Internet_20_Link"><text:span text:style-name="Strong_20_Emphasis"><text:span text:style-name="T528">where surgeries have been performed on non-consenting people</text:span></text:span></text:a><text:span text:style-name="T524">. Where immigrants are </text:span><text:a xlink:type="simple" xlink:href="https://dissentinbloom.substack.com/p/theres-slave-labor-in-ice-detention?r=4gqdbp" text:style-name="Internet_20_link" text:visited-style-name="Visited_20_Internet_20_Link"><text:span text:style-name="Strong_20_Emphasis"><text:span text:style-name="T528">forced into labor that looks like slavery </text:span></text:span></text:a><text:span text:style-name="T524">under another name.</text:span></text:p>
      <text:p text:style-name="P336"><text:soft-page-break/>Where every single day human beings are reduced to a problem because of color of their skin. Treated like an infestation, a threat to be eradicated. Every day the rhetoric sharpens, every day the cruelty escalates, every day the line of what is acceptable violence moves further out.</text:p>
      <text:p text:style-name="P74">Silverio had lived in the United States since 2007. Eighteen years. Nearly half his life. He was a cook by trade, a man who fed others for a living, who spent his days cooking meals, delivering food, and holding together the fragile threads of single fatherhood.</text:p>
      <text:p text:style-name="P32"><text:span text:style-name="Strong_20_Emphasis"><text:span text:style-name="T524">Every shift, every delivery, every late night on tired feet was for his boys.</text:span></text:span></text:p>
      <text:p text:style-name="P336">The truth is that ICE had no legal authority to stop him. Silverio had not committed a crime. He had not even committed a traffic violation that morning. There was no legal reason, no justification.</text:p>
      <text:p text:style-name="P336">That is why ICE never actually pulled him over. Rewatch the video, they cut him off. They boxed him in on a Chicago street.</text:p>
      <text:p text:style-name="P453">He was not in ICE custody. He was legally allowed to drive away from an illegal traffic stop. Period, point, blank.</text:p>
      <text:h text:style-name="P193" text:outline-level="1">Where This Leaves Us</text:h>
      <text:section text:style-name="Sect1" text:name="§where-this-leaves-us">
        <text:h text:style-name="P192" text:outline-level="1"/>
      </text:section>
      <text:p text:style-name="P336">On September 12, 2025 a father kissed his children goodbye, and minutes later his body lay bleeding on the same street as their daycare. The state called it law. The video shows it was execution.</text:p>
      <text:p text:style-name="P336">This is not the end of a story. It is the beginning of a pattern. If the murder of a father outside his toddler’s daycare can be explained away with a press release, then tomorrow it will be someone else. A mother at the grocery store. A worker on his way to the night shift. A child old enough to run but not old enough to understand why.</text:p>
      <text:p text:style-name="P336">Silverio’s sons will carry his absence for the rest of their lives. The smallest thing we can carry is his story. Tell it. Tell it again. Tell it until the silence breaks. Because silence is what they are counting on.</text:p>
      <text:p text:style-name="P336">If we stay silent, it will happen again. And worse.</text:p>
      <text:p text:style-name="P73"><text:span text:style-name="T524">Share Silverio’s story. Tell it to one person, then another. Speak his name so it cannot be buried under the next atrocity. His children deserve more than silence. </text:span><text:span text:style-name="Strong_20_Emphasis"><text:span text:style-name="T524">Don’t let them bury this under the rug.</text:span></text:span><text:span text:style-name="T524"> </text:span></text:p>
      <text:h text:style-name="P177" text:outline-level="1"><text:soft-page-break/>Immigration Crackdown in Minnesota Sparks Student Protests</text:h>
      <text:h text:style-name="P235" text:outline-level="3">USCIS says 275 cases flagged in Twin Cities sweep; students rally after surprise visits on campus</text:h>
      <text:p text:style-name="P19"><text:a xlink:type="simple" xlink:href="https://substack.com/@pablo" text:style-name="Internet_20_link" text:visited-style-name="Visited_20_Internet_20_Link"><text:span text:style-name="T524">Pablo Manríquez</text:span></text:a></text:p>
      <text:p text:style-name="P431">Oct 03, 2025</text:p>
      <text:p text:style-name="P74"><text:span text:style-name="T193">FEDERAL IMMIGRATION OFFICIALS SAID ON TUESDAY they conducted nearly 1,000 site visits and in-person interviews across the Twin Cities as part of a sweeping fraud investigation that has rattled international students at the University of Minnesota and drawn sharp criticism from local leaders.</text:span> </text:p>
      <text:p text:style-name="P74">The operation, dubbed “Operation Twin Shield,” began Sept. 19 and targeted 1,000 cases involving international marriages, workplaces and student visas. U.S. Citizenship and Immigration Services Director Joseph Edlow said agents identified 275 cases of “fraud, non-compliance, or public safety or national security concerns.”</text:p>
      <text:p text:style-name="P336">International students reported surprise visits from immigration officers at apartment complexes near the university, including Commonwealth Terrace Cooperative in St. Paul and GrandMarc Seven Corners in Minneapolis. Some students said they were questioned about their visas and employment.</text:p>
      <text:p text:style-name="P32"><text:span text:style-name="T524">“This community is probably majority international students,” </text:span><text:a xlink:type="simple" xlink:href="https://www.mprnews.org/story/2025/10/01/feds-unveil-expansive-immigration-enforcement-twin-cities-workplaces-marriages-umn-students" text:style-name="Internet_20_link" text:visited-style-name="Visited_20_Internet_20_Link"><text:span text:style-name="T528">said</text:span></text:a><text:span text:style-name="T524"> Giang Thai, a resident of Commonwealth Terrace and former international student. “I definitely feel very scared.”</text:span></text:p>
      <text:p text:style-name="P336">About 50 students rallied Monday at the university’s Coffman Memorial Union, denouncing the surprise visits and calling on school officials to do more to protect immigrant students.</text:p>
      <text:p text:style-name="P336">Local attorneys expressed skepticism about the government’s claims, saying USCIS has shifted from processing applications to carrying out enforcement actions. Alleged violations cited by Edlow included visa overstays, fraudulent marriages and misuse of H1B and F1 visas. Officials said charges are expected in the coming weeks.</text:p>
      <text:p text:style-name="P336">Separately, the U.S. Department of Justice on Monday filed suit against Minnesota, Minneapolis, St. Paul and Hennepin County over so-called sanctuary policies. The lawsuit argues local rules interfere with federal immigration enforcement and result in the release of people who would otherwise face deportation.</text:p>
      <text:p text:style-name="P336">Minnesota Attorney General Keith Ellison called the lawsuit “baseless political retaliation.” Minneapolis Mayor Jacob Frey said the city would not back down, adding: “Donald Trump has built his career on attacking immigrants and dividing Americans, and now he’s dragging our city into court.”</text:p>
      <text:p text:style-name="P336">With the crackdown and lawsuit landing in the same week, Minnesota has become a flashpoint in the administration’s aggressive immigration agenda.</text:p>
      <text:h text:style-name="P218" text:outline-level="2"><text:soft-page-break/>Listen to "The Forgotten Family Separation Crisis", my Discussion with Ashley DeAzevedo and Anna Lekas Miller About Mixed-Status Couples</text:h>
      <text:p text:style-name="P19"><text:a xlink:type="simple" xlink:href="https://substack.com/@austinkocher" text:style-name="Internet_20_link" text:visited-style-name="Visited_20_Internet_20_Link"><text:span text:style-name="T524">Austin Kocher</text:span></text:a></text:p>
      <text:p text:style-name="P431"> and </text:p>
      <text:p text:style-name="P19"><text:a xlink:type="simple" xlink:href="https://substack.com/@annalekasmiller" text:style-name="Internet_20_link" text:visited-style-name="Visited_20_Internet_20_Link"><text:span text:style-name="T524">Anna Lekas Miller</text:span></text:a></text:p>
      <text:p text:style-name="P431">Oct 03, 2025</text:p>
      <text:p text:style-name="P74">Due to Congressional inaction and immigration laws that haven’t kept pace with reality, millions of US citizens live in families where at least one person is, or could be, facing deportation. This includes approximately 1.5 million U.S. citizens who are married to immigrants and have no pathway to legal status.</text:p>
      <text:p text:style-name="P32"><text:span text:style-name="T524">Ashley DeAzevedo runs American Families United, an organization that represents couples and families in the horrible situation of being forced to decide whether to live in the United States in fear of being separated or leave the country they love entirely so they can be together. Anna Lekas Miller, author of </text:span><text:span text:style-name="Emphasis"><text:span text:style-name="T524">Love Across Borders</text:span></text:span><text:span text:style-name="T524">, shares her own story and the stories of other couples in the U.S. and around the world who face similar circumstances.</text:span></text:p>
      <text:p text:style-name="P32"><text:span text:style-name="T524">I sat down with Ashley and Anna yesterday for an in-depth discussion of mixed-status couples, joined by a vibrant and engaged audience, to get into the nitty-gritty of what life is really like for these couples. </text:span><text:a xlink:type="simple" xlink:href="https://austinkocher.substack.com/p/event-announcement-the-forgotten" text:style-name="Internet_20_link" text:visited-style-name="Visited_20_Internet_20_Link"><text:span text:style-name="T525">See the original announcement here</text:span></text:a><text:span text:style-name="T524">.</text:span></text:p>
      <text:p text:style-name="P336">I learned so much in this conversation, and I’m sure you will, too, if you make time to listen to their incredible stories of love, fear, hope, and endurance. After you listen, I hope you’ll do your part to share this discussion with friends and family members who could benefit from understanding what our immigration system is actually doing to U.S. citizens right now.</text:p>
      <text:p text:style-name="P32"><text:span text:style-name="T524">As Ashley said during our discussion, “I have to believe that most Americans, when they see someone suffering at the hands of their own government, they would not support that, right? </text:span><text:span text:style-name="Emphasis"><text:span text:style-name="Strong_20_Emphasis"><text:span text:style-name="T524">So let’s get the story out there.</text:span></text:span></text:span><text:span text:style-name="T524">”</text:span></text:p>
      <text:p text:style-name="P74"><text:span text:style-name="T194">I host regular public conversations about immigration as an antidote to the divisive clickbait media culture we live in. I am finally getting these conversations onto a regular schedule on Tuesdays at 1:00 PM. Please join me next Tuesday at 1:00 PM for a conversation with RAICES about the resurgence of family detention under the current administration. The full event description and registration link are available in the announcement below.</text:span> </text:p>
      <text:h text:style-name="P175" text:outline-level="1"><text:soft-page-break/>We Need to Talk About Soft Secession</text:h>
      <text:h text:style-name="P233" text:outline-level="3">Is it legal? Is it possible? And can we afford to wait and find out?</text:h>
      <text:p text:style-name="P19"><text:a xlink:type="simple" xlink:href="https://substack.com/@chrisarmitage1" text:style-name="Internet_20_link" text:visited-style-name="Visited_20_Internet_20_Link"><text:span text:style-name="T524">Christopher Armitage</text:span></text:a></text:p>
      <text:p text:style-name="P431">Oct 03, 2025</text:p>
      <text:p text:style-name="P74"><text:span text:style-name="T193">Let’s look at the landscape we are operating from. The federal government isn’t functioning, and Republicans refuse to govern in good faith. They obstruct, defund, and dismantle. Social Security and Medicare are on the chopping block, and federal agents can now racially profile, assault and abduct, citizen or not. SCOTUS has given Republicans carte blanche to ignore any law or precedent. Meanwhile, blue states send billions more to Washington than they get back, essentially funding their own destruction.</text:span> </text:p>
      <text:p text:style-name="P74">But the fact is, our states have the constitutional authority to refuse authoritarianism and build functioning governments. Here’s how we can make them use that authority.</text:p>
      <text:p text:style-name="P336">The solution doesn’t require leaving the union or violence. The anti-commandeering principle, upheld repeatedly by the Supreme Court in cases like Printz v. United States and Murphy v. NCAA, means states cannot be forced to enforce federal law. Red states have used this for years on guns and abortion, and now blue states need to deploy it for human rights, social safety nets, and stable functioning governance.</text:p>
      <text:p text:style-name="P336">The model already works. When the federal government mandated REAL ID requirements in 2005, 25 states simply refused to implement them. The program stalled for nearly two decades because the federal government couldn’t enforce it without state cooperation. When the federal government classified cannabis as illegal, states legalized it anyway. Today 41 states have some form of legal cannabis despite federal prohibition. The federal government backed down because enforcement became impossible. Between 1780 and 1859, northern states passed personal liberty laws that made the Fugitive Slave Act virtually unenforceable, with only 330 slaves returned despite federal law. More recently, nearly half of U.S. counties have declared themselves Second Amendment sanctuaries, refusing to enforce federal gun regulations.</text:p>
      <text:p text:style-name="P336">If something is unenforced or unenforceable, then its legal status becomes practically irrelevant.</text:p>
      <text:p text:style-name="P336">The infrastructure exists. States don’t need permission from Washington to protect their residents.</text:p>
      <text:p text:style-name="P336">A good starting point is social safety nets. We need to demand state programs that replace federal benefits when they’re cut, and push for state single-payer healthcare or at least robust public option programs funded independently of federal dollars. The model has strong precedent, one great example is North Dakota’s state-owned bank since 1919, which has been profitable every year and continuously provided the state with financial independence from federal banking systems. By advocating for publicly owned utilities, broadband, and other services, we can generate non-tax revenue that benefits residents with better, cheaper services while creating funding streams for social programs. Another tool we should advocate for is to support multi-state compacts to pool resources. California, New York, <text:soft-page-break/>Illinois, and Washington together represent massive economic power and should coordinate to protect their residents. The U.S. Climate Alliance already does this with 24 governors coordinating climate policy independent of federal action, representing 60% of the American economy and proving multi-state coordination works at scale.</text:p>
      <text:p text:style-name="P336">On constitutional rights, especially critical if you’re in a red state, demand no state cooperation with unconstitutional federal actions. This means no state database access for agencies violating civil liberties, and state-funded legal defense for residents facing federal overreach. When federal agents can assault and abduct anyone, everyone’s rights are at risk, and your state must refuse to participate.</text:p>
      <text:p text:style-name="P336">Interstate agreements on infrastructure, disaster response, and public health become essential when federal agencies are weaponized or defunded. States must fill the gap through coordination. During Trump’s first term, state attorneys general filed over 130 multistate lawsuits against federal overreach and won approximately 83% of them. The coordination infrastructure already exists.</text:p>
      <text:p text:style-name="P336">To fight back, your state also needs economic independence through state banking systems modeled on North Dakota’s public bank. Trump has already cut funding to 16 Democratic states as political punishment, and your state needs the authority and infrastructure to withhold compliance when federal funds are weaponized. Blue state economic alliances can reduce dependence on federal cooperation. California has accumulated $76 billion in reserves, and Illinois Governor J.B. Pritzker has coordinated with other governors to explore how states can deploy financial resources to protect residents when federal funding is withheld.</text:p>
      <text:p text:style-name="P32"><text:span text:style-name="T524">Yes, this creates complications. Federal funding pays for critical services, and vulnerable populations depend on those services. The answer isn’t to accept federal extortion. The answer is for states to replace those services with state-funded alternatives, funded by the tax revenue blue states currently send to Washington that subsidizes red state governance. When your state sends billions more to the federal government than it receives back, the money exists. It’s being transferred to states that refuse to govern responsibly.</text:span><text:a xlink:type="simple" xlink:href="https://open.substack.com/pub/cmarmitage/p/trump-cut-funding-to-16-dem-states?utm_source=share&amp;utm_medium=android&amp;r=64gnd1" text:style-name="Internet_20_link" text:visited-style-name="Visited_20_Internet_20_Link"><text:span text:style-name="T525"> Redirecting that revenue to protect your own residents</text:span></text:a><text:span text:style-name="T524"> isn’t radical. It’s responsible governance.</text:span></text:p>
      <text:p text:style-name="P336">The path forward starts with direct action. Contact your state legislators, attorneys general, state treasurers, and governors with specific demands. Use bird-dogging tactics. Show up at their public appearances, town halls, and campaign events to ask pointed questions on camera. Record their answers and share them widely. Let them know you’ll be contacting their major donors to share their response or their lack of one. Politicians care about money and reelection, so make both contingent on action.</text:p>
      <text:p text:style-name="P336">When you confront them, ask direct questions that require specific answers. Will you support legislation that automatically removes from our state ballot any presidential candidate who violates constitutional eligibility requirements, including the 22nd Amendment’s two-term limit? Will you refuse cooperation with federal agencies that violate constitutional rights? What specific steps are you taking to protect residents if federal benefits are cut? Will you support multi-state compacts to <text:soft-page-break/>coordinate defense of our civil liberties? Don’t accept vague answers. Press for commitments with timelines.</text:p>
      <text:p text:style-name="P336">Coalition building amplifies our voice. Cross-issue partnerships with climate organizations, labor unions, and civil rights groups create pressure politicians can’t ignore. Work with local Democratic parties to pass resolutions supporting these policies, and organize public events showing breadth of support. Make them count by having a clear goal. At the event, coordinate mass contact campaigns. Have everyone call, email, and visit representatives’ offices simultaneously. Overwhelm their systems. Make ignoring you impossible.</text:p>
      <text:p text:style-name="P336">Sustained, visible protests at district offices create pressure that works. Public officials work in public buildings, and showing up during business hours is legal, effective, and forces accountability.</text:p>
      <text:p text:style-name="P336">The legal precedent is settled, the economic leverage exists, and red states proved the model works. Federal dysfunction creates urgency, and constituents are ready. Representatives just need to see it and fear the consequences of ignoring it.</text:p>
      <text:p text:style-name="P336">Some of this already exists. The infrastructure for resistance is there and just needs to be expanded and deployed for protecting human rights and social safety nets. Texas has been running this exact playbook for years. Operation Lone Star achieved an 87% reduction in border crossings through state action alone, regardless of federal immigration policy. Nearly half of U.S. counties have declared themselves Second Amendment sanctuaries. If red states can nullify federal gun laws and abortion protections, blue states can protect social safety nets and civil liberties.</text:p>
      <text:p text:style-name="P336">You’ll know it’s working when state legislatures introduce bills, governors make public commitments, and multi-state compacts get signed. That’s blue states functioning as a parallel government protecting their residents.</text:p>
      <text:p text:style-name="P336">Politicians should be more concerned about the consequences of selling out their constituents than what oligarchs and corporations want. The tools exist. The legal authority exists. The money exists. What’s missing is political will, and political will comes from organized pressure.</text:p>
      <text:p text:style-name="P336">Let’s create so much pressure they have no choice but to represent us.</text:p>
      <text:p text:style-name="P74"><text:span text:style-name="Strong_20_Emphasis">References</text:span></text:p>
      <text:p text:style-name="P336">Abbott, G. (2024, November 18). Operation Lone Star decreases illegal crossings into Texas by 85%. Office of the Texas Governor. https://gov.texas.gov/news/post/operation-lone-star-decreases-illegal-crossings-into-texas-by-85</text:p>
      <text:p text:style-name="P336">Ballotpedia. (n.d.). REAL ID Act of 2005. https://ballotpedia.org/REAL_ID_Act_of_2005</text:p>
      <text:p text:style-name="P32"><text:span text:style-name="T524">Becker, A. (2024, November 9). Maura Healey sued Trump nearly 100 times as Massachusetts AG; more fights ahead as governor. </text:span><text:span text:style-name="Emphasis"><text:span text:style-name="T524">Boston Herald</text:span></text:span><text:span text:style-name="T524">. https://www.bostonherald.com/2024/11/09/maura-healey-sued-trump-nearly-100-times-as-massachusetts-ag-more-fights-ahead-as-governor/</text:span></text:p>
      <text:p text:style-name="P32"><text:soft-page-break/><text:span text:style-name="T524">Berr, J. (2025, March 18). Trump administration cancels $8 billion for climate projects in latest shutdown cuts. </text:span><text:span text:style-name="Emphasis"><text:span text:style-name="T524">CBS News</text:span></text:span><text:span text:style-name="T524">. https://www.cbsnews.com/news/government-shutdown-climate-cuts-8-billion/</text:span></text:p>
      <text:p text:style-name="P32"><text:span text:style-name="T524">Chappell, B., &amp; Gonzales, R. (2024, November 13). Illinois, Colorado governors announce state-level coalition to push back against Trump policies. </text:span><text:span text:style-name="Emphasis"><text:span text:style-name="T524">ABC News</text:span></text:span><text:span text:style-name="T524">. https://abcnews.go.com/US/governors-announce-states-coalition-push-back-trump-policies/story?id=115805249</text:span></text:p>
      <text:p text:style-name="P32"><text:span text:style-name="T524">Dennis, B. (2025, March 17). White House to slash $8B in funding for blue states. </text:span><text:span text:style-name="Emphasis"><text:span text:style-name="T524">E&amp;E News by POLITICO</text:span></text:span><text:span text:style-name="T524">. https://www.eenews.net/articles/white-house-to-slash-8b-in-funding-for-blue-states/</text:span></text:p>
      <text:p text:style-name="P336">Essential Civil War Curriculum. (n.d.). Personal liberty laws. https://www.essentialcivilwarcurriculum.com/personal-liberty-laws.html</text:p>
      <text:p text:style-name="P336">FactCheck.org. (2022, December 8). Exploring Sen. Murphy’s claim about ‘Second Amendment sanctuaries’. https://www.factcheck.org/2022/12/exploring-sen-murphys-claim-about-second-amendment-sanctuaries/</text:p>
      <text:p text:style-name="P336">Frisby v. Schultz, 487 U.S. 474 (1988).</text:p>
      <text:p text:style-name="P32"><text:span text:style-name="Emphasis"><text:span text:style-name="T524">Governing</text:span></text:span><text:span text:style-name="T524">. (2025, May 6). REAL ID is finally here. What took states so long? https://www.governing.com/management-and-administration/real-id-is-finally-here-what-took-states-so-long</text:span></text:p>
      <text:p text:style-name="P32"><text:span text:style-name="T524">Hartocollis, A. (2021, January 20). California’s bill for fighting Trump in court? $41 million so far. </text:span><text:span text:style-name="Emphasis"><text:span text:style-name="T524">CalMatters</text:span></text:span><text:span text:style-name="T524">. https://calmatters.org/justice/2021/01/california-cost-trump-lawsuits/</text:span></text:p>
      <text:p text:style-name="P32"><text:span text:style-name="Emphasis"><text:span text:style-name="T524">History</text:span></text:span><text:span text:style-name="T524">. (n.d.). Fugitive Slave Acts - Definition, 1793 &amp; 1850. https://www.history.com/topics/black-history/fugitive-slave-acts</text:span></text:p>
      <text:p text:style-name="P32"><text:span text:style-name="T524">Johnson, A. (2024, November 7). Healey vows to shield Mass. residents if Trump follows through on mass deportation threat. </text:span><text:span text:style-name="Emphasis"><text:span text:style-name="T524">The Boston Globe</text:span></text:span><text:span text:style-name="T524">. https://www.bostonglobe.com/2024/11/07/metro/healey-says-administration-will-protect-undocumented-immigrants/</text:span></text:p>
      <text:p text:style-name="P32"><text:span text:style-name="T524">Legality of cannabis by U.S. jurisdiction. (2025). In </text:span><text:span text:style-name="Emphasis"><text:span text:style-name="T524">Wikipedia</text:span></text:span><text:span text:style-name="T524">. https://en.wikipedia.org/wiki/Legality_of_cannabis_by_U.S._jurisdiction</text:span></text:p>
      <text:p text:style-name="P32"><text:span text:style-name="T524">Merchant, N. (2025, March 17). Trump admin says it’s canceling energy projects in 16 blue states. </text:span><text:span text:style-name="Emphasis"><text:span text:style-name="T524">NOTUS</text:span></text:span><text:span text:style-name="T524">. https://www.notus.org/trump-white-house/russell-vought-trump-administration-cancel-energy-projects-blue-states-california-new-york</text:span></text:p>
      <text:p text:style-name="P336">Murphy v. National Collegiate Athletic Association, 584 U.S. 453 (2018).</text:p>
      <text:p text:style-name="P32"><text:span text:style-name="T524">Nolette, P. (2020, November 16). State AGs have sued the Trump admin. 138 times — nearly double those of Obama, Bush. </text:span><text:span text:style-name="Emphasis"><text:span text:style-name="T524">NBC News</text:span></text:span><text:span text:style-name="T524">. https://www.nbcnews.com/politics/politics-news/state-attorneys-general-have-sued-trump-s-administration-138-times-n1247733</text:span></text:p>
      <text:p text:style-name="P32"><text:soft-page-break/><text:span text:style-name="Emphasis"><text:span text:style-name="T524">NPR</text:span></text:span><text:span text:style-name="T524">. (2025, May 6). Real ID is finally being enforced after 20 years of resistance and ongoing doubts. https://www.npr.org/2025/05/06/nx-s1-5387735/twenty-years-later-the-real-id-deadline-is-here-heres-why-it-took-so-long</text:span></text:p>
      <text:p text:style-name="P32"><text:span text:style-name="T524">O’Donnell, C. (2025, March 27). State rainy day fund growth slowed in fiscal 2024. </text:span><text:span text:style-name="Emphasis"><text:span text:style-name="T524">The Pew Charitable Trusts</text:span></text:span><text:span text:style-name="T524">. https://www.pew.org/en/research-and-analysis/articles/2025/03/27/state-rainy-day-fund-growth-slowed-in-fiscal-2024</text:span></text:p>
      <text:p text:style-name="P32"><text:span text:style-name="T524">Peiser, J. (2022, May 11). Protests at Supreme Court justices’ homes appear to be illegal. </text:span><text:span text:style-name="Emphasis"><text:span text:style-name="T524">The Washington Post</text:span></text:span><text:span text:style-name="T524">. https://www.washingtonpost.com/politics/2022/05/11/protest-justice-home-illegal/</text:span></text:p>
      <text:p text:style-name="P32"><text:span text:style-name="Emphasis"><text:span text:style-name="T524">PolitiFact</text:span></text:span><text:span text:style-name="T524">. (2022, May 13). Whether recent abortion protests are considered illegal would be up to a court’s interpretation, constitutional law experts say. https://www.politifact.com/article/2022/may/13/it-legal-protest-outside-justices-homes-law-sugges/</text:span></text:p>
      <text:p text:style-name="P336">Printz v. United States, 521 U.S. 898 (1997).</text:p>
      <text:p text:style-name="P32"><text:span text:style-name="T524">Rayasam, R., &amp; Ferriss, S. (2024, November 13). Pritzker, Colorado governor launch coalition to fight ‘threats of autocracy’. </text:span><text:span text:style-name="Emphasis"><text:span text:style-name="T524">Chicago Sun-Times</text:span></text:span><text:span text:style-name="T524">. https://chicago.suntimes.com/politics/2024/11/13/jb-pritzker-jared-polis-governors-coalition-democracy-safeguards-donald-trump</text:span></text:p>
      <text:p text:style-name="P32"><text:span text:style-name="Emphasis"><text:span text:style-name="T524">Recovered</text:span></text:span><text:span text:style-name="T524">. (2025). Where is marijuana legal in the USA 2025? https://recovered.org/marijuana/marijuana-legalization-by-state</text:span></text:p>
      <text:p text:style-name="P32"><text:span text:style-name="T524">Sanchez, R. (2025, September 23). Pritzker directs state agencies to limit spending in response to Trump’s economic policies. </text:span><text:span text:style-name="Emphasis"><text:span text:style-name="T524">WTTW Chicago</text:span></text:span><text:span text:style-name="T524">. https://news.wttw.com/2025/09/23/pritzker-directs-state-agencies-limit-spending-response-trump-s-economic-policies</text:span></text:p>
      <text:p text:style-name="P336">Second Amendment Foundation. (2021, April 8). Nearly half of all U.S. counties are now Second Amendment sanctuaries. https://saf.org/nearly-half-of-all-u-s-counties-are-now-second-amendment-sanctuaries/</text:p>
      <text:p text:style-name="P336">State Innovation Exchange. (n.d.). About SiX. https://stateinnovation.org</text:p>
      <text:p text:style-name="P32"><text:span text:style-name="Emphasis"><text:span text:style-name="T524">Tactical Gear</text:span></text:span><text:span text:style-name="T524">. (n.d.). Second Amendment sanctuary reviewed: Every U.S. state and county. https://tacticalgear.com/experts/second-amendment-sanctuary-reviewed-every-u-s-state-and-county</text:span></text:p>
      <text:p text:style-name="P32"><text:span text:style-name="Emphasis"><text:span text:style-name="T524">The Texas Tribune</text:span></text:span><text:span text:style-name="T524">. (2024, April 22). Texas has spent $11 billion on border security. Is it working? https://www.texastribune.org/2024/04/22/texas-border-migrant-apprehensions-abbott-operation-lone-star/</text:span></text:p>
      <text:p text:style-name="P336">U.S. Climate Alliance. (n.d.). Members. https://usclimatealliance.org/members/</text:p>
      <text:p text:style-name="P329">USAFacts. (n.d.). Which states contribute the most and least to federal revenue? https://usafacts.org/articles/which-states-contribute-the-most-and-least-to-federal-revenue/</text:p>
      <text:p text:style-name="P74"/>
      <text:h text:style-name="P177" text:outline-level="1"><text:soft-page-break/>ICE Points Guns at Family, Breaks Glass Window Over Newborn Baby</text:h>
      <text:h text:style-name="P235" text:outline-level="3">Maya pressed her body over her newborn as glass rained down, pleading for the warrant ICE refused to show.</text:h>
      <text:p text:style-name="P19"><text:a xlink:type="simple" xlink:href="https://substack.com/@dissentinbloom" text:style-name="Internet_20_link" text:visited-style-name="Visited_20_Internet_20_Link"><text:span text:style-name="T524">Dissent in Bloom🌼</text:span></text:a></text:p>
      <text:p text:style-name="P431">Oct 04, 2025</text:p>
      <text:p text:style-name="P74"/>
      <text:p text:style-name="P74">They had just left the courthouse. One more hearing in a small Colorado town. Jose Aguilera drove. The mother of his child, Maya, sat in the back with their newborn baby, watching his tiny chest rise and fall, his fingers curling in his sleep.</text:p>
      <text:p text:style-name="P336">She had been studying his face the way new mothers do, memorizing every blink and breath, thinking about how small he looked against the car seat. For a second, it was peaceful. The hum of the tires, the sunlight through the glass, the kind of quiet that makes you believe life might settle.</text:p>
      <text:p text:style-name="P32"><text:span text:style-name="Strong_20_Emphasis"><text:span text:style-name="T524">Then came the sirens.</text:span></text:span></text:p>
      <text:p text:style-name="P32"><text:span text:style-name="T524">Not police. Not local deputies. Three unmarked black SUVs weaving in like a trap closing. To the agents, none of it mattered. Not that it was </text:span><text:a xlink:type="simple" xlink:href="https://leg.colorado.gov/sites/default/files/documents/2020A/bills/2020a_083_enr.pdf" text:style-name="Internet_20_link" text:visited-style-name="Visited_20_Internet_20_Link"><text:span text:style-name="T528">illegal under Colorado law</text:span></text:a><text:span text:style-name="T524"> to detain someone leaving a courthouse. Didn’t matter that they did not have a signed judicial warrant, and therefore no lawful grounds to take him by force.</text:span></text:p>
      <text:p text:style-name="P32"><text:span text:style-name="T524">The men inside pointed their guns before they spoke. “</text:span><text:span text:style-name="Emphasis"><text:span text:style-name="T524">Open the door!</text:span></text:span><text:span text:style-name="T524">” one shouted. Maya screamed back that there was a baby.</text:span></text:p>
      <text:p text:style-name="P336">Over and over. The only answer was the sound of glass breaking as she did the only thing she could in that moment, shielding her child with her own body.</text:p>
      <text:p text:style-name="P453">This is the United States in 2025, where ICE acts like an occupying force and family separation no longer happens at the border or in detention centers. It happens at intersections.</text:p>
      <text:p text:style-name="P74"><text:span text:style-name="Strong_20_Emphasis">Warning</text:span>: This video includes ICE violence and may be difficult to watch.</text:p>
      <text:p text:style-name="P253"/>
      <text:p text:style-name="P32"><text:span text:style-name="T524">She had asked for a warrant. The agents told her she could “</text:span><text:span text:style-name="Emphasis"><text:span text:style-name="T524">come to the office</text:span></text:span><text:span text:style-name="T524">” to see it… as if justice were something you had to chase down. One of them stepped on Jose’s phone, again and again, grinding it into the pavement.</text:span></text:p>
      <text:p text:style-name="P336"><text:soft-page-break/>Maya asked for it, begged for it, said she needed to call his boss. They ignored her. At the very end, one of them seemed to go retrieve it, but I do not know what became of it.</text:p>
      <text:p text:style-name="P74">After they dragged her child’s father away, Maya followed in the car ICE had just broken. The door hung crooked on its hinges, but she didn’t notice.</text:p>
      <text:p text:style-name="P336">Her baby was still crying in the back seat, and all she could think was that she had to keep Jose in sight. She couldn’t lose him. Her son couldn’t lose his father. Not like this.</text:p>
      <text:p text:style-name="P336">There was glass in the seat beside her, glittering under the sun like nothing terrible had happened. Cuts ran along her legs from the shattered window, but she didn’t feel them yet. Her body was in pure instinct… move, follow, don’t let them disappear him.</text:p>
      <text:p text:style-name="P336">She trailed the SUVs through town until they stopped at a building with no sign, no windows, no answers. Just concrete walls and silence. Maya parked and got out, still clutching her child, pounding on the locked door with her free hand.</text:p>
      <text:p text:style-name="P32"><text:span text:style-name="Strong_20_Emphasis"><text:span text:style-name="T524">She only wanted to know where they had would take him. She wanted to see the warrant they didn’t have during the arrest. No one ever came. </text:span></text:span><text:a xlink:type="simple" xlink:href="https://coloradonewsline.com/briefs/colorado-jason-crow-denied-entry-ice" text:style-name="Internet_20_link" text:visited-style-name="Visited_20_Internet_20_Link"><text:span text:style-name="Strong_20_Emphasis"><text:span text:style-name="T528">They never do</text:span></text:span></text:a><text:span text:style-name="Strong_20_Emphasis"><text:span text:style-name="T524">.</text:span></text:span></text:p>
      <text:p text:style-name="P74"><text:span text:style-name="Strong_20_Emphasis">That night, her phone finally rang.</text:span></text:p>
      <text:p text:style-name="P32"><text:span text:style-name="T524">It was Jose. His voice was faint, muffled by distance or walls or both. He was in the </text:span><text:a xlink:type="simple" xlink:href="https://www.geogroup.com/facilities/aurora-ice-processing-center/" text:style-name="Internet_20_link" text:visited-style-name="Visited_20_Internet_20_Link"><text:span text:style-name="Strong_20_Emphasis"><text:span text:style-name="T528">Aurora Ice Processing Center</text:span></text:span></text:a><text:span text:style-name="T524"> </text:span><text:span text:style-name="Emphasis"><text:span text:style-name="T524">(A.K.A Aurora Detention Center</text:span></text:span><text:span text:style-name="T524">) — </text:span><text:span text:style-name="Strong_20_Emphasis"><text:span text:style-name="T524">run by GEO Group. Who not only poured millions into Trumps 2024 campaign, but is</text:span></text:span><text:a xlink:type="simple" xlink:href="https://www.brennancenter.org/our-work/analysis-opinion/what-trumps-victory-means-private-prison-industry" text:style-name="Internet_20_link" text:visited-style-name="Visited_20_Internet_20_Link"><text:span text:style-name="Strong_20_Emphasis"><text:span text:style-name="T528"> the largest private prison corporation in the U.S</text:span></text:span></text:a><text:span text:style-name="Strong_20_Emphasis"><text:span text:style-name="T524">.</text:span></text:span></text:p>
      <text:p text:style-name="P225">And this detention center is riddled with bad history.</text:p>
      <text:p text:style-name="P86"><text:span text:style-name="T524">It’s a place where even </text:span><text:a xlink:type="simple" xlink:href="https://www.cbsnews.com/colorado/news/lawyers-say-defense-increasingly-difficult-aurora-immigrant-detention-center-staff-shortages-poor-training" text:style-name="Internet_20_link" text:visited-style-name="Visited_20_Internet_20_Link"><text:span text:style-name="Strong_20_Emphasis"><text:span text:style-name="T528">lawyers can’t reach detainees</text:span></text:span></text:a><text:span text:style-name="T524"> without a fight. Where access is a privilege, not a right.</text:span></text:p>
      <text:p text:style-name="P86"><text:span text:style-name="T524">A place that is now illegally </text:span><text:a xlink:type="simple" xlink:href="https://www.denver7.com/news/front-range/aurora/six-months-after-jeanette-vizguerras-ice-detainment-her-attorney-says-still-in-legal-limbo" text:style-name="Internet_20_link" text:visited-style-name="Visited_20_Internet_20_Link"><text:span text:style-name="Strong_20_Emphasis"><text:span text:style-name="T528">holding immigrant rights activist Jeanette Vizguerra</text:span></text:span></text:a><text:span text:style-name="T524"> for six straight months, in what appears to be retribution for embarrassing Trump during his first administration.</text:span></text:p>
      <text:p text:style-name="P86"><text:span text:style-name="T524">A place where immigrants are used as slave labor, </text:span><text:a xlink:type="simple" xlink:href="https://www.aclu-co.org/publications/cashing-cruelty-stories-death-abuse-and-neglect-geo-immigration-detention-facility/" text:style-name="Internet_20_link" text:visited-style-name="Visited_20_Internet_20_Link"><text:span text:style-name="Strong_20_Emphasis"><text:span text:style-name="T528">with no choice</text:span></text:span></text:a><text:span text:style-name="T524"> in whether they work or not.</text:span></text:p>
      <text:p text:style-name="P86"><text:span text:style-name="T524">A place where immigrants were forced to sleep beside the sick </text:span><text:a xlink:type="simple" xlink:href="https://www.naccho.org/blog/articles/controlling-mumps-at-detention-facilities-using-mmr-vaccine" text:style-name="Internet_20_link" text:visited-style-name="Visited_20_Internet_20_Link"><text:span text:style-name="Strong_20_Emphasis"><text:span text:style-name="T528">during disease outbreaks</text:span></text:span></text:a><text:span text:style-name="T524">. Where staff are understaffed, untrained, and unprepared for the emergencies they create. </text:span><text:a xlink:type="simple" xlink:href="https://www.aclu-co.org/publications/cashing-cruelty-stories-death-abuse-and-neglect-geo-immigration-detention-facility/" text:style-name="Internet_20_link" text:visited-style-name="Visited_20_Internet_20_Link"><text:span text:style-name="Strong_20_Emphasis"><text:span text:style-name="T528">A place where immigrants have died because of it</text:span></text:span></text:a><text:span text:style-name="T524">.</text:span></text:p>
      <text:h text:style-name="P70" text:outline-level="4"><text:span text:style-name="Strong_20_Emphasis"><text:span text:style-name="T433">Sadly, by the next evening, Jose’s name was gone from the ICE detainee locator. Vanished.</text:span></text:span></text:h>
      <text:section text:style-name="Sect1" text:name="§sadly-by-the-next-evening-joses-name-was-gone-from-the-ice-detainee-locator-vanished">
        <text:h text:style-name="P228" text:outline-level="4"/>
      </text:section>
      <text:p text:style-name="P336">She refreshed the page again and again, thinking it had to be an error. It wasn’t.</text:p>
      <text:p text:style-name="P336"><text:soft-page-break/>Now she is twenty-one, alone, living in a country that swallowed the father of her child and refuses to say where he went. The system that took him left no trace. Not a record, not a phone number, not even the courtesy of pretending to care.</text:p>
      <text:p text:style-name="P86"><text:span text:style-name="T524">Jose was the sole earner for the household. She’s raising two kids, nursing one of them. A </text:span><text:a xlink:type="simple" xlink:href="https://www.gofundme.com/f/donaciones-para-jose-aguilera-y-familia" text:style-name="Internet_20_link" text:visited-style-name="Visited_20_Internet_20_Link"><text:span text:style-name="T528">GoFundMe</text:span></text:a><text:span text:style-name="T524"> has been made by Maya to help support her, her children, and to cover associated costs.</text:span></text:p>
      <text:p text:style-name="P416">Maya has the cuts on her legs to remind her what happened. The broken car door that still won’t close right. The sound of her baby crying every time a car passes with sirens.</text:p>
      <text:p text:style-name="P83"><text:span text:style-name="Strong_20_Emphasis"><text:span text:style-name="T539">ICE calls it enforcement. I call it a disappearance.</text:span></text:span></text:p>
      <text:h text:style-name="P193" text:outline-level="1">This Is A Pattern</text:h>
      <text:section text:style-name="Sect1" text:name="§this-is-a-pattern">
        <text:h text:style-name="P192" text:outline-level="1"/>
      </text:section>
      <text:p text:style-name="P336">What happened to Maya and Jose was not isolated. It’s happening everywhere.</text:p>
      <text:p text:style-name="P32"><text:span text:style-name="T524">A </text:span><text:a xlink:type="simple" xlink:href="https://projects.propublica.org/trump-ice-smashed-windows-deportation-arrests/" text:style-name="Internet_20_link" text:visited-style-name="Visited_20_Internet_20_Link"><text:span text:style-name="Strong_20_Emphasis"><text:span text:style-name="T528">ProPublica investigation</text:span></text:span></text:a><text:span text:style-name="T524"> found nearly fifty of these arrests in the first six months of Trump’s second term.. more than the previous decade combined. Agents are </text:span><text:a xlink:type="simple" xlink:href="https://www.reuters.com/world/us/ices-tactics-draw-criticism-it-triples-daily-arrest-targets-2025-06-10/" text:style-name="Internet_20_link" text:visited-style-name="Visited_20_Internet_20_Link"><text:span text:style-name="Strong_20_Emphasis"><text:span text:style-name="T528">given arrest quotas</text:span></text:span></text:a><text:span text:style-name="T524">. This is what this country is allowing to happen.</text:span></text:p>
      <text:p text:style-name="P74">In Los Angeles, a man sat in his truck as a masked officer shattered his window with a baton. In Baltimore, agents broke a window and <text:span text:style-name="Strong_20_Emphasis">dragged a man out by the neck as his children cried</text:span>. </text:p>
      <text:p text:style-name="P74">In Spokane, a pregnant woman sat frozen in the passenger seat while her husband begged the officers to stop smashing the windows. “<text:span text:style-name="Emphasis">She’s pregnant</text:span>,” he shouted. “<text:span text:style-name="Emphasis">Please, she’s pregnant</text:span>.”</text:p>
      <text:p text:style-name="P32"><text:a xlink:type="simple" xlink:href="https://www.facebook.com/100003504739787/videos/575142738881847/" text:style-name="Internet_20_link" text:visited-style-name="Visited_20_Internet_20_Link"><text:span text:style-name="Strong_20_Emphasis"><text:span text:style-name="T528">They smashed through three windows anyway</text:span></text:span></text:a><text:span text:style-name="Strong_20_Emphasis"><text:span text:style-name="T524">. </text:span></text:span><text:span text:style-name="T524">They tried to snatch the phone from the person recording. They know their Nuremberg trials will come. That’s why they </text:span><text:a xlink:type="simple" xlink:href="https://www.nbcnews.com/news/latino/immigration-raid-arrest-us-citizen-home-depot-filming-job-garcia-rcna216559" text:style-name="Internet_20_link" text:visited-style-name="Visited_20_Internet_20_Link"><text:span text:style-name="Strong_20_Emphasis"><text:span text:style-name="T528">arrest bystanders who record</text:span></text:span></text:a><text:span text:style-name="T524">, too, regardless of citizenship.</text:span></text:p>
      <text:p text:style-name="P74">In Boston, on Mother’s Day, a family on their way to church was <text:a xlink:type="simple" xlink:href="https://bsky.app/profile/propublica.org/post/3lwkvg2ptwn26" text:style-name="Internet_20_link" text:visited-style-name="Visited_20_Internet_20_Link"><text:span text:style-name="Strong_20_Emphasis"><text:span text:style-name="T462">surrounded by agents</text:span></text:span></text:a>. Their three children screamed as officers pointed guns into the car and forced their father to his knees on the pavement.</text:p>
      <text:p text:style-name="P336">One of the children was twelve and severely disabled. The youngest a toddler.</text:p>
      <text:h text:style-name="P69" text:outline-level="3"><text:soft-page-break/><text:span text:style-name="Strong_20_Emphasis"><text:span text:style-name="T433">And agents who broke glass to meet quotas weren’t punished. They were promoted.</text:span></text:span></text:h>
      <text:section text:style-name="Sect1" text:name="§and-agents-who-broke-glass-to-meet-quotas-werent-punished-they-were-promoted">
        <text:h text:style-name="P249" text:outline-level="3"/>
      </text:section>
      <text:p text:style-name="P86"><text:span text:style-name="Strong_20_Emphasis"><text:span text:style-name="T524">Two of the men who championed the window-smashing tactic rose through the ranks</text:span></text:span><text:span text:style-name="T524">: Matthew Elliston </text:span><text:a xlink:type="simple" xlink:href="https://www.thebaltimorebanner.com/community/local-news/ice-trump-maryland-new-field-director-cooperation-agreements-UZCWHPMOX5H37CBWDYZF6CDXCM/" text:style-name="Internet_20_link" text:visited-style-name="Visited_20_Internet_20_Link"><text:span text:style-name="T528">now runs field operations</text:span></text:a><text:span text:style-name="T524"> on the East Coast, and Gregory Bovino (</text:span><text:span text:style-name="Emphasis"><text:span text:style-name="T524">whose </text:span></text:span><text:a xlink:type="simple" xlink:href="https://x.com/CMDROpAtLargeCA" text:style-name="Internet_20_link" text:visited-style-name="Visited_20_Internet_20_Link"><text:span text:style-name="Emphasis"><text:span text:style-name="T528">Twitter</text:span></text:span></text:a><text:span text:style-name="Emphasis"><text:span text:style-name="T524"> is absolutely abhorrent</text:span></text:span><text:span text:style-name="T524">) </text:span><text:a xlink:type="simple" xlink:href="https://calmatters.org/investigation/2025/06/los-angeles-border-patrol-chief/" text:style-name="Internet_20_link" text:visited-style-name="Visited_20_Internet_20_Link"><text:span text:style-name="T528">commands the sweeps in Los Angeles</text:span></text:a><text:span text:style-name="T524">… both rewarded for the violence they helped normalize.</text:span></text:p>
      <text:p text:style-name="P32"><text:span text:style-name="T524">So, no, they aren’t going rogue. They’re doing what they were trained to do. They’re a modern day Gestapo. </text:span><text:span text:style-name="Strong_20_Emphasis"><text:span text:style-name="T524">The cruelty is the point.</text:span></text:span></text:p>
      <text:p text:style-name="P336">In most jobs, you impress your boss with reports and deadlines. In this one, you impress them by breaking glass. By making children scream. By turning a mother’s body into a shield.</text:p>
      <text:p text:style-name="P83"><text:span text:style-name="T539">ICE insists its officers use only “</text:span><text:span text:style-name="Emphasis"><text:span text:style-name="T539">the minimum amount of force</text:span></text:span><text:span text:style-name="T539">” when making arrests but the videos linked here tell another story, and anyone with eyes can judge for themselves.</text:span></text:p>
      <text:h text:style-name="P69" text:outline-level="3"><text:span text:style-name="Strong_20_Emphasis"><text:span text:style-name="T433">What You Can Do When Power Turns on the People</text:span></text:span></text:h>
      <text:section text:style-name="Sect1" text:name="§what-you-can-do-when-power-turns-on-the-people">
        <text:h text:style-name="P249" text:outline-level="3"/>
      </text:section>
      <text:p text:style-name="P336">At some point, the glass will stop glittering in the seats, but the silence it left behind will not. Somewhere in Colorado, a baby will learn to crawl without his father. A young mother is still driving a car that groans every time she shuts the broken door.</text:p>
      <text:p text:style-name="P336">The state says it lost track of a man it kidnapped in broad daylight. The nation shrugs and scrolls. And the machine keeps moving, hungry for its next window, its next family, its next justification. What happened to Maya and Jose was not a mistake in the system. It was the system working exactly as designed.</text:p>
      <text:p text:style-name="P32"><text:span text:style-name="Strong_20_Emphasis"><text:span text:style-name="T524">It’s easy to read stories like these and feel helpless. I’m here to tell you that you aren’t.</text:span></text:span></text:p>
      <text:p text:style-name="P336">If this story leaves you angry or helpless, that means you still have a pulse, and that’s where resistance begins.</text:p>
      <text:p text:style-name="P336">When ICE behaves like a secret police force, the only real counterweight is ordinary people refusing to look away.</text:p>
      <text:p text:style-name="P32"><text:span text:style-name="T524">Start local. Support immigrant rights groups and rapid response networks. In Colorado, that includes the </text:span><text:a xlink:type="simple" xlink:href="https://coloradoimmigrant.org/" text:style-name="Internet_20_link" text:visited-style-name="Visited_20_Internet_20_Link"><text:span text:style-name="Strong_20_Emphasis"><text:span text:style-name="T528">Colorado Immigrant Rights Coalition</text:span></text:span></text:a><text:span text:style-name="T524">, </text:span><text:a xlink:type="simple" xlink:href="https://www.immigrationadvocates.org/nonprofit/legaldirectory/organization.392711-Rocky_Mountain_Immigrant_Advocacy_Network_RMIAN" text:style-name="Internet_20_link" text:visited-style-name="Visited_20_Internet_20_Link"><text:span text:style-name="Strong_20_Emphasis"><text:span text:style-name="T528">Rocky Mountain Immigrant Advocacy Network</text:span></text:span></text:a><text:span text:style-name="T524">, </text:span><text:a xlink:type="simple" xlink:href="https://www.casadepazcolorado.org/" text:style-name="Internet_20_link" text:visited-style-name="Visited_20_Internet_20_Link"><text:span text:style-name="Strong_20_Emphasis"><text:span text:style-name="T528">Casa de Paz</text:span></text:span></text:a><text:span text:style-name="T524">, and the </text:span><text:a xlink:type="simple" xlink:href="https://slvirc.org/" text:style-name="Internet_20_link" text:visited-style-name="Visited_20_Internet_20_Link"><text:span text:style-name="Strong_20_Emphasis"><text:span text:style-name="T528">San Luis Valley Immigrant Resource Center</text:span></text:span></text:a><text:span text:style-name="T524">.</text:span></text:p>
      <text:p text:style-name="P336"><text:soft-page-break/>Every state has its own versions. Look up yours &amp; volunteer, donate, show up where needed. Community is the only way out of this.</text:p>
      <text:p text:style-name="P336">If you witness an ICE operation, record safely. Document badge numbers, vehicles, locations, and times. Send the footage to trusted journalists or advocacy groups. Truth is evidence, and evidence saves lives.</text:p>
      <text:p text:style-name="P336">Call your local officials and demand transparency about ICE cooperation. Push for sanctuary policies, public data, and legal defense funds for detained residents.</text:p>
      <text:p text:style-name="P336">And above all, keep telling the stories. Every share, every conversation, every refusal to accept this as normal matters. Change starts with visibility, and courage is contagious.</text:p>
      <text:h text:style-name="P70" text:outline-level="4"><text:span text:style-name="Strong_20_Emphasis"><text:span text:style-name="T433">A Brief Message from Dissent in Bloom:</text:span></text:span></text:h>
      <text:section text:style-name="Sect1" text:name="§a-brief-message-from-dissent-in-bloom">
        <text:h text:style-name="P228" text:outline-level="4"/>
      </text:section>
      <text:p text:style-name="P336">When history is told by the oppressors, what you get isn’t truth. It’s a curated museum of lies. I write so we don’t have to settle for that. I write so that now, and when history looks back, we have the stories of the victims of fascism, not the PR from the fascists.</text:p>
      <text:p text:style-name="P336">I will continue to hold ICE, DHS, and anyone else complicit in this system accountable. Subscribe for free to stay in the loop, get the real stories, and be on the right side of history with me. My articles will never cost money to read &amp; this information is too important to lock up.<text:line-break/><text:span text:style-name="T482">Has SCOTUS Become a Republican Tool to Move Us Into Dictatorship?</text:span></text:p>
      <text:p text:style-name="P19"><text:a xlink:type="simple" xlink:href="https://substack.com/@chrisarmitage1" text:style-name="Internet_20_link" text:visited-style-name="Visited_20_Internet_20_Link"><text:span text:style-name="T524">Christopher Armitage</text:span></text:a></text:p>
      <text:p text:style-name="P431">Oct 05, 2025</text:p>
      <text:p text:style-name="P74">The Supreme Court has granted presidents criminal immunity, dismantled federal agency constraints, and weakened electoral oversight. Together, these rulings concentrate executive authority beyond anything Nixon, Reagan, or Bush possessed.</text:p>
      <text:p text:style-name="P336">The 6-3 conservative majority has removed three categories of checks. Criminal accountability for presidents. Independent agency power to constrain executive action. Robust judicial review of electoral manipulation. Every major decision since 2020 has either expanded direct presidential control or eliminated institutional barriers to executive power. All split 6-3 along ideological lines.</text:p>
      <text:p text:style-name="P336">The question is whether these powers will be abused. Donald Trump attempted to overturn the 2020 election through pressure campaigns on state officials and schemes to submit false electoral certificates. He was indicted on federal and state charges. Both prosecutions collapsed after his 2024 election victory. He publicly stated he would be a dictator “on day one” to close the border and expand drilling. He maintains 78-87% approval among Republican voters. Senate Republicans refused to convict him in two impeachment trials despite evidence of abuse of power and incitement of insurrection. Would <text:soft-page-break/>Trump kill political rivals if he could get away with it? Would he steal elections by any means available? Would congressional Republicans hold him accountable? The legal architecture the Court has built answers these questions with permissions, not prohibitions.</text:p>
      <text:p text:style-name="P336">On July 1, 2024, the Supreme Court did something unprecedented in 235 years of American governance. It granted criminal immunity to presidents.</text:p>
      <text:p text:style-name="P336">Trump v. United States established that presidents have absolute immunity for actions within their “conclusive and preclusive constitutional authority.” Directing Justice Department investigations. Firing subordinate officials. Issuing pardons. Commanding the military. For these acts, Chief Justice Roberts wrote, “Congress cannot act on, and courts cannot examine, the President’s actions.”</text:p>
      <text:p text:style-name="P336">Nixon would be envious, even the coverups are now legal.</text:p>
      <text:p text:style-name="P336">The ruling created presumptive immunity for all official acts within the “outer perimeter” of presidential responsibility. Prosecutors must prove that charging these acts would pose no “dangers of intrusion on the authority and functions of the Executive Branch.” A nearly impossible standard. Even for unofficial acts, prosecutors cannot introduce evidence of immune official conduct to prove motive or intent.</text:p>
      <text:p text:style-name="P336">No Supreme Court ruling had ever granted criminal immunity to presidents. Nixon v. Fitzgerald (1982) granted only civil immunity from damages lawsuits. Gerald Ford pardoned Nixon because prosecution was possible. That’s why a pardon was necessary. Alexander Hamilton wrote in Federalist 69 that presidents “would afterwards be liable to prosecution and punishment in the ordinary course of law.” Trump’s own lawyers argued during his impeachment that criminal prosecution after leaving office provided the necessary accountability.</text:p>
      <text:p text:style-name="P336">Trump v. United States eliminates that accountability for vast categories of conduct. Justice Sotomayor’s dissent outlined the implications. “Orders the Navy’s Seal Team 6 to assassinate a political rival? Immune. Organizes a military coup to hold onto power? Immune. Takes a bribe in exchange for a pardon? Immune.” The majority held that using the Justice Department for sham investigations to overturn elections is absolutely immune from prosecution. Courts cannot examine the president’s motives for such acts.</text:p>
      <text:p text:style-name="P336">This ruling operationalizes radical Unitary Executive Theory (UET), which holds that all executive power flows through the President with minimal checks. Six justices have explicitly endorsed UET. Roberts served in Reagan’s Justice Department. Alito called it his view of the Constitution’s meaning in a 2000 speech. Thomas, Gorsuch, Kavanaugh, and Barrett round out the group. The majority opinion quotes repeatedly from Justice Jackson’s Youngstown concurrence about the president’s “conclusive and preclusive” authority, the textual foundation of UET. Roberts wrote that “the ‘executive Power’...is ‘vested in a President’” and emphasized the president’s “unrestricted power to remove the most important of his subordinates” and “exclusive authority and absolute discretion” over criminal prosecutions.</text:p>
      <text:p text:style-name="P336"><text:soft-page-break/>Justice Sotomayor closed her dissent with five words. “With fear for our democracy, I dissent.” She omitted the traditional “respectfully.”</text:p>
      <text:p text:style-name="P336">The pattern of concentrating presidential power extends beyond immunity. Since 2020, the Supreme Court has gutted federal agency power through at least eight major decisions, all 6-3. The cumulative effect transfers interpretive authority from expert agencies to judges while eliminating structural independence from presidential control. A pincer movement concentrating power in both courts and the executive.</text:p>
      <text:p text:style-name="P336">Loper Bright Enterprises v. Raimondo (June 28, 2024) overturned Chevron deference, the 40-year-old doctrine requiring courts to defer to agencies’ reasonable interpretations of ambiguous statutes. Chevron had been cited over 18,000 times in federal court decisions. Chief Justice Roberts ruled that courts must now exercise “independent judgment” without deferring to agency expertise, even for highly technical matters. Justice Kagan warned this makes the judiciary “the country’s administrative czar” while opening every existing regulation to fresh legal challenge.</text:p>
      <text:p text:style-name="P336">Between 2003-2013, circuit courts applied Chevron deference in 77% of regulatory disputes. All those precedents are now vulnerable. Thousands of EPA, FDA, SEC, and OSHA regulations can be relitigated without courts giving weight to agency expertise. Justice Gorsuch emphasized the finality. “Today, the Court places a tombstone on Chevron no one can miss.”</text:p>
      <text:p text:style-name="P336">West Virginia v. EPA (2022) created the “major questions doctrine,” requiring agencies to show “clear congressional authorization” for regulations of “vast economic and political significance.” The Court blocked EPA’s Clean Power Plan, establishing that statutory ambiguity cannot justify broad regulatory authority over significant matters. The major questions doctrine has since blocked student loan forgiveness, COVID eviction protections, and OSHA’s vaccine mandate.</text:p>
      <text:p text:style-name="P336">SEC v. Jarkesy (June 27, 2024) stripped agencies of in-house enforcement power, requiring jury trials for civil penalties. The SEC had won 90% of in-house proceedings versus 69% in federal court. A structural advantage now eliminated. Justice Sotomayor warned the ruling affects “dozens of agencies” and means “hundreds of statutes may now be in peril.”</text:p>
      <text:p text:style-name="P336">When agencies lose interpretive power, two entities gain it. Courts gain final interpretive authority. The President gains direct control over subordinate officials. In Seila Law, Roberts held that Congress cannot limit presidential removal power because it prevents the President from “faithfully executing” his constitutional duties. The Court has systematically eliminated “for-cause” removal protections that created agency independence.</text:p>
      <text:p text:style-name="P336">This concentrates all executive power in the President rather than dispersing it among independent agencies. Justice Gorsuch made the connection explicit in Loper Bright, writing that Chevron allowed agencies to “swallow huge amounts of core judicial and legislative power” while improperly concentrating “federal power” in ways that violated separation of powers. The framing reveals the goal. Not limiting government power generally, but ensuring executive power flows through presidential control rather than independent expertise.</text:p>
      <text:p text:style-name="P336"><text:soft-page-break/>The dismantling of institutional constraints extends to the electoral system itself. The Roberts Court has systematically dismantled voting rights protections while eliminating judicial review of partisan gerrymandering. Conditions now exist where electoral outcomes can be manipulated without meaningful oversight.</text:p>
      <text:p text:style-name="P336">Shelby County v. Holder (2013) gutted the Voting Rights Act by striking down the preclearance formula that required states with histories of discrimination to get federal approval before changing voting laws. The response was immediate. On the same day the decision was announced, Texas Attorney General Greg Abbott tweeted that the state’s previously-blocked voter ID law “should go into effect immediately.” Mississippi announced implementation of its photo ID law the same day. Within three days, Alabama released plans for strict photo ID requirements eliminating Social Security cards and Medicare cards as acceptable identification.</text:p>
      <text:p text:style-name="P336">Within two months, North Carolina enacted what a federal court later described as a law targeting African-Americans “with almost surgical precision.” Same-day registration eliminated. Early voting reduced. Pre-registration for 16-year-olds ended. Out-of-precinct voting banned. Strict photo IDs required. Between 2012-2018, counties previously covered by preclearance closed at least 1,688 polling places. Nineteen states implemented restrictive voter ID laws post-Shelby.</text:p>
      <text:p text:style-name="P336">Brnovich v. DNC (2021) further weakened the remaining Voting Rights Act by creating a five-factor test making it significantly harder to challenge discriminatory voting restrictions. The 6-3 decision upheld Arizona’s policy of entirely discarding ballots cast in the wrong precinct and criminalizing third-party ballot collection. Justice Kagan’s dissent noted the ruling “weakens the Voting Rights Act, one of the most momentous pieces of legislation in American history.”</text:p>
      <text:p text:style-name="P74">Rucho v. Common Cause (2019) eliminated federal judicial review of partisan gerrymandering entirely. Chief Justice Roberts ruled that partisan gerrymandering claims are “political questions beyond the reach of federal courts” with no “judicially manageable standards.” State legislatures can now draw districts explicitly to favor one party regardless of how extreme the manipulation. North Carolina’s 2016 map was designed to deliver 10 Republicans out of 14 seats (71%) in a state that regularly splits 50-50. Such manipulation is now constitutionally permissible with no federal remedy. The Court came within three votes of going further in Moore v. Harper (2023), nearly endorsing a theory that would have eliminated state court oversight of federal elections entirely.</text:p>
      <text:p text:style-name="P336">A president with expanded immunity and control over the executive branch benefits enormously from legislatures produced through gerrymandering and elections with reduced access. Gerrymandered legislatures don’t reflect popular will and face less accountability, making them more likely to defer to executive authority. Reduced voting access disproportionately affects communities that typically oppose executive overreach. Together, these rulings create what scholars call “democratic backsliding.” Elected officials use legal mechanisms to entrench power while maintaining democratic forms.</text:p>
      <text:p text:style-name="P336">The Court’s emergency procedures reveal how these principles operate in practice. The Supreme Court’s “shadow docket” (emergency orders issued without full briefing or oral argument) shows stark disparities in how urgently the Court treats different assertions of government power.</text:p>
      <text:p text:style-name="P336"><text:soft-page-break/>The Trump administration filed 41 emergency applications in four years, with SCOTUS granting 28 (68% success rate). By contrast, the Bush and Obama administrations combined filed only 8 emergency applications over 16 years. While emergency decisions show a near-even ideological split overall, 74% of grants since 2016 produced conservative outcomes. Regardless of which party controls the executive branch.</text:p>
      <text:p text:style-name="P336">The differential treatment is most visible in two cases separated by just six days.</text:p>
      <text:p text:style-name="P336">On August 26, 2021, the Court blocked the CDC’s eviction moratorium in an emergency unsigned order. The moratorium protected millions of tenants from eviction during the COVID-19 pandemic. The Court acted immediately, halting the protection nationwide the same day. The 6-3 decision ended protections that covered roughly 3.5 million people at risk of eviction.</text:p>
      <text:p text:style-name="P336">Six days later, when Texas enacted a law using a bounty-hunter enforcement mechanism to ban abortions after six weeks, the Supreme Court declined to block it on September 1, 2021. The same day it took effect. A one-paragraph unsigned order. The Court didn’t hear arguments until 61 days later and didn’t issue a decision until 101 days after the law took effect. The law remained operational throughout, nullifying Roe v. Wade months before Dobbs officially overturned it.</text:p>
      <text:p text:style-name="P336">Blocking tenant protections immediately while allowing an unconstitutional abortion ban to operate for months. Ideologically-driven urgency rather than neutral procedural principles.</text:p>
      <text:p text:style-name="P336">The shadow docket consistently blocked federal agency actions. OSHA mandate. CDC eviction moratorium. EPA regulations. State restrictions on rights were allowed to take effect. SB8. Alabama redistricting. COVID capacity limits on secular but not religious gatherings. The pattern curtails federal administrative power while expanding state authority to restrict individual rights. Perfectly aligned with conservative policy preferences and UET principles that favor executive power flowing through presidential control rather than independent agencies.</text:p>
      <text:p text:style-name="P336">The question becomes whether the legal architecture now permits what it once prevented.</text:p>
      <text:p text:style-name="P74">Nixon faced the prospect of prosecution. That’s why Ford pardoned him. Trump now has absolute immunity for core constitutional powers and presumptive immunity for all “official” acts. The criminal law that constrained every previous president no longer constrains presidents for conduct within their official duties.</text:p>
      <text:p text:style-name="P336">Independent agencies traditionally limited presidential power through expertise-based regulation and structural independence. Those constraints are being systematically eliminated. Agencies have lost Chevron deference, in-house enforcement, protection from removal, and authority over “major questions.” Presidents can now remove officials at will. When agencies lose interpretive power, presidential control over subordinates expands.</text:p>
      <text:p text:style-name="P336">The Court has eliminated preclearance for voting changes, weakened challenges to discriminatory voting restrictions, and removed federal review of partisan gerrymandering. The Court nearly endorsed a theory that would have let legislatures control federal elections without state court oversight. These <text:soft-page-break/>decisions don’t prevent elections, but they allow manipulation of who can vote and how districts are drawn.</text:p>
      <text:p text:style-name="P336">The shadow docket reveals differential treatment based on ideology, processing conservative claims with urgency while delaying progressive ones. More fundamentally, presidential immunity means courts cannot even examine vast categories of official conduct.</text:p>
      <text:p text:style-name="P336">What remains? Impeachment. A political process the Court has made less meaningful by granting immunity for the conduct that might otherwise be prosecuted. Congressional oversight. Weakened when the president controls all agency officials through removal power. Public opinion. Filtered through gerrymandered legislatures, elections with reduced access, and a government that treats Fox and other state media as a hiring pool.</text:p>
      <text:p text:style-name="P336">By granting immunity from criminal law, eliminating independent administrative constraints, weakening electoral oversight, and consolidating all executive power under presidential control, the Court has systematically removed the structural barriers that prevented previous presidents from exercising unchecked authority.</text:p>
      <text:p text:style-name="P336">The framework is being tested. Trump announced his intention to act as a dictator on his first day in office. He maintains 78-87% approval among Republicans who show no signs of withdrawing support. Congressional Republicans demonstrated through two impeachment acquittals that they will not hold him accountable regardless of evidence. His criminal prosecutions for attempting to overturn the 2020 election collapsed after his 2024 victory. He now has criminal immunity as President and regularly shows off his Trump 2028 merch. He has control over federal agencies through unrestricted removal power. He benefits from gerrymandered legislatures and restricted voting access in key states.</text:p>
      <text:p text:style-name="P336">The factual record shows the constraints have been removed. The political record shows no mechanism remains to prevent their use. Trump attempted to overturn an election he lost. The Supreme Court has now made such attempts legally permissible for official acts and criminally immune from prosecution.</text:p>
      <text:p text:style-name="P336">What do we do about this?</text:p>
      <text:h text:style-name="P177" text:outline-level="1">NSPM-7: Opposing the President Is Now Terrorism</text:h>
      <text:h text:style-name="P235" text:outline-level="3">Inside NSPM-7, the national security memo that attempts to make resistance a crime.</text:h>
      <text:p text:style-name="P19"><text:a xlink:type="simple" xlink:href="https://substack.com/@dissentinbloom" text:style-name="Internet_20_link" text:visited-style-name="Visited_20_Internet_20_Link"><text:span text:style-name="T524">Dissent in Bloom🌼</text:span></text:a></text:p>
      <text:p text:style-name="P431">Oct 05, 2025</text:p>
      <text:p text:style-name="P74">You can always tell when the powerful begin to fear the people. The government starts calling words weapons, and citizens enemies. What we’re watching happen right now is the oldest story in human history.</text:p>
      <text:p text:style-name="P32"><text:soft-page-break/><text:span text:style-name="T524">And that’s exactly the story behind </text:span><text:a xlink:type="simple" xlink:href="https://www.whitehouse.gov/presidential-actions/2025/09/countering-domestic-terrorism-and-organized-political-violence/" text:style-name="Internet_20_link" text:visited-style-name="Visited_20_Internet_20_Link"><text:span text:style-name="Strong_20_Emphasis"><text:span text:style-name="T528">NSMP-7</text:span></text:span></text:a><text:span text:style-name="T524"> and what the Trump Administration wants to achieve.</text:span></text:p>
      <text:p text:style-name="P74">The same people who campaigned on ‘<text:span text:style-name="Emphasis">free speech</text:span>’ and ‘<text:span text:style-name="Emphasis">stopping government overreach</text:span>’ are now the ones saying that if you speak out against the government, if you reject fascism, if you don’t kneel to Christian nationalism, then you are an enemy. You are a terrorist.</text:p>
      <text:p text:style-name="P86"><text:span text:style-name="Strong_20_Emphasis"><text:span text:style-name="T524">But terrorism, </text:span></text:span><text:a xlink:type="simple" xlink:href="https://www.dictionary.com/browse/terrorism" text:style-name="Internet_20_link" text:visited-style-name="Visited_20_Internet_20_Link"><text:span text:style-name="Strong_20_Emphasis"><text:span text:style-name="T528">by definition</text:span></text:span></text:a><text:span text:style-name="Strong_20_Emphasis"><text:span text:style-name="T524">, is the use of violence or the threat of violence </text:span></text:span><text:span text:style-name="Emphasis"><text:span text:style-name="Strong_20_Emphasis"><text:span text:style-name="T524">(especially against civilians</text:span></text:span></text:span><text:span text:style-name="Strong_20_Emphasis"><text:span text:style-name="T524">) to achieve political or ideological goals.</text:span></text:span></text:p>
      <text:p text:style-name="P32"><text:span text:style-name="T524">Correct me if I’m wrong, but hasn’t Trump’s administration already purged thousands of officials who didn’t fit their “</text:span><text:span text:style-name="Emphasis"><text:span text:style-name="T524">America First</text:span></text:span><text:span text:style-name="T524">” agenda?</text:span></text:p>
      <text:p text:style-name="P32"><text:span text:style-name="T524">Pam Bondi now leads a “</text:span><text:a xlink:type="simple" xlink:href="https://www.thedailybeast.com/pam-bondi-lists-trump-enemies-in-crosshairs-while-declaring-government-weaponization-is-over/" text:style-name="Internet_20_link" text:visited-style-name="Visited_20_Internet_20_Link"><text:span text:style-name="Emphasis"><text:span text:style-name="Strong_20_Emphasis"><text:span text:style-name="T528">Working Weaponization</text:span></text:span></text:span></text:a><text:span text:style-name="T524">” team inside the DOJ, rooting out anyone seen as a threat to Trump or his ideology. They’ve purged people that were on conservative “</text:span><text:a xlink:type="simple" xlink:href="https://www.deiwatchlist.com/about" text:style-name="Internet_20_link" text:visited-style-name="Visited_20_Internet_20_Link"><text:span text:style-name="Emphasis"><text:span text:style-name="T528">watchlists</text:span></text:span></text:a><text:span text:style-name="T524">”, </text:span><text:a xlink:type="simple" xlink:href="https://www.newyorker.com/news/the-lede/the-data-hoarders-resisting-trumps-purge" text:style-name="Internet_20_link" text:visited-style-name="Visited_20_Internet_20_Link"><text:span text:style-name="Strong_20_Emphasis"><text:span text:style-name="T528">deleted records</text:span></text:span></text:a><text:span text:style-name="T524">, and </text:span><text:a xlink:type="simple" xlink:href="https://www.npr.org/2025/03/14/g-s1-53831/dei-universities-education-department-investigation" text:style-name="Internet_20_link" text:visited-style-name="Visited_20_Internet_20_Link"><text:span text:style-name="Strong_20_Emphasis"><text:span text:style-name="T528">purged anything labeled “</text:span></text:span></text:a><text:a xlink:type="simple" xlink:href="https://www.npr.org/2025/03/14/g-s1-53831/dei-universities-education-department-investigation" text:style-name="Internet_20_link" text:visited-style-name="Visited_20_Internet_20_Link"><text:span text:style-name="Emphasis"><text:span text:style-name="Strong_20_Emphasis"><text:span text:style-name="T528">D.E.I</text:span></text:span></text:span></text:a><text:a xlink:type="simple" xlink:href="https://www.npr.org/2025/03/14/g-s1-53831/dei-universities-education-department-investigation" text:style-name="Internet_20_link" text:visited-style-name="Visited_20_Internet_20_Link"><text:span text:style-name="Strong_20_Emphasis"><text:span text:style-name="T528">.”</text:span></text:span></text:a><text:span text:style-name="T524"> because that didn’t serve their narrative.</text:span></text:p>
      <text:h text:style-name="P70" text:outline-level="4"><text:span text:style-name="Strong_20_Emphasis"><text:span text:style-name="T433">And violence? They’ve embraced it, too.</text:span></text:span></text:h>
      <text:section text:style-name="Sect1" text:name="§and-violence-theyve-embraced-it-too">
        <text:h text:style-name="P228" text:outline-level="4"/>
      </text:section>
      <text:p text:style-name="P32"><text:span text:style-name="T524">ICE acts like an occupying army… </text:span><text:span text:style-name="Emphasis"><text:span text:style-name="T524">the American Gestapo</text:span></text:span><text:span text:style-name="T524">. They arrest citizens at lawful protests, smash windows, </text:span><text:a xlink:type="simple" xlink:href="https://substack.com/@dissentinbloom/note/p-175230678?utm_source=notes-share-action&amp;r=4gqdbp" text:style-name="Internet_20_link" text:visited-style-name="Visited_20_Internet_20_Link"><text:span text:style-name="Strong_20_Emphasis"><text:span text:style-name="T528">drag people from cars</text:span></text:span></text:a><text:span text:style-name="T524">, even </text:span><text:a xlink:type="simple" xlink:href="https://thehill.com/homenews/administration/5356957-trump-administration-arrests-democrats/" text:style-name="Internet_20_link" text:visited-style-name="Visited_20_Internet_20_Link"><text:span text:style-name="Strong_20_Emphasis"><text:span text:style-name="T528">arrest lawmakers</text:span></text:span></text:a><text:span text:style-name="T524"> and </text:span><text:a xlink:type="simple" xlink:href="https://news.wttw.com/2025/10/03/chicago-ald-jessie-fuentes-handcuffed-federal-agents-while-asking-about-patient-s-ice" text:style-name="Internet_20_link" text:visited-style-name="Visited_20_Internet_20_Link"><text:span text:style-name="Strong_20_Emphasis"><text:span text:style-name="T528">councilmembers</text:span></text:span></text:a><text:span text:style-name="T524"> who question them.</text:span></text:p>
      <text:p text:style-name="P32"><text:span text:style-name="T524">In Portland, they </text:span><text:a xlink:type="simple" xlink:href="https://substack.com/@krassenstein/note/c-163075357?utm_source=notes-share-action&amp;r=4gqdbp" text:style-name="Internet_20_link" text:visited-style-name="Visited_20_Internet_20_Link"><text:span text:style-name="Strong_20_Emphasis"><text:span text:style-name="T528">sprayed tear gas into a protester’s frog costume</text:span></text:span></text:a><text:span text:style-name="T524">, cutting off air for the person inside. They </text:span><text:a xlink:type="simple" xlink:href="https://www.threads.com/@brittainforsenate/post/DPWY1HEEftf?xmt=AQF03tmhKiv91NISCpFDFyOFLJW2YpQsu5WgC-rdqJOHeg&amp;slof=1" text:style-name="Internet_20_link" text:visited-style-name="Visited_20_Internet_20_Link"><text:span text:style-name="Strong_20_Emphasis"><text:span text:style-name="T528">pepper sprayed a young woman in the face</text:span></text:span></text:a><text:span text:style-name="T524"> — </text:span><text:span text:style-name="Strong_20_Emphasis"><text:span text:style-name="T524">mid-speech</text:span></text:span><text:span text:style-name="T524"> — just because they could.</text:span></text:p>
      <text:p text:style-name="P32"><text:span text:style-name="T524">In Chicago, Border Patrol agents </text:span><text:a xlink:type="simple" xlink:href="https://substack.com/@broadwaybabyto/note/c-163044665?utm_source=notes-share-action&amp;r=4gqdbp" text:style-name="Internet_20_link" text:visited-style-name="Visited_20_Internet_20_Link"><text:span text:style-name="Strong_20_Emphasis"><text:span text:style-name="T528">threw tear gas canisters onto public streets</text:span></text:span></text:a><text:span text:style-name="T524"> across from an elementary school. There was no threat, no riot, no reason… just panic and children choking on the fumes.</text:span></text:p>
      <text:p text:style-name="P32"><text:span text:style-name="Strong_20_Emphasis"><text:span text:style-name="T524">I don’t know about you, but to me it seems like using violence against civilians to push your political ideology sounds exactly like what they’re doing.</text:span></text:span></text:p>
      <text:p text:style-name="P74"><text:span text:style-name="T470">The videos are clear. ICE does not care anymore. They know there will be no consequences as long as you meet your arrest quota. Cruelty isn’t a flaw. It’s a promotion strategy. That’s how every fascist army is built.</text:span> </text:p>
      <text:h text:style-name="P177" text:outline-level="1">What The Memo Actually says</text:h>
      <text:section text:style-name="Sect1" text:name="§what-the-memo-actually-says">
        <text:h text:style-name="P192" text:outline-level="1"/>
      </text:section>
      <text:p text:style-name="P32"><text:span text:style-name="T524">NSPM-7 tries to change how the executive branch views and handles ‘</text:span><text:span text:style-name="Emphasis"><text:span text:style-name="T524">political violence</text:span></text:span><text:span text:style-name="T524">’ and ‘</text:span><text:span text:style-name="Emphasis"><text:span text:style-name="T524">domestic terrorism</text:span></text:span><text:span text:style-name="T524">’.</text:span></text:p>
      <text:p text:style-name="P32"><text:soft-page-break/><text:span text:style-name="T524">Domestic terrorism, </text:span><text:a xlink:type="simple" xlink:href="https://www.law.cornell.edu/uscode/text/18/2331" text:style-name="Internet_20_link" text:visited-style-name="Visited_20_Internet_20_Link"><text:span text:style-name="T528">as defined by law</text:span></text:a><text:span text:style-name="T524">, means acts of </text:span><text:span text:style-name="Strong_20_Emphasis"><text:span text:style-name="T524">physical and lethal violence</text:span></text:span><text:span text:style-name="T524"> intended to intimidate a population or coerce government. </text:span><text:span text:style-name="Strong_20_Emphasis"><text:span text:style-name="T524">Physical and lethal violence. Like throwing tear gas outside of elementary schools.</text:span></text:span></text:p>
      <text:p text:style-name="P86"><text:span text:style-name="T524">NSPM-7, like every National Security Presidential Memorandum or Executive Order, doesn’t create new laws.</text:span><text:span text:style-name="Strong_20_Emphasis"><text:span text:style-name="T524"> It can’t. Only Congress can do that.</text:span></text:span></text:p>
      <text:p text:style-name="P86"><text:span text:style-name="Emphasis"><text:span text:style-name="T524">No matter how many bizarre AI fantasy videos Trump makes of Russell Vought cutting down Congress with a scythe and declaring that Capitol Hill’s “power is gone.”</text:span></text:span></text:p>
      <text:p text:style-name="P74">So, I really want people to understand that a presidential directive (<text:span text:style-name="Emphasis">including a memo like this</text:span>) isn’t law — it’s more like a boss telling their employees, “<text:span text:style-name="Emphasis">Hey, let’s deal with Client A before Client B.</text:span>”</text:p>
      <text:p text:style-name="P86"><text:span text:style-name="Strong_20_Emphasis"><text:span text:style-name="T524">You can access the full memo </text:span></text:span><text:a xlink:type="simple" xlink:href="https://www.whitehouse.gov/presidential-actions/2025/09/countering-domestic-terrorism-and-organized-political-violence/" text:style-name="Internet_20_link" text:visited-style-name="Visited_20_Internet_20_Link"><text:span text:style-name="Strong_20_Emphasis"><text:span text:style-name="T528">by clicking here</text:span></text:span></text:a><text:span text:style-name="Strong_20_Emphasis"><text:span text:style-name="T524">.</text:span></text:span></text:p>
      <text:p text:style-name="P32"><text:span text:style-name="T524">Presidential directives can only direct (</text:span><text:span text:style-name="Emphasis"><text:span text:style-name="T524">which is why they say ‘I direct’</text:span></text:span><text:span text:style-name="T524">) federal agencies</text:span><text:span text:style-name="Strong_20_Emphasis"><text:span text:style-name="T524"> within the laws and legal rules that already exist</text:span></text:span><text:span text:style-name="T524">. They can’t reinterpret them in their own way, either.</text:span></text:p>
      <text:p text:style-name="P32"><text:span text:style-name="T524">These directives </text:span><text:span text:style-name="Strong_20_Emphasis"><text:span text:style-name="T524">do not</text:span></text:span><text:span text:style-name="T524"> grant the power to create new crimes, override statutes passed by Congress, reinterpret legal definitions already settled by the courts, or bypass constitutional protections like the First Amendment.</text:span></text:p>
      <text:h text:style-name="P84" text:outline-level="3"><text:span text:style-name="Strong_20_Emphasis"><text:span text:style-name="T542">This memo, however, attempts to do all of that. It directs executive agencies to “prioritize” the “security threat” to America.</text:span></text:span></text:h>
      <text:section text:style-name="Sect1" text:name="§this-memo-however-attempts-to-do-all-of-that-it-directs-executive-agencies-to-prioritize-the-security-threat-to-america">
        <text:h text:style-name="P249" text:outline-level="3"/>
      </text:section>
      <text:p text:style-name="P336">It flips the script, turning beliefs into evidence and opposition into crime. It’s McCarthyism 2.0 — a blueprint designed to attempt to authorize surveillance and prosecution. Dissent isn’t just unwelcome… it’s branded as terrorism.</text:p>
      <text:p text:style-name="P74"><text:span text:style-name="Strong_20_Emphasis">The memo opens like a scary movie. It’s meant to induce panic. </text:span>He cites assassinations, riots, and the death of Charlie Kirk as proof America is spiraling into chaos.</text:p>
      <text:p text:style-name="P32"><text:span text:style-name="T524">It claims a “</text:span><text:span text:style-name="Emphasis"><text:span text:style-name="T524">1,000 percent increase</text:span></text:span><text:span text:style-name="T524">” in attacks on ICE, a number no one can verify. Reporters asked DHS for the data. </text:span><text:a xlink:type="simple" xlink:href="https://www.cpr.org/2025/10/02/ice-agent-assault-claims-data-lacking/" text:style-name="Internet_20_link" text:visited-style-name="Visited_20_Internet_20_Link"><text:span text:style-name="T528">DHS refused</text:span></text:a><text:span text:style-name="T524">. </text:span><text:span text:style-name="Strong_20_Emphasis"><text:span text:style-name="T524">Then again, it’s hard for DHS to justify numbers that magically double from </text:span></text:span><text:a xlink:type="simple" xlink:href="https://www.dhs.gov/news/2025/06/20/icymi-ice-agents-now-face-500-increase-assaults-against-them" text:style-name="Internet_20_link" text:visited-style-name="Visited_20_Internet_20_Link"><text:span text:style-name="Strong_20_Emphasis"><text:span text:style-name="T528">500%</text:span></text:span></text:a><text:span text:style-name="Strong_20_Emphasis"><text:span text:style-name="T524"> to 1,000% in two months.</text:span></text:span></text:p>
      <text:p text:style-name="P86"><text:span text:style-name="Strong_20_Emphasis"><text:span text:style-name="T524">Meanwhile, h</text:span></text:span><text:span text:style-name="T524">ere’s a heartbreaking stat they don’t want you to know. </text:span><text:a xlink:type="simple" xlink:href="https://www.theguardian.com/us-news/2025/sep/26/ice-detention-death-toll-trump#:~:text=Deaths%20occurring%20in%20the%20custody,and%20growing%20concerns%20over%20conditions." text:style-name="Internet_20_link" text:visited-style-name="Visited_20_Internet_20_Link"><text:span text:style-name="Strong_20_Emphasis"><text:span text:style-name="T528">16 people have already died in ICE custody this year</text:span></text:span></text:a><text:span text:style-name="T524">. That’s a </text:span><text:span text:style-name="Emphasis"><text:span text:style-name="Strong_20_Emphasis"><text:span text:style-name="T524">100% increase</text:span></text:span></text:span><text:span text:style-name="T524"> and the year isn’t over yet. 71% of detainees </text:span><text:a xlink:type="simple" xlink:href="https://tracreports.org/immigration/quickfacts/" text:style-name="Internet_20_link" text:visited-style-name="Visited_20_Internet_20_Link"><text:span text:style-name="T528">have no criminal record</text:span></text:a><text:span text:style-name="T524">.</text:span></text:p>
      <text:p text:style-name="P32"><text:span text:style-name="T524">NSPM-7 accuses so-called “</text:span><text:span text:style-name="Emphasis"><text:span text:style-name="T524">Antifa</text:span></text:span><text:span text:style-name="T524">” and leftist movements of running coordinated, sophisticated campaigns to destabilize the country, but provides no proof. It claims they’re disrupting government operations, inciting riots, ‘doxxing’ ICE agents, intimidating officials online, and ‘</text:span><text:span text:style-name="Emphasis"><text:span text:style-name="T524">radicalizing</text:span></text:span><text:span text:style-name="T524">’ youth through schools and social media.</text:span></text:p>
      <text:h text:style-name="P85" text:outline-level="4"><text:soft-page-break/><text:span text:style-name="Emphasis"><text:span text:style-name="Strong_20_Emphasis"><text:span text:style-name="T524">“</text:span></text:span></text:span><text:span text:style-name="Emphasis"><text:span text:style-name="Strong_20_Emphasis"><text:span text:style-name="T542">Radicalizing</text:span></text:span></text:span><text:span text:style-name="Strong_20_Emphasis"><text:span text:style-name="T542">” has no legal definition &amp; they can stretch that term to mean whatever they want.</text:span></text:span></text:h>
      <text:section text:style-name="Sect1" text:name="§radicalizing-has-no-legal-definition-and-they-can-stretch-that-term-to-mean-whatever-they-want">
        <text:h text:style-name="P228" text:outline-level="4"/>
      </text:section>
      <text:p text:style-name="P32"><text:span text:style-name="T524">The memo treats legal activity protected under first amendment rights (</text:span><text:span text:style-name="Emphasis"><text:span text:style-name="T524">like protests, donations, education, journalism, even sharing political opinions online</text:span></text:span><text:span text:style-name="T524">) as “</text:span><text:span text:style-name="Emphasis"><text:span text:style-name="Strong_20_Emphasis"><text:span text:style-name="T524">predicate actions</text:span></text:span></text:span><text:span text:style-name="T524">” tied to domestic terrorism. </text:span><text:span text:style-name="Strong_20_Emphasis"><text:span text:style-name="T524">Pre-crime. It calls for predictive policing.</text:span></text:span></text:p>
      <text:p text:style-name="P72">This isn’t new. Palantir — a major Trump donor with millions in federal contracts this year — <text:a xlink:type="simple" xlink:href="https://privacyinternational.org/examples/1975/palantirs-secretive-predictive-policing-programme-new-orleans" text:style-name="Internet_20_link" text:visited-style-name="Visited_20_Internet_20_Link"><text:span text:style-name="T462">secretly ran predictive policing in New Orleans</text:span></text:a> and other cities, mining social media, license plates, and phone records to rank people by “<text:span text:style-name="Emphasis">threat level.</text:span>”</text:p>
      <text:p text:style-name="P32"><text:span text:style-name="T524">So, basically, if you donate to a bail fund, post a social media critical of ICE, or teach “</text:span><text:span text:style-name="Emphasis"><text:span text:style-name="T524">DEI</text:span></text:span><text:span text:style-name="T524">” history, you </text:span><text:span text:style-name="Emphasis"><text:span text:style-name="T524">could </text:span></text:span><text:span text:style-name="T524">be labeled a threat. Even exposing the names of masked ICE agents to document the states violence is branded as terrorism.</text:span></text:p>
      <text:p text:style-name="P32"><text:span text:style-name="T524">Meanwhile, the alt-right group </text:span><text:a xlink:type="simple" xlink:href="https://canarymission.org/" text:style-name="Internet_20_link" text:visited-style-name="Visited_20_Internet_20_Link"><text:span text:style-name="Strong_20_Emphasis"><text:span text:style-name="T528">Canary Mission</text:span></text:span></text:a><text:span text:style-name="T524"> openly doxxes people and DHS didn’t investigate </text:span><text:span text:style-name="Emphasis"><text:span text:style-name="T524">Canary Mission</text:span></text:span><text:span text:style-name="T524">.. </text:span><text:a xlink:type="simple" xlink:href="https://abcnews.go.com/US/dhs-investigated-5000-student-protesters-listed-doxxing-website/story?id=123619284" text:style-name="Internet_20_link" text:visited-style-name="Visited_20_Internet_20_Link"><text:span text:style-name="Emphasis"><text:span text:style-name="Strong_20_Emphasis"><text:span text:style-name="T528">no, it went after the victims.</text:span></text:span></text:span></text:a><text:span text:style-name="T524"> Illegally revoking visas of people on the site because they spoke out against Israel’s genocide in Gaza. Something recently </text:span><text:a xlink:type="simple" xlink:href="https://www.reuters.com/world/us/trump-backed-targeting-pro-palestinian-campus-activists-deportation-is-unlawful-2025-09-30/" text:style-name="Internet_20_link" text:visited-style-name="Visited_20_Internet_20_Link"><text:span text:style-name="Strong_20_Emphasis"><text:span text:style-name="T528">affirmed by the courts</text:span></text:span></text:a><text:span text:style-name="T524">.</text:span></text:p>
      <text:h text:style-name="P177" text:outline-level="1">Damn You, George Soros.. /s</text:h>
      <text:section text:style-name="Sect1" text:name="§damn-you-george-soros-s">
        <text:h text:style-name="P192" text:outline-level="1"/>
      </text:section>
      <text:p text:style-name="P32"><text:span text:style-name="T524">The memo goes on to claim that all of these things are part of “</text:span><text:span text:style-name="Emphasis"><text:span text:style-name="T524">sophisticated, organized campaigns</text:span></text:span><text:span text:style-name="T524">” to silence speech and intimidate. No such campaign exists. Not from the “</text:span><text:span text:style-name="Emphasis"><text:span text:style-name="T524">radical left</text:span></text:span><text:span text:style-name="T524">,” anyway.</text:span></text:p>
      <text:h text:style-name="P85" text:outline-level="4"><text:span text:style-name="Strong_20_Emphasis"><text:span text:style-name="T542">If there’s anything we’ve learned, every accusation from this regime is a confession.</text:span></text:span></text:h>
      <text:section text:style-name="Sect1" text:name="§if-theres-anything-weve-learned-every-accusation-from-this-regime-is-a-confession">
        <text:h text:style-name="P228" text:outline-level="4"/>
      </text:section>
      <text:p text:style-name="P32"><text:span text:style-name="T524">It’s why they won’t investigate </text:span><text:a xlink:type="simple" xlink:href="https://www.nytimes.com/2022/10/12/us/politics/leonard-leo-network.html" text:style-name="Internet_20_link" text:visited-style-name="Visited_20_Internet_20_Link"><text:span text:style-name="Strong_20_Emphasis"><text:span text:style-name="T528">Leonard Leo’s network</text:span></text:span></text:a><text:span text:style-name="T524">. </text:span><text:a xlink:type="simple" xlink:href="https://dissentinbloom.substack.com/p/from-hitler-to-heritage-foundation?r=4gqdbp" text:style-name="Internet_20_link" text:visited-style-name="Visited_20_Internet_20_Link"><text:span text:style-name="T528">Or the Koch network</text:span></text:a><text:span text:style-name="T524">. Or The Heritage Foundation. Because </text:span><text:span text:style-name="Emphasis"><text:span text:style-name="Strong_20_Emphasis"><text:span text:style-name="T524">they are</text:span></text:span></text:span><text:span text:style-name="T524"> the government now. Heritage literally wrote Project 2025.</text:span></text:p>
      <text:p text:style-name="P32"><text:span text:style-name="T524">These networks have been funding coordinated right-wing influence for decades going back to the </text:span><text:a xlink:type="simple" xlink:href="https://en.wikipedia.org/wiki/John_Birch_Society" text:style-name="Internet_20_link" text:visited-style-name="Visited_20_Internet_20_Link"><text:span text:style-name="Strong_20_Emphasis"><text:span text:style-name="T528">John Birch Society</text:span></text:span></text:a><text:span text:style-name="T524">. It’s all public record. Seriously. </text:span><text:span text:style-name="Strong_20_Emphasis"><text:span text:style-name="T524">Google it if you don’t believe me.</text:span></text:span></text:p>
      <text:p text:style-name="P74">These are the people that hold the pen. They write the rules. And they intend to keep it that way. That’s almost verbatim what Trump said about Vought (<text:span text:style-name="Emphasis">which, to remind you, is an author of Project 2025</text:span>) in that weird video. That he is “<text:span text:style-name="Emphasis">the reaper</text:span>” who ,“<text:span text:style-name="Emphasis">wields the pen, the funds </text:span><text:span text:style-name="Emphasis"><text:span text:style-name="Strong_20_Emphasis">and the brain</text:span></text:span>” of Washington.</text:p>
      <text:p text:style-name="P32"><text:span text:style-name="Strong_20_Emphasis"><text:span text:style-name="T524">And just weeks ago, Trump </text:span></text:span><text:a xlink:type="simple" xlink:href="https://dissentinbloom.substack.com/p/the-white-house-dinner-where-lies?r=4gqdbp" text:style-name="Internet_20_link" text:visited-style-name="Visited_20_Internet_20_Link"><text:span text:style-name="Strong_20_Emphasis"><text:span text:style-name="T528">had dinner with the richest people in America</text:span></text:span></text:a><text:span text:style-name="Strong_20_Emphasis"><text:span text:style-name="T524"> — the ones who own your phones, your feeds, your AI, your data storage, your everything.</text:span></text:span></text:p>
      <text:p text:style-name="P32"><text:soft-page-break/><text:span text:style-name="Strong_20_Emphasis"><text:span text:style-name="T524">Now.. here’s something for you to think about</text:span></text:span><text:span text:style-name="T524">: why would “</text:span><text:span text:style-name="Emphasis"><text:span text:style-name="T524">anti-capitalism</text:span></text:span><text:span text:style-name="T524">” be flagged in a national security memo? Because being against capitalism threatens the one thing these men care about most — </text:span><text:span text:style-name="Strong_20_Emphasis"><text:span text:style-name="T524">wealth</text:span></text:span><text:span text:style-name="T524">.</text:span></text:p>
      <text:p text:style-name="P74"><text:span text:style-name="Strong_20_Emphasis">Side Note:</text:span><text:span text:style-name="Emphasis"><text:span text:style-name="Strong_20_Emphasis"> </text:span></text:span><text:span text:style-name="Emphasis">Trump’s got the two richest men in the world — Elon Musk and Larry Ellison — on speed dial. Men who spent millions funding his political career. That was an investment for them. Musk </text:span><text:a xlink:type="simple" xlink:href="https://www.france24.com/en/live-news/20241206-musk-s-millions-for-trump-make-him-biggest-us-political-donor" text:style-name="Internet_20_link" text:visited-style-name="Visited_20_Internet_20_Link"><text:span text:style-name="Emphasis"><text:span text:style-name="T462">gave $270 million</text:span></text:span></text:a><text:span text:style-name="Emphasis"> to Trump &amp; alt-right PACs. Ellison </text:span><text:a xlink:type="simple" xlink:href="https://www.businessinsider.com/look-inside-president-trump-and-larry-ellisons-relationship-2020-8" text:style-name="Internet_20_link" text:visited-style-name="Visited_20_Internet_20_Link"><text:span text:style-name="Emphasis"><text:span text:style-name="T462">held a fundraiser for Trumps campaign</text:span></text:span></text:a><text:span text:style-name="Emphasis"> at $250k a head.</text:span></text:p>
      <text:p text:style-name="P104"><text:span text:style-name="Strong_20_Emphasis"><text:span text:style-name="T524">But sure.. tell me again how it’s the “left” that’s secretly running an operation with somehow endless funds against America.</text:span></text:span></text:p>
      <text:h text:style-name="P177" text:outline-level="1">What We May See Next</text:h>
      <text:section text:style-name="Sect1" text:name="§what-we-may-see-next">
        <text:h text:style-name="P192" text:outline-level="1"/>
      </text:section>
      <text:p text:style-name="P336">NSPM-7 doesn’t just tell agencies what to prioritize. It tells them how to think. It takes that panic-fueled intro and turns it into a policy framework where anyone who speaks out is a danger to this country.</text:p>
      <text:p text:style-name="P32"><text:span text:style-name="Strong_20_Emphasis"><text:span text:style-name="T524">That’s not a warning about domestic terrorism. That’s a projection. Because this memo is the very thing it pretends to stop.</text:span></text:span></text:p>
      <text:p text:style-name="P32"><text:span text:style-name="T524">It calls for a “</text:span><text:span text:style-name="Emphasis"><text:span text:style-name="Strong_20_Emphasis"><text:span text:style-name="T524">new law enforcement strategy</text:span></text:span></text:span><text:span text:style-name="T524">” to investigate all participants in ‘ideological movements’.. not based on criminal acts, but on associations. That’s how journalists, donors, academics, and nonprofit workers end up in surveillance dragnets for nothing more than sharing an opinion.</text:span></text:p>
      <text:p text:style-name="P336">It tells federal agencies to treat political opinions as national security threats. If you donate to the wrong cause, share a protest flyer, or write something critical of the government, you could be flagged. The memo tells the IRS and Treasury to track where money is coming from and where it’s going, which means your bank, your nonprofit, or even your Venmo history could become part of an investigation.</text:p>
      <text:p text:style-name="P74">It says to watch for “<text:span text:style-name="Emphasis">predicate actions</text:span>” which just means anything they can link together later to build a case against you. That could be going to a meeting, organizing online, or teaching a history lesson someone in power doesn’t like.</text:p>
      <text:p text:style-name="P336">It even points to schools, forums, and social media as places to monitor, as if talking about injustice or organizing a fundraiser is the same as planning an attack.</text:p>
      <text:p text:style-name="P336">This is COINTELPRO for the digital age. Back then, the FBI broke into homes and planted informants. Now it looks like flagged posts, shadowbans, and quiet visits from agents after you shared something they did not like. It looks like your Substack getting monitored, your emails being scraped into a profile, your donation to a protest group showing up in a federal report.</text:p>
      <text:h text:style-name="Heading_20_2" text:outline-level="2"><text:soft-page-break/><text:span text:style-name="Strong_20_Emphasis"><text:span text:style-name="T542">Do not trust new faces promoting extremism. That’s all I’m saying.</text:span></text:span></text:h>
      <text:h text:style-name="P177" text:outline-level="1">Summary:</text:h>
      <text:section text:style-name="Sect1" text:name="§summary">
        <text:h text:style-name="P192" text:outline-level="1"/>
      </text:section>
      <text:p text:style-name="P336">NSPM-7 is not a law. It’s a directive. It doesn’t have the power to criminalize ideology on its own. But the people behind it — the billionaires, the contractors, the agencies that have already embraced violence and repression — will try to act like it does. And sadly, due to the legal framework, until someone sues for a violation of their rights it can’t be challenged in court.</text:p>
      <text:p text:style-name="P32"><text:span text:style-name="T524">Some of the funding allotted to DHS in the “Big Beautiful Bill” — </text:span><text:a xlink:type="simple" xlink:href="https://www.dhs.gov/news/2025/07/04/secretary-noem-commends-president-trump-and-one-big-beautiful-bill-signing-law" text:style-name="Internet_20_link" text:visited-style-name="Visited_20_Internet_20_Link"><text:span text:style-name="T528">$165,000,000,000</text:span></text:a><text:span text:style-name="T524">— will go to this.</text:span></text:p>
      <text:p text:style-name="P336">So, they’ll send the agents. They’ll use this memo as cover to do what they were already planning to do. That’s why we can’t wait around for it to become law. We have to stop it where it lives in the budgets, the contracts, the compliance pipelines, and the silence.</text:p>
      <text:p text:style-name="P336">If they build their power on fear, we fight back by withdrawing our consent. The government runs on labor. On our taxes. On our compliance. And the moment we stop giving those things, their machine stalls. That’s why the most powerful tool we have is a general strike. Walk out. Shut it down. Starve the system of what it needs most.. our participation.</text:p>
      <text:p text:style-name="P336">Every empire that turns on its people does it the same way. First, they criminalize belief. Then they punish survival. And then they dare you to push back. But we still outnumber them.</text:p>
      <text:p text:style-name="P336">And when the people stop moving, everything else grinds to a halt. That is where our power lives. Don’t wait to be put on a list. Make sure they remember why they’re scared of you in the first place.</text:p>
      <text:h text:style-name="P177" text:outline-level="1">Stephen Miller’s Cousin Denounces Him in Emotional Facebook Post: “You’ve Become the Face of Evil”</text:h>
      <text:h text:style-name="P235" text:outline-level="3">In searing Facebook posts, Alisa Kasmer — who once babysat Miller — says his immigration agenda betrays their Jewish upbringing and shames their family.</text:h>
      <text:p text:style-name="P19"><text:a xlink:type="simple" xlink:href="https://substack.com/@pablo" text:style-name="Internet_20_link" text:visited-style-name="Visited_20_Internet_20_Link"><text:span text:style-name="T524">Pablo Manríquez</text:span></text:a></text:p>
      <text:p text:style-name="P431">Oct 06, 2025</text:p>
      <text:p text:style-name="P74"><text:span text:style-name="T193">WASHINGTON — In a social media posts making the rounds online, Alisa Kasmer, cousin of Trump immigration architect Stephen Miller and a woman who once babysat him as a child, has </text:span><text:soft-page-break/><text:span text:style-name="T193">gone public with a blistering condemnation of her relative, accusing him of betraying their Jewish upbringing and weaponizing cruelty in the name of politics.</text:span> </text:p>
      <text:p text:style-name="P74"/>
      <text:p text:style-name="P74">In a series of lengthy Facebook posts published July 17, Kasmer described the anguish of watching Miller — once the “awkward, funny, needy middle child” she grew up with — transform into what she called “the face of evil.” She said his role in shaping the Trump administration’s sweeping immigration crackdown has left her reeling with grief, panic attacks, and shame.</text:p>
      <text:p text:style-name="P336">“We were raised with stories of survival,” Kasmer wrote, referencing their shared Jewish identity and the history of pogroms and the Holocaust. “We were taught to remember… to say ‘never again.’ But what you are doing breaks that sacred promise. It breaks everything we were taught.”</text:p>
      <text:p text:style-name="P336">Kasmer said she has been shaken to her core by ICE raids in California and the Trump administration’s expanded immigration policies, which she described as “cruelty dressed up as ‘immigration policy.’” She accused Miller of targeting “hardworking, vibrant community members who are being terrorized for simply being brown.”</text:p>
      <text:p text:style-name="P336">Her posts — raw, emotional, and at times deeply personal — frame her cousin’s rise to political power as a betrayal of family and faith. “To be this close to the cruelty, through you, has left me ashamed and shattered,” she wrote. “I grieve what you’ve become, Stephen. And I grieve what I’ve lost because of it. I grieve your children I will never meet. I grieve the future family you’ve stolen from me by choosing a path so filled with cruelty that I cannot, and will not, be a part of it.”</text:p>
      <text:p text:style-name="P336">Kasmer also described her own mental health struggles tied to Miller’s policies, recounting panic attacks after ICE raids in Camarillo, Calif. “I cried until I couldn’t breathe,” she wrote. “Maybe it was ten years of anger and pain finally breaking through the surface. Maybe it was the most recent ICE raids turning my rage into sorrow. Whatever it was, something in me cracked wide open and has shaken me to my core.”</text:p>
      <text:p text:style-name="P336">Her grief, she said, extends beyond her cousin to the country at large: “I grieve for the country we could be… one with unmatched wealth, intelligence, and potential. But instead, those resources and that wealth are being hoarded by a few, poisoned by ego and power, devoid of empathy, starving the rest.”</text:p>
      <text:p text:style-name="P336">Kasmer’s words have surfaced at a time when Miller — a key figure behind Trump’s immigration agenda since his first term — has re-emerged as a central policy architect of the administration’s new enforcement regime, which includes expanded workplace raids and proposals like the “Gold Card” visa-for-cash program.</text:p>
      <text:p text:style-name="P336">“This isn’t about politics,” Kasmer concluded. “This is about humanity. About decency. And you have lost yours.”</text:p>
      <text:h text:style-name="P177" text:outline-level="1"><text:soft-page-break/>BREAKING: Chicago Journalists Take ICE to Court</text:h>
      <text:h text:style-name="P235" text:outline-level="3">Lawsuit says federal officers deliberately targeted journalists with pepper balls, tear gas, and arrests to crush dissent under Trump’s “Operation Midway Blitz.”</text:h>
      <text:p text:style-name="P19"><text:a xlink:type="simple" xlink:href="https://substack.com/@pablo" text:style-name="Internet_20_link" text:visited-style-name="Visited_20_Internet_20_Link"><text:span text:style-name="T524">Pablo Manríquez</text:span></text:a></text:p>
      <text:p text:style-name="P431">Oct 06, 2025</text:p>
      <text:p text:style-name="P74"><text:span text:style-name="T193">WASHINGTON — A coalition of Chicago journalists and press organizations filed a sweeping federal lawsuit Monday against the Department of Homeland Security (DHS), Immigration and Customs Enforcement (ICE), and other agencies, accusing them of waging a campaign of violence and intimidation against reporters covering protests outside a suburban immigration detention facility.</text:span> </text:p>
      <text:p text:style-name="P74"/>
      <text:p text:style-name="P74"><text:span text:style-name="T193">The suit, filed in the U.S. District Court for the Northern District of Illinois, names the Chicago Headline Club, Block Club Chicago, the Chicago Newspaper Guild, NABET-CWA Local 54041, the Illinois Press Association, and several individual journalists as plaintiffs. They allege that federal officers, acting under the Trump administration’s “Operation Midway Blitz,” targeted members of the press with rubber bullets, pepper balls, tear gas, flash grenades, and arbitrary arrests at demonstrations outside ICE’s Broadview.</text:span> </text:p>
      <text:p text:style-name="P72">“Federal agents have repeatedly fired less-lethal munitions directly at clearly identifiable members of the press,” the complaint states, describing what it calls a coordinated effort to “silence coverage of federal misconduct”.</text:p>
      <text:p text:style-name="P336">Among those named as victims:</text:p>
      <text:list xml:id="list1002547945" text:style-name="L11">
        <text:list-item>
          <text:p text:style-name="P399"><text:span text:style-name="Strong_20_Emphasis"><text:span text:style-name="T524">Raven Geary</text:span></text:span><text:span text:style-name="T524">, a local reporter struck in the face with a pepper ball while taking a photograph, despite wearing a helmet marked “PRESS.”</text:span></text:p>
        </text:list-item>
        <text:list-item>
          <text:p text:style-name="P399"><text:span text:style-name="Strong_20_Emphasis"><text:span text:style-name="T524">Charles Thrush</text:span></text:span><text:span text:style-name="T524">, a DePaul journalism student on assignment for Block Club Chicago, who was shot in the hand while filming.</text:span></text:p>
        </text:list-item>
        <text:list-item>
          <text:p text:style-name="P399"><text:span text:style-name="Strong_20_Emphasis"><text:span text:style-name="T524">Stephen Held</text:span></text:span><text:span text:style-name="T524">, co-founder of Unraveled Press, tackled, handcuffed, and detained after documenting an arrest—while displaying multiple press credentials.</text:span></text:p>
        </text:list-item>
        <text:list-item>
          <text:p text:style-name="P403">A CBS Chicago reporter who was attacked in her car when a federal officer fired pepper balls into her vehicle.</text:p>
        </text:list-item>
      </text:list>
      <text:p text:style-name="P336">The lawsuit alleges violations of the First and Fourth Amendments, seeking injunctive relief to bar federal agents from further violence against journalists, protesters, and clergy who have gathered daily at Broadview in opposition to stepped-up deportations.</text:p>
      <text:p text:style-name="P336">The complaint also ties the violence to high-level directives from President Donald Trump, DHS Secretary Kristi Noem, and other federal officials, accusing them of explicitly encouraging officers to <text:soft-page-break/>“hammer” demonstrators and redefine protest zones as “free arrest zones.” It cites public comments by Trump labeling reporters “the enemy of the American people” and directing agents to suppress dissent in Democratic strongholds like Chicago.</text:p>
      <text:p text:style-name="P336">Local leaders including Gov. J.B. Pritzker and Mayor Brandon Johnson have denounced the federal deployment as an unnecessary occupation. Broadview’s mayor warned that relentless use of tear gas has endangered village residents and first responders.</text:p>
      <text:p text:style-name="P336">The lawsuit mirrors similar litigation in Los Angeles, where the L.A. Press Club won a temporary injunction limiting federal agents’ use of crowd-control weapons against reporters and peaceful demonstrators earlier this year. Plaintiffs in Chicago now hope for comparable protections.</text:p>
      <text:p text:style-name="P336">“Journalists should not have to choose between their safety and their duty to inform the public,” the plaintiffs argue. “This is about protecting the First Amendment at its breaking point.”</text:p>
      <text:p text:style-name="P32"><text:span text:style-name="T524">HT </text:span><text:a xlink:type="simple" xlink:href="https://x.com/PabloReports/status/1975214531589869771" text:style-name="Internet_20_link" text:visited-style-name="Visited_20_Internet_20_Link"><text:span text:style-name="T528">Kyle Cheney</text:span></text:a></text:p>
      <text:h text:style-name="P174" text:outline-level="1"><text:bookmark text:name="maincontent1"/>Illinois and Chicago sue Trump administration over deployment of National Guard</text:h>
      <text:p text:style-name="P431">By</text:p>
      <text:p text:style-name="P65"><text:a xlink:type="simple" xlink:href="https://www.cnn.com/profiles/dakin-andone" text:style-name="Internet_20_link" text:visited-style-name="Visited_20_Internet_20_Link"><text:span text:style-name="T524">Dakin Andone</text:span></text:a></text:p>
      <text:p text:style-name="P75">10/6/25</text:p>
      <text:p text:style-name="P75">The state of Illinois and Chicago on Monday sued the Trump administration over its move to deploy <text:a xlink:type="simple" xlink:href="https://www.cnn.com/2025/10/05/us/national-guard-chicago-portland-restraining-order-hnk" text:style-name="Internet_20_link" text:visited-style-name="Visited_20_Internet_20_Link">National Guard troops to Chicago</text:a> as the White House targets Democrat-led cities amid weeks of protests against the federal government’s immigration enforcement campaign.</text:p>
      <text:p text:style-name="P270">The lawsuit opens a new front in the legal battles the White House is waging against state and local officials, coming just hours after a federal judge blocked a similar deployment of the guard to Portland, Oregon.</text:p>
      <text:p text:style-name="P270">“Defendants’ deployment of federalized troops to Illinois is patently unlawful,” the lawsuit says. “Plaintiffs ask this court to halt the illegal, dangerous, and unconstitutional federalization of members of the National Guard of the United States, including both the Illinois and Texas National Guard.”</text:p>
      <text:p text:style-name="P75">The lawsuit comes two days after the White House announced President Donald Trump authorized sending 300 members of the Illinois National Guard to Chicago to “protect federal officers and assets,” reprising a strategy he first used against anti-Immigration and Customs Enforcement protests <text:a xlink:type="simple" xlink:href="https://www.cnn.com/2025/08/24/politics/national-guard-dc-weapons" text:style-name="Internet_20_link" text:visited-style-name="Visited_20_Internet_20_Link">in Los Angeles and Washington, DC</text:a>.</text:p>
      <text:p text:style-name="Text_20_body"><text:span text:style-name="T524">News of the deployment was condemned by Illinois Gov. JB Pritzker, who said he refused to call up the National Guard after the Trump administration demanded he do so. On Sunday – after learning the </text:span><text:soft-page-break/><text:span text:style-name="T524">administration also planned to send 400 members of the</text:span><text:a xlink:type="simple" xlink:href="https://www.cnn.com/2025/10/06/us/oregon-national-guard-trump-ruling-portland-hnk" text:style-name="Internet_20_link" text:visited-style-name="Visited_20_Internet_20_Link"> Texas National Guard</text:a><text:span text:style-name="T524"> to Illinois and Oregon, among other places – Pritzker likened the move to an “invasion.”</text:span></text:p>
      <text:p text:style-name="Text_20_body"><text:span text:style-name="T524">The lawsuit asks the court to order the administration to stop federalizing or deploying any National Guard troops to Illinois, and to declare the federalization of National Guard troops more broadly as unlawful.</text:span><text:span text:style-name="Strong_20_Emphasis"><text:span text:style-name="T524"> </text:span></text:span><text:span text:style-name="T524">Trump, Department of Homeland Security Secretary Kristi Noem and Department of Defense Secretary Pete Hegseth are among the defendants named.</text:span></text:p>
      <text:p text:style-name="P270">In a statement, a White House spokesperson said the president “will not turn a blind eye to the lawlessness plaguing American cities.”</text:p>
      <text:p text:style-name="P75"><text:span text:style-name="T131">“</text:span><text:span text:style-name="T135">Amidst ongoing violent riots and lawlessness, that local leaders like Pritzker have refused to step in to quell, President Trump has exercised his lawful authority to protect federal officers and assets,” spokesperson Abigail Jackson told CNN.</text:span> </text:p>
      <text:p text:style-name="P75">The complaint, filed in the US District Court for the Northern District of Illinois, Eastern Division, argued the deployments are politically motivated, claiming Trump has a long history of making “threatening and derogatory” comments about Chicago and the state of Illinois, dating to at least 2013.<text:bookmark text:name="openweb-convo-module"/></text:p>
      <text:p text:style-name="Text_20_body"><text:span text:style-name="T524">Among other examples, it calls out a </text:span><text:a xlink:type="simple" xlink:href="https://www.cnn.com/2025/09/06/politics/trump-chicago-war-meme-post" text:style-name="Internet_20_link" text:visited-style-name="Visited_20_Internet_20_Link">September 6 social media post</text:a><text:span text:style-name="T524"> by Trump in which he said Chicago would “find out why it’s called the Department of WAR,” referring to the president’s rebranded name for the Pentagon.</text:span></text:p>
      <text:p text:style-name="P75">Illinois and Chicago have already seen a “surge” of federal agents, some of whom have responded to demonstrations at an ICE facility in Broadview, near Chicago, the lawsuit says. Those protests are a “flimsy pretext” to deploy National Guardsmen to the state, the lawsuit says.</text:p>
      <text:p text:style-name="P270">Instead, “Defendants’ provocative and arbitrary actions have threatened to undermine public safety by inciting a public outcry,” the lawsuit says, because local and state law enforcement have been sent to “maintain the peace” in Broadview while ICE continues operating the facility.</text:p>
      <text:p text:style-name="P270">“There is no legal or factual justification” for the National Guard federalization order, the lawsuit says.</text:p>
      <text:p text:style-name="Text_20_body"><text:span text:style-name="T524">Illinois’ complaint follows a similar challenge to the administration’s move to assign federalized guard troops from Oregon and California to </text:span><text:a xlink:type="simple" xlink:href="https://www.cnn.com/2025/10/04/us/chicago-dhs-shooting-vehicle-ramming" text:style-name="Internet_20_link" text:visited-style-name="Visited_20_Internet_20_Link">Portland.</text:a></text:p>
      <text:p text:style-name="P75">Officials in both states had objected, and a Trump-appointed federal judge on Sunday temporarily blocked the deployment of National Guard from anywhere in the US to Portland.</text:p>
      <text:p text:style-name="P270">The president, the judge said, appeared to have “exceeded his constitutional authority” by federalizing troops, because protests in Portland “did not pose a ‘danger of rebellion.’”</text:p>
      <text:h text:style-name="P183" text:outline-level="1"><text:soft-page-break/>Attorney for woman shot by Border Patrol claims officer said 'Do something b----' before shooting</text:h>
      <text:h text:style-name="P220" text:outline-level="2">Body-camera video appears to contradict the government’s claim that Marimar Martinez, 30, drove toward officers before one of them opened fire at her late Saturday morning in Brighton Park, her attorney claimed. A judge ordered Martinez and a co-defendant released pending trial.</text:h>
      <text:p text:style-name="P41"><text:span text:style-name="T34">By  </text:span><text:a xlink:type="simple" xlink:href="https://chicago.suntimes.com/authors/david-struett" text:style-name="Internet_20_link" text:visited-style-name="Visited_20_Internet_20_Link"><text:span text:style-name="T2">David Struett</text:span></text:a><text:span text:style-name="T34"> and </text:span><text:a xlink:type="simple" xlink:href="https://chicago.suntimes.com/authors/kade-heather" text:style-name="Internet_20_link" text:visited-style-name="Visited_20_Internet_20_Link"><text:span text:style-name="T2">Kade Heather</text:span></text:a></text:p>
      <text:p text:style-name="P429"> </text:p>
      <text:p text:style-name="P426">  <text:span text:style-name="T403">Oct 6, 2025</text:span></text:p>
      <text:p text:style-name="P404">Body-camera video of a Border Patrol agent involved in the shooting of a woman who was allegedly chasing agents in Brighton Park over the weekend shows an officer saying, “Do something, b----,” before pulling over and shooting the woman five times, the woman’s attorney said in federal court Monday.</text:p>
      <text:p text:style-name="P341">The video appears to contradict the government’s allegation that Marimar Martinez, 30, drove toward officers before one of them opened fire on her late Saturday morning on Kedzie Avenue near 39th Street, her attorney, Christopher Parente, said at a detention hearing at the Dirksen Federal Courthouse.</text:p>
      <text:p text:style-name="P43"><text:span text:style-name="T36">U.S. District Judge Heather McShain denied a request by the federal government to detain Martinez and Anthony Ian Santos Ruiz, 21, pending trial. Martinez and Ruiz, who wore orange jumpsuits for the detention hearing, were </text:span><text:a xlink:type="simple" xlink:href="https://chicago.suntimes.com/immigration/2025/10/05/border-patrol-shooting-brighton-park-marimar-martinez" office:target-frame-name="_blank" xlink:show="new" text:style-name="Internet_20_link" text:visited-style-name="Visited_20_Internet_20_Link"><text:span text:style-name="T35">charged Sunday with felony assault</text:span></text:a><text:span text:style-name="T36"> of a federal officer.</text:span></text:p>
      <text:p text:style-name="P404">The judge said it “is a miracle to me that no one was more seriously injured” in the incident in which Martinez and Ruiz allegedly followed agents for more than 20 minutes as they drove after conducting an operation in Oak Lawn. But she said the defendants’ lack of criminal history and extensive family and community ties compelled her to release them pending trial.</text:p>
      <text:p text:style-name="P341">According to the eight-page criminal complaint, prosecutors say Martinez and Ruiz were driving separate vehicles in a “convoy” that was following agents, disobeying traffic signals and driving “aggressively” to chase the federal vehicles.</text:p>
      <text:p text:style-name="P341">Assistant U.S. Attorney Sean Hennessy told the judge that Martinez had been following agents for 30 minutes, and Ruiz had been following agents for 20 minutes before the shooting. As she drove, Martinez was broadcasting on Facebook Live for more than 2 minutes, Hennessy said. Video captures her repeatedly sounding her horn and following the vehicles, Hennessy said.</text:p>
      <text:p text:style-name="P341"><text:soft-page-break/>In the charges filed Sunday, prosecutors notably did not mention a loaded gun in Martinez’s car that was referenced in a previous statement by the Department of Homeland Security. But in court Monday, Hennessy said Martinez had a loaded firearm on the passenger side of her car but never brandished it. Martinez’s attorney, Parente, said she has a valid firearm and concealed-carry license.</text:p>
      <text:section text:style-name="Sect1" text:name="Section4">
        <text:p text:style-name="P270"><text:bookmark text:name="mobile_article_body_med_rec_dynamic-1"/></text:p>
      </text:section>
      <text:p text:style-name="P341">Parente also offered to play an agent’s body-camera video that shows the shooting, noting that prosecutors did not show the video that he claimed disputes the government’s version of the shooting.</text:p>
      <text:p text:style-name="P341">Parente said the video shows an agent turn a federal vehicle left into Martinez’s vehicle, after which an agent says, “Do something b----.” The agent then exits the vehicle and shoots at Martinez.</text:p>
      <text:p text:style-name="P341">Parente said Martinez has “seven holes” in her from the shooting and that agents were in such a hurry to take her into custody at the hospital that they had to return later when Martinez began bleeding from her wounds.</text:p>
      <text:p text:style-name="P341">Parente disputed the government’s claim that Martinez is a danger to the community and should be detained, saying instead that the officer who shot her was a threat.</text:p>
      <text:p text:style-name="P406">“<text:span text:style-name="T404">I think there’s a danger to the community, but I don’t think it’s Ms. Martinez,” he said.</text:span></text:p>
      <text:p text:style-name="P341">Martinez is a U.S. citizen, works for a school and had several supportive letters about her character filed with the court, Parente said. Ruiz is also a U.S. citizen and self-employed as a deejay, his attorney, Ben Horowitz, said.</text:p>
      <text:p text:style-name="P43"><text:span text:style-name="T36">The shooting on Saturday </text:span><text:a xlink:type="simple" xlink:href="https://chicago.suntimes.com/news/2025/10/04/shooting-involving-federal-agents-in-brighton-park-under-investigation" office:target-frame-name="_blank" xlink:show="new" text:style-name="Internet_20_link" text:visited-style-name="Visited_20_Internet_20_Link"><text:span text:style-name="T35">led to a heated confrontation</text:span></text:a><text:span text:style-name="T36"> between federal agents and nearly 100 protesters. It was one of several protests that have flared up since President Donald Trump’s administration kicked off “Operation Midway Blitz” last month.</text:span></text:p>
      <text:h text:style-name="P243" text:outline-level="3">Shop manager describes tending Martinez’s wounds</text:h>
      <text:p text:style-name="P341">After the shooting, Martinez drove herself to Big Rig Oil Pros at 35th Street and California Avenue, parked her bullet-riddled Nissan SUV in the parking lot and walked inside, the shop manager told the Sun-Times Monday.</text:p>
      <text:p text:style-name="P404">Employees led a bleeding Martinez to a chair in the shop’s office, said the manager, who asked not to be named.</text:p>
      <text:p text:style-name="P341">A trucker at the shop called 911 as workers frantically grabbed blue shop towels and patches to place on her wounds, the manager said. The shop manager called 911 and said, “Send somebody quick because this lady is bleeding profusely. ... I mean, it was instant puddles.”</text:p>
      <text:p text:style-name="P341">Police and paramedics showed up a few minutes later, he said. As paramedics placed tourniquets on Martinez’s leg and arm, a bullet fell out of her arm and onto the shop’s floor, the manager said. She left <text:soft-page-break/>in an ambulance. FBI investigators then arrived and placed red tape around the area where Martinez had sat and around her car, the manager said.</text:p>
      <text:p text:style-name="P341">They processed the scene for half an hour, then the shop workers cleaned up the blood, he said.</text:p>
      <text:h text:style-name="P252" text:outline-level="3">FBI seeks other drivers who boxed in feds’ cars</text:h>
      <text:p text:style-name="P341">Shortly after Monday’s court hearing, the FBI and Bureau of Alcohol, Tobacco, Firearms and Explosives announced a reward of up to $50,000 for information leading to the arrest and conviction of the other drivers who followed and boxed in agents Saturday.</text:p>
      <text:p text:style-name="P389">An FBI statement says that about 10 vehicles were involved in the chase that Martinez and Ruiz were allegedly part of in the 3900 block of South Kedzie. The statement also describes the “ramming” of a U.S. Immigration and Customs Enforcement vehicle repeatedly in the 3700 block of Kedzie, allegedly by the driver of a black Chevy Tahoe with Illinois license plate EM 62829. That driver is still at large, the FBI said.</text:p>
      <text:p text:style-name="P75"/>
      <text:h text:style-name="P157" text:outline-level="1">Federal Agents Storm South Shore Building, Detaining Families and Children</text:h>
      <text:p text:style-name="P334">Families were woken by flashbangs and helicopters as hundreds of federal agents raided their homes. Days later, neighbors are still searching for the missing.</text:p>
      <text:p text:style-name="P25"><text:span text:style-name="T97">by </text:span><text:a xlink:type="simple" xlink:href="https://southsideweekly.com/author/maira-khwaja-invisible-institute/" text:style-name="Internet_20_link" text:visited-style-name="Visited_20_Internet_20_Link"><text:span text:style-name="T23">Maira Khwaja, Invisible Institute</text:span></text:a><text:span text:style-name="T97"> and </text:span><text:a xlink:type="simple" xlink:href="https://southsideweekly.com/author/jose-abonce/" text:style-name="Internet_20_link" text:visited-style-name="Visited_20_Internet_20_Link"><text:span text:style-name="T23">José Abonce</text:span></text:a><text:span text:style-name="T97">October 6, 2025</text:span></text:p>
      <text:p text:style-name="P114"/>
      <text:p text:style-name="P335"><text:span text:style-name="T446">R</text:span>esidents of a South Shore apartment building were jolted awake late at night last week when nearly 300 federal agents, backed by helicopters and flashbang grenades, stormed their homes in a massive immigration raid.</text:p>
      <text:p text:style-name="P98"><text:span text:style-name="T524">A </text:span><text:a xlink:type="simple" xlink:href="https://x.com/DHSgov/status/1973796727615598738" text:style-name="Internet_20_link" text:visited-style-name="Visited_20_Internet_20_Link"><text:span text:style-name="T527">video</text:span></text:a><text:span text:style-name="T524"> posted to social media by the Department of Homeland Security (DHS) portrayed the raid at 7500 S. South Shore as a military-style operation to capture young brown men. In reality, federal agents detained nearly every resident of the 130-unit building—including children and babies—placing them in zip ties and separating them by race into vans for more than two hours early Tuesday morning. </text:span></text:p>
      <text:p text:style-name="P274"><text:soft-page-break/>In video footage from NewsNation, whose camera crew was invited to join the raid, masked agents are shown surrounding the building wearing green uniforms, with vests and yellow lettering spelling out “U.S. Customs and Border Patrol”. </text:p>
      <text:p text:style-name="P274">Some officers pointed handguns equipped with tactical lights at the building; others held long rifles and wore helmets equipped with cameras and lights. Helicopters hovered in the sky, and agents on the ground threw flashbang grenades. Hastily awakened residents were only given a few seconds to open before agents broke doors down and forced their way inside, according to recordings by residents witnessing the raid.</text:p>
      <text:p text:style-name="P274">In the NewsNation footage, agents appear to cut and damage a fence on Chicago Public Schools (CPS) property before using it as an entryway to detain people and move them into the school lot, which became an impromptu parking and staging area for the immigration operation. </text:p>
      <text:p text:style-name="P274">In an interview with NewsNation, U.S. Chief Patrol Agent Gregory Bovino said that U.S. citizens were also detained during the raid due to safety reasons, saying “we generally don’t determine alienage while in the building,” adding, “no rights have been violated today.”</text:p>
      <text:p text:style-name="P274">Masked agents made people line up outside the building, where they asked each resident their name and country of origin before lifting their shirt to check for tattoos. They proceeded to ask people if they had documents that proved they resided in the U.S. legally. One by one, building residents, including Black U.S. citizens, were loaded into vans where they were questioned further.</text:p>
      <text:p text:style-name="P274">According to a DHS statement, thirty-seven people were arrested, including four children. As of this reporting, neighbors have still not been able to locate all the people who were arrested.</text:p>
      <text:p text:style-name="P98"><text:span text:style-name="T524">Neighbors reported that the raid began around 12:30am and lasted until about 4:00am on Tuesday morning. Videos posted on the Citizen app show that Chicago Police Department (CPD) officers were nearby, which the department later confirmed in a statement to the </text:span><text:span text:style-name="Emphasis"><text:span text:style-name="T538">Weekly.</text:span></text:span><text:span text:style-name="T524"> Residents who spoke to the </text:span><text:span text:style-name="Emphasis"><text:span text:style-name="T538">Weekly</text:span></text:span><text:span text:style-name="T524"> said they saw CPD officers blocking traffic near the building hours before the raid began. </text:span></text:p>
      <text:p text:style-name="P274">An Invisible Institute reporter arrived at the building around noon Tuesday, hours after the raid. Entering through the open front doors, she found no residents inside.</text:p>
      <text:p text:style-name="P274">The building had the appearance of longstanding neglect. The rancid odor of mold blended with the stink of rotting garbage and urine. Water leaked almost everywhere, and extension cords snaked along the halls and into apartments where residents had been siphoning electricity. A three-person cleaning crew mopped up standing water in the first floor hallway.</text:p>
      <text:p text:style-name="P133"><text:span text:style-name="T203">The elevator was broken; the stairwell had a putrid smell. Upstairs, the stench got stronger. Every door was kicked down or ripped from its hinges, leaving freshly splintered wood in the doorjambs. Inside, mattresses were flipped over, clothing and toys were scattered, and lamps were knocked over. </text:span> </text:p>
      <text:p text:style-name="P133"/>
      <text:p text:style-name="P361">Back outside, an NBC reporter spoke with a resident who said he’d been detained for two hours. Behind the building, two workers were tossing belongings in the trash. A giant teddy bear lay in the dumpster.</text:p>
      <text:p text:style-name="P274"><text:soft-page-break/>Veronica Castro, deputy director for the Illinois Coalition for Immigrant and Refugee Rights (ICIRR), described what her team saw when they arrived at about 1:00pm on Tuesday. </text:p>
      <text:p text:style-name="P274">“The condition of the building was really, really difficult to see,” she said. “It wasn’t being serviced. There were water and electrical issues and doors that were kicked in, and to the point where you couldn’t tell whether that was from the enforcement incident that had happened earlier that day, or if that’s the way that it was. We saw cribs and decorations for birthdays that were just left there by the folks that were taken in the middle of the night.”</text:p>
      <text:p text:style-name="P98"><text:span text:style-name="T524">The building was purchased by Wisconsin-based investor Trinity Flood in January 2020, according to Cook County records. On October 1, the day after the raid, a </text:span><text:a xlink:type="simple" xlink:href="https://web.archive.org/web/20251004220924/https://therealdeal.com/chicago/2025/10/03/inside-a-real-estate-fight-that-preceded-south-shore-ice-raid/" text:style-name="Internet_20_link" text:visited-style-name="Visited_20_Internet_20_Link"><text:span text:style-name="T527">judge reviewed an emergency motion</text:span></text:a><text:span text:style-name="T524"> from Wells Fargo seeking to appoint Matthew Tarshis of Frontline Real Estate Partners as the property’s receiver. </text:span></text:p>
      <text:p text:style-name="P274">Flood purchased three multifamily properties in South Shore in 2020. The neighborhood, which had the highest number of eviction filings in Chicago from 2015-2019 according to the Law Center for Better Housing, has seen a rise in outside real estate investors since the 2017 announcement of the Obama Presidential Center’s construction in the neighboring Jackson Park.</text:p>
      <text:p text:style-name="P274">Wells Fargo Bank foreclosed on the building in mid-2024, bringing a $27 million lawsuit against Flood for missed loan payments. In late 2024, the City began closing its largest migrant shelters and, through state funding assistance distributed via Catholic Charities and moving support from New Life Church, relocated many families to buildings such as this one.</text:p>
      <text:p text:style-name="P98"><text:span text:style-name="Emphasis"><text:span text:style-name="T538">The Real Deal, </text:span></text:span><text:span text:style-name="T524">a real estate news outlet, reported that City inspectors visited the building </text:span><text:a xlink:type="simple" xlink:href="https://web.archive.org/web/20251004220924/https://therealdeal.com/chicago/2025/10/03/inside-a-real-estate-fight-that-preceded-south-shore-ice-raid/" text:style-name="Internet_20_link" text:visited-style-name="Visited_20_Internet_20_Link"><text:span text:style-name="T527">two weeks before the raid</text:span></text:a><text:span text:style-name="T524">. Ald. Greg Mitchell (7th Ward) did not return the </text:span><text:span text:style-name="Emphasis"><text:span text:style-name="T538">Weekly</text:span></text:span><text:span text:style-name="T524">’s request for comment. </text:span></text:p>
      <text:p text:style-name="P335"><text:span text:style-name="T446">P</text:span>resident Donald Trump’s administration has intensified immigration enforcement in Democrat-led cities with sanctuary laws like Chicago, carrying out operations that have grown increasingly militarized in scope and execution.</text:p>
      <text:p text:style-name="P274">“The same administration that bussed them here is the same administration that is hunting them down to deport them,” said Castro, referring to Texas Gov. Greg Abbot, a Republican who sent thousands of migrants who were granted asylum by the federal government to Chicago in 2023. “There is a pretty large pocket of Venezuelans in the South Shore area. Many of them were applying for some kind of adjustment of status, whether it was asylum or other things …. They were trying to adjust through the guidelines set by U.S. Citizenship and Immigration Services [USCIS].”</text:p>
      <text:p text:style-name="P98"><text:span text:style-name="T524">The </text:span><text:a xlink:type="simple" xlink:href="https://www.dhs.gov/news/2025/10/01/dhs-arrests-more-800-illegal-aliens-including-worst-worst-criminals-operation" text:style-name="Internet_20_link" text:visited-style-name="Visited_20_Internet_20_Link"><text:span text:style-name="T527">Department of Homeland Security (DHS</text:span></text:a><text:span text:style-name="T524">) said on October 1 that it had arrested more than 800 people since the launch of Operation Midway Blitz on September 8. It is not clear how many of those people had a criminal record or a signed judicial warrant, and how many were swept up in random detentions and car stops. According to Syracuse University’s data transparency project </text:span><text:a xlink:type="simple" xlink:href="https://tracreports.org/immigration/quickfacts/" text:style-name="Internet_20_link" text:visited-style-name="Visited_20_Internet_20_Link"><text:span text:style-name="T527">TRAC</text:span></text:a><text:span text:style-name="T524">, which publishes federal enforcement statistics, 71.5 percent of the people currently in immigration detention have no criminal history.</text:span></text:p>
      <text:p text:style-name="P98"><text:span text:style-name="T524">In a </text:span><text:a xlink:type="simple" xlink:href="https://immigrantjustice.org/sites/default/files/uploaded-files/no-content-type/2025-03/164-Nava-v-DHS_Motion-to-Enforce-the-Settlement_03-13-25.pdf?eType=EmailBlastContent&amp;eId=c43640f5-51ba-4e85-ba4d-ab6f4307cbc9" text:style-name="Internet_20_link" text:visited-style-name="Visited_20_Internet_20_Link"><text:span text:style-name="T527">motion</text:span></text:a><text:span text:style-name="T524"> filed in March, and a federal court </text:span><text:a xlink:type="simple" xlink:href="https://immigrantjustice.org/wp-content/uploads/2025/09/CastanonNava_Additional-violations-September2025_court-notice-filed-redacted.pdf" text:style-name="Internet_20_link" text:visited-style-name="Visited_20_Internet_20_Link"><text:span text:style-name="T527">notice</text:span></text:a><text:span text:style-name="T524"> filed in September, the National Immigrant Justice Center (NIJC) and the American Civil Liberties Union (ACLU) of Illinois accused ICE and </text:span><text:soft-page-break/><text:span text:style-name="T524">DHS of violating a consent decree on warrantless immigration stops when they detained and arrested dozens of people, including U.S. citizens, during recent immigration enforcement actions in Chicago.</text:span></text:p>
      <text:p text:style-name="P274">“There has always been a fear that, because…the government had their information and because they were receiving support, that they could be targeted by this administration,” Castro said. “That fear was realized when [the federal agents] showed up looking for folks.”</text:p>
      <text:p text:style-name="P98"><text:span text:style-name="T524">Eboni Watson, a neighborhood resident who filmed the hours-long raid of the apartment building, told the </text:span><text:span text:style-name="Emphasis"><text:span text:style-name="T538">Weekly</text:span></text:span><text:span text:style-name="T524"> she had just gone to bed and closed her eyes when she heard a loud ‘bang’, followed by the distinct buzzing of drones, a sound she had come to recognize after noticing them hovering near her home for the past three or four weeks.</text:span></text:p>
      <text:p text:style-name="P274">A moment later, Watson’s phone lit up with a notification from the Citizen app that said there’d been a car accident outside. The buzzing grew louder. She grabbed the phone and got out of bed to look out the window. </text:p>
      <text:p text:style-name="P369">Agents were everywhere: some were running down the street while others jumped out of Budget rental vehicles. Above the building across the street, agents rappelled from helicopters. Watson counted the flashing lights of nearly ten hovering drones, and saw men on rooftops farther down the block. Also awoken by the commotion, some of Watson’s neighbors had gathered in their yard. They were soon approached by masked militarized police. At that point, Watson went outside, where she saw agents had flooded the entire block and surrounding area.</text:p>
      <text:p text:style-name="P98"><text:span text:style-name="T524">“You could see guys with FBI, ATF, DEA jackets and vests on,” she said. “You could see plainclothes officers. You could see Chicago [police] was out there blocking off traffic, redirecting traffic, helping them—and they are not even supposed to coordinate with them.” Chicago’s </text:span><text:a xlink:type="simple" xlink:href="https://www.chicago.gov/content/dam/city/depts/mayor/Office%20of%20New%20Americans/PDFs/WelcomeCityOrdinance.pdf" text:style-name="Internet_20_link" text:visited-style-name="Visited_20_Internet_20_Link"><text:span text:style-name="T527">Welcoming City Ordinance</text:span></text:a><text:span text:style-name="T524"> prohibits CPD from assisting ICE with immigration arrests, but the department has maintained that it can direct traffic and police protesters near immigration activity for public safety reasons.<text:line-break/><text:line-break/>In a statement, a CPD spokesperson said they responded to the scene after federal authorities notified them they had detained one person on an active criminal warrant there. The police arrested the person, a forty-six-year-old man. “To be clear, the Chicago Police Department only responded to the scene for criminal enforcement related to the offender’s active criminal warrant,” the statement said. “We did not participate in or assist with any immigration enforcement.” It added that CPD acts “in accordance with…the Welcoming City Ordinance.”<text:line-break/><text:line-break/>As Watson questioned agents about warrants and the legality of their raid, neighbors pleaded with her to be quiet for her own safety. She refused to back down.</text:span></text:p>
      <text:p text:style-name="P274">“You claim you have warrants, but do you have a warrant to seize the entire building?” she asked the agents. “Do you have warrants to detain the entire building?” According to Watson, two federal agents told her that they were taking all detainees’ photos to check them against databases for visas or warrants.</text:p>
      <text:p text:style-name="P274"><text:soft-page-break/>When Watson walked around the block to capture footage of the ongoing raid, she noticed federal agents were using the parking lots of Excel South Shore Academy—a CPS contractor school— to load residents into vans. In them, Watson saw Black U.S. citizens, women, and children. Grabbed from their beds, they hadn’t been allowed to dress themselves before they were zip-tied and brought down to the waiting vans.</text:p>
      <text:p text:style-name="P133"><text:span text:style-name="T204">A</text:span><text:span text:style-name="T203">t Powell Elementary, located directly across the street from the raid, children share a similar fear. A source who requested anonymity because they work at Powell described the predominantly Black school as welcoming to new arrivals. While there are language barriers, he said the children support each other.</text:span><text:line-break/><text:line-break/><text:span text:style-name="T203">In the weeks leading up to the raid, the source and other employees saw what looked like federal agents parked in cars and trucks near the school. It made them worried about the students’ safety while walking home. Some kids have said they are “scared of walking home and getting grabbed on the way,” they said, adding that since the CPS Safe Passage program lost funding, the school only has one crossing guard on 75th Street. </text:span> </text:p>
      <text:p text:style-name="P133"/>
      <text:p text:style-name="P361">They said that out of the seventy-five English language learner (ELL) students at the predominantly Black school, sixty were not in attendance the day after the raid. At least two students at the school lived in the building that was raided, and at the time of this reporting, the school has not been able to get in touch with them.</text:p>
      <text:p text:style-name="P274">In a statement, a CPS spokesperson said the district does not share immigration status or cooperate with ICE. They did not, however, answer questions about attendance at Powell after the raid.</text:p>
      <text:p text:style-name="P274">A letter the administration of Powell Elementary addressed to the community the day after the raid said, “as a reminder, our school and CPS WILL NOT coordinate with federal representatives, and we WILL NOT allow ICE agents or any other federal representatives access to our school unless they produce a criminal judicial warrant signed by a federal judge.”</text:p>
      <text:p text:style-name="P98"><text:span text:style-name="T524">Board of Education Member Yesenia Lopez (Dist. 7B) told the </text:span><text:span text:style-name="Emphasis"><text:span text:style-name="T538">Weekly</text:span></text:span><text:span text:style-name="T524"> that while contracted option schools like Excel come up with their own policies outside of CPS, she would be following up to find out the status of charter and option schools’ policies regarding ICE.</text:span></text:p>
      <text:p text:style-name="P274">Castro, of ICIRR, encourages families to make “preparedness packets” to leave behind if they’re detained, including instructions for guardianship and power of attorney if they have children, and a Department of Homeland Security privacy waiver (“ICE Form 60-001”) which allows someone to make a congressional inquiry to locate them within the detention system on their behalf.</text:p>
      <text:p text:style-name="P274">Since the raid, Watson said she and her neighbors have only seen a few people return to the apartment building at 7500 South Shore. She said she thinks the Black people who didn’t have warrants were released, but she’s seen very few immigrants. Castro said she has heard that a couple of people were released on ankle monitors. “They went back to the building, but it was already boarded up.”</text:p>
      <text:p text:style-name="P98"><text:a xlink:type="simple" xlink:href="https://blockclubchicago.org/2025/10/02/south-shore-residents-return-to-ransacked-apartments-try-to-move-out-after-ice-raid-it-looks-like-hell/" text:style-name="Internet_20_link" text:visited-style-name="Visited_20_Internet_20_Link"><text:span text:style-name="T527">Block Club Chicago</text:span></text:a><text:span text:style-name="T524"> reported on Thursday that residents who were released were starting to return to the building and pick up the damage.</text:span></text:p>
      <text:p text:style-name="P274"><text:soft-page-break/>“The ones that are getting out are coming home to no home,” Watson said. According to her, after the raid occurred, building management stole or threw out residents belongings, including visas and important documents.</text:p>
      <text:p text:style-name="P274">ICIRR is still trying to determine the identities of all the people detained in the raid. Castro said that the organization usually can do that by following up with family members or loved ones. “In this instance, there was nobody left to work with,” she said. The only detainee name they’re sure of is that of a person who passed their Venezuelan passport to a neighbor as they were being taken away. </text:p>
      <text:p text:style-name="P274">By the end of last week, other high-profile incidents involving federal agents had knocked the raid at 7500 S. South Shore from headlines. Agents were seen choking a Black man on the West Side and conducted a raid outside a homeless shelter in Bronzeville on Wednesday. They shot and wounded a woman on Friday, hospitalized at least two people over the weekend, handcuffed a Chicago alderperson, and dispersed tear gas and pepper balls in confrontations with Chicagoans across the city all week.</text:p>
      <text:p text:style-name="P274">“It’s not only affecting the immigrant community,” said Castro. “We are all at risk. [These federal agents are] making Chicago a more dangerous place.”</text:p>
      <text:p text:style-name="P274">Everyone is scared, Watson said. “That [raid] gave so many people PTSD.” </text:p>
      <text:p text:style-name="P274">She added that federal agents are no longer targeting only immigrants. </text:p>
      <text:p text:style-name="P418">“No,” she said. “They are snatching up anybody.”<text:line-break/></text:p>
      <text:p text:style-name="P420"><text:span text:style-name="T508">the other 98% acebook post, oct 4 2025</text:span><text:span text:style-name="T484"><text:line-break/></text:span><text:span text:style-name="T183">They were asleep when the men came.</text:span></text:p>
      <text:p text:style-name="P123">Six-year-old Febe and nine-year-old Angelo Perez, both American citizens, woke to find strangers in tactical vests taking their mother away.</text:p>
      <text:p text:style-name="P123">Their father had died years ago. Their mother, Kenia Perez, worked nights at a hospital in Texas and never missed a check-in with immigration authorities. She paid taxes. She had a valid work permit.</text:p>
      <text:p text:style-name="P123">None of it mattered.</text:p>
      <text:p text:style-name="P123">This is the new family-separation crisis, quieter than the cages at the border, but just as cruel.</text:p>
      <text:p text:style-name="P123">Under Trump’s revived immigration crackdown, federal agents are again ripping parents from their children, not at detention camps this time, but inside American homes, schools, and workplaces.</text:p>
      <text:p text:style-name="P123">CNN found more than a hundred verified cases of citizen children left behind after raids, their parents deported within days.</text:p>
      <text:p text:style-name="P135">Toddlers placed in foster care. Teenagers forced to raise their younger siblings.</text:p>
      <text:p text:style-name="P123">Families scattered across borders with no record kept and no plan to reunite them.</text:p>
      <text:p text:style-name="P123">ICE insists parents “choose” these outcomes, that deportation is a consequence of their own “law-breaking.”</text:p>
      <text:p text:style-name="P123">But records and witness accounts show a very different picture: parents detained without time to find guardians, deported before securing passports for their U.S.-citizen kids, and agents ignoring what little remains of the “humane enforcement” policy scrapped in Trump’s second term.</text:p>
      <text:p text:style-name="P123">He calls it deterrence.</text:p>
      <text:p text:style-name="P123">It looks like punishment inflicted on children.</text:p>
      <text:p text:style-name="P123">In California, a babysitter showed up to a farm with two babies in her arms. Their parents never came home.</text:p>
      <text:p text:style-name="P123">In Michigan, a college-bound teenager abandoned her plans to care for three younger siblings after their father was taken.</text:p>
      <text:p text:style-name="P123">And in Oregon, four kids now call their friend’s house “Camp Reindeer,” the place they’ve been staying since ICE detained both parents in June.</text:p>
      <text:p text:style-name="P123">They ask the same question every night:</text:p>
      <text:p text:style-name="P136">“<text:span text:style-name="T483">Are Mom and Dad not coming home?”</text:span></text:p>
      <text:p text:style-name="P123">This is not border security. It’s a policy of fear that treats kids as collateral.</text:p>
      <text:p text:style-name="P123">Trump promised to “restore law and order.”</text:p>
      <text:p text:style-name="P123"><text:soft-page-break/>Instead, he’s normalizing a system where American children grow up with nightmares of the door breaking down, and no one left to tuck them back in.</text:p>
      <text:h text:style-name="P185" text:outline-level="1">Report: Kentucky jails contracting with ICE have 659% increase in detainees this year</text:h>
      <text:p text:style-name="P106"><text:span text:style-name="T422">Kentucky Public Radio | By </text:span><text:a xlink:type="simple" xlink:href="https://www.lpm.org/people/joe-sonka" text:style-name="Internet_20_link" text:visited-style-name="Visited_20_Internet_20_Link"><text:span text:style-name="T421">Joe Sonka</text:span></text:a></text:p>
      <text:p text:style-name="P456">Published October 7, 2025 at 3:28 PM EDT</text:p>
      <text:h text:style-name="P221" text:outline-level="2">Data from the study shows one county jail in Kentucky had contracted with ICE to hold roughly 120 detainees in January. By August, nine county jails held more than 900.</text:h>
      <text:p text:style-name="P107"><text:span text:style-name="T98">The number of detainees held in Kentucky county jails contracting with the U.S. Immigration and Customs Enforcement (ICE) increased by 659% from January to August this year, according to a </text:span><text:a xlink:type="simple" xlink:href="https://kypolicy.org/ice-arrests-in-kentucky/" office:target-frame-name="_blank" xlink:show="new" text:style-name="Internet_20_link" text:visited-style-name="Visited_20_Internet_20_Link"><text:span text:style-name="T24">report</text:span></text:a><text:span text:style-name="T98"> by the Kentucky Center for Economic Policy.</text:span></text:p>
      <text:p text:style-name="P107"><text:span text:style-name="T98">In January, the Boone County Detention Center was the only full time ICE detention center in Kentucky — </text:span><text:a xlink:type="simple" xlink:href="https://www.lpm.org/investigate/2025-02-12/inside-kentuckys-ice-detention-center" office:target-frame-name="_blank" xlink:show="new" text:style-name="Internet_20_link" text:visited-style-name="Visited_20_Internet_20_Link"><text:span text:style-name="T24">as it had been for years</text:span></text:a><text:span text:style-name="T98"> — holding roughly 120 detainees.</text:span></text:p>
      <text:p text:style-name="P457">By August, nine county jails were contracted with ICE to hold their detainees, with the total rising to 914.</text:p>
      <text:p text:style-name="P107"><text:span text:style-name="T98">The figures of the progressive think tank and advocacy group were compiled with assistance from Relevant Research, a firm that </text:span><text:a xlink:type="simple" xlink:href="https://relevant-research.com/work" office:target-frame-name="_blank" xlink:show="new" text:style-name="Internet_20_link" text:visited-style-name="Visited_20_Internet_20_Link"><text:span text:style-name="T24">computes an average daily population</text:span></text:a><text:span text:style-name="T98"> of jails </text:span><text:a xlink:type="simple" xlink:href="https://detentionreports.com/" office:target-frame-name="_blank" xlink:show="new" text:style-name="Internet_20_link" text:visited-style-name="Visited_20_Internet_20_Link"><text:span text:style-name="T24">across the country</text:span></text:a><text:span text:style-name="T98"> contracted with ICE in two week intervals, based on data from ICE.</text:span></text:p>
      <text:p text:style-name="P107"><text:span text:style-name="T98">President Donald Trump has </text:span><text:a xlink:type="simple" xlink:href="https://www.lpm.org/investigate/2025-02-13/digging-in-how-will-trumps-immigration-plan-impact-kentucky" office:target-frame-name="_blank" xlink:show="new" text:style-name="Internet_20_link" text:visited-style-name="Visited_20_Internet_20_Link"><text:span text:style-name="T24">dramatically changed federal immigration policy</text:span></text:a><text:span text:style-name="T98"> since coming into office in January, seeking the mass deportation of the estimated 14 million undocumented immigrants in the United States. His administration has increasingly </text:span><text:a xlink:type="simple" xlink:href="https://www.lpm.org/news/2025-03-10/these-kentucky-sheriffs-are-signing-up-to-help-trumps-ice" office:target-frame-name="_blank" xlink:show="new" text:style-name="Internet_20_link" text:visited-style-name="Visited_20_Internet_20_Link">enlisted local law enforcement </text:a><text:soft-page-break/><text:a xlink:type="simple" xlink:href="https://www.lpm.org/news/2025-03-10/these-kentucky-sheriffs-are-signing-up-to-help-trumps-ice" office:target-frame-name="_blank" xlink:show="new" text:style-name="Internet_20_link" text:visited-style-name="Visited_20_Internet_20_Link">agencies</text:a><text:span text:style-name="T98"> and prisons to work with ICE, as the federal agency seeks to </text:span><text:a xlink:type="simple" xlink:href="https://www.politico.com/news/2025/08/03/white-house-doj-immigration-quota-mismatch-00490406" office:target-frame-name="_blank" xlink:show="new" text:style-name="Internet_20_link" text:visited-style-name="Visited_20_Internet_20_Link"><text:span text:style-name="T24">arrest 3,000 immigrants per day</text:span></text:a><text:span text:style-name="T98">.</text:span></text:p>
      <text:section text:style-name="Sect1" text:name="om-yshellmyw9migusdpjlw-holder">
        <text:p text:style-name="P458"/>
      </text:section>
      <text:p text:style-name="P457">According to the KyPolicy report, Boone County’s ICE detainees nearly doubled by August, but the largest growth in the state’s total came from additional county jails contracting with ICE to hold large numbers of their detainees for the first time.</text:p>
      <text:p text:style-name="P107"><text:span text:style-name="T98">In February, the Oldham County Detention Center </text:span><text:a xlink:type="simple" xlink:href="https://www.lpm.org/investigate/2025-04-11/oldham-countians-wrestle-with-ice-partnership" office:target-frame-name="_blank" xlink:show="new" text:style-name="Internet_20_link" text:visited-style-name="Visited_20_Internet_20_Link"><text:span text:style-name="T24">first contracted with ICE</text:span></text:a><text:span text:style-name="T98">, with the number of average detainees steadily growing to 131 by August. The </text:span><text:a xlink:type="simple" xlink:href="https://wkuherald.com/87354/news/in-print-ice-detainees-housed-in-county-jails-amplify-overcrowding/" office:target-frame-name="_blank" xlink:show="new" text:style-name="Internet_20_link" text:visited-style-name="Visited_20_Internet_20_Link"><text:span text:style-name="T24">Grayson County Detention Center</text:span></text:a><text:span text:style-name="T98"> started housing ICE detainees that same month, with its average growing to more than 100 by June.</text:span></text:p>
      <text:p text:style-name="P107"><text:span text:style-name="T98">The Hopkins County Jail was </text:span><text:a xlink:type="simple" xlink:href="https://www.wkms.org/criminal-justice/2025-05-08/hopkins-county-jail-joins-list-of-ky-detention-facilities-that-can-hold-ice-detainees-indefinitely" office:target-frame-name="_blank" xlink:show="new" text:style-name="Internet_20_link" text:visited-style-name="Visited_20_Internet_20_Link"><text:span text:style-name="T24">the fifth in the state to contract with ICE</text:span></text:a><text:span text:style-name="T98"> to hold detainees in May, and has already grown to house the largest number of detainees other than Boone County, holding nearly 180 by August.</text:span></text:p>
      <text:p text:style-name="P107"><text:span text:style-name="T98">The </text:span><text:a xlink:type="simple" xlink:href="https://linknky.com/news/2025/05/30/campbell-county-sanctuary-jurisdiction-dispute/" office:target-frame-name="_blank" xlink:show="new" text:style-name="Internet_20_link" text:visited-style-name="Visited_20_Internet_20_Link"><text:span text:style-name="T24">Campbell County Detention Center</text:span></text:a><text:span text:style-name="T98"> contracted with ICE by April, growing to nearly 150 average detainees by mid-August. In neighboring </text:span><text:a xlink:type="simple" xlink:href="https://www.wlwt.com/article/kenton-county-detention-center-ice-detainees-immigration/65405537" office:target-frame-name="_blank" xlink:show="new" text:style-name="Internet_20_link" text:visited-style-name="Visited_20_Internet_20_Link"><text:span text:style-name="T24">Kenton County</text:span></text:a><text:span text:style-name="T98">, the local jail contracted with ICE this summer, holding roughly 84 detainees by August.</text:span></text:p>
      <text:p text:style-name="P457">Other Kentucky county jails contracted with ICE to hold detainees this year include Bourbon, Fayette, and Laurel, though none of the three have averaged more than a dozen detainees in any of the two-week intervals, according to the study.</text:p>
      <text:p text:style-name="P457">The KyPolicy report also found that ICE has arrested nearly 1,300 people in Kentucky from mid-January to the end of July, which is a 37.6% increase from the same period in 2024.</text:p>
      <text:h text:style-name="P186" text:outline-level="1"><text:soft-page-break/>Bondi dodges questions as she clashes with Democrats over claims she’s weaponized Justice Department</text:h>
      <text:p text:style-name="P79"><text:span text:style-name="T38">By  </text:span><text:a xlink:type="simple" xlink:href="https://apnews.com/author/alanna-durkin-richer" text:style-name="Internet_20_link" text:visited-style-name="Visited_20_Internet_20_Link"><text:span text:style-name="T37">ALANNA DURKIN RICHER</text:span></text:a><text:span text:style-name="T38">, </text:span><text:a xlink:type="simple" xlink:href="https://apnews.com/author/eric-tucker" text:style-name="Internet_20_link" text:visited-style-name="Visited_20_Internet_20_Link"><text:span text:style-name="T37">ERIC TUCKER</text:span></text:a><text:span text:style-name="T38"> and </text:span><text:a xlink:type="simple" xlink:href="https://apnews.com/author/stephen-groves" text:style-name="Internet_20_link" text:visited-style-name="Visited_20_Internet_20_Link"><text:span text:style-name="T37">STEPHEN GROVES</text:span></text:a></text:p>
      <text:p text:style-name="P129">Updated 6:21 PM EDT, October 7, 2025</text:p>
      <text:p text:style-name="P40"><text:a xlink:type="simple" xlink:href="https://apnews.com/article/bondi-audiencia-congreso-comparecencia-eeuu-9ff8a5c7bfee32ebb7043e66953913d0" text:style-name="Internet_20_link" text:visited-style-name="Visited_20_Internet_20_Link"><text:span text:style-name="T42">Leer en español</text:span></text:a><text:span text:style-name="T43"> </text:span></text:p>
      <text:p text:style-name="P419"/>
      <text:p text:style-name="P76"><text:span text:style-name="T39">WASHINGTON (AP) — </text:span><text:a xlink:type="simple" xlink:href="https://apnews.com/hub/pam-bondi" text:style-name="Internet_20_link" text:visited-style-name="Visited_20_Internet_20_Link"><text:span text:style-name="T41">Attorney General Pam Bondi</text:span></text:a><text:span text:style-name="T39"> repeatedly deflected questions as she sought during a combative congressional hearing on Tuesday to defend herself against </text:span><text:a xlink:type="simple" xlink:href="https://apnews.com/article/fbi-justice-department-trump-bondi-bove-adams-a003af9d9aebe89cd289361a65c9401b" text:style-name="Internet_20_link" text:visited-style-name="Visited_20_Internet_20_Link"><text:span text:style-name="T41">growing criticism</text:span></text:a><text:span text:style-name="T39"> that she’s turning the law enforcement agency into a weapon to seek vengeance against President Donald Trump’s political opponents.</text:span></text:p>
      <text:p text:style-name="P35"><text:span text:style-name="T39">Democrats sought to use the hearing, coming on the heels of the indictment of </text:span><text:a xlink:type="simple" xlink:href="https://apnews.com/article/james-comey-charged-lying-congress-a2c72e1a5bb73d588f3af7fdb56caa82" text:style-name="Internet_20_link" text:visited-style-name="Visited_20_Internet_20_Link"><text:span text:style-name="T41">former FBI Director James Comey</text:span></text:a><text:span text:style-name="T39">, to warn of what they view as the politicization of a department that has long prided itself on remaining independent from the White House.</text:span></text:p>
      <text:p text:style-name="P351">Bondi brushed aside with seeming disdain questions about her tumultuous tenure, flatly refusing to answer time and again as Democrats pressed her on politically charged investigations, the firings of career prosecutors and other matters. Her refusal to engage on the questions meant little if any fresh insight was offered about her actions and decisions, with Bondi instead opting to respond to Democrats’ attacks by echoing conservative claims that President Joe Biden’s Justice Department — which brought two criminal cases against Trump — was the one that had been weaponized.</text:p>
      <text:p text:style-name="P419"><text:span text:style-name="T131">“</text:span><text:span text:style-name="T124">They were playing politics with law enforcement powers and will go down as a historic betrayal of public trust,” Bondi said of the Biden Justice Department. “This is the kind of conduct that shatters the American people’s faith in our law enforcement system. We will work to earn that back every single day.”</text:span> </text:p>
      <text:p text:style-name="P76"><text:span text:style-name="T39">The hearing split early along deeply partisan lines, with Republicans repeatedly leaping to her defense to highlight the criminal cases against the president that they say show the institution she inherited was deeply politicized. They pointed to revelations from a day earlier that </text:span><text:a xlink:type="simple" xlink:href="https://apnews.com/article/fbi-january-6-senate-grassley-26dcd37c3b9e84c0173e63799baf3fa4" text:style-name="Internet_20_link" text:visited-style-name="Visited_20_Internet_20_Link"><text:span text:style-name="T41">the FBI had analyzed phone records</text:span></text:a><text:span text:style-name="T39"> of several Republican lawmakers as part of an investigation into Trump’s efforts to overturn his 2020 election loss to Biden, a Democrat.</text:span></text:p>
      <text:p text:style-name="P355"><text:bookmark text:name="html-embed-module-e300002"/><text:soft-page-break/>“<text:span text:style-name="T423">This is an outrage, an unconstitutional breach and ought to be immediately addressed by you and Director Patel,” Sen. Chuck Grassley, the Republican chairman of the committee, told Bondi, referring to FBI Director Kash Patel.</text:span></text:p>
      <text:p text:style-name="P409">Democrats, meanwhile, accused Bondi of destroying the department’s credibility and eroding its longstanding independence from the White House as the Republican president publicly calls for the prosecution of his political foes.</text:p>
      <text:p text:style-name="P434"/>
      <text:p text:style-name="P419"><text:span text:style-name="T131">“</text:span><text:span text:style-name="T124">What has taken place since January 20th, 2025, would make even President Nixon recoil,” Sen. Dick Durbin of Illinois, the top Democrat on the committee, said of the president who resigned to avoid being impeached in connection with the Watergate scandal. “This is your legacy, Attorney General Bondi. In eight short months, you fundamentally transformed the Justice Department and left an enormous stain in American history. It will take decades to recover.”</text:span> </text:p>
      <text:h text:style-name="P222" text:outline-level="2">Democrats press Bondi on her pledge not to play politics</text:h>
      <text:p text:style-name="P35"><text:span text:style-name="T39">The hearing marked Bondi’s first before the panel since her confirmation hearing last January, when she </text:span><text:a xlink:type="simple" xlink:href="https://apnews.com/article/trump-justice-department-bondi-garland-01edf039f8102271943da4fb85d56fa7" text:style-name="Internet_20_link" text:visited-style-name="Visited_20_Internet_20_Link"><text:span text:style-name="T41">pledged to not play politics</text:span></text:a><text:span text:style-name="T39"> with the Justice Department — a promise Democrats pounced on as they pressed the attorney general on whether she can withstand political pressure from the White House.</text:span></text:p>
      <text:p text:style-name="P351">Sen. Amy Klobuchar, a Minnesota Democrat, reminded Bondi of that commitment and asked her if she thought she had upheld it. Bondi replied that she believed she absolutely had.</text:p>
      <text:p text:style-name="P355">“<text:span text:style-name="T423">I pledged that I would end the weaponization also of the Justice Department and that America would once again have a one tier system of justice for all,” Bondi said. “And that is what we are doing.”</text:span></text:p>
      <text:p text:style-name="P35"><text:span text:style-name="T39">Bondi set the tone for the hearing at the outset, repeatedly snapping with a raised voice at Durbin and deflecting questions from him by pointing to the murder rate in Chicago and asserting that lawmakers from his party were responsible for </text:span><text:a xlink:type="simple" xlink:href="https://apnews.com/article/shutdown-health-care-subsidies-obamacare-congress-10b2ae9648bc5252fc2bd485ddc83493" text:style-name="Internet_20_link" text:visited-style-name="Visited_20_Internet_20_Link"><text:span text:style-name="T41">shutting the government down</text:span></text:a><text:span text:style-name="T39">.</text:span></text:p>
      <text:p text:style-name="P407">“<text:span text:style-name="T423">You’re sitting here grilling me, and they’re on their way to Chicago to keep your state safe,” Bondi said, referring to Patel and Deputy Attorney General Todd Blanche.</text:span></text:p>
      <text:p text:style-name="P355">“<text:span text:style-name="T423">Madam Attorney General,” Durbin replied, “it’s my job to grill you.”</text:span></text:p>
      <text:h text:style-name="P222" text:outline-level="2"><text:soft-page-break/>Bondi refuses to answer questions about Comey and other matters</text:h>
      <text:p text:style-name="P35"><text:span text:style-name="T39">She refused repeatedly to discuss matters, including </text:span><text:a xlink:type="simple" xlink:href="https://apnews.com/article/tom-homan-bribery-investigation-justice-department-461cc66955e2ba25445a9bf931250580" text:style-name="Internet_20_link" text:visited-style-name="Visited_20_Internet_20_Link"><text:span text:style-name="T41">a bribery investigation</text:span></text:a><text:span text:style-name="T39"> into Trump border czar Tom Homan that was shuttered under the Trump administration. That drew the ire of Sen. Sheldon Whitehouse, a Rhode Island Democrat, who accused Bondi of responding with “far-right internet talking points.”</text:span></text:p>
      <text:p text:style-name="P351">She also declined to say whether she talked to the president about the case against Comey, who was charged last month with lying to the Senate Judiciary Committee when he said he had not authorized anyone else at the FBI to be an anonymous source in news reports about a particular investigation. His indictment came just days after Trump appeared to publicly implore her on social media to take that action against him and other perceived political enemies.</text:p>
      <text:p text:style-name="P355">“<text:span text:style-name="T423">This is supposed to be an oversight hearing in which members of Congress can get serious answer to serious questions about the coverup of corruption, about the prosecution of the president’s enemies,” Sen. Adam Schiff of California, a Democrat from California, said as Bondi repeatedly interrupted him. “And when will it be that the members of this committee on a bipartisan basis demand answers to those questions and refuse to accept personal slander as an answer to those questions?”</text:span></text:p>
      <text:p text:style-name="P409">Comey is set to make his first court appearance on Wednesday in the case, which was brought despite career prosecutors’ reservations about the strength of evidence, after the Trump administration raced install a new prosecutor to secure the charges following the resignation under pressure of the experienced leader of that office.<text:bookmark text:name="optimizelyHubpeekId1"/></text:p>
      <text:p text:style-name="P35"><text:span text:style-name="T39">The Justice Department under Bondi has opened criminal investigations into other vocal critics of the president, including </text:span><text:a xlink:type="simple" xlink:href="https://apnews.com/article/trump-james-attorney-general-justice-department-subpoena-9dec45248df0e06b1d99ff9944e6d327" text:style-name="Internet_20_link" text:visited-style-name="Visited_20_Internet_20_Link"><text:span text:style-name="T41">Schiff</text:span></text:a><text:span text:style-name="T39"> on accusations of mortgage fraud, New York Attorney General </text:span><text:a xlink:type="simple" xlink:href="https://apnews.com/article/justice-department-letitia-james-siebert-trump-9ec1a96c05fa77d8acc558bd803622a2" text:style-name="Internet_20_link" text:visited-style-name="Visited_20_Internet_20_Link"><text:span text:style-name="T41">Letitia James</text:span></text:a><text:span text:style-name="T39"> and </text:span><text:a xlink:type="simple" xlink:href="https://apnews.com/article/cuomo-mamdani-jewish-nyc-mayor-a046d4a050dac37d61014062f60a5f31" text:style-name="Internet_20_link" text:visited-style-name="Visited_20_Internet_20_Link"><text:span text:style-name="T41">Andrew Cuomo</text:span></text:a><text:span text:style-name="T39">, the </text:span><text:a xlink:type="simple" xlink:href="https://apnews.com/article/andrew-cuomo-justice-department-coronavirus-pam-bondi-40dcf2947f457c5b3d7be8fedab2a592" text:style-name="Internet_20_link" text:visited-style-name="Visited_20_Internet_20_Link"><text:span text:style-name="T41">former New York governor and current mayoral candidate</text:span></text:a><text:span text:style-name="T39">. They have all denied wrongdoing, as has Comey, and have slammed the investigations as politically motivated.</text:span></text:p>
      <text:h text:style-name="P184" text:outline-level="1"><text:soft-page-break/>Texas National Guard members arrive at Chicago-area military training facility</text:h>
      <text:h text:style-name="P195" text:outline-level="2">Military troops arrived at an Elwood training center after weeks of threats from President Donald Trump’s administration, over the objections of local leaders.</text:h>
      <text:p text:style-name="P41"><text:span text:style-name="T34">By  </text:span><text:a xlink:type="simple" xlink:href="https://chicago.suntimes.com/authors/mitchell-armentrout" text:style-name="Internet_20_link" text:visited-style-name="Visited_20_Internet_20_Link"><text:span text:style-name="T2">Mitchell Armentrout</text:span></text:a><text:span text:style-name="T34">, </text:span><text:a xlink:type="simple" xlink:href="https://chicago.suntimes.com/authors/tina-sfondeles" text:style-name="Internet_20_link" text:visited-style-name="Visited_20_Internet_20_Link"><text:span text:style-name="T2">Tina Sfondeles</text:span></text:a><text:span text:style-name="T34">, </text:span><text:a xlink:type="simple" xlink:href="https://chicago.suntimes.com/authors/cindy-hernandez" text:style-name="Internet_20_link" text:visited-style-name="Visited_20_Internet_20_Link"><text:span text:style-name="T2">Cindy Hernandez</text:span></text:a><text:span text:style-name="T34">, </text:span><text:a xlink:type="simple" xlink:href="https://chicago.suntimes.com/authors/fran-spielman" text:style-name="Internet_20_link" text:visited-style-name="Visited_20_Internet_20_Link"><text:span text:style-name="T2">Fran Spielman</text:span></text:a><text:span text:style-name="T34"> and </text:span><text:a xlink:type="simple" xlink:href="https://chicago.suntimes.com/mawa-iqbal-wbez" text:style-name="Internet_20_link" text:visited-style-name="Visited_20_Internet_20_Link"><text:span text:style-name="T2">Mawa Iqbal | WBEZ</text:span></text:a></text:p>
      <text:p text:style-name="P429"> </text:p>
      <text:p text:style-name="P426"> <text:span text:style-name="T403">Updated Oct 7, 2025</text:span></text:p>
      <text:p text:style-name="P76"><text:span text:style-name="T36">After weeks of threats from</text:span><text:a xlink:type="simple" xlink:href="https://chicago.suntimes.com/donald-trump" office:target-frame-name="_blank" xlink:show="new" text:style-name="Internet_20_link" text:visited-style-name="Visited_20_Internet_20_Link"><text:span text:style-name="T35"> President Donald Trump</text:span></text:a><text:span text:style-name="T36"> to deploy military troops into Illinois over the vehement objections of Gov. JB Pritzker and other Democratic leaders, Texas National Guard members arrived early Tuesday at a southwest suburban military training site ahead of an operation to protect federal immigration agents and facilities.</text:span></text:p>
      <text:p text:style-name="P341">Local government officials confirmed the Texas National Guard’s arrival and said communication channels had been opened between their offices and the Guard. Sun-Times journalists saw troops moving between mobile barracks staged at the U.S. Army Reserve Training Center in Elwood, about 50 miles outside Chicago.</text:p>
      <text:p text:style-name="P341">Pritzker told the Sun-Times the Texas Guard members were using the federal Joliet-area facility because he has not allowed them to use state facilities. Pritzker has repeatedly said he has received no communications from the Trump administration about deployment.</text:p>
      <text:p text:style-name="P407">“<text:span text:style-name="T404">Remember, they’re arriving, thinking that they’re going to have to spend weeks here,” said Pritzker, who has called the deployment an “invasion.”</text:span></text:p>
      <text:p text:style-name="P344">“<text:span text:style-name="T404">They’ve got to have a bunk and a place to unpack and such,” the governor said. “They are not on the streets of Elwood.”</text:span></text:p>
      <text:p text:style-name="P76"><text:span text:style-name="T36">The troops showed up a day after a federal judge</text:span><text:a xlink:type="simple" xlink:href="https://chicago.suntimes.com/donald-trump/2025/10/06/illinois-sues-trump-over-national-guard-deployment" office:target-frame-name="_blank" xlink:show="new" text:style-name="Internet_20_link" text:visited-style-name="Visited_20_Internet_20_Link"><text:span text:style-name="T35"> rejected a request</text:span></text:a><text:span text:style-name="T36"> from Pritzker and Illinois Attorney General Kwame Raoul to immediately bar the deployment. A hearing on the temporary restraining order sought by Illinois leaders was scheduled for Thursday.</text:span></text:p>
      <text:p text:style-name="P341">During a White House briefing, Trump said he was still considering invoking the Insurrection Act to deploy troops, a move that could bypass the court fight waged by Pritzker and Raoul.</text:p>
      <text:section text:style-name="Sect1" text:name="Section5">
        <text:p text:style-name="P270"><text:bookmark text:name="mobile_article_body_med_rec_dynamic-11"/></text:p>
      </text:section>
      <text:p text:style-name="P344"><text:soft-page-break/>“<text:span text:style-name="T404">Chicago’s a great city where there’s a lot of crime, and if the governor can’t do the job, we’ll do the job,” Trump said, calling Johnson “grossly incompetent.”</text:span></text:p>
      <text:h text:style-name="P245" text:outline-level="3">‘<text:span text:style-name="T509">I pray for Donald Trump. ... He’s lost’</text:span></text:h>
      <text:p text:style-name="P341">At an unrelated press conference, Johnson said he has had no communication with the Trump administration or the National Guard. But if members of the National Guard or U.S. Immigration and Customs Enforcement agents violate his latest executive order prohibiting them from using city property as staging grounds for ICE raids, they should be “charged with a crime because it is a crime,” Johnson said.</text:p>
      <text:p text:style-name="P344">“<text:span text:style-name="T404">Isn’t that the basic rule of what they ostensibly refer to as law and order? How do you expect people to respect your ability to carry out law and order if you don’t follow it yourself?” the mayor asked.</text:span></text:p>
      <text:p text:style-name="P43"><text:span text:style-name="T36">Chicago Police Supt.</text:span><text:a xlink:type="simple" xlink:href="https://chicago.suntimes.com/immigration/2025/10/06/cpd-didnt-stand-down-when-federal-agents-requested-help-at-southwest-side-protest-supt-says" office:target-frame-name="_blank" xlink:show="new" text:style-name="Internet_20_link" text:visited-style-name="Visited_20_Internet_20_Link"><text:span text:style-name="T35"> Larry Snelling said this week</text:span></text:a><text:span text:style-name="T36"> he’s been in touch with federal law enforcement agencies to strengthen communications after Saturday’s mayhem in Brighton Park that saw some federal agents claim that they were left to fend for themselves.</text:span></text:p>
      <text:p text:style-name="P405">But Johnson argued that Chicago police officers are “clear about what we’re supposed to do” and police department protocols are not the problem.</text:p>
      <text:p text:style-name="P341">The mayor went on to unleash one of his most personal attacks yet on Trump.</text:p>
      <text:p text:style-name="P344">“<text:span text:style-name="T404">These are unprecedented times. You’re talking about an individual who incited an insurrection, and his fixation on disrupting this democracy is, it’s so outrageous,” the mayor said. “Donald Trump — he’s a brittle man. Incredibly fragile. And that weakness [and] insecurity has created a great deal of rage.</text:span></text:p>
      <text:p text:style-name="P344">“<text:span text:style-name="T404">I pray for Donald Trump, his soul. He’s lost,” Johnson added. “That’s why it’s important that we help find a way to protect our democracy and our humanity.”</text:span></text:p>
      <text:section text:style-name="Sect1" text:name="mobile_article_body_med_rec_dynamic-3">
        <text:p text:style-name="P270"/>
      </text:section>
      <text:h text:style-name="P243" text:outline-level="3">Local opposition</text:h>
      <text:p text:style-name="P43"><text:span text:style-name="T36">It’s not clear when Guard members could show up on the streets of Chicago or Broadview, where protests outside an ICE facility</text:span><text:a xlink:type="simple" xlink:href="https://chicago.suntimes.com/immigration/2025/10/06/broadview-mayor-signs-executive-order-setting-fixed-protest-hours-outside-ice-facility" office:target-frame-name="_blank" xlink:show="new" text:style-name="Internet_20_link" text:visited-style-name="Visited_20_Internet_20_Link"><text:span text:style-name="T35"> have sometimes flared into violence</text:span></text:a><text:span text:style-name="T36"> — often escalated by federal agents.</text:span></text:p>
      <text:p text:style-name="P341">The state lawmakers whose districts are now hosting troops derided the deployments.</text:p>
      <text:p text:style-name="P344">“<text:span text:style-name="T404">My district is about 40% Latino, and there’s a lot of fear there,” said state Rep. Larry Walsh Jr., D-Elwood. “This is not the America I know.</text:span></text:p>
      <text:p text:style-name="P344">“<text:span text:style-name="T404">Armed troops on any street in America should be a crimson flag for any and every patriot,” he added. “We should all be asking how exactly we have strayed so far from our ideals.”</text:span></text:p>
      <text:p text:style-name="P405"><text:soft-page-break/>State Sen. Rachel Ventura, D-Joliet, called it “not only shameful and unnecessary — it’s a blatant abuse of power.”</text:p>
      <text:p text:style-name="P344">“<text:span text:style-name="T404">Military personnel have a unique skill set that is not meant to enforce civil immigration law, nor police communities,” Ventura said in a statement. “It’s vital the courts remain fair and focused, doing what is right by the people of our great state. I urge everyone in our community to remain calm and resist this effort in a peaceful manner.”</text:span></text:p>
      <text:p text:style-name="P405">Will County resident Erin Gallagher, 53, stood outside the facility in Elwood with a sign that said “Texas go home stay out of Illinois.” She said military troops had “no business” using cities in Illinois for “target practice.”</text:p>
      <text:p text:style-name="P344">“<text:span text:style-name="T404">We need to protect our neighbors. We need to protect immigrants,” she said. “What’s happening to people with Brown skin is absolutely flat wrong.”</text:span></text:p>
      <text:section text:style-name="Sect1" text:name="mobile_article_body_med_rec_dynamic-5">
        <text:p text:style-name="P270"/>
      </text:section>
      <text:h text:style-name="P243" text:outline-level="3">Durbin grills Bondi</text:h>
      <text:p text:style-name="P341">Meanwhile in Washington, Sen. Dick Durbin, an Illinois Democrat, grilled U.S. Attorney General Pam Bondi over the Trump administration’s deployments and other policy swings “to protect President Trump and his allies and attack his opponents, and sadly, the American people.”</text:p>
      <text:p text:style-name="P344">“<text:span text:style-name="T404">These deployments basically target Democratic-run cities and Democratic leaders, ignoring many Republican-led areas of our country with even higher crime rates, and making clear that this is for political theater, not public safety,” Durbin said during a Senate Judiciary Committee hearing. He slammed Trump’s suggestion last week that large cities could serve as military “training grounds.”</text:span></text:p>
      <text:p text:style-name="P344">“<text:span text:style-name="T404">Chicago is not the enemy. Our fellow Americans are not the enemy.  It is abhorrent for the president who is supposed to represent all Americans, regardless of political party, to describe anyone who disagrees with him in this manner,” Durbin said.</text:span></text:p>
      <text:p text:style-name="P341">Bondi stuck to White House claims that the deployments are intended to tamp down crime, which in reality has fallen in Chicago and other major cities over the last few years.</text:p>
      <text:section text:style-name="Sect1" text:name="desktop_article_body-3">
        <text:p text:style-name="P270"/>
        <text:section text:style-name="Sect1" text:name="google_ads_iframe_/61924087/suntimes/chicago.suntimes.com/news/immigration_8__container__">
          <text:p text:style-name="P270"/>
        </text:section>
      </text:section>
      <text:p text:style-name="P344">“<text:span text:style-name="T404">I wish you loved Chicago as much as you hate President Trump,” Bondi told Durbin. “And currently, the National Guard are on the way to Chicago. If you’re not going to protect your citizens, President Trump will.”</text:span></text:p>
      <text:p text:style-name="P341">U.S. Sen. Tammy Duckworth — a retired Army National Guard lieutenant colonel — said she had spoken with Illinois National Guard leadership. She called the move unconstitutional and an abuse of the military.</text:p>
      <text:p text:style-name="P344"><text:soft-page-break/>“<text:span text:style-name="T404">This isn’t about those troops,” the Illinois Democrat said. “This is about President Trump using our troops and abusing the men and women who wear the uniform of this great nation for his own political gain.”</text:span></text:p>
      <text:p text:style-name="P341">She advised Guard members to execute their orders and not put themselves in a situation “where they can be court-martialed.” Duckworth also said it’s important for protesters to have sympathy for the Guard members.</text:p>
      <text:p text:style-name="P391">“<text:span text:style-name="T404">Don’t take out your frustrations on the military men and women who have been put there, often without their consent,” Duckworth said. “They could be jailed if they don’t carry out these orders.”</text:span></text:p>
      <text:h text:style-name="P184" text:outline-level="1">Broadview mayor signs executive order setting fixed protest hours outside ICE facility</text:h>
      <text:h text:style-name="P195" text:outline-level="2">The new protest hours are from 9 a.m. to 6 p.m. daily, citing public safety concerns, according to the executive order. Protests have popped up almost daily outside the ICE facility since President Donald Trump’s deportation campaign ramped up last month.</text:h>
      <text:p text:style-name="P41"><text:span text:style-name="T34">By  </text:span><text:a xlink:type="simple" xlink:href="https://chicago.suntimes.com/authors/kade-heather" text:style-name="Internet_20_link" text:visited-style-name="Visited_20_Internet_20_Link"><text:span text:style-name="T2">Kade Heather</text:span></text:a></text:p>
      <text:p text:style-name="P429"> </text:p>
      <text:p text:style-name="P426"> <text:span text:style-name="T403">Updated Oct 7, 2025</text:span></text:p>
      <text:p text:style-name="P405">Broadview Mayor Katrina Thompson signed an executive order Monday setting designated protest times outside a federal facility used to process detained immigrants in the west suburb.</text:p>
      <text:p text:style-name="P341">The U.S. Immigration and Customs Enforcement processing center at 1930 Beach Street has become a hotbed for protests since President Donald Trump’s administration aggressively ramped up his deportation campaign in the Chicago area last month under the name “Operation Midway Blitz.” Since then, protesters have arrived at the facility in the early morning hours, sometimes as early as 5 a.m., and have clashed with federal authorities into the late night hours.</text:p>
      <text:p text:style-name="P341">The new protest hours are from 9 a.m. to 6 p.m. daily, according to the executive order, which cites public safety concerns. The executive order is in effect immediately and will be until it is “deemed no longer necessary to protect residents’ health, safety, and welfare.”</text:p>
      <text:p text:style-name="P405">Protesters have sometimes been met with federal agents spraying tear gas, pepper spray and shooting various forms of rubber pellets.</text:p>
      <text:p text:style-name="P344"><text:soft-page-break/>“<text:span text:style-name="T404">People have to go to work, they have to get their children ready for school, our businesses have to serve their customers, and our residents with developmental disabilities, who have sensory issues, have suffered emotional meltdowns because of the chaotic environment when protests get disruptive,” Thompson said in a statement.</text:span></text:p>
      <text:p text:style-name="P341">The fixed protest hours could bring into question first amendment infringement. The Village of Broadview’s curfew is 11 p.m. Sunday through Thursday, and midnight Fridays and Saturdays.</text:p>
      <text:p text:style-name="P341">American Civil Liberties Union of Illinois spokesperson Ed Yohnka said the organization hopes “no one limits free speech,” and he said the ACLU will monitor how the protest hours will be enforced.</text:p>
      <text:section text:style-name="Sect1" text:name="Section6">
        <text:p text:style-name="P270"><text:bookmark text:name="mobile_article_body_med_rec_dynamic-12"/></text:p>
      </text:section>
      <text:p text:style-name="P341">He cast blame for the fixed hours on the “increasingly militarized tactics and behavior of ICE and other federal officers.”</text:p>
      <text:p text:style-name="P344">“<text:span text:style-name="T404">These officers have turned dangerous weapons on protesters, fired projectiles indiscriminately and used chemical agents against protesters and journalists,” Yohnka said. “The solution to this situation is for ICE and the Trump administration to end the escalation of these tactics both at Broadview and when doing civil immigration enforcement in neighborhoods across the area.”</text:span></text:p>
      <text:p text:style-name="P341">In a statement, the Chicago Activist Coalition for Justice said it “heavily disagree[s]” with the designated protest time.</text:p>
      <text:p text:style-name="P344">“<text:span text:style-name="T404">It secretly silences our voices to be heard,” Rabbi Michael Ben Yosef, leader of the coalition, said in a statement. “This executive order by the mayor is a win for the Trump administration who rejects our presence as activists for human rights.”</text:span></text:p>
      <text:p text:style-name="P76"><text:span text:style-name="T36">Last week, the Illinois State Police stepped in to control protest crowds and erected </text:span><text:a xlink:type="simple" xlink:href="https://chicago.suntimes.com/immigration/2025/10/02/local-authorities-to-place-barricades-outside-broadview-ice-facility-to-protect-first-amendment-rights" office:target-frame-name="_blank" xlink:show="new" text:style-name="Internet_20_link" text:visited-style-name="Visited_20_Internet_20_Link"><text:span text:style-name="T35">concrete barriers to form “designated protest areas”</text:span></text:a><text:span text:style-name="T36"> outside the facility’s main entrance on Beach Street and near another entrance on 25th Avenue.</text:span></text:p>
      <text:p text:style-name="P341">Protesters marched down 25th Avenue Saturday night and tried entering Interstate 290, causing state police to temporarily block the interstate exit, while 25th Avenue was closed to traffic between Lexington Street and Roosevelt Road for most of the protest.</text:p>
      <text:p text:style-name="P341">In another recent instance, federal agents in military dress chased two protesters across traffic on 25th Avenue and into a nearby resident’s yard, breaking a piece of their fence while shooting rubber baton rounds. One federal agent appeared to injure himself during the chase and was helped back across the street by another agent, who pointed a Taser at motorists, protesters and journalists as they made their way back to the ICE facility.</text:p>
      <text:p text:style-name="P341">A business next door to the ICE facility last week placed wooden barricades outside its building in an effort to keep protesters — and clashes between them and ICE agents — off its property.</text:p>
      <text:section text:style-name="Sect1" text:name="Section7">
        <text:p text:style-name="P270"><text:bookmark text:name="mobile_article_body_med_rec_dynamic-3"/><text:soft-page-break/></text:p>
      </text:section>
      <text:p text:style-name="P43"><text:span text:style-name="T36">The Village of Broadview last week filed a lawsuit against the U.S. Department of Homeland Security and ICE, citing serious public safety concerns over </text:span><text:a xlink:type="simple" xlink:href="https://chicago.suntimes.com/immigration/2025/09/23/fence-blocks-access-to-broadview-ice-facility" office:target-frame-name="_blank" xlink:show="new" text:style-name="Internet_20_link" text:visited-style-name="Visited_20_Internet_20_Link"><text:span text:style-name="T35">an 8-foot fence</text:span></text:a><text:span text:style-name="T36"> erected outside the immigration facility’s Beach Street entrance last month.</text:span></text:p>
      <text:p text:style-name="P341">Thompson has spoken out in recent weeks against federal agents’ use of chemical agents against protesters outside the facility, which is tucked into an industrial corridor, with residential homes lining the 25th Avenue entrance. She previously called on Russell Hott, director of the ICE Chicago field office, to stop “making war on my community,” saying the “relentless deployment” of chemical agents and rubber bullets endanger nearby residents and first responders.</text:p>
      <text:p text:style-name="P43"><text:span text:style-name="T61">“</text:span><text:span text:style-name="T36">The residents, our business[es], all of the visitors — we’re responsible for them,” Thompson said in a </text:span><text:a xlink:type="simple" xlink:href="https://chicago.suntimes.com/immigration/2025/10/04/broadview-mayor-katrina-thompson-ice-detention-center-arrests-kristi-noem-gregory-bovino" office:target-frame-name="_blank" xlink:show="new" text:style-name="Internet_20_link" text:visited-style-name="Visited_20_Internet_20_Link"><text:span text:style-name="T35">recent interview with WBEZ</text:span></text:a><text:span text:style-name="T36">. “We’re responsible for the protesters, their well-being, their safety. We are responsible for the journalists that come to our town.”</text:span></text:p>
      <text:p text:style-name="P341">In her statement Monday, Thompson said she supports the protesters’ First Amendment rights, but she emphasized the need to balance those rights with public safety.</text:p>
      <text:p text:style-name="P344">“<text:span text:style-name="T404">I support their [protesters] cause. But the repeated clashes with ICE agents in our town are causing enormous disruptions in the quality of life for my residents whose rights I have taken an oath to protect. We live here. Our residents live here and deserve dignity and respect,” Thompson said.</text:span></text:p>
      <text:p text:style-name="P341">The Village of Broadview Board of Trustees were scheduled to meet at 6:30 p.m. Monday.</text:p>
      <text:p text:style-name="P390">Editor’s note: This story has been updated with a statement from the Chicago Activist Coalition for Justice</text:p>
      <text:h text:style-name="P184" text:outline-level="1">Expert says threats of militarization and immigration enforcement fuel anxieties</text:h>
      <text:h text:style-name="P195" text:outline-level="2">One mental health expert offers tips on how to cope with the stress of immigration operations in the Chicago region.</text:h>
      <text:p text:style-name="P41"><text:span text:style-name="T34">By  </text:span><text:a xlink:type="simple" xlink:href="https://chicago.suntimes.com/araceli-gomez-aldana-wbez" text:style-name="Internet_20_link" text:visited-style-name="Visited_20_Internet_20_Link"><text:span text:style-name="T2">Araceli Gómez-Aldana | WBEZ</text:span></text:a></text:p>
      <text:p text:style-name="P429"> </text:p>
      <text:p text:style-name="P426">  <text:span text:style-name="T403">Oct 7, 2025</text:span></text:p>
      <text:p text:style-name="P405"><text:soft-page-break/>So-called “Operation Midway Blitz” has brought an increase of federal officers and Immigration and Customs Enforcement agents to Chicago and the surrounding areas.</text:p>
      <text:p text:style-name="P341">For many — especially immigrants and their families — the climate has fueled fear and uncertainty. Aimee Hilado, an assistant professor at the University of Chicago’s Crown Family School of Social Work, Policy, and Practice, has spent nearly two decades focusing on refugee and immigrant mental health, and providing mental health services both to newcomers and existing immigrant communities.</text:p>
      <text:p text:style-name="P341">She said prolonged fear and uncertainty have real consequences for both individuals and communities: immigrants constantly in fear of deportation could experience prolonged depression, sleep disruptions, appetite changes and difficulty concentrating, along with physical symptoms such as chronic headaches, coughs and stomachaches.</text:p>
      <text:p text:style-name="P407">“<text:span text:style-name="T404">No one is wired to live with sustained stressors and traumas in our life,” Hilado said. “Prolonged chronic stress [and]exposure to trauma does change how we see ourselves, how we see the people around us, how we see our futures.”</text:span></text:p>
      <text:p text:style-name="P341">Here are five mental health strategies she recommends:</text:p>
      <text:h text:style-name="P244" text:outline-level="3">Normalize what you and others are feeling.</text:h>
      <text:p text:style-name="P341">If what is happening around you makes you feel anxious or nervous, that’s okay, Hilado says. It’s important to normalize and validate trauma and stress responses.</text:p>
      <text:p text:style-name="P344">“<text:span text:style-name="T404">We don’t want people to feel guilt or embarrassment for feeling depressed, for feeling anxious, for changing their behaviors or having emotional reactions to their experience, because these are normal reactions by those who are feeling threatened by the current climate,” Hilado said.</text:span></text:p>
      <text:section text:style-name="Sect1" text:name="Section8">
        <text:p text:style-name="P270"><text:bookmark text:name="mobile_article_body_med_rec_dynamic-13"/></text:p>
      </text:section>
      <text:p text:style-name="P341">She said these are normal responses to stress and trauma and there’s nothing wrong with them. If you see someone having these feelings, Hilado said, validate those feelings and remind them they’re not alone.</text:p>
      <text:h text:style-name="P244" text:outline-level="3">Create patterns and routines.</text:h>
      <text:p text:style-name="P43"><text:span text:style-name="T36">With armed </text:span><text:a xlink:type="simple" xlink:href="https://www.wbez.org/immigration/2025/09/29/feds-march-into-downtown-chicago-top-border-agent-says-people-are-arrested-based-on-how-they-look" office:target-frame-name="_blank" xlink:show="new" text:style-name="Internet_20_link" text:visited-style-name="Visited_20_Internet_20_Link"><text:span text:style-name="T35">patrols downtown</text:span></text:a><text:span text:style-name="T36">, threats of a military deployment to Chicago and fear of deportation, everyday life can feel unpredictable. Hilado said the opposite of uncertainty is structure.</text:span></text:p>
      <text:p text:style-name="P344">“<text:span text:style-name="T404">Have routines, create patterns of expectation amidst all of the uncertainty,” she said.</text:span></text:p>
      <text:p text:style-name="P341">Hilado recommends creating predictable patterns – especially during times that feel unpredictable.</text:p>
      <text:p text:style-name="P407">“<text:span text:style-name="T404">It can be the activity of staying informed and staying connected in ways that feel safe, and taking care of your physical needs – sleeping, eating, having a routine, a hygiene routine, all of those a matter,” Hilado said.</text:span></text:p>
      <text:h text:style-name="P244" text:outline-level="3"><text:soft-page-break/>Create a sense of community and connection.</text:h>
      <text:p text:style-name="P341">People prioritize physical safety during uncertain times, Hilado said. This could mean staying at home and avoiding public gatherings.</text:p>
      <text:p text:style-name="P341">Hilado said that causes mental health providers to worry about self-isolation.</text:p>
      <text:p text:style-name="P344">“<text:span text:style-name="T404">Loss of connection with community can increase distress and it weakens communities. We isolate because we want to feel safe, but it leaves us feeling alone, which can increase feelings of hopelessness and helplessness, which actually could contribute to the increasing mental health crises,” she said.</text:span></text:p>
      <text:section text:style-name="Sect1" text:name="Section9">
        <text:p text:style-name="P270"><text:bookmark text:name="mobile_article_body_med_rec_dynamic-31"/></text:p>
      </text:section>
      <text:p text:style-name="P341">Hilado said communities should create safe opportunities for people to congregate even if that’s virtually.</text:p>
      <text:p text:style-name="P344">“<text:span text:style-name="T404">They can talk about strategies to navigate this uncertain time, and they’re reminded that as scary as this time is, there are people that are standing alongside…them.”</text:span></text:p>
      <text:h text:style-name="P244" text:outline-level="3">Focus on your self-agency.</text:h>
      <text:p text:style-name="P341">Hilado says the current immigration arrests and deportation campaign can create a sense of powerlessness for immigrants.</text:p>
      <text:p text:style-name="P341">Hilado said trauma has an uncanny ability to make people forget their agency. But she adds that planning can restore a measure of control.</text:p>
      <text:p text:style-name="P407">“<text:span text:style-name="T404">It’s important to promote adaptive coping, that can be reminding people of how they’ve coped in the past in difficult situations,” she said. “Remind people of resources so that they feel they have some power and agency in their circumstances.”</text:span></text:p>
      <text:p text:style-name="P341">Hilado added that chronic stress and trauma could bleed into a sense of powerlessness, but people can combat that feeling by going to “Know Your Rights” trainings and creating family preparedness plans.</text:p>
      <text:p text:style-name="P344">“<text:span text:style-name="T404">[That training] is not just for newcomers or immigrant communities, but it’s for anyone that wants to be an informed, contributing citizen,” she said. “If you see something that shouldn’t be happening, say something. You should be able to stand up for folks and their rights.”</text:span></text:p>
      <text:h text:style-name="P244" text:outline-level="3">Be mindful of children’s mental health.</text:h>
      <text:p text:style-name="P341">Hilado stressed that children absorb stress just as deeply as adults.</text:p>
      <text:section text:style-name="Sect1" text:name="Section10">
        <text:p text:style-name="P270"><text:bookmark text:name="mobile_article_body_med_rec_dynamic-5"/></text:p>
      </text:section>
      <text:p text:style-name="P341"><text:soft-page-break/>She said it’s important for mental health care providers and residents to recognize the signs of mental distress impacting communities across all ages.</text:p>
      <text:p text:style-name="P344">“<text:span text:style-name="T404">Babies and toddlers also have mental health needs, and they grow up in the context of relationships with their adult caregivers,” Hilado said. “So if adults are struggling, you will see the same struggles play out in children.”</text:span></text:p>
      <text:p text:style-name="P341">Children can sometimes mirror the distress of the adults in their lives. She has seen children experiencing stomachaches and headaches tied to anxiety. They can also struggle with focus in school because of the fear that their parents may not be there when they return home.</text:p>
      <text:h text:style-name="P184" text:outline-level="1">After military-style raid on South Shore apartments, Congress members rally around residents</text:h>
      <text:h text:style-name="P195" text:outline-level="2">Federal agents landed a helicopter on a building Wednesday morning, arrested 37 people and left behind cracked windows and broken doors. Lawmakers seek a halt to all federal immigration enforcement in Chicago.</text:h>
      <text:p text:style-name="P41"><text:span text:style-name="T34">By  </text:span><text:a xlink:type="simple" xlink:href="https://chicago.suntimes.com/authors/mary-norkol" text:style-name="Internet_20_link" text:visited-style-name="Visited_20_Internet_20_Link"><text:span text:style-name="T2">Mary Norkol</text:span></text:a></text:p>
      <text:p text:style-name="P429"> </text:p>
      <text:p text:style-name="P426">  <text:span text:style-name="T403">Oct 6, 2025</text:span></text:p>
      <text:p text:style-name="P405">Pertissue Fisher is still recovering from being detained by federal immigration agents who burst into her South Shore apartment building and pulled her and other residents from their beds early Wednesday morning.</text:p>
      <text:p text:style-name="P341">An agent put a gun in her face, she said. Another placed her in handcuffs tight enough to leave bruises.</text:p>
      <text:p text:style-name="P341">Fisher and other victims of the raid are U.S. citizens, but they were still held for hours.</text:p>
      <text:p text:style-name="P407">“<text:span text:style-name="T404">I want answers. I have kids, I have grandkids, and if I would have [gotten] killed, who gonna answer for it? Nobody,” said Fisher, 54.</text:span></text:p>
      <text:p text:style-name="P43"><text:span text:style-name="T36">The raid was the </text:span><text:a xlink:type="simple" xlink:href="https://chicago.suntimes.com/immigration/2025/10/01/massive-immigration-raid-on-chicago-apartment-building-leaves-residents-reeling-i-feel-defeated" office:target-frame-name="_blank" xlink:show="new" text:style-name="Internet_20_link" text:visited-style-name="Visited_20_Internet_20_Link"><text:span text:style-name="T35">latest in a string of aggressive tactics</text:span></text:a><text:span text:style-name="T36"> by the feds as part of the Trump administration’s “Operation Midway Blitz.” The continuing raids in the Chicago area have angered local elected officials, including U.S. Reps. Jesus “Chuy” Garcia, Delia Ramirez, Robin Kelly and Jonathan Jackson, who are now calling for an end to all raids and federal immigration enforcement in the Chicago area.</text:span></text:p>
      <text:p text:style-name="P405"><text:soft-page-break/>At a Sunday news conference, the Congress members spoke alongside activists and residents touched by the raids. They urged unity and cooperation among Black residents and immigrants. Many of the residents detained from the South Shore building are Black.</text:p>
      <text:p text:style-name="P344">“<text:span text:style-name="T404">This is a part of what’s become and will be one of the most shameful periods in American history. But it’s not too late to wake up and to turn it around,” Garcia said. “This isn’t just about immigrants. This is about controlling every one of our communities, Black, Brown, poor, working-class.”</text:span></text:p>
      <text:section text:style-name="Sect1" text:name="Section11">
        <text:p text:style-name="P270"><text:bookmark text:name="mobile_article_body_med_rec_dynamic-14"/></text:p>
      </text:section>
      <text:p text:style-name="P341">Agents from the U.S. Border Patrol, the FBI and the Bureau of Alcohol, Tobacco, Firearms and Explosives arrested 37 people in the raid, including some who “are believed to be involved in drug trafficking and distribution, weapons crimes and immigration violators,” according to the U.S. Department of Homeland Security.</text:p>
      <text:p text:style-name="P405">On Sunday, large slabs of plywood covered the doors of several units in the building at 7500 S. South Shore Drive. Broken glass lay on the ground outside the building near busted-out windows. A cardboard sign reading “The fascists who did this have names and addresses” was posted on a fence outside.</text:p>
      <text:p text:style-name="P341">The representatives are working to connect displaced families with mutual aid groups and legal and immigration resources, Ramirez said.</text:p>
      <text:p text:style-name="P341">Resident Markus Bracey wasn’t detained, but he said he saw agents detain his neighbors. Bracey and nearly 30 others continue to live in the building, he said.</text:p>
      <text:p text:style-name="P405">Federal agents “came from the roof, they came from the bottom, and they squeezed in so they couldn’t get away,” he said.</text:p>
      <text:p text:style-name="P344">“<text:span text:style-name="T404">The helicopter was on the roof. Every floor looks like this, or worse,” he said, gesturing to boarded-up units.</text:span></text:p>
      <text:p text:style-name="P341">Ramirez and other members of the House of Representatives’ Homeland Security and Judiciary committees are working to identify “more accountability steps” after the South Shore raid and other combative immigration enforcement operations. She said representatives are considering legislative action and possible litigation related to the raid.</text:p>
      <text:p text:style-name="P407">“<text:span text:style-name="T404">Everyone has to ask themselves, ‘What are the ways that I can be supporting people in this moment?’ And it doesn’t look the same,” Ramirez said. “But one thing we are clear on is that these ICE agents have been emboldened in covering their face[s]. They certainly can do whatever the heck they want with impunity.”</text:span></text:p>
      <text:section text:style-name="Sect1" text:name="Section12">
        <text:p text:style-name="P270"><text:bookmark text:name="mobile_article_body_med_rec_dynamic-32"/></text:p>
      </text:section>
      <text:h text:style-name="P243" text:outline-level="3">Meeting sought with ICE leader</text:h>
      <text:p text:style-name="P43"><text:span text:style-name="T36">Ana Guajardo, a community activist who works with immigrants, was at the news conference to push for the release of</text:span><text:a xlink:type="simple" xlink:href="https://chicago.suntimes.com/immigration/2025/09/27/tamale-vendor-arrested-back-of-the-yards-ice-immigration" text:style-name="Internet_20_link" text:visited-style-name="Visited_20_Internet_20_Link"><text:span text:style-name="T35"> Laura Morillo, a mom of two</text:span></text:a><text:span text:style-name="T36"> who was detained by ICE while selling tamales outside a </text:span><text:soft-page-break/><text:span text:style-name="T36">Home Depot store. She is being held in El Paso, Texas, Guajardo said, leaving her 18-year-old daughter Genesis to care for her younger sister.</text:span></text:p>
      <text:p text:style-name="P344">“<text:span text:style-name="T404">Laura was not a criminal,” Guajardo said. “She was an entrepreneur, a worker, a mother. She fed her children through sweat and tears working in this country for many years.</text:span></text:p>
      <text:p text:style-name="P344">“<text:span text:style-name="T404">That’s the message: ‘Free Laura,’” she said.</text:span></text:p>
      <text:p text:style-name="P341">A search for Morillo in Cook County court records returned no results.</text:p>
      <text:p text:style-name="P341">Ramirez and U.S. Sens. Dick Durbin and Tammy Duckworth have requested a meeting with U.S. Immigration and Customs Enforcement Field Office Director Russell Hott to discuss oversight of the Broadview processing facility that has become a de facto detention center and the center of anti-ICE protests.</text:p>
      <text:p text:style-name="P341">Hott rescheduled the meeting, Ramirez said.</text:p>
      <text:p text:style-name="P407">“<text:span text:style-name="T404">We expect that meeting to happen as soon as possible, whether the government is shut down or not,” she said.</text:span></text:p>
      <text:p text:style-name="P341">ICE wouldn’t confirm whether the meeting had been rescheduled and said the public and reporters wouldn’t be made aware of any future meetings ahead of time.</text:p>
      <text:section text:style-name="Sect1" text:name="Section13">
        <text:p text:style-name="P270"><text:bookmark text:name="mobile_article_body_med_rec_dynamic-51"/></text:p>
      </text:section>
      <text:p text:style-name="P344">“<text:span text:style-name="T404">Due to operational security, official meetings are scheduled directly between agencies and not provided to reporters prior to their occurrence,” an ICE spokesperson said in a statement.</text:span></text:p>
      <text:p text:style-name="P43"><text:span text:style-name="T36">Also Sunday, dozens of city leaders signed a letter in support of 26th Ward Ald. Jessie Fuentes, who was </text:span><text:a xlink:type="simple" xlink:href="https://chicago.suntimes.com/immigration/2025/10/03/ald-jessie-fuentes-detention-ice-agents-humboldt-park-hospital" office:target-frame-name="_blank" xlink:show="new" text:style-name="Internet_20_link" text:visited-style-name="Visited_20_Internet_20_Link"><text:span text:style-name="T35">handcuffed and briefly detained</text:span></text:a><text:span text:style-name="T36"> at Humboldt Park Hospital. Video shows Fuentes asking officers for a signed judicial warrant for a man held in custody at the hospital before an agent forces her hands behind her back and handcuffs her.</text:span></text:p>
      <text:p text:style-name="P419"><text:span text:style-name="T131">“</text:span><text:span text:style-name="T350">Showing a warrant before detention is not optional; it’s a cornerstone of constitutional law,” the letter reads. It was signed by 37 City Council members and Mayor Brandon Johnson, City Clerk Anna Valencia and city Treasurer Melissa Conyears-Ervin. “And yet, ICE agents continue to ignore this requirement.”</text:span> </text:p>
      <text:h text:style-name="P184" text:outline-level="1"><text:soft-page-break/>Woman shot by Border Patrol is charged; Brighton Park residents say feds antagonized the community</text:h>
      <text:h text:style-name="P195" text:outline-level="2">Marimar Martinez and Anthony Ian Santos Ruiz are accused of driving their vehicles in a civilian “convoy” that was following federal agents. Brighton Park neighbors question use of tear gas and other tactics of federal agents.</text:h>
      <text:p text:style-name="P41"><text:span text:style-name="T34">By  </text:span><text:a xlink:type="simple" xlink:href="https://chicago.suntimes.com/authors/kaitlin-washburn" text:style-name="Internet_20_link" text:visited-style-name="Visited_20_Internet_20_Link"><text:span text:style-name="T2">Kaitlin Washburn</text:span></text:a><text:span text:style-name="T34">, </text:span><text:a xlink:type="simple" xlink:href="https://chicago.suntimes.com/authors/jon-seidel" text:style-name="Internet_20_link" text:visited-style-name="Visited_20_Internet_20_Link"><text:span text:style-name="T2">Jon Seidel</text:span></text:a><text:span text:style-name="T34">, </text:span><text:a xlink:type="simple" xlink:href="https://chicago.suntimes.com/authors/violet-miller" text:style-name="Internet_20_link" text:visited-style-name="Visited_20_Internet_20_Link"><text:span text:style-name="T2">Violet Miller</text:span></text:a><text:span text:style-name="T34">, </text:span><text:a xlink:type="simple" xlink:href="https://chicago.suntimes.com/authors/kade-heather" text:style-name="Internet_20_link" text:visited-style-name="Visited_20_Internet_20_Link"><text:span text:style-name="T2">Kade Heather</text:span></text:a><text:span text:style-name="T34"> and </text:span><text:a xlink:type="simple" xlink:href="https://chicago.suntimes.com/araceli-gomez-aldana-wbez" text:style-name="Internet_20_link" text:visited-style-name="Visited_20_Internet_20_Link"><text:span text:style-name="T2">Araceli Gómez-Aldana | WBEZ</text:span></text:a></text:p>
      <text:p text:style-name="P429"> </text:p>
      <text:p text:style-name="P426"> <text:span text:style-name="T403">Updated Oct 5, 2025</text:span></text:p>
      <text:p text:style-name="P76"><text:span text:style-name="T36">Federal prosecutors filed felony assault charges against a woman who was shot Saturday by U.S. Border Patrol on the Southwest Side, in what </text:span><text:a xlink:type="simple" xlink:href="https://chicago.suntimes.com/news/2025/10/04/shooting-involving-federal-agents-in-brighton-park-under-investigation" office:target-frame-name="_blank" xlink:show="new" text:style-name="Internet_20_link" text:visited-style-name="Visited_20_Internet_20_Link"><text:span text:style-name="T35">led to a heated confrontation</text:span></text:a><text:span text:style-name="T36"> between federal agents and nearly 100 protesters.</text:span></text:p>
      <text:p text:style-name="P341">A Department of Homeland Security statement says the woman rammed her vehicle into the vehicle of federal agents, then took “defensive fire” from the agents. The woman was treated at a hospital and was discharged into the custody of the FBI, the statement says.</text:p>
      <text:p text:style-name="P341">The charges filed Sunday morning accuse Marimar Martinez, 30, and Anthony Ian Santos Ruiz, 21, of driving their vehicles in a civilian “convoy” that was following federal agents driving as part of a security detail for a Customs and Border Protection operation.</text:p>
      <text:p text:style-name="P341">According to the eight-page criminal complaint, the civilian vehicle “drove aggressively and erratically towards” the federal agents’ vehicles, disobeyed stop signs, red lights and drove “the wrong way down one-way streets in order to pursue the CBP vehicles.”</text:p>
      <text:p text:style-name="P341">When the agents’ vehicle neared 39th Street and Kedzie Avenue, civilian vehicles boxed them in, and Martinez drove her vehicle up along the driver’s side of one of the agent’s vehicles, according to the charges. That’s when Martinez’s vehicle sideswiped the federal vehicle, and Ruiz’s vehicle struck the rear-right end of the federal vehicle, the charges state.</text:p>
      <text:p text:style-name="P405">Agents then got out of the vehicle, and Martinez then drove toward one of the agents, according to the charges. The agent then fired “approximately five shots from his service weapon at the driver of the Martinez vehicle,” the charges state. Martinez continued driving north on Kedzie, the charges state.</text:p>
      <text:p text:style-name="P341">After the shooting, Ruiz drove to a gas station, where authorities arrested him, according to the charges. Paramedics found Martinez at a repair shop near 35th Street and California Avenue, about a mile <text:soft-page-break/>northwest of where the shooting happened, and she was treated at a hospital for “gunshot wounds,” the charges state.</text:p>
      <text:section text:style-name="Sect1" text:name="Section14">
        <text:p text:style-name="P270"><text:bookmark text:name="mobile_article_body_med_rec_dynamic-15"/></text:p>
      </text:section>
      <text:p text:style-name="P341">The charges say Martinez and Ruiz “forcibly assaulted, resisted, opposed, impeded, intimidated, and interfered with an officer of the United States.” The charges do not mention anything about Martinez being found with a gun, which a separate DHS statement alleges.</text:p>
      <text:p text:style-name="P341">Relatives of Martinez told the Sun-Times on Sunday that she was OK and remains in federal custody.</text:p>
      <text:p text:style-name="P341">Christopher Parente, a lawyer for Martinez, said he was working to set a detention hearing. He declined to comment further.</text:p>
      <text:p text:style-name="P341">The morning after the shooting, the sound of a border patrol helicopter could be heard circling the Brighton Park neighborhood. Crime scene tape blew in the wind. Yard signs placed by an immigrant rights group gave the number of a hotline to report ICE activity.</text:p>
      <text:section text:style-name="Sect1" text:name="mobile_article_body_med_rec_dynamic-2">
        <text:p text:style-name="P270"/>
      </text:section>
      <text:section text:style-name="Sect1" text:name="desktop_article_body-1">
        <text:p text:style-name="P270"/>
        <text:section text:style-name="Sect1" text:name="google_ads_iframe_/61924087/suntimes/chicago.suntimes.com/news/immigration_6__container__">
          <text:p text:style-name="P270"/>
        </text:section>
      </text:section>
      <text:p text:style-name="P341">Witnesses described a day of chaos Saturday fueled by federal agents who they said antagonized the community by firing tear-gas canisters and shooting pepper balls at protesters for several hours after the shooting.</text:p>
      <text:p text:style-name="P341">The Sun-Times interviewed more than half a dozen neighbors, who all asked not to be identified out of fear for their safety.</text:p>
      <text:p text:style-name="P344">“<text:span text:style-name="T404">They say Chicago is so violent, but this is the first time in 50 years on this block we’ve ever had commotion around here that big,” said one longtime resident who asked not to be identified.</text:span></text:p>
      <text:p text:style-name="P341">Another neighbor said the use of tear gas was an unnecessary overreach by the federal agents.</text:p>
      <text:section text:style-name="Sect1" text:name="Section15">
        <text:p text:style-name="P270"><text:bookmark text:name="mobile_article_body_med_rec_dynamic-33"/></text:p>
      </text:section>
      <text:p text:style-name="P344">“<text:span text:style-name="T404">No one was in the faces of the officers, they were just shouting at them to get out of here,” she said. “All they were doing was screaming, they were speaking their minds.”</text:span></text:p>
      <text:p text:style-name="P341">The woman said everyone in her family is a citizen, but she and her siblings are scared of being racially profiled.</text:p>
      <text:p text:style-name="P344"><text:soft-page-break/>“<text:span text:style-name="T404">My mom’s been trying to keep me calm, saying, ‘You’re a citizen, they can’t really do that to you,’” she said. “But I’m Brown.”</text:span></text:p>
      <text:p text:style-name="P341">The woman’s boyfriend said Saturday’s events also had him on edge. “I couldn’t sleep last night,” he said.</text:p>
      <text:section text:style-name="Sect1" text:name="mobile_article_body_med_rec_dynamic-4">
        <text:p text:style-name="P270"/>
      </text:section>
      <text:section text:style-name="Sect1" text:name="desktop_article_body-2">
        <text:p text:style-name="P270"/>
        <text:section text:style-name="Sect1" text:name="google_ads_iframe_/61924087/suntimes/chicago.suntimes.com/news/immigration_7__container__">
          <text:p text:style-name="P270"/>
        </text:section>
      </text:section>
      <text:p text:style-name="P341">Ald. Julia Ramirez (12th) said the federal agents’ tactics were “calculated to raise tensions.”</text:p>
      <text:p text:style-name="P43"><text:span text:style-name="T36">The White House confirmed Saturday that it </text:span><text:a xlink:type="simple" xlink:href="https://chicago.suntimes.com/news/2025/10/04/donald-trump-jb-pritzker-illinois-national-guard" office:target-frame-name="_blank" xlink:show="new" text:style-name="Internet_20_link" text:visited-style-name="Visited_20_Internet_20_Link"><text:span text:style-name="T35">“authorized” the deployment of National Guard troops</text:span></text:a><text:span text:style-name="T36"> to Illinois over opposition from Gov. JB Pritzker.</text:span></text:p>
      <text:p text:style-name="P341">Asked Sunday on CNN about the shooting, Pritzker said little was known about how it happened.</text:p>
      <text:p text:style-name="P43"><text:span text:style-name="T61">“</text:span><text:span text:style-name="T36">What happens in these sorts of incidents is, typically, ICE puts out a press release before anybody else can speak with the press, and then it gets reported on social media and elsewhere,” Pritkzer said. He pointed to the </text:span><text:a xlink:type="simple" xlink:href="https://chicago.suntimes.com/the-watchdogs/2025/09/22/ice-officer-injuries-nothing-major-deadly-franklin-park-shooting-mexican-immigrant-chicago-video" office:target-frame-name="_blank" xlink:show="new" text:style-name="Internet_20_link" text:visited-style-name="Visited_20_Internet_20_Link"><text:span text:style-name="T35">fatal ICE shooting of a man last month in Franklin Park</text:span></text:a><text:span text:style-name="T36">.</text:span><text:bookmark text:name="mobile_article_body_med_rec_dynamic-52"/></text:p>
      <text:p text:style-name="P344">“<text:span text:style-name="T404">At first, they said that the officer had been threatened with his life. The reality of it and the truth of it has now come out, and that wasn’t the case. They killed somebody. So, here, it’s really hard to know exactly what the facts are. And they won’t let us access the facts. They are just putting out their propaganda, and then we have got to later determine what actually happened.”</text:span></text:p>
      <text:p text:style-name="P419"><text:span text:style-name="T350">Mayor Brandon Johnson has not commented on Saturday’s shooting. Johnson spoke Sunday morning at an event honoring Bishop Larry D. Trotter but didn’t address the shooting and left without speaking to reporters. The mayor is expected to speak at a news conference Monday.</text:span> </text:p>
      <text:h text:style-name="P184" text:outline-level="1">Ald. Jessie Fuentes handcuffed by ICE while asking agents for patient's warrant at Humboldt Park hospital</text:h>
      <text:h text:style-name="P195" text:outline-level="2">Video shows two ICE agents detaining Fuentes Friday afternoon inside Humboldt Park Health as she repeatedly asked them if they had a warrant for a man they detained. The man broke his leg while being chased by ICE agents, who brought him to the hospital.</text:h>
      <text:p text:style-name="P41"><text:span text:style-name="T34">By  </text:span><text:a xlink:type="simple" xlink:href="https://chicago.suntimes.com/authors/kade-heather" text:style-name="Internet_20_link" text:visited-style-name="Visited_20_Internet_20_Link"><text:span text:style-name="T2">Kade Heather</text:span></text:a></text:p>
      <text:p text:style-name="P429"><text:soft-page-break/> </text:p>
      <text:p text:style-name="P426"> <text:span text:style-name="T403">Updated Oct 3, 2025</text:span></text:p>
      <text:p text:style-name="P405">A West Side alderperson was briefly detained Friday by federal immigration authorities at a Humboldt Park hospital after she questioned if the officers had a judicial warrant for arresting a man they were holding at the facility.</text:p>
      <text:p text:style-name="P341">Video shows Ald. Jessie Fuentes (26th) asking two U.S. Immigration and Customs Enforcement officers if they have a signed judicial warrant for a 37-year-old man they detained earlier and was holding at Humboldt Park Health because the man broke his leg while being chased by ICE officers.</text:p>
      <text:p text:style-name="P341">One officer is seen forcefully grabbing Fuentes’ arms and placing them behind her back before handcuffing her.</text:p>
      <text:p text:style-name="P419"><text:span text:style-name="T131">“</text:span><text:span text:style-name="T350">We do not need a warrant,” both officers say in the video as they hold Fuentes, who repeatedly asks them if they have a signed warrant.</text:span> </text:p>
      <text:p text:style-name="P405">The officers escorted Fuentes out of the hospital and were ready to place her into a U.S. Customs and Border Protection vehicle, she said.</text:p>
      <text:p text:style-name="P341">She then asked the officers, “What did I do wrong? Outside of asking you if you have a signed judicial warrant, I want you to articulate to me what law did I break?” at which point they removed the handcuffs from Fuentes and let her go, she said later Friday during a news conference outside Humboldt Park Health.</text:p>
      <text:p text:style-name="P405">ICE officials did not respond to requests for comment.</text:p>
      <text:section text:style-name="Sect1" text:name="Section16">
        <text:p text:style-name="P270"><text:bookmark text:name="mobile_article_body_med_rec_dynamic-16"/></text:p>
      </text:section>
      <text:p text:style-name="P341">The incident unfolded late morning when Fuentes received a call from Humboldt Park Health saying ICE officers were in the emergency room, prompting Fuentes, her staff and other rapid responders to go to the hospital.</text:p>
      <text:p text:style-name="P341">ICE officers had chased the man at an unknown location late morning, during which the man broke his leg and was detained. The officers then took him to the hospital, where he was expected to undergo surgery, Fuentes said.</text:p>
      <text:p text:style-name="P341">The man who was detained has obtained legal representation, but ICE agents who remained inside the hospital Friday afternoon were “aggressive” with the lawyers who arrived at the hospital and were “not letting the lawyers speak” to the man, Fuentes said.</text:p>
      <text:p text:style-name="P341">Humboldt Park Health CEO Jose Sanchez said during the news conference that the hospital doesn’t support law enforcement arresting people “regardless of what status they have in this country” on the hospital’s premises.</text:p>
      <text:p text:style-name="P419"><text:soft-page-break/><text:span text:style-name="T131">“</text:span><text:span text:style-name="T350">We are a healthcare organization that provides care to people who need medical care,” Sanchez said. “...We need to continue to provide the care that they need.”</text:span> </text:p>
      <text:p text:style-name="P419"/>
      <text:h text:style-name="P184" text:outline-level="1">Feds dropping charges against couple who lawfully carried guns outside ICE facility</text:h>
      <text:h text:style-name="P195" text:outline-level="2">A defense attorney says a grand jury refused to indict in the high-profile case.</text:h>
      <text:p text:style-name="P41"><text:span text:style-name="T34">By  </text:span><text:a xlink:type="simple" xlink:href="https://chicago.suntimes.com/authors/jon-seidel" text:style-name="Internet_20_link" text:visited-style-name="Visited_20_Internet_20_Link"><text:span text:style-name="T2">Jon Seidel</text:span></text:a></text:p>
      <text:p text:style-name="P429"> </text:p>
      <text:p text:style-name="P426">  <text:span text:style-name="T403">Oct 8, 2025</text:span></text:p>
      <text:p text:style-name="P76"><text:span text:style-name="T36">Federal prosecutors in Chicago moved early Wednesday to dismiss criminal charges against a Chicago couple found </text:span><text:a xlink:type="simple" xlink:href="https://chicago.suntimes.com/immigration/2025/10/02/federal-judge-release-protester-loaded-firearm-ice-protest-broadview" office:target-frame-name="_blank" xlink:show="new" text:style-name="Internet_20_link" text:visited-style-name="Visited_20_Internet_20_Link"><text:span text:style-name="T35">lawfully carrying loaded pistols</text:span></text:a><text:span text:style-name="T36"> last month outside the U.S. Immigration and Customs Enforcement facility in Broadview.</text:span></text:p>
      <text:p text:style-name="P341">The move comes after a grand jury refused to hand up an indictment in the case, a defense attorney told the Chicago Sun-Times. Richard Kling cited the old expression that a good prosecutor could convince a grand jury to indict a ham sandwich.</text:p>
      <text:p text:style-name="P344">“<text:span text:style-name="T404">Apparently they had less evidence than a ham sandwich,”</text:span><text:span text:style-name="T405"> </text:span><text:span text:style-name="T404">said Kling, who represents Ray Collins.</text:span></text:p>
      <text:p text:style-name="P405">The case against Collins and Jocelyne Robledo had been used nationally to argue that ICE agents have been endangered by protests outside the facility. ICE officials wrote on the agency’s X social media account that “they will be prosecuted and held accountable.”</text:p>
      <text:p text:style-name="P341">Criminal charges against the couple were filed Sept. 28, one day after their arrest during a Broadview protest. That protest came only days after a shooter opened fire on an ICE facility in Dallas, killing a detainee.</text:p>
      <text:p text:style-name="P341">The feds also moved late Tuesday to dismiss a misdemeanor charge against Hubert Mazur, who had been arrested on charges stemming from the same protest in Broadview.</text:p>
      <text:p text:style-name="P341">Robledo and Mazur were set for preliminary hearings Wednesday morning. Defense attorneys for Collins and Mazur did not immediately respond to a request for comment. Nor did a spokesman for the U.S. attorney’s office.</text:p>
      <text:section text:style-name="Sect1" text:name="Section17">
        <text:p text:style-name="P270"><text:bookmark text:name="mobile_article_body_med_rec_dynamic-17"/></text:p>
      </text:section>
      <text:p text:style-name="P341"><text:soft-page-break/>Arrests stemming from the feds’ so-called “Operation Midway Blitz” have ramped up in the last several days. At least one magistrate judge commented from the bench Monday on her packed schedule full of initial appearances and detention hearings.</text:p>
      <text:p text:style-name="P341">But court observers have also been watching closely to see if the charges stick.</text:p>
      <text:p text:style-name="P341">Neither Collins nor Robledo faced charges specifically related to the 9mm semiautomatic pistols they’d been found carrying outside the Broadview facility Sept. 27.<text:span text:style-name="T427"> </text:span>Rather, they were each charged with assaulting and resisting officers.</text:p>
      <text:p text:style-name="P341">A criminal complaint alleged that Collins and Robledo “refused to retreat” when agents sought to widen a perimeter around the Broadview facility. When agents began to push people away, Robledo allegedly pushed back.</text:p>
      <text:p text:style-name="P405">That apparently prompted a struggle. As agents tussled with Robledo, they allegedly found the pistol she was carrying in a band around her waist. Then, Collins allegedly yelled at agents to get away from her and charged toward them, leading to another struggle and the discovery of his gun, according to the complaint.</text:p>
      <text:p text:style-name="P341">Still, authorities acknowledged the couple had “lawful permits” for the weapons. And neither was accused of actually brandishing their weapon.</text:p>
      <text:p text:style-name="P341">Following the filing of the criminal charges, top Border Patrol official Gregory Bovino wrote on X that “the two deranged individuals, armed with pistols, assaulted federal officers and are now being charged with felony assault.”</text:p>
      <text:p text:style-name="P43"><text:span text:style-name="T36">U.S. Magistrate Judge Gabriel Fuentes </text:span><text:a xlink:type="simple" xlink:href="https://chicago.suntimes.com/immigration/2025/09/29/feds-charge-four-following-ice-protests-in-broadview-including-2-carrying-guns-with-lawful-permits" office:target-frame-name="_blank" xlink:show="new" text:style-name="Internet_20_link" text:visited-style-name="Visited_20_Internet_20_Link"><text:span text:style-name="T35">initially ordered Collins held in custody</text:span></text:a><text:span text:style-name="T36">. He found Robledo ineligible for a detention hearing, in part because she was not accused of actually injuring an officer like Collins. So she was released.</text:span></text:p>
      <text:section text:style-name="Sect1" text:name="Section18">
        <text:p text:style-name="P270"><text:bookmark text:name="mobile_article_body_med_rec_dynamic-34"/></text:p>
      </text:section>
      <text:p text:style-name="P341">But during a later hearing, U.S. District Judge Sunil Harjani noted that Collins is an employed homeowner with no history of crime or serious substance abuse. Harjani ordered Collins released on conditions that required him to surrender his firearm owner’s ID card and concealed carry license and stay 500 feet away from the Broadview facility.</text:p>
      <text:p text:style-name="P341">Mazur, of Medinah, was charged with forcibly resisting a federal officer. A complaint alleged that Mazur refused to step back as ordered when agents tried to move protesters away from the facility. It stated that an agent pushed Mazur before Mazur grabbed the agent’s arm, causing Mazur to be shoved again.</text:p>
      <text:p text:style-name="P341">Both then ended up on the ground, where Mazur continued to resist arrest until being placed in handcuffs, according to the complaint.</text:p>
      <text:p text:style-name="P389">Prosecutors did not seek Mazur’s detention.</text:p>
      <text:h text:style-name="P187" text:outline-level="1"><text:soft-page-break/>Brett Kavanaugh's ICE claim brutally fact-checked by reporter</text:h>
      <text:p text:style-name="P392">Story by Sarah K. Burris</text:p>
      <text:p text:style-name="P410">Stories are piling up of American citizens and those otherwise legally in the United States being arrested or detained by federal agents carrying out warrantless raids.</text:p>
      <text:p text:style-name="P57"><text:span text:style-name="T99">Americans being stopped, brutalized, and detained by federal agents have become known as the "Kavanaugh Stop," wrote legal analysts </text:span><text:a xlink:type="simple" xlink:href="https://slate.com/news-and-politics/2025/10/scotus-analysis-kavanaugh-stops-supreme-court-lawsuit.html" office:target-frame-name="_blank" xlink:show="new" text:style-name="Internet_20_link" text:visited-style-name="Visited_20_Internet_20_Link"><text:span text:style-name="T25">Dahlia Lithwick and Mark Joseph Stern for Slate</text:span></text:a><text:span text:style-name="T99">. The name comes from U.S. Supreme Court Justice Brett Kavanaugh, who wrote in a ruling that American citizens were not being swept up in the federal raids.</text:span></text:p>
      <text:p text:style-name="P76"><text:span text:style-name="T99">"The Government sometimes makes brief investigative stops to check the immigration status of those who gather in locations where people are hired for day jobs; who work or appear to work in jobs such as construction, landscaping, agriculture, or car washes that often do not require paperwork and are therefore attractive to illegal immigrants; and who do not speak much if any English," </text:span><text:a xlink:type="simple" xlink:href="https://www.supremecourt.gov/opinions/24pdf/25a169_5h25.pdf" office:target-frame-name="_blank" xlink:show="new" text:style-name="Internet_20_link" text:visited-style-name="Visited_20_Internet_20_Link"><text:span text:style-name="T25">wrote Kavanaugh in a September order.</text:span></text:a><text:span text:style-name="T99"> "If the officers learn that the individual they stopped is a U.S. citizen or otherwise lawfully in the United States, they promptly let the individual go."</text:span></text:p>
      <text:p text:style-name="P57"><text:span text:style-name="T99">Over and over, that has proven not to be the case, argued </text:span><text:a xlink:type="simple" xlink:href="https://popular.info/p/how-federal-agents-are-terrorizing" office:target-frame-name="_blank" xlink:show="new" text:style-name="Internet_20_link" text:visited-style-name="Visited_20_Internet_20_Link"><text:span text:style-name="T25">"Popular Info" reporter Judd Legum</text:span></text:a><text:span text:style-name="T99"> in a Monday piece.</text:span></text:p>
      <text:p text:style-name="P76"><text:span text:style-name="T99">One such incident happened last week when hundreds of federal agents descended upon an apartment building in Chicago, detaining and handcuffing people inside,</text:span><text:a xlink:type="simple" xlink:href="https://www.rawstory.com/it-was-heartbreaking-naked-zip-tied-children-dragged-from-homes-in-surreal-ice-raid/?utm_source=msn" office:target-frame-name="_blank" xlink:show="new" text:style-name="Internet_20_link" text:visited-style-name="Visited_20_Internet_20_Link"><text:span text:style-name="T25">including children</text:span></text:a><text:span text:style-name="T99">. Over and over, American citizens tried to tell agents who they were, but were ignored. The ACLU of Illinois revealed in an </text:span><text:a xlink:type="simple" xlink:href="https://www.rawstory.com/chicago-ice-raid/?utm_source=msn" office:target-frame-name="_blank" xlink:show="new" text:style-name="Internet_20_link" text:visited-style-name="Visited_20_Internet_20_Link"><text:span text:style-name="T25">interview with MSNBC's Nicolle Wallace</text:span></text:a><text:span text:style-name="T99"> that one man asked to see the warrant granted for the raid and demanded a lawyer. He received neither.</text:span></text:p>
      <text:p text:style-name="P381">It's unclear whether a warrant was even obtained, wrote Legum, noting that feds haven't responded to requests to view one.</text:p>
      <text:p text:style-name="P381">"By ignoring legal requirements designed to protect civil liberties, the operation ensnared numerous American citizens who live in the building," said Legum in his report.</text:p>
      <text:p text:style-name="P381">Legum went through numerous examples of Americans being detained.</text:p>
      <text:p text:style-name="P381">A 25-year-old Army veteran was detained on his way to his security guard job. He had identification in his car, he insisted. Still, he was held for three days and nights.</text:p>
      <text:p text:style-name="P410">Lego Garcia Venegas showed federal agents his REAL ID, but federal agents claimed it was false and, after tackling him, kept him "tightly handcuffed for an hour." He was attacked again a month later and again showed his REAL ID. Again, agents dismissed it as fake.</text:p>
      <text:p text:style-name="P381">"Venegas' repeated detentions are the result of [Homeland Security] conducting warrantless searches and then detaining people based on their racial profile," wrote Legum.</text:p>
      <text:p text:style-name="P381"><text:soft-page-break/>Andrea Velez, another American citizen, was "knocked ot the ground by an ICE officer, and despite declaring her citizenship, was detained and led to a car." She was terrified she was being kidnapped and spent two days in jail. They then tried to charge her with obstructing an officer, but ultimately, the Justice Department dropped the charges.</text:p>
      <text:p text:style-name="P381">Legum listed more and more Americans who fly in the face of Kavanaugh's claims that if a person is a "U.S. citizen or otherwise lawfully in the United States, they promptly let the individual go."</text:p>
      <text:p text:style-name="P57"><text:a xlink:type="simple" xlink:href="https://popular.info/p/how-federal-agents-are-terrorizing" office:target-frame-name="_blank" xlink:show="new" text:style-name="Internet_20_link" text:visited-style-name="Visited_20_Internet_20_Link"><text:span text:style-name="T25">Read the full report here.</text:span></text:a></text:p>
      <text:h text:style-name="P178" text:outline-level="1">ICE's War on Schoolchildren</text:h>
      <text:h text:style-name="P235" text:outline-level="3">What kind of country hunts children? House Democrats demand answers.</text:h>
      <text:p text:style-name="P19"><text:a xlink:type="simple" xlink:href="https://substack.com/@pablo" text:style-name="Internet_20_link" text:visited-style-name="Visited_20_Internet_20_Link"><text:span text:style-name="T524">Pablo Manríquez</text:span></text:a></text:p>
      <text:p text:style-name="P431">Oct 06, 2025</text:p>
      <text:p text:style-name="P419"><text:span text:style-name="T193">COLUMN — It was just after the first bell at P.S. 89 in Queens, NYC, when the news spread: Dayra, the six-year-old with the sweet smile and the neat handwriting, wasn’t coming back. ICE had taken her. She and her mother were put on a plane to Ecuador before her classmates even knew what happened. Two of her siblings remain here, orphaned in the way only this government can orphan children — by decree.</text:span> </text:p>
      <text:p text:style-name="P76"><text:span text:style-name="T524">That’s what brought Alexandria Ocasio-Cortez, Adriano Espaillat, and Dan Goldman to the front steps of Trump’s bureaucracy this week. They signed their names to a blistering letter to Homeland Security Secretary Kristi Noem and Education Secretary Linda McMahon, demanding an answer to the same question every teacher and parent is asking: </text:span><text:span text:style-name="Emphasis"><text:span text:style-name="T524">What kind of country hunts children?</text:span></text:span><text:span text:style-name="T524"> </text:span></text:p>
      <text:p text:style-name="P419">The Trump people call it “law and order.” The numbers call it something else. Nearly 2,000 kids arrested by ICE between January and July. Children dragged from courtrooms, from the subway, from their schools. Dylan, a Bronx high-schooler with a medical condition, is now marooned at Moshannon Valley, a prison in Pennsylvania with a reputation for solitary confinement and worse. Mamadou, a Brooklyn student, vanished into ICE custody before his teachers marched in the August heat to get him back. Joselyn, a Queens teen, spent ten days begging for water in a federal holding cell, “like animals,” she said.</text:p>
      <text:p text:style-name="P336">Seventy percent of ICE detainees have no criminal record, by the agency’s own data. Yet Trump’s enforcers brag they’re only going after the “worst of the worst.” If Dayra, age six, is the “worst,” then the promise was a lie from the start.</text:p>
      <text:p text:style-name="P336">The letter from New York’s Democrats is not just policy — it’s an indictment of cruelty. They want the curriculum in the detention camps, the job descriptions of the so-called teachers DHS hires, the class sizes, the lesson plans. They want to know whether these children — ripped from their schools — are taught anything at all, or if the only lesson is despair.</text:p>
      <text:p text:style-name="P32"><text:soft-page-break/><text:span text:style-name="T524">The Supreme Court ruled in </text:span><text:span text:style-name="Emphasis"><text:span text:style-name="T524">Plyler v. Doe</text:span></text:span><text:span text:style-name="T524"> that every child in America has the right to an education, regardless of where they were born. The Trump administration answers with buses to the border and chains on the wrists of teenagers.</text:span></text:p>
      <text:p text:style-name="P32"><text:span text:style-name="T524">Meanwhile, the principals, the classmates, the teachers — they are left to explain empty chairs. They write letters, like </text:span><text:a xlink:type="simple" xlink:href="https://www.thecity.nyc/2025/08/15/family-separation-26-federal-plaza-ice-ps-89/" text:style-name="Internet_20_link" text:visited-style-name="Visited_20_Internet_20_Link"><text:span text:style-name="T528">the one from P.S. 89’s principal</text:span></text:a><text:span text:style-name="T524">, pleading with ICE agents to release a little girl because “her unexpected removal will cause significant disruption to her learning and will likely have a deep emotional impact on her classmates.” Letters that, like so much in this season, go unread.</text:span></text:p>
      <text:p text:style-name="P336">In the end, the children themselves write the truest testimony. “We had to beg… they didn’t even give us water,” Joselyn said. That line should be carved into the marble walls of DHS headquarters, a memorial to what was done in America’s name in 2025.</text:p>
      <text:p text:style-name="P32"><text:span text:style-name="T524">And now a dozen lawmakers, with names as New York as Clarke and Torres, Nadler and Velázquez, have drawn a line. They gave Noem and McMahon until October 15 to answer. Maybe they will, maybe they won’t. But the question isn’t going away. It’s the question humming in every cafeteria, every playground, every classroom where a seat now sits empty: </text:span><text:span text:style-name="Emphasis"><text:span text:style-name="T524">What kind of country hunts children?</text:span></text:span></text:p>
      <text:h text:style-name="P176" text:outline-level="1">Republicans Will Try to Steal 2026. Here's the Law That Puts Them in Prison.</text:h>
      <text:p text:style-name="P19"><text:a xlink:type="simple" xlink:href="https://substack.com/@chrisarmitage1" text:style-name="Internet_20_link" text:visited-style-name="Visited_20_Internet_20_Link"><text:span text:style-name="T524">Christopher Armitage</text:span></text:a></text:p>
      <text:p text:style-name="P431">Oct 07, 2025</text:p>
      <text:p text:style-name="P419">One-third of Congress denied the 2020 election. Nearly all of them still hold office. In 2026, they might need to accept results that cost them power, but history says they likely won’t.</text:p>
      <text:p text:style-name="P336">One hundred fifty-six election deniers hold congressional seats (States United Action, 2024a). The Republican National Committee has deployed over 100,000 “election integrity” volunteers and attorneys across battleground states (Republican National Committee, 2024). Donald Trump controls the pardon power. Meanwhile, Republicans have gerrymandered the system so thoroughly that Democrats could win the popular vote by five points and still lose the House.</text:p>
      <text:p text:style-name="P419">Factually, even if Democrats overcome that rigged system and flip the House anyway, the margins will be razor-thin. Three to five seats. Maybe less. Close enough to contest. Close enough to claim fraud. And this time, unlike 2020, Republicans have the institutional power to act on it.</text:p>
      <text:p text:style-name="P336">Eighty-four fake electors signed fraudulent certificates in 2020 claiming Trump won seven states he lost. County officials refused to certify results in seventeen cases that year. By 2022, that number had jumped to twenty-two, a thirty percent increase in just one election cycle. Of 291 Republican candidates who denied or questioned 2020 results, 170 won their races in 2022. By 2024, the consolidation was complete. Thirty-one percent of the House. Twenty percent of the Senate. Twenty-three statewide officials with election oversight authority.</text:p>
      <text:p text:style-name="P336"><text:soft-page-break/>Then Trump won, with the help of voter disenfranchisement and gerrymandering. Republican confidence in election accuracy jumped. Harris conceded immediately. No Democratic denial, no calls for investigation, no claims of fraud. But Trump used his victory to expand control, issuing executive orders threatening to eliminate mail-in ballots and “bring HONESTY to the 2026 Midterm Elections.” Federal courts blocked the orders as unconstitutional, so if you have faith in Republicans willingness to abide by court orders, rather than gain power at all costs, then feel free to stop reading and trust that everything will be fine.</text:p>
      <text:p text:style-name="P336">For those still reading, you know that Republicans will accept results they win, contest results they lose, and have few checks on their the power to do so.</text:p>
      <text:p text:style-name="P336">Federal law carries serious penalties for election subversion. Conspiracy against voting rights allows up to ten years imprisonment, the statute cited in Trump’s federal indictment. Obstructing official proceedings provides twenty years, charged in over 350 January 6 prosecutions. Proud Boys leader Enrique Tarrio received twenty-two years for seditious conspiracy. Oath Keepers founder Stewart Rhodes got eighteen.</text:p>
      <text:p text:style-name="P419">Then Trump granted clemency to nearly all January 6 defendants. On his first day in office, he issued full pardons to approximately 1,500 people and commuted sentences for 14 extremist group leaders, including Rhodes and Tarrio, whose seditious conspiracy convictions remain but who walk free (Trump, 2025; U.S. Department of Justice, 2025). The federal deterrent evaporated overnight.</text:p>
      <text:p text:style-name="P336">State prosecutions reveal an even deeper problem. Michigan Attorney General Dana Nessel charged all sixteen of the state’s fake electors with forgery and election law violations carrying maximum sentences of fourteen years. In September 2025, a judge dismissed everything. The reasoning was precise. “This is a fraud case, and we have to prove intent, and I don’t believe there’s evidence sufficient to prove intent.” One cooperating witness testified that defendants believed they were acting legally by creating an “alternate” slate.</text:p>
      <text:p text:style-name="P336">The Michigan dismissal establishes a blueprint for 2026. Claim good-faith belief in election fraud and thereby give activist sedition friendly judges the cover they need to make criminal intent impossible to prove.</text:p>
      <text:p text:style-name="P336">Georgia’s RICO case against Trump and eighteen others is functionally dead after the DA’s permanent disqualification. Only Arizona’s prosecution of eleven fake electors plus seven Trump aides is moving toward trial in January 2026, and defendants will deploy the same “we believed it” defense that succeeded in Michigan.</text:p>
      <text:p text:style-name="P336">Of eighty-four fake electors across seven states, only one has been convicted as of October 2025. She received probation with no jail time. A conviction rate of 1.2 percent for participating in a scheme to overturn a presidential election.</text:p>
      <text:p text:style-name="P336">Criminal statutes exist. Prosecutors can file charges. Judges accept “good faith belief” as an insurmountable defense. Or Trump pardons anyone who gets caught.</text:p>
      <text:p text:style-name="P336"><text:soft-page-break/>But four states have enacted a different category of law since 2020. Statutes so specific in defining prohibited conduct that the good-faith defense fails. These laws don’t rely on proving subjective intent. They establish objective violations with mandatory penalties.</text:p>
      <text:p text:style-name="P336">Four states have statutes that work. Colorado criminalizes fake electors specifically. Up to twenty years in prison for knowingly signing false electoral certificates, with each certificate a separate offense. Arizona criminalizes certification refusal. One to five years for willful refusal to perform mandatory duties, plus expedited court orders compelling compliance and daily fines until officials act. Colorado, Minnesota, and New York protect election workers with criminal penalties up to five years for threatening or doxxing officials, privacy protections for personal information, and required security resources.</text:p>
      <text:p text:style-name="P336">These laws define exact prohibited conduct. No proving “intent,” no good-faith defense. You did this, and then you go to prison.</text:p>
      <text:p text:style-name="P336">The critical swing states remain dangerously exposed. Pennsylvania, with nineteen electoral votes, has no fake elector statute and no specific criminal penalties for certification refusal. House Bill 2473 would fix both problems, aligning state law with Electoral Count Reform Act deadlines and establishing strict timelines for resolving challenges. It passed the House 105-97 with three Republican co-sponsors. It sits stalled in the Republican Senate.</text:p>
      <text:p text:style-name="P336">Wisconsin charged only three Trump operatives who facilitated the fake elector scheme with felonies. The ten fake electors themselves faced no criminal charges, only civil liability requiring them to acknowledge Biden’s victory. Wisconsin still doesn’t allow processing mail ballots before Election Day, creating delay vulnerabilities that fuel conspiracy theories.</text:p>
      <text:p text:style-name="P336">Georgia prosecutes 2020’s fake electors while simultaneously enacting laws that increase future subversion risk. The legislature gave itself power to control the State Election Board and allow board takeover of local election administration. The State Election Board issued rules in 2024 giving counties authority to refuse certification, directly contradicting the principle that certification is mandatory. North Carolina restructured election boards to give the legislature full appointment power with no tiebreaker for disputes, replacing up to 408 election officials.</text:p>
      <text:p text:style-name="P336">The Brennan Center puts it directly. “Several of the states that Trump specifically targeted in 2020 remain vulnerable to election subversion.”</text:p>
      <text:p text:style-name="P336">And the math for 2026 creates perfect storm conditions. Trump’s approval rating sits at 45.3 percent, net negative by seven to ten points (RealClearPolling, 2025). Every president with those numbers has lost Congress in the midterms. Every single one.</text:p>
      <text:p text:style-name="P336">But Republicans have gerrymandered themselves with a six-to-seven-seat structural advantage. They’ve passed voter suppression laws in twenty-eight states since 2020. Democrats need to flip only three seats. Eighteen seats are rated toss-ups. Eleven House seats in 2024 were decided by under two percent (Ballotpedia, 2025; Ellis, 2025).</text:p>
      <text:p text:style-name="P336"><text:soft-page-break/>Historical patterns say Republicans should lose. Structural advantages say they might not. If Democrats win anyway, the margins will be close enough to contest.</text:p>
      <text:p text:style-name="P336">And there’s a final mechanism that makes 2026 uniquely dangerous. The Electoral Count Reform Act closed loopholes Trump exploited for presidential elections. But it doesn’t cover congressional races. Speaker Mike Johnson can refuse to seat Democrats in close House races under the Federal Contested Elections Act, and courts ruled in 1986 they have no power to review those decisions (Morgan v. United States, 1986). If Johnson refuses to seat three Democrats claiming fraud, Republicans keep control regardless of results.</text:p>
      <text:p text:style-name="P336">Prepare for them to try, because being unprepared is an unacceptable outcome when the stakes are this high. Eighty-four fake electors signed false certificates and one received probation. County officials refused certification twenty-two times in 2022 and one pled guilty to a misdemeanor. Trump pardoned every January 6 defendant. The lesson learned was clear. You can get away with it.</text:p>
      <text:p text:style-name="P336">But there’s a pathway to accountability running through state legislatures meeting right now. Pennsylvania’s HB 2473 sits in the Senate. Wisconsin considers certification protection bills. Georgia faces lawsuits over State Election Board rules.</text:p>
      <text:p text:style-name="P32"><text:span text:style-name="T524">The three laws that work exist in model form. Fake elector criminalization, mandatory certification with criminal penalties, and election worker protection. The Brennan Center and Protect Democracy have drafted precise statutory language in their</text:span><text:a xlink:type="simple" xlink:href="https://www.brennancenter.org/series/election-certification-processes-and-guardrails" text:style-name="Internet_20_link" text:visited-style-name="Visited_20_Internet_20_Link"><text:span text:style-name="T525"> Election Certification Processes and Guardrails</text:span></text:a><text:span text:style-name="T524"> guides (All Voting is Local et al., 2024). Four states have proven the framework functions. Most swing states lack critical elements.</text:span></text:p>
      <text:p text:style-name="P336">Fight back with three phone calls this week to your state representative, state senator, and attorney general asking about specific pending bills and criminal accountability for election subversion. The Voting Rights Lab maintains a live tracker of every election bill at votingrightslab.org. Find your state’s pending legislation. Reference the exact bill number. Ask whether your representative will support criminal penalties for fake electors and certification refusal before 2026.</text:p>
      <text:p text:style-name="P336">Another option, become a poll worker. County election offices face desperate shortages forcing consolidation of polling places, creating longer lines that discourage voting. Some counties pay $100 to $300 per day plus training. No experience required. When engaged citizens staff polling places instead of partisan appointees, subversion becomes operationally more difficult.</text:p>
      <text:p text:style-name="P336">The Brennan Center produces state-specific analysis identifying exactly which protections each state lacks. Protect Democracy provides legal support for election officials facing pressure. States United Democracy Center works directly with state attorneys general and secretaries of state. The Voting Rights Lab tracks every bill in real time.</text:p>
      <text:p text:style-name="P336">State legislatures are considering 2026 election bills right now. The window closes in months, not years. Every constituent call creates political pressure. Every letter to the editor shifts public opinion. Every poll worker makes subversion harder.</text:p>
      <text:p text:style-name="P336"><text:soft-page-break/>If you really want to play hardball then call your elected representatives high dollar donors via publicly accessible data, then ask them why they fund someone who refuses to protect election integrity.</text:p>
      <text:p text:style-name="P336">Republicans have built the infrastructure of theft right in front of our eyes. The law that could stop them exists. Four states have these laws and most swing states don’t. The difference between 2026 ending in certification or crisis depends on whether citizens force their states to enact protections that carry actual consequences.</text:p>
      <text:p text:style-name="P336">What’s missing is you making three phone calls.</text:p>
      <text:p text:style-name="P32"><text:span text:style-name="Strong_20_Emphasis"><text:span text:style-name="T524">Reminder of what to ask for when you call your AG, State Senator, and State House Representative.</text:span></text:span></text:p>
      <text:p text:style-name="P32"><text:span text:style-name="Strong_20_Emphasis"><text:span text:style-name="T524">“Four states have statutes that work. Colorado criminalizes fake electors specifically. Up to twenty years in prison for knowingly signing false electoral certificates, with each certificate a separate offense. Arizona criminalizes certification refusal. One to five years for willful refusal to perform mandatory duties, plus expedited court orders compelling compliance and daily fines until officials act. Colorado, Minnesota, and New York protect election workers with criminal penalties up to five years for threatening or doxxing officials, privacy protections for personal information, and required security resources.”</text:span></text:span></text:p>
      <text:p text:style-name="P253"/>
      <text:p text:style-name="P226">If you found this article worthwhile, check out my book</text:p>
      <text:p text:style-name="P226">Conservatism: America’s Empathy Disorder</text:p>
      <text:p text:style-name="P226">https://a.co/d/6d4b1uH</text:p>
      <text:p text:style-name="P253"/>
      <text:p text:style-name="P336">References</text:p>
      <text:p text:style-name="P336">Ballotpedia. (2025). Election results, 2024: Congressional margin of victory analysis. https://ballotpedia.org/Election_results,_2024:_Congressional_margin_of_victory_analysis</text:p>
      <text:p text:style-name="P336">Ellis, J. (2025, February 5). The closest House races (Part I). The Ellis Insight. https://www.ellisinsight.com/house/the-closest-house-races-part-i/</text:p>
      <text:p text:style-name="P336">Morgan v. United States, 801 F.2d 445 (D.C. Cir. 1986). https://openjurist.org/801/f2d/445</text:p>
      <text:p text:style-name="P336">RealClearPolling. (2025). President Trump job approval. https://www.realclearpolling.com/polls/approval/donald-trump/approval-rating</text:p>
      <text:p text:style-name="P336">Republican National Committee. (2024, April 19). Trump Campaign and RNC unveil historic 100,000 person strong election integrity program [Press release]. https://gop.com/press-release/trump-campaign-and-rnc-unveil-historic-100000-person-strong-election-integrity-program/</text:p>
      <text:p text:style-name="P336"><text:soft-page-break/>States United Action. (2024a). Election denial in U.S. Congress. ElectionDeniers.org. https://electiondeniers.org/congressional</text:p>
      <text:p text:style-name="P336">States United Action. (2024b, December 11). States United Action releases post-election analysis and 2025 election denier landscape: Election deniers have fewer seats, more power in 2025. States United Democracy Center. https://statesunited.org/post-election-2024/</text:p>
      <text:p text:style-name="P336">Trump, D. J. (2025, January 20). Granting pardons and commutation of sentences for certain offenses relating to the events at or near the United States Capitol on January 6, 2021 [Presidential proclamation]. The White House. https://www.whitehouse.gov/presidential-actions/2025/01/granting-pardons-and-commutation-of-sentences-for-certain-offenses-relating-to-the-events-at-or-near-the-united-states-capitol-on-january-6-2021/</text:p>
      <text:p text:style-name="P329">U.S. Department of Justice, Office of the Pardon Attorney. (2025, January 20). President Trump’s proclamation granting pardons and commutations of sentences for certain offenses relating to the events at or near the United States Capitol on January 6, 2021. https://www.justice.gov/pardon/president-trumps-proclamation-granting-pardons-and-commutations-sentences-certain-offenses</text:p>
      <text:p text:style-name="P419"/>
      <text:h text:style-name="P219" text:outline-level="2">Chicago Declares City Property Off-Limits to ICE</text:h>
      <text:p text:style-name="P431">Mayor Brandon Johnson’s sweeping “ICE-free zones” order bars federal agents from using city facilities, setting up a new legal clash with Trump’s DHS.</text:p>
      <text:p text:style-name="P19"><text:a xlink:type="simple" xlink:href="https://substack.com/@pablo" text:style-name="Internet_20_link" text:visited-style-name="Visited_20_Internet_20_Link"><text:span text:style-name="T524">Pablo Manríquez</text:span></text:a></text:p>
      <text:p text:style-name="P431">Oct 07, 2025</text:p>
      <text:p text:style-name="P419"/>
      <text:p text:style-name="P419"><text:span text:style-name="T193">MAYOR BRANDON JOHNSON HAS ESCALATED Chicago’s principled defiance of federal immigration enforcement atrocities, signing an executive order Monday that designates all city-owned properties as “ICE-free zones.”</text:span> </text:p>
      <text:p text:style-name="P76"><text:span text:style-name="T524">The move, part of Johnson’s </text:span><text:span text:style-name="Emphasis"><text:span text:style-name="T524">Protecting Chicago</text:span></text:span><text:span text:style-name="T524"> initiative, bars ICE from using city facilities — including parking lots, libraries, parks, and municipal buildings — for immigration operations. Signs will soon go up across the city reading: </text:span><text:span text:style-name="Emphasis"><text:span text:style-name="T524">“This property is owned and/or controlled by the City of Chicago. It may not be used for civil immigration enforcement, including as a staging area, processing location, or operations base.”</text:span></text:span></text:p>
      <text:p text:style-name="P336">“Our school parking lots are not for ICE to load their weapons; they are for Chicagoans who drop their kids off to learn,” Johnson said in a statement. “We will not tolerate ICE agents violating our residents’ constitutional rights nor will we allow the federal government to disregard our local authority.”</text:p>
      <text:p text:style-name="P336">City employees are now required to report any ICE attempts to use municipal property to the mayor’s office and corporation counsel, with potential legal action for violators. The order also offers private property owners free signage and “Know Your Rights” packets encouraging them to deny ICE access <text:soft-page-break/>without a warrant — expanding Chicago’s already-strong sanctuary framework under its long-standing Welcoming City Ordinance.</text:p>
      <text:p text:style-name="P336">The executive order follows reports that ICE agents have staged operations in neighborhoods like South Shore and Logan Square — including incidents involving clashes with protesters, detentions of local officials, and the use of smoke grenades. The mayor’s office said federal agents had even used city-owned lots for raids, prompting the ban.</text:p>
      <text:p text:style-name="P336">Gov. JB Pritzker, D-Ill., has filed a separate lawsuit to block President Trump’s deployment of 700 National Guard troops — 300 from Illinois, 400 from Texas — sent to secure ICE facilities across the state.</text:p>
      <text:p text:style-name="P336">Legal experts say Johnson’s directive could spark a constitutional clash. While courts have upheld sanctuary laws that limit local assistance to ICE under the anti-commandeering doctrine, actively prohibiting federal agents from using public property could face challenges under the Supremacy Clause. Johnson, for his part, said he’s ready to litigate.</text:p>
      <text:p text:style-name="P336">“We’ve seen what happens when ICE runs unchecked,” he said. “Chicago will not be their staging ground.”</text:p>
      <text:h text:style-name="P176" text:outline-level="1">Troops Are Part of Trump’s Plan To Rig 2026 Votes</text:h>
      <text:h text:style-name="P233" text:outline-level="3">Trump's military theater is preparation for direct influence in the next election.</text:h>
      <text:p text:style-name="P19"><text:a xlink:type="simple" xlink:href="https://substack.com/@rosietheresister" text:style-name="Internet_20_link" text:visited-style-name="Visited_20_Internet_20_Link"><text:span text:style-name="T524">Rosie the Resister</text:span></text:a></text:p>
      <text:p text:style-name="P431">Oct 07, 2025</text:p>
      <text:p text:style-name="P76"><text:span text:style-name="T524">Trump’s military rhetoric just hit alarm-bell status. I know, we’ve been there a while, but this time it’s time to keep hitting that bell until people come running time. In a televised, rally-style address to more than ten thousand U.S. Navy service members, Trump urged the troops to “</text:span><text:span text:style-name="Strong_20_Emphasis"><text:span text:style-name="T524">take care of this little gnat</text:span></text:span><text:span text:style-name="T524"> that’s on our shoulder called the Democrats.” National security, military, legal, and political experts are all warning that Trump crossed a dangerous line in this latest speech. [</text:span><text:a xlink:type="simple" xlink:href="https://local.newsbreak.com/norfolk-va/4276645788696-the-ground-has-shifted-experts-sound-alarm-after-trumps-gnat-speech-to-us-navy?s=dmg_local_email_bucket_2.web2_fromweb&amp;emailId=wv8EIr3&amp;uid=245111982" text:style-name="Internet_20_link" text:visited-style-name="Visited_20_Internet_20_Link"><text:span text:style-name="T525">Alternet</text:span></text:a><text:span text:style-name="T524">]</text:span></text:p>
      <text:p text:style-name="P32"><text:span text:style-name="T524">In my </text:span><text:a xlink:type="simple" xlink:href="https://theresistersreport.substack.com/p/trump-wants-to-use-the-military-but?r=1sfofk" text:style-name="Internet_20_link" text:visited-style-name="Visited_20_Internet_20_Link"><text:span text:style-name="T525">last post</text:span></text:a><text:span text:style-name="T524">, I talked about Trump’s attempt to call in actual military in his campaign against blue states. When his cabinet (apparently) talked him out of it (based on the second leak of confidential conversations over Signal), he dressed his shadow troops up like the real thing. He then carried out a terror campaign with helicopters landing on a residential apartment building in the middle of the night—in the same manner that his chosen troops from the 82nd Airborne could have done—if they’d been called in and willing to carry out illegal instructions to do things like zip tie babies.</text:span></text:p>
      <text:p text:style-name="P32"><text:span text:style-name="T524">So this is a good time to clarify the endgame in Trump’s mind. Before I do, let me point out this isn’t necessarily the endgame in the entire administration’s warped little minds. They have differing goals. </text:span><text:soft-page-break/><text:span text:style-name="T524">Trump’s goals are essentially whatever the administration frames as the reason for its actions. They’re not necessarily the reason </text:span><text:span text:style-name="Emphasis"><text:span text:style-name="T524">they</text:span></text:span><text:span text:style-name="T524"> want the action to occur. When I refer to Trump, I may or may not be referring directly to him—it could be whoever is encouraging him to act in a certain way. We’ll discuss that next time, so be sure you’re subscribed.</text:span></text:p>
      <text:p text:style-name="P76"><text:span text:style-name="T524">For today though, I want to focus on Trump and where I believe he’s headed with his military games on U.S. soil. He started with this so-called </text:span><text:span text:style-name="Emphasis"><text:span text:style-name="T524">shadow force</text:span></text:span><text:span text:style-name="T524"> — meaning the mix of </text:span><text:span text:style-name="Strong_20_Emphasis"><text:span text:style-name="T524">deputized sheriffs, private militias, contractors, and veteran “border patrol” volunteers</text:span></text:span><text:span text:style-name="T524"> aligned with Trumpworld. This force has focused its presence in blue-state cities and counties with large immigrant populations — places like Los Angeles, Chicago, Portland, and New York — creating a political feedback loop that paints Democratic-run areas as ‘lawless’ and in need of federal control.</text:span></text:p>
      <text:p text:style-name="P336">Next came the activation state’s national guard troops. Also placed in blue states—particularly those that Trump finds offensive. These troops create the same impression as his shadow militia—that the area is lawless and in need of military control.</text:p>
      <text:p text:style-name="P336">In the last few days, in addition to the babies pulled out of their beds, we’ve seen civilians shot and beaten and ministers tear-gassed. The images are horrific. The things that keep people with a conscious up at night.</text:p>
      <text:p text:style-name="P336">So what’s he up to? What’s the plan?</text:p>
      <text:p text:style-name="P32"><text:span text:style-name="T524">Short answer? </text:span><text:span text:style-name="Strong_20_Emphasis"><text:span text:style-name="T524">It’s all about elections</text:span></text:span><text:span text:style-name="T524">, baby.</text:span></text:p>
      <text:p text:style-name="P419">The 2026 election determines who stays in power and who loses it. If the Democrats take over either house (which they’re likely to do), all of Trump’s power disappears. That’s why he’s laser-focused on that election.</text:p>
      <text:p text:style-name="P32"><text:span text:style-name="T524">A military presence in domestic elections serves one of two goals—either to </text:span><text:span text:style-name="Strong_20_Emphasis"><text:span text:style-name="T524">justify delaying them</text:span></text:span><text:span text:style-name="T524"> in the name of ‘security,’ or to </text:span><text:span text:style-name="Strong_20_Emphasis"><text:span text:style-name="T524">control the mechanics</text:span></text:span><text:span text:style-name="T524"> of how votes are moved, counted, and certified once they happen.</text:span></text:p>
      <text:p text:style-name="P32"><text:span text:style-name="T524">Sure, the next election is more than a year away, but what he’s doing right now is </text:span><text:span text:style-name="Emphasis"><text:span text:style-name="T524">normalizing</text:span></text:span><text:span text:style-name="T524"> military presence. It’s about </text:span><text:span text:style-name="Strong_20_Emphasis"><text:span text:style-name="T524">conditioning the public</text:span></text:span><text:span text:style-name="T524">.</text:span></text:p>
      <text:p text:style-name="P253"/>
      <text:h text:style-name="P229" text:outline-level="4">Trump’s Two Armies</text:h>
      <text:section text:style-name="Sect1" text:name="§trumps-two-armies">
        <text:h text:style-name="P228" text:outline-level="4"/>
      </text:section>
      <text:p text:style-name="P32"><text:span text:style-name="T524">Let’s take a look at the two different armies Trump is building. First, we have that </text:span><text:span text:style-name="Strong_20_Emphasis"><text:span text:style-name="T524">shadow force</text:span></text:span><text:span text:style-name="T524"> — paramilitary-style “border patrols,” contractors, and civilian militias that </text:span><text:span text:style-name="Emphasis"><text:span text:style-name="T524">look</text:span></text:span><text:span text:style-name="T524"> official. Then there’s the </text:span><text:span text:style-name="Strong_20_Emphasis"><text:span text:style-name="T524">real military and National Guard</text:span></text:span><text:span text:style-name="T524">, whose uniforms and authority carry built-in legitimacy.</text:span></text:p>
      <text:h text:style-name="P229" text:outline-level="4"><text:soft-page-break/>What the Shadow Force Can’t Do</text:h>
      <text:section text:style-name="Sect1" text:name="§what-the-shadow-force-cant-do">
        <text:h text:style-name="P228" text:outline-level="4"/>
      </text:section>
      <text:p text:style-name="P32"><text:span text:style-name="T524">Trump’s </text:span><text:span text:style-name="Strong_20_Emphasis"><text:span text:style-name="T524">shadow troops</text:span></text:span><text:span text:style-name="T524"> — the border enforcers and private contractors — are about intimidation and optics. They can’t legally touch ballots, secure counting rooms, or “protect” polling sites.</text:span></text:p>
      <text:p text:style-name="P32"><text:span text:style-name="T524">But they </text:span><text:span text:style-name="Emphasis"><text:span text:style-name="T524">look</text:span></text:span><text:span text:style-name="T524"> the part. They create the visual backdrop of militarization. And yes, they could still generate enough violence to justify delaying or cancelling elections. But it’s not a sure thing, especially since Democrats are so </text:span><text:span text:style-name="Emphasis"><text:span text:style-name="T524">frustratingly</text:span></text:span><text:span text:style-name="T524"> peaceful (high fives 🙌). Also, because the bar is much higher without the official federal military employed.</text:span></text:p>
      <text:p text:style-name="P336">So he needs a backup plan. That’s where they serve a second purpose.</text:p>
      <text:p text:style-name="P336">When you normalize fake troops, the real ones slide in quietly later.</text:p>
      <text:p text:style-name="P253"/>
      <text:h text:style-name="P229" text:outline-level="4">What the Military Can Do That the Shadow Force Can’t</text:h>
      <text:section text:style-name="Sect1" text:name="§what-the-military-can-do-that-the-shadow-force-cant">
        <text:h text:style-name="P228" text:outline-level="4"/>
      </text:section>
      <text:p text:style-name="P32"><text:span text:style-name="T524">The </text:span><text:span text:style-name="Strong_20_Emphasis"><text:span text:style-name="T524">actual military</text:span></text:span><text:span text:style-name="T524"> brings legal muscle, logistics, and formal control that a shadow militia simply can’t: under federal command, troops can be positioned to </text:span><text:span text:style-name="Emphasis"><text:span text:style-name="T524">claim</text:span></text:span><text:span text:style-name="T524"> custody of ballot transports or secure counting sites, giving them control over chain-of-custody windows and physical access in ways private actors never legally could. They can enforce perimeter rules that limit observers or the press under the pretext of “security,” and their presence allows officials to argue for emergency powers or federal oversight that would legally override ordinary state election procedures. [</text:span><text:a xlink:type="simple" xlink:href="https://www.eac.gov/sites/default/files/bestpractices/Chain_of_Custody_Best_Practices.pdf" text:style-name="Internet_20_link" text:visited-style-name="Visited_20_Internet_20_Link"><text:span text:style-name="T525">eac.gov</text:span></text:a><text:span text:style-name="T524">]</text:span></text:p>
      <text:p text:style-name="P32"><text:span text:style-name="T524">By contrast, private contractors or militias have no lawful authority to handle ballots or run counting rooms — their role is intimidation and chaos, not custody or certification — and using them to do the latter would be plainly criminal (voter-intimidation and conspiracy statutes apply). [</text:span><text:a xlink:type="simple" xlink:href="https://www.law.cornell.edu/uscode/text/18/594" text:style-name="Internet_20_link" text:visited-style-name="Visited_20_Internet_20_Link"><text:span text:style-name="T525">Legal Information Institute</text:span></text:a><text:span text:style-name="T524">]</text:span></text:p>
      <text:p text:style-name="P32"><text:span text:style-name="T524">And that right there explains </text:span><text:span text:style-name="Strong_20_Emphasis"><text:span text:style-name="T524">why he’s working so hard to crank up the violence</text:span></text:span><text:span text:style-name="T524">—chaos is the only thing that justifies real troops. The shadow force can intimidate, but it can’t </text:span><text:span text:style-name="Emphasis"><text:span text:style-name="T524">legally</text:span></text:span><text:span text:style-name="T524"> touch ballots or commandeer election systems. To cross that line, Trump needs actual military authority on the ground—and the only way to get it is to manufacture enough disorder that he can claim the country needs saving.</text:span></text:p>
      <text:p text:style-name="P253"/>
      <text:h text:style-name="P229" text:outline-level="4">The Legal Limits (and How He’s Testing Them)</text:h>
      <text:section text:style-name="Sect1" text:name="§the-legal-limits-and-how-hes-testing-them">
        <text:h text:style-name="P228" text:outline-level="4"/>
      </text:section>
      <text:p text:style-name="P336">Trump is bumping up against serious legal walls — but he’s probing every gray area, every loophole, to find out how far a determined president can go before the courts or the Constitution push back.</text:p>
      <text:list xml:id="list329654360" text:style-name="L12">
        <text:list-item>
          <text:p text:style-name="P400"><text:soft-page-break/><text:span text:style-name="Strong_20_Emphasis"><text:span text:style-name="T524">National Guard control:</text:span></text:span><text:span text:style-name="T524"> governors, not presidents, command state Guards unless they’re federalized.</text:span></text:p>
          <text:list>
            <text:list-item>
              <text:p text:style-name="P424">Governor Newsom is suing to stop Trump from federalizing his guard (which is the only way Trump could send them to Oregon). And blue states are</text:p>
            </text:list-item>
          </text:list>
        </text:list-item>
        <text:list-item>
          <text:p text:style-name="P400"><text:span text:style-name="Strong_20_Emphasis"><text:span text:style-name="T524">State constitutions:</text:span></text:span><text:span text:style-name="T524"> spell out who can handle ballots, how they’re stored, and where they’re counted.</text:span></text:p>
          <text:list>
            <text:list-item>
              <text:p text:style-name="P423"><text:span text:style-name="T524">Some “blue” or Democratic-leaning states </text:span><text:span text:style-name="Emphasis"><text:span text:style-name="T524">are</text:span></text:span><text:span text:style-name="T524"> taking steps to strengthen their constitutions (or state laws) as backstops against federal erosion or aggressive election tactics. But it’s patchy, slow, and often politically contested.</text:span></text:p>
            </text:list-item>
          </text:list>
        </text:list-item>
        <text:list-item>
          <text:p text:style-name="P400"><text:span text:style-name="Strong_20_Emphasis"><text:span text:style-name="T524">Posse Comitatus Act:</text:span></text:span><text:span text:style-name="T524"> bars the military from acting as domestic law enforcement unless Congress approves or the President invokes the </text:span><text:span text:style-name="Strong_20_Emphasis"><text:span text:style-name="T524">Insurrection Act</text:span></text:span><text:span text:style-name="T524">.</text:span></text:p>
          <text:list>
            <text:list-item>
              <text:p text:style-name="P423"><text:span text:style-name="T524">Technically, </text:span><text:span text:style-name="Strong_20_Emphasis"><text:span text:style-name="T524">Trump could try to invoke the Insurrection Act at any time</text:span></text:span><text:span text:style-name="T524">—the statute gives the president wide discretion to decide when “domestic violence” or “unlawful obstruction” warrants it.</text:span></text:p>
            </text:list-item>
          </text:list>
        </text:list-item>
      </text:list>
      <text:p text:style-name="P32"><text:span text:style-name="T524">Let’s be honest: Trump’s never been one to let </text:span><text:span text:style-name="Emphasis"><text:span text:style-name="T524">reality</text:span></text:span><text:span text:style-name="T524"> get in the way of his dreams. But the real brake isn’t legality; it’s loyalty. The </text:span><text:span text:style-name="Strong_20_Emphasis"><text:span text:style-name="T524">military itself could refuse</text:span></text:span><text:span text:style-name="T524">. Senior commanders can question the lawfulness of an order and decline to carry it out if it’s deemed unconstitutional or clearly political. If Trump pulled the trigger without their backing, it would risk open defiance from the Pentagon—</text:span><text:span text:style-name="Strong_20_Emphasis"><text:span text:style-name="T524">a rebellion in reverse</text:span></text:span><text:span text:style-name="T524">, and catastrophic optics for a man who thrives on control.</text:span></text:p>
      <text:p text:style-name="P32"><text:span text:style-name="T524">And that’s precisely why he’s spent years </text:span><text:span text:style-name="Strong_20_Emphasis"><text:span text:style-name="T524">purging “disloyal” officers</text:span></text:span><text:span text:style-name="T524"> and surrounding himself with loyalists in uniform — but so far, he hasn’t been as successful building loyalty in the military as the other branches of government. If he ever did push that balance in his direction, you can bet that all hell would break loose.</text:span></text:p>
      <text:h text:style-name="P230" text:outline-level="4">Why Talking About Tampering Matters</text:h>
      <text:section text:style-name="Sect1" text:name="§why-talking-about-tampering-matters">
        <text:h text:style-name="P228" text:outline-level="4"/>
      </text:section>
      <text:p text:style-name="P32"><text:span text:style-name="T524">We need to keep this conversation open.<text:line-break/>Trump turned the phrase </text:span><text:span text:style-name="Emphasis"><text:span text:style-name="T524">“election tampering”</text:span></text:span><text:span text:style-name="T524"> into a taboo — a dirty phrase associated with conspiracy nuts — because he needed people to stop talking about the real thing.</text:span></text:p>
      <text:p text:style-name="P32"><text:span text:style-name="T524">The mainstream media has not even whispered about the potential for fraud in the 2024 election, despite legitimate evidence. I’m not going to get into that evidence today, other than to point out that we </text:span><text:span text:style-name="Emphasis"><text:span text:style-name="T524">cannot</text:span></text:span><text:span text:style-name="T524"> allow talk of election tampering to be taboo moving forward.</text:span></text:p>
      <text:p text:style-name="P32"><text:span text:style-name="T524">We have to normalize the truth again:<text:line-break/>Tampering is real. It’s not a theory. </text:span><text:span text:style-name="Strong_20_Emphasis"><text:span text:style-name="T524">It’s an active strategy.</text:span></text:span></text:p>
      <text:p text:style-name="P253"/>
      <text:h text:style-name="P229" text:outline-level="4">How This Tampering Would Work — and Why Turnout Beats It</text:h>
      <text:section text:style-name="Sect1" text:name="§how-this-tampering-would-work-and-why-turnout-beats-it">
        <text:h text:style-name="P228" text:outline-level="4"><text:soft-page-break/></text:h>
      </text:section>
      <text:p text:style-name="P336">Tampering—at least the form we’re talking about here—only “works” when the race is close — when the margin can be blurred, hidden, or delayed behind technicalities.<text:line-break/>A massive turnout makes manipulation visible.<text:line-break/>You can’t quietly flip an election when millions more votes pile in one direction.</text:p>
      <text:p text:style-name="P32"><text:span text:style-name="T524">So yes — </text:span><text:span text:style-name="Strong_20_Emphasis"><text:span text:style-name="T524">turnout is still the ultimate defense.</text:span></text:span></text:p>
      <text:p text:style-name="P336">That’s the part we control.</text:p>
      <text:p text:style-name="P253"/>
      <text:h text:style-name="P229" text:outline-level="4">The Challenge</text:h>
      <text:p text:style-name="P425"/>
      <text:p text:style-name="P32"><text:span text:style-name="T524">I know we’re beyond the “just vote” phase of this fiasco. We’re in more of a “call for a tsunami” </text:span><text:span text:style-name="Emphasis"><text:span text:style-name="T524">right now</text:span></text:span><text:span text:style-name="T524"> phase. So here’s my challenge for you:</text:span></text:p>
      <text:p text:style-name="P32"><text:span text:style-name="T524">Find people who currently </text:span><text:span text:style-name="Strong_20_Emphasis"><text:span text:style-name="T524">don’t care </text:span></text:span><text:span text:style-name="T524">about politics—</text:span><text:span text:style-name="Emphasis"><text:span text:style-name="T524">and convert them</text:span></text:span><text:span text:style-name="T524">. Or activate them. I’m not talking about changing people’s minds (though more power to you if you’d like to try), I’m talking about the folks who have tuned out and don’t realize that they’re personally standing in the middle of a five-alarm fire. We need those people to vote, yes, but we also </text:span><text:span text:style-name="Strong_20_Emphasis"><text:span text:style-name="T524">need them to get engaged </text:span></text:span><text:span text:style-name="Emphasis"><text:span text:style-name="Strong_20_Emphasis"><text:span text:style-name="T524">right now</text:span></text:span></text:span><text:span text:style-name="Strong_20_Emphasis"><text:span text:style-name="T524">.</text:span></text:span></text:p>
      <text:p text:style-name="P336">Show them a couple of videos of people in authority speaking out. Or one of the many horrific actions of ICE. There are plenty. Whatever will wake them up to our country’s reality. Remember, if they’re not actively looking for it, it’s likely not in their feeds or on their news channels.</text:p>
      <text:p text:style-name="P419">To get things started, I’ll put one here. Please add any images or videos you find in the comments. Anything that you think could sway the “not paying attention” crowd, so we have a resource we can all use when we talk to our friends.</text:p>
      <text:p text:style-name="P32"><text:span text:style-name="T524">Start with one person. Then move on to another. And another. Set a goal of five people to ignite. Or ten if you’re ambitious. And make sure your </text:span><text:a xlink:type="simple" xlink:href="https://theresistersreport.substack.com/p/the-revolution-will-be-small-and?r=1sfofk" text:style-name="Internet_20_link" text:visited-style-name="Visited_20_Internet_20_Link"><text:span text:style-name="T525">micro-network</text:span></text:a><text:span text:style-name="T524"> (your 2 or 3 people) does the same. Let’s get this going.</text:span></text:p>
      <text:p text:style-name="P253"/>
      <text:h text:style-name="P249" text:outline-level="3">✊ <text:span text:style-name="T481">Final thought</text:span></text:h>
      <text:section text:style-name="Sect1" text:name="§final-thought">
        <text:h text:style-name="P249" text:outline-level="3"/>
      </text:section>
      <text:p text:style-name="P336">Trump’s militarization stunt isn’t random chaos — it’s part of the plan for a controlled election.<text:line-break/>The best way to fight it isn’t panic.<text:line-break/>It’s participation.</text:p>
      <text:p text:style-name="P336"><text:soft-page-break/>Show up. Not next year but today. Join a planned protest or just stand on your street corner.<text:line-break/>Bring ten people with you.<text:line-break/>And make sure this time, the margin is too big to steal.</text:p>
      <text:p text:style-name="P336">Take care,</text:p>
      <text:p text:style-name="P336">—Rosie</text:p>
      <text:h text:style-name="P178" text:outline-level="1">SCOOP: Apple Quietly Made ICE Agents a Protected Class</text:h>
      <text:h text:style-name="P235" text:outline-level="3">Internal emails show tech giant used anti-hate-speech rules meant for minorities to block an app documenting immigration enforcement.</text:h>
      <text:p text:style-name="P19"><text:a xlink:type="simple" xlink:href="https://substack.com/@pablo" text:style-name="Internet_20_link" text:visited-style-name="Visited_20_Internet_20_Link"><text:span text:style-name="T524">Pablo Manríquez</text:span></text:a></text:p>
      <text:p text:style-name="P431">Oct 08, 2025</text:p>
      <text:p text:style-name="P76"><text:span text:style-name="T524">WASHINGTON — Apple has quietly removed </text:span><text:span text:style-name="Emphasis"><text:span text:style-name="T524">DeICER</text:span></text:span><text:span text:style-name="T524">, a civic-reporting app used to log immigration enforcement activity, from its App Store after a law enforcement complaint — invoking a rule normally reserved for protecting marginalized groups from hate speech. </text:span></text:p>
      <text:p text:style-name="P76"><text:span text:style-name="T524">According to internal correspondence reviewed by </text:span><text:span text:style-name="Emphasis"><text:span text:style-name="T524">Migrant Insider</text:span></text:span><text:span text:style-name="T524">, Apple told developer Rafael Concepcion that the app violated Guideline 1.1.1, which prohibits “defamatory, discriminatory, or mean-spirited content” directed at “religion, race, sexual orientation, gender, national/ethnic origin, or other targeted groups.”</text:span></text:p>
      <text:p text:style-name="P336">But Apple’s justification went further. “Information provided to Apple by law enforcement shows that your app violates Guideline 1.1.1 because its purpose is to provide location information about law enforcement officers that can be used to harm such officers individually or as a group,” the company wrote in its removal notice.</text:p>
      <text:p text:style-name="P336">The decision effectively treats federal immigration agents as a protected class — a novel interpretation of Apple’s hate-speech policy that shields one of the most powerful arms of government from public scrutiny.</text:p>
      <text:h text:style-name="P84" text:outline-level="3"><text:span text:style-name="Strong_20_Emphasis"><text:span text:style-name="T524">‘</text:span></text:span><text:span text:style-name="Strong_20_Emphasis"><text:span text:style-name="T542">It isn’t meant to harvest people, it is meant to inform people’</text:span></text:span></text:h>
      <text:section text:style-name="Sect1" text:name="§it-isnt-meant-to-harvest-people-it-is-meant-to-inform-people">
        <text:h text:style-name="P249" text:outline-level="3"/>
      </text:section>
      <text:p text:style-name="P336">In an exclusive Tuesday-night interview, Concepcion — a former professor of journalism at Syracuse University — said the app had roughly 30,000 users before it disappeared from the App Store this week.</text:p>
      <text:p text:style-name="P32"><text:span text:style-name="T524">He launched </text:span><text:span text:style-name="Emphasis"><text:span text:style-name="T524">DeICER</text:span></text:span><text:span text:style-name="T524"> in February, initially as a “know your rights” app, before layering a map function that allowed users to log sightings of immigration enforcement activity.</text:span></text:p>
      <text:p text:style-name="P336"><text:soft-page-break/>“It isn’t meant to harvest people,” Concepcion said. “It is meant to inform people.”</text:p>
      <text:p text:style-name="P32"><text:span text:style-name="T524">The app’s design was deliberately minimalist and privacy-focused. </text:span><text:span text:style-name="Emphasis"><text:span text:style-name="T524">DeICER</text:span></text:span><text:span text:style-name="T524"> was token-based and collected no personally identifiable data “in case DHS came to raid the technology for usable data,” Concepcion explained.</text:span></text:p>
      <text:p text:style-name="P336">Each pin on the map automatically expired after four hours, roughly the amount of time he assumed an ICE raid might last. “Users had to be GPS-tagged within a quarter mile of where they were posting — but that’s adjustable,” he said. “Images are taken at the moment in time and cross-referenced with GPS.”</text:p>
      <text:p text:style-name="P32"><text:span text:style-name="T524">Concepcion said he drew inspiration from </text:span><text:a xlink:type="simple" xlink:href="https://www.witness.org/about/our-story/" text:style-name="Internet_20_link" text:visited-style-name="Visited_20_Internet_20_Link"><text:span text:style-name="Emphasis"><text:span text:style-name="T528">Witness</text:span></text:span></text:a><text:span text:style-name="T524">, a human rights media project co-founded by musician Peter Gabriel in the 1980s to help citizens document abuses on video. “That’s what I was thinking about when I built this — </text:span><text:span text:style-name="Emphasis"><text:span text:style-name="T524">Witness</text:span></text:span><text:span text:style-name="T524"> for the immigration era.”</text:span></text:p>
      <text:h text:style-name="P84" text:outline-level="3"><text:span text:style-name="Strong_20_Emphasis"><text:span text:style-name="T542">Apple’s shifting definition of harm</text:span></text:span></text:h>
      <text:section text:style-name="Sect1" text:name="§apples-shifting-definition-of-harm">
        <text:h text:style-name="P249" text:outline-level="3"/>
      </text:section>
      <text:p text:style-name="P32"><text:span text:style-name="T524">Concepcion’s appeal to Apple emphasized that </text:span><text:span text:style-name="Emphasis"><text:span text:style-name="T524">DeICER</text:span></text:span><text:span text:style-name="T524"> was “a tool for education and lawful civic engagement, not the targeting or tracking of law enforcement.”</text:span></text:p>
      <text:p text:style-name="P336">“Users cannot follow, locate, or monitor officers in real time,” he wrote in his memo to Apple’s App Review Board. “Any observation entered in the app represents a single moment in time, not a persistent or live tracking function.”</text:p>
      <text:p text:style-name="P32"><text:span text:style-name="T524">He also noted that the app’s optional photo and video uploads were consistent with First Amendment protections upheld by multiple federal courts, including </text:span><text:span text:style-name="Emphasis"><text:span text:style-name="T524">Glik v. Cunniffe</text:span></text:span><text:span text:style-name="T524"> and </text:span><text:span text:style-name="Emphasis"><text:span text:style-name="T524">ACLU v. Alvarez</text:span></text:span><text:span text:style-name="T524">.</text:span></text:p>
      <text:p text:style-name="P336">But Apple rejected that reasoning. In its final ruling, the company’s App Review Board upheld the removal, stating: “Information provided to Apple by law enforcement shows that your app violates Guideline 1.1.1 … because its purpose is to provide location information about law enforcement officers that can be used to harm such officers individually or as a group.”</text:p>
      <text:p text:style-name="P336">The decision mirrors Apple’s earlier correspondence almost word for word — suggesting the company deferred to law enforcement’s judgment rather than conducting an independent review.</text:p>
      <text:h text:style-name="P84" text:outline-level="3"><text:span text:style-name="Strong_20_Emphasis"><text:span text:style-name="T542">When corporate speech rules become state shields</text:span></text:span></text:h>
      <text:section text:style-name="Sect1" text:name="§when-corporate-speech-rules-become-state-shields">
        <text:h text:style-name="P249" text:outline-level="3"/>
      </text:section>
      <text:p text:style-name="P336">Apple’s decision marks a quiet but consequential shift in how the tech giant applies its anti-harassment rules. A guideline written to protect minorities from hate speech is now being used to protect federal agents from public accountability.</text:p>
      <text:p text:style-name="P336">While Apple is a private company and not bound by the First Amendment, the move raises alarms among civil-liberties advocates who see it as a corporate extension of state secrecy.</text:p>
      <text:p text:style-name="P336"><text:soft-page-break/>By applying protections meant for vulnerable groups to shield government actors, Apple has created — within its own ecosystem — a new kind of protected class: state power itself.</text:p>
      <text:p text:style-name="P336">Concepcion says he plans to continue appealing the decision and is exploring alternative hosting options.</text:p>
      <text:p text:style-name="P336">“Recording public officials is not harassment,” he said. “It’s democracy.”</text:p>
      <text:h text:style-name="P178" text:outline-level="1">Chicago Latina Shot by Border Patrol Survives, Lawyers Up</text:h>
      <text:h text:style-name="P231" text:outline-level="3">“<text:span text:style-name="T434">La Maggie” Martinez survived a federal shooting in Chicago. Now her attorney says body-cam footage shows the agents provoked it. The public deserves to see the tape.</text:span></text:h>
      <text:p text:style-name="P19"><text:a xlink:type="simple" xlink:href="https://substack.com/@pablo" text:style-name="Internet_20_link" text:visited-style-name="Visited_20_Internet_20_Link"><text:span text:style-name="T524">Pablo Manríquez</text:span></text:a></text:p>
      <text:p text:style-name="P431">Oct 08, 2025</text:p>
      <text:p text:style-name="P419"><text:span text:style-name="T193">COLUMN — On Saturday, federal agents shot Marimar “La Maggie” Martinez five to seven times in Brighton Park. Yesterday, she walked out of the hospital—bandaged, limping, but alive—flanked by her lawyer, Christopher Parente, and a crowd chanting her name.</text:span> </text:p>
      <text:p text:style-name="P419">That image—a Latina activist standing upright after federal bullets tore through her car and body—belongs to a long ledger of American overreach. CBP called it an “ambush.” Her community calls it what it looks like: an execution that failed.</text:p>
      <text:p text:style-name="P336">The government’s story crumbles on contact. Prosecutors claim Martinez rammed a Border Patrol SUV and charged an agent. But Parente told a federal judge he has the body-cam footage, and it shows the opposite: a CBP agent taunting her—“Do something, bitch”—before steering his unmarked vehicle into hers and opening fire. Seven bullets later, Martinez drove herself a mile to a repair shop for help.</text:p>
      <text:p text:style-name="P336">That footage exists. It’s time we all see it.</text:p>
      <text:p text:style-name="P336">Because when federal agents shoot a U.S. citizen and the Department of Homeland Security hides the video behind “ongoing investigation” boilerplate, it’s not law enforcement—it’s propaganda. Chicago has seen this movie before. Ask the families of Laquan McDonald or Adam Toledo what happens when police footage stays sealed.</text:p>
      <text:p text:style-name="P336">The feds want this one buried under jargon and indictments: “assaulting, impeding, interfering.” Twenty-year felony talk meant to chill anyone who dares to tail a government convoy through a neighborhood sick of raids. Brighton Park has been crawling with ICE and CBP since Trump ordered “sanctuary saturation” operations last month—1,000 arrests in two weeks, unmarked vans, kids snatched without warrants.</text:p>
      <text:p text:style-name="P336"><text:soft-page-break/>La Maggie was one of the few who followed them, documenting what looked like an occupation. For that, she was shot.</text:p>
      <text:p text:style-name="P336">There’s a reason they don’t want the footage out. The video, by Parente’s account, doesn’t show a militant activist with a gun; it shows an agent losing his temper, cursing at a woman through a windshield, then firing point-blank. That’s not self-defense—it’s vengeance with a badge.</text:p>
      <text:p text:style-name="P336">Chicago’s mayor, Brandon Johnson, just declared all city property “ICE-free zones.” He should go further: demand that DHS release the full, unedited body-cam footage. Gov. JB Pritzker said he wants “facts over propaganda.” The fact is, the tape exists. The propaganda is that we can’t handle the truth.</text:p>
      <text:p text:style-name="P336">CBP wants the world to forget that the people they police are citizens too. Martinez was born here. She voted here. And yet federal agents stalked her streets like a foreign army.</text:p>
      <text:p text:style-name="P336">Four days ago, they tried to write her out of the story. Yesterday, she walked back in.</text:p>
      <text:p text:style-name="P336">Release the tape.</text:p>
      <text:h text:style-name="P217" text:outline-level="2">Urgent: ICE is Lying to the American Public</text:h>
      <text:p text:style-name="P431">The stories told by ICE officials in Chicago are being debunked in real time. Please share this far and wide.</text:p>
      <text:p text:style-name="P19"><text:a xlink:type="simple" xlink:href="https://substack.com/@aaronparnas" text:style-name="Internet_20_link" text:visited-style-name="Visited_20_Internet_20_Link"><text:span text:style-name="T524">Aaron Parnas</text:span></text:a></text:p>
      <text:p text:style-name="P431">Oct 07, 2025</text:p>
      <text:p text:style-name="P419">In recent weeks, Chicago has witnessed a startling escalation in federal immigration enforcement. Federal agents, many attached to the Department of Homeland Security including U.S. Immigration and Customs Enforcement and Border Patrol, have conducted raids and mass detentions across the city. These operations have unfolded under the banner of “Operation Midway Blitz,” a federal initiative that has rapidly transformed neighborhoods into militarized zones.</text:p>
      <text:p text:style-name="P336">What is emerging from court documents, video evidence, and eyewitness accounts paints a troubling picture: federal agents not only using excessive force but also spreading false narratives to justify their actions.</text:p>
      <text:p text:style-name="P32"><text:span text:style-name="T524">Before I continue, I write this article tonight after TikTok suppressed a video discussing ICE’s actions in Chicago. While big tech and those around this White House try to silence my work, I will not stop. If you believe in journalism that holds power accountable, </text:span><text:a xlink:type="simple" xlink:href="https://aaronparnas.substack.com/subscribe?" text:style-name="Internet_20_link" text:visited-style-name="Visited_20_Internet_20_Link"><text:span text:style-name="Strong_20_Emphasis"><text:span text:style-name="T525">subscribe today</text:span></text:span></text:a><text:span text:style-name="T524"> to keep this work alive.</text:span></text:p>
      <text:p text:style-name="P419">According to the Chicago Sun-Times, body-camera video of a Border Patrol agent involved in the shooting of Marimar Martinez in Brighton Park shows the agent taunting her, saying “Do something, b----” before pulling over and shooting her five times.</text:p>
      <text:p text:style-name="P336">The footage, described in federal court by Martinez’s attorney, directly contradicts the government’s allegation that Martinez drove toward agents before being shot. U.S. District Judge Heather McShain <text:soft-page-break/>denied prosecutors’ request to detain Martinez and co-defendant Anthony Ian Santos Ruiz, citing their lack of criminal records and strong community ties.</text:p>
      <text:p text:style-name="P336">Prosecutors claimed Martinez rammed a Border Patrol vehicle, but their own criminal complaint omitted any mention of a loaded gun that the Department of Homeland Security had previously cited. The body-camera video, according to the defense, instead shows an agent turning his vehicle into Martinez’s car before opening fire.</text:p>
      <text:p text:style-name="P336">Martinez survived with seven gunshot wounds and was taken into custody at the hospital. Witnesses said federal agents rushed to arrest her even as she bled profusely, later returning when her condition worsened.</text:p>
      <text:p text:style-name="P336">The shooting prompted protests at West 39th Street and South Kedzie Avenue, where residents demanded accountability and transparency.</text:p>
      <text:p text:style-name="P336">Reporter Laura Rodriguez Presa documented another disturbing encounter. A federal agent pointed a weapon at a woman named Jess, a U.S. citizen and member of a neighborhood patrol group that films and reports on ICE activity across Chicago. Jess was recording agents in Berwyn when one of them aimed his gun directly at her. This is a photo from Jess:</text:p>
      <text:p text:style-name="P419">Incidents like this demonstrate how federal agencies are not only escalating physical violence but also trying to intimidate citizens who document their behavior. ICE’s growing hostility toward community monitors suggests an effort to suppress public accountability.</text:p>
      <text:p text:style-name="P336">A joint investigation by PBS News and the Associated Press revealed that ICE and other federal immigration agents have adopted increasingly aggressive, militarized tactics throughout Chicago. Agents stormed an apartment complex by helicopter as families slept, deployed chemical agents near a public school, and even handcuffed a Chicago City Council member at a hospital.</text:p>
      <text:p text:style-name="P336">Illinois Governor JB Pritzker condemned the operations, saying on CNN, “They are the ones that are making it a war zone.” He noted that federal agents have been using tear gas and smoke grenades, transforming neighborhoods into occupied territories.</text:p>
      <text:p text:style-name="P336">Over a thousand immigrants have been arrested since the crackdown began. But U.S. citizens, immigrants with legal status, and even children have been detained in these operations. In one South Shore raid, agents used unmarked trucks and a helicopter to surround a residential building. Witnesses reported that children and American citizens were zip tied and restrained without warrants.</text:p>
      <text:p text:style-name="P336">DHS Secretary Kristi Noem later released a heavily edited video of the operation featuring helicopters, agents in tactical gear, and adults in zip ties, accompanied by dramatic music but stripped of context. Noem claimed agents faced dangerous conditions, yet residents described agents as the source of the violence.</text:p>
      <text:p text:style-name="P336"><text:soft-page-break/>Local leaders and civil rights organizations are demanding investigations into the raids, chemical use, and detentions. State Representative Lilian Jiménez described ICE’s conduct as “an invasion,” while Alderperson Jessie Fuentes was handcuffed at a hospital for insisting agents show a warrant.</text:p>
      <text:p text:style-name="P336">The village of Broadview, home to a major immigration processing center, has filed multiple lawsuits against federal agents. Officials are seeking the removal of an eight-foot fence they say was illegally constructed outside the facility, calling it a public safety hazard.</text:p>
      <text:p text:style-name="P336">At the same time, attorneys have filed complaints over violations of a 2022 consent decree that limits how ICE can make arrests in Illinois. Advocates argue that federal agencies have repeatedly ignored constitutional limits, targeting neighborhoods already burdened by economic and racial inequities.</text:p>
      <text:p text:style-name="P336">From Brighton Park to Berwyn to Broadview, the pattern is clear: ICE and Border Patrol are using military-style tactics in civilian communities while distorting facts to defend their actions. The agency’s initial claim that Marimar Martinez posed a deadly threat crumbled under body-camera evidence. Its portrayal of raids as “routine enforcement” has been undermined by footage of helicopters, chemical agents, and armed intimidation.</text:p>
      <text:p text:style-name="P329">Chicago residents are left to confront a grim reality. Federal agencies sworn to enforce the law appear to be acting outside it, while lying to the public about what they have done.</text:p>
      <text:p text:style-name="P419"/>
      <text:p text:style-name="P138">In Chicago, clergy and faith-based protesters say ICE is threatening their religious freedom</text:p>
      <text:p text:style-name="P134">(RNS) — Despite potential danger, religious leaders and faith activists have been a visible presence at Chicago-area ICE protests, some waving signs with slogans such as ‘Love thy neighbor’ and ‘Who would Jesus deport?’</text:p>
      <text:p text:style-name="P79"><text:a xlink:type="simple" xlink:href="https://religionnews.com/author/jackjenkins/" text:style-name="Internet_20_link" text:visited-style-name="Visited_20_Internet_20_Link"><text:span text:style-name="T26">Jack Jenkins</text:span></text:a></text:p>
      <text:p text:style-name="P124">October 7, 2025</text:p>
      <text:p text:style-name="P124"/>
      <text:p text:style-name="P411">(RNS) — Last month, the Rev. David Black stood in front of a Chicago-area U.S. Immigration and Customs Enforcement facility and spread his arms wide. Adorned in all black and wearing a clerical collar, the pastor looked up at a group of masked, heavily armed ICE agents on the roof and began to pray.</text:p>
      <text:p text:style-name="P285">“<text:span text:style-name="T510">I invited them to repentance,” Black, a minister in the Presbyterian Church (USA), said in an interview. “I basically offered an altar call. I invited them to come and receive that salvation, and be part of the kingdom that is coming.”</text:span></text:p>
      <text:p text:style-name="P76"><text:span text:style-name="T100">But when Black began to lower his arms a few seconds later, the agents responded to his spiritual plea by firing </text:span><text:a xlink:type="simple" xlink:href="https://bsky.app/profile/mskellymhayes.bsky.social/post/3lzad2f5gnk2n" text:style-name="Internet_20_link" text:visited-style-name="Visited_20_Internet_20_Link"><text:span text:style-name="T27">pepper balls</text:span></text:a><text:span text:style-name="T100">, or chemical agents that cause eye irritation and respiratory distress, video footage shows. One struck Black in the head, exploding into a puff of white pepper smoke and forcing him to his knees. Fellow demonstrators rushed to his aid, and as the pastor rubbed his face in pain, the agents continued to fire.</text:span><text:span text:style-name="T524"> </text:span></text:p>
      <text:p text:style-name="P407">“<text:span text:style-name="T510">We could hear them laughing,” Black said.</text:span></text:p>
      <text:p text:style-name="P303"><text:soft-page-break/>It was one of several dramatic and violent scenes that unfolded in recent weeks near an ICE detention facility in Broadview, Illinois. About 12 miles from downtown Chicago, the suburban site has seen scores of demonstrators repeatedly confront ICE agents — sometimes jeering at agents or using acts of civil disobedience to block the entrance to the facility as part of a groundswell of protests against President Donald Trump’s ongoing immigration crackdown in the city. The agents, mostly masked, have often responded with force, arresting demonstrators, tossing gas canisters, firing nonlethal rounds at activists and journalists and sometimes throwing protesters — including at least one local Democratic congressional candidate — to the ground.</text:p>
      <text:p text:style-name="P419"/>
      <text:p text:style-name="P411">But despite the danger, religious leaders and faith activists have been a visible presence at the protests, some waving signs with slogans such as “Love thy neighbor” and “Who would Jesus deport?” Many argue they are compelled by their religious beliefs to advocate for immigrants, but as officers continue to respond with violence, some claim their religious freedom is increasingly at risk — even, they say, as the pray for the souls of ICE agents.</text:p>
      <text:p text:style-name="P285">“<text:span text:style-name="T510">One of the chants that has become ubiquitous at these protests at Broadview is, ‘Love your neighbor, love your God, save your soul and quit your job,’” said Black, who pastors at the First Presbyterian Church of Chicago. “Everybody chants that.”</text:span></text:p>
      <text:p text:style-name="P303">The Rev. Hannah Kardon, a United Methodist pastor who leads United Church of Rogers Park in Chicago, has also protested at the Broadview facility on several occasions. She, like Black, said she has been shot multiple times with pepper bullets, including while she was praying with her eyes closed and hands lifted, wearing a clerical collar and stole. She said she often prays for the ICE agents, but especially for the immigrants detained inside.</text:p>
      <text:p text:style-name="P285">“<text:span text:style-name="T510">I am praying for all of the people inside to be returned to their communities,” she said. “These are our friends, our family, our cousins, our uncles. These are our community members, and they are being stolen.”</text:span></text:p>
      <text:p text:style-name="P419"/>
      <text:p text:style-name="P411">At least once, Kardon said, agents fired a pepper ball at her without warning, leaving her with a bruise on her abdomen that has lasted for weeks.</text:p>
      <text:p text:style-name="P285">“<text:span text:style-name="T510">Every time we have been attacked with pepper bullets or tear gas or pepper spray that I have been present, it has felt like it came from anger that we were there, and not from any determined safety need or protocol,” she said. “They are unhinged.”</text:span></text:p>
      <text:p text:style-name="P14"><text:span text:style-name="T101">The pastors’ efforts are part of rising faith-based pushback to the Trump administration as the president seeks to implement plans for mass deportation of immigrants. Prominent religious leaders — including, as of last week, two </text:span><text:a xlink:type="simple" xlink:href="https://religionnews.com/2025/10/01/pope-leo-xiv-enters-us-political-fray-challenging-inhuman-treatment-of-immigrants/" text:style-name="Internet_20_link" text:visited-style-name="Visited_20_Internet_20_Link"><text:span text:style-name="T28">popes</text:span></text:a><text:span text:style-name="T101"> — have criticized Trump’s policies. And clergy were a fixture at protests in </text:span><text:a xlink:type="simple" xlink:href="https://religionnews.com/2025/06/11/in-la-faith-leaders-work-to-provide-comfort-and-moral-courage/" text:style-name="Internet_20_link" text:visited-style-name="Visited_20_Internet_20_Link"><text:span text:style-name="T28">Los Angeles </text:span></text:a><text:span text:style-name="T101">and </text:span><text:a xlink:type="simple" xlink:href="https://religionnews.com/2025/08/19/attendance-drops-fear-rises-in-immigrant-churches-as-trump-takes-over-dc/" text:style-name="Internet_20_link" text:visited-style-name="Visited_20_Internet_20_Link"><text:span text:style-name="T28">Washington, D.C.</text:span></text:a><text:span text:style-name="T101">, after the president flooded the cities with federal agents and tasked National Guard troops with deporting immigrants and combating what he claimed was rising crime, a point of heated dispute.</text:span></text:p>
      <text:p text:style-name="P419"/>
      <text:p text:style-name="P76"><text:span text:style-name="T101">Churches with immigrant-heavy populations have seen attendance drop, and others have had direct encounters with ICE. Federal agents have conducted immigration enforcement </text:span><text:a xlink:type="simple" xlink:href="https://religionnews.com/2025/08/04/when-ice-detains-people-on-church-grounds-pastors-say-congregations-suffer/" text:style-name="Internet_20_link" text:visited-style-name="Visited_20_Internet_20_Link"><text:span text:style-name="T28">near or on the grounds of U.S. churches</text:span></text:a><text:span text:style-name="T101"> at least 10 times this year, prompting </text:span><text:soft-page-break/><text:span text:style-name="T101">one California pastor to </text:span><text:a xlink:type="simple" xlink:href="https://religionnews.com/2025/06/13/in-church-confrontation-apparent-immigration-agents-wave-a-weapon-at-pastor/" text:style-name="Internet_20_link" text:visited-style-name="Visited_20_Internet_20_Link"><text:span text:style-name="T28">confront apparent federal agents</text:span></text:a><text:span text:style-name="T101"> as they apprehended people in her church parking lot in June.</text:span></text:p>
      <text:p text:style-name="P14"><text:span text:style-name="T101">Dozens of faith groups and denominations have also </text:span><text:a xlink:type="simple" xlink:href="https://religionnews.com/2025/07/28/fourth-group-of-religious-organizations-sues-trump-administration-over-ice-raids-at-churches/" text:style-name="Internet_20_link" text:visited-style-name="Visited_20_Internet_20_Link"><text:span text:style-name="T28">filed lawsuits</text:span></text:a><text:span text:style-name="T101"> challenging Trump’s various immigration policies, and the treatment of religious demonstrators at the Chicago facility has become a legal flashpoint. Black is listed as a plaintiff in a </text:span><text:a xlink:type="simple" xlink:href="https://storage.courtlistener.com/recap/gov.uscourts.ilnd.487571/gov.uscourts.ilnd.487571.1.0_1.pdf" text:style-name="Internet_20_link" text:visited-style-name="Visited_20_Internet_20_Link"><text:span text:style-name="T28">lawsuit</text:span></text:a><text:span text:style-name="T101"> filed this week against Department of Homeland Security Secretary Kristi Noem alleging violations of the First and Fourth Amendments. Although most of the plaintiffs are journalists, Black is named as one of multiple clergy and faith-based demonstrators who, lawyers argue, have fallen victim to violence that violates the Religious Freedom Restoration Act.</text:span></text:p>
      <text:p text:style-name="P419"/>
      <text:p text:style-name="P411">The lawsuit accuses ICE agents at the facility of enacting a “policy, pattern, and practice” of “targeting Rev. Black and other similarly situated Religious Exercise subclass members with violence.” The result, the complaint alleges, “substantially burdens their exercise of religion.”</text:p>
      <text:p text:style-name="P303">Speaking to RNS the same day the lawsuit was filed, Black said his “freedom to minister Christianity and to proclaim the good news in the United States of America is very much being infringed and threatened.” He also said he still suffers from respiratory issues weeks after agents shot him with pepper balls, an act he framed as “retaliation of my federal government (against) my acts of ministry.”</text:p>
      <text:p text:style-name="P303">He added, “I absolutely feel that my First Amendment rights have been infringed, and anticipate that there is a plan to do so more.”</text:p>
      <text:p text:style-name="P419"/>
      <text:p text:style-name="P411">Kardon agreed, saying she believes her religious freedom is one of several rights that have been infringed upon by agents at Broadview. Even so, Kardon said she is determined to continue protesting and plans to participate in an ecumenical Communion service outside the facility later this week. Her desire to advocate for immigrants, she said, is rooted in “stuff that God put in every single one of us.”</text:p>
      <text:p text:style-name="P285">“<text:span text:style-name="T510">We’re a faith of immigrants — Jesus was an immigrant,” she said. “But to me, this is basic created-being stuff. When you see what is happening here, your whole body and heart resists it because it’s fundamentally wrong.”</text:span></text:p>
      <text:p text:style-name="P303">DHS did not respond to questions about the new lawsuit, nor did officials directly respond to questions about the incident in which Black was shot with pepper balls. However, DHS Assistant Secretary Tricia McLaughlin sent a statement calling the protesters “rioters” and accusing them of assaulting law enforcement by throwing “tear gas cans, rocks, bottles, and fireworks” at officers.</text:p>
      <text:p text:style-name="P419"/>
      <text:p text:style-name="P411">She added, “these rioters endanger the safety of our brave law enforcement officers and the illegal aliens inside the facility.”</text:p>
      <text:p text:style-name="P303">Black and Kardon reacted with frustration to the agency’s claims and characterizations, dismissing the idea that protesters like themselves could be considered dangerous.</text:p>
      <text:p text:style-name="P285"><text:soft-page-break/>“<text:span text:style-name="T510">I’m a mom of two who bakes stuff and wears rainbow glasses,” Kardon said. “No one in their life has ever been scared of me.”</text:span></text:p>
      <text:p text:style-name="P303">But DHS continued its negative characterization of protesters on Friday (Oct. 3), when Noem visited the Broadview facility. In a speech to agents recorded by right-wing activist Benny Johnson, the secretary argued the protesters outside the facility were “advocating for violence against the American people” and were “victimizing people every day by the way that they’re talking, speaking, who they’re affiliated with, (and) who they’re funded (by).”</text:p>
      <text:p text:style-name="P303">In his post containing the video, which was retweeted by the official DHS X account, Johnson said that “left-wing extremists” had surrounded the ICE facility but that “federal agents crushed the threat immediately.”</text:p>
      <text:p text:style-name="P303">Religious activists rejected the claims and dismissed the idea that they are funded by anyone.</text:p>
      <text:p text:style-name="P419"/>
      <text:p text:style-name="P419"><text:span text:style-name="T131">“</text:span><text:span text:style-name="T387">The idea that we have funders is ludicrous,” Black said in a text message.</text:span> </text:p>
      <text:p text:style-name="P76"><text:span text:style-name="T100">According to activists and footage taken outside the facility by </text:span><text:a xlink:type="simple" xlink:href="https://bsky.app/profile/unraveledpress.com/post/3m2c2ebs4nk2g" text:style-name="Internet_20_link" text:visited-style-name="Visited_20_Internet_20_Link"><text:span text:style-name="T27">independent journalists at Unraveled Press</text:span></text:a><text:span text:style-name="T61"> </text:span><text:span text:style-name="T100">and others, Noem gave her speech around the time clergy and a large group of Jewish demonstrators, most of whom had spent the morning singing religious songs, were assembled outside the facility. Photographs and video clips show Jewish protesters, some affiliated with the left-wing group </text:span><text:a xlink:type="simple" xlink:href="https://www.instagram.com/p/DPXAJEgEmil/?img_index=1" text:style-name="Internet_20_link" text:visited-style-name="Visited_20_Internet_20_Link"><text:span text:style-name="T27">IfNotNow</text:span></text:a><text:span text:style-name="T100">, standing under a banner that read “God’s love knows no borders” and wearing tallits, or prayer shawls. Later, as ICE vehicles were driven near the protesters, Jewish demonstrators were among those shoved by local police as they stood along the side of the road and, in some cases, attempted to block the cars, </text:span><text:a xlink:type="simple" xlink:href="https://bsky.app/profile/mskellymhayes.bsky.social/post/3m2c7n2ghms23" text:style-name="Internet_20_link" text:visited-style-name="Visited_20_Internet_20_Link"><text:span text:style-name="T27">video footage shows.</text:span></text:a><text:span text:style-name="T524"> </text:span></text:p>
      <text:p text:style-name="P76"><text:span text:style-name="T101">Singing with the Jewish group near the Broadview facility that day was Adam Gottlieb, a cantorial soloist at </text:span><text:a xlink:type="simple" xlink:href="https://religionnews.com/2024/10/02/in-chicago-one-congregation-finds-fealty-to-israel-intolerable/" text:style-name="Internet_20_link" text:visited-style-name="Visited_20_Internet_20_Link"><text:span text:style-name="T28">Tzedek Chicago, a local Jewish congregation</text:span></text:a><text:span text:style-name="T101">. They have participated in several protests outside the Broadview facility, including one instance last month when Gottlieb was with other musicians as they were struck by non-lethal munitions. The projectiles, Gottlieb said, left a hole in a guitar.</text:span></text:p>
      <text:p text:style-name="P303">Gottlieb said they were also shoved by police the day Noem visited the center, and believes their religious freedom has been violated.</text:p>
      <text:p text:style-name="P285">“<text:span text:style-name="T510">This commandment to love our neighbor is not so much about a feeling that we’re supposed to just feel in our hearts, although it is that too,” Gottlieb said. “It’s made real through action. What we’re called to do now, those of us who are people of conscience, whether we’re from a faith tradition or not, is to take action to protect the most vulnerable people in our society.”</text:span></text:p>
      <text:p text:style-name="P14"><text:span text:style-name="T101">Some faith activists and leaders have found themselves in handcuffs. The following evening, Rabbi Michael Ben Yosef, a local activist and regular presence at the protests, was among those </text:span><text:a xlink:type="simple" xlink:href="https://bsky.app/profile/unraveledpress.com/post/3m2fui3tmp226" text:style-name="Internet_20_link" text:visited-style-name="Visited_20_Internet_20_Link"><text:span text:style-name="T28">detained by police</text:span></text:a><text:span text:style-name="T101"> at a protest. Footage showed four officers holding him down as he was arrested.</text:span></text:p>
      <text:p text:style-name="P14"><text:span text:style-name="T101">DHS, meanwhile, has also invoked faith — especially Christianity — to promote its actions. The agency has produced </text:span><text:a xlink:type="simple" xlink:href="https://religionnews.com/2025/08/19/homeland-security-quotes-bible-in-messaging-on-immigration-enforcement/" text:style-name="Internet_20_link" text:visited-style-name="Visited_20_Internet_20_Link"><text:span text:style-name="T28">promotional videos</text:span></text:a><text:span text:style-name="T101"> that overlay Scripture on top of images of ICE agents conducting raids. And on Tuesday, the DHS X feed posted a </text:span><text:a xlink:type="simple" xlink:href="https://x.com/DHSgov/status/1975629857775341895" text:style-name="Internet_20_link" text:visited-style-name="Visited_20_Internet_20_Link"><text:span text:style-name="T28">new video</text:span></text:a><text:span text:style-name="T101"> with religious themes. As the song “Revival” by recording artist Zach Bryan plays, footage rolls of a recent ICE raid on a Chicago apartment building, an event Amnesty International </text:span><text:a xlink:type="simple" xlink:href="https://www.amnestyusa.org/press-releases/pre-dawn-ice-raid-in-chicago-is-attack-on-human-rights-spreads-fear-and-intimidation/" text:style-name="Internet_20_link" text:visited-style-name="Visited_20_Internet_20_Link"><text:span text:style-name="T28">condemned</text:span></text:a><text:span text:style-name="T101"> as an “attack on human rights.” The video then shifts to images of federal agents and local police pushing back protesters in front of the Broadview facility.</text:span></text:p>
      <text:p text:style-name="P419"><text:soft-page-break/></text:p>
      <text:p text:style-name="P411">Underneath the video, which ends with protesters — not people detained in an immigration enforcement raid — sitting with their hands bound, DHS responded with another post: a link to sign up to join ICE.</text:p>
      <text:p text:style-name="P303">The Rev. Quincy Worthington, another Presbyterian minister in the northern Chicago suburbs who has participated in the Broadview protests, called the DHS videos “horribly misguided.”</text:p>
      <text:p text:style-name="P285">“<text:span text:style-name="T510">It’s an affront to the gospel, plain and simple,” Worthington said.</text:span></text:p>
      <text:p text:style-name="P303">Worthington said he, too, has endured pepper bullets and tear gas while protesting at the facility. What he has seen there has left him spiritually concerned, and he said he has spent much of the past few weeks immersed in the works of Dietrich Bonhoeffer, a Lutheran pastor who famously opposed Nazis in Germany and was ultimately put to death for his role in an attempted assassination of Adolf Hitler.</text:p>
      <text:p text:style-name="P303">Worthington said that at the protests, he tends to spend his time in the crowd offering care to fellow participants. Sometimes that care is physical, such as helping people wash tear gas from their eyes. Other times he offers spiritual care, such as when a woman at the protest suddenly embraced him before bursting into tears.</text:p>
      <text:p text:style-name="P285">“<text:span text:style-name="T510">She was just so relieved that a member of the clergy was there because it showed her that God hadn’t abandoned them,” Worthington said. “If just my presence can be the presence of Christ to someone, who am I to say no to that?”</text:span></text:p>
      <text:p text:style-name="P419"/>
      <text:h text:style-name="P179" text:outline-level="1">Trump administration orders Florida schools to end courses for Latino teens</text:h>
      <text:p text:style-name="P443">By Jeffrey S. Solochek</text:p>
      <text:p text:style-name="P421">10/7/2025</text:p>
      <text:p text:style-name="P421"><text:span text:style-name="T430">The big story:</text:span> The Trump Administration’s push to eliminate programs that assist one demographic group to the exclusion of others has come to Florida schools.</text:p>
      <text:p text:style-name="P441">The Department of Education ordered the Seminole County school district to end its Latinos in Action courses, aimed at helping Latino teens complete high school, saying the program “may be discriminating based on race.”</text:p>
      <text:p text:style-name="P441">The district announced it will cancel the program. Its move comes a week after the Broward County school system took similar steps because of an order it received from the federal government.</text:p>
      <text:p text:style-name="P441">Seminole officials told the Orlando Sentinel that they will create a new program called Leaders in Action, which will focus on some of the same objectives.</text:p>
      <text:p text:style-name="P61"><text:span text:style-name="T524">Latinos in Action previously operated in Hillsborough County schools, but a district spokesperson said it no longer offers the courses or programs. Read more from the </text:span><text:a xlink:type="simple" xlink:href="https://www.orlandosentinel.com/2025/10/06/trump-administration-orders-seminole-school-district-to-end-latino-program/" text:style-name="Internet_20_link" text:visited-style-name="Visited_20_Internet_20_Link"><text:span text:style-name="T537">Orlando Sentinel</text:span></text:a><text:span text:style-name="T524">.</text:span></text:p>
      <text:h text:style-name="P223" text:outline-level="2"><text:soft-page-break/>Hot topics</text:h>
      <text:p text:style-name="P61"><text:span text:style-name="T544">Charter schools:</text:span><text:span text:style-name="T524"> New state rules allowing certain </text:span><text:a xlink:type="simple" xlink:href="https://www.heraldtribune.com/story/news/education/2025/10/06/wilkinson-isnt-only-sarasota-campus-at-risk-from-schools-of-hope-growth/86487916007/" text:style-name="Internet_20_link" text:visited-style-name="Visited_20_Internet_20_Link"><text:span text:style-name="T537">charter schools</text:span></text:a><text:span text:style-name="T524"> to expand into under-used district campuses are having an effect on existing schools in Sarasota County, Suncoast Searchlight reports. • Some Lee County parents want to know when the </text:span><text:a xlink:type="simple" xlink:href="https://www.winknews.com/news/lee/lee-county-school-remains-closed-parents-await-2026-opening/article_b2f55994-cea6-4c84-9d21-6390faad82fb.html" text:style-name="Internet_20_link" text:visited-style-name="Visited_20_Internet_20_Link"><text:span text:style-name="T537">charter school</text:span></text:a><text:span text:style-name="T524"> they’ve long anticipated will open, WINK reports.</text:span></text:p>
      <text:p text:style-name="P61"><text:span text:style-name="T544">Community schools:</text:span><text:span text:style-name="T524"> Pasco County’s Chasco K-8 School has introduced a new </text:span><text:a xlink:type="simple" xlink:href="https://www.suncoastnews.com/news/port-richey-school-food-pantry-lets-families-shop-not-just-receive/article_ce654ae1-ff4e-4904-9c55-66f1efc58d14.html" text:style-name="Internet_20_link" text:visited-style-name="Visited_20_Internet_20_Link"><text:span text:style-name="T537">food pantry</text:span></text:a><text:span text:style-name="T524"> to serve needy families in its community, Suncoast News reports.</text:span></text:p>
      <text:p text:style-name="P77"><text:span text:style-name="T544">Early education:</text:span><text:span text:style-name="T524"> Escambia County’s Early Learning Coalition is poised to resume distribution of </text:span><text:a xlink:type="simple" xlink:href="https://www.pnj.com/story/news/local/education/2025/10/06/early-learning-coalition-school-readiness-vouchers-in-escambia-county/86453727007/" text:style-name="Internet_20_link" text:visited-style-name="Visited_20_Internet_20_Link"><text:span text:style-name="T537">school readiness vouchers</text:span></text:a><text:span text:style-name="T524">, which it had halted because of budgetary restrictions, the Pensacola News-Journal reports.</text:span></text:p>
      <text:p text:style-name="P61"><text:span text:style-name="T544">Enrollment:</text:span><text:span text:style-name="T524"> All but one central Florida school district has experienced </text:span><text:a xlink:type="simple" xlink:href="https://www.cfpublic.org/education/2025-10-06/enrollment-down-at-central-floridas-public-schools-most-blame-voucher-program" text:style-name="Internet_20_link" text:visited-style-name="Visited_20_Internet_20_Link"><text:span text:style-name="T537">enrollment declines</text:span></text:a><text:span text:style-name="T524"> this year, Central Florida Public Media reports. Officials say state vouchers are a primary factor. • The Lake County school district is expanding several schools and planning for new ones over five years amid </text:span><text:a xlink:type="simple" xlink:href="https://www.suncoastnews.com/news/port-richey-school-food-pantry-lets-families-shop-not-just-receive/article_ce654ae1-ff4e-4904-9c55-66f1efc58d14.html" text:style-name="Internet_20_link" text:visited-style-name="Visited_20_Internet_20_Link"><text:span text:style-name="T537">population growth</text:span></text:a><text:span text:style-name="T524">, WESH reports.</text:span></text:p>
      <text:p text:style-name="P61"><text:span text:style-name="T544">Financial aid:</text:span><text:span text:style-name="T524"> Nonprofit organizations are filling the void in helping central Florida teens fill out the </text:span><text:a xlink:type="simple" xlink:href="https://www.cfpublic.org/education/2025-10-06/fafsa-clinics-central-florida-department-education-layoffs" text:style-name="Internet_20_link" text:visited-style-name="Visited_20_Internet_20_Link"><text:span text:style-name="T537">FAFSA form</text:span></text:a><text:span text:style-name="T524"> after federal workers who did the work were fired, Central Florida Public Media reports.</text:span></text:p>
      <text:p text:style-name="P61"><text:span text:style-name="T544">Incentive pay:</text:span><text:span text:style-name="T524"> Lee County educators have raised questions about the fairness of a district initiative offering </text:span><text:a xlink:type="simple" xlink:href="https://www.wgcu.org/education/2025-10-06/teacher-incentive-initiative-prompts-debate-among-lee-county-educators-and-parents" text:style-name="Internet_20_link" text:visited-style-name="Visited_20_Internet_20_Link"><text:span text:style-name="T537">extra pay</text:span></text:a><text:span text:style-name="T524"> to work in high-risk schools, WGCU reports. The district established the plan without holding any contract negotiations.</text:span></text:p>
      <text:p text:style-name="P61"><text:span text:style-name="T544">Legal counsel:</text:span><text:span text:style-name="T524"> Two Jacksonville city panels have advanced measures to allow the Duval County school board to </text:span><text:a xlink:type="simple" xlink:href="https://floridapolitics.com/archives/759378-jacksonville-city-council-advances-measure-giving-duval-school-board-its-own-lawyer-despite-donna-deegan-opposition/" text:style-name="Internet_20_link" text:visited-style-name="Visited_20_Internet_20_Link"><text:span text:style-name="T537">have lawyers</text:span></text:a><text:span text:style-name="T524"> separate from the consolidated government, Florida Politics reports.</text:span></text:p>
      <text:p text:style-name="P61"><text:span text:style-name="T544">Public comment:</text:span><text:span text:style-name="T524"> The Brevard County school board faces more than a half-million dollars in legal costs from its defense of district rules restricting </text:span><text:a xlink:type="simple" xlink:href="https://www.floridatoday.com/story/news/education/2025/10/06/brevard-schools-must-pay-nearly-568k-in-public-comment-policy-lawsuit/86458874007/" text:style-name="Internet_20_link" text:visited-style-name="Visited_20_Internet_20_Link"><text:span text:style-name="T537">public comment</text:span></text:a><text:span text:style-name="T524"> at board meetings, Florida Today reports.</text:span></text:p>
      <text:p text:style-name="P61"><text:span text:style-name="T544">School closures:</text:span><text:span text:style-name="T524"> The Broward County school board is </text:span><text:a xlink:type="simple" xlink:href="https://www.sun-sentinel.com/2025/10/04/broward-could-close-7-schools-under-the-latest-proposal-heres-what-to-know/" text:style-name="Internet_20_link" text:visited-style-name="Visited_20_Internet_20_Link"><text:span text:style-name="T537">contemplating closure</text:span></text:a><text:span text:style-name="T524"> of as many as seven schools as it confronts shrinking student numbers, the Sun-Sentinel reports.</text:span></text:p>
      <text:p text:style-name="P77"><text:span text:style-name="T544">Superintendents:</text:span><text:span text:style-name="T524"> Newly installed Manatee County superintendent Laurie Breslin has set improved student literacy and teacher retention as two </text:span><text:a xlink:type="simple" xlink:href="https://www.bradenton.com/news/local/education/article312328391.html" text:style-name="Internet_20_link" text:visited-style-name="Visited_20_Internet_20_Link"><text:span text:style-name="T537">top priorities</text:span></text:a><text:span text:style-name="T524">, the Bradenton Herald reports.</text:span></text:p>
      <text:p text:style-name="P61"><text:span text:style-name="T544">Teacher discipline:</text:span><text:span text:style-name="T524"> An Alachua County teacher is fighting to </text:span><text:a xlink:type="simple" xlink:href="https://www.midfloridanewspapers.com/highlands_news-sun/news/teacher-fights-state-in-dictator-dispute/article_a98c31ff-cab4-423e-b2b9-fc0157e43f06.html" text:style-name="Internet_20_link" text:visited-style-name="Visited_20_Internet_20_Link"><text:span text:style-name="T537">keep her certification</text:span></text:a><text:span text:style-name="T524"> amid allegations that she intentionally embarrassed and disparaged a student, News Service of Florida reports. • A Duval County teacher under investigation for her social media posts has become the center of debate over </text:span><text:a xlink:type="simple" xlink:href="https://www.firstcoastnews.com/article/news/local/duval-teacher-removal-from-classroom-sparks-community-rally-calling-for-her-reinstatement-jacksonville/77-712ff580-0f90-43e6-9dc2-f55cecd9e558" text:style-name="Internet_20_link" text:visited-style-name="Visited_20_Internet_20_Link"><text:span text:style-name="T537">teacher rights</text:span></text:a><text:span text:style-name="T524">, First Coast News reports. • Florida Atlantic University faculty members are </text:span><text:soft-page-break/><text:span text:style-name="T524">raising red flags over </text:span><text:a xlink:type="simple" xlink:href="http://orlandosentinel.com/2025/10/06/fau-faculty-voice-concern-about-investigations-into-educators-charlie-kirk-comments/" text:style-name="Internet_20_link" text:visited-style-name="Visited_20_Internet_20_Link"><text:span text:style-name="T537">investigations</text:span></text:a><text:span text:style-name="T524"> into educators’ comments following the assassination of conservative activist Charlie Kirk, the Sun-Sentinel reports.</text:span></text:p>
      <text:p text:style-name="P61"><text:span text:style-name="T544">From the court docket ...</text:span><text:span text:style-name="T524"> Plaintiffs in a lawsuit challenging the right of the Escambia County school board to remove books from school libraries have </text:span><text:a xlink:type="simple" xlink:href="https://www.wusf.org/courts-law/2025-10-06/and-tango-makes-three-authors-appeal-judges-ruling-escambia-book-removal" text:style-name="Internet_20_link" text:visited-style-name="Visited_20_Internet_20_Link"><text:span text:style-name="T537">filed an appeal</text:span></text:a><text:span text:style-name="T524"> to a recent ruling that found that school libraries are not forums for public debate, News Service of Florida reports. • Florida has joined several other states in supporting a Tallahassee family’s court battle with the Leon County school district over </text:span><text:a xlink:type="simple" xlink:href="https://www.tallahassee.com/story/news/local/state/2025/10/06/littlejohns-gain-state-support-in-parental-rights-fight/86553842007/" text:style-name="Internet_20_link" text:visited-style-name="Visited_20_Internet_20_Link"><text:span text:style-name="T537">parental rights</text:span></text:a><text:span text:style-name="T524"> relating to their child’s gender support plan, the Tallahassee Democrat reports.</text:span></text:p>
      <text:p text:style-name="P441"><text:span text:style-name="T430">Before you go ...</text:span> Enjoy some giants of bluegrass with up and coming stars.</text:p>
      <text:h text:style-name="P188" text:outline-level="1">‘<text:span text:style-name="T511">This is un-American’: Community leaders condemn ICE arrest of U.S. citizen in Waukegan</text:span></text:h>
      <text:p text:style-name="P15"><text:span text:style-name="T50">by: </text:span><text:a xlink:type="simple" xlink:href="https://wgntv.com/author/julian-crews/" text:style-name="Internet_20_link" text:visited-style-name="Visited_20_Internet_20_Link"><text:span text:style-name="T51">Julian Crews</text:span></text:a><text:span text:style-name="T50">, </text:span><text:a xlink:type="simple" xlink:href="https://wgntv.com/author/ethan-illers/" text:style-name="Internet_20_link" text:visited-style-name="Visited_20_Internet_20_Link"><text:span text:style-name="T51">Ethan Illers</text:span></text:a></text:p>
      <text:p text:style-name="P278">Posted: Oct 7, 2025 / 07:00 PM CDT</text:p>
      <text:p text:style-name="P278">Updated: Oct 8, 2025</text:p>
      <text:p text:style-name="P77"><text:span text:style-name="T102">WAUKEGAN, Ill. (</text:span><text:a xlink:type="simple" xlink:href="https://wgntv.com/" office:target-frame-name="_blank" xlink:show="new" text:style-name="Internet_20_link" text:visited-style-name="Visited_20_Internet_20_Link"><text:span text:style-name="T46">WGN</text:span></text:a><text:span text:style-name="T102">) – A 23-year-old U.S. citizen was arrested and released in Waukegan Monday as federal agents ramp up immigration arrests in Lake County.</text:span></text:p>
      <text:p text:style-name="P304">The news comes amid accusations of heavy-handed policing and community leaders are calling it un-American.</text:p>
      <text:p text:style-name="P286">“<text:span text:style-name="T512">I didn’t resist. I complied and everything and they shoved me into the car,” Lake County resident Dariana Fajardo, who was arrested and released in Waukegan on Monday, said. “It was very scary, but there’s people who have been through a lot worse.”</text:span></text:p>
      <text:p text:style-name="P51"><text:a xlink:type="simple" xlink:href="https://wgntv.com/news/national/ap-us-news/ap-illinois-braces-for-possible-national-guard-arrival-while-lawsuit-challenging-deployment-simmers/?ipid=promo-link1" office:target-frame-name="&quot;_blank&quot;" xlink:show="replace" text:style-name="Internet_20_link" text:visited-style-name="Visited_20_Internet_20_Link"><text:span text:style-name="T29">National Guard members from Texas are in Illinois in Trump’s latest move to send troops to cities</text:span></text:a></text:p>
      <text:p text:style-name="P304">In a written statement, Department of Homeland Security spokespeople said federal agents took action after Dariana, who was driving her car, allegedly tried to box in ICE vehicles. Dariana denied those accusations.</text:p>
      <text:p text:style-name="P408">“<text:span text:style-name="T512">He was telling me to get in and how can I get in if you’re shoving me into the seat,” Dariana said.</text:span></text:p>
      <text:p text:style-name="P304">Waukegan Mayor Sam Cunningham tried to come to Dariana’s aid as well, to no avail.</text:p>
      <text:p text:style-name="P421"/>
      <text:p text:style-name="P80"><text:a xlink:type="simple" xlink:href="https://wgntv.com/news/operation-midway-blitz/woman-shot-after-allegedly-attempting-to-hit-ice-agents-with-car-sources/?ipid=promo-link2" office:target-frame-name="&quot;_blank&quot;" xlink:show="replace" text:style-name="Internet_20_link" text:visited-style-name="Visited_20_Internet_20_Link"><text:span text:style-name="T29">Woman shot after allegedly attempting to hit ICE agents with car</text:span></text:a></text:p>
      <text:p text:style-name="P286">“<text:span text:style-name="T512">We’re in uncharted territory right now. It’s not what we think is right. It’s what they think is right,” Cunningham said.</text:span></text:p>
      <text:p text:style-name="P304">Dariana’s family and other community leaders said the arrest was unwarranted.</text:p>
      <text:p text:style-name="P286">“<text:span text:style-name="T512">Clearly she had her passport with her. They didn’t even grab that. They threw it in the car, left it behind,” Dariana’s cousin Sandra Fajardo said.</text:span></text:p>
      <text:p text:style-name="P51"><text:a xlink:type="simple" xlink:href="https://wgntv.com/news/chicago-news/" office:target-frame-name="&quot;_blank&quot;" xlink:show="replace" text:style-name="Internet_20_link" text:visited-style-name="Visited_20_Internet_20_Link"><text:span text:style-name="T29">Read more: Latest Chicago news and headlines</text:span></text:a></text:p>
      <text:p text:style-name="P304"><text:soft-page-break/>U.S. Rep. Brad Schneider (D-Illinois) criticized the Trump administration’s immigration policies. Schneider and other community leaders went to Waukegan’s Veterans Memorial Plaza to protest.</text:p>
      <text:p text:style-name="P408">“<text:span text:style-name="T512">[Trump] is attacking every single American,” Schneider said.</text:span></text:p>
      <text:p text:style-name="P286">“<text:span text:style-name="T512">We have neighbors who are afraid to go to the grocery store. This is un-American,” State Sen. Mary Edly-Allen (D-31st District) added.</text:span></text:p>
      <text:p text:style-name="P304">A number of community organizers hosted a “know your rights” event Tuesday, doing their best to try and educate the community on what to do should federal agents approach them.</text:p>
      <text:p text:style-name="P421"/>
      <text:h text:style-name="P189" text:outline-level="1">Trump is trying to cause chaos in American cities before invoking Insurrection Act, governor in his crosshairs warns</text:h>
      <text:h text:style-name="P204" text:outline-level="2">President has not ruled out invoking Insurrection Act but ‘so far it hasn't been necessary’</text:h>
      <text:p text:style-name="P102"><text:a xlink:type="simple" xlink:href="https://www.independent.co.uk/author/alex-woodward" text:style-name="Internet_20_link" text:visited-style-name="Visited_20_Internet_20_Link"><text:span text:style-name="T14">Alex Woodward</text:span></text:a></text:p>
      <text:p text:style-name="P447">in New York</text:p>
      <text:section text:style-name="Sect1" text:name="Section19">
        <text:p text:style-name="P449"><text:bookmark text:name="article-published-date1"/>Monday 06 October 2025</text:p>
      </text:section>
      <text:p text:style-name="P412">Donald Trump’s administration is surging federal law enforcement across the country to “cause chaos” and “create fear and confusion” as a “pretext” for invoking the Insurrection Act, according to Illinois Governor J.B. Pritzker.</text:p>
      <text:p text:style-name="P348">“<text:span text:style-name="T444">Donald Trump is using our service members as political props and as pawns in his illegal effort to militarize America’s cities,” he said during a press conference Monday.</text:span></text:p>
      <text:p text:style-name="P45"><text:span text:style-name="T87">The Democratic governor, whose administration is </text:span><text:a xlink:type="simple" xlink:href="https://www.independent.co.uk/news/world/americas/us-politics/trump-sued-chicago-national-guard-illinois-b2840336.html" office:target-frame-name="_blank" xlink:show="new" text:style-name="Internet_20_link" text:visited-style-name="Visited_20_Internet_20_Link"><text:span text:style-name="T15">suing the president over the deployment of National Guard troops to the state</text:span></text:a><text:span text:style-name="T87">, argued that Trump’s “deranged” depiction of Chicago as a “hellhole” and a “warzone” is “just complete B.S.”</text:span></text:p>
      <text:p text:style-name="P77"><text:span text:style-name="T87">But Trump’s threats to </text:span><text:a xlink:type="simple" xlink:href="https://www.independent.co.uk/news/world/americas/us-politics/illinois-governor-trump-national-guard-b2839494.html" office:target-frame-name="_blank" xlink:show="new" text:style-name="Internet_20_link" text:visited-style-name="Visited_20_Internet_20_Link"><text:span text:style-name="T15">send National Guard troops to the city</text:span></text:a><text:span text:style-name="T87"> — following escalating violence from federal agents that includes using chemical agents against protesters and a military-style Border Patrol raid of a Chicago apartment building — suggest that the president has “decided to declare war on a great American city,” Pritzker said.</text:span></text:p>
      <text:p text:style-name="P45"><text:span text:style-name="T87">Administration officials, including Homeland Security Kristi Noem, have sought to “consolidate Trump’s power” by </text:span><text:a xlink:type="simple" xlink:href="https://www.independent.co.uk/news/world/americas/us-politics/trump-judge-karin-immergut-portland-ruling-b2839763.html" office:target-frame-name="_blank" xlink:show="new" text:style-name="Internet_20_link" text:visited-style-name="Visited_20_Internet_20_Link"><text:span text:style-name="T15">deploying federalized troops</text:span></text:a><text:span text:style-name="T87"> into Democratic-led cities under a crisis of their own making, according to the governor.</text:span></text:p>
      <text:p text:style-name="P408"><text:soft-page-break/>“<text:span text:style-name="T444">That plan will only work if we let it,” he said. “The state of Illinois is going to use every lever at its disposal and get Noem’s thugs the hell out of Chicago.”</text:span></text:p>
      <text:p text:style-name="P346">The political feud between Trump and the governor has been boiling over into a potential constitutional crisis for weeks, but the president has targeted the city of Chicago for years.</text:p>
      <text:p text:style-name="P346">Trump has repeatedly mocked the governor’s physical appearance and labeled him a “slob,” but his feud with Chicago spans more than a decade, characterizing America’s third-largest city as the lawless embodiment of violent “inner cities.”</text:p>
      <text:p text:style-name="P412">Last month, he falsely labeled Chicago the “murder capital of the world,” despite roughly 20 cities in the United States with higher murder rates.</text:p>
      <text:p text:style-name="P346">Trump said he would invoke the Insurrection Act “if it was necessary” but “so far it hasn’t been necessary.”</text:p>
      <text:p text:style-name="P408">“<text:span text:style-name="T444">But we have an Insurrection Act for a reason,” he told reporters at the White House Monday.</text:span></text:p>
      <text:p text:style-name="P348">“<text:span text:style-name="T444">If I had to enact it, I didn't. I do that if people were being killed ... and courts were holding us up, or governors or mayors were holding us up, sure, I do that,” he said. “I mean, I want to make sure that people aren’t killed. We have to make sure that our cities are safe.”</text:span></text:p>
      <text:p text:style-name="P412">Trump has similarly surged federal law enforcement into several other Democratic-led states and cities, including Los Angeles and Washington, D.C., while Memphis is preparing to see troops on the ground within the coming days.</text:p>
      <text:p text:style-name="P45"><text:a xlink:type="simple" xlink:href="https://www.independent.co.uk/news/world/americas/us-politics/trump-national-guard-la-ruling-illegal-b2818545.html" office:target-frame-name="_blank" xlink:show="new" text:style-name="Internet_20_link" text:visited-style-name="Visited_20_Internet_20_Link"><text:span text:style-name="T15">Last month</text:span></text:a><text:span text:style-name="T87">, a federal judge in California ordered the withdrawal of military personnel from the Los Angeles area, after the president deployed National Guard troops and Marines to create what the judge called “a national police force with the president as its chief.”</text:span></text:p>
      <text:p text:style-name="P45"><text:a xlink:type="simple" xlink:href="https://www.independent.co.uk/news/world/americas/us-politics/trump-portland-national-guard-lawsuit-ice-protests-b2835847.html" office:target-frame-name="_blank" xlink:show="new" text:style-name="Internet_20_link" text:visited-style-name="Visited_20_Internet_20_Link"><text:span text:style-name="T15">Lawsuits from officials in Oregon and Illinois </text:span></text:a><text:span text:style-name="T87">have similarly argued that the president is illegally calling up National Guard troops to stir up unrest to justify the military and federal law enforcement occupation of American cities.</text:span></text:p>
      <text:p text:style-name="P346">The lawsuits also argue that the president is violating the Posse Comitatus Act of 1878, which prohibits the military from enforcing domestic law, as well as Tenth Amendment protections ensuring that police authority rests with the states, not the federal government.</text:p>
      <text:p text:style-name="P45"><text:span text:style-name="T87">The federal judge </text:span><text:a xlink:type="simple" xlink:href="https://www.independent.co.uk/news/world/americas/us-politics/trump-national-guard-portland-oregon-b2840113.html" office:target-frame-name="_blank" xlink:show="new" text:style-name="Internet_20_link" text:visited-style-name="Visited_20_Internet_20_Link"><text:span text:style-name="T15">overseeing the Illinois lawsuit </text:span></text:a><text:span text:style-name="T87">asked the Trump administration to pause any potential deployments for at least two days until he can review the case and a response from the defendants.</text:span></text:p>
      <text:p text:style-name="P412">The National Guard reserve forces are composed of 54 organizations, including one for each state as well as Washington, D.C. and three U.S. territories. Service members may be called to service by a state’s governor, or the president, to respond to emergencies, though they continue to operate under a <text:soft-page-break/>state’s command, and laws such as the Posse Comitatus Act prohibit federal troops from enforcing domestic law.</text:p>
      <text:p text:style-name="P346">Invoking the Insurrection Act, however, would suspend the Posse Comitatus Act.</text:p>
      <text:p text:style-name="P346">Without a governor’s consent, a president may invoke the act to fend off “unlawful obstructions, combinations, or assemblages, or rebellion” or to quell “any insurrection, domestic violence, unlawful combination, or conspiracy” if the administration determines that federal law enforcement has been obstructed.</text:p>
      <text:p text:style-name="P346">The last time the Insurrection Act was invoked was in 1992, when then-President George H.W. Bush sent active-duty troops into Los Angeles after citywide unrest followed the acquittal of four white officers in the assault of Rodney King.</text:p>
      <text:p text:style-name="P346">The law is intended to combat a crisis that is beyond the scope of civilian law enforcement; officials in cities that are challenging Trump’s troop deployment have argued that state and local police are well-equipped to handle protests, and that the administration’s characterization of American cities ripped apart by “terrorism” is dangerously false.</text:p>
      <text:p text:style-name="P346">The Insurrection Act does not impose “martial law,” which does not have an established definition under U.S. statute, though is generally understood as the federal takeover of local governments in an explicit breach of state sovereignty. There is no authority under any current law to do so.</text:p>
      <text:p text:style-name="P348">“<text:span text:style-name="T444">There is no invasion here. There is no insurrection here,” Pritzker said to open his remarks Monday.</text:span></text:p>
      <text:p text:style-name="P408">“<text:span text:style-name="T444">American people, regardless of where they reside, should not live under threat of occupation from the United States military,” said Illinois Attorney General Kwame Raoul.</text:span></text:p>
      <text:p text:style-name="P346">Trump’s own statements targeting Pritzker and Chicago officials “demonstrate this is not at all about an emergency,” he added. “This is a political targeting, utilizing our military.”</text:p>
      <text:h text:style-name="P180" text:outline-level="1">Postcard From Chicago: There’s an ICE Facility in My Backyard</text:h>
      <text:p text:style-name="P428">Chicago was not a war zone when Trump’s Operation Midway Blitz began. DHS and ICE have made it one.</text:p>
      <text:p text:style-name="P19"><text:span text:style-name="T524">By </text:span><text:a xlink:type="simple" xlink:href="https://www.vanityfair.com/contributor/maureen-ryan" text:style-name="Internet_20_link" text:visited-style-name="Visited_20_Internet_20_Link"><text:span text:style-name="T540">Maureen Ryan</text:span></text:a></text:p>
      <text:p text:style-name="P431">October 7, 2025</text:p>
      <text:p text:style-name="P413">Last Friday, with a newly purchased gas mask in my backpack, I went to the ICE building in Broadview, Illinois—which is so close to my Chicago suburb that I could have walked there. The ICE facility is in an industrial part of this working-class enclave, in a nondescript area <text:soft-page-break/>with lots of low-slung warehouses and workaday businesses. If you’ve ever rented a party bus in Chicago, that vehicle likely lives in Broadview.</text:p>
      <text:p text:style-name="P47"><text:span text:style-name="T103">Right near an entrance to Highway 290, one block from the town’s main drag on 25th Avenue, is a squat building with an American flag in front. The building on </text:span><text:a xlink:type="simple" xlink:href="https://chicago.suntimes.com/immigration/2025/10/02/local-authorities-to-place-barricades-outside-broadview-ice-facility-to-protect-first-amendment-rights" office:target-frame-name="_blank" xlink:show="new" text:style-name="Internet_20_link" text:visited-style-name="Visited_20_Internet_20_Link"><text:span text:style-name="T104">Beach Street</text:span></text:a><text:span text:style-name="T103"> is visible from 25th Avenue and is surrounded by a tall fence. The windows and doors are boarded up so that nobody can see in.</text:span></text:p>
      <text:p text:style-name="P47"><text:span text:style-name="T103">According to various reports, food is scarce inside, and there are neither showers nor enough room for people to sleep. All in all, the </text:span><text:a xlink:type="simple" xlink:href="https://news.wttw.com/2025/09/25/broadview-ice-facility-sparks-complaints-inhumane-conditions" office:target-frame-name="_blank" xlink:show="new" text:style-name="Internet_20_link" text:visited-style-name="Visited_20_Internet_20_Link"><text:span text:style-name="T104">scraps of information that have leaked out</text:span></text:a><text:span text:style-name="T103"> make this ICE processing center sound inhumane. Local politicians, including a congressional candidate </text:span><text:a xlink:type="simple" xlink:href="https://www.newsweek.com/ice-detention-center-kat-abughazaleh-illinois-democrat-broadview-2132643" office:target-frame-name="_blank" xlink:show="new" text:style-name="Internet_20_link" text:visited-style-name="Visited_20_Internet_20_Link"><text:span text:style-name="T104">thrown to the ground</text:span></text:a><text:span text:style-name="T103"> at a recent protest, </text:span><text:a xlink:type="simple" xlink:href="https://www.cbsnews.com/chicago/news/protest-broadview-ice-facility-police-noem/" office:target-frame-name="_blank" xlink:show="new" text:style-name="Internet_20_link" text:visited-style-name="Visited_20_Internet_20_Link"><text:span text:style-name="T104">held a press conference on October 3</text:span></text:a><text:span text:style-name="T103">, asking to be let in and demanding accountability and transparency from DHS. To say those have not been forthcoming is an understatement.</text:span></text:p>
      <text:p text:style-name="P77"><text:span text:style-name="T103">It’s possible to live in Chicago and feel like things are normal—if you’re visiting the Art Institute, say, or driving down a leafy residential street. But that illusion is only possible if you ignore the stories that have emerged since </text:span><text:span text:style-name="Strong_20_Emphasis"><text:span text:style-name="T103">Donald Trump</text:span></text:span><text:span text:style-name="T61"> </text:span><text:span text:style-name="T103">and his administration launched what they call Operation Midway Blitz—stories about ICE </text:span><text:a xlink:type="simple" xlink:href="https://chicago.suntimes.com/immigration/2025/09/15/silverio-villegas-gonzalez-fatally-shot-by-ice-agents-touched-the-lives-of-so-many-loved-ones-say" office:target-frame-name="_blank" xlink:show="new" text:style-name="Internet_20_link" text:visited-style-name="Visited_20_Internet_20_Link"><text:span text:style-name="T540">shooting a single father</text:span></text:a><text:span text:style-name="T61"> </text:span><text:span text:style-name="T103">just after he dropped off his three-year-old at childcare, </text:span><text:a xlink:type="simple" xlink:href="https://news.wttw.com/2025/10/05/2-chicagoans-including-woman-shot-federal-agents-charged-ramming-border-patrol-vehicle" office:target-frame-name="_blank" xlink:show="new" text:style-name="Internet_20_link" text:visited-style-name="Visited_20_Internet_20_Link"><text:span text:style-name="T540">shooting a woman in traffic</text:span></text:a><text:span text:style-name="T61"> </text:span><text:span text:style-name="T103">in </text:span><text:a xlink:type="simple" xlink:href="https://chicago.suntimes.com/news/2025/10/06/marimar-martinez-anthony-ian-santos-ruiz-border-patrol-shooting-brighton-park" office:target-frame-name="_blank" xlink:show="new" text:style-name="Internet_20_link" text:visited-style-name="Visited_20_Internet_20_Link"><text:span text:style-name="T540">Brighton Park</text:span></text:a><text:span text:style-name="T103">, </text:span><text:a xlink:type="simple" xlink:href="https://www.chicagotribune.com/2025/10/03/ice-agents-tear-gas-school-street/" text:style-name="Internet_20_link" text:visited-style-name="Visited_20_Internet_20_Link"><text:span text:style-name="T540">tossing smoke canisters</text:span></text:a><text:span text:style-name="T61"> </text:span><text:span text:style-name="T103">(possibly tear gas) out of a car window near a Northwest side school, and </text:span><text:a xlink:type="simple" xlink:href="https://chicagoreader.com/news/ice-detention-broadview-border-patrol/" office:target-frame-name="_blank" xlink:show="new" text:style-name="Internet_20_link" text:visited-style-name="Visited_20_Internet_20_Link"><text:span text:style-name="T540">launching tear gas</text:span></text:a><text:span text:style-name="T61"> </text:span><text:span text:style-name="T103">and </text:span><text:a xlink:type="simple" xlink:href="https://bsky.app/profile/leighkunkel.bsky.social/post/3lzyuoo36pk2d" office:target-frame-name="_blank" xlink:show="new" text:style-name="Internet_20_link" text:visited-style-name="Visited_20_Internet_20_Link"><text:span text:style-name="T540">other projectiles</text:span></text:a><text:span text:style-name="T61"> </text:span><text:span text:style-name="T103">at peaceful, unarmed protestors and </text:span><text:a xlink:type="simple" xlink:href="https://blockclubchicago.org/2025/10/07/block-club-chicago-news-organizations-sue-feds-over-first-amendment-violations/" office:target-frame-name="_blank" xlink:show="new" text:style-name="Internet_20_link" text:visited-style-name="Visited_20_Internet_20_Link"><text:span text:style-name="T540">members of the media</text:span></text:a><text:span text:style-name="T103">. Stories of </text:span><text:a xlink:type="simple" xlink:href="https://www.usatoday.com/story/news/nation/2025/10/03/chicago-area-immigration-raids-dhs/86497161007/" office:target-frame-name="_blank" xlink:show="new" text:style-name="Internet_20_link" text:visited-style-name="Visited_20_Internet_20_Link"><text:span text:style-name="T540">officers rappelling down from Black Hawk helicopters</text:span></text:a><text:span text:style-name="T61"> </text:span><text:span text:style-name="T103">as 300 </text:span><text:a xlink:type="simple" xlink:href="https://popular.info/p/how-federal-agents-are-terrorizing?r=bsqt" office:target-frame-name="_blank" xlink:show="new" text:style-name="Internet_20_link" text:visited-style-name="Visited_20_Internet_20_Link"><text:span text:style-name="T540">federal agents</text:span></text:a><text:span text:style-name="T61"> </text:span><text:span text:style-name="T103">stormed one apartment building. (DHS and ICE did not immediately respond to requests for comment.)</text:span><text:span text:style-name="T524"> </text:span></text:p>
      <text:p text:style-name="P77"><text:span text:style-name="T103">Being in this city right now feels like living inside a David Lynch film: Underneath a </text:span><text:a xlink:type="simple" xlink:href="https://www.vanityfair.com/hollywood/story/david-lynch-saw-the-nightmare-beneath-the-american-dream?srsltid=AfmBOopXKwme1W-rT0B1O9ZjEPG2-5sSApdCkO2VGZP3LBF-tc8ilgPu" text:style-name="Internet_20_link" text:visited-style-name="Visited_20_Internet_20_Link"><text:span text:style-name="T540">veneer of normality</text:span></text:a><text:span text:style-name="T103">, something profoundly disturbing lurks, ready to strike at a moment’s notice. Or maybe we’re in a version of </text:span><text:a xlink:type="simple" xlink:href="https://www.vanityfair.com/hollywood/story/andor-season-2-review-disney-star-wars?srsltid=AfmBOopQeANYQ9UzJqRS7KnV86DujQXMXBZzKpvqzh57KLcf1K8F6NyG" text:style-name="Internet_20_link" text:visited-style-name="Visited_20_Internet_20_Link"><text:span text:style-name="Emphasis"><text:span text:style-name="T546">Andor</text:span></text:span></text:a><text:span text:style-name="Emphasis"><text:span text:style-name="T545">,</text:span></text:span><text:span text:style-name="T61"> </text:span><text:span text:style-name="T103">but replace the storm troopers with beefy cops holding long wooden billy clubs. As </text:span><text:span text:style-name="Strong_20_Emphasis"><text:span text:style-name="T103">Alex Lawther</text:span></text:span><text:span text:style-name="T61">’</text:span><text:span text:style-name="T103">s Karis Nemik said on the show, “The empire’s need for control is so desperate because it is so unnatural. Tyranny requires constant effort. It breaks, it leaks. Authority is brittle. Oppression is the mask of fear.”</text:span><text:span text:style-name="T524"> </text:span></text:p>
      <text:p text:style-name="P421"><text:span text:style-name="T319">True. But sometimes that mask is pretty terrifying.</text:span> </text:p>
      <text:p text:style-name="P78"><text:span text:style-name="T105">Protestors have been gathering outside of Broadview’s ICE facility every day—but of late, Fridays have been especially packed. The gathering on October 3 featured the kind of human rainbow that must give </text:span><text:span text:style-name="Strong_20_Emphasis"><text:span text:style-name="T105">Stephen Miller</text:span></text:span><text:span text:style-name="T62"> </text:span><text:span text:style-name="T105">nightmares: clergy of various faiths, folks of all races and backgrounds, young people documenting the scene for their socials, veterans carrying flags, aging hippies, LGTBQ+ Chicagoans, a Native man shouting “Get off my land!,” an attendee in a striped concentration camp uniform, bros in concert T-shirts. Among the signs being held that day and on </text:span><text:a xlink:type="simple" xlink:href="https://bsky.app/profile/moryan.bsky.social/post/3m2iejqb3ic23" office:target-frame-name="_blank" xlink:show="new" text:style-name="Internet_20_link" text:visited-style-name="Visited_20_Internet_20_Link"><text:span text:style-name="T541">October 5</text:span></text:a><text:span text:style-name="T105">: “Appeasement never works”; “What lies will you tell your children?” “Damned be any soldier who turns his guns on his own people.” “Fuck ICE” is spray-painted on Beach Street.</text:span><text:span text:style-name="T547"> <text:line-break/></text:span><text:soft-page-break/><text:span text:style-name="T547"><text:line-break/></text:span><text:span text:style-name="T103">On October 3, dozens of what looked like ICE agents in camouflage gathered near the gates in front of the building. Eventually, the gates opened and they marched up to the protest area—armed and masked, of course. At various times, protestors were pushed back onto the lawn of a local business by elements of federal, state, and local law enforcement; these actions were usually taken without any visible rhyme or reason. Multiple people stumbled or were thrown to the ground; several were dragged away and arrested. All of them were peaceful and unarmed.</text:span><text:span text:style-name="T524"> <text:line-break/><text:line-break/></text:span><text:span text:style-name="T103">How much of this was done because DHS Secretary </text:span><text:span text:style-name="Strong_20_Emphasis"><text:span text:style-name="T106">Kristi Noem</text:span></text:span><text:span text:style-name="T103"> was visiting the ICE facility that day, we’ll never know. She was </text:span><text:a xlink:type="simple" xlink:href="https://www.nbcchicago.com/news/local/kristi-noem-denied-entry-to-broadview-building-in-video-city-says-thats-not-the-full-story/3833371/" office:target-frame-name="_blank" xlink:show="new" text:style-name="Internet_20_link" text:visited-style-name="Visited_20_Internet_20_Link"><text:span text:style-name="T104">denied entrance to the Broadview village hall</text:span></text:a><text:span text:style-name="T103">—a municipal building where she appeared unannounced.</text:span></text:p>
      <text:p text:style-name="P47"><text:span text:style-name="T103">I saw a uniformed man with a very large gun standing over a protestor on the ground on October 3—an unarmed person who was swarmed by cops. More than once, I’ve seen a </text:span><text:a xlink:type="simple" xlink:href="https://bsky.app/profile/moryan.bsky.social/post/3m2cmuxdjh22a" office:target-frame-name="_blank" xlink:show="new" text:style-name="Internet_20_link" text:visited-style-name="Visited_20_Internet_20_Link"><text:span text:style-name="T104">black, armored vehicle</text:span></text:a><text:span text:style-name="T103">—a cross between a tank and a Mordor-themed Jeep—with many armored, helmeted, camouflaged men hanging off it. I’ve seen it roll up 25th Avenue, past the small houses on one side of the street, and enter the ICE facility. Poking out of the top turret is a guy with a weapon.</text:span></text:p>
      <text:p text:style-name="P47"><text:span text:style-name="T103">Whatever guardrails that may have held back ICE sure seem like they’re gone, at least in our city. Of the many things that have stunned Chicagoans in recent weeks, </text:span><text:a xlink:type="simple" xlink:href="https://chicago.suntimes.com/immigration/2025/10/01/massive-immigration-raid-on-chicago-apartment-building-leaves-residents-reeling-i-feel-defeated?ref=organizingmythoughts.org" office:target-frame-name="_blank" xlink:show="new" text:style-name="Internet_20_link" text:visited-style-name="Visited_20_Internet_20_Link"><text:span text:style-name="T104">the South Shore raid</text:span></text:a><text:span text:style-name="T103"> is at the top of the list. It was reported that almost every single person in one apartment building was ripped from their home in the middle of the night by agents of the state, and those terrified residents—including elders and kids—were forced to sit in the street for hours, with some finally returning to </text:span><text:a xlink:type="simple" xlink:href="https://blockclubchicago.org/2025/10/02/south-shore-residents-return-to-ransacked-apartments-try-to-move-out-after-ice-raid-it-looks-like-hell/" office:target-frame-name="_blank" xlink:show="new" text:style-name="Internet_20_link" text:visited-style-name="Visited_20_Internet_20_Link"><text:span text:style-name="T104">wrecked apartments and missing possessions</text:span></text:a><text:span text:style-name="T103">. “What is the morality? Where’s the human?” </text:span><text:a xlink:type="simple" xlink:href="https://abc7chicago.com/post/ice-chicago-federal-agents-surround-south-shore-apartment-building-dhs-requests-military-deployment-illinois/17908911/" office:target-frame-name="_blank" xlink:show="new" text:style-name="Internet_20_link" text:visited-style-name="Visited_20_Internet_20_Link"><text:span text:style-name="T104">resident </text:span></text:a><text:a xlink:type="simple" xlink:href="https://abc7chicago.com/post/ice-chicago-federal-agents-surround-south-shore-apartment-building-dhs-requests-military-deployment-illinois/17908911/" office:target-frame-name="_blank" xlink:show="new" text:style-name="Internet_20_link" text:visited-style-name="Visited_20_Internet_20_Link"><text:span text:style-name="Strong_20_Emphasis"><text:span text:style-name="T107">Eboni Watson</text:span></text:span></text:a><text:a xlink:type="simple" xlink:href="https://abc7chicago.com/post/ice-chicago-federal-agents-surround-south-shore-apartment-building-dhs-requests-military-deployment-illinois/17908911/" office:target-frame-name="_blank" xlink:show="new" text:style-name="Internet_20_link" text:visited-style-name="Visited_20_Internet_20_Link"><text:span text:style-name="T104"> recalled asking</text:span></text:a><text:span text:style-name="T103"> one agent. “One of them literally laughed. He was standing right here. He said, ‘f*** them kids.’” (According to Watson, “trucks and military-style vans were used to separate parents from their children.”)</text:span></text:p>
      <text:p text:style-name="P78"><text:span text:style-name="T103">The Windy City—imperfect, amazing, frustrating, beloved—has long been a punching bag of the right, not least because it’s a multicultural tapestry that is largely welcoming to newcomers. Now, though, we must be made an example of. </text:span><text:a xlink:type="simple" xlink:href="https://www.nbcchicago.com/news/local/trump-calls-for-using-us-cities-like-chicago-as-a-training-ground-for-military/3831694/" office:target-frame-name="_blank" xlink:show="new" text:style-name="Internet_20_link" text:visited-style-name="Visited_20_Internet_20_Link"><text:span text:style-name="T104">President Trump has said</text:span></text:a><text:span text:style-name="T103"> our town should be one of the key “training grounds for the military.” One thing is crystal clear: Chicago was </text:span><text:span text:style-name="Emphasis"><text:span text:style-name="T103">not</text:span></text:span><text:span text:style-name="T103"> a war zone when Operation Midway Blitz began, but DHS and ICE made sure it became one. As </text:span><text:a xlink:type="simple" xlink:href="https://truthout.org/articles/trump-is-releasing-the-full-force-of-federal-police-on-chicago/" office:target-frame-name="_blank" xlink:show="new" text:style-name="Internet_20_link" text:visited-style-name="Visited_20_Internet_20_Link"><text:span text:style-name="T104">author and activist </text:span></text:a><text:a xlink:type="simple" xlink:href="https://truthout.org/articles/trump-is-releasing-the-full-force-of-federal-police-on-chicago/" office:target-frame-name="_blank" xlink:show="new" text:style-name="Internet_20_link" text:visited-style-name="Visited_20_Internet_20_Link"><text:span text:style-name="Strong_20_Emphasis"><text:span text:style-name="T107">Kelly Hayes</text:span></text:span></text:a><text:a xlink:type="simple" xlink:href="https://truthout.org/articles/trump-is-releasing-the-full-force-of-federal-police-on-chicago/" office:target-frame-name="_blank" xlink:show="new" text:style-name="Internet_20_link" text:visited-style-name="Visited_20_Internet_20_Link"><text:span text:style-name="T104"> put it</text:span></text:a><text:span text:style-name="T103">, “The president is waging war on our city for welcoming those he wishes to expel.”</text:span></text:p>
      <text:p text:style-name="P370">Between the two main protest sites near the Broadview facility, there is a small tent with a couple of tables and supplies stacked around it. A local woman—assisted by other volunteers—gives out water, information about lawyers, food, and first aid supplies. A flyer with a QR code is on one of the tables; masks and granola bars cost money. Above the QR code, the flyer reads: “We are the heroes that we have been waiting for! The resistance requires angels.”</text:p>
      <text:p text:style-name="P370"><text:soft-page-break/>The spontaneous bonds that sprout among protestors, the kindness of the people at the resource tent and in the crowds, the communities and organizations that Chicagoans built in Broadview and elsewhere—not just in the past month but in the past decades—the faces I saw at the first “No Kings” protest in my otherwise sleepy suburb—these things have given me small but vital shreds of hope.</text:p>
      <text:p text:style-name="P47"><text:span text:style-name="T103">At the </text:span><text:a xlink:type="simple" xlink:href="https://bsky.app/profile/did:plc:54vyuywi67744pjuvezmcajk/post/3m2idwezex223" office:target-frame-name="_blank" xlink:show="new" text:style-name="Internet_20_link" text:visited-style-name="Visited_20_Internet_20_Link"><text:span text:style-name="T104">Broadview ICE facility on October 5</text:span></text:a><text:span text:style-name="T103">, in the afternoon and into the evening, the scene was relatively quiet: protestors, cops, heckling, chanting, a few media cameras. People asking if anyone had a phone charger, talking about what neighborhood they were from, holding up signs. Drivers on 25th honking in apparent approval of protest signs. The usual—until a very angry biker rode up, parked his bike, and got in the protestors’ faces. Screaming slurs and yelling about liberals ruining America, he came up to me and three others gathered near 25th Avenue. A local man who’d joined the protests for a second day—a regretful ex-Trump voter, as it happens—was chatting with me when the biker threw my new acquaintance to the ground.</text:span></text:p>
      <text:p text:style-name="P370">The biker was tackled and cuffed by local police; at the time, the man who was assaulted did not press charges. Eventually, the biker was released. Will he or his friends return to Broadview? Regardless, the people of Chicago will keep showing up.</text:p>
      <text:h text:style-name="P181" text:outline-level="1">Chicago journalists, protesters sue Trump administration, alleging ‘extreme brutality’</text:h>
      <text:p text:style-name="P270">The organizations are urging the court to protect the First Amendment rights of protesters to peacefully protest and journalists to “observe, record, and report on the federal agents’ activities and the public’s demonstrations against them.”</text:p>
      <text:p text:style-name="P81"><text:span text:style-name="T524">By </text:span><text:a xlink:type="simple" xlink:href="https://www.politico.com/staff/faith-wardwell" office:target-frame-name="_top" xlink:show="replace" text:style-name="Internet_20_link" text:visited-style-name="Visited_20_Internet_20_Link">Faith Wardwell</text:a><text:span text:style-name="T524">10/07/2025 02:43 PM EDT</text:span></text:p>
      <text:list xml:id="list372892597" text:style-name="L13">
        <text:list-item>
          <text:p text:style-name="P275"/>
        </text:list-item>
      </text:list>
      <text:p text:style-name="P270">A group of Chicago press associations, journalists, nonprofits and unions sued the Trump administration and its top officials Monday, saying federal agents had used “extreme brutality” at local protests to silence both the press and civilians.</text:p>
      <text:p text:style-name="Text_20_body"><text:span text:style-name="T524">The organizations — who were also joined in the suit by individual protesters — allege in the </text:span><text:a xlink:type="simple" xlink:href="https://newsguild.org/wp-content/uploads/2025/10/Broadview-Complaint-10.06.25.pdf" text:style-name="Internet_20_link" text:visited-style-name="Visited_20_Internet_20_Link">52-page suit</text:a><text:span text:style-name="T524"> that federal agents acted to “intimidate and silence” civilians and members of the media who did not pose an imminent threat to law enforcement at protests outside a local Immigration and Customs Enforcement processing facility — posing a violation to protesters’ and journalists’ First Amendment rights.</text:span></text:p>
      <text:p text:style-name="P422">“Never in modern times has the federal government undermined bedrock constitutional protections on this scale or usurped states’ police power by directing federal agents to carry out an illegal mission against the people for the government’s own benefit,” the suit states.</text:p>
      <text:section text:style-name="Sect1" text:name="mrec2-wrap">
        <text:p text:style-name="P270"/>
        <text:section text:style-name="Sect1" text:name="mrec2_rlWr">
          <text:p text:style-name="P270"><text:soft-page-break/></text:p>
          <text:section text:style-name="Sect1" text:name="mrec2">
            <text:p text:style-name="P270"/>
          </text:section>
          <text:section text:style-name="Sect1" text:name="mrec2_rlSlot">
            <text:p text:style-name="P270"/>
            <text:section text:style-name="Sect1" text:name="div_utif_mrec2_rlSlot">
              <text:p text:style-name="P431"><draw:frame draw:style-name="fr3" draw:name="Object1" text:anchor-type="as-char" svg:width="0.0161in" svg:height="0.0161in" draw:z-index="10"><draw:floating-frame draw:frame-name="utif_mrec2_rlSlot_7ed7fe5c-158f-4268-aa32-c91e6dce15c8"/></draw:frame></text:p>
            </text:section>
            <text:section text:style-name="Sect1" text:name="gam_mrec2_rlSlot">
              <text:p text:style-name="P270"/>
              <text:section text:style-name="Sect1" text:name="google_ads_iframe_/6326/politico/legal/story-desktop/mrec2_1__container__">
                <text:p text:style-name="P270"><draw:frame draw:style-name="fr3" draw:name="Object2" text:anchor-type="as-char" svg:width="2.5in" svg:height="5in" draw:z-index="11"><draw:floating-frame xlink:href="https://ad09048cb117b2f406fa90e023dc8da6.safeframe.googlesyndication.com/safeframe/1-0-45/html/container.html" xlink:type="simple" xlink:show="embed" xlink:actuate="onLoad"/></draw:frame></text:p>
              </text:section>
            </text:section>
          </text:section>
          <text:section text:style-name="Sect1" text:name="mrec2_slotSpacer">
            <text:p text:style-name="P270"/>
          </text:section>
        </text:section>
      </text:section>
      <text:p text:style-name="P270">The litigation is the most recent push against the Trump administration’s use of force in Chicago, as federal agents continue to clash with protesters and Trump moves to send National Guard troops into the city.</text:p>
      <text:p text:style-name="P270">The plaintiffs are urging the court to protect the First Amendment rights of protesters to peacefully demonstrate around the facility and of journalists to “observe, record, and report on the federal agents’ activities and the public’s demonstrations against them.”</text:p>
      <text:p text:style-name="P270">The suit — which was filed by the newsroom Block Club Chicago, the Chicago Headline Club, local labor unions representing Chicago-area journalists and a group of individual journalist and protesters — lists specific incidents in which they say agents targeted the press, including instances where they allege six journalists were hit with either pepper balls or tear gas despite wearing visible press credentials.</text:p>
      <text:p text:style-name="P270"><text:soft-page-break/>They also list eight examples of protesters and residents who they said were harmed or injured by ICE officers’ “violent presence” — including a minister for a local Presbyterian Church who allegedly was struck by the pepper balls and sprayed with tear gas while trying to offer prayers to the crowd.</text:p>
      <text:p text:style-name="Text_20_body"><text:span text:style-name="T524">Videos show agents </text:span><text:a xlink:type="simple" xlink:href="https://www.nytimes.com/video/us/politics/100000010439696/chicago-protests-immigration-trump.html" text:style-name="Internet_20_link" text:visited-style-name="Visited_20_Internet_20_Link">firing pepper balls</text:a><text:span text:style-name="T524"> and </text:span><text:a xlink:type="simple" xlink:href="https://www.youtube.com/watch?v=bZPX33utqis" text:style-name="Internet_20_link" text:visited-style-name="Visited_20_Internet_20_Link">tear gas</text:a><text:span text:style-name="T524"> at crowds as demonstrators attempted to block ICE vehicles from the facility. </text:span><text:a xlink:type="simple" xlink:href="https://www.cbsnews.com/chicago/news/incidents-involving-media-outside-broadview-ice-facility/" text:style-name="Internet_20_link" text:visited-style-name="Visited_20_Internet_20_Link">A reporter for CBS News Chicago</text:a><text:span text:style-name="T524"> said a masked ICE agent shot a pepper ball at her car, burning her face.</text:span></text:p>
      <text:p text:style-name="P422">“The federal officers’ brutality is not a response to the violation of any previously given order to disperse or to desist,” the lawsuit states. “Rather, the brutality described in the prior paragraphs is deployed solely to silence dissent, to intimidate, and to instill fear.”</text:p>
      <text:p text:style-name="Text_20_body"><text:span text:style-name="T524">Trump </text:span><text:a xlink:type="simple" xlink:href="https://www.politico.com/news/2025/10/07/national-guard-deployments-trump-pritzker-newsom-00595882" text:style-name="Internet_20_link" text:visited-style-name="Visited_20_Internet_20_Link">plans to deploy</text:a><text:span text:style-name="T524"> hundreds of National Guard troops to Chicago this week to quell the clashes outside ICE centers and crack down on crime in the city. </text:span><text:a xlink:type="simple" xlink:href="https://www.politico.com/news/2025/10/06/oregon-illinois-california-texas-national-guard-deployments-00594639" text:style-name="Internet_20_link" text:visited-style-name="Visited_20_Internet_20_Link">Illinois and Chicago also moved to sue the Trump administration</text:a><text:span text:style-name="T524"> on Monday in an attempt to block the deployment, but the judge assigned to the case said she wouldn’t act on the litigation until Thursday.</text:span></text:p>
      <text:p text:style-name="P270">White House spokeswoman Abigail Jackson said in a statement Tuesday afternoon that federal law enforcement officers had been “attacked and assaulted by left wing rioters” during the protests, and that officers “took appropriate action” to protect themselves and federal facilities.</text:p>
      <text:p text:style-name="P270">“Individuals are free to peacefully protest, but they cannot violently riot or attack law enforcement without consequence,” she said.</text:p>
      <text:p text:style-name="P270">ICE did not immediately respond to a request for comment.</text:p>
      <text:p text:style-name="P270">In a statement, Department of Homeland Security Assistant Secretary for Public Affairs Tricia McLaughlin claimed federal officers have faced increased assaults at the protests in Chicago, saying the First Amendment protects “speech and peaceful assembly — not rioting.”</text:p>
      <text:p text:style-name="P270">“We remind members of the media to exercise caution as they cover these violent riots and remind journalists that covering unlawful activities in the field does come with risks — though our officers take every reasonable precaution to mitigate those dangers to those exercising protected First Amendment rights,” she said.</text:p>
      <text:h text:style-name="P182" text:outline-level="1">287(g)</text:h>
      <text:section text:style-name="Sect1" text:name="page-content">
        <text:p text:style-name="P132"/>
        <text:section text:style-name="Sect1" text:name="block-radicati-drupal-content">
          <text:p text:style-name="P125">Enforcement</text:p>
          <text:p text:style-name="P126">Publication Date</text:p>
          <text:p text:style-name="P137"> <text:span text:style-name="T515">Apr 23, 2025</text:span></text:p>
        </text:section>
      </text:section>
      <text:p text:style-name="P78"><text:span text:style-name="Strong_20_Emphasis"><text:span text:style-name="T108">What is 287(g)?</text:span></text:span></text:p>
      <text:p text:style-name="P325">287(g) is a program for allowing state and local agencies to act as immigration enforcement agents. Under 287(g), ICE forms an agreement with a state or local agency - most often a county sheriff that runs a local jail - and this agreement delegates specific immigration enforcement authority to designated officers within the local agency. These agreements are also known as “287(g) contracts” or “MOAs” (Memorandum of Agreement). The program gets its name from section 287(g) of the Immigration and Nationality Act.</text:p>
      <text:p text:style-name="P325"><text:soft-page-break/>287(g) agreements are designed to extend the reach of the Trump deportation machine by getting localities to do ICE’s work at their own expense.  287(g) agreements lead to racial profiling, civil rights violations, isolation of immigrant communities, and family separations. When local officials are working with ICE, police stop and harass Latinx residents at increased rates, while immigrants withdraw from their communities, avoid business that requires them to give their personal information, and decline to participate in public events where law enforcement may be present.  </text:p>
      <text:p text:style-name="P325">In 287(g) jurisdictions, ending these contracts is an essential first step to disentangling local law enforcement from ICE, which is why we’ve mapped these agreements nationwide below.</text:p>
      <text:p text:style-name="P23"><text:span text:style-name="Strong_20_Emphasis"><text:span text:style-name="T108">ILRC RESOURCES ON 287(g): </text:span></text:span></text:p>
      <text:list xml:id="list46831612" text:style-name="L14">
        <text:list-item>
          <text:p text:style-name="P314"><text:a xlink:type="simple" xlink:href="https://www.ilrc.org/community-resources/what-understand-about-287g-program" text:style-name="Internet_20_link" text:visited-style-name="Visited_20_Internet_20_Link"><text:span text:style-name="Strong_20_Emphasis"><text:span text:style-name="T109">287(g) FAQ</text:span></text:span></text:a><text:span text:style-name="T111"><text:line-break/>This community explainer contains information on the impact of 287(g) on local communities and how advocates can prepare.</text:span></text:p>
        </text:list-item>
        <text:list-item>
          <text:p text:style-name="P314"><text:a xlink:type="simple" xlink:href="https://www.ilrc.org/ending-287g-toolkit-local-organizers" text:style-name="Internet_20_link" text:visited-style-name="Visited_20_Internet_20_Link"><text:span text:style-name="Strong_20_Emphasis"><text:span text:style-name="T110">Ending 287(g): A Toolkit for Local Organizers (2020)</text:span></text:span></text:a><text:span text:style-name="Strong_20_Emphasis"><text:span text:style-name="T108"> </text:span></text:span><text:span text:style-name="T111"><text:line-break/>A toolkit for local organizers fighting 287(g) agreements in their communities, whether those agreements already exist, are pending, or are a potential threat.</text:span></text:p>
        </text:list-item>
        <text:list-item>
          <text:p text:style-name="P315"><text:a xlink:type="simple" xlink:href="https://docs.google.com/document/u/1/d/1arcj1P2tTRyrHNfFkRNB0AlapZyusEKCAFmuHKcDViM/edit?usp=sharing" text:style-name="Internet_20_link" text:visited-style-name="Visited_20_Internet_20_Link"><text:span text:style-name="Strong_20_Emphasis"><text:span text:style-name="T110">Digital Media Toolkit for Ending 287(g) (2020)</text:span></text:span></text:a><text:span text:style-name="Strong_20_Emphasis"><text:span text:style-name="T108"> </text:span></text:span><text:span text:style-name="T111"><text:line-break/>This digital toolkit includes talking points and sample social media posts.</text:span></text:p>
        </text:list-item>
        <text:list-item>
          <text:p text:style-name="P315"><text:a xlink:type="simple" xlink:href="https://www.ilrc.org/287g-foia-documents" text:style-name="Internet_20_link" text:visited-style-name="Visited_20_Internet_20_Link"><text:span text:style-name="Strong_20_Emphasis"><text:span text:style-name="T110">287(g) FOIA Documents (2018)</text:span></text:span></text:a><text:span text:style-name="Strong_20_Emphasis"><text:span text:style-name="T108"> </text:span></text:span><text:span text:style-name="T111"><text:line-break/>Collected documents relating to 287(g) from a national FOIA to ICE, including emails about joining the 287(g) program, applications, and interest level of various communities across the country.</text:span></text:p>
        </text:list-item>
        <text:list-item>
          <text:p text:style-name="P314"><text:a xlink:type="simple" xlink:href="https://www.ilrc.org/understanding-ices-warrant-service-officer-program" text:style-name="Internet_20_link" text:visited-style-name="Visited_20_Internet_20_Link"><text:span text:style-name="Strong_20_Emphasis"><text:span text:style-name="T110">Warrant Service Officer (WSO) Program FAQ (2020)</text:span></text:span></text:a><text:span text:style-name="Strong_20_Emphasis"><text:span text:style-name="T108"> </text:span></text:span><text:span text:style-name="T111"><text:line-break/>FAQ about ICE’s newest model of 287(g), the Warrant Service Officer (WSO) program.</text:span></text:p>
        </text:list-item>
        <text:list-item>
          <text:p text:style-name="P315"><text:a xlink:type="simple" xlink:href="https://www.ilrc.org/changes-287g-program" text:style-name="Internet_20_link" text:visited-style-name="Visited_20_Internet_20_Link"><text:span text:style-name="Strong_20_Emphasis"><text:span text:style-name="T110">Changes to the 287(g) Program MOAs (2020)</text:span></text:span></text:a><text:span text:style-name="Strong_20_Emphasis"><text:span text:style-name="T108"> </text:span></text:span><text:span text:style-name="T111"><text:line-break/>ICE has changed the standard language for 287(g) agreements. This resource highlights and explains the most significant changes and provides a line by line comparison of old and new contracts. </text:span></text:p>
        </text:list-item>
      </text:list>
      <text:p text:style-name="P23"><text:span text:style-name="Strong_20_Emphasis"><text:span text:style-name="T108">National Map of 287(g) Agreements</text:span></text:span></text:p>
      <text:p text:style-name="P325">The map below represents the total jurisdictions across the country that currently have 287(g) agreements. It also shows jurisdictions that previously terminated these programs.</text:p>
      <text:p text:style-name="P422"/>
      <text:h text:style-name="P190" text:outline-level="1">Worcester mother, freed from ICE custody, hopes her children come home</text:h>
      <text:list xml:id="list3969370249" text:style-name="L15">
        <text:list-item>
          <text:p text:style-name="P277">Published: Oct. 07, 2025, 3:27 p.m.</text:p>
        </text:list-item>
      </text:list>
      <text:p text:style-name="P139">By </text:p>
      <text:list xml:id="list2761509784" text:style-name="L16">
        <text:list-item>
          <text:p text:style-name="P307"><text:a xlink:type="simple" xlink:href="https://www.masslive.com/staff/adam-bass/" text:style-name="Internet_20_link" text:visited-style-name="Visited_20_Internet_20_Link"><text:span text:style-name="T4">Adam Bass | abass@masslive.com</text:span></text:a></text:p>
        </text:list-item>
      </text:list>
      <text:p text:style-name="P279"><text:bookmark text:name="IYRXHWZJFBHNZFMWUQIOLGCOSI"/>When Rosane Ferreira-De Oliveira — the Worcester mother arrested and detained for five months by Immigration Customs Enforcement (ICE) — was finally released from detainment, she was looking forward to being reunited with her 17-year-old and 13-year-old daughters.</text:p>
      <text:p text:style-name="P422"><text:span text:style-name="T134">As for when she will be with her daughters again, the answer is unclear.</text:span> </text:p>
      <text:p text:style-name="P78"><text:bookmark text:name="4DOQX4HRDBHAHAXII2KJ4YS56E"/><text:soft-page-break/><text:span text:style-name="T52">In an </text:span><text:a xlink:type="simple" xlink:href="https://www.masslive.com/worcester/2025/10/worcester-mother-breaks-silence-after-months-being-jailed-by-ice.html" office:target-frame-name="_blank" xlink:show="new" text:style-name="Internet_20_link" text:visited-style-name="Visited_20_Internet_20_Link"><text:span text:style-name="T8">interview</text:span></text:a><text:span text:style-name="T52"> on Monday, Ferreira-De Oliveira, through a translator at her lawyer’s office, told MassLive that her daughters have not yet returned to her.</text:span></text:p>
      <text:section text:style-name="Sect1" text:name="Section20">
        <text:p text:style-name="P358"><text:bookmark text:name="inarticle-3"/></text:p>
      </text:section>
      <text:p text:style-name="P378"><text:bookmark text:name="XNZB7Y43XRBIHACPMFQLHHYDC4"/>One of the daughters, the 13-year-old, is in the care of the Department of Children and Families (DCF), according to the mother. Ferreira-De Oliveira said that she is working with DCF to have her daughter return to her. She and her lawyers at Paul Toland Law LLC in Boston said that it could take 20 to 30 days for the two to be reunited.</text:p>
      <text:section text:style-name="Sect1" text:name="inarticle-4">
        <text:p text:style-name="P358"/>
      </text:section>
      <text:p text:style-name="P378"><text:bookmark text:name="2T3Y3F5WQNDVHKCQW7EVPN5CO4"/>Spokespeople for DCF did not immediately respond to requests for comment on Tuesday.</text:p>
      <text:p text:style-name="P414"><text:bookmark text:name="SE5QT56Q6JD63NTKYVE63BUN7Q"/>Both the 13-year-old and the 17-year-old were placed under DCF care after their mother’s arrest. In July, it was reported that both children went missing.</text:p>
      <text:section text:style-name="Sect1" text:name="Section21">
        <text:p text:style-name="P358"><text:bookmark text:name="inarticle-6"/></text:p>
      </text:section>
      <text:p text:style-name="P378"><text:bookmark text:name="VFNELTOEC5HNLOOLJJAINIL5NM"/>Ferreira-De Oliveira told MassLive that the two had run away from DCF care because they had a hard time adjusting to the new environment. She said she was incredibly worried when she found out both of them had gone missing. She wasn’t sure exactly where the two had traveled, but she had heard reports that they had gone through New Jersey and Florida.</text:p>
      <text:section text:style-name="Sect1" text:name="inarticle-7">
        <text:p text:style-name="P358"/>
      </text:section>
      <text:p text:style-name="P5"><text:bookmark text:name="XHJKSVN6XVHTLDK3TGKDFNYJ6Y"/><text:span text:style-name="T52">Angélica Almeida, a woman from Philadelphia, </text:span><text:a xlink:type="simple" xlink:href="https://www.masslive.com/worcester/2025/08/mass-working-with-other-states-to-try-to-find-missing-13-year-old-after-ice-raid.html" office:target-frame-name="_blank" xlink:show="new" text:style-name="Internet_20_link" text:visited-style-name="Visited_20_Internet_20_Link"><text:span text:style-name="T8">claimed in August</text:span></text:a><text:span text:style-name="T52"> that she gave the 13-year-old daughter a ride from Worcester to Maple Shade, New Jersey, on July 27, not knowing that she was Ferreira-De Oliveira’s daughter.</text:span></text:p>
      <text:section text:style-name="Sect1" text:name="Section22">
        <text:p text:style-name="P358"><text:bookmark text:name="inarticle-8"/></text:p>
      </text:section>
      <text:p text:style-name="P5"><text:bookmark text:name="EHZQX2HLJZA3ZKBUJI7FOXY72Y"/><text:span text:style-name="T52">In August, the 13-year-old was found </text:span><text:a xlink:type="simple" xlink:href="https://www.masslive.com/worcester/2025/09/youngest-daughter-of-mother-arrested-by-ice-in-worcester-found-police-say.html" office:target-frame-name="_blank" xlink:show="new" text:style-name="Internet_20_link" text:visited-style-name="Visited_20_Internet_20_Link"><text:span text:style-name="T8">safe</text:span></text:a><text:span text:style-name="T52"> in Massachusetts and was returned to DCF care.</text:span></text:p>
      <text:section text:style-name="Sect1" text:name="inarticle-9">
        <text:p text:style-name="P358"/>
      </text:section>
      <text:p text:style-name="P5"><text:bookmark text:name="YZ5DA6IPDBHJXJODO5RTAM3FXM"/><text:span text:style-name="T52">The other daughter, the 17-year-old, is still reported missing, according to the National Center for Missing and Exploited Children. A family lawyer previously told MassLive that she went to </text:span><text:a xlink:type="simple" xlink:href="https://www.masslive.com/worcester/2025/07/missing-daughter-of-worcester-woman-arrested-by-ice-has-returned-to-brazil-attorney-says.html" office:target-frame-name="_blank" xlink:show="new" text:style-name="Internet_20_link" text:visited-style-name="Visited_20_Internet_20_Link"><text:span text:style-name="T8">Brazil</text:span></text:a><text:span text:style-name="T52"> to be with her adult sister, Augusta Clara Moura. Ferreira-De Oliveira, however, told MassLive on Monday that the 17-year-old was in the United States and safe but was unaware of her whereabouts. When she was released from custody, Ferreira-De Oliveira contacted the 17-year-old by phone and told her to come home as soon as possible.</text:span></text:p>
      <text:section text:style-name="Sect1" text:name="Section23">
        <text:p text:style-name="P358"><text:bookmark text:name="inarticle-10"/></text:p>
      </text:section>
      <text:p text:style-name="P378"><text:bookmark text:name="LCZGV2PCUBBUBCIZIIHNRH4LGI"/>The 17-year-old and Clara Moura both watched as their mother was arrested in front of a crowd of more than 30 people on Eureka Street. The crowd shouted at the ICE agents, demanding that they not take the mother.</text:p>
      <text:section text:style-name="Sect1" text:name="Section24">
        <text:p text:style-name="P358"><text:bookmark text:name="inarticle-11"/></text:p>
      </text:section>
      <text:p text:style-name="P378"><text:bookmark text:name="IPBMI27K2VAV5C5DGEBQPQVB3I"/><text:soft-page-break/>As Ferreira-De Oliveira was placed into a gold SUV to be taken away, the 17-year-old ran up to the vehicle’s passenger side door. Worcester police officers who were called to the scene ran after the daughter, surrounding and moving her to the ground as they arrested her.</text:p>
      <text:p text:style-name="P414"><text:bookmark text:name="ZNAX6XVCYVAMXCNIOCS7YVRGUQ"/>She was charged with disturbing the peace, disorderly conduct and resisting arrest but Police Chief Paul Saucier requested a judge to dismiss her case.</text:p>
      <text:section text:style-name="Sect1" text:name="inarticle-13">
        <text:p text:style-name="P358"/>
      </text:section>
      <text:p text:style-name="P5"><text:bookmark text:name="E7ZHJEPBPVEKRMULZ7LWKX4KHM"/><text:span text:style-name="T52">August Clara Moura and her infant son moved back to Brazil in June to be with her partner, Samarone Alves Ferreira-De Souza, who was </text:span><text:a xlink:type="simple" xlink:href="https://www.masslive.com/news/2025/06/worcester-father-of-4-month-old-deported-after-ice-violated-his-rights-attorney-says.html" office:target-frame-name="_blank" xlink:show="new" text:style-name="Internet_20_link" text:visited-style-name="Visited_20_Internet_20_Link"><text:span text:style-name="T8">deported</text:span></text:a><text:span text:style-name="T52"> by ICE, according to the family lawyer, Andrew George Lattarulo.</text:span></text:p>
      <text:section text:style-name="Sect1" text:name="inarticle-14">
        <text:p text:style-name="P358"/>
      </text:section>
      <text:p text:style-name="P378"><text:bookmark text:name="JY7MKOJFHJFWZH3UARCUUY33A4"/>Ferreira-De Oliveira said her adult daughter will not return to the United States, as she was frightened by what happened to her mother on Eureka Street.</text:p>
      <text:h text:style-name="P191" text:outline-level="1">Federal law enforcement seeks to expand in Spokane, Boise and other liberal cities to support ‘administration’s goal’</text:h>
      <text:p text:style-name="P270"><text:span text:style-name="T516">Oct. 7, 2025</text:span> Updated Tue., Oct. 7, 2025 </text:p>
      <text:p text:style-name="P60"><text:span text:style-name="T112">By </text:span><text:a xlink:type="simple" xlink:href="https://www.spokesman.com/staff/alexandra-duggan/" text:style-name="Internet_20_link" text:visited-style-name="Visited_20_Internet_20_Link"><text:span text:style-name="T30">Alexandra Duggan </text:span></text:a><text:a xlink:type="simple" xlink:href="mailto:alexandrad@spokesman.com" text:style-name="Internet_20_link" text:visited-style-name="Visited_20_Internet_20_Link">alexandrad@spokesman.com</text:a><text:a xlink:type="simple" xlink:href="tel:+15094595469" text:style-name="Internet_20_link" text:visited-style-name="Visited_20_Internet_20_Link">(509) 459-5469</text:a></text:p>
      <text:p text:style-name="P371">Federal law enforcement is looking to further its reach in Spokane, Boise and other cities that lean democratic to further the Trump administration’s goals.</text:p>
      <text:p text:style-name="P269">A Sept. 16 competitive lease proposal request from the U.S. General Services Administration asks property companies to apply to lease a fully furnished office space above ground level with 70 desks, a conference room, a storage room, a 24/7 server room and sound privacy for “confidential discussions.” It discourages any agencies or tenants that could have “security, operational or reputational conflicts” with federal law enforcement.</text:p>
      <text:p text:style-name="P269">A GSA spokesperson did not disclose which federal law enforcement agency would be occupying the potential space, but the move is “focused on supporting this administration’s goal of optimizing the federal footprint,” and “providing the best workplaces for our federal agencies to meet their mission,” the spokesperson said.</text:p>
      <text:p text:style-name="P269">The request asks for space in 21 cities including Spokane and Boise. The others include Birmingham, Alabama; Charleston and Columbia, South Carolina; Columbus, Ohio; Des Moines, Iowa; Grand Rapids, Michigan; Louisville, Kentucky, Milwaukee, Wisconsin; Oklahoma City, Oklahoma; Pittsburgh, <text:soft-page-break/>Pennsylvania; Raleigh, North Carolina; Richmond, Virginia; St. Louis, Missouri; and the Florida cities of Fort Lauderdale, Tampa, Sunrise, Jacksonville, Fort Myers and Naples.</text:p>
      <text:p text:style-name="P269">In 20 of those cities, including Spokane, a majority of voters cast a ballot for Kamala Harris in the 2024 general election. The sole exception was Naples, Florida.</text:p>
      <text:p text:style-name="P269">The government’s request also asks for a 10-year lease for federal law enforcement administrative duties. It does not specify the location for the building, but requests the building be “within the entire city limits” of Spokane.</text:p>
      <text:p text:style-name="P269">Currently, the U.S. Immigration Customs Enforcement office in Spokane is at 411 W. Cataldo Avenue and a majority of its federal operations reside in the Thomas S. Foley U.S. Courthouse at 920 W. Riverside Ave.</text:p>
      <text:p text:style-name="P269">The request for more federal law enforcement work space mirrors the Trump administration’s moves to increase the presence and operations of ICE, which is set to receive $76.5 billion to hire 10,000 more staff by the end of the year to meet its immigration deportation goal and enticing people with a $50,000 signing bonus, although not without government messaging from “Uncle Sam.”</text:p>
      <text:p text:style-name="P99"><text:span text:style-name="T61">“</text:span><text:span text:style-name="T113">America has been invaded by criminals and predators,” </text:span><text:a xlink:type="simple" xlink:href="https://www.ice.gov/join" office:target-frame-name="_blank" xlink:show="new" text:style-name="Internet_20_link" text:visited-style-name="Visited_20_Internet_20_Link"><text:span text:style-name="T114">ICE says on its website, with a photo of Uncle Sam pointing at the viewer.</text:span></text:a><text:span text:style-name="T113"> “We need YOU to get them out.”</text:span></text:p>
      <text:p text:style-name="P269">At the same time, the government is running ads over cable TV to persuade local law enforcement in “sanctuary cities,” or cities that generally dissuade local police from enforcing immigration law, to join ICE. Recent ads refer to purported arrestees as the “dangerous illegals that walk free” and “the worst of the worst.”</text:p>
      <text:p text:style-name="P269">ICE did not respond to a request for comment.</text:p>
      <text:h text:style-name="P194" text:outline-level="1">ICE fears put pregnant immigrants and their babies at risk</text:h>
      <text:p text:style-name="P459">Fear of deportation is deterring people without permanent legal status from critical care. Doctors are worried for their health — and the health of their pregnancies.</text:p>
      <text:p text:style-name="P108"><text:span text:style-name="T115">By</text:span><text:a xlink:type="simple" xlink:href="https://19thnews.org/author/mel-leonor-barclay" text:style-name="Internet_20_link" text:visited-style-name="Visited_20_Internet_20_Link"><text:span text:style-name="T31">Mel Leonor Barclay</text:span></text:a><text:span text:style-name="T116">, </text:span><text:a xlink:type="simple" xlink:href="https://19thnews.org/author/shefali-luthra" text:style-name="Internet_20_link" text:visited-style-name="Visited_20_Internet_20_Link"><text:span text:style-name="T31">Shefali Luthra</text:span></text:a></text:p>
      <text:p text:style-name="P463"><text:soft-page-break/>Published <text:span text:style-name="T517">October 7, 2025</text:span></text:p>
      <text:p text:style-name="P462"><text:span text:style-name="T395">In the lead up to her son’s birth, Jacqueline made plans to call 911 for an ambulance to pick her up from her North Florida home and transport her to a hospital about an hour away.</text:span> </text:p>
      <text:p text:style-name="P270"/>
      <text:p text:style-name="P460">The second-time mom and Guatemalan immigrant, who has lived in the country for a decade, would have relied on her husband to drive her to the hospital. But a few months ago he was deported, leaving Jacqueline and her daughter without the family’s primary source of income, transportation and support.  </text:p>
      <text:p text:style-name="P460">One morning in March, Jacqueline said, her partner was pulled over on his way to work when law enforcement officials discovered he didn’t have a valid driver’s license. Jacqueline’s pregnancy was in its early stages. Her husband fought his case from detention for three months before U.S. Immigration and Customs Enforcement (ICE) removed him to Guatemala. </text:p>
      <text:p text:style-name="P461">“<text:span text:style-name="T518">He was deported and I was left behind, thinking, ‘What am I going to do?’” said Jacqueline, who requested that her last name not be published because she lacks permanent legal status. The couple shares an 8-year-old daughter who was born in, and is a citizen of, the United States. </text:span></text:p>
      <text:p text:style-name="P460">This summer, as she entered the later stages of this pregnancy amid the Trump administration’s turbocharged immigration enforcement, Jacqueline found herself so fearful of being detained that she avoided leaving her home. Her husband’s car sits in the driveway, but there are no signs of him in the small room Jacqueline shares with her daughter. His belongings — tools, clothes, even personal photos — are with him in Guatemala. The only family pictures Jacqueline has are on her phone. </text:p>
      <text:p text:style-name="P460">Her partner was the family’s main provider, rotating between picking strawberries or watermelon and packing pine needles for mulch, depending on the season.</text:p>
      <text:p text:style-name="P460">Jacqueline struggled to get the most basic items to welcome a baby: Someone gifted her a used carseat and crib, which sit in the packed room along with onesies and other clothing items she’s collected inside a large plastic bag. She’s hoping that a federal assistance program will cover the cost of formula. A baby tub is still on her list.</text:p>
      <text:p text:style-name="P460">Medical care in her rural area has been possible only because a small nonprofit organization nearby that provides prenatal care services offered <text:soft-page-break/>to pay for Ubers so she could continue regular check-ups. Even if she wasn’t behind the wheel, Jacqueline says that just the act of leaving her home feels risky since her husband’s deportation.</text:p>
      <text:p text:style-name="P461">“<text:span text:style-name="T518">Things got really complicated. He paid our rent — he paid for everything,” she said. “Now, I’m always worried.”</text:span></text:p>
      <text:p text:style-name="P460">Medical care and support essential to a healthy pregnancy have become harder for people like Jacqueline to obtain following President Donald Trump’s inauguration. Many patients — nervous about encountering immigration officials if they leave their homes, drive on public roads or visit a medical clinic — are skipping virtually all of their pregnancy-related health care. Some are opting to give birth at home with the help of midwives because of the possible presence of ICE at hospitals.</text:p>
      <text:p text:style-name="P460">Across the country, medical providers who serve immigrant communities said fewer patients are coming in for prenatal or other pregnancy-related care. As a result, patients are experiencing dangerous complications, advocates and health care providers told The 19th.</text:p>
      <text:p text:style-name="P461">“<text:span text:style-name="T518">Fear of ICE is pushing my patients and their families away from the very systems meant to protect their health and their pregnancies,” said Dr. Josie Urbina, an OB-GYN in San Francisco.</text:span></text:p>
      <text:p text:style-name="P105"><text:span text:style-name="T117">In January, Trump rescinded a federal policy that protected designated areas including hospitals, health clinics and doctors’ offices from immigration raids. ICE has recently targeted patients in </text:span><text:a xlink:type="simple" xlink:href="https://www.tucsonsentinel.com/local/report/050325_migrant_mother_released/migrant-woman-who-gave-birth-tucson-hospital-released-by-cbp-saturday/" office:target-frame-name="_blank" xlink:show="new" text:style-name="Internet_20_link" text:visited-style-name="Visited_20_Internet_20_Link"><text:span text:style-name="T32">hospital maternity wards</text:span></text:a><text:span text:style-name="T117"> and on their way home from </text:span><text:a xlink:type="simple" xlink:href="https://www.youtube.com/watch?v=wMnBd4W2kCA" office:target-frame-name="_blank" xlink:show="new" text:style-name="Internet_20_link" text:visited-style-name="Visited_20_Internet_20_Link"><text:span text:style-name="T32">prenatal visits</text:span></text:a><text:span text:style-name="T117">. </text:span></text:p>
      <text:p text:style-name="P460">A majority of Americans believe ICE should not be carrying out immigration enforcement at health centers. A new poll from The 19th and SurveyMonkey conducted in mid-September found that most Americans don’t think ICE should be allowed to detain immigrants at hospitals, their workplace, domestic violence shelters, schools or churches.</text:p>
      <text:p text:style-name="P460">Women are more likely to oppose enforcement in these spaces than men. More than two-thirds of women said ICE shouldn’t be allowed to detain immigrants in hospital settings.</text:p>
      <text:p text:style-name="P460">Enforcement is only expected to grow as the administration works to meet its ambitious deportation goals. The federal government is pouring more than $170 billion over the next four years into expanding immigration enforcement, the result of Trump’s signature tax-and-spending bill. About $45 billion has been directed to expanding detention facilities; $29.9 billion is to increase ICE activity.</text:p>
      <text:p text:style-name="P105"><text:soft-page-break/><text:span text:style-name="T117">That expansion could put even more births at risk. Approximately </text:span><text:a xlink:type="simple" xlink:href="https://www.migrationpolicy.org/news/birthright-citizenship-repeal-projections" office:target-frame-name="_blank" xlink:show="new" text:style-name="Internet_20_link" text:visited-style-name="Visited_20_Internet_20_Link"><text:span text:style-name="T32">250,000 babies are born every year</text:span></text:a><text:span text:style-name="T117"> to immigrants without permanent legal status. Already, research has shown these immigrants, who have higher uninsured rates, are less likely to seek prenatal care and are at risk of worse birth outcomes. </text:span></text:p>
      <text:p text:style-name="P460">Major medical groups, including the American College of Obstetrics and Gynecologists, World Health Organization and the Centers for Disease Control and Prevention (CDC) recommend regular prenatal and postpartum care as a key tool to combat pregnancy-related death and infant mortality. </text:p>
      <text:p text:style-name="P105"><text:span text:style-name="T117">According to the federal</text:span><text:a xlink:type="simple" xlink:href="https://womenshealth.gov/a-z-topics/prenatal-care" office:target-frame-name="_blank" xlink:show="new" text:style-name="Internet_20_link" text:visited-style-name="Visited_20_Internet_20_Link"><text:span text:style-name="T32"> Office of Women’s Health</text:span></text:a><text:span text:style-name="T117">, infants born to parents who received no prenatal care are three times more likely to have a low birth weight and five times more likely to die than those born to parents who received regular care.</text:span></text:p>
      <text:p text:style-name="P105"><text:span text:style-name="T117">A </text:span><text:a xlink:type="simple" xlink:href="https://www.cdc.gov/nchs/data/nvsr/nvsr73/nvsr73-03.pdf" office:target-frame-name="_blank" xlink:show="new" text:style-name="Internet_20_link" text:visited-style-name="Visited_20_Internet_20_Link"><text:span text:style-name="T32">CDC analysis</text:span></text:a><text:span text:style-name="T117"> published last year found infant mortality rates went up the later families began prenatal care: 4.54 deaths per 100,000 live births for families whose prenatal care began in the first trimester, compared with 10.75 in families whose prenatal care began in the third trimester or who did not receive any at all.</text:span></text:p>
      <text:p text:style-name="P461">“<text:span text:style-name="T518">A lot of patients aren’t going to get help,” said Yenny James, the founder and CEO of Paradigm Doulas in the Dallas-Fort Worth metro. </text:span></text:p>
      <text:p text:style-name="P105"><text:span text:style-name="T117">James said she’s seeing an increasing number of emergency cesarean sections  because of untreated gestational diabetes, or </text:span><text:a xlink:type="simple" xlink:href="https://www.nytimes.com/article/preeclampsia-symptoms-guide.html" office:target-frame-name="_blank" xlink:show="new" text:style-name="Internet_20_link" text:visited-style-name="Visited_20_Internet_20_Link"><text:span text:style-name="T32">preeclampsia</text:span></text:a><text:span text:style-name="T117"> — a deadly pregnancy complication — that went unnoticed because of lacking prenatal care.  </text:span></text:p>
      <text:p text:style-name="P460">In Denver, OB-GYN Dr. Rebecca Cohen has delivered multiple babies this year for women who have told her that, because they fear endangering themselves or their families, they have received no prenatal care. Several have given birth to babies with fatal fetal anomalies that were never diagnosed because the women did not receive prenatal ultrasounds. </text:p>
      <text:p text:style-name="P461">“<text:span text:style-name="T518">They were willing to forgo care — their own health care — but to find out that something was devastatingly wrong with their child is when they feel like maybe they should have risked it,” Cohen said. “There’s a sound of a mother’s wail that anybody who has worked labor and delivery has known, and it will haunt you for the rest of your life. To hear that when it could have been prevented, it is just absolutely devastating.”</text:span></text:p>
      <text:p text:style-name="P460"><text:soft-page-break/>Early in her pregnancy, Jacqueline received free care at a local clinic. Shortly after her husband’s detention, she called the office to let them know she likely wouldn’t make her next appointment. </text:p>
      <text:p text:style-name="P461">“<text:span text:style-name="T518">I told them that I probably wouldn’t be able to make my appointments anymore, well, because I’m really afraid given what happened to my husband. And they offered to help,” she said. </text:span></text:p>
      <text:p text:style-name="P460">Jacqueline and the nonprofit clinic worked out an arrangement: The day of her appointments, someone at the clinic called an Uber to her home, paid for by the clinic, and let her know when it would arrive so she could be ready. </text:p>
      <text:p text:style-name="P460">Many people in her small town have come to rely on a single person who does have a valid driver’s license for transportation. That driver recently brought Jacqueline to an appointment with the local office that manages the Special Supplemental Nutrition Program for Women, Infants and Children (WIC), which she is relying on for baby formula and food. There were no guarantees that this driver would be available to take her in whenever she goes into labor. </text:p>
      <text:p text:style-name="P105"><text:span text:style-name="T117">The Biden administration </text:span><text:a xlink:type="simple" xlink:href="https://www.ice.gov/doclib/detention/11032.4_IdentificationMonitoringPregnantPostpartumNursingIndividuals.pdf" office:target-frame-name="_blank" xlink:show="new" text:style-name="Internet_20_link" text:visited-style-name="Visited_20_Internet_20_Link"><text:span text:style-name="T32">directed ICE</text:span></text:a><text:span text:style-name="T117"> not to detain, arrest or take into custody pregnant, postpartum or breastfeeding people simply for breaking immigration laws, except under “exceptional circumstances.” The Trump administration has not formally reversed that policy. But despite the directive, reports from across the country confirm that ICE has detained numerous pregnant immigrants since Trump took office. </text:span></text:p>
      <text:p text:style-name="P460">James said that until the Biden guidance is formally rescinded, she will continue to encourage pregnant immigrants to print it out and carry it with them. </text:p>
      <text:p text:style-name="P461">“<text:span text:style-name="T518">I told my doulas — have them print out this ICE directive, have them keep it with them, so that they know and these agents know that we know our rights, our clients know their rights,” James said. </text:span></text:p>
      <text:p text:style-name="P105"><text:span text:style-name="T117">It’s unclear exactly how many pregnant immigrants are being detained by ICE, or have been arrested by the agency. </text:span><text:a xlink:type="simple" xlink:href="https://www.judiciary.senate.gov/imo/media/doc/SENATE%20JUDICIARY%20COMMITTEE%20RANKING%20MEMBER%20REVEALS%20DEVASTATING%20INSIGHTS%20INTO%20ICE%20DETENTION%20IN%20EXCLUSIVE%20SITE%20VISIT.pdf" office:target-frame-name="_blank" xlink:show="new" text:style-name="Internet_20_link" text:visited-style-name="Visited_20_Internet_20_Link"><text:span text:style-name="T32">A May report</text:span></text:a><text:span text:style-name="T117"> from the office of Democratic Sen. Dick Durbin found 14 pregnant women in a single Louisiana detention facility at the time of staff’s visit. </text:span></text:p>
      <text:p text:style-name="P105"><text:span text:style-name="T117">Another </text:span><text:a xlink:type="simple" xlink:href="https://www.ossoff.senate.gov/wp-content/uploads/2025/08/250721_Pregnancy_Report_v7.pdf" office:target-frame-name="_blank" xlink:show="new" text:style-name="Internet_20_link" text:visited-style-name="Visited_20_Internet_20_Link"><text:span text:style-name="T32">report</text:span></text:a><text:span text:style-name="T117"> out of the office of Democratic Sen. Jon Ossoff published in late July found 14 credible reports of mistreatment of pregnant women in immigrant detention. The report cited an anonymous agency official who said they saw pregnant women sleeping on floors in overcrowded intake </text:span><text:soft-page-break/><text:span text:style-name="T117">cells. The partner of a pregnant woman in federal custody said that she bled for days before she was taken to a hospital, where she miscarried alone. A pregnant detainee who spoke to Ossoff’s office said she repeatedly asked for medical attention and was told to “just drink water.” The office received several reports of clients waiting weeks to see a doctor, and that sometimes scheduled appointments were canceled. ICE has </text:span><text:a xlink:type="simple" xlink:href="https://www.dhs.gov/news/2025/08/07/dhs-debunks-georgia-senators-false-allegations-about-ice-detention-centers" office:target-frame-name="_blank" xlink:show="new" text:style-name="Internet_20_link" text:visited-style-name="Visited_20_Internet_20_Link"><text:span text:style-name="T32">disputed</text:span></text:a><text:span text:style-name="T117"> the report.</text:span></text:p>
      <text:p text:style-name="P461">“<text:span text:style-name="T518">Pregnant women receive regular prenatal visits, mental health services, nutritional support, and accommodations aligned with community standards of care. Detention of pregnant women is rare and has elevated oversight and review. No pregnant woman has been forced to sleep on the floor,” ICE said in a statement posted on their website.</text:span></text:p>
      <text:p text:style-name="P460">ICE did not respond to a request for comment.</text:p>
      <text:p text:style-name="P105"><text:span text:style-name="T117">Fear of being detained is a major contributor of stress for pregnant immigrants. Research shows that even when pregnant patients do receive medical care, prenatal stress puts many at greater risk of complicated births and poor outcomes, including premature birth and low infant birth weight. Babies born </text:span><text:a xlink:type="simple" xlink:href="https://pubmed.ncbi.nlm.nih.gov/28115577/" office:target-frame-name="_blank" xlink:show="new" text:style-name="Internet_20_link" text:visited-style-name="Visited_20_Internet_20_Link"><text:span text:style-name="T32">after an immigration raid</text:span></text:a><text:span text:style-name="T117"> are at a 24 percent higher risk of low birth weight, according to one study.  </text:span></text:p>
      <text:p text:style-name="P460">Monica, 38, is expecting her fourth child in November. The Tucson resident, who requested that her last name not be published out of fear of being detained, has lived in the United States for two decades but has no legal immigration status. </text:p>
      <text:p text:style-name="P460">This pregnancy has been unlike the others, she said: While Monica has continued with her prenatal care appointments, her anxiety levels about her immigration situation have colored her experience. Her other children, who are in their teens, are U.S. citizens but grappling with the stress of their parents’ situation. Her husband also doesn’t have authorization to live in the country.</text:p>
      <text:p text:style-name="P461">“<text:span text:style-name="T518">We try to be out and about much less, and to take precautions,” she said. “Whenever we do leave the house, we have it in the back of our minds.” </text:span></text:p>
      <text:p text:style-name="P460">Monica said she has seen reports of ICE being allowed inside hospitals, and she is worried about facing immigration officers while or following her birth. Her plan is to have her partner and a group of friends at the hospital to make sure she’s never alone. </text:p>
      <text:p text:style-name="P461">“<text:span text:style-name="T518">My biggest fear is going to the hospital,” she said.</text:span></text:p>
      <text:p text:style-name="P460">Stress like Monica’s makes pregnancy more dangerous. </text:p>
      <text:p text:style-name="P461"><text:soft-page-break/>“<text:span text:style-name="T518">In our hospital, every doctor I’ve talked to — and these are doctors that have been there 20 years — all are saying these past six months they’ve seen worse obstetrics outcomes than ever in their career,” Dr. Parker Duncan Diaz, a family physician in Santa Rosa, California, whose clinic mostly cares for Latinx patients. That’s included more preterm labor and more pregnant patients with severe hypertension. </text:span></text:p>
      <text:p text:style-name="P461">“<text:span text:style-name="T518">I don’t know what’s causing it, but my bias is that it is the impact of this horribly toxic stress environment,” he added, specifically noting the stress caused by the threat of immigration enforcement.</text:span></text:p>
      <text:p text:style-name="P460">In recent months, Dr. Caitlin Bernard, an Indiana-based OB-GYN, has seen a number of pregnant patients seeking emergency attention who have not received any prenatal health care. One was 31 weeks, approaching the end of her pregnancy. Another was more than 20 weeks pregnant when she came to Bernard’s office, having developed complications from a molar pregnancy — a rare condition that means a healthy birth is impossible and that without early treatment can result in vaginal bleeding, thyroid problems and even cancer.</text:p>
      <text:p text:style-name="P461">“<text:span text:style-name="T518">Anytime you’re not able to access that early prenatal care, we do see complications with that,” she said. “And many of these things can absolutely be life-threatening for both the moms and the babies.”</text:span></text:p>
      <text:p text:style-name="P460">Dr. Daisy Leon-Martinez, a maternal-fetal medicine specialist in San Francisco, said she now regularly cares for patients in her labor and delivery ward who have been transferred to her hospital because of newly developed pregnancy complications. These are often their first doctors’ visits since becoming pregnant. Many of those patients have told her that they did not want to seek prenatal care for fear of encountering immigration officials. </text:p>
      <text:p text:style-name="P460">During regular visits, she added, she has advised people with pregnancy complications that they would be best served by a hospital stay — only to be told that her patients no longer feel safe going to the hospital.</text:p>
      <text:p text:style-name="P460">The current enforcement environment is challenging immigrant advocates, who are continuing to encourage immigrants to seek appropriate medical care while acknowledging that doing so is increasingly risky.</text:p>
      <text:p text:style-name="P460">Lupe Rodríguez, the executive director of the National Latina Institute for Reproductive Justice, said her organization is urging pregnant immigrants to seek the health care that they need, and to be proactive about making plans for themselves and their families in the event that they are detained.</text:p>
      <text:p text:style-name="P461"><text:soft-page-break/>“<text:span text:style-name="T518">We can’t know for certain about any given [health care center] whether or not it’s going to be safe. One of the things that we’ve been seeing is leadership at some of these health centers — big hospitals and clinics — have said that they will provide the kind of protection that folks need, that they don’t want folks to be afraid of care,” Rodriguez said. </text:span></text:p>
      <text:p text:style-name="P460">While those statements signal the intentions of a hospital’s leadership, Rodriguez said, “we still know that there are individuals within some of those care centers that are part of the reporting mechanism or are intimidating people.” </text:p>
      <text:p text:style-name="P460">Jacqueline approached the last days of her pregnancy hopeful that the place she had chosen — a large university hospital that workers at her local clinic recommended — would be a safe place for her to give birth.</text:p>
      <text:p text:style-name="P460">One night at the end of September, when labor pains grew too intense, she called for an ambulance and made it to the hospital. When she got there, she asked her providers if there were any ICE agents near the building. She had heard of a man at a local hospital being detained after having surgery. They told her there were none they were aware of.</text:p>
      <text:p text:style-name="P460">She went on to deliver her baby under general anesthesia after a long, difficult labor. “I didn’t even hear him cry when they pulled him out,” she said. Her only relative left in the area was taking care of her daughter, so she recovered alone at the hospital for five days before heading home in an Uber that a social worker procured for her and her son. </text:p>
      <text:p text:style-name="P461">“<text:span text:style-name="T518">If my husband was here, he would have been there with me at the hospital,” Jacqueline said while recovering at home. “He would be here taking care of me, of us. I wouldn’t be worried about the things I still want to get for the baby.”</text:span></text:p>
      <text:h text:style-name="P169" text:outline-level="1">Using helicopters and chemical agents, immigration agents become increasingly aggressive in Chicago</text:h>
      <text:p text:style-name="P59"><text:span text:style-name="T38">By  </text:span><text:a xlink:type="simple" xlink:href="https://apnews.com/author/sophia-tareen" text:style-name="Internet_20_link" text:visited-style-name="Visited_20_Internet_20_Link"><text:span text:style-name="T37">SOPHIA TAREEN</text:span></text:a></text:p>
      <text:p text:style-name="P129">Updated 1:30 PM EDT, October 6, 2025</text:p>
      <text:p text:style-name="P40"><text:soft-page-break/><text:a xlink:type="simple" xlink:href="https://apnews.com/article/chicago-inmigracion-arrestos-helicoptero-trump-ice-9e9844cd1daa38521ae69741cc7de1fe" text:style-name="Internet_20_link" text:visited-style-name="Visited_20_Internet_20_Link"><text:span text:style-name="T42">Leer en español</text:span></text:a><text:span text:style-name="T43"> </text:span></text:p>
      <text:p text:style-name="P270"/>
      <text:p text:style-name="P35"><text:span text:style-name="T39">CHICAGO (AP) — Storming an apartment complex by helicopter as families slept. Deploying chemical agents near a public school. Handcuffing a Chicago City Council </text:span><text:a xlink:type="simple" xlink:href="https://apnews.com/article/ice-immigration-chicago-trump-protesters-facility-5520f1cfbc93318d39e744c421155dae" text:style-name="Internet_20_link" text:visited-style-name="Visited_20_Internet_20_Link"><text:span text:style-name="T41">member</text:span></text:a><text:span text:style-name="T39"> at a hospital.</text:span></text:p>
      <text:p text:style-name="P35"><text:span text:style-name="T39">Activists, residents and leaders say increasingly combative tactics used by federal immigration agents are sparking violence and fueling </text:span><text:a xlink:type="simple" xlink:href="https://apnews.com/article/chicago-troops-church-protest-trump-immigration-02e11d79d30ca9c2c3b9f4fbef4122bb" text:style-name="Internet_20_link" text:visited-style-name="Visited_20_Internet_20_Link"><text:span text:style-name="T41">neighborhood tensions</text:span></text:a><text:span text:style-name="T39"> in the nation’s third-largest city.</text:span></text:p>
      <text:p text:style-name="P355">“<text:span text:style-name="T423">They are the ones that are making it a war zone,” Illinois Gov. JB Pritzker said Sunday on CNN. “They fire tear gas and smoke grenades, and they make it look like it’s a war zone.”</text:span></text:p>
      <text:p text:style-name="P35"><text:span text:style-name="T39">More than 1,000 immigrants have been arrested since an </text:span><text:a xlink:type="simple" xlink:href="https://apnews.com/article/immigration-chicago-trump-arrests-dd9c7e57fe829665d722c6755dcafd09" text:style-name="Internet_20_link" text:visited-style-name="Visited_20_Internet_20_Link"><text:span text:style-name="T41">immigration crackdown</text:span></text:a><text:span text:style-name="T39"> started last month in the Chicago area. The Trump administration has also vowed to deploy </text:span><text:a xlink:type="simple" xlink:href="https://apnews.com/article/chicago-illinois-trump-national-guard-acbf033191926157c5771825470eb2f8" text:style-name="Internet_20_link" text:visited-style-name="Visited_20_Internet_20_Link"><text:span text:style-name="T41">National Guard troops</text:span></text:a><text:span text:style-name="T39"> in its agenda to boost deportations.</text:span></text:p>
      <text:p text:style-name="P35"><text:span text:style-name="T39">But </text:span><text:a xlink:type="simple" xlink:href="https://apnews.com/article/immigration-chicago-arrests-ice-trump-sanctuary-85f5dd3bfec3b5e469452223a48b75fe" text:style-name="Internet_20_link" text:visited-style-name="Visited_20_Internet_20_Link"><text:span text:style-name="T41">U.S. citizens</text:span></text:a><text:span text:style-name="T39">, immigrants with legal status and children have been among those detained in increasingly brazen and aggressive encounters which pop up daily across neighborhoods in the city of 2.7 million and its many suburbs.</text:span></text:p>
      <text:p text:style-name="P360"><text:span text:style-name="T124">Activists and residents were taking stock Sunday at an apartment building on Chicago’s South Side where the Department of Homeland Security said 37 immigrants were arrested recently in an operation that’s raised calls for investigation by Pritzker.</text:span> </text:p>
      <text:p text:style-name="P47"><text:span text:style-name="T39">While federal agents have mostly focused on </text:span><text:a xlink:type="simple" xlink:href="https://apnews.com/article/immigration-chicago-arrests-ice-trump-sanctuary-85f5dd3bfec3b5e469452223a48b75fe" text:style-name="Internet_20_link" text:visited-style-name="Visited_20_Internet_20_Link"><text:span text:style-name="T41">immigrant-heavy</text:span></text:a><text:span text:style-name="T39"> and </text:span><text:a xlink:type="simple" xlink:href="https://apnews.com/article/immigration-trump-chicago-passports-82e175e9a98b6d7b534f35950166f7c4" text:style-name="Internet_20_link" text:visited-style-name="Visited_20_Internet_20_Link"><text:span text:style-name="T41">Latino enclaves</text:span></text:a><text:span text:style-name="T39">, the operation early Tuesday unfolded in the largely Black South Shore neighborhood that’s had a small influx of </text:span><text:a xlink:type="simple" xlink:href="https://apnews.com/article/migrants-chicago-shelter-mayor-0110be6ff841f33944ef95a928eb1180" text:style-name="Internet_20_link" text:visited-style-name="Visited_20_Internet_20_Link"><text:span text:style-name="T41">migrants</text:span></text:a><text:span text:style-name="T39"> resettled in Chicago while seeking asylum.</text:span></text:p>
      <text:p text:style-name="P351"><text:bookmark text:name="html-embed-module-e300003"/>Agents used unmarked trucks and a helicopter to surround the five-story apartment building. NewsNation, which was invited to observe the operation, reported agents “rappelled from Black Hawk helicopters.” Agents then went door to door, woke up residents and used zip ties to restrain them.</text:p>
      <text:p text:style-name="P360"><text:span text:style-name="T124">Residents and the Illinois Coalition for Immigrant and Refugee Rights, which canvassed the area, said those who were zip tied included children and U.S. citizens.</text:span> </text:p>
      <text:p text:style-name="P372">Rodrick Johnson, a U.S. citizen briefly detained, said agents broke through his door and placed him in zip ties.</text:p>
      <text:p text:style-name="P355"><text:soft-page-break/>“<text:span text:style-name="T423">I asked if they had a warrant, and I asked for a lawyer,” the 67-year-old told the Chicago Sun-Times. “They never brought one.”</text:span></text:p>
      <text:p text:style-name="P351">Dixon Romeo with Southside Together, an organization that’s also been helping residents, said doors were knocked off the hinges.</text:p>
      <text:p text:style-name="P355">“<text:span text:style-name="T423">Everyone we talked to didn’t feel safe,” he said. “This is not normal. It’s not OK. It’s not right.”</text:span></text:p>
      <text:p text:style-name="P351">Pritzker, a two-term Democrat, directed state agencies to investigate claims that children were zip tied and detained separately from their parents, saying “military-style tactics” shouldn’t be used on children. Several Democratic members of the Illinois congressional delegation met near the site Sunday, calling for an end to immigration raids.</text:p>
      <text:p text:style-name="P35"><text:span text:style-name="T39">DHS officials said they were targeting connections to the </text:span><text:a xlink:type="simple" xlink:href="https://apnews.com/article/tren-de-aragua-gang-venezuela-us-a12c8fee9dc4a0ca73769ea893e09e53" text:style-name="Internet_20_link" text:visited-style-name="Visited_20_Internet_20_Link"><text:span text:style-name="T41">Tren de Aragua</text:span></text:a><text:span text:style-name="T39"> gang. Without offering details on arrests or addressing how children were treated, DHS said “some of the targeted subjects are believed to be involved in drug trafficking and distribution, weapons crimes, and immigration violators.”</text:span></text:p>
      <text:p text:style-name="P372">Department of Homeland Security Secretary Kristi Noem on Saturday posted heavily edited video clips of the operation to X showing agents blasting through doors, helicopters and adults in zip ties, but music played over most of the roughly 1 minute video.</text:p>
      <text:p text:style-name="P351">Agency officials did not return a message left Sunday.</text:p>
      <text:p text:style-name="P351">Brandon Lee, with ICIRR, said while some residents were placed on ankle monitors, others remained unaccounted for.</text:p>
      <text:h text:style-name="P199" text:outline-level="2">More tear gas and smoke bombs</text:h>
      <text:p text:style-name="P360"><text:span text:style-name="T124">Meanwhile, the use of chemical agents has become more frequent and visible in the past week. Used initially to manage protesters, agents used it this week on city streets and during immigration operations, according to ICIRR.</text:span> </text:p>
      <text:p text:style-name="P372">An emergency hotline to report immigrant agent sightings topped 800 calls on Friday, the same day activists said agents threw a cannister of a chemical near a school in the city’s Logan Square neighborhood. The activity in the northwest side neighborhood prompted nearby Funston Elementary School to hold recess indoors.</text:p>
      <text:p text:style-name="P351"><text:soft-page-break/>The same day Chicago Alderperson Jessie Fuentes was placed in handcuffs at a hospital. She said she asked agents to show a warrant for a person who’d broken his leg while chased by ICE agents who then transported him to the emergency room.</text:p>
      <text:p text:style-name="P355">“<text:span text:style-name="T423">ICE acted like an invading army in our neighborhoods,” said state Rep. Lilian Jiménez, a Democrat. “Helicopters hovered above our homes, terrifying families and disturbing the peace of our community. These shameful and lawless actions are not only a violation of constitutional rights but of our most basic liberty: the right to live free from persecution and fear.”</text:span></text:p>
      <text:p text:style-name="P351">Immigration agents shot a woman they allege was armed and tried to run them over after agents were “boxed in by 10 cars.” She and another person were charged Sunday with forcibly assaulting, impeding and interfering with a federal law enforcement officer. However, activists said immigration agents caused the multi-vehicle crash and detained the woman, who is a U.S. citizen.</text:p>
      <text:p text:style-name="P372">Noem has defended the aggressive tactics, calling the mission treacherous to agents and alleging threats on officers’ lives.</text:p>
      <text:p text:style-name="P355">“<text:span text:style-name="T423">It’s an extremely dangerous situation,” she said Sunday on the “Fox &amp; Friends” weekend show.</text:span></text:p>
      <text:h text:style-name="P199" text:outline-level="2">Going to court</text:h>
      <text:p text:style-name="P372">Leaders of a Chicago suburb that’s home to an immigration processing center have taken their fight against federal agents to court.</text:p>
      <text:p text:style-name="P35"><text:span text:style-name="T39">The village of Broadview has become a </text:span><text:a xlink:type="simple" xlink:href="https://apnews.com/article/immigration-chicago-trump-arrests-protest-3ceeb1a0bf6cf23249d7a0ebc6c3fb4b" text:style-name="Internet_20_link" text:visited-style-name="Visited_20_Internet_20_Link"><text:span text:style-name="T41">front line</text:span></text:a><text:span text:style-name="T39"> in the immigration operation. The center in the community of 8,000 people is where immigrants are processed for detention or deportation.</text:span></text:p>
      <text:p text:style-name="P35"><text:span text:style-name="T39">Protests outside have become tense with near daily arrests. Civil rights organizations have blasted </text:span><text:a xlink:type="simple" xlink:href="https://apnews.com/article/chicago-ice-protest-broadview-63261a1b5afcb2dbb0bbf5f712e50215" text:style-name="Internet_20_link" text:visited-style-name="Visited_20_Internet_20_Link"><text:span text:style-name="T41">aggressive tactics</text:span></text:a><text:span text:style-name="T39"> by agents, while village officials have launched three separate </text:span><text:a xlink:type="simple" xlink:href="https://apnews.com/article/federal-crackdowns-louisiana-troops-deployment-1970bdb2ce131ab18e353ccdfa25c3ca" text:style-name="Internet_20_link" text:visited-style-name="Visited_20_Internet_20_Link"><text:span text:style-name="T41">criminal investigations</text:span></text:a><text:span text:style-name="T39"> against federal agents.</text:span></text:p>
      <text:p text:style-name="P351">City officials have demanded the federal government remove an 8-foot fence they say was “illegally” put up outside the facility. They filed a federal lawsuit Friday seek a temporary restraining order and the immediate removal of the fence they say blocks fire access.</text:p>
      <text:p text:style-name="P355">“<text:span text:style-name="T423">The fence also constitutes an immediate public safety hazard,” the lawsuit said.</text:span></text:p>
      <text:section text:style-name="Sect1" text:name="Section25">
        <text:p text:style-name="P358"><text:bookmark text:name="optimizelyHubpeekId2"/><text:soft-page-break/></text:p>
      </text:section>
      <text:p text:style-name="P35"><text:span text:style-name="T39">Also pending is an expected ruling on alleged violations of a </text:span><text:a xlink:type="simple" xlink:href="https://apnews.com/article/immigration-arrests-chicago-complaint-bcc80d6aeeed824428431a318e427cd3" text:style-name="Internet_20_link" text:visited-style-name="Visited_20_Internet_20_Link"><text:span text:style-name="T41">2022 consent decree</text:span></text:a><text:span text:style-name="T39"> on how federal immigration agents can make arrests in six states including Illinois. While the order expired in May, attorneys have sought an extension and filed dozens of more alleged violations in the past month.</text:span></text:p>
      <text:p text:style-name="P351">Associated Press writer Ali Swenson contributed to this story from New York.</text:p>
      <text:p text:style-name="P373">This story corrects the spelling of Dixon Romeo’s name.</text:p>
      <text:p text:style-name="P360"/>
      <text:h text:style-name="P167" text:outline-level="1">ICE Accidentally Tear Gases Chicago Police During Clash With Protesters</text:h>
      <text:p text:style-name="P253"/>
      <text:p text:style-name="P310">Published</text:p>
      <text:p text:style-name="P310">Oct 06, 2025</text:p>
      <text:p text:style-name="P360">Chicago Police Department officers were caught in clouds of tear gas during clashes with protesters in the city on Saturday after Immigration and Customs Enforcement (ICE) agents deployed the chemical agent.</text:p>
      <text:p text:style-name="P3"><text:span text:style-name="Emphasis"><text:span text:style-name="T524">Newsweek </text:span></text:span><text:span text:style-name="T524">has contacted the Chicago Police Department and the Department of Homeland Security for comment via email outside office hours.</text:span></text:p>
      <text:h text:style-name="P200" text:outline-level="2">Why It Matters</text:h>
      <text:p text:style-name="P3"><text:a xlink:type="simple" xlink:href="https://www.newsweek.com/ice-agents-dragged-naked-children-out-homes-chicago-raid-10823150" text:style-name="Internet_20_link" text:visited-style-name="Visited_20_Internet_20_Link">Chicago has been a key battleground city</text:a><text:span text:style-name="T524"> in the White House's efforts to escalate federal immigration enforcement, with recent weeks seeing more confrontations between federal agents and protesters and journalists at an ICE facility in Broadview, a suburb of Chicago. Videos showing agents deploying tear gas, firing pepper balls, and forcibly throwing protesters to the ground have circulated widely, amid the administration’s hard-line crackdown.</text:span></text:p>
      <text:h text:style-name="P58" text:outline-level="2"><text:span text:style-name="Strong_20_Emphasis"><text:span text:style-name="T524">What To Know</text:span></text:span></text:h>
      <text:p text:style-name="P310">According to footage filmed by witness Ryan Garza, several officers can be seen rubbing their eyes, squinting, and struggling with the aftereffects of the gas on October 4.</text:p>
      <text:p text:style-name="P310">In the video, people nearby can be heard shouting “Wake up, wake up!” and “Arrest ICE” as the officers attempted to recover. News agency Storyful verified that tear gas was deployed during the protest.</text:p>
      <text:p text:style-name="P310">Local officials have raised concerns about ICE’s use of crowd-control measures in the city.</text:p>
      <text:p text:style-name="P310"><text:soft-page-break/>Authorities have previously criticized the deployment of tear gas, pepper spray, and rubber bullets, warning that they pose risks not only to protesters and bystanders, but also to police officers and firefighters working at the scene.</text:p>
      <text:p text:style-name="P47"><text:span text:style-name="T524">Broadview Police Chief Thomas Mills </text:span><text:a xlink:type="simple" xlink:href="https://www.newsweek.com/illinois-police-chief-ice-investigations-broadview-tear-gas-10807304" office:target-frame-name="_blank" xlink:show="new" text:style-name="Internet_20_link" text:visited-style-name="Visited_20_Internet_20_Link">said his officers had been exposed to tear gas</text:a><text:span text:style-name="T524"> multiple times during previous incidents involving ICE agents. Mills emphasized that the repeated exposure created a "dangerous situation" for the community and first responders.</text:span></text:p>
      <text:p text:style-name="P310">He also noted that during a September 12 incident, an ICE agent verbally assaulted him while he was on the scene ensuring everyone's First Amendment rights were protected, adding that in his 37 years of working with federal agencies, such behavior had never occurred.</text:p>
      <text:p text:style-name="P310">Tensions between ICE and local law enforcement in the Chicagoland area have escalated in recent weeks. Mills accused immigration agents of making false 911 calls, including one instance in which an agent reported someone tampering with a gate at the Broadview facility.</text:p>
      <text:p text:style-name="P360">When officers responded, they found only a photographer and a security guard outside the building. Mills called the incident “disturbing” and noted it was part of a pattern of questionable calls and other aggressive actions by ICE agents, including the use of chemical agents and projectiles against journalists. He has opened criminal investigations and is considering legal action to hold the agency accountable.</text:p>
      <text:p text:style-name="P3"><text:span text:style-name="T524">Meanwhile, a cabinet-making business located next to the Broadview ICE processing facility reported that tear gas entered their warehouse and that employees were struck by pepper balls, according to the </text:span><text:span text:style-name="Emphasis"><text:span text:style-name="T524">Chicago Sun-Times</text:span></text:span><text:span text:style-name="T524">.</text:span></text:p>
      <text:p text:style-name="P310">The crackdown comes amid Operation Midway Blitz, a federal initiative launched in early September to apprehend undocumented immigrants, particularly those with criminal records, across Chicago and Illinois.</text:p>
      <text:p text:style-name="P3"><text:span text:style-name="T524">Nearly 5,000 people have been detained in Illinois so far this year, according to data from The Deportation Data Project analyzed by the </text:span><text:span text:style-name="Emphasis"><text:span text:style-name="T524">Chicago Sun-Times</text:span></text:span><text:span text:style-name="T524">.</text:span></text:p>
      <text:p text:style-name="P360">Multiple federal agencies, including ICE, the U.S. Border Patrol, the FBI, and the ATF, are coordinating the efforts. Critics have raised concerns about the aggressiveness of some raids, potential due-process violations, and the treatment of migrants in custody, amid growing national scrutiny of the administration’s immigration policies.</text:p>
      <text:h text:style-name="P200" text:outline-level="2">What People Are Saying</text:h>
      <text:p text:style-name="P3"><text:span text:style-name="Strong_20_Emphasis"><text:span text:style-name="T524">Broadview Police Chief Thomas Mills</text:span></text:span><text:span text:style-name="T524"> said on September 30:</text:span><text:span text:style-name="Strong_20_Emphasis"><text:span text:style-name="T524"> </text:span></text:span><text:span text:style-name="T524">“I was offended because, in my 37 years working with the Chicago Police Department, I’ve worked with a lot of federal agencies on criminal investigations, that has never happened. We might not always see eye-to-eye, but we find a way to work it out.”</text:span></text:p>
      <text:h text:style-name="P200" text:outline-level="2">What Happens Next</text:h>
      <text:p text:style-name="P310">It remains unclear how many officers were affected during Saturday’s clashes, or whether any sustained serious injuries. Neither ICE nor the Chicago Police Department has issued a public statement on the incident.</text:p>
      <text:p text:style-name="P360"/>
      <text:h text:style-name="P165" text:outline-level="1"><text:soft-page-break/>Investigate the Abuse and Disappearance of ICE Detainees</text:h>
      <text:p text:style-name="P16"><text:span text:style-name="T118">In August, a federal judge ordered Florida and the Trump administration to </text:span><text:a xlink:type="simple" xlink:href="https://www.npr.org/2025/08/28/nx-s1-5520698/alligator-alcatraz-detention-facility-empty" office:target-frame-name="_blank" xlink:show="new" text:style-name="Internet_20_link" text:visited-style-name="Visited_20_Internet_20_Link"><text:span text:style-name="T119">cease operation of the so-called “Alligator Alcatraz” detention camp</text:span></text:a><text:span text:style-name="T118"> and relocate its population. However, since the closure of the facility, over a thousand men who were detained there </text:span><text:a xlink:type="simple" xlink:href="https://www.miamiherald.com/news/local/immigration/article312042943.html" office:target-frame-name="_blank" xlink:show="new" text:style-name="Internet_20_link" text:visited-style-name="Visited_20_Internet_20_Link"><text:span text:style-name="T119">cannot be located</text:span></text:a><text:span text:style-name="T118">, and hundreds have no record in the ICE database at all.</text:span></text:p>
      <text:p text:style-name="P16"><text:span text:style-name="T118">The Department of Homeland Security has continually failed to provide adequate information about its detainees. Many of the </text:span><text:a xlink:type="simple" xlink:href="https://www.nilc.org/resources/tracking-the-cecot-disappearances/" office:target-frame-name="_blank" xlink:show="new" text:style-name="Internet_20_link" text:visited-style-name="Visited_20_Internet_20_Link"><text:span text:style-name="T119">immigrants sent to the CECOT torture prison in El Salvador</text:span></text:a><text:span text:style-name="T118"> remain missing. ICE has intentionally </text:span><text:a xlink:type="simple" xlink:href="https://www.vera.org/news/ice-is-excluding-data-on-transgender-people-in-detention" office:target-frame-name="_blank" xlink:show="new" text:style-name="Internet_20_link" text:visited-style-name="Visited_20_Internet_20_Link"><text:span text:style-name="T119">excluded transgender detainees from their reporting</text:span></text:a><text:span text:style-name="T118">, putting them at even greater risk of abuse. </text:span><text:a xlink:type="simple" xlink:href="https://www.theguardian.com/us-news/2025/jun/18/los-angeles-missing-posters-ice" office:target-frame-name="_blank" xlink:show="new" text:style-name="Internet_20_link" text:visited-style-name="Visited_20_Internet_20_Link"><text:span text:style-name="T119">Families and lawyers have struggled to find and contact</text:span></text:a><text:span text:style-name="T118"> those who have been snatched off the street by unidentified federal agents. DHS officials have even failed to provide information about the </text:span><text:a xlink:type="simple" xlink:href="https://www.npr.org/2025/09/23/nx-s1-5549411/ossoff-warnock-noem-immigration-detention-death" office:target-frame-name="_blank" xlink:show="new" text:style-name="Internet_20_link" text:visited-style-name="Visited_20_Internet_20_Link"><text:span text:style-name="T119">record-high number of immigrants who have died in their custody</text:span></text:a><text:span text:style-name="T118">, including a </text:span><text:a xlink:type="simple" xlink:href="https://www.latimes.com/california/story/2025-09-23/former-daca-recipient-dies-in-ice-custody-after-being-hospitalized" office:target-frame-name="_blank" xlink:show="new" text:style-name="Internet_20_link" text:visited-style-name="Visited_20_Internet_20_Link"><text:span text:style-name="T119">former DACA recipient</text:span></text:a><text:span text:style-name="T118">.</text:span></text:p>
      <text:p text:style-name="P16"><text:span text:style-name="T118">The abuse of detainees at ICE facilities has been widespread; </text:span><text:a xlink:type="simple" xlink:href="https://www.nbcnews.com/news/us-news/immigration-detention-human-rights-abuses-report-rcna222499" office:target-frame-name="_blank" xlink:show="new" text:style-name="Internet_20_link" text:visited-style-name="Visited_20_Internet_20_Link"><text:span text:style-name="T119">510 identifiable human rights violations have been reported</text:span></text:a><text:span text:style-name="T118">, including sexual assault, medical negligence, and mistreatment of children and pregnant people. The U.S. government has a responsibility to protect the basic human rights of those in its custody. Demand your representatives launch investigations into these abusive ICE concentration camps to ensure that all detainees are sufficiently safe, accounted for, and given their due process rights.</text:span></text:p>
      <text:h text:style-name="P166" text:outline-level="1"><text:soft-page-break/>Another effort to track ICE raids was just taken offline</text:h>
      <text:p text:style-name="P280">People over Papers was removed by Padlet, the platform it was built on, yesterday.</text:p>
      <text:p text:style-name="P326">By </text:p>
      <text:list xml:id="list2364508232" text:style-name="L17">
        <text:list-item>
          <text:p text:style-name="P309"><text:a xlink:type="simple" xlink:href="https://www.technologyreview.com/author/eileen-guo/" text:style-name="Internet_20_link" text:visited-style-name="Visited_20_Internet_20_Link"><text:span text:style-name="T7">Eileen Guo</text:span></text:a></text:p>
        </text:list-item>
      </text:list>
      <text:p text:style-name="P327">October 6, 2025</text:p>
      <text:p text:style-name="P47"><text:a xlink:type="simple" xlink:href="https://iceout.org/" text:style-name="Internet_20_link" text:visited-style-name="Visited_20_Internet_20_Link"><text:span text:style-name="T120">People over Papers</text:span></text:a><text:span text:style-name="T121">, a crowdsourcing project that maps sightings of US immigration agents, was taken offline yesterday by Padlet, the collaborative bulletin board platform on which it was built. It’s just the latest ICE-tracking initiative to be pulled by tech platforms in the past few days. </text:span></text:p>
      <text:p text:style-name="P305">A Padlet customer service representative told Celeste, one of the project’s creators, that the map “was trashed due to violations of our Content Policy,” without specifying which policy was violated. Celeste has not disclosed her last name for safety reasons.     </text:p>
      <text:p text:style-name="P17"><text:span text:style-name="T121">But days earlier, the right-wing influencer Laura Loomer had </text:span><text:a xlink:type="simple" xlink:href="https://x.com/LauraLoomer/status/1973929871538569235" text:style-name="Internet_20_link" text:visited-style-name="Visited_20_Internet_20_Link"><text:span text:style-name="T120">tweeted</text:span></text:a><text:span text:style-name="T121"> at Padlet’s CEO about the project. </text:span></text:p>
      <text:p text:style-name="P17"><text:span text:style-name="T63">“</text:span><text:span text:style-name="T121">Are you aware that </text:span><text:a xlink:type="simple" xlink:href="https://x.com/padlet" text:style-name="Internet_20_link" text:visited-style-name="Visited_20_Internet_20_Link"><text:span text:style-name="T120">@padlet</text:span></text:a><text:span text:style-name="T121"> is being used by radical left wing domestic terrorists, illegal aliens and their supporters to obstruct law enforcement operations and harass ICE agents?” she wrote, “PADLET’s Content Policy clearly notes that harassment, stalking, privacy violations, inciting violence, and any other unlawful activity are not on the platform.” </text:span></text:p>
      <text:p text:style-name="P47"><text:span text:style-name="T122">In the same thread, Loomer claimed responsibility for the </text:span><text:a xlink:type="simple" xlink:href="https://apnews.com/article/apple-ice-iphone-app-immigration-fb6a404d3e977516d66d470585071bcc" text:style-name="Internet_20_link" text:visited-style-name="Visited_20_Internet_20_Link"><text:span text:style-name="T123">removal</text:span></text:a><text:span text:style-name="T122"> of several similar apps, including ICEBlock, from Apple’s and Google’s app stores last week. </text:span></text:p>
      <text:p text:style-name="P18"><text:span text:style-name="T122">Loomer’s remarks echo statements made by officials at the Department of Justice and Department of Homeland Security claiming that ICE-tracking projects are responsible for a “</text:span><text:a xlink:type="simple" xlink:href="https://archive.org/details/FOXNEWSW_20250925_180000_America_Reports/start/2640/end/2700" text:style-name="Internet_20_link" text:visited-style-name="Visited_20_Internet_20_Link"><text:span text:style-name="T123">1000%” increase in assaults</text:span></text:a><text:span text:style-name="T122"> on ICE agents. </text:span></text:p>
      <text:section text:style-name="Sect2" text:name="piano__post_body-mobile-1">
        <text:p text:style-name="P358"/>
      </text:section>
      <text:p text:style-name="P18"><text:span text:style-name="T122">Secretary of Homeland Security Kristi Noem </text:span><text:a xlink:type="simple" xlink:href="https://abc3340.com/news/nation-world/secretary-kristi-noem-addresses-surge-in-attacks-on-ice-agents-in-tampa-dhs-us-immigration-and-customs-enforcement-agents-florida-department-of-homeland-security-july-13-2025" text:style-name="Internet_20_link" text:visited-style-name="Visited_20_Internet_20_Link"><text:span text:style-name="T123">has described</text:span></text:a><text:span text:style-name="T122"> “violence” against ICE agents as “anything that threatens them and their safety, so it is doxxing them, it’s videotaping them where they’re at when they’re out on operations,” while the DHS assistant secretary for public affairs, Tricia McLaughlin, has indicated that the department “will prosecute those who illegally harass ICE agents to the fullest extent of the law.”</text:span></text:p>
      <text:p text:style-name="P47"><text:span text:style-name="T121">Padlet did not respond to </text:span><text:span text:style-name="Emphasis"><text:span text:style-name="T48">MIT Technology Review</text:span></text:span><text:span text:style-name="T121">’s request for comment on why it took the People over Papers project down.</text:span></text:p>
      <text:p text:style-name="P305">However, Celeste told us she rejects Loomer’s claims. “Nothing we are doing is unlawful, and we will continue exercising our right to freedom of speech,” she said. “We do not condone any violence whatsoever.”</text:p>
      <text:h text:style-name="P246" text:outline-level="3">Transparency or doxxing? </text:h>
      <text:p text:style-name="P305">Celeste started People over Papers in January, after connecting with other TikTok creators who were also sharing information about ICE raids in their communities. In the 10 months since, it has received over 19 million unique visitors and has been averaging between 200,000 and 300,000 users per day. </text:p>
      <text:p text:style-name="P305"><text:soft-page-break/>She came up with the idea of mapping the raids “to inform people of what is happening in their communities” and says the project is “documenting history and gathering information about something that will likely be looked back on as an extremely dark time.”</text:p>
      <text:p text:style-name="P17"><text:span text:style-name="T121">It is among a number of volunteer-led efforts, including the ICEBlock app that was removed from app stores last week and the </text:span><text:a xlink:type="simple" xlink:href="https://lapublicpress.org/2025/09/dhs-wants-ice-raid-warning-group-data/" text:style-name="Internet_20_link" text:visited-style-name="Visited_20_Internet_20_Link"><text:span text:style-name="T120">Stop ICE Raids Alert Network</text:span></text:a><text:span text:style-name="T121">, that map anonymous reports about immigration enforcement agents conducting raids. </text:span></text:p>
      <text:p text:style-name="P17"><text:span text:style-name="T121">The maps play an important role in “offer[ing] protection, solidarity, and survival strategies in hostile territory,” Allissa Richardson, a scholar at the University of Southern California who studies how marginalized communities use social media, told </text:span><text:span text:style-name="Emphasis"><text:span text:style-name="T48">MIT Technology Review</text:span></text:span><text:span text:style-name="T121"> this summer. They serve as “modern-day Green Books for immigrant communities,” she said. “Just as Black travelers once used the Green Book to navigate safely through a landscape of racial terror, these digital tools help Latine families move through spaces marked by surveillance and risk.”</text:span></text:p>
      <text:p text:style-name="P47"><text:span text:style-name="T121">Pressuring technology platforms to remove the maps is just one part of the administration’s strategy to stop efforts to track ICE or identify its masked agents conducting raids. In early September, DHS subpoenaed Meta for the personal information of users behind the Instagram accounts of the </text:span><text:a xlink:type="simple" xlink:href="https://lapublicpress.org/2025/09/dhs-wants-ice-raid-warning-group-data/" text:style-name="Internet_20_link" text:visited-style-name="Visited_20_Internet_20_Link"><text:span text:style-name="T120">Stop ICE Raids Alert Network</text:span></text:a><text:span text:style-name="T121"> and a number of other nonprofit organizations and rapid response networks; the subpoena has been temporarily blocked pending a court hearing. </text:span></text:p>
      <text:p text:style-name="P17"><text:span text:style-name="T121">At least one person has allegedly lost her job in connection to these apps. Carolyn Feinstein, whose husband ran the ICEBlock app, was </text:span><text:a xlink:type="simple" xlink:href="https://www.cbsnews.com/news/justice-department-fired-official-whose-husband-operated-controversial-iceblock-app/" text:style-name="Internet_20_link" text:visited-style-name="Visited_20_Internet_20_Link"><text:span text:style-name="T120">terminated from her job</text:span></text:a><text:span text:style-name="T121"> with the Department of Justice over the summer, which she says was in retaliation for her husband’s work. </text:span></text:p>
      <text:p text:style-name="P287">“<text:span text:style-name="T519">Trying to blunt these efforts to hold federal officers accountable” has the effect of “chilling speech and activism,” says David Greene, the director of civil liberties at the Electronic Frontier Foundation. He says that identifying agents does not count as doxxing, because “the idea that law enforcement would be masked and and therefore unaccountable to the people they are serving is really anathema to American values.”  </text:span></text:p>
      <text:p text:style-name="P287">“<text:span text:style-name="T519">Saying the doxxing itself is an act of violence would require a different definition of violence than the one we've traditionally used in regards to legal issues,” says Peter Simi, a sociology professor at Chapman University who studies threats to public officials. </text:span></text:p>
      <text:p text:style-name="P305">For its part, the People over Papers map was back online six hours after it was removed from Padlet—this time on its own website, which Celeste’s team has been working on since May and had planned to launch next week. </text:p>
      <text:p text:style-name="P305">Celeste says she isn’t cowed: “I am personally super stubborn. The more someone tells me I can’t do something, the more I want to do it.” </text:p>
      <text:p text:style-name="P305">Besides, “if this information isn't posted on our platform, it will be posted on Facebook, Instagram, TikTok and any other social media platform,” she says. “People will continue to inform each other one way or another.”</text:p>
      <text:p text:style-name="P360"><text:line-break/><text:span text:style-name="T402">ICE spends millions on ads to recruit police for mass deportation efforts</text:span></text:p>
      <text:p text:style-name="P56"><text:a xlink:type="simple" xlink:href="https://www.pbs.org/newshour/nation" text:style-name="Internet_20_link" text:visited-style-name="Visited_20_Internet_20_Link"><text:span text:style-name="T33">Nation</text:span></text:a><text:span text:style-name="T61"> </text:span><text:span text:style-name="T524">Oct 6, 2025 2:59 PM EDT </text:span></text:p>
      <text:p text:style-name="P393">SACRAMENTO, Calif. (AP) — U.S. Immigration and Customs Enforcement is spending millions of dollars on television advertising in select metro areas around the country, an Associated Press tally <text:soft-page-break/>found, aimed at recruiting local officers frustrated with their cities’ restrictions on immigration enforcement into President Donald Trump’s mass deportation efforts.</text:p>
      <text:p text:style-name="P339">“<text:span text:style-name="T520">You took an oath to protect and serve, to keep your family, your city, safe,” the narrator says, as images of the cities targeted and ICE agents arresting people move across the screen. “But in sanctuary cities, you’re ordered to stand down while dangerous illegals walk free.”</text:span></text:p>
      <text:p text:style-name="P340">The campaign — airing in more than a dozen cities, including Chicago, Seattle and Atlanta — is part of ICE’s $30 billion initiative to hire 10,000 more deportation officers by the end of the year to supercharge deportations. The money is part of the $76.5 billion sought by Trump’s Republican administration for ICE — a 10-fold increase in its current budget — as part of the sweeping, multitrillion-dollar tax breaks and spending cuts bill enacted in July.</text:p>
      <text:p text:style-name="P340">ICE is already offering bonuses of up to $50,000 for new recruits and other benefits such as tuition reimbursement as it seeks to fast-track hiring.</text:p>
      <text:p text:style-name="P340">And while some parts of the federal government are shut down as the result of Congress’ failure to pass a spending measure last week, the ICE ads reflect that the push for mass deportations, the Trump administration’s top priority, is still flush with cash.</text:p>
      <text:h text:style-name="P248" text:outline-level="3">Millions spent on the 30-second ads</text:h>
      <text:p text:style-name="P340">The ads open with video of each metro’s familiar skyline and the narrator’s voice announcing, for example, “Attention, Miami law enforcement.” Beyond that, the spots are identical, inviting officers to “join ICE and help us catch the worst of the worst. Drug traffickers. Gang members. Predators,” according to a review of the ads on the ad-tracking service AdImpact.</text:p>
      <text:p text:style-name="P340">The 30-second spots began running in mid-September in Albuquerque, New Mexico; Boston; Chicago; Denver; New York; Philadelphia; Sacramento, California; Seattle; and Washington, D.C. Adding to the list a week ago: Atlanta; Dallas; El Paso, Texas; Houston; Miami; Salt Lake City; and San Antonio.</text:p>
      <text:p text:style-name="P340">As of Monday, total spending on the ads had topped $6.5 million, with the most spent since mid-September being $853,745 in the Seattle area. However, Atlanta saw the most in the past week, more than $947,000, according to AdImpact.</text:p>
      <text:p text:style-name="P340">It was unclear why ICE targeted those locations and not others. There is no standard definition of what is a sanctuary jurisdiction although it generally refers to cities or states that limit their cooperation with ICE. Some but not all of the cities appear on a Justice Department list of cities that “that impede enforcement of federal immigration laws.”</text:p>
      <text:p text:style-name="P10"><text:span text:style-name="Strong_20_Emphasis"><text:span text:style-name="T47">READ MORE: </text:span></text:span><text:a xlink:type="simple" xlink:href="https://www.pbs.org/newshour/nation/immigration-agents-become-increasingly-aggressive-in-chicago" text:style-name="Internet_20_link" text:visited-style-name="Visited_20_Internet_20_Link"><text:span text:style-name="T6">Immigration agents become increasingly aggressive in Chicago</text:span></text:a></text:p>
      <text:p text:style-name="P340">Asked in an AP email to explain why specific areas were chosen as advertising targets, Department of Homeland Security officials declined to provide an explanation. Instead, they replied with a Sept. 16 press release, near the beginning of the ad campaign, reporting that it had received more than 150,000 applications and had extended 18,000 tentative job offers.</text:p>
      <text:p text:style-name="P340">Some cities where the ads have been playing, particularly Boston and Chicago, have been repeatedly criticized by the Trump administration for their policies that limit how much they can work with federal <text:soft-page-break/>immigration enforcement. ICE has launched immigration crackdowns in both of those cities. Local officials in Chicago have been particularly outspoken against the stepped-up enforcement.</text:p>
      <text:p text:style-name="P340">Albuquerque is among the smallest metropolitan areas where the ads are airing, though the city’s mayor, Tim Keller, has been a vocal opponent of the Trump administration’s immigration policy. In July, Keller signed an executive order barring city employees from assisting federal authorities with civil immigration enforcement “unless legally required.”</text:p>
      <text:h text:style-name="P248" text:outline-level="3">Local police can’t compete with ICE promises</text:h>
      <text:p text:style-name="P340">The AP reached out to police departments in areas where the ads were running. Most departments either did not respond or said they did not comment on actions of outside agencies. A few, including Sacramento and Miami, said they had not noticed any of their officers leaving for positions at ICE or DHS.</text:p>
      <text:p text:style-name="P340">Four of the markets where the ads are playing are in Texas, including San Antonio.</text:p>
      <text:p text:style-name="P340">Danny Diaz, the president of the city’s Police Officers Association, said he’d seen the ads and was concerned about prospective recruits who might be thinking of joining the city’s police department joining ICE instead.</text:p>
      <text:p text:style-name="P339">“<text:span text:style-name="T520">We can’t compete with a $50,000 signing bonus,” Diaz said. “I do think that the younger generation will jump on that.”</text:span></text:p>
      <text:p text:style-name="P340">The government shutdown could dampen ICE’s recruitment hopes, he said.</text:p>
      <text:p text:style-name="P339">“<text:span text:style-name="T520">They’re furloughing federal employees, and I don’t think individuals want to leave one department to go work for a federal agency when they don’t know if they’re going to receive a check or not,” he said, referring to the lapse in funding that has led to federal law enforcement officers going without pay.</text:span></text:p>
      <text:p text:style-name="P340">Philadelphia police Capt. John Walker said it’s too early to tell whether the ad campaign has had an impact on the city’s recruiting. Instead, he suggested, the ads appeared more geared toward reassuring viewers that the Trump administration was addressing illegal immigration.</text:p>
      <text:p text:style-name="P339">“<text:span text:style-name="T520">It’s the psychological feel. You want to know that there are cops out there because it makes you feel good,” said Walker, who’s in charge of Philadelphia police recruiting. “That’s all this is, strengthening the belief that they’re doing something.”</text:span></text:p>
      <text:p text:style-name="P340">The ad blitz comes as law enforcement departments around the country are struggling to meet staffing demands.</text:p>
      <text:p text:style-name="P10"><text:span text:style-name="Emphasis"><text:span text:style-name="T49">Beaumont reported from Des Moines, Iowa.</text:span></text:span></text:p>
      <text:p text:style-name="P394"/>
      <text:h text:style-name="P170" text:outline-level="1"><text:soft-page-break/>South Shore Residents Return To Ransacked Apartments After ICE Raid: ‘It Looks Like Hell’</text:h>
      <text:p text:style-name="P28">A “now renting” sign outside touts granite countertops. Inside, residents are trying to make sense of the raid that made their already neglected building even worse.</text:p>
      <text:p text:style-name="P56"><text:span text:style-name="T61"> </text:span><text:a xlink:type="simple" xlink:href="https://blockclubchicago.org/author/mack-liederman/" text:style-name="Internet_20_link" text:visited-style-name="Visited_20_Internet_20_Link"><text:span text:style-name="T1">Mack Liederman</text:span></text:a><text:span text:style-name="T92">October 2, 2025</text:span><text:span text:style-name="T524"> </text:span></text:p>
      <text:p text:style-name="P394">SOUTH SHORE — He’s an Army veteran now retired after three decades working for the U.S. Postal Service.</text:p>
      <text:p text:style-name="P270">Federal agents pounded on the door of his South Shore apartment about 2 a.m. Tuesday.</text:p>
      <text:p text:style-name="P270">“I told them they must have the wrong apartment,” the man said.</text:p>
      <text:p text:style-name="Text_20_body"><text:span text:style-name="T524">But armed agents busted open many doors after </text:span><text:a xlink:type="simple" xlink:href="https://blockclubchicago.org/2025/09/30/armed-agents-in-unmarked-vans-target-south-shore-apartment-building/" office:target-frame-name="_blank" xlink:show="new" text:style-name="Internet_20_link" text:visited-style-name="Visited_20_Internet_20_Link"><text:span text:style-name="T525">arriving in U-Haul trucks to raid the 130-unit apartment building</text:span></text:a><text:span text:style-name="T524"> at 7500 S. South Shore Drive. They woke up residents to handcuff them with zip ties and led them into unmarked vans.</text:span></text:p>
      <text:p text:style-name="P394">Rodrick Johnson, a U.S. citizen, said he heard “people dropping on the roof” before FBI agents kicked in his door. He was stuffed inside a van with his neighbors for what felt like several hours until agents told them the building was clear, he said.</text:p>
      <text:p text:style-name="P270">“They didn’t tell me why I was being detained,” Johnson said. “They left people’s doors open, firearms, money, whatever, right there in the open.”</text:p>
      <text:p text:style-name="P56"><text:span text:style-name="T524">A Department of Homeland Security spokesperson said federal agencies arrested at least 37 people in the operation at the building, which they claimed is frequented by members of Venezulan gang Tren de Aragua. About 300 federal agents, some landing on the roof from helicopters, descended upon the building, </text:span><text:a xlink:type="simple" xlink:href="https://www.newsnationnow.com/us-news/immigration/border-coverage/suspected-tren-de-aragua-arrested-chicago/" office:target-frame-name="_blank" xlink:show="new" text:style-name="Internet_20_link" text:visited-style-name="Visited_20_Internet_20_Link"><text:span text:style-name="T525">according to NewsNation</text:span></text:a><text:span text:style-name="T524">, which was invited along for the operation.</text:span></text:p>
      <text:p text:style-name="P270">The report didn’t mention women and children appear to be among the detained, said Brandon Lee, a spokesman with the Illinois Coalition for Immigrant and Refugee Rights. Organizers worry many people were taken without warrants.</text:p>
      <text:p text:style-name="P270">“These were families with their children escorted out in the middle of the night,” Lee said. “This administration is using PR efforts to try to turn communities against their neighbors.”</text:p>
      <text:p text:style-name="P270">Residents said the building had become home to Venezuelan migrants. The raid saw people’s apartments turned upside down, citizens held for hours and their neighbors taken away to unknown places. Belongings were stolen from apartments after the agents left the building open.</text:p>
      <text:p text:style-name="P270"><text:soft-page-break/>The Army veteran, who went blind recently and asked not use his name, said the agents moved on to the next apartment after coming to his home.</text:p>
      <text:p text:style-name="P270">“I was trying to protect myself,” he said. “My nerves were shook.”</text:p>
      <text:p text:style-name="P270">By Wednesday afternoon, the building appeared largely abandoned by residents.</text:p>
      <text:p text:style-name="P270">Unsigned waivers allowing DHS to disclose “records about you to a third party” were on front gates near “Know Your Rights” flyers. Broken windows scattered the property. Anyone could just walk in.</text:p>
      <text:p text:style-name="P394">Dan Jones stood outside with police officers to file a report after his valuables — from his mattress and iPad down to his air fryer — were stolen after agents broke his door.</text:p>
      <text:p text:style-name="P270">Jones slept at an aunt’s house following the raid and returned to find clothing and garbage that wasn’t his all over his apartment floor.</text:p>
      <text:p text:style-name="P270">A small moving crew said they had been hired after the raid to clear out now-vacant units — but didn’t say by who. Doors were boarded up. In one room, there were zip ties and blood stains on the floor next to baby shoes. Flies swarmed around open fridges.</text:p>
      <text:p text:style-name="P270">Water damage had caved in ceilings. Strollers and air conditioners and more things left behind blocked the middle of dark hallways. The lobby elevators were broken, with their buttons perpetually lit on the down arrow.</text:p>
      <text:p text:style-name="P270">There was a strong odor everywhere.</text:p>
      <text:p text:style-name="P270">Jones said the building’s “dirty” conditions predated the raid, but this was the worst he’d seen the place. It was the first of the month and his rent was due.</text:p>
      <text:p text:style-name="P270">“It looks like hell,” Jones said. “ICE really just a gang.”</text:p>
      <text:p text:style-name="P270">Jones said he’d been cordial with the Venezuelans who moved onto his floor.</text:p>
      <text:p text:style-name="P270">“They were cool people,” Jones said. “We took it upon ourselves to at least keep it clean over here.”</text:p>
      <text:p text:style-name="P394">Residents said problems at the property started after a new management company was brought on over a year ago. Cleanings became less regular, and two armed security guards were removed, they said.</text:p>
      <text:p text:style-name="P270">That led to squatters, Jones said.</text:p>
      <text:p text:style-name="P270">The Army veteran was guided through the mess in the lobby Wednesday by a caretaker. He couldn’t see the worst of it. The former postman complained of his mail being routinely stolen — and that he’ll have to keep living in the building as he tries to find somewhere else.</text:p>
      <text:p text:style-name="P270">“It was a good place to live when I first got here,” he said.</text:p>
      <text:p text:style-name="Text_20_body"><text:span text:style-name="T524">The building’s ownership traces back to Wisconsin-based investor Trinity Flood, according to public records. Flood is facing a $27 million foreclosure lawsuit for not making loan payments on three South Shore properties she bought for $18 million in 2020, </text:span><text:a xlink:type="simple" xlink:href="https://therealdeal.com/chicago/2025/04/07/trinity-flood-faces-foreclosure-for-chicago-multifamily/" office:target-frame-name="_blank" xlink:show="new" text:style-name="Internet_20_link" text:visited-style-name="Visited_20_Internet_20_Link"><text:span text:style-name="T525">according to The Real Deal.</text:span></text:a></text:p>
      <text:p text:style-name="Text_20_body"><text:soft-page-break/><text:span text:style-name="T524">The city also filed suit in February against Flood’s LLCs for over 15 building code violations at the South Shore Drive property dating back to 2023, seeking that it be put under receivership, according to court records. The building failed its past 14 annual inspections, </text:span><text:a xlink:type="simple" xlink:href="https://webapps1.chicago.gov/buildingrecords/doSearch" office:target-frame-name="_blank" xlink:show="new" text:style-name="Internet_20_link" text:visited-style-name="Visited_20_Internet_20_Link"><text:span text:style-name="T525">according to data from the city’s Department of Buildings.</text:span></text:a></text:p>
      <text:p text:style-name="P270">“Building throughout has fire extinguishers that are missing,” city lawyers wrote in its legal complaint. “All stairways are filthy with strong smell of urine.”</text:p>
      <text:p text:style-name="P270">Flood could not be reached, and the building’s management company, Strength In Management, did not return requests for comment.</text:p>
      <text:p text:style-name="P56"><text:span text:style-name="T524">The property was most recently estimated at an under $3 million market value, </text:span><text:a xlink:type="simple" xlink:href="https://www.cookcountyassessoril.gov/pin/21302010260000" office:target-frame-name="_blank" xlink:show="new" text:style-name="Internet_20_link" text:visited-style-name="Visited_20_Internet_20_Link"><text:span text:style-name="T525">according to the Cook County Assessor’s Office</text:span></text:a><text:span text:style-name="T524">. </text:span><text:a xlink:type="simple" xlink:href="https://www.crer.com/properties/7500-s-south-shore-dr-chicago-il-60649/" office:target-frame-name="_blank" xlink:show="new" text:style-name="Internet_20_link" text:visited-style-name="Visited_20_Internet_20_Link"><text:span text:style-name="T525">An online listing</text:span></text:a><text:span text:style-name="T524"> has it up for sale for more than $15 million as part of a “Jackson Park Portfolio” with two other South Shore buildings. The listing agent, Finley Askin, did not return a request for comment.</text:span></text:p>
      <text:p text:style-name="P270">“Capital improvements to the portfolio consist of updated electric/plumbing, newer windows, on-site laundry, and renovated units,” the listing reads.</text:p>
      <text:p text:style-name="P270">A “now renting” sign outside lists a number for Safe Harbor Reality, but agent Curtis Krolak said the company hasn’t managed the property in over two years.</text:p>
      <text:p text:style-name="P270">“They never took it down,” Krolak said.</text:p>
      <text:p text:style-name="P270">Since June, police have reported multiple gun crimes in the 7400 and 7500 blocks of South South Shore Drive, including two homicides, a shooting and two armed robberies, according to city data.</text:p>
      <text:p text:style-name="Text_20_body"><text:span text:style-name="T524">City crime outlet </text:span><text:a xlink:type="simple" xlink:href="https://cwbchicago.com/2025/10/ice-led-raid-at-south-shore-apartment-complex-follows-venezuelan-gang-murder-inside.html?utm_source=rss&amp;utm_medium=rss&amp;utm_campaign=ice-led-raid-at-south-shore-apartment-complex-follows-venezuelan-gang-murder-inside" office:target-frame-name="_blank" xlink:show="new" text:style-name="Internet_20_link" text:visited-style-name="Visited_20_Internet_20_Link"><text:span text:style-name="T525">CWB reported</text:span></text:a><text:span text:style-name="T524"> that Jose Coronado-Meza, 25, accused of being a Tren de Aragua member, was charged with murder in June, with officials saying he killed another migrant inside the building.</text:span></text:p>
      <text:p text:style-name="P270">Jonah Karsh, a community organizer with Metropolitan Tenants Organization, had tried to unionize tenants in August 2024 after a gas leak left some without functional stoves for over a month.</text:p>
      <text:p text:style-name="P270">“The conditions were deplorable before the raid and have only deteriorated,” Karsh said. “The management was primarily responsible for failing to maintain the property and security.”</text:p>
      <text:p text:style-name="P394">Walls on the building’s second floor were spray-painted with “Venezuela,” but it was unclear when. Many of the floor’s units had broken doors and appeared to be home to young children.</text:p>
      <text:p text:style-name="Text_20_body"><text:a xlink:type="simple" xlink:href="https://blockclubchicago.org/2023/05/05/migrant-shelter-at-old-south-shore-school-could-open-next-week-as-neighbors-shout-down-citys-meeting-on-plans/" office:target-frame-name="_blank" xlink:show="new" text:style-name="Internet_20_link" text:visited-style-name="Visited_20_Internet_20_Link"><text:span text:style-name="T525">South Shore had been a landing spot for many Venezuelans</text:span></text:a><text:span text:style-name="T524"> when tens of thousands of migrants were bused from the southern border to Chicago and other Democrat-led cities.</text:span></text:p>
      <text:p text:style-name="P270">“People stayed at shelters there and then found apartments,” Lee said.</text:p>
      <text:p text:style-name="Text_20_body"><text:span text:style-name="T524">At one point, migrants who received help through a state rental assistance program were living in the building, Karsh said. That funding was set to </text:span><text:a xlink:type="simple" xlink:href="https://blockclubchicago.org/2024/03/18/migrants-navigate-states-patchwork-apartment-program-on-their-own-as-shelter-evictions-loom-and-help-runs-dry/" text:style-name="Internet_20_link" text:visited-style-name="Visited_20_Internet_20_Link"><text:span text:style-name="T525">run out within months</text:span></text:a><text:span text:style-name="T524">.</text:span></text:p>
      <text:p text:style-name="P270"><text:soft-page-break/>Karsh has kept contact with leasing tenants who did not have their doors broken or marked during the raid.</text:p>
      <text:p text:style-name="P270">Those residents have since been sent instructions about receiving new keys.</text:p>
      <text:p text:style-name="P270">“As of today, all points of entry to the building will be secured,” a Strength in Management employee wrote in an email. “Keys will be delivered to active tenants.”</text:p>
      <text:p text:style-name="P270">Jones’ eyes welled with tears as he looked around his destroyed apartment. He wants to move. Rebuilding will be harder.</text:p>
      <text:p text:style-name="P270">“My place was nice,” he said.</text:p>
      <text:p text:style-name="P270">On his way out, he still tried to close the door.</text:p>
      <text:p text:style-name="Text_20_body"><text:span text:style-name="Emphasis"><text:span text:style-name="T538">Block Club’s Mick Dumke contributed to this report.</text:span></text:span></text:p>
      <text:p text:style-name="P270"><text:line-break/><text:span text:style-name="T521">ICE Violated Consent Decree With Warrantless Arrests, Federal Judge In Chicago Says</text:span></text:p>
      <text:p text:style-name="P28">Attorneys argued that the recent arrest of an Albany Park family at Millennium Park violated a consent decree that limits the conditions under which federal agents can make warrantless arrests.</text:p>
      <text:p text:style-name="P23"><text:span text:style-name="T61"><draw:frame draw:style-name="fr2" draw:name="Image4" text:anchor-type="as-char" svg:width="0.0165in" svg:height="0.0165in" draw:z-index="12"><draw:image xlink:href="Pictures/100000000000006400000064DDE283EC7641F31D.jpg" xlink:type="simple" xlink:show="embed" xlink:actuate="onLoad" draw:mime-type="image/jpeg"/></draw:frame></text:span><text:span text:style-name="T61"><draw:frame draw:style-name="fr2" draw:name="Image5" text:anchor-type="as-char" svg:width="0.0165in" svg:height="0.0165in" draw:z-index="13"><draw:image xlink:href="Pictures/100000000000006400000064690F48FEA00DA09E.jpg" xlink:type="simple" xlink:show="embed" xlink:actuate="onLoad" draw:mime-type="image/jpeg"/></draw:frame></text:span><text:span text:style-name="T453">by</text:span><text:span text:style-name="T92"> </text:span><text:a xlink:type="simple" xlink:href="https://blockclubchicago.org/author/molly-devore/" text:style-name="Internet_20_link" text:visited-style-name="Visited_20_Internet_20_Link"><text:span text:style-name="T1">Molly DeVore</text:span></text:a><text:span text:style-name="T92"> and </text:span><text:a xlink:type="simple" xlink:href="https://blockclubchicago.org/author/stephen/" text:style-name="Internet_20_link" text:visited-style-name="Visited_20_Internet_20_Link"><text:span text:style-name="T1">Stephen Montemayor</text:span></text:a></text:p>
      <text:p text:style-name="P270"/>
      <text:p text:style-name="P270">CHICAGO — Federal immigration agents illegally arrested nearly two dozen people earlier this year without warrants in violation of a 2022 consent decree, a federal judge in Chicago ruled late Tuesday.</text:p>
      <text:p text:style-name="P270">Immigration and civil liberties advocates based in Chicago sued federal authorities in March over the arrests of 26 people in the Midwest — including one U.S. citizen — during the opening days of President Donald Trump’s second term in January.</text:p>
      <text:p text:style-name="P270">They claimed that such arrests violated a three-year consent decree banning warrantless arrests unless agents have probable cause to believe someone is in the United States unlawfully and is a flight risk. On Tuesday, U.S. District Judge Jeffrey Cummings concluded that attorneys for the National Immigration Justice Center and the American Civil Liberties Union of Illinois provided enough evidence to show that ICE arrested 22 people without a warrant in violation of the consent decree and federal law.</text:p>
      <text:p text:style-name="P270">Cummings also extended the settlement agreement to Feb. 2 and ordered Immigration and Customs Enforcement officials to begin making monthly disclosures of how many warrantless arrests agents make each month until the agreement’s new expiration date.</text:p>
      <text:p text:style-name="Text_20_body"><text:span text:style-name="T524">The original 2018 lawsuit that led to the consent decree — referred to as the </text:span><text:a xlink:type="simple" xlink:href="https://immigrantjustice.org/NavaSettlement" office:target-frame-name="_blank" xlink:show="new" text:style-name="Internet_20_link" text:visited-style-name="Visited_20_Internet_20_Link"><text:span text:style-name="T525">Castañon Nava consent decree</text:span></text:a><text:span text:style-name="T524"> — stemmed from a large-scale ICE enforcement operation in the Chicago area that led to 156 arrests during a weeklong period. Of those arrests, more than 100 were made without a warrant. </text:span></text:p>
      <text:p text:style-name="P270"><text:soft-page-break/>According to the lawsuit, ICE instructed its agents to circumvent federal law on warrantless arrests by having them create “post-hoc” warrants in the field for people who were already under arrest.</text:p>
      <text:p text:style-name="P270">ICE officials previously denied that its agents violated the agreement, which it asserted expired earlier this year. It asserted that agents had probable cause to believe that the people it arrested without warrants would likely escape before they could get a warrant for their arrest. In other cases, warrants were prepared while people were detained for questioning, ICE officials said.</text:p>
      <text:p text:style-name="P270">Cummings wrote Tuesday that issuing warrants to arrest people in the field was a “new policy that has never been implemented by ICE” prior to the consent decree. In 12 cases from Missouri that were cited in the lawsuit, the judge wrote, ICE later prepared post-arrest forms that Cummings said did not include any facts that would provide probable cause that any of the detainees were likely to escape before arrest warrants could be obtained. Subsequent forms provided a month later reflected details ICE agents did not know at the time they made the arrests, Cummings added.</text:p>
      <text:p text:style-name="P270">“Today’s decision makes clear that  DHS and ICE – like everyone else – must follow the Constitution and the law,” said Michelle García, co-counsel in the case and ACLU of Illinois’ Deputy Legal Director. “The federal government’s reckless practice of stopping, harassing and detaining people – and then finding a justification for the action must end.”</text:p>
      <text:p text:style-name="P270">According to Cummings’ order, the 22 people subject to illegal warrantless arrests have since been released on bond and are no longer in the custody of ICE. But Cummings ordered ICE to reimburse all bond payments and lift any imposed conditions of release.</text:p>
      <text:p text:style-name="P270">ICE began violating the agreement with the January operation and completely ceased compliance in June, when its principal legal adviser sent an email to all ICE employees stating that the agreement was terminated despite pending litigation. On Tuesday, Cummings ordered ICE to reissue a broadcast that the agreement is again in effect “to all ICE officers nationwide.”</text:p>
      <text:p text:style-name="P270">The judge also ordered ICE to, within 10 days, produce a tally of all foreign nationals subjected to warrantless arrest in the Northern District of Illinois from June 11-Oct. 7. It must continue to produce that data on the first day of each month between Oct. 22 and when the agreement expires.</text:p>
      <text:p text:style-name="Text_20_body"><text:span text:style-name="T524">“The court’s decision recognizes the scope and gravity of the constitutional violations the federal immigration enforcement operations have wrought on Chicagoans, both citizens and immigrants alike, as was so graphically perpetrated during the </text:span><text:a xlink:type="simple" xlink:href="https://blockclubchicago.org/2025/09/30/armed-agents-in-unmarked-vans-target-south-shore-apartment-building/" office:target-frame-name="_blank" xlink:show="new" text:style-name="Internet_20_link" text:visited-style-name="Visited_20_Internet_20_Link"><text:span text:style-name="T525">South Shore apartment building raid</text:span></text:a><text:span text:style-name="T524">,” Mark Fleming, associate director of litigation for the National Immigration Justice Center, said in a statement.</text:span></text:p>
      <text:p text:style-name="P270">“The court emphasizes that ensuring ICE has probable cause to make an arrest is more important than ever in the aftermath of the Supreme Court’s Vasquez Perdomo racial-profiling decision. This decision gives us tools to hold DHS and ICE accountable.”</text:p>
      <text:h text:style-name="P212" text:outline-level="2"><text:bookmark text:name="h-attorneys-family-s-millennium-park-detention-was-also-a-violation"/><text:soft-page-break/>Attorneys: Family’s Millennium Park Detention Was Also A Violation</text:h>
      <text:p text:style-name="P270">Prior to Cummings’ ruling, attorneys also filed multiple notices to the court of additional consent decree violations in which they alleged that ICE had “dramatically escalated” its enforcement in Chicago.</text:p>
      <text:p text:style-name="P270">One high-profile case cited was the recent arrests of a family in Millennium Park.</text:p>
      <text:p text:style-name="Text_20_body"><text:span text:style-name="T524">Federal agents detained Noemi Chavez; her husband, Jaime Ramirez; their 8-year-old daughter, Dasha Ramirez; and their 3-year-old son at </text:span><text:a xlink:type="simple" xlink:href="https://blockclubchicago.org/2025/09/28/armed-federal-agents-patrol-millennium-park-mag-mile-to-chants-of-shame/" text:style-name="Internet_20_link" text:visited-style-name="Visited_20_Internet_20_Link"><text:span text:style-name="T525">Millennium Park during a family outing on Sept. 28</text:span></text:a><text:span text:style-name="T524">. Chavez </text:span><text:a xlink:type="simple" xlink:href="https://www.chicagotribune.com/2025/09/29/ice-immigrant-families-ohare/" office:target-frame-name="_blank" xlink:show="new" text:style-name="Internet_20_link" text:visited-style-name="Visited_20_Internet_20_Link"><text:span text:style-name="T525">told the Tribune</text:span></text:a><text:span text:style-name="T524"> that federal agents surrounded her and her husband as her children played in the Crown Fountain and asked if they had their “documents.” Chavez said that when she asked to see a warrant, her request was ignored.</text:span></text:p>
      <text:p text:style-name="P270">In a Sept. 30 court filing, attorneys with the National Immigrant Justice Center wrote that the arrest was among many made this year “without warrants or any flight risk determinations.”</text:p>
      <text:p text:style-name="Text_20_body"><text:span text:style-name="T524">The Chavez-Ramirez family was detained as large groups of border patrol agents marched through Downtown. During the Sept. 28 patrol, Border Patrol Chief Greg Bovino told WBEZ some of the people his agents are arresting are </text:span><text:a xlink:type="simple" xlink:href="https://www.wbez.org/immigration/2025/09/30/transcript-audio-gregory-bovino-immigrant-arrests-downtown-chicago-chosen-how-they-look" office:target-frame-name="_blank" xlink:show="new" text:style-name="Internet_20_link" text:visited-style-name="Visited_20_Internet_20_Link"><text:span text:style-name="T525">chosen based partly on “how they look.”</text:span></text:a></text:p>
      <text:p text:style-name="Text_20_body"><text:span text:style-name="T524">More than </text:span><text:a xlink:type="simple" xlink:href="https://blockclubchicago.org/2025/10/07/no-end-date-for-operation-midway-blitz-several-thousand-targets-remain-ice-leader-says/" office:target-frame-name="_blank" xlink:show="new" text:style-name="Internet_20_link" text:visited-style-name="Visited_20_Internet_20_Link"><text:span text:style-name="T525">1,000 people have been arrested</text:span></text:a><text:span text:style-name="T524"> in the Chicago area since the Department of Homeland Security launched Operation Midways Blitz at the start of September. The National Immigration Justice Center has identified more than 30 recent examples of warrantless arrests “lacking sufficient probable cause,” according to court documents.</text:span></text:p>
      <text:p text:style-name="Text_20_body"><text:span text:style-name="T524">The Castañon Nava consent decree was supposed to sunset in May. However, in March, the National Immigration Justice Center and the ACLU of Illinois </text:span><text:a xlink:type="simple" xlink:href="https://blockclubchicago.org/2025/03/18/ice-illegally-arrested-22-people-in-the-midwest-since-trump-took-office-new-lawsuit-alleges/" text:style-name="Internet_20_link" text:visited-style-name="Visited_20_Internet_20_Link"><text:span text:style-name="T525">filed a motion to enforce the consent decree and extend it for three more years</text:span></text:a><text:span text:style-name="T524">. At a hearing in June, </text:span><text:a xlink:type="simple" xlink:href="https://immigrantjustice.org/press-release/new-federal-court-filing-challenges-trump-administrations-most-recent-violent-and-illegal-arrest-tactics-in-chicago-area/" office:target-frame-name="_blank" xlink:show="new" text:style-name="Internet_20_link" text:visited-style-name="Visited_20_Internet_20_Link"><text:span text:style-name="T525">Cummings stated that the consent decree remained in effect</text:span></text:a><text:span text:style-name="T524"> while the motions were pending.</text:span></text:p>
      <text:p text:style-name="P270">Last week, attorney Keren Zwick with the National Immigration Justice Center filed a habeas corpus petition with the U.S. District Court on behalf of the Chavez-Ramirez family. Originally from Guatemala, the family came to the United States in 2023 “in search of protection,” Zwick said. She said the family has an asylum hearing date set for October 2027.</text:p>
      <text:p text:style-name="P270">During a Monday status hearing, Zwick told U.S. District Judge Sara Ellis she believed the family was “stopped because of their skin color.”</text:p>
      <text:p text:style-name="P270">“I know I have no jurisdiction as to how ICE operates its enforcement procedures, but I will just say as an aside, I find it extremely troubling that there is no other indication that this family was not here legally and clearly they were stopped based on their appearance which, absent any other factors, is unconstitutional,” the judge said Monday.</text:p>
      <text:p text:style-name="Text_20_body"><text:span text:style-name="T524">After their detainment, the Chavez-Ramirez family was taken to the Immigration and Customs Enforcement processing center in Broadview before Chavez and the children were moved to O’Hare’s immigration-customs enforcement area at Terminal 5, according to the </text:span><text:a xlink:type="simple" xlink:href="https://www.chicagotribune.com/2025/10/01/millennium-park-arrest-ice-released/" office:target-frame-name="_blank" xlink:show="new" text:style-name="Internet_20_link" text:visited-style-name="Visited_20_Internet_20_Link"><text:span text:style-name="T525">Tribune</text:span></text:a><text:span text:style-name="T524">.</text:span></text:p>
      <text:p text:style-name="P270"><text:soft-page-break/>Chavez and the children were released Wednesday. But Jaime Ramirez was transferred from Broadview to the Port Isabel Immigration Processing Center in Texas and then to a facility in Clay County, Indiana, according to Zwick.</text:p>
      <text:p text:style-name="P270">Jaime Ramirez originally came to the United States in the early 2000s, but he was deported. He returned in 2014 and was convicted of illegal entry and was served an order of removal, Zwick said. Jaime Ramirez returned with his family in 2023.</text:p>
      <text:p text:style-name="P270">On Monday, attorney Craig Oswald, who is representing Bovino on behalf of the U.S. Attorney’s Office, said he believed federal agents discovered Jaime Ramirez’s past entries after the family was detained.</text:p>
      <text:p text:style-name="Text_20_body"><text:span text:style-name="T524">Marcos Charles, acting head of ICE’s Enforcement and Removal Operations, </text:span><text:a xlink:type="simple" xlink:href="https://www.cbsnews.com/chicago/news/400-ice-arrests-chicago-operation-midway-blitz/" office:target-frame-name="_blank" xlink:show="new" text:style-name="Internet_20_link" text:visited-style-name="Visited_20_Internet_20_Link"><text:span text:style-name="T525">said last month that about 50-60 percent</text:span></text:a><text:span text:style-name="T524"> of arrests in ICE’s ongoing Chicago operation were targeted arrests. Yet in a recent filing in the Castañon Nava case, the National Immigration Justice Center wrote the remaining 50-60 percent of arrests are collateral arrests “which means they were warrantless and likely failed to comply” with the consent decree.</text:span></text:p>
      <text:p text:style-name="Text_20_body"><text:span text:style-name="T524">Filings from the National Immigration Justice Center describe cases where people were arrested on their way to and from work and church, an early morning raid in Elgin where </text:span><text:a xlink:type="simple" xlink:href="https://www.cbsnews.com/chicago/news/ice-raid-elgin-illinois/" office:target-frame-name="_blank" xlink:show="new" text:style-name="Internet_20_link" text:visited-style-name="Visited_20_Internet_20_Link"><text:span text:style-name="T525">two U.S. citizens were detained</text:span></text:a><text:span text:style-name="T524"> and an incident where a 5-year-old girl and her parents were arrested as they loaded groceries into their car.</text:span></text:p>
      <text:p text:style-name="Text_20_body"><text:span text:style-name="T524">“Together, the violations we describe in our court filing paint a picture of increasingly violent and dangerous arrests by [Department of Homeland Security] and other federal officers who show no regard for people’s safety or constitutional rights,” Fleming said </text:span><text:a xlink:type="simple" xlink:href="https://immigrantjustice.org/press-release/new-federal-court-filing-challenges-trump-administrations-most-recent-violent-and-illegal-arrest-tactics-in-chicago-area/" office:target-frame-name="_blank" xlink:show="new" text:style-name="Internet_20_link" text:visited-style-name="Visited_20_Internet_20_Link"><text:span text:style-name="T525">in a recent news release.</text:span></text:a><text:span text:style-name="T524"> “We urgently need the court to hold the Trump administration accountable for the fear, family separation and physical harm these arrests are causing.”</text:span></text:p>
      <text:h text:style-name="P169" text:outline-level="1">ICE airs ads stirring up local frustration to recruit police for mass deportation efforts</text:h>
      <text:p text:style-name="P59"><text:span text:style-name="T418">By  </text:span><text:a xlink:type="simple" xlink:href="https://apnews.com/author/thomas-beaumont" text:style-name="Internet_20_link" text:visited-style-name="Visited_20_Internet_20_Link"><text:span text:style-name="T419">THOMAS BEAUMONT</text:span></text:a><text:span text:style-name="T418"> and </text:span><text:a xlink:type="simple" xlink:href="https://apnews.com/author/rebecca-santana" text:style-name="Internet_20_link" text:visited-style-name="Visited_20_Internet_20_Link"><text:span text:style-name="T419">REBECCA SANTANA</text:span></text:a></text:p>
      <text:p text:style-name="P119">Updated 12:38 PM EDT, October 6, 2025</text:p>
      <text:p text:style-name="P91"><text:a xlink:type="simple" xlink:href="https://apnews.com/article/eeuu-trump-inmigracion-ice-anuncios-televisivos-ce2b0b25c4d2c6486004eea34c5f17d5" text:style-name="Internet_20_link" text:visited-style-name="Visited_20_Internet_20_Link"><text:span text:style-name="T37">Leer en español</text:span></text:a><text:span text:style-name="T38"> </text:span></text:p>
      <text:p text:style-name="P35"><text:span text:style-name="T40">SACRAMENTO, Calif. (AP) — U.S. Immigration and Customs Enforcement is spending millions of dollars on television advertising in select metro areas around the country, an Associated Press tally </text:span><text:soft-page-break/><text:span text:style-name="T40">found, aimed at recruiting local officers frustrated with their cities’ restrictions on </text:span><text:a xlink:type="simple" xlink:href="https://apnews.com/hub/immigration" text:style-name="Internet_20_link" text:visited-style-name="Visited_20_Internet_20_Link"><text:span text:style-name="T41">immigration enforcement</text:span></text:a><text:span text:style-name="T40"> into President Donald Trump’s </text:span><text:a xlink:type="simple" xlink:href="https://apnews.com/article/trump-congress-deportations-immigration-raids-homeland-security-a2c6a2f726629e62bd0199aee68294f6" text:style-name="Internet_20_link" text:visited-style-name="Visited_20_Internet_20_Link"><text:span text:style-name="T41">mass deportation efforts</text:span></text:a><text:span text:style-name="T40">.</text:span></text:p>
      <text:p text:style-name="P353">“<text:span text:style-name="T423">You took an oath to protect and serve, to keep your family, your city, safe,” the narrator says, as images of the cities targeted and ICE agents arresting people move across the screen. “But in sanctuary cities, you’re ordered to stand down while dangerous illegals walk free.”</text:span></text:p>
      <text:p text:style-name="P35"><text:span text:style-name="T40">The campaign — airing in more than a dozen cities, including Chicago, Seattle and Atlanta — is part of ICE’s $30 billion initiative to hire 10,000 more deportation officers by the end of the year to supercharge deportations. The money is part of </text:span><text:a xlink:type="simple" xlink:href="https://apnews.com/article/immigration-hiring-trump-border-mass-deportations-ed1580c3f5c0c2a2b5c1ebd621574365" text:style-name="Internet_20_link" text:visited-style-name="Visited_20_Internet_20_Link"><text:span text:style-name="T41">the $76.5 billion sought by Trump’s Republican administration</text:span></text:a><text:span text:style-name="T40"> for ICE — a 10-fold increase in its current budget — as part of the sweeping, multitrillion-dollar </text:span><text:a xlink:type="simple" xlink:href="https://apnews.com/article/trump-sign-tax-cut-bill-july-4-3804df732e461a626fd8c2b43413c3f0" text:style-name="Internet_20_link" text:visited-style-name="Visited_20_Internet_20_Link"><text:span text:style-name="T41">tax breaks and spending cuts bill</text:span></text:a><text:span text:style-name="T40"> enacted in July.</text:span></text:p>
      <text:p text:style-name="P35"><text:span text:style-name="T39">ICE is already offering </text:span><text:a xlink:type="simple" xlink:href="https://apnews.com/article/immigration-hiring-trump-border-mass-deportations-ed1580c3f5c0c2a2b5c1ebd621574365" text:style-name="Internet_20_link" text:visited-style-name="Visited_20_Internet_20_Link"><text:span text:style-name="T41">bonuses of up to $50,000 for new recruits</text:span></text:a><text:span text:style-name="T39"> and other benefits such as tuition reimbursement as it seeks to fast-track hiring.</text:span></text:p>
      <text:p text:style-name="P35"><text:span text:style-name="T39">And while some parts of the federal government are </text:span><text:a xlink:type="simple" xlink:href="https://apnews.com/article/government-shutdown-congress-trump-health-care-54b2a584657a0b619bc8326708a05604" text:style-name="Internet_20_link" text:visited-style-name="Visited_20_Internet_20_Link"><text:span text:style-name="T41">shut down</text:span></text:a><text:span text:style-name="T39"> as the result of Congress’ failure to pass a spending measure last week, the ICE ads reflect that the push for mass deportations, the Trump administration’s top priority, is still flush with cash.</text:span></text:p>
      <text:h text:style-name="P199" text:outline-level="2">Millions spent on the 30-second ads</text:h>
      <text:p text:style-name="P351">The ads open with video of each metro’s familiar skyline and the narrator’s voice announcing, for example, “Attention, Miami law enforcement.” Beyond that, the spots are identical, inviting officers to “join ICE and help us catch the worst of the worst. Drug traffickers. Gang members. Predators,” according to a review of the ads on the ad-tracking service AdImpact.</text:p>
      <text:p text:style-name="P351">The 30-second spots began running in mid-September in Albuquerque, New Mexico; Boston; Chicago; Denver; New York; Philadelphia; Sacramento, California; Seattle; and Washington, D.C. Adding to the list a week ago: Atlanta; Dallas; El Paso, Texas; Houston; Miami; Salt Lake City; and San Antonio.</text:p>
      <text:p text:style-name="P351">As of Monday, total spending on the ads had topped $6.5 million, with the most spent since mid-September being $853,745 in the Seattle area. However, Atlanta saw the most in the past week, more than $947,000, according to AdImpact.</text:p>
      <text:p text:style-name="P35"><text:soft-page-break/><text:span text:style-name="T39">It was unclear why ICE targeted those locations and not others. There is no standard definition of what is a sanctuary jurisdiction although it generally refers to cities or states that limit their cooperation with ICE. Some but not all of the cities appear on a Justice Department list of cities that </text:span><text:a xlink:type="simple" xlink:href="https://apnews.com/article/trump-immigration-sanctuary-cities-deportation-95277c47a04cdd5e07bbc29da51c0813" text:style-name="Internet_20_link" text:visited-style-name="Visited_20_Internet_20_Link"><text:span text:style-name="T41">“that impede enforcement of federal immigration laws.”</text:span></text:a></text:p>
      <text:p text:style-name="P351">Asked in an AP email to explain why specific areas were chosen as advertising targets, Department of Homeland Security officials declined to provide an explanation. Instead, they replied with a Sept. 16 press release, near the beginning of the ad campaign, reporting that it had received more than 150,000 applications and had extended 18,000 tentative job offers.</text:p>
      <text:p text:style-name="P35"><text:span text:style-name="T39">Some cities where the ads have been playing, particularly Boston and Chicago, have been repeatedly criticized by the Trump administration for their policies that limit how much they can work with federal immigration enforcement. ICE has </text:span><text:a xlink:type="simple" xlink:href="https://apnews.com/article/immigrants-boston-ice-trump-sanctuary-cities-ee2a10f0300029da49fcbd45365e031a" text:style-name="Internet_20_link" text:visited-style-name="Visited_20_Internet_20_Link"><text:span text:style-name="T41">launched immigration crackdowns</text:span></text:a><text:span text:style-name="T39"> in both of those cities. Local officials in Chicago have been particularly outspoken against the stepped-up enforcement.</text:span></text:p>
      <text:p text:style-name="P351">Albuquerque is among the smallest metropolitan areas where the ads are airing, though the city’s mayor, Tim Keller, has been a vocal opponent of the Trump administration’s immigration policy. In July, Keller signed an executive order barring city employees from assisting federal authorities with civil immigration enforcement “unless legally required.”</text:p>
      <text:h text:style-name="P199" text:outline-level="2">Local police can’t compete with ICE promises</text:h>
      <text:p text:style-name="P351">The AP reached out to police departments in areas where the ads were running. Most departments either did not respond or said they did not comment on actions of outside agencies. A few, including Sacramento and Miami, said they had not noticed any of their officers leaving for positions at ICE or DHS.</text:p>
      <text:p text:style-name="P351">Four of the markets where the ads are playing are in Texas, including San Antonio.</text:p>
      <text:p text:style-name="P351">Danny Diaz, the president of the city’s Police Officers Association, said he’d seen the ads and was concerned about prospective recruits who might be thinking of joining the city’s police department joining ICE instead.</text:p>
      <text:p text:style-name="P355"><text:soft-page-break/>“<text:span text:style-name="T423">We can’t compete with a $50,000 signing bonus,” Diaz said. “I do think that the younger generation will jump on that.”</text:span></text:p>
      <text:p text:style-name="P351">The government shutdown could dampen ICE’s recruitment hopes, he said.</text:p>
      <text:p text:style-name="P355">“<text:span text:style-name="T423">They’re furloughing federal employees, and I don’t think individuals want to leave one department to go work for a federal agency when they don’t know if they’re going to receive a check or not,” he said, referring to the lapse in funding that has led to federal law enforcement officers going without pay.</text:span></text:p>
      <text:p text:style-name="P351">Philadelphia police Capt. John Walker said it’s too early to tell whether the ad campaign has had an impact on the city’s recruiting. Instead, he suggested, the ads appeared more geared toward reassuring viewers that the Trump administration was addressing illegal immigration.<text:bookmark text:name="optimizelyHubpeekId3"/></text:p>
      <text:p text:style-name="P355">“<text:span text:style-name="T423">It’s the psychological feel. You want to know that there are cops out there because it makes you feel good,” said Walker, who’s in charge of Philadelphia police recruiting. “That’s all this is, strengthening the belief that they’re doing something.”</text:span></text:p>
      <text:p text:style-name="P351">The ad blitz comes as law enforcement departments around the country are struggling to meet staffing demands.</text:p>
      <text:h text:style-name="P171" text:outline-level="1">Civil rights jobs have been cut. Those ex-workers warn of ICE detention violations</text:h>
      <text:section text:style-name="Sect1" text:name="Section26">
        <text:p text:style-name="P316"><text:bookmark text:name="story-meta"/>October 6, 20255:00 AM ET</text:p>
        <text:section text:style-name="Sect1" text:name="storybyline">
          <text:p text:style-name="P8"><text:a xlink:type="simple" xlink:href="https://www.npr.org/people/1101057193/ximena-bustillo" text:style-name="Internet_20_link" text:visited-style-name="Visited_20_Internet_20_Link"><text:span text:style-name="T67">Ximena Bustillo</text:span></text:a></text:p>
        </text:section>
      </text:section>
      <text:p text:style-name="P10"><text:span text:style-name="T68">When Jennifer Ibañez Whitlock was advising immigration attorneys, she would tell their clients </text:span><text:a xlink:type="simple" xlink:href="https://www.npr.org/2025/06/05/nx-s1-5413364/concerns-over-conditions-in-u-s-immigration-detention-were-hearing-the-word-starving" text:style-name="Internet_20_link" text:visited-style-name="Visited_20_Internet_20_Link"><text:span text:style-name="T69">in detention</text:span></text:a><text:span text:style-name="T68"> to look for the hummingbird logo.</text:span></text:p>
      <text:p text:style-name="P10"><text:span text:style-name="T68">The hummingbird floated on the tablets of case managers working for the </text:span><text:a xlink:type="simple" xlink:href="https://www.dhs.gov/ombudsman-offices" office:target-frame-name="_blank" xlink:show="new" text:style-name="Internet_20_link" text:visited-style-name="Visited_20_Internet_20_Link"><text:span text:style-name="T69">Office of the Immigration Detention Ombudsman</text:span></text:a><text:span text:style-name="T68">, one of three oversight offices at the Homeland Security Department.</text:span></text:p>
      <text:p text:style-name="P10"><text:span text:style-name="T68">Along with those from the Office for Civil Rights and Civil Liberties, these government employees were supposed to help immigration advocates like Whitlock handle the immediate needs of people in detention. That could be making sure detainees got their necessary medication or a culturally appropriate diet. Or it could be handling complaints about </text:span><text:a xlink:type="simple" xlink:href="https://immigrantjustice.org/wp-content/uploads/2025/05/CRCL-complaint-letter-NIJC-request-for-investigation-Sec.-504.pdf" office:target-frame-name="_blank" xlink:show="new" text:style-name="Internet_20_link" text:visited-style-name="Visited_20_Internet_20_Link"><text:span text:style-name="T69">the use of solitary detention</text:span></text:a><text:span text:style-name="T68">, sexual assault or </text:span><text:a xlink:type="simple" xlink:href="https://immigrationjustice.us/advocacy/advocacy-issues/access-to-medical-mental-health-care/complaint-urges-immediate-release-of-infants-from-detention/" office:target-frame-name="_blank" xlink:show="new" text:style-name="Internet_20_link" text:visited-style-name="Visited_20_Internet_20_Link"><text:span text:style-name="T69">issues with infants in detention</text:span></text:a><text:span text:style-name="T68">.</text:span></text:p>
      <text:p text:style-name="P270"/>
      <text:p text:style-name="P23"><text:span text:style-name="T68">The Trump administration earlier cut hundreds of staff in these congressionally mandated offices in order to save money and </text:span><text:a xlink:type="simple" xlink:href="https://www.npr.org/2025/03/21/nx-s1-5336738/homeland-security-rif-cuts-dhs" office:target-frame-name="_blank" xlink:show="new" text:style-name="Internet_20_link" text:visited-style-name="Visited_20_Internet_20_Link"><text:span text:style-name="T71">because DHS argued they were</text:span></text:a><text:span text:style-name="T61"> </text:span><text:span text:style-name="T68">"internal adversaries that slow down operations."</text:span><text:span text:style-name="T524"> </text:span></text:p>
      <text:p text:style-name="P331"/>
      <text:p text:style-name="P328"><text:soft-page-break/>This included federal employees who conducted regular visits to detention centers, reviewed and investigated complaints about detention conditions, and prepared reports due to Congress.</text:p>
      <text:p text:style-name="P288">"You don't have anyone to turn to," said Whitlock, now senior policy counsel at the National Immigration Law Center, a legal advocacy group. Without the offices, immigration advocates are turning to members of Congress to address problems on behalf of their clients.</text:p>
      <text:p text:style-name="P288">"That's like a one-time flash bang situation," she said, about outreach to Congress. "That's no way to treat somebody who is having issues."</text:p>
      <text:p text:style-name="P288">NPR spoke with four former employees — all part of a lawsuit challenging their terminations — who said they would regularly review DHS immigration-related policies and programs to make sure there were no civil rights violations.</text:p>
      <text:p text:style-name="P10"><text:span text:style-name="T68">Now, it's unclear who has that role — even as the Trump administration is ramping up detention space provided by Immigration and Customs Enforcement, after a </text:span><text:a xlink:type="simple" xlink:href="https://www.npr.org/2025/07/03/g-s1-75609/big-beautiful-bill-ice-funding-immigration" text:style-name="Internet_20_link" text:visited-style-name="Visited_20_Internet_20_Link"><text:span text:style-name="T69">funding boost</text:span></text:a><text:span text:style-name="T68"> from Congress this summer.</text:span></text:p>
      <text:p text:style-name="P331"/>
      <text:p text:style-name="P328">"DHS CRCL is performing all legally required functions, but in an efficient and cost-effective manner and without hindering the Department's mission of securing the homeland," DHS spokesperson Tricia McLaughlin said, speaking about the Office for Civil Rights and Civil Liberties.</text:p>
      <text:p text:style-name="P288">Former agency watchdogs warn that the rapid expansion comes without hundreds of internal employees to oversee it, increasing the risk of civil rights violations and even deaths while migrants are detained.</text:p>
      <text:p text:style-name="P288">"This massive infusion of funds to ICE is super problematic," said one former employee of DHS's Office for Civil Rights and Civil Liberties, who spoke on the condition of anonymity due to fear of reprisals from the agency. "If we were still there, we would be incredibly busy."</text:p>
      <text:p text:style-name="P331"/>
      <text:p text:style-name="P328">"More people are going to die in custody as a result because there are not going to be the same level of checks and balances internally. And the American public will not be able to be as outraged because there's no one with whom to file these complaints," the former employee added.</text:p>
      <text:p text:style-name="P288">Now, with fewer staff, DHS said the offices are working; it was not immediately clear how many employees are still working in each office.</text:p>
      <text:p text:style-name="P331"/>
      <text:h text:style-name="P247" text:outline-level="3">Effort to reduce federal workforce</text:h>
      <text:p text:style-name="P10"><text:span text:style-name="T68">In fiscal year </text:span><text:a xlink:type="simple" xlink:href="https://www.ice.gov/detain/detainee-death-reporting" office:target-frame-name="_blank" xlink:show="new" text:style-name="Internet_20_link" text:visited-style-name="Visited_20_Internet_20_Link"><text:span text:style-name="T69">2025</text:span></text:a><text:span text:style-name="T68">, at least</text:span><text:a xlink:type="simple" xlink:href="https://www.npr.org/2025/09/23/nx-s1-5549411/ossoff-warnock-noem-immigration-detention-death" office:target-frame-name="_blank" xlink:show="new" text:style-name="Internet_20_link" text:visited-style-name="Visited_20_Internet_20_Link"><text:span text:style-name="T69"> 15 people died in ICE custody</text:span></text:a><text:span text:style-name="T68">, out of more than 59,000 people in immigration detention. That's the highest detention total in the </text:span><text:a xlink:type="simple" xlink:href="https://www.ice.gov/detain/detention-management" office:target-frame-name="_blank" xlink:show="new" text:style-name="Internet_20_link" text:visited-style-name="Visited_20_Internet_20_Link"><text:span text:style-name="T69">last six years of publicly available</text:span></text:a><text:span text:style-name="T68"> ICE data and it's the highest death count since 18 people died in fiscal year 2020.</text:span></text:p>
      <text:p text:style-name="P10"><text:span text:style-name="T68">The deaths represent a tiny fraction of overall detainees. But it doesn't capture any other issues detainees may face. Across the country, media and immigration advocates have reported </text:span><text:a xlink:type="simple" xlink:href="https://www.npr.org/2025/06/05/nx-s1-5413364/concerns-over-conditions-in-u-s-immigration-detention-were-hearing-the-word-starving" office:target-frame-name="_blank" xlink:show="new" text:style-name="Internet_20_link" text:visited-style-name="Visited_20_Internet_20_Link"><text:span text:style-name="T69">overcrowding, unsanitary conditions and issues with food</text:span></text:a><text:span text:style-name="T68"> and health care access — a byproduct of a rapid scaling-up of immigration arrests.</text:span></text:p>
      <text:p text:style-name="P288">"It's hard to know when things are stopped in the middle, out of the blue, what work actually continues," said Katerina Herodotou, a senior policy adviser at CRCL who was laid off.</text:p>
      <text:p text:style-name="P288">She said detainees could see posters with the CRCL hotline to call, and that listed what rights they have, something that "might not seem like much, but could make a huge difference to someone who's experiencing abuse or discrimination in in a jail," she said. She worries that posters that were up previously may have been removed — something NPR couldn't immediately verify.</text:p>
      <text:p text:style-name="P10"><text:span text:style-name="T68">Earlier this year, over 300 people across the three oversight </text:span><text:a xlink:type="simple" xlink:href="https://www.npr.org/2025/03/21/nx-s1-5336738/homeland-security-rif-cuts-dhs" office:target-frame-name="_blank" xlink:show="new" text:style-name="Internet_20_link" text:visited-style-name="Visited_20_Internet_20_Link"><text:span text:style-name="T69">divisions of DHS</text:span></text:a><text:span text:style-name="T68"> received notice that their jobs were being cut as part of a broader effort to reduce the size of the federal government.</text:span></text:p>
      <text:p text:style-name="P331"/>
      <text:p text:style-name="P328">The oversight offices were created by Congress in order to provide internal reviews and gather external complaints related to immigration enforcement.</text:p>
      <text:p text:style-name="P288"><text:soft-page-break/>Even the existing mechanisms were imperfect, given that they were part of the agencies they were supposed to police, immigration advocates say.</text:p>
      <text:p text:style-name="P288">"These oversight bodies already had limited authority and power to change the system," said Jesse Franzblau, associate director of policy at the National Immigrant Justice Center. "But scrapping these limited oversight mechanisms that were in place has left the door open for expansion to happen in a very secretive way that has allowed lack of accountability," he said about the increase in detention space.</text:p>
      <text:h text:style-name="P247" text:outline-level="3">Former watchdogs warn of potential for deaths and abuse</text:h>
      <text:p text:style-name="P288">The former employees interviewed by NPR say they played a critical role to avoid civil rights violations in immigration enforcement — not just address them. For example, some former oversight employees would help approve local law enforcement agencies who wanted to partner with ICE, according to Herodotou.</text:p>
      <text:p text:style-name="P288">"[I was] looking at whether or not the law enforcement agencies that were partnered with ICE under that program were following the protocols and not using the program to racially profile individuals or to go outside the bounds of what the agreement with ICE was in regard to civil liberties and civil rights," Herodotou said.</text:p>
      <text:p text:style-name="P328">She also worked on a project to change the language the agency used in its interviews with those applying in order to help better identify victims of human trafficking. Now, she worries none of the work to review the agency's programs, or congressionally mandated annual reports, is getting done.</text:p>
      <text:p text:style-name="P288">Another former employee recalls regular visits to Customs and Border Protection detention centers and meetings with detained children, to monitor conditions and raise concerns about any harassment or lapses in health care.</text:p>
      <text:p text:style-name="P288">The former employee of the Office of the Immigration Detention Ombudsman also spoke on the condition of anonymity out of fear of reprisals, and said oversight staff were often the only outsiders any detainees could appeal to.</text:p>
      <text:p text:style-name="P328">"The humanitarian provisions in internal policies and procedures are very likely not being abided by. I do believe that," the former employee said.</text:p>
      <text:p text:style-name="P288">NPR couldn't independently verify how much oversight is provided by the remaining employees in the oversight offices. Immigration advocates say they have also been unable to keep track.</text:p>
      <text:p text:style-name="P288">Congress requires that CRCL issue two reports per year: a semi-annual report and a yearly report based on the previous fiscal year. It does not appear that a semi-annual report has been published this year. The annual report is due later this winter.</text:p>
      <text:h text:style-name="P247" text:outline-level="3">Oversight employees seek to be reinstated</text:h>
      <text:p text:style-name="P288">About 86 former DHS employees in these oversight offices have joined a legal challenge filed to the Merit Systems Protection Board (MSPB), the federal agency that hears appeals of personnel actions taken by the government.</text:p>
      <text:p text:style-name="P288">"The first argument is that the agency does not have legal authority to abolish the functions that are required by Congress, although they claim to still be carrying out those functions; they have not provided any evidence," said Marlene Laimeche, one of the attorneys on the case at Gilbert Employment Law.</text:p>
      <text:p text:style-name="P328">Lawyers fear the potential implications of the missing staff in the oversight offices if the roles are not reinstated.</text:p>
      <text:p text:style-name="P288">"They are cherry-picking people to perform crucial functions that will turn the government into a machine to execute what the president's priorities are any given day without any type of oversight, without the proper balance and checks on presidential power," she speculated.</text:p>
      <text:p text:style-name="P10"><text:span text:style-name="T68">Legal challenges, including a</text:span><text:a xlink:type="simple" xlink:href="https://rfkhumanrights.org/litigation/rfk-human-rights-v-noem-fighting-for-accountability-in-immigration-enforcement/" office:target-frame-name="_blank" xlink:show="new" text:style-name="Internet_20_link" text:visited-style-name="Visited_20_Internet_20_Link"><text:span text:style-name="T69"> separate federal lawsuit brought by nonprofits</text:span></text:a><text:span text:style-name="T68">, could take months, at best. In the meantime, oversight advocates worry their absence could exacerbate conditions in detention.</text:span></text:p>
      <text:p text:style-name="P288"><text:soft-page-break/>"It's not a risk, it's a reality. We've already seen the treatment of individuals being encountered, arrested and detained," Herodotou said, adding that her office experienced an increase in complaints just as employees were being cut back in March.</text:p>
      <text:p text:style-name="P288">"More detention woes, people with health issues in detention, deaths in detention," she predicted. "I don't know if there's an avenue for anyone to get that help anymore."</text:p>
      <text:p text:style-name="P331"/>
      <text:p text:style-name="P3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apple-system, Arial, Helvetica, Roboto, system-ui, sans-serif"/>
    <style:font-face style:name="Adobe-caslon-pro" svg:font-family="Adobe-caslon-pro, Helvetica, sans-serif"/>
    <style:font-face style:name="AdobeGaramondPro" svg:font-family="AdobeGaramondPro, 'Times New Roman', Times, serif"/>
    <style:font-face style:name="Apercu" svg:font-family="Apercu, helvetica, sans-serif"/>
    <style:font-face style:name="Arial2" svg:font-family="Arial"/>
    <style:font-face style:name="Arial1" svg:font-family="Arial, Arial, Helvetica, sans-serif"/>
    <style:font-face style:name="BBC Reith Sans" svg:font-family="'BBC Reith Sans', BBCReithSans-fallback, sans-serif"/>
    <style:font-face style:name="BBC Reith Serif" svg:font-family="'BBC Reith Serif', BBCReithSerif-fallback, serif"/>
    <style:font-face style:name="Benton Sans" svg:font-family="'Benton Sans', sans-serif"/>
    <style:font-face style:name="BerlingskeSerif" svg:font-family="BerlingskeSerif, georgia, serif"/>
    <style:font-face style:name="BreveText" svg:font-family="BreveText, helvetica, sans-serif"/>
    <style:font-face style:name="Fakt" svg:font-family="Fakt, sans-serif"/>
    <style:font-face style:name="Farnham Headline" svg:font-family="'Farnham Headline', Georgia, serif"/>
    <style:font-face style:name="Frame Text Web" svg:font-family="'Frame Text Web', Georgia, 'Times New Roman', Times, serif"/>
    <style:font-face style:name="GH Guardian Headline" svg:font-family="'GH Guardian Headline', 'Guardian Egyptian Web', Georgia, serif"/>
    <style:font-face style:name="Georgia" svg:font-family="Georgia, 'Times New Romans', 'Trebuchet MS', 'Lucida Grande'"/>
    <style:font-face style:name="Georgia1" svg:font-family="Georgia, Times, 'Times New Roman', serif"/>
    <style:font-face style:name="Ginto Copilot Variable" svg:font-family="'Ginto Copilot Variable', 'Segoe UI', 'Segoe UI Midlevel', 'Segoe WP', Arial, sans-serif"/>
    <style:font-face style:name="GuardianTextEgyptian" svg:font-family="GuardianTextEgyptian, 'Guardian Text Egyptian Web', Georgia, serif"/>
    <style:font-face style:name="Helvetica Bold" svg:font-family="'Helvetica Bold', system-ui, apple-system, BlinkMacSystemFont, 'Segoe UI', Roboto, Oxygen-Sans, Ubuntu, Cantarell, 'Helvetica Neue', sans-serif"/>
    <style:font-face style:name="Helvetica Neue LT Std Roman" svg:font-family="'Helvetica Neue LT Std Roman', system-ui, apple-system, BlinkMacSystemFont, 'Segoe UI', Roboto, Oxygen-Sans, Ubuntu, Cantarell, 'Helvetica Neue', sans-serif"/>
    <style:font-face style:name="Helvetica Neue" svg:font-family="'Helvetica Neue', sans-serif"/>
    <style:font-face style:name="Independent" svg:font-family="Independent, serif"/>
    <style:font-face style:name="Indy Sans" svg:font-family="'Indy Sans', 'Indy Sans Fallback', sans-serif"/>
    <style:font-face style:name="Indy Serif" svg:font-family="'Indy Serif', 'Indy Serif Fallback', serif"/>
    <style:font-face style:name="Lora" svg:font-family="Lora, sans-serif"/>
    <style:font-face style:name="Marr Sans Web" svg:font-family="'Marr Sans Web', Helvetica, sans-serif"/>
    <style:font-face style:name="Merriweather" svg:font-family="Merriweather, Georgia, serif"/>
    <style:font-face style:name="MessinaSans" svg:font-family="MessinaSans, system-ui, sans-serif"/>
    <style:font-face style:name="Montserrat" svg:font-family="Montserrat, sans-serif"/>
    <style:font-face style:name="NPRSans" svg:font-family="NPRSans, Helvetica, Arial, sans-serif"/>
    <style:font-face style:name="NPRSerif" svg:font-family="NPRSerif, Georgia, serif"/>
    <style:font-face style:name="NeueHaas" svg:font-family="NeueHaas, 'input mono', sans-serif"/>
    <style:font-face style:name="Palatino" svg:font-family="Palatino, 'Palatino Linotype', 'Palatino LT STD', 'Book Antiqua', Georgia, serif"/>
    <style:font-face style:name="Poppins" svg:font-family="Poppins, sans-serif"/>
    <style:font-face style:name="Proxima Nova" svg:font-family="'Proxima Nova', sans-serif"/>
    <style:font-face style:name="Publico Headline" svg:font-family="'Publico Headline', serif"/>
    <style:font-face style:name="Publico Text" svg:font-family="'Publico Text', serif"/>
    <style:font-face style:name="Publico" svg:font-family="Publico, Georgia, Times, 'Times New Roman', serif"/>
    <style:font-face style:name="Raleway" svg:font-family="Raleway, sans-serif"/>
    <style:font-face style:name="Roboto1" svg:font-family="Roboto"/>
    <style:font-face style:name="Roboto Condensed" svg:font-family="'Roboto Condensed', Arial, Helvetica, sans-serif"/>
    <style:font-face style:name="Roboto Slab" svg:font-family="'Roboto Slab', sans-serif"/>
    <style:font-face style:name="Roboto2" svg:font-family="Roboto, Arial, Helvetica, sans-serif"/>
    <style:font-face style:name="Roboto" svg:font-family="Roboto, 'Helvetica Neue', Helvetica, Arial, sans-serif"/>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egoe UI" svg:font-family="'Segoe UI', 'Segoe UI Midlevel', sans-serif"/>
    <style:font-face style:name="Soehne" svg:font-family="Soehne, Arial, Helvetica, Verdana, sans-serif"/>
    <style:font-face style:name="Source Sans Pro" svg:font-family="'Source Sans Pro', arial, helvetica, verdana, sans-serif"/>
    <style:font-face style:name="Source Serif Pro" svg:font-family="'Source Serif Pro', georgia, times, serif"/>
    <style:font-face style:name="Spectral1" svg:font-family="Spectral, sans-serif"/>
    <style:font-face style:name="Spectral" svg:font-family="Spectral, serif, system-ui, apple-system, BlinkMacSystemFont, 'Segoe UI', Roboto, Helvetica, Arial, sans-serif, 'Apple Color Emoji', 'Segoe UI Emoji', 'Segoe UI Symbol'"/>
    <style:font-face style:name="Tiempos Text" svg:font-family="'Tiempos Text', serif"/>
    <style:font-face style:name="Times New Roman" svg:font-family="'Times New Roman'"/>
    <style:font-face style:name="apple-system" svg:font-family="apple-system, BlinkMacSystemFont, 'avenir next', avenir, helvetica, 'helvetica neue', ubuntu, roboto, noto, 'segoe ui', arial, sans-serif"/>
    <style:font-face style:name="basis-grotesque" svg:font-family="basis-grotesque, Helvetica, sans-serif"/>
    <style:font-face style:name="fira-sans-condensed" svg:font-family="fira-sans-condensed"/>
    <style:font-face style:name="georgia1" svg:font-family="georgia, serif"/>
    <style:font-face style:name="georgia" svg:font-family="georgia, times, 'Times New Roman', serif"/>
    <style:font-face style:name="inherit" svg:font-family="inherit"/>
    <style:font-face style:name="inter" svg:font-family="inter, arial, sans-serif"/>
    <style:font-face style:name="noto serif" svg:font-family="'noto serif', Georgia, 'Times New Roman', serif"/>
    <style:font-face style:name="plantin" svg:font-family="plantin"/>
    <style:font-face style:name="proxima-nova" svg:font-family="proxima-nova"/>
    <style:font-face style:name="proxima-nova1" svg:font-family="proxima-nova, 'Open Sans', 'Helvetica Neue', Helvetica, Arial, sans-serif"/>
    <style:font-face style:name="system-ui" svg:font-family="system-ui, apple-system, BlinkMacSystemFont, 'avenir next', avenir, 'segoe ui', 'helvetica neue', Cantarell, Ubuntu, roboto, noto, helvetica, arial, sans-serif"/>
    <style:font-face style:name="system-ui1" svg:font-family="system-ui, apple-system, 'Segoe UI', Roboto, Ubuntu, Cantarell, Oxygen, sans-serif, 'Apple Color Emoji', 'Segoe UI Emoji', 'Segoe UI Symbol', 'Noto Color Emoji'"/>
    <style:font-face style:name="yahooSans" svg:font-family="yahooSans, 'yahooSans Fallback'"/>
    <style:font-face style:name="Arial3"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06T10:25:55.752000000</meta:creation-date>
    <dc:date>2025-10-08T11:52:16.956000000</dc:date>
    <meta:editing-duration>PT8H56M2S</meta:editing-duration>
    <meta:editing-cycles>10</meta:editing-cycles>
    <meta:generator>LibreOffice/7.0.1.2$Windows_X86_64 LibreOffice_project/7cbcfc562f6eb6708b5ff7d7397325de9e764452</meta:generator>
    <meta:document-statistic meta:table-count="0" meta:image-count="4" meta:object-count="2" meta:page-count="225" meta:paragraph-count="2569" meta:word-count="87224" meta:character-count="551135" meta:non-whitespace-character-count="466126"/>
  </office:meta>
</office:document-meta>
</file>