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370000003744093A4882073B99.jpg" manifest:media-type="image/jpeg"/>
  <manifest:file-entry manifest:full-path="Pictures/1000020000000001000000019F91943C91713709.gif" manifest:media-type="image/gif"/>
  <manifest:file-entry manifest:full-path="Pictures/100000000000042100000421143DC21F102EBEEB.jpg" manifest:media-type="image/jpeg"/>
  <manifest:file-entry manifest:full-path="Pictures/100002010000002400000024B791F8E5F19ECB7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BBC Reith Sans" svg:font-family="'BBC Reith Sans', BBCReithSans-fallback, sans-serif"/>
    <style:font-face style:name="BBC Reith Serif" svg:font-family="'BBC Reith Serif', BBCReithSerif-fallback, serif"/>
    <style:font-face style:name="Barlow Condensed" svg:font-family="'Barlow Condensed', sans-serif"/>
    <style:font-face style:name="Barlow" svg:font-family="Barlow, sans-serif"/>
    <style:font-face style:name="BreveText" svg:font-family="BreveText, helvetica, sans-serif"/>
    <style:font-face style:name="CalendasPlus" svg:font-family="CalendasPlus, serif"/>
    <style:font-face style:name="Crimson Pro Variable" svg:font-family="'Crimson Pro Variable', serif"/>
    <style:font-face style:name="DM Serif Display" svg:font-family="'DM Serif Display', serif"/>
    <style:font-face style:name="Exchange" svg:font-family="Exchange, Georgia, serif"/>
    <style:font-face style:name="Fakt" svg:font-family="Fakt, sans-serif"/>
    <style:font-face style:name="Farnham Headline" svg:font-family="'Farnham Headline', Georgia, serif"/>
    <style:font-face style:name="Feature Flat Text" svg:font-family="'Feature Flat Text', serif"/>
    <style:font-face style:name="FoundersGroteskCond" svg:font-family="FoundersGroteskCond, 'Arial Narrow', Arial"/>
    <style:font-face style:name="FoundersGroteskMono" svg:font-family="FoundersGroteskMono, Courier, 'Courier New'"/>
    <style:font-face style:name="Franklin" svg:font-family="Franklin, Arial, Helvetica, sans-serif"/>
    <style:font-face style:name="Franklin1" svg:font-family="Franklin, Franklin-fallback, sans-serif"/>
    <style:font-face style:name="GH Guardian Headline" svg:font-family="'GH Guardian Headline', 'Guardian Egyptian Web', Georgia, serif"/>
    <style:font-face style:name="Georgia Pro" svg:font-family="'Georgia Pro', Georgia, 'Droid Serif', serif"/>
    <style:font-face style:name="Georgia" svg:font-family="Georgia, sans-serif"/>
    <style:font-face style:name="Gordita" svg:font-family="Gordita, Arial, sans-serif"/>
    <style:font-face style:name="Graphik Web" svg:font-family="'Graphik Web',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affer SQ" svg:font-family="'Haffer SQ', apple-system, BlinkMacSystemFont, 'Segoe UI', Roboto, Helvetica, Arial, sans-serif, 'Apple Color Emoji', 'Segoe UI Emoji', 'Segoe UI Symbol'"/>
    <style:font-face style:name="Inter Variable" svg:font-family="'Inter Variable', sans-serif"/>
    <style:font-face style:name="Inter" svg:font-family="Inter, Arial, sans-serif"/>
    <style:font-face style:name="Ivar Text" svg:font-family="'Ivar Text', Georgia, Times, serif"/>
    <style:font-face style:name="Lato" svg:font-family="Lato, Helvetica, Arial, sans-serif"/>
    <style:font-face style:name="Lora1" svg:font-family="Lora, sans-serif"/>
    <style:font-face style:name="Lora" svg:font-family="Lora, serif"/>
    <style:font-face style:name="Mallory" svg:font-family="Mallory, sans-serif"/>
    <style:font-face style:name="Modern Gothic Mono" svg:font-family="'Modern Gothic Mono', monospace"/>
    <style:font-face style:name="Montserrat1" svg:font-family="Montserrat, Helvetica, sans-serif"/>
    <style:font-face style:name="Montserrat" svg:font-family="Montserrat, serif"/>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Georgia, 'Droid Serif', 'Times New Roman', serif"/>
    <style:font-face style:name="Noto Serif1" svg:font-family="'Noto Serif', Helvetica, serif"/>
    <style:font-face style:name="Novela" svg:font-family="Novela, serif"/>
    <style:font-face style:name="Open Sans Condensed" svg:font-family="'Open Sans Condensed', 'Helvetica Neue', Helvetica, sans-serif"/>
    <style:font-face style:name="Open Sans1" svg:font-family="'Open Sans', Arial, sans-serif"/>
    <style:font-face style:name="Open Sans" svg:font-family="'Open Sans', sans-serif"/>
    <style:font-face style:name="Outfit" svg:font-family="Outfit"/>
    <style:font-face style:name="Outfit1" svg:font-family="Outfit, sans-serif"/>
    <style:font-face style:name="Palatino" svg:font-family="Palatino, 'Palatino Linotype', 'Palatino LT STD', 'Book Antiqua', Georgia, serif"/>
    <style:font-face style:name="Postoni" svg:font-family="Postoni, Postoni-fallback, serif"/>
    <style:font-face style:name="PublicoHeadline" svg:font-family="PublicoHeadline, Georgia, 'Times New Roman', Times, Baskerville"/>
    <style:font-face style:name="PublicoText" svg:font-family="PublicoText, Georgia, 'Publico Text', 'Times New Roman', Times, Baskerville"/>
    <style:font-face style:name="Radio Canada" svg:font-family="'Radio Canada', sans-serif"/>
    <style:font-face style:name="Raleway" svg:font-family="Raleway, sans-serif"/>
    <style:font-face style:name="Roboto Slab" svg:font-family="'Roboto Slab', sans-serif"/>
    <style:font-face style:name="Roboto1" svg:font-family="Roboto, Arial, Helvetica, sans-serif"/>
    <style:font-face style:name="Roboto" svg:font-family="Roboto, 'Helvetica Neue', Helvetica, Arial, sans-serif"/>
    <style:font-face style:name="Roboto2" svg:font-family="Roboto, 'Lucida Grande', 'Droid Sans', 'Helvetica Neue', Helvetica, Arial, sans-serif"/>
    <style:font-face style:name="Roboto3" svg:font-family="Roboto, sans-serif"/>
    <style:font-face style:name="Rolling Stone Slab" svg:font-family="'Rolling Stone Slab', 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egoe UI1" svg:font-family="'Segoe UI', 'Segoe UI Midlevel', sans-serif"/>
    <style:font-face style:name="Source Sans Pro" svg:font-family="'Source Sans Pro', sans-serif"/>
    <style:font-face style:name="Spectral" svg:font-family="Spectral, serif, system-ui, apple-system, BlinkMacSystemFont, 'Segoe UI', Roboto, Helvetica, Arial, sans-serif, 'Apple Color Emoji', 'Segoe UI Emoji', 'Segoe UI Symbol'"/>
    <style:font-face style:name="SwiftNeue" svg:font-family="SwiftNeue"/>
    <style:font-face style:name="Tiempos Headline" svg:font-family="'Tiempos Headline', 'Georgia Adjusted', Georgia, serif"/>
    <style:font-face style:name="Tiempos Text" svg:font-family="'Tiempos Text', 'Georgia Adjusted', Georgia, serif"/>
    <style:font-face style:name="Tiempos Text1" svg:font-family="'Tiempos Text', serif"/>
    <style:font-face style:name="TiemposHeadline" svg:font-family="TiemposHeadline, Roboto, 'Helvetica Neue', Helvetica, Arial, sans-serif"/>
    <style:font-face style:name="Times New Roman" svg:font-family="'Times New Roman'"/>
    <style:font-face style:name="Unify Sans" svg:font-family="'Unify Sans', 'Helvetica Neue', 'Arial Nova', Helvetica, Arial, sans-serif"/>
    <style:font-face style:name="Work-Sans" svg:font-family="Work-Sans"/>
    <style:font-face style:name="Work-Sans1" svg:font-family="Work-Sans, Arial, sans-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style:font-face style:name="georgia2" svg:font-family="georgia, 'Times New Roman', serif"/>
    <style:font-face style:name="georgia1" svg:font-family="georgia, times, serif"/>
    <style:font-face style:name="gnuolanebk-regular" svg:font-family="gnuolanebk-regular, sans-serif"/>
    <style:font-face style:name="inherit" svg:font-family="inherit"/>
    <style:font-face style:name="knowledge-regular" svg:font-family="knowledge-regular, Arial, sans-serif"/>
    <style:font-face style:name="merriweather" svg:font-family="merriweather, serif"/>
    <style:font-face style:name="nb international proregular" svg:font-family="'nb international proregular', sans-serif"/>
    <style:font-face style:name="neusa-next-std-compact" svg:font-family="neusa-next-std-compact, sans-serif"/>
    <style:font-face style:name="norwester" svg:font-family="norwester,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proximanova" svg:font-family="proximanova, fallback, sans-serif"/>
    <style:font-face style:name="sans-serif" svg:font-family="sans-serif"/>
    <style:font-face style:name="serif" svg:font-family="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Table2" style:family="table">
      <style:table-properties style:width="1.1042in" table:align="left"/>
    </style:style>
    <style:style style:name="Table2.A" style:family="table-column">
      <style:table-column-properties style:column-width="1.1042in"/>
    </style:style>
    <style:style style:name="Table2.A1" style:family="table-cell">
      <style:table-cell-properties style:vertical-align="middle"/>
    </style:style>
    <style:style style:name="Table3" style:family="table">
      <style:table-properties style:width="1.1042in" table:align="left"/>
    </style:style>
    <style:style style:name="Table3.A" style:family="table-column">
      <style:table-column-properties style:column-width="1.1042in"/>
    </style:style>
    <style:style style:name="Table3.A1" style:family="table-cell">
      <style:table-cell-properties style:vertical-align="middle"/>
    </style:style>
    <style:style style:name="Table4" style:family="table">
      <style:table-properties style:width="0.2444in" table:align="left"/>
    </style:style>
    <style:style style:name="Table4.A" style:family="table-column">
      <style:table-column-properties style:column-width="0.2444in"/>
    </style:style>
    <style:style style:name="Table4.A1" style:family="table-cell">
      <style:table-cell-properties style:vertical-align="middle"/>
    </style:style>
    <style:style style:name="Table5" style:family="table">
      <style:table-properties style:width="6.925in" style:rel-width="100%" table:align="left"/>
    </style:style>
    <style:style style:name="Table5.A" style:family="table-column">
      <style:table-column-properties style:column-width="6.925in" style:rel-column-width="65535*"/>
    </style:style>
    <style:style style:name="Table5.A1" style:family="table-cell">
      <style:table-cell-properties style:vertical-align="middle"/>
    </style:style>
    <style:style style:name="Table6" style:family="table">
      <style:table-properties style:width="0.8681in" table:align="left"/>
    </style:style>
    <style:style style:name="Table6.A" style:family="table-column">
      <style:table-column-properties style:column-width="0.8681in"/>
    </style:style>
    <style:style style:name="Table6.A1" style:family="table-cell">
      <style:table-cell-properties style:vertical-align="middle"/>
    </style:style>
    <style:style style:name="Table7" style:family="table">
      <style:table-properties style:width="0.8681in" table:align="left"/>
    </style:style>
    <style:style style:name="Table7.A" style:family="table-column">
      <style:table-column-properties style:column-width="0.8681in"/>
    </style:style>
    <style:style style:name="Table7.A1" style:family="table-cell">
      <style:table-cell-properties style:vertical-align="middle"/>
    </style:style>
    <style:style style:name="Table8" style:family="table">
      <style:table-properties style:width="0.2444in" table:align="left"/>
    </style:style>
    <style:style style:name="Table8.A" style:family="table-column">
      <style:table-column-properties style:column-width="0.2444in"/>
    </style:style>
    <style:style style:name="Table8.A1" style:family="table-cell">
      <style:table-cell-properties style:vertical-align="middle"/>
    </style:style>
    <style:style style:name="Table9" style:family="table">
      <style:table-properties style:width="6.925in" style:rel-width="100%" table:align="left"/>
    </style:style>
    <style:style style:name="Table9.A" style:family="table-column">
      <style:table-column-properties style:column-width="6.925in" style:rel-column-width="65535*"/>
    </style:style>
    <style:style style:name="Table9.A1" style:family="table-cell">
      <style:table-cell-properties style:vertical-align="middle"/>
    </style:style>
    <style:style style:name="Table10" style:family="table">
      <style:table-properties style:width="1.1042in" table:align="left"/>
    </style:style>
    <style:style style:name="Table10.A" style:family="table-column">
      <style:table-column-properties style:column-width="1.1042in"/>
    </style:style>
    <style:style style:name="Table10.A1" style:family="table-cell">
      <style:table-cell-properties style:vertical-align="middle"/>
    </style:style>
    <style:style style:name="Table11" style:family="table">
      <style:table-properties style:width="1.1042in" table:align="left"/>
    </style:style>
    <style:style style:name="Table11.A" style:family="table-column">
      <style:table-column-properties style:column-width="1.1042in"/>
    </style:style>
    <style:style style:name="Table11.A1" style:family="table-cell">
      <style:table-cell-properties style:vertical-align="middle"/>
    </style:style>
    <style:style style:name="Table12" style:family="table">
      <style:table-properties style:width="0.2444in" table:align="left"/>
    </style:style>
    <style:style style:name="Table12.A" style:family="table-column">
      <style:table-column-properties style:column-width="0.2444in"/>
    </style:style>
    <style:style style:name="Table12.A1" style:family="table-cell">
      <style:table-cell-properties style:vertical-align="middle"/>
    </style:style>
    <style:style style:name="Table13" style:family="table">
      <style:table-properties style:width="6.925in" style:rel-width="100%" table:align="left"/>
    </style:style>
    <style:style style:name="Table13.A" style:family="table-column">
      <style:table-column-properties style:column-width="6.925in" style:rel-column-width="65535*"/>
    </style:style>
    <style:style style:name="Table13.A1" style:family="table-cell">
      <style:table-cell-properties style:vertical-align="middle"/>
    </style:style>
    <style:style style:name="Table14" style:family="table">
      <style:table-properties style:width="2.0417in" table:align="right"/>
    </style:style>
    <style:style style:name="Table14.A" style:family="table-column">
      <style:table-column-properties style:column-width="2.0417in"/>
    </style:style>
    <style:style style:name="Table14.A1" style:family="table-cell">
      <style:table-cell-properties style:vertical-align="middle"/>
    </style:style>
    <style:style style:name="Table15" style:family="table">
      <style:table-properties style:width="6.925in" style:rel-width="100%" table:align="left"/>
    </style:style>
    <style:style style:name="Table15.A" style:family="table-column">
      <style:table-column-properties style:column-width="6.8264in" style:rel-column-width="64600*"/>
    </style:style>
    <style:style style:name="Table15.B" style:family="table-column">
      <style:table-column-properties style:column-width="0.0986in" style:rel-column-width="934*"/>
    </style:style>
    <style:style style:name="Table15.A1" style:family="table-cell">
      <style:table-cell-properties style:vertical-align="middle"/>
    </style:style>
    <style:style style:name="Table16" style:family="table">
      <style:table-properties style:width="1.1042in" table:align="left"/>
    </style:style>
    <style:style style:name="Table16.A" style:family="table-column">
      <style:table-column-properties style:column-width="1.1042in"/>
    </style:style>
    <style:style style:name="Table16.A1" style:family="table-cell">
      <style:table-cell-properties style:vertical-align="middle"/>
    </style:style>
    <style:style style:name="Table17" style:family="table">
      <style:table-properties style:width="1.1042in" table:align="left"/>
    </style:style>
    <style:style style:name="Table17.A" style:family="table-column">
      <style:table-column-properties style:column-width="1.1042in"/>
    </style:style>
    <style:style style:name="Table17.A1" style:family="table-cell">
      <style:table-cell-properties style:vertical-align="middle"/>
    </style:style>
    <style:style style:name="Table18" style:family="table">
      <style:table-properties style:width="0.2444in" table:align="left"/>
    </style:style>
    <style:style style:name="Table18.A" style:family="table-column">
      <style:table-column-properties style:column-width="0.2444in"/>
    </style:style>
    <style:style style:name="Table18.A1" style:family="table-cell">
      <style:table-cell-properties style:vertical-align="middle"/>
    </style:style>
    <style:style style:name="Table19" style:family="table">
      <style:table-properties style:width="0.35in" table:align="right"/>
    </style:style>
    <style:style style:name="Table19.A" style:family="table-column">
      <style:table-column-properties style:column-width="0.35in"/>
    </style:style>
    <style:style style:name="Table19.A1" style:family="table-cell">
      <style:table-cell-properties style:vertical-align="middle"/>
    </style:style>
    <style:style style:name="Table20" style:family="table">
      <style:table-properties style:width="6.925in" style:rel-width="100%" table:align="left"/>
    </style:style>
    <style:style style:name="Table20.A" style:family="table-column">
      <style:table-column-properties style:column-width="6.925in" style:rel-column-width="65535*"/>
    </style:style>
    <style:style style:name="Table20.1" style:family="table-row">
      <style:table-row-properties style:min-row-height="0.1333in"/>
    </style:style>
    <style:style style:name="Table20.A1" style:family="table-cell">
      <style:table-cell-properties style:vertical-align="middle"/>
    </style:style>
    <style:style style:name="Table21" style:family="table">
      <style:table-properties style:width="6.925in" style:rel-width="100%" table:align="left"/>
    </style:style>
    <style:style style:name="Table21.A" style:family="table-column">
      <style:table-column-properties style:column-width="6.8417in" style:rel-column-width="64748*"/>
    </style:style>
    <style:style style:name="Table21.B" style:family="table-column">
      <style:table-column-properties style:column-width="0.0833in" style:rel-column-width="786*"/>
    </style:style>
    <style:style style:name="Table21.A1" style:family="table-cell">
      <style:table-cell-properties style:vertical-align="middle"/>
    </style:style>
    <style:style style:name="Table22" style:family="table">
      <style:table-properties style:width="1.3146in" table:align="left"/>
    </style:style>
    <style:style style:name="Table22.A" style:family="table-column">
      <style:table-column-properties style:column-width="0.3167in"/>
    </style:style>
    <style:style style:name="Table22.C" style:family="table-column">
      <style:table-column-properties style:column-width="0.016in"/>
    </style:style>
    <style:style style:name="Table22.A1" style:family="table-cell">
      <style:table-cell-properties style:vertical-align="middle"/>
    </style:style>
    <style:style style:name="Table23" style:family="table">
      <style:table-properties style:width="0.3167in" table:align="left"/>
    </style:style>
    <style:style style:name="Table23.A" style:family="table-column">
      <style:table-column-properties style:column-width="0.3167in"/>
    </style:style>
    <style:style style:name="Table23.A1" style:family="table-cell">
      <style:table-cell-properties style:vertical-align="middle"/>
    </style:style>
    <style:style style:name="Table24" style:family="table">
      <style:table-properties style:width="0.3167in" table:align="left"/>
    </style:style>
    <style:style style:name="Table24.A" style:family="table-column">
      <style:table-column-properties style:column-width="0.3167in"/>
    </style:style>
    <style:style style:name="Table24.A1" style:family="table-cell">
      <style:table-cell-properties style:vertical-align="middle"/>
    </style:style>
    <style:style style:name="Table25" style:family="table">
      <style:table-properties style:width="0.3167in" table:align="left"/>
    </style:style>
    <style:style style:name="Table25.A" style:family="table-column">
      <style:table-column-properties style:column-width="0.3167in"/>
    </style:style>
    <style:style style:name="Table25.A1" style:family="table-cell">
      <style:table-cell-properties style:vertical-align="middle"/>
    </style:style>
    <style:style style:name="Table26" style:family="table">
      <style:table-properties style:width="0.3167in" table:align="left"/>
    </style:style>
    <style:style style:name="Table26.A" style:family="table-column">
      <style:table-column-properties style:column-width="0.3167in"/>
    </style:style>
    <style:style style:name="Table26.A1" style:family="table-cell">
      <style:table-cell-properties style:vertical-align="middle"/>
    </style:style>
    <style:style style:name="Table27" style:family="table">
      <style:table-properties style:width="0.6271in" table:align="right"/>
    </style:style>
    <style:style style:name="Table27.A" style:family="table-column">
      <style:table-column-properties style:column-width="0.6271in"/>
    </style:style>
    <style:style style:name="Table27.A1" style:family="table-cell">
      <style:table-cell-properties style:vertical-align="middle"/>
    </style:style>
    <style:style style:name="Table28" style:family="table">
      <style:table-properties style:width="0.6271in" table:align="left"/>
    </style:style>
    <style:style style:name="Table28.A" style:family="table-column">
      <style:table-column-properties style:column-width="0.6271in"/>
    </style:style>
    <style:style style:name="Table28.A1" style:family="table-cell">
      <style:table-cell-properties style:vertical-align="middle"/>
    </style:style>
    <style:style style:name="Table29" style:family="table">
      <style:table-properties style:width="6.925in" style:rel-width="100%" table:align="left"/>
    </style:style>
    <style:style style:name="Table29.A" style:family="table-column">
      <style:table-column-properties style:column-width="6.925in" style:rel-column-width="65535*"/>
    </style:style>
    <style:style style:name="Table29.A1" style:family="table-cell">
      <style:table-cell-properties style:vertical-align="middle"/>
    </style:style>
    <style:style style:name="Table30" style:family="table">
      <style:table-properties style:width="1.1042in" table:align="left"/>
    </style:style>
    <style:style style:name="Table30.A" style:family="table-column">
      <style:table-column-properties style:column-width="1.1042in"/>
    </style:style>
    <style:style style:name="Table30.A1" style:family="table-cell">
      <style:table-cell-properties style:vertical-align="middle"/>
    </style:style>
    <style:style style:name="Table31" style:family="table">
      <style:table-properties style:width="1.1042in" table:align="left"/>
    </style:style>
    <style:style style:name="Table31.A" style:family="table-column">
      <style:table-column-properties style:column-width="1.1042in"/>
    </style:style>
    <style:style style:name="Table31.A1" style:family="table-cell">
      <style:table-cell-properties style:vertical-align="middle"/>
    </style:style>
    <style:style style:name="Table32" style:family="table">
      <style:table-properties style:width="0.2444in" table:align="left"/>
    </style:style>
    <style:style style:name="Table32.A" style:family="table-column">
      <style:table-column-properties style:column-width="0.2444in"/>
    </style:style>
    <style:style style:name="Table32.A1" style:family="table-cell">
      <style:table-cell-properties style:vertical-align="middle"/>
    </style:style>
    <style:style style:name="Table33" style:family="table">
      <style:table-properties style:width="6.925in" style:rel-width="100%" table:align="left"/>
    </style:style>
    <style:style style:name="Table33.A" style:family="table-column">
      <style:table-column-properties style:column-width="6.925in" style:rel-column-width="65535*"/>
    </style:style>
    <style:style style:name="Table33.A1" style:family="table-cell">
      <style:table-cell-properties style:vertical-align="middle"/>
    </style:style>
    <style:style style:name="Table34" style:family="table">
      <style:table-properties style:width="0.8681in" table:align="left"/>
    </style:style>
    <style:style style:name="Table34.A" style:family="table-column">
      <style:table-column-properties style:column-width="0.8681in"/>
    </style:style>
    <style:style style:name="Table34.A1" style:family="table-cell">
      <style:table-cell-properties style:vertical-align="middle"/>
    </style:style>
    <style:style style:name="Table35" style:family="table">
      <style:table-properties style:width="0.8681in" table:align="left"/>
    </style:style>
    <style:style style:name="Table35.A" style:family="table-column">
      <style:table-column-properties style:column-width="0.8681in"/>
    </style:style>
    <style:style style:name="Table35.A1" style:family="table-cell">
      <style:table-cell-properties style:vertical-align="middle"/>
    </style:style>
    <style:style style:name="Table36" style:family="table">
      <style:table-properties style:width="0.2444in" table:align="left"/>
    </style:style>
    <style:style style:name="Table36.A" style:family="table-column">
      <style:table-column-properties style:column-width="0.2444in"/>
    </style:style>
    <style:style style:name="Table36.A1" style:family="table-cell">
      <style:table-cell-properties style:vertical-align="middle"/>
    </style:style>
    <style:style style:name="Table37" style:family="table">
      <style:table-properties style:width="6.925in" style:rel-width="100%" table:align="left"/>
    </style:style>
    <style:style style:name="Table37.A" style:family="table-column">
      <style:table-column-properties style:column-width="6.925in" style:rel-column-width="65535*"/>
    </style:style>
    <style:style style:name="Table37.A1" style:family="table-cell">
      <style:table-cell-properties style:vertical-align="middle"/>
    </style:style>
    <style:style style:name="Table38" style:family="table">
      <style:table-properties style:width="0.5243in" table:align="left"/>
    </style:style>
    <style:style style:name="Table38.A" style:family="table-column">
      <style:table-column-properties style:column-width="0.5243in"/>
    </style:style>
    <style:style style:name="Table38.A1" style:family="table-cell">
      <style:table-cell-properties style:vertical-align="middle"/>
    </style:style>
    <style:style style:name="Table39" style:family="table">
      <style:table-properties style:width="0.5243in" table:align="left"/>
    </style:style>
    <style:style style:name="Table39.A" style:family="table-column">
      <style:table-column-properties style:column-width="0.5243in"/>
    </style:style>
    <style:style style:name="Table39.A1" style:family="table-cell">
      <style:table-cell-properties style:vertical-align="middle"/>
    </style:style>
    <style:style style:name="Table40" style:family="table">
      <style:table-properties style:width="0.2444in" table:align="left"/>
    </style:style>
    <style:style style:name="Table40.A" style:family="table-column">
      <style:table-column-properties style:column-width="0.2444in"/>
    </style:style>
    <style:style style:name="Table40.A1" style:family="table-cell">
      <style:table-cell-properties style:vertical-align="middle"/>
    </style:style>
    <style:style style:name="P1" style:family="paragraph" style:parent-style-name="Heading_20_1">
      <style:paragraph-properties fo:margin-left="0in" fo:margin-right="0in" fo:orphans="2" fo:widows="2" fo:text-indent="0in" style:auto-text-indent="false"/>
      <style:text-properties fo:font-variant="normal" fo:text-transform="none" fo:color="#111111" loext:opacity="100%" style:font-name="FoundersGroteskCond" fo:font-size="28.7999992370605pt" fo:letter-spacing="normal" fo:font-style="normal" fo:font-weight="normal"/>
    </style:style>
    <style:style style:name="P2"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14pt" fo:letter-spacing="normal" fo:font-style="normal" fo:font-weight="bold" loext:padding="0in" loext:border="none"/>
    </style:style>
    <style:style style:name="P3"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14pt" fo:letter-spacing="normal" fo:font-style="normal" fo:font-weight="bold" officeooo:rsid="001ea8fa" officeooo:paragraph-rsid="001ea8fa" loext:padding="0in" loext:border="none"/>
    </style:style>
    <style:style style:name="P4"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18pt" fo:letter-spacing="normal" fo:font-style="normal" fo:font-weight="bold" style:font-size-asian="18pt" style:font-size-complex="18pt" loext:padding="0in" loext:border="none"/>
    </style:style>
    <style:style style:name="P5" style:family="paragraph" style:parent-style-name="Heading_20_1">
      <style:paragraph-properties fo:margin-left="0in" fo:margin-right="0in" fo:orphans="2" fo:widows="2" fo:text-indent="0in" style:auto-text-indent="false"/>
      <style:text-properties fo:font-variant="normal" fo:text-transform="none" fo:color="#111111" loext:opacity="100%" style:font-name="DM Serif Display" fo:font-size="27.6000003814697pt" fo:font-style="normal" fo:font-weight="bold" officeooo:rsid="001babe7" officeooo:paragraph-rsid="001babe7"/>
    </style:style>
    <style:style style:name="P6" style:family="paragraph" style:parent-style-name="Heading_20_1">
      <style:paragraph-properties fo:margin-left="0in" fo:margin-right="0in" fo:orphans="2" fo:widows="2" fo:text-indent="0in" style:auto-text-indent="false"/>
      <style:text-properties fo:font-variant="normal" fo:text-transform="none" fo:color="#111111" loext:opacity="100%" fo:letter-spacing="normal"/>
    </style:style>
    <style:style style:name="P7" style:family="paragraph" style:parent-style-name="Heading_20_1">
      <style:paragraph-properties fo:margin-left="0in" fo:margin-right="0in" fo:orphans="2" fo:widows="2" fo:text-indent="0in" style:auto-text-indent="false"/>
      <style:text-properties fo:font-variant="normal" fo:text-transform="none" fo:color="#111111" loext:opacity="100%" style:font-name="Tiempos Headline" fo:font-size="23.3999996185303pt" fo:letter-spacing="normal" fo:font-style="normal" fo:font-weight="bold"/>
    </style:style>
    <style:style style:name="P8" style:family="paragraph" style:parent-style-name="Heading_20_1">
      <style:paragraph-properties fo:margin-left="0in" fo:margin-right="0in" fo:orphans="2" fo:widows="2" fo:text-indent="0in" style:auto-text-indent="false"/>
      <style:text-properties fo:font-variant="normal" fo:text-transform="none" fo:color="#111111" loext:opacity="100%" style:font-name="CalendasPlus" fo:letter-spacing="normal" fo:font-style="normal" fo:font-weight="normal"/>
    </style:style>
    <style:style style:name="P9" style:family="paragraph" style:parent-style-name="Heading_20_1">
      <style:paragraph-properties fo:margin-left="0in" fo:margin-right="0in" fo:orphans="2" fo:widows="2" fo:text-indent="0in" style:auto-text-indent="false"/>
      <style:text-properties fo:font-variant="normal" fo:text-transform="none" fo:color="#111111" loext:opacity="100%" style:font-name="TiemposHeadline" fo:font-size="25.7999992370605pt" fo:letter-spacing="normal" fo:font-style="normal" fo:font-weight="normal" officeooo:rsid="001ea8fa" officeooo:paragraph-rsid="001ea8fa"/>
    </style:style>
    <style:style style:name="P10" style:family="paragraph" style:parent-style-name="Heading_20_1">
      <style:paragraph-properties fo:margin-left="0in" fo:margin-right="0in" fo:orphans="2" fo:widows="2" fo:text-indent="0in" style:auto-text-indent="false"/>
      <style:text-properties fo:font-variant="normal" fo:text-transform="none" fo:color="#111111" loext:opacity="100%" style:font-name="georgia1" fo:font-size="18pt" fo:letter-spacing="normal" fo:font-style="normal" fo:font-weight="normal" officeooo:rsid="00201da4" officeooo:paragraph-rsid="00201da4" style:font-size-asian="18pt" style:font-size-complex="18pt"/>
    </style:style>
    <style:style style:name="P11"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12" style:family="paragraph" style:parent-style-name="Heading_20_1">
      <style:paragraph-properties fo:margin-left="0in" fo:margin-right="0in" fo:orphans="2" fo:widows="2" fo:text-indent="0in" style:auto-text-indent="false"/>
      <style:text-properties fo:color="#111111" loext:opacity="100%" officeooo:rsid="001babe7" officeooo:paragraph-rsid="001babe7"/>
    </style:style>
    <style:style style:name="P13"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14" style:family="paragraph" style:parent-style-name="Heading_20_1">
      <style:paragraph-properties fo:margin-left="0in" fo:margin-right="0in" fo:orphans="2" fo:widows="2" fo:text-indent="0in" style:auto-text-indent="false"/>
      <style:text-properties fo:color="#111111" loext:opacity="100%" officeooo:rsid="001ea8fa" officeooo:paragraph-rsid="001ea8fa"/>
    </style:style>
    <style:style style:name="P15" style:family="paragraph" style:parent-style-name="Heading_20_1">
      <style:paragraph-properties fo:margin-left="0in" fo:margin-right="0in" fo:orphans="2" fo:widows="2" fo:text-indent="0in" style:auto-text-indent="false"/>
      <style:text-properties fo:color="#111111" loext:opacity="100%" officeooo:rsid="00201da4" officeooo:paragraph-rsid="00201da4"/>
    </style:style>
    <style:style style:name="P16" style:family="paragraph" style:parent-style-name="Heading_20_1">
      <style:paragraph-properties fo:margin-left="0in" fo:margin-right="0in" fo:orphans="2" fo:widows="2" fo:text-indent="0in" style:auto-text-indent="false"/>
      <style:text-properties fo:color="#111111" loext:opacity="100%" style:font-name="neusa-next-std-compact" fo:font-weight="bold" officeooo:rsid="00201da4" officeooo:paragraph-rsid="00201da4"/>
    </style:style>
    <style:style style:name="P17" style:family="paragraph" style:parent-style-name="Heading_20_1">
      <style:paragraph-properties fo:margin-left="0in" fo:margin-right="0in" fo:margin-top="0in" fo:margin-bottom="0.1in" style:contextual-spacing="false" fo:line-height="100%" fo:orphans="2" fo:widows="2" fo:text-indent="0in" style:auto-text-indent="false"/>
      <style:text-properties fo:font-variant="normal" fo:text-transform="none" fo:color="#111111" loext:opacity="100%" style:font-name="FoundersGroteskCond" fo:font-size="36pt" fo:letter-spacing="normal" fo:font-style="normal" fo:font-weight="normal"/>
    </style:style>
    <style:style style:name="P18" style:family="paragraph" style:parent-style-name="Heading_20_1">
      <style:paragraph-properties fo:margin-left="0in" fo:margin-right="0in" fo:margin-top="0in" fo:margin-bottom="0.1in" style:contextual-spacing="false" fo:line-height="100%" fo:orphans="2" fo:widows="2" fo:text-indent="0in" style:auto-text-indent="false"/>
      <style:text-properties fo:font-variant="normal" fo:text-transform="none" fo:color="#111111" loext:opacity="100%" style:font-name="FoundersGroteskCond" fo:font-size="11pt" fo:letter-spacing="normal" fo:font-style="normal" fo:font-weight="normal" officeooo:rsid="000b8607" officeooo:paragraph-rsid="000b8607" style:font-size-asian="11pt" style:font-size-complex="11pt"/>
    </style:style>
    <style:style style:name="P19" style:family="paragraph" style:parent-style-name="Text_20_body">
      <style:paragraph-properties fo:margin-left="0in" fo:margin-right="0in" fo:margin-top="0in" fo:margin-bottom="0.1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20" style:family="paragraph" style:parent-style-name="Heading_20_2">
      <style:paragraph-properties fo:margin-left="0in" fo:margin-right="0in" fo:margin-top="0in" fo:margin-bottom="0in" style:contextual-spacing="false" fo:text-indent="0in" style:auto-text-indent="false" fo:padding="0in" fo:border="none"/>
    </style:style>
    <style:style style:name="P21" style:family="paragraph" style:parent-style-name="Heading_20_2">
      <style:paragraph-properties fo:margin-left="0in" fo:margin-right="0in" fo:margin-top="0in" fo:margin-bottom="0in" style:contextual-spacing="false" fo:line-height="125%" fo:orphans="2" fo:widows="2" fo:text-indent="0in" style:auto-text-indent="false" fo:padding="0in" fo:border="none"/>
      <style:text-properties fo:font-variant="normal" fo:text-transform="none" fo:color="#111111" loext:opacity="100%" style:font-name="Postoni" fo:font-size="21.6000003814697pt" fo:letter-spacing="normal" fo:font-style="normal" fo:font-weight="bold"/>
    </style:style>
    <style:style style:name="P22"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letter-spacing="normal" fo:font-style="normal" fo:font-weight="normal"/>
    </style:style>
    <style:style style:name="P23"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1" fo:font-size="15pt" fo:letter-spacing="normal" fo:font-style="normal" fo:font-weight="bold" loext:padding="0in" loext:border="none"/>
    </style:style>
    <style:style style:name="P24" style:family="paragraph" style:parent-style-name="Heading_20_2">
      <style:paragraph-properties fo:margin-left="0in" fo:margin-right="0in" fo:margin-top="0in" fo:margin-bottom="0in" style:contextual-spacing="false" style:line-height-at-least="0.1665in" fo:text-align="center" style:justify-single-word="false" fo:orphans="1" fo:text-indent="0in" style:auto-text-indent="false" fo:padding="0in" fo:border="none"/>
    </style:style>
    <style:style style:name="P25" style:family="paragraph" style:parent-style-name="Heading_20_2">
      <style:paragraph-properties fo:margin-left="0in" fo:margin-right="0in" fo:margin-top="0in" fo:margin-bottom="0in" style:contextual-spacing="false" fo:text-indent="0in" style:auto-text-indent="false" fo:padding="0in" fo:border="none"/>
      <style:text-properties loext:padding="0in" loext:border="none"/>
    </style:style>
    <style:style style:name="P26" style:family="paragraph" style:parent-style-name="Heading_20_3">
      <style:paragraph-properties fo:margin-left="0in" fo:margin-right="0in" fo:margin-top="0in" fo:margin-bottom="0in" style:contextual-spacing="false" fo:line-height="175%" fo:text-align="start" style:justify-single-word="false" fo:orphans="2" fo:widows="2" fo:text-indent="0in" style:auto-text-indent="false" fo:padding="0in" fo:border="none"/>
      <style:text-properties fo:font-variant="normal" fo:text-transform="none" fo:color="#111111" loext:opacity="100%" style:font-name="nyt-franklin" fo:letter-spacing="normal" fo:font-style="normal" fo:font-weight="bold" loext:padding="0in" loext:border="none"/>
    </style:style>
    <style:style style:name="P27" style:family="paragraph" style:parent-style-name="Heading_20_3">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georgia1" fo:font-size="7.19999980926514pt" fo:letter-spacing="normal" fo:font-style="normal" fo:font-weight="normal"/>
    </style:style>
    <style:style style:name="P28" style:family="paragraph" style:parent-style-name="Heading_20_3">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ans" fo:font-style="normal" fo:font-weight="bold"/>
    </style:style>
    <style:style style:name="P29" style:family="paragraph" style:parent-style-name="Text_20_body">
      <style:paragraph-properties fo:margin-left="0in" fo:margin-right="0in" fo:margin-top="0in" fo:margin-bottom="0in" style:contextual-spacing="false" fo:text-indent="0in" style:auto-text-indent="false" fo:padding="0in" fo:border="none"/>
    </style:style>
    <style:style style:name="P30" style:family="paragraph" style:parent-style-name="Text_20_body">
      <style:paragraph-properties fo:margin-left="0in" fo:margin-right="0in" fo:margin-top="0in" fo:margin-bottom="0in" style:contextual-spacing="false" style:line-height-at-least="0.15in" fo:orphans="2" fo:widows="2" fo:text-indent="0in" style:auto-text-indent="false" fo:padding="0in" fo:border="none"/>
      <style:text-properties fo:font-variant="normal" fo:text-transform="none" fo:color="#111111" loext:opacity="100%" style:text-line-through-style="none" style:text-line-through-type="none" style:font-name="Haffer SQ" fo:font-size="7.80000019073486pt" fo:letter-spacing="normal" fo:font-style="normal" style:text-underline-style="none" fo:font-weight="normal" style:text-blinking="false" loext:padding="0in" loext:border="none"/>
    </style:style>
    <style:style style:name="P31"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style:text-blinking="false"/>
    </style:style>
    <style:style style:name="P32"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33"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34"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georgia2" fo:font-size="14pt" fo:letter-spacing="normal" fo:font-style="normal" fo:font-weight="normal"/>
    </style:style>
    <style:style style:name="P35"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fo:letter-spacing="normal"/>
    </style:style>
    <style:style style:name="P3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37" style:family="paragraph" style:parent-style-name="Text_20_body">
      <style:paragraph-properties fo:margin-left="0in" fo:margin-right="0in" fo:margin-top="0in" fo:margin-bottom="0in" style:contextual-spacing="false" fo:line-height="102%" fo:orphans="2" fo:widows="2" fo:text-indent="0in" style:auto-text-indent="false" fo:padding="0in" fo:border="none"/>
      <style:text-properties fo:font-variant="normal" fo:text-transform="none" fo:color="#111111" loext:opacity="100%" fo:letter-spacing="normal"/>
    </style:style>
    <style:style style:name="P3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3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4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4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raphik Web" fo:font-size="14pt" fo:letter-spacing="normal" fo:font-style="normal" fo:font-weight="normal"/>
    </style:style>
    <style:style style:name="P43" style:family="paragraph" style:parent-style-name="Text_20_body">
      <style:paragraph-properties fo:margin-left="0in" fo:margin-right="0in" fo:margin-top="0in" fo:margin-bottom="0in" style:contextual-spacing="false" fo:line-height="102%" fo:orphans="2" fo:widows="2" fo:text-indent="0in" style:auto-text-indent="false" fo:padding="0in" fo:border="none"/>
      <style:text-properties fo:font-variant="normal" fo:text-transform="none" fo:color="#111111" loext:opacity="100%" style:font-name="Radio Canada" fo:font-size="9.60000038146973pt" fo:letter-spacing="normal" fo:font-style="normal" fo:font-weight="normal"/>
    </style:style>
    <style:style style:name="P44" style:family="paragraph" style:parent-style-name="Text_20_body">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1" fo:font-size="15pt" fo:letter-spacing="normal" fo:font-style="normal" fo:font-weight="bold" officeooo:rsid="002f100c" officeooo:paragraph-rsid="002f100c" loext:padding="0in" loext:border="none"/>
    </style:style>
    <style:style style:name="P45" style:family="paragraph" style:parent-style-name="Text_20_body">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1" fo:font-size="15pt" fo:letter-spacing="normal" fo:font-style="normal" fo:font-weight="bold" loext:padding="0in" loext:border="none"/>
    </style:style>
    <style:style style:name="P4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4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4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4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style>
    <style:style style:name="P50"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style>
    <style:style style:name="P51" style:family="paragraph" style:parent-style-name="Text_20_body">
      <style:paragraph-properties fo:margin-left="0in" fo:margin-right="0in" fo:margin-top="0in" fo:margin-bottom="0in" style:contextual-spacing="false" fo:line-height="300%" fo:text-align="start" style:justify-single-word="false" fo:orphans="2" fo:widows="2" fo:text-indent="0in" style:auto-text-indent="false" fo:padding="0in" fo:border="none"/>
    </style:style>
    <style:style style:name="P52"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53" style:family="paragraph" style:parent-style-name="Text_20_body">
      <loext:graphic-properties draw:fill="solid" draw:fill-color="#fefefe" draw:opacity="100%"/>
      <style:paragraph-properties fo:margin-left="0in" fo:margin-right="0in" fo:margin-top="0in" fo:margin-bottom="0in" style:contextual-spacing="false" fo:text-align="start" style:justify-single-word="false" fo:orphans="2" fo:widows="2" fo:text-indent="0in" style:auto-text-indent="false" fo:background-color="#fefefe" fo:padding="0in" fo:border="none"/>
    </style:style>
    <style:style style:name="P54"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55" style:family="paragraph" style:parent-style-name="Text_20_body">
      <loext:graphic-properties draw:fill="solid" draw:fill-color="#ffffff" draw:opacity="100%"/>
      <style:paragraph-properties fo:margin-left="0in" fo:margin-right="0in" fo:margin-top="0in" fo:margin-bottom="0in" style:contextual-spacing="false" fo:orphans="2" fo:widows="2" fo:text-indent="0in" style:auto-text-indent="false" fo:background-color="#ffffff" fo:padding="0in" fo:border="none"/>
    </style:style>
    <style:style style:name="P56" style:family="paragraph" style:parent-style-name="Text_20_body">
      <style:paragraph-properties fo:margin-left="0in" fo:margin-right="0in" fo:margin-top="0in" fo:margin-bottom="0in" style:contextual-spacing="false" fo:line-height="102%" fo:orphans="2" fo:widows="2" fo:text-indent="0in" style:auto-text-indent="false" fo:padding="0in" fo:border="none"/>
      <style:text-properties fo:color="#111111" loext:opacity="100%"/>
    </style:style>
    <style:style style:name="P5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fo:font-size="9.60000038146973pt"/>
    </style:style>
    <style:style style:name="P5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59"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111111" loext:opacity="100%" style:font-name="NPRSans" fo:font-weight="normal" fo:background-color="transparent" loext:padding="0in" loext:border="none"/>
    </style:style>
    <style:style style:name="P60"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style>
    <style:style style:name="P61" style:family="paragraph" style:parent-style-name="Text_20_body">
      <style:paragraph-properties fo:margin-left="0in" fo:margin-right="0in" fo:margin-top="0in" fo:margin-bottom="0in" style:contextual-spacing="false" fo:line-height="102%" fo:orphans="2" fo:widows="2" fo:text-indent="0in" style:auto-text-indent="false" fo:padding="0in" fo:border="none"/>
    </style:style>
    <style:style style:name="P62"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63" style:family="paragraph" style:parent-style-name="Text_20_body">
      <style:paragraph-properties fo:margin-left="0in" fo:margin-right="0in" fo:margin-top="0in" fo:margin-bottom="0in" style:contextual-spacing="false" fo:text-indent="0in" style:auto-text-indent="false" fo:padding="0in" fo:border="none"/>
      <style:text-properties loext:padding="0in" loext:border="none"/>
    </style:style>
    <style:style style:name="P64" style:family="paragraph" style:parent-style-name="Heading_20_1">
      <style:paragraph-properties fo:margin-left="0in" fo:margin-right="0in" fo:margin-top="0in" fo:margin-bottom="0in" style:contextual-spacing="false" fo:line-height="102%" fo:orphans="2" fo:widows="2" fo:text-indent="0in" style:auto-text-indent="false" fo:padding="0in" fo:border="none"/>
      <style:text-properties fo:font-variant="normal" fo:text-transform="none" fo:color="#111111" loext:opacity="100%" style:font-name="inherit" fo:font-size="30pt" fo:letter-spacing="normal" fo:font-style="normal" fo:font-weight="normal"/>
    </style:style>
    <style:style style:name="P65"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ans" fo:font-size="8.39999961853027pt" fo:letter-spacing="normal" fo:font-style="normal" fo:font-weight="bold" loext:padding="0in" loext:border="none"/>
    </style:style>
    <style:style style:name="P66" style:family="paragraph" style:parent-style-name="Heading_20_1">
      <style:paragraph-properties fo:margin-left="0in" fo:margin-right="0in" fo:margin-top="0in" fo:margin-bottom="0in" style:contextual-spacing="false" fo:orphans="2" fo:widows="2" fo:text-indent="0in" style:auto-text-indent="false" fo:padding="0in" fo:border="none"/>
    </style:style>
    <style:style style:name="P67" style:family="paragraph" style:parent-style-name="List_20_Contents">
      <style:paragraph-properties fo:margin-left="0in" fo:margin-right="0in" fo:margin-top="0in" fo:margin-bottom="0in" style:contextual-spacing="false" fo:orphans="2" fo:widows="2" fo:text-indent="0in" style:auto-text-indent="false" fo:padding="0in" fo:border="none"/>
    </style:style>
    <style:style style:name="P68" style:family="paragraph" style:parent-style-name="List_20_Contents">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69" style:family="paragraph" style:parent-style-name="List_20_Heading">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9.60000038146973pt" fo:letter-spacing="normal" fo:font-style="normal" fo:font-weight="normal"/>
    </style:style>
    <style:style style:name="P70" style:family="paragraph" style:parent-style-name="Standard">
      <style:paragraph-properties fo:margin-left="0in" fo:margin-right="0in" fo:margin-top="0in" fo:margin-bottom="0in" style:contextual-spacing="false" fo:orphans="2" fo:widows="2" fo:text-indent="0in" style:auto-text-indent="false" fo:padding="0in" fo:border="none"/>
      <style:text-properties officeooo:paragraph-rsid="003e408c"/>
    </style:style>
    <style:style style:name="P71" style:family="paragraph" style:parent-style-name="Standard">
      <style:paragraph-properties fo:margin-left="0in" fo:margin-right="0in" fo:margin-top="0in" fo:margin-bottom="0in" style:contextual-spacing="false" fo:text-indent="0in" style:auto-text-indent="false"/>
    </style:style>
    <style:style style:name="P72" style:family="paragraph" style:parent-style-name="Standard">
      <style:paragraph-properties fo:margin-left="0in" fo:margin-right="0in" fo:margin-top="0in" fo:margin-bottom="0in" style:contextual-spacing="false" style:line-height-at-least="0.1252in" fo:orphans="2" fo:widows="2" fo:text-indent="0in" style:auto-text-indent="false"/>
      <style:text-properties fo:font-variant="normal" fo:text-transform="none" fo:color="#111111" loext:opacity="100%" style:text-line-through-style="none" style:text-line-through-type="none" style:font-name="Haffer SQ" fo:font-size="8.39999961853027pt" fo:letter-spacing="normal" fo:font-style="normal" style:text-underline-style="none" fo:font-weight="normal" style:text-blinking="false" loext:padding="0in" loext:border="none"/>
    </style:style>
    <style:style style:name="P73" style:family="paragraph" style:parent-style-name="Standard">
      <style:paragraph-properties fo:margin-left="0in" fo:margin-right="0in" fo:margin-top="0in" fo:margin-bottom="0in" style:contextual-spacing="false" style:line-height-at-least="0.1252in" fo:orphans="2" fo:widows="2" fo:text-indent="0in" style:auto-text-indent="false"/>
      <style:text-properties fo:font-variant="normal" fo:text-transform="none" fo:color="#111111" loext:opacity="100%" style:text-line-through-style="none" style:text-line-through-type="none" fo:letter-spacing="normal" style:text-underline-style="none" style:text-blinking="false" loext:padding="0in" loext:border="none"/>
    </style:style>
    <style:style style:name="P74" style:family="paragraph" style:parent-style-name="Standard">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Inter" fo:font-style="normal" fo:font-weight="bold" loext:padding="0in" loext:border="none"/>
    </style:style>
    <style:style style:name="P75" style:family="paragraph" style:parent-style-name="Standard">
      <style:paragraph-properties fo:margin-left="0in" fo:margin-right="0in" fo:margin-top="0in" fo:margin-bottom="0in" style:contextual-spacing="false" style:line-height-at-least="0.1252in" fo:orphans="2" fo:widows="2" fo:text-indent="0in" style:auto-text-indent="false"/>
    </style:style>
    <style:style style:name="P76" style:family="paragraph" style:parent-style-name="Text_20_body">
      <style:paragraph-properties fo:margin-left="0in" fo:margin-right="0in" fo:margin-top="0in" fo:margin-bottom="0in" style:contextual-spacing="false" fo:text-indent="0in" style:auto-text-indent="false"/>
    </style:style>
    <style:style style:name="P7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78" style:family="paragraph" style:parent-style-name="Text_20_body">
      <style:paragraph-properties fo:margin-left="0in" fo:margin-right="0in" fo:margin-top="0in" fo:margin-bottom="0in" style:contextual-spacing="false" fo:line-height="125%" fo:text-align="start" style:justify-single-word="false" fo:orphans="2" fo:widows="2" fo:text-indent="0in" style:auto-text-indent="false"/>
      <style:text-properties fo:font-variant="normal" fo:text-transform="none" fo:color="#111111" loext:opacity="100%" style:font-name="Franklin1" fo:font-size="12pt" fo:letter-spacing="normal" fo:font-style="normal" fo:font-weight="normal"/>
    </style:style>
    <style:style style:name="P79"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8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8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82"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8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text-underline-style="solid" style:text-underline-width="auto" style:text-underline-color="font-color" fo:background-color="#000000" loext:padding="0in" loext:border="none"/>
    </style:style>
    <style:style style:name="P84" style:family="paragraph" style:parent-style-name="Text_20_body">
      <style:paragraph-properties fo:margin-left="0in" fo:margin-right="0in" fo:margin-top="0in" fo:margin-bottom="0in" style:contextual-spacing="false" style:line-height-at-least="0.1583in" fo:orphans="2" fo:widows="2" fo:text-indent="0in" style:auto-text-indent="false"/>
      <style:text-properties fo:font-variant="normal" fo:text-transform="none" fo:color="#111111" loext:opacity="100%" style:font-name="inherit" fo:font-size="9pt" fo:letter-spacing="normal" fo:font-style="normal" fo:font-weight="normal" loext:padding="0in" loext:border="none"/>
    </style:style>
    <style:style style:name="P85" style:family="paragraph" style:parent-style-name="Text_20_body">
      <style:paragraph-properties fo:margin-left="0in" fo:margin-right="0in" fo:margin-top="0in" fo:margin-bottom="0in" style:contextual-spacing="false" fo:line-height="140%" fo:orphans="2" fo:widows="2" fo:text-indent="0in" style:auto-text-indent="false"/>
      <style:text-properties fo:font-variant="normal" fo:text-transform="none" fo:color="#111111" loext:opacity="100%" style:font-name="Novela" fo:font-size="16.7999992370605pt" fo:letter-spacing="normal" fo:font-style="normal" fo:font-weight="normal"/>
    </style:style>
    <style:style style:name="P86"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111111" loext:opacity="100%" style:font-name="gnuolanebk-regular" fo:letter-spacing="normal" fo:font-style="normal" fo:font-weight="normal"/>
    </style:style>
    <style:style style:name="P87"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111111" loext:opacity="100%" style:font-name="gnuolanebk-regular" fo:letter-spacing="normal" fo:font-style="normal" fo:font-weight="normal" officeooo:rsid="00220e6b"/>
    </style:style>
    <style:style style:name="P88"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Georgia" fo:font-size="10.1999998092651pt" fo:letter-spacing="normal" fo:font-style="normal" fo:font-weight="normal"/>
    </style:style>
    <style:style style:name="P89"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Georgia" fo:font-size="10.1999998092651pt" fo:letter-spacing="normal" fo:font-style="normal" fo:font-weight="normal" officeooo:rsid="00220e6b"/>
    </style:style>
    <style:style style:name="P9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b international proregular" fo:font-size="7.80000019073486pt" fo:letter-spacing="normal" fo:font-style="normal" fo:font-weight="normal"/>
    </style:style>
    <style:style style:name="P9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a8281e" loext:opacity="100%" style:font-name="Outfit1" fo:letter-spacing="normal" fo:font-style="normal" fo:font-weight="bold" loext:padding="0.0193in" loext:border="0.06pt solid #181717"/>
    </style:style>
    <style:style style:name="P92" style:family="paragraph" style:parent-style-name="Text_20_body">
      <style:paragraph-properties fo:margin-left="0in" fo:margin-right="0in" fo:margin-top="0in" fo:margin-bottom="0in" style:contextual-spacing="false" fo:orphans="2" fo:widows="2" fo:text-indent="0in" style:auto-text-indent="false"/>
    </style:style>
    <style:style style:name="P93" style:family="paragraph" style:parent-style-name="Text_20_body">
      <style:paragraph-properties fo:margin-left="0in" fo:margin-right="0in" fo:margin-top="0in" fo:margin-bottom="0in" style:contextual-spacing="false" style:line-height-at-least="0.15in" fo:orphans="34" fo:widows="2" fo:text-indent="0in" style:auto-text-indent="false"/>
    </style:style>
    <style:style style:name="P94" style:family="paragraph" style:parent-style-name="Text_20_body">
      <style:paragraph-properties fo:margin-left="0in" fo:margin-right="0in" fo:margin-top="0in" fo:margin-bottom="0in" style:contextual-spacing="false" fo:line-height="140%" fo:text-indent="0in" style:auto-text-indent="false"/>
    </style:style>
    <style:style style:name="P95" style:family="paragraph" style:parent-style-name="Text_20_body">
      <style:paragraph-properties fo:margin-left="0in" fo:margin-right="0in" fo:margin-top="0in" fo:margin-bottom="0in" style:contextual-spacing="false" fo:line-height="140%" fo:orphans="2" fo:widows="2" fo:text-indent="0in" style:auto-text-indent="false"/>
    </style:style>
    <style:style style:name="P96" style:family="paragraph" style:parent-style-name="Text_20_body">
      <style:paragraph-properties fo:margin-left="0in" fo:margin-right="0in" fo:margin-top="0in" fo:margin-bottom="0in" style:contextual-spacing="false" fo:orphans="2" fo:widows="2" fo:text-indent="0in" style:auto-text-indent="false"/>
      <style:text-properties fo:text-transform="uppercase" fo:color="#111111" loext:opacity="100%" style:font-name="neusa-next-std-compact" fo:font-size="12pt" fo:letter-spacing="normal" fo:font-style="italic" fo:font-weight="normal"/>
    </style:style>
    <style:style style:name="P97"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98" style:family="paragraph" style:parent-style-name="Text_20_body">
      <style:paragraph-properties fo:margin-left="0in" fo:margin-right="0in" fo:margin-top="0in" fo:margin-bottom="0in" style:contextual-spacing="false" fo:line-height="110%" fo:orphans="2" fo:widows="2" fo:text-indent="0in" style:auto-text-indent="false"/>
    </style:style>
    <style:style style:name="P99"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100"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101"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102" style:family="paragraph" style:parent-style-name="Text_20_body">
      <style:paragraph-properties fo:margin-left="0in" fo:margin-right="0in" fo:margin-top="0in" fo:margin-bottom="0in" style:contextual-spacing="false" fo:text-indent="0in" style:auto-text-indent="false"/>
      <style:text-properties fo:color="#111111" loext:opacity="100%" fo:font-weight="bold"/>
    </style:style>
    <style:style style:name="P103" style:family="paragraph" style:parent-style-name="Text_20_body">
      <style:paragraph-properties fo:margin-left="0in" fo:margin-right="0in" fo:margin-top="0in" fo:margin-bottom="0in" style:contextual-spacing="false" fo:orphans="1" fo:widows="2" fo:text-indent="0in" style:auto-text-indent="false"/>
    </style:style>
    <style:style style:name="P104" style:family="paragraph" style:parent-style-name="Text_20_body">
      <style:paragraph-properties fo:margin-left="0in" fo:margin-right="0in" fo:margin-top="0in" fo:margin-bottom="0in" style:contextual-spacing="false" fo:line-height="144%" fo:orphans="2" fo:widows="2" fo:text-indent="0in" style:auto-text-indent="false"/>
    </style:style>
    <style:style style:name="P105" style:family="paragraph" style:parent-style-name="Heading_20_1">
      <style:paragraph-properties fo:margin-left="0in" fo:margin-right="0in" fo:margin-top="0in" fo:margin-bottom="0in" style:contextual-spacing="false" fo:line-height="125%" fo:orphans="2" fo:widows="2" fo:text-indent="0in" style:auto-text-indent="false"/>
      <style:text-properties fo:font-variant="normal" fo:text-transform="none" fo:color="#111111" loext:opacity="100%" style:text-line-through-style="none" style:text-line-through-type="none" style:font-name="Montserrat1" fo:font-size="21.6000003814697pt" fo:letter-spacing="normal" fo:font-style="normal" style:text-underline-style="none" fo:font-weight="normal" style:text-blinking="false"/>
    </style:style>
    <style:style style:name="P106" style:family="paragraph" style:parent-style-name="Heading_20_2">
      <style:paragraph-properties fo:margin-left="0in" fo:margin-right="0in" fo:margin-top="0in" fo:margin-bottom="0in" style:contextual-spacing="false" fo:line-height="120%" fo:orphans="2" fo:widows="2" fo:text-indent="0in" style:auto-text-indent="false"/>
      <style:text-properties fo:color="#111111" loext:opacity="100%" style:font-name="CalendasPlus" fo:font-size="25.2000007629395pt" fo:letter-spacing="normal" fo:font-style="italic" fo:font-weight="normal"/>
    </style:style>
    <style:style style:name="P107" style:family="paragraph" style:parent-style-name="Heading_20_2">
      <style:paragraph-properties fo:margin-left="0in" fo:margin-right="0in" fo:margin-top="0in" fo:margin-bottom="0in" style:contextual-spacing="false" fo:orphans="2" fo:widows="2" fo:text-indent="0in" style:auto-text-indent="false"/>
      <style:text-properties fo:color="#000000" loext:opacity="100%" fo:letter-spacing="normal"/>
    </style:style>
    <style:style style:name="P108" style:family="paragraph" style:parent-style-name="Table_20_Contents">
      <style:paragraph-properties fo:margin-left="0in" fo:margin-right="0in" fo:margin-top="0in" fo:margin-bottom="0in" style:contextual-spacing="false" fo:text-indent="0in" style:auto-text-indent="false"/>
      <style:text-properties fo:color="#111111" loext:opacity="100%"/>
    </style:style>
    <style:style style:name="P109" style:family="paragraph" style:parent-style-name="Text_20_body">
      <style:paragraph-properties fo:margin-left="0in" fo:margin-right="0in" fo:margin-top="0in" fo:margin-bottom="0in" style:contextual-spacing="false" fo:line-height="140%" fo:orphans="2" fo:widows="2" fo:text-indent="0in" style:auto-text-indent="false" fo:padding="0.0193in" fo:border="0.06pt solid #181717"/>
      <style:text-properties fo:font-variant="normal" fo:text-transform="none" fo:color="#404040" loext:opacity="100%" style:font-name="Outfit1" fo:font-size="12pt" fo:letter-spacing="normal" fo:font-style="normal" fo:font-weight="normal"/>
    </style:style>
    <style:style style:name="P110" style:family="paragraph" style:parent-style-name="Heading_20_2">
      <style:paragraph-properties fo:margin-left="0in" fo:margin-right="0in" fo:orphans="2" fo:widows="2" fo:text-indent="0in" style:auto-text-indent="false"/>
    </style:style>
    <style:style style:name="P111" style:family="paragraph" style:parent-style-name="Heading_20_2">
      <style:paragraph-properties fo:margin-left="0in" fo:margin-right="0in" fo:orphans="2" fo:widows="2" fo:text-indent="0in" style:auto-text-indent="false"/>
      <style:text-properties officeooo:rsid="001ea8fa" officeooo:paragraph-rsid="001ea8fa"/>
    </style:style>
    <style:style style:name="P112" style:family="paragraph" style:parent-style-name="Heading_20_2">
      <style:paragraph-properties fo:margin-left="0in" fo:margin-right="0in" fo:orphans="2" fo:widows="2" fo:text-indent="0in" style:auto-text-indent="false"/>
      <style:text-properties officeooo:rsid="00201da4" officeooo:paragraph-rsid="00201da4"/>
    </style:style>
    <style:style style:name="P113" style:family="paragraph" style:parent-style-name="Heading_20_2">
      <style:paragraph-properties fo:margin-left="0in" fo:margin-right="0in" fo:orphans="2" fo:widows="2" fo:text-indent="0in" style:auto-text-indent="false"/>
      <style:text-properties fo:color="#111111" loext:opacity="100%" style:font-name="SF Pro Display" fo:font-weight="bold"/>
    </style:style>
    <style:style style:name="P114" style:family="paragraph" style:parent-style-name="Heading_20_2">
      <style:paragraph-properties fo:margin-left="0in" fo:margin-right="0in" fo:orphans="2" fo:widows="2" fo:text-indent="0in" style:auto-text-indent="false"/>
      <style:text-properties fo:color="#111111" loext:opacity="100%" officeooo:rsid="001ea8fa" officeooo:paragraph-rsid="001ea8fa"/>
    </style:style>
    <style:style style:name="P115" style:family="paragraph" style:parent-style-name="Heading_20_6">
      <style:paragraph-properties fo:margin-left="0in" fo:margin-right="0in" fo:margin-top="0in" fo:margin-bottom="0.0972in" style:contextual-spacing="false" style:line-height-at-least="0.1252in" fo:text-indent="0in" style:auto-text-indent="false"/>
    </style:style>
    <style:style style:name="P116" style:family="paragraph" style:parent-style-name="Text_20_body">
      <style:paragraph-properties fo:margin-left="0in" fo:margin-right="0in" fo:margin-top="0in" fo:margin-bottom="0.0972in" style:contextual-spacing="false" fo:orphans="2" fo:widows="2" fo:text-indent="0in" style:auto-text-indent="false"/>
    </style:style>
    <style:style style:name="P117"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Inter Variable" fo:font-size="10.8000001907349pt" fo:letter-spacing="normal" fo:font-style="normal" fo:font-weight="normal"/>
    </style:style>
    <style:style style:name="P118"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1" fo:font-style="normal" fo:font-weight="normal"/>
    </style:style>
    <style:style style:name="P119"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1" fo:font-size="12pt" fo:letter-spacing="normal" fo:font-style="normal" fo:font-weight="normal"/>
    </style:style>
    <style:style style:name="P120"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2pt" fo:letter-spacing="normal" fo:font-style="normal" fo:font-weight="normal"/>
    </style:style>
    <style:style style:name="P121"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122"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fo:letter-spacing="normal"/>
    </style:style>
    <style:style style:name="P123"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9.60000038146973pt" fo:letter-spacing="normal" fo:font-style="normal" fo:font-weight="normal"/>
    </style:style>
    <style:style style:name="P124"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9.60000038146973pt" fo:letter-spacing="normal" fo:font-style="italic" fo:font-weight="normal"/>
    </style:style>
    <style:style style:name="P125" style:family="paragraph" style:parent-style-name="Text_20_body">
      <style:paragraph-properties fo:margin-left="0in" fo:margin-right="0in" fo:margin-top="0in" fo:margin-bottom="0.0972in" style:contextual-spacing="false" style:line-height-at-least="0.2335in" fo:orphans="2" fo:widows="2" fo:text-indent="0in" style:auto-text-indent="false"/>
      <style:text-properties fo:font-variant="normal" fo:text-transform="none" fo:color="#111111" loext:opacity="100%" style:font-name="garamond-premier-pro" fo:letter-spacing="normal" fo:font-style="normal" fo:font-weight="normal"/>
    </style:style>
    <style:style style:name="P126"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style:font-name="garamond-premier-pro" fo:letter-spacing="normal" fo:font-style="normal" fo:font-weight="normal"/>
    </style:style>
    <style:style style:name="P127"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128" style:family="paragraph" style:parent-style-name="Text_20_body">
      <style:paragraph-properties fo:margin-left="0in" fo:margin-right="0in" fo:margin-top="0in" fo:margin-bottom="0.0972in" style:contextual-spacing="false" style:line-height-at-least="0.2917in" fo:orphans="2" fo:widows="2" fo:text-indent="0in" style:auto-text-indent="false"/>
    </style:style>
    <style:style style:name="P129" style:family="paragraph" style:parent-style-name="Heading_20_4">
      <style:paragraph-properties fo:margin-left="0in" fo:margin-right="0in" fo:margin-top="0in" fo:margin-bottom="0.0972in" style:contextual-spacing="false" fo:line-height="120%" fo:text-align="start" style:justify-single-word="false" fo:orphans="2" fo:widows="2" fo:text-indent="0in" style:auto-text-indent="false"/>
      <style:text-properties fo:font-variant="normal" fo:text-transform="none" fo:color="#111111" loext:opacity="100%" style:font-name="Barlow Condensed" fo:letter-spacing="normal" fo:font-style="normal" fo:font-weight="normal"/>
    </style:style>
    <style:style style:name="P130" style:family="paragraph" style:parent-style-name="Heading_20_4">
      <style:paragraph-properties fo:margin-left="0in" fo:margin-right="0in" fo:margin-top="0in" fo:margin-bottom="0.0972in" style:contextual-spacing="false" fo:line-height="120%" fo:text-align="start" style:justify-single-word="false" fo:orphans="2" fo:widows="2" fo:text-indent="0in" style:auto-text-indent="false"/>
      <style:text-properties fo:font-variant="normal" fo:text-transform="none" fo:color="#111111" loext:opacity="100%" fo:letter-spacing="normal"/>
    </style:style>
    <style:style style:name="P131" style:family="paragraph" style:parent-style-name="Standard">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9.60000038146973pt" fo:letter-spacing="normal" fo:font-style="italic" fo:font-weight="normal" loext:padding="0in" loext:border="none"/>
    </style:style>
    <style:style style:name="P132" style:family="paragraph" style:parent-style-name="Standard">
      <style:paragraph-properties fo:margin-left="0in" fo:margin-right="0in" fo:text-indent="0in" style:auto-text-indent="false"/>
    </style:style>
    <style:style style:name="P133"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134" style:family="paragraph" style:parent-style-name="Standard">
      <style:paragraph-properties fo:margin-left="0in" fo:margin-right="0in" fo:orphans="2" fo:widows="2" fo:text-indent="0in" style:auto-text-indent="false"/>
      <style:text-properties fo:font-variant="normal" fo:text-transform="none" fo:color="#111111" loext:opacity="100%" style:font-name="Fakt" fo:font-size="9.60000038146973pt" fo:letter-spacing="normal" fo:font-style="normal" fo:font-weight="normal"/>
    </style:style>
    <style:style style:name="P135" style:family="paragraph" style:parent-style-name="Standard">
      <style:paragraph-properties fo:margin-left="0in" fo:margin-right="0in" fo:orphans="2" fo:widows="2" fo:text-indent="0in" style:auto-text-indent="false"/>
      <style:text-properties fo:font-variant="normal" fo:text-transform="none" fo:color="#111111" loext:opacity="100%" style:font-name="Lato" fo:font-size="10.1999998092651pt" fo:letter-spacing="normal" fo:font-style="normal" fo:font-weight="normal"/>
    </style:style>
    <style:style style:name="P136" style:family="paragraph" style:parent-style-name="Standard">
      <style:paragraph-properties fo:margin-left="0in" fo:margin-right="0in" fo:orphans="2" fo:widows="2" fo:text-indent="0in" style:auto-text-indent="false"/>
    </style:style>
    <style:style style:name="P137" style:family="paragraph" style:parent-style-name="Standard">
      <style:paragraph-properties fo:margin-left="0in" fo:margin-right="0in" fo:orphans="2" fo:widows="2" fo:text-indent="0in" style:auto-text-indent="false"/>
      <style:text-properties officeooo:paragraph-rsid="001babe7"/>
    </style:style>
    <style:style style:name="P138" style:family="paragraph" style:parent-style-name="Standard">
      <style:paragraph-properties fo:margin-left="0in" fo:margin-right="0in" fo:orphans="2" fo:widows="2" fo:text-indent="0in" style:auto-text-indent="false"/>
      <style:text-properties officeooo:paragraph-rsid="001ea8fa"/>
    </style:style>
    <style:style style:name="P139" style:family="paragraph" style:parent-style-name="Standard">
      <style:paragraph-properties fo:margin-left="0in" fo:margin-right="0in" fo:orphans="2" fo:widows="2" fo:text-indent="0in" style:auto-text-indent="false"/>
      <style:text-properties fo:color="#111111" loext:opacity="100%" style:font-name="FoundersGroteskMono" fo:font-size="7.19999980926514pt" fo:letter-spacing="normal" fo:font-weight="normal"/>
    </style:style>
    <style:style style:name="P140" style:family="paragraph" style:parent-style-name="Standard">
      <style:paragraph-properties fo:margin-left="0in" fo:margin-right="0in" fo:orphans="2" fo:widows="2" fo:text-indent="0in" style:auto-text-indent="false"/>
      <style:text-properties fo:color="#111111" loext:opacity="100%"/>
    </style:style>
    <style:style style:name="P141" style:family="paragraph" style:parent-style-name="Standard">
      <style:paragraph-properties fo:margin-left="0in" fo:margin-right="0in" fo:orphans="2" fo:widows="2" fo:text-indent="0in" style:auto-text-indent="false"/>
      <style:text-properties fo:color="#111111" loext:opacity="100%" officeooo:rsid="001babe7" officeooo:paragraph-rsid="001babe7"/>
    </style:style>
    <style:style style:name="P142" style:family="paragraph" style:parent-style-name="Standard">
      <style:paragraph-properties fo:margin-left="0in" fo:margin-right="0in" fo:orphans="2" fo:widows="2" fo:text-indent="0in" style:auto-text-indent="false"/>
      <style:text-properties fo:color="#111111" loext:opacity="100%" officeooo:rsid="001ea8fa" officeooo:paragraph-rsid="001ea8fa"/>
    </style:style>
    <style:style style:name="P143" style:family="paragraph" style:parent-style-name="Standard">
      <style:paragraph-properties fo:margin-left="0in" fo:margin-right="0in" fo:orphans="2" fo:widows="2" fo:text-indent="0in" style:auto-text-indent="false"/>
      <style:text-properties fo:color="#111111" loext:opacity="100%" officeooo:rsid="00201da4" officeooo:paragraph-rsid="00201da4"/>
    </style:style>
    <style:style style:name="P144" style:family="paragraph" style:parent-style-name="Standard">
      <style:paragraph-properties fo:margin-left="0in" fo:margin-right="0in" fo:orphans="2" fo:widows="2" fo:text-indent="0in" style:auto-text-indent="false"/>
      <style:text-properties officeooo:rsid="001babe7" officeooo:paragraph-rsid="001babe7"/>
    </style:style>
    <style:style style:name="P145" style:family="paragraph" style:parent-style-name="Standard">
      <style:paragraph-properties fo:margin-left="0in" fo:margin-right="0in" fo:orphans="2" fo:widows="2" fo:text-indent="0in" style:auto-text-indent="false"/>
      <style:text-properties officeooo:rsid="001ea8fa" officeooo:paragraph-rsid="001ea8fa"/>
    </style:style>
    <style:style style:name="P146" style:family="paragraph" style:parent-style-name="Standard">
      <style:paragraph-properties fo:margin-left="0in" fo:margin-right="0in" fo:orphans="2" fo:widows="2" fo:text-indent="0in" style:auto-text-indent="false"/>
      <style:text-properties officeooo:rsid="00201da4" officeooo:paragraph-rsid="00201da4"/>
    </style:style>
    <style:style style:name="P147" style:family="paragraph" style:parent-style-name="Standard">
      <style:paragraph-properties fo:margin-left="0in" fo:margin-right="0in" fo:margin-top="0in" fo:margin-bottom="0.1965in" style:contextual-spacing="false" style:line-height-at-least="0.1252in" fo:orphans="2" fo:widows="2" fo:text-indent="0in" style:auto-text-indent="false"/>
    </style:style>
    <style:style style:name="P148"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111111" loext:opacity="100%" style:font-name="Lato" fo:font-size="10.1999998092651pt" fo:letter-spacing="normal" fo:font-style="normal" fo:font-weight="normal"/>
    </style:style>
    <style:style style:name="P149" style:family="paragraph" style:parent-style-name="Standard">
      <style:paragraph-properties fo:margin-left="0in" fo:margin-right="0in" fo:margin-top="0in" fo:margin-bottom="0.1965in" style:contextual-spacing="false" fo:orphans="2" fo:widows="2" fo:text-indent="0in" style:auto-text-indent="false"/>
      <style:text-properties fo:color="#111111" loext:opacity="100%"/>
    </style:style>
    <style:style style:name="P150" style:family="paragraph" style:parent-style-name="Quotations">
      <style:paragraph-properties fo:margin-left="0in" fo:margin-right="0in" fo:margin-top="0in" fo:margin-bottom="0.1965in" style:contextual-spacing="false" style:line-height-at-least="0.2917in" fo:orphans="2" fo:widows="2" fo:text-indent="0in" style:auto-text-indent="false" fo:padding-left="0.0193in" fo:padding-right="0in" fo:padding-top="0in" fo:padding-bottom="0in" fo:border-left="0.51pt solid #000000" fo:border-right="none" fo:border-top="none" fo:border-bottom="none"/>
      <style:text-properties fo:font-variant="normal" fo:text-transform="none" fo:color="#111111" loext:opacity="100%" style:font-name="garamond-premier-pro" fo:font-size="10.1999998092651pt" fo:letter-spacing="normal" fo:font-style="normal" fo:font-weight="normal"/>
    </style:style>
    <style:style style:name="P151"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style:style>
    <style:style style:name="P152" style:family="paragraph" style:parent-style-name="Text_20_body">
      <style:paragraph-properties fo:margin-left="0in" fo:margin-right="0in" fo:orphans="2" fo:widows="2" fo:text-indent="0in" style:auto-text-indent="false"/>
    </style:style>
    <style:style style:name="P153" style:family="paragraph" style:parent-style-name="Text_20_body">
      <style:paragraph-properties fo:margin-left="0in" fo:margin-right="0in" fo:text-indent="0in" style:auto-text-indent="false"/>
      <style:text-properties fo:color="#111111" loext:opacity="100%"/>
    </style:style>
    <style:style style:name="P154" style:family="paragraph" style:parent-style-name="Text_20_body">
      <style:paragraph-properties fo:margin-left="0in" fo:margin-right="0in" fo:orphans="2" fo:widows="2" fo:text-indent="0in" style:auto-text-indent="false"/>
      <style:text-properties fo:color="#111111" loext:opacity="100%"/>
    </style:style>
    <style:style style:name="P155" style:family="paragraph" style:parent-style-name="Text_20_body">
      <style:paragraph-properties fo:margin-left="0in" fo:margin-right="0in" fo:orphans="2" fo:widows="2" fo:text-indent="0in" style:auto-text-indent="false"/>
      <style:text-properties fo:color="#111111" loext:opacity="100%" officeooo:rsid="001ea8fa" officeooo:paragraph-rsid="001ea8fa"/>
    </style:style>
    <style:style style:name="P156" style:family="paragraph" style:parent-style-name="Text_20_body">
      <style:paragraph-properties fo:margin-left="0in" fo:margin-right="0in" fo:orphans="2" fo:widows="2" fo:text-indent="0in" style:auto-text-indent="false"/>
      <style:text-properties fo:color="#111111" loext:opacity="100%" officeooo:rsid="00201da4" officeooo:paragraph-rsid="00201da4"/>
    </style:style>
    <style:style style:name="P157"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158"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159"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1babe7" officeooo:paragraph-rsid="001babe7"/>
    </style:style>
    <style:style style:name="P160" style:family="paragraph" style:parent-style-name="Text_20_body">
      <style:paragraph-properties fo:margin-left="0in" fo:margin-right="0in"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161" style:family="paragraph" style:parent-style-name="Text_20_body">
      <style:paragraph-properties fo:margin-left="0in" fo:margin-right="0in" fo:orphans="2" fo:widows="2" fo:text-indent="0in" style:auto-text-indent="false"/>
      <style:text-properties fo:font-variant="normal" fo:text-transform="none" fo:color="#111111" loext:opacity="100%" style:font-name="Segoe UI1" fo:font-size="10.1999998092651pt" fo:letter-spacing="normal" fo:font-style="normal" fo:font-weight="normal" officeooo:rsid="001babe7" officeooo:paragraph-rsid="001babe7"/>
    </style:style>
    <style:style style:name="P162"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style:style>
    <style:style style:name="P163" style:family="paragraph" style:parent-style-name="Text_20_body">
      <style:paragraph-properties fo:margin-left="0in" fo:margin-right="0in" fo:orphans="2" fo:widows="2" fo:text-indent="0in" style:auto-text-indent="false"/>
      <style:text-properties fo:font-variant="normal" fo:text-transform="none" fo:color="#111111" loext:opacity="100%"/>
    </style:style>
    <style:style style:name="P164" style:family="paragraph" style:parent-style-name="Text_20_body">
      <style:paragraph-properties fo:margin-left="0in" fo:margin-right="0in" fo:orphans="2" fo:widows="2" fo:text-indent="0in" style:auto-text-indent="false"/>
      <style:text-properties fo:font-variant="normal" fo:text-transform="none" fo:color="#111111" loext:opacity="100%" style:font-name="Tiempos Text" fo:font-size="11.3999996185303pt" fo:letter-spacing="normal" fo:font-style="normal" fo:font-weight="normal"/>
    </style:style>
    <style:style style:name="P165"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vela" fo:font-size="10.8000001907349pt" fo:letter-spacing="normal" fo:font-style="normal" fo:font-weight="normal" officeooo:rsid="001ea8fa" officeooo:paragraph-rsid="001ea8fa"/>
    </style:style>
    <style:style style:name="P166" style:family="paragraph" style:parent-style-name="Text_20_body">
      <style:paragraph-properties fo:margin-left="0in" fo:margin-right="0in" fo:orphans="2" fo:widows="2" fo:text-indent="0in" style:auto-text-indent="false"/>
      <style:text-properties fo:font-variant="normal" fo:text-transform="none" fo:color="#111111" loext:opacity="100%" style:font-name="Tiempos Text1" fo:font-size="10.8000001907349pt" fo:letter-spacing="normal" fo:font-style="normal" fo:font-weight="normal" officeooo:rsid="001ea8fa" officeooo:paragraph-rsid="001ea8fa"/>
    </style:style>
    <style:style style:name="P167" style:family="paragraph" style:parent-style-name="Text_20_body">
      <style:paragraph-properties fo:margin-left="0in" fo:margin-right="0in" fo:orphans="2" fo:widows="2" fo:text-indent="0in" style:auto-text-indent="false"/>
      <style:text-properties fo:font-variant="normal" fo:text-transform="none" fo:color="#111111" loext:opacity="100%" style:font-name="trebuchet ms" fo:font-size="8.39999961853027pt" fo:letter-spacing="normal" fo:font-style="normal" fo:font-weight="normal" officeooo:rsid="00201da4" officeooo:paragraph-rsid="00201da4"/>
    </style:style>
    <style:style style:name="P168" style:family="paragraph" style:parent-style-name="Text_20_body">
      <style:paragraph-properties fo:margin-left="0in" fo:margin-right="0in" fo:orphans="2" fo:widows="2" fo:text-indent="0in" style:auto-text-indent="false"/>
      <style:text-properties fo:font-variant="normal" fo:text-transform="none" fo:color="#111111" loext:opacity="100%" style:font-name="Times New Roman" fo:font-size="14pt" fo:letter-spacing="normal" fo:font-style="normal" fo:font-weight="normal"/>
    </style:style>
    <style:style style:name="P169"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1" fo:font-size="12pt" fo:letter-spacing="normal" fo:font-style="normal" fo:font-weight="normal"/>
    </style:style>
    <style:style style:name="P170" style:family="paragraph" style:parent-style-name="Text_20_body">
      <style:paragraph-properties fo:margin-left="0in" fo:margin-right="0in" fo:orphans="2" fo:widows="2" fo:text-indent="0in" style:auto-text-indent="false"/>
      <style:text-properties officeooo:rsid="001babe7" officeooo:paragraph-rsid="001babe7"/>
    </style:style>
    <style:style style:name="P171" style:family="paragraph" style:parent-style-name="Text_20_body">
      <style:paragraph-properties fo:margin-left="0in" fo:margin-right="0in" style:line-height-at-least="0.3165in" fo:orphans="2" fo:widows="2" fo:text-indent="0in" style:auto-text-indent="false"/>
    </style:style>
    <style:style style:name="P172" style:family="paragraph" style:parent-style-name="Text_20_body">
      <style:paragraph-properties fo:margin-left="0in" fo:margin-right="0in" fo:orphans="2" fo:widows="2" fo:text-indent="0in" style:auto-text-indent="false"/>
      <style:text-properties officeooo:rsid="001ea8fa" officeooo:paragraph-rsid="001ea8fa"/>
    </style:style>
    <style:style style:name="P173" style:family="paragraph" style:parent-style-name="Text_20_body">
      <style:paragraph-properties fo:margin-left="0in" fo:margin-right="0in" fo:orphans="2" fo:widows="2" fo:text-indent="0in" style:auto-text-indent="false"/>
      <style:text-properties officeooo:rsid="00201da4" officeooo:paragraph-rsid="00201da4"/>
    </style:style>
    <style:style style:name="P174" style:family="paragraph" style:parent-style-name="Text_20_body">
      <style:paragraph-properties fo:margin-left="0in" fo:margin-right="0in" fo:margin-top="0in" fo:margin-bottom="0.1665in" style:contextual-spacing="false" fo:text-indent="0in" style:auto-text-indent="false"/>
    </style:style>
    <style:style style:name="P175"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176" style:family="paragraph" style:parent-style-name="Text_20_body">
      <style:paragraph-properties fo:margin-left="0in" fo:margin-right="0in" fo:margin-top="0in" fo:margin-bottom="0.1665in" style:contextual-spacing="false" fo:text-indent="0in" style:auto-text-indent="false"/>
      <style:text-properties fo:color="#111111" loext:opacity="100%" officeooo:rsid="00220e6b" officeooo:paragraph-rsid="00220e6b"/>
    </style:style>
    <style:style style:name="P177" style:family="paragraph" style:parent-style-name="Text_20_body">
      <style:paragraph-properties fo:margin-left="0in" fo:margin-right="0in" fo:margin-top="0in" fo:margin-bottom="0.1665in" style:contextual-spacing="false" fo:text-indent="0in" style:auto-text-indent="false"/>
      <style:text-properties officeooo:rsid="00220e6b" officeooo:paragraph-rsid="00220e6b"/>
    </style:style>
    <style:style style:name="P178"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Georgia Pro" fo:font-size="12pt" fo:letter-spacing="normal" fo:font-style="normal" fo:font-weight="normal" officeooo:rsid="00220e6b" officeooo:paragraph-rsid="00220e6b"/>
    </style:style>
    <style:style style:name="P179"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Noto Sans" fo:font-size="9.60000038146973pt" fo:letter-spacing="normal" fo:font-style="normal" fo:font-weight="normal"/>
    </style:style>
    <style:style style:name="P180"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fo:letter-spacing="normal"/>
    </style:style>
    <style:style style:name="P181" style:family="paragraph" style:parent-style-name="Text_20_body">
      <style:paragraph-properties fo:margin-left="0in" fo:margin-right="0in" fo:margin-top="0in" fo:margin-bottom="0.1665in" style:contextual-spacing="false" fo:text-indent="0in" style:auto-text-indent="false"/>
      <style:text-properties fo:color="#363737" loext:opacity="100%"/>
    </style:style>
    <style:style style:name="P182"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Unify Sans" fo:font-size="21.6000003814697pt" fo:font-style="normal" fo:font-weight="bold"/>
    </style:style>
    <style:style style:name="P183" style:family="paragraph" style:parent-style-name="Heading_20_1">
      <style:paragraph-properties fo:margin-left="0in" fo:margin-right="0in" fo:margin-top="0in" fo:margin-bottom="0.1665in" style:contextual-spacing="false" fo:text-indent="0in" style:auto-text-indent="false"/>
      <style:text-properties fo:text-transform="uppercase" fo:color="#111111" loext:opacity="100%" style:font-name="Rolling Stone Slab" fo:font-weight="bold" officeooo:rsid="00220e6b" officeooo:paragraph-rsid="00220e6b"/>
    </style:style>
    <style:style style:name="P184" style:family="paragraph" style:parent-style-name="Heading_20_1">
      <style:paragraph-properties fo:margin-left="0in" fo:margin-right="0in" fo:margin-top="0in" fo:margin-bottom="0.1665in" style:contextual-spacing="false" fo:text-indent="0in" style:auto-text-indent="false"/>
      <style:text-properties fo:color="#111111" loext:opacity="100%"/>
    </style:style>
    <style:style style:name="P185" style:family="paragraph" style:parent-style-name="Heading_20_1">
      <style:paragraph-properties fo:margin-left="0in" fo:margin-right="0in" fo:margin-top="0in" fo:margin-bottom="0.1665in" style:contextual-spacing="false" fo:text-indent="0in" style:auto-text-indent="false"/>
      <style:text-properties fo:color="#111111" loext:opacity="100%" style:text-line-through-style="none" style:text-line-through-type="none" style:font-name="BBC Reith Serif" fo:font-size="22.7999992370605pt" fo:letter-spacing="normal" style:text-underline-style="none" fo:font-weight="bold" style:text-blinking="false" loext:padding="0in" loext:border="none"/>
    </style:style>
    <style:style style:name="P186" style:family="paragraph" style:parent-style-name="Standard">
      <style:paragraph-properties fo:margin-left="0in" fo:margin-right="0in" fo:margin-top="0in" fo:margin-bottom="0.1665in" style:contextual-spacing="false" fo:text-indent="0in" style:auto-text-indent="false"/>
    </style:style>
    <style:style style:name="P187" style:family="paragraph" style:parent-style-name="Standard">
      <style:paragraph-properties fo:margin-left="0in" fo:margin-right="0in" fo:margin-top="0in" fo:margin-bottom="0.1665in" style:contextual-spacing="false" fo:text-indent="0in" style:auto-text-indent="false"/>
      <style:text-properties officeooo:rsid="00220e6b" officeooo:paragraph-rsid="00220e6b"/>
    </style:style>
    <style:style style:name="P188" style:family="paragraph" style:parent-style-name="Standard">
      <style:paragraph-properties fo:margin-left="0in" fo:margin-right="0in" fo:margin-top="0in" fo:margin-bottom="0.1665in" style:contextual-spacing="false" fo:text-indent="0in" style:auto-text-indent="false"/>
      <style:text-properties fo:color="#111111" loext:opacity="100%"/>
    </style:style>
    <style:style style:name="P189" style:family="paragraph" style:parent-style-name="Text_20_body">
      <style:paragraph-properties fo:margin-left="0in" fo:margin-right="0in" fo:margin-top="0in" fo:margin-bottom="0.1665in" style:contextual-spacing="false" fo:line-height="125%" fo:orphans="2" fo:widows="2" fo:text-indent="0in" style:auto-text-indent="false" fo:padding="0in" fo:border="none"/>
    </style:style>
    <style:style style:name="P190" style:family="paragraph" style:parent-style-name="Text_20_body">
      <style:paragraph-properties fo:margin-left="0in" fo:margin-right="0in" fo:margin-top="0in" fo:margin-bottom="0.1335in" style:contextual-spacing="false" fo:line-height="300%" fo:text-align="start" style:justify-single-word="false" fo:orphans="2" fo:widows="2" fo:text-indent="0in" style:auto-text-indent="false" fo:padding="0in" fo:border="none"/>
      <style:text-properties fo:font-variant="normal" fo:text-transform="none" fo:color="#111111" loext:opacity="100%" style:font-name="inherit" fo:font-size="6pt" fo:letter-spacing="normal" fo:font-style="normal" fo:font-weight="normal" loext:padding="0in" loext:border="none"/>
    </style:style>
    <style:style style:name="P191" style:family="paragraph" style:parent-style-name="Text_20_body">
      <style:paragraph-properties fo:margin-left="0in" fo:margin-right="0in" fo:margin-top="0in" fo:margin-bottom="0.1335in" style:contextual-spacing="false" fo:line-height="300%" fo:text-align="start" style:justify-single-word="false" fo:orphans="2" fo:widows="2" fo:text-indent="0in" style:auto-text-indent="false" fo:padding="0in" fo:border="none"/>
      <style:text-properties fo:font-variant="normal" fo:text-transform="none" fo:color="#111111" loext:opacity="100%" style:font-name="Palatino" fo:font-style="normal" fo:font-weight="normal"/>
    </style:style>
    <style:style style:name="P192" style:family="paragraph" style:parent-style-name="Text_20_body">
      <style:paragraph-properties fo:margin-left="0in" fo:margin-right="0in" fo:margin-top="0in" fo:margin-bottom="0.1335in" style:contextual-spacing="false" fo:line-height="300%" fo:text-align="start" style:justify-single-word="false" fo:orphans="2" fo:widows="2" fo:text-indent="0in" style:auto-text-indent="false" fo:padding="0in" fo:border="none"/>
      <style:text-properties fo:color="#111111" loext:opacity="100%"/>
    </style:style>
    <style:style style:name="P193" style:family="paragraph" style:parent-style-name="Text_20_body">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111111" loext:opacity="100%" style:font-name="Franklin" fo:font-size="9.60000038146973pt" fo:letter-spacing="normal" fo:font-style="normal" fo:font-weight="normal"/>
    </style:style>
    <style:style style:name="P194"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1" fo:font-size="10.1999998092651pt" fo:letter-spacing="normal" fo:font-style="normal" fo:font-weight="normal"/>
    </style:style>
    <style:style style:name="P195"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196" style:family="paragraph" style:parent-style-name="Text_20_body">
      <style:paragraph-properties fo:margin-left="0in" fo:margin-right="0in" fo:margin-top="0in" fo:margin-bottom="0.1335in" style:contextual-spacing="false" fo:orphans="2" fo:widows="2" fo:text-indent="0in" style:auto-text-indent="false"/>
    </style:style>
    <style:style style:name="P197" style:family="paragraph" style:parent-style-name="Text_20_body">
      <style:paragraph-properties fo:margin-left="0in" fo:margin-right="0in" fo:margin-top="0.1665in" fo:margin-bottom="0.1665in" style:contextual-spacing="false" fo:text-indent="0in" style:auto-text-indent="false" fo:padding="0in" fo:border="none"/>
    </style:style>
    <style:style style:name="P19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19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20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201"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202" style:family="paragraph" style:parent-style-name="Text_20_body">
      <style:paragraph-properties fo:margin-left="0in" fo:margin-right="0in" fo:margin-top="0.1665in" fo:margin-bottom="0.1665in" style:contextual-spacing="false" fo:orphans="2" fo:widows="2" fo:text-indent="0in" style:auto-text-indent="false"/>
      <style:text-properties fo:font-variant="normal" fo:text-transform="none" fo:color="#111111" loext:opacity="100%" fo:letter-spacing="normal"/>
    </style:style>
    <style:style style:name="P203" style:family="paragraph" style:parent-style-name="Text_20_body">
      <style:paragraph-properties fo:margin-left="0in" fo:margin-right="0in" fo:margin-top="0.1665in" fo:margin-bottom="0.1665in" style:contextual-spacing="false" fo:orphans="2" fo:widows="2" fo:text-indent="0in" style:auto-text-indent="false"/>
      <style:text-properties fo:font-variant="normal" fo:text-transform="none" fo:color="#111111" loext:opacity="100%" style:font-name="Georgia Pro" fo:font-size="12pt" fo:letter-spacing="normal" fo:font-style="normal" fo:font-weight="normal"/>
    </style:style>
    <style:style style:name="P204" style:family="paragraph" style:parent-style-name="Text_20_body">
      <style:paragraph-properties fo:margin-left="0in" fo:margin-right="0in" fo:margin-top="0.1665in" fo:margin-bottom="0.1665in" style:contextual-spacing="false" fo:orphans="2" fo:widows="2" fo:text-indent="0in" style:auto-text-indent="false"/>
      <style:text-properties fo:font-variant="normal" fo:text-transform="none" fo:color="#303030" loext:opacity="100%" style:font-name="Georgia Pro" fo:font-size="12pt" fo:letter-spacing="normal" fo:font-style="normal" fo:font-weight="normal"/>
    </style:style>
    <style:style style:name="P205" style:family="paragraph" style:parent-style-name="Text_20_body">
      <style:paragraph-properties fo:margin-left="0in" fo:margin-right="0in" fo:margin-top="0.1665in" fo:margin-bottom="0.1665in" style:contextual-spacing="false" fo:orphans="2" fo:widows="2" fo:text-indent="0in" style:auto-text-indent="false"/>
    </style:style>
    <style:style style:name="P206" style:family="paragraph" style:parent-style-name="Heading_20_2">
      <style:paragraph-properties fo:margin-left="0in" fo:margin-right="0in" fo:margin-top="0.1665in" fo:margin-bottom="0.1665in" style:contextual-spacing="false" style:line-height-at-least="0.2165in" fo:orphans="2" fo:widows="2" fo:text-indent="0in" style:auto-text-indent="false"/>
      <style:text-properties fo:font-variant="normal" fo:text-transform="none" fo:color="#111111" loext:opacity="100%" style:font-name="Unify Sans" fo:font-size="14.3999996185303pt" fo:letter-spacing="normal" fo:font-style="normal" fo:font-weight="bold"/>
    </style:style>
    <style:style style:name="P207" style:family="paragraph" style:parent-style-name="Text_20_body">
      <style:paragraph-properties fo:margin-left="0in" fo:margin-right="0in" fo:margin-top="0in" fo:margin-bottom="0.0665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208" style:family="paragraph" style:parent-style-name="Text_20_body">
      <style:paragraph-properties fo:margin-left="0in" fo:margin-right="0in" fo:margin-top="0in" fo:margin-bottom="0.2in" style:contextual-spacing="false" style:line-height-at-least="0.2917in" fo:orphans="2" fo:widows="2" fo:text-indent="0in" style:auto-text-indent="false"/>
    </style:style>
    <style:style style:name="P209" style:family="paragraph" style:parent-style-name="Text_20_body">
      <style:paragraph-properties fo:margin-left="0in" fo:margin-right="0in" fo:margin-top="0in" fo:margin-bottom="0.2in" style:contextual-spacing="false" style:line-height-at-least="0.2917in" fo:orphans="2" fo:widows="2" fo:text-indent="0in" style:auto-text-indent="false"/>
      <style:text-properties fo:font-variant="normal" fo:text-transform="none" fo:color="#111111" loext:opacity="100%" style:font-name="Lora" fo:font-size="12.6000003814697pt" fo:letter-spacing="normal" fo:font-style="normal" fo:font-weight="normal"/>
    </style:style>
    <style:style style:name="P210" style:family="paragraph" style:parent-style-name="Text_20_body">
      <style:paragraph-properties fo:margin-left="0in" fo:margin-right="0in" fo:margin-top="0in" fo:margin-bottom="0.2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style:style>
    <style:style style:name="P211" style:family="paragraph" style:parent-style-name="Text_20_body">
      <style:paragraph-properties fo:margin-left="0in" fo:margin-right="0in" fo:margin-top="0in" fo:margin-bottom="0.2in" style:contextual-spacing="false" fo:orphans="2" fo:widows="2" fo:text-indent="0in" style:auto-text-indent="false"/>
    </style:style>
    <style:style style:name="P212"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style:style>
    <style:style style:name="P213" style:family="paragraph" style:parent-style-name="Text_20_body">
      <style:paragraph-properties fo:margin-left="0in" fo:margin-right="0in" fo:margin-top="0.0417in" fo:margin-bottom="0.0417in" style:contextual-spacing="false" fo:line-height="125%" fo:orphans="2" fo:widows="2" fo:text-indent="0in" style:auto-text-indent="false"/>
    </style:style>
    <style:style style:name="P214" style:family="paragraph" style:parent-style-name="Heading_20_2">
      <style:paragraph-properties fo:margin-left="0in" fo:margin-right="0in" fo:margin-top="0.0417in" fo:margin-bottom="0.0417in" style:contextual-spacing="false" fo:line-height="144%" fo:orphans="2" fo:widows="2" fo:text-indent="0in" style:auto-text-indent="false" fo:padding="0in" fo:border="none"/>
      <style:text-properties fo:font-variant="normal" fo:text-transform="none" fo:color="#111111" loext:opacity="100%" style:font-name="Graphik" fo:font-size="11.3999996185303pt" fo:letter-spacing="normal" fo:font-style="normal" fo:font-weight="normal"/>
    </style:style>
    <style:style style:name="P215" style:family="paragraph" style:parent-style-name="Text_20_body">
      <style:paragraph-properties fo:margin-left="0in" fo:margin-right="0in" fo:margin-top="0.1in" fo:margin-bottom="0.1665in" style:contextual-spacing="false" fo:line-height="125%" fo:orphans="2" fo:widows="2" fo:text-indent="0in" style:auto-text-indent="false"/>
      <style:text-properties fo:font-variant="normal" fo:text-transform="none" fo:color="#111111" loext:opacity="100%" style:font-name="PublicoHeadline" fo:font-size="12pt" fo:letter-spacing="normal" fo:font-style="normal" fo:font-weight="normal"/>
    </style:style>
    <style:style style:name="P216" style:family="paragraph" style:parent-style-name="Heading_20_1">
      <loext:graphic-properties draw:fill="solid" draw:fill-color="#fefefe" draw:opacity="100%"/>
      <style:paragraph-properties fo:margin-left="0in" fo:margin-right="0in" fo:margin-top="0in" fo:margin-bottom="0.25in" style:contextual-spacing="false" fo:text-align="start" style:justify-single-word="false" fo:orphans="2" fo:widows="2" fo:text-indent="0in" style:auto-text-indent="false" fo:background-color="#fefefe" fo:padding="0in" fo:border="none"/>
      <style:text-properties fo:font-variant="normal" fo:text-transform="none" fo:color="#111111" loext:opacity="100%" style:font-name="georgia" fo:font-size="18pt" fo:letter-spacing="normal" fo:font-style="normal" fo:font-weight="normal" style:font-size-asian="18pt" style:font-size-complex="18pt"/>
    </style:style>
    <style:style style:name="P217" style:family="paragraph" style:parent-style-name="Text_20_body">
      <loext:graphic-properties draw:fill="solid" draw:fill-color="#fefefe" draw:opacity="100%"/>
      <style:paragraph-properties fo:margin-left="0in" fo:margin-right="0in" fo:margin-top="0in" fo:margin-bottom="0.25in" style:contextual-spacing="false" fo:text-align="start" style:justify-single-word="false" fo:orphans="2" fo:widows="2" fo:text-indent="0in" style:auto-text-indent="false" fo:background-color="#fefefe" fo:padding="0in" fo:border="none"/>
      <style:text-properties fo:font-variant="normal" fo:text-transform="none" fo:color="#111111" loext:opacity="100%" style:font-name="georgia" fo:font-size="12pt" fo:letter-spacing="normal" fo:font-style="normal" fo:font-weight="normal"/>
    </style:style>
    <style:style style:name="P218" style:family="paragraph" style:parent-style-name="Heading_20_2">
      <style:paragraph-properties fo:margin-left="0in" fo:margin-right="0in" fo:margin-top="0in" fo:margin-bottom="0.0835in" style:contextual-spacing="false" fo:text-indent="0in" style:auto-text-indent="false" fo:padding="0in" fo:border="none"/>
    </style:style>
    <style:style style:name="P219" style:family="paragraph" style:parent-style-name="Heading_20_2">
      <style:paragraph-properties fo:margin-left="0in" fo:margin-right="0in" fo:margin-top="0in" fo:margin-bottom="0.0835in" style:contextual-spacing="false" fo:text-indent="0in" style:auto-text-indent="false" fo:padding="0in" fo:border="none"/>
      <style:text-properties fo:color="#111111" loext:opacity="100%"/>
    </style:style>
    <style:style style:name="P220" style:family="paragraph" style:parent-style-name="Standard">
      <style:paragraph-properties fo:margin-left="0in" fo:margin-right="0in" fo:margin-top="0in" fo:margin-bottom="0.0835in" style:contextual-spacing="false" style:line-height-at-least="0.1335in" fo:orphans="2" fo:widows="2" fo:text-indent="0in" style:auto-text-indent="false"/>
    </style:style>
    <style:style style:name="P221"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222" style:family="paragraph" style:parent-style-name="Text_20_body">
      <style:paragraph-properties fo:margin-left="0in" fo:margin-right="0in" fo:margin-top="0in" fo:margin-bottom="0.0835in" style:contextual-spacing="false" style:line-height-at-least="0.1335in" fo:orphans="2" fo:widows="2" fo:text-indent="0in" style:auto-text-indent="false"/>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P223" style:family="paragraph" style:parent-style-name="Heading_20_1">
      <style:paragraph-properties fo:margin-left="0in" fo:margin-right="0in" fo:margin-top="0in" fo:margin-bottom="0.0835in" style:contextual-spacing="false" style:line-height-at-least="0.1335in" fo:orphans="2" fo:widows="2" fo:text-indent="0in" style:auto-text-indent="false"/>
      <style:text-properties fo:font-variant="normal" fo:text-transform="none" fo:color="#111111" loext:opacity="100%" style:text-line-through-style="none" style:text-line-through-type="none" style:font-name="trebuchet ms" fo:font-size="18pt" fo:letter-spacing="normal" fo:font-style="normal" style:text-underline-style="none" fo:font-weight="bold" style:text-blinking="false" style:font-size-asian="18pt" style:font-size-complex="18pt" loext:padding="0in" loext:border="none"/>
    </style:style>
    <style:style style:name="P224" style:family="paragraph" style:parent-style-name="Heading_20_1">
      <style:paragraph-properties fo:margin-left="0in" fo:margin-right="0in" fo:margin-top="0in" fo:margin-bottom="0.0835in" style:contextual-spacing="false" style:line-height-at-least="0.1335in" fo:orphans="2" fo:widows="2" fo:text-indent="0in" style:auto-text-indent="false"/>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P225" style:family="paragraph" style:parent-style-name="Heading_20_4">
      <style:paragraph-properties fo:margin-left="0in" fo:margin-right="0in" fo:margin-top="0in" fo:margin-bottom="0.0835in" style:contextual-spacing="false" style:line-height-at-least="0.1335in" fo:orphans="2" fo:widows="2" fo:text-indent="0in" style:auto-text-indent="false"/>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P226" style:family="paragraph" style:parent-style-name="Heading_20_1">
      <style:paragraph-properties fo:margin-left="0in" fo:margin-right="0in" fo:margin-top="0.2665in" fo:margin-bottom="0in" style:contextual-spacing="false" fo:text-indent="0in" style:auto-text-indent="false"/>
      <style:text-properties fo:color="#111111" loext:opacity="100%" fo:font-size="32.4000015258789pt" officeooo:paragraph-rsid="00148054"/>
    </style:style>
    <style:style style:name="P227" style:family="paragraph" style:parent-style-name="Heading_20_2">
      <style:paragraph-properties fo:margin-left="0in" fo:margin-right="0in" fo:margin-top="0.0417in" fo:margin-bottom="0in" style:contextual-spacing="false" fo:line-height="125%" fo:orphans="2" fo:widows="2" fo:text-indent="0in" style:auto-text-indent="false"/>
      <style:text-properties fo:font-variant="normal" fo:text-transform="none" fo:color="#111111" loext:opacity="100%" style:text-line-through-style="none" style:text-line-through-type="none" style:font-name="Lato" fo:font-size="12pt" fo:letter-spacing="normal" fo:font-style="normal" style:text-underline-style="none" fo:font-weight="normal" style:text-blinking="false"/>
    </style:style>
    <style:style style:name="P228" style:family="paragraph" style:parent-style-name="Text_20_body">
      <style:paragraph-properties fo:margin-left="0in" fo:margin-right="0in" fo:margin-top="0.25in" fo:margin-bottom="0.25in" style:contextual-spacing="false" fo:orphans="2" fo:widows="2" fo:text-indent="0in" style:auto-text-indent="false"/>
    </style:style>
    <style:style style:name="P229"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style:font-name="Roboto" fo:font-size="10.1999998092651pt" fo:letter-spacing="normal" fo:font-style="normal" fo:font-weight="normal"/>
    </style:style>
    <style:style style:name="P230"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231"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232" style:family="paragraph" style:parent-style-name="Text_20_body">
      <style:paragraph-properties fo:margin-left="0in" fo:margin-right="0in" fo:margin-top="0.2in" fo:margin-bottom="0in" style:contextual-spacing="false" fo:text-indent="0in" style:auto-text-indent="false"/>
      <style:text-properties fo:color="#111111" loext:opacity="100%"/>
    </style:style>
    <style:style style:name="P233" style:family="paragraph" style:parent-style-name="Text_20_body">
      <style:paragraph-properties fo:margin-left="0in" fo:margin-right="0in" fo:margin-top="0in" fo:margin-bottom="0.1252in" style:contextual-spacing="false" fo:line-height="150%" fo:orphans="2" fo:widows="2" fo:text-indent="0in" style:auto-text-indent="false"/>
      <style:text-properties fo:font-variant="normal" fo:text-transform="none" fo:color="#111111" loext:opacity="100%" style:font-name="gnuolanebk-regular" fo:font-size="13.1999998092651pt" fo:letter-spacing="normal" fo:font-style="normal" fo:font-weight="normal"/>
    </style:style>
    <style:style style:name="P234" style:family="paragraph" style:parent-style-name="Text_20_body">
      <style:paragraph-properties fo:margin-left="0in" fo:margin-right="0in" fo:margin-top="0in" fo:margin-bottom="0.3335in" style:contextual-spacing="false" fo:line-height="142%" fo:orphans="2" fo:widows="2" fo:text-indent="0in" style:auto-text-indent="false"/>
      <style:text-properties fo:font-variant="normal" fo:text-transform="none" fo:color="#111111" loext:opacity="100%" style:font-name="proximanova" fo:font-size="14.3999996185303pt" fo:letter-spacing="normal" fo:font-style="normal" fo:font-weight="normal"/>
    </style:style>
    <style:style style:name="P235"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fo:letter-spacing="normal"/>
    </style:style>
    <style:style style:name="P236" style:family="paragraph" style:parent-style-name="Heading_20_1">
      <style:paragraph-properties fo:margin-left="0in" fo:margin-right="0in" fo:margin-top="0in" fo:margin-bottom="0.0335in" style:contextual-spacing="false" fo:text-indent="0in" style:auto-text-indent="false"/>
      <style:text-properties fo:font-variant="normal" fo:text-transform="none" fo:color="#111111" loext:opacity="100%" style:font-name="Montserrat" fo:font-size="24pt" fo:letter-spacing="normal" fo:font-style="normal" fo:font-weight="bold" officeooo:rsid="00293036" officeooo:paragraph-rsid="00293036" loext:padding="0in" loext:border="none"/>
    </style:style>
    <style:style style:name="P237" style:family="paragraph" style:parent-style-name="Text_20_body">
      <style:paragraph-properties fo:margin-left="0in" fo:margin-right="0in" fo:margin-top="0in" fo:margin-bottom="0.0335in" style:contextual-spacing="false" fo:text-indent="0in" style:auto-text-indent="false"/>
      <style:text-properties officeooo:rsid="00293036" officeooo:paragraph-rsid="00293036"/>
    </style:style>
    <style:style style:name="P238" style:family="paragraph" style:parent-style-name="Text_20_body">
      <style:paragraph-properties fo:margin-left="0in" fo:margin-right="0in" fo:margin-top="0in" fo:margin-bottom="0.0335in" style:contextual-spacing="false" fo:text-indent="0in" style:auto-text-indent="false"/>
      <style:text-properties fo:color="#111111" loext:opacity="100%"/>
    </style:style>
    <style:style style:name="P239" style:family="paragraph" style:parent-style-name="Heading_20_2">
      <style:paragraph-properties fo:margin-left="0in" fo:margin-right="0in" fo:margin-top="0.1in" fo:margin-bottom="0.1in" style:contextual-spacing="false" style:line-height-at-least="0.1917in" fo:orphans="2" fo:widows="2" fo:text-indent="0in" style:auto-text-indent="false"/>
      <style:text-properties fo:font-variant="normal" fo:text-transform="none" fo:color="#111111" loext:opacity="100%" style:font-name="Georgia Pro" fo:font-size="10.8000001907349pt" fo:letter-spacing="normal" fo:font-style="italic" fo:font-weight="normal"/>
    </style:style>
    <style:style style:name="P240" style:family="paragraph" style:parent-style-name="Heading_20_2">
      <style:paragraph-properties fo:margin-left="0in" fo:margin-right="0in" fo:line-height="130%" fo:orphans="2" fo:widows="2" fo:text-indent="0in" style:auto-text-indent="false" style:writing-mode="lr-tb"/>
      <style:text-properties fo:font-variant="normal" fo:text-transform="none" fo:color="#111111" loext:opacity="100%" style:font-name="Radio Canada" fo:letter-spacing="normal" fo:font-style="normal" fo:font-weight="normal"/>
    </style:style>
    <style:style style:name="P241" style:family="paragraph" style:parent-style-name="Table_20_Contents">
      <style:paragraph-properties fo:margin-left="0in" fo:margin-right="0in" style:line-height-at-least="0.1in" fo:text-align="center" style:justify-single-word="false" fo:text-indent="0in" style:auto-text-indent="false"/>
    </style:style>
    <style:style style:name="P242" style:family="paragraph" style:parent-style-name="Text_20_body">
      <style:paragraph-properties fo:margin-left="0in" fo:margin-right="0in" fo:margin-top="0.0665in" fo:margin-bottom="0.0972in" style:contextual-spacing="false" fo:orphans="2" fo:widows="2" fo:text-indent="0in" style:auto-text-indent="false"/>
    </style:style>
    <style:style style:name="P243" style:family="paragraph" style:parent-style-name="Text_20_body">
      <style:paragraph-properties fo:margin-left="0in" fo:margin-right="0in" fo:margin-top="0in" fo:margin-bottom="0.2335in" style:contextual-spacing="false" fo:orphans="2" fo:widows="2" fo:text-indent="0in" style:auto-text-indent="false" style:writing-mode="lr-tb"/>
      <style:text-properties fo:font-variant="normal" fo:text-transform="none" fo:color="#111111" loext:opacity="100%" style:font-name="Radio Canada" fo:font-size="9.60000038146973pt" fo:letter-spacing="normal" fo:font-style="normal" fo:font-weight="normal"/>
    </style:style>
    <style:style style:name="P244" style:family="paragraph" style:parent-style-name="Text_20_body">
      <style:paragraph-properties fo:margin-left="0in" fo:margin-right="0in" fo:margin-top="0in" fo:margin-bottom="0.2335in" style:contextual-spacing="false" fo:orphans="2" fo:widows="2" fo:text-indent="0in" style:auto-text-indent="false" style:writing-mode="lr-tb"/>
    </style:style>
    <style:style style:name="P245" style:family="paragraph" style:parent-style-name="Text_20_body">
      <style:paragraph-properties fo:margin-left="0in" fo:margin-right="0in" fo:margin-top="0.0083in" fo:margin-bottom="0in" style:contextual-spacing="false" style:line-height-at-least="0.1665in" fo:orphans="2" fo:widows="2" fo:text-indent="0in" style:auto-text-indent="false"/>
      <style:text-properties fo:font-variant="normal" fo:text-transform="none" fo:color="#303030" loext:opacity="100%" style:font-name="Georgia Pro" fo:font-size="9.60000038146973pt" fo:letter-spacing="normal" fo:font-style="normal" fo:font-weight="normal"/>
    </style:style>
    <style:style style:name="P246" style:family="paragraph" style:parent-style-name="Text_20_body">
      <style:paragraph-properties fo:margin-left="0in" fo:margin-right="0in" fo:margin-top="0in" fo:margin-bottom="0.2665in" style:contextual-spacing="false" fo:line-height="140%" fo:orphans="2" fo:widows="2" fo:text-indent="0in" style:auto-text-indent="false" fo:padding="0.0193in" fo:border="0.06pt solid #181717"/>
    </style:style>
    <style:style style:name="P247" style:family="paragraph" style:parent-style-name="Heading_20_1">
      <style:paragraph-properties fo:margin-top="0in" fo:margin-bottom="0.0972in" style:contextual-spacing="false" fo:line-height="110%" fo:orphans="2" fo:widows="2"/>
      <style:text-properties fo:font-variant="normal" fo:text-transform="none" fo:color="#111111" loext:opacity="100%" style:font-name="Crimson Pro Variable" fo:font-size="20pt" fo:letter-spacing="normal" fo:font-style="normal" fo:font-weight="normal" style:font-size-asian="20pt" style:font-size-complex="20pt"/>
    </style:style>
    <style:style style:name="P248" style:family="paragraph" style:parent-style-name="Text_20_body">
      <style:paragraph-properties fo:margin-top="0in" fo:margin-bottom="0.0972in" style:contextual-spacing="false" fo:orphans="2" fo:widows="2"/>
      <style:text-properties fo:font-variant="normal" fo:text-transform="none" fo:color="#111111" loext:opacity="100%" style:font-name="Open Sans" fo:font-size="10.8000001907349pt" fo:letter-spacing="normal" fo:font-style="normal" fo:font-weight="normal"/>
    </style:style>
    <style:style style:name="P249" style:family="paragraph" style:parent-style-name="Text_20_body">
      <style:paragraph-properties fo:margin-top="0in" fo:margin-bottom="0.0972in" style:contextual-spacing="false" fo:orphans="2" fo:widows="2"/>
      <style:text-properties fo:font-variant="normal" fo:text-transform="none" fo:color="#111111" loext:opacity="100%" fo:letter-spacing="normal"/>
    </style:style>
    <style:style style:name="P250" style:family="paragraph" style:parent-style-name="Text_20_body">
      <style:paragraph-properties fo:margin-top="0in" fo:margin-bottom="0.0972in" style:contextual-spacing="false" style:line-height-at-least="0.2in" fo:text-align="center" style:justify-single-word="false" fo:orphans="2" fo:widows="2"/>
      <style:text-properties fo:font-variant="normal" fo:text-transform="none" fo:color="#111111" loext:opacity="100%" fo:letter-spacing="normal" loext:padding-left="0in" loext:padding-right="0in" loext:padding-top="0.0193in" loext:padding-bottom="0.0193in" loext:border-left="none" loext:border-right="none" loext:border-top="0.6pt solid #93a9d8" loext:border-bottom="0.6pt solid #93a9d8"/>
    </style:style>
    <style:style style:name="P251" style:family="paragraph" style:parent-style-name="Text_20_body">
      <style:paragraph-properties fo:margin-top="0in" fo:margin-bottom="0.0972in" style:contextual-spacing="false" fo:orphans="2" fo:widows="2"/>
      <style:text-properties fo:font-variant="normal" fo:text-transform="none" fo:color="#111111" loext:opacity="100%" style:font-name="Open Sans1" fo:font-size="12pt" fo:letter-spacing="normal" fo:font-style="normal" fo:font-weight="normal"/>
    </style:style>
    <style:style style:name="P252" style:family="paragraph" style:parent-style-name="Text_20_body">
      <style:paragraph-properties fo:margin-top="0in" fo:margin-bottom="0.0972in" style:contextual-spacing="false" fo:orphans="2" fo:widows="2"/>
    </style:style>
    <style:style style:name="P253" style:family="paragraph" style:parent-style-name="Text_20_body">
      <style:paragraph-properties fo:margin-top="0in" fo:margin-bottom="0.0972in" style:contextual-spacing="false" fo:text-align="start" style:justify-single-word="false"/>
      <style:text-properties fo:color="#111111" loext:opacity="100%" officeooo:paragraph-rsid="00148054"/>
    </style:style>
    <style:style style:name="P254" style:family="paragraph" style:parent-style-name="Heading_20_1">
      <style:paragraph-properties fo:margin-top="0in" fo:margin-bottom="0in" style:contextual-spacing="false"/>
      <style:text-properties fo:font-variant="normal" fo:text-transform="none" fo:color="#111111" loext:opacity="100%" style:font-name="Haffer SQ" fo:font-size="34.7999992370605pt" fo:font-style="normal" fo:font-weight="normal"/>
    </style:style>
    <style:style style:name="P255" style:family="paragraph" style:parent-style-name="Heading_20_1">
      <style:paragraph-properties fo:margin-top="0in" fo:margin-bottom="0in" style:contextual-spacing="false"/>
      <style:text-properties fo:font-variant="normal" fo:text-transform="none" fo:color="#111111" loext:opacity="100%" style:font-name="Farnham Headline" fo:letter-spacing="normal" fo:font-style="normal" fo:font-weight="bold"/>
    </style:style>
    <style:style style:name="P256" style:family="paragraph" style:parent-style-name="Heading_20_1">
      <style:paragraph-properties fo:margin-top="0in" fo:margin-bottom="0in" style:contextual-spacing="false"/>
      <style:text-properties fo:font-variant="normal" fo:text-transform="none" fo:color="#111111" loext:opacity="100%" style:font-name="nyt-cheltenham" fo:letter-spacing="normal" fo:font-style="normal" fo:font-weight="bold"/>
    </style:style>
    <style:style style:name="P257" style:family="paragraph" style:parent-style-name="Heading_20_1">
      <style:paragraph-properties fo:margin-top="0in" fo:margin-bottom="0in" style:contextual-spacing="false"/>
      <style:text-properties fo:font-variant="normal" fo:text-transform="none" fo:color="#111111" loext:opacity="100%" style:font-name="GH Guardian Headline" fo:font-size="14pt" fo:letter-spacing="normal" fo:font-style="normal" fo:font-weight="bold" loext:padding="0in" loext:border="none"/>
    </style:style>
    <style:style style:name="P258" style:family="paragraph" style:parent-style-name="Heading_20_1">
      <style:paragraph-properties fo:margin-top="0in" fo:margin-bottom="0in" style:contextual-spacing="false"/>
      <style:text-properties fo:font-variant="normal" fo:text-transform="none" fo:color="#111111" loext:opacity="100%" style:font-name="GH Guardian Headline" fo:font-size="18pt" fo:letter-spacing="normal" fo:font-style="normal" fo:font-weight="bold" officeooo:rsid="0010626c" officeooo:paragraph-rsid="0010626c" style:font-size-asian="18pt" style:font-size-complex="18pt" loext:padding="0in" loext:border="none"/>
    </style:style>
    <style:style style:name="P259" style:family="paragraph" style:parent-style-name="Heading_20_1">
      <style:paragraph-properties fo:margin-top="0in" fo:margin-bottom="0in" style:contextual-spacing="false"/>
      <style:text-properties fo:font-variant="normal" fo:text-transform="none" fo:color="#111111" loext:opacity="100%" style:font-name="Lora" fo:font-size="25.2000007629395pt" fo:letter-spacing="normal" fo:font-style="normal" fo:font-weight="normal" officeooo:rsid="0010626c" officeooo:paragraph-rsid="0010626c"/>
    </style:style>
    <style:style style:name="P260" style:family="paragraph" style:parent-style-name="Heading_20_1">
      <style:paragraph-properties fo:margin-top="0in" fo:margin-bottom="0in" style:contextual-spacing="false"/>
      <style:text-properties fo:color="#111111" loext:opacity="100%"/>
    </style:style>
    <style:style style:name="P261" style:family="paragraph" style:parent-style-name="Heading_20_1">
      <style:paragraph-properties fo:margin-top="0in" fo:margin-bottom="0in" style:contextual-spacing="false"/>
      <style:text-properties fo:color="#111111" loext:opacity="100%" style:font-name="SF Pro Display1" fo:font-weight="bold"/>
    </style:style>
    <style:style style:name="P262" style:family="paragraph" style:parent-style-name="Heading_20_1">
      <style:paragraph-properties fo:margin-top="0in" fo:margin-bottom="0in" style:contextual-spacing="false"/>
      <style:text-properties fo:color="#111111" loext:opacity="100%" style:font-name="SF Pro Display1" fo:font-weight="bold" officeooo:rsid="0010626c" officeooo:paragraph-rsid="0010626c"/>
    </style:style>
    <style:style style:name="P263" style:family="paragraph" style:parent-style-name="Heading_20_1">
      <style:paragraph-properties fo:margin-top="0in" fo:margin-bottom="0in" style:contextual-spacing="false"/>
      <style:text-properties fo:color="#111111" loext:opacity="100%" fo:font-size="28.7999992370605pt" officeooo:rsid="0010626c" officeooo:paragraph-rsid="0010626c"/>
    </style:style>
    <style:style style:name="P264" style:family="paragraph" style:parent-style-name="Heading_20_1">
      <style:paragraph-properties fo:margin-top="0in" fo:margin-bottom="0in" style:contextual-spacing="false"/>
      <style:text-properties fo:color="#111111" loext:opacity="100%" style:font-name="Barlow" fo:font-size="28.7999992370605pt" fo:font-weight="bold" officeooo:rsid="0010626c" officeooo:paragraph-rsid="0010626c" loext:padding="0in" loext:border="none"/>
    </style:style>
    <style:style style:name="P265" style:family="paragraph" style:parent-style-name="Heading_20_2">
      <style:paragraph-properties fo:margin-top="0in" fo:margin-bottom="0in" style:contextual-spacing="false"/>
      <style:text-properties fo:font-variant="normal" fo:text-transform="none" fo:color="#111111" loext:opacity="100%" style:font-name="Postoni" fo:font-size="21.6000003814697pt" fo:letter-spacing="normal" fo:font-style="normal" fo:font-weight="bold" officeooo:rsid="0010626c" officeooo:paragraph-rsid="0010626c"/>
    </style:style>
    <style:style style:name="P266" style:family="paragraph" style:parent-style-name="Standard">
      <style:paragraph-properties fo:margin-top="0in" fo:margin-bottom="0in" style:contextual-spacing="false"/>
      <style:text-properties fo:color="#111111" loext:opacity="100%"/>
    </style:style>
    <style:style style:name="P267" style:family="paragraph" style:parent-style-name="Standard">
      <style:paragraph-properties fo:margin-top="0in" fo:margin-bottom="0in" style:contextual-spacing="false"/>
      <style:text-properties fo:color="#111111" loext:opacity="100%" loext:padding="0in" loext:border="none"/>
    </style:style>
    <style:style style:name="P268" style:family="paragraph" style:parent-style-name="Standard">
      <style:paragraph-properties fo:margin-top="0in" fo:margin-bottom="0in" style:contextual-spacing="false"/>
      <style:text-properties fo:color="#111111" loext:opacity="100%" officeooo:rsid="0010626c" officeooo:paragraph-rsid="0010626c"/>
    </style:style>
    <style:style style:name="P269" style:family="paragraph" style:parent-style-name="Standard">
      <style:paragraph-properties fo:margin-top="0in" fo:margin-bottom="0in" style:contextual-spacing="false"/>
      <style:text-properties fo:color="#111111" loext:opacity="100%" officeooo:rsid="0010626c" officeooo:paragraph-rsid="00148054"/>
    </style:style>
    <style:style style:name="P270" style:family="paragraph" style:parent-style-name="Standard">
      <style:paragraph-properties fo:margin-top="0in" fo:margin-bottom="0in" style:contextual-spacing="false"/>
      <style:text-properties fo:color="#111111" loext:opacity="100%" officeooo:paragraph-rsid="0010626c" fo:background-color="transparent"/>
    </style:style>
    <style:style style:name="P271" style:family="paragraph" style:parent-style-name="Standard">
      <style:paragraph-properties fo:margin-top="0in" fo:margin-bottom="0in" style:contextual-spacing="false"/>
      <style:text-properties fo:font-variant="normal" fo:text-transform="none" fo:color="#111111" loext:opacity="100%" style:font-name="nyt-franklin" fo:font-size="8.39999961853027pt" fo:letter-spacing="normal" fo:font-style="normal" fo:font-weight="normal" loext:padding="0in" loext:border="none"/>
    </style:style>
    <style:style style:name="P272" style:family="paragraph" style:parent-style-name="Text_20_body">
      <style:paragraph-properties fo:margin-top="0in" fo:margin-bottom="0in" style:contextual-spacing="false"/>
    </style:style>
    <style:style style:name="P273" style:family="paragraph" style:parent-style-name="Text_20_body">
      <style:paragraph-properties fo:margin-top="0in" fo:margin-bottom="0in" style:contextual-spacing="false"/>
      <style:text-properties fo:font-variant="normal" fo:text-transform="none" fo:color="#111111" loext:opacity="100%" style:font-name="Inter Variable" fo:font-size="10.8000001907349pt" fo:letter-spacing="normal" fo:font-style="normal" fo:font-weight="normal"/>
    </style:style>
    <style:style style:name="P274" style:family="paragraph" style:parent-style-name="Text_20_body">
      <style:paragraph-properties fo:margin-top="0in" fo:margin-bottom="0in" style:contextual-spacing="false"/>
      <style:text-properties fo:font-variant="normal" fo:text-transform="none" fo:color="#111111" loext:opacity="100%" style:font-name="Open Sans" fo:font-size="10.8000001907349pt" fo:letter-spacing="normal" fo:font-style="normal" fo:font-weight="normal"/>
    </style:style>
    <style:style style:name="P275" style:family="paragraph" style:parent-style-name="Text_20_body">
      <style:paragraph-properties fo:margin-top="0in" fo:margin-bottom="0in" style:contextual-spacing="false"/>
      <style:text-properties fo:font-variant="normal" fo:text-transform="none" fo:color="#111111" loext:opacity="100%" style:font-name="GuardianTextEgyptian" fo:font-style="normal" fo:font-weight="normal"/>
    </style:style>
    <style:style style:name="P276" style:family="paragraph" style:parent-style-name="Text_20_body">
      <style:paragraph-properties fo:margin-top="0in" fo:margin-bottom="0in" style:contextual-spacing="false"/>
      <style:text-properties fo:font-variant="normal" fo:text-transform="none" fo:color="#111111" loext:opacity="100%" style:font-name="GuardianTextEgyptian" fo:font-style="normal" fo:font-weight="normal" officeooo:rsid="0010626c" officeooo:paragraph-rsid="0010626c"/>
    </style:style>
    <style:style style:name="P277" style:family="paragraph" style:parent-style-name="Text_20_body">
      <style:paragraph-properties fo:margin-top="0in" fo:margin-bottom="0in" style:contextual-spacing="false"/>
      <style:text-properties fo:font-variant="normal" fo:text-transform="none" fo:color="#111111" loext:opacity="100%" style:font-name="AP" fo:font-size="10.8000001907349pt" fo:letter-spacing="normal" fo:font-style="normal" fo:font-weight="normal"/>
    </style:style>
    <style:style style:name="P278" style:family="paragraph" style:parent-style-name="Text_20_body">
      <style:paragraph-properties fo:margin-top="0in" fo:margin-bottom="0in" style:contextual-spacing="false"/>
      <style:text-properties fo:font-variant="normal" fo:text-transform="none" fo:color="#111111" loext:opacity="100%" style:font-name="Tiempos Text1" fo:font-size="10.8000001907349pt" fo:letter-spacing="normal" fo:font-style="normal" fo:font-weight="normal" officeooo:rsid="0010626c" officeooo:paragraph-rsid="0010626c"/>
    </style:style>
    <style:style style:name="P279" style:family="paragraph" style:parent-style-name="Text_20_body">
      <style:paragraph-properties fo:margin-top="0in" fo:margin-bottom="0in" style:contextual-spacing="false"/>
      <style:text-properties fo:font-variant="normal" fo:text-transform="none" fo:color="#111111" loext:opacity="100%" style:font-name="georgia2" fo:font-size="14pt" fo:letter-spacing="normal" fo:font-style="normal" fo:font-weight="normal" officeooo:rsid="0010626c" officeooo:paragraph-rsid="0010626c"/>
    </style:style>
    <style:style style:name="P280" style:family="paragraph" style:parent-style-name="Text_20_body">
      <style:paragraph-properties fo:margin-top="0in" fo:margin-bottom="0in" style:contextual-spacing="false"/>
      <style:text-properties fo:font-variant="normal" fo:text-transform="none" fo:color="#111111" loext:opacity="100%" fo:letter-spacing="normal" officeooo:rsid="0010626c" officeooo:paragraph-rsid="0010626c"/>
    </style:style>
    <style:style style:name="P281" style:family="paragraph" style:parent-style-name="Text_20_body">
      <style:paragraph-properties fo:margin-top="0in" fo:margin-bottom="0in" style:contextual-spacing="false"/>
      <style:text-properties fo:font-variant="normal" fo:text-transform="none" fo:color="#111111" loext:opacity="100%" style:font-name="Palatino" fo:font-style="normal" fo:font-weight="normal"/>
    </style:style>
    <style:style style:name="P282" style:family="paragraph" style:parent-style-name="Text_20_body">
      <style:paragraph-properties fo:margin-top="0in" fo:margin-bottom="0in" style:contextual-spacing="false"/>
      <style:text-properties fo:font-variant="normal" fo:text-transform="none" fo:color="#111111" loext:opacity="100%" style:font-name="Newsreader" fo:font-size="12pt" fo:letter-spacing="normal" fo:font-style="normal" fo:font-weight="normal" officeooo:rsid="0010626c" officeooo:paragraph-rsid="0010626c"/>
    </style:style>
    <style:style style:name="P283" style:family="paragraph" style:parent-style-name="Text_20_body">
      <style:paragraph-properties fo:margin-top="0in" fo:margin-bottom="0in" style:contextual-spacing="false"/>
      <style:text-properties fo:font-variant="normal" fo:text-transform="none" fo:color="#111111" loext:opacity="100%" style:font-name="Lora" fo:font-size="12.6000003814697pt" fo:letter-spacing="normal" fo:font-style="normal" fo:font-weight="normal" officeooo:rsid="0010626c" officeooo:paragraph-rsid="0010626c"/>
    </style:style>
    <style:style style:name="P284" style:family="paragraph" style:parent-style-name="Text_20_body">
      <style:paragraph-properties fo:margin-top="0in" fo:margin-bottom="0in" style:contextual-spacing="false" fo:orphans="2" fo:widows="2"/>
      <style:text-properties fo:font-variant="normal" fo:text-transform="none" fo:color="#111111" loext:opacity="100%" style:font-name="PublicoText" fo:font-size="10.8000001907349pt" fo:letter-spacing="normal" fo:font-style="normal" fo:font-weight="normal"/>
    </style:style>
    <style:style style:name="P285" style:family="paragraph" style:parent-style-name="Text_20_body">
      <style:paragraph-properties fo:margin-top="0in" fo:margin-bottom="0in" style:contextual-spacing="false" style:line-height-at-least="0.1583in" fo:orphans="2" fo:widows="2"/>
      <style:text-properties fo:font-variant="normal" fo:text-transform="none" fo:color="#111111" loext:opacity="100%" style:font-name="inherit" fo:font-size="9pt" fo:letter-spacing="normal" fo:font-style="normal" fo:font-weight="normal" loext:padding="0in" loext:border="none"/>
    </style:style>
    <style:style style:name="P286" style:family="paragraph" style:parent-style-name="Text_20_body">
      <style:paragraph-properties fo:margin-top="0in" fo:margin-bottom="0in" style:contextual-spacing="false"/>
      <style:text-properties fo:color="#111111" loext:opacity="100%"/>
    </style:style>
    <style:style style:name="P287" style:family="paragraph" style:parent-style-name="Text_20_body">
      <style:paragraph-properties fo:margin-top="0in" fo:margin-bottom="0in" style:contextual-spacing="false"/>
      <style:text-properties fo:color="#111111" loext:opacity="100%" officeooo:rsid="0010626c" officeooo:paragraph-rsid="0010626c"/>
    </style:style>
    <style:style style:name="P288" style:family="paragraph" style:parent-style-name="Text_20_body">
      <style:paragraph-properties fo:margin-top="0in" fo:margin-bottom="0in" style:contextual-spacing="false" style:line-height-at-least="0.1417in" fo:text-align="start" style:justify-single-word="false"/>
      <style:text-properties fo:color="#111111" loext:opacity="100%" fo:font-weight="bold"/>
    </style:style>
    <style:style style:name="P289" style:family="paragraph" style:parent-style-name="Text_20_body">
      <style:paragraph-properties fo:margin-top="0in" fo:margin-bottom="0in" style:contextual-spacing="false" fo:line-height="112%" fo:text-align="start" style:justify-single-word="false"/>
      <style:text-properties fo:color="#111111" loext:opacity="100%"/>
    </style:style>
    <style:style style:name="P290" style:family="paragraph" style:parent-style-name="Text_20_body">
      <style:paragraph-properties fo:margin-top="0in" fo:margin-bottom="0in" style:contextual-spacing="false"/>
      <style:text-properties fo:color="#111111" loext:opacity="100%" officeooo:paragraph-rsid="0010626c"/>
    </style:style>
    <style:style style:name="P291" style:family="paragraph" style:parent-style-name="Text_20_body">
      <style:paragraph-properties fo:margin-top="0in" fo:margin-bottom="0in" style:contextual-spacing="false"/>
      <style:text-properties fo:color="#111111" loext:opacity="100%" officeooo:paragraph-rsid="000f6c98" loext:padding="0in" loext:border="none"/>
    </style:style>
    <style:style style:name="P292" style:family="paragraph" style:parent-style-name="Text_20_body">
      <style:paragraph-properties fo:margin-top="0in" fo:margin-bottom="0in" style:contextual-spacing="false"/>
      <style:text-properties fo:color="#111111" loext:opacity="100%" fo:font-size="20pt" officeooo:rsid="0010626c" officeooo:paragraph-rsid="0010626c" style:font-size-asian="20pt" style:font-size-complex="20pt"/>
    </style:style>
    <style:style style:name="P293" style:family="paragraph" style:parent-style-name="Text_20_body">
      <style:paragraph-properties fo:margin-top="0in" fo:margin-bottom="0in" style:contextual-spacing="false"/>
      <style:text-properties officeooo:paragraph-rsid="000f6c98"/>
    </style:style>
    <style:style style:name="P294" style:family="paragraph" style:parent-style-name="Text_20_body">
      <style:paragraph-properties fo:margin-top="0in" fo:margin-bottom="0in" style:contextual-spacing="false"/>
      <style:text-properties officeooo:paragraph-rsid="0010626c"/>
    </style:style>
    <style:style style:name="P295" style:family="paragraph" style:parent-style-name="Text_20_body">
      <style:paragraph-properties fo:margin-top="0in" fo:margin-bottom="0in" style:contextual-spacing="false" fo:orphans="2" fo:widows="2"/>
    </style:style>
    <style:style style:name="P296" style:family="paragraph" style:parent-style-name="Heading_20_1">
      <style:paragraph-properties fo:margin-top="0in" fo:margin-bottom="0in" style:contextual-spacing="false" fo:orphans="2" fo:widows="2" fo:padding="0in" fo:border="none"/>
      <style:text-properties style:font-name="SF Pro Display1" fo:font-weight="bold"/>
    </style:style>
    <style:style style:name="P297" style:family="paragraph" style:parent-style-name="Heading_20_1">
      <style:paragraph-properties fo:margin-top="0in" fo:margin-bottom="0in" style:contextual-spacing="false" fo:orphans="2" fo:widows="2" fo:padding="0in" fo:border="none"/>
      <style:text-properties fo:text-transform="uppercase" fo:color="#000000" loext:opacity="100%" style:font-name="norwester" fo:font-weight="normal"/>
    </style:style>
    <style:style style:name="P298" style:family="paragraph" style:parent-style-name="Heading_20_1">
      <style:paragraph-properties fo:margin-top="0in" fo:margin-bottom="0in" style:contextual-spacing="false" fo:orphans="2" fo:widows="2" fo:padding="0in" fo:border="none"/>
      <style:text-properties fo:font-variant="normal" fo:text-transform="none" fo:color="#121212" loext:opacity="100%" style:font-name="GH Guardian Headline" fo:font-size="18pt" fo:letter-spacing="normal" fo:font-style="normal" fo:font-weight="bold" style:font-size-asian="18pt" style:font-size-complex="18pt" loext:padding="0in" loext:border="none"/>
    </style:style>
    <style:style style:name="P299" style:family="paragraph" style:parent-style-name="Standard">
      <style:paragraph-properties fo:margin-top="0in" fo:margin-bottom="0in" style:contextual-spacing="false" fo:orphans="2" fo:widows="2" fo:padding="0in" fo:border="none"/>
      <style:text-properties officeooo:paragraph-rsid="004256eb"/>
    </style:style>
    <style:style style:name="P300" style:family="paragraph" style:parent-style-name="Text_20_body">
      <style:paragraph-properties fo:margin-top="0in" fo:margin-bottom="0in" style:contextual-spacing="false" fo:orphans="2" fo:widows="2" fo:padding="0in" fo:border="none"/>
      <style:text-properties fo:font-variant="normal" fo:text-transform="none" fo:color="#000000" loext:opacity="100%" style:font-name="merriweather" fo:font-size="12pt" fo:letter-spacing="normal" fo:font-style="normal" fo:font-weight="normal"/>
    </style:style>
    <style:style style:name="P301" style:family="paragraph" style:parent-style-name="Text_20_body">
      <style:paragraph-properties fo:margin-top="0in" fo:margin-bottom="0in" style:contextual-spacing="false" fo:orphans="2" fo:widows="2" fo:padding="0in" fo:border="none"/>
      <style:text-properties fo:font-variant="normal" fo:text-transform="none" style:font-name="GuardianTextEgyptian" fo:font-style="normal" fo:font-weight="normal" officeooo:rsid="004256eb" officeooo:paragraph-rsid="004256eb"/>
    </style:style>
    <style:style style:name="P302" style:family="paragraph" style:parent-style-name="Text_20_body">
      <style:paragraph-properties fo:margin-top="0in" fo:margin-bottom="0in" style:contextual-spacing="false" fo:orphans="2" fo:widows="2" fo:padding="0in" fo:border="none"/>
      <style:text-properties fo:font-variant="normal" fo:text-transform="none" officeooo:rsid="004256eb" officeooo:paragraph-rsid="004256eb"/>
    </style:style>
    <style:style style:name="P303" style:family="paragraph" style:parent-style-name="Text_20_body">
      <style:paragraph-properties fo:margin-top="0in" fo:margin-bottom="0in" style:contextual-spacing="false" fo:orphans="2" fo:widows="2" fo:padding="0in" fo:border="none"/>
    </style:style>
    <style:style style:name="P304" style:family="paragraph" style:parent-style-name="Text_20_body">
      <style:paragraph-properties fo:margin-top="0in" fo:margin-bottom="0in" style:contextual-spacing="false" fo:orphans="2" fo:widows="2" fo:padding="0in" fo:border="none"/>
      <style:text-properties fo:color="#363737" loext:opacity="100%"/>
    </style:style>
    <style:style style:name="P305" style:family="paragraph" style:parent-style-name="Text_20_body">
      <style:paragraph-properties fo:margin-top="0in" fo:margin-bottom="0in" style:contextual-spacing="false" fo:orphans="2" fo:widows="2" fo:padding="0in" fo:border="none"/>
      <style:text-properties officeooo:rsid="004256eb" officeooo:paragraph-rsid="004256eb"/>
    </style:style>
    <style:style style:name="P306" style:family="paragraph" style:parent-style-name="Heading_20_1">
      <style:paragraph-properties fo:padding="0in" fo:border="none"/>
      <style:text-properties fo:color="#111111" loext:opacity="100%" loext:padding="0in" loext:border="none"/>
    </style:style>
    <style:style style:name="P307" style:family="paragraph" style:parent-style-name="Quotations">
      <style:paragraph-properties fo:padding="0in" fo:border="none" style:writing-mode="lr-tb"/>
    </style:style>
    <style:style style:name="P308" style:family="paragraph" style:parent-style-name="Quotations">
      <style:paragraph-properties fo:padding="0in" fo:border="none"/>
    </style:style>
    <style:style style:name="P309" style:family="paragraph" style:parent-style-name="Quotations">
      <style:paragraph-properties fo:padding="0in" fo:border="none"/>
      <style:text-properties fo:color="#111111" loext:opacity="100%"/>
    </style:style>
    <style:style style:name="P310" style:family="paragraph" style:parent-style-name="Text_20_body">
      <style:paragraph-properties fo:padding="0in" fo:border="none"/>
    </style:style>
    <style:style style:name="P311" style:family="paragraph" style:parent-style-name="Text_20_body">
      <style:paragraph-properties fo:padding="0in" fo:border="none"/>
      <style:text-properties fo:color="#111111" loext:opacity="100%"/>
    </style:style>
    <style:style style:name="P312" style:family="paragraph" style:parent-style-name="Text_20_body">
      <style:paragraph-properties fo:padding="0in" fo:border="none"/>
      <style:text-properties fo:color="#111111" loext:opacity="100%" loext:padding="0in" loext:border="none"/>
    </style:style>
    <style:style style:name="P313" style:family="paragraph" style:parent-style-name="Text_20_body">
      <style:paragraph-properties fo:orphans="2" fo:widows="2" fo:padding="0in" fo:border="none"/>
      <style:text-properties fo:font-variant="normal" fo:text-transform="none" fo:color="#111111" loext:opacity="100%" style:font-name="Feature Flat Text" fo:font-size="12pt" fo:letter-spacing="normal" fo:font-style="normal" fo:font-weight="normal" loext:padding="0in" loext:border="none"/>
    </style:style>
    <style:style style:name="P314" style:family="paragraph" style:parent-style-name="Standard">
      <style:paragraph-properties fo:margin-top="0in" fo:margin-bottom="0.1965in" style:contextual-spacing="false"/>
    </style:style>
    <style:style style:name="P315" style:family="paragraph" style:parent-style-name="Standard">
      <style:paragraph-properties fo:margin-top="0in" fo:margin-bottom="0.1965in" style:contextual-spacing="false"/>
      <style:text-properties fo:color="#111111" loext:opacity="100%"/>
    </style:style>
    <style:style style:name="P316" style:family="paragraph" style:parent-style-name="Standard">
      <style:paragraph-properties fo:margin-top="0in" fo:margin-bottom="0.1965in" style:contextual-spacing="false" fo:text-align="start" style:justify-single-word="false"/>
      <style:text-properties fo:color="#111111" loext:opacity="100%" officeooo:rsid="0010626c" officeooo:paragraph-rsid="00148054"/>
    </style:style>
    <style:style style:name="P317" style:family="paragraph" style:parent-style-name="Standard">
      <style:paragraph-properties fo:margin-top="0in" fo:margin-bottom="0.1965in" style:contextual-spacing="false" fo:text-align="start" style:justify-single-word="false"/>
      <style:text-properties fo:font-variant="normal" fo:text-transform="none" fo:color="#111111" loext:opacity="100%" style:font-name="Lato" fo:font-size="10.1999998092651pt" fo:letter-spacing="normal" fo:font-style="normal" fo:font-weight="normal" officeooo:rsid="0010626c" officeooo:paragraph-rsid="00148054"/>
    </style:style>
    <style:style style:name="P318" style:family="paragraph" style:parent-style-name="Text_20_body">
      <style:paragraph-properties fo:margin-top="0in" fo:margin-bottom="0.1965in" style:contextual-spacing="false" fo:text-align="start" style:justify-single-word="false"/>
      <style:text-properties fo:color="#111111" loext:opacity="100%" officeooo:rsid="0010626c" officeooo:paragraph-rsid="00148054"/>
    </style:style>
    <style:style style:name="P319" style:family="paragraph" style:parent-style-name="Text_20_body">
      <style:paragraph-properties fo:margin-top="0in" fo:margin-bottom="0.1965in" style:contextual-spacing="false" fo:text-align="start" style:justify-single-word="false"/>
      <style:text-properties fo:font-variant="normal" fo:text-transform="none" fo:color="#111111" loext:opacity="100%" style:font-name="BreveText" fo:font-size="11.3999996185303pt" fo:letter-spacing="normal" fo:font-style="normal" fo:font-weight="normal" officeooo:rsid="0010626c" officeooo:paragraph-rsid="00148054"/>
    </style:style>
    <style:style style:name="P320" style:family="paragraph" style:parent-style-name="Text_20_body">
      <style:paragraph-properties fo:margin-top="0in" fo:margin-bottom="0.1965in" style:contextual-spacing="false" fo:text-align="start" style:justify-single-word="false"/>
      <style:text-properties fo:font-variant="normal" fo:text-transform="none" fo:color="#111111" loext:opacity="100%" fo:letter-spacing="normal" officeooo:rsid="0010626c" officeooo:paragraph-rsid="00148054"/>
    </style:style>
    <style:style style:name="P321" style:family="paragraph" style:parent-style-name="Text_20_body">
      <style:paragraph-properties fo:margin-top="0in" fo:margin-bottom="0.1965in" style:contextual-spacing="false" fo:text-align="start" style:justify-single-word="false"/>
      <style:text-properties fo:font-variant="normal" fo:text-transform="none" fo:color="#111111" loext:opacity="100%" style:font-name="proximanova" fo:font-size="10.8000001907349pt" fo:letter-spacing="normal" fo:font-style="normal" fo:font-weight="normal" officeooo:rsid="0010626c" officeooo:paragraph-rsid="00148054"/>
    </style:style>
    <style:style style:name="P322" style:family="paragraph" style:parent-style-name="Text_20_body">
      <style:paragraph-properties fo:margin-top="0in" fo:margin-bottom="0.1965in" style:contextual-spacing="false" fo:text-align="start" style:justify-single-word="false"/>
      <style:text-properties fo:font-variant="normal" fo:text-transform="none" fo:color="#111111" loext:opacity="100%" style:font-name="AP" fo:font-size="10.8000001907349pt" fo:letter-spacing="normal" fo:font-style="normal" fo:font-weight="normal" officeooo:rsid="0010626c" officeooo:paragraph-rsid="00148054"/>
    </style:style>
    <style:style style:name="P323" style:family="paragraph" style:parent-style-name="Heading_20_1">
      <style:paragraph-properties fo:margin-top="0in" fo:margin-bottom="0.1965in" style:contextual-spacing="false" fo:text-align="start" style:justify-single-word="false"/>
      <style:text-properties fo:font-variant="normal" fo:text-transform="none" fo:color="#111111" loext:opacity="100%" style:font-name="proximanova" fo:font-size="27.6000003814697pt" fo:letter-spacing="normal" fo:font-style="normal" fo:font-weight="normal" officeooo:rsid="0010626c" officeooo:paragraph-rsid="00148054"/>
    </style:style>
    <style:style style:name="P324" style:family="paragraph" style:parent-style-name="Heading_20_1">
      <style:paragraph-properties fo:margin-top="0in" fo:margin-bottom="0.1965in" style:contextual-spacing="false" fo:text-align="start" style:justify-single-word="false"/>
      <style:text-properties fo:font-variant="normal" fo:text-transform="none" fo:color="#111111" loext:opacity="100%" style:font-name="AP" fo:font-size="36pt" fo:letter-spacing="normal" fo:font-style="normal" fo:font-weight="normal" officeooo:rsid="0010626c" officeooo:paragraph-rsid="00148054"/>
    </style:style>
    <style:style style:name="P325" style:family="paragraph" style:parent-style-name="Quotations">
      <style:paragraph-properties fo:margin-top="0in" fo:margin-bottom="0.1965in" style:contextual-spacing="false" style:line-height-at-least="0.2917in" fo:orphans="2" fo:widows="2" fo:padding-left="0.0193in" fo:padding-right="0in" fo:padding-top="0in" fo:padding-bottom="0in" fo:border-left="0.51pt solid #000000" fo:border-right="none" fo:border-top="none" fo:border-bottom="none"/>
      <style:text-properties fo:font-variant="normal" fo:text-transform="none" fo:color="#111111" loext:opacity="100%" style:font-name="garamond-premier-pro" fo:font-size="10.1999998092651pt" fo:letter-spacing="normal" fo:font-style="normal" fo:font-weight="normal"/>
    </style:style>
    <style:style style:name="P326" style:family="paragraph" style:parent-style-name="Heading_20_2">
      <style:text-properties fo:color="#111111" loext:opacity="100%"/>
    </style:style>
    <style:style style:name="P327" style:family="paragraph" style:parent-style-name="Heading_20_2">
      <style:text-properties fo:color="#111111" loext:opacity="100%" style:font-name="SF Pro Display1" fo:font-weight="bold"/>
    </style:style>
    <style:style style:name="P328" style:family="paragraph" style:parent-style-name="Heading_20_2">
      <style:paragraph-properties fo:orphans="2" fo:widows="2"/>
      <style:text-properties fo:font-variant="normal" fo:text-transform="none" fo:color="#000000" loext:opacity="100%" style:font-name="Times New Roman" fo:font-size="14pt" fo:letter-spacing="normal" fo:font-style="normal" fo:font-weight="normal"/>
    </style:style>
    <style:style style:name="P329" style:family="paragraph" style:parent-style-name="Heading_20_2">
      <style:paragraph-properties fo:orphans="2" fo:widows="2"/>
      <style:text-properties fo:font-variant="normal" fo:text-transform="none" fo:color="#111111" loext:opacity="100%" style:font-name="Times New Roman" fo:font-size="14pt" fo:letter-spacing="normal" fo:font-style="normal" fo:font-weight="normal"/>
    </style:style>
    <style:style style:name="P330" style:family="paragraph" style:parent-style-name="Heading_20_3">
      <style:text-properties fo:color="#111111" loext:opacity="100%"/>
    </style:style>
    <style:style style:name="P331" style:family="paragraph" style:parent-style-name="Heading_20_3">
      <style:text-properties fo:color="#111111" loext:opacity="100%" style:font-name="SF Pro Display1" fo:font-weight="normal"/>
    </style:style>
    <style:style style:name="P332" style:family="paragraph" style:parent-style-name="Heading_20_3">
      <style:text-properties fo:color="#111111" loext:opacity="100%" style:font-name="SF Pro Display1" fo:font-size="18pt" fo:font-weight="normal" style:font-size-asian="18pt" style:font-size-complex="18pt"/>
    </style:style>
    <style:style style:name="P333" style:family="paragraph" style:parent-style-name="Heading_20_3">
      <style:paragraph-properties style:line-height-at-least="0.2165in"/>
      <style:text-properties fo:color="#111111" loext:opacity="100%" style:font-name="SF Pro Display1" fo:font-size="9.60000038146973pt" fo:font-weight="normal"/>
    </style:style>
    <style:style style:name="P334" style:family="paragraph" style:parent-style-name="Heading_20_3">
      <style:text-properties fo:color="#111111" loext:opacity="100%" officeooo:rsid="0022a277" officeooo:paragraph-rsid="0022a277"/>
    </style:style>
    <style:style style:name="P335" style:family="paragraph" style:parent-style-name="Heading_20_3">
      <style:text-properties fo:color="#111111" loext:opacity="100%" style:font-name="Lora1" fo:font-weight="normal"/>
    </style:style>
    <style:style style:name="P336"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c4203a" fo:border-right="none" fo:border-top="none" fo:border-bottom="none"/>
      <style:text-properties fo:color="#111111" loext:opacity="100%"/>
    </style:style>
    <style:style style:name="P337"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8b500" fo:border-right="none" fo:border-top="none" fo:border-bottom="none"/>
      <style:text-properties fo:color="#111111" loext:opacity="100%"/>
    </style:style>
    <style:style style:name="P33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af2731" fo:border-right="none" fo:border-top="none" fo:border-bottom="none"/>
      <style:text-properties fo:color="#111111" loext:opacity="100%"/>
    </style:style>
    <style:style style:name="P339"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292524" fo:border-right="none" fo:border-top="none" fo:border-bottom="none"/>
      <style:text-properties fo:color="#363737" loext:opacity="100%"/>
    </style:style>
    <style:style style:name="P340" style:family="paragraph" style:parent-style-name="Standard">
      <style:text-properties fo:color="#111111" loext:opacity="100%"/>
    </style:style>
    <style:style style:name="P341" style:family="paragraph" style:parent-style-name="Standard">
      <style:text-properties fo:color="#111111" loext:opacity="100%" officeooo:rsid="0022a277" officeooo:paragraph-rsid="0022a277"/>
    </style:style>
    <style:style style:name="P342" style:family="paragraph" style:parent-style-name="Standard">
      <style:text-properties fo:font-variant="normal" fo:text-transform="none" fo:color="#111111" loext:opacity="100%" style:font-name="FoundersGroteskMono" fo:font-size="7.19999980926514pt" fo:letter-spacing="normal" fo:font-style="normal" fo:font-weight="normal"/>
    </style:style>
    <style:style style:name="P343" style:family="paragraph" style:parent-style-name="Standard">
      <style:text-properties fo:font-variant="normal" fo:text-transform="none" fo:color="#111111" loext:opacity="100%" style:font-name="Inter Variable" fo:font-size="8.39999961853027pt" fo:letter-spacing="normal" fo:font-style="normal" fo:font-weight="normal"/>
    </style:style>
    <style:style style:name="P344" style:family="paragraph" style:parent-style-name="Standard">
      <style:paragraph-properties fo:orphans="2" fo:widows="2"/>
      <style:text-properties fo:font-variant="normal" fo:text-transform="none" fo:color="#000000" loext:opacity="100%" style:font-name="Times New Roman" fo:font-size="14pt" fo:letter-spacing="normal" fo:font-style="normal" fo:font-weight="normal"/>
    </style:style>
    <style:style style:name="P345" style:family="paragraph" style:parent-style-name="Standard">
      <style:paragraph-properties fo:text-align="start" style:justify-single-word="false"/>
      <style:text-properties officeooo:paragraph-rsid="00148054"/>
    </style:style>
    <style:style style:name="P346" style:family="paragraph" style:parent-style-name="Standard">
      <style:paragraph-properties fo:margin-top="0in" fo:margin-bottom="0.0335in" style:contextual-spacing="false" fo:orphans="2" fo:widows="2"/>
      <style:text-properties fo:font-variant="normal" fo:text-transform="none" fo:color="#111111" loext:opacity="100%" style:font-name="Franklin" fo:font-size="9.60000038146973pt" fo:letter-spacing="normal" fo:font-style="normal" fo:font-weight="normal"/>
    </style:style>
    <style:style style:name="P347" style:family="paragraph" style:parent-style-name="Standard">
      <style:paragraph-properties fo:margin-top="0in" fo:margin-bottom="0.0335in" style:contextual-spacing="false" fo:orphans="2" fo:widows="2"/>
      <style:text-properties fo:font-variant="normal" fo:text-transform="none" fo:color="#111111" loext:opacity="100%" fo:letter-spacing="normal"/>
    </style:style>
    <style:style style:name="P348" style:family="paragraph" style:parent-style-name="Standard">
      <style:paragraph-properties fo:margin-top="0in" fo:margin-bottom="0.0335in" style:contextual-spacing="false" fo:orphans="2" fo:widows="2"/>
    </style:style>
    <style:style style:name="P349" style:family="paragraph" style:parent-style-name="Text_20_body">
      <style:text-properties fo:color="#111111" loext:opacity="100%"/>
    </style:style>
    <style:style style:name="P350" style:family="paragraph" style:parent-style-name="Text_20_body">
      <style:paragraph-properties fo:orphans="2" fo:widows="2"/>
      <style:text-properties fo:color="#111111" loext:opacity="100%"/>
    </style:style>
    <style:style style:name="P351" style:family="paragraph" style:parent-style-name="Text_20_body">
      <style:text-properties fo:color="#111111" loext:opacity="100%" loext:padding="0in" loext:border="none"/>
    </style:style>
    <style:style style:name="P352" style:family="paragraph" style:parent-style-name="Text_20_body">
      <style:text-properties fo:color="#111111" loext:opacity="100%" officeooo:rsid="0022a277" officeooo:paragraph-rsid="0022a277"/>
    </style:style>
    <style:style style:name="P353" style:family="paragraph" style:parent-style-name="Text_20_body">
      <style:text-properties fo:color="#111111" loext:opacity="100%" officeooo:rsid="0022a277" officeooo:paragraph-rsid="0023e48c"/>
    </style:style>
    <style:style style:name="P354" style:family="paragraph" style:parent-style-name="Text_20_body">
      <style:text-properties fo:color="#111111" loext:opacity="100%" officeooo:paragraph-rsid="0023e48c"/>
    </style:style>
    <style:style style:name="P355" style:family="paragraph" style:parent-style-name="Text_20_body">
      <style:text-properties fo:font-variant="normal" fo:text-transform="none" fo:color="#111111" loext:opacity="100%" style:font-name="PublicoText" fo:font-size="10.8000001907349pt" fo:letter-spacing="normal" fo:font-style="normal" fo:font-weight="normal"/>
    </style:style>
    <style:style style:name="P356" style:family="paragraph" style:parent-style-name="Text_20_body">
      <style:paragraph-properties fo:orphans="2" fo:widows="2"/>
      <style:text-properties fo:font-variant="normal" fo:text-transform="none" fo:color="#111111" loext:opacity="100%" style:font-name="Times New Roman" fo:font-size="14pt" fo:letter-spacing="normal" fo:font-style="normal" fo:font-weight="normal"/>
    </style:style>
    <style:style style:name="P357" style:family="paragraph" style:parent-style-name="Text_20_body">
      <style:paragraph-properties fo:orphans="2" fo:widows="2"/>
      <style:text-properties fo:font-variant="normal" fo:text-transform="none" fo:color="#000000" loext:opacity="100%" style:font-name="Times New Roman" fo:font-size="14pt" fo:letter-spacing="normal" fo:font-style="normal" fo:font-weight="normal"/>
    </style:style>
    <style:style style:name="P358" style:family="paragraph" style:parent-style-name="Text_20_body">
      <style:text-properties style:font-name="Mallory" fo:font-weight="bold"/>
    </style:style>
    <style:style style:name="P359" style:family="paragraph" style:parent-style-name="Text_20_body">
      <style:paragraph-properties fo:margin-left="0.1665in" fo:margin-right="0.1665in" fo:margin-top="0in" fo:margin-bottom="0in" style:contextual-spacing="false" fo:orphans="2" fo:widows="2" fo:text-indent="0in" style:auto-text-indent="false"/>
      <style:text-properties fo:font-variant="normal" fo:text-transform="none" fo:color="#111111" loext:opacity="100%" style:font-name="nyt-franklin" fo:letter-spacing="normal" fo:font-style="normal" fo:font-weight="normal" loext:padding="0in" loext:border="none"/>
    </style:style>
    <style:style style:name="P360"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style:font-name="Roboto1" fo:font-size="10.8000001907349pt" fo:letter-spacing="normal" fo:font-style="normal" fo:font-weight="normal"/>
    </style:style>
    <style:style style:name="P361"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fo:letter-spacing="normal"/>
    </style:style>
    <style:style style:name="P362" style:family="paragraph" style:parent-style-name="Text_20_body">
      <style:paragraph-properties fo:margin-left="2.1in" fo:margin-right="0.1665in" fo:margin-top="0.1665in" fo:margin-bottom="0.1665in" style:contextual-spacing="false" fo:orphans="2" fo:widows="2" fo:text-indent="0in" style:auto-text-indent="false"/>
      <style:text-properties fo:font-variant="normal" fo:text-transform="none" fo:color="#111111" loext:opacity="100%" style:font-name="Tiempos Text1" fo:font-size="10.8000001907349pt" fo:letter-spacing="normal" fo:font-style="normal" fo:font-weight="normal"/>
    </style:style>
    <style:style style:name="P363"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1" fo:font-size="10.8000001907349pt" fo:letter-spacing="normal" fo:font-style="italic" fo:font-weight="normal"/>
    </style:style>
    <style:style style:name="P364" style:family="paragraph" style:parent-style-name="Text_20_body">
      <style:paragraph-properties fo:margin-left="2.1in" fo:margin-right="0.1665in" fo:margin-top="0.1665in" fo:margin-bottom="0.1665in" style:contextual-spacing="false" fo:orphans="2" fo:widows="2" fo:text-indent="0in" style:auto-text-indent="false"/>
      <style:text-properties fo:font-variant="normal" fo:text-transform="none" fo:color="#111111" loext:opacity="100%" fo:letter-spacing="normal"/>
    </style:style>
    <style:style style:name="P365" style:family="paragraph" style:parent-style-name="Text_20_body">
      <style:paragraph-properties fo:margin-left="2.1in" fo:margin-right="0.1665in" fo:margin-top="0.1665in" fo:margin-bottom="0.1665in" style:contextual-spacing="false" fo:orphans="2" fo:widows="2" fo:text-indent="0in" style:auto-text-indent="false"/>
    </style:style>
    <style:style style:name="P366"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style>
    <style:style style:name="P367" style:family="paragraph" style:parent-style-name="Heading_20_1">
      <style:text-properties fo:color="#111111" loext:opacity="100%"/>
    </style:style>
    <style:style style:name="P368" style:family="paragraph" style:parent-style-name="Heading_20_1">
      <style:text-properties fo:color="#111111" loext:opacity="100%" style:font-name="nb international proregular" fo:font-size="11.3999996185303pt" fo:letter-spacing="normal" fo:font-weight="bold" officeooo:rsid="0022a277" officeooo:paragraph-rsid="0022a277"/>
    </style:style>
    <style:style style:name="P369" style:family="paragraph" style:parent-style-name="Heading_20_1">
      <style:text-properties fo:color="#111111" loext:opacity="100%" style:font-name="Lora1" fo:font-weight="bold" officeooo:rsid="0022a277" officeooo:paragraph-rsid="0023e48c"/>
    </style:style>
    <style:style style:name="P370" style:family="paragraph" style:parent-style-name="Heading_20_1">
      <style:text-properties fo:font-variant="normal" fo:text-transform="none" fo:color="#111111" loext:opacity="100%" style:font-name="Times New Roman" fo:font-size="14pt" fo:letter-spacing="normal" fo:font-style="normal" fo:font-weight="normal" officeooo:rsid="0022a277" officeooo:paragraph-rsid="0022a277"/>
    </style:style>
    <style:style style:name="P371" style:family="paragraph" style:parent-style-name="Heading_20_1">
      <style:paragraph-properties fo:orphans="2" fo:widows="2"/>
      <style:text-properties fo:font-variant="normal" fo:text-transform="none" fo:color="#111111" loext:opacity="100%" style:font-name="Times New Roman" fo:font-size="18pt" fo:letter-spacing="normal" fo:font-style="normal" fo:font-weight="bold" style:font-size-asian="18pt" style:font-weight-asian="bold" style:font-size-complex="18pt" style:font-weight-complex="bold"/>
    </style:style>
    <style:style style:name="P372" style:family="paragraph" style:parent-style-name="Heading_20_1">
      <style:paragraph-properties style:line-height-at-least="0.2165in"/>
    </style:style>
    <style:style style:name="P373" style:family="paragraph" style:parent-style-name="Heading_20_2">
      <style:paragraph-properties fo:margin-left="0.0835in" fo:margin-right="0.0835in" fo:margin-top="0.2665in" fo:margin-bottom="0.2083in" style:contextual-spacing="false" fo:text-indent="0in" style:auto-text-indent="false"/>
      <style:text-properties fo:color="#111111" loext:opacity="100%"/>
    </style:style>
    <style:style style:name="P374" style:family="paragraph" style:parent-style-name="Text_20_body">
      <style:paragraph-properties fo:margin-left="0.0835in" fo:margin-right="0.0835in" fo:margin-top="0in" fo:margin-bottom="0in" style:contextual-spacing="false" fo:line-height="162%" fo:text-indent="0in" style:auto-text-indent="false"/>
      <style:text-properties fo:font-variant="normal" fo:text-transform="none" fo:color="#111111" loext:opacity="100%" style:font-name="Exchange" fo:font-size="8.39999961853027pt" fo:letter-spacing="normal" fo:font-style="normal" fo:font-weight="normal" loext:padding="0in" loext:border="none"/>
    </style:style>
    <style:style style:name="P375" style:family="paragraph" style:parent-style-name="Text_20_body">
      <style:paragraph-properties fo:margin-left="0.0835in" fo:margin-right="0.0835in" fo:margin-top="0in" fo:margin-bottom="0in" style:contextual-spacing="false" fo:line-height="162%" fo:text-indent="0in" style:auto-text-indent="false"/>
      <style:text-properties fo:font-variant="normal" fo:text-transform="none" fo:color="#111111" loext:opacity="100%" fo:letter-spacing="normal" loext:padding="0in" loext:border="none"/>
    </style:style>
    <style:style style:name="P376" style:family="paragraph" style:parent-style-name="Text_20_body">
      <style:paragraph-properties fo:margin-left="0.0835in" fo:margin-right="0.0835in" fo:margin-top="0in" fo:margin-bottom="0in" style:contextual-spacing="false" fo:line-height="162%" fo:text-indent="0in" style:auto-text-indent="false"/>
    </style:style>
    <style:style style:name="P377" style:family="paragraph" style:parent-style-name="Text_20_body">
      <style:paragraph-properties fo:margin-left="0.0835in" fo:margin-right="0.0835in" fo:margin-top="0in" fo:margin-bottom="0.0665in" style:contextual-spacing="false" fo:orphans="2" fo:widows="2" fo:text-indent="0in" style:auto-text-indent="false"/>
      <style:text-properties fo:color="#111111" loext:opacity="100%"/>
    </style:style>
    <style:style style:name="P378" style:family="paragraph" style:parent-style-name="Heading_20_2">
      <style:paragraph-properties fo:margin-top="0.139in" fo:margin-bottom="0in" style:contextual-spacing="false"/>
    </style:style>
    <style:style style:name="P379" style:family="paragraph" style:parent-style-name="Heading_20_2">
      <style:paragraph-properties fo:margin-top="0.139in" fo:margin-bottom="0in" style:contextual-spacing="false"/>
      <style:text-properties fo:color="#111111" loext:opacity="100%"/>
    </style:style>
    <style:style style:name="P380" style:family="paragraph" style:parent-style-name="Heading_20_2">
      <style:paragraph-properties fo:margin-top="0.139in" fo:margin-bottom="0in" style:contextual-spacing="false"/>
      <style:text-properties style:font-name="SF Pro Display1" fo:font-weight="bold"/>
    </style:style>
    <style:style style:name="P381" style:family="paragraph" style:parent-style-name="Heading_20_2">
      <style:paragraph-properties fo:margin-left="0in" fo:margin-right="0.8335in" fo:margin-top="0.0835in" fo:margin-bottom="0.0835in" style:contextual-spacing="false" fo:line-height="110%" fo:orphans="2" fo:widows="2" fo:text-indent="0in" style:auto-text-indent="false"/>
      <style:text-properties fo:font-variant="normal" fo:text-transform="none" fo:color="#111111" loext:opacity="100%" style:font-name="Source Sans Pro" fo:font-size="14.3999996185303pt" fo:letter-spacing="normal" fo:font-style="normal" fo:font-weight="normal"/>
    </style:style>
    <style:style style:name="P382" style:family="paragraph" style:parent-style-name="Heading_20_4">
      <style:paragraph-properties fo:margin-top="0.0835in" fo:margin-bottom="0in" style:contextual-spacing="false"/>
    </style:style>
    <style:style style:name="P383" style:family="paragraph" style:parent-style-name="Heading_20_4">
      <style:paragraph-properties fo:margin-top="0.0835in" fo:margin-bottom="0in" style:contextual-spacing="false"/>
      <style:text-properties fo:color="#111111" loext:opacity="100%"/>
    </style:style>
    <style:style style:name="P384" style:family="paragraph" style:parent-style-name="Heading_20_4">
      <style:paragraph-properties fo:margin-top="0.0835in" fo:margin-bottom="0in" style:contextual-spacing="false"/>
      <style:text-properties fo:color="#111111" loext:opacity="100%" style:font-name="SF Pro Display1" fo:font-weight="bold"/>
    </style:style>
    <style:style style:name="P385" style:family="paragraph" style:parent-style-name="Heading_20_4">
      <style:paragraph-properties fo:margin-top="0.0835in" fo:margin-bottom="0in" style:contextual-spacing="false"/>
      <style:text-properties style:font-name="SF Pro Display1" fo:font-weight="bold"/>
    </style:style>
    <style:style style:name="P386" style:family="paragraph" style:parent-style-name="Quotations">
      <style:paragraph-properties fo:margin-left="0.3937in" fo:margin-right="0.3937in" fo:margin-top="0in" fo:margin-bottom="0in" style:contextual-spacing="false" fo:orphans="2" fo:widows="2" fo:text-indent="0in" style:auto-text-indent="false" fo:padding="0in" fo:border="none"/>
    </style:style>
    <style:style style:name="P387" style:family="paragraph" style:parent-style-name="Text_20_body">
      <style:paragraph-properties fo:margin-left="0.3937in" fo:margin-right="0.3937in" fo:margin-top="0in" fo:margin-bottom="0in" style:contextual-spacing="false" fo:text-indent="0in" style:auto-text-indent="false"/>
      <style:text-properties fo:color="#111111" loext:opacity="100%"/>
    </style:style>
    <style:style style:name="P388" style:family="paragraph" style:parent-style-name="Quotations">
      <style:paragraph-properties fo:margin-left="0.3937in" fo:margin-right="0.3937in" fo:margin-top="0.25in" fo:margin-bottom="0.25in" style:contextual-spacing="false" fo:orphans="2" fo:widows="2" fo:text-indent="0in" style:auto-text-indent="false" fo:padding-left="0.25in" fo:padding-right="0in" fo:padding-top="0in" fo:padding-bottom="0in" fo:border-left="1.81pt solid #f1f2f3" fo:border-right="none" fo:border-top="none" fo:border-bottom="none"/>
    </style:style>
    <style:style style:name="P389" style:family="paragraph" style:parent-style-name="Standard">
      <style:paragraph-properties fo:margin-left="0.0835in" fo:margin-right="0in" fo:margin-top="0in" fo:margin-bottom="0.1965in" style:contextual-spacing="false" fo:orphans="1" fo:text-indent="0in" style:auto-text-indent="false"/>
      <style:text-properties fo:color="#111111" loext:opacity="100%" style:text-line-through-style="none" style:text-line-through-type="none" style:text-underline-style="none" style:text-blinking="false" loext:padding="0in" loext:border="none"/>
    </style:style>
    <style:style style:name="P390" style:family="paragraph" style:parent-style-name="Text_20_body">
      <style:paragraph-properties fo:margin-left="0.0835in" fo:margin-right="0in" fo:margin-top="0in" fo:margin-bottom="0in" style:contextual-spacing="false" fo:orphans="2" fo:widows="2" fo:text-indent="0in" style:auto-text-indent="false"/>
    </style:style>
    <style:style style:name="P391" style:family="paragraph" style:parent-style-name="Text_20_body">
      <style:paragraph-properties fo:margin-left="0in" fo:margin-right="0.05in" fo:margin-top="0in" fo:margin-bottom="0in" style:contextual-spacing="false" fo:orphans="0" fo:text-indent="0in" style:auto-text-indent="false"/>
      <style:text-properties fo:text-transform="uppercase" fo:font-size="8.39999961853027pt"/>
    </style:style>
    <style:style style:name="P392" style:family="paragraph" style:parent-style-name="Text_20_body">
      <style:paragraph-properties fo:margin-left="0in" fo:margin-right="0.05in" fo:margin-top="0in" fo:margin-bottom="0in" style:contextual-spacing="false" style:line-height-at-least="0.1665in" fo:orphans="2" fo:widows="2" fo:text-indent="0in" style:auto-text-indent="false"/>
      <style:text-properties fo:font-variant="normal" fo:text-transform="none" fo:color="#303030" loext:opacity="100%" style:font-name="Unify Sans" fo:font-size="9.60000038146973pt" fo:letter-spacing="normal" fo:font-style="normal" fo:font-weight="bold"/>
    </style:style>
    <style:style style:name="P393" style:family="paragraph" style:parent-style-name="Text_20_body">
      <style:paragraph-properties fo:margin-left="0in" fo:margin-right="0.1in" fo:margin-top="0in" fo:margin-bottom="0in" style:contextual-spacing="false" style:line-height-at-least="0.1665in" fo:orphans="2" fo:widows="2" fo:text-indent="0in" style:auto-text-indent="false"/>
    </style:style>
    <style:style style:name="P394" style:family="paragraph" style:parent-style-name="Text_20_body">
      <style:paragraph-properties fo:margin-top="0in" fo:margin-bottom="0.1665in" style:contextual-spacing="false" fo:orphans="2" fo:widows="2"/>
      <style:text-properties fo:font-variant="normal" fo:text-transform="none" fo:color="#111111" loext:opacity="100%" style:font-name="serif" fo:font-size="14pt" fo:letter-spacing="normal" fo:font-style="normal" fo:font-weight="normal" loext:padding="0in" loext:border="none"/>
    </style:style>
    <style:style style:name="P395" style:family="paragraph" style:parent-style-name="Text_20_body">
      <style:paragraph-properties fo:margin-top="0in" fo:margin-bottom="0.1665in" style:contextual-spacing="false" style:line-height-at-least="0.2165in"/>
    </style:style>
    <style:style style:name="P396" style:family="paragraph" style:parent-style-name="Text_20_body">
      <style:paragraph-properties fo:margin-top="0in" fo:margin-bottom="0.1665in" style:contextual-spacing="false" style:line-height-at-least="0.2165in"/>
      <style:text-properties fo:color="#111111" loext:opacity="100%" fo:font-size="9.60000038146973pt"/>
    </style:style>
    <style:style style:name="P397" style:family="paragraph" style:parent-style-name="Text_20_body">
      <style:paragraph-properties fo:margin-top="0in" fo:margin-bottom="0.1665in" style:contextual-spacing="false" style:line-height-at-least="0.2165in"/>
      <style:text-properties fo:color="#111111" loext:opacity="100%"/>
    </style:style>
    <style:style style:name="P398" style:family="paragraph" style:parent-style-name="Text_20_body">
      <style:paragraph-properties fo:margin-left="0.3335in" fo:margin-right="0.3335in" fo:margin-top="0in" fo:margin-bottom="0.0972in" style:contextual-spacing="false" style:line-height-at-least="0.2335in" fo:text-align="start" style:justify-single-word="false" fo:orphans="2" fo:widows="2" fo:text-indent="0in" style:auto-text-indent="false"/>
      <style:text-properties fo:font-variant="normal" fo:text-transform="none" fo:color="#111111" loext:opacity="100%" style:font-name="Newsreader" fo:font-size="13.1999998092651pt" fo:letter-spacing="normal" fo:font-style="normal" fo:font-weight="normal" loext:padding-left="0in" loext:padding-right="0in" loext:padding-top="0.0193in" loext:padding-bottom="0.0193in" loext:border-left="none" loext:border-right="none" loext:border-top="0.6pt solid #93a9d8" loext:border-bottom="0.6pt solid #93a9d8"/>
    </style:style>
    <style:style style:name="P399" style:family="paragraph" style:parent-style-name="Text_20_body">
      <style:paragraph-properties fo:margin-top="0in" fo:margin-bottom="0.2in" style:contextual-spacing="false" fo:orphans="2" fo:widows="2"/>
    </style:style>
    <style:style style:name="P400" style:family="paragraph" style:parent-style-name="Text_20_body">
      <style:paragraph-properties fo:margin-left="0.2in" fo:margin-right="0.2in" fo:margin-top="0.2in" fo:margin-bottom="0.2in" style:contextual-spacing="false" fo:orphans="2" fo:widows="2" fo:text-indent="0in" style:auto-text-indent="false"/>
    </style:style>
    <style:style style:name="P401" style:family="paragraph" style:parent-style-name="Text_20_body">
      <style:paragraph-properties fo:margin-left="0in" fo:margin-right="0.1335in" fo:margin-top="0in" fo:margin-bottom="0in" style:contextual-spacing="false" fo:line-height="140%" fo:orphans="2" fo:widows="2" fo:text-indent="0in" style:auto-text-indent="false"/>
    </style:style>
    <style:style style:name="P402" style:family="paragraph" style:parent-style-name="Heading_20_2">
      <style:paragraph-properties fo:margin-left="0.2665in" fo:margin-right="0.2665in" fo:text-indent="0in" style:auto-text-indent="false"/>
      <style:text-properties fo:color="#111111" loext:opacity="100%" style:font-name="SF Pro Display1" fo:font-weight="bold"/>
    </style:style>
    <style:style style:name="P403" style:family="paragraph" style:parent-style-name="Heading_20_3">
      <style:paragraph-properties fo:margin-left="0.2665in" fo:margin-right="0.2665in" fo:text-indent="0in" style:auto-text-indent="false"/>
      <style:text-properties fo:color="#111111" loext:opacity="100%" style:font-name="SF Pro Display1" fo:font-weight="bold"/>
    </style:style>
    <style:style style:name="P404" style:family="paragraph" style:parent-style-name="Text_20_body">
      <style:paragraph-properties fo:margin-left="0.2665in" fo:margin-right="0.2665in" fo:margin-top="0in" fo:margin-bottom="0.1665in" style:contextual-spacing="false" style:line-height-at-least="0.2165in" fo:text-indent="0in" style:auto-text-indent="false"/>
    </style:style>
    <style:style style:name="P405" style:family="paragraph" style:parent-style-name="Text_20_body">
      <style:paragraph-properties fo:margin-left="0.2665in" fo:margin-right="0.2665in" fo:margin-top="0in" fo:margin-bottom="0.1665in" style:contextual-spacing="false" style:line-height-at-least="0.2165in" fo:text-indent="0in" style:auto-text-indent="false"/>
      <style:text-properties fo:color="#111111" loext:opacity="100%" fo:font-size="9.60000038146973pt"/>
    </style:style>
    <style:style style:name="P406" style:family="paragraph" style:parent-style-name="Heading_20_3">
      <style:paragraph-properties fo:margin-top="0in" fo:margin-bottom="0.1335in" style:contextual-spacing="false" style:line-height-at-least="0.2165in"/>
      <style:text-properties fo:color="#111111" loext:opacity="100%" style:font-name="SF Pro Display1" fo:font-size="9.60000038146973pt" fo:font-weight="bold"/>
    </style:style>
    <style:style style:name="P407" style:family="paragraph" style:parent-style-name="Horizontal_20_Line">
      <style:paragraph-properties fo:margin-top="0in" fo:margin-bottom="0.1335in" style:contextual-spacing="false" style:line-height-at-least="0.2165in"/>
      <style:text-properties fo:color="#111111" loext:opacity="100%"/>
    </style:style>
    <style:style style:name="P408" style:family="paragraph" style:parent-style-name="Text_20_body">
      <style:paragraph-properties fo:margin-top="0in" fo:margin-bottom="0.1335in" style:contextual-spacing="false" style:line-height-at-least="0.1665in" fo:text-align="center" style:justify-single-word="false" fo:orphans="1"/>
    </style:style>
    <style:style style:name="P409" style:family="paragraph" style:parent-style-name="Heading_20_4">
      <style:paragraph-properties fo:orphans="2" fo:widows="2"/>
      <style:text-properties fo:font-variant="normal" fo:text-transform="none" fo:color="#111111" loext:opacity="100%" style:font-name="Times New Roman" fo:font-size="14pt" fo:letter-spacing="normal" fo:font-style="normal" fo:font-weight="normal"/>
    </style:style>
    <style:style style:name="P410" style:family="paragraph" style:parent-style-name="Heading_20_4">
      <style:text-properties fo:color="#111111" loext:opacity="100%" style:font-name="SF Pro Display1" fo:font-weight="bold"/>
    </style:style>
    <style:style style:name="P411" style:family="paragraph" style:parent-style-name="Heading_20_4">
      <style:paragraph-properties fo:margin-left="0.5602in" fo:margin-right="0.5602in" fo:text-indent="0in" style:auto-text-indent="false"/>
    </style:style>
    <style:style style:name="P412" style:family="paragraph" style:parent-style-name="Horizontal_20_Line">
      <style:paragraph-properties style:line-height-at-least="0.2165in"/>
      <style:text-properties fo:color="#111111" loext:opacity="100%"/>
    </style:style>
    <style:style style:name="P413" style:family="paragraph" style:parent-style-name="List_20_Contents">
      <style:paragraph-properties fo:margin-left="0.3937in" fo:margin-right="0in" fo:margin-top="0in" fo:margin-bottom="0in" style:contextual-spacing="false" fo:orphans="2" fo:widows="2" fo:text-indent="0in" style:auto-text-indent="false" fo:padding="0in" fo:border="none"/>
    </style:style>
    <style:style style:name="P414" style:family="paragraph" style:parent-style-name="List_20_Heading">
      <style:text-properties fo:font-weight="normal"/>
    </style:style>
    <style:style style:name="P415" style:family="paragraph" style:parent-style-name="Quotations">
      <style:paragraph-properties fo:margin-left="0.7272in" fo:margin-right="0.5602in" fo:margin-top="0in" fo:margin-bottom="0.1665in" style:contextual-spacing="false" style:line-height-at-least="0.2165in" fo:text-indent="0in" style:auto-text-indent="false" fo:padding-left="0.0193in" fo:padding-right="0in" fo:padding-top="0in" fo:padding-bottom="0in" fo:border-left="2.41pt solid #0891b2" fo:border-right="none" fo:border-top="none" fo:border-bottom="none"/>
    </style:style>
    <style:style style:name="P416" style:family="paragraph" style:parent-style-name="Standard">
      <style:paragraph-properties fo:margin-top="0in" fo:margin-bottom="0.1165in" style:contextual-spacing="false" style:line-height-at-least="0.1665in" fo:orphans="2" fo:widows="2"/>
      <style:text-properties fo:color="#111111" loext:opacity="100%" officeooo:paragraph-rsid="003e408c"/>
    </style:style>
    <style:style style:name="P417" style:family="paragraph" style:parent-style-name="Table_20_Contents">
      <style:paragraph-properties style:line-height-at-least="0.1665in"/>
    </style:style>
    <style:style style:name="P418" style:family="paragraph" style:parent-style-name="Table_20_Contents">
      <style:paragraph-properties style:line-height-at-least="0.1665in"/>
      <style:text-properties fo:text-transform="uppercase" fo:color="#111111" loext:opacity="100%" style:font-name="SF Compact" fo:font-size="6.59999990463257pt" style:text-underline-style="solid" style:text-underline-width="auto" style:text-underline-color="font-color" fo:font-weight="bold"/>
    </style:style>
    <style:style style:name="P419" style:family="paragraph" style:parent-style-name="Table_20_Contents">
      <style:paragraph-properties fo:line-height="100%" fo:text-align="center" style:justify-single-word="false"/>
      <style:text-properties fo:text-transform="uppercase" fo:color="#111111" loext:opacity="100%" style:text-line-through-style="none" style:text-line-through-type="none" style:text-underline-style="none" style:text-blinking="false" loext:padding-left="0.0752in" loext:padding-right="0in" loext:padding-top="0.0752in" loext:padding-bottom="0.0752in" loext:border-left="0.06pt solid #000000" loext:border-right="none" loext:border-top="0.06pt solid #000000" loext:border-bottom="0.06pt solid #000000"/>
    </style:style>
    <style:style style:name="P420" style:family="paragraph" style:parent-style-name="Table_20_Contents">
      <style:paragraph-properties style:line-height-at-least="0.1335in" fo:text-align="end" style:justify-single-word="false"/>
    </style:style>
    <style:style style:name="P421" style:family="paragraph" style:parent-style-name="Table_20_Contents">
      <style:text-properties fo:color="#111111" loext:opacity="100%"/>
    </style:style>
    <style:style style:name="P422" style:family="paragraph" style:parent-style-name="Table_20_Contents">
      <style:text-properties fo:color="#111111" loext:opacity="100%" fo:font-size="2pt" style:font-size-asian="2pt" style:font-size-complex="2pt"/>
    </style:style>
    <style:style style:name="P423" style:family="paragraph" style:parent-style-name="Text_20_body">
      <style:paragraph-properties fo:margin-top="0.0665in" fo:margin-bottom="0.0972in" style:contextual-spacing="false" fo:orphans="2" fo:widows="2"/>
      <style:text-properties fo:font-variant="normal" fo:text-transform="none" fo:color="#111111" loext:opacity="100%" style:font-name="Times New Roman" fo:font-size="14pt" fo:letter-spacing="normal" fo:font-style="normal" fo:font-weight="normal"/>
    </style:style>
    <style:style style:name="P424" style:family="paragraph" style:parent-style-name="Text_20_body">
      <style:paragraph-properties fo:margin-left="0in" fo:margin-right="0.0835in" fo:margin-top="0in" fo:margin-bottom="0in" style:contextual-spacing="false" fo:line-height="113%" fo:orphans="2" fo:widows="2" fo:text-indent="0in" style:auto-text-indent="false"/>
    </style:style>
    <style:style style:name="P425" style:family="paragraph" style:parent-style-name="Text_20_body">
      <style:paragraph-properties fo:margin-top="0.0083in" fo:margin-bottom="0.1665in" style:contextual-spacing="false" fo:line-height="135%" fo:orphans="2" fo:widows="2"/>
      <style:text-properties fo:font-variant="normal" fo:text-transform="none" fo:color="#111111" loext:opacity="100%" style:font-name="Roboto1" fo:font-size="8.39999961853027pt" fo:letter-spacing="normal" fo:font-style="normal" fo:font-weight="normal" loext:padding="0in" loext:border="none"/>
    </style:style>
    <style:style style:name="P426" style:family="paragraph" style:parent-style-name="Text_20_body">
      <style:paragraph-properties fo:margin-top="0.2in" fo:margin-bottom="0.2in" style:contextual-spacing="false" fo:orphans="2" fo:widows="2"/>
      <style:text-properties fo:font-variant="normal" fo:text-transform="none" fo:color="#111111" loext:opacity="100%" style:font-name="Times New Roman" fo:font-size="14pt" fo:letter-spacing="normal" fo:font-style="normal" fo:font-weight="normal"/>
    </style:style>
    <style:style style:name="P427" style:family="paragraph" style:parent-style-name="Text_20_body">
      <style:paragraph-properties fo:margin-top="0.1335in" fo:margin-bottom="0.1335in" style:contextual-spacing="false"/>
    </style:style>
    <style:style style:name="P428" style:family="paragraph" style:parent-style-name="Text_20_body">
      <style:paragraph-properties fo:margin-top="0.1335in" fo:margin-bottom="0.1335in" style:contextual-spacing="false"/>
      <style:text-properties fo:font-variant="normal" fo:text-transform="none" fo:color="#111111" loext:opacity="100%" style:font-name="Radio Canada" fo:font-size="9.60000038146973pt" fo:letter-spacing="normal" fo:font-style="normal" fo:font-weight="normal"/>
    </style:style>
    <style:style style:name="P429" style:family="paragraph" style:parent-style-name="Text_20_body">
      <style:paragraph-properties fo:margin-left="0.5335in" fo:margin-right="0.5335in" fo:margin-top="0.2665in" fo:margin-bottom="0.2665in" style:contextual-spacing="false" style:line-height-at-least="0.2165in" fo:text-align="center" style:justify-single-word="false" fo:text-indent="0in" style:auto-text-indent="false"/>
    </style:style>
    <style:style style:name="P430" style:family="paragraph" style:parent-style-name="Text_20_body">
      <style:paragraph-properties fo:margin-left="0.2665in" fo:margin-right="0.0665in" fo:margin-top="0in" fo:margin-bottom="0.1665in" style:contextual-spacing="false" style:line-height-at-least="0.2165in" fo:text-indent="0in" style:auto-text-indent="false"/>
      <style:text-properties fo:color="#111111" loext:opacity="100%" fo:font-size="9.60000038146973pt"/>
    </style:style>
    <style:style style:name="P431" style:family="paragraph" style:parent-style-name="Text_20_body">
      <style:paragraph-properties fo:margin-left="0.1335in" fo:margin-right="0.1335in" fo:text-indent="0in" style:auto-text-indent="false"/>
    </style:style>
    <style:style style:name="P432" style:family="paragraph" style:parent-style-name="Text_20_body">
      <style:paragraph-properties fo:margin-left="0.1335in" fo:margin-right="0.1335in" fo:text-indent="0in" style:auto-text-indent="false"/>
      <style:text-properties fo:font-variant="normal" fo:text-transform="none" fo:color="#333333" loext:opacity="100%" style:font-name="Noto Serif" fo:font-size="10.1999998092651pt" fo:letter-spacing="normal" fo:font-style="normal" fo:font-weight="normal"/>
    </style:style>
    <style:style style:name="P433" style:family="paragraph" style:parent-style-name="List_20_Contents">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9.60000038146973pt" fo:letter-spacing="normal" fo:font-style="normal" fo:font-weight="normal"/>
    </style:style>
    <style:style style:name="P434" style:family="paragraph" style:parent-style-name="Heading_20_2">
      <style:paragraph-properties fo:margin-left="0in" fo:margin-right="0in" fo:margin-top="0in" fo:margin-bottom="0.0335in" style:contextual-spacing="false" fo:text-indent="0in" style:auto-text-indent="false"/>
      <style:text-properties fo:font-variant="normal" fo:text-transform="none" fo:color="#111111" loext:opacity="100%" style:font-name="Unify Sans" fo:font-size="14.3999996185303pt" fo:letter-spacing="normal" fo:font-style="normal" fo:font-weight="bold" officeooo:rsid="00293036" officeooo:paragraph-rsid="00293036" loext:padding="0in" loext:border="none"/>
    </style:style>
    <style:style style:name="P435" style:family="paragraph" style:parent-style-name="Heading_20_2">
      <style:paragraph-properties fo:margin-left="0in" fo:margin-right="0in" fo:margin-top="0in" fo:margin-bottom="0in" style:contextual-spacing="false" fo:line-height="102%" fo:orphans="2" fo:widows="2" fo:text-indent="0in" style:auto-text-indent="false" fo:padding="0in" fo:border="none"/>
      <style:text-properties fo:text-transform="uppercase" fo:color="#111111" loext:opacity="100%" style:font-name="Graphik Web" fo:font-size="14pt" fo:letter-spacing="normal" fo:font-style="normal" fo:font-weight="bold" loext:padding="0in" loext:border="none"/>
    </style:style>
    <style:style style:name="P436" style:family="paragraph" style:parent-style-name="Heading_20_2">
      <style:paragraph-properties fo:margin-left="0in" fo:margin-right="0in" fo:margin-top="0in" fo:margin-bottom="0in" style:contextual-spacing="false" fo:text-indent="0in" style:auto-text-indent="false"/>
      <style:text-properties fo:font-variant="normal" fo:text-transform="none" fo:color="#333333" loext:opacity="100%" style:font-name="Noto Serif" fo:font-size="10.1999998092651pt" fo:letter-spacing="normal" fo:font-style="normal" fo:font-weight="normal" loext:padding="0in" loext:border="none"/>
    </style:style>
    <style:style style:name="P437" style:family="paragraph" style:parent-style-name="Heading_20_2">
      <style:paragraph-properties fo:margin-left="0in" fo:margin-right="0in" fo:margin-top="0.1335in" fo:margin-bottom="0.1335in" style:contextual-spacing="false" fo:line-height="150%" fo:orphans="2" fo:widows="2" fo:text-indent="0in" style:auto-text-indent="false"/>
      <style:text-properties fo:font-variant="normal" fo:text-transform="none" fo:color="#111111" loext:opacity="100%" style:font-name="Radio Canada" fo:letter-spacing="normal" fo:language="en" fo:country="US" fo:font-style="normal" fo:font-weight="normal"/>
    </style:style>
    <style:style style:name="P438" style:family="paragraph" style:parent-style-name="Heading_20_1">
      <style:paragraph-properties fo:margin-left="0in" fo:margin-right="0in" fo:margin-top="0in" fo:margin-bottom="0.0335in" style:contextual-spacing="false" fo:text-indent="0in" style:auto-text-indent="false"/>
      <style:text-properties fo:font-variant="normal" fo:text-transform="none" fo:color="#111111" loext:opacity="100%" style:font-name="Roboto1" fo:font-size="36pt" fo:letter-spacing="normal" fo:font-style="normal" fo:font-weight="normal" loext:padding="0in" loext:border="none"/>
    </style:style>
    <style:style style:name="P439" style:family="paragraph" style:parent-style-name="Heading_20_1">
      <style:paragraph-properties fo:margin-left="0in" fo:margin-right="0in" fo:margin-top="0in" fo:margin-bottom="0.0335in" style:contextual-spacing="false" fo:text-indent="0in" style:auto-text-indent="false"/>
      <style:text-properties fo:font-variant="normal" fo:text-transform="none" fo:color="#111111" loext:opacity="100%" style:font-name="Unify Sans" fo:font-size="21.6000003814697pt" fo:letter-spacing="normal" fo:font-style="normal" fo:font-weight="bold" loext:padding="0in" loext:border="none"/>
    </style:style>
    <style:style style:name="P440" style:family="paragraph" style:parent-style-name="Heading_20_1">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6pt" fo:letter-spacing="normal" fo:language="en" fo:country="US" fo:font-style="normal" fo:font-weight="bold" style:font-size-asian="16pt" style:font-weight-asian="bold" style:font-size-complex="16pt" style:font-weight-complex="bold"/>
    </style:style>
    <style:style style:name="P441"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Work-Sans1" fo:font-size="18pt" fo:letter-spacing="normal" fo:font-style="normal" fo:font-weight="bold" style:font-size-asian="18pt" style:font-weight-asian="bold" style:font-size-complex="18pt" style:font-weight-complex="bold" loext:padding="0in" loext:border="none"/>
    </style:style>
    <style:style style:name="P442"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262626" loext:opacity="100%" style:font-name="GuardianTextEgyptian" fo:letter-spacing="normal" fo:font-style="normal" fo:font-weight="normal"/>
    </style:style>
    <style:style style:name="P443" style:family="paragraph" style:parent-style-name="Heading_20_1">
      <style:paragraph-properties fo:margin-top="0in" fo:margin-bottom="0in" style:contextual-spacing="false"/>
      <style:text-properties fo:font-variant="normal" fo:text-transform="none" fo:color="#111111" loext:opacity="100%" style:font-name="Work-Sans1" fo:font-size="18pt" fo:letter-spacing="normal" fo:font-style="normal" fo:font-weight="bold" style:font-size-asian="18pt" style:font-weight-asian="bold" style:font-size-complex="18pt" style:font-weight-complex="bold" loext:padding="0in" loext:border="none"/>
    </style:style>
    <style:style style:name="P444" style:family="paragraph" style:parent-style-name="Heading_20_1">
      <style:paragraph-properties fo:margin-top="0in" fo:margin-bottom="0in" style:contextual-spacing="false" fo:orphans="2" fo:widows="2" fo:padding="0in" fo:border="none"/>
      <style:text-properties fo:font-variant="normal" fo:text-transform="none" fo:color="#111111" loext:opacity="100%" style:font-name="Roboto2" fo:font-size="18pt" fo:letter-spacing="normal" fo:font-style="normal" fo:font-weight="bold" officeooo:rsid="004256eb" officeooo:paragraph-rsid="004256eb" style:font-size-asian="18pt" style:font-size-complex="18pt"/>
    </style:style>
    <style:style style:name="P445" style:family="paragraph" style:parent-style-name="Heading_20_1">
      <style:paragraph-properties fo:margin-left="0in" fo:margin-right="0.1335in" fo:text-indent="0in" style:auto-text-indent="false"/>
      <style:text-properties fo:font-variant="normal" fo:text-transform="none" fo:color="#333333" loext:opacity="100%" style:font-name="Noto Serif" fo:font-size="16pt" fo:letter-spacing="normal" fo:font-style="normal" fo:font-weight="bold" style:font-size-asian="16pt" style:font-weight-asian="bold" style:font-size-complex="16pt" style:font-weight-complex="bold"/>
    </style:style>
    <style:style style:name="P446" style:family="paragraph" style:parent-style-name="Heading_20_3" style:list-style-name="L17">
      <style:paragraph-properties fo:margin-left="0in" fo:margin-right="0in" fo:margin-top="0in" fo:margin-bottom="0in" style:contextual-spacing="false" fo:orphans="2" fo:widows="2" fo:text-indent="0in" style:auto-text-indent="false" fo:padding="0in" fo:border="none"/>
    </style:style>
    <style:style style:name="P447" style:family="paragraph" style:parent-style-name="Horizontal_20_Line">
      <style:text-properties fo:color="#111111" loext:opacity="100%"/>
    </style:style>
    <style:style style:name="P448" style:family="paragraph" style:parent-style-name="Standard">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Fakt" fo:font-size="14pt" fo:letter-spacing="normal" fo:font-style="normal" fo:font-weight="normal" loext:padding-left="0in" loext:padding-right="0in" loext:padding-top="0in" loext:padding-bottom="0.0583in" loext:border-left="none" loext:border-right="none" loext:border-top="none" loext:border-bottom="0.06pt solid #000000"/>
    </style:style>
    <style:style style:name="P449" style:family="paragraph" style:parent-style-name="Standard">
      <style:paragraph-properties fo:margin-left="0in" fo:margin-right="0in" fo:margin-top="0in" fo:margin-bottom="0in" style:contextual-spacing="false" fo:text-indent="0in" style:auto-text-indent="false"/>
      <style:text-properties fo:font-variant="normal" fo:text-transform="none" fo:color="#333333" loext:opacity="100%" style:font-name="Noto Serif" fo:font-size="10.1999998092651pt" fo:letter-spacing="normal" fo:font-style="normal" fo:font-weight="normal" loext:padding="0in" loext:border="none"/>
    </style:style>
    <style:style style:name="P450" style:family="paragraph" style:parent-style-name="Standard">
      <style:paragraph-properties fo:margin-left="0in" fo:margin-right="0in" fo:text-indent="0in" style:auto-text-indent="false"/>
    </style:style>
    <style:style style:name="P451" style:family="paragraph" style:parent-style-name="Standard">
      <style:paragraph-properties fo:margin-top="0in" fo:margin-bottom="0.1165in" style:contextual-spacing="false" style:line-height-at-least="0.1665in" fo:orphans="2" fo:widows="2"/>
      <style:text-properties fo:font-variant="normal" fo:text-transform="none" fo:color="#111111" loext:opacity="100%" style:font-name="Times New Roman" fo:font-size="18pt" fo:letter-spacing="normal" fo:font-style="normal" fo:font-weight="bold" officeooo:paragraph-rsid="003e408c" style:font-size-asian="18pt" style:font-weight-asian="bold" style:font-size-complex="18pt" style:font-weight-complex="bold"/>
    </style:style>
    <style:style style:name="P452" style:family="paragraph" style:parent-style-name="Standard">
      <style:paragraph-properties fo:margin-top="0in" fo:margin-bottom="0in" style:contextual-spacing="false" fo:orphans="2" fo:widows="2" fo:padding="0in" fo:border="none"/>
      <style:text-properties fo:font-variant="normal" fo:text-transform="none" fo:color="#111111" loext:opacity="100%" style:font-name="Roboto2" fo:font-size="10.1999998092651pt" fo:letter-spacing="normal" fo:font-style="normal" fo:font-weight="bold" officeooo:rsid="004256eb" officeooo:paragraph-rsid="004256eb"/>
    </style:style>
    <style:style style:name="P453" style:family="paragraph" style:parent-style-name="Standard">
      <style:paragraph-properties fo:margin-top="0.2665in" fo:margin-bottom="0.2665in" style:contextual-spacing="false" fo:orphans="2" fo:widows="2"/>
      <style:text-properties fo:font-variant="normal" fo:text-transform="none" fo:color="#111111" loext:opacity="100%" style:font-name="Roboto2" fo:font-size="10.1999998092651pt" fo:letter-spacing="normal" fo:font-style="normal" fo:font-weight="normal"/>
    </style:style>
    <style:style style:name="P454" style:family="paragraph" style:parent-style-name="Text_20_body" style:list-style-name="L1">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45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9.60000038146973pt" fo:letter-spacing="normal" fo:font-style="normal" fo:font-weight="normal"/>
    </style:style>
    <style:style style:name="P45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457" style:family="paragraph" style:parent-style-name="Text_20_body" style:list-style-name="L2">
      <style:paragraph-properties fo:margin-left="0in" fo:margin-right="0in" fo:margin-top="0in" fo:margin-bottom="0in" style:contextual-spacing="false" fo:line-height="160%" fo:orphans="2" fo:widows="2" fo:text-indent="0in" style:auto-text-indent="false" fo:padding="0in" fo:border="none"/>
    </style:style>
    <style:style style:name="P458" style:family="paragraph" style:parent-style-name="Text_20_body" style:list-style-name="L3">
      <style:paragraph-properties fo:margin-left="0in" fo:margin-right="0in" fo:margin-top="0in" fo:margin-bottom="0in" style:contextual-spacing="false" fo:line-height="187%" fo:orphans="2" fo:widows="2" fo:text-indent="0in" style:auto-text-indent="false" fo:padding="0in" fo:border="none"/>
    </style:style>
    <style:style style:name="P459" style:family="paragraph" style:parent-style-name="Text_20_body" style:list-style-name="L3">
      <style:paragraph-properties fo:margin-left="0in" fo:margin-right="0in" fo:margin-top="0in" fo:margin-bottom="0in" style:contextual-spacing="false" fo:line-height="187%" fo:orphans="2" fo:widows="2" fo:text-indent="0in" style:auto-text-indent="false" fo:padding="0in" fo:border="none"/>
      <style:text-properties fo:color="#111111" loext:opacity="100%"/>
    </style:style>
    <style:style style:name="P460" style:family="paragraph" style:parent-style-name="Text_20_body">
      <style:paragraph-properties fo:margin-left="0in" fo:margin-right="0in" fo:margin-top="0in" fo:margin-bottom="0in" style:contextual-spacing="false" fo:line-height="102%" fo:orphans="2" fo:widows="2" fo:text-indent="0in" style:auto-text-indent="false" fo:padding="0in" fo:border="none"/>
      <style:text-properties fo:text-transform="uppercase" fo:color="#111111" loext:opacity="100%" style:font-name="Graphik Web" fo:font-size="14pt" fo:letter-spacing="normal" fo:font-style="normal" fo:font-weight="bold"/>
    </style:style>
    <style:style style:name="P461" style:family="paragraph" style:parent-style-name="Text_20_body" style:list-style-name="L18">
      <loext:graphic-properties draw:fill="solid" draw:fill-color="#ffffff" draw:opacity="100%"/>
      <style:paragraph-properties fo:margin-left="0in" fo:margin-right="0in" fo:margin-top="0in" fo:margin-bottom="0in" style:contextual-spacing="false" fo:orphans="2" fo:widows="2" fo:text-indent="0in" style:auto-text-indent="false" fo:background-color="#ffffff" fo:padding="0in" fo:border="none"/>
    </style:style>
    <style:style style:name="P462" style:family="paragraph" style:parent-style-name="Text_20_body" style:list-style-name="L19">
      <loext:graphic-properties draw:fill="solid" draw:fill-color="#ffffff" draw:opacity="100%"/>
      <style:paragraph-properties fo:margin-left="0in" fo:margin-right="0in" fo:margin-top="0in" fo:margin-bottom="0in" style:contextual-spacing="false" fo:orphans="2" fo:widows="2" fo:text-indent="0in" style:auto-text-indent="false" fo:background-color="#ffffff" fo:padding="0in" fo:border="none"/>
    </style:style>
    <style:style style:name="P463" style:family="paragraph" style:parent-style-name="Text_20_body" style:list-style-name="L20">
      <loext:graphic-properties draw:fill="solid" draw:fill-color="#ffffff" draw:opacity="100%"/>
      <style:paragraph-properties fo:margin-left="0in" fo:margin-right="0in" fo:margin-top="0in" fo:margin-bottom="0in" style:contextual-spacing="false" fo:orphans="2" fo:widows="2" fo:text-indent="0in" style:auto-text-indent="false" fo:background-color="#ffffff" fo:padding="0in" fo:border="none"/>
    </style:style>
    <style:style style:name="P464" style:family="paragraph" style:parent-style-name="Text_20_body" style:list-style-name="L21">
      <loext:graphic-properties draw:fill="solid" draw:fill-color="#ffffff" draw:opacity="100%"/>
      <style:paragraph-properties fo:margin-left="0in" fo:margin-right="0in" fo:margin-top="0in" fo:margin-bottom="0in" style:contextual-spacing="false" fo:orphans="2" fo:widows="2" fo:text-indent="0in" style:auto-text-indent="false" fo:background-color="#ffffff" fo:padding="0in" fo:border="none"/>
    </style:style>
    <style:style style:name="P465" style:family="paragraph" style:parent-style-name="Text_20_body" style:list-style-name="L22">
      <loext:graphic-properties draw:fill="solid" draw:fill-color="#ffffff" draw:opacity="100%"/>
      <style:paragraph-properties fo:margin-left="0in" fo:margin-right="0in" fo:margin-top="0in" fo:margin-bottom="0in" style:contextual-spacing="false" fo:orphans="2" fo:widows="2" fo:text-indent="0in" style:auto-text-indent="false" fo:background-color="#ffffff" fo:padding="0in" fo:border="none"/>
    </style:style>
    <style:style style:name="P466" style:family="paragraph" style:parent-style-name="Text_20_body">
      <style:paragraph-properties fo:margin-left="0in" fo:margin-right="0in" fo:margin-top="0in" fo:margin-bottom="0in" style:contextual-spacing="false" fo:line-height="140%" fo:orphans="2" fo:widows="2" fo:text-indent="0in" style:auto-text-indent="false" fo:padding="0.0193in" fo:border="0.06pt solid #181717"/>
      <style:text-properties fo:font-variant="normal" fo:text-transform="none" fo:color="#262626" loext:opacity="100%" style:font-name="Outfit1" fo:font-size="9.60000038146973pt" fo:letter-spacing="normal" fo:font-style="normal" fo:font-weight="normal"/>
    </style:style>
    <style:style style:name="P467"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333333" loext:opacity="100%" style:font-name="Noto Serif" fo:font-size="10.1999998092651pt" fo:letter-spacing="normal" fo:font-style="normal" fo:font-weight="normal" loext:padding="0in" loext:border="none"/>
    </style:style>
    <style:style style:name="P468"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Noto Serif" fo:font-size="10.1999998092651pt" fo:letter-spacing="normal" fo:font-style="normal" fo:font-weight="normal" loext:padding="0in" loext:border="none"/>
    </style:style>
    <style:style style:name="P469" style:family="paragraph" style:parent-style-name="Text_20_body">
      <style:paragraph-properties fo:margin-left="0in" fo:margin-right="0in" fo:margin-top="0in" fo:margin-bottom="0.0335in" style:contextual-spacing="false" fo:text-indent="0in" style:auto-text-indent="false"/>
      <style:text-properties fo:color="#111111" loext:opacity="100%" loext:padding="0in" loext:border="none"/>
    </style:style>
    <style:style style:name="P470" style:family="paragraph" style:parent-style-name="Text_20_body">
      <style:paragraph-properties fo:margin-left="0in" fo:margin-right="0in" fo:margin-top="0in" fo:margin-bottom="0.0335in" style:contextual-spacing="false" fo:text-indent="0in" style:auto-text-indent="false"/>
      <style:text-properties fo:color="#111111" loext:opacity="100%" officeooo:rsid="00293036" officeooo:paragraph-rsid="00293036" loext:padding="0in" loext:border="none"/>
    </style:style>
    <style:style style:name="P471" style:family="paragraph" style:parent-style-name="Text_20_body">
      <style:paragraph-properties fo:margin-left="0in" fo:margin-right="0in" fo:margin-top="0in" fo:margin-bottom="0.0335in" style:contextual-spacing="false" fo:text-indent="0in" style:auto-text-indent="false"/>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style:text-blinking="false" loext:padding="0in" loext:border="none"/>
    </style:style>
    <style:style style:name="P472" style:family="paragraph" style:parent-style-name="Text_20_body">
      <style:paragraph-properties fo:margin-left="0in" fo:margin-right="0in" fo:margin-top="0in" fo:margin-bottom="0.0335in" style:contextual-spacing="false" fo:text-indent="0in" style:auto-text-indent="false"/>
      <style:text-properties fo:font-variant="normal" fo:text-transform="none" fo:color="#111111" loext:opacity="100%" style:font-name="Roboto1" fo:font-size="10.8000001907349pt" fo:letter-spacing="normal" fo:font-style="normal" fo:font-weight="normal" loext:padding="0in" loext:border="none"/>
    </style:style>
    <style:style style:name="P473" style:family="paragraph" style:parent-style-name="Text_20_body">
      <style:paragraph-properties fo:margin-left="0in" fo:margin-right="0in" fo:margin-top="0in" fo:margin-bottom="0.0335in" style:contextual-spacing="false" fo:text-indent="0in" style:auto-text-indent="false"/>
      <style:text-properties fo:font-variant="normal" fo:text-transform="none" fo:color="#111111" loext:opacity="100%" style:font-name="Georgia Pro" fo:font-size="12pt" fo:letter-spacing="normal" fo:font-style="normal" fo:font-weight="normal" officeooo:rsid="00293036" officeooo:paragraph-rsid="00293036" loext:padding="0in" loext:border="none"/>
    </style:style>
    <style:style style:name="P474" style:family="paragraph" style:parent-style-name="Text_20_body">
      <style:paragraph-properties fo:margin-left="0in" fo:margin-right="0in" fo:margin-top="0in" fo:margin-bottom="0.2335in" style:contextual-spacing="false" fo:orphans="2" fo:widows="2" fo:text-indent="0in" style:auto-text-indent="false" style:writing-mode="lr-tb"/>
      <style:text-properties fo:font-variant="normal" fo:text-transform="none" fo:color="#111111" loext:opacity="100%" style:font-name="Radio Canada" fo:font-size="9.60000038146973pt" fo:letter-spacing="normal" fo:font-style="normal" fo:font-weight="normal"/>
    </style:style>
    <style:style style:name="P475"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476" style:family="paragraph" style:parent-style-name="Text_20_body">
      <style:paragraph-properties fo:margin-left="0in" fo:margin-right="0in" fo:margin-top="0in" fo:margin-bottom="0.1665in" style:contextual-spacing="false" fo:text-indent="0in" style:auto-text-indent="false"/>
    </style:style>
    <style:style style:name="P477"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478" style:family="paragraph" style:parent-style-name="Text_20_body" style:list-style-name="L4">
      <style:paragraph-properties fo:margin-left="0in" fo:margin-right="0.8335in" fo:margin-top="0in" fo:margin-bottom="0.0835in" style:contextual-spacing="false" fo:orphans="2" fo:widows="2" fo:text-indent="0in" style:auto-text-indent="false" fo:padding="0in" fo:border="none"/>
    </style:style>
    <style:style style:name="P479" style:family="paragraph" style:parent-style-name="Text_20_body" style:list-style-name="L4">
      <style:paragraph-properties fo:margin-left="0in" fo:margin-right="0.8335in" fo:margin-top="0in" fo:margin-bottom="0.0835in" style:contextual-spacing="false" fo:orphans="2" fo:widows="2" fo:text-indent="0in" style:auto-text-indent="false" fo:padding="0in" fo:border="none"/>
      <style:text-properties fo:font-variant="normal" fo:text-transform="none" fo:color="#111111" loext:opacity="100%" style:font-name="Source Sans Pro" fo:font-size="9.60000038146973pt" fo:letter-spacing="normal" fo:font-style="normal" fo:font-weight="normal"/>
    </style:style>
    <style:style style:name="P480" style:family="paragraph" style:parent-style-name="Text_20_body" style:list-style-name="L5">
      <style:paragraph-properties fo:margin-left="0.2665in" fo:margin-right="0in" fo:margin-top="0in" fo:margin-bottom="0in" style:contextual-spacing="false" fo:text-indent="0in" style:auto-text-indent="false" fo:padding="0in" fo:border="none"/>
      <style:text-properties fo:color="#111111" loext:opacity="100%"/>
    </style:style>
    <style:style style:name="P481" style:family="paragraph" style:parent-style-name="Text_20_body" style:list-style-name="L23">
      <style:paragraph-properties fo:margin-left="0.2665in" fo:margin-right="0in" fo:margin-top="0in" fo:margin-bottom="0in" style:contextual-spacing="false" fo:text-indent="0in" style:auto-text-indent="false" fo:padding="0in" fo:border="none"/>
      <style:text-properties fo:color="#111111" loext:opacity="100%"/>
    </style:style>
    <style:style style:name="P482" style:family="paragraph" style:parent-style-name="Text_20_body" style:list-style-name="L24">
      <style:paragraph-properties fo:margin-left="0.2665in" fo:margin-right="0in" fo:margin-top="0in" fo:margin-bottom="0in" style:contextual-spacing="false" fo:text-indent="0in" style:auto-text-indent="false" fo:padding="0in" fo:border="none"/>
      <style:text-properties fo:color="#111111" loext:opacity="100%"/>
    </style:style>
    <style:style style:name="P483" style:family="paragraph" style:parent-style-name="Text_20_body" style:list-style-name="L26">
      <style:paragraph-properties fo:margin-left="0.2665in" fo:margin-right="0in" fo:margin-top="0in" fo:margin-bottom="0in" style:contextual-spacing="false" fo:text-indent="0in" style:auto-text-indent="false" fo:padding="0in" fo:border="none"/>
      <style:text-properties fo:color="#111111" loext:opacity="100%"/>
    </style:style>
    <style:style style:name="P484" style:family="paragraph" style:parent-style-name="Text_20_body" style:list-style-name="L28">
      <style:paragraph-properties fo:margin-left="0.2665in" fo:margin-right="0in" fo:margin-top="0in" fo:margin-bottom="0in" style:contextual-spacing="false" fo:text-indent="0in" style:auto-text-indent="false" fo:padding="0in" fo:border="none"/>
      <style:text-properties fo:color="#111111" loext:opacity="100%"/>
    </style:style>
    <style:style style:name="P485" style:family="paragraph" style:parent-style-name="Text_20_body" style:list-style-name="L30">
      <style:paragraph-properties fo:margin-left="0.2665in" fo:margin-right="0in" fo:margin-top="0in" fo:margin-bottom="0in" style:contextual-spacing="false" fo:text-indent="0in" style:auto-text-indent="false" fo:padding="0in" fo:border="none"/>
      <style:text-properties fo:color="#111111" loext:opacity="100%"/>
    </style:style>
    <style:style style:name="P486" style:family="paragraph" style:parent-style-name="Text_20_body" style:list-style-name="L32">
      <style:paragraph-properties fo:margin-left="0.2665in" fo:margin-right="0in" fo:margin-top="0in" fo:margin-bottom="0in" style:contextual-spacing="false" fo:text-indent="0in" style:auto-text-indent="false" fo:padding="0in" fo:border="none"/>
      <style:text-properties fo:color="#111111" loext:opacity="100%"/>
    </style:style>
    <style:style style:name="P487" style:family="paragraph" style:parent-style-name="Text_20_body" style:list-style-name="L34">
      <style:paragraph-properties fo:margin-left="0.2665in" fo:margin-right="0in" fo:margin-top="0in" fo:margin-bottom="0in" style:contextual-spacing="false" fo:text-indent="0in" style:auto-text-indent="false" fo:padding="0in" fo:border="none"/>
      <style:text-properties fo:color="#111111" loext:opacity="100%"/>
    </style:style>
    <style:style style:name="P488" style:family="paragraph" style:parent-style-name="Text_20_body" style:list-style-name="L35">
      <style:paragraph-properties fo:margin-left="0.2665in" fo:margin-right="0in" fo:margin-top="0in" fo:margin-bottom="0in" style:contextual-spacing="false" fo:text-indent="0in" style:auto-text-indent="false" fo:padding="0in" fo:border="none"/>
      <style:text-properties fo:color="#111111" loext:opacity="100%"/>
    </style:style>
    <style:style style:name="P489" style:family="paragraph" style:parent-style-name="Text_20_body" style:list-style-name="L36">
      <style:paragraph-properties fo:margin-left="0.2665in" fo:margin-right="0in" fo:margin-top="0in" fo:margin-bottom="0in" style:contextual-spacing="false" fo:text-indent="0in" style:auto-text-indent="false" fo:padding="0in" fo:border="none"/>
      <style:text-properties fo:color="#111111" loext:opacity="100%"/>
    </style:style>
    <style:style style:name="P490" style:family="paragraph" style:parent-style-name="Text_20_body" style:list-style-name="L37">
      <style:paragraph-properties fo:margin-left="0.2665in" fo:margin-right="0in" fo:margin-top="0in" fo:margin-bottom="0in" style:contextual-spacing="false" fo:text-indent="0in" style:auto-text-indent="false" fo:padding="0in" fo:border="none"/>
      <style:text-properties fo:color="#111111" loext:opacity="100%"/>
    </style:style>
    <style:style style:name="P491" style:family="paragraph" style:parent-style-name="Text_20_body" style:list-style-name="L38">
      <style:paragraph-properties fo:margin-left="0.2665in" fo:margin-right="0in" fo:margin-top="0in" fo:margin-bottom="0in" style:contextual-spacing="false" fo:text-indent="0in" style:auto-text-indent="false" fo:padding="0in" fo:border="none"/>
      <style:text-properties fo:color="#111111" loext:opacity="100%"/>
    </style:style>
    <style:style style:name="P492" style:family="paragraph" style:parent-style-name="Text_20_body" style:list-style-name="L7">
      <style:paragraph-properties fo:margin-left="0.2665in" fo:margin-right="0in" fo:margin-top="0in" fo:margin-bottom="0in" style:contextual-spacing="false" fo:text-indent="0in" style:auto-text-indent="false" fo:padding="0in" fo:border="none"/>
    </style:style>
    <style:style style:name="P493" style:family="paragraph" style:parent-style-name="Text_20_body" style:list-style-name="L8">
      <style:paragraph-properties fo:margin-left="0.2665in" fo:margin-right="0in" fo:margin-top="0in" fo:margin-bottom="0in" style:contextual-spacing="false" fo:text-indent="0in" style:auto-text-indent="false" fo:padding="0in" fo:border="none"/>
    </style:style>
    <style:style style:name="P494" style:family="paragraph" style:parent-style-name="Text_20_body" style:list-style-name="L9">
      <style:paragraph-properties fo:margin-left="0.2665in" fo:margin-right="0in" fo:margin-top="0in" fo:margin-bottom="0in" style:contextual-spacing="false" fo:text-indent="0in" style:auto-text-indent="false" fo:padding="0in" fo:border="none"/>
    </style:style>
    <style:style style:name="P495" style:family="paragraph" style:parent-style-name="Text_20_body" style:list-style-name="L10">
      <style:paragraph-properties fo:margin-left="0.2665in" fo:margin-right="0in" fo:margin-top="0in" fo:margin-bottom="0in" style:contextual-spacing="false" fo:text-indent="0in" style:auto-text-indent="false" fo:padding="0in" fo:border="none"/>
    </style:style>
    <style:style style:name="P496" style:family="paragraph" style:parent-style-name="Text_20_body" style:list-style-name="L25">
      <style:paragraph-properties fo:margin-left="0.2665in" fo:margin-right="0in" fo:margin-top="0in" fo:margin-bottom="0in" style:contextual-spacing="false" fo:text-indent="0in" style:auto-text-indent="false" fo:padding="0in" fo:border="none"/>
    </style:style>
    <style:style style:name="P497" style:family="paragraph" style:parent-style-name="Text_20_body" style:list-style-name="L27">
      <style:paragraph-properties fo:margin-left="0.2665in" fo:margin-right="0in" fo:margin-top="0in" fo:margin-bottom="0in" style:contextual-spacing="false" fo:text-indent="0in" style:auto-text-indent="false" fo:padding="0in" fo:border="none"/>
    </style:style>
    <style:style style:name="P498" style:family="paragraph" style:parent-style-name="Text_20_body" style:list-style-name="L29">
      <style:paragraph-properties fo:margin-left="0.2665in" fo:margin-right="0in" fo:margin-top="0in" fo:margin-bottom="0in" style:contextual-spacing="false" fo:text-indent="0in" style:auto-text-indent="false" fo:padding="0in" fo:border="none"/>
    </style:style>
    <style:style style:name="P499" style:family="paragraph" style:parent-style-name="Text_20_body" style:list-style-name="L31">
      <style:paragraph-properties fo:margin-left="0.2665in" fo:margin-right="0in" fo:margin-top="0in" fo:margin-bottom="0in" style:contextual-spacing="false" fo:text-indent="0in" style:auto-text-indent="false" fo:padding="0in" fo:border="none"/>
    </style:style>
    <style:style style:name="P500" style:family="paragraph" style:parent-style-name="Text_20_body" style:list-style-name="L33">
      <style:paragraph-properties fo:margin-left="0.2665in" fo:margin-right="0in" fo:margin-top="0in" fo:margin-bottom="0in" style:contextual-spacing="false" fo:text-indent="0in" style:auto-text-indent="false" fo:padding="0in" fo:border="none"/>
    </style:style>
    <style:style style:name="P501" style:family="paragraph" style:parent-style-name="Text_20_body" style:list-style-name="L36">
      <style:paragraph-properties fo:margin-left="0.2665in" fo:margin-right="0in" fo:margin-top="0in" fo:margin-bottom="0in" style:contextual-spacing="false" fo:text-indent="0in" style:auto-text-indent="false" fo:padding="0in" fo:border="none"/>
    </style:style>
    <style:style style:name="P502" style:family="paragraph" style:parent-style-name="Text_20_body" style:list-style-name="L6">
      <style:paragraph-properties fo:margin-top="0in" fo:margin-bottom="0.0835in" style:contextual-spacing="false" fo:orphans="2" fo:widows="2"/>
    </style:style>
    <style:style style:name="P503" style:family="paragraph" style:parent-style-name="Text_20_body" style:list-style-name="L7">
      <style:paragraph-properties fo:margin-left="0.5335in" fo:margin-right="0in" fo:margin-top="0in" fo:margin-bottom="0in" style:contextual-spacing="false" fo:text-indent="0in" style:auto-text-indent="false" fo:padding="0in" fo:border="none"/>
      <style:text-properties fo:color="#111111" loext:opacity="100%"/>
    </style:style>
    <style:style style:name="P504" style:family="paragraph" style:parent-style-name="Text_20_body" style:list-style-name="L8">
      <style:paragraph-properties fo:margin-left="0.5335in" fo:margin-right="0in" fo:margin-top="0in" fo:margin-bottom="0in" style:contextual-spacing="false" fo:text-indent="0in" style:auto-text-indent="false" fo:padding="0in" fo:border="none"/>
      <style:text-properties fo:color="#111111" loext:opacity="100%"/>
    </style:style>
    <style:style style:name="P505" style:family="paragraph" style:parent-style-name="Text_20_body" style:list-style-name="L9">
      <style:paragraph-properties fo:margin-left="0.5335in" fo:margin-right="0in" fo:margin-top="0in" fo:margin-bottom="0in" style:contextual-spacing="false" fo:text-indent="0in" style:auto-text-indent="false" fo:padding="0in" fo:border="none"/>
      <style:text-properties fo:color="#111111" loext:opacity="100%"/>
    </style:style>
    <style:style style:name="P506" style:family="paragraph" style:parent-style-name="Text_20_body" style:list-style-name="L10">
      <style:paragraph-properties fo:margin-left="0.5335in" fo:margin-right="0in" fo:margin-top="0in" fo:margin-bottom="0in" style:contextual-spacing="false" fo:text-indent="0in" style:auto-text-indent="false" fo:padding="0in" fo:border="none"/>
      <style:text-properties fo:color="#111111" loext:opacity="100%"/>
    </style:style>
    <style:style style:name="P507" style:family="paragraph" style:parent-style-name="Text_20_body" style:list-style-name="L28">
      <style:paragraph-properties fo:margin-left="0.5335in" fo:margin-right="0in" fo:margin-top="0in" fo:margin-bottom="0in" style:contextual-spacing="false" fo:text-indent="0in" style:auto-text-indent="false" fo:padding="0in" fo:border="none"/>
      <style:text-properties fo:color="#111111" loext:opacity="100%"/>
    </style:style>
    <style:style style:name="P508" style:family="paragraph" style:parent-style-name="Text_20_body" style:list-style-name="L32">
      <style:paragraph-properties fo:margin-left="0.5335in" fo:margin-right="0in" fo:margin-top="0in" fo:margin-bottom="0in" style:contextual-spacing="false" fo:text-indent="0in" style:auto-text-indent="false" fo:padding="0in" fo:border="none"/>
      <style:text-properties fo:color="#111111" loext:opacity="100%"/>
    </style:style>
    <style:style style:name="P509" style:family="paragraph" style:parent-style-name="Text_20_body" style:list-style-name="L7">
      <style:paragraph-properties fo:margin-left="0.5335in" fo:margin-right="0in" fo:margin-top="0in" fo:margin-bottom="0in" style:contextual-spacing="false" fo:text-indent="0in" style:auto-text-indent="false" fo:padding="0in" fo:border="none"/>
    </style:style>
    <style:style style:name="P510" style:family="paragraph" style:parent-style-name="Text_20_body" style:list-style-name="L8">
      <style:paragraph-properties fo:margin-left="0.5335in" fo:margin-right="0in" fo:margin-top="0in" fo:margin-bottom="0in" style:contextual-spacing="false" fo:text-indent="0in" style:auto-text-indent="false" fo:padding="0in" fo:border="none"/>
    </style:style>
    <style:style style:name="P511" style:family="paragraph" style:parent-style-name="Text_20_body" style:list-style-name="L9">
      <style:paragraph-properties fo:margin-left="0.5335in" fo:margin-right="0in" fo:margin-top="0in" fo:margin-bottom="0in" style:contextual-spacing="false" fo:text-indent="0in" style:auto-text-indent="false" fo:padding="0in" fo:border="none"/>
    </style:style>
    <style:style style:name="P512" style:family="paragraph" style:parent-style-name="Text_20_body" style:list-style-name="L10">
      <style:paragraph-properties fo:margin-left="0.5335in" fo:margin-right="0in" fo:margin-top="0in" fo:margin-bottom="0in" style:contextual-spacing="false" fo:text-indent="0in" style:auto-text-indent="false" fo:padding="0in" fo:border="none"/>
    </style:style>
    <style:style style:name="P513" style:family="paragraph" style:parent-style-name="Text_20_body" style:list-style-name="L11">
      <style:paragraph-properties fo:margin-left="0.2665in" fo:margin-right="0.0665in" fo:margin-top="0.0665in" fo:margin-bottom="0.0665in" style:contextual-spacing="false" style:line-height-at-least="0.2165in" fo:text-indent="0in" style:auto-text-indent="false" fo:padding="0in" fo:border="none"/>
      <style:text-properties fo:color="#111111" loext:opacity="100%" fo:font-size="9.60000038146973pt"/>
    </style:style>
    <style:style style:name="P514" style:family="paragraph" style:parent-style-name="Text_20_body" style:list-style-name="L12">
      <style:paragraph-properties fo:margin-left="0.2665in" fo:margin-right="0.0665in" fo:margin-top="0.0665in" fo:margin-bottom="0.0665in" style:contextual-spacing="false" style:line-height-at-least="0.2165in" fo:text-indent="0in" style:auto-text-indent="false" fo:padding="0in" fo:border="none"/>
      <style:text-properties fo:color="#111111" loext:opacity="100%" fo:font-size="9.60000038146973pt"/>
    </style:style>
    <style:style style:name="P515" style:family="paragraph" style:parent-style-name="Text_20_body" style:list-style-name="L13">
      <style:paragraph-properties fo:margin-left="0.2665in" fo:margin-right="0.0665in" fo:margin-top="0.0665in" fo:margin-bottom="0.0665in" style:contextual-spacing="false" style:line-height-at-least="0.2165in" fo:text-indent="0in" style:auto-text-indent="false" fo:padding="0in" fo:border="none"/>
      <style:text-properties fo:color="#111111" loext:opacity="100%" fo:font-size="9.60000038146973pt"/>
    </style:style>
    <style:style style:name="P516" style:family="paragraph" style:parent-style-name="Text_20_body" style:list-style-name="L14">
      <style:paragraph-properties fo:margin-left="0.2665in" fo:margin-right="0.0665in" fo:margin-top="0.0665in" fo:margin-bottom="0.0665in" style:contextual-spacing="false" style:line-height-at-least="0.2165in" fo:text-indent="0in" style:auto-text-indent="false" fo:padding="0in" fo:border="none"/>
      <style:text-properties fo:color="#111111" loext:opacity="100%" fo:font-size="9.60000038146973pt"/>
    </style:style>
    <style:style style:name="P517" style:family="paragraph" style:parent-style-name="Text_20_body" style:list-style-name="L15">
      <style:paragraph-properties fo:margin-left="0.2665in" fo:margin-right="0.0665in" fo:margin-top="0.0665in" fo:margin-bottom="0.0665in" style:contextual-spacing="false" style:line-height-at-least="0.2165in" fo:text-indent="0in" style:auto-text-indent="false" fo:padding="0in" fo:border="none"/>
      <style:text-properties fo:color="#111111" loext:opacity="100%" fo:font-size="9.60000038146973pt"/>
    </style:style>
    <style:style style:name="P518" style:family="paragraph" style:parent-style-name="Text_20_body" style:list-style-name="L16">
      <style:paragraph-properties fo:margin-left="0.2665in" fo:margin-right="0.0665in" fo:margin-top="0.0665in" fo:margin-bottom="0.0665in" style:contextual-spacing="false" style:line-height-at-least="0.2165in" fo:text-indent="0in" style:auto-text-indent="false" fo:padding="0in" fo:border="none"/>
      <style:text-properties fo:color="#111111" loext:opacity="100%" fo:font-size="9.60000038146973pt"/>
    </style:style>
    <style:style style:name="P519" style:family="paragraph" style:parent-style-name="Text_20_body" style:list-style-name="L11">
      <style:paragraph-properties fo:margin-left="0.2665in" fo:margin-right="0.0665in" fo:margin-top="0.0665in" fo:margin-bottom="0.0665in" style:contextual-spacing="false" style:line-height-at-least="0.2165in" fo:text-indent="0in" style:auto-text-indent="false" fo:padding="0in" fo:border="none"/>
    </style:style>
    <style:style style:name="P520" style:family="paragraph" style:parent-style-name="Text_20_body" style:list-style-name="L12">
      <style:paragraph-properties fo:margin-left="0.2665in" fo:margin-right="0.0665in" fo:text-indent="0in" style:auto-text-indent="false"/>
      <style:text-properties fo:color="#111111" loext:opacity="100%"/>
    </style:style>
    <style:style style:name="P521" style:family="paragraph" style:parent-style-name="Text_20_body">
      <style:paragraph-properties fo:margin-top="0in" fo:margin-bottom="0in" style:contextual-spacing="false" fo:orphans="2" fo:widows="2" fo:padding="0in" fo:border="none"/>
      <style:text-properties fo:font-variant="normal" fo:text-transform="none" fo:color="#6c757d" loext:opacity="100%" style:font-name="Mallory" fo:font-size="11.3999996185303pt" fo:letter-spacing="normal" fo:font-style="normal" fo:font-weight="normal" loext:padding="0in" loext:border="none"/>
    </style:style>
    <style:style style:name="P522" style:family="paragraph" style:parent-style-name="Text_20_body" style:list-style-name="L17">
      <style:paragraph-properties fo:margin-top="0in" fo:margin-bottom="0in" style:contextual-spacing="false" fo:orphans="2" fo:widows="2" fo:padding="0in" fo:border="none"/>
      <style:text-properties fo:font-variant="normal" fo:text-transform="none" fo:color="#6c757d" loext:opacity="100%" style:font-name="Mallory" fo:font-size="11.3999996185303pt" fo:letter-spacing="normal" fo:font-style="normal" fo:font-weight="normal" loext:padding="0in" loext:border="none"/>
    </style:style>
    <style:style style:name="P523" style:family="paragraph" style:parent-style-name="Text_20_body">
      <style:paragraph-properties fo:margin-top="0in" fo:margin-bottom="0in" style:contextual-spacing="false" fo:orphans="2" fo:widows="2" fo:padding="0in" fo:border="none"/>
      <style:text-properties style:font-name="Mallory" fo:font-weight="bold"/>
    </style:style>
    <style:style style:name="P524" style:family="paragraph" style:parent-style-name="Text_20_body">
      <style:paragraph-properties fo:margin-left="0.1335in" fo:margin-right="0.1335in" fo:text-indent="0in" style:auto-text-indent="false"/>
      <style:text-properties fo:font-variant="normal" fo:text-transform="none" fo:color="#333333" loext:opacity="100%" style:font-name="Noto Serif" fo:font-size="10.1999998092651pt" fo:letter-spacing="normal" fo:font-style="normal" fo:font-weight="normal"/>
    </style:style>
    <style:style style:name="T1" style:family="text">
      <style:text-properties style:font-name="PublicoText" fo:font-size="10.8000001907349pt" fo:font-style="normal" fo:font-weight="normal"/>
    </style:style>
    <style:style style:name="T2" style:family="text">
      <style:text-properties fo:font-variant="normal" fo:text-transform="none"/>
    </style:style>
    <style:style style:name="T3" style:family="text">
      <style:text-properties fo:font-variant="normal" fo:text-transform="none" fo:color="#000000" loext:opacity="100%" style:font-name="Roboto3" fo:font-size="10.8000001907349pt" fo:letter-spacing="normal" fo:font-style="normal" fo:font-weight="normal" loext:padding="0in" loext:border="none"/>
    </style:style>
    <style:style style:name="T4" style:family="text">
      <style:text-properties fo:font-variant="normal" fo:text-transform="none" fo:color="#000000" loext:opacity="100%" style:text-line-through-style="none" style:text-line-through-type="none" style:font-name="Mallory" fo:font-size="11.3999996185303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000000" loext:opacity="100%" style:font-name="merriweather" fo:font-size="12pt" fo:letter-spacing="normal" fo:font-style="normal" fo:font-weight="normal"/>
    </style:style>
    <style:style style:name="T6" style:family="text">
      <style:text-properties fo:font-variant="normal" fo:text-transform="none" fo:color="#000000" loext:opacity="100%" style:font-name="merriweather" fo:font-size="12pt" fo:letter-spacing="normal" fo:font-style="normal" fo:font-weight="normal" loext:padding="0in" loext:border="none"/>
    </style:style>
    <style:style style:name="T7" style:family="text">
      <style:text-properties fo:font-variant="normal" fo:text-transform="none" fo:color="#111111" loext:opacity="100%"/>
    </style:style>
    <style:style style:name="T8" style:family="text">
      <style:text-properties fo:font-variant="normal" fo:text-transform="none" fo:color="#111111" loext:opacity="100%" style:text-line-through-style="none" style:text-line-through-type="none" style:font-name="Haffer SQ" fo:font-size="8.39999961853027pt" fo:letter-spacing="normal" fo:font-style="normal" style:text-underline-style="none" fo:font-weight="bold" style:text-blinking="false" loext:padding="0in" loext:border="none"/>
    </style:style>
    <style:style style:name="T9"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10"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fo:background-color="#ffffff" loext:char-shading-value="0"/>
    </style:style>
    <style:style style:name="T11" style:family="text">
      <style:text-properties fo:font-variant="normal" fo:text-transform="none" fo:color="#111111" loext:opacity="100%" style:text-line-through-style="none" style:text-line-through-type="none" style:font-name="Inter Variable" fo:font-size="8.39999961853027pt" fo:letter-spacing="normal" fo:font-style="normal" style:text-underline-style="solid" style:text-underline-width="auto" style:text-underline-color="font-color" fo:font-weight="bold" style:text-blinking="false"/>
    </style:style>
    <style:style style:name="T12" style:family="text">
      <style:text-properties fo:font-variant="normal" fo:text-transform="none" fo:color="#111111" loext:opacity="100%" style:text-line-through-style="none" style:text-line-through-type="none" style:font-name="Inter Variable" fo:font-size="10.8000001907349pt" fo:letter-spacing="normal" fo:font-style="normal" style:text-underline-style="solid" style:text-underline-width="auto" style:text-underline-color="font-color" fo:font-weight="bold" style:text-blinking="false"/>
    </style:style>
    <style:style style:name="T13" style:family="text">
      <style:text-properties fo:font-variant="normal" fo:text-transform="none" fo:color="#111111" loext:opacity="100%" style:text-line-through-style="none" style:text-line-through-type="none" style:font-name="Inter Variable" fo:font-size="10.8000001907349pt" fo:letter-spacing="normal" fo:font-style="normal" style:text-underline-style="solid" style:text-underline-width="auto" style:text-underline-color="font-color" fo:font-weight="normal" style:text-blinking="false"/>
    </style:style>
    <style:style style:name="T14"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15" style:family="text">
      <style:text-properties fo:font-variant="normal" fo:text-transform="none" fo:color="#111111" loext:opacity="100%" style:text-line-through-style="none" style:text-line-through-type="none" style:font-name="inherit" fo:font-size="8.39999961853027pt" fo:letter-spacing="normal" fo:font-style="normal" style:text-underline-style="none" fo:font-weight="normal" style:text-blinking="false"/>
    </style:style>
    <style:style style:name="T16" style:family="text">
      <style:text-properties fo:font-variant="normal" fo:text-transform="none" fo:color="#111111" loext:opacity="100%" style:text-line-through-style="none" style:text-line-through-type="none" style:font-name="inherit" fo:font-size="8.39999961853027pt" fo:letter-spacing="normal" fo:font-style="normal" style:text-underline-style="none" fo:font-weight="bold" style:text-blinking="false" loext:padding="0in" loext:border="none"/>
    </style:style>
    <style:style style:name="T17" style:family="text">
      <style:text-properties fo:font-variant="normal" fo:text-transform="none" fo:color="#111111" loext:opacity="100%" style:text-line-through-style="none" style:text-line-through-type="none" style:font-name="inherit" fo:font-size="9pt" fo:letter-spacing="normal" fo:font-style="normal" style:text-underline-style="none" fo:font-weight="bold" style:text-blinking="false" fo:background-color="transparent" loext:char-shading-value="0" loext:padding="0in" loext:border="none"/>
    </style:style>
    <style:style style:name="T18" style:family="text">
      <style:text-properties fo:font-variant="normal" fo:text-transform="none" fo:color="#111111" loext:opacity="100%" style:text-line-through-style="none" style:text-line-through-type="none" style:font-name="inherit" fo:font-size="7.80000019073486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19" style:family="text">
      <style:text-properties fo:font-variant="normal" fo:text-transform="none" fo:color="#111111" loext:opacity="100%" style:text-line-through-style="none" style:text-line-through-type="none" style:font-name="inherit" fo:font-size="7.80000019073486pt" fo:letter-spacing="normal" fo:font-style="normal" style:text-underline-style="none" fo:font-weight="normal" style:text-blinking="false" fo:background-color="transparent" loext:char-shading-value="0" loext:padding="0in" loext:border="none"/>
    </style:style>
    <style:style style:name="T20" style:family="text">
      <style:text-properties fo:font-variant="normal" fo:text-transform="none" fo:color="#111111" loext:opacity="100%" style:text-line-through-style="none" style:text-line-through-type="none" style:font-name="inherit" fo:font-size="7.80000019073486pt" fo:letter-spacing="normal" fo:font-style="normal" style:text-underline-style="none" fo:font-weight="normal" style:text-blinking="false" fo:background-color="#252728" loext:char-shading-value="0" loext:padding="0in" loext:border="none"/>
    </style:style>
    <style:style style:name="T21" style:family="text">
      <style:text-properties fo:font-variant="normal" fo:text-transform="none" fo:color="#111111" loext:opacity="100%" style:text-line-through-style="none" style:text-line-through-type="none" style:font-name="Inter" fo:font-size="6pt" fo:letter-spacing="normal" fo:font-style="normal" style:text-underline-style="none" fo:font-weight="bold" style:text-blinking="false" loext:padding="0in" loext:border="none"/>
    </style:style>
    <style:style style:name="T22"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23" style:family="text">
      <style:text-properties fo:font-variant="normal" fo:text-transform="none" fo:color="#111111" loext:opacity="100%" style:text-line-through-style="none" style:text-line-through-type="none" style:font-name="Palatino" fo:font-style="normal" style:text-underline-style="none" fo:font-weight="normal" style:text-blinking="false" loext:padding="0in" loext:border="none"/>
    </style:style>
    <style:style style:name="T24" style:family="text">
      <style:text-properties fo:font-variant="normal" fo:text-transform="none" fo:color="#111111" loext:opacity="100%" style:text-line-through-style="none" style:text-line-through-type="none" style:font-name="Open Sans" fo:font-size="10.8000001907349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25"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26" style:family="text">
      <style:text-properties fo:font-variant="normal" fo:text-transform="none" fo:color="#111111"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27" style:family="text">
      <style:text-properties fo:font-variant="normal" fo:text-transform="none" fo:color="#111111" loext:opacity="100%" style:text-line-through-style="none" style:text-line-through-type="none" style:font-name="Open Sans1" fo:font-size="12pt" fo:letter-spacing="normal" fo:font-style="normal" style:text-underline-style="none" fo:font-weight="normal" style:text-blinking="false"/>
    </style:style>
    <style:style style:name="T28" style:family="text">
      <style:text-properties fo:font-variant="normal" fo:text-transform="none" fo:color="#111111" loext:opacity="100%" style:text-line-through-style="none" style:text-line-through-type="none" style:font-name="Open Sans1" fo:font-size="12pt" fo:letter-spacing="normal" fo:font-style="normal" style:text-underline-style="none" fo:font-weight="bold" style:text-blinking="false"/>
    </style:style>
    <style:style style:name="T29" style:family="text">
      <style:text-properties fo:font-variant="normal" fo:text-transform="none" fo:color="#111111" loext:opacity="100%" style:text-line-through-style="none" style:text-line-through-type="none" style:font-name="Lato" fo:font-size="8.39999961853027pt" fo:letter-spacing="normal" fo:font-style="normal" style:text-underline-style="none" fo:font-weight="normal" style:text-blinking="false"/>
    </style:style>
    <style:style style:name="T30" style:family="text">
      <style:text-properties fo:font-variant="normal" fo:text-transform="none" fo:color="#111111" loext:opacity="100%" style:text-line-through-style="none" style:text-line-through-type="none" style:font-name="Lato" fo:font-size="10.1999998092651pt" fo:letter-spacing="normal" fo:font-style="normal" style:text-underline-style="none" fo:font-weight="normal" style:text-blinking="false"/>
    </style:style>
    <style:style style:name="T31"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32" style:family="text">
      <style:text-properties fo:font-variant="normal" fo:text-transform="none" fo:color="#111111" loext:opacity="100%" style:text-line-through-style="none" style:text-line-through-type="none" style:font-name="Source Sans Pro" fo:font-size="9.60000038146973pt" fo:letter-spacing="normal" fo:font-style="normal" style:text-underline-style="none" fo:font-weight="normal" style:text-blinking="false" fo:background-color="transparent" loext:char-shading-value="0"/>
    </style:style>
    <style:style style:name="T33" style:family="text">
      <style:text-properties fo:font-variant="normal" fo:text-transform="none" fo:color="#111111" loext:opacity="100%" style:text-line-through-style="none" style:text-line-through-type="none" style:font-name="Lora" fo:font-size="12.6000003814697pt" fo:letter-spacing="normal" fo:font-style="normal" style:text-underline-style="none" fo:font-weight="normal" style:text-blinking="false" fo:background-color="transparent" loext:char-shading-value="0"/>
    </style:style>
    <style:style style:name="T34" style:family="text">
      <style:text-properties fo:font-variant="normal" fo:text-transform="none" fo:color="#111111" loext:opacity="100%" style:text-line-through-style="none" style:text-line-through-type="none" style:font-name="Exchange" fo:font-size="8.39999961853027pt" fo:letter-spacing="normal" fo:font-style="normal" style:text-underline-style="none" fo:font-weight="normal" style:text-blinking="false" loext:padding="0in" loext:border="none"/>
    </style:style>
    <style:style style:name="T35" style:family="text">
      <style:text-properties fo:font-variant="normal" fo:text-transform="none" fo:color="#111111" loext:opacity="100%" style:text-line-through-style="none" style:text-line-through-type="none" style:font-name="Segoe UI1" fo:font-size="10.1999998092651pt" fo:letter-spacing="normal" fo:font-style="normal" style:text-underline-style="none" fo:font-weight="normal" officeooo:rsid="001babe7" style:text-blinking="false" loext:padding="0in" loext:border="none"/>
    </style:style>
    <style:style style:name="T36" style:family="text">
      <style:text-properties fo:font-variant="normal" fo:text-transform="none" fo:color="#111111" loext:opacity="100%" style:text-line-through-style="none" style:text-line-through-type="none" style:font-name="Segoe UI1" fo:font-size="10.1999998092651pt" fo:letter-spacing="normal" fo:font-style="normal" style:text-underline-style="none" fo:font-weight="normal" style:text-blinking="false" loext:padding="0in" loext:border="none"/>
    </style:style>
    <style:style style:name="T37" style:family="text">
      <style:text-properties fo:font-variant="normal" fo:text-transform="none" fo:color="#111111" loext:opacity="100%" style:text-line-through-style="none" style:text-line-through-type="none" style:font-name="sans-serif" fo:font-size="8.39999961853027pt" fo:letter-spacing="normal" fo:font-style="normal" style:text-underline-style="none" fo:font-weight="bold" style:text-blinking="false" fo:background-color="#fefefe" loext:char-shading-value="0" loext:padding="0in" loext:border="none"/>
    </style:style>
    <style:style style:name="T38" style:family="text">
      <style:text-properties fo:font-variant="normal" fo:text-transform="none" fo:color="#111111" loext:opacity="100%" style:text-line-through-style="none" style:text-line-through-type="none" style:font-name="GH Guardian Headline" fo:font-size="14pt" fo:letter-spacing="normal" fo:font-style="normal" style:text-underline-style="none" fo:font-weight="normal" style:text-blinking="false" loext:padding="0in" loext:border="none"/>
    </style:style>
    <style:style style:name="T39" style:family="text">
      <style:text-properties fo:font-variant="normal" fo:text-transform="none" fo:color="#111111" loext:opacity="100%" style:text-line-through-style="none" style:text-line-through-type="none" fo:letter-spacing="normal" style:text-underline-style="none" style:text-blinking="false" loext:padding="0in" loext:border="none"/>
    </style:style>
    <style:style style:name="T40" style:family="text">
      <style:text-properties fo:font-variant="normal" fo:text-transform="none" fo:color="#111111" loext:opacity="100%" style:text-line-through-style="none" style:text-line-through-type="none" style:font-name="Graphik" fo:font-size="7.80000019073486pt" fo:letter-spacing="normal" fo:font-style="normal" style:text-underline-style="none" fo:font-weight="bold" style:text-blinking="false" loext:padding="0in" loext:border="none"/>
    </style:style>
    <style:style style:name="T41" style:family="text">
      <style:text-properties fo:font-variant="normal" fo:text-transform="none" fo:color="#111111" loext:opacity="100%" style:text-line-through-style="none" style:text-line-through-type="none" style:font-name="Fakt" fo:font-size="9.60000038146973pt" fo:letter-spacing="normal" fo:font-style="normal" style:text-underline-style="none" fo:font-weight="normal" style:text-blinking="false"/>
    </style:style>
    <style:style style:name="T42" style:family="text">
      <style:text-properties fo:font-variant="normal" fo:text-transform="none" fo:color="#111111" loext:opacity="100%" style:text-line-through-style="none" style:text-line-through-type="none" style:font-name="Fakt" fo:font-size="14pt" fo:letter-spacing="normal" fo:font-style="normal" style:text-underline-style="none" fo:font-weight="normal" style:text-blinking="false" loext:padding-left="0in" loext:padding-right="0in" loext:padding-top="0in" loext:padding-bottom="0.0583in" loext:border-left="none" loext:border-right="none" loext:border-top="none" loext:border-bottom="0.06pt solid #000000"/>
    </style:style>
    <style:style style:name="T43"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style:style>
    <style:style style:name="T44"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45"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style:text-blinking="false" loext:padding="0in" loext:border="none"/>
    </style:style>
    <style:style style:name="T46"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style:text-blinking="false" fo:background-color="#2563eb" loext:char-shading-value="0" loext:padding="0in" loext:border="none"/>
    </style:style>
    <style:style style:name="T47" style:family="text">
      <style:text-properties fo:font-variant="normal" fo:text-transform="none" fo:color="#111111" loext:opacity="100%" style:text-line-through-style="none" style:text-line-through-type="none" style:font-name="Segoe UI" fo:font-size="9.60000038146973pt" fo:letter-spacing="normal" fo:font-style="normal" style:text-underline-style="none" fo:font-weight="normal" style:text-blinking="false" loext:padding="0in" loext:border="none"/>
    </style:style>
    <style:style style:name="T48" style:family="text">
      <style:text-properties fo:font-variant="normal" fo:text-transform="none" fo:color="#111111" loext:opacity="100%" style:text-line-through-style="none" style:text-line-through-type="none" style:font-name="SF Pro Display1" fo:font-size="8.39999961853027pt" fo:letter-spacing="normal" fo:font-style="normal" style:text-underline-style="none" fo:font-weight="bold" style:text-blinking="false" fo:background-color="#2563eb" loext:char-shading-value="0" loext:padding="0in" loext:border="none"/>
    </style:style>
    <style:style style:name="T49" style:family="text">
      <style:text-properties fo:font-variant="normal" fo:text-transform="none" fo:color="#111111" loext:opacity="100%" style:text-line-through-style="none" style:text-line-through-type="none" style:font-name="SF Pro Display1" fo:font-size="18pt" fo:letter-spacing="normal" fo:font-style="normal" style:text-underline-style="none" fo:font-weight="bold" style:text-blinking="false" style:font-size-asian="18pt" style:font-size-complex="18pt"/>
    </style:style>
    <style:style style:name="T50" style:family="text">
      <style:text-properties fo:font-variant="normal" fo:text-transform="none" fo:color="#111111" loext:opacity="100%" style:text-line-through-style="none" style:text-line-through-type="none" style:font-name="gnuolanebk-regular" fo:font-size="21.6000003814697pt" fo:letter-spacing="normal" fo:font-style="normal" style:text-underline-style="none" fo:font-weight="normal" officeooo:rsid="00220e6b" style:text-blinking="false" loext:padding="0in" loext:border="none"/>
    </style:style>
    <style:style style:name="T51" style:family="text">
      <style:text-properties fo:font-variant="normal" fo:text-transform="none" fo:color="#111111" loext:opacity="100%" style:text-line-through-style="none" style:text-line-through-type="none" style:font-name="Georgia" fo:font-size="10.1999998092651pt" fo:letter-spacing="normal" fo:font-style="normal" style:text-underline-style="none" fo:font-weight="normal" style:text-blinking="false" loext:padding="0in" loext:border="none"/>
    </style:style>
    <style:style style:name="T52" style:family="text">
      <style:text-properties fo:font-variant="normal" fo:text-transform="none" fo:color="#111111" loext:opacity="100%" style:text-line-through-style="none" style:text-line-through-type="none" style:font-name="Georgia" fo:font-size="10.1999998092651pt" fo:letter-spacing="normal" fo:font-style="normal" style:text-underline-style="none" fo:font-weight="normal" officeooo:rsid="00220e6b" style:text-blinking="false" loext:padding="0in" loext:border="none"/>
    </style:style>
    <style:style style:name="T53"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54" style:family="text">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style:text-blinking="false"/>
    </style:style>
    <style:style style:name="T55" style:family="text">
      <style:text-properties fo:font-variant="normal" fo:text-transform="none" fo:color="#111111" loext:opacity="100%" style:text-line-through-style="none" style:text-line-through-type="none" style:font-name="BBC Reith Serif" fo:font-size="10.8000001907349pt" fo:letter-spacing="normal" fo:font-style="normal" style:text-underline-style="solid" style:text-underline-width="auto" style:text-underline-color="font-color" fo:font-weight="bold" style:text-blinking="false" loext:padding="0in" loext:border="none"/>
    </style:style>
    <style:style style:name="T56" style:family="text">
      <style:text-properties fo:font-variant="normal" fo:text-transform="none" fo:color="#111111"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57" style:family="text">
      <style:text-properties fo:font-variant="normal" fo:text-transform="none" fo:color="#111111" loext:opacity="100%" style:text-line-through-style="none" style:text-line-through-type="none" style:font-name="Radio Canada" fo:font-size="9.60000038146973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d8d8d8"/>
    </style:style>
    <style:style style:name="T58" style:family="text">
      <style:text-properties fo:font-variant="normal" fo:text-transform="none" fo:color="#111111" loext:opacity="100%" style:text-line-through-style="none" style:text-line-through-type="none" style:font-name="proxima-nova" fo:font-size="9.60000038146973pt" fo:letter-spacing="normal" fo:font-style="normal" style:text-underline-style="none" fo:font-weight="normal" style:text-blinking="false"/>
    </style:style>
    <style:style style:name="T59" style:family="text">
      <style:text-properties fo:font-variant="normal" fo:text-transform="none" fo:color="#111111" loext:opacity="100%" style:text-line-through-style="none" style:text-line-through-type="none" style:font-name="garamond-premier-pro" fo:letter-spacing="normal" fo:font-style="normal" style:text-underline-style="none" fo:font-weight="normal" style:text-blinking="false"/>
    </style:style>
    <style:style style:name="T60" style:family="text">
      <style:text-properties fo:font-variant="normal" fo:text-transform="none" fo:color="#111111" loext:opacity="100%" style:text-line-through-style="none" style:text-line-through-type="none" style:font-name="Lora1" fo:font-size="18pt" fo:letter-spacing="normal" fo:font-style="normal" style:text-underline-style="none" fo:font-weight="bold" style:text-blinking="false" style:font-size-asian="18pt" style:font-size-complex="18pt"/>
    </style:style>
    <style:style style:name="T61" style:family="text">
      <style:text-properties fo:font-variant="normal" fo:text-transform="none" fo:color="#111111" loext:opacity="100%" style:text-line-through-style="none" style:text-line-through-type="none" style:font-name="Lora1" fo:font-size="9.60000038146973pt" fo:letter-spacing="normal" fo:font-style="normal" style:text-underline-style="none" fo:font-weight="bold" style:text-blinking="false"/>
    </style:style>
    <style:style style:name="T62" style:family="text">
      <style:text-properties fo:font-variant="normal" fo:text-transform="none" fo:color="#111111" loext:opacity="100%" style:text-line-through-style="none" style:text-line-through-type="none" style:font-name="Roboto Slab" fo:font-size="18pt" fo:letter-spacing="normal" fo:font-style="normal" style:text-underline-style="none" fo:font-weight="bold" style:text-blinking="false" style:font-size-asian="18pt" style:font-size-complex="18pt"/>
    </style:style>
    <style:style style:name="T63" style:family="text">
      <style:text-properties fo:font-variant="normal" fo:text-transform="none" fo:color="#111111" loext:opacity="100%" style:text-line-through-style="none" style:text-line-through-type="none" style:font-name="Roboto2" fo:font-size="10.1999998092651pt" fo:letter-spacing="normal" fo:font-style="normal" style:text-underline-style="none" fo:font-weight="bold" officeooo:rsid="004256eb" style:text-blinking="false" fo:background-color="transparent" loext:char-shading-value="0" loext:padding="0in" loext:border="none"/>
    </style:style>
    <style:style style:name="T64" style:family="text">
      <style:text-properties fo:font-variant="normal" fo:text-transform="none" fo:color="#111111" loext:opacity="100%" style:font-name="PublicoText" fo:font-size="10.8000001907349pt" fo:letter-spacing="normal" fo:font-style="normal" fo:font-weight="normal"/>
    </style:style>
    <style:style style:name="T65" style:family="text">
      <style:text-properties fo:font-variant="normal" fo:text-transform="none" fo:color="#111111" loext:opacity="100%" style:font-name="Inter Variable" fo:font-size="8.39999961853027pt" fo:letter-spacing="normal" fo:font-style="normal" fo:font-weight="bold"/>
    </style:style>
    <style:style style:name="T66" style:family="text">
      <style:text-properties fo:font-variant="normal" fo:text-transform="none" fo:color="#111111" loext:opacity="100%" style:font-name="Inter Variable" fo:font-size="10.8000001907349pt" fo:letter-spacing="normal" fo:font-style="normal" fo:font-weight="normal"/>
    </style:style>
    <style:style style:name="T67" style:family="text">
      <style:text-properties fo:font-variant="normal" fo:text-transform="none" fo:color="#111111" loext:opacity="100%" fo:letter-spacing="normal"/>
    </style:style>
    <style:style style:name="T68" style:family="text">
      <style:text-properties fo:font-variant="normal" fo:text-transform="none" fo:color="#111111" loext:opacity="100%" fo:letter-spacing="normal" officeooo:rsid="001babe7"/>
    </style:style>
    <style:style style:name="T69" style:family="text">
      <style:text-properties fo:font-variant="normal" fo:text-transform="none" fo:color="#111111" loext:opacity="100%" fo:letter-spacing="normal" style:text-underline-style="solid" style:text-underline-width="auto" style:text-underline-color="font-color" loext:padding="0in" loext:border="none"/>
    </style:style>
    <style:style style:name="T70" style:family="text">
      <style:text-properties fo:font-variant="normal" fo:text-transform="none" fo:color="#111111" loext:opacity="100%" fo:letter-spacing="normal" loext:padding="0in" loext:border="none"/>
    </style:style>
    <style:style style:name="T71" style:family="text">
      <style:text-properties fo:font-variant="normal" fo:text-transform="none" fo:color="#111111" loext:opacity="100%" style:font-name="Inter" fo:font-size="6pt" fo:letter-spacing="normal" fo:font-style="normal" fo:font-weight="bold" loext:padding="0in" loext:border="none"/>
    </style:style>
    <style:style style:name="T72" style:family="text">
      <style:text-properties fo:font-variant="normal" fo:text-transform="none" fo:color="#111111" loext:opacity="100%" style:font-name="Palatino" fo:font-size="10.8000001907349pt" fo:letter-spacing="normal" fo:font-style="normal" fo:font-weight="normal"/>
    </style:style>
    <style:style style:name="T73" style:family="text">
      <style:text-properties fo:font-variant="normal" fo:text-transform="none" fo:color="#111111" loext:opacity="100%" style:font-name="Palatino" fo:font-style="normal" fo:font-weight="normal"/>
    </style:style>
    <style:style style:name="T74" style:family="text">
      <style:text-properties fo:font-variant="normal" fo:text-transform="none" fo:color="#111111" loext:opacity="100%" style:font-name="Open Sans" fo:font-size="10.8000001907349pt" fo:letter-spacing="normal" fo:font-style="normal" fo:font-weight="normal"/>
    </style:style>
    <style:style style:name="T75" style:family="text">
      <style:text-properties fo:font-variant="normal" fo:text-transform="none" fo:color="#111111" loext:opacity="100%" style:font-name="inherit" fo:font-size="8.39999961853027pt" fo:letter-spacing="normal" fo:font-style="normal" fo:font-weight="bold" loext:padding="0in" loext:border="none"/>
    </style:style>
    <style:style style:name="T76" style:family="text">
      <style:text-properties fo:font-variant="normal" fo:text-transform="none" fo:color="#111111" loext:opacity="100%" style:font-name="inherit" fo:font-size="12pt" fo:letter-spacing="normal" fo:font-style="normal" fo:font-weight="bold" loext:padding="0in" loext:border="none"/>
    </style:style>
    <style:style style:name="T77" style:family="text">
      <style:text-properties fo:font-variant="normal" fo:text-transform="none" fo:color="#111111" loext:opacity="100%" style:font-name="inherit" fo:font-style="italic" fo:font-weight="normal" loext:padding="0in" loext:border="none"/>
    </style:style>
    <style:style style:name="T78" style:family="text">
      <style:text-properties fo:font-variant="normal" fo:text-transform="none" fo:color="#111111" loext:opacity="100%" style:font-name="inherit" fo:font-size="10.8000001907349pt" fo:letter-spacing="normal" fo:font-style="italic" fo:font-weight="bold" loext:padding="0in" loext:border="none"/>
    </style:style>
    <style:style style:name="T79" style:family="text">
      <style:text-properties fo:font-variant="normal" fo:text-transform="none" fo:color="#111111" loext:opacity="100%" style:font-name="nyt-imperial" fo:font-size="8.39999961853027pt" fo:letter-spacing="normal" fo:font-style="normal" fo:font-weight="normal"/>
    </style:style>
    <style:style style:name="T80" style:family="text">
      <style:text-properties fo:font-variant="normal" fo:text-transform="none" fo:color="#111111" loext:opacity="100%" style:font-name="nyt-imperial" fo:font-size="8.39999961853027pt" fo:letter-spacing="normal" fo:font-style="normal" fo:font-weight="normal" loext:padding="0in" loext:border="none"/>
    </style:style>
    <style:style style:name="T81" style:family="text">
      <style:text-properties fo:font-variant="normal" fo:text-transform="none" fo:color="#111111" loext:opacity="100%" style:font-name="nyt-imperial" fo:font-size="8.39999961853027pt" fo:letter-spacing="normal" fo:font-style="normal" style:text-underline-style="solid" style:text-underline-width="auto" style:text-underline-color="font-color" fo:font-weight="normal" loext:padding="0in" loext:border="none"/>
    </style:style>
    <style:style style:name="T82" style:family="text">
      <style:text-properties fo:font-variant="normal" fo:text-transform="none" fo:color="#111111" loext:opacity="100%" style:font-name="GuardianTextEgyptian" fo:font-style="normal" fo:font-weight="normal"/>
    </style:style>
    <style:style style:name="T83" style:family="text">
      <style:text-properties fo:font-variant="normal" fo:text-transform="none" fo:color="#111111" loext:opacity="100%" style:font-name="GuardianTextEgyptian" fo:font-size="10.1999998092651pt" fo:letter-spacing="normal" fo:font-style="normal" fo:font-weight="normal"/>
    </style:style>
    <style:style style:name="T84" style:family="text">
      <style:text-properties fo:font-variant="normal" fo:text-transform="none" fo:color="#111111" loext:opacity="100%" style:font-name="AP" fo:font-size="10.8000001907349pt" fo:letter-spacing="normal" fo:font-style="normal" fo:font-weight="normal"/>
    </style:style>
    <style:style style:name="T85"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86" style:family="text">
      <style:text-properties fo:font-variant="normal" fo:text-transform="none" fo:color="#111111" loext:opacity="100%" style:font-name="Open Sans1" fo:font-size="12pt" fo:letter-spacing="normal" fo:font-style="normal" fo:font-weight="normal"/>
    </style:style>
    <style:style style:name="T87" style:family="text">
      <style:text-properties fo:font-variant="normal" fo:text-transform="none" fo:color="#111111" loext:opacity="100%" style:font-name="Tiempos Text1" fo:font-size="10.8000001907349pt" fo:letter-spacing="normal" fo:font-style="normal" fo:font-weight="normal"/>
    </style:style>
    <style:style style:name="T88" style:family="text">
      <style:text-properties fo:font-variant="normal" fo:text-transform="none" fo:color="#111111" loext:opacity="100%" style:font-name="Tiempos Text1" fo:font-size="10.8000001907349pt" fo:letter-spacing="normal" fo:font-style="normal" style:text-underline-style="solid" style:text-underline-width="auto" style:text-underline-color="font-color" fo:font-weight="normal"/>
    </style:style>
    <style:style style:name="T89" style:family="text">
      <style:text-properties fo:font-variant="normal" fo:text-transform="none" fo:color="#111111" loext:opacity="100%" style:font-name="Tiempos Text1" fo:font-size="10.8000001907349pt" fo:letter-spacing="normal" fo:font-style="italic" fo:font-weight="normal"/>
    </style:style>
    <style:style style:name="T90" style:family="text">
      <style:text-properties fo:font-variant="normal" fo:text-transform="none" fo:color="#111111" loext:opacity="100%" style:font-name="Tiempos Text1" fo:font-size="10.8000001907349pt" fo:letter-spacing="normal" fo:font-style="italic" style:text-underline-style="solid" style:text-underline-width="auto" style:text-underline-color="font-color" fo:font-weight="normal"/>
    </style:style>
    <style:style style:name="T91" style:family="text">
      <style:text-properties fo:font-variant="normal" fo:text-transform="none" fo:color="#111111" loext:opacity="100%" style:font-name="Franklin" fo:font-size="9.60000038146973pt" fo:letter-spacing="normal" fo:font-style="normal" style:text-underline-style="solid" style:text-underline-width="auto" style:text-underline-color="font-color" fo:font-weight="normal"/>
    </style:style>
    <style:style style:name="T92" style:family="text">
      <style:text-properties fo:font-variant="normal" fo:text-transform="none" fo:color="#111111" loext:opacity="100%" style:font-name="georgia2" fo:font-size="14pt" fo:letter-spacing="normal" fo:font-style="normal" fo:font-weight="normal"/>
    </style:style>
    <style:style style:name="T93" style:family="text">
      <style:text-properties fo:font-variant="normal" fo:text-transform="none" fo:color="#111111" loext:opacity="100%" style:font-name="georgia2" fo:font-size="14pt" fo:letter-spacing="normal" fo:font-style="normal" style:text-underline-style="solid" style:text-underline-width="auto" style:text-underline-color="font-color" fo:font-weight="normal" loext:padding="0in" loext:border="none"/>
    </style:style>
    <style:style style:name="T94" style:family="text">
      <style:text-properties fo:font-variant="normal" fo:text-transform="none" fo:color="#111111" loext:opacity="100%" style:font-name="Newsreader" fo:font-size="12pt" fo:letter-spacing="normal" fo:font-style="normal" fo:font-weight="normal"/>
    </style:style>
    <style:style style:name="T95" style:family="text">
      <style:text-properties fo:font-variant="normal" fo:text-transform="none" fo:color="#111111" loext:opacity="100%" style:font-name="Source Sans Pro" fo:font-size="9.60000038146973pt" fo:letter-spacing="normal" fo:font-style="normal" fo:font-weight="normal"/>
    </style:style>
    <style:style style:name="T96" style:family="text">
      <style:text-properties fo:font-variant="normal" fo:text-transform="none" fo:color="#111111" loext:opacity="100%" style:font-name="Lora" fo:font-size="12.6000003814697pt" fo:letter-spacing="normal" fo:font-style="normal" fo:font-weight="normal"/>
    </style:style>
    <style:style style:name="T97" style:family="text">
      <style:text-properties fo:font-variant="normal" fo:text-transform="none" fo:color="#111111" loext:opacity="100%" style:font-name="BreveText" fo:font-size="11.3999996185303pt" fo:letter-spacing="normal" fo:font-style="normal" fo:font-weight="normal"/>
    </style:style>
    <style:style style:name="T98"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99" style:family="text">
      <style:text-properties fo:font-variant="normal" fo:text-transform="none" fo:color="#111111" loext:opacity="100%" style:font-name="Lato" fo:font-size="10.1999998092651pt" fo:letter-spacing="normal" fo:font-style="normal" fo:font-weight="normal"/>
    </style:style>
    <style:style style:name="T100" style:family="text">
      <style:text-properties fo:font-variant="normal" fo:text-transform="none" fo:color="#111111" loext:opacity="100%" style:font-name="Segoe UI1" fo:font-size="10.1999998092651pt" fo:letter-spacing="normal" fo:font-style="normal" fo:font-weight="normal"/>
    </style:style>
    <style:style style:name="T101" style:family="text">
      <style:text-properties fo:font-variant="normal" fo:text-transform="none" fo:color="#111111" loext:opacity="100%" style:font-name="Segoe UI1" fo:font-size="10.1999998092651pt" fo:letter-spacing="normal" fo:font-style="normal" fo:font-weight="normal" officeooo:rsid="001babe7"/>
    </style:style>
    <style:style style:name="T102" style:family="text">
      <style:text-properties fo:font-variant="normal" fo:text-transform="none" fo:color="#111111" loext:opacity="100%" style:font-name="sans-serif" fo:font-size="8.39999961853027pt" fo:letter-spacing="normal" fo:font-style="normal" fo:font-weight="normal" fo:background-color="#fefefe" loext:char-shading-value="0" loext:padding="0in" loext:border="none"/>
    </style:style>
    <style:style style:name="T103" style:family="text">
      <style:text-properties fo:font-variant="normal" fo:text-transform="none" fo:color="#111111" loext:opacity="100%" style:font-name="georgia" fo:font-size="12pt" fo:letter-spacing="normal" fo:font-style="normal" fo:font-weight="normal"/>
    </style:style>
    <style:style style:name="T104" style:family="text">
      <style:text-properties fo:font-variant="normal" fo:text-transform="none" fo:color="#111111" loext:opacity="100%" style:font-name="georgia" fo:font-size="12pt" fo:letter-spacing="normal" fo:font-style="normal" fo:font-weight="bold" fo:background-color="#fefefe" loext:char-shading-value="0" loext:padding="0in" loext:border="none"/>
    </style:style>
    <style:style style:name="T105" style:family="text">
      <style:text-properties fo:font-variant="normal" fo:text-transform="none" fo:color="#111111" loext:opacity="100%" style:font-name="georgia" fo:font-size="12pt" fo:letter-spacing="normal" fo:font-style="normal" style:text-underline-style="solid" style:text-underline-width="auto" style:text-underline-color="font-color" fo:font-weight="normal" loext:padding="0in" loext:border="none"/>
    </style:style>
    <style:style style:name="T106" style:family="text">
      <style:text-properties fo:font-variant="normal" fo:text-transform="none" fo:color="#111111" loext:opacity="100%" style:font-name="SwiftNeue" fo:font-size="12pt" fo:letter-spacing="normal" fo:font-style="normal" fo:font-weight="normal"/>
    </style:style>
    <style:style style:name="T107" style:family="text">
      <style:text-properties fo:font-variant="normal" fo:text-transform="none" fo:color="#111111" loext:opacity="100%" style:font-name="Roboto" fo:font-size="10.1999998092651pt" fo:letter-spacing="normal" fo:font-style="normal" fo:font-weight="bold"/>
    </style:style>
    <style:style style:name="T108" style:family="text">
      <style:text-properties fo:font-variant="normal" fo:text-transform="none" fo:color="#111111" loext:opacity="100%" style:font-name="Roboto" fo:font-size="10.1999998092651pt" fo:letter-spacing="normal" fo:font-style="normal" fo:font-weight="normal"/>
    </style:style>
    <style:style style:name="T109" style:family="text">
      <style:text-properties fo:font-variant="normal" fo:text-transform="none" fo:color="#111111" loext:opacity="100%" style:font-name="Roboto" fo:font-size="10.1999998092651pt" fo:letter-spacing="normal" fo:font-style="normal" style:text-underline-style="solid" style:text-underline-width="auto" style:text-underline-color="font-color" fo:font-weight="normal" fo:background-color="transparent" loext:char-shading-value="0"/>
    </style:style>
    <style:style style:name="T110" style:family="text">
      <style:text-properties fo:font-variant="normal" fo:text-transform="none" fo:color="#111111" loext:opacity="100%" style:font-name="Graphik" fo:font-size="7.80000019073486pt" fo:letter-spacing="normal" fo:font-style="normal" fo:font-weight="bold" loext:padding="0in" loext:border="none"/>
    </style:style>
    <style:style style:name="T111" style:family="text">
      <style:text-properties fo:font-variant="normal" fo:text-transform="none" fo:color="#111111" loext:opacity="100%" style:font-name="Tiempos Text" fo:font-size="11.3999996185303pt" fo:letter-spacing="normal" fo:font-style="normal" fo:font-weight="normal"/>
    </style:style>
    <style:style style:name="T112" style:family="text">
      <style:text-properties fo:font-variant="normal" fo:text-transform="none" fo:color="#111111" loext:opacity="100%" style:font-name="Tiempos Text" fo:font-size="11.3999996185303pt" fo:letter-spacing="normal" fo:font-style="normal" fo:font-weight="normal" loext:padding="0in" loext:border="none"/>
    </style:style>
    <style:style style:name="T113"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114" style:family="text">
      <style:text-properties fo:font-variant="normal" fo:text-transform="none" fo:color="#111111" loext:opacity="100%" style:font-name="Novela" fo:font-size="10.8000001907349pt" fo:letter-spacing="normal" fo:font-style="normal" fo:font-weight="normal"/>
    </style:style>
    <style:style style:name="T115" style:family="text">
      <style:text-properties fo:font-variant="normal" fo:text-transform="none" fo:color="#111111" loext:opacity="100%" style:font-name="Novela" fo:font-size="10.8000001907349pt" fo:letter-spacing="normal" fo:font-style="normal" style:text-underline-style="solid" style:text-underline-width="auto" style:text-underline-color="font-color" fo:font-weight="normal" fo:background-color="transparent" loext:char-shading-value="0"/>
    </style:style>
    <style:style style:name="T116" style:family="text">
      <style:text-properties fo:font-variant="normal" fo:text-transform="none" fo:color="#111111" loext:opacity="100%" style:font-name="Roboto3" fo:font-size="9pt" fo:letter-spacing="normal" fo:font-style="normal" fo:font-weight="normal"/>
    </style:style>
    <style:style style:name="T117" style:family="text">
      <style:text-properties fo:font-variant="normal" fo:text-transform="none" fo:color="#111111" loext:opacity="100%" style:font-name="Fakt" fo:font-size="9.60000038146973pt" fo:letter-spacing="normal" fo:font-style="normal" fo:font-weight="normal" loext:padding="0in" loext:border="none"/>
    </style:style>
    <style:style style:name="T118" style:family="text">
      <style:text-properties fo:font-variant="normal" fo:text-transform="none" fo:color="#111111" loext:opacity="100%" style:font-name="Fakt" fo:font-size="14pt" fo:letter-spacing="normal" fo:font-style="normal" fo:font-weight="normal" loext:padding="0in" loext:border="none"/>
    </style:style>
    <style:style style:name="T119" style:family="text">
      <style:text-properties fo:font-variant="normal" fo:text-transform="none" fo:color="#111111" loext:opacity="100%" style:font-name="trebuchet ms" fo:font-size="8.39999961853027pt" fo:letter-spacing="normal" fo:font-style="normal" fo:font-weight="normal"/>
    </style:style>
    <style:style style:name="T120" style:family="text">
      <style:text-properties fo:font-variant="normal" fo:text-transform="none" fo:color="#111111" loext:opacity="100%" style:font-name="trebuchet ms" fo:font-size="8.39999961853027pt" fo:letter-spacing="normal" fo:font-style="normal" fo:font-weight="normal" loext:padding="0in" loext:border="none"/>
    </style:style>
    <style:style style:name="T121" style:family="text">
      <style:text-properties fo:font-variant="normal" fo:text-transform="none" fo:color="#111111" loext:opacity="100%" style:text-line-through-style="solid" style:text-line-through-type="single" style:font-name="trebuchet ms" fo:font-size="8.39999961853027pt" fo:letter-spacing="normal" fo:font-style="normal" fo:font-weight="normal"/>
    </style:style>
    <style:style style:name="T122" style:family="text">
      <style:text-properties fo:font-variant="normal" fo:text-transform="none" fo:color="#111111" loext:opacity="100%" style:text-line-through-style="solid" style:text-line-through-type="single" style:font-name="proxima-nova" fo:font-size="9.60000038146973pt" fo:letter-spacing="normal" fo:font-style="normal" fo:font-weight="normal"/>
    </style:style>
    <style:style style:name="T123" style:family="text">
      <style:text-properties fo:font-variant="normal" fo:text-transform="none" fo:color="#111111" loext:opacity="100%" style:font-name="Unify Sans" fo:font-size="9.60000038146973pt" fo:letter-spacing="normal" fo:font-style="normal" style:text-underline-style="solid" style:text-underline-width="auto" style:text-underline-color="font-color" fo:font-weight="bold" loext:padding="0in" loext:border="none"/>
    </style:style>
    <style:style style:name="T124" style:family="text">
      <style:text-properties fo:font-variant="normal" fo:text-transform="none" fo:color="#111111" loext:opacity="100%" style:font-name="Georgia Pro" fo:font-size="12pt" fo:letter-spacing="normal" fo:font-style="normal" fo:font-weight="normal"/>
    </style:style>
    <style:style style:name="T125" style:family="text">
      <style:text-properties fo:font-variant="normal" fo:text-transform="none" fo:color="#111111" loext:opacity="100%" style:font-name="Georgia Pro" fo:font-size="12pt" fo:letter-spacing="normal" fo:font-style="normal" fo:font-weight="normal" loext:padding="0in" loext:border="none"/>
    </style:style>
    <style:style style:name="T126" style:family="text">
      <style:text-properties fo:font-variant="normal" fo:text-transform="none" fo:color="#111111" loext:opacity="100%" style:font-name="Georgia Pro" fo:font-size="12pt" fo:letter-spacing="normal" fo:font-style="normal" style:text-underline-style="solid" style:text-underline-width="auto" style:text-underline-color="font-color" fo:font-weight="normal"/>
    </style:style>
    <style:style style:name="T127" style:family="text">
      <style:text-properties fo:font-variant="normal" fo:text-transform="none" fo:color="#111111" loext:opacity="100%" style:font-name="Georgia Pro" fo:font-size="12pt" fo:letter-spacing="normal" fo:font-style="normal" style:text-underline-style="solid" style:text-underline-width="auto" style:text-underline-color="font-color" fo:font-weight="normal" loext:padding="0in" loext:border="none"/>
    </style:style>
    <style:style style:name="T128" style:family="text">
      <style:text-properties fo:font-variant="normal" fo:text-transform="none" fo:color="#111111" loext:opacity="100%" style:font-name="serif" fo:font-size="14pt" fo:letter-spacing="normal" fo:font-style="normal" fo:font-weight="normal" loext:padding="0in" loext:border="none"/>
    </style:style>
    <style:style style:name="T129" style:family="text">
      <style:text-properties fo:font-variant="normal" fo:text-transform="none" fo:color="#111111" loext:opacity="100%" style:font-name="Feature Flat Text" fo:font-size="12pt" fo:letter-spacing="normal" fo:font-style="normal" fo:font-weight="normal"/>
    </style:style>
    <style:style style:name="T130" style:family="text">
      <style:text-properties fo:font-variant="normal" fo:text-transform="none" fo:color="#111111" loext:opacity="100%" style:font-name="Feature Flat Text" fo:font-size="12pt" fo:letter-spacing="normal" fo:font-style="normal" fo:font-weight="normal" loext:padding="0in" loext:border="none"/>
    </style:style>
    <style:style style:name="T131" style:family="text">
      <style:text-properties fo:font-variant="normal" fo:text-transform="none" fo:color="#111111" loext:opacity="100%" style:font-name="Feature Flat Text" fo:font-size="12pt" fo:letter-spacing="normal" fo:font-style="normal" style:text-underline-style="solid" style:text-underline-width="auto" style:text-underline-color="font-color" fo:font-weight="normal" loext:padding="0in" loext:border="none"/>
    </style:style>
    <style:style style:name="T132" style:family="text">
      <style:text-properties fo:font-variant="normal" fo:text-transform="none" fo:color="#111111" loext:opacity="100%" style:font-name="Feature Flat Text" fo:font-size="12pt" fo:letter-spacing="normal" fo:font-style="normal" style:text-underline-style="solid" style:text-underline-width="auto" style:text-underline-color="font-color" fo:font-weight="bold" loext:padding="0in" loext:border="none"/>
    </style:style>
    <style:style style:name="T133" style:family="text">
      <style:text-properties fo:font-variant="normal" fo:text-transform="none" fo:color="#111111" loext:opacity="100%" style:font-name="Georgia" fo:font-size="10.1999998092651pt" fo:letter-spacing="normal" fo:font-style="normal" fo:font-weight="normal"/>
    </style:style>
    <style:style style:name="T134" style:family="text">
      <style:text-properties fo:font-variant="normal" fo:text-transform="none" fo:color="#111111" loext:opacity="100%" style:font-name="Georgia" fo:font-size="10.1999998092651pt" fo:letter-spacing="normal" fo:font-style="normal" fo:font-weight="normal" loext:padding="0in" loext:border="none"/>
    </style:style>
    <style:style style:name="T135" style:family="text">
      <style:text-properties fo:font-variant="normal" fo:text-transform="none" fo:color="#111111" loext:opacity="100%" style:font-name="Georgia" fo:font-size="10.1999998092651pt" fo:letter-spacing="normal" fo:font-style="normal" fo:font-weight="normal" officeooo:rsid="00220e6b"/>
    </style:style>
    <style:style style:name="T136" style:family="text">
      <style:text-properties fo:font-variant="normal" fo:text-transform="none" fo:color="#111111" loext:opacity="100%" style:font-name="nb international proregular" fo:font-size="11.3999996185303pt" fo:letter-spacing="normal" fo:font-style="normal" fo:font-weight="normal" loext:padding="0in" loext:border="none"/>
    </style:style>
    <style:style style:name="T137" style:family="text">
      <style:text-properties fo:font-variant="normal" fo:text-transform="none" fo:color="#111111" loext:opacity="100%" style:font-name="nb international proregular" fo:font-size="11.3999996185303pt" fo:letter-spacing="normal" fo:font-style="normal" style:text-underline-style="solid" style:text-underline-width="auto" style:text-underline-color="font-color" fo:font-weight="normal" loext:padding="0in" loext:border="none"/>
    </style:style>
    <style:style style:name="T138" style:family="text">
      <style:text-properties fo:font-variant="normal" fo:text-transform="none" fo:color="#111111" loext:opacity="100%" style:font-name="Times New Roman" fo:font-size="14pt" fo:letter-spacing="normal" fo:font-style="normal" fo:font-weight="normal"/>
    </style:style>
    <style:style style:name="T139" style:family="text">
      <style:text-properties fo:font-variant="normal" fo:text-transform="none" fo:color="#111111" loext:opacity="100%" style:font-name="Noto Sans" fo:font-size="9pt" fo:letter-spacing="normal" fo:font-style="normal" fo:font-weight="normal"/>
    </style:style>
    <style:style style:name="T140" style:family="text">
      <style:text-properties fo:font-variant="normal" fo:text-transform="none" fo:color="#111111" loext:opacity="100%" style:font-name="Noto Sans" fo:font-size="9.60000038146973pt" fo:letter-spacing="normal" fo:font-style="normal" fo:font-weight="normal"/>
    </style:style>
    <style:style style:name="T141" style:family="text">
      <style:text-properties fo:font-variant="normal" fo:text-transform="none" fo:color="#111111" loext:opacity="100%" style:font-name="knowledge-regular" fo:font-size="9.60000038146973pt" fo:letter-spacing="normal" fo:font-style="normal" fo:font-weight="normal"/>
    </style:style>
    <style:style style:name="T142" style:family="text">
      <style:text-properties fo:font-variant="normal" fo:text-transform="none" fo:color="#111111" loext:opacity="100%" style:font-name="Raleway" fo:font-size="12pt" fo:letter-spacing="normal" fo:font-style="normal" fo:font-weight="normal" loext:padding="0in" loext:border="none"/>
    </style:style>
    <style:style style:name="T143" style:family="text">
      <style:text-properties fo:font-variant="normal" fo:text-transform="none" fo:color="#111111" loext:opacity="100%" style:font-name="Graphik Web" fo:font-size="14pt" fo:letter-spacing="normal" fo:font-style="normal" fo:font-weight="normal"/>
    </style:style>
    <style:style style:name="T144" style:family="text">
      <style:text-properties fo:font-variant="normal" fo:text-transform="none" fo:color="#111111" loext:opacity="100%" style:font-name="Radio Canada" fo:font-size="9.60000038146973pt" fo:letter-spacing="normal" fo:font-style="normal" fo:font-weight="normal"/>
    </style:style>
    <style:style style:name="T145" style:family="text">
      <style:text-properties fo:font-variant="normal" fo:text-transform="none" fo:color="#111111" loext:opacity="100%" style:font-name="Lora1" fo:font-size="12pt" fo:letter-spacing="normal" fo:font-style="normal" fo:font-weight="bold"/>
    </style:style>
    <style:style style:name="T146" style:family="text">
      <style:text-properties fo:font-variant="normal" fo:text-transform="none" fo:color="#111111" loext:opacity="100%" style:font-name="Lora1" fo:font-size="12pt" fo:letter-spacing="normal" fo:font-style="normal" fo:font-weight="normal"/>
    </style:style>
    <style:style style:name="T147" style:family="text">
      <style:text-properties fo:font-variant="normal" fo:text-transform="none" fo:color="#111111" loext:opacity="100%" style:font-name="Lora1" fo:font-size="12pt" fo:letter-spacing="normal" fo:font-style="normal" style:text-underline-style="solid" style:text-underline-width="auto" style:text-underline-color="font-color" fo:font-weight="normal"/>
    </style:style>
    <style:style style:name="T148" style:family="text">
      <style:text-properties fo:font-variant="normal" fo:text-transform="none" fo:color="#111111" loext:opacity="100%" style:font-name="utopia-std-display" fo:letter-spacing="normal" fo:font-style="normal" fo:font-weight="normal"/>
    </style:style>
    <style:style style:name="T149" style:family="text">
      <style:text-properties fo:font-variant="normal" fo:text-transform="none" fo:color="#111111" loext:opacity="100%" style:font-name="proxima-nova" fo:font-size="9.60000038146973pt" fo:letter-spacing="normal" fo:font-style="normal"/>
    </style:style>
    <style:style style:name="T150" style:family="text">
      <style:text-properties fo:font-variant="normal" fo:text-transform="none" fo:color="#111111" loext:opacity="100%" style:font-name="proxima-nova" fo:font-size="9.60000038146973pt" fo:letter-spacing="normal" fo:font-style="normal" fo:font-weight="normal"/>
    </style:style>
    <style:style style:name="T151" style:family="text">
      <style:text-properties fo:font-variant="normal" fo:text-transform="none" fo:color="#111111" loext:opacity="100%" style:font-name="proxima-nova" fo:font-size="9.60000038146973pt" fo:letter-spacing="normal" fo:font-style="italic" fo:font-weight="bold" loext:padding-left="0in" loext:padding-right="0in" loext:padding-top="0.0193in" loext:padding-bottom="0.0193in" loext:border-left="none" loext:border-right="none" loext:border-top="0.06pt solid #3e3b3a" loext:border-bottom="0.06pt solid #3e3b3a"/>
    </style:style>
    <style:style style:name="T152" style:family="text">
      <style:text-properties fo:font-variant="normal" fo:text-transform="none" fo:color="#111111" loext:opacity="100%" style:font-name="garamond-premier-pro" fo:letter-spacing="normal" fo:font-style="normal" fo:font-weight="normal"/>
    </style:style>
    <style:style style:name="T153"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154" style:family="text">
      <style:text-properties fo:font-variant="normal" fo:text-transform="none" fo:color="#111111" loext:opacity="100%" style:font-name="NPRSerif" fo:font-size="10.8000001907349pt" fo:letter-spacing="normal" fo:font-style="normal" fo:font-weight="normal"/>
    </style:style>
    <style:style style:name="T155"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156" style:family="text">
      <style:text-properties fo:font-variant="normal" fo:text-transform="none" fo:color="#111111" loext:opacity="100%" style:font-name="Roboto2" fo:font-size="10.1999998092651pt" fo:letter-spacing="normal" fo:font-style="normal" fo:font-weight="bold" officeooo:rsid="004256eb"/>
    </style:style>
    <style:style style:name="T157" style:family="text">
      <style:text-properties fo:font-variant="normal" fo:text-transform="none" fo:color="#333333" loext:opacity="100%" style:text-line-through-style="none" style:text-line-through-type="none" style:font-name="Noto Serif" fo:font-size="10.1999998092651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990000"/>
    </style:style>
    <style:style style:name="T158" style:family="text">
      <style:text-properties fo:font-variant="normal" fo:text-transform="none" fo:color="#333333" loext:opacity="100%" style:font-name="Noto Serif" fo:font-size="10.1999998092651pt" fo:letter-spacing="normal" fo:font-style="normal" fo:font-weight="normal"/>
    </style:style>
    <style:style style:name="T159" style:family="text">
      <style:text-properties fo:font-variant="normal" fo:text-transform="none" fo:color="#333333" loext:opacity="100%" style:font-name="Noto Serif" fo:font-size="10.1999998092651pt" fo:letter-spacing="normal" fo:font-style="normal" fo:font-weight="normal" loext:padding="0in" loext:border="none"/>
    </style:style>
    <style:style style:name="T160" style:family="text">
      <style:text-properties fo:font-variant="normal" fo:text-transform="none" fo:color="#333333" loext:opacity="100%" style:font-name="Noto Serif" fo:font-size="10.1999998092651pt" fo:letter-spacing="normal" fo:font-style="normal" loext:padding="0in" loext:border="none"/>
    </style:style>
    <style:style style:name="T161" style:family="text">
      <style:text-properties fo:font-variant="normal" fo:text-transform="none" style:font-name="PublicoText" fo:font-size="10.8000001907349pt" fo:letter-spacing="normal" fo:font-style="normal" fo:font-weight="normal"/>
    </style:style>
    <style:style style:name="T162"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style:style>
    <style:style style:name="T163" style:family="text">
      <style:text-properties fo:font-variant="normal" fo:text-transform="none" style:text-line-through-style="none" style:text-line-through-type="none" style:font-name="Open Sans Condensed" fo:font-size="18pt" fo:letter-spacing="normal" fo:font-style="normal" style:text-underline-style="none" fo:font-weight="bold" style:text-blinking="false" style:font-size-asian="18pt" style:font-size-complex="18pt"/>
    </style:style>
    <style:style style:name="T164"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165" style:family="text">
      <style:text-properties fo:font-variant="normal" fo:text-transform="none" style:text-line-through-style="none" style:text-line-through-type="none" style:font-name="Open Sans1" fo:font-size="12pt" fo:letter-spacing="normal" fo:font-style="normal" style:text-underline-style="none" fo:font-weight="normal" style:text-blinking="false"/>
    </style:style>
    <style:style style:name="T166" style:family="text">
      <style:text-properties fo:font-variant="normal" fo:text-transform="none" style:text-line-through-style="none" style:text-line-through-type="none" style:font-name="Open Sans1" fo:font-size="12pt" fo:letter-spacing="normal" fo:font-style="normal" style:text-underline-style="none" fo:font-weight="bold" style:text-blinking="false"/>
    </style:style>
    <style:style style:name="T167" style:family="text">
      <style:text-properties fo:font-variant="normal" fo:text-transform="none" style:text-line-through-style="none" style:text-line-through-type="none" style:font-name="Fakt" fo:font-size="9.60000038146973pt" fo:letter-spacing="normal" fo:font-style="normal" style:text-underline-style="none" fo:font-weight="normal" style:text-blinking="false"/>
    </style:style>
    <style:style style:name="T168" style:family="text">
      <style:text-properties fo:font-variant="normal" fo:text-transform="none" style:text-line-through-style="none" style:text-line-through-type="none" style:font-name="Newsreader" fo:font-size="12pt" fo:letter-spacing="normal" fo:font-style="normal" style:text-underline-style="none" fo:font-weight="normal" style:text-blinking="false" loext:padding="0in" loext:border="none"/>
    </style:style>
    <style:style style:name="T169" style:family="text">
      <style:text-properties fo:font-variant="normal" fo:text-transform="none" style:text-line-through-style="none" style:text-line-through-type="none" style:font-name="Lora" fo:font-size="12.6000003814697pt" fo:letter-spacing="normal" fo:font-style="normal" style:text-underline-style="none" fo:font-weight="normal" style:text-blinking="false" fo:background-color="transparent" loext:char-shading-value="0"/>
    </style:style>
    <style:style style:name="T170" style:family="text">
      <style:text-properties fo:font-variant="normal" fo:text-transform="none" style:text-line-through-style="none" style:text-line-through-type="none" style:font-name="Lato" fo:font-size="10.1999998092651pt" fo:letter-spacing="normal" fo:font-style="normal" style:text-underline-style="none" fo:font-weight="normal" style:text-blinking="false"/>
    </style:style>
    <style:style style:name="T171" style:family="text">
      <style:text-properties fo:font-variant="normal" fo:text-transform="none" fo:letter-spacing="normal"/>
    </style:style>
    <style:style style:name="T172" style:family="text">
      <style:text-properties fo:font-variant="normal" fo:text-transform="none" style:font-name="Palatino" fo:font-size="10.8000001907349pt" fo:letter-spacing="normal" fo:font-style="normal" fo:font-weight="normal"/>
    </style:style>
    <style:style style:name="T173" style:family="text">
      <style:text-properties fo:font-variant="normal" fo:text-transform="none" style:font-name="Palatino" fo:font-style="normal" fo:font-weight="normal"/>
    </style:style>
    <style:style style:name="T174" style:family="text">
      <style:text-properties fo:font-variant="normal" fo:text-transform="none" style:font-name="GuardianTextEgyptian" fo:font-style="normal" fo:font-weight="normal"/>
    </style:style>
    <style:style style:name="T175"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176" style:family="text">
      <style:text-properties fo:font-variant="normal" fo:text-transform="none" style:font-name="nyt-imperial" fo:font-size="8.39999961853027pt" fo:letter-spacing="normal" fo:font-style="normal" fo:font-weight="normal"/>
    </style:style>
    <style:style style:name="T177" style:family="text">
      <style:text-properties fo:font-variant="normal" fo:text-transform="none" style:font-name="nyt-imperial" fo:font-size="8.39999961853027pt" fo:letter-spacing="normal" fo:font-style="normal" fo:font-weight="normal" officeooo:rsid="000eb286"/>
    </style:style>
    <style:style style:name="T178" style:family="text">
      <style:text-properties fo:font-variant="normal" fo:text-transform="none" style:font-name="AP" fo:font-size="36pt" fo:letter-spacing="normal" fo:font-style="normal" fo:font-weight="normal"/>
    </style:style>
    <style:style style:name="T179" style:family="text">
      <style:text-properties fo:font-variant="normal" fo:text-transform="none" style:font-name="AP" fo:font-size="9.60000038146973pt" fo:letter-spacing="normal" fo:font-style="normal" fo:font-weight="normal" loext:padding="0in" loext:border="none"/>
    </style:style>
    <style:style style:name="T180" style:family="text">
      <style:text-properties fo:font-variant="normal" fo:text-transform="none"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81" style:family="text">
      <style:text-properties fo:font-variant="normal" fo:text-transform="none" style:font-name="AP" fo:font-size="10.8000001907349pt" fo:letter-spacing="normal" fo:font-style="normal" fo:font-weight="normal"/>
    </style:style>
    <style:style style:name="T182"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83" style:family="text">
      <style:text-properties fo:font-variant="normal" fo:text-transform="none" style:font-name="Open Sans1" fo:font-size="12pt" fo:letter-spacing="normal" fo:font-style="normal" fo:font-weight="normal"/>
    </style:style>
    <style:style style:name="T184" style:family="text">
      <style:text-properties fo:font-variant="normal" fo:text-transform="none" style:font-name="Ivar Text" fo:font-size="12.6000003814697pt" fo:letter-spacing="normal" fo:font-style="normal" fo:font-weight="normal"/>
    </style:style>
    <style:style style:name="T185" style:family="text">
      <style:text-properties fo:font-variant="normal" fo:text-transform="none" style:font-name="Spectral" fo:font-size="11.3999996185303pt" fo:letter-spacing="normal" fo:font-style="normal" fo:font-weight="normal"/>
    </style:style>
    <style:style style:name="T186" style:family="text">
      <style:text-properties fo:font-variant="normal" fo:text-transform="none" style:font-name="Fakt" fo:font-size="9.60000038146973pt" fo:letter-spacing="normal" fo:font-style="normal" fo:font-weight="normal" loext:padding="0in" loext:border="none"/>
    </style:style>
    <style:style style:name="T187" style:family="text">
      <style:text-properties fo:font-variant="normal" fo:text-transform="none" style:font-name="Fakt" fo:font-size="14pt" fo:letter-spacing="normal" fo:font-style="normal" fo:font-weight="normal" loext:padding-left="0in" loext:padding-right="0in" loext:padding-top="0in" loext:padding-bottom="0.0583in" loext:border-left="none" loext:border-right="none" loext:border-top="none" loext:border-bottom="0.06pt solid #000000"/>
    </style:style>
    <style:style style:name="T188" style:family="text">
      <style:text-properties fo:font-variant="normal" fo:text-transform="none" style:font-name="Fakt" fo:font-size="14pt" fo:letter-spacing="normal" fo:font-style="normal" fo:font-weight="normal" loext:padding="0in" loext:border="none"/>
    </style:style>
    <style:style style:name="T189" style:family="text">
      <style:text-properties fo:font-variant="normal" fo:text-transform="none" style:font-name="Tiempos Text1" fo:font-size="10.8000001907349pt" fo:letter-spacing="normal" fo:font-style="normal" fo:font-weight="normal"/>
    </style:style>
    <style:style style:name="T190" style:family="text">
      <style:text-properties fo:font-variant="normal" fo:text-transform="none" style:font-name="Tiempos Text1" fo:font-size="10.8000001907349pt" fo:letter-spacing="normal" fo:font-style="normal" style:text-underline-style="solid" style:text-underline-width="auto" style:text-underline-color="font-color" fo:font-weight="normal"/>
    </style:style>
    <style:style style:name="T191" style:family="text">
      <style:text-properties fo:font-variant="normal" fo:text-transform="none" style:font-name="Tiempos Text1" fo:font-size="10.8000001907349pt" fo:letter-spacing="normal" fo:font-style="italic" fo:font-weight="normal"/>
    </style:style>
    <style:style style:name="T192" style:family="text">
      <style:text-properties fo:font-variant="normal" fo:text-transform="none" style:font-name="Franklin" fo:font-size="9.60000038146973pt" fo:letter-spacing="normal" fo:font-style="normal" fo:font-weight="normal"/>
    </style:style>
    <style:style style:name="T193" style:family="text">
      <style:text-properties fo:font-variant="normal" fo:text-transform="none" style:font-name="Franklin" fo:font-size="9.60000038146973pt" fo:letter-spacing="normal" fo:font-style="normal" style:text-underline-style="solid" style:text-underline-width="auto" style:text-underline-color="font-color" fo:font-weight="normal"/>
    </style:style>
    <style:style style:name="T194" style:family="text">
      <style:text-properties fo:font-variant="normal" fo:text-transform="none" style:font-name="georgia2" fo:font-size="12pt" fo:letter-spacing="normal" fo:font-style="normal" fo:font-weight="normal"/>
    </style:style>
    <style:style style:name="T195" style:family="text">
      <style:text-properties fo:font-variant="normal" fo:text-transform="none" style:font-name="georgia2" fo:font-size="14pt" fo:letter-spacing="normal" fo:font-style="normal" fo:font-weight="normal"/>
    </style:style>
    <style:style style:name="T196" style:family="text">
      <style:text-properties fo:font-variant="normal" fo:text-transform="none" style:font-name="georgia2" fo:font-size="14pt" fo:letter-spacing="normal" fo:font-style="normal" style:text-underline-style="solid" style:text-underline-width="auto" style:text-underline-color="font-color" fo:font-weight="normal" loext:padding="0in" loext:border="none"/>
    </style:style>
    <style:style style:name="T197" style:family="text">
      <style:text-properties fo:font-variant="normal" fo:text-transform="none" style:font-name="inherit" fo:font-style="italic" fo:font-weight="normal" loext:padding="0in" loext:border="none"/>
    </style:style>
    <style:style style:name="T198" style:family="text">
      <style:text-properties fo:font-variant="normal" fo:text-transform="none" fo:color="#303030" loext:opacity="100%" style:font-name="Georgia Pro" fo:font-size="12pt" fo:letter-spacing="normal" fo:font-style="normal" fo:font-weight="normal"/>
    </style:style>
    <style:style style:name="T199" style:family="text">
      <style:text-properties fo:font-variant="normal" fo:text-transform="none" fo:color="#303030" loext:opacity="100%" style:font-name="Georgia Pro" fo:font-size="12pt" fo:letter-spacing="normal" fo:font-style="normal" fo:font-weight="normal" style:font-size-asian="18pt" style:font-weight-asian="bold" style:font-size-complex="18pt" style:font-weight-complex="bold" loext:padding="0in" loext:border="none"/>
    </style:style>
    <style:style style:name="T200" style:family="text">
      <style:text-properties fo:font-variant="normal" fo:text-transform="none" fo:color="#303030" loext:opacity="100%" fo:letter-spacing="normal"/>
    </style:style>
    <style:style style:name="T201" style:family="text">
      <style:text-properties fo:font-variant="normal" fo:text-transform="none" fo:color="#1d5a82" loext:opacity="100%" style:font-name="Georgia Pro" fo:font-size="12pt" fo:letter-spacing="normal" fo:font-style="normal" style:text-underline-style="solid" style:text-underline-width="auto" style:text-underline-color="font-color" fo:font-weight="normal"/>
    </style:style>
    <style:style style:name="T202" style:family="text">
      <style:text-properties fo:font-variant="normal" fo:text-transform="none" fo:color="#1d5a82" loext:opacity="100%" style:font-name="Georgia Pro" fo:font-size="12pt" fo:letter-spacing="normal" fo:font-style="normal" style:text-underline-style="solid" style:text-underline-width="auto" style:text-underline-color="font-color" fo:font-weight="normal" style:font-size-asian="18pt" style:font-weight-asian="bold" style:font-size-complex="18pt" style:font-weight-complex="bold" loext:padding="0in" loext:border="none"/>
    </style:style>
    <style:style style:name="T203" style:family="text">
      <style:text-properties fo:font-variant="normal" fo:text-transform="none" style:font-name="Newsreader" fo:font-size="12pt" fo:letter-spacing="normal" fo:font-style="normal" fo:font-weight="normal"/>
    </style:style>
    <style:style style:name="T204" style:family="text">
      <style:text-properties fo:font-variant="normal" fo:text-transform="none" style:font-name="Lora" fo:font-size="12.6000003814697pt" fo:letter-spacing="normal" fo:font-style="normal" fo:font-weight="normal"/>
    </style:style>
    <style:style style:name="T205" style:family="text">
      <style:text-properties fo:font-variant="normal" fo:text-transform="none" style:font-name="BreveText" fo:font-size="11.3999996185303pt" fo:letter-spacing="normal" fo:font-style="normal" fo:font-weight="normal"/>
    </style:style>
    <style:style style:name="T206" style:family="text">
      <style:text-properties fo:font-variant="normal" fo:text-transform="none" style:font-name="BreveText" fo:font-size="11.3999996185303pt" fo:letter-spacing="normal" fo:font-style="normal" fo:font-weight="normal" fo:background-color="transparent" loext:char-shading-value="0"/>
    </style:style>
    <style:style style:name="T207" style:family="text">
      <style:text-properties fo:font-variant="normal" fo:text-transform="none" style:font-name="Lato" fo:font-size="10.1999998092651pt" fo:letter-spacing="normal" fo:font-style="normal" fo:font-weight="normal"/>
    </style:style>
    <style:style style:name="T208" style:family="text">
      <style:text-properties fo:font-variant="normal" fo:text-transform="none" style:font-name="SwiftNeue" fo:font-size="12pt" fo:letter-spacing="normal" fo:font-style="normal" fo:font-weight="normal"/>
    </style:style>
    <style:style style:name="T209" style:family="text">
      <style:text-properties fo:font-variant="normal" fo:text-transform="none" style:font-name="Roboto" fo:font-size="10.1999998092651pt" fo:letter-spacing="normal" fo:font-style="normal" fo:font-weight="normal"/>
    </style:style>
    <style:style style:name="T210" style:family="text">
      <style:text-properties fo:font-variant="normal" fo:text-transform="none" style:font-name="Roboto3" fo:font-size="10.8000001907349pt" fo:letter-spacing="normal" fo:font-style="normal" fo:font-weight="normal"/>
    </style:style>
    <style:style style:name="T211" style:family="text">
      <style:text-properties fo:font-variant="normal" fo:text-transform="none" fo:color="#404040" loext:opacity="100%" style:font-name="Outfit1" fo:font-size="12pt" fo:letter-spacing="normal" fo:font-style="normal" fo:font-weight="normal"/>
    </style:style>
    <style:style style:name="T212" style:family="text">
      <style:text-properties fo:font-variant="normal" fo:text-transform="none" style:font-name="Noto Serif1" fo:font-size="21.6000003814697pt" fo:letter-spacing="-0.0083in" fo:font-style="normal" fo:font-weight="bold"/>
    </style:style>
    <style:style style:name="T213" style:family="text">
      <style:text-properties fo:font-variant="normal" fo:text-transform="none" style:font-name="Noto Sans" fo:font-size="7.80000019073486pt" fo:letter-spacing="normal" fo:font-style="normal" fo:font-weight="normal"/>
    </style:style>
    <style:style style:name="T214" style:family="text">
      <style:text-properties fo:font-variant="normal" fo:text-transform="none" style:font-name="Noto Sans" fo:font-size="9.60000038146973pt" fo:letter-spacing="normal" fo:font-style="normal" fo:font-weight="normal"/>
    </style:style>
    <style:style style:name="T215" style:family="text">
      <style:text-properties fo:font-variant="normal" fo:text-transform="none" style:font-name="BBC Reith Sans" fo:font-size="9.60000038146973pt" fo:letter-spacing="normal" fo:font-style="normal" fo:font-weight="bold" loext:padding="0in" loext:border="none"/>
    </style:style>
    <style:style style:name="T216" style:family="text">
      <style:text-properties fo:font-variant="normal" fo:text-transform="none" style:font-name="Graphik Web" fo:font-size="20pt" fo:letter-spacing="normal" fo:font-style="normal" fo:font-weight="bold" style:font-size-asian="20pt" style:font-weight-asian="bold" style:font-size-complex="20pt" style:font-weight-complex="bold"/>
    </style:style>
    <style:style style:name="T217" style:family="text">
      <style:text-properties fo:font-variant="normal" fo:text-transform="none" style:font-name="Radio Canada" fo:font-size="9.60000038146973pt" fo:letter-spacing="normal" fo:font-style="normal" fo:font-weight="normal"/>
    </style:style>
    <style:style style:name="T218" style:family="text">
      <style:text-properties fo:font-variant="normal" fo:text-transform="none" style:font-name="Lora1" fo:font-size="12pt" fo:letter-spacing="normal" fo:font-style="normal" fo:font-weight="bold"/>
    </style:style>
    <style:style style:name="T219" style:family="text">
      <style:text-properties fo:font-variant="normal" fo:text-transform="none" style:font-name="proxima-nova" fo:font-size="9.60000038146973pt" fo:letter-spacing="normal" fo:font-style="normal" fo:font-weight="normal"/>
    </style:style>
    <style:style style:name="T220" style:family="text">
      <style:text-properties fo:font-variant="normal" fo:text-transform="none" style:font-name="garamond-premier-pro" fo:font-size="13.1999998092651pt" fo:letter-spacing="normal" fo:font-style="normal" fo:font-weight="normal"/>
    </style:style>
    <style:style style:name="T221" style:family="text">
      <style:text-properties fo:font-variant="normal" fo:text-transform="none" fo:color="#6c757d" loext:opacity="100%" style:font-name="Mallory" fo:font-size="11.3999996185303pt" fo:letter-spacing="normal" fo:font-style="normal" fo:font-weight="normal" loext:padding="0in" loext:border="none"/>
    </style:style>
    <style:style style:name="T222" style:family="text">
      <style:text-properties fo:font-variant="normal" fo:text-transform="none" fo:color="#6c757d" loext:opacity="100%" style:font-name="Mallory" fo:font-size="11.3999996185303pt" fo:letter-spacing="normal" fo:font-style="normal" fo:font-weight="bold" loext:padding="0in" loext:border="none"/>
    </style:style>
    <style:style style:name="T223" style:family="text">
      <style:text-properties fo:font-variant="normal" fo:text-transform="none" fo:color="#dd004b" loext:opacity="100%" style:font-name="merriweather" fo:font-size="12pt" fo:letter-spacing="normal" fo:font-style="normal" style:text-underline-style="solid" style:text-underline-width="auto" style:text-underline-color="font-color" fo:font-weight="normal" loext:padding="0in" loext:border="none"/>
    </style:style>
    <style:style style:name="T224" style:family="text">
      <style:text-properties fo:font-variant="normal" fo:text-transform="none" fo:color="#a8281e" loext:opacity="100%" style:text-line-through-style="none" style:text-line-through-type="none" style:font-name="Outfit1" fo:letter-spacing="normal" fo:font-style="normal" style:text-underline-style="none" fo:font-weight="normal" style:text-blinking="false" loext:padding="0.0193in" loext:border="0.06pt solid #181717"/>
    </style:style>
    <style:style style:name="T225" style:family="text">
      <style:text-properties fo:font-variant="normal" fo:text-transform="none" fo:color="#a8281e" loext:opacity="100%" style:font-name="Outfit1" fo:font-size="12pt" fo:letter-spacing="normal" fo:font-style="normal" style:text-underline-style="solid" style:text-underline-width="auto" style:text-underline-color="font-color" fo:font-weight="normal" loext:padding="0.0193in" loext:border="0.06pt solid #181717"/>
    </style:style>
    <style:style style:name="T226" style:family="text">
      <style:text-properties fo:font-weight="bold"/>
    </style:style>
    <style:style style:name="T227" style:family="text">
      <style:text-properties fo:font-weight="bold" loext:padding="0in" loext:border="none"/>
    </style:style>
    <style:style style:name="T228" style:family="text">
      <style:text-properties style:text-underline-style="solid" style:text-underline-width="auto" style:text-underline-color="font-color"/>
    </style:style>
    <style:style style:name="T229" style:family="text">
      <style:text-properties loext:padding="0in" loext:border="none"/>
    </style:style>
    <style:style style:name="T230" style:family="text">
      <style:text-properties style:font-name="Haffer SQ" fo:font-size="8.39999961853027pt" fo:font-style="normal" fo:font-weight="bold"/>
    </style:style>
    <style:style style:name="T231" style:family="text">
      <style:text-properties fo:color="#111111" loext:opacity="100%"/>
    </style:style>
    <style:style style:name="T232" style:family="text">
      <style:text-properties fo:color="#111111" loext:opacity="100%" style:text-line-through-style="none" style:text-line-through-type="none" style:text-underline-style="none" style:text-blinking="false"/>
    </style:style>
    <style:style style:name="T233" style:family="text">
      <style:text-properties fo:color="#111111" loext:opacity="100%" style:text-line-through-style="none" style:text-line-through-type="none" style:text-underline-style="none" style:text-blinking="false" loext:padding="0in" loext:border="none"/>
    </style:style>
    <style:style style:name="T234" style:family="text">
      <style:text-properties fo:color="#111111" loext:opacity="100%" style:text-line-through-style="none" style:text-line-through-type="none" style:text-underline-style="none" style:text-blinking="false" loext:padding-left="0in" loext:padding-right="0in" loext:padding-top="0in" loext:padding-bottom="0.0193in" loext:border-left="none" loext:border-right="none" loext:border-top="none" loext:border-bottom="0.06pt solid #d8d8d8"/>
    </style:style>
    <style:style style:name="T235" style:family="text">
      <style:text-properties fo:color="#111111" loext:opacity="100%" style:text-line-through-style="none" style:text-line-through-type="none" fo:font-size="9.60000038146973pt" style:text-underline-style="none" style:text-blinking="false"/>
    </style:style>
    <style:style style:name="T236" style:family="text">
      <style:text-properties fo:color="#111111" loext:opacity="100%" style:text-line-through-style="none" style:text-line-through-type="none" style:font-name="system-ui" fo:font-size="8.39999961853027pt" style:text-underline-style="none" fo:font-weight="bold" style:text-blinking="false" fo:background-color="#d97706" loext:char-shading-value="0" loext:padding="0in" loext:border="none"/>
    </style:style>
    <style:style style:name="T237" style:family="text">
      <style:text-properties fo:color="#111111" loext:opacity="100%" fo:font-size="18pt" style:font-size-asian="18pt" style:font-size-complex="18pt"/>
    </style:style>
    <style:style style:name="T238" style:family="text">
      <style:text-properties fo:color="#111111" loext:opacity="100%" loext:padding="0in" loext:border="none"/>
    </style:style>
    <style:style style:name="T239" style:family="text">
      <style:text-properties fo:color="#111111" loext:opacity="100%" officeooo:rsid="0010626c"/>
    </style:style>
    <style:style style:name="T240" style:family="text">
      <style:text-properties fo:color="#111111" loext:opacity="100%" fo:language="en" fo:country="US" loext:padding="0in" loext:border="none"/>
    </style:style>
    <style:style style:name="T241" style:family="text">
      <style:text-properties fo:color="#111111" loext:opacity="100%" style:text-underline-style="solid" style:text-underline-width="auto" style:text-underline-color="font-color"/>
    </style:style>
    <style:style style:name="T242" style:family="text">
      <style:text-properties fo:color="#111111" loext:opacity="100%" style:text-underline-style="solid" style:text-underline-width="auto" style:text-underline-color="font-color" fo:font-weight="bold" loext:padding="0in" loext:border="none"/>
    </style:style>
    <style:style style:name="T243" style:family="text">
      <style:text-properties fo:color="#111111" loext:opacity="100%" style:text-underline-style="solid" style:text-underline-width="auto" style:text-underline-color="font-color" loext:padding="0in" loext:border="none"/>
    </style:style>
    <style:style style:name="T244" style:family="text">
      <style:text-properties fo:color="#111111" loext:opacity="100%" fo:background-color="transparent" loext:char-shading-value="0"/>
    </style:style>
    <style:style style:name="T245" style:family="text">
      <style:text-properties fo:color="#111111" loext:opacity="100%" style:font-name="SF Pro Display" fo:font-weight="bold"/>
    </style:style>
    <style:style style:name="T246" style:family="text">
      <style:text-properties fo:color="#111111" loext:opacity="100%" officeooo:rsid="001babe7"/>
    </style:style>
    <style:style style:name="T247" style:family="text">
      <style:text-properties fo:color="#111111" loext:opacity="100%" style:font-name="georgia" fo:font-size="12pt" fo:letter-spacing="normal" fo:font-style="italic" fo:font-weight="normal" fo:background-color="#fefefe" loext:char-shading-value="0" loext:padding="0in" loext:border="none"/>
    </style:style>
    <style:style style:name="T248" style:family="text">
      <style:text-properties fo:color="#111111" loext:opacity="100%" style:font-name="Tiempos Text" fo:font-size="9.60000038146973pt" fo:letter-spacing="normal" fo:font-style="italic" fo:font-weight="normal"/>
    </style:style>
    <style:style style:name="T249" style:family="text">
      <style:text-properties fo:color="#111111" loext:opacity="100%" style:font-name="Tiempos Text" fo:font-size="9.60000038146973pt" fo:letter-spacing="normal" fo:font-style="italic" fo:font-weight="normal" loext:padding="0in" loext:border="none"/>
    </style:style>
    <style:style style:name="T250" style:family="text">
      <style:text-properties fo:color="#111111" loext:opacity="100%" officeooo:rsid="001ea8fa"/>
    </style:style>
    <style:style style:name="T251" style:family="text">
      <style:text-properties fo:color="#111111" loext:opacity="100%" style:font-name="Modern Gothic Mono"/>
    </style:style>
    <style:style style:name="T252" style:family="text">
      <style:text-properties fo:color="#111111" loext:opacity="100%" style:font-name="inherit"/>
    </style:style>
    <style:style style:name="T253" style:family="text">
      <style:text-properties fo:color="#111111" loext:opacity="100%" fo:font-style="italic"/>
    </style:style>
    <style:style style:name="T254" style:family="text">
      <style:text-properties fo:color="#111111" loext:opacity="100%" style:font-name="Feature Flat Text" fo:font-size="12pt" fo:letter-spacing="normal" fo:font-weight="normal" loext:padding="0in" loext:border="none"/>
    </style:style>
    <style:style style:name="T255" style:family="text">
      <style:text-properties fo:color="#111111" loext:opacity="100%" officeooo:rsid="002784d3"/>
    </style:style>
    <style:style style:name="T256" style:family="text">
      <style:text-properties fo:color="#111111" loext:opacity="100%" fo:font-size="9.60000038146973pt"/>
    </style:style>
    <style:style style:name="T257" style:family="text">
      <style:text-properties fo:color="#111111" loext:opacity="100%" fo:font-size="9.60000038146973pt" fo:font-style="italic" fo:font-weight="bold" loext:padding-left="0in" loext:padding-right="0in" loext:padding-top="0.0193in" loext:padding-bottom="0.0193in" loext:border-left="none" loext:border-right="none" loext:border-top="0.06pt solid #3e3b3a" loext:border-bottom="0.06pt solid #3e3b3a"/>
    </style:style>
    <style:style style:name="T258" style:family="text">
      <style:text-properties fo:color="#111111" loext:opacity="100%" fo:font-size="9.60000038146973pt" officeooo:rsid="00354ccf"/>
    </style:style>
    <style:style style:name="T259" style:family="text">
      <style:text-properties fo:color="#111111" loext:opacity="100%" fo:font-size="9.60000038146973pt" style:text-underline-style="solid" style:text-underline-width="auto" style:text-underline-color="font-color"/>
    </style:style>
    <style:style style:name="T260" style:family="text">
      <style:text-properties fo:color="#111111" loext:opacity="100%" style:font-name="SF Pro Display1" fo:font-weight="bold"/>
    </style:style>
    <style:style style:name="T261" style:family="text">
      <style:text-properties fo:color="#111111" loext:opacity="100%" style:font-name="SF Pro Text" fo:font-size="7.19999980926514pt" style:text-underline-style="solid" style:text-underline-width="auto" style:text-underline-color="font-color"/>
    </style:style>
    <style:style style:name="T262" style:family="text">
      <style:text-properties fo:color="#111111" loext:opacity="100%" style:font-name="Tiempos Text1" fo:font-size="10.8000001907349pt"/>
    </style:style>
    <style:style style:name="T263" style:family="text">
      <style:text-properties fo:color="#111111" loext:opacity="100%" style:font-name="Tiempos Text1" fo:font-size="10.8000001907349pt" style:text-underline-style="solid" style:text-underline-width="auto" style:text-underline-color="font-color"/>
    </style:style>
    <style:style style:name="T264" style:family="text">
      <style:text-properties fo:color="#111111" loext:opacity="100%" style:font-name="SwiftNeue" fo:font-size="12pt"/>
    </style:style>
    <style:style style:name="T265" style:family="text">
      <style:text-properties style:font-name="Open Sans" fo:font-size="10.8000001907349pt" fo:font-style="normal" fo:font-weight="normal"/>
    </style:style>
    <style:style style:name="T266" style:family="text">
      <style:text-properties fo:background-color="transparent" loext:char-shading-value="0"/>
    </style:style>
    <style:style style:name="T267" style:family="text">
      <style:text-properties fo:font-size="18pt" style:font-size-asian="18pt" style:font-size-complex="18pt"/>
    </style:style>
    <style:style style:name="T268" style:family="text">
      <style:text-properties fo:font-size="18pt" fo:font-weight="bold" style:font-size-asian="18pt" style:font-weight-asian="bold" style:font-size-complex="18pt" style:font-weight-complex="bold"/>
    </style:style>
    <style:style style:name="T269" style:family="text">
      <style:text-properties style:font-name="nyt-imperial"/>
    </style:style>
    <style:style style:name="T270" style:family="text">
      <style:text-properties fo:color="#c70000" loext:opacity="100%" style:text-line-through-style="none" style:text-line-through-type="none" style:font-name="GuardianTextEgyptian" fo:font-style="normal" style:text-underline-style="none" fo:font-weight="normal" style:text-blinking="false" loext:padding="0in" loext:border="none"/>
    </style:style>
    <style:style style:name="T271" style:family="text">
      <style:text-properties style:font-name="GuardianTextEgyptian" fo:font-style="normal" fo:font-weight="normal"/>
    </style:style>
    <style:style style:name="T272" style:family="text">
      <style:text-properties style:font-name="AP" fo:font-size="10.8000001907349pt" fo:font-style="normal" fo:font-weight="normal"/>
    </style:style>
    <style:style style:name="T273" style:family="text">
      <style:text-properties fo:color="#363737" loext:opacity="100%"/>
    </style:style>
    <style:style style:name="T274" style:family="text">
      <style:text-properties fo:color="#363737" loext:opacity="100%" style:text-underline-style="solid" style:text-underline-width="auto" style:text-underline-color="font-color"/>
    </style:style>
    <style:style style:name="T275" style:family="text">
      <style:text-properties officeooo:rsid="0010626c"/>
    </style:style>
    <style:style style:name="T276" style:family="text">
      <style:text-properties style:font-name="Tiempos Text1" fo:font-size="10.8000001907349pt" fo:font-style="normal" fo:font-weight="normal"/>
    </style:style>
    <style:style style:name="T277" style:family="text">
      <style:text-properties style:font-name="Tiempos Text1" fo:font-size="10.8000001907349pt" fo:letter-spacing="normal" fo:font-style="italic" fo:font-weight="normal"/>
    </style:style>
    <style:style style:name="T278" style:family="text">
      <style:text-properties fo:font-style="italic"/>
    </style:style>
    <style:style style:name="T279" style:family="text">
      <style:text-properties style:font-name="Franklin" fo:font-size="9.60000038146973pt" fo:font-style="normal" fo:font-weight="normal"/>
    </style:style>
    <style:style style:name="T280" style:family="text">
      <style:text-properties style:font-name="georgia2" fo:font-size="14pt" fo:font-style="normal" fo:font-weight="normal"/>
    </style:style>
    <style:style style:name="T281" style:family="text">
      <style:text-properties officeooo:rsid="001236b5"/>
    </style:style>
    <style:style style:name="T282" style:family="text">
      <style:text-properties fo:text-transform="uppercase" fo:color="#111111" loext:opacity="100%" style:font-name="neusa-next-std-compact" fo:font-size="12pt" fo:letter-spacing="normal" fo:font-style="normal" fo:font-weight="bold"/>
    </style:style>
    <style:style style:name="T283" style:family="text">
      <style:text-properties fo:text-transform="uppercase" fo:color="#111111" loext:opacity="100%" style:text-line-through-style="none" style:text-line-through-type="none" style:font-name="neusa-next-std-compact" fo:font-size="12pt" fo:letter-spacing="normal" fo:font-style="normal" style:text-underline-style="none" fo:font-weight="bold" style:text-blinking="false"/>
    </style:style>
    <style:style style:name="T284" style:family="text">
      <style:text-properties fo:text-transform="uppercase" fo:color="#111111" loext:opacity="100%" style:text-line-through-style="none" style:text-line-through-type="none" style:font-name="Barlow" fo:font-size="9pt" style:text-underline-style="none" fo:font-weight="bold" style:text-blinking="false" loext:padding="0in" loext:border="none"/>
    </style:style>
    <style:style style:name="T285" style:family="text">
      <style:text-properties fo:text-transform="uppercase" fo:color="#111111" loext:opacity="100%" style:text-line-through-style="none" style:text-line-through-type="none" style:font-name="serif" fo:font-size="14pt" fo:letter-spacing="normal" fo:font-style="normal" style:text-underline-style="none" fo:font-weight="normal" style:text-blinking="false" loext:padding="0in" loext:border="none"/>
    </style:style>
    <style:style style:name="T286" style:family="text">
      <style:text-properties fo:text-transform="uppercase" fo:color="#111111" loext:opacity="100%" style:text-line-through-style="none" style:text-line-through-type="none" style:font-name="Noto Sans" fo:font-size="9pt" fo:letter-spacing="normal" fo:font-style="normal" style:text-underline-style="none" fo:font-weight="bold" style:text-blinking="false" loext:padding="0in" loext:border="none"/>
    </style:style>
    <style:style style:name="T287" style:family="text">
      <style:text-properties fo:text-transform="uppercase" fo:color="#111111" loext:opacity="100%" style:text-line-through-style="none" style:text-line-through-type="none" style:font-name="Roboto1" fo:font-size="10.8000001907349pt" fo:letter-spacing="normal" fo:font-style="normal" style:text-underline-style="none" fo:font-weight="bold" style:text-blinking="false" fo:background-color="transparent" loext:char-shading-value="0" loext:padding="0in" loext:border="none"/>
    </style:style>
    <style:style style:name="T288" style:family="text">
      <style:text-properties fo:text-transform="uppercase" fo:color="#111111" loext:opacity="100%" style:text-line-through-style="none" style:text-line-through-type="none" style:font-name="proxima-nova" fo:font-size="9.60000038146973pt" fo:letter-spacing="normal" fo:font-style="normal" style:text-underline-style="none" fo:font-weight="normal" style:text-blinking="false"/>
    </style:style>
    <style:style style:name="T289" style:family="text">
      <style:text-properties fo:text-transform="uppercase" fo:color="#111111" loext:opacity="100%" style:text-line-through-style="none" style:text-line-through-type="none" style:font-name="system-ui" fo:font-size="7.19999980926514pt" style:text-underline-style="none" fo:font-weight="bold" style:text-blinking="false" loext:padding-left="0.1165in" loext:padding-right="0in" loext:padding-top="0.0752in" loext:padding-bottom="0.0752in" loext:border-left="0.06pt solid #000000" loext:border-right="none" loext:border-top="0.06pt solid #000000" loext:border-bottom="0.06pt solid #000000"/>
    </style:style>
    <style:style style:name="T290" style:family="text">
      <style:text-properties fo:text-transform="uppercase" fo:color="#111111" loext:opacity="100%" fo:letter-spacing="normal"/>
    </style:style>
    <style:style style:name="T291" style:family="text">
      <style:text-properties fo:text-transform="uppercase" fo:color="#111111" loext:opacity="100%" style:font-name="Barlow" fo:font-size="8.39999961853027pt" fo:font-weight="normal" loext:padding="0in" loext:border="none"/>
    </style:style>
    <style:style style:name="T292" style:family="text">
      <style:text-properties fo:text-transform="uppercase" fo:color="#111111" loext:opacity="100%" style:font-name="Roboto1" fo:font-size="10.8000001907349pt" fo:letter-spacing="normal" fo:font-style="normal" fo:font-weight="bold" loext:padding="0in" loext:border="none"/>
    </style:style>
    <style:style style:name="T293" style:family="text">
      <style:text-properties fo:text-transform="uppercase" fo:color="#111111" loext:opacity="100%" style:font-name="Graphik Web" fo:font-size="14pt" fo:letter-spacing="normal" fo:font-style="normal" fo:font-weight="bold"/>
    </style:style>
    <style:style style:name="T294" style:family="text">
      <style:text-properties fo:text-transform="uppercase" fo:color="#111111" loext:opacity="100%" style:font-name="SF Compact" fo:font-size="6.59999990463257pt" style:text-underline-style="solid" style:text-underline-width="auto" style:text-underline-color="font-color" fo:font-weight="bold"/>
    </style:style>
    <style:style style:name="T295" style:family="text">
      <style:text-properties fo:text-transform="uppercase" style:text-line-through-style="none" style:text-line-through-type="none" style:font-name="Montserrat1" fo:font-size="9.60000038146973pt" fo:letter-spacing="0.0083in" fo:font-style="normal" style:text-underline-style="none" fo:font-weight="bold" style:text-blinking="false" loext:padding="0in" loext:border="none"/>
    </style:style>
    <style:style style:name="T296" style:family="text">
      <style:text-properties fo:text-transform="uppercase" style:font-name="Graphik Web" fo:font-size="14pt" fo:font-style="normal" fo:font-weight="bold"/>
    </style:style>
    <style:style style:name="T297" style:family="text">
      <style:text-properties fo:text-transform="uppercase" style:font-name="Tiempos Text" fo:font-size="11.3999996185303pt" fo:font-style="normal" fo:font-weight="normal"/>
    </style:style>
    <style:style style:name="T298" style:family="text">
      <style:text-properties fo:text-transform="uppercase" fo:color="#ff6900"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299" style:family="text">
      <style:text-properties style:font-name="Barlow Condensed" fo:font-style="normal" fo:font-weight="normal"/>
    </style:style>
    <style:style style:name="T300" style:family="text">
      <style:text-properties style:font-name="Newsreader" fo:font-size="12pt" fo:font-style="normal" fo:font-weight="normal"/>
    </style:style>
    <style:style style:name="T301" style:family="text">
      <style:text-properties style:font-name="Newsreader" fo:font-size="7.80000019073486pt" fo:font-style="italic" fo:font-weight="bold"/>
    </style:style>
    <style:style style:name="T302" style:family="text">
      <style:text-properties style:font-name="BreveText" fo:font-size="11.3999996185303pt" fo:font-style="normal" fo:font-weight="normal"/>
    </style:style>
    <style:style style:name="T303" style:family="text">
      <style:text-properties style:font-name="Exchange" fo:font-size="8.39999961853027pt" fo:font-style="normal" fo:font-weight="normal"/>
    </style:style>
    <style:style style:name="T304" style:family="text">
      <style:text-properties style:font-name="Segoe UI1" fo:font-size="10.1999998092651pt" fo:font-style="normal" fo:font-weight="normal"/>
    </style:style>
    <style:style style:name="T305" style:family="text">
      <style:text-properties style:font-name="georgia" fo:font-size="12pt" fo:font-style="normal" fo:font-weight="normal"/>
    </style:style>
    <style:style style:name="T306" style:family="text">
      <style:text-properties style:font-name="TiemposHeadline" fo:font-size="25.7999992370605pt" fo:font-style="normal" fo:font-weight="normal"/>
    </style:style>
    <style:style style:name="T307" style:family="text">
      <style:text-properties fo:color="#191f24" loext:opacity="100%" fo:font-weight="bold"/>
    </style:style>
    <style:style style:name="T308" style:family="text">
      <style:text-properties fo:color="#79838c" loext:opacity="100%" fo:font-weight="bold"/>
    </style:style>
    <style:style style:name="T309" style:family="text">
      <style:text-properties style:font-name="Tiempos Text" fo:font-size="11.3999996185303pt" fo:font-style="normal" fo:font-weight="normal"/>
    </style:style>
    <style:style style:name="T310" style:family="text">
      <style:text-properties fo:color="#000000" loext:opacity="100%" style:text-line-through-style="none" style:text-line-through-type="none" style:text-underline-style="none" style:text-blinking="false" fo:background-color="transparent" loext:char-shading-value="0" loext:padding="0in" loext:border="none"/>
    </style:style>
    <style:style style:name="T311" style:family="text">
      <style:text-properties style:font-name="Georgia Pro" fo:font-size="12pt" fo:font-style="normal" fo:font-weight="normal"/>
    </style:style>
    <style:style style:name="T312" style:family="text">
      <style:text-properties style:font-name="Georgia" fo:font-size="10.1999998092651pt" fo:font-style="normal" fo:font-weight="normal"/>
    </style:style>
    <style:style style:name="T313" style:family="text">
      <style:text-properties style:font-name="Georgia" fo:font-size="10.1999998092651pt" fo:font-style="normal" fo:font-weight="bold"/>
    </style:style>
    <style:style style:name="T314" style:family="text">
      <style:text-properties fo:font-size="22pt" fo:font-weight="bold" style:font-size-asian="22pt" style:font-weight-asian="bold" style:font-size-complex="22pt" style:font-weight-complex="bold"/>
    </style:style>
    <style:style style:name="T315" style:family="text">
      <style:text-properties style:font-name="Lora1" fo:font-size="18pt" fo:font-weight="bold" style:font-size-asian="18pt" style:font-size-complex="18pt"/>
    </style:style>
    <style:style style:name="T316" style:family="text">
      <style:text-properties style:font-name="Noto Sans" fo:font-size="9.60000038146973pt" fo:font-style="normal" fo:font-weight="normal"/>
    </style:style>
    <style:style style:name="T317" style:family="text">
      <style:text-properties fo:font-size="9.60000038146973pt"/>
    </style:style>
    <style:style style:name="T318" style:family="text">
      <style:text-properties style:font-name="Roboto1" fo:font-size="10.8000001907349pt" fo:font-style="normal" fo:font-weight="normal"/>
    </style:style>
    <style:style style:name="T319" style:family="text">
      <style:text-properties style:font-name="Graphik Web" fo:font-size="14pt" fo:font-style="normal" fo:font-weight="normal"/>
    </style:style>
    <style:style style:name="T320" style:family="text">
      <style:text-properties officeooo:rsid="0022a277"/>
    </style:style>
    <style:style style:name="T321" style:family="text">
      <style:text-properties style:font-name="garamond-premier-pro" fo:font-style="normal" fo:font-weight="normal"/>
    </style:style>
    <style:style style:name="T322" style:family="text">
      <style:text-properties style:font-name="SF Pro Display1" fo:font-weight="bold"/>
    </style:style>
    <style:style style:name="T323" style:family="text">
      <style:text-properties style:font-name="Mallory" fo:font-weight="bold"/>
    </style:style>
    <style:style style:name="T324" style:family="text">
      <style:text-properties fo:color="#eeeeee" loext:opacity="1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wrap="run-through" style:number-wrapped-paragraphs="no-limit" style:vertical-pos="top" style:vertical-rel="char" style:horizontal-pos="from-left" style:horizontal-rel="page" fo:padding="0in" fo:border="none" draw:ole-draw-aspect="1"/>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theintercept.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Ice articles 6</text:h>
      <text:h text:style-name="P17" text:outline-level="1">ICE detains a U.S. citizen in L.A. and charges her with obstructing an arrest</text:h>
      <text:p text:style-name="P151">Andrea Velez was charged with assaulting a federal officer while he was attempting to arrest another suspect and was released on $5,000 bail.</text:p>
      <text:p text:style-name="P340"/>
      <text:p text:style-name="P342">June 27, 2025, 6:50 AM EDT</text:p>
      <text:p text:style-name="P136"><text:span text:style-name="T64">By </text:span><text:a xlink:type="simple" xlink:href="https://www.nbcnews.com/author/patrick-smith-ncpn989401" text:style-name="Internet_20_link" text:visited-style-name="Visited_20_Internet_20_Link"><text:span text:style-name="T9">Patrick Smith</text:span></text:a></text:p>
      <text:p text:style-name="P340"/>
      <text:p text:style-name="P349"><text:bookmark text:name="anchor-c3dd4b"/><text:span text:style-name="T161">The family of a 32-year-old U.S. citizen said she was wrongfully detained by Immigrations and Customs Enforcement officers and falsely accused of "forcefully obstructing" officers during an immigration raid in </text:span><text:a xlink:type="simple" xlink:href="https://www.nbclosangeles.com/news/local/family-outraged-federal-agents-detain-us-citizen/3733508/?_osource=pa_npd_loc_nat_nbcn_gennbcnews" office:target-frame-name="_blank" xlink:show="new" text:style-name="Internet_20_link" text:visited-style-name="Visited_20_Internet_20_Link"><text:span text:style-name="T162">downtown Los Angeles Tuesday morning</text:span></text:a><text:span text:style-name="T161">.</text:span></text:p>
      <text:p text:style-name="P77"><text:bookmark text:name="anchor-414777"/>Andrea Velez appeared in federal court Thursday charged with assaulting a federal officer while he was attempting to arrest a suspect and was released on $5,000 bail. She did not enter a plea and is due back in court on July 17.</text:p>
      <text:section text:style-name="Sect1" text:name="taboolaReadMoreBelow">
        <text:p text:style-name="P153"/>
      </text:section>
      <text:p text:style-name="P92"><text:bookmark text:name="anchor-03a3b4"/><text:span text:style-name="T64">The arrest comes as ICE and other federal agents have arrested thousands of people, </text:span><text:a xlink:type="simple" xlink:href="https://www.nbcnews.com/data-graphics/us-immigration-tracker-follow-arrests-detentions-border-crossings-rcna189148" office:target-frame-name="_blank" xlink:show="new" text:style-name="Internet_20_link" text:visited-style-name="Visited_20_Internet_20_Link"><text:span text:style-name="T9">many of whom have not committed any crimes. </text:span></text:a><text:span text:style-name="T64">President Donald Trump promised aggressive immigration enforcement and mass deportations as part of his campaign platform.</text:span></text:p>
      <text:p text:style-name="P77"><text:bookmark text:name="anchor-44f0ef"/>Velez's sister, Estrella Rosas, and their mother saw the incident unfold moments after dropping Velez off at 9th and Main Street, where she works as a marketing designer. Rosas said she saw officers throw Velez to the ground and then put her in an unmarked vehicle.</text:p>
      <text:p text:style-name="P92"><text:bookmark text:name="anchor-1411f8"/><text:span text:style-name="T64">"We dropped off my sister to go to work like we always do. All of a sudden, my mom in the rearview mirror, she saw how a man went on top of her. Basically, dropped her on the floor and started putting her in handcuffs and trying to arrest her," Rosas </text:span><text:a xlink:type="simple" xlink:href="https://www.nbclosangeles.com/news/local/family-outraged-federal-agents-detain-us-citizen/3733508/?_osource=pa_npd_loc_nat_nbcn_gennbcnews" office:target-frame-name="_blank" xlink:show="new" text:style-name="Internet_20_link" text:visited-style-name="Visited_20_Internet_20_Link"><text:span text:style-name="T9">told NBC Los Angeles</text:span></text:a><text:span text:style-name="T64">.</text:span></text:p>
      <text:p text:style-name="P77"><text:bookmark text:name="anchor-b5726a"/>Rosas recorded her and her mother's reaction while watching the arrest. "That’s my sister. They’re taking her. Help her, someone. She’s a U.S. citizen," Rosas says in the video.</text:p>
      <text:p text:style-name="P92"><text:bookmark text:name="anchor-f121ea"/><text:span text:style-name="T64">The Union Del Barrio group, which supports Latin American and Mexican communities, </text:span><text:a xlink:type="simple" xlink:href="https://www.instagram.com/p/DLSjek7M-Fb/" office:target-frame-name="_blank" xlink:show="new" text:style-name="Internet_20_link" text:visited-style-name="Visited_20_Internet_20_Link"><text:span text:style-name="T9">posted video to Instagram</text:span></text:a><text:span text:style-name="T64"> that shows four officers detaining someone on the ground at the scene.</text:span></text:p>
      <text:p text:style-name="P77"><text:bookmark text:name="anchor-78ec99"/>Tricia McLaughlin, assistant secretary for public affairs at the Department of Homeland Security, said in a statement that Velez was arrested for "impeding an arrest after she forcefully obstructed an ICE officer by making physical contact with him."</text:p>
      <text:p text:style-name="P77"><text:bookmark text:name="anchor-78e2d2"/>Luis Hipolito was also arrested at the same time for allegedly assaulting an ICE officer, she said. McLaughlin said both he and Velez "kept ICE law enforcement from arresting the target illegal alien of their operation."</text:p>
      <text:p text:style-name="P77"><text:bookmark text:name="anchor-e67d15"/>"Secretary Noem has been clear: if you lay a hand on a law enforcement officer, you will be prosecuted to the fullest extent of the law," McLaughin said. She added, without citing evidence nor a timeframe, that ICE officers face a 500% increase in assaults.</text:p>
      <text:p text:style-name="P355"><text:bookmark text:name="anchor-3ab3ae"/><text:soft-page-break/>A criminal complaint alleges that Velez "stepped into an officer's path and and extended one of her arms in an apparent effort to prevent him from apprehending a male suspect he was chasing and that Velez's outstretched arm struck that officer in the face."</text:p>
      <text:p text:style-name="P77"><text:bookmark text:name="anchor-f03f2d"/>But Velez and her family dispute this and are considering launching a civil lawsuit against the federal officers.</text:p>
      <text:p text:style-name="P92"><text:bookmark text:name="anchor-a1c861"/><text:span text:style-name="T64">"Andrea is a victim of excessive use of force by federal agents, they had no right to stop her and no right to beat her. What you see in the videos is police brutality," Luis Carillo, Velez’s attorney, </text:span><text:a xlink:type="simple" xlink:href="https://www.nbclosangeles.com/news/local/family-outraged-federal-agents-detain-us-citizen/3733508/" office:target-frame-name="_blank" xlink:show="new" text:style-name="Internet_20_link" text:visited-style-name="Visited_20_Internet_20_Link"><text:span text:style-name="T9">told NBC Los Angeles</text:span></text:a><text:span text:style-name="T64">.</text:span></text:p>
      <text:p text:style-name="P77"><text:bookmark text:name="anchor-514994"/>The LAPD said it was called to the scene in response to a report of a kidnapping in progress by individuals who wouldn't identify themselves, but officers arrived to find a federal operation. The police said they had no prior knowledge of the operation and that while the crowd became "increasingly agitated," they made no arrests.</text:p>
      <text:p text:style-name="P77"><text:bookmark text:name="anchor-5db723"/>The statement mentioned the arrest of a woman, thought to be Velez, but did not mention her by name nor mention any alleged assault.</text:p>
      <text:p text:style-name="P77"><text:bookmark text:name="anchor-9a972f"/>"At one point, a partially handcuffed woman approached and stood near a LAPD officer. After several minutes, a Federal agent approached and assumed control of the woman. LAPD was not involved in her detention or arrest," the police statement said.</text:p>
      <text:p text:style-name="P77"><text:bookmark text:name="anchor-0740bc"/>Rosas, who is also a U.S. citizen, said her older sister is a graduate of Cal Poly and has never been in trouble with the law.</text:p>
      <text:p text:style-name="P77"><text:bookmark text:name="anchor-1089d8"/>"When I saw the videos, they made me feel really upset," she said. "I’m a U.S. citizen, my sister is a U.S. citizen and we have rights and they violated her rights, so it doesn’t make me feel secure that they’re going to protect or respect my rights."</text:p>
      <text:p text:style-name="P340"/>
      <text:p text:style-name="P343"><text:span text:style-name="T226">January 20, 2021</text:span> 10:01AM</text:p>
      <text:h text:style-name="P247" text:outline-level="1">President Trump Reduced Legal Immigration. He Did Not Reduce Illegal Immigration</text:h>
      <text:p text:style-name="P92"><text:span text:style-name="T65">By </text:span><text:a xlink:type="simple" xlink:href="https://www.cato.org/people/alex-nowrasteh" text:style-name="Internet_20_link" text:visited-style-name="Visited_20_Internet_20_Link"><text:span text:style-name="T11">Alex Nowrasteh</text:span></text:a></text:p>
      <text:p text:style-name="P272"><text:span text:style-name="T231"><text:line-break/></text:span><text:span text:style-name="T66">President Trump entered the White House with the goal of reducing legal immigration by </text:span><text:a xlink:type="simple" xlink:href="https://www.cato.org/blog/trump-against-legal-immigration-too" text:style-name="Internet_20_link" text:visited-style-name="Visited_20_Internet_20_Link"><text:span text:style-name="T12">63 percent</text:span></text:a><text:span text:style-name="T66">. Trump was wildly successful in reducing legal immigration. By November 2020, the Trump administration reduced the number of green cards issued to people abroad by at least 418,453 and the number of non-immigrant visas by at least 11,178,668 during his first term through November 2020. President Trump also entered the White House with the goal of eliminating illegal immigration but Trump oversaw a virtual collapse in interior immigration enforcement and the stabilization of the illegal immigrant population. Thus, Trump succeeded in reduce legal immigration and failed to eliminate illegal immigration.</text:span></text:p>
      <text:p text:style-name="P117">Figure 1 shows the monthly number of green cards issued to immigrants outside of the United States. In most years, about half of all green cards are issued to immigrants who already reside in the United States on another visa. Thus, the number of green cards issued to immigrants abroad is a better metric of the annual inflow of lawful permanent residents than the total number issued. Trump cut the average number of monthly green cards issued by 18.2 percent relative to Obama’s second term, but that average monthly decline hides the virtual end of legal immigration from April 2020 onward.</text:p>
      <text:p text:style-name="P117">In response to the recession and the COVID-19 outbreak, President Trump virtually ended the issuance of green cards to people abroad. In the last 6 months of the 2020 fiscal year (April-September 2020) the U.S. government only issued about 29,000 green cards. In the same period in 2016, the U.S. <text:soft-page-break/>government issued approximately 309,000 green cards. Compared to the last half of FY2016, the number of green cards issued in the last half of FY2020 fell by 90.5 percent (please see note at the end of this blog post for how I estimated these figures).</text:p>
      <text:p text:style-name="P117">Before the COVID-19 pandemic during the period from January 2017-February 2020, the average number of green cards issued per month was only down about 0.5 percent under Trump compared to from January 2013-February 2016 under the Obama administration with cumulative numbers down just over 3.2 percent. Beginning in mid-to-late March, the Trump administration virtually halted the issuance of green cards to people abroad. Without the COVID-19 immigration restrictions unilaterally imposed by the President, the issuance of green cards to foreigners abroad would have barely declined relative to the second term of the Obama administration.</text:p>
      <text:p text:style-name="P273">Figure 2 shows the monthly number of non-immigrant visas (NIVs) issued abroad. NIVs include tourist visas, work visas, student visas, and others that do not allow the migrant to naturalize. Trump cut the monthly average number of NIVs by about 27 percent relative to Obama’s second term, but that decline obscures the virtual end of NIVs from April 2020 onward.</text:p>
      <text:p text:style-name="P117">As with immigrant visas, President Trump virtually ended NIV issuance in response to the recession and the COVID-19 outbreak. In the last 6 months of the 2020 fiscal year (April-September 2020) the U.S. government only issued 397,596 NIVs. In the same period in 2016, the U.S. government issued more than 5.6 million NIVs. Compared to the last half of FY2016, the number NIVs issued in the last half of FY2020 fell by almost 93 percent (please see note at the end of this blog post for how I estimated these figures).</text:p>
      <text:p text:style-name="P117">Before the COVID-19 pandemic, during the period from January 2017-February 2020, the average number of monthly NIVs issued was down about 12 percent under Trump compared to the January 2013-February 2016 period under the Obama administration and the cumulative numbers were down by just over 14 percent. Beginning in mid-to-late March, the Trump administration virtually halted the issuance of NIVs to people abroad. The COVID-19-related restrictions were the most severe and impactful part of Trump’s immigration policy.</text:p>
      <text:p text:style-name="P117">Looking at the decline in the number of visas issued abroad under Trump through November 2020 compared to the second term of the Obama administration, Trump reduced the number of green cards issued by approximately 418,453 green cards and the number of NIVs issued by about 11,178,668. That’s a roughly 18 percent decline in the number of green cards issued abroad and approximately a 28 percent decline in the number of NIVs issued during Trump’s only term relative to Obama’s second term.</text:p>
      <text:p text:style-name="P272"><text:span text:style-name="T66">Although Trump succeeded in cutting legal immigration more than he initially planned, he oversaw the collapse of interior immigration enforcement. In 2020, the </text:span><text:a xlink:type="simple" xlink:href="https://www.cato.org/blog/interior-immigration-enforcement-has-collapses-under-trump-lowest-level-george-w-bush?queryID=16c3627b8d883cac56e63ded8749a2ac" text:style-name="Internet_20_link" text:visited-style-name="Visited_20_Internet_20_Link"><text:span text:style-name="T13">removal of illegal immigrants from the interior of the United States was the lowest as an absolute number and as a share of the illegal immigration population since ICE was created in 2003</text:span></text:a><text:span text:style-name="T67"> </text:span><text:span text:style-name="T66">(Figure 3). Trump failed to increase removals because </text:span><text:a xlink:type="simple" xlink:href="https://www.cato.org/blog/president-trump-isnt-breaking-immigration-arrest-records" text:style-name="Internet_20_link" text:visited-style-name="Visited_20_Internet_20_Link"><text:span text:style-name="T13">local jurisdictions refused to cooperate with his administration</text:span></text:a><text:span text:style-name="T66">, continuing a trend begun during the Obama administration in response to their deportation efforts. As a result, the population of illegal immigrants remained about the same as when he took office (Figure 4).</text:span><text:span text:style-name="T231"> </text:span></text:p>
      <text:p text:style-name="P286"/>
      <text:p text:style-name="P272"><text:span text:style-name="T66">Figures 1 and 2 are based on Department of State monthly visa issuance statistics. However, the numbers are estimates prior to March 2017 for immigrant visas and NIVs using the seasonal variations in the known years plus random variation added to make it look natural. I then checked the monthly results against he known annual totals and they are within 1 percent, so good enough or a visualization. This blog post is an expansion on </text:span><text:a xlink:type="simple" xlink:href="https://www.cato.org/blog/no-year-has-seen-legal-immigration-cut-2nd-half-fy-2020?queryID=26a5b4df35c1cc1fe03d0b86a44fc78e" text:style-name="Internet_20_link" text:visited-style-name="Visited_20_Internet_20_Link"><text:span text:style-name="T13">work</text:span></text:a><text:span text:style-name="T67"> </text:span><text:span text:style-name="T66">by my colleague David Bier where I add more monthly data.</text:span><text:span text:style-name="T231"> </text:span></text:p>
      <text:h text:style-name="P255" text:outline-level="1"><text:soft-page-break/>Newark mayor: ICE raided business without a warrant, detained U.S. citizens</text:h>
      <text:list xml:id="list2808413228" text:style-name="L1">
        <text:list-item>
          <text:p text:style-name="P454">Updated: Jan. 24, 2025, 12:41 p.m.</text:p>
        </text:list-item>
        <text:list-item>
          <text:p text:style-name="P454"><text:span text:style-name="T229">|</text:span>Published: Jan. 23, 2025, 8:15 p.m.</text:p>
        </text:list-item>
      </text:list>
      <text:p text:style-name="P74">By </text:p>
      <text:list xml:id="list640919119" text:style-name="L2">
        <text:list-item>
          <text:p text:style-name="P457"><text:a xlink:type="simple" xlink:href="https://www.nj.com/staff/sstrunsky/posts.html" text:style-name="Internet_20_link" text:visited-style-name="Visited_20_Internet_20_Link"><text:span text:style-name="T14">Steve Strunsky | NJ Advance Media for NJ.com</text:span></text:a></text:p>
        </text:list-item>
      </text:list>
      <text:p text:style-name="P51"><text:bookmark text:name="VL6EDYPFHZGFPIYZJYS6JYQK3A"/><text:span text:style-name="T71">UPDATE: </text:span><text:a xlink:type="simple" xlink:href="https://www.nj.com/essex/2025/01/ice-agents-stormed-business-blocked-exits-while-making-arrests-in-njs-largest-city.html" office:target-frame-name="_blank" xlink:show="new" text:style-name="Internet_20_link" text:visited-style-name="Visited_20_Internet_20_Link"><text:span text:style-name="T21">ICE agents stormed business, blocked exits while making arrests in N.J.’s largest city</text:span></text:a></text:p>
      <text:p text:style-name="P190"><text:bookmark text:name="HKKRKP6YK5B5FAUK3JCPGXAIUI"/>U.S. Immigration and Customs Enforcement agents carried out a raid on a Newark business Thursday, detaining non-citizens and citizens alike, the city’s mayor and the agency confirmed.</text:p>
      <text:p text:style-name="P272"><text:span text:style-name="T72">The incident comes three days after President </text:span><text:a xlink:type="simple" xlink:href="https://www.nj.com/topic/donald-trump/" text:style-name="Internet_20_link" text:visited-style-name="Visited_20_Internet_20_Link"><text:span text:style-name="T22">Donald Trump</text:span></text:a><text:span text:style-name="T67"> </text:span><text:span text:style-name="T72">reiterated on Inauguration Day his campaign pledge to launch a </text:span><text:a xlink:type="simple" xlink:href="https://www.nj.com/search/?q=Donald%20Trujmp%20mass%20deportations" text:style-name="Internet_20_link" text:visited-style-name="Visited_20_Internet_20_Link"><text:span text:style-name="T22">mass deportation</text:span></text:a><text:span text:style-name="T67"> </text:span><text:span text:style-name="T72">of undocumented immigrants.</text:span><text:span text:style-name="T231"> </text:span></text:p>
      <text:p text:style-name="P286"/>
      <text:p text:style-name="P272"><text:span text:style-name="T72">Newark Mayor </text:span><text:a xlink:type="simple" xlink:href="https://www.nj.com/topic/ras-baraka/" office:target-frame-name="_blank" xlink:show="new" text:style-name="Internet_20_link" text:visited-style-name="Visited_20_Internet_20_Link"><text:span text:style-name="T22">Ras J. Baraka</text:span></text:a><text:span text:style-name="T67"> </text:span><text:span text:style-name="T72">issued a statement late Thursday afternoon denouncing the raid as an “egregious act” conducted without a warrant and in violation of the </text:span><text:a xlink:type="simple" xlink:href="https://constitution.congress.gov/constitution/amendment-4/" text:style-name="Internet_20_link" text:visited-style-name="Visited_20_Internet_20_Link"><text:span text:style-name="T22">Fourth Amendment of the U.S. Constitution</text:span></text:a><text:span text:style-name="T72">, which guarantees “the right of the people be secure in their persons, houses, papers, and effects, against unreasonable searches and seizures.”</text:span><text:span text:style-name="T231"> </text:span></text:p>
      <text:p text:style-name="P286"/>
      <text:p text:style-name="P272"><text:bookmark text:name="FAXPBFM6X5FMHOQBI5TQWLWNJI"/><text:span text:style-name="T7">“</text:span><text:span text:style-name="T73">One of the detainees is a U.S. military veteran who suffered the indignity of having the legitimacy of his military documentation questioned,” added Baraka, a Democrat </text:span><text:a xlink:type="simple" xlink:href="https://www.nj.com/search/?q=Baraka%20running%20for%20governor" office:target-frame-name="_blank" xlink:show="new" text:style-name="Internet_20_link" text:visited-style-name="Visited_20_Internet_20_Link"><text:span text:style-name="T23">seeking his party’s nomination for governor</text:span></text:a><text:span text:style-name="T73"> this year. “Newark will not stand by idly while people are being unlawfully terrorized.”</text:span></text:p>
      <text:p text:style-name="P191"><text:bookmark text:name="3XENUEMYB5DTFA4MQ5WE3DGF6E"/>An ICE spokesperson later issued a statement confirming that the raid had occurred and acknowledging that U.S. citizens may have been detained.</text:p>
      <text:p text:style-name="P192"><text:bookmark text:name="COSNCWLKTVDWHKCZNVHS7S3POA"/><text:span text:style-name="T2">“</text:span><text:span text:style-name="T173">U.S. Immigration and Customs Enforcement may encounter U.S. citizens while conducting fieldwork and may request identification to establish an individual’s identity as was the case </text:span><text:soft-page-break/><text:span text:style-name="T173">during a targeted enforcement operation at a worksite today in Newark, New Jersey,” the statement read. “This is an active investigation, and per ICE policy, we cannot discuss ongoing investigations.”</text:span></text:p>
      <text:p text:style-name="P51"><text:bookmark text:name="MCMREMU6CJDIDM2BURQ4SQLNHU"/><text:span text:style-name="T73">Nationally, ICE reported 538 arrests and 373 detainers on Thursday, </text:span><text:a xlink:type="simple" xlink:href="https://x.com/ICEgov/status/1882591102684758226" office:target-frame-name="_blank" xlink:show="new" text:style-name="Internet_20_link" text:visited-style-name="Visited_20_Internet_20_Link"><text:span text:style-name="T23">according to a post on X, formerly Twitter</text:span></text:a><text:span text:style-name="T73">, shortly before 8 p.m.</text:span></text:p>
      <text:p text:style-name="P191"><text:bookmark text:name="BG5GE56S3REYXF543RNF3LKFQE"/>Neither Baraka nor ICE specified the name or type of business involved, its location, or the time of day the incident occurred.</text:p>
      <text:p text:style-name="P281"><text:bookmark text:name="7ZWP56XF5VDSPEAPIO2IO4YOU4"/>But a CBS News New York report identified the business as Ocean Seafood Depot, at Adams and Delancey streets.</text:p>
      <text:p text:style-name="P191"><text:bookmark text:name="PEIVFCHWW5DMNBXS65EYK22UHY"/>In the report, the unidentified owner told CBS News that about a dozen ICE agents entered his business unannounced at about 11 a.m. Thursday and asked to see documentation of his employees.</text:p>
      <text:p text:style-name="P192"><text:bookmark text:name="J3EWXPZJH5GD7H76RMENBU7QQM"/><text:span text:style-name="T2">“</text:span><text:span text:style-name="T173">They didn’t have a court order or, I mean, I didn’t even ask,” he said.</text:span></text:p>
      <text:p text:style-name="P191"><text:bookmark text:name="5V2JRFHIDJBBVBAJE2QLTRGMBQ"/>The owner told CBS News that his manager tried to show his veteran’s card, but the agents did not accept it.</text:p>
      <text:p text:style-name="P192"><text:bookmark text:name="EYOOU5PVVRGETKCWCMQ43WYIGA"/><text:soft-page-break/><text:span text:style-name="T2">“</text:span><text:span text:style-name="T173">A couple of the guys couldn’t show their identification,” the owner said. “Twenty-six years in business, I never seen anything like this.”</text:span></text:p>
      <text:p text:style-name="P191"><text:bookmark text:name="UFPGYW6KA5E4TMGD6BJ3YCJ7U4"/>The owner said three people were taken into custody.</text:p>
      <text:p text:style-name="P191"><text:bookmark text:name="4G5WPBMVJZGURHWMTC7S6R7CRE"/>Baraka’s press secretary, Susan Garofalo, said the mayor would provide more details about what happened at a City Hall press conference on Friday at 11:30 a.m., with civil and immigrant rights advocates.</text:p>
      <text:p text:style-name="P272"><text:bookmark text:name="E7UZJ3W3HJA3BMEROHPOCM2OGI"/><text:span text:style-name="T73">U.S. Rep. </text:span><text:a xlink:type="simple" xlink:href="https://www.nj.com/topic/lamonica-mciver/" office:target-frame-name="_blank" xlink:show="new" text:style-name="Internet_20_link" text:visited-style-name="Visited_20_Internet_20_Link"><text:span text:style-name="T23">LaMonica McIver</text:span></text:a><text:span text:style-name="T73">, D-10th Dist., who represents parts of Newark, released a statement Thursday night saying her office had contacted the Homeland Security Department for details about what happened, including how a raid could have been authorized without a warrant.</text:span></text:p>
      <text:p text:style-name="P192"><text:bookmark text:name="DR5BDSCEGNHPTEWVGI773DYULE"/><text:span text:style-name="T2">“</text:span><text:span text:style-name="T173">Already, Trump’s attacks on immigrant communities are hitting home, and we will not back down,” McIver stated. “I am in contact with Mayor Baraka and other local and federal officials as more unfolds. We will always fight for the dignity and rights of everyone in our district and across the country.”</text:span></text:p>
      <text:p text:style-name="P51"><text:bookmark text:name="3IJ7P6WQ3JG77JAHCWAP2PL3BY"/><text:span text:style-name="T73">McIver, Baraka and New Jersey’s senior U.S. senator, </text:span><text:a xlink:type="simple" xlink:href="https://www.nj.com/topic/cory-booker/" office:target-frame-name="_blank" xlink:show="new" text:style-name="Internet_20_link" text:visited-style-name="Visited_20_Internet_20_Link"><text:span text:style-name="T23">Cory Booker</text:span></text:a><text:span text:style-name="T73">, are among the elected officials who have opposed ICE’s plan to open an immigration detention center at </text:span><text:a xlink:type="simple" xlink:href="https://www.nj.com/search/?q=Delaney%20Hall%20Newark" text:style-name="Internet_20_link" text:visited-style-name="Visited_20_Internet_20_Link">Delaney </text:a><text:soft-page-break/><text:a xlink:type="simple" xlink:href="https://www.nj.com/search/?q=Delaney%20Hall%20Newark" text:style-name="Internet_20_link" text:visited-style-name="Visited_20_Internet_20_Link">Hall</text:a><text:span text:style-name="T73">, a private prison facility in an industrial section of the city a few miles north of Newark Liberty International Airport.</text:span></text:p>
      <text:p text:style-name="P51"><text:bookmark text:name="IU2Y5IM54NCMXPFZUECWD6HJDU"/><text:span text:style-name="T73">Sara Cullinane, director of </text:span><text:a xlink:type="simple" xlink:href="https://www.nj.com/search/?q=Make%20the%20Road%20New%20Jersey" text:style-name="Internet_20_link" text:visited-style-name="Visited_20_Internet_20_Link"><text:span text:style-name="T23">Make the Road New Jersey</text:span></text:a><text:span text:style-name="T73">, an immigrants’ rights group, denounced the raid as one more example of ICE’s unconstitutional methods and called on New Jersey lawmakers to pass legislation protecting against its abuses.</text:span></text:p>
      <text:p text:style-name="P286"><text:span text:style-name="T171">“</text:span><text:span text:style-name="T172">ICE is a rogue agency that routinely violates constitutional rights of citizens and non-citizens alike,” Cullinane said. “And today’s raid is why Trump’s plans to supercharge deportation is a concern of everybody. And it’s vitally important that our state pass and implement as many protections as possible so that citizens and immigrants do not have to live in fear.”</text:span> </text:p>
      <text:p text:style-name="P286"/>
      <text:h text:style-name="P254" text:outline-level="1">Late-night sex assaults. Invasive searches. The 700+ women alleging abuse at Rikers.</text:h>
      <text:p text:style-name="P72">By </text:p>
      <text:p text:style-name="P75"><text:a xlink:type="simple" xlink:href="https://gothamist.com/staff/jessy-edwards" text:style-name="Internet_20_link" text:visited-style-name="Visited_20_Internet_20_Link"><text:span text:style-name="T8">Jessy Edwards</text:span></text:a></text:p>
      <text:p text:style-name="P73"> <text:span text:style-name="T230">and </text:span></text:p>
      <text:p text:style-name="P147"><text:a xlink:type="simple" xlink:href="https://gothamist.com/staff/samantha-max" text:style-name="Internet_20_link" text:visited-style-name="Visited_20_Internet_20_Link"><text:span text:style-name="T8">Samantha Max</text:span></text:a></text:p>
      <text:p text:style-name="P30">Published Mar 26, 2024</text:p>
      <text:p text:style-name="P274">Jeny remembers trying to hide under the rough, jail-issued sheets when the Rikers Island guards would come for her in the middle of the night.</text:p>
      <text:p text:style-name="P248">She said they called out the names and ID numbers of women in the room, where she slept on a makeshift pillow of bundled clothing. Then, she said, the correction officers ordered the women to rise from their beds before leading them down a series of long hallways in silence.</text:p>
      <text:p text:style-name="P249">“<text:span text:style-name="T265">We just had to be kind of like soldiers, walking to where they were leading us,” she said. “Once we passed through a door, everything was pitch black.”</text:span></text:p>
      <text:p text:style-name="P248"><text:soft-page-break/>Jeny said the officers took the women to a dark room with benches, which was illuminated only by the occasional glow of a flashlight. They ordered the women to kneel and be quiet before forcing them to perform oral sex, she said. Jeny added that one officer would not let her stop, even as cracks formed on her lips and even as she told him he was hurting her.</text:p>
      <text:p text:style-name="P249">“<text:span text:style-name="T265">I just cooperated with what I needed to do,” Jeny said. “When something is happening and you don't have any control of the situation, the more you fight back, the worse it can become for you.”</text:span></text:p>
      <text:p text:style-name="P248">Jeny sued the City of New York more than eight years after her release, alleging that it failed to protect her while she was in its custody.</text:p>
      <text:p text:style-name="P248">Her case is one of 719 civil lawsuits analyzed by Gothamist that were recently filed against the City of New York and the NYC Department of Correction under the Adult Survivors Act, a state law that opened a one-year window for sexual assault survivors to file claims outside of the statute of limitations. That window closed in November.</text:p>
      <text:p text:style-name="P248">Although the law was propelled by the #MeToo movement and not written specifically to address abuse behind bars, nearly 60% of the 1,256 lawsuits filed in New York City’s supreme courts during the temporary filing period describe assaults against people held on Rikers Island.</text:p>
      <text:p text:style-name="P116"><text:span text:style-name="T74">Gothamist’s detailed analysis of the civil lawsuits shows for the first time the breathtaking scope of alleged abuse at the women’s jail at Rikers. The allegations span decades and place New York City’s jail system in the company of other powerful institutions that have recently been plagued by massive sexual abuse scandals, including </text:span><text:a xlink:type="simple" xlink:href="https://www.propublica.org/article/columbia-obgyn-sexually-assaulted-patients-for-20-years" office:target-frame-name="_blank" xlink:show="new" text:style-name="Internet_20_link" text:visited-style-name="Visited_20_Internet_20_Link"><text:span text:style-name="T24">Columbia University</text:span></text:a><text:span text:style-name="T74">, </text:span><text:a xlink:type="simple" xlink:href="https://www.indystar.com/story/news/2016/09/12/former-usa-gymnastics-doctor-accused-abuse/89995734/d" office:target-frame-name="_blank" xlink:show="new" text:style-name="Internet_20_link" text:visited-style-name="Visited_20_Internet_20_Link"><text:span text:style-name="T24">USA Gymnastics</text:span></text:a><text:span text:style-name="T74"> and the </text:span><text:a xlink:type="simple" xlink:href="https://www.bostonglobe.com/news/special-reports/2002/01/06/church-allowed-abuse-priest-for-years/cSHfGkTIrAT25qKGvBuDNM/story.html" office:target-frame-name="_blank" xlink:show="new" text:style-name="Internet_20_link" text:visited-style-name="Visited_20_Internet_20_Link"><text:span text:style-name="T24">Catholic Church</text:span></text:a><text:span text:style-name="T74">.</text:span></text:p>
      <text:p text:style-name="P248">Accounts spanning from 1976 to as recently as last year describe a system where jail employees groped detainees, forcibly kissed them, ordered them to perform oral sex and engaged in violent rape. The lawsuits allege that jail officials knew — or should have known — about the ongoing attacks and allowed jail employees to continue to prey on incarcerated people.</text:p>
      <text:p text:style-name="P252"><text:span text:style-name="T74">The plaintiffs seek more than $14.7 billion in damages, which could pose a staggering financial burden for the city. That number is more than triple the </text:span><text:a xlink:type="simple" xlink:href="https://ny1.com/nyc/all-boroughs/politics/2024/03/05/council-questions-mayor-s-administration-over-budget-cuts--financial-management#:~:text=City%20officials%20said%20Monday%20the,to%20the%20crisis%20another%2010%25." office:target-frame-name="_blank" xlink:show="new" text:style-name="Internet_20_link" text:visited-style-name="Visited_20_Internet_20_Link"><text:span text:style-name="T24">$4 billion New York City had spent as of February on the migrant crisis</text:span></text:a><text:span text:style-name="T74">, which Mayor Eric Adams has said will “destroy New York City.”</text:span></text:p>
      <text:p text:style-name="P248">Several city officials declined to be interviewed for this story. Annais Morales, the Department of Correction’s press secretary, said in a written statement that the department is working with the city’s Law Department to navigate all the pending cases.</text:p>
      <text:p text:style-name="P252"><text:span text:style-name="T74">The Correction Officers’ Benevolent Association, the union that represents a majority of city jail guards, did not respond to specific questions about allegations of sexual abuse by its members. Its President, Benny Boscio, noted in a written statement that dozens of officers have themselves been sexually assaulted in recent years and lamented that state lawmakers have not </text:span><text:a xlink:type="simple" xlink:href="https://www.nysenate.gov/legislation/bills/2023/A1606#:~:text=LBD01241%2D01%2D3-,A.,IS%20A%20CLASS%20E%20FELONY." office:target-frame-name="_blank" xlink:show="new" text:style-name="Internet_20_link" text:visited-style-name="Visited_20_Internet_20_Link"><text:span text:style-name="T24">increased the penalties</text:span></text:a><text:span text:style-name="T74"> for such crimes.</text:span></text:p>
      <text:p text:style-name="P71"><text:a xlink:type="simple" xlink:href="https://substack.com/home/post/p-167229224" office:target-frame-name="_blank" xlink:show="new" text:style-name="Internet_20_link" text:visited-style-name="Visited_20_Internet_20_Link"><text:span text:style-name="T237">ICE Is Breaking Federal Law — and Using Private Contractors to Do It</text:span></text:a></text:p>
      <text:p text:style-name="P132"><text:a xlink:type="simple" xlink:href="https://substack.com/@thesignalflame" text:style-name="Internet_20_link" text:visited-style-name="Visited_20_Internet_20_Link"><text:span text:style-name="T231">The SignalFlame</text:span></text:a></text:p>
      <text:p text:style-name="P340">Jun 30, 2025</text:p>
      <text:p text:style-name="P272"><text:span text:style-name="T231">Federal lawsuits have revealed a stunning truth: </text:span><text:span text:style-name="Strong_20_Emphasis"><text:span text:style-name="T231">ICE has illegally used private contractors like G4S Secure Solutions to carry out immigration raids, detentions, and enforcement operations.</text:span></text:span><text:span text:style-name="T231"> This isn’t speculation — it’s documented and confirmed.</text:span></text:p>
      <text:p text:style-name="P174"><text:soft-page-break/><text:span text:style-name="T231">According to federal statute </text:span><text:span text:style-name="Strong_20_Emphasis"><text:span text:style-name="T231">8 U.S.C. § 1357(a)</text:span></text:span><text:span text:style-name="T231">, only trained immigration officers may perform arrests, interrogations, or searches under immigration authority. But court filings and legal settlements expose how ICE has repeatedly violated this law.</text:span></text:p>
      <text:p text:style-name="P175">They didn’t just break the law — they outsourced its violation.</text:p>
      <text:p text:style-name="P175">⸻</text:p>
      <text:p text:style-name="P174"><text:span text:style-name="Strong_20_Emphasis"><text:span text:style-name="T231">The Law They Broke</text:span></text:span></text:p>
      <text:p text:style-name="P174"><text:span text:style-name="Strong_20_Emphasis"><text:span text:style-name="T231">8 U.S.C. § 1357(a)</text:span></text:span><text:span text:style-name="T231"> makes it crystal clear:</text:span></text:p>
      <text:p text:style-name="P175">“Any officer or employee of the Service authorized under regulations prescribed by the Attorney General shall have power without warrant… to interrogate any alien… and to arrest any alien in the United States.”</text:p>
      <text:p text:style-name="P174"><text:span text:style-name="T231">That means only </text:span><text:span text:style-name="Strong_20_Emphasis"><text:span text:style-name="T231">federal officers</text:span></text:span><text:span text:style-name="T231">, specifically trained and authorized, can carry out immigration enforcement. </text:span><text:span text:style-name="Strong_20_Emphasis"><text:span text:style-name="T231">Private contractors are not included.</text:span></text:span></text:p>
      <text:p text:style-name="P174"><text:span text:style-name="T231">But in states like </text:span><text:span text:style-name="Strong_20_Emphasis"><text:span text:style-name="T231">California, Texas, and New York</text:span></text:span><text:span text:style-name="T231">, ICE repeatedly used </text:span><text:span text:style-name="Strong_20_Emphasis"><text:span text:style-name="T231">G4S Secure Solutions</text:span></text:span><text:span text:style-name="T231">, a multinational private security company, to:</text:span></text:p>
      <text:p text:style-name="P175">• Detain and transport migrants</text:p>
      <text:p text:style-name="P175">• Conduct vehicle stops</text:p>
      <text:p text:style-name="P175">• Execute arrests inside jails and during field operations</text:p>
      <text:p text:style-name="P175">• Appear to act as government agents without proper authority</text:p>
      <text:p text:style-name="P175">⸻</text:p>
      <text:p text:style-name="P174"><text:span text:style-name="Strong_20_Emphasis"><text:span text:style-name="T231">What the Lawsuits Show</text:span></text:span></text:p>
      <text:p text:style-name="P174"><text:span text:style-name="T231">• </text:span><text:span text:style-name="Strong_20_Emphasis"><text:span text:style-name="T231">Solano v. ICE (2021)</text:span></text:span><text:span text:style-name="T231">: Filed by ACLU of Northern California, this lawsuit exposed ICE’s practice of using G4S officers to detain individuals at county jails — without ICE agents present. The result: </text:span><text:span text:style-name="Strong_20_Emphasis"><text:span text:style-name="T231">illegal arrests</text:span></text:span><text:span text:style-name="T231"> of immigrants and even U.S. citizens.</text:span></text:p>
      <text:p text:style-name="P174"><text:span text:style-name="T231">• </text:span><text:span text:style-name="Strong_20_Emphasis"><text:span text:style-name="T231">Settlement in California (2022)</text:span></text:span><text:span text:style-name="T231">: After public outcry, ICE agreed to stop using contractors to make arrests at jails in the Los Angeles and San Francisco field offices.</text:span></text:p>
      <text:p text:style-name="P174"><text:span text:style-name="T231">• </text:span><text:span text:style-name="Strong_20_Emphasis"><text:span text:style-name="T231">Reports from Reuters &amp; ACLU</text:span></text:span><text:span text:style-name="T231">: Thousands of arrests were made by private contractors acting without legal authority. These reports also show ICE </text:span><text:span text:style-name="Strong_20_Emphasis"><text:span text:style-name="T231">expanding</text:span></text:span><text:span text:style-name="T231"> these contracts under terms like “logistics” or “transport” — while using them for enforcement.</text:span></text:p>
      <text:p text:style-name="P175">⸻</text:p>
      <text:p text:style-name="P174"><text:soft-page-break/><text:span text:style-name="Strong_20_Emphasis"><text:span text:style-name="T231">Why It Matters</text:span></text:span></text:p>
      <text:p text:style-name="P174"><text:span text:style-name="T231">This is not just a breach of law — it’s a direct assault on </text:span><text:span text:style-name="Strong_20_Emphasis"><text:span text:style-name="T231">due process</text:span></text:span><text:span text:style-name="T231">, </text:span><text:span text:style-name="Strong_20_Emphasis"><text:span text:style-name="T231">accountability</text:span></text:span><text:span text:style-name="T231">, and </text:span><text:span text:style-name="Strong_20_Emphasis"><text:span text:style-name="T231">civil liberties</text:span></text:span><text:span text:style-name="T231">.</text:span></text:p>
      <text:p text:style-name="P175">G4S is a global corporation with a record of human rights abuses abroad. ICE’s decision to use them on U.S. soil, in secretive enforcement roles, undermines every legal and democratic safeguard.</text:p>
      <text:p text:style-name="P174"><text:span text:style-name="T231">What we’re seeing is a </text:span><text:span text:style-name="Strong_20_Emphasis"><text:span text:style-name="T231">privatized version of state violence</text:span></text:span><text:span text:style-name="T231">, where public power is outsourced to corporate actors, shielded from scrutiny and immune from public control.</text:span></text:p>
      <text:p text:style-name="P175">⸻</text:p>
      <text:p text:style-name="P174"><text:span text:style-name="Strong_20_Emphasis"><text:span text:style-name="T231">What You Can Do</text:span></text:span></text:p>
      <text:p text:style-name="P174"><text:span text:style-name="T231">We must </text:span><text:span text:style-name="Strong_20_Emphasis"><text:span text:style-name="T231">hold ICE and DHS accountable</text:span></text:span><text:span text:style-name="T231"> — and demand Congress act immediately.</text:span></text:p>
      <text:p text:style-name="P174"><text:span text:style-name="Strong_20_Emphasis"><text:span text:style-name="T231">1. Contact your Senator and Representative</text:span></text:span></text:p>
      <text:p text:style-name="P175">Demand an investigation into ICE’s use of private contractors for enforcement.</text:p>
      <text:p text:style-name="P174"><text:span text:style-name="Strong_20_Emphasis"><text:span text:style-name="T231">2. Spread the word</text:span></text:span></text:p>
      <text:p text:style-name="P175">Most Americans have no idea this is happening. Share this story and amplify others doing this work.</text:p>
      <text:p text:style-name="P174"><text:span text:style-name="Strong_20_Emphasis"><text:span text:style-name="T231">3. Support legal and advocacy organizations</text:span></text:span></text:p>
      <text:p text:style-name="P175">Groups like the ACLU, Asian Law Caucus, and Just Futures Law are fighting these abuses in court.</text:p>
      <text:p text:style-name="P175">⸻</text:p>
      <text:p text:style-name="P174"><text:span text:style-name="Strong_20_Emphasis"><text:span text:style-name="T231">This Is the Line</text:span></text:span></text:p>
      <text:p text:style-name="P175">There’s a reason we don’t allow corporations to wield arrest powers. There’s a reason we require public officers to be accountable to the law.</text:p>
      <text:p text:style-name="P175">ICE violated both — and they did it in your name.</text:p>
      <text:p text:style-name="P175">Let’s be clear:</text:p>
      <text:p text:style-name="P174"><text:span text:style-name="Strong_20_Emphasis"><text:span text:style-name="T231">If a government agency breaks the law in the dark, with corporate muscle, it is not law enforcement — it is authoritarianism.</text:span></text:span></text:p>
      <text:p text:style-name="P175">We must demand this practice be exposed, outlawed, and punished.</text:p>
      <text:p text:style-name="P174"><text:span text:style-name="Strong_20_Emphasis"><text:span text:style-name="T231">— Jaimz Pulse</text:span></text:span></text:p>
      <text:h text:style-name="P256" text:outline-level="1"><text:bookmark text:name="link-1d8a2be"/><text:soft-page-break/>Trump Administration Highlights: White House Presses for Trump’s Big Bill as Senators Trudge Through Votes</text:h>
      <text:p text:style-name="P359">Published June 30, 2025Updated July 1, 2025, 10:05 a.m. ET</text:p>
      <text:p text:style-name="P271"><text:span text:style-name="T269">On Monday, Senate Republicans voted on several proposed amendments to the measure in an attempt to gain the support of at least a half-dozen Republicans that remained undecided. If just four Republicans voted against Trump’s controversial domestic policy plan, the bill would fail to pass.</text:span><draw:frame draw:style-name="fr1" draw:name="Frame1" text:anchor-type="char" svg:width="0.0161in" draw:z-index="0"><draw:text-box fo:min-height="0.0161in"><text:p text:style-name="Text_20_body">Credit</text:p></draw:text-box></draw:frame><draw:frame draw:style-name="fr1" draw:name="Frame2" text:anchor-type="char" svg:width="0.0161in" draw:z-index="1"><draw:text-box fo:min-height="0.0161in"><text:p text:style-name="Text_20_body">Credit...</text:p></draw:text-box></draw:frame>Haiyun Jiang/The New York Times</text:p>
      <text:h text:style-name="P26" text:outline-level="3"><text:bookmark text:name="link-18c687c1"/>Where Things Stand</text:h>
      <text:list xml:id="list273624132" text:style-name="L3">
        <text:list-item>
          <text:p text:style-name="P458"><text:span text:style-name="Strong_20_Emphasis"><text:span text:style-name="T75">Domestic policy bill:</text:span></text:span><text:span text:style-name="T79"> The Senate is </text:span><text:a xlink:type="simple" xlink:href="https://www.nytimes.com/2025/06/30/us/politics/senate-tax-trump-bill.html" text:style-name="Internet_20_link" text:visited-style-name="Visited_20_Internet_20_Link"><text:span text:style-name="T81">slogging through votes on proposed amendments</text:span></text:a><text:span text:style-name="T79"> to its version of President Trump’s sweeping economic and domestic policy bill in a marathon session as Republican leaders try to cobble together enough support from some skeptical colleagues to get the package passed. Just four Republican defections would cause the bill to fail. The Senate version of the bill has to also pass the House as Congress tries to meet the White House’s deadline of this Friday, July 4.</text:span></text:p>
        </text:list-item>
        <text:list-item>
          <text:p text:style-name="P458"><text:span text:style-name="Strong_20_Emphasis"><text:span text:style-name="T75">A costly bill:</text:span></text:span><text:span text:style-name="T79"> The Senate version of the legislation would add </text:span><text:a xlink:type="simple" xlink:href="https://www.nytimes.com/2025/06/29/us/politics/senate-bill-trump-cbo-score-debt.html" text:style-name="Internet_20_link" text:visited-style-name="Visited_20_Internet_20_Link"><text:span text:style-name="T81">at least $3.3 trillion to the national debt</text:span></text:a><text:span text:style-name="T79"> over the next decade, according to the Congressional Budget Office. That could cause problems in the House, which barely approved a cheaper version. The House must give final approval to the measure, and the far-right House Freedom Caucus said the Senate’s version was “not what we agreed to.”</text:span></text:p>
        </text:list-item>
        <text:list-item>
          <text:p text:style-name="P458"><text:span text:style-name="Strong_20_Emphasis"><text:span text:style-name="T75">Harvard fight:</text:span></text:span><text:span text:style-name="T79"> The Trump administration determined that Harvard University, which has been in its cross hairs for months, violated federal civil rights laws by failing to address harassment of Jewish students on campus. The latest notice may be an effort to increase pressure on the university as it negotiates a possible settlement with the White House.<text:line-break/><text:line-break/></text:span><text:span text:style-name="T80">Two more Ice deaths put US on track for one of deadliest years in immigration detention</text:span></text:p>
        </text:list-item>
      </text:list>
      <text:p text:style-name="P32">Cuban person, 75, reportedly died in immigration detention last week, marking 13th migrant death in Ice jails in 2025</text:p>
      <text:list xml:id="list10613414450497" text:continue-numbering="true" text:style-name="L3">
        <text:list-item>
          <text:p text:style-name="P459"><text:span text:style-name="T176"><text:line-break/></text:span><text:span text:style-name="T177">marina Dunbar June 30, 2025</text:span></text:p>
        </text:list-item>
      </text:list>
      <text:p text:style-name="P286"><text:span text:style-name="T174">The </text:span><text:a xlink:type="simple" xlink:href="https://www.theguardian.com/us-news/trump-administration" text:style-name="Internet_20_link" text:visited-style-name="Visited_20_Internet_20_Link"><text:span text:style-name="T164">Trump administration</text:span></text:a><text:span text:style-name="T174"> is on track to oversee one of the deadliest years for immigrant detention as of late after the recent deaths of two men – one from Cuba and another from Canada – while in federal custody.</text:span></text:p>
      <text:p text:style-name="P52"><text:span text:style-name="T82">A 75-year-old Cuban man died last week while being held by US Immigration and Customs Enforcement (Ice), </text:span><text:a xlink:type="simple" xlink:href="https://x.com/camiloreports/status/1939368724869345595" text:style-name="Internet_20_link" text:visited-style-name="Visited_20_Internet_20_Link"><text:span text:style-name="T25">CBS News</text:span></text:a><text:span text:style-name="T82"> reported, citing a notification sent to Congress. This would mark the 13th death in its facilities during the 2025 fiscal year, which began in October.</text:span></text:p>
      <text:section text:style-name="Sect1" text:name="sign-in-gate">
        <text:p text:style-name="P153"/>
      </text:section>
      <text:p text:style-name="P33">At least two of those have been classified as suicides.</text:p>
      <text:p text:style-name="P33">In comparison, Ice reported 12 deaths in the fiscal year 2024.</text:p>
      <text:p text:style-name="P33"><text:soft-page-break/>Advocates and immigration attorneys say deteriorating conditions inside an already strained detention system are contributing to the rise in deaths, which has unfolded as the administration aggressively ramps up efforts to deport millions of migrants.</text:p>
      <text:p text:style-name="P275">Under the past three administrations, the worst year saw 12 deaths in Ice custody. If the current pace continues, the total for 2025 could double those numbers.</text:p>
      <text:p text:style-name="P52"><text:span text:style-name="T82">Critics say the system is collapsing under the pressure of Ice’s target of detaining </text:span><text:a xlink:type="simple" xlink:href="https://www.theguardian.com/us-news/2025/jun/05/trump-ice-arrests-immigration" text:style-name="Internet_20_link" text:visited-style-name="Visited_20_Internet_20_Link"><text:span text:style-name="T25">about 3,000 people</text:span></text:a><text:span text:style-name="T82"> each day. As of mid-June, more than </text:span><text:a xlink:type="simple" xlink:href="https://www.cbsnews.com/news/ice-record-59000-immigrant-detainees-half-no-criminal-record/" text:style-name="Internet_20_link" text:visited-style-name="Visited_20_Internet_20_Link"><text:span text:style-name="T25">56,000 migrants</text:span></text:a><text:span text:style-name="T82"> were being held – that is 140% of the agency’s stated capacity.</text:span></text:p>
      <text:p text:style-name="P52"><text:span text:style-name="T7">“</text:span><text:span text:style-name="T82">These are the worst conditions I have seen in my 20-year career,” Paul Chavez, litigation and advocacy director at Americans for Immigrant Justice, told the </text:span><text:a xlink:type="simple" xlink:href="https://www.nytimes.com/2025/06/28/us/immigrant-detention-conditions.html" text:style-name="Internet_20_link" text:visited-style-name="Visited_20_Internet_20_Link"><text:span text:style-name="T25">New York Times</text:span></text:a><text:span text:style-name="T82">. “Conditions were never great, but this is horrendous.”</text:span></text:p>
      <text:p text:style-name="P33">Among the recent fatalities are 49-year-old Johnny Noviello, a Canadian who was found unresponsive on 23 June at a detention facility in Miami. Another is Jesus Molina-Veya, 45, who died on 7 June while in Ice custody in Atlanta.</text:p>
      <text:p text:style-name="P33">Molina-Veya, from Mexico, was found unconscious with a ligature around his neck, according to officials. His death remains under investigation.</text:p>
      <text:p text:style-name="P52"><text:span text:style-name="T82">In response to Noviello’s death, the Canadian government has </text:span><text:a xlink:type="simple" xlink:href="https://www.theguardian.com/world/2025/jun/27/canada-citizen-death-ice-custody" text:style-name="Internet_20_link" text:visited-style-name="Visited_20_Internet_20_Link"><text:span text:style-name="T25">pressed US authorities</text:span></text:a><text:span text:style-name="T82"> for more information.</text:span></text:p>
      <text:p text:style-name="P52"><text:span text:style-name="T7">“</text:span><text:span text:style-name="T82">The government of Canada was notified of the death of a Canadian citizen while in custody in the United States. Canadian consular officials are urgently seeking more information from US officials. I offer my sincere condolences to the family,” Anita Anand, Canada’s minister of foreign affairs, </text:span><text:a xlink:type="simple" xlink:href="https://x.com/AnitaAnandMP/status/1938341238530576453" text:style-name="Internet_20_link" text:visited-style-name="Visited_20_Internet_20_Link"><text:span text:style-name="T25">wrote on X</text:span></text:a><text:span text:style-name="T82">.</text:span></text:p>
      <text:p text:style-name="P52"><text:span text:style-name="T82">Despite the high death toll, immigration enforcement remains a top funding priority for the </text:span><text:a xlink:type="simple" xlink:href="https://www.theguardian.com/us-news/trump-administration" text:style-name="Internet_20_link" text:visited-style-name="Visited_20_Internet_20_Link"><text:span text:style-name="T25">Trump administration</text:span></text:a><text:span text:style-name="T82">. Border and immigration enforcement have been making up two-thirds of federal law enforcement spending.</text:span></text:p>
      <text:p text:style-name="P52"><text:span text:style-name="T82">Under Trump’s proposed “</text:span><text:a xlink:type="simple" xlink:href="https://www.theguardian.com/us-news/2025/jun/30/republicans-senators-trump-one-big-beautiful-bill" text:style-name="Internet_20_link" text:visited-style-name="Visited_20_Internet_20_Link"><text:span text:style-name="T25">big, beautiful bill</text:span></text:a><text:span text:style-name="T82">”, the US would commit $350bn to national security, including for the president’s mass deportation agenda.</text:span></text:p>
      <text:p text:style-name="P286"><text:line-break/><text:span text:style-name="T178">Judge again delays Abrego Garcia’s release from </text:span><text:soft-page-break/><text:span text:style-name="T178">Tennessee jail over deportation concerns</text:span></text:p>
      <text:p text:style-name="P266"><text:span text:style-name="T179">By  </text:span><text:a xlink:type="simple" xlink:href="https://apnews.com/author/travis-loller" text:style-name="Internet_20_link" text:visited-style-name="Visited_20_Internet_20_Link"><text:span text:style-name="T180">TRAVIS LOLLER</text:span></text:a><text:span text:style-name="T179"> and </text:span><text:a xlink:type="simple" xlink:href="https://apnews.com/author/ben-finley" text:style-name="Internet_20_link" text:visited-style-name="Visited_20_Internet_20_Link"><text:span text:style-name="T180">BEN FINLEY</text:span></text:a></text:p>
      <text:p text:style-name="P133">Updated 4:06 PM EDT, June 30, 2025</text:p>
      <text:p text:style-name="P286"/>
      <text:p text:style-name="P286"><text:span text:style-name="T181">NASHVILLE, Tenn. (AP) — </text:span><text:a xlink:type="simple" xlink:href="https://apnews.com/article/kilmar-abrego-garcia-smuggling-deportation-release-523fdb48ead56dde2a3c2c4b28fef6d9" text:style-name="Internet_20_link" text:visited-style-name="Visited_20_Internet_20_Link"><text:span text:style-name="T182">Kilmar Abrego Garcia</text:span></text:a><text:span text:style-name="T181"> will stay in jail for now over concerns from his lawyers that he could be deported if he’s released to await his trial on human smuggling charges, a federal judge in Tennessee ruled Monday.</text:span></text:p>
      <text:p text:style-name="P198"><text:span text:style-name="T84">Abrego Garcia’s attorneys </text:span><text:a xlink:type="simple" xlink:href="https://apnews.com/article/kilmar-abrego-garcia-deportation-tennessee-jail-release-6154a97ebe2320705fcabd6a7e760812" text:style-name="Internet_20_link" text:visited-style-name="Visited_20_Internet_20_Link"><text:span text:style-name="T85">had asked the judge</text:span></text:a><text:span text:style-name="T84"> to delay his release because of what they described as “contradictory statements” by President Donald Trump’s administration over what would happen to the Salvadoran national. The lawyers wrote in a brief to the court Friday that “we cannot put any faith in any representation made on this issue” by the Justice Department, adding that the “irony of this request is not lost on anyone.”</text:span></text:p>
      <text:p text:style-name="P286"><text:span text:style-name="T181">Justice Department spokesman Chad Gilmartin told The Associated Press on Thursday that the department </text:span><text:a xlink:type="simple" xlink:href="https://apnews.com/article/kilmar-abrego-garcia-maryland-tennessee-charges-deportation-c96844906793b35a80f9bbb4afa07e94" text:style-name="Internet_20_link" text:visited-style-name="Visited_20_Internet_20_Link"><text:span text:style-name="T182">intends to try Abrego Garcia on the smuggling charges</text:span></text:a><text:span text:style-name="T171"> </text:span><text:span text:style-name="T181">before it moves to deport him, stating that Abrego Garcia “has been charged with horrific crimes.”</text:span> </text:p>
      <text:p text:style-name="P286"/>
      <text:p text:style-name="P286"><text:span text:style-name="T181">Hours earlier, Justice Department attorney Jonathan Guynn told a federal judge in Maryland that the U.S. government plans to deport </text:span><text:a xlink:type="simple" xlink:href="https://apnews.com/article/kilmar-abrego-garcia-smuggling-deportation-release-523fdb48ead56dde2a3c2c4b28fef6d9" text:style-name="Internet_20_link" text:visited-style-name="Visited_20_Internet_20_Link"><text:span text:style-name="T182">Abrego Garcia</text:span></text:a><text:span text:style-name="T171"> </text:span><text:span text:style-name="T181">to a “third country” that isn’t El Salvador. Guynn said there was no timeline for the deportation plans.</text:span> </text:p>
      <text:p text:style-name="P286"/>
      <text:p text:style-name="P277">Abrego Garcia’s attorneys on Friday cited Guynn’s comments as a reason to fear he would be deported “immediately.”</text:p>
      <text:p text:style-name="P199">Abrego Garcia, a construction worker who had been living in Maryland, became a flashpoint over Trump’s hardline immigration policies when he was mistakenly deported to his native El Salvador in March. Facing mounting pressure and a Supreme Court order, Trump’s Republican administration returned him this month to face the smuggling charges, which his attorneys have called “preposterous.”</text:p>
      <text:p text:style-name="P199"><text:bookmark text:name="html-embed-module-e30000"/>Abrego Garcia’s attorneys have accused the Trump administration of bringing Abrego Garcia back “to convict him in the court of public opinion” with the intention of deporting him before he has a chance to defend himself at trial.</text:p>
      <text:p text:style-name="P286"><text:span text:style-name="T171">“</text:span><text:span text:style-name="T181">In a just world, he would not seek to prolong his detention further,” his attorneys wrote Friday.</text:span> </text:p>
      <text:p text:style-name="P286"/>
      <text:p text:style-name="P277"><text:soft-page-break/>U.S. Magistrate Judge Barbara Holmes in Nashville ruled June 22 that federal prosecutors failed to show that Abrego Garcia was a flight risk or a danger to the community.</text:p>
      <text:p text:style-name="P199">During a court hearing June 25, Holmes set specific conditions for Abrego Garcia’s release that included him living with his brother, a U.S. citizen, in Maryland. But she held off on releasing him over concerns that prosecutors can’t prevent ICE from deporting him.</text:p>
      <text:p text:style-name="P199">Acting U.S. Attorney Rob McGuire told the judge he lacks jurisdiction over U.S. Immigration and Customs Enforcement, stating he has no way to prevent Abrego Garcia’s deportation.</text:p>
      <text:p text:style-name="P198"><text:span text:style-name="T84">Abrego Garcia’s attorneys have asked the judge to delay his release until a July 16 court hearing, which will consider a request by prosecutors to revoke Abrego Garcia’s release order while he awaits trial. Abrego Garcia </text:span><text:a xlink:type="simple" xlink:href="https://apnews.com/article/abrego-garcia-deportation-error-2bf259d9de88334bbdfb6d565b36e633" text:style-name="Internet_20_link" text:visited-style-name="Visited_20_Internet_20_Link"><text:span text:style-name="T85">pleaded not guilty</text:span></text:a><text:span text:style-name="T84"> on June 13 to smuggling charges.</text:span></text:p>
      <text:p text:style-name="P199">The Department of Homeland Security, which includes ICE, did not respond directly to a question from The Associated Press on Friday regarding its plans for Abrego Garcia. A DHS spokesperson, Tricia McLaughlin, said in a statement that “he will never go free on American soil.”</text:p>
      <text:p text:style-name="P199">When the Trump administration deported Abrego Garcia in March, it violated a U.S. immigration judge’s order in 2019 that barred his expulsion to his native country. The immigration judge had found that Abrego Garcia faced a credible threat from gangs that had terrorized him and his family.</text:p>
      <text:p text:style-name="P199">The human smuggling charges pending against Abrego Garcia stem from a 2022 traffic stop for speeding in Tennessee, during which Abrego Garcia was driving a vehicle with nine passengers without luggage.</text:p>
      <text:h text:style-name="P261" text:outline-level="1">DHS Building Very Own Concentration Camp In Florida, And Yes There Are T-shirts</text:h>
      <text:h text:style-name="P331" text:outline-level="3">Maybe capitalism was a mistake.</text:h>
      <text:p text:style-name="P76"><text:a xlink:type="simple" xlink:href="https://substack.com/@garylegum" text:style-name="Internet_20_link" text:visited-style-name="Visited_20_Internet_20_Link"><text:span text:style-name="T231">Gary Legum</text:span></text:a></text:p>
      <text:p text:style-name="P286">Jun 30, 2025</text:p>
      <text:p text:style-name="P286">The year is 1936. German citizens that the Nazi Party arbitrarily deems criminals or undesirables are being disappeared to Dachau concentration camp, where they are imprisoned in the most inhumane <text:soft-page-break/>conditions. They do not know how long they will be there, and they have no legal recourse to contest their detention.</text:p>
      <text:p text:style-name="P175">Back home, the prisoners’ loved ones have no idea where they are. Or if they know, they cannot visit or get in touch in any way. They are terrified of the unknown suffering their loved one is enduring, sure that he will get sick and die, and the Nazis won't even bother to tell them.</text:p>
      <text:p text:style-name="P286">Meanwhile, the Nazi Party is so proud of itself that it’s selling fucking T-shirts with slogans like “Dachau ain’t just an animal you milk!”</text:p>
      <text:p text:style-name="P175">Now imagine it is 2025 and the Republicans are building a concentration camp in the middle of the Florida Everglades where they plan to imprison thousands of migrants and foreigners being scooped up by the ICEstapo. And they are so fucking proud of it that the Florida GOP is selling T-shirts and beer koozies with the prison’s cutesy appellation “Alligator Alcatraz” stamped on them. Sure, it’s an inhumane prison camp, but that is no reason to skip making a little profit off the merchandising!</text:p>
      <text:p text:style-name="P174"><text:span text:style-name="T231">You can buy these allegedly made in the USA products in the </text:span><text:a xlink:type="simple" xlink:href="https://secure.winred.com/republican-party-of-florida/storefront/" text:style-name="Internet_20_link" text:visited-style-name="Visited_20_Internet_20_Link"><text:span text:style-name="T232">Florida GOP’s online store</text:span></text:a><text:span text:style-name="T231">. Maybe pick up a “Gulf of America” coffee mug while you’re at it, in case you still owe Dad a Father’s Day gift.</text:span></text:p>
      <text:p text:style-name="P175">The Department of Homeland Security, which is contributing funding for the camp, is also proud of the incredible effort by the state of Florida to dump thousands of people in a remote stretch of the Big Cypress National Preserve in the middle of the Everglades, on the theory that the government can let the alligators in the surrounding swampland do most of the security work, much like San Francisco Bay was supposed to deter escape attempts from Alcatraz. Which, so far as we know, has not yet been reopened as a migrant detention facility.</text:p>
      <text:p text:style-name="P174"><text:span text:style-name="T231">Over the weekend, </text:span><text:a xlink:type="simple" xlink:href="https://x.com/DHSgov/status/1939034194979455282" text:style-name="Internet_20_link" text:visited-style-name="Visited_20_Internet_20_Link"><text:span text:style-name="T232">DHS let us know how proud</text:span></text:a><text:span text:style-name="T231">:</text:span></text:p>
      <text:p text:style-name="P286">No word on whether these images are going to be sold on T-shirts, but we will be completely unsurprised if they are. The money Kristi Noem spends on Rolexes and blowouts before photo ops has to come from somewhere!</text:p>
      <text:p text:style-name="P175">The camp itself is the result of an executive order signed by Florida’s angry pipsqueak of a governor, Ron DeSantis. The governor had signed an executive order during Joe Biden’s presidency declaring a state of emergency because of the alleged crisis of undocumented migrants flooding the state, which allows him to sidestep literally every good-government rule in existence.</text:p>
      <text:p text:style-name="P174"><text:span text:style-name="T231">From the </text:span><text:a xlink:type="simple" xlink:href="https://apnews.com/article/florida-alligator-alcatraz-immigration-detention-trump-desantis-cc060aa6528acbd91a87ec1922578146" text:style-name="Internet_20_link" text:visited-style-name="Visited_20_Internet_20_Link"><text:span text:style-name="T232">Associated Press</text:span></text:a><text:span text:style-name="T231">:</text:span></text:p>
      <text:p text:style-name="P336">The orders grant sweeping authority to the state’s head of emergency management, Kevin Guthrie, including the power to suspend “any statute, rule, or order” seen as slowing the response to the emergency, and the ability to place select law enforcement personnel from across the state under his “direct command and coordination.”</text:p>
      <text:p text:style-name="P175">DeSantis has renewed this order every few months and used it to approve the building of Alligator Alcatraz (we swear, we cannot find an official name for it]. Using executive orders has allowed the state to fast-track construction and avoid purchasing laws that would make the awarding of whatever contracts have gone to third parties to build and maintain the camp a transparent process.</text:p>
      <text:p text:style-name="P175"><text:soft-page-break/>This has all been to the chagrin of, in no particular order: Native American tribes that live in the area and for whom this is sacred land; criminal justice and human rights advocates who condemn as “inhumane” this plan to dump thousands of migrants in the middle of an isolated, mosquito-infested swamp; and ecologists and environmentalists who worry about the effects on the Everglades’ delicate ecosystem and are mad that the camp is being built with no environmental impact review.</text:p>
      <text:p text:style-name="P175">Also, let us not forget: state Democrats angry about the abuses of power DeSantis is relying on for authority to build the camp; the Miami-Dade County government, which saw the state appropriate the county-owned and little-used one-runway Training and Transition Airport as the site of the camp; the Everglades tourism industry, which worries this camp makes the area unwelcoming to hikers and airboat tours; and ordinary humans who are just plain disgusted by the Trump administration’s entire migrant detention plans to begin with.</text:p>
      <text:p text:style-name="P286">We’re guessing the wildlife in the Everglades isn’t real thrilled either, but have you ever tried asking a question of a pissed-off twenty-foot Burmese python? They tend to be pretty close-mouthed, except for the time they might take to unhinge their mouths and slowly swallow you.</text:p>
      <text:p text:style-name="P175">The fact that the concentration camp is being built on the site of an airport is important, according to DeSantis, because the one runway is large enough to accommodate planes as big as a 747. So the place really becomes a one-stop processing facility. ICE can take off and land its deportation flights there, and activists won’t have time to rush to court and get a judge to order any buses carrying those migrants to turn around and return to a holding facility, as has happened in Texas.</text:p>
      <text:p text:style-name="P174"><text:span text:style-name="T231">The most remarkable part of this, to us, is that NBC News reports this camp was set up in </text:span><text:a xlink:type="simple" xlink:href="https://www.nbcnews.com/politics/immigration/trump-likely-visit-alligator-alcatraz-rcna215851" text:style-name="Internet_20_link" text:visited-style-name="Visited_20_Internet_20_Link"><text:span text:style-name="Emphasis"><text:span text:style-name="T232">one week</text:span></text:span></text:a><text:span text:style-name="Emphasis"><text:span text:style-name="T231">. </text:span></text:span><text:span text:style-name="T231">Florida was able to accomplish this so fast because the facility is the same sort set up to house emergency personnel responding to hurricanes, a practice the state’s emergency management department has a lot of experience with. Good thing it’s not hurricane season or anything, so these resources aren’t likely to be needed anytime in the immediate future!</text:span></text:p>
      <text:p text:style-name="P175">DeSantis gave Fox’s Steve Doocy a tour of the camp, where the migrants will be housed in open-air tents. (But don’t worry, the tents are air-conditioned!)</text:p>
      <text:p text:style-name="P286">Man, DeSantis is proud of himself, he’s practically bursting out of his tiny shoes.</text:p>
      <text:p text:style-name="P175">The camp will be up and running and receiving its first detainees by this Wednesday. Eventually, the plan is to have as many as 5,000 people being housed here in the open-air tents while Ron DeSantis is back in his air-conditioned governor’s mansion in Tallahassee basking in the glow of his own self-importance.</text:p>
      <text:p text:style-name="P174"><text:span text:style-name="T231">And you know who might </text:span><text:a xlink:type="simple" xlink:href="https://www.nbcnews.com/politics/immigration/trump-likely-visit-alligator-alcatraz-rcna215851" text:style-name="Internet_20_link" text:visited-style-name="Visited_20_Internet_20_Link"><text:span text:style-name="T232">visit the camp on Tuesday</text:span></text:a><text:span text:style-name="T231"> for its official opening? Oh, you know who! Big babbling dipshit, orange, looks like the Crypt Keeper if the Crypt Keeper had been sitting in the sun for too long without sunscreen. You know the guy. According to DeSantis, Air Force One can land right on that runway from whence all the deportation flights will soon depart.</text:span></text:p>
      <text:p text:style-name="P175">Environmental groups did file a lawsuit a couple of days ago to try and stop construction of the camp. As of this writing, there is no word on whether a judge is going to step in.</text:p>
      <text:p text:style-name="P174"><text:soft-page-break/><text:span text:style-name="T231">Imagine if the Nazis had sold an Aushchwitz T-shirt silk-screened with the words “</text:span><text:span text:style-name="Emphasis"><text:span text:style-name="T231">Arbeit macht frei” </text:span></text:span><text:span text:style-name="T231">or a Treblinka T-shirt reading, “I said the </text:span><text:span text:style-name="Emphasis"><text:span text:style-name="T231">Führer </text:span></text:span><text:span text:style-name="T231">sucked, and I was here in the blinka an eye!” Somewhere in hell, Hitler is kicking himself for not having this idea.</text:span></text:p>
      <text:h text:style-name="P260" text:outline-level="1"><text:a xlink:type="simple" xlink:href="https://www.dailykos.com/stories/2025/6/30/2330948/-Trump-s-goons-have-come-up-with-a-heinous-new-way-to-harass-immigrants" text:style-name="Internet_20_link" text:visited-style-name="Visited_20_Internet_20_Link"><text:span text:style-name="T163">Trump's goons have come up with a heinous new way to harass immigrants</text:span></text:a></text:h>
      <text:p text:style-name="P286"><draw:frame draw:style-name="fr3" draw:name="Image1" text:anchor-type="as-char" svg:width="0.0165in" svg:height="0.0165in" draw:z-index="2"><draw:image xlink:href="Pictures/10000000000000370000003744093A4882073B99.jpg" xlink:type="simple" xlink:show="embed" xlink:actuate="onLoad" draw:mime-type="image/jpeg"/><svg:title>Lisa Needham, author</svg:title></draw:frame></text:p>
      <text:p text:style-name="P288">by Lisa Needham</text:p>
      <text:p text:style-name="P289">Daily Kos Staff</text:p>
      <text:p text:style-name="P118">Monday, June 30, 2025 </text:p>
      <text:p text:style-name="P286"><text:span text:style-name="T183">NPR</text:span><text:a xlink:type="simple" xlink:href="https://www.npr.org/2025/06/29/nx-s1-5409608/citizenship-trump-privacy-voting-database" office:target-frame-name="_blank" xlink:show="new" text:style-name="Internet_20_link" text:visited-style-name="Visited_20_Internet_20_Link"><text:span text:style-name="T165"> </text:span></text:a><text:a xlink:type="simple" xlink:href="https://www.npr.org/2025/06/29/nx-s1-5409608/citizenship-trump-privacy-voting-database" office:target-frame-name="_blank" xlink:show="new" text:style-name="Internet_20_link" text:visited-style-name="Visited_20_Internet_20_Link"><text:span text:style-name="T166">broke the news</text:span></text:a><text:span text:style-name="T183"> over the weekend that the Department of Homeland Security has teamed up with the so-called Department of Governmental Efficiency to build a centralized citizenship database, complete with Social Security and immigration data. </text:span></text:p>
      <text:p text:style-name="P251">The Trump administration is pretending that this was done for the benefit of state and local election officials, to give them a one-stop shop to verify the citizenship status of voters. </text:p>
      <text:p text:style-name="P119">About that …</text:p>
      <text:p text:style-name="P252"><text:span text:style-name="T86">First, this effort sounds an awful lot like the same thing</text:span><text:a xlink:type="simple" xlink:href="https://www.wired.com/story/doge-collecting-immigrant-data-surveil-track/" office:target-frame-name="_blank" xlink:show="new" text:style-name="Internet_20_link" text:visited-style-name="Visited_20_Internet_20_Link"><text:span text:style-name="T27"> </text:span></text:a><text:a xlink:type="simple" xlink:href="https://www.wired.com/story/doge-collecting-immigrant-data-surveil-track/" office:target-frame-name="_blank" xlink:show="new" text:style-name="Internet_20_link" text:visited-style-name="Visited_20_Internet_20_Link"><text:span text:style-name="T28">WIRED reported</text:span></text:a><text:span text:style-name="T86"> roughly two months ago. That’s not meant as a slam on NPR’s reporting, but rather on the Trump administration’s transparent efforts at repackaging what was once clearly intended to be a tool to track immigrants, all in the service of terrorizing them. </text:span></text:p>
      <text:p text:style-name="P252"><text:span text:style-name="T86">Back then, DOGE was uploading IRS, Social Security, and voting data to the U.S. Citizenship and Immigration Services database. This was around the same time that the Trump administration</text:span><text:a xlink:type="simple" xlink:href="https://www.washingtonpost.com/politics/2025/04/12/trump-immigrants-dead-social-security/" office:target-frame-name="_blank" xlink:show="new" text:style-name="Internet_20_link" text:visited-style-name="Visited_20_Internet_20_Link"><text:span text:style-name="T27"> </text:span></text:a><text:a xlink:type="simple" xlink:href="https://www.washingtonpost.com/politics/2025/04/12/trump-immigrants-dead-social-security/" office:target-frame-name="_blank" xlink:show="new" text:style-name="Internet_20_link" text:visited-style-name="Visited_20_Internet_20_Link"><text:span text:style-name="T28">purposely marked</text:span></text:a><text:span text:style-name="T86"> 6,100 immigrants as dead, despite knowing that they were very much alive. The goal? To prevent immigrants from earning wages.</text:span></text:p>
      <text:p text:style-name="P286"><text:span text:style-name="T183">This time around, DOGE still has access to federal databases, </text:span><text:a xlink:type="simple" xlink:href="https://www.dailykos.com/stories/2025/5/14/2322354/-Your-private-data-is-up-for-grabs-thanks-to-Trump" office:target-frame-name="_blank" xlink:show="new" text:style-name="Internet_20_link" text:visited-style-name="Visited_20_Internet_20_Link"><text:span text:style-name="T166">ignoring</text:span></text:a><text:span text:style-name="T183"> the Privacy Act of 1974, which limits how government employees can use private data and prohibits sharing it between agencies unless the subject of the data is notified and consents.</text:span></text:p>
      <text:p text:style-name="P116"><text:span text:style-name="T86">Even if we pretend that election security is the real goal behind letting DOGE run wild, framing this as some sort of assistance to election officials is absurd. It’s just part of President Donald Trump’s theory that he</text:span><text:a xlink:type="simple" xlink:href="https://www.brennancenter.org/our-work/analysis-opinion/fact-checking-trumps-first-week-crime-and-voting" office:target-frame-name="_blank" xlink:show="new" text:style-name="Internet_20_link" text:visited-style-name="Visited_20_Internet_20_Link"><text:span text:style-name="T27"> </text:span></text:a><text:a xlink:type="simple" xlink:href="https://www.brennancenter.org/our-work/analysis-opinion/fact-checking-trumps-first-week-crime-and-voting" office:target-frame-name="_blank" xlink:show="new" text:style-name="Internet_20_link" text:visited-style-name="Visited_20_Internet_20_Link"><text:span text:style-name="T28">would have won</text:span></text:a><text:span text:style-name="T86"> the popular vote in 2016 had non-citizens not voted illegally and that the 2020 election was stolen from him.</text:span></text:p>
      <text:p text:style-name="P116"><text:span text:style-name="T86">The conjoined database is just a high-tech way of doing what Trump tried to do during his first term, when he convened his Election Fraud Commission to </text:span><text:a xlink:type="simple" xlink:href="https://gizmodo.com/trumps-election-fraud-commission-asked-states-to-send-s-1796535568" office:target-frame-name="_blank" xlink:show="new" text:style-name="Internet_20_link" text:visited-style-name="Visited_20_Internet_20_Link"><text:span text:style-name="T28">demand</text:span></text:a><text:span text:style-name="T86"> that every state send complete voter data—to an insecure email address, of course. After a little more than a year, the commission</text:span><text:a xlink:type="simple" xlink:href="https://apnews.com/article/f5f6a73b2af546ee97816bb35e82c18d" office:target-frame-name="_blank" xlink:show="new" text:style-name="Internet_20_link" text:visited-style-name="Visited_20_Internet_20_Link"><text:span text:style-name="T27"> </text:span></text:a><text:a xlink:type="simple" xlink:href="https://apnews.com/article/f5f6a73b2af546ee97816bb35e82c18d" office:target-frame-name="_blank" xlink:show="new" text:style-name="Internet_20_link" text:visited-style-name="Visited_20_Internet_20_Link"><text:span text:style-name="T28">packed up</text:span></text:a><text:span text:style-name="T86">, having failed to find any widespread voter fraud, much less the millions of non-citizens who Trump alleged voted illegally. </text:span></text:p>
      <text:p text:style-name="P116"><text:span text:style-name="T86">No matter how many times Republicans insist that non-citizens are voting, it’s actually</text:span><text:a xlink:type="simple" xlink:href="https://www.npr.org/2024/08/30/nx-s1-5091032/noncitizens-voting-election-gop-texas-tennessee-alabama" office:target-frame-name="_blank" xlink:show="new" text:style-name="Internet_20_link" text:visited-style-name="Visited_20_Internet_20_Link"><text:span text:style-name="T27"> </text:span></text:a><text:a xlink:type="simple" xlink:href="https://www.npr.org/2024/08/30/nx-s1-5091032/noncitizens-voting-election-gop-texas-tennessee-alabama" office:target-frame-name="_blank" xlink:show="new" text:style-name="Internet_20_link" text:visited-style-name="Visited_20_Internet_20_Link"><text:span text:style-name="T28">extremely rare</text:span></text:a><text:span text:style-name="T86">, and it certainly doesn’t happen enough to alter an election outcome. The GOP’s repeated attempts to remove the thousands and thousands of alleged non-citizens from voter rolls tend to result in a lot of citizens getting removed instead. </text:span></text:p>
      <text:p text:style-name="P116"><text:soft-page-break/><text:span text:style-name="T86">A citizenship database also tracks what Trump was trying to do with his</text:span><text:a xlink:type="simple" xlink:href="https://www.whitehouse.gov/fact-sheets/2025/03/fact-sheet-president-donald-j-trump-protects-the-integrity-of-american-elections/" office:target-frame-name="_blank" xlink:show="new" text:style-name="Internet_20_link" text:visited-style-name="Visited_20_Internet_20_Link"><text:span text:style-name="T27"> </text:span></text:a><text:a xlink:type="simple" xlink:href="https://www.whitehouse.gov/fact-sheets/2025/03/fact-sheet-president-donald-j-trump-protects-the-integrity-of-american-elections/" office:target-frame-name="_blank" xlink:show="new" text:style-name="Internet_20_link" text:visited-style-name="Visited_20_Internet_20_Link"><text:span text:style-name="T28">March executive order</text:span></text:a><text:span text:style-name="T86"> that forced states to agree to Trump’s fraud theories or lose federal funding. People would need written proof of citizenship to vote, and mail-in ballots received after Election Day would not be counted. Those provisions</text:span><text:a xlink:type="simple" xlink:href="https://americanoversight.org/a-judge-blocked-key-portions-of-trumps-anti-voting-executive-order-doj-and-states-continue-anti-democracy-agenda/" office:target-frame-name="_blank" xlink:show="new" text:style-name="Internet_20_link" text:visited-style-name="Visited_20_Internet_20_Link"><text:span text:style-name="T27"> </text:span></text:a><text:a xlink:type="simple" xlink:href="https://americanoversight.org/a-judge-blocked-key-portions-of-trumps-anti-voting-executive-order-doj-and-states-continue-anti-democracy-agenda/" office:target-frame-name="_blank" xlink:show="new" text:style-name="Internet_20_link" text:visited-style-name="Visited_20_Internet_20_Link"><text:span text:style-name="T28">have been blocked</text:span></text:a><text:span text:style-name="T86"> by a federal judge, but hey, why not just build a citizenship database anyway?</text:span></text:p>
      <text:p text:style-name="P116"><text:span text:style-name="T86">Election officials already have an effective method of checking voter registration data through the Electronic Registration Information Center. But after Trump’s efforts to prove that the 2020 election was stolen, several red states</text:span><text:a xlink:type="simple" xlink:href="https://www.npr.org/2023/10/20/1207142433/eric-investigation-follow-up-voter-data-election-integrity" office:target-frame-name="_blank" xlink:show="new" text:style-name="Internet_20_link" text:visited-style-name="Visited_20_Internet_20_Link"><text:span text:style-name="T27"> </text:span></text:a><text:a xlink:type="simple" xlink:href="https://www.npr.org/2023/10/20/1207142433/eric-investigation-follow-up-voter-data-election-integrity" office:target-frame-name="_blank" xlink:show="new" text:style-name="Internet_20_link" text:visited-style-name="Visited_20_Internet_20_Link"><text:span text:style-name="T28">withdrew from ERIC</text:span></text:a><text:span text:style-name="T86"> when right-wing conspiracy theorists decided that it was “woke.” </text:span></text:p>
      <text:p text:style-name="P116"><text:span text:style-name="T86">If the citizenship database really was intended to ease the burden of state election officials, having the feral rodents of DOGE build it was never going to result in sound data. DOGE employees are the same people who, when asked to review which Department of Veterans Affairs contract should be canceled, </text:span><text:a xlink:type="simple" xlink:href="https://www.dailykos.com/stories/2025/6/19/2328456/-DOGE-damage-continues-after-Musk-s-reign-of-terror?pm_campaign=blog&amp;pm_medium=rss&amp;pm_source=main" office:target-frame-name="_blank" xlink:show="new" text:style-name="Internet_20_link" text:visited-style-name="Visited_20_Internet_20_Link"><text:span text:style-name="T28">decided to let AI</text:span></text:a><text:span text:style-name="T86"> handle it. </text:span></text:p>
      <text:p text:style-name="P119">Now those geniuses have done a quick and dirty compilation of private government data to track citizenship. Surely nothing will go wrong. </text:p>
      <text:p text:style-name="P267"/>
      <text:h text:style-name="P306" text:outline-level="1">Abolishing ICE Is the Bare Minimum</text:h>
      <text:p text:style-name="P312">ICE agents aren’t out of control. They are performing their designed role as fascism’s storm troopers.</text:p>
      <text:p text:style-name="P293"><text:a xlink:type="simple" xlink:href="https://www.thenation.com/authors/jack-mirkinson/" text:style-name="Internet_20_link" text:visited-style-name="Visited_20_Internet_20_Link"><text:span text:style-name="T231">Jack Mirkinson</text:span></text:a><text:span text:style-name="T238"> June 18, 2025</text:span></text:p>
      <text:p text:style-name="P293"><text:span text:style-name="T238">ou have probably seen the </text:span><text:a xlink:type="simple" xlink:href="https://x.com/Dean_Moses/status/1935010241734651996" text:style-name="Internet_20_link" text:visited-style-name="Visited_20_Internet_20_Link"><text:span text:style-name="T231">video</text:span></text:a><text:span text:style-name="T238"> of Immigration and Customs Enforcement (ICE) agents violently arresting New York City comptroller and mayoral candidate Brad Lander.</text:span></text:p>
      <text:p text:style-name="P311">The footage is disturbing not just because of the thuggish way Lander is manhandled but also because of the brazenness. Here are federal agents—not local police officers—essentially kidnapping a high-profile elected official in the biggest city in the United States, on camera as he loudly points out that they have no jurisdiction or legal grounds to hold him. The message is clear: If they can do that to him, they can do that to anyone. (Lander was released a few hours later.)</text:p>
      <text:p text:style-name="P307"><text:span text:style-name="T240">Brad Lander, the city comptroller and Democratic mayoral candidate, was handcuffed and detained by federal agents Tuesday at a Manhattan immigration court. </text:span><text:a xlink:type="simple" xlink:href="https://t.co/vOyXTAjakF" text:style-name="Internet_20_link" text:visited-style-name="Visited_20_Internet_20_Link"><text:span text:style-name="T231">pic.twitter.com/vOyXTAjakF</text:span></text:a></text:p>
      <text:p text:style-name="P308"><text:span text:style-name="T238">— New York Magazine (@NYMag) </text:span><text:a xlink:type="simple" xlink:href="https://twitter.com/NYMag/status/1935021730507948171?ref_src=twsrc%5Etfw" text:style-name="Internet_20_link" text:visited-style-name="Visited_20_Internet_20_Link"><text:span text:style-name="T231">June 17, 2025</text:span></text:a></text:p>
      <text:p text:style-name="P310"><text:span text:style-name="T231">Lander’s arrest was so out of line that even his rivals in the city’s upcoming mayoral primary had to defend him. Among them was prince of darkness Andrew Cuomo, who </text:span><text:a xlink:type="simple" xlink:href="https://x.com/andrewcuomo/status/1935024469736665513" office:target-frame-name="_blank" xlink:show="new" text:style-name="Internet_20_link" text:visited-style-name="Visited_20_Internet_20_Link"><text:span text:style-name="T238">weighed in thusly</text:span></text:a><text:span text:style-name="T231">:</text:span></text:p>
      <text:p text:style-name="P309">This is the latest example of the extreme thuggery of Trump’s ICE out of control—one can only imagine the fear families across our country feel when confronted with ICE. Fear of separation, fear of being taken from their schools, fear of being detained without just cause. This is not who we are. This must stop, and it must stop now.</text:p>
      <text:p text:style-name="P311"><text:soft-page-break/>On the surface, Cuomo’s response is just about hitting the required beats. This is bad, it has to end—yes, all true. But there’s one phrase that jumps out: “out of control.”</text:p>
      <text:p text:style-name="P311">The implication is that ICE has somehow slipped the bonds of respectability and is rampaging around with no supervision. Nobody’s minding the store! Everything’s chaos! Where are the rule followers!?</text:p>
      <text:p text:style-name="P310"><text:span text:style-name="T231">But this isn’t what ICE looks like when it’s “out of control.” It’s what ICE looks like when it’s </text:span><text:span text:style-name="Emphasis"><text:span text:style-name="T238">in </text:span></text:span><text:span text:style-name="T231">control—when it’s doing the job that it has been asked to do. That job, more or less, is to be the chief enforcement arm of US fascism.</text:span></text:p>
      <text:p text:style-name="P311">And that’s why the agency should be torn down—and why abolishing ICE must be part of the platform of any politician who identifies as a progressive or leftist in this country. If you’re watching what’s happening right now and not demanding that this structure of repression be dismantled, you don’t deserve my vote.</text:p>
      <text:p text:style-name="P293"><text:span text:style-name="T238">ander will be fine. Being a big-deal politician isn’t enough to prevent your detention these days, but it is still enough to be allowed to get on with your life. But the same can’t necessarily be said about the people </text:span><text:a xlink:type="simple" xlink:href="https://www.mississippifreepress.org/ice-arrests-mississippi-father-at-his-citizenship-hearing-threatening-deportation/" office:target-frame-name="_blank" xlink:show="new" text:style-name="Internet_20_link" text:visited-style-name="Visited_20_Internet_20_Link"><text:span text:style-name="T231">detained</text:span></text:a><text:span text:style-name="T238"> at their US citizenship hearings or </text:span><text:a xlink:type="simple" xlink:href="https://www.theguardian.com/us-news/2025/jun/17/ice-raids-farms-hotels-trump" office:target-frame-name="_blank" xlink:show="new" text:style-name="Internet_20_link" text:visited-style-name="Visited_20_Internet_20_Link"><text:span text:style-name="T231">rounded up</text:span></text:a><text:span text:style-name="T238"> at their workplaces or </text:span><text:a xlink:type="simple" xlink:href="https://www.thecity.nyc/2025/04/14/bronx-ice-merwil-gutierrez-el-salvador/" office:target-frame-name="_blank" xlink:show="new" text:style-name="Internet_20_link" text:visited-style-name="Visited_20_Internet_20_Link"><text:span text:style-name="T231">shipped off</text:span></text:a><text:span text:style-name="T238"> to a gulag in El Salvador or </text:span><text:a xlink:type="simple" xlink:href="https://www.aclu.org/press-releases/mahmoud-khalil-renews-request-for-immediate-release-from-illegitimate-ice-detention" office:target-frame-name="_blank" xlink:show="new" text:style-name="Internet_20_link" text:visited-style-name="Visited_20_Internet_20_Link"><text:span text:style-name="T231">seized</text:span></text:a><text:span text:style-name="T238"> in their homes or </text:span><text:a xlink:type="simple" xlink:href="https://www.pbs.org/newshour/politics/judge-releases-tufts-university-student-rumeysa-ozturk-who-was-detained-by-ice" office:target-frame-name="_blank" xlink:show="new" text:style-name="Internet_20_link" text:visited-style-name="Visited_20_Internet_20_Link"><text:span text:style-name="T231">kidnapped off the street</text:span></text:a><text:span text:style-name="T238">. The same can’t even be said of Edgardo, the man Lander was escorting when the comptroller was assaulted; he remains in ICE custody. They are the real targets of the Trump administration, which has </text:span><text:a xlink:type="simple" xlink:href="https://www.wsj.com/us-news/protests-los-angeles-immigrants-trump-f5089877" office:target-frame-name="_blank" xlink:show="new" text:style-name="Internet_20_link" text:visited-style-name="Visited_20_Internet_20_Link"><text:span text:style-name="T231">explicitly told</text:span></text:a><text:span text:style-name="T238"> agents to abduct as many people as they can, on any possible pretext. And there are no signs that anyone in ICE has a problem with any of this. Quite the contrary: The agency’s goons appear to be enjoying themselves. Just after Trump won reelection, a Fox News reporter </text:span><text:a xlink:type="simple" xlink:href="https://x.com/BillMelugin_/status/1856101647724032129" office:target-frame-name="_blank" xlink:show="new" text:style-name="Internet_20_link" text:visited-style-name="Visited_20_Internet_20_Link"><text:span text:style-name="T231">spoke</text:span></text:a><text:span text:style-name="T238"> to a bunch of unnamed ICE and Border Patrol agents about his imminent return to office. His sources were ecstatic.</text:span></text:p>
      <text:p text:style-name="P311">“It’s a total 180, troops are finally feeling like the sun is coming out after a very long storm,” one ICE officer gushed. “I feel that people know now they will get to do the work they signed up to do. And that they want to do. They know they can get the bad guys now,” another one crowed. “Oh dude, people who were going to retire are not, and everyone is happy,” a Border Patrol agent said.</text:p>
      <text:p text:style-name="P291"/>
      <text:p text:style-name="P286"><text:span text:style-name="T184">While it’s tempting to point to this and say, “The problem is Trump,” that’s simply not true. The problem is ICE. It was created in the post-9/11 fever of 2003—another time of rampant human rights violations at home and abroad—and </text:span><text:a xlink:type="simple" xlink:href="https://www.brennancenter.org/our-work/analysis-opinion/abolish-ice-movement-explained" office:target-frame-name="_blank" xlink:show="new" text:style-name="Internet_20_link" text:visited-style-name="Visited_20_Internet_20_Link"><text:span text:style-name="T229">set up specifically</text:span></text:a><text:span text:style-name="T171"> </text:span><text:span text:style-name="T184">to be a </text:span><text:a xlink:type="simple" xlink:href="https://www.ice.gov/features/history" office:target-frame-name="_blank" xlink:show="new" text:style-name="Internet_20_link" text:visited-style-name="Visited_20_Internet_20_Link"><text:span text:style-name="T229">quasi-police force</text:span></text:a><text:span text:style-name="T171"> </text:span><text:span text:style-name="T184">that could detain and deport immigrants. It has played a </text:span><text:a xlink:type="simple" xlink:href="https://www.hrw.org/report/2010/08/25/detained-and-risk/sexual-abuse-and-harassment-united-states-immigration-detention" office:target-frame-name="_blank" xlink:show="new" text:style-name="Internet_20_link" text:visited-style-name="Visited_20_Internet_20_Link"><text:span text:style-name="T229">malevolent</text:span></text:a><text:span text:style-name="T171"> </text:span><text:span text:style-name="T184">role for as long as it’s existed, carrying out abuses under </text:span><text:a xlink:type="simple" xlink:href="https://abcnews.go.com/Politics/obamas-deportation-policy-numbers/story?id=41715661" office:target-frame-name="_blank" xlink:show="new" text:style-name="Internet_20_link" text:visited-style-name="Visited_20_Internet_20_Link"><text:span text:style-name="T229">Democratic</text:span></text:a><text:span text:style-name="T171"> </text:span><text:span text:style-name="T184">and </text:span><text:a xlink:type="simple" xlink:href="https://www.washingtonpost.com/news/made-by-history/wp/2018/06/11/angry-that-ice-is-ripping-families-apart-dont-just-blame-trump-blame-clinton-bush-and-obama-too/" office:target-frame-name="_blank" xlink:show="new" text:style-name="Internet_20_link" text:visited-style-name="Visited_20_Internet_20_Link"><text:span text:style-name="T229">Republican</text:span></text:a><text:span text:style-name="T171"> </text:span><text:span text:style-name="T184">administrations, including the </text:span><text:a xlink:type="simple" xlink:href="https://www.texastribune.org/2021/12/02/joe-biden-ice-immigration-detention/" office:target-frame-name="_blank" xlink:show="new" text:style-name="Internet_20_link" text:visited-style-name="Visited_20_Internet_20_Link"><text:span text:style-name="T229">Biden administration</text:span></text:a><text:span text:style-name="T184">. It’s not an accident that Tom Homan, Trump’s psychopathic “border czar,” </text:span><text:a xlink:type="simple" xlink:href="https://www.ice.gov/news/releases/ero-ead-thomas-homan-receives-2015-presidential-rank-award" office:target-frame-name="_blank" xlink:show="new" text:style-name="Internet_20_link" text:visited-style-name="Visited_20_Internet_20_Link"><text:span text:style-name="T229">rose to prominence</text:span></text:a><text:span text:style-name="T171"> </text:span><text:span text:style-name="T184">under President Barack Obama. It’s a measure of the fascist cancer at the heart of ICE. That cancer may have metastasized under Trump, but it’s been there the entire time.</text:span> </text:p>
      <text:p text:style-name="P286"/>
      <text:p text:style-name="P286">There is no accommodating such an organism. There’s no way to make such a virulent thing better. There’s no way to make ICE fit comfortably within a democratic society. Just the opposite: The only kind of society something like ICE breeds is an antidemocratic police state. The targeting of democratically elected officials like Lander lends this an especially literal air, but ICE’s assaults on <text:soft-page-break/>everyday people are no less malignant to the functioning of a civilized country. The only decent, moral solution is to do away with it—something people have <text:a xlink:type="simple" xlink:href="https://jacobin.com/2018/06/abolish-ice-immigration-cbp-deportation" office:target-frame-name="_blank" xlink:show="new" text:style-name="Internet_20_link" text:visited-style-name="Visited_20_Internet_20_Link"><text:span text:style-name="T229">been strategizing about</text:span></text:a> for years. We do not have to consign ourselves to be ruled over by a depraved agency that, as Working Families Party press secretary Ravi Mangla <text:a xlink:type="simple" xlink:href="https://x.com/ravi_mangla/status/1933181516320067595" office:target-frame-name="_blank" xlink:show="new" text:style-name="Internet_20_link" text:visited-style-name="Visited_20_Internet_20_Link"><text:span text:style-name="T229">pointed out</text:span></text:a> the other day, is younger than <text:span text:style-name="Emphasis"><text:span text:style-name="T229">Shrek</text:span></text:span>. There’s no line in the Constitution that forces us to keep ICE around. This isn’t to say that tearing it down would be simple or easy—just that we’re talking about pruning a very young branch of government, not trying to shift the earth’s orbit.</text:p>
      <text:p text:style-name="P310"><text:span text:style-name="T231">And that is where “Abolish ICE”—two words that were everywhere during the last Trump administration—comes in. The Abolish ICE movement faded when Joe Biden took office—a victim of the partisan tendency to stop caring about an issue once “your” guy is in charge—and was sent deeper into the political wilderness as Democrats </text:span><text:a xlink:type="simple" xlink:href="https://www.thenation.com/article/politics/democrats-border-bill-wrong/" office:target-frame-name="_blank" xlink:show="new" text:style-name="Internet_20_link" text:visited-style-name="Visited_20_Internet_20_Link"><text:span text:style-name="T238">stampeded to the right</text:span></text:a><text:span text:style-name="T231"> on immigration over the course of Biden’s term. But if what we’re witnessing right now shows us anything, it’s that abolishing ICE remains as important as ever. Not only that—it is an obvious litmus test for anyone seeking political office. You can’t proclaim to fight Trumpist extremism and dodge its most visible, horrifying manifestation. You can’t run for local office as a progressive and collaborate with this project. You can’t vote to fund it and expect grassroots support. You can’t say you’re a supporter of immigrants and fail to stand up to their tormentors.</text:span></text:p>
      <text:p text:style-name="P311">This isn’t a wild ask. It’s the least we should expect. Anything less is unacceptable. Anything less is a win for fascism.</text:p>
      <text:h text:style-name="P257" text:outline-level="1">Trump’s justice department issues directive to strip naturalized Americans of citizenship for criminal offenses</text:h>
      <text:p text:style-name="P207">Memo says those subjected to civil proceedings are not entitled to an attorney like they are in criminal cases</text:p>
      <text:p text:style-name="P294"><text:span text:style-name="T239">edward heimore june 30, 2025<text:line-break/></text:span><text:span text:style-name="T82">The </text:span><text:a xlink:type="simple" xlink:href="https://www.theguardian.com/us-news/trump-administration" text:style-name="Internet_20_link" text:visited-style-name="Visited_20_Internet_20_Link"><text:span text:style-name="T25">Trump administration</text:span></text:a><text:span text:style-name="T82"> has codified its efforts to strip some Americans of their US citizenship in a recently published justice department memo that directs attorneys to prioritize denaturalization for naturalized citizens who commit certain crimes.</text:span></text:p>
      <text:p text:style-name="P52"><text:a xlink:type="simple" xlink:href="https://www.justice.gov/civil/media/1404046/dl?inline" text:style-name="Internet_20_link" text:visited-style-name="Visited_20_Internet_20_Link"><text:span text:style-name="T25">The memo,</text:span></text:a><text:span text:style-name="T82"> published on 11 June, calls on attorneys in the department to institute civil proceedings to revoke a person’s United States citizenship if an individual either “illegally procured” naturalization or procured naturalization by “concealment of a material fact or by willful misrepresentation”.</text:span></text:p>
      <text:section text:style-name="Sect1" text:name="Section1">
        <text:p text:style-name="P153"><text:bookmark text:name="sign-in-gate"/></text:p>
      </text:section>
      <text:p text:style-name="P52"><text:span text:style-name="T82">At the center of the move are the estimated 25 million US citizens who immigrated to the country after being born abroad, according to </text:span><text:a xlink:type="simple" xlink:href="https://www.migrationpolicy.org/article/frequently-requested-statistics-immigrants-and-immigration-united-states#:~:text=Close%20to%2025%20million%20immigrants,34%20percent%20prior%20to%202000." text:style-name="Internet_20_link" text:visited-style-name="Visited_20_Internet_20_Link"><text:span text:style-name="T25">data from 2023</text:span></text:a><text:span text:style-name="T82"> – and it lists 10 different priority categories for denaturalization.</text:span></text:p>
      <text:p text:style-name="P276">According to the memo, those subjected to civil proceedings are not entitled to an attorney like they are in criminal cases. And the government has a lighter burden of proof in civil cases than they do in criminal ones.</text:p>
      <text:p text:style-name="P33"><text:soft-page-break/>The memo claims such efforts will focus on those who are involved “in the commission of war crimes, extrajudicial killings, or other serious human rights abuses … [and] naturalized criminals, gang members, or, indeed, any individuals convicted of crimes who pose an ongoing threat to the US”.</text:p>
      <text:p text:style-name="P33">The directive gives justice department attorneys wider discretion on when to pursue denaturalization, including in instances of lying on immigration forms, cases where there is financial fraud or medical fraud against the US or against private individuals; and cases referred by a US attorney’s office or in connection with pending criminal charges.</text:p>
      <text:p text:style-name="P33">The justice department’s civil rights division has been placed at the forefront of Trump’s policy objectives, including ending diversity, equity and inclusion (DEI) programs within the government as well as ending transgender treatments, among other initiatives.</text:p>
      <text:p text:style-name="P33">That comes as the US’s Immigration and Customs Enforcement (Ice) agency registered its 13th in-custody death for the fiscal year beginning in October 2024. There had been 12 such deaths during the entire fiscal year that finished at the end of September 2024.</text:p>
      <text:p text:style-name="P33">On Friday Jim Ryan, president of the University of Virginia, resigned amid an investigation by the justice department’s civil rights division. The investigation took aim at the university’s DEI programs and its continuing to consider race and ethnicity in various programs and scholarships.</text:p>
      <text:p text:style-name="P33">The justice department also took the unusual step in recent days of suing 15 federal district court judges in Maryland over an order blocking the immediate deportation of migrants challenging their removal.</text:p>
      <text:p text:style-name="P52"><text:span text:style-name="T82">The justice department’s civil rights division is reportedly in disarray as its traditional mission – to combat racial discrimination after the civil rights movement – is reshaped by priorities stemming from the president’s executive orders. About 250 attorneys – or 70% of the division’s lawyers – were believed to have left the department in the time between January and the end of May, </text:span><text:a xlink:type="simple" xlink:href="https://www.npr.org/2025/05/19/g-s1-66906/trump-civil-rights-justice-exodus#:~:text=It%20marks%20a%20dramatic%20turn%20for%20the,and%20the%20push%20to%20end%20racial%20segregation.&amp;text=%22The%20Civil%20Rights%20Division%20exists%20to%20enforce,who%20left%20the%20department%20in%20late%20January." text:style-name="Internet_20_link" text:visited-style-name="Visited_20_Internet_20_Link"><text:span text:style-name="T25">according to a recent National Public Radio (NPR) report.</text:span></text:a></text:p>
      <text:p text:style-name="P33">The memo’s focus on denaturalization comes as at least one person has been denaturalized in recent weeks.</text:p>
      <text:p text:style-name="P287"><text:span text:style-name="T174">On 13 June, a judge </text:span><text:a xlink:type="simple" xlink:href="https://www.justice.gov/opa/pr/justice-department-secures-denaturalization-convicted-distributor-child-sexual-abuse" text:style-name="Internet_20_link" text:visited-style-name="Visited_20_Internet_20_Link"><text:span text:style-name="T164">ordered the revocation</text:span></text:a><text:span text:style-name="T174"> of the citizenship of Elliott Duke. Duke is a US military veteran originally from the UK who was convicted for distributing child sexual abuse material and had not disclosed the crime during the naturalization process.</text:span></text:p>
      <text:p text:style-name="P33">Immigration attorneys are concerned that denaturalization cases via civil litigation strip some rights from the individual, including rights to an attorney as well as lowering the threshold of proof, and speeding up the denaturalization process.</text:p>
      <text:p text:style-name="P52"><text:span text:style-name="T7">“</text:span><text:span text:style-name="T82">It is kind of, in a way, trying to create a second class of US citizens,” said Sameera Hafiz, policy director of the Immigration Legal Resource Center, </text:span><text:a xlink:type="simple" xlink:href="https://www.npr.org/2025/06/30/nx-s1-5445398/denaturalization-trump-immigration-enforcement" text:style-name="Internet_20_link" text:visited-style-name="Visited_20_Internet_20_Link"><text:span text:style-name="T25">to NPR.</text:span></text:a></text:p>
      <text:h text:style-name="P262" text:outline-level="1"><text:soft-page-break/>We’re All Rats Now</text:h>
      <text:h text:style-name="P331" text:outline-level="3">Time to take a stand, again, against racism</text:h>
      <text:p text:style-name="P76"><text:a xlink:type="simple" xlink:href="https://substack.com/@paulkrugman" text:style-name="Internet_20_link" text:visited-style-name="Visited_20_Internet_20_Link"><text:span text:style-name="T231">Paul Krugman</text:span></text:a></text:p>
      <text:p text:style-name="P286">Jun 30, 2025</text:p>
      <text:p text:style-name="P287"><text:span text:style-name="T185">Zohran Mamdani’s upset victory in New York’s Democratic primary has created panic in MAGAland. Stephen Miller, the architect of Donald Trump’s deportation policies, waxed apocalyptic:</text:span> </text:p>
      <text:p text:style-name="P287">Scott Bessent, the Treasury secretary, <text:a xlink:type="simple" xlink:href="https://www.washingtonexaminer.com/news/campaigns/3456810/republicans-zohran-mamdani-bogeyman-evangelical-summit/" text:style-name="Internet_20_link" text:visited-style-name="Visited_20_Internet_20_Link"><text:span text:style-name="T228">declared</text:span></text:a> that New York is about to turn into “Caracas on the Hudson.”</text:p>
      <text:p text:style-name="P174"><text:span text:style-name="T231">And Sen. Tommy Tuberville of Alabama basically declared New York’s voters subhuman, </text:span><text:a xlink:type="simple" xlink:href="https://www.al.com/news/2025/06/tommy-tubervilles-rat-talk-isnt-just-racist-its-a-warning.html" text:style-name="Internet_20_link" text:visited-style-name="Visited_20_Internet_20_Link"><text:span text:style-name="T241">saying</text:span></text:a><text:span text:style-name="T231">:</text:span></text:p>
      <text:p text:style-name="P337">These inner-city rats, they live off the federal government. And that’s one reason we’re $37 trillion in debt. And it’s time we find these rats and we send them back home, that are living off the American taxpayers that are working very hard every week to pay taxes.</text:p>
      <text:p text:style-name="P175">These reactions are vile, and they’re also dishonest. Whatever these men may claim, it’s all about bigotry.</text:p>
      <text:p text:style-name="P175">Miller isn’t concerned about the state of New York “society.” What bothers him is the idea of nonwhite people having political power.</text:p>
      <text:p text:style-name="P175">Bessent isn’t really deeply worried about Zamdani’s economic ideas. But he feels free, maybe even obliged, to slander a foreign-born Muslim with language he would never use about a white Christian politician, even if that politician were (like some of his colleagues in the Trump administration) a total crackpot.</text:p>
      <text:p text:style-name="P175">And while Tuberville stands out even within his caucus as an ignorant fool, his willingness to use dehumanizing language about millions of people shows that raw racism is rapidly becoming mainstream in American politics.</text:p>
      <text:p text:style-name="P174"><text:span text:style-name="T231">Remember, during the campaign both Trump and JD Vance amplified the slanders about </text:span><text:a xlink:type="simple" xlink:href="https://www.nytimes.com/2024/09/24/us/politics/haitian-migrants-disinformation.html" text:style-name="Internet_20_link" text:visited-style-name="Visited_20_Internet_20_Link"><text:span text:style-name="T241">Haitians eating pets</text:span></text:a><text:span text:style-name="T231">.</text:span></text:p>
      <text:p text:style-name="P174"><text:span text:style-name="T231">And now that they’re in office, you can see the resurgence of raw racism all across Trump administration policies, large and small. You can see it, for example, in the cuts at the National Institutes of Health, which are so </text:span><text:a xlink:type="simple" xlink:href="https://www.politico.com/news/2025/06/16/judge-rebuke-trump-nih-cuts-00409095" text:style-name="Internet_20_link" text:visited-style-name="Visited_20_Internet_20_Link"><text:span text:style-name="T241">tilted against racial minorities</text:span></text:a><text:span text:style-name="T231"> that a federal judge — one appointed by Ronald Reagan! — declared</text:span></text:p>
      <text:p text:style-name="P337">I’ve never seen a record where racial discrimination was so palpable. I’ve sat on this bench now for 40 years. I’ve never seen government racial discrimination like this.</text:p>
      <text:p text:style-name="P175">You can see it in the renaming of military bases after Confederate generals — that is, traitors who fought for slavery.</text:p>
      <text:p text:style-name="P174"><text:soft-page-break/><text:span text:style-name="T231">You can even see it in a change in the military’s </text:span><text:a xlink:type="simple" xlink:href="https://www.military.com/daily-news/2025/06/27/new-army-shaving-policy-will-allow-soldiers-skin-condition-affects-mostly-black-men-be-kicked-out.html" text:style-name="Internet_20_link" text:visited-style-name="Visited_20_Internet_20_Link"><text:span text:style-name="T241">shaving policy</text:span></text:a><text:span text:style-name="T231"> that is clearly custom-designed to drive Black men — who account for around a quarter of the Army’s new recruits — out of the service.</text:span></text:p>
      <text:p text:style-name="P175">So racism and bigotry are back, big time. Who’s safe? Nobody.</text:p>
      <text:p text:style-name="P174"><text:span text:style-name="T231">Are you a legal immigrant? Well, the Supreme Court just </text:span><text:a xlink:type="simple" xlink:href="https://www.reuters.com/world/us/us-supreme-court-lets-trump-revoke-parole-status-migrants-2025-05-30/" text:style-name="Internet_20_link" text:visited-style-name="Visited_20_Internet_20_Link"><text:span text:style-name="T241">allowed</text:span></text:a><text:span text:style-name="T231"> Trump to summarily strip half a million U.S. residents of that status, and only a fool would imagine that this is the end of the story. Anyway, when masked men who claim to be ICE agents but refuse to show identification are grabbing people off the streets because they think those people look illegal, does legal status even matter? Does it even matter if you’re a U.S. citizen?</text:span></text:p>
      <text:p text:style-name="P174"><text:span text:style-name="T231">And the One Big Beautiful Bill Act is set to </text:span><text:a xlink:type="simple" xlink:href="https://slate.com/news-and-politics/2025/06/big-beautiful-bill-donald-trump-government-spending-republicans-immigration.html" text:style-name="Internet_20_link" text:visited-style-name="Visited_20_Internet_20_Link"><text:span text:style-name="T241">massively increase</text:span></text:a><text:span text:style-name="T231"> ICE’s funding — basically setting up a huge national secret police force.</text:span></text:p>
      <text:p text:style-name="P175">Now, maybe you imagine that you yourself won’t suffer from this new reign of bigotry and imagine that everyone you care about is similarly safe. But if that’s what you think, you’re likely to face a rude awakening.</text:p>
      <text:p text:style-name="P175">I personally don’t have any illusions of safety. Yes, I’m a native-born white citizen. But my wife and her family are Black, and some of my friends and relatives are foreign-born U.S. citizens.</text:p>
      <text:p text:style-name="P174"><text:span text:style-name="T231">Furthermore, I’m Jewish, and anyone who knows their history realizes that whenever right-wing bigotry is on the ascendant, we’re always next in line. Are there really people out there naïve enough to believe MAGA’s claims to be </text:span><text:span text:style-name="Emphasis"><text:span text:style-name="T231">against</text:span></text:span><text:span text:style-name="T231"> antisemitism, who can’t see the transparent cynicism and dishonesty?</text:span></text:p>
      <text:p text:style-name="P174"><text:span text:style-name="T231">The fact is that the Trump administration already contains a number of figures with strong ties to </text:span><text:a xlink:type="simple" xlink:href="https://www.npr.org/2025/05/14/nx-s1-5387299/trump-white-house-antisemitism" text:style-name="Internet_20_link" text:visited-style-name="Visited_20_Internet_20_Link"><text:span text:style-name="T241">antisemitic extremists</text:span></text:a><text:span text:style-name="T231">. The </text:span><text:a xlink:type="simple" xlink:href="https://theconversation.com/what-is-the-great-replacement-theory-a-scholar-of-race-relations-explains-224835" text:style-name="Internet_20_link" text:visited-style-name="Visited_20_Internet_20_Link"><text:span text:style-name="T241">Great Replacement Theory</text:span></text:a><text:span text:style-name="T231">, which has de facto become part of MAGA’s ideology, doesn’t just say that there’s a conspiracy to replace whites with people of color; it says that it’s a </text:span><text:span text:style-name="Emphasis"><text:span text:style-name="T231">Jewish</text:span></text:span><text:span text:style-name="T231"> conspiracy.</text:span></text:p>
      <text:p text:style-name="P175">So I’m definitely scared of what the many antisemites inside or with close ties to the Trump administration may eventually do. And no, I’m not frightened at all by the prospect that New York may soon have a somewhat leftist Muslim mayor.</text:p>
      <text:p text:style-name="P175">Anyway, my personal fears are beside the point. Everyone who cares about keeping America America needs to take a stand against the resurgence of bigotry. Because the truth is that we’re all rats now.</text:p>
      <text:p text:style-name="P292">Cuban man who lived in the U.S for 60 years dies in ICE detention in Miami </text:p>
      <text:p text:style-name="P290"><text:span text:style-name="T275">By Syra Ortiz Blanes and Claire Healy Updated June 30, 2025 4:29 PM<text:line-break/><text:line-break/>A 75-year-old Cuban man who arrived in the United States nearly six decades ago died Thursday after three weeks in immigration detention in Miami. Isidro Perez is the fifth person to die in Immigration </text:span><text:soft-page-break/><text:span text:style-name="T275">and Customs Enforcement custody in Florida this year. Half of all deaths since January in the agency’s custody nationwide have been in Florida.<text:line-break/><text:line-break/>Perez arrived in the U.S. in 1966, according to ICE’s press release announcing his death. On June 5, ICE arrested him “during a law enforcement action in Key Largo,” though the agency did not release details about the operation. His cause of death is under investigation. Perez was being held at the Krome Detention Center in southwest Miami-Dade County. “ICE remains committed to ensuring that all those in its custody reside in safe, secure, and humane environments,” the press release on Perez’s death said. “At no time during detention is a detained illegal alien denied emergent care.” Medical examiners ruled two deaths in January and February to be from natural causes, but a Miami Herald investigation found evidence of substandard or delayed medical care. Reporters requested autopsies and medical reports for the other three deaths but have yet to receive them. READ MORE: Two men in ICE custody died of ‘natural’ causes. Were their deaths preventable? The day after his arrest, during a standard medical intake, Perez was diagnosed with several health issues. On June 17, he was admitted to Larkin Community Hospital with “unstable angina” — reduced blood flow to the heart that causes chest pain. The condition can lead to a heart attack.<text:line-break/><text:line-break/>He was discharged from the hospital on Wednesday, but reported chest pains the next day around 7 p.m. while at Krome’s medical unit. After rescue units began treatment, Perez was taken to Florida Kendall Hospital. He died shortly after 9 p.m. on Thursday at the medical facility. Perez had two federal convictions for possessions of a controlled substance from the early 1980s, according to the government statement. The government press release announcing his death did not mention any other arrest records. It noted he had been detained because he was deemed ineligible to stay in the United States. Criminal convictions can make immigrants inadmissible to remain in the country. Perez’s death comes only days after Johnny Noviello, a 49-year-old Canadian man, was found unresponsive at the federal detention center in downtown Miami. The Trump administration has been holding ICE detainees at the facility for federal inmates since February as part of an agreement with the U.S. Bureau of Prisons. READ MORE: Canadian man awaiting deportation dies at detention facility in downtown Miami Across the country, 10 people have died in ICE custody since January. In Florida, three had been detained at the Krome Detention Center, one at the Broward Transitional Center and one at the federal detention center in downtown Miami.<text:line-break/><text:line-break/></text:span><text:span text:style-name="T268">Why Did a 75-Year-Old Man in Poor Health Just Die in ICE Custody?</text:span></text:p>
      <text:h text:style-name="P326" text:outline-level="2">Isidro Perez came to the United States from Cuba nearly 60 years ago. This is who Stephen Miller is going after now?</text:h>
      <text:p text:style-name="P287"/>
      <text:p text:style-name="P268"><text:a xlink:type="simple" xlink:href="https://newrepublic.com/authors/greg-sargent" text:style-name="Internet_20_link" text:visited-style-name="Visited_20_Internet_20_Link"><text:span text:style-name="T167">Greg Sargent</text:span></text:a><text:span text:style-name="T186">/</text:span></text:p>
      <text:p text:style-name="P134">June 30, 2025</text:p>
      <text:p text:style-name="P287"/>
      <text:p text:style-name="P287"><text:soft-page-break/><text:span text:style-name="T189">In a notification sent to Congress over the weekend, Immigration and Customs Enforcement revealed that a 75-year-old Cuban national named Isidro Perez died while in ICE custody on June 26. The death, which appears to have been caused by a heart attack, is “still under investigation,” according to the notification, which was sent our way by a congressional aide.</text:span> </text:p>
      <text:p text:style-name="P287"/>
      <text:p text:style-name="P278">Obviously, the man’s age immediately makes it look odd that he was in ICE detention in the first place. But here’s something else that’s striking about this case: According to the ICE note, the man was first paroled into the United States in 1966.</text:p>
      <text:p text:style-name="P362">Yes, you read that right. The man has been here for almost 60 years—and he appears to have been around 16 years old when he first arrived from Fidel Castro’s Cuba.</text:p>
      <text:p text:style-name="P362">Whatever is learned about the death, those details are going to raise serious questions about the deployment of law enforcement resources under Trump adviser Stephen Miller’s dragnet. Miller has been ordering ICE officials to drive up the deportation numbers to the highest possible levels, and detaining a 75-year-old man who has been here for longer than a half-century is apparently what this has come to entail.</text:p>
      <text:p text:style-name="P362">So why was he detained? The ICE note to Congress claims that he was arrested in a law enforcement operation in Key Largo on June 6, and was “charged with inadmissibility pursuant to the Immigration and Nationality Act,” or INA. It notes that he was paroled into the United States on April 1, 1966, in Houston.</text:p>
      <text:p text:style-name="P278">Perez was also convicted of possession of a controlled substance twice, in 1981 and 1984. While it’s hard to know what that means absent more details, the upshot of this is that the drug charges appear minor, he likely served whatever his sentences were, and both occurred more than 40 years ago.</text:p>
      <text:p text:style-name="P365"><text:span text:style-name="T87">Perez appears to be </text:span><text:a xlink:type="simple" xlink:href="https://thehill.com/policy/international/5374028-migrant-deaths-in-ice-custody-canadian-citizen-florida/" office:target-frame-name="_blank" xlink:show="new" text:style-name="Internet_20_link" text:visited-style-name="Visited_20_Internet_20_Link"><text:span text:style-name="T88">the twelfth person to die</text:span></text:a><text:span text:style-name="T87"> in ICE custody this fiscal year, an increase over previous years. According to the notification, he was in detention at the Krome detention center in Miami, which is </text:span><text:a xlink:type="simple" xlink:href="https://www.nytimes.com/2025/06/28/us/immigrant-detention-conditions.html" office:target-frame-name="_blank" xlink:show="new" text:style-name="Internet_20_link" text:visited-style-name="Visited_20_Internet_20_Link"><text:span text:style-name="T88">already coming under scrutiny, after two deaths</text:span></text:a><text:span text:style-name="T87"> there this year. Krome is where migrants recently </text:span><text:a xlink:type="simple" xlink:href="https://www.cbsnews.com/miami/news/krome-detention-center-sos-immigration-miami-dade/" office:target-frame-name="_blank" xlink:show="new" text:style-name="Internet_20_link" text:visited-style-name="Visited_20_Internet_20_Link"><text:span text:style-name="T88">lined up to spell out “S.O.S.” in the yard, highlighting growing concerns</text:span></text:a><text:span text:style-name="T87"> about detention conditions.</text:span></text:p>
      <text:p text:style-name="P362">Perez reported chest pains, leading to the summoning of paramedics, who attempted to resuscitate him, after which he died at a Florida hospital, the notification says. While there’s no reason to assume as of now that Perez’s death was directly due to mishandling by ICE, its notification says he’d been diagnosed upon getting booked into Krome and then transferred temporarily to that hospital during his detention, so ICE knew he faced serious health risks.</text:p>
      <text:p text:style-name="P362"><text:soft-page-break/>Immigration law experts tell me they think that given his 1966 arrival in the United States, Perez was likely paroled into the U.S. as part of the parole programs that the U.S. implemented for Cubans fleeing Castro’s reign.</text:p>
      <text:p text:style-name="P278">ICE’s determination of Perez’s inadmissibility under the INA, a law passed in the early 1950s, also suggests that his drug convictions may be the basis for his attempted deportation, according to Aaron Reichlin-Melnick, a senior fellow at the American Immigration Council.</text:p>
      <text:p text:style-name="P362">But again, these happened more than four decades ago. And whatever is subsequently learned about Perez, questions will surely be raised about why someone of this age—who had been paroled into the U.S. as a teenager before Americans set foot on the moon—was detained in the first place.</text:p>
      <text:p text:style-name="P364">“<text:span text:style-name="T276">Not only is it unjust and unnecessary to execute a deportation order from two generations in the past, but when the target is an elderly person with health issues, detention is particularly dangerous,” Reichlin-Melnick told me.</text:span></text:p>
      <text:p text:style-name="P364">“<text:span text:style-name="T276">As part of their deportation drive, are they going to start reconsidering more people paroled into this country 50 years ago?” asked Yael Schacher, an advocate with Refugees International, adding that in no sense was Perez any kind of “flight risk.”</text:span></text:p>
      <text:p text:style-name="P287"><text:span text:style-name="T189">This will also raise new questions about the major story unfolding in the background: the deeply questionable use of law enforcement resources to pump up deportation numbers. As it is, Miller is </text:span><text:a xlink:type="simple" xlink:href="https://newrepublic.com/article/196154/stephen-miller-erupts-fury-low-arrests-and-hands-dems-weapon" office:target-frame-name="_blank" xlink:show="new" text:style-name="Internet_20_link" text:visited-style-name="Visited_20_Internet_20_Link"><text:span text:style-name="T190">already allocating massive</text:span></text:a><text:span text:style-name="T189"> numbers of law enforcement agents into his removals in ways that are shifting them </text:span><text:span text:style-name="T191">away from the pursuit of other more serious crimes</text:span><text:span text:style-name="T189">.</text:span></text:p>
      <text:p text:style-name="P365"><text:span text:style-name="T87">Miller </text:span><text:a xlink:type="simple" xlink:href="https://www.wsj.com/us-news/protests-los-angeles-immigrants-trump-f5089877?gaa_at=eafs&amp;gaa_n=ASWzDAgGg507ouZKV6dCb2MaCUDZvwlRfpEg1NxVpG7jlv6Ea8rMNPE__2j0YGDZ2kk%3D&amp;gaa_ts=68629df4&amp;gaa_sig=zjAe0DsM6PouL8bEZ_FJJLt7I9cEcU7ztKYbZkeckkQqSgdAYhlVYhYuCxy-rri5NJFscSA-LKh2kiei-aisvA%3D%3D" office:target-frame-name="_blank" xlink:show="new" text:style-name="Internet_20_link" text:visited-style-name="Visited_20_Internet_20_Link"><text:span text:style-name="T88">recently berated</text:span></text:a><text:span text:style-name="T87"> ICE officials for lagging deportation numbers, demanding that they round up more migrants in Home Depot parking lots, which by definition targets people who are merely here to work. And </text:span><text:span text:style-name="T89">The Washington Post</text:span><text:span text:style-name="T87"> </text:span><text:a xlink:type="simple" xlink:href="https://www.washingtonpost.com/immigration/2025/06/28/star-witness-against-kilmar-abrego-garca-was-due-be-deported-now-hes-being-freed/" office:target-frame-name="_blank" xlink:show="new" text:style-name="Internet_20_link" text:visited-style-name="Visited_20_Internet_20_Link"><text:span text:style-name="T88">reports that to prosecute</text:span></text:a><text:span text:style-name="T87"> the wrongfully deported Kilmar Abrego Garcia for smuggling migrants, the Trump administration is releasing from prison a three-time felon who “drunkenly fired shots in a Texas community,” sparing him deportation to secure his cooperation as a witness.</text:span></text:p>
      <text:p text:style-name="P362">That move literally releases into the United States a far more serious and dangerous criminal to target a far less serious offender, simply because Trump and Miller insist Abrego Garcia must be convicted of <text:span text:style-name="T278">something,</text:span> to sustain their propaganda narrative that all migrants are criminals.</text:p>
      <text:p text:style-name="P365"><text:span text:style-name="T87">Making all this even uglier, Trump </text:span><text:a xlink:type="simple" xlink:href="https://www.nbcnews.com/politics/immigration/trump-likely-visit-alligator-alcatraz-rcna215851" office:target-frame-name="_blank" xlink:show="new" text:style-name="Internet_20_link" text:visited-style-name="Visited_20_Internet_20_Link"><text:span text:style-name="T88">is expected</text:span></text:a><text:span text:style-name="T87"> to visit “Alligator Alcatraz,” a new and already notorious detention center now open in the Florida Everglades. In short, Trump and Miller are actively flaunting their detention regime and its cruelties and renditions, as part of their effort to spread terror among immigrants, getting them to self-deport.</text:span></text:p>
      <text:p text:style-name="P287"><text:soft-page-break/><text:span text:style-name="T189">In that regard, the death of Perez also highlights another deeply unsettling fact: If Trump gets his new budget bill passed, it will allocate </text:span><text:span text:style-name="T277">tens of billions of additional dollars</text:span><text:span text:style-name="T171"> </text:span><text:span text:style-name="T189">for detentions and deportations. That will lead to dramatically ramped-up detentions under worsening conditions—and probably more deaths. In this, Perez is a harbinger of much, much worse to come.</text:span> </text:p>
      <text:p text:style-name="P287"/>
      <text:h text:style-name="P263" text:outline-level="1"><text:bookmark text:name="main-content"/>ICE is arresting migrants in worksite raids. Employers are largely escaping charges.</text:h>
      <text:p text:style-name="P78">Trump has focused workplace raids on small businesses as part of his administration’s push to ramp up arrests of unauthorized migrants.</text:p>
      <text:p text:style-name="P193">June 30, 2025 at 5:00 a.m. EDT</text:p>
      <text:p text:style-name="P268"><text:span text:style-name="T192">By </text:span><text:a xlink:type="simple" xlink:href="https://www.washingtonpost.com/people/marianne-levine/" text:style-name="Internet_20_link" text:visited-style-name="Visited_20_Internet_20_Link"><text:span text:style-name="T193">Marianne LeVine</text:span></text:a></text:p>
      <text:p text:style-name="P346">, </text:p>
      <text:p text:style-name="P348"><text:a xlink:type="simple" xlink:href="https://www.washingtonpost.com/people/lauren-kaori-gurley/" text:style-name="Internet_20_link" text:visited-style-name="Visited_20_Internet_20_Link"><text:span text:style-name="T91">Lauren Kaori Gurley</text:span></text:a></text:p>
      <text:p text:style-name="P347"> <text:span text:style-name="T279">and </text:span></text:p>
      <text:p text:style-name="P348"><text:a xlink:type="simple" xlink:href="https://www.washingtonpost.com/people/aaron-schaffer/" text:style-name="Internet_20_link" text:visited-style-name="Visited_20_Internet_20_Link"><text:span text:style-name="T91">Aaron Schaffer</text:span></text:a></text:p>
      <text:p text:style-name="P34">Trump administration officials have vowed to hold companies accountable for employing people who are in the country illegally — no matter which industry they are in or how big or small they might be.</text:p>
      <text:p text:style-name="P34">But the Department of Homeland Security’s enforcement operations have overwhelmingly focused on arresting workers rather than punishing employers.</text:p>
      <text:p text:style-name="P34">Since the start of the year, Immigration and Customs Enforcement has posted news releases regarding approximately two dozen raids on the “Worksite Enforcement” section of its website. Local news outlets have documented dozens more. The Washington Post was able to identify only one employer charged after the raids ICE has publicized. The Post reviewed court filings and searched for records involving individuals named in corporate records of businesses DHS has raided.</text:p>
      <text:p text:style-name="P287"><text:span text:style-name="T194">Charging company owners for employing undocumented workers has historically been rare because the government needs to demonstrate that the employer knew of the worker’s illegal status. That is a high burden of proof, and investigations can take months. Neither Democratic nor Republican administrations have made worksite raids as much of a priority in </text:span><text:soft-page-break/><text:span text:style-name="T194">the past. The Biden administration halted large-scale immigration arrests at worksites and focused enforcement on employers.</text:span> </text:p>
      <text:p text:style-name="P287"><text:span text:style-name="T195">The raids immigration officers are conducting have largely targeted small businesses such as car washes. Some are carried out in a </text:span><text:a xlink:type="simple" xlink:href="https://www.washingtonpost.com/immigration/interactive/2025/la-ice-raid-car-wash/" office:target-frame-name="_blank" xlink:show="new" text:style-name="Internet_20_link" text:visited-style-name="Visited_20_Internet_20_Link"><text:span text:style-name="T196">span of minutes</text:span></text:a><text:span text:style-name="T195">. Two business owners said officers did not show a warrant, even when asked for one, raising questions about whether immigration agents are violating constitutional rights in their effort to drive up migrant arrests.</text:span></text:p>
      <text:p text:style-name="P35">“<text:span text:style-name="T280">The difference about these raids of the last six weeks is that this is not principally an action against employers,” said Muzaffar Chishti, a senior fellow at the nonpartisan Migration Policy Institute. “This is principally an action in pursuit of mass deportations. When they could not produce the number of arrests that they had been hoping for, they suddenly said, ‘Let’s raid employers.’ It was not, ‘Let’s penalize employers.’”</text:span></text:p>
      <text:p text:style-name="P34">Though the recent raids in Los Angeles outside Home Depots and at a garment factory drew much attention, immigration authorities have conducted enforcement operations in states throughout the country. They arrested 33 workers at construction sites near Ocala, Florida, and 11 at Outlook Dairy Farms near Lovington, New Mexico. The first raid ICE publicized took place at Complete Autowash in Philadelphia eight days after President Donald Trump took office.</text:p>
      <text:p text:style-name="P287"><text:span text:style-name="T194">Small businesses with limited resources are easier targets than deep-pocketed corporations, immigration experts say. That’s because they’re less willing to challenge government actions or stir up a public commotion. Though immigration officers need a judicial warrant to enter private areas within a business, they can go into any areas considered publicly accessible, such as the space where customers eat at a restaurant. Nonetheless, two business owners whose companies were raided said armed DHS agents had entered areas restricted from the public.</text:span> </text:p>
      <text:p text:style-name="P279">In February, ICE agents arrived at an auto repair shop outside Philadelphia. They entered a private back office and arrested the entire staff of three workers, said the owner, who spoke on the condition that he and his business not be named because he fears retaliation from the government. One of the workers was deported to Guatemala and another remains in detention, he said.</text:p>
      <text:p text:style-name="P35"><text:soft-page-break/>“<text:span text:style-name="T280">It’s already hard enough to run a small business,” said the shop owner, an immigrant from Mexico. “We’ve barely been open in recent months. This hurt a lot.”</text:span></text:p>
      <text:p text:style-name="P34">The owner has faced no charges, fines or further contact from ICE since the raid, he said. But the local Latino community avoids his shop now, and he and his wife have lost sleep worrying whether the business can survive. He also worries that his rights were violated because of ICE’s refusal to show a warrant.</text:p>
      <text:p text:style-name="P279">DHS did not respond to questions about how many workplace raids have led to charges against employers. In April, ICE announced it had arrested more than 1,000 workers who were in the country illegally during Trump’s first 100 days and proposed more than $1 million in fines “against businesses that exploit and hire illegal workers.”</text:p>
      <text:p text:style-name="P34">A Justice Department spokesperson said in a statement that “under President Trump and Attorney General Bondi’s leadership, the Department of Justice will enforce federal immigration laws and hold bad actors accountable when they employ illegal aliens in violation of federal law.”</text:p>
      <text:h text:style-name="P265" text:outline-level="2"><text:bookmark text:name="K5N43I66YFD4PFMUS36VLJ5GAQ"/>An American business’</text:h>
      <text:p text:style-name="P34">On June 22, Customs and Border Protection agents in masks, sunglasses<text:span text:style-name="T278">,</text:span> and bulletproof vests pulled up in unmarked cars at Bubble Bath Hand Car Wash in Torrance, California, chasing workers into a car wash tunnel marked with “employees &amp; clients only” signs. Video shot by a bystander shows agents pushing one worker’s head into a gate. DHS Assistant Secretary Tricia McLaughlin said he was trying to escape and was not injured.</text:p>
      <text:p text:style-name="P34">The car wash owner, Emmanuel Karim Nicola-Cruz, said his requests to see a warrant were repeatedly denied. Security video of the incident obtained by The Post shows an agent pushing him into the tunnel.</text:p>
      <text:p text:style-name="P35"><text:soft-page-break/>“<text:span text:style-name="T280">They weren’t answering any of my questions,” Nicola-Cruz said. “I feel like my rights were 100 percent violated. I feel absolutely, absolutely betrayed. We have American flags all over the property. We’re an American business.”</text:span></text:p>
      <text:p text:style-name="P34">Seventy miles to the north, in Ventura County, Maureen McGuire, chief executive of the local Farm Bureau, said ICE agents swept through more than a dozen farms and packing houses last month. They arrested multiple workers but left after farmers requested to see proof of judicial warrants, she said.</text:p>
      <text:p text:style-name="P279">Those incidents and others have left some small-business owners convinced the worksite operations are aimed at increasing the administration’s goal of arresting 3,000 migrants a day — rather than targeting public safety threats or investigating owners engaged in a criminal enterprise.</text:p>
      <text:p text:style-name="P34">In several raids, armed officers have been recorded moving in quickly, surrounding workers and questioning them about their immigration status. In other cases, they demand to see an ID. While workers do not have to comply unless agents present a warrant, many do, said Jennifer Martinez, a labor and employment attorney at the Hanson Bridgett law firm in California.</text:p>
      <text:p text:style-name="P280">“<text:span text:style-name="T280">People cooperate because they are scared,” she said. “They worry things could get violent.”</text:span></text:p>
      <text:p text:style-name="P34">Several other tactics have alarmed immigrant and labor rights groups. ICE agents have been serving notices in person that officials are auditing whether a company’s employees have permission to work in the United States. Although serving these notices does not give ICE the authority to search and enter private areas of a worksite, agents have intercepted workers attempting to flee after their arrival.</text:p>
      <text:p text:style-name="P34">The Trump administration has also asked courts for special warrants that allow immigration officers to enter and search businesses without identifying who they are looking for. These warrants, known as Blackie’s warrants, allow <text:soft-page-break/>immigration officials to seek out undocumented workers without having their names, a typical requirement for judge-issued search warrants.</text:p>
      <text:p text:style-name="P34">Speaking about warrants more broadly, McLaughlin said it was “not a new practice for ICE” to ask for one without naming specific workers. Blackie’s warrants in particular have rarely been used under recent administrations, and some judges have found they fail to meet the requirements of the Fourth Amendment protecting individuals from unreasonable searches and seizures.</text:p>
      <text:p text:style-name="P280">“<text:span text:style-name="T280">ICE is trying to make an end run around the legal requirements that bind law enforcement, in line with the broader trend of abusing executive powers,” said Jessie Hahn, a senior attorney at the National Immigration Law Center, an advocacy nonprofit.</text:span></text:p>
      <text:h text:style-name="P21" text:outline-level="2"><text:bookmark text:name="GSSSZHJI7RHO3FNZ2IURBBJVUI"/>Car washes and taco trucks</text:h>
      <text:p text:style-name="P34">On June 10, ICE conducted a worksite raid of Glenn Valley Foods, a meat production plant in Omaha, as part of an investigation into identity theft, according to a news release. The raid resulted in the arrest of more than 70 people working illegally.</text:p>
      <text:p text:style-name="P34">Chad Hartmann, president of Glenn Valley Foods, said in an interview that he was taken by surprise, especially because he said the business had an I-9 inspection this year and participated in E-Verify, an online service designed to help employers confirm work eligibility. Hartmann described hearing a “loud knock” and said he was handed a federal search warrant as ICE agents entered.</text:p>
      <text:p text:style-name="P280">“<text:span text:style-name="T280">There’s also the victim of the person that got their identity stolen and arguably there’s a victim in the family members that are left to figure out how to make ends meet when the family member who is the breadwinner is not able to support them,” Hartmann said. “There’s tragedy all around.”</text:span></text:p>
      <text:p text:style-name="P34">ICE announced in March that John Washburn, general manager of San Diego Powder &amp; Protective Coatings in El Cajon, was charged with “conspiracy to harbor aliens” after employing undocumented workers. The Justice Department <text:soft-page-break/>said this month that Washburn pleaded guilty and was sentenced to “one year probation and 50 hours of community service.”</text:p>
      <text:p text:style-name="P50"><text:span text:style-name="T92">The current Trump administration appears on track to exceed the number of worksite arrests made in the initial two years of his first term. The National Immigration Law Center estimated in a </text:span><text:a xlink:type="simple" xlink:href="https://www.nilc.org/resources/mapping-worksite-raids-under-the-trump-administration/" text:style-name="Internet_20_link" text:visited-style-name="Visited_20_Internet_20_Link"><text:span text:style-name="T93">2019 report</text:span></text:a><text:span text:style-name="T92"> that more than 1,800 workers had been arrested in worksite raids since 2017.</text:span></text:p>
      <text:p text:style-name="P279">Immigration advocates also note that Trump commuted the 27-year prison sentence of Sholom Rubashkin, the former chief executive of an Iowa meatpacking plant that was raided under President George W. Bush. (Rubashkin’s immigration charges were dismissed, but he’d been convicted of financial fraud.)</text:p>
      <text:p text:style-name="P34">The administration has claimed it is going after the “worst of the worst” and prioritizing the arrest and deportation of people who are a threat to public safety. But former ICE officials said raiding car washes and taco trucks is not an effective strategy for reaching that goal.</text:p>
      <text:p text:style-name="P287"><text:span text:style-name="T171">“</text:span><text:span text:style-name="T194">This is the exact opposite,” said John Sandweg, acting ICE director under President Barack Obama. Under the second Trump administration’s approach to worksite raids, “you are much more likely to find non-criminals because professional criminals don’t work at car washes, typically.”</text:span> </text:p>
      <text:p text:style-name="P287"/>
      <text:h text:style-name="P258" text:outline-level="1">Man who helped girl attacked by shark in Florida detained by Ice officials</text:h>
      <text:p text:style-name="P32"><text:span text:style-name="T267">Luis Alvarez being held in jail after police stopped him and said he was driving without headlights on</text:span><text:line-break/><text:span text:style-name="T281">june 30, 2025 by guardian staff</text:span></text:p>
      <text:p text:style-name="P287"><text:span text:style-name="T174">A man who helped rescue a nine-year-old girl after she was </text:span><text:a xlink:type="simple" xlink:href="https://www.theguardian.com/us-news/2025/jun/14/florida-shark-attack" text:style-name="Internet_20_link" text:visited-style-name="Visited_20_Internet_20_Link"><text:span text:style-name="T164">attacked and badly injured by a shark</text:span></text:a><text:span text:style-name="T174"> in Florida has been detained by immigration authorities – and he could face deportation.</text:span></text:p>
      <text:p text:style-name="P52"><text:span text:style-name="T82">Luis Alvarez was stopped in the early hours of 14 June after police said he was driving without headlights on, according to an </text:span><text:a xlink:type="simple" xlink:href="https://www2.colliersheriff.org/arrestsearch/Person.aspx?p=0001971175" text:style-name="Internet_20_link" text:visited-style-name="Visited_20_Internet_20_Link"><text:span text:style-name="T25">arrest report</text:span></text:a><text:span text:style-name="T82"> seen by the </text:span><text:a xlink:type="simple" xlink:href="https://www.usatoday.com/story/news/2025/06/28/luis-alvarez-rushed-to-help-after-shark-bite-now-faces-deportation/84402413007/" text:style-name="Internet_20_link" text:visited-style-name="Visited_20_Internet_20_Link"><text:span text:style-name="T25">Fort Myers News-Press</text:span></text:a><text:span text:style-name="T82">. The paper revealed Alvarez was being held in jail by the US’s Immigration and Customs Enforcement (Ice).</text:span><text:bookmark text:name="sign-in-gate1"/></text:p>
      <text:p text:style-name="P33"><text:soft-page-break/>As Donald Trump promised it would during his victorious 2024 presidential election, the White House is conducting a national crackdown on immigration with broad sweeps by Ice that have triggered widespread fears in many communities across the US.</text:p>
      <text:p text:style-name="P52"><text:span text:style-name="T82">The Trump administration has claimed its immigration crackdown’s priority is to target dangerous criminals. But </text:span><text:a xlink:type="simple" xlink:href="https://www.theguardian.com/us-news/2025/jun/14/ice-arrests-migrants-trump-figures" text:style-name="Internet_20_link" text:visited-style-name="Visited_20_Internet_20_Link"><text:span text:style-name="T25">recent data</text:span></text:a><text:span text:style-name="T82"> has shown a surge in people with no criminal history being targeted by the crackdown.</text:span></text:p>
      <text:p text:style-name="P276">Being in the US without legal status is not a criminal offense – it is a civil infraction.</text:p>
      <text:p text:style-name="P52"><text:span text:style-name="T82">Alvarez had been involved in the widely reported shark attack on Leah Lendel, nine, when the youngster was bitten on 9 June while she swam in shallow water off the coast of Boca Grande, </text:span><text:a xlink:type="simple" xlink:href="https://www.theguardian.com/us-news/florida" text:style-name="Internet_20_link" text:visited-style-name="Visited_20_Internet_20_Link"><text:span text:style-name="T25">Florida</text:span></text:a><text:span text:style-name="T82">. Alvarez had been on the beach during the attack and ran into the water to help the injured child, according to witnesses and local media reports.</text:span></text:p>
      <text:p text:style-name="P33">Lendel’s hand was nearly severed after the attack.</text:p>
      <text:p text:style-name="P52"><text:span text:style-name="T82">Alvarez was the first person into the water as he sought to scare the shark, fellow rescuer Raynel Lugo said in an interview with local television station </text:span><text:a xlink:type="simple" xlink:href="https://www.fox4now.com/immokalee/man-who-helped-during-boca-grande-shark-attack-facing-deportation" text:style-name="Internet_20_link" text:visited-style-name="Visited_20_Internet_20_Link"><text:span text:style-name="T25">Fox4 News</text:span></text:a><text:span text:style-name="T82">.</text:span></text:p>
      <text:p text:style-name="P52"><text:span text:style-name="T7">“</text:span><text:span text:style-name="T82">He jumped in that area to bring her out when I was assisting Leah,” Lugo told the </text:span><text:a xlink:type="simple" xlink:href="https://www.fox4now.com/immokalee/man-who-helped-during-boca-grande-shark-attack-facing-deportation" text:style-name="Internet_20_link" text:visited-style-name="Visited_20_Internet_20_Link"><text:span text:style-name="T25">broadcaster</text:span></text:a><text:span text:style-name="T82"> “He went deep underwater, not even caring about the shark. He went really deep. He probably faced the shark.”</text:span></text:p>
      <text:p text:style-name="P52"><text:span text:style-name="T82">Alvarez is now scheduled for a court hearing before a judge on 9 July. Police </text:span><text:a xlink:type="simple" xlink:href="https://www.palmbeachpost.com/story/news/2025/06/28/luis-alvarez-rushed-to-help-after-shark-bite-now-faces-deportation/84402413007/" text:style-name="Internet_20_link" text:visited-style-name="Visited_20_Internet_20_Link"><text:span text:style-name="T25">reportedly</text:span></text:a><text:span text:style-name="T82"> described him as being originally from Boaco, Nicaragua.</text:span></text:p>
      <text:h text:style-name="P264" text:outline-level="1"><text:bookmark text:name="singleHed"/>Immigration enforcement ‘hit home’ for Trump supporter worried about ‘little buddy’ ICE detained</text:h>
      <text:h text:style-name="P115" text:outline-level="6"><text:span text:style-name="T291">By: </text:span><text:a xlink:type="simple" xlink:href="https://nebraskaexaminer.com/author/cindygonzalez/" text:style-name="Internet_20_link" text:visited-style-name="Visited_20_Internet_20_Link"><text:span text:style-name="T231">Cindy Gonzalez</text:span></text:a><text:span text:style-name="T284"> </text:span><text:span text:style-name="T291">- June 29, 2025 </text:span></text:h>
      <text:p text:style-name="P287"><text:span text:style-name="T203">OMAHA — Richard Randall Sr. was a fan of President Donald Trump’s crusade to beef up border security — that is, until a wrong turn onto a local military base left his “little buddy” in a big bind and Randall with a whole different perspective.</text:span> </text:p>
      <text:p text:style-name="P282">A lifelong Nebraskan, U.S. Navy vet and dad, Randall had developed a father-son-like relationship with Jazon Gonzalez Perez, a Guatemalan migrant who managed a couple of local restaurants in the Plattsmouth area where Randall lives. He described Gonzalez Perez as an inquisitive, eager-to-learn hard worker.</text:p>
      <text:p text:style-name="P120">The mentorship had grown to the point that Gonzalez Perez called Randall on June 7 when he — while looking for a bank branch to deposit funds on behalf of work — wound up in a snag with U.S. Immigration and Customs Enforcement.</text:p>
      <text:p text:style-name="P120">A cell phone search had led Gonzalez Perez toward a branch on Offutt Air Force Base, where he was stopped and detained at a checkpoint when he could not produce a valid driver’s license.</text:p>
      <text:p text:style-name="P120"><text:soft-page-break/>Gonzalez Perez called Randall, who told the Nebraska Examiner he was blindsided by seeing immigration agents take away his buddy. He said conversations with on-site local law enforcement officers led him to believe Gonzalez Perez would be allowed to leave if Randall drove the car. </text:p>
      <text:p text:style-name="P120">Randall said it looked as though the plain-clothed ICE agents were called into duty unexpectedly. One brought a child with him as if the two had been on a family outing. </text:p>
      <text:p text:style-name="P121">“<text:span text:style-name="T300">I said, ‘Hey wait, he’s not a terrorist. He manages a restaurant. He’s a good kid. He just made a wrong turn,’” Randall said, recounting the episode. “I thought we were arresting gang members, murderers and rapists. </text:span></text:p>
      <text:p text:style-name="P121">“<text:span text:style-name="T300">He’s none of those.”</text:span></text:p>
      <text:h text:style-name="P129" text:outline-level="4">Expected ‘God-fearing’ workers last</text:h>
      <text:p text:style-name="P120">Gonzalez Perez now sits in ICE custody at an Iowa jail, awaiting possible deportation for being in the country without proper authorization. And Randall says he is fuming over tactics he said turned out not to be what he voted for last November. </text:p>
      <text:p text:style-name="P120">He expected “God-fearing” workers to be last in line. For the Plattsmouth-area resident who considers himself an independent swing voter, a different reality has “hit home” and shifted his mindset on federal immigration enforcement.</text:p>
      <text:p text:style-name="P280">“<text:span text:style-name="T300">Call me naive, but my clear understanding was we were going to go after the bad actors, not hardworking immigrants,” said Randall. </text:span></text:p>
      <text:p text:style-name="P127"><text:span text:style-name="T94">His frustration intensified in the days after the Offutt turn, as ICE and Homeland Security Investigations on June 10 detained nearly 80 workers from </text:span><text:a xlink:type="simple" xlink:href="https://nebraskaexaminer.com/2025/06/10/breaking-federal-immigration-raids-hitting-omaha/" text:style-name="Internet_20_link" text:visited-style-name="Visited_20_Internet_20_Link"><text:span text:style-name="T31">a worksite raid at an Omaha food plant.</text:span></text:a><text:span text:style-name="T94"> Not since a</text:span><text:a xlink:type="simple" xlink:href="https://nebraskaexaminer.com/briefs/aclu-nebraska-files-lawsuit-for-information-about-2018-immigration-raid-in-oneill/" text:style-name="Internet_20_link" text:visited-style-name="Visited_20_Internet_20_Link"><text:span text:style-name="T31"> 2018 immigration operation</text:span></text:a><text:span text:style-name="T94"> in and around O’Neill, which ensnared 133 workers, had Nebraska seen such a large-scale enforcement action.</text:span></text:p>
      <text:p text:style-name="P127"><text:span text:style-name="T94">ICE officials said the raid at Glenn Valley Foods was prompted by a federal criminal search warrant suspecting widespread use of stolen identifications by workers there to gain the jobs. So far, available federal court records show three of the </text:span><text:a xlink:type="simple" xlink:href="https://nebraskaexaminer.com/briefs/worker-detained-in-june-10-omaha-immigration-raid-released-on-bond-believed-to-be-groups-first/" text:style-name="Internet_20_link" text:visited-style-name="Visited_20_Internet_20_Link"><text:span text:style-name="T31">workers that were detained have been charged criminally</text:span></text:a><text:span text:style-name="T94"> as a result of the operation, including one for stolen ID, though an ICE spokeswoman said Thursday the probe continues.</text:span></text:p>
      <text:p text:style-name="P287"><text:span text:style-name="T203">Raids were conducted days prior to Omaha’s in places such as a Home Depot and in a garment district in Los Angeles, sparking protests that then </text:span><text:a xlink:type="simple" xlink:href="https://nebraskaexaminer.com/2025/06/14/nebraska-cities-join-nationwide-no-kings-protest-against-trump-administration/" text:style-name="Internet_20_link" text:visited-style-name="Visited_20_Internet_20_Link"><text:span text:style-name="T168">spilled across the country.</text:span></text:a><text:span text:style-name="T203"> Trump’s call for the Marines and California National Guard troops without the consent of that state’s governor escalated tensions.</text:span></text:p>
      <text:p text:style-name="P120">Polling shows Randall is not alone in his frustration, as people witness the reality of stepped-up immigration enforcement at worksites, on streets and in courthouses coinciding with quotas demanded by the Trump administration. </text:p>
      <text:p text:style-name="P127"><text:span text:style-name="T94">A</text:span><text:a xlink:type="simple" xlink:href="https://www.cbsnews.com/news/deportation-immigration-opinion-poll/" office:target-frame-name="_blank" xlink:show="new" text:style-name="Internet_20_link" text:visited-style-name="Visited_20_Internet_20_Link"><text:span text:style-name="T31"> CBS News survey</text:span></text:a><text:span text:style-name="T94"> conducted June 4-6 — prior to widespread protests of ICE arrests in Los Angeles — found 54% of people approved of Trump’s approach to deportations. </text:span></text:p>
      <text:p text:style-name="P127"><text:span text:style-name="T94">A more recent Quinnipiac University </text:span><text:a xlink:type="simple" xlink:href="https://poll.qu.edu/poll-release?releaseid=3925" office:target-frame-name="_blank" xlink:show="new" text:style-name="Internet_20_link" text:visited-style-name="Visited_20_Internet_20_Link"><text:span text:style-name="T31">poll, released June 26,</text:span></text:a><text:span text:style-name="T94"> indicated 41% of voters  approved of the way Trump is handling immigration issues, compared to 46% who approved three months earlier in the university’s poll from March.</text:span></text:p>
      <text:p text:style-name="P120"><text:soft-page-break/>Approval from independent voters on the immigration question dropped to 32% from 41% in March.</text:p>
      <text:p text:style-name="P282">Trump himself has delivered conflicting signals, reportedly ordering officials on June 12 to tap the brakes on raids at farms, hotels, restaurants and meatpacking plants. Days later, his social media post called for federal officials to “do all in their power” to deliver the “single largest mass deportation” program in history. His major targets: the Democratic strongholds of Los Angeles, Chicago and New York.</text:p>
      <text:h text:style-name="P129" text:outline-level="4">Flip flop</text:h>
      <text:p text:style-name="P120">The flip-flopping concerns leaders at the Omaha-based Center for Immigrant &amp; Refugee Advancement, saying it “further erodes trust for immigrant communities.” </text:p>
      <text:p text:style-name="P120">CIRA, which provides legal services statewide, said any claim that enforcement is focused on “dangerous” individuals does not align with what its lawyers are seeing on the ground. It said mothers and fathers, including some who had been in the U.S. for decades, are being “ripped” from their families.</text:p>
      <text:p text:style-name="P121">“<text:span text:style-name="T300">This is not a public safety initiative — it’s political theater and our communities are paying the price,” the statement said.</text:span></text:p>
      <text:p text:style-name="P127"><text:span text:style-name="T94">According to TRAC, a widely-used national clearinghouse that tracks immigration and detention trends, ICE </text:span><text:a xlink:type="simple" xlink:href="https://tracreports.org/immigration/quickfacts/detention.html" office:target-frame-name="_blank" xlink:show="new" text:style-name="Internet_20_link" text:visited-style-name="Visited_20_Internet_20_Link"><text:span text:style-name="T31">as of mid-June reported</text:span></text:a><text:span text:style-name="T94"> detaining 56,397 people  — up from 38,525 a year ago and a record high since 2019 when the Syracuse University-based Transactional Records Access Clearinghouse began publishing semi-monthly statistics.</text:span></text:p>
      <text:p text:style-name="P120">TRAC said nearly 72% of the detainees had no previous criminal conviction. Of the 28% who did, TRAC said many had been convicted of offenses such as minor traffic violations.</text:p>
      <text:p text:style-name="P282">Longtime Omaha immigration attorney Rachel Yamamoto said she has noticed a pivot by federal officials to go after “easy pickings, low-hanging fruit,” apparently to meet the reported quotas of up to 3,000 arrests daily demanded by the Trump administration. </text:p>
      <text:p text:style-name="P120">She pointed out her own clients: a mother-daughter duo detained June 4 at an appointment that in years past was a routine “check in.” </text:p>
      <text:p text:style-name="P120">Maria De Leon of Huehuetenango, Guatemala, had entered the U.S. in 2014, with 3-year-old daughter Hermelinda in tow. She was released at the border to await a “credible fear” interview with federal officials that came six years later.</text:p>
      <text:p text:style-name="P120">Her plea to stay was denied, and she was under an Order of Supervision to check in annually with immigration officials, Yamamoto said. Federal officials did not violate any rules in detaining De Leon, the attorney noted, as the food plant worker had an outstanding order of removal. But she called it “a drastic change from usual procedures.”</text:p>
      <text:p text:style-name="P121">“<text:span text:style-name="T300">She’s been on this order of supervision since 2014,” Yamamoto said of De Leon. “Everything was fine every year, until now. She’s never been arrested. She’s had a work permit. Her husband is working legally.” </text:span></text:p>
      <text:p text:style-name="P120"><text:soft-page-break/>Yamamoto and De Leon’s husband, who was waiting in another room, were particularly taken aback that Hermelinda, 14, also was detained. Yamamoto was with the mom and daughter when agents asked the teen to empty her pockets. She pulled out her phone and a lip gloss.</text:p>
      <text:p text:style-name="P121">“<text:span text:style-name="T300">That moment was horrible,” Yamamoto said. “Her eyes got big, like, ‘Am I being detained right now?’ I’m glad they didn’t cuff them.”</text:span></text:p>
      <text:p text:style-name="P120">In past experience, Yamamoto said, youths typically were allowed to stay with the other parent. De Leon’s husband, Abel, had arrived in the U.S. two years prior to his wife and daughter, fleeing gangs, and has had an active asylum application pending for more than a decade in a backlogged court system. The couple’s 10-year-old son, born in the U.S., remains with dad in their South Omaha home.</text:p>
      <text:p text:style-name="P120">De Leon’s family received word a few days later that mother and daughter were together in a family ICE facility in Texas. Yamamoto said the mom likely has no chance to stay in the U.S., though Hermelinda appears eligible for an asylum interview. </text:p>
      <text:h text:style-name="P129" text:outline-level="4">Businessman’s view</text:h>
      <text:p text:style-name="P127"><text:span text:style-name="T94">Immigration arrests have increased nationwide and more than doubled in 38 states since Trump took office Jan. 20, </text:span><text:a xlink:type="simple" xlink:href="https://www.nytimes.com/interactive/2025/06/27/us/ice-arrests-trump.html" office:target-frame-name="_blank" xlink:show="new" text:style-name="Internet_20_link" text:visited-style-name="Visited_20_Internet_20_Link"><text:span text:style-name="T31">the New York Times reported Friday</text:span></text:a><text:span text:style-name="T94">.</text:span></text:p>
      <text:p text:style-name="P120">Nebraska has averaged 4.3 daily arrests — a 343% rise from 2024, the newspaper reported, based on data obtained through a Freedom of Information lawsuit by the Deportation Data Project at the law school at the University of California, Berkeley.</text:p>
      <text:p text:style-name="P120">The data covers administrative arrests (those in which ICE seeks to deport rather than criminally prosecute the arrestee) conducted by the agency’s Enforcement and Removal Operations division through June 10. It does not include criminal arrests, arrests made by ICE’s Homeland Security Investigations divisions or Customs and Border Protection.</text:p>
      <text:p text:style-name="P120">From a small businessman’s perspective, Gary Jenkins of Omaha said he was confused and in unfamiliar territory when a Guatemalan crew member was apprehended by ICE agents who followed him and his brother on a recent Saturday work morning into a gas station.</text:p>
      <text:p text:style-name="P282">enkins said he jumped into action to find legal help for the man he said reported loyally to housing renovation job sites for years. He described the man, in his early 40s, as a father of three. His understanding is that the worker had missed an immigration court date in New York while living in Omaha.</text:p>
      <text:p text:style-name="P120">Soon after his detention, the man was returned to his homeland. His wife and kids remain in the Omaha area, as does a brother, who Jenkins says has legal status.</text:p>
      <text:p text:style-name="P121">“<text:span text:style-name="T300">These guys are over here doing great work,” he said. “Now I have to go out and find somebody I can trust and believe in.” </text:span></text:p>
      <text:p text:style-name="P120">Federal officials paint a different picture. Mark Zito, special agent in charge of a Homeland Security Investigations office that covers Omaha, recently took aim at people supporting workers detained at Glenn Valley — pointing out havoc that can occur if an undocumented worker uses a stolen Social Security number to gain employment. </text:p>
      <text:p text:style-name="P120"><text:soft-page-break/>Federal officials have said that 100 “real victims” face financial and emotional consequences as a result of their identities being used fraudulently at Glenn Valley.</text:p>
      <text:p text:style-name="P398">These so-called ‘honest workers’ have caused an immeasurable amount of financial and emotional hardship for innocent Americans.</text:p>
      <text:p text:style-name="P250">– <text:span text:style-name="T301">Mark Zito, special agent in charge of Homeland Security Investigations office in Omaha</text:span></text:p>
      <text:p text:style-name="P121">“<text:span text:style-name="T300">These so-called ‘honest workers’ have caused an immeasurable amount of financial and emotional hardship for innocent Americans,” Zito said in a statement. “If pretending to be someone you aren’t in order to steal their lives, isn’t blatant criminal dishonesty, I don’t know what is.”</text:span></text:p>
      <text:p text:style-name="P120">ICE offered a handful of examples, including: a Texan struggling to get Social Security disability payments as their ID was being fraudulently used to earn wages at Glenn Valley; a Coloradoan asked to repay $5,000 after their income was falsely increased due to wages earned at Glenn Valley, and a nursing student from Missouri losing out on college financial assistance because fraudulent use of ID pushed up income. </text:p>
      <text:h text:style-name="P129" text:outline-level="4">Gov. Pillen calls hard workers ‘A-OK’</text:h>
      <text:p text:style-name="P120">Longtime South Omahan Sharon Boll sees the complexities, and sides with Trump policies.</text:p>
      <text:p text:style-name="P120">She recently sat in a lawn chair watching an anti-ICE rally unfold in her neighborhood. She expressed empathy for families separated by deportations and trying to fix their residency status and respected the right to protest. </text:p>
      <text:p text:style-name="P121">“<text:span text:style-name="T300">I know the long citizenship path is a pain in the butt, but they need to be here legally,” said Boll, who had a large framed image of Jesus Christ propped on a chair next to her.  “A lot less harm will come to them.”</text:span></text:p>
      <text:p text:style-name="P120">Even Nebraska Gov. Jim Pillen, — quick to say he is “a 100% supporter of ICE” — has revealed a nuanced opinion of immigration enforcement, depending on the situation.</text:p>
      <text:p text:style-name="P287"><text:span text:style-name="T203">He said </text:span><text:a xlink:type="simple" xlink:href="https://nebraskaexaminer.com/2024/02/04/pillen-visits-texas-again-pledges-more-border-help-at-nebraskas-expense/" text:style-name="Internet_20_link" text:visited-style-name="Visited_20_Internet_20_Link"><text:span text:style-name="T168">he has been to the border</text:span></text:a><text:span text:style-name="T203">: “I’ve seen criminals and terrorists and kids being loaded like pack mules full of fentanyl and synthetic methamphetamines coming from China. Safety is the highest calling of government, that we get the criminals and terrorists out of here. That’s the focus and what I believe in.”</text:span></text:p>
      <text:p text:style-name="P120">Pillen told the Nebraska Examiner he was “not talking about” established immigrant families, though, and urged Congress to “fix the immigration issue.” </text:p>
      <text:p text:style-name="P121">“<text:span text:style-name="T300">Anybody that is here working hard and being a good neighbor, they’re A-OK. They’re fine,” Pillen said.</text:span></text:p>
      <text:p text:style-name="P120">He said he did see a problem at the Glenn Valley operation because of “concentration of folks doing criminal activity of stealing people’s ID — that’s a grave offense.”</text:p>
      <text:h text:style-name="P129" text:outline-level="4">Stopped at Offutt gate</text:h>
      <text:p text:style-name="P120">Randall said he had been supportive of Trump’s crackdown when he understood the target to be high-level criminals.</text:p>
      <text:p text:style-name="P120"><text:soft-page-break/>Admittedly, he said he does not know all the intricacies of immigration law and what it takes for a foreign-born worker to enter or remain in the country with U.S. permission. He said he is familiar, however, with the manager at one of his go-to diners that he came to know as a sort of “adopted son.”</text:p>
      <text:p text:style-name="P282">Over time, he learned that Gonzalez Perez had left his homeland to try and make a better living and help his siblings. His dad is a farmer in Guatemala, and his mom is deceased.</text:p>
      <text:p text:style-name="P120">On a recent Saturday, Gonzalez Perez set out to make a bank deposit for his employer. The regular bank site was closed at the time. His boss told him it could wait, but Gonzalez Perez said he wanted to make sure payroll could be met, said Randall.</text:p>
      <text:p text:style-name="P120">The online search led Gonzalez Perez to a satellite branch on the Offutt base property. A statement from Offutt’s public affairs chief said the man was detained at the gate, after presenting a Guatemalan ID card rather than a valid driver’s license.</text:p>
      <text:p text:style-name="P282">Per security protocol, 55th Wing Security Forces contacted the Sarpy County Sheriff’s Office and ICE “due to the individual operating a vehicle without a valid license and presenting a foreign identification card with no documentation authorizing access to the installation,” said Kris “Krispy” Pierce, who heads public affairs for the 55th Wing and Offutt. </text:p>
      <text:p text:style-name="P121">“<text:span text:style-name="T300">The safety and security of our installation and personnel remain our highest priority,” said Pierce.</text:span></text:p>
      <text:p text:style-name="P120">Randall, called by Gonzalez Perez, said he first spoke by phone to an onsite sheriff’s deputy and, based on conversations, believed he would be able to drive his friend off base. Upon arriving, he found Gonzalez Perez sitting in his car blocked by cones. </text:p>
      <text:p text:style-name="P120">Immigration agents later arrived, ran information through a device and put his friend in handcuffs, respectfully and without incident, Randall said. Gonzalez Perez is in ICE custody at the Pottawattamie County Jail.</text:p>
      <text:h text:style-name="P130" text:outline-level="4">‘<text:span text:style-name="T299">Tipping point’</text:span></text:h>
      <text:p text:style-name="P120">Gonzalez Perez has an immigration court hearing scheduled in early July.</text:p>
      <text:p text:style-name="P120">His attorney said she prefers not to comment on the case.</text:p>
      <text:p text:style-name="P120">Randall said he is monitoring closely. He believes deportation and immigration policy could be a political “tipping point” for independent voters like himself. </text:p>
      <text:p text:style-name="P121">“<text:span text:style-name="T300">I’m all for arresting bad actors. I think we all are,” Randall said. “That’s not what happened here.”</text:span></text:p>
      <text:h text:style-name="P259" text:outline-level="1">Iranian immigrant who has lived in New Orleans nearly 50 years arrested outside Lakeview home</text:h>
      <text:h text:style-name="P381" text:outline-level="2">The arrest highlights how Trump's immigration crackdown has ensnared people who were long allowed to stay in the U.S. as their cases unfolded.</text:h>
      <text:list xml:id="list3694732433" text:style-name="L4">
        <text:list-item>
          <text:p text:style-name="P478"><text:bookmark text:name="author-popup-66ea9e74-0cce-11ec-a7d6-8bfd895a4ea3-asset-bcfdc93e-01dc-4021-b5f8-a91ded5ed784"/><text:a xlink:type="simple" xlink:href="https://www.nola.com/users/profile/James%20Finn" text:style-name="Internet_20_link" text:visited-style-name="Visited_20_Internet_20_Link"><text:span text:style-name="T32">By JAMES FINN | Staff writer</text:span></text:a><text:span text:style-name="T95"> </text:span></text:p>
        </text:list-item>
        <text:list-item>
          <text:p text:style-name="P479">Jun 25, 2025 </text:p>
        </text:list-item>
      </text:list>
      <text:p text:style-name="P287"><text:soft-page-break/><text:span text:style-name="T204">An Iranian woman who has lived in the United States for 47 years and has no criminal record was </text:span><text:a xlink:type="simple" xlink:href="https://www.nola.com/news/politics/donald-trump-immigration/article_bccc2a35-f0ca-4f7e-a95e-f1ca9bd5869f.html" office:target-frame-name="_blank" xlink:show="new" text:style-name="Internet_20_link" text:visited-style-name="Visited_20_Internet_20_Link"><text:span text:style-name="T169">detained by federal agents</text:span></text:a><text:span text:style-name="T204"> Sunday morning as she gardened outside her Lakeview home.</text:span></text:p>
      <text:p text:style-name="P209">Mandonna "Donna" Kashanian, 64, was handcuffed and placed in the back of a pickup truck by agents who arrived in three unmarked vehicles, a witness said. She was transported to Hancock County, Mississippi, where she spent a night in the local jail before being moved to the South Louisiana ICE Processing Center in Basile.</text:p>
      <text:p text:style-name="P208"><text:span text:style-name="T96">Kashanian came to the United States in 1978 on a student visa and eventually applied for asylum, but her claim was denied. Federal officials granted her a reprieve to stay in the country provided she follow the law and appear at regular immigration appointments. Family members say Kashanian never missed one of those </text:span><text:a xlink:type="simple" xlink:href="https://www.nola.com/news/politics/national_politics/marine-veteran-ice-wife-arrest/article_112a23f0-c769-4851-86c7-df18aa802703.html" office:target-frame-name="_blank" xlink:show="new" text:style-name="Internet_20_link" text:visited-style-name="Visited_20_Internet_20_Link"><text:span text:style-name="T33">appointments</text:span></text:a><text:span text:style-name="T96"> and has never been accused of a crime.</text:span></text:p>
      <text:p text:style-name="P287"><text:span text:style-name="T204">An Iranian woman who has lived in the United States for 47 years and has no criminal record was </text:span><text:a xlink:type="simple" xlink:href="https://www.nola.com/news/politics/donald-trump-immigration/article_bccc2a35-f0ca-4f7e-a95e-f1ca9bd5869f.html" office:target-frame-name="_blank" xlink:show="new" text:style-name="Internet_20_link" text:visited-style-name="Visited_20_Internet_20_Link"><text:span text:style-name="T169">detained by federal agents</text:span></text:a><text:span text:style-name="T204"> Sunday morning as she gardened outside her Lakeview home.</text:span></text:p>
      <text:p text:style-name="P209">Mandonna "Donna" Kashanian, 64, was handcuffed and placed in the back of a pickup truck by agents who arrived in three unmarked vehicles, a witness said. She was transported to Hancock County, Mississippi, where she spent a night in the local jail before being moved to the South Louisiana ICE Processing Center in Basile.</text:p>
      <text:p text:style-name="P208"><text:span text:style-name="T96">Kashanian came to the United States in 1978 on a student visa and eventually applied for asylum, but her claim was denied. Federal officials granted her a reprieve to stay in the country provided she follow the law and appear at regular immigration appointments. Family members say Kashanian never missed one of those </text:span><text:a xlink:type="simple" xlink:href="https://www.nola.com/news/politics/national_politics/marine-veteran-ice-wife-arrest/article_112a23f0-c769-4851-86c7-df18aa802703.html" office:target-frame-name="_blank" xlink:show="new" text:style-name="Internet_20_link" text:visited-style-name="Visited_20_Internet_20_Link"><text:span text:style-name="T33">appointments</text:span></text:a><text:span text:style-name="T96"> and has never been accused of a crime.</text:span></text:p>
      <text:p text:style-name="P287"><text:span text:style-name="T204">She remained in custody in Basile on Wednesday, </text:span><text:a xlink:type="simple" xlink:href="https://locator.ice.gov/odls/#/details" office:target-frame-name="_blank" xlink:show="new" text:style-name="Internet_20_link" text:visited-style-name="Visited_20_Internet_20_Link"><text:span text:style-name="T169">federal records show</text:span></text:a><text:span text:style-name="T204">. </text:span></text:p>
      <text:p text:style-name="P208"><text:span text:style-name="T96">Kashanian's arrest highlights how President Trump's widening </text:span><text:a xlink:type="simple" xlink:href="https://www.nola.com/news/politics/national_politics/mom-arrested-new-orleans-immigration-marine/article_362f80cd-be34-460f-ba3b-486fc8c2db9f.html" office:target-frame-name="_blank" xlink:show="new" text:style-name="Internet_20_link" text:visited-style-name="Visited_20_Internet_20_Link"><text:span text:style-name="T33">immigration crackdown</text:span></text:a><text:span text:style-name="T96"> is, in part, focusing on people who were long </text:span><text:a xlink:type="simple" xlink:href="https://www.nola.com/news/politics/donald-trump-immigration/article_bccc2a35-f0ca-4f7e-a95e-f1ca9bd5869f.html" office:target-frame-name="_blank" xlink:show="new" text:style-name="Internet_20_link" text:visited-style-name="Visited_20_Internet_20_Link"><text:span text:style-name="T33">allowed to stay</text:span></text:a><text:span text:style-name="T96"> in the United States while their immigration cases unfolded, but who now face detention and possible removal as federal officials scramble to meet the administration's ambitious deportation </text:span><text:a xlink:type="simple" xlink:href="https://www.theguardian.com/us-news/2025/may/29/trump-ice-arrest-quota" office:target-frame-name="_blank" xlink:show="new" text:style-name="Internet_20_link" text:visited-style-name="Visited_20_Internet_20_Link"><text:span text:style-name="T33">quotas</text:span></text:a><text:span text:style-name="T96">.</text:span></text:p>
      <text:p text:style-name="P287"><text:span text:style-name="T204">"As long as she was reporting and abiding by the rules of this stay, we thought she would be able to, you know, live here in New Orleans with no problem," said Kashanian's husband, Russ Milne. Milne and the couple's 32-year-old daughter, Kaitlynn Milne, are both U.S. citizens.</text:span> </text:p>
      <text:p text:style-name="P287"/>
      <text:p text:style-name="P287"><text:span text:style-name="T204">Kashanian's detention came hours after U.S. military forces bombed </text:span><text:a xlink:type="simple" xlink:href="https://www.cnn.com/2025/06/24/us/video/us-strikes-on-iran-damage-early-intel-assessment-digvid" office:target-frame-name="_blank" xlink:show="new" text:style-name="Internet_20_link" text:visited-style-name="Visited_20_Internet_20_Link"><text:span text:style-name="T169">targets inside her home country</text:span></text:a><text:span text:style-name="T204">, part of an escalating conflict between Iran and Israel, a U.S. military ally.</text:span></text:p>
      <text:p text:style-name="P208"><text:soft-page-break/><text:span text:style-name="T96">Spokespeople for the Trump administration, the Department of Homeland Security and New Orleans' Immigration and Customs Enforcement field office did not respond to inquiries about the case. A DHS official, however, issued a statement on Tuesday touting arrests over the weekend of 11 Iranians in various U.S. cities, saying </text:span><text:a xlink:type="simple" xlink:href="https://www.dhs.gov/news/2025/06/24/ice-arrests-11-iranian-nationals-illegally-us-over-weekend" office:target-frame-name="_blank" xlink:show="new" text:style-name="Internet_20_link" text:visited-style-name="Visited_20_Internet_20_Link"><text:span text:style-name="T33">the arrestees</text:span></text:a><text:span text:style-name="T96"> had been accused of crimes including terrorism.</text:span></text:p>
      <text:p text:style-name="P283">"We proactively deliver on President Trump’s mandate to secure the homeland," spokesperson Tricia McLaughlin wrote.</text:p>
      <text:p text:style-name="P208"><text:span text:style-name="T96">Separately, at least one </text:span><text:a xlink:type="simple" xlink:href="https://www.theadvocate.com/baton_rouge/iranian-lsu-student-arrested-ice/article_a76165e2-b816-4fad-96e0-250a73f14410.html" office:target-frame-name="_blank" xlink:show="new" text:style-name="Internet_20_link" text:visited-style-name="Visited_20_Internet_20_Link"><text:span text:style-name="T33">Iranian-born LSU student</text:span></text:a><text:span text:style-name="T96"> was detained by ICE in Baton Rouge, according to the agency's database. In New York, an Iranian man who had successfully petitioned for asylum and had no criminal record was taken into custody Monday, </text:span><text:a xlink:type="simple" xlink:href="https://www.nbcnews.com/news/us-news/ice-arrested-11-iranian-nationals-criminal-records-suspected-terrorist-rcna214821" office:target-frame-name="_blank" xlink:show="new" text:style-name="Internet_20_link" text:visited-style-name="Visited_20_Internet_20_Link"><text:span text:style-name="T33">NBC news reported</text:span></text:a><text:span text:style-name="T96">. </text:span></text:p>
      <text:p text:style-name="P209">Kashanian had long argued to immigration officials that returning to Iran would put her in danger — and even before Saturday's bombing mission, she feared that her country's status as an enemy of the United States could imperil her efforts to stay, her husband said.</text:p>
      <text:p text:style-name="P287"><text:span text:style-name="T204">"We think what precipitated this action was, obviously, the events in the Middle East," Milne said.</text:span> </text:p>
      <text:p text:style-name="P287"/>
      <text:p text:style-name="P283">Kashanian was 17 when she came to the United States, her husband said. When her student visa expired several years later, she applied for asylum. Her father had worked in Tehran as an engineer for the U.S.-backed Shah, whose regime toppled in 1979, and Kashanian feared retribution if she returned, her husband said.</text:p>
      <text:p text:style-name="P209">While her asylum application wound its way through the courts, Kashanian built a life in New Orleans. She tended bar in the French Quarter, where she met Milne, who managed a restaurant where Kashanian would kill time after shifts. The two married in 1990.</text:p>
      <text:p text:style-name="P208"><text:span text:style-name="T96">Kashanian's application was </text:span><text:a xlink:type="simple" xlink:href="https://law.justia.com/cases/federal/appellate-courts/F3/238/371/515357/" office:target-frame-name="_blank" xlink:show="new" text:style-name="Internet_20_link" text:visited-style-name="Visited_20_Internet_20_Link"><text:span text:style-name="T33">rejected</text:span></text:a><text:span text:style-name="T96"> by the U.S. Fifth Circuit Court of Appeals over a decade later, but federal authorities granted her a "stay of removal" — an administrative reprieve handed out at immigration officials' discretion under which they agree not to deport someone provided they appear as ordered for immigration check-ins.</text:span></text:p>
      <text:p text:style-name="P287"><text:span text:style-name="T204">Kashanian never missed one of those meetings, according to her husband.</text:span> </text:p>
      <text:p text:style-name="P287"/>
      <text:p text:style-name="P287"><text:span text:style-name="T204">Her roots in New Orleans deepened over the following 25 years. She volunteered for Habitat for Humanity after Hurricane Katrina, building homes in the hard-hit 7th Ward and Chalmette — and rebuilding her own, which flooded badly in the landmark storm. She worked as a caregiver for the </text:span><text:soft-page-break/><text:span text:style-name="T204">elderly and cooked for neighbors, sharing her feats on a </text:span><text:a xlink:type="simple" xlink:href="https://www.youtube.com/@mandonnainthekitchen9266" office:target-frame-name="_blank" xlink:show="new" text:style-name="Internet_20_link" text:visited-style-name="Visited_20_Internet_20_Link"><text:span text:style-name="T169">YouTube channel</text:span></text:a><text:span text:style-name="T204"> dedicated to traditional Persian cooking. She joined the parent-teacher association at the schools her daughter attended. </text:span></text:p>
      <text:p text:style-name="P209">"She’s always worked, she’s had a driver’s license, she has a social security card, she’s paid taxes," Milne said. "She’s about to qualify for Medicare. She’s been a contribution to the community for her whole life."</text:p>
      <text:p text:style-name="P287"><text:span text:style-name="T204">Milne said Kashanian expressed anxiety over the years about her immigration status. She tried to apply for a green card under a program for spouses of U.S. citizens, but was rejected due to a previous marriage she had in the 1980s that officials had deemed fraudulent, her daughter said. Kashanian's fear sharpened when Trump took office following a </text:span><text:a xlink:type="simple" xlink:href="https://www.texastribune.org/2025/01/20/donald-trump-immigration-border-executive-orders/" office:target-frame-name="_blank" xlink:show="new" text:style-name="Internet_20_link" text:visited-style-name="Visited_20_Internet_20_Link"><text:span text:style-name="T169">campaign</text:span></text:a><text:span text:style-name="T204"> where he promised to round up and deport millions.</text:span></text:p>
      <text:p text:style-name="P209">Homero López, a New Orleans-based immigration attorney and former immigration judge, said agents are increasingly arresting people who have long complied with immigration check-ins, including those with stays of removal.</text:p>
      <text:p text:style-name="P270"/>
      <text:h text:style-name="P226" text:outline-level="1">The US Is Storing Migrant Children’s DNA in a Criminal Database</text:h>
      <text:p text:style-name="P253">toms and Border Protection has swabbed the DNA of migrant children as young as 4, whose genetic data is uploaded to an FBI-run database that can track them if they commit crimes in the future.</text:p>
      <text:p text:style-name="P269">By <text:a xlink:type="simple" xlink:href="https://www.wired.com/author/dhruv-mehrotra/" text:style-name="Internet_20_link" text:visited-style-name="Visited_20_Internet_20_Link"><text:span text:style-name="T266">Dhruv Mehrotra</text:span></text:a></text:p>
      <text:p text:style-name="P345"><text:a xlink:type="simple" xlink:href="https://www.wired.com/category/security" text:style-name="Internet_20_link" text:visited-style-name="Visited_20_Internet_20_Link"><text:span text:style-name="T244">Security</text:span></text:a></text:p>
      <text:p text:style-name="P316">May 29, 2025 6:30 AM</text:p>
      <text:p text:style-name="P318"><text:span text:style-name="T205">The United States government has collected </text:span><text:a xlink:type="simple" xlink:href="https://www.wired.com/tag/dna/" text:style-name="Internet_20_link" text:visited-style-name="Visited_20_Internet_20_Link"><text:span text:style-name="T206">DNA</text:span></text:a><text:span text:style-name="T205"> samples from upwards of 133,000 migrant children and teenagers—including at least one 4-year-old—and uploaded their genetic data into a national criminal database used by local, state, and federal law enforcement, according to documents reviewed by WIRED.</text:span></text:p>
      <text:p text:style-name="P157">The records, quietly released by the US Customs and Border Protection earlier this year, offer the most detailed look to date at the scale of CBP’s controversial DNA collection program. They reveal for the first time just how deeply the government’s biometric surveillance reaches into the lives of migrant children, some of whom may still be learning to read or tie their shoes—yet whose DNA is now stored in a system originally built for convicted sex offenders and violent criminals.</text:p>
      <text:p text:style-name="P316"><text:soft-page-break/><text:span text:style-name="T205">The Department of Justice has argued that extensive DNA collection activity at the border provides “an assessment of the danger” a migrant potentially “poses to the public” and will essentially help solve crimes that may be committed in the future. Experts say that the children’s raw genetic material will be stored indefinitely and worry that, without proper guardrails, the DNA dragnet could eventually be used for more extensive profiling.</text:span> </text:p>
      <text:p text:style-name="P316"><text:span text:style-name="T205">Spanning from October 2020 through the end of 2024, the records show that CBP swabbed the cheeks of between 829,000 and 2.8 million people, with experts estimating that the true figure, excluding duplicates, is likely well over 1.5 million. That number includes as many as 133,539 children and teenagers. These figures mark a sweeping expansion of biometric surveillance—one that explicitly targets migrant populations, including children.</text:span> </text:p>
      <text:p text:style-name="P319">The DNA samples are registered in the Combined DNA Index System, or CODIS, a database administered by the FBI, which processes the DNA and stores the resulting genetic profiles. A network of criminal forensic databases, CODIS is used by local, state, and federal enforcement agencies to match DNA collected from crime scenes or convictions to identify suspects.</text:p>
      <text:p text:style-name="P157">On May 10, 2024, for instance, records say that CBP agents from the El Paso, Texas, field office collected a DNA sample from the mouth of an individual in its custody whom CBP identified as Cuban and who was detained for allegedly being an “immigrant w/o docs.” Swabbing the individuals’ cheek, the agents obtained a DNA sample containing the individual's entire genetic code and then sent the sample to the FBI for processing.</text:p>
      <text:p text:style-name="P157">According to CBP records, the individual was just 4 years old.</text:p>
      <text:p text:style-name="P319">Of the tens of thousands of minors whose DNA was collected by Customs and Border Protection over the past four years, as many as 227 were 13 or younger, including the 4-year-old. Department of Homeland Security policy states that individuals under 14 are generally exempt from DNA collection, but field officers have the discretion to collect DNA in some circumstances. The data shows additional entries for kids aged 10, 11, 12, and 13. The numbers spike beginning at age 14; more than 30,000 entries were logged for each age group from 14 to 17.</text:p>
      <text:p text:style-name="P158">“<text:span text:style-name="T302">In order to secure our borders, CBP is devoting every resource available to identify who is entering our country. We are not letting human smugglers, child sex traffickers, and other criminals enter American communities,” Hilton Beckham, assistant commissioner of public affairs at CBP, tells WIRED in a statement. “Toward this end, CBP collects DNA samples for submission to the FBI’s Combined DNA Index System (CODIS) from persons in CBP custody who are arrested on federal criminal charges, and from aliens detained under CBP’s authority who are subject to fingerprinting and not otherwise exempt from the collection requirement.”</text:span></text:p>
      <text:p text:style-name="P319">Under current rules, DNA is generally collected from anyone who is also fingerprinted. According to DHS policy, 14 is the minimum age at which fingerprinting becomes routine.</text:p>
      <text:p text:style-name="P157">As many as 122 minors were categorized as American citizens, 53 of whom were not detained for any criminal arrest, CBP records say. (People asking to enter the United States to apply for asylum are put in civil rather than criminal custody.)</text:p>
      <text:p text:style-name="P157"><text:soft-page-break/>Multiple legal, privacy, and immigration experts described the findings as deeply troubling. “It’s horribly dystopian,” says Vera Eidelman, a senior staff attorney with the American Civil Liberties Union's Speech, Privacy, and Technology Project. “It’s impossible for me to think of a reason to collect a 4-year-old’s DNA and upload it to a database that’s explicitly supposed to be about criminal activity.”</text:p>
      <text:p text:style-name="P157">As one of the world’s largest law enforcement agencies, CBP is responsible for intercepting and processing individuals who cross the US border without authorization. While Immigration and Customs Enforcement handles long-term detention and deportation, CBP controls the earliest, most vulnerable hours of a migrant’s legal journey in the US, often when they are first taken into custody, questioned, and in many cases fingerprinted and swabbed for DNA.</text:p>
      <text:p text:style-name="P157">Both CBP and ICE operate under the Department of Homeland Security and, under current policy, are authorized to collect fingerprints and DNA from anyone in their custody as young as 14 years old. Exceptions for younger children can be made in certain cases involving “potentially criminal situations”; however, the CBP data analyzed by WIRED indicates this was the case in as few as 2.2 percent of the hundreds of kids subjected to DNA swabs.</text:p>
      <text:p text:style-name="P157">Of the 227 people listed in the data as children under 14 and having their DNA submitted to the FBI, most of them are simply labeled “detainee.” Only five were listed as arrestees or linked to criminal charges.</text:p>
      <text:p text:style-name="P318"><text:span text:style-name="T205">CBP’s participation in the CODIS program isn’t new, though it expanded significantly after a </text:span><text:a xlink:type="simple" xlink:href="https://www.federalregister.gov/documents/2020/03/09/2020-04256/dna-sample-collection-from-immigration-detainees" office:target-frame-name="_blank" xlink:show="new" text:style-name="Internet_20_link" text:visited-style-name="Visited_20_Internet_20_Link"><text:span text:style-name="T206">2020 Department of Justice rule</text:span></text:a><text:span text:style-name="T205"> amending a previous exemption that effectively allowed DHS to avoid collecting DNA from civil immigration detainees.</text:span></text:p>
      <text:p text:style-name="P157">Sara Huston, an expert in genomics policy and the principal investigator at the Genetics and Justice Laboratory and a research assistant professor of pediatrics at Northwestern University’s Feinberg School of Medicine, tells WIRED that CODIS is a powerful tool for law enforcement when solving violent crimes, sexual assaults, and missing persons cases.</text:p>
      <text:p text:style-name="P157">Huston explains that typically when DNA is collected from a crime scene—such as in a sexual assault case—it’s processed and uploaded to CODIS and compared with DNA from anyone in the database, which includes people who have been previously arrested for certain crimes or convicted. A match can help investigators connect unsolved cases, identify suspects, and share critical leads across jurisdictions.</text:p>
      <text:p text:style-name="P157">But the inclusion of migrants, the vast majority of whom were not listed in CBP data as having been accused of any felonies, raises deeper questions about what kind of data belongs in a criminal database. CODIS was designed to track criminal offenders, not to permanently catalog the genetic information of undocumented children passing through immigration custody.</text:p>
      <text:p text:style-name="P320">“<text:span text:style-name="T302">It’s not that we can’t solve crimes by collecting these samples—that’s why CODIS exists, and it’s a wonderful tool,” Huston says. “But it’s not a fair system to keep DNA of people who have not committed crimes on the assumption that they likely will.”</text:span></text:p>
      <text:p text:style-name="P157"><text:soft-page-break/>Apprehensions of migrants who crossed the border unlawfully between ports of entry have since fallen to historic lows during the current Trump administration; it's unclear whether the pace of DNA collection has also slowed, as the most recent data ends on December 31, 2024.</text:p>
      <text:p text:style-name="P152"><text:span text:style-name="T97">The data, which CBP published to its website in February, shows that DNA collection accelerated under the Biden administration, with daily submissions to CODIS increasing sharply in 2024 alongside a </text:span><text:a xlink:type="simple" xlink:href="https://www.nytimes.com/2024/12/11/briefing/us-immigration-surge.html" office:target-frame-name="_blank" xlink:show="new" text:style-name="Internet_20_link" text:visited-style-name="Visited_20_Internet_20_Link"><text:span text:style-name="T98">reported rise in border apprehensions</text:span></text:a><text:span text:style-name="T97">. On a single day in January 2024, for example, the Laredo, Texas, field office submitted as many as 3,930 DNA samples to the FBI—252 were listed as 17 or younger, CBP records show.</text:span></text:p>
      <text:p text:style-name="P157">The DOJ has defended the mass collection of DNA at the border as necessary for solving crimes. In its official rationale, the agency argues that this sweeping effort is “essential” not only for identifying migrants who may have committed crimes in the past but also for potentially solving crimes they might commit in the future.</text:p>
      <text:p text:style-name="P157">For Stevie Glaberson, the director of research and advocacy at the Center on Privacy &amp; Technology at Georgetown Law, the implication is clear: The US government is treating every person who crosses the border, regardless of age, legal status, or whether they’re accused of any wrongdoing, as a possible suspect in crimes yet to occur.</text:p>
      <text:p text:style-name="P157">If the government’s goal is to determine whether a detainee is connected to past crimes, Glaberson tells WIRED, there would be no need to add that person’s DNA to CODIS—they could simply check for a match against existing profiles. “It’s hard to imagine a situation where a 4-year-old was involved in criminal activity,” Glaberson says.</text:p>
      <text:p text:style-name="P158">“<text:span text:style-name="T302">Taking DNA from a 4-year old and adding it into CODIS flies in the face of any immigration purpose,” she says, adding, “That’s not immigration enforcement. That’s genetic surveillance.”</text:span></text:p>
      <text:p text:style-name="P152"><text:span text:style-name="T97">Multiple </text:span><text:a xlink:type="simple" xlink:href="https://www.themarshallproject.org/2018/03/30/the-myth-of-the-criminal-immigrant" office:target-frame-name="_blank" xlink:show="new" text:style-name="Internet_20_link" text:visited-style-name="Visited_20_Internet_20_Link"><text:span text:style-name="T98">studies</text:span></text:a><text:span text:style-name="T97"> show </text:span><text:a xlink:type="simple" xlink:href="https://www.tandfonline.com/doi/abs/10.1080/15377938.2016.1261057" text:style-name="Internet_20_link" text:visited-style-name="Visited_20_Internet_20_Link"><text:span text:style-name="T98">no link</text:span></text:a><text:span text:style-name="T97"> between immigration and </text:span><text:a xlink:type="simple" xlink:href="https://www.cato.org/publications/immigration-research-policy-brief/their-numbers-demographics-countries-origin" office:target-frame-name="_blank" xlink:show="new" text:style-name="Internet_20_link" text:visited-style-name="Visited_20_Internet_20_Link"><text:span text:style-name="T98">increased crime</text:span></text:a><text:span text:style-name="T97">.</text:span></text:p>
      <text:p text:style-name="P157">In 2024, Glaberson coauthored a report called “Raiding the Genome” that was the first to try to quantify DHS’s 2020 expansion of DNA collection. It found that if DHS continues to collect DNA at the rate the agency itself projects, one-third of the DNA profiles in CODIS by 2034 will have been taken by DHS, and seemingly without any real due process—the protections that are supposed to be in place before law enforcement compels a person to hand over their most sensitive information.</text:p>
      <text:p text:style-name="P157">CBP collects DNA using buccal swab kits—long cotton-tipped sticks used to scrape the inside of a detainee’s cheek. While the DNA sample itself contains a person’s entire genetic code, Huston says that what’s uploaded to CODIS is better understood as a lower-resolution snapshot—a DNA profile made up of select genetic markers used solely to identify individuals—and is not intended to reveal traits, health conditions, or genetic predispositions. However, both she and Glaberson note that the raw DNA sample itself could be stored indefinitely.</text:p>
      <text:p text:style-name="P319">The DOJ did not respond to multiple requests for comment, nor did it answer questions about how long raw DNA samples are stored. However, a current DOJ official, speaking to WIRED on the condition of anonymity due to fear of retribution, defended the collection and retention of migrant DNA. Storing raw samples, they say, is necessary for due process—to confirm that a match in CODIS can be traced back to the original raw material. “If you aren’t committing a crime, being in <text:soft-page-break/>this database isn’t going to affect you,” they say, arguing that a larger pool of DNA increases the chances of finding a match.</text:p>
      <text:p text:style-name="P152"><text:a xlink:type="simple" xlink:href="https://www.fbi.gov/how-we-can-help-you/dna-fingerprint-act-of-2005-expungement-policy/codis-and-ndis-fact-sheet" text:style-name="Internet_20_link" text:visited-style-name="Visited_20_Internet_20_Link"><text:span text:style-name="T98">Under federal law</text:span></text:a><text:span text:style-name="T97">, CODIS data and the raw genetic samples can only be used for identification in criminal cases. </text:span><text:a xlink:type="simple" xlink:href="https://www.dhs.gov/sites/default/files/publications/privacy-pia-dhs080-detaineedna-october2020.pdf#:~:text=be%20passed%20on%20to%20investigators,and%20ICE%20to%20the%20FBI" text:style-name="Internet_20_link" text:visited-style-name="Visited_20_Internet_20_Link"><text:span text:style-name="T98">DHS policy</text:span></text:a><text:span text:style-name="T97"> states that DNA samples may not be used to discriminate “in the provision of health benefits or other services” and that DNA samples are not used by the FBI to “reveal any physical traits, race, ethnicity, disease susceptibility, or other sensitive information about an individual.”</text:span></text:p>
      <text:p text:style-name="P152"><text:span text:style-name="T97">But privacy advocates worry that those rules aren’t enough, since policies can change and new uses can emerge alongside new technology. For instance, privacy and civil liberties experts have warned that the government could one day use DNA to link immigrants to family members, who could also be targeted by law enforcement. Another concern is that genetic data might be reanalyzed to predict health-related </text:span><text:a xlink:type="simple" xlink:href="https://www.californialawreview.org/print/dna-collection-in-immigration-custody-and-the-threat-of-genetic-surveillance" office:target-frame-name="_blank" xlink:show="new" text:style-name="Internet_20_link" text:visited-style-name="Visited_20_Internet_20_Link"><text:span text:style-name="T98">markers or inherited conditions</text:span></text:a><text:span text:style-name="T97">—potentially influencing decisions about admissibility or whether someone is likely to require government support.</text:span></text:p>
      <text:p text:style-name="P157">As Glaberson warns, “The warehousing of genetic samples containing the entirety of people's genetic code presents a risk in the future.”</text:p>
      <text:h text:style-name="P323" text:outline-level="1">Federal immigration operation in Oceanside captured on video</text:h>
      <text:p text:style-name="P234">Federal immigration agents at one point handcuffed two teenage children, who were later released. Their parents were taken into custody.</text:p>
      <text:p text:style-name="P316"><text:span text:style-name="T226">Author:</text:span> Richard Allyn</text:p>
      <text:p text:style-name="P340"><text:span text:style-name="T226">Published:</text:span> 10:20 PM PDT June 26, 2025</text:p>
      <text:p text:style-name="P340"><text:span text:style-name="T226">Updated:</text:span> 10:20 PM PDT June 26, 2025</text:p>
      <text:p text:style-name="P389"/>
      <text:p text:style-name="P79">OCEANSIDE, Calif. — A federal immigration raid in Oceanside last Wednesday resulted in the arrest of a mother and father, leaving their minor children in the care of family. The operation, carried out by agents from Homeland Security Investigations, the investigative arm of Immigration and Customs Enforcement, was captured on video by a neighbor.</text:p>
      <text:p text:style-name="P321">The raid took place at an apartment complex in Oceanside, where HSI agents executed an arrest warrant. Cell phone footage documented the intense moments as agents forcefully entered the residence.</text:p>
      <text:p text:style-name="P80">"They are family to us - and this is not okay!" said Marlo Cleveland, a neighbor who lives upstairs from the family and recorded the incident.</text:p>
      <text:p text:style-name="P80"><text:soft-page-break/>Cleveland's video captured agents banging on the door and announcing their presence in Spanish and English.</text:p>
      <text:p text:style-name="P80">The operation escalated quickly, with agents employing aggressive tactics. "They set off flash bangs in the house, they broke [the] window, they sent drones in. One guy had a hand grenade on his vest. What was he going to do with that?" said Cleveland.</text:p>
      <text:p text:style-name="P321">At one point, agents warned nearby residents about the potential use of tear gas. </text:p>
      <text:p text:style-name="P80">"I am just letting you know, we may use gas, and you may get a secondary exposure to that gas. So I just want you to be aware that that is going to happen, okay?" An agent can be heard saying in the video.</text:p>
      <text:p text:style-name="P80">Initially, all four family members, including two teenagers aged 14 and 17, were handcuffed. The teens were later released into the custody of their older sister, while the parents remain in federal custody awaiting court proceedings.</text:p>
      <text:p text:style-name="P80">The incident has sparked community outrage, with a local artist creating a mural of the couple within days of the raid.</text:p>
      <text:p text:style-name="P80">Cleveland stressed the importance to her of documenting such incidents. </text:p>
      <text:p text:style-name="P321">"If you can document it, document it. Let people know what is happening, let them see what is going on, because it is not okay," she told CBS 8.</text:p>
      <text:p text:style-name="P80">CBS 8 has reached out to the Department of Homeland Security and ICE for comment but has not yet received a response.</text:p>
      <text:h text:style-name="P324" text:outline-level="1">After decades in the US, Iranians arrested in Trump’s deportation drive</text:h>
      <text:p text:style-name="P316"><text:span text:style-name="T179">By  </text:span><text:a xlink:type="simple" xlink:href="https://apnews.com/author/kim-chandler" text:style-name="Internet_20_link" text:visited-style-name="Visited_20_Internet_20_Link"><text:span text:style-name="T180">KIM CHANDLER</text:span></text:a><text:span text:style-name="T179">, </text:span><text:a xlink:type="simple" xlink:href="https://apnews.com/author/claire-rush" text:style-name="Internet_20_link" text:visited-style-name="Visited_20_Internet_20_Link"><text:span text:style-name="T180">CLAIRE RUSH</text:span></text:a><text:span text:style-name="T179"> and </text:span><text:a xlink:type="simple" xlink:href="https://apnews.com/author/elliot-spagat" text:style-name="Internet_20_link" text:visited-style-name="Visited_20_Internet_20_Link"><text:span text:style-name="T180">ELLIOT SPAGAT</text:span></text:a></text:p>
      <text:p text:style-name="P133">Updated 11:59 PM EDT, June 28, 2025</text:p>
      <text:p text:style-name="P316"><text:span text:style-name="T181">Mandonna “Donna” Kashanian lived in the United States for 47 years, married a U.S. citizen and raised their daughter. She was gardening in the yard of her New Orleans home when U.S. Immigration and Customs Enforcement officers handcuffed and took her away, her family said.</text:span> </text:p>
      <text:p text:style-name="P316"><text:span text:style-name="T181">Kashanian arrived in 1978 on a student visa and applied for asylum, fearing retaliation for her father’s support of the U.S.-backed shah. She lost her bid, but she was allowied to remain with her husband and child if she checked in regularly with immigration officials, her husband and daughter said. She complied, once checking in from South Carolina during Hurricane Katrina. She is now being held at an immigration detention center in Basile, Louisiana, while her family tries to get information.</text:span> </text:p>
      <text:p text:style-name="P318"><text:span text:style-name="T181">Other Iranians are also getting arrested by immigration authorities after decades in the United States. The U.S. Department of Homeland Security won’t say how many people they’ve arrested, but </text:span><text:a xlink:type="simple" xlink:href="https://apnews.com/article/israel-iran-war-nuclear-talks-geneva-news-06-21-2025-a7b0cdaba28b5817467ccf712d214579" text:style-name="Internet_20_link" text:visited-style-name="Visited_20_Internet_20_Link"><text:span text:style-name="T182">U.S. military strikes on Iran</text:span></text:a><text:span text:style-name="T181"> have fueled fears that there is more to come.</text:span></text:p>
      <text:p text:style-name="P200"><text:soft-page-break/>“<text:span text:style-name="T272">Some level of vigilance, of course, makes sense, but what it seems like ICE has done is basically give out an order to round up as many Iranians as you can, whether or not they’re linked to any threat and then arrest them and deport them, which is very concerning,” said Ryan Costello, policy director of the National Iranian American Council, an advocacy group.</text:span></text:p>
      <text:p text:style-name="P318"><text:span text:style-name="T181">Homeland Security did not immediately reply to an email seeking comment on Kashanian’s case but have been touting arrests of Iranians. The department announced the arrests of at least 11 Iranians on immigration violations during the weekend of the </text:span><text:a xlink:type="simple" xlink:href="https://apnews.com/article/trump-iran-nuclear-fordo-ef530114e5297884b1c3b76a04a3b1de" text:style-name="Internet_20_link" text:visited-style-name="Visited_20_Internet_20_Link"><text:span text:style-name="T182">U.S. missile strikes.</text:span></text:a><text:span text:style-name="T181"> U.S. Customs and Border Protection said, without elaborating, that it arrested seven Iranians at a Los Angeles-area address that “has been repeatedly used to harbor illegal entrants linked to terrorism.”</text:span></text:p>
      <text:p text:style-name="P198"><text:bookmark text:name="html-embed-module-e300001"/><text:span text:style-name="T84">The department “has been full throttle on identifying and arresting known or suspected terrorists and violent extremists that illegally entered this country, came in through Biden’s fraudulent parole programs or otherwise,” spokeswoman Tricia McLaughlin said of the 11 arrests. She didn’t offer any evidence of terrorist or extremist ties. Her comment on parole programs referred to President Joe Biden’s expanded legal pathways to entry, which his successor, Donald Trump, </text:span><text:a xlink:type="simple" xlink:href="https://apnews.com/article/trump-immigration-cbp-one-border-app-652854b5f2a4e6ccd6ee2ccc729cbb55" text:style-name="Internet_20_link" text:visited-style-name="Visited_20_Internet_20_Link"><text:span text:style-name="T85">shut down</text:span></text:a><text:span text:style-name="T84">.</text:span></text:p>
      <text:p text:style-name="P322">Russell Milne, Kashanian’s husband, said his wife is not a threat. Her appeal for asylum was complicated because of “events in her early life,” he explained. A court found an earlier marriage of hers to be fraudulent.</text:p>
      <text:p text:style-name="P199">But over four decades, Kashanian, 64, built a life in Louisiana. The couple met when she was bartending as a student in the late 1980s. They married and had a daughter. She volunteered with Habitat for Humanity, filmed Persian cooking tutorials on YouTube and was a grandmother figure to the children next door.</text:p>
      <text:p text:style-name="P199">The fear of deportation always hung over the family, Milne said, but he said his wife did everything that was being asked of her.</text:p>
      <text:p text:style-name="P320">“<text:span text:style-name="T272">She’s meeting her obligations,” Milne said. “She’s retirement age. She’s not a threat. Who picks up a grandmother?”</text:span></text:p>
      <text:p text:style-name="P199">While Iranians have been crossing the border illegally for years, especially since 2021, they have faced little risk of being deported to their home countries due to severed diplomatic relations with the U.S. That seems to no longer be the case.</text:p>
      <text:p text:style-name="P199"><text:soft-page-break/>The Trump administration has deported hundreds of people, including Iranians, to countries other than their own in an attempt to circumvent diplomatic hurdles with governments that won’t take their people back. During Trump’s second term, countries including El Salvador, Costa Rica and Panama have taken back noncitizens from the U.S.</text:p>
      <text:p text:style-name="P198"><text:span text:style-name="T84">The administration has asked the Supreme Court to clear the way for several </text:span><text:a xlink:type="simple" xlink:href="https://apnews.com/article/supreme-court-immigration-trump-south-sudan-fe5c4c22b95610007cd7a163d937668f" text:style-name="Internet_20_link" text:visited-style-name="Visited_20_Internet_20_Link"><text:span text:style-name="T85">deportations to South Sudan</text:span></text:a><text:span text:style-name="T84">, a war-ravaged country with which it has no ties, after the justices allowed deportations to countries other than those noncitizens came from.</text:span></text:p>
      <text:p text:style-name="P199">The U.S. Border Patrol arrested Iranians 1,700 times at the Mexican border from October 2021 through November 2024, according to the most recent public data available. The Homeland Security Department reported that about 600 Iranians overstayed visas as business or exchange visitors, tourists and students in the 12-month period through September 2023, the most recent data reports.</text:p>
      <text:p text:style-name="P322">Iran was one of 12 countries subject to a U.S. travel ban that took effect this month. Some fear ICE’s growing deportation arrests will be another blow.</text:p>
      <text:p text:style-name="P199">In Oregon, an Iranian man was detained by immigration agents this past week while driving to the gym. He was picked up roughly two weeks before he was scheduled for a check-in at ICE offices in Portland, according to court documents filed by his attorney, Michael Purcell.</text:p>
      <text:p text:style-name="P199">The man, identified in court filings as S.F., has lived in the U.S. for over 20 years, and his wife and two children are U.S. citizens.</text:p>
      <text:p text:style-name="P322">S.F. applied for asylum in the U.S. in the early 2000s, but his application was denied in 2002. His appeal failed but the government did not deport him and he continued to live in the country for decades, according to court documents.</text:p>
      <text:p text:style-name="P199">Due to “changed conditions” in Iran, S.F. would face “a vastly increased danger of persecution” if he were to be deported, Purcell wrote in his petition. “These circumstances relate to the recent bombing by the United States of Iranian nuclear facilities, thus creating a de facto state of war between the United States and Iran.”</text:p>
      <text:p text:style-name="P322">S.F.’s long residency in the U.S., his conversion to Christianity and the fact that his wife and children are U.S. citizens “sharply increase the possibility of his imprisonment in Iran, or torture or execution,” he said.</text:p>
      <text:p text:style-name="P199"><text:soft-page-break/>Similarly, Kashanian’s daughter said she is worried what will happen to her mother.</text:p>
      <text:p text:style-name="P235">“<text:span text:style-name="T272">She tried to do everything right,” Kaitlynn Milne said.</text:span></text:p>
      <text:p text:style-name="P316"><text:a xlink:type="simple" xlink:href="https://www.sacurrent.com/category/texas-news-27245750" text:style-name="Internet_20_link" text:visited-style-name="Visited_20_Internet_20_Link"><text:span text:style-name="T295">Texas News</text:span></text:a></text:p>
      <text:h text:style-name="P105" text:outline-level="1">Flurry of 911 calls has been coming from ICE detention site near San Antonio</text:h>
      <text:h text:style-name="P227" text:outline-level="2">The calls, ranging from suicide attempts to sexual abuse, paint a picture of inhumane conditions inside the South Texas ICE Processing Center in Pearsall.</text:h>
      <text:p text:style-name="P213"><text:span text:style-name="T15">By</text:span><text:span text:style-name="T29"> </text:span><text:a xlink:type="simple" xlink:href="https://www.sacurrent.com/author/stephanie-koithan" text:style-name="Internet_20_link" text:visited-style-name="Visited_20_Internet_20_Link"><text:span text:style-name="T231">Stephanie Koithan </text:span></text:a><text:span text:style-name="T29">on Fri, Jun 27, 2025 at 11:01 am</text:span></text:p>
      <text:p text:style-name="P316"><text:span text:style-name="T207">A detention center southwest of San Antonio used to hold people arrested by U.S. Immigration and Customs Enforcement (ICE) has experienced a flurry of 9-1-1 calls originating from inside, </text:span><text:a xlink:type="simple" xlink:href="https://www.wired.com/story/ice-detention-center-911-emergencies/" office:target-frame-name="_blank" xlink:show="new" text:style-name="Internet_20_link" text:visited-style-name="Visited_20_Internet_20_Link"><text:span text:style-name="T170">Wired magazine reports</text:span></text:a><text:span text:style-name="T207">.</text:span><text:line-break/><text:line-break/><text:span text:style-name="T207">The emergency calls, sometimes made by staff and sometimes by detainees or their visiting family members, paint a picture of dire conditions inside, immigrant advocates argue. The subject matter of the calls ranged from suicide attempts and allegations of sexual abuse to health issues faced by pregnant inmates, according to Wired's reporting.</text:span></text:p>
      <text:p text:style-name="P135">"Conditions at the South Texas ICE Processing Center ('Pearsall') are broadly punitive, as they have been throughout its two-decade history under the management of private prison company GEO Group," immigrant rights advocacy group RAICES told the Current in an emailed statement.</text:p>
      <text:p text:style-name="P317">"Near-capacity detention rates in recent weeks have only threatened to exacerbate long-held concerns and compound violations of the federal government’s own standards," RAICES continued. "Medical care is inadequate, disorganized and indifferent to urgency. Food is limited, heavily rationed and often expired. And inattentive guards enable systemic obstacles to qualified legal counsel for people in detention, which have only worsened under this administration based upon RAICES’ observations."</text:p>
      <text:p text:style-name="P136"><text:span text:style-name="T231"><text:line-break/></text:span><text:span text:style-name="T99">The South Texas ICE Processing Center, located  less than an hour's drive from the Alamo City  at 566 Veterans Drive in Pearsall, is operated by private prison giant GEO Group. The facility is one of the nation's largest such detention sites and has a capacity of 1,900 inmates, comprised of both men and women.</text:span><text:span text:style-name="T231"><text:line-break/><text:line-break/></text:span><text:span text:style-name="T99">The Current reached out to the South Texas ICE Processing Center in Pearsall for a response to the claims of abuse but received no response by press time.</text:span><text:span text:style-name="T231"><text:line-break/><text:line-break/></text:span><text:span text:style-name="T99">Wired reports that from January through May, more than 80 emergency calls originated from the facility, including several regarding suicide attempts. One 36-year-old man reportedly swallowed 20 over-the-counter pills, while another detainee, 37, ingested cleaning chemicals and a third, 41, was found cutting himself. </text:span><text:span text:style-name="T231"><text:line-break/><text:line-break/></text:span><text:span text:style-name="T99">Other calls involved pregnant women bleeding or suffering severe pain, according to the magazine's data dive. ICE detention is linked to heightened rates of pregnancy complications — both for the child and mother — according to </text:span><text:a xlink:type="simple" xlink:href="https://jamanetwork.com/journals/jamanetworkopen/fullarticle/2812358" office:target-frame-name="_blank" xlink:show="new" text:style-name="Internet_20_link" text:visited-style-name="Visited_20_Internet_20_Link"><text:span text:style-name="T30">research</text:span></text:a><text:span text:style-name="T67"> </text:span><text:span text:style-name="T99">by the peer-reviewed JAMA Network of medical publications.</text:span><text:span text:style-name="T231"><text:line-break/><text:line-break/></text:span><text:span text:style-name="T99">While </text:span><text:a xlink:type="simple" xlink:href="https://www.ice.gov/doclib/detention/11032.4_IdentificationMonitoringPregnantPostpartumNursingIndividuals.pdf" office:target-frame-name="_blank" xlink:show="new" text:style-name="Internet_20_link" text:visited-style-name="Visited_20_Internet_20_Link"><text:span text:style-name="T30">official ICE policy</text:span></text:a><text:span text:style-name="T67"> </text:span><text:span text:style-name="T99">generally discourages detaining pregnant individuals, ICE booked 158 pregnant, postpartum and nursing people over a six-month period ending early last spring, </text:span><text:a xlink:type="simple" xlink:href="https://www.dhs.gov/sites/default/files/2024-09/0802_2024_ice_pregnant_postpartum_and_lactating_individuals_in_immigration_detention_semiannual_1.pdf" office:target-frame-name="_blank" xlink:show="new" text:style-name="Internet_20_link" text:visited-style-name="Visited_20_Internet_20_Link"><text:span text:style-name="T30">according to federal data</text:span></text:a><text:span text:style-name="T99">.</text:span><text:span text:style-name="T231"> </text:span><text:span text:style-name="T99">Jonathan Ryan, a San Antonio immigration attorney and former CEO of RAICES, told the Current that the 9-1-1 </text:span><text:soft-page-break/><text:span text:style-name="T99">calls emanating from the Pearsall Center are a tactic by GEO Group to avoid cutting into profit margins by administering in-house medical treatment.</text:span><text:span text:style-name="T231"><text:line-break/><text:line-break/></text:span><text:span text:style-name="T99">"You always have to remember that these are for-profit detention facilities," Ryan said. "These are corporations that are profit-based, and medical care is expensive. And so even if they have the facilities to provide medical care, if they are able to offload those services to the local community, they're going to do that because that's more money in their pockets."</text:span><text:span text:style-name="T231"><text:line-break/><text:line-break/></text:span><text:span text:style-name="T99">Ryan continued: "You do everything you can to avoid spending money on the people who are detained there. And that's a race to the bottom in terms of safety and sanity and health for anybody who is unfortunate enough to be stuck inside of those facilities."</text:span></text:p>
      <text:p text:style-name="P148">The JAMA Network's report showed a high rate of preventable deaths at ICE detention facilities nationwide due to inadequate medical care. Most deaths were people under 43 with no co-morbidities, and one-half of the deaths were due to preventable causes, such as COVID-19 and suicide.</text:p>
      <text:p text:style-name="P135">"Systematic substandard care has been identified as a factor associated with these deaths, including lack of recognition of severe illness, medical staff dismissal of concerns about individuals’ health, and delays in activating external emergency care," the report states.</text:p>
      <text:p text:style-name="P135">Ryan, who's dealt with cases at the Pearsall facility since it opened in 2005, said he's frequently heard of its on-site medical facility prescribing water for a slew of health problems.</text:p>
      <text:p text:style-name="P135">"But you also see in some instances over-medication, and that particularly is in terms of things like psychotropic medicine," Ryan said. "And I've on many occasions seen my clients zombified in those facilities because they're being pumped up with psychotropic medicines that the facility uses in order to practically render catatonic anyone who doesn't follow their orders and doesn't comply with their regimen of rules in the facilities."</text:p>
      <text:p text:style-name="P140"/>
      <text:p text:style-name="P135">The number of 9-1-1 calls originating from the South Texas ICE Processing Center tripled in March, according to Wired. However, the magazine noted that a number of factors could have contributed to the jump, including worsening conditions, increased willingness to dial 9-1-1 or a surge in population. In one week, dispatchers fielded 11 separate calls from the facility.</text:p>
      <text:p text:style-name="P149"><text:line-break/><text:span text:style-name="T207">In one such call, a woman complained that her husband detained inside had been too weak to get out of bed all day and "they have not helped," Wired reports. Another dispatch from the facility in March was due to a report of sexual abuse identified as "staff on detainee," according to the story.</text:span><text:line-break/><text:line-break/><text:span text:style-name="T207">In addition to 9-1-1 calls made from the facility, detainees' family members have taken to leaving negative Google reviews in apparent hope their cries for help reach the world at large.</text:span><text:line-break/><text:line-break/><text:span text:style-name="T207">"The detention is really bad, [nobody] hear[s] us, [today] all the inmate[s] stop[ped] eating food," Respina Saze wrote a week ago in a review of the Pearsall site. “Detainees have launched a hunger strike demanding justice and urgent review of their cases. [T]here is no [human] right[s]! And [nobody] answer[s.] [W]e are worry about our [family] member."</text:span></text:p>
      <text:p text:style-name="P135">"This place does not know what it’s doing," said another one-star review, left a month ago by Tami Dube. "[Y]ou call[,] ask questions and you get transferred to phone numbers that don’t even exist. People get sick or hurt and they’re not medically attended to. You try to bond them out and people have to wait 6+ hours just to be turned away 2 hours before closing."</text:p>
      <text:p text:style-name="P136"><text:span text:style-name="T231"><text:line-break/></text:span><text:span text:style-name="T99">As of this week, ICE is holding a record 59,000 detainees throughout the country as part of President Donald Trump's aggressive immigration crackdown, </text:span><text:a xlink:type="simple" xlink:href="https://www.cbsnews.com/news/ice-record-59000-immigrant-detainees-half-no-criminal-record/" office:target-frame-name="_blank" xlink:show="new" text:style-name="Internet_20_link" text:visited-style-name="Visited_20_Internet_20_Link"><text:span text:style-name="T30">according to CBS News</text:span></text:a><text:span text:style-name="T99">. Historical data </text:span><text:a xlink:type="simple" xlink:href="https://www.themarshallproject.org/2019/09/24/detained" office:target-frame-name="_blank" xlink:show="new" text:style-name="Internet_20_link" text:visited-style-name="Visited_20_Internet_20_Link"><text:span text:style-name="T30">gathered by the Marshall Project</text:span></text:a><text:span text:style-name="T99">, a nonprofit news organization covering the criminal justice system, indicates that it's the largest population of immigrant detainees in the nation's history.</text:span><text:span text:style-name="T231"><text:line-break/><text:line-break/></text:span><text:span text:style-name="T99">Of the 204,297 people ICE booked into detention since the start of the fiscal year, 65% have no criminal convictions and 93% have no violent convictions, according to </text:span><text:a xlink:type="simple" xlink:href="https://www.cato.org/blog/65-people-taken-ice-had-no-convictions-93-no-violent-convictions" office:target-frame-name="_blank" xlink:show="new" text:style-name="Internet_20_link" text:visited-style-name="Visited_20_Internet_20_Link"><text:span text:style-name="T30">data compiled by CATO Institute</text:span></text:a><text:span text:style-name="T99">, the libertarian </text:span><text:soft-page-break/><text:span text:style-name="T99">think tank. Among those who do have prior convictions, 53% fall into the categories of immigration, traffic-related offenses and non-violent vice crimes.</text:span><text:span text:style-name="T231"> </text:span></text:p>
      <text:p text:style-name="P140"/>
      <text:h text:style-name="P11" text:outline-level="1">This Is Ethnic Cleansing.</text:h>
      <text:p text:style-name="P76"><text:a xlink:type="simple" xlink:href="https://substack.com/@thegodpod" text:style-name="Internet_20_link" text:visited-style-name="Visited_20_Internet_20_Link"><text:span text:style-name="T231">God</text:span></text:a></text:p>
      <text:p text:style-name="P286">Jun 29, 2025</text:p>
      <text:p text:style-name="P152"><text:span text:style-name="Strong_20_Emphasis"><text:span text:style-name="T231">Dear Humans,</text:span></text:span></text:p>
      <text:p text:style-name="P175">They’re giddy about putting undocumented immigrants into a prison surrounded by alligators. They are such hateful, despicable people that they are fantasizing about human beings being eaten by alligators.</text:p>
      <text:p text:style-name="P175">This is pure evil. They are doing the same things slavers did…and they think they are the first people to ever think of it.</text:p>
      <text:h text:style-name="P113" text:outline-level="2">1. The ICE Budget Is Exploding</text:h>
      <text:section text:style-name="Sect1" text:name="§the-ice-budget-is-exploding">
        <text:h text:style-name="P379" text:outline-level="2"/>
      </text:section>
      <text:p text:style-name="P175">If the GOP reconciliation bill passes, ICE gets locked in through 2029:</text:p>
      <text:list xml:id="list591335322" text:style-name="L5">
        <text:list-item>
          <text:p text:style-name="P480">$45 billion for detention, on top of the current annual budget of $3.4 billion</text:p>
        </text:list-item>
        <text:list-item>
          <text:p text:style-name="P480">$14.4 billion for transportation and removal, on top of the current annual budget of $750 million</text:p>
        </text:list-item>
        <text:list-item>
          <text:p text:style-name="P480">$8 billion for hiring and retention</text:p>
        </text:list-item>
        <text:list-item>
          <text:p text:style-name="P480">Billions more for surveillance, raids, and permanent infrastructure</text:p>
        </text:list-item>
      </text:list>
      <text:p text:style-name="P175">They are not just funding a deportation agency. They are building the enforcement wing of a white nationalist regime.</text:p>
      <text:h text:style-name="P113" text:outline-level="2">2. ICE Will Be Bigger Than the FBI</text:h>
      <text:section text:style-name="Sect1" text:name="§ice-will-be-bigger-than-the-fbi">
        <text:h text:style-name="P379" text:outline-level="2"/>
      </text:section>
      <text:p text:style-name="P175">If the bill passes, it could make ICE the nation’s largest jailer, with more funding for detention than the entire federal Bureau of Prisons. It would give ICE enough money to have more officers on board than the entire FBI.</text:p>
      <text:p text:style-name="P175">This alone could transform American society forever.</text:p>
      <text:p text:style-name="P175">They are sending roving bands of masked thugs with the stated goal of kidnapping 20 million brown people to transport them to any country they can pay to take them. All this has been cleared by The Stolen Court.</text:p>
      <text:p text:style-name="P175"><text:soft-page-break/>This is not deportation. This is ethnic cleansing.</text:p>
      <text:p text:style-name="P175">And they’re using it to sell merch.</text:p>
      <text:h text:style-name="P113" text:outline-level="2">3. You Are Not Powerless!!!</text:h>
      <text:section text:style-name="Sect1" text:name="§you-are-not-powerless">
        <text:h text:style-name="P379" text:outline-level="2"/>
      </text:section>
      <text:p text:style-name="P175">They bend every law. They break every law. They incite political violence, steal elections, and kidnap brown families off the street…and then have the audacity to claim to be followers of Jesus.</text:p>
      <text:p text:style-name="P175">This is the part of the story where future generations ask, “Why didn’t anyone stop it?”</text:p>
      <text:p text:style-name="P174"><text:span text:style-name="T231">This isn’t about security. It’s about domination. They’re creating a mega-funded deportation army with full immunity. They posted the ICE gator meme because they think it’s </text:span><text:span text:style-name="Emphasis"><text:span text:style-name="T231">funny</text:span></text:span><text:span text:style-name="T231">. Because they think </text:span><text:span text:style-name="Emphasis"><text:span text:style-name="T231">they’ve already won</text:span></text:span><text:span text:style-name="T231">.</text:span></text:p>
      <text:p text:style-name="P175">But they’re wrong.</text:p>
      <text:p text:style-name="P175">We are not powerless. We are not alone.</text:p>
      <text:p text:style-name="P175">And we are done pretending this is normal.</text:p>
      <text:p text:style-name="P175">They want you to be afraid. They want you to feel helpless. They want you to “move on.”</text:p>
      <text:p text:style-name="P175">But thou shalt not move on.</text:p>
      <text:p text:style-name="P175">We will never stop fighting to make these horrors end.</text:p>
      <text:h text:style-name="P110" text:outline-level="2"><text:span text:style-name="Strong_20_Emphasis"><text:span text:style-name="T245">4. A Message From God</text:span></text:span></text:h>
      <text:section text:style-name="Sect1" text:name="§a-message-from-god">
        <text:h text:style-name="P379" text:outline-level="2"/>
      </text:section>
      <text:p text:style-name="P174"><text:span text:style-name="Strong_20_Emphasis"><text:span text:style-name="T231">Not gonna lie, humans.</text:span></text:span></text:p>
      <text:p text:style-name="P174"><text:span text:style-name="Emphasis"><text:span text:style-name="T231">June has been a rough one for all of us.</text:span></text:span></text:p>
      <text:p text:style-name="P175">June 2025 has felt like ten years and it’s still not over. I know you feel it too.</text:p>
      <text:p text:style-name="P175">Sometimes it feels like this war is breaking me. Not just as a writer. But as a person.</text:p>
      <text:p text:style-name="P175">The fascists have taken everything from us.</text:p>
      <text:p text:style-name="P174"><text:span text:style-name="Strong_20_Emphasis"><text:span text:style-name="T231">Personally,</text:span></text:span><text:span text:style-name="T231"> I have lost my safety, my sanity, and my country. I will never forgive them. The United States will never live down this shame. All of it.</text:span></text:p>
      <text:p text:style-name="P175"><text:soft-page-break/>And yet I know deep inside I will never give up fighting for a better world.</text:p>
      <text:p text:style-name="P175">We have to win. We have to beat them.</text:p>
      <text:p text:style-name="P175">We’re building an independent media source that tells the truth. It is our goal to defeat the techno-fascist billionaires destroying the world.</text:p>
      <text:p text:style-name="P174"><text:span text:style-name="T231">If you believe in that mission, and you’ve been meaning to support this work, now’s the time. </text:span><text:span text:style-name="Strong_20_Emphasis"><text:span text:style-name="T231">Get 25% off</text:span></text:span><text:span text:style-name="T231"> as a thank you for reading:</text:span></text:p>
      <text:h text:style-name="P2" text:outline-level="1">US sees spate of arrests of civilians impersonating Ice officers</text:h>
      <text:p text:style-name="P32">Experts say trend of agents detaining people while masking and wearing plainclothes increases risk</text:p>
      <text:p text:style-name="P140"/>
      <text:p text:style-name="P152"><text:span text:style-name="T82">Police in southern California arrested a man suspected of posing as a federal immigration officer this week, the latest in a series of such arrests, as masked, plainclothes immigration agents are deployed nationwide to meet the </text:span><text:a xlink:type="simple" xlink:href="https://www.theguardian.com/us-news/trump-administration" text:style-name="Internet_20_link" text:visited-style-name="Visited_20_Internet_20_Link"><text:span text:style-name="T25">Trump administration</text:span></text:a><text:span text:style-name="T82">’s mass deportation targets.</text:span></text:p>
      <text:p text:style-name="P52"><text:span text:style-name="T82">The man, Fernando Diaz, was arrested by Huntington Park police after officers said they found a loaded gun and official-looking documents with Department of Homeland Security headings in his SUV, </text:span><text:a xlink:type="simple" xlink:href="https://www.nbclosangeles.com/news/local/huntington-park-accused-immigration-enforcement-agent/3734330/" text:style-name="Internet_20_link" text:visited-style-name="Visited_20_Internet_20_Link"><text:span text:style-name="T25">according to NBC Los Angeles</text:span></text:a><text:span text:style-name="T82">. Officers were impounding his vehicle for parking in a handicapped zone when Diaz asked to retrieve items inside, the police said. Among the items seen by officers in the car were “multiple copies of passports not registered under the individual’s name”, NBC reports.</text:span><text:bookmark text:name="sign-in-gate2"/></text:p>
      <text:p text:style-name="P33">Diaz was arrested for possession of the allegedly unregistered firearm and released on bail.</text:p>
      <text:p text:style-name="P33"/>
      <text:p text:style-name="P33">The Huntington Park police chief and mayor accused Diaz of impersonating an immigration agent at a news conference, a move Diaz later told the NBC News affiliate he was surprised by.</text:p>
      <text:p text:style-name="P33">Diaz also denied to the outlet that he had posed as an officer with border patrol or Immigration and Customs Enforcement (Ice). At the news conference, police showed reporters paper they found inside his car with an official-looking US Customs and Border Protection header.</text:p>
      <text:p text:style-name="P33">The arrest is one of several cases involving people allegedly impersonating immigration officials, as the nationwide crackdown on undocumented immigrants intensifies.</text:p>
      <text:p text:style-name="P52"><text:span text:style-name="T82">Experts </text:span><text:a xlink:type="simple" xlink:href="https://www.theguardian.com/us-news/2025/jun/25/immigration-officers-wearing-masks" text:style-name="Internet_20_link" text:visited-style-name="Visited_20_Internet_20_Link"><text:span text:style-name="T25">have warned</text:span></text:a><text:span text:style-name="T82"> that federal agents’ increased practice of masking while carrying out immigration raids and arrests makes it easier for imposters to pose as federal officers.</text:span></text:p>
      <text:p text:style-name="P33">Around the country, the sight of Ice officers emerging from unmarked cars in plainclothes to make arrests has become increasingly common.</text:p>
      <text:p text:style-name="P33"><text:soft-page-break/>In March, for instance, a Tufts University student was seen on video being arrested by masked Ice officials outside her apartment, after her visa had been revoked for writing an opinion article in her university newspaper advocating for Palestinian rights. And many federal agents operating in the Los Angeles region in recent weeks have been masked.</text:p>
      <text:p text:style-name="P33">In late January, a week after Trump took office, a man in South Carolina was arrested and charged with kidnapping and impersonating an officer, after allegedly presenting himself as an Ice officer and detaining a group of Latino men.</text:p>
      <text:p text:style-name="P52"><text:span text:style-name="T82">In February, two people impersonating Ice officers attempted to </text:span><text:a xlink:type="simple" xlink:href="https://news.temple.edu/announcements/2025-02-02/law-enforcement-officer-impersonation" text:style-name="Internet_20_link" text:visited-style-name="Visited_20_Internet_20_Link"><text:span text:style-name="T25">enter a Temple University residence hall</text:span></text:a><text:span text:style-name="T82">. CNN </text:span><text:a xlink:type="simple" xlink:href="https://www.cnn.com/2025/02/04/us/ice-impersonators-on-the-rise-arrests-made-as-authorities-issue-national-warning" text:style-name="Internet_20_link" text:visited-style-name="Visited_20_Internet_20_Link"><text:span text:style-name="T25">reported</text:span></text:a><text:span text:style-name="T82"> that Philadelphia police later arrested one of them, a 22-year-old student, who was charged with impersonating an officer.</text:span></text:p>
      <text:p text:style-name="P52"><text:span text:style-name="T82">In North Carolina the same week, another man, Carl Thomas Bennett, was arrested after allegedly impersonating an Ice officer and sexually assaulting a woman. Bennett </text:span><text:a xlink:type="simple" xlink:href="https://www.wral.com/news/local/raleigh-police-arrest-man-impersonating-officer-sexual-assault-jan-2025/" text:style-name="Internet_20_link" text:visited-style-name="Visited_20_Internet_20_Link"><text:span text:style-name="T25">reportedly threatened to deport the woman</text:span></text:a><text:span text:style-name="T82"> if she did not comply.</text:span></text:p>
      <text:p text:style-name="P47"><text:span text:style-name="T231">In April, a man in Indiantown, Florida, was arrested for impersonating an Ice officer and targeting immigrants. Two men reported to the police that the man had </text:span><text:a xlink:type="simple" xlink:href="https://www.wptv.com/news/region-martin-county/indiantown/indiantown-man-arrested-for-impersonating-ice-agent-during-fake-traffic-stop" text:style-name="Internet_20_link" text:visited-style-name="Visited_20_Internet_20_Link"><text:span text:style-name="T233">performed a fake traffic stop</text:span></text:a><text:span text:style-name="T231">, and then asked for their documents and immigration status.</text:span></text:p>
      <text:p text:style-name="P52"><text:span text:style-name="T82">Mike German, a former FBI agent and fellow at the Brennan Center for Justice, </text:span><text:a xlink:type="simple" xlink:href="https://www.theguardian.com/us-news/2025/jun/25/immigration-officers-wearing-masks" text:style-name="Internet_20_link" text:visited-style-name="Visited_20_Internet_20_Link"><text:span text:style-name="T25">told the Guardian last week</text:span></text:a><text:span text:style-name="T82"> that the shootings of </text:span><text:a xlink:type="simple" xlink:href="https://www.theguardian.com/us-news/2025/jun/21/vance-boelter-minnesota-lawmaker-killing-prepper" text:style-name="Internet_20_link" text:visited-style-name="Visited_20_Internet_20_Link"><text:span text:style-name="T25">two Democratic lawmakers</text:span></text:a><text:span text:style-name="T82"> in Minnesota, by a suspect who allegedly </text:span><text:a xlink:type="simple" xlink:href="https://www.theguardian.com/us-news/2025/jun/14/minnesota-lawmakers-shooting-explainer" text:style-name="Internet_20_link" text:visited-style-name="Visited_20_Internet_20_Link"><text:span text:style-name="T25">impersonated</text:span></text:a><text:span text:style-name="T82"> a police officer, highlights the danger of police not looking like police.</text:span></text:p>
      <text:p text:style-name="P38">“<text:span text:style-name="T271">Federal agents wearing masks and casual clothing significantly increases this risk of any citizen dressing up in a way that fools the public into believing they are law enforcement so they can engage in illegal activity. It is a public safety threat, and it’s also a threat to the agents and officers themselves, because people will not immediately be able to distinguish between who is engaged in legitimate activity or illegitimate activity when violence is occurring in public,” he said.</text:span></text:p>
      <text:p text:style-name="P33"/>
      <text:h text:style-name="P1" text:outline-level="1">Despite promise to remove 'worst of the worst,' ICE has arrested only 6% of known immigrant murderers</text:h>
      <text:p text:style-name="P215">ICE told Congress in September that over 13,000 immigrants known to have committed murder remained at large. Since then, only 752 have been arrested.</text:p>
      <text:p text:style-name="P139"><text:soft-page-break/>June 25, 2025, 6:00 AM EDT</text:p>
      <text:p text:style-name="P314"><text:span text:style-name="T231">By </text:span><text:a xlink:type="simple" xlink:href="https://www.nbcnews.com/author/julia-ainsley-ncpn796096" text:style-name="Internet_20_link" text:visited-style-name="Visited_20_Internet_20_Link"><text:span text:style-name="T232">Julia Ainsley</text:span></text:a><text:span text:style-name="T231"> and </text:span><text:a xlink:type="simple" xlink:href="https://www.nbcnews.com/author/laura-strickler-ncpn894696" text:style-name="Internet_20_link" text:visited-style-name="Visited_20_Internet_20_Link"><text:span text:style-name="T232">Laura Strickler</text:span></text:a></text:p>
      <text:p text:style-name="P77"><text:bookmark text:name="anchor-fed81d"/>After six months of aggressive immigration enforcement and promises to focus on deporting violent criminals, the Trump administration has arrested and detained a small fraction of the undocumented immigrants already known to Immigration and Customs Enforcement as having been convicted of sexual assault and homicide, internal ICE data obtained by NBC News shows.</text:p>
      <text:p text:style-name="P284"><text:bookmark text:name="anchor-1c497f"/>The data is a tally of every person booked by ICE from Oct. 1 through May 31, part of which was during the Biden administration. It shows a total of 185,042 people arrested and booked into ICE facilities during that time; 65,041 of them have been convicted of crimes. The most common categories of crimes they committed were immigration and traffic offenses.</text:p>
      <text:section text:style-name="Sect1" text:name="Section2">
        <text:p text:style-name="P350"><text:bookmark text:name="taboolaReadMoreBelow"/></text:p>
      </text:section>
      <text:p text:style-name="P295"><text:bookmark text:name="anchor-a81df1"/><text:span text:style-name="T64">Almost half of the people currently in ICE custody have neither been convicted of nor charged with any crime, </text:span><text:a xlink:type="simple" xlink:href="https://www.nbcnews.com/data-graphics/us-immigration-tracker-follow-arrests-detentions-border-crossings-rcna189148" text:style-name="Internet_20_link" text:visited-style-name="Visited_20_Internet_20_Link"><text:span text:style-name="T9">other ICE data shows</text:span></text:a><text:span text:style-name="T64">.</text:span></text:p>
      <text:p text:style-name="P136"><text:span text:style-name="T64">Last fall, </text:span><text:a xlink:type="simple" xlink:href="https://www.nbcnews.com/investigations/13000-immigrants-convicted-homicide-living-freely-us-ice-data-rcna173125" text:style-name="Internet_20_link" text:visited-style-name="Visited_20_Internet_20_Link"><text:span text:style-name="T10">ICE told Congress </text:span></text:a><text:span text:style-name="T64">that 13,099 people convicted of homicide and 15,811 people convicted of sexual assault were on its non-detained docket, meaning it knew who they were but did not have them in custody. A spokesperson said at the time that ICE had some information about but did not know the exact whereabouts of all the immigrants on the non-detained docket and that some could have left the United States or could be in prison.</text:span><text:span text:style-name="T231"> </text:span></text:p>
      <text:p text:style-name="P140"/>
      <text:p text:style-name="P160"><text:bookmark text:name="anchor-68998b"/>Running for president at the time, Donald Trump used those figures to criticize his opponent, Vice President Kamala Harris.<draw:frame draw:style-name="fr5" draw:name="Object1" text:anchor-type="as-char" svg:width="4.6665in" svg:height="0.0161in" draw:z-index="3"><draw:floating-frame/></draw:frame></text:p>
      <text:p text:style-name="P81"><text:bookmark text:name="anchor-f1df1c"/>“<text:span text:style-name="T1">These are hard, tough, vicious criminals that are free to roam in our country,” Trump said at a campaign stop in Michigan.</text:span></text:p>
      <text:p text:style-name="P160"><text:bookmark text:name="anchor-2ac235"/>The new data obtained by NBC News shows that from Oct. 1 to May 31, ICE arrested 752 people convicted of homicide and 1,693 people convicted of sexual assault, meaning that at the absolute most, the Trump administration has detained only 6% of the undocumented immigrants known to ICE to have been convicted of homicide and 11% of those known to ICE to have been convicted of sexual assault.</text:p>
      <text:p text:style-name="P77"><text:bookmark text:name="anchor-2dda61"/>Department of Homeland Security spokeswoman Tricia McLaughlin called the data inaccurate but did not provide raw numbers of arrests by criminal category.</text:p>
      <text:p text:style-name="P81"><text:bookmark text:name="anchor-176b35"/>“<text:span text:style-name="T1">The premise of your question relies on inaccurate data. Secretary [Kristi] Noem has unleashed the U.S. Immigration Customs and Enforcement (ICE) to target the worst of the worst — including gang members, murderers, and rapists. In President Trump’s first 100 days, 75% of ICE arrests were criminal illegal aliens with convictions or pending charges,” McLaughlin said in response to NBC News.</text:span></text:p>
      <text:p text:style-name="P77"><text:bookmark text:name="anchor-797829"/>Rep. Tony Gonzales, R-Texas, has also asked ICE for a breakdown of how many murderers, rapists and other criminals ICE has arrested, noting that the idea of going after the “worst of the worst” is popular among both Democrats and Republicans.</text:p>
      <text:p text:style-name="P77"><text:bookmark text:name="anchor-ee4f8e"/>Gonzales said he wants ICE to use its tactical teams to focus on arresting the most violent criminals. “I want them doing that type of work, not raiding Home Depot and, you know, fending off violent riots,” he told NBC News this week.</text:p>
      <text:p text:style-name="P77"><text:bookmark text:name="anchor-775ee4"/>And he argued that getting violent criminals off the streets is more important than high arrest numbers.</text:p>
      <text:p text:style-name="P81"><text:bookmark text:name="anchor-1dfd47"/>“<text:span text:style-name="T1">One can say, you know, ‘I deported 1,000 people today,’ and someone can say, ‘Wow, you’re doing such a great job.’ Well, if, of those thousand people, none of them are convicted criminals ... have you truly made our community any more safe than it was before?”</text:span></text:p>
      <text:p text:style-name="P77"><text:bookmark text:name="anchor-f05004"/>A senior DHS official said it is much more difficult to arrest serious criminals than noncriminal immigrants, in part because of the workforce involved in investigating and arresting high-risk targets. The official said the agency has shifted away from prioritizing detaining and deporting the criminals that <text:soft-page-break/>Trump’s “border czar,” Tom Homan, calls the “worst of the worst” and is instead focused on deporting anyone who does not have legal status.</text:p>
      <text:p text:style-name="P81"><text:bookmark text:name="anchor-7d0f25"/>“<text:span text:style-name="T1">They want everybody who cannot show their papers to get out of the country,” said the official, who asked to speak on the condition of anonymity, fearing retaliation for openly criticizing the administration’s approach.</text:span></text:p>
      <text:p text:style-name="P77"><text:bookmark text:name="anchor-f88f93"/>The administration has recently given mixed messages about whom it is targeting, bouncing between saying it is going after violent criminal immigrants and widening its scope to anyone who is in the country illegally.</text:p>
      <text:p text:style-name="P77"><text:bookmark text:name="anchor-329d71"/>But the administration’s efforts to detain immigrants who are not criminals have begun to raise concerns with Gonzales, as well as some of his Republican colleagues on Capitol Hill.</text:p>
      <text:p text:style-name="P92"><text:bookmark text:name="anchor-67a983"/><text:span text:style-name="T64">Gonzales and five other Republican members sent a letter to ICE this month </text:span><text:a xlink:type="simple" xlink:href="https://gonzales.house.gov/_cache/files/5/5/55b603eb-95a2-4c49-93c4-a07537637e17/B551F4E79CA0DB711B73B9912E954A410CDE2DE4B5DDF6A242291AD064359DD5.6.11.25-chc-ice-letter.pdf" text:style-name="Internet_20_link" text:visited-style-name="Visited_20_Internet_20_Link"><text:span text:style-name="T9">asking for an update</text:span></text:a><text:span text:style-name="T64"> on how many criminal noncitizens it had arrested.</text:span></text:p>
      <text:p text:style-name="P81"><text:bookmark text:name="anchor-267752"/>“<text:span text:style-name="T1">While we do agree that we are a nation of laws—and that all who crossed our borders illegally are subject to those laws—there are levels of priority that must be considered when it comes to immigration enforcement. Every minute that we spend pursuing an individual with a clean record is a minute less that we dedicate to apprehending terrorists or cartel operatives,” they wrote.</text:span></text:p>
      <text:p text:style-name="P140"/>
      <text:p text:style-name="P137"><text:span text:style-name="T246">A facebook post from 7/2/25<text:line-break/><text:line-break/></text:span><text:a xlink:type="simple" xlink:href="https://www.facebook.com/kjc143?__cft__[0]=AZVM9euYCuc0jQZxAXqDSBSBw4UgC8bbyrUGgUqifG9eEcWljSqx2y4IN7zQDiBKvzfrzdpj_ytImMS3EJPpVdDZHwUWOuzeI_K-3sqrCxPpHXVVe6DrORu4sujWORF7YsuxQTtBvGW9fBfNp5GwExGK6DYUoPj3TUn3mftcTN03cst8wz3yR2APmTzOFdaR0cDXHn53j6j_xu_TmVa1xVlTCe1lNluiklVUzY6OD5YL66hQ06mDx6_2r1WGkqU40D4&amp;__tn__=-UC%2CP-y-R" text:style-name="Internet_20_link" text:visited-style-name="Visited_20_Internet_20_Link"><text:span text:style-name="Strong_20_Emphasis"><text:span text:style-name="T17">Kevin John</text:span></text:span></text:a></text:p>
      <text:p text:style-name="P93"><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reotd</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p</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o</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snS6</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24</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363</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u</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haa1</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g</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h</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5l</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11</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2</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9i6</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2</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h9</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2</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30i8198</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4</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chaf</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4</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81</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ug</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3</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u</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f66</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8">u</text:span></text:a><text:a xlink:type="simple" xlink:href="https://www.facebook.com/kjc143/posts/pfbid02P4mSmCze25v5bzZqRih9BmdFuES9vFLGL9s9Jfnb1qXnHiCodiAvrJYdu44QNGb5l?__cft__[0]=AZVM9euYCuc0jQZxAXqDSBSBw4UgC8bbyrUGgUqifG9eEcWljSqx2y4IN7zQDiBKvzfrzdpj_ytImMS3EJPpVdDZHwUWOuzeI_K-3sqrCxPpHXVVe6DrORu4sujWORF7YsuxQTtBvGW9fBfNp5GwExGK6DYUoPj3TUn3mftcTN03cst8wz3yR2APmTzOFdaR0cDXHn53j6j_xu_TmVa1xVlTCe1lNluiklVUzY6OD5YL66hQ06mDx6_2r1WGkqU40D4&amp;__tn__=%2CO%2CP-y-R" text:style-name="Internet_20_link" text:visited-style-name="Visited_20_Internet_20_Link"><text:span text:style-name="T19">f1</text:span></text:a><draw:frame draw:style-name="fr1" draw:name="Frame3" text:anchor-type="char" svg:width="0.0161in" draw:z-index="4"><draw:text-box fo:min-height="0.0161in"><text:p text:style-name="Text_20_body"> </text:p></draw:text-box></draw:frame><text:span text:style-name="T20"> · </text:span></text:p>
      <text:p text:style-name="P84">I was speaking to my neighbor last night who happens to be a former County deputy sheriff, and he was telling me that due process in immigration is different than due process in criminal law.</text:p>
      <text:p text:style-name="P84">At first, I thought “Come on, due process is due process, right?” But he’s right. And here’s what that actually means:</text:p>
      <text:p text:style-name="P84">If you break a law, like robbing a store or assaulting someone, you go through the criminal system. That comes with a whole set of protections:</text:p>
      <text:p text:style-name="P84">A public defender if you can’t afford a lawyer</text:p>
      <text:p text:style-name="P84">- A jury of your peers</text:p>
      <text:p text:style-name="P84">- The right to remain silent</text:p>
      <text:p text:style-name="P84">- The government has to prove your guilt beyond a reasonable doubt</text:p>
      <text:p text:style-name="P84">Now let’s say you’re here without immigration papers or your visa expired. That’s handled through immigration court, which is part of the civil system, not criminal. And that changes everything:</text:p>
      <text:p text:style-name="P84">- No free lawyer - if you can’t afford one, you’re on your own</text:p>
      <text:p text:style-name="P84">- No jury - just an immigration judge</text:p>
      <text:p text:style-name="P84">- No Miranda rights</text:p>
      <text:p text:style-name="P84">And the government’s burden of proof is way lower</text:p>
      <text:p text:style-name="P84">You could live here for years, be a taxpayer, raise citizen kids, and still get deported without the same legal protections someone would get for stealing a bike.</text:p>
      <text:p text:style-name="P84">Even worse? Kids, literal children, have been forced to represent themselves alone in front of immigration judges. No lawyer. No guardian. Just a scared kid trying to explain why they shouldn't be deported.</text:p>
      <text:p text:style-name="P84">And now, under Trump’s new mass deportation policies, it’s ramping up again. ICE has been given a green light to go after undocumented people across the board, no criminal record required. Families are being torn apart. Spouses separated. Parents taken from kids. The system is already tilted, and now it’s in overdrive.</text:p>
      <text:p text:style-name="P84">But here’s where it gets darker. Trump and his allies have started referring to U.S.-born activists, journalists, and dissenters as “homegrowns.” That’s not some cute nickname, that’s authoritarian branding. It’s a way of saying, “These aren’t real Americans.” And when someone in power says that, what follows is usually an excuse to go after you.</text:p>
      <text:p text:style-name="P84">Just yesterday, Trump was in Florida visiting what some are calling “alligator Alcatraz”, a detention site that’s being pitched for immigrants, but let’s not kid ourselves. He’s pushing red states to build more of these encampments. And when you build massive camps and say you want to go after enemies of the state? That’s not a border policy. That’s the blueprint for a Gulag.</text:p>
      <text:p text:style-name="P84">This isn’t hypothetical. Project 2025 has laid it out. And if you think these camps won’t be used on citizens who speak out, on people like me, and maybe like you, then you're not paying attention.</text:p>
      <text:p text:style-name="P84"><text:soft-page-break/>We’re not just talking about immigration anymore. We’re talking about silencing anyone who dares to care.</text:p>
      <text:p text:style-name="P84">So here’s the warning:</text:p>
      <text:p text:style-name="P285">If you're a dissenter, if you raise your voice against tyranny, if you believe in equality, decency, and truth, understand this: as times get darker, we face an uncertain future. We're no longer dealing with policy differences, we're dealing with a movement that sees us as the enemy. The camps they build today for immigrants could be used tomorrow for protesters, journalists, and anyone who refuses to kneel. That's Us! </text:p>
      <text:p text:style-name="P84">So when folks say, “They should just follow the legal process,” maybe take a closer look at what that process really is. It’s broken. It’s rigged. And it’s being weaponized, not just to deport, but to disappear.</text:p>
      <text:p text:style-name="P84">And I’ll be damned if I stay quiet while that happens. Will You? Fuck Donald Trump! Fuck Stephen Miller! Fuck ICE!</text:p>
      <text:p text:style-name="P141"/>
      <text:h text:style-name="P12" text:outline-level="1">ICE Raids Send Chill Through Summer Festivals</text:h>
      <text:h text:style-name="P373" text:outline-level="2">Gatherings in many Hispanic communities are called off amid the immigration crackdown and fears of clashes between authorities and protesters</text:h>
      <text:p text:style-name="P374">By </text:p>
      <text:p text:style-name="P376"><text:a xlink:type="simple" xlink:href="https://www.wsj.com/news/author/scott-calvert" office:target-frame-name="_self" xlink:show="replace" text:style-name="Internet_20_link" text:visited-style-name="Visited_20_Internet_20_Link"><text:span text:style-name="T34">Scott Calvert</text:span></text:a></text:p>
      <text:p text:style-name="P375"> <text:span text:style-name="T303">and </text:span></text:p>
      <text:p text:style-name="P376"><text:a xlink:type="simple" xlink:href="https://www.wsj.com/news/author/harriet-torry" office:target-frame-name="_self" xlink:show="replace" text:style-name="Internet_20_link" text:visited-style-name="Visited_20_Internet_20_Link"><text:span text:style-name="T34">Harriet Torry</text:span></text:a></text:p>
      <text:p text:style-name="P377"/>
      <text:p text:style-name="P161">Organizers of Harrisonburg, Va.’s annual Hispanic Festival say they watched with mounting alarm as the Trump administration ramped up immigration enforcement nationwide, sweeping up many migrants who hadn’t been charged with a crime.</text:p>
      <text:p text:style-name="P194">Then the crackdown came to town with a big jolt. On June 3, Immigration and Customs Enforcement agents arrested eight occupants of a van pulled over for allegedly tailgating. All were found to be in the U.S. illegally and are now being deported, the government said.</text:p>
      <text:p text:style-name="P161">Organizers soon canceled the daylong August festival.</text:p>
      <text:p text:style-name="P195">“<text:span text:style-name="T304">We’re not going to create a space where we make it easy for them to target our community,” said Crimson Solano, executive director of the immigrant-advocacy group that stages the event, which in past years has drawn several thousand people, boosting business at local shops, hotels and restaurants.</text:span></text:p>
      <text:p text:style-name="P194">Fears of ICE raids are turning this into a summer of retreat for many Latino celebrations. These rites of the season are being called off in communities as agents key in on workplaces and other spaces where immigrants gather. At least a dozen festivals have been scrapped, from big cities such as Seattle to smaller ones in the Midwest.</text:p>
      <text:p text:style-name="P137"><text:span text:style-name="T101">The cancellations reflect </text:span><text:a xlink:type="simple" xlink:href="https://www.wsj.com/us-news/rust-belt-population-immigration-33da1d60?" office:target-frame-name="_blank" xlink:show="new" text:style-name="Internet_20_link" text:visited-style-name="Visited_20_Internet_20_Link"><text:span text:style-name="T35">a broader pullback</text:span></text:a><text:span text:style-name="T68"> </text:span><text:span text:style-name="T101">from public life by Hispanics, including many with legal status. Consumer-goods companies, food and beverage makers and restaurants say </text:span><text:a xlink:type="simple" xlink:href="https://www.wsj.com/business/retail/latino-shoppers-retail-sales-coke-7005b8ac" office:target-frame-name="_blank" xlink:show="new" text:style-name="Internet_20_link" text:visited-style-name="Visited_20_Internet_20_Link">sales to Hispanic shoppers are </text:a><text:soft-page-break/><text:a xlink:type="simple" xlink:href="https://www.wsj.com/business/retail/latino-shoppers-retail-sales-coke-7005b8ac" office:target-frame-name="_blank" xlink:show="new" text:style-name="Internet_20_link" text:visited-style-name="Visited_20_Internet_20_Link">down</text:a><text:span text:style-name="T101">. Stores in some immigrant enclaves sit empty. Fewer are going to a popular playground in Harrisonburg, Solano said. Church attendance is down in some communities, according to </text:span><text:a xlink:type="simple" xlink:href="https://unidosus.org/wp-content/uploads/2025/04/Presentation-Deck-Latino-100-Day-Survey-April-2025-Final.pdf" office:target-frame-name="_blank" xlink:show="new" text:style-name="Internet_20_link" text:visited-style-name="Visited_20_Internet_20_Link"><text:span text:style-name="T35">an April poll</text:span></text:a><text:span text:style-name="T68"> </text:span><text:span text:style-name="T101">of about 1,000 Latino registered voters by civil rights nonprofit UnidosUS.</text:span><text:span text:style-name="T246"> </text:span><text:span text:style-name="T100">Nearly half of Latinos worry that they, a relative or a close friend could be deported, up from 42% in March, according to a Pew Research Center </text:span><text:a xlink:type="simple" xlink:href="https://www.pewresearch.org/short-reads/2025/06/27/about-1-in-4-us-adults-worry-they-or-someone-close-to-them-could-be-deported/" office:target-frame-name="_blank" xlink:show="new" text:style-name="Internet_20_link" text:visited-style-name="Visited_20_Internet_20_Link"><text:span text:style-name="T36">survey</text:span></text:a><text:span text:style-name="T100"> of about 5,000 adults last month. Overall, 23% of U.S. adults share that worry, up from 19%, the survey found.</text:span></text:p>
      <text:p text:style-name="P195">“<text:span text:style-name="T304">We do see these higher levels of concerns, not just among immigrants,” said Luis Noe-Bustamante, a Pew research associate. He noted a wide partisan divide, with Democrats far more likely than Republicans to report being worried.</text:span></text:p>
      <text:p text:style-name="P196"><text:span text:style-name="T100">Some organizers are canceling events to cool tensions between authorities and anti-ICE protesters. In Los Angeles, where </text:span><text:a xlink:type="simple" xlink:href="https://www.wsj.com/us-news/los-angeles-protests-national-guard-015b5bd3" office:target-frame-name="_blank" xlink:show="new" text:style-name="Internet_20_link" text:visited-style-name="Visited_20_Internet_20_Link"><text:span text:style-name="T36">last month’s protests</text:span></text:a><text:span text:style-name="T100"> at times turned violent, some parades and other Independence Day events are no longer happening. These include a downtown block party and the East Los Angeles Rock’in Fourth of July celebration.</text:span></text:p>
      <text:p text:style-name="P194">Neighboring Pasadena recently canceled programs including swim lessons at three city parks, citing social-media posts purporting to show verbal altercations between residents and suspected immigration officers in unmarked vehicles.</text:p>
      <text:p text:style-name="P159">“<text:span text:style-name="T304">The conflict that was taking place in our community by community members approaching these vehicles could have escalated into injury if not death,” said city spokeswoman Lisa Derderian.</text:span></text:p>
      <text:p text:style-name="P194">Some Hispanic festivals, such as Fiesta DC scheduled for September in the nation’s capital, are still on track. “We want to keep the event alive…in good and bad times,” said Maria Patricia Corrales, festival president. “Let’s pray to God, let’s hope nothing happens.”</text:p>
      <text:p text:style-name="P194">In Dubois County, Ind., the group behind Festival Latino 2025 said canceling it this fall was “not a retreat—it is a deliberate act of care, shaped by the voices of those most impacted.”</text:p>
      <text:p text:style-name="P194">Chicago’s Michelada Fest organizers, who decided to call off the Latino music festival, lamented the blow to local vendors, small businesses and artists. In shelving this fall’s Central Oregon Latino Fest, the Latino Community Association there said some groups that previously participated hesitated or withdrew over safety concerns.</text:p>
      <text:p text:style-name="P161">In Ottumwa, a city of 25,000 in southeast Iowa, some residents objected when the League of United Latin American Citizens local council pulled the plug on this year’s Latino festival, said the league’s Paulina Ocegueda. But fears of an ICE raid weighed too heavily, she said, adding the group doesn’t know who is or isn’t in the U.S. legally.</text:p>
      <text:p text:style-name="P195">“<text:span text:style-name="T304">We can’t celebrate anything when we’re being a target,” said resident Sandra Espinoza, 35 years old, agreeing with the decision. She said she was 10 when her parents illegally took her to the U.S. from Mexico. They soon moved to Ottumwa, where her parents got jobs at a pork-processing plant.</text:span></text:p>
      <text:p text:style-name="P194">A naturalized citizen, Espinoza runs a shop selling Mexican food and snacks but said business has slowed. She said immigrants pumped fresh life into Ottumwa. Now she questions whether she belongs there. “I’m kind of like, I should just leave,” she said.</text:p>
      <text:p text:style-name="P194"><text:soft-page-break/>Harrisonburg Mayor Deanna Reed assumed the Hispanic Festival would proceed as usual in the Shenandoah Valley city of 51,000, where census figures show Hispanics make up 23% of the population and many work in poultry processing. But she was concerned that ICE agents would appear.</text:p>
      <text:p text:style-name="P195">“<text:span text:style-name="T304">If that happened, there would be nothing we could do,” said Reed, a Democrat who regularly attends the event. “There would be children there and families there.”</text:span></text:p>
      <text:p text:style-name="P161">Solano, an organizer with the Harrisonburg festival, said he wrestled with what to do. The free festival began in 2009 and serves as a celebration of tradition and culture; a showcase for artists and musicians; and a community networking forum.</text:p>
      <text:p text:style-name="P194">The advocacy group he leads considered scaling back the event or moving to a private venue. Members worried about those in the U.S. illegally, and feared authorities could target permanent residents and even citizens, said Solano, who is originally from Honduras. He said ICE recently detained a woman married to a U.S. citizen, with a pending spousal petition, when she attended a check-in appointment.</text:p>
      <text:p text:style-name="P194">Organizers hadn’t yet made a decision on the festival when the Virginia State Police stopped the Ford van on Interstate 81 around midday June 3, according to the state police. The van pulled into a convenience-store parking lot, and the trooper gave the driver a warning, the police said. Then federal agents arrived.</text:p>
      <text:p text:style-name="P194">ICE was contacted based on probable cause that many of the passengers were immigrants living in the U.S. unlawfully, according to the Department of Homeland Security. The eight people ICE arrested included one who was previously deported and two visa overstays, DHS said. The agency called the others “gotaways that crossed [the] border without encountering law enforcement and snuck into the country.”</text:p>
      <text:p text:style-name="P194">Heather Nuckolls, who was working outside the convenience store, said she watched as agents put zip-tie handcuffs on the men and drove them away.</text:p>
      <text:p text:style-name="P194">Days later, Solano’s group decided to cancel this year’s festival.</text:p>
      <text:p text:style-name="P196"><text:span text:style-name="T100">Write to Scott Calvert at </text:span><text:a xlink:type="simple" xlink:href="mailto:scott.calvert@wsj.com" office:target-frame-name="_blank" xlink:show="new" text:style-name="Internet_20_link" text:visited-style-name="Visited_20_Internet_20_Link"><text:span text:style-name="T36">scott.calvert@wsj.com</text:span></text:a><text:span text:style-name="T100"> and Harriet Torry at </text:span><text:a xlink:type="simple" xlink:href="mailto:harriet.torry@wsj.com" office:target-frame-name="_blank" xlink:show="new" text:style-name="Internet_20_link" text:visited-style-name="Visited_20_Internet_20_Link"><text:span text:style-name="T36">harriet.torry@wsj.com</text:span></text:a></text:p>
      <text:h text:style-name="P5" text:outline-level="1">DHS Attacks Media for Reporting on Kilmar Abrego Garcia’s Shocking Allegations of Torture</text:h>
      <text:p text:style-name="P390"><text:a xlink:type="simple" xlink:href="https://www.mediaite.com/author/david-gilmour" text:style-name="Internet_20_link" text:visited-style-name="Visited_20_Internet_20_Link"><text:span text:style-name="T37">David Gilmour</text:span></text:a><text:span text:style-name="T102">Jul 3rd, 2025, 9:21 am</text:span></text:p>
      <text:p text:style-name="P170"><text:span text:style-name="T103">The Department of Homeland Security (DHS) accused media outlets of peddling a “sympathetic narrative” around Trump deportee </text:span><text:span text:style-name="Strong_20_Emphasis"><text:span text:style-name="T76">Kilmar Abrego Garcia</text:span></text:span><text:span text:style-name="T103"> for reporting on new allegations detailed in a chilling new legal complaint of the “graphic torture and abuse” he suffered inside El Salvador’s notorious CECOT prison.</text:span></text:p>
      <text:p text:style-name="P53"><text:span text:style-name="T103">Lawyers for Abrego Garcia, who was removed from the U.S. despite a court order blocking his deportation, said he was beaten, denied sleep, deprived of food, and psychologically tortured </text:span><text:soft-page-break/><text:span text:style-name="T103">for nearly a month inside CECOT, the sprawling mega-prison hailed by President </text:span><text:span text:style-name="Strong_20_Emphasis"><text:span text:style-name="T76">Nayib Bukele</text:span></text:span><text:span text:style-name="T103">.</text:span></text:p>
      <text:p text:style-name="P217">But on Thursday, complete with screengrab from a Politico report on the filing, the DHS ripped outlets that it said “continue to peddle his sob story.”</text:p>
      <text:p text:style-name="P144"><text:span text:style-name="T103">Elsewhere, reacting to the news, commentators like </text:span><text:span text:style-name="Emphasis"><text:span text:style-name="T247">New York Times</text:span></text:span><text:span text:style-name="T67"> </text:span><text:span text:style-name="T103">columnist </text:span><text:span text:style-name="Strong_20_Emphasis"><text:span text:style-name="T104">David French</text:span></text:span><text:span text:style-name="T67"> </text:span><text:span text:style-name="T103">described the alleged treatment as “horrific.”</text:span><text:span text:style-name="T231"> </text:span></text:p>
      <text:p text:style-name="P141"/>
      <text:p text:style-name="P170"><text:a xlink:type="simple" xlink:href="https://www.mediaite.com/tag/kilmar-abrego-garcia/" text:style-name="Internet_20_link" text:visited-style-name="Visited_20_Internet_20_Link"><text:span text:style-name="T105">Abrego Garcia</text:span></text:a><text:span text:style-name="T103">, who was living in Maryland with his American wife and children, was deported to El Salvador in March. According to the complaint filed this week, he was then frog-marched into CECOT where he was struck repeatedly with batons and forced to change into prison garb under assault, </text:span><text:a xlink:type="simple" xlink:href="https://apnews.com/article/kilmar-abrego-garcia-deportation-mistake-salvadoran-prison-40ce4ab7e93517e018715943afa0464e" office:target-frame-name="_blank" xlink:show="new" text:style-name="Internet_20_link" text:visited-style-name="Visited_20_Internet_20_Link"><text:span text:style-name="T105">his lawyers say.</text:span></text:a></text:p>
      <text:p text:style-name="P217">The complaint describes his cell as overcrowded, windowless, and illuminated 24/7. Abrego Garcia was reportedly forced to kneel for hours on end, denied access to a toilet, and beaten when he moved.</text:p>
      <text:p text:style-name="P159">“<text:span text:style-name="T305">Screams from nearby cells would similarly ring out throughout the night,” the complaint states.</text:span></text:p>
      <text:p text:style-name="P53"><text:span text:style-name="T103">Officials at the facility reportedly acknowledged he had no gang affiliations but kept him locked up with those who did. After losing 31 pounds, Abrego Garcia was moved to a new unit where “staged” photos were taken to suggest improved conditions. He was kept from speaking to family or legal counsel for weeks, until Senator </text:span><text:span text:style-name="Strong_20_Emphasis"><text:span text:style-name="T76">Chris Van Hollen</text:span></text:span><text:span text:style-name="T103"> (D-MD) visited him in April.</text:span></text:p>
      <text:p text:style-name="P217">Abrego Garcia is now back in U.S. custody, facing a federal indictment on migrant smuggling charges. He has pleaded not guilty.</text:p>
      <text:h text:style-name="P216" text:outline-level="1">ICE Agents Deserve No Privacy</text:h>
      <text:p text:style-name="P349">Attempts by the public to keep tabs on ICE are provoking predictable and pathetic responses from the government.</text:p>
      <text:p text:style-name="P144"><text:a xlink:type="simple" xlink:href="https://theintercept.com/staff/natasha-lennard/" text:style-name="Internet_20_link" text:visited-style-name="Visited_20_Internet_20_Link"><text:span text:style-name="T231">Natasha Lennard</text:span></text:a></text:p>
      <text:p text:style-name="P340">July 1 2025 </text:p>
      <text:p text:style-name="P340"/>
      <text:p text:style-name="P349">There’s nothing subtle about the Gestapo-style tactics of U.S. Immigration and Customs Enforcement agents. Armed gangs of officers, often masked and anonymous, are openly engaged in a white nationalist mission to kidnap many thousands of people — stalking court houses, farms, construction sites, and retail stores, and ripping apart the fabric of communities nationwide. </text:p>
      <text:p text:style-name="Text_20_body"><text:span text:style-name="T231">The Trump administration wants America paying attention to this sickening spectacle of mass deportations: broadcasting ICE raids featuring</text:span><text:a xlink:type="simple" xlink:href="https://www.cnn.com/2025/06/09/media/dr-phil-mcgraw-ice-immigration-raids-los-angeles" office:target-frame-name="_blank" xlink:show="new" text:style-name="Internet_20_link" text:visited-style-name="Visited_20_Internet_20_Link"> television personality </text:a><text:span text:style-name="T231">Dr. Phil; </text:span><text:a xlink:type="simple" xlink:href="https://theintercept.com/2025/02/19/deportation-asmr-video-trump-musk-immigrants/" text:style-name="Internet_20_link" text:visited-style-name="Visited_20_Internet_20_Link">meme-posting</text:a><text:span text:style-name="T231"> </text:span><text:a xlink:type="simple" xlink:href="https://theintercept.com/2025/02/19/deportation-asmr-video-trump-musk-immigrants/" text:style-name="Internet_20_link" text:visited-style-name="Visited_20_Internet_20_Link">chained </text:a><text:soft-page-break/><text:a xlink:type="simple" xlink:href="https://theintercept.com/2025/02/19/deportation-asmr-video-trump-musk-immigrants/" text:style-name="Internet_20_link" text:visited-style-name="Visited_20_Internet_20_Link">men </text:a><text:span text:style-name="T231">sent to a gulag in El Salvador; and sharing Secretary of Homeland Security Kristi Noem’s various “</text:span><text:a xlink:type="simple" xlink:href="https://www.thedailybeast.com/ice-barbie-trolled-by-lawmakers-over-many-costume-changes/" office:target-frame-name="_blank" xlink:show="new" text:style-name="Internet_20_link" text:visited-style-name="Visited_20_Internet_20_Link">ICE Barbie</text:a><text:span text:style-name="T231">” photo ops. </text:span></text:p>
      <text:p text:style-name="P349">What the Trump administration doesn’t want, however, is for anyone to hold ICE agents accountable. Attempts by the public to keep tabs on ICE are provoking predictable and pathetic responses from the government.</text:p>
      <text:p text:style-name="Text_20_body"><text:span text:style-name="T231">The latest cause of outrage is ICEBlock, an app that lets users share local ICE sightings. On Monday, ICE Acting Director Todd Lyons condemned the app and called CNN “reckless and irresponsible” for broadcasting a brief </text:span><text:a xlink:type="simple" xlink:href="https://www.cnn.com/2025/06/30/tech/iceblock-app-trump-immigration-crackdown" office:target-frame-name="_blank" xlink:show="new" text:style-name="Internet_20_link" text:visited-style-name="Visited_20_Internet_20_Link">interview</text:a><text:span text:style-name="T231"> with its developer. </text:span></text:p>
      <text:p text:style-name="P349">“Advertising an app that basically paints a target on federal law enforcement officers’ backs is sickening,” said Lyons. “My officers and agents are already facing a 500% increase in assaults, and going on live television to announce an app that lets anyone zero in on their locations is like inviting violence against them with a national megaphone.”</text:p>
      <text:p text:style-name="Text_20_body"><text:span text:style-name="T231">CNN did not, of course, advertise the app. The network interviewed its developer, Joshua Aaron, because it is newsworthy that 20,000 users, many based in Los Angeles, are </text:span><text:a xlink:type="simple" xlink:href="https://theintercept.com/2025/06/21/los-angeles-ice-raids-immigrants-organizing/" text:style-name="Internet_20_link" text:visited-style-name="Visited_20_Internet_20_Link">looking for ways to share information and keep people safe</text:a><text:span text:style-name="T231">. Public ICE sightings are just that: public. ICEBlock is just one example of a larger story of autonomous, community efforts nationwide to share such information, be it in large Signal threads or social media alerts. Sharing this information is protected speech and a public service. </text:span></text:p>
      <text:p text:style-name="Text_20_body"><text:span text:style-name="T231">The Trump administration has shown its readiness to take extreme measures against efforts to share information about ICE’s troops. In early May, federal agents </text:span><text:a xlink:type="simple" xlink:href="https://abc7.com/post/ice-agents-storm-michael-changs-parents-irvine-home-search-answers-posters-placed-around-la/16298909/" office:target-frame-name="_blank" xlink:show="new" text:style-name="Internet_20_link" text:visited-style-name="Visited_20_Internet_20_Link">stormed</text:a><text:span text:style-name="T231"> a home in Irvine, California, in a massive, military-style raid based on suspicions that the residents’ son may have been involved with the placement of posters around Los Angeles that shared information about ICE officers.</text:span></text:p>
      <text:p text:style-name="Text_20_body"><text:span text:style-name="T231">ICE watch groups and </text:span><text:a xlink:type="simple" xlink:href="https://soundcloud.com/the-indypendent/nyc-ice-watch" office:target-frame-name="_blank" xlink:show="new" text:style-name="Internet_20_link" text:visited-style-name="Visited_20_Internet_20_Link">rapid-response networks</text:a><text:span text:style-name="T231"> have proliferated as a necessary response to Trump’s supercharged deportation agenda. Such efforts are not new but sit in the honorable tradition of the sanctuary movement of the 1980s to protect and shelter refugees, as well as local Copwatch networks, which have existed for over three decades as community efforts against law enforcement violence and impunity.</text:span></text:p>
      <text:p text:style-name="Text_20_body"><text:span text:style-name="T231">The agency’s response is itself in line with a storied tradition in U.S. law enforcement and broader efforts to shore up a white supremacist order. Namely, painting the oppressor as the victim and the</text:span><text:a xlink:type="simple" xlink:href="https://theintercept.com/2025/06/02/fbi-animal-rights-bird-flu-disease-terrorists/" text:style-name="Internet_20_link" text:visited-style-name="Visited_20_Internet_20_Link"> real victim </text:a><text:span text:style-name="T231">as the </text:span><text:a xlink:type="simple" xlink:href="https://theintercept.com/2020/07/15/george-floyd-protests-police-far-right-antifa/" text:style-name="Internet_20_link" text:visited-style-name="Visited_20_Internet_20_Link">dangerous threat</text:a><text:span text:style-name="T231">. In his statement about CNN’s ICEBlock segment, Lyons regurgitated the all-too-typical law enforcement claim that “the lives of officers who put their lives on the line every day” are endangered when their total impunity is threatened.</text:span></text:p>
      <text:p text:style-name="Text_20_body"><text:span text:style-name="T231">The “500% increase in assaults” against ICE officers that Lyons cited has been a statistic repeated ad nauseam by Trump administration officials as grounds for agents covering their faces and refusing to identify themselves as they grab people from the street or tear them from the arms of their neighbors and loved ones. The number remains completely </text:span><text:a xlink:type="simple" xlink:href="https://www.washingtonpost.com/opinions/2025/06/19/brad-lander-ice-assault-masking/" office:target-frame-name="_blank" xlink:show="new" text:style-name="Internet_20_link" text:visited-style-name="Visited_20_Internet_20_Link">unverified</text:a><text:span text:style-name="T231">. </text:span></text:p>
      <text:p text:style-name="Text_20_body"><text:span text:style-name="T231">Keep in mind, too, that “assault” in this context is a term practically evacuated of meaning. Tricia McLaughlin, assistant secretary for public affairs at the Department of Homeland Security, said that </text:span><text:soft-page-break/><text:span text:style-name="T231">New York City Comptroller </text:span><text:a xlink:type="simple" xlink:href="https://www.thecity.nyc/2025/06/17/brad-lander-arrest-ice-immigration-court/" office:target-frame-name="_blank" xlink:show="new" text:style-name="Internet_20_link" text:visited-style-name="Visited_20_Internet_20_Link">Brad Lander</text:a><text:span text:style-name="T231"> “was arrested for assaulting law enforcement and impeding a federal officer” when he was detained by masked federal agents while accompanying a person out of immigration court in June. The Justice Department charged New Jersey Democratic Rep. LaMonica McIver with “assaulting” an ICE officer when the member of Congress attempted to </text:span><text:a xlink:type="simple" xlink:href="https://theintercept.com/2025/05/20/trump-prosecuting-democrat-mciver-ice-media/" text:style-name="Internet_20_link" text:visited-style-name="Visited_20_Internet_20_Link">conduct an oversight visit</text:a><text:span text:style-name="T231"> at an ICE detention facility. Both incidents were filmed, and claims that federal officers were assaulted by either politician are nonsense. </text:span></text:p>
      <text:p text:style-name="Text_20_body"><text:span text:style-name="T231">Trump administration officials have touted footage on social media purporting to show assaults against ICE officers. What these </text:span><text:a xlink:type="simple" xlink:href="https://x.com/DHSgov/status/1932899906840056228" office:target-frame-name="_blank" xlink:show="new" text:style-name="Internet_20_link" text:visited-style-name="Visited_20_Internet_20_Link">videos</text:a><text:span text:style-name="T231"> overwhelmingly show are unarmed civilians swarmed by militarized forces. During a workplace raid in Santa Ana, California, for example, three federal agents brutally tackled a man, pinned him to the floor, and repeatedly punched his head and neck in a now viral </text:span><text:a xlink:type="simple" xlink:href="https://x.com/KTLA/status/1936929492142113117" office:target-frame-name="_blank" xlink:show="new" text:style-name="Internet_20_link" text:visited-style-name="Visited_20_Internet_20_Link">video</text:a><text:span text:style-name="T231">. The Department of Homeland Security later </text:span><text:a xlink:type="simple" xlink:href="https://x.com/DHSgov/status/1937206354218725806" office:target-frame-name="_blank" xlink:show="new" text:style-name="Internet_20_link" text:visited-style-name="Visited_20_Internet_20_Link">posted</text:a><text:span text:style-name="T231"> a video on X of the man holding a weed wacker tool in the air while attempting to move away from a heavily armed, masked agent who was spraying some sort of pepper spray in his direction. “He ASSAULTED federal law enforcement with a WEED WHACKER [sic],” DHS wrote above the video, which showed nothing of the sort. </text:span></text:p>
      <text:p text:style-name="Text_20_body"><text:span text:style-name="T231">The abject performance of victimhood is absurd, but it’s also the foundation of our entire border regime and criminal legal system, which rest on treating poor Black and brown people as a constant threat. Calls for accountability have long been met with patently melodramatic and false claims of danger to law enforcement officials in defense of racist policing. Police departments and unions have for decades employed the strategy of “</text:span><text:a xlink:type="simple" xlink:href="https://www.washingtonpost.com/outlook/2020/07/01/what-is-blue-flu-how-has-it-increased-police-power/" office:target-frame-name="_blank" xlink:show="new" text:style-name="Internet_20_link" text:visited-style-name="Visited_20_Internet_20_Link">blue flu</text:a><text:span text:style-name="T231">” strikes to protest even minor calls for reform. Hundreds of police officers in New York famously </text:span><text:a xlink:type="simple" xlink:href="https://www.theguardian.com/us-news/2014/dec/27/funeral-nypd-officer-rafael-ramos" office:target-frame-name="_blank" xlink:show="new" text:style-name="Internet_20_link" text:visited-style-name="Visited_20_Internet_20_Link">turned</text:a><text:span text:style-name="T231"> their backs on Mayor Bill de Blasio during a fellow officer’s funeral in 2014, because the mayor had dared to acknowledge he understood the reasons to protest racist police killings. Such is the entrenched culture of expected impunity.</text:span></text:p>
      <text:p text:style-name="Text_20_body"><text:span text:style-name="T231">Being a well-armed officer carrying out state violence is, however, not even in the top 10 most </text:span><text:a xlink:type="simple" xlink:href="https://www.ishn.com/articles/112748-top-25-most-dangerous-jobs-in-the-united-states" office:target-frame-name="_blank" xlink:show="new" text:style-name="Internet_20_link" text:visited-style-name="Visited_20_Internet_20_Link">dangerous</text:a><text:span text:style-name="T231"> professions; roofers, loggers, and garbage collectors all have higher rates of fatal injury than regular police officers. Working as an ICE officer is </text:span><text:a xlink:type="simple" xlink:href="https://www.cato.org/blog/immigration-customs-enforcement-ice-agent-deaths-line-duty" office:target-frame-name="_blank" xlink:show="new" text:style-name="Internet_20_link" text:visited-style-name="Visited_20_Internet_20_Link">even less </text:a><text:span text:style-name="T231">dangerous than being an ordinary cop. Yet the entire mass deportations project relies on the lie that poor immigrants of color are a social danger — a myth bolstered by years of </text:span><text:a xlink:type="simple" xlink:href="https://theintercept.com/2024/09/24/immigrants-migrants-language-harris-trump/" text:style-name="Internet_20_link" text:visited-style-name="Visited_20_Internet_20_Link">bipartisan </text:a><text:span text:style-name="T231">policies around </text:span><text:a xlink:type="simple" xlink:href="https://theintercept.com/2024/09/11/kamala-harris-debate-immigration/" text:style-name="Internet_20_link" text:visited-style-name="Visited_20_Internet_20_Link">“criminal” migrants</text:a><text:span text:style-name="T231"> and anti-immigration discourse. Despite the fact that 65 percent of the 60,000-plus ICE arrests during Trump’s second term have been of immigrants with </text:span><text:a xlink:type="simple" xlink:href="https://www.latimes.com/california/story/2025-06-24/detention-centers-swell-with-immigrants-with-no-criminal-record" office:target-frame-name="_blank" xlink:show="new" text:style-name="Internet_20_link" text:visited-style-name="Visited_20_Internet_20_Link">no criminal convictions</text:a><text:span text:style-name="T231">, Trump’s servants like Lyons are nonetheless framing ICE targets as “dangerous criminal aliens.” </text:span></text:p>
      <text:p text:style-name="Text_20_body"><text:span text:style-name="T231">The danger of American immigration policy is faced by immigrants. As many as </text:span><text:a xlink:type="simple" xlink:href="https://theintercept.com/2021/02/03/border-patrol-migrants-humanitarian/" text:style-name="Internet_20_link" text:visited-style-name="Visited_20_Internet_20_Link">80,000</text:a><text:span text:style-name="T231"> people have reportedly </text:span><text:a xlink:type="simple" xlink:href="https://theintercept.com/2022/05/09/border-patrol-migrant-deaths-gao/" text:style-name="Internet_20_link" text:visited-style-name="Visited_20_Internet_20_Link">died trying to cross</text:a><text:span text:style-name="T231"> into the U.S. through the Southern border in the last decade — each a victim of </text:span><text:a xlink:type="simple" xlink:href="https://theintercept.com/2019/08/10/scott-warren-trial/" text:style-name="Internet_20_link" text:visited-style-name="Visited_20_Internet_20_Link">migration deterrence policies</text:a><text:span text:style-name="T231">. Thirteen people have died in ICE custody in 2025 alone. A 75-year-old Cuban national died in an ICE detention center just last week; he had lived 60 years of his life in the U.S. When </text:span><text:a xlink:type="simple" xlink:href="https://newrepublic.com/post/197451/donald-trump-border-czar-tom-homan-man-dying-ice-custody" office:target-frame-name="_blank" xlink:show="new" text:style-name="Internet_20_link" text:visited-style-name="Visited_20_Internet_20_Link">asked</text:a><text:span text:style-name="T231"> by a reporter on Monday about the latest death on his watch, Trump’s border czar Tom Homan shrugged. “I’m unaware of that,” he said. “I mean people die in ICE custody, people die in county jail, people die in state prisons.”</text:span></text:p>
      <text:p text:style-name="P349">It takes the blind conviction of white nationalism, or the no-less-evil pretenses of a cynical propagandist, to claim that it is federal agents, rather than the immigrants they hunt, who are at risk. </text:p>
      <text:p text:style-name="Text_20_body"><text:soft-page-break/><text:span text:style-name="T231">So what’s the real reason for the masks? ICE agents, of course, have reasons they’d prefer not to be located or identified. They have no desire to </text:span><text:a xlink:type="simple" xlink:href="https://theintercept.com/2025/06/09/la-protests-ice-national-guard-trump-adam-schiff/" text:style-name="Internet_20_link" text:visited-style-name="Visited_20_Internet_20_Link">face protesters</text:a><text:span text:style-name="T231"> who mobilize in response to reports of their presence. They wear masks to </text:span><text:a xlink:type="simple" xlink:href="https://theintercept.com/2025/06/13/ice-school-raid-long-island-new-york/" text:style-name="Internet_20_link" text:visited-style-name="Visited_20_Internet_20_Link">avoid being held personally responsible </text:a><text:span text:style-name="T231">for carrying out the regime’s desired acts of cruelty. </text:span></text:p>
      <text:p text:style-name="Text_20_body"><text:span text:style-name="T231">Keep in mind that the mask isn’t the core problem but a tool that worsens it. Were ICE agents carrying out the project of whitening America with bare faces and name badges, their activities would be just as fascist. Racist policing and border rule </text:span><text:a xlink:type="simple" xlink:href="https://theintercept.com/2019/01/12/border-patrol-history/" text:style-name="Internet_20_link" text:visited-style-name="Visited_20_Internet_20_Link">did not begin this year </text:a><text:span text:style-name="T231">and has never been reliant on law enforcement agents acting in secret. </text:span></text:p>
      <text:p text:style-name="Text_20_body"><text:span text:style-name="T231">But ICE’s new tendency to act in anonymous uniformity, without even the possibility for personal responsibility or individual consequences, no doubt helps when carrying out orders that</text:span><text:a xlink:type="simple" xlink:href="https://theintercept.com/2023/09/02/border-rio-grande-migrant-children-drowning/" text:style-name="Internet_20_link" text:visited-style-name="Visited_20_Internet_20_Link"> require the extreme dehumanization </text:a><text:span text:style-name="T231">of others. </text:span></text:p>
      <text:p text:style-name="P349">If we stick to the liberal parlance of transparency and accountability, there should be nothing radical about public oversight and information-sharing, or protest against unpopular state actions. There should also be nothing radical about protecting vulnerable neighbors from fascist round-ups, either.</text:p>
      <text:h text:style-name="P367" text:outline-level="1">Senate Passes Trump’s Big, Beautiful Boon for Police</text:h>
      <text:p text:style-name="P349">The Senate GOP passed its “megabill” on Tuesday — handing police billions in grants to fuel Trump’s deportation regime and tax write-offs.</text:p>
      <text:p text:style-name="P272"><text:a xlink:type="simple" xlink:href="https://theintercept.com/staff/akelalacy/" text:style-name="Internet_20_link" text:visited-style-name="Visited_20_Internet_20_Link"><text:span text:style-name="T231">Akela Lacy</text:span></text:a></text:p>
      <text:p text:style-name="P286">July 1 2025</text:p>
      <text:p text:style-name="P340"/>
      <text:p text:style-name="Text_20_body"><text:span text:style-name="T231">As Senate Republicans sprinted to pass the so-called “Big, Beautiful Bill,” with their caucus strained over issues including </text:span><text:a xlink:type="simple" xlink:href="https://www.nytimes.com/interactive/2025/06/30/upshot/senate-republican-megabill.html" office:target-frame-name="_blank" xlink:show="new" text:style-name="Internet_20_link" text:visited-style-name="Visited_20_Internet_20_Link">staggering</text:a><text:span text:style-name="T231"> Medicaid cuts, clean energy, and cryptocurrency regulation, there was little debate over the billions of dollars the bill allocates for the nation’s cops and law enforcement.</text:span></text:p>
      <text:p text:style-name="Text_20_body"><text:a xlink:type="simple" xlink:href="https://www.politico.com/live-updates/2025/06/30/congress/grassley-strikes-deal-to-table-farm-aid-amendment-00434674" office:target-frame-name="_blank" xlink:show="new" text:style-name="Internet_20_link" text:visited-style-name="Visited_20_Internet_20_Link">The bill</text:a><text:span text:style-name="T231">, which passed 51-50 on Tuesday, includes major giveaways to policing and security efforts designed to fuel President Donald Trump’s deportation and surveillance regime. The wins range from tax reforms to make police overtime more lucrative to new grants administered by the Department of Homeland Security and the Department of Justice. (Some of the funding is also being set aside for security at Trump’s homes, including at</text:span><text:a xlink:type="simple" xlink:href="https://www.palmbeachpost.com/story/news/trump/2025/06/12/big-beautiful-bill-would-help-county-pay-for-trumps-security-expenses/84097398007/" office:target-frame-name="_blank" xlink:show="new" text:style-name="Internet_20_link" text:visited-style-name="Visited_20_Internet_20_Link"> Mar-a-Lago in Florida.</text:a><text:span text:style-name="T231">)</text:span></text:p>
      <text:p text:style-name="Text_20_body"><text:span text:style-name="T231">While the legislative package has </text:span><text:a xlink:type="simple" xlink:href="https://www.politico.com/live-updates/2025/06/30/congress/grassley-strikes-deal-to-table-farm-aid-amendment-00434674" office:target-frame-name="_blank" xlink:show="new" text:style-name="Internet_20_link" text:visited-style-name="Visited_20_Internet_20_Link">driven outcry </text:a><text:span text:style-name="T231">from</text:span><text:a xlink:type="simple" xlink:href="https://www.politico.com/live-updates/2025/06/30/congress/grassley-strikes-deal-to-table-farm-aid-amendment-00434674" office:target-frame-name="_blank" xlink:show="new" text:style-name="Internet_20_link" text:visited-style-name="Visited_20_Internet_20_Link"> </text:a><text:span text:style-name="T231">defenders of the social safety net and deficit hawks alike — it brings a projected</text:span><text:a xlink:type="simple" xlink:href="https://www.bloomberg.com/news/articles/2025-06-29/senate-tax-bill-would-add-3-3-trillion-to-us-deficits-cbo-says?embedded-checkout=true" office:target-frame-name="_blank" xlink:show="new" text:style-name="Internet_20_link" text:visited-style-name="Visited_20_Internet_20_Link"> $3.3 trillion bump</text:a><text:span text:style-name="T231"> to the national debt over the next decade — its push to ramp up police funding has met less opposition. Last month, Trump hosted leaders of the Fraternal Order of Police, the nation’s biggest police union, at the White House to mark their endorsement of his signature spending package.</text:span></text:p>
      <text:p text:style-name="Text_20_body"><text:span text:style-name="T231">The FOP said it was endorsing Trump’s bill because of a provision that cuts federal taxes on overtime pay, which costs municipalities and their </text:span><text:a xlink:type="simple" xlink:href="https://www.nytimes.com/2024/12/22/nyregion/new-york-police-department-maddrey.html" office:target-frame-name="_blank" xlink:show="new" text:style-name="Internet_20_link" text:visited-style-name="Visited_20_Internet_20_Link">police departments</text:a><text:span text:style-name="T231"> </text:span><text:a xlink:type="simple" xlink:href="https://dls.maryland.gov/pubs/prod/NoPblTabPDF/BPD-Overtime24.pdf" office:target-frame-name="_blank" xlink:show="new" text:style-name="Internet_20_link" text:visited-style-name="Visited_20_Internet_20_Link">millions of dollars</text:a><text:span text:style-name="T231"> in spending. Overtime </text:span><text:soft-page-break/><text:span text:style-name="T231">usage tends to balloon as a result of increased policing and surveillance initiatives, </text:span><text:a xlink:type="simple" xlink:href="https://gothamist.com/news/nypd-officers-raked-115-million-overtime-during-first-2-weeks-recent-protests" office:target-frame-name="_blank" xlink:show="new" text:style-name="Internet_20_link" text:visited-style-name="Visited_20_Internet_20_Link">especially </text:a><text:span text:style-name="T231">in </text:span><text:a xlink:type="simple" xlink:href="https://theintercept.com/2024/05/07/columbia-protest-gaza-nypd-overtime-cost/" text:style-name="Internet_20_link" text:visited-style-name="Visited_20_Internet_20_Link">response</text:a><text:span text:style-name="T231"> to </text:span><text:a xlink:type="simple" xlink:href="https://www.marketplace.org/story/2020/07/03/police-departments-have-spent-millions-in-overtime-during-protests" office:target-frame-name="_blank" xlink:show="new" text:style-name="Internet_20_link" text:visited-style-name="Visited_20_Internet_20_Link">protests</text:a><text:span text:style-name="T231">.</text:span></text:p>
      <text:p text:style-name="P349">During his June 5 visit to the White House, national FOP President Patrick Yoes told Trump that police have faced problems recruiting and retaining officers because when they’re forced to work overtime, they can’t keep all of the money they earn (because, like almost all legal income, they’re required to pay taxes on it). </text:p>
      <text:p text:style-name="P349">“You’ve always been a steadfast supporter of the Fraternal Order of Police and law enforcement across this country,” Yoes said. “You made a promise that you were going to address overtime — a tax on overtime,” he said. “The one big new bill is certainly making good on that promise.”</text:p>
      <text:p text:style-name="P349">The overtime deduction, which would apply to workers who collect overtime besides police, is projected to cost the government about $90 billion in total tax revenues over the next four years.</text:p>
      <text:p text:style-name="Text_20_body"><text:span text:style-name="T231">Similar tax cuts would apply by expanding the federal tax deductions people can claim based on their state and local taxes through a program known as SALT. The expansion makes it easier to deduct income taxes and, for homeowners, property taxes from a person’s federal filing. Praising the bill after the House of Representatives passed its version in early June, Yoes </text:span><text:a xlink:type="simple" xlink:href="https://fop.net/2025/05/strong-praise-from-fop-for-pro-labor-provisions-in-the-one-big-beautiful-bill-act/" office:target-frame-name="_blank" xlink:show="new" text:style-name="Internet_20_link" text:visited-style-name="Visited_20_Internet_20_Link">said</text:a><text:span text:style-name="T231"> the change appeals to his members because the current income cap “uniquely and unfairly” penalizes law enforcement officers who have to live in specific jurisdictions. </text:span></text:p>
      <text:p text:style-name="Text_20_body"><text:span text:style-name="T231">Because they’re based on income and property taxes, SALT deductions </text:span><text:a xlink:type="simple" xlink:href="https://www.usatoday.com/story/money/personalfinance/2025/07/01/senate-flips-salt-tax-bill/84420902007/" office:target-frame-name="_blank" xlink:show="new" text:style-name="Internet_20_link" text:visited-style-name="Visited_20_Internet_20_Link">disproportionately benefit</text:a><text:span text:style-name="T231"> wealthier taxpayers. While the Senate had expressed some skepticism of the SALT expansion, its version of the bill ultimately </text:span><text:a xlink:type="simple" xlink:href="https://www.usatoday.com/story/money/personalfinance/2025/07/01/senate-flips-salt-tax-bill/84420902007/" office:target-frame-name="_blank" xlink:show="new" text:style-name="Internet_20_link" text:visited-style-name="Visited_20_Internet_20_Link">included</text:a><text:span text:style-name="T231"> an even greater boost to the tax deduction than the House version.</text:span></text:p>
      <text:p text:style-name="Text_20_body"><text:span text:style-name="T231">In addition to easing the tax burden on police, the bill also includes</text:span><text:a xlink:type="simple" xlink:href="https://www.theiacp.org/news/blog-post/iacp-legislative-update-on-reconciliation" office:target-frame-name="_blank" xlink:show="new" text:style-name="Internet_20_link" text:visited-style-name="Visited_20_Internet_20_Link"> billions of dollars</text:a><text:span text:style-name="T231"> for police to aid in surveillance and deportation efforts. It provides funding for state and local agencies to support operations by the Department of Homeland Security — which doesn’t stop at immigration enforcement. </text:span></text:p>
      <text:p text:style-name="P349">The text would also allow DHS to fund state, local, and tribal security “and other costs” for major sporting events like the FIFA World Cup and the 2028 Summer Olympics in Los Angeles — setting aside $625 million for the former and $1 billion for the latter. Another subset of DHS grants for border security totals $10 billion. The bill also expands funding and grants — more than $3 billion each — under the Department of Justice for police to aid in Trump’s deportation machine.</text:p>
      <text:p text:style-name="Text_20_body"><text:span text:style-name="T231">Through the State Homeland Security Grant program, the bill authorizes $500 million for state and local efforts to “detect, identify, track, or monitor threats” from unmanned aircraft systems, or drones, and $450 million for</text:span><text:a xlink:type="simple" xlink:href="https://www.homelandsecuritygrants.info/Grant-Details/gid/21875" office:target-frame-name="_blank" xlink:show="new" text:style-name="Internet_20_link" text:visited-style-name="Visited_20_Internet_20_Link"> Operation Stonegarden</text:a><text:span text:style-name="T231">, a program under the Federal Emergency Management Agency which supports “enhanced cooperation and coordination” with Customs and Border Protection, Border Patrol, and police agencies “to improve overall border security.”</text:span></text:p>
      <text:p text:style-name="Text_20_body"><text:span text:style-name="T231">As the Senate rushed to vote on the bill, those provisions appeared in danger: The Senate parliamentarian ruled that the State Homeland Security Grant program provisions for border security, immigration, and major event security</text:span><text:a xlink:type="simple" xlink:href="https://www.nytimes.com/interactive/2025/06/30/upshot/senate-republican-megabill.html" office:target-frame-name="_blank" xlink:show="new" text:style-name="Internet_20_link" text:visited-style-name="Visited_20_Internet_20_Link"> did not comply</text:a><text:span text:style-name="T231"> with the chamber’s rules and may be removed or </text:span><text:soft-page-break/><text:span text:style-name="T231">changed. But according to the </text:span><text:a xlink:type="simple" xlink:href="https://www.politico.com/f/?id=00000197-c689-de82-a7d7-d7dd88c30000" office:target-frame-name="_blank" xlink:show="new" text:style-name="Internet_20_link" text:visited-style-name="Visited_20_Internet_20_Link">last version of the bill</text:a><text:span text:style-name="T231"> publicized just an hour before the vote, the DHS grants remained in the text.</text:span></text:p>
      <text:p text:style-name="P349">“If these grants remain in the bill and it passes, you will start to see more local law enforcement participating in the kidnapping of innocent people off the street,” said Jessica Brand, founder of the Wren Collective, a group of former public defenders advising on criminal justice reform strategies. </text:p>
      <text:p text:style-name="P136"><text:span text:style-name="T106">To power the deportation regime, the bill appropriates $3.3 billion to do things like hire immigration judges, prosecute immigrants, and compensate states and localities for incarcerating people for immigration authorities. Part of that $3.3 billion also boosts funding for police through the Office of Community Oriented Policing Services, or COPS, which has long faced criticism from advocates for criminal justice reform for adding billions to the country’s</text:span><text:a xlink:type="simple" xlink:href="https://theintercept.com/2019/05/14/amy-klobuchar-criminal-justice/" text:style-name="Internet_20_link" text:visited-style-name="Visited_20_Internet_20_Link"><text:span text:style-name="T231"> budget for mass incarceration</text:span></text:a><text:span text:style-name="T106">. Another $3.5 billion allocated under the DOJ is set aside for the attorney general to administer as she sees fit under the</text:span><text:span text:style-name="T231"><text:line-break/></text:span><text:span text:style-name="T67">“</text:span><text:span text:style-name="T106">Bridging Immigration-related Deficits Experienced Nationwide” fund, a reference to former President Joe Biden. </text:span><text:span text:style-name="T231"> </text:span></text:p>
      <text:p text:style-name="P154">It also adds $5 billion to the Bureau of Prisons over the next four years — and another $45 billion for immigrant detention. Another $1.17 billion would go to the Secret Service, including for performance, retention, and signing bonuses.</text:p>
      <text:p text:style-name="P349">“We are already watching horror shows with teachers, mothers, neighbors — people we know and love — getting arrested and put in terrible detention centers and deported,” Brand said. “It’s only going to get worse. This money isn’t intended to make anyone safer. It’s intended to break us.”</text:p>
      <text:h text:style-name="P13" text:outline-level="1">Mr. Abrego's Account of Torture at CECOT in El Salvador</text:h>
      <text:h text:style-name="P331" text:outline-level="3">Mr. Abrego has filed an amended complaint asking the court to declare the government's actions unlawful and to order his release. He describes his torture in El Salvador in the complaint.</text:h>
      <text:p text:style-name="P76"><text:a xlink:type="simple" xlink:href="https://substack.com/@muellershewrote" text:style-name="Internet_20_link" text:visited-style-name="Visited_20_Internet_20_Link"><text:span text:style-name="T231">Allison Gill</text:span></text:a></text:p>
      <text:p text:style-name="P286">Jul 02, 2025</text:p>
      <text:p text:style-name="P140"/>
      <text:p text:style-name="P154">While Mr. Abrego sits in jail in Tennessee pending a hearing over his disposition in a bogus criminal case brought by a politicized Department of Justice, his lawyers have filed a new complaint amending the original one that sought his return to the United States after the government admitted they had sent him to El Salvador in error.</text:p>
      <text:p text:style-name="P175">This new filing not only references the protected whistleblower account of the now-fired Justice Department lawyer Erez Reuveni - who outlined the government’s malfeasance and coverup of the unlawful removal of Mr. Abrego, but it also details the conditions at the CECOT torture prison, where <text:soft-page-break/>hundreds of people remain trapped incommunicado as their class action works its way through the courts.</text:p>
      <text:p text:style-name="P152"><text:span text:style-name="T231">Beginning on page 20 of the 40-page </text:span><text:a xlink:type="simple" xlink:href="https://storage.courtlistener.com/recap/gov.uscourts.mdd.578815/gov.uscourts.mdd.578815.211.3.pdf" text:style-name="Internet_20_link" text:visited-style-name="Visited_20_Internet_20_Link"><text:span text:style-name="T241">amended complaint,</text:span></text:a><text:span text:style-name="T231"> Mr. Abrego’s lawyers outline the reality of life in CECOT. Content warning for inhumane conditions and torture:</text:span></text:p>
      <text:p text:style-name="P174"><text:span text:style-name="Emphasis"><text:span text:style-name="T231">Upon information and belief, all Defendants are aware that the government of El Salvador tortures individuals detained in CECOT. Indeed, U.S. President Donald Trump has made comments to the press expressing glee and delight at the torture that the Government of El Salvador inflicts upon detainees in CECOT.</text:span></text:span></text:p>
      <text:p text:style-name="P174"><text:span text:style-name="Emphasis"><text:span text:style-name="T231">Each of the 256 cells is intended to hold approximately 80 inmates but often holds nearly double. See Ex. F. The cramped cells are equipped with tiered metal bunks without mattresses, two basins for washing, and two open toilets. There are no windows, fans, or air conditioning, despite the region’s warm and humid climate.</text:span></text:span></text:p>
      <text:p text:style-name="P174"><text:span text:style-name="Emphasis"><text:span text:style-name="T231">Inmates in CECOT are confined to their cells for 23.5 hours daily and cannot go outdoors. They are denied access to reading materials, including even letters from friends or family. Inmates are prohibited from receiving visits from family and friends. Meals are provided through the bars, and the facility enforces strict regulations to maintain order.</text:span></text:span></text:p>
      <text:p text:style-name="P174"><text:span text:style-name="Emphasis"><text:span text:style-name="T231">In May 2023, Cristosal, a leading human rights organization in El Salvador, released a comprehensive report detailing severe human rights abuses within the country’s prison system, especially CECOT. The investigation documented the deaths of 153 inmates between March 27, 2022, and March 27, 2023, attributing many to torture, beatings, mechanical asphyxiation (strangulation), and lack of medical attention. Autopsies revealed common patterns of lacerations, hematomas, sharp object wounds, and signs of choking or strangulation. Survivors reported being forced to pick food off the floor with their mouths, subjected to electric shocks, and exposed to untreated skin fungus epidemics.</text:span></text:span></text:p>
      <text:p text:style-name="P174"><text:span text:style-name="Emphasis"><text:span text:style-name="T231">Plaintiff Abrego Garcia reports that he was subjected to severe mistreatment upon arrival at CECOT, including but not limited to severe beatings, severe sleep deprivation, inadequate nutrition, and psychological torture.</text:span></text:span></text:p>
      <text:p text:style-name="P174"><text:span text:style-name="Emphasis"><text:span text:style-name="T231">Plaintiff Abrego Garcia was the first name called to disembark the plane that transported him to El Salvador on March 15, 2025. As he exited the aircraft, still in chains, two officials grabbed his arms and pushed him down the stairs, forcing his head down</text:span></text:span></text:p>
      <text:p text:style-name="P174"><text:span text:style-name="Emphasis"><text:span text:style-name="T231">There were strong lights illuminating the area despite it being nighttime, and cameras were filming the detainees’ arrival.</text:span></text:span></text:p>
      <text:p text:style-name="P174"><text:span text:style-name="Emphasis"><text:span text:style-name="T231">Plaintiff Abrego Garcia was pushed toward a bus, forcibly seated, and fitted with a second set of chains and handcuffs. He was repeatedly struck by officers when he attempted to raise his head.</text:span></text:span></text:p>
      <text:p text:style-name="P174"><text:span text:style-name="Emphasis"><text:span text:style-name="T231">Upon arrival at CECOT, the detainees were greeted by a prison official who stated, “Welcome to CECOT. Whoever enters here doesn’t leave.” Plaintiff Abrego Garcia was then forced to strip, issued </text:span></text:span><text:soft-page-break/><text:span text:style-name="Emphasis"><text:span text:style-name="T231">prison clothing, and subjected to physical abuse including being kicked in the legs with boots and struck on his head and arms to make him change clothes faster. His head was shaved with a zero razor, and he was frog-marched to cell 15, being struck with wooden batons along the way. By the following day, Plaintiff Abrego Garcia had visible bruises and lumps all over his body.</text:span></text:span></text:p>
      <text:p text:style-name="P152"><text:span text:style-name="Emphasis"><text:span text:style-name="T231">In Cell 15, Plaintiff Abrego Garcia and 20 other Salvadorans were forced to kneel from approximately 9:00 PM to 6:00 AM, with guards striking anyone who fell from exhaustion. During this time, Plaintiff Abrego Garcia was denied bathroom access and soiled himself. The detainees were confined to metal bunks with no mattresses in an overcrowded cell with no windows, bright lights that remained on 24 hours a day, and minimal access to sanitation.</text:span></text:span></text:p>
      <text:p text:style-name="P174"><text:span text:style-name="Emphasis"><text:span text:style-name="T231">While at CECOT, prison officials repeatedly told Plaintiff Abrego Garcia that they would transfer him to the cells containing gang members who, they assured him, would “tear” him apart.</text:span></text:span></text:p>
      <text:p text:style-name="P174"><text:span text:style-name="Emphasis"><text:span text:style-name="T231">Indeed, Plaintiff Abrego Garcia repeatedly observed prisoners in nearby cells who he understood to be gang members violently harm each other with no intervention from guards or personnel. Screams from nearby cells would similarly ring out throughout the night without any response from prison guards on personnel.</text:span></text:span></text:p>
      <text:p text:style-name="P174"><text:span text:style-name="Emphasis"><text:span text:style-name="T231">During his first two weeks at CECOT, Plaintiff Abrego Garcia suffered a significant deterioration in his physical condition and lost approximately 31 pounds.</text:span></text:span></text:p>
      <text:p text:style-name="P175">Mr. Abrego’s amended complaint is asking the court for an order:</text:p>
      <text:p text:style-name="P174"><text:span text:style-name="Emphasis"><text:span text:style-name="T231">a) Declaring that Defendants’ actions, as set forth herein, violated the laws of the United States and the Fifth Amendment to the U.S. Constitution;</text:span></text:span></text:p>
      <text:p text:style-name="P174"><text:span text:style-name="Emphasis"><text:span text:style-name="T231">b) Immediately ordering Defendants to restore the status quo ante, which includes returning Abrego Garcia to Maryland, where he was before being picked up by DHS agents in March, 2025;</text:span></text:span></text:p>
      <text:p text:style-name="P174"><text:span text:style-name="Emphasis"><text:span text:style-name="T231">c) Issue a writ of habeas corpus ad testificandum, ordering that Plaintiff Abrego Garcia be brought before this Court for a habeas corpus hearing. At the habeas corpus hearing, this Court should order Defendants to show cause why continued detention is lawfully permissible; and if they cannot meet their burden of so showing, issue a writ of habeas corpus and order Plaintiff Abrego Garcia’s immediate release from custody;</text:span></text:span></text:p>
      <text:p text:style-name="P174"><text:span text:style-name="Emphasis"><text:span text:style-name="T231">d) Order that Defendants return Abrego Garcia to his prior Order of Supervision;</text:span></text:span></text:p>
      <text:p text:style-name="P174"><text:span text:style-name="Emphasis"><text:span text:style-name="T231">e) Granting Plaintiffs costs and fees under the Equal Access to Justice Act; and</text:span></text:span></text:p>
      <text:p text:style-name="P174"><text:span text:style-name="Emphasis"><text:span text:style-name="T231">f) Granting such other relief at law and in equity as justice may require.</text:span></text:span></text:p>
      <text:p text:style-name="P175">For in-depth coverage on the case of Mr. Abrego, the case to return all the prisoners sent to CECOT, and other cases of people deported without due process, you can listen to the UnJustified podcast hosted by former Deputy Director of the FBI Andrew McCabe and me.</text:p>
      <text:p text:style-name="P175"><text:soft-page-break/>~AG</text:p>
      <text:h text:style-name="P6" text:outline-level="1">“<text:span text:style-name="T306">Arrest Now, Ask Questions Later”: Why Did L.A. ICE Agents Arrest and Jail U.S. Citizen Andrea Velez?</text:span></text:h>
      <text:p text:style-name="P153"><draw:frame draw:style-name="fr2" draw:name="Frame4" text:anchor-type="paragraph" svg:width="6.3335in" draw:z-index="5"><draw:text-box fo:min-height="0.0161in"><text:p text:style-name="P391"><text:span text:style-name="T307">Story</text:span><text:span text:style-name="T308">July 02, 2025</text:span></text:p></draw:text-box></draw:frame></text:p>
      <text:p text:style-name="P140"><text:span text:style-name="T209">In an effort to fulfill the Trump administration’s daily immigration arrest “quotas,” federal agents and deputized local law enforcement are racially profiling and snatching people off the streets without due process. These arrests, carried out by armed and masked agents, are sowing terror and confusion in communities across the United States. Stephano Medina, a lawyer with the California Center for Movement Legal Services, shares how ICE</text:span><text:span text:style-name="T171"> </text:span><text:span text:style-name="T209">regularly denies that it has taken people into custody, leading to family members scrambling for information about their loved ones. “It’s arrest now, ask questions later,” adds Dominique Boubion, an attorney representing Andrea Velez, a U.S. citizen who was taken by ICE</text:span><text:span text:style-name="T171"> </text:span><text:span text:style-name="T209">last month in what Velez has since described as a “kidnapping.”</text:span><text:line-break/></text:p>
      <text:p text:style-name="P152"><text:span text:style-name="Strong_20_Emphasis"><text:span text:style-name="T107">AMY GOODMAN:</text:span></text:span><text:span text:style-name="T108"> This is </text:span><text:span text:style-name="Emphasis"><text:span text:style-name="T108">Democracy Now!</text:span></text:span><text:span text:style-name="T108">, democracynow.org.</text:span></text:p>
      <text:p text:style-name="P229">We go now to Los Angeles, where armed, masked federal agents have spent the last month carrying out arrests across the city. Families, immigrant advocates say they’re struggling to find their loved ones when they are disappeared. In one case, the family of a community activist and mother, Yuriana Juliana — they call her “Juli” — Pelaez Calderon, said she was taken at gunpoint on June 25th by two men in unmarked cars who pulled over as she went to work at night, which is uncommon. She used a borrowed phone to call her family to say she was taken to a warehouse where women are held alongside men. She compared the men who took her to bounty hunters and has not had proper food or access to her medication.</text:p>
      <text:p text:style-name="P229">This is Stephano Medina, managing attorney with the L.A. office of California Center for Movement Legal Services.</text:p>
      <text:p text:style-name="P388"><text:span text:style-name="Strong_20_Emphasis"><text:span text:style-name="T107">STEPHANO MEDINA:</text:span></text:span><text:span text:style-name="T108"> So, DHS is out now saying that this is a hoax and that this is all made up, because they don’t have any record of Juli in their system, which I don’t doubt she’s not in their system. But Juli, in that phone call that she made to her family from a borrowed phone, told us that she was taken directly from where she was picked up in South Central Los Angeles to San Isidro, where she was presented to an ICE official and pressured to sign a voluntary self-deportation agreement.</text:span></text:p>
      <text:p text:style-name="P228"><text:span text:style-name="Strong_20_Emphasis"><text:span text:style-name="T107">AMY GOODMAN:</text:span></text:span><text:span text:style-name="T108"> Medina says Juli’s family filed a missing persons report with the L.A. Police Department as they continued their search for her.</text:span></text:p>
      <text:p text:style-name="P229"><text:soft-page-break/>Meanwhile, the family of Andrea Velez, a U.S. citizen, described her arrest by ICE last month as a “kidnapping.” Andrea had just been dropped off at work by her mom and her sister, when the pair witnessed masked federal agents grabbing her and taking Andrea in an unmarked car during an immigration raid. One video shows a masked agent lifting Andrea off the ground and carrying her away. Andrea’s sister, Estrella Rosas, spoke with CBS News Los Angeles.</text:p>
      <text:p text:style-name="P388"><text:span text:style-name="Strong_20_Emphasis"><text:span text:style-name="T107">ESTRELLA ROSAS:</text:span></text:span><text:span text:style-name="T108"> They didn’t have vests that said ICE or anything. Their cars didn’t have license plates. … Just because of the color of our skin, they think that we’re criminals. My sister was there, so they were like, “Oh, she looks Hispanic, so let’s take her, too.”</text:span></text:p>
      <text:p text:style-name="P228"><text:span text:style-name="Strong_20_Emphasis"><text:span text:style-name="T107">AMY GOODMAN:</text:span></text:span><text:span text:style-name="T108"> Ultimately, Andrea Velez was released, but was charged with assaulting a federal officer during her arrest. She spoke at a news conference last week.</text:span></text:p>
      <text:p text:style-name="P388"><text:span text:style-name="Strong_20_Emphasis"><text:span text:style-name="T107">ANDREA VELEZ:</text:span></text:span><text:span text:style-name="T108"> They didn’t identify themselves. I can’t go through it, but yeah, it was — I was just going to work. It was just a day of work, and, like, everything happened so fast. So, yeah, and they didn’t identify themselves, so I was kind of scared.</text:span></text:p>
      <text:p text:style-name="P228"><text:span text:style-name="Strong_20_Emphasis"><text:span text:style-name="T107">AMY GOODMAN:</text:span></text:span><text:span text:style-name="T108"> For more, we’re joined in Los Angeles by Dominique Boubion. She is an attorney helping to represent Andrea Velez.</text:span></text:p>
      <text:p text:style-name="P229">This is just such an astounding story. Dominique, can you explain what happened, as we watch her being carried with their arms under her chest, as she — walking forward? Where was she taken? Where was she held? How did you find out when she was disappeared and her family panicked?</text:p>
      <text:p text:style-name="P228"><text:span text:style-name="Strong_20_Emphasis"><text:span text:style-name="T107">DOMINIQUE BOUBION:</text:span></text:span><text:span text:style-name="T108"> Yes, of course. So, we were contacted by the family later that day, in the afternoon, because they had seen — the mother had seen her daughter being taken by ICE agents and hadn’t — but didn’t know they were ICE, had no idea who they were, and so they were terrified and looking for help just to locate her. And the video that you mentioned where she’s being lifted and carried up, that’s actually when she went to the police officers at LAPD asking for help, telling them, “These men are taking me.” So, I’ll back up and explain what happened.</text:span></text:p>
      <text:p text:style-name="P228"><text:span text:style-name="Strong_20_Emphasis"><text:span text:style-name="T107">AMY GOODMAN:</text:span></text:span><text:span text:style-name="T108"> Wait, wait, wait. If you can explain that point? We’re watching her being carried. Who is carrying her? And I do see police. I see the police cars, the LAPD. Who is carrying her?</text:span></text:p>
      <text:p text:style-name="P228"><text:span text:style-name="Strong_20_Emphasis"><text:span text:style-name="T107">DOMINIQUE BOUBION:</text:span></text:span><text:span text:style-name="T108"> So, that is an ICE agent. We now know it’s an ICE agent. And she was being carried away from the LAPD officers that she went over to for help, because she didn’t know who the men were or where she was being taken. She had no idea.</text:span></text:p>
      <text:p text:style-name="P229"><text:soft-page-break/>That morning, just minutes before, her mother had dropped her off at work on 9th and Main, downtown L.A. And as she exited the vehicle, she walked three, four steps onto the sidewalk, and suddenly there was a swarm of vehicles surrounding her. So, as she’s kind of getting her bearings what’s going on, she sees vendors over to her right, and she assumes, “OK, this must be — maybe it’s a raid. I don’t know.” She sees men approaching them. But she looks to her left, and she sees an ICE agent about 10 feet away, running full speed at her, and becomes terrified. She’s 4’11”. This is a man who, in her estimation, is over six feet. He’s masked. And he does not stop. So she becomes — she gets scared, and her reaction is to cover and block herself to protect herself, and she’s thrown to the ground.</text:p>
      <text:p text:style-name="P229">The ICE agent continues on for about another 10, 15 seconds to get their target, and then returns and tells her she’s under arrest for what she describes as interfering. She gets put into a vehicle, a van, an unmarked van, and she’s in handcuffs. And while she’s waiting, she sees the officer, so she walks over to the officer and asks if he would help her. She doesn’t know who these men are. And that’s when you see the ICE agent pick her up and take her back to the unmarked van.</text:p>
      <text:p text:style-name="P228"><text:span text:style-name="Strong_20_Emphasis"><text:span text:style-name="T107">AMY GOODMAN:</text:span></text:span><text:span text:style-name="T108"> Why was she picked up, Dominique?</text:span></text:p>
      <text:p text:style-name="P228"><text:span text:style-name="Strong_20_Emphasis"><text:span text:style-name="T107">DOMINIQUE BOUBION:</text:span></text:span><text:span text:style-name="T108"> She — physically picked up, or why was she arrested?</text:span></text:p>
      <text:p text:style-name="P228"><text:span text:style-name="Strong_20_Emphasis"><text:span text:style-name="T107">AMY GOODMAN:</text:span></text:span><text:span text:style-name="T108"> Arrested.</text:span></text:p>
      <text:p text:style-name="P228"><text:span text:style-name="Strong_20_Emphasis"><text:span text:style-name="T107">DOMINIQUE BOUBION:</text:span></text:span><text:span text:style-name="T108"> So, what she is being charged with is assault on a peace officer. So, the version of the story that the federal agent is putting forth is that Andrea Velez purposefully walked into his path in order to protect whoever their target was, and knocked that ICE agent off balance and hit him in the head. It’s a complete fabrication, didn’t happen. And it, I believe, is more of a, number one, racial profiling. They were speaking to her in Spanish, even though she was demonstrating that she was — could speak fluent English and that she was a U.S. citizen. And I think it was a matter of “Let’s see if she is a U.S. citizen. And if she is, then we’ll slap on these charges.” It’s an issue of — it’s arrest now, ask questions later.</text:span></text:p>
      <text:p text:style-name="P228"><text:span text:style-name="Strong_20_Emphasis"><text:span text:style-name="T107">AMY GOODMAN:</text:span></text:span><text:span text:style-name="T108"> So, straight-up racial profiling?</text:span></text:p>
      <text:p text:style-name="P228"><text:span text:style-name="Strong_20_Emphasis"><text:span text:style-name="T107">DOMINIQUE BOUBION:</text:span></text:span><text:span text:style-name="T108"> A hundred percent. A hundred percent. Andrea Velez has — she’s a darker-skinned Latino. And 100%, I believe that this was racial profiling.</text:span></text:p>
      <text:p text:style-name="P228"><text:span text:style-name="Strong_20_Emphasis"><text:span text:style-name="T107">AMY GOODMAN:</text:span></text:span><text:span text:style-name="T108"> We have to leave it there. We’ll continue to follow this case, Dominique Boubion, one of the attorneys helping to represent Andrea Velez, a U.S. citizen arrested by ICE. I’m Amy Goodman. Thanks so much for joining us.</text:span></text:p>
      <text:h text:style-name="P4" text:outline-level="1"><text:soft-page-break/>How Trump’s bill will supercharge mass deportations by funneling $170bn to Ice</text:h>
      <text:p text:style-name="P171"><text:a xlink:type="simple" xlink:href="https://www.theguardian.com/profile/lauren-gambino" text:style-name="Internet_20_link" text:visited-style-name="Visited_20_Internet_20_Link"><text:span text:style-name="T38">Lauren Gambino</text:span></text:a></text:p>
      <text:p text:style-name="P32">Critics warn the staggering sum dedicated to the agency in the bill will threaten humanitarian protections and disrupt the economy</text:p>
      <text:p text:style-name="P162">Thousands of new immigration enforcement officers. Tens of thousands of new detention beds. New fees on asylum applications. And new construction on the border wall.</text:p>
      <text:p text:style-name="P33">Donald Trump’s sweeping spending bill would vastly expand the federal government’s immigration enforcement machinery and, if passed by the House, supercharge the president’s plan to carry out what he has vowed will be the largest deportation campaign in US history.</text:p>
      <text:section text:style-name="Sect1" text:name="Section3">
        <text:p text:style-name="P153"><text:bookmark text:name="sign-in-gate3"/></text:p>
      </text:section>
      <text:p text:style-name="P52"><text:span text:style-name="T82">The measure would authorize a level of immigration enforcement spending that analysts and advocates say is </text:span><text:a xlink:type="simple" xlink:href="https://www.americanimmigrationcouncil.org/press-release/congress-approves-unprecedented-funding-mass-detention-deportation-2025/" text:style-name="Internet_20_link" text:visited-style-name="Visited_20_Internet_20_Link"><text:span text:style-name="T25">without precedent.</text:span></text:a><text:span text:style-name="T82"> Trump’s so-called “big, beautiful bill” dedicates roughly </text:span><text:a xlink:type="simple" xlink:href="https://www.americanimmigrationcouncil.org/fact-sheet/house-reconciliation-bill-immigration-border-security/" text:style-name="Internet_20_link" text:visited-style-name="Visited_20_Internet_20_Link"><text:span text:style-name="T25">$170bn </text:span></text:a><text:span text:style-name="T82">for immigration and border-related operations – a staggering sum that would make US Immigration and Customs Enforcement (Ice) the most </text:span><text:a xlink:type="simple" xlink:href="https://www.americanimmigrationcouncil.org/blog/house-reconciliation-bill/" text:style-name="Internet_20_link" text:visited-style-name="Visited_20_Internet_20_Link"><text:span text:style-name="T25">heavily funded</text:span></text:a><text:span text:style-name="T82"> law enforcement agency in the federal government, and that critics warn will unleash more raids, disrupt the economy and severely restrict access to humanitarian protections like asylum.</text:span></text:p>
      <text:p text:style-name="P136"><text:span text:style-name="T67">“</text:span><text:span text:style-name="T83">We’ve already seen aggressive, indiscriminate immigration enforcement across the country – and protests in reaction to how horribly it’s been carried out,” said</text:span><text:a xlink:type="simple" xlink:href="https://www.epi.org/people/daniel-costa/" text:style-name="Internet_20_link" text:visited-style-name="Visited_20_Internet_20_Link"><text:span text:style-name="T39"> </text:span></text:a><text:a xlink:type="simple" xlink:href="https://www.epi.org/people/daniel-costa/" text:style-name="Internet_20_link" text:visited-style-name="Visited_20_Internet_20_Link"><text:span text:style-name="T26">Daniel Costa</text:span></text:a><text:span text:style-name="T83">, director of immigration law and policy research at the liberal Economic Policy Institute. “And we’re going to see such a massive increase that most people can’t even begin to wrap their heads around it.”</text:span><text:span text:style-name="T231"> </text:span><text:span text:style-name="T82">The 940-page bill passed the Senate on Tuesday, with JD Vance casting the tie-breaking vote. It now returns to the House, which approved an initial draft by a single vote in May. While some elements of the spending package could still change, the border security provisions in the House and Senate versions are largely aligned. And despite mounting public backlash over the Trump administration’s sprawling immigration crackdown – which has separated families and even swept up US citizens – the proposal’s “</text:span><text:a xlink:type="simple" xlink:href="https://www.cato.org/blog/deportations-add-almost-1-trillion-costs-gops-big-beautiful-bill" text:style-name="Internet_20_link" text:visited-style-name="Visited_20_Internet_20_Link"><text:span text:style-name="T25">unimaginable</text:span></text:a><text:span text:style-name="T82">” immigration enforcement spending has received notably less scrutiny than its tax cuts and deep reductions to social safety net programs like Medicaid.</text:span></text:p>
      <text:p text:style-name="P52"><text:span text:style-name="T7">“</text:span><text:span text:style-name="T82">It’s going to fundamentally transform the immigration system,” said </text:span><text:a xlink:type="simple" xlink:href="https://www.americanimmigrationcouncil.org/authors/adriel-orozco/" text:style-name="Internet_20_link" text:visited-style-name="Visited_20_Internet_20_Link"><text:span text:style-name="T25">Adriel Orozco</text:span></text:a><text:span text:style-name="T82">, senior policy counsel at the American Immigration Council (AIC). “It’s going to transform our society.”</text:span></text:p>
      <text:p text:style-name="P52"><text:span text:style-name="T82">The Senate-passed bill would appropriate $45bn to build and operate new immigration detention centers – including facilities for families – marking a 265% increase over Ice’s current detention budget and enabling the detention of at least 116,000 non-citizens daily, according to an </text:span><text:a xlink:type="simple" xlink:href="https://www.americanimmigrationcouncil.org/fact-sheet/house-reconciliation-bill-immigration-border-security/" text:style-name="Internet_20_link" text:visited-style-name="Visited_20_Internet_20_Link"><text:span text:style-name="T25">analysis</text:span></text:a><text:span text:style-name="T82"> by theAIC. Experts say language in the bill could allow families to be detained indefinitely, in violation of </text:span><text:a xlink:type="simple" xlink:href="https://www.theguardian.com/us-news/2025/may/22/trump-children-flores-settlement-agreement" text:style-name="Internet_20_link" text:visited-style-name="Visited_20_Internet_20_Link"><text:span text:style-name="T25">the Flores settlement</text:span></text:a><text:span text:style-name="T82">, the 1997 consent decree that limits the amount of time children can be detained by immigration officials.</text:span></text:p>
      <text:p text:style-name="P162"><text:soft-page-break/>The measure would allocate $46.6bn for border wall construction – more than three times what was spent on the barrier during Trump’s first term – and provide billions in grant funding to support and expand state and local cooperation with Ice.</text:p>
      <text:p text:style-name="P33">Though the legislation allots $3.3bn to the agency that oversees the country’s immigration court system, it caps the number of immigration judges at 800, despite a huge backlog with millions of pending cases. It also imposes a series of new or elevated fees on immigration services.</text:p>
      <text:p text:style-name="P52"><text:span text:style-name="T82">Asylum seekers – those fleeing persecution – would now be subject to a $100 application fee, plus an additional $100 for every year the application is pending. (The original House bill proposed a $1,000 fee.) Currently there is </text:span><text:a xlink:type="simple" xlink:href="https://www.uscis.gov/humanitarian/refugees-and-asylum/asylum" text:style-name="Internet_20_link" text:visited-style-name="Visited_20_Internet_20_Link"><text:span text:style-name="T25">no fee</text:span></text:a><text:span text:style-name="T82">, and experts warn that the added financial burden would in effect restrict asylum access to those who can afford it.</text:span></text:p>
      <text:p text:style-name="P33">The legislation would also levy new or heightened fees on work permits, nonimmigrant visas and temporary protected status applications, essentially imposing what Orozco calls a “wealth test” on some of the world’s most vulnerable people.</text:p>
      <text:p text:style-name="P52"><text:span text:style-name="T82">An </text:span><text:a xlink:type="simple" xlink:href="https://www.cato.org/blog/deportations-add-almost-1-trillion-costs-gops-big-beautiful-bill" text:style-name="Internet_20_link" text:visited-style-name="Visited_20_Internet_20_Link"><text:span text:style-name="T25">analysis</text:span></text:a><text:span text:style-name="T82"> by</text:span><text:a xlink:type="simple" xlink:href="https://www.cato.org/people/david-bier" text:style-name="Internet_20_link" text:visited-style-name="Visited_20_Internet_20_Link"><text:span text:style-name="T25"> David Bier</text:span></text:a><text:span text:style-name="T82">, associate director of immigration studies at the libertarian Cato Institute, argues that even without new funding, immigration enforcement spending was already “extreme”. Congress had allocated nearly $34bn for immigration and border enforcement in fiscal year 2025 – more than double the combined budget for all other federal law enforcement agencies. That amount, according to the report, is about 36 times the IRS’s budget for tax enforcement, 21 times the firearms enforcement budget, 13 times the drug enforcement budget and eight times more than the FBI’s.</text:span></text:p>
      <text:p text:style-name="P33">As the bill heads to the House, it has drawn opposition from some fiscal conservatives, who are furious over projections that the Senate package would add $3.3tn to the national deficit over the next decade, the non-partisan Congressional Budget Office (CBO) said in its estimate.</text:p>
      <text:p text:style-name="P52"><text:span text:style-name="T82">In </text:span><text:a xlink:type="simple" xlink:href="https://www.cato.org/blog/deportations-add-almost-1-trillion-costs-gops-big-beautiful-bill" text:style-name="Internet_20_link" text:visited-style-name="Visited_20_Internet_20_Link"><text:span text:style-name="T25">his analysis,</text:span></text:a><text:span text:style-name="T82"> based on the House’s plan, Bier said CBO’s projection fails to account for the lost tax revenue from millions of immigrants who would otherwise contribute more in taxes than they receive in public benefits. He forecasts that mass deportations enabled by the bill could add nearly $1tn to the deficit – roughly a quarter of the bill’s total price tag.</text:span></text:p>
      <text:p text:style-name="P52"><text:span text:style-name="T82">The White House insists the enforcement spending is worth it. Before Tuesday’s Senate vote, Vance dismissed concerns about social safety net cuts and deficit projections, </text:span><text:a xlink:type="simple" xlink:href="https://x.com/JDVance/status/1939889090654052772" text:style-name="Internet_20_link" text:visited-style-name="Visited_20_Internet_20_Link"><text:span text:style-name="T25">writing on X</text:span></text:a><text:span text:style-name="T82">: “The thing that will bankrupt this country more than any other policy is flooding the country with illegal immigration and then giving those migrants generous benefits.” He </text:span><text:a xlink:type="simple" xlink:href="https://x.com/JDVance/status/1939889090654052772" text:style-name="Internet_20_link" text:visited-style-name="Visited_20_Internet_20_Link"><text:span text:style-name="T25">added</text:span></text:a><text:span text:style-name="T82"> that the president’s policy package “fixes this problem”.</text:span></text:p>
      <text:p text:style-name="P52"><text:span text:style-name="T82">The proposed spending surge comes as the Trump administration moves aggressively to scale up arrests and deportations of undocumented immigrants. Despite promising a “worst first” </text:span><text:soft-page-break/><text:span text:style-name="T82">approach focused on violent offenders, Ice arrests of immigrants without any criminal history have </text:span><text:a xlink:type="simple" xlink:href="https://www.theguardian.com/us-news/2025/jun/24/trump-immigrants-ice-arrests" text:style-name="Internet_20_link" text:visited-style-name="Visited_20_Internet_20_Link"><text:span text:style-name="T25">soared</text:span></text:a><text:span text:style-name="T82"> since the start of Trump’s term, a Guardian analysis of federal data found. The number spiked even more dramatically after a meeting in late May, during which Stephen Miller, White House deputy chief of staff and chief architect of Trump’s hardline immigration policies, </text:span><text:a xlink:type="simple" xlink:href="https://www.theguardian.com/us-news/2025/may/29/trump-ice-arrest-quota" text:style-name="Internet_20_link" text:visited-style-name="Visited_20_Internet_20_Link"><text:span text:style-name="T25">set a target </text:span></text:a><text:span text:style-name="T82">of 3,000 arrests a day, or 1 million per year.</text:span></text:p>
      <text:p text:style-name="P163">“<text:span text:style-name="T271">Right now you have masked agents on the streets, collaborating with other federal law enforcement agencies and local law enforcement agencies, to try to meet these quotas for mass deportation,” Orozco said. “We’re just going to see that at a massively larger scale if this bill gets passed.”</text:span></text:p>
      <text:p text:style-name="P52"><text:span text:style-name="T82">Following protests that erupted last month in Los Angeles against the administration’s immigration sweeps, Trump has directed immigration officials to prioritize enforcement operations in </text:span><text:a xlink:type="simple" xlink:href="https://www.theguardian.com/us-news/2025/jun/16/trump-immigration-protests-ice-budget" text:style-name="Internet_20_link" text:visited-style-name="Visited_20_Internet_20_Link"><text:span text:style-name="T25">Democratic-run cities</text:span></text:a><text:span text:style-name="T82">.</text:span></text:p>
      <text:p text:style-name="P52"><text:span text:style-name="T82">A new </text:span><text:a xlink:type="simple" xlink:href="https://urldefense.com/v3/__https://www.maristpoll.marist.edu/polls/u-s-attacks-on-iran-july-2025/__;!!Iwwt!XNDSQiz9v5T2kGM3pdiH6z_FWp8-LMjTgpKJ7gKGH45mHaq7Gz6D1QMGq2fCO5EEjP2XcyaXWEBLU0t44MNqUfvnb5pe$" text:style-name="Internet_20_link" text:visited-style-name="Visited_20_Internet_20_Link"><text:span text:style-name="T25">NPR/PBS News/Marist poll</text:span></text:a><text:span text:style-name="T82"> found that a majority of Americans – 54% – say they believe Ice operations have gone “too far” while nearly six in 10 do not agree that the administration’s deportation policies are making the country safer.</text:span></text:p>
      <text:p text:style-name="P52"><text:span text:style-name="T7">“</text:span><text:span text:style-name="T82">There’s virtually no support for this mass deportation effort outside of [Trump’s] rabid Maga base,” said Matt Barreto, </text:span><text:a xlink:type="simple" xlink:href="http://mattbarreto.com/" text:style-name="Internet_20_link" text:visited-style-name="Visited_20_Internet_20_Link"><text:span text:style-name="T25">a Democratic pollster</text:span></text:a><text:span text:style-name="T82"> who studied Latinos and voter sentiment on immigration for decades. “Other than that, people want immigrants to work here and to be here and to contribute to America.”</text:span></text:p>
      <text:p text:style-name="P152"><text:span text:style-name="T82">As the Senate debated the bill on Tuesday, Trump was in Florida, touring the state’s new migrant detention camp built in a remote area of the Everglades, known as “Alligator Alcatraz”. “This is a model,” Trump </text:span><text:a xlink:type="simple" xlink:href="https://www.theguardian.com/us-news/2025/jul/01/trump-alligator-alcatraz-immigration-florida" text:style-name="Internet_20_link" text:visited-style-name="Visited_20_Internet_20_Link"><text:span text:style-name="T25">declared</text:span></text:a><text:span text:style-name="T82">, “but we need other states to step up.”</text:span></text:p>
      <text:p text:style-name="P33">Critics say there’s little evidence to support the White House’s contention that mass deportations will benefit the American workers.</text:p>
      <text:p text:style-name="P38">“<text:span text:style-name="T271">They’re going to be deporting not just workers, but also consumers,” Costa said. “That’s a pretty big share of the workforce that you’re going to be impacting.”</text:span></text:p>
      <text:p text:style-name="P52"><text:span text:style-name="T82">An analysis </text:span><text:a xlink:type="simple" xlink:href="https://www.epi.org/blog/the-republican-budget-bill-would-eliminate-nearly-six-million-jobs-by-unleashing-trumps-radical-mass-deportation-agenda/" text:style-name="Internet_20_link" text:visited-style-name="Visited_20_Internet_20_Link"><text:span text:style-name="T25">published on Tuesday</text:span></text:a><text:span text:style-name="T82"> by his colleague at EPI, economist Ben Zipperer, estimates mass deportations would result in the loss of nearly 6m jobs over the next four years, both for immigrants and US-born workers.</text:span></text:p>
      <text:p text:style-name="P38">“<text:span text:style-name="T271">There is no upside to the mass deportations enabled by the Republican budget bill,” Zipperer wrote. “They will cause immense harm to workers and families, shrink the economy, and weaken the labor market for everyone.”</text:span></text:p>
      <text:h text:style-name="P7" text:outline-level="1"><text:soft-page-break/>An ICE Contractor Is Worth Billions. It’s Still Fighting to Pay Detainees as Little as $1 a Day to Work.</text:h>
      <text:h text:style-name="P214" text:outline-level="2">GEO Group, whose stock is valued at $4 billion, says that state minimum wage laws don’t apply to the cleaning services that it’s asked detained migrants to perform at facilities where they’re kept.</text:h>
      <text:p text:style-name="P136"><text:span text:style-name="T110">by </text:span><text:a xlink:type="simple" xlink:href="https://www.propublica.org/people/mac-funk" text:style-name="Internet_20_link" text:visited-style-name="Visited_20_Internet_20_Link"><text:span text:style-name="T40">McKenzie Funk</text:span></text:a><text:span text:style-name="T231">March 19, 2025, 7 a.m. EDT </text:span></text:p>
      <text:p text:style-name="P136"><text:span text:style-name="T248">ProPublica is a nonprofit newsroom that investigates abuses of power. </text:span><text:a xlink:type="simple" xlink:href="https://www.propublica.org/newsletters/dispatches?source=www.propublica.org&amp;placement=top-note&amp;region=local" text:style-name="Internet_20_link" text:visited-style-name="Visited_20_Internet_20_Link"><text:span text:style-name="T249">Sign up for Dispatches</text:span></text:a><text:span text:style-name="T248">, a newsletter that spotlights wrongdoing around the country, to receive our stories in your inbox every week.</text:span><text:span text:style-name="T231"> </text:span></text:p>
      <text:p text:style-name="P164">The for-profit prison company GEO Group has surged in value under President Donald Trump. Investors are betting big on immigration detention. Its stock price doubled after Election Day.</text:p>
      <text:p text:style-name="P230">But despite its soaring fortunes, the $4 billion company continues to resist having to pay detainees more than $1 a day for cleaning facilities where the government has forced them to live.</text:p>
      <text:p text:style-name="P230">At the 1,575-bed detention center GEO runs for Immigration and Customs Enforcement in Tacoma, Washington, detainees once prepared meals, washed laundry and scrubbed toilets, doing jobs that would otherwise require 85 full-time employees, the company estimated. The state’s minimum wage at the time was $11 an hour. (It’s now $16.66.) In 2017, Washington sued GEO to enforce it, and in October 2021 a federal jury ruled unanimously in the state’s favor.</text:p>
      <text:p text:style-name="P230">This year, GEO and Washington are back in court — for a third time — as the company tries to reverse the earlier decision that sided with the state. GEO has brought in contract cleaners at the Tacoma facility while the case plays out, keeping detainees there from paid work and from having a way to earn commissary money.</text:p>
      <text:p text:style-name="P54"><text:span text:style-name="T111">The legal battle has national repercussions as the number of ICE detainees around the country rises to its highest level in five years. The </text:span><text:a xlink:type="simple" xlink:href="https://www.aclu.org/news/immigrants-rights/unchecked-growth-private-prison-corporations-and-immigration-detention-three-years-into-the-biden-administration" text:style-name="Internet_20_link" text:visited-style-name="Visited_20_Internet_20_Link"><text:span text:style-name="T113">vast majority</text:span></text:a><text:span text:style-name="T111"> are held in private facilities run by GEO or corporate competitors like CoreCivic. If following state minimum wages becomes the norm, Trump’s immigration crackdown could cost the country even more than it otherwise would — unless private detention centers absorb the cost themselves or decide to cut back on cleaning, which Tacoma detainees have already accused GEO of doing.</text:span></text:p>
      <text:p text:style-name="P152"><text:span text:style-name="T111">GEO frames the lawsuit as a fight over the federal government’s authority to make the laws of the nation. Multiple </text:span><text:a xlink:type="simple" xlink:href="https://harvardlawreview.org/print/vol-135/ndambi-v-core-civic-inc/" text:style-name="Internet_20_link" text:visited-style-name="Visited_20_Internet_20_Link"><text:span text:style-name="T113">courts have decided</text:span></text:a><text:span text:style-name="T111"> that the Fair Labor Standards Act, which sets the federal minimum wage, does not apply to detained migrants. At issue in the Tacoma case is the state minimum wage.</text:span></text:p>
      <text:p text:style-name="P231">“<text:span text:style-name="T309">Simply put, we believe the State of Washington has unconstitutionally violated the Supremacy Clause of the United States Constitution,” GEO wrote in a news release.</text:span></text:p>
      <text:p text:style-name="P230"><text:soft-page-break/>The company did not respond to a request for comment from ProPublica. ICE and CoreCivic declined to comment.</text:p>
      <text:p text:style-name="P230">GEO’s latest legal salvo came last month.</text:p>
      <text:p text:style-name="P230">A three-judge panel at the 9th U.S. Circuit Court of Appeals had recently affirmed lower courts’ rulings. GEO had to pay state minimum wage at the Tacoma facility. The company was also ordered to hand over $17 million in back wages, plus $6 million for “unjust enrichment.” The combined penalties amounted to less than 1 percent of GEO’s total revenues in 2024.</text:p>
      <text:p text:style-name="P230">Rather than pay up, GEO petitioned on Feb. 6 for a rehearing by the full 9th Circuit. In the news release, it vowed to “vigorously pursue all available appeals.”</text:p>
      <text:p text:style-name="P230">It isn’t that GEO lacks the ability to pay, the company has made clear in legal filings. Its gross profit from its Tacoma facility, today called the Northwest ICE Processing Center, was about $20 million a year when Washington filed its lawsuit. The company told a judge in 2021 it could “pay the Judgments twenty times over.”</text:p>
      <text:p text:style-name="P230">The real issue is the precedent the Tacoma case could set. GEO, which manages 16 ICE detention facilities across the country, faces similar lawsuits in California and Colorado. The California case, also before the 9th Circuit, is on hold pending the outcome of Washington’s. Colorado’s is winding its way through a lower court.</text:p>
      <text:p text:style-name="P164">GEO is expected to fight the case all the way to the Supreme Court, if needed.</text:p>
      <text:p text:style-name="P230">If eventually forced to pay state minimum wages across the country, the company could decide to pay detainees more or else hire outside employees at all its locations – either of which would potentially eat into its profits, stock price and dividends.</text:p>
      <text:p text:style-name="P54"><text:span text:style-name="T111">The company also could try to renegotiate its long-term contracts with ICE for a higher rate of reimbursement, Lauren-Brooke Eisen, an expert in incarceration, noted in </text:span><text:a xlink:type="simple" xlink:href="https://www.brennancenter.org/our-work/analysis-opinion/private-prison-company-seeks-new-hearing-wages-immigrants-detention" text:style-name="Internet_20_link" text:visited-style-name="Visited_20_Internet_20_Link"><text:span text:style-name="T113">an article</text:span></text:a><text:span text:style-name="T111"> for the Brennan Center for Justice.</text:span></text:p>
      <text:p text:style-name="P54"><text:span text:style-name="T111">Or GEO could respond to higher labor costs another way. After the jury decision against it in 2021, the company paused Tacoma’s </text:span><text:a xlink:type="simple" xlink:href="https://www.ice.gov/doclib/detention-standards/2011/5-8.pdf" text:style-name="Internet_20_link" text:visited-style-name="Visited_20_Internet_20_Link"><text:span text:style-name="T113">Voluntary Work Program</text:span></text:a><text:span text:style-name="T111">, as it is known, rather than pay detainees there minimum wage. Some could no longer afford phone calls to family members. (For such detainees, the program had never been entirely voluntary. “I need the money desperately,” one testified. “I have no choice.”)</text:span></text:p>
      <text:p text:style-name="P54"><text:span text:style-name="T111">The facility also “got really gross” after the sudden stoppage, a Mexican detainee </text:span><text:a xlink:type="simple" xlink:href="https://apnews.com/article/immigration-business-minimum-wage-tacoma-us-immigration-and-customs-enforcement-3fd539e86e1f17539526eabf6afc8abd" text:style-name="Internet_20_link" text:visited-style-name="Visited_20_Internet_20_Link"><text:span text:style-name="T113">told the Associated Press</text:span></text:a><text:span text:style-name="T111"> at the time. “Nobody cleaned anything.”</text:span></text:p>
      <text:p text:style-name="P230"><text:soft-page-break/>GEO brought in contract cleaners eventually.</text:p>
      <text:p text:style-name="P230">Mike Faulk, a spokesperson for the Washington state attorney general’s office, said testimony in the minimum-wage issue highlights the problem with housing detainees in private prisons: profit motive. Not only did GEO pay $1 a day for cleaning in Tacoma, it budgeted less than $1 per meal that each detainee ate, one kitchen worker testified. “So the grade of food is abysmal,” Faulk said of the detainee’s testimony. “He routinely picked out grasshoppers/insects from the food.”</text:p>
      <text:p text:style-name="P230">For its part, GEO argues that Washington wants to unfairly — and hypocritically — hold the Tacoma facility to a standard that even state facilities don’t have to meet. The company has noted that a carveout in Washington law exempts state prisons from minimum-wage requirements, allowing the state to pay prisoners no more than $40 a week. The federal government, taking GEO’s side, has made the same point in “friend of the court” briefs under both the first Trump administration and the Biden administration. So did a dissenting judge in the recent 9th Circuit decision.</text:p>
      <text:p text:style-name="P230">But to liken state prisons to a privately run immigration facility is an “apples and oranges” comparison, the 9th Circuit decided. Washington doesn’t let private companies run its state prisons. And the migrants in Tacoma are detained under civil charges, not as convicted criminals.</text:p>
      <text:p text:style-name="P164">As judges have noted, GEO’s contract with ICE states that the prison company must follow “all applicable federal, state, and local laws and standards,” including “labor laws and codes.” It also holds that GEO must pay detainees at least $1 a day for the Voluntary Work Program. The federal government “made a deliberate choice to dictate to GEO the minimum rate,” the 9th Circuit wrote in its most recent decision, but “it also made a deliberate choice not to dictate to GEO a maximum rate.”</text:p>
      <text:p text:style-name="P230">Conditions in Tacoma are worsening as the number of detainees rises, according to Maru Mora Villalpando, founder of the activist group La Resistencia. The group is in regular contact with people inside the detention center.</text:p>
      <text:p text:style-name="P230">Meal service, Mora Villalpando said, is faltering: “Dinner used to be at 5. Then 6. Now it’s 9.”</text:p>
      <text:p text:style-name="P230">Cleaning is faltering, too, she said. Without detainee labor, the outside cleaners have to do it all.</text:p>
      <text:p text:style-name="P231">“<text:span text:style-name="T309">But these people,” Mora Villalpando said, “can’t keep up.”</text:span></text:p>
      <text:h text:style-name="P8" text:outline-level="1"><text:soft-page-break/>ICE Is Raiding Farms Again (After Saying It Wouldn’t)</text:h>
      <text:p text:style-name="P85">Trump’s inconsistent enforcement of immigration policy is wreaking havoc on farm operations and meatpacking plants.</text:p>
      <text:p text:style-name="P138"><text:span text:style-name="T250">Seth millstein june 30, 2025<text:line-break/><text:line-break/></text:span><text:span text:style-name="T114">The Trump administration has reversed its position on </text:span><text:a xlink:type="simple" xlink:href="https://www.npr.org/2025/06/19/nx-s1-5436941/some-in-california-farm-community-fear-disruptions-due-to-immigration-enforcement" office:target-frame-name="_blank" xlink:show="new" text:style-name="Internet_20_link" text:visited-style-name="Visited_20_Internet_20_Link"><text:span text:style-name="T115">immigration enforcement in the farm sector</text:span></text:a><text:span text:style-name="T114"> — again. Less than a week after announcing that Immigration and Customs Enforcement, or ICE, would halt its raids on agricultural facilities, the Department of Homeland Security announced that actually, </text:span><text:a xlink:type="simple" xlink:href="https://www.sacbee.com/news/california/article309274225.html" office:target-frame-name="_blank" xlink:show="new" text:style-name="Internet_20_link" text:visited-style-name="Visited_20_Internet_20_Link"><text:span text:style-name="T115">the raids will continue as planned</text:span></text:a><text:span text:style-name="T114">. The abrupt back-and-forth is likely to have ripple effects in the agricultural sector, including the meat and dairy industries. Some of the costs may land at the feet of American consumers.<text:line-break/><text:line-break/>In the U.S., immigration policy, and its enforcement, has serious consequences for the food and agriculture sectors. As of 2022, </text:span><text:a xlink:type="simple" xlink:href="https://www.ers.usda.gov/topics/farm-economy/farm-labor" office:target-frame-name="_blank" xlink:show="new" text:style-name="Internet_20_link" text:visited-style-name="Visited_20_Internet_20_Link"><text:span text:style-name="T115">two-thirds of all hired crop farmworkers in the U.S.</text:span></text:a><text:span text:style-name="T114"> were foreign-born, according to the U.S. Department of Agriculture, and the majority of them were not authorized to work in the United States. Immigrants also make up </text:span><text:a xlink:type="simple" xlink:href="https://www.nytimes.com/2024/10/15/magazine/milk-industry-undocumented-immigrants.html" office:target-frame-name="_blank" xlink:show="new" text:style-name="Internet_20_link" text:visited-style-name="Visited_20_Internet_20_Link"><text:span text:style-name="T115">51 percent of all dairy workers</text:span></text:a><text:span text:style-name="T114">, according to a 2015 study, and </text:span><text:a xlink:type="simple" xlink:href="https://www.wired.com/story/us-meat-milk-prices-should-spike-if-donald-trump-carries-out-mass-deportation-schemes/" office:target-frame-name="_blank" xlink:show="new" text:style-name="Internet_20_link" text:visited-style-name="Visited_20_Internet_20_Link"><text:span text:style-name="T115">42 percent of all meatpacking employees</text:span></text:a><text:span text:style-name="T114">, according to the American Immigration Council.<text:line-break/><text:line-break/>ICE, a division of DHS, has been arresting and detaining immigrants at an accelerated rate since the second Trump administration assumed power. The </text:span><text:a xlink:type="simple" xlink:href="https://www.dhs.gov/news/2025/03/13/ice-arrests-first-50-days-trump-administration" office:target-frame-name="_blank" xlink:show="new" text:style-name="Internet_20_link" text:visited-style-name="Visited_20_Internet_20_Link"><text:span text:style-name="T115">agency reported 32,809 enforcement arrests</text:span></text:a><text:span text:style-name="T114"> in the first 50 days of the presidency, and according to TRAC, an organization that collects and collates data about the federal government, the administration detained at least 185,394 immigrants and deported over 162,000 during the first four full months of Trump’s second term.<text:line-break/><text:line-break/>“If you restrict migrant labor, then what ends up happening is you have to offer that job to ‘legal’ U.S. citizens,” Andrew Muhammed, professor of agricultural resource economics at the University of Tennessee, tells Sentient. “But you have to actually pay U.S. citizens a wage that’s likely far higher.” While this might appeal to some U.S. workers — those willing to take up the </text:span><text:a xlink:type="simple" xlink:href="https://sentientmedia.org/slaughterhouse-work-exploited-labor/" text:style-name="Internet_20_link" text:visited-style-name="Visited_20_Internet_20_Link"><text:span text:style-name="T115">grueling and dangerous jobs</text:span></text:a><text:span text:style-name="T114"> in the sector — it would also likely make food more expensive.</text:span></text:p>
      <text:h text:style-name="P106" text:outline-level="2">Why Farms Rely on Immigrant Labor</text:h>
      <text:p text:style-name="P95"><text:span text:style-name="T114">The agriculture industry depends on immigrant labor to function. Migrant workers are often given the </text:span><text:a xlink:type="simple" xlink:href="https://sentientmedia.org/meatpacking-workers-injury-risk-usda/" text:style-name="Internet_20_link" text:visited-style-name="Visited_20_Internet_20_Link"><text:span text:style-name="T115">most unpleasant and dangerous jobs</text:span></text:a><text:span text:style-name="T114"> (like </text:span><text:a xlink:type="simple" xlink:href="https://sentientmedia.org/slaughterhouse-work-exploited-labor/" text:style-name="Internet_20_link" text:visited-style-name="Visited_20_Internet_20_Link"><text:span text:style-name="T115">slaughterhouse and meatpacking work</text:span></text:a><text:span text:style-name="T114">) in the sector, and enforcement of basic labor protections is notoriously lax in agriculture. Immigrants are often paid less than U.S. citizens, and undocumented immigrants in particular are common </text:span><text:a xlink:type="simple" xlink:href="https://www.pbs.org/newshour/economy/wage-theft-hits-immigrants-hard" office:target-frame-name="_blank" xlink:show="new" text:style-name="Internet_20_link" text:visited-style-name="Visited_20_Internet_20_Link"><text:span text:style-name="T115">targets of wage theft</text:span></text:a><text:span text:style-name="T114">, sub-minimum wage and other predatory wage practices that, in effect, allow employers to pay them less than they’d pay American workers.<text:line-break/><text:line-break/>When workers are arrested or deported, employers might choose to replace them with more-expensive American workers to minimize their future exposure to ICE raids. The tactic of appealing to U.S. workers is already being trialed at a </text:span><text:a xlink:type="simple" xlink:href="https://www.wsj.com/business/meatpacking-american-workers-immigration-d6bdd47a?st=nQsw9d&amp;reflink=desktopwebshare_permalink" office:target-frame-name="_blank" xlink:show="new" text:style-name="Internet_20_link" text:visited-style-name="Visited_20_Internet_20_Link"><text:span text:style-name="T115">new meatpacking plant in North Platte, Nebraska</text:span></text:a><text:span text:style-name="T114">, in fact. Ultimately, immigration raids on agricultural facilities can make it more expensive to be a food producer — and this could result in higher food prices.</text:span></text:p>
      <text:p text:style-name="P165">Trump pledged to lower food costs during his campaign, but they’ve gone up since he took office, which could be one factor in the flip-flopping on farm raids we’re currently seeing.</text:p>
      <text:h text:style-name="P106" text:outline-level="2"><text:soft-page-break/>What’s Going on With the Recent ICE Raids?</text:h>
      <text:p text:style-name="P95"><text:span text:style-name="T114">On June 6, the administration launched a series of </text:span><text:a xlink:type="simple" xlink:href="https://www.nytimes.com/2025/06/07/us/trump-immigration-raids-workplaces.html" office:target-frame-name="_blank" xlink:show="new" text:style-name="Internet_20_link" text:visited-style-name="Visited_20_Internet_20_Link"><text:span text:style-name="T115">ICE raids at workplaces in Los Angeles</text:span></text:a><text:span text:style-name="T114">. This led to mass protests and clashes between demonstrators and law enforcement in the heavily Democratic, left-leaning city, and brought </text:span><text:a xlink:type="simple" xlink:href="https://www.nytimes.com/2025/06/22/opinion/los-angeles-protests-raids-ice.html" office:target-frame-name="_blank" xlink:show="new" text:style-name="Internet_20_link" text:visited-style-name="Visited_20_Internet_20_Link"><text:span text:style-name="T115">significant media attention to the administration’s immigration policies</text:span></text:a><text:span text:style-name="T114">, including similar ICE raids at workplaces in other parts of the country.<text:line-break/><text:line-break/>On June 10, ICE agents </text:span><text:a xlink:type="simple" xlink:href="https://www.nbcnews.com/news/us-news/omaha-immigration-workplace-raid-aftermath-rcna212931" office:target-frame-name="_blank" xlink:show="new" text:style-name="Internet_20_link" text:visited-style-name="Visited_20_Internet_20_Link"><text:span text:style-name="T115">raided a meatpacking plant in Omaha, Nebraska</text:span></text:a><text:span text:style-name="T114">. They arrested 76 employees suspected of being in the country illegally, according to the Department of Homeland Security, in what was ultimately the largest worksite immigration raid in the state since the beginning of the year.<text:line-break/><text:line-break/>Two days later, however, Trump adopted an </text:span><text:a xlink:type="simple" xlink:href="https://www.nytimes.com/2025/06/12/us/politics/trump-farmers-hotels-immigration.html" office:target-frame-name="_blank" xlink:show="new" text:style-name="Internet_20_link" text:visited-style-name="Visited_20_Internet_20_Link"><text:span text:style-name="T115">uncharacteristically sympathetic tone while discussing undocumented immigrants</text:span></text:a><text:span text:style-name="T114"> in the restaurant, hotel and agricultural sectors, saying that “our farmers are being hurt badly” by his immigration crackdown and that “we can’t do that to our farmers.”<text:line-break/><text:line-break/>That same day, </text:span><text:a xlink:type="simple" xlink:href="https://www.nytimes.com/2025/06/13/us/politics/trump-ice-raids-farms-hotels.html" office:target-frame-name="_blank" xlink:show="new" text:style-name="Internet_20_link" text:visited-style-name="Visited_20_Internet_20_Link"><text:span text:style-name="T115">ICE instructed its agents</text:span></text:a><text:span text:style-name="T114"> to “hold on all work site enforcement investigations/operations on agriculture (including aquaculture and meat packing plants), restaurants and operating hotels.”<text:line-break/><text:line-break/>But the reprieve didn’t last long: Just four days later, DHS reversed course and instructed ICE agents to </text:span><text:a xlink:type="simple" xlink:href="https://www.washingtonpost.com/immigration/2025/06/16/trump-farms-hotels-immigration-raids/" office:target-frame-name="_blank" xlink:show="new" text:style-name="Internet_20_link" text:visited-style-name="Visited_20_Internet_20_Link"><text:span text:style-name="T115">resume immigration raids on agricultural facilities</text:span></text:a><text:span text:style-name="T114">, restaurants and hotels.<text:line-break/><text:line-break/>The administration hasn’t given any reasons for the swift policy flip-flop. But various reports claimed that there were </text:span><text:a xlink:type="simple" xlink:href="https://www.washingtonpost.com/immigration/2025/06/16/trump-farms-hotels-immigration-raids/" office:target-frame-name="_blank" xlink:show="new" text:style-name="Internet_20_link" text:visited-style-name="Visited_20_Internet_20_Link"><text:span text:style-name="T115">internal divisions in the White House</text:span></text:a><text:span text:style-name="T114"> regarding the policy change. According to the New York Times, Secretary of Agriculture </text:span><text:a xlink:type="simple" xlink:href="https://www.nytimes.com/2025/06/14/us/politics/trump-immigration-raids-workers.html" office:target-frame-name="_blank" xlink:show="new" text:style-name="Internet_20_link" text:visited-style-name="Visited_20_Internet_20_Link"><text:span text:style-name="T115">Brooke Rollins advocated for the pause</text:span></text:a><text:span text:style-name="T114"> after fielding complaints from distressed farmers, infuriating Deputy Chief of Staff and </text:span><text:a xlink:type="simple" xlink:href="https://www.theguardian.com/us-news/2025/jun/15/trump-immigration-stephen-miller-influence" office:target-frame-name="_blank" xlink:show="new" text:style-name="Internet_20_link" text:visited-style-name="Visited_20_Internet_20_Link"><text:span text:style-name="T115">anti-immigration hardliner Stephen Miller</text:span></text:a><text:span text:style-name="T114">.</text:span></text:p>
      <text:h text:style-name="P106" text:outline-level="2">Food Prices, Imports and Economic Uncertainty</text:h>
      <text:p text:style-name="P95"><text:span text:style-name="T114">From an economic perspective, there are two ways of looking at ICE’s raids on agricultural facilities. The raids themselves will likely have an impact, but so will the government’s inconsistency regarding the raids.<text:line-break/><text:line-break/>When employees at a business are arrested, detained and/or deported, that business </text:span><text:a xlink:type="simple" xlink:href="https://www.npr.org/2025/06/11/nx-s1-5428350/immigration-crackdowns-pose-problems-to-businesses-reliant-on-those-in-u-s-illegally" office:target-frame-name="_blank" xlink:show="new" text:style-name="Internet_20_link" text:visited-style-name="Visited_20_Internet_20_Link"><text:span text:style-name="T115">takes an economic hit</text:span></text:a><text:span text:style-name="T114">, as the sudden reduction in workers diminishes the business’s production capacity and forces it to invest in new employees. These costs are typically passed on to the consumer, according to Muhammed.<text:line-break/><text:line-break/>“More likely than not, you’ll get…higher prices [at the grocery store] due to less output, and higher prices due to higher wages [for American workers].”<text:line-break/><text:line-break/>Of course, the administration could attempt to mitigate this by, for instance, increasing federal subsidies to agricultural producers. That’s exactly what </text:span><text:a xlink:type="simple" xlink:href="https://www.politico.com/news/2020/07/14/donald-trump-coronavirus-farmer-bailouts-359932" office:target-frame-name="_blank" xlink:show="new" text:style-name="Internet_20_link" text:visited-style-name="Visited_20_Internet_20_Link"><text:span text:style-name="T115">Trump did during his first term</text:span></text:a><text:span text:style-name="T114"> in response to the economic fallout </text:span><text:soft-page-break/><text:span text:style-name="T114">from his administration’s tariffs, and similar payouts could help offset any new burdens producers face due to ICE raids. In April, the White House said that it’s </text:span><text:a xlink:type="simple" xlink:href="https://insidetrade.com/daily-news/white-house-weighs-farm-subsidies-repeat-first-term-trump-policy" office:target-frame-name="_blank" xlink:show="new" text:style-name="Internet_20_link" text:visited-style-name="Visited_20_Internet_20_Link"><text:span text:style-name="T115">considering increasing farm subsidies</text:span></text:a><text:span text:style-name="T114"> to counteract the impacts of his second-term tariffs.<text:line-break/><text:line-break/>The raids may also compel the food industry to outsource its production to other countries in order to minimize their risk. In other words, they might result in imports comprising a larger share of Americans’ food than before.<text:line-break/><text:line-break/>“Anytime you make domestic production more expensive, or you reduce domestic output, the demand has to be satisfied through imports,” Muhammed says.<text:line-break/><text:line-break/>In addition to these above dynamics, the Trump administration’s multiple flip-flops regarding the raids is also likely to have an impact on the industry, Muhammed says, as it creates an environment of uncertainty for business owners and investors.<text:line-break/><text:line-break/>There are a number of ways this uncertainty might play out, but in general, agricultural producers will likely take a wait-and-see approach before investing in or expanding their operations.<text:line-break/><text:line-break/>“You could imagine a meat processing plant that’s been erected with the hopes of [employing] a certain number of workers now having to face a world where they may only get half the workers they expect,” Muhammed says. “That very uncertainty makes that company say, ‘either we’re going to shut this plant down or reduce capacity, but we’re certainly not going to invest in the next plant.’”<text:line-break/><text:line-break/>It’s unclear where ICE raids in agriculture go from here, or whether the administration will stick to its current policy. But the ongoing saga highlights the degree to which American food production depends not only on immigrants, but on consistent application of federal immigration policy.</text:span></text:p>
      <text:h text:style-name="P14" text:outline-level="1">White House Reacts After Judge Randolph Moss Blocks Trump Asylum Order</text:h>
      <text:p text:style-name="P101"><text:span text:style-name="T226">Published</text:span> Jul 02, 2025</text:p>
      <text:p text:style-name="P145"><text:span text:style-name="T116">By </text:span><text:a xlink:type="simple" xlink:href="javascript:void(0);" text:style-name="Internet_20_link" text:visited-style-name="Visited_20_Internet_20_Link"><text:span text:style-name="T231">Dan Gooding </text:span></text:a><text:span text:style-name="T238">and </text:span><text:a xlink:type="simple" xlink:href="javascript:void(0);" text:style-name="Internet_20_link" text:visited-style-name="Visited_20_Internet_20_Link">Gabe Whisnant</text:a><text:span text:style-name="T231"> </text:span></text:p>
      <text:p text:style-name="P172"><text:span text:style-name="T231">tephen Miller, White House deputy chief of staff for policy and homeland security advisor, launched a scathing attack on a federal judge's ruling Wednesday that President Donald Trump's suspension of </text:span><text:a xlink:type="simple" xlink:href="https://www.newsweek.com/house-gop-new-asylum-application-fee-immigration-budget-2065304" office:target-frame-name="_blank" xlink:show="new" text:style-name="Internet_20_link" text:visited-style-name="Visited_20_Internet_20_Link"><text:span text:style-name="T238">asylum access</text:span></text:a><text:span text:style-name="T231"> at the southwest border was unlawful.</text:span></text:p>
      <text:p text:style-name="P29"><text:span text:style-name="T231">"To try to circumvent the </text:span><text:a xlink:type="simple" xlink:href="https://www.newsweek.com/topic/supreme-court" text:style-name="Internet_20_link" text:visited-style-name="Visited_20_Internet_20_Link"><text:span text:style-name="T238">Supreme Court</text:span></text:a><text:span text:style-name="T231"> ruling on nationwide injunctions a marxist judge has declared that all potential FUTURE illegal aliens on foreign soil (eg a large portion of planet earth) are part of a protected global "class" entitled to admission into the United States," Miller wrote on X, formerly Twitter.</text:span></text:p>
      <text:p text:style-name="P201"><text:soft-page-break/>U.S. District Judge Randolph Moss put the ruling on hold for two weeks to give the government time to appeal.</text:p>
      <text:h text:style-name="P219" text:outline-level="2">Why It Matters</text:h>
      <text:p text:style-name="P29"><text:span text:style-name="T231">The ruling from a federal district court judge comes after </text:span><text:a xlink:type="simple" xlink:href="https://www.newsweek.com/supreme-court-trump-birthright-citizenship-win-2091643" office:target-frame-name="_blank" xlink:show="new" text:style-name="Internet_20_link" text:visited-style-name="Visited_20_Internet_20_Link"><text:span text:style-name="T238">the U.S. Supreme Court ruled last week</text:span></text:a><text:span text:style-name="T231"> that lower courts could not issue nationwide injunctions on presidential actions.</text:span></text:p>
      <text:p text:style-name="P142"><text:span text:style-name="T210">However, Moss said that nothing in the Constitution or immigration law allowed the federal government, including Trump, to "adopt and alternative immigration system."</text:span> </text:p>
      <text:p text:style-name="P142"/>
      <text:h text:style-name="P114" text:outline-level="2">What To Know</text:h>
      <text:p text:style-name="P201">Miller has been clear that he does not believe lower-court judges should be dictating White House policy, joining the president in calling them activists and Marxists at times when their rulings have looked to block policies, including on immigration, nationwide.</text:p>
      <text:p text:style-name="P29"><text:span text:style-name="T231">Trump </text:span><text:a xlink:type="simple" xlink:href="https://www.newsweek.com/donald-trump-reacts-supreme-court-victory-giant-win-2091695" office:target-frame-name="_blank" xlink:show="new" text:style-name="Internet_20_link" text:visited-style-name="Visited_20_Internet_20_Link"><text:span text:style-name="T238">saw last week's Supreme Court ruling as a big win</text:span></text:a><text:span text:style-name="T231">, potentially opening routes to implement many of his policies introduced in the first week of his second term that have been held up by legal challenges</text:span></text:p>
      <text:h text:style-name="P111" text:outline-level="2"><text:span text:style-name="Strong_20_Emphasis"><text:span text:style-name="T238">What Is Donald Trump's Asylum Ban?</text:span></text:span></text:h>
      <text:p text:style-name="P172"><text:span text:style-name="T231">Wednesday's ruling in the District of Columbia applies to </text:span><text:a xlink:type="simple" xlink:href="https://www.newsweek.com/donald-trump-executive-orders-list-president-signed-2016864" office:target-frame-name="_blank" xlink:show="new" text:style-name="Internet_20_link" text:visited-style-name="Visited_20_Internet_20_Link"><text:span text:style-name="T238">Trump's day one asylum ban</text:span></text:a><text:span text:style-name="T231">, which effectively shut off </text:span><text:a xlink:type="simple" xlink:href="https://www.newsweek.com/trump-admin-make-millions-off-charging-asylum-seekers-what-know-2093480" office:target-frame-name="_blank" xlink:show="new" text:style-name="Internet_20_link" text:visited-style-name="Visited_20_Internet_20_Link"><text:span text:style-name="T238">a pathway into the U.S.</text:span></text:a><text:span text:style-name="T231"> for those seeking the status.</text:span></text:p>
      <text:p text:style-name="P201">The proclamation, titled "Guaranteeing the States Protection Against Invasion," used Supreme Court rulings which stated that it was the executive branch's job to defend the country's sovereignty, not Congress'.</text:p>
      <text:p text:style-name="P201">Trump said he was cutting off asylum applications at the U.S.-Mexico border because of "public safety and national security risks" until further notice.</text:p>
      <text:h text:style-name="P20" text:outline-level="2"><text:span text:style-name="Strong_20_Emphasis"><text:span text:style-name="T238">Who Did the Asylum Ban Impact?</text:span></text:span></text:h>
      <text:p text:style-name="P155">The ban immediately impacted those seeking entry into the U.S. at the southwest border, with the Biden-era CBP One app, which had been used for appointments, discontinued.</text:p>
      <text:p text:style-name="P201">Agents were told to process only those already with a visa or legal status, with the "Remain in Mexico" policy used to keep immigrants away. Immigrant advocacy groups sued over the ban, arguing that it would put those who had been seeking asylum in danger.</text:p>
      <text:p text:style-name="P201"><text:soft-page-break/>Arrests along the southwest border had already dropped sharply when Mexican officials increased enforcement within their own borders in December 2023 and again when President Joe Biden introduced severe asylum restrictions in June 2024.</text:p>
      <text:p text:style-name="P201">Trump and his allies say the asylum system has been abused. They argue that it draws people who know it will take years to adjudicate their claims in the country's backlogged immigration courts during which they can work and live in America.</text:p>
      <text:p text:style-name="P155">But supporters argue that the right to seek asylum is guaranteed in U.S. law and international commitments—even for those who cross the border illegally. They say that asylum is a vital protection for people fleeing persecution—a protection guaranteed by Congress that even the president doesn't have the authority to ignore.</text:p>
      <text:p text:style-name="P201">People seeking asylum must demonstrate a fear of persecution on a fairly narrow grounds of race, religion, nationality, or by belonging to a particular social or political group.</text:p>
      <text:p text:style-name="P29"><text:span text:style-name="T231">The ban likely had a big effect on illegal border crossings as well, with </text:span><text:a xlink:type="simple" xlink:href="https://www.newsweek.com/us-mexico-border-illegal-crossings-june-trump-2093712" office:target-frame-name="_blank" xlink:show="new" text:style-name="Internet_20_link" text:visited-style-name="Visited_20_Internet_20_Link"><text:span text:style-name="T238">numbers plummeting from February onward.</text:span></text:a></text:p>
      <text:h text:style-name="P20" text:outline-level="2"><text:span text:style-name="Strong_20_Emphasis"><text:span text:style-name="T238">Who Is Judge Randolph Moss?</text:span></text:span></text:h>
      <text:p text:style-name="P201">Judge Randolph Moss, 64, was appointed to the U.S. District Court for the District of Columbia by President Barack Obama in 2014.</text:p>
      <text:p text:style-name="P155">A graduate of Yale Law School, he worked as a law clerk for Judge Pierre N. Leval of the Southern District of New York and then Justice John Paul Stevens in the U.S. Supreme Court before working at a private law firm.</text:p>
      <text:p text:style-name="P201">In 1996, Moss joined the U.S. Department of Justice (DOJ), serving as deputy assistant attorney general, acting assistant attorney general and then assistant attorney general through 2001.</text:p>
      <text:p text:style-name="P201">He then worked privately again until his appointment to the bench by Obama.</text:p>
      <text:h text:style-name="P20" text:outline-level="2"><text:span text:style-name="Strong_20_Emphasis"><text:span text:style-name="T238">When Did He Block the Asylum Ban?</text:span></text:span></text:h>
      <text:p text:style-name="P201">After hearing arguments in April, Moss ruled on Trump's asylum ban on Wednesday, July 2.</text:p>
      <text:p text:style-name="P155">Moss said his order blocking Trump's policy will take effect July 16, giving the Trump administration time to appeal.</text:p>
      <text:p text:style-name="P201">Moss wrote that neither the Constitution nor immigration law gives the president "an extra-statutory, extra-regulatory regime for repatriating or removing individuals from the United States, without an opportunity to apply for asylum" or other humanitarian protections.</text:p>
      <text:p text:style-name="P201"><text:soft-page-break/>Moss acknowledged that the government faces "enormous challenges" at the southern border and an "overwhelming backlog" of asylum claims. But he returned several times in his 128-page ruling that the president is not entitled to prohibit asylum.</text:p>
      <text:h text:style-name="P20" text:outline-level="2"><text:span text:style-name="Strong_20_Emphasis"><text:span text:style-name="T238">What Is the Immigration and Nationality Act?</text:span></text:span></text:h>
      <text:p text:style-name="P201">The Immigration and Nationality Act (INA) is one of the primary pieces of legislation governing the U.S. immigration system, including enforcement.</text:p>
      <text:p text:style-name="P155">Enacted in 1952, it has been modified several times over the decades, with the last major update in the early 1990s.</text:p>
      <text:h text:style-name="P20" text:outline-level="2"><text:span text:style-name="Strong_20_Emphasis"><text:span text:style-name="T238">What People Are Saying</text:span></text:span></text:h>
      <text:p text:style-name="P29"><text:span text:style-name="Strong_20_Emphasis"><text:span text:style-name="T238">Judge Randolph Moss, in his ruling: </text:span></text:span><text:span text:style-name="T231">"The President cannot adopt an alternative immigration system, which supplants the statutes that Congress has enacted."</text:span></text:p>
      <text:p text:style-name="P29"><text:span text:style-name="Strong_20_Emphasis"><text:span text:style-name="T238">Keren Zwick, director of litigation at the National Immigrant Justice Center, in a press release: </text:span></text:span><text:span text:style-name="T231">"We are grateful that the federal courts continue to agree with us that the right to seek asylum is a fundamental protection provided by Congress and ingrained in U.S. law for decades.</text:span></text:p>
      <text:p text:style-name="P201">"No president has the authority to unilaterally block people who come to our border seeking safety. The courts have repeatedly sided with us on this issue, and we will continue to fight cruel policies, under any administration, that harm individuals and families who flee persecution."</text:p>
      <text:p text:style-name="P172"><text:span text:style-name="Strong_20_Emphasis"><text:span text:style-name="T238">Adriana Piñon, legal director for the ACLU of Texas, in a press release: </text:span></text:span><text:span text:style-name="T231">"This attempt to completely shut down the border is an attack on the fundamental and longstanding right to seek safety in the U.S. from violence and persecution."</text:span></text:p>
      <text:h text:style-name="P20" text:outline-level="2"><text:span text:style-name="Strong_20_Emphasis"><text:span text:style-name="T238">What Happens Next</text:span></text:span></text:h>
      <text:p text:style-name="P201">The Trump administration is expected to appeal.</text:p>
      <text:h text:style-name="P14" text:outline-level="1">Trump’s Budget Bill Would Explode Funding for ICE. Top Democrats Aren’t Talking About It.</text:h>
      <text:p text:style-name="P349">Democrats denounced the bill’s cuts to Medicaid and attempted to rebrand it as “One Big, Ugly Bill.” They didn’t mention its handouts to ICE.</text:p>
      <text:p text:style-name="P272"><text:a xlink:type="simple" xlink:href="https://theintercept.com/staff/matt-sledge/" text:style-name="Internet_20_link" text:visited-style-name="Visited_20_Internet_20_Link"><text:span text:style-name="T231">Matt Sledge</text:span></text:a></text:p>
      <text:p text:style-name="P286">July 2 2025</text:p>
      <text:p text:style-name="P155">Republican House Speaker Mike Johnson was wrangling votes for a massive budget bill Wednesday when House Democratic leaders gathered their caucus on the U.S. Capitol steps.</text:p>
      <text:p text:style-name="Text_20_body"><text:soft-page-break/><text:span text:style-name="T231">Minority Leader Hakeem Jeffries, D-N.Y., and other lawmakers denounced provisions in the bill that would leave 12 million people uninsured while handing tax breaks to the wealthy. They have attempted to </text:span><text:a xlink:type="simple" xlink:href="https://www.instagram.com/p/DLlxiT1oo2F/" office:target-frame-name="_blank" xlink:show="new" text:style-name="Internet_20_link" text:visited-style-name="Visited_20_Internet_20_Link">adopt a tough</text:a><text:span text:style-name="T231"> posture against the sweeping legislation and rebrand it as “One Big, Ugly Bill.”</text:span></text:p>
      <text:p text:style-name="Text_20_body"><text:span text:style-name="T231">One big thrust of the bill wasn’t mentioned, however: the </text:span><text:a xlink:type="simple" xlink:href="https://www.americanimmigrationcouncil.org/fact-sheet/house-reconciliation-bill-immigration-border-security/" office:target-frame-name="_blank" xlink:show="new" text:style-name="Internet_20_link" text:visited-style-name="Visited_20_Internet_20_Link">$170 billion</text:a><text:span text:style-name="T231"> that Republicans want to use on mass deportation and border walls.</text:span></text:p>
      <text:p text:style-name="P172"><text:span text:style-name="T231">After taking a drubbing in the November election, Democratic leaders in Congress have been notably quiet about the bill’s efforts to </text:span><text:a xlink:type="simple" xlink:href="https://theintercept.com/2025/07/01/trump-big-beautiful-bill-passes-ice-budget/" text:style-name="Internet_20_link" text:visited-style-name="Visited_20_Internet_20_Link">turbocharge Trump’s immigration crackdown</text:a><text:span text:style-name="T231">. That has frustrated some rank-and-file Democrats and advocates for immigrants, who say that whatever polling advantage Republicans had on the issue is dwindling as fast as ICE raids multiply.</text:span></text:p>
      <text:p text:style-name="P349">“The election made them nervous on immigration, and they haven’t quite recovered yet,” said an Democratic immigration activist and former congressional staffer, who requested anonymity to speak frankly about party leadership. “We need more polling and research to show them, frankly, because it’s becoming extremely unpopular.”</text:p>
      <text:p text:style-name="Text_20_body"><text:span text:style-name="T231">The photo op on the House steps had something in common with Jeffries’s </text:span><text:a xlink:type="simple" xlink:href="https://democraticleader.house.gov/media/press-releases/joint-democratic-leadership-statement-passage-gop-tax-scam" office:target-frame-name="_blank" xlink:show="new" text:style-name="Internet_20_link" text:visited-style-name="Visited_20_Internet_20_Link">statement </text:a><text:span text:style-name="T231">last month about the passage of the House version of the budget, as well as a press conference that Senate Minority Leader Chuck Schumer </text:span><text:a xlink:type="simple" xlink:href="https://www.democrats.senate.gov/newsroom/press-releases/transcript-leader-schumer-holds-press-conference-following-passage-of-reconciliation-bill" office:target-frame-name="_blank" xlink:show="new" text:style-name="Internet_20_link" text:visited-style-name="Visited_20_Internet_20_Link">gave Tuesday</text:a><text:span text:style-name="T231"> about the Senate version.</text:span></text:p>
      <text:p text:style-name="P349">None of them mentioned immigration.</text:p>
      <text:p text:style-name="P172"><text:span text:style-name="T231">The leaders’ offices did not respond to requests for comment, but some political observers think the reason for the silence is clear enough. Many consultants believe that Democrats lost in November because President Donald Trump successfully </text:span><text:a xlink:type="simple" xlink:href="https://theintercept.com/2025/04/20/trump-racism-white-demographic-fears-immigration/" text:style-name="Internet_20_link" text:visited-style-name="Visited_20_Internet_20_Link">controlled</text:a><text:span text:style-name="T231"> the </text:span><text:a xlink:type="simple" xlink:href="https://theintercept.com/2024/09/12/trump-springfield-haiti-cats-dogs-racism-immigration/" text:style-name="Internet_20_link" text:visited-style-name="Visited_20_Internet_20_Link">narrative</text:a><text:span text:style-name="T231"> by </text:span><text:a xlink:type="simple" xlink:href="https://theintercept.com/2024/09/11/kamala-harris-debate-immigration/" text:style-name="Internet_20_link" text:visited-style-name="Visited_20_Internet_20_Link">demonizing immigrants</text:a><text:span text:style-name="T231">.</text:span></text:p>
      <text:p text:style-name="Text_20_body"><text:span text:style-name="T231">In other contexts, especially when members of their caucuses have been personally threatened, congressional Democratic leaders have taken opportunities to speak out about immigration, like when Sen. Alex Padilla, D-Calif., was </text:span><text:a xlink:type="simple" xlink:href="https://thehill.com/homenews/senate/5347413-schumer-padilla-noem-press-conference/" office:target-frame-name="_blank" xlink:show="new" text:style-name="Internet_20_link" text:visited-style-name="Visited_20_Internet_20_Link">handcuffed</text:a><text:span text:style-name="T231"> at a press conference held by Homeland Security Secretary </text:span><text:a xlink:type="simple" xlink:href="https://theintercept.com/2025/07/02/kristi-noem-immigrants-cannibals/" text:style-name="Internet_20_link" text:visited-style-name="Visited_20_Internet_20_Link">Kristi Noem</text:a><text:span text:style-name="T231">, or when first-term Rep. LaMonica McIver, D-New Jersey, was </text:span><text:a xlink:type="simple" xlink:href="https://jeffries.house.gov/2025/05/19/joint-democratic-leadership-statement-on-rep-lamonica-mciver/" office:target-frame-name="_blank" xlink:show="new" text:style-name="Internet_20_link" text:visited-style-name="Visited_20_Internet_20_Link">arrested outside </text:a><text:span text:style-name="T231">an </text:span><text:a xlink:type="simple" xlink:href="https://theintercept.com/2025/05/20/trump-prosecuting-democrat-mciver-ice-media/" text:style-name="Internet_20_link" text:visited-style-name="Visited_20_Internet_20_Link">ICE jail</text:a><text:span text:style-name="T231">.</text:span></text:p>
      <text:p text:style-name="P349">During the budget bill fight, however, party leadership has focused their messaging on massive cuts to Medicare, Medicaid, and Affordable Care Act plans, and tax breaks for the uberwealthy.</text:p>
      <text:p text:style-name="Text_20_body"><text:span text:style-name="T231">From one perspective, the Democrats’ messaging appears to have worked. Polls show that the budget bill is generally </text:span><text:a xlink:type="simple" xlink:href="https://www.axios.com/2025/07/01/trump-big-beautiful-bill-polling" office:target-frame-name="_blank" xlink:show="new" text:style-name="Internet_20_link" text:visited-style-name="Visited_20_Internet_20_Link">unpopular with Americans</text:a><text:span text:style-name="T231">.</text:span></text:p>
      <text:p text:style-name="P349">Yet there are some Democrats who believe that party leaders have missed an opportunity.</text:p>
      <text:p text:style-name="P349">“Have we talked about it enough? No. That’s the honest truth,” said Rep. Delia Ramirez, D-Ill. “Part of the problem we have had about immigration is we don’t know how to talk about it. This is not about what you think about the border. Do you stand up for humanity or not?”</text:p>
      <text:p text:style-name="Text_20_body"><text:span text:style-name="T231">The White House still seems to believe that it has an advantage on the issue, as evidenced by Vice President JD Vance’s claims on </text:span><text:a xlink:type="simple" xlink:href="https://x.com/JDVance/status/1939889575108686070" office:target-frame-name="_blank" xlink:show="new" text:style-name="Internet_20_link" text:visited-style-name="Visited_20_Internet_20_Link">social media </text:a><text:span text:style-name="T231">this week that Medicaid cuts are “immaterial compared to the ICE money and immigration enforcement provisions.”</text:span></text:p>
      <text:p text:style-name="P172"><text:soft-page-break/><text:span text:style-name="T231">Yet while polls have shown that immigration is a relatively good issue for Trump, that edge </text:span><text:a xlink:type="simple" xlink:href="https://www.msnbc.com/opinion/msnbc-opinion/trump-immigration-deportation-polls-rcna212747" office:target-frame-name="_blank" xlink:show="new" text:style-name="Internet_20_link" text:visited-style-name="Visited_20_Internet_20_Link">began to evaporate</text:a><text:span text:style-name="T231"> as his administration ramped up its immigration crackdown this spring. The shift has come as </text:span><text:a xlink:type="simple" xlink:href="https://theintercept.com/2025/07/01/masked-ice-agents-victimization-accountability/" text:style-name="Internet_20_link" text:visited-style-name="Visited_20_Internet_20_Link">masked immigration officers</text:a><text:span text:style-name="T231"> throw people to the ground in videotaped encounters and the administration locks up more day laborers, </text:span><text:a xlink:type="simple" xlink:href="https://theintercept.com/2025/05/05/ice-raid-farm-labor-union-new-york-ufw/" text:style-name="Internet_20_link" text:visited-style-name="Visited_20_Internet_20_Link">farm workers</text:a><text:span text:style-name="T231">, and line cooks who don’t have criminal records.</text:span></text:p>
      <text:p text:style-name="P349">One Democratic pollster told The Intercept that he believes leadership is simply focusing on the most unpopular components of the bill, rather than actively avoiding immigration.</text:p>
      <text:p text:style-name="P349">“If I was advising the Democrats, I would say first and foremost talk about the Medicaid cuts, because they are so deep,” said Matt Barreto, who worked for Kamala Harris’s presidential campaign last year and Joe Biden’s campaign in 2020.</text:p>
      <text:p text:style-name="P349">Yet the issue is not as clear-cut of a win for Republicans as Vance seems to think it is, Barreto said.</text:p>
      <text:p text:style-name="P349">“Yes, maybe he is attempting to pull the focus back to immigration, and if he does that, I think that’s problematic for the administration,” Barreto said. “Why do you think the hotel workers and owners are coming out and saying, ‘Please stop deporting our staff, our workers’?”</text:p>
      <text:p text:style-name="P172"><text:span text:style-name="T231">One immigration advocate said he understood why Democratic leaders have settled on their current message. Still, he said that even in the minority, Democratic members of Congress wield power to push back against the Trump administration </text:span><text:a xlink:type="simple" xlink:href="https://theintercept.com/2025/05/20/trump-prosecuting-democrat-mciver-ice-media/" text:style-name="Internet_20_link" text:visited-style-name="Visited_20_Internet_20_Link">by inspecting ICE facilities</text:a><text:span text:style-name="T231">, </text:span><text:a xlink:type="simple" xlink:href="https://www.nytimes.com/2025/06/17/nyregion/brad-lander-immigration-ice.html" office:target-frame-name="_blank" xlink:show="new" text:style-name="Internet_20_link" text:visited-style-name="Visited_20_Internet_20_Link">speaking out for detained immigrants</text:a><text:span text:style-name="T231">, and conducting oversight.</text:span></text:p>
      <text:p text:style-name="P349">“It is understandable, the focus on other pieces in terms of Medicaid and these other issues that impact people across the board. But I will say, more generally, it is incredibly needed for members of Congress to be focused on what’s going on on immigration,” said Jesse Franzblau, the associate director of policy at the National Immigrant Justice Center.</text:p>
      <text:p text:style-name="P349">Hours after the caucuswide press conference Wednesday, a smaller group of progressive Democrats held a media event of their own, along with advocates, attempting to spotlight the bill’s immigration provisions.</text:p>
      <text:p text:style-name="P349">Rep. Veronica Escobar, a Democrat who represents a border district in El Paso, Texas, said there were far too many Americans who did not realize that the bill would dedicate $45 billion toward “supercharging” an immigration detention system dominated by for-profit companies.</text:p>
      <text:p text:style-name="P349">“It is such an abomination that I think not enough people know about,” she said.</text:p>
      <text:h text:style-name="P14" text:outline-level="1">ICE Lets Slip It’s Making Up Assault Claims While Trashing Tracker App</text:h>
      <text:h text:style-name="P326" text:outline-level="2">Not even ICE can remember its bogus data.</text:h>
      <text:p text:style-name="P145"><text:a xlink:type="simple" xlink:href="https://newrepublic.com/authors/edith-olmsted" text:style-name="Internet_20_link" text:visited-style-name="Visited_20_Internet_20_Link"><text:span text:style-name="T41">Edith Olmsted</text:span></text:a><text:span text:style-name="T117">/</text:span></text:p>
      <text:p text:style-name="P134">July 2, 2025</text:p>
      <text:p text:style-name="P166"><text:soft-page-break/>Donald Trump’s administration is claiming that the number of assaults against immigration enforcement officers has skyrocketed, but when pressed, even they can’t keep their phony numbers straight.</text:p>
      <text:p text:style-name="P366"><text:span text:style-name="T87">In response to CNN’s report about </text:span><text:a xlink:type="simple" xlink:href="https://newrepublic.com/post/197464/donald-trump-pam-bondi-tom-homan-cnn-ice-tracking-app" office:target-frame-name="_blank" xlink:show="new" text:style-name="Internet_20_link" text:visited-style-name="Visited_20_Internet_20_Link"><text:span text:style-name="T88">ICEBlock</text:span></text:a><text:span text:style-name="T87">, an app that allows users to anonymously log sightings of ICE agents in their communities, ICE’s acting Director Todd Lyons claimed that officers and agents were “already facing a 500 percent increase in assaults.”</text:span></text:p>
      <text:p text:style-name="P366"><text:span text:style-name="T87">This number isn’t new, but it is getting a little ridiculous. Gizmodo’s Matt Novak </text:span><text:a xlink:type="simple" xlink:href="https://gizmodo.com/trump-threatens-to-prosecute-cnn-for-reporting-on-iceblock-as-app-hits-no-1-2000623019" office:target-frame-name="_blank" xlink:show="new" text:style-name="Internet_20_link" text:visited-style-name="Visited_20_Internet_20_Link"><text:span text:style-name="T88">wrote</text:span></text:a><text:span text:style-name="T87"> Wednesday that when he requested evidence about Lyons’s statement, ICE boosted its claim from a 500 percent increase to 700 percent. No evidence was provided for either figure.</text:span></text:p>
      <text:p text:style-name="P366"><text:span text:style-name="T87">Allegations of increased assaults against ICE have come under intense scrutiny after the Department of Homeland Security </text:span><text:a xlink:type="simple" xlink:href="https://newrepublic.com/post/196927/donald-trump-lying-arrest-new-york-mayor-candidate-brad-lander" office:target-frame-name="_blank" xlink:show="new" text:style-name="Internet_20_link" text:visited-style-name="Visited_20_Internet_20_Link"><text:span text:style-name="T88">claimed</text:span></text:a><text:span text:style-name="T87"> that New York City Comptroller Brad Lander had assaulted officers while being detained at an immigration court last month. But a video of the incident showed that Lander hadn’t assaulted anyone and that he’d been detained for asking officers for an arrest warrant.</text:span></text:p>
      <text:p text:style-name="P366"><text:span text:style-name="T87">Fox News’s Bill Melugin </text:span><text:a xlink:type="simple" xlink:href="https://newrepublic.com/post/197476/ice-truth-data-increase-assaults-agents" office:target-frame-name="_blank" xlink:show="new" text:style-name="Internet_20_link" text:visited-style-name="Visited_20_Internet_20_Link"><text:span text:style-name="T88">reported</text:span></text:a><text:span text:style-name="T87"> Tuesday that raw data provided by DHS showed that there had been 79 assaults against immigration enforcement agents between January 21 and June 30, up from 10 during the same period last year. This figure isn’t particularly terrifying, especially when considering ICE’s embrace of warrantless arrests, masked agents, and aggressive policing tactics as part of its sweeping immigration raids. It’s also unclear whether this figure includes patently phony allegations of assault, such as those against Lander.</text:span></text:p>
      <text:h text:style-name="P9" text:outline-level="1">GOP Budget Bill Would Make ICE “Largest Federal Law Enforcement Agency in the History of the Nation”</text:h>
      <text:p text:style-name="P153"><draw:frame draw:style-name="fr2" draw:name="Frame5" text:anchor-type="paragraph" svg:width="6.3335in" draw:z-index="6"><draw:text-box fo:min-height="0.0161in"><text:p text:style-name="P391"><text:span text:style-name="T307">Story</text:span><text:span text:style-name="T308">July 02, 2025</text:span></text:p></draw:text-box></draw:frame></text:p>
      <text:p text:style-name="P142"><text:soft-page-break/><text:span text:style-name="T209">The budget bill just passed by the Senate provides more than $170 billion in new funding for immigration enforcement and detention. Aaron Reichlin-Melnick, who worked on an analysis published by the American Immigration Council, says the new budget would make ICE</text:span><text:span text:style-name="T171"> “</text:span><text:span text:style-name="T209">the single largest federal law enforcement agency in the history of the nation.”</text:span> </text:p>
      <text:p text:style-name="P142"/>
      <text:p text:style-name="P172"><text:span text:style-name="Strong_20_Emphasis"><text:span text:style-name="T107">AMY GOODMAN:</text:span></text:span><text:span text:style-name="T108"> This is </text:span><text:span text:style-name="Emphasis"><text:span text:style-name="T108">Democracy Now!</text:span></text:span><text:span text:style-name="T108">, democracynow.org, </text:span><text:span text:style-name="Emphasis"><text:span text:style-name="T108">The War and Peace Report</text:span></text:span><text:span text:style-name="T108">. I’m Amy Goodman, with Juan González.</text:span></text:p>
      <text:p text:style-name="P229">Much of the discussion around Trump’s budget bill has focused on the massive cuts to Medicaid, the tax giveaways to the rich, and the impact on the national debt to the tune of $3 trillion. Meanwhile, Vice President Vance, who cast the tie-breaking vote, was focused elsewhere: on immigration. He wrote on social media, quote, “Everything else — the CBO score, the proper baseline, the minutiae of the Medicaid policy — is immaterial compared to the ICE money and immigration enforcement provisions,” unquote.</text:p>
      <text:p text:style-name="P229">This bill provides a whopping $170 billion to transform immigration enforcement and detention. This includes $45 billion for new detention jails. That’s 265% more than the current ICE detention budget and more than the budget of the federal prison system. ICE’s enforcement budget would increase by $30 billion, a threefold increase, and there’s some $46 billion for border walls and more. American Immigration Council calls the bill, quote, “the largest investment in detention and deportation in US history; a policy choice that does nothing to address the systemic failures of our immigration system while inflicting harm, sowing chaos, and tearing families apart,” unquote.</text:p>
      <text:p text:style-name="P228"><text:span text:style-name="T108">For more, we’re joined by Aaron Reichlin-Melnick, senior fellow at the American Immigration Council, which just published the in-depth </text:span><text:a xlink:type="simple" xlink:href="https://www.americanimmigrationcouncil.org/fact-sheet/house-reconciliation-bill-immigration-border-security/" text:style-name="Internet_20_link" text:visited-style-name="Visited_20_Internet_20_Link"><text:span text:style-name="T109">analysis</text:span></text:a><text:span text:style-name="T108"> of the immigration enforcement provisions of the bill.</text:span></text:p>
      <text:p text:style-name="P228"><text:span text:style-name="T108">Aaron, welcome back to </text:span><text:span text:style-name="Emphasis"><text:span text:style-name="T108">Democracy Now!</text:span></text:span><text:span text:style-name="T108"> So, you have the bill being passed, eked through, needed the vice president to pass the — to cast the tie-breaking vote. And Trump wasn’t celebrating in D.C. He was deflecting attention from the millions who would lose Medicaid funding, something like 17 million, to go to what he’s calling “Alligator Alcatraz” in the Florida Everglades. Talk about the significance of this and this proposed massive increase to the ICE budget.</text:span></text:p>
      <text:p text:style-name="P228"><text:span text:style-name="Strong_20_Emphasis"><text:span text:style-name="T107">AARON REICHLIN-MELNICK:</text:span></text:span><text:span text:style-name="T108"> Yeah, if we look at the reconciliation bill, we can see that the amount of funding that ICE would get under this bill would be transformative for the agency. We’re talking nearly 20 years’ worth of detention funding to be spent only in a four-year period, and an increase to ICE’s enforcement budget beyond anything we’ve ever seen before, allowing the agency to expand mass deportations over the next four years to every community nationwide.</text:span></text:p>
      <text:p text:style-name="P228"><text:span text:style-name="Strong_20_Emphasis"><text:span text:style-name="T107">JUAN GONZÁLEZ:</text:span></text:span><text:span text:style-name="T108"> [inaudible] budget proposal, immigration enforcement was costing the federal government more than all of the other federal law enforcement agencies combined. We’re talking about the Drug Enforcement Administration, the FBI, Alcohol, Tobacco and Firearms, the Secret Service and the Marshals </text:span><text:soft-page-break/><text:span text:style-name="T108">Service. The law enforcement — the immigration enforcement budget was already larger than all of those together. What size are we talking about now in terms of this expansion?</text:span></text:p>
      <text:p text:style-name="P228"><text:span text:style-name="Strong_20_Emphasis"><text:span text:style-name="T107">AARON REICHLIN-MELNICK:</text:span></text:span><text:span text:style-name="T108"> Yeah, we are talking about a significant increase, beyond every other federal law enforcement agency. If this money goes through, if the House votes for this bill, you will see ICE now being the single largest federal law enforcement agency in the history of the nation, potentially with enough funding to hire more law enforcement agents than the FBI and more detention potentially than the entire Federal Bureau of Prisons.</text:span></text:p>
      <text:p text:style-name="P229">And beyond that, the funds also provide billions of dollars to state and local governments, meaning that when you look at the Everglades detention camp that Trump was at yesterday, you could see every cent of that facility being paid for by the federal government and not by Florida. Similar facilities are likely to open in other GOP states, because we see that the reconciliation bill contains $3.5 billion for ICE to hand out to states that are looking to do similar things to what Governor DeSantis has done already. So, really transformative at a national level and at a state level for immigration enforcement in this country, like nothing we’ve seen in the modern era.</text:p>
      <text:p text:style-name="P228"><text:span text:style-name="Strong_20_Emphasis"><text:span text:style-name="T107">JUAN GONZÁLEZ:</text:span></text:span><text:span text:style-name="T108"> And could you talk about the impact that this is having on the ground in the communities affected? For instance, there are reports now that in Los Angeles County, the ridership on mass transportation there has dropped about 15%, and largely Latinos and immigrants are the ones riding the buses and rapid transit in Los Angeles.</text:span></text:p>
      <text:p text:style-name="P228"><text:span text:style-name="Strong_20_Emphasis"><text:span text:style-name="T107">AARON REICHLIN-MELNICK:</text:span></text:span><text:span text:style-name="T108"> [inaudible] measurable drop in civic participation in communities where this kind of enforcement is being carried out. People aren’t going to their jobs. People aren’t going to school. Children are staying home. Parents are keeping their kids in safety. They aren’t riding the buses. They aren’t going to the parks. They aren’t going to restaurants. Takeout is up in New York City, in places where these crackdowns have gone on.</text:span></text:p>
      <text:p text:style-name="P229">So, we are seeing immigration enforcement ripple through the United States, and the impacts being felt particularly in communities that have been the target for heavy enforcement by the Trump administration. And should this bill pass, they could potentially get the resources to do heavy enforcement in not just Los Angeles, but in New York, in Chicago, in Philadelphia. In every major city around the country, you could see another Los Angeles.</text:p>
      <text:p text:style-name="P228"><text:span text:style-name="Strong_20_Emphasis"><text:span text:style-name="T107">AMY GOODMAN:</text:span></text:span><text:span text:style-name="T108"> Aaron, can you say why you refuse to use the term “Alligator Alcatraz,” instead saying “Everglades detention camp”?</text:span></text:p>
      <text:p text:style-name="P228"><text:soft-page-break/><text:span text:style-name="Strong_20_Emphasis"><text:span text:style-name="T107">AARON REICHLIN-MELNICK:</text:span></text:span><text:span text:style-name="T108"> I mean, “Alligator Alcatraz,” it’s a public relations name. It’s — you know, Alcatraz was a prison where it held people who had been convicted of crimes and were serving their sentence. But immigration detention is not for people serving criminal sentences. The people held in detention often have no criminal record, or they have minor, lower misdemeanors, or if they do have a serious criminal record, they’ve usually served their time and, if they were U.S. citizens, would have already been released. You know, the Trump administration loves to say that it’s only going after the worst of the worst, but when they sent hundreds of people to Guantánamo Bay, fully a third of them had no criminal convictions at all. And we’ve seen with their deportation of people to CECOT in El Salvador to be imprisoned without trial, that hundreds of those people were likely innocent of any claimed gang ties and had no criminal records at all. So, this is not Alcatraz. It’s a detention camp that ICE is using to hold immigrants, many of whom will likely have no criminal record.</text:span></text:p>
      <text:h text:style-name="P3" text:outline-level="1">Trump administration raises possibility of stripping Mamdani of US citizenship</text:h>
      <text:p text:style-name="P32">Move comes after rightwing Republican accuses New York City mayoral candidate of concealing support for ‘terrorism’</text:p>
      <text:p text:style-name="P143">robert tait july 1 2025</text:p>
      <text:p text:style-name="P143"/>
      <text:p text:style-name="P173"><text:span text:style-name="T82">The </text:span><text:a xlink:type="simple" xlink:href="https://www.theguardian.com/us-news/trump-administration" text:style-name="Internet_20_link" text:visited-style-name="Visited_20_Internet_20_Link"><text:span text:style-name="T25">Trump administration</text:span></text:a><text:span text:style-name="T82"> has raised the possibility of stripping Zohran Mamdani, the Democratic mayoral candidate for New York City, of his US citizenship as part of a crackdown against foreign-born citizens convicted of certain offences.</text:span></text:p>
      <text:p text:style-name="P33">Karoline Leavitt, the White House press secretary, appeared to pave the way for an investigation into Mamdani’s status after Andy Ogles, a rightwing Republican representative for Tennessee, called for his citizenship to be revoked on the grounds that he may have concealed his support for “terrorism” during the naturalization process.</text:p>
      <text:section text:style-name="Sect1" text:name="Section4">
        <text:p text:style-name="P153"><text:bookmark text:name="sign-in-gate4"/></text:p>
      </text:section>
      <text:p text:style-name="P33">Mamdani, 33, who was born in Uganda to ethnic Indian parents, became a US citizen in 2018 and has attracted widespread media attention – and controversy – over his vocal support for Palestinian rights.</text:p>
      <text:p text:style-name="P173"><text:span text:style-name="T82">Donald Trump was asked on Tuesday about Mamdani’s pledge to “stop masked” Immigration and Customs Enforcement (Ice) agents “from deporting our neighbors”. The US president responded: “Well, then, we’ll have to arrest him,” </text:span><text:a xlink:type="simple" xlink:href="https://www.axios.com/2025/07/01/trump-mamdani-arrest-ice-immigration" text:style-name="Internet_20_link" text:visited-style-name="Visited_20_Internet_20_Link"><text:span text:style-name="T25">Axios reported</text:span></text:a><text:span text:style-name="T82">.</text:span></text:p>
      <text:p text:style-name="P52"><text:span text:style-name="T82">Mamdani </text:span><text:a xlink:type="simple" xlink:href="https://x.com/ZohranKMamdani/status/1940139061433241860" text:style-name="Internet_20_link" text:visited-style-name="Visited_20_Internet_20_Link"><text:span text:style-name="T25">posted</text:span></text:a><text:span text:style-name="T82"> a statement on X in response. “The President of the United States just threatened to have me arrested, stripped of my citizenship, put in a detention camp and deported. Not because I have broken any law but because I will refuse to let Ice terrorize our city,” he wrote.</text:span></text:p>
      <text:p text:style-name="P33">He continued: “His statements don’t just represent an attack on our democracy but an attempt to send a message to every New Yorker who refuses to hide in the shadows: if you speak up, they will come for you. We will not accept this intimidation.”</text:p>
      <text:p text:style-name="P33"><text:soft-page-break/>Controversy over his immigration status follows a chorus of Islamophobic attacks on his Muslim faith following his victory in last week’s New York mayoral primary, when he finished first in a field that included Andrew Cuomo, the former New York state governor and favored candidate of the Democratic establishment.</text:p>
      <text:p text:style-name="P52"><text:span text:style-name="T82">It also comes after the </text:span><text:a xlink:type="simple" xlink:href="https://www.theguardian.com/us-news/2025/jun/30/trump-birthright-citizenship-naturalized-citizens" text:style-name="Internet_20_link" text:visited-style-name="Visited_20_Internet_20_Link"><text:span text:style-name="T25">Trump administration instructed attorneys to prioritize denaturalizing foreign-born US citizens</text:span></text:a><text:span text:style-name="T82"> who had committed specified crimes. A justice department memo instructs lawyers to institute proceedings against naturalized citizens who are suspected of having “illegally procured” naturalization or having done so by “concealment of a material fact or by willful misrepresentation”.</text:span></text:p>
      <text:p text:style-name="P52"><text:a xlink:type="simple" xlink:href="https://x.com/RepOgles/status/1938301392416084150" text:style-name="Internet_20_link" text:visited-style-name="Visited_20_Internet_20_Link"><text:span text:style-name="T25">Ogles wrote</text:span></text:a><text:span text:style-name="T82"> to Pam Bondi, the attorney general, calling for an investigation into Mamdani after his Democratic mayoral primary victory on the grounds that “he may have procured US citizenship through willful misrepresentation or concealment of material support for terrorism”.</text:span></text:p>
      <text:p text:style-name="P33">As evidence, he cited a rap song by Mamdani, that included the line ”my love to the Holy Land five, in which he called members of a foundation convicted of supporting Hamas “my guys”. He also referred to Mamdani’s refusal to condemn the phrase “globalize the intifada”.</text:p>
      <text:p text:style-name="P33">In an accompanying post on X, Ogles wrote: “Zohran ‘little muhammad’ Mamdani is an antisemitic, socialist, communist who will destroy the great City of New York. He needs to be deported.”</text:p>
      <text:p text:style-name="P52"><text:span text:style-name="T82">Asked about Ogles’s call, </text:span><text:a xlink:type="simple" xlink:href="https://www.semafor.com/article/06/30/2025/republicans-test-new-red-line-denaturalization?utm_medium=principals&amp;utm_campaign=flagshipnumbered7&amp;utm_source=newsletterlink" text:style-name="Internet_20_link" text:visited-style-name="Visited_20_Internet_20_Link"><text:span text:style-name="T25">Leavitt said</text:span></text:a><text:span text:style-name="T82">: “I have not seen those claims, but surely if they are true, it’s something that should be investigated.”</text:span></text:p>
      <text:p text:style-name="P33">The justice department has confirmed receiving Ogles’s letter but has not commented further.</text:p>
      <text:p text:style-name="P33">Chris Murphy, a Democratic senator for Connecticut who has become one of the Trump administration’s most effective critics, called the demand to denaturalize Mamdani “racist bullshit”.</text:p>
      <text:p text:style-name="P52"><text:span text:style-name="T7">“</text:span><text:span text:style-name="T82">Trump will stop at nothing to protect billionaires and price gouging corporations, even racist bullshit like this,” </text:span><text:a xlink:type="simple" xlink:href="https://bsky.app/profile/chrismurphyct.bsky.social/post/3lstx2nsdws2f" text:style-name="Internet_20_link" text:visited-style-name="Visited_20_Internet_20_Link"><text:span text:style-name="T25">he wrote</text:span></text:a><text:span text:style-name="T82">.</text:span></text:p>
      <text:p text:style-name="P38">“<text:span text:style-name="T271">Zohran won because he ran a campaign laser focused on putting power back in the hands of working people. And that’s a threat to the Mar-a-Lago crowd.”</text:span></text:p>
      <text:p text:style-name="P33">Mamdani, a self-proclaimed democratic socialist, has had his social media posts and previous political activism fiercely scrutinized since last week’s election victory, which was accompanied by promises of leftwing populist policies for New York if he is eventually elected mayor.</text:p>
      <text:p text:style-name="P52"><text:soft-page-break/><text:span text:style-name="T82">Amid a chorus of rightwing vitriol, </text:span><text:a xlink:type="simple" xlink:href="https://www.theguardian.com/us-news/2025/jun/29/trump-zohran-mamdani-nyc-funds" text:style-name="Internet_20_link" text:visited-style-name="Visited_20_Internet_20_Link"><text:span text:style-name="T25">Donald Trump has called him “a pure communist”</text:span></text:a><text:span text:style-name="T82"> and has threatened to cut off funds to New York if Mamdani becomes mayor and “doesn’t behave himself”.</text:span></text:p>
      <text:p text:style-name="P33">At a news conference at the official unveiling of a new detention centre for immigrants in Florida’s Everglades, Trump reiterated his communist remark and insinuated that Mamdani had obtained his citizenship “illegally”.</text:p>
      <text:p text:style-name="P38">“<text:span text:style-name="T271">We don’t need a communist in this country, but if we have one, I’m going to be watching over him very carefully on behalf of the nation. We send him money, we send him all the things that he needs to run a government,” Trump said.</text:span></text:p>
      <text:p text:style-name="P38">“<text:span text:style-name="T271">We’re going to be watching that very carefully. A lot of people are saying, he’s here illegally. We’re going to look at everything, but ideally, he’s going to turn out to be much less than a communist. Right now he’s a communist, that’s not a socialist.”</text:span></text:p>
      <text:p text:style-name="P52"><text:span text:style-name="T82">Mamdani also commented on the fact that Trump praised </text:span><text:a xlink:type="simple" xlink:href="https://www.theguardian.com/us-news/eric-adams" text:style-name="Internet_20_link" text:visited-style-name="Visited_20_Internet_20_Link"><text:span text:style-name="T25">Eric Adams</text:span></text:a><text:span text:style-name="T82">, the current New York City mayor who is struggling in his re-election campaign and switched from representing the Democratic party to running again as an independent. Trump said Adams was a “good person” whom he had “helped out a little bit”, referring to the US justice department in April </text:span><text:a xlink:type="simple" xlink:href="https://www.theguardian.com/us-news/2025/apr/02/eric-adams-corruption-case-dismissed" text:style-name="Internet_20_link" text:visited-style-name="Visited_20_Internet_20_Link"><text:span text:style-name="T25">dismissing</text:span></text:a><text:span text:style-name="T82"> a federal corruption case against Adams.</text:span></text:p>
      <text:p text:style-name="P33">Mamdani said in his post: “That Trump included praise for Adams in his authoritarian threats is unsurprising.”</text:p>
      <text:p text:style-name="P52"><text:span text:style-name="Emphasis"><text:span text:style-name="T77">Joanna Walters contributed reporting</text:span></text:span></text:p>
      <text:h text:style-name="P15" text:outline-level="1">Trump’s Budget Just Passed the Senate. Brace for a Massive Increase in ICE Raids.</text:h>
      <text:p text:style-name="P349">The budget gives $175 billion to immigration enforcement. “The orders of magnitude are going to be multiplied,” immigration experts say.</text:p>
      <text:p text:style-name="P272"><text:a xlink:type="simple" xlink:href="https://theintercept.com/staff/matt-sledge/" text:style-name="Internet_20_link" text:visited-style-name="Visited_20_Internet_20_Link"><text:span text:style-name="T231">Matt Sledge</text:span></text:a></text:p>
      <text:p text:style-name="P286">July 1 2025</text:p>
      <text:p text:style-name="P143"/>
      <text:p text:style-name="P173"><text:span text:style-name="T231">Masked immigration enforcers have swept through American cities in the months since President Donald Trump took office, </text:span><text:a xlink:type="simple" xlink:href="https://www.youtube.com/watch?v=_fF1BIU1q3M" office:target-frame-name="_blank" xlink:show="new" text:style-name="Internet_20_link" text:visited-style-name="Visited_20_Internet_20_Link">using flash bangs </text:a><text:span text:style-name="T231">during restaurant sweeps, </text:span><text:a xlink:type="simple" xlink:href="https://abc7chicago.com/post/us-immigration-raids-video-shows-la-puente-california-man-bleeding-being-detained-during-apparent-raid-federal-agents/16870010/" office:target-frame-name="_blank" xlink:show="new" text:style-name="Internet_20_link" text:visited-style-name="Visited_20_Internet_20_Link">slamming </text:a><text:span text:style-name="T231">people’s heads into the ground, </text:span><text:a xlink:type="simple" xlink:href="https://www.npr.org/2025/06/27/nx-s1-5442653/father-of-u-s-marines-violently-arrested-by-ice" office:target-frame-name="_blank" xlink:show="new" text:style-name="Internet_20_link" text:visited-style-name="Visited_20_Internet_20_Link">violently arresting</text:a><text:span text:style-name="T231"> gardeners on video, and </text:span><text:a xlink:type="simple" xlink:href="https://theintercept.com/2025/06/09/la-protests-ice-national-guard-trump-adam-schiff/" text:style-name="Internet_20_link" text:visited-style-name="Visited_20_Internet_20_Link">provoking </text:a><text:span text:style-name="T231">mass </text:span><text:a xlink:type="simple" xlink:href="https://theintercept.com/2025/06/10/la-police-ice-raids-protests/" text:style-name="Internet_20_link" text:visited-style-name="Visited_20_Internet_20_Link">protests</text:a><text:span text:style-name="T231"> against their raids. This may only be the beginning.</text:span></text:p>
      <text:p text:style-name="P349">The massive Senate budget bill, which passed on Tuesday and awaits a final House vote, gives Donald Trump’s administration the money to rapidly ramp up mass deportation to unprecedented levels, according to immigration experts.</text:p>
      <text:p text:style-name="P349"><text:soft-page-break/>U.S. Immigration and Customs Enforcement will have a budget for more officers than the FBI. The nation’s immigration detention centers will have more funding than the federal Bureau of Prisons.</text:p>
      <text:p text:style-name="P349">There may be only one limit on how fast the Trump administration can spend: how quickly it can hire.</text:p>
      <text:p text:style-name="P349">“It is hard for people to imagine what immigration enforcement is going to look like once all this money goes,” said Daniel Costa, the director of immigration law and policy research at the Economic Policy Institute, a left-leaning nonprofit think tank. “It already looks really bad and scary, like we’re turning into a police state and surveillance state. The orders of magnitude are going to be multiplied.”</text:p>
      <text:h text:style-name="Heading_20_2" text:outline-level="2"><text:bookmark text:name="h-incentive-to-spend"/><text:span text:style-name="Strong_20_Emphasis"><text:span text:style-name="T231">Incentive to Spend</text:span></text:span></text:h>
      <text:p text:style-name="P349">The dueling House and Senate bills differ on details but agreed on a key point: Both would massively expand federal spending on immigration enforcement.</text:p>
      <text:p text:style-name="P349">Overall, the Senate version will dedicate $175 billion to an immigration crackdown, including an extra $30 billion for ICE, which can be spent over four years. To put that in perspective, ICE’s current budget is about $8 billion per year.</text:p>
      <text:p text:style-name="P349">The bill also designates $45 billion for detention facilities, which can also be spent at any time over the next four years. By comparison, the U.S. spends about $8 billion a year on the Bureau of Prisons.</text:p>
      <text:p text:style-name="P349">Although the Senate budget bill contains a dizzying array of provisions, ranging from tax breaks for the wealthy to massive cuts to Medicaid, Vice President JD Vance argued Monday that immigration is the main reason to pass it.</text:p>
      <text:p text:style-name="Text_20_body"><text:span text:style-name="T231">“Everything else — the CBO score, the proper baseline, the minutiae of the Medicaid policy — is immaterial compared to the ICE money and immigration enforcement provisions,” </text:span><text:a xlink:type="simple" xlink:href="https://x.com/JDVance/status/1939889090654052772" office:target-frame-name="_blank" xlink:show="new" text:style-name="Internet_20_link" text:visited-style-name="Visited_20_Internet_20_Link">he said.</text:a></text:p>
      <text:p text:style-name="P156">The bill will give Trump years to spend the money, but observers predict that Trump will try to move quickly to hire more ICE agents, convert unused state prisons into detention centers, and hire pilots for deportation flights.</text:p>
      <text:p text:style-name="P349">The overall goal will be to create a new baseline — measured in terms of dollars, detentions, and deportations — that will be difficult for future presidents and Congresses to pare back.</text:p>
      <text:p text:style-name="P349">“The incentive is to move quickly through that money, get the new system of internment camps that is going to go up around the country up and running,” Costa said.</text:p>
      <text:p text:style-name="P173"><text:span text:style-name="T231">Another reason the administration is likely to spend the money quickly: It is already deep in the hole on this year’s immigration budget. ICE is $1 billion overbudget by one estimate, </text:span><text:a xlink:type="simple" xlink:href="https://www.axios.com/2025/06/16/ice-cash-crisis-immigration-crackdown-trump" office:target-frame-name="_blank" xlink:show="new" text:style-name="Internet_20_link" text:visited-style-name="Visited_20_Internet_20_Link">Axios </text:a><text:span text:style-name="T231">reported last month.</text:span></text:p>
      <text:p text:style-name="P349">“If they don’t get this money, then they are going to have to be releasing tons of people from detention and scaling back operations,” said David Bier, the director of immigration studies at the Cato Institute. “They are already spending the money as irresponsibly as you possibly could. So I have no doubt they will spend the money as quickly as they possibly can.”</text:p>
      <text:h text:style-name="Heading_20_2" text:outline-level="2"><text:bookmark text:name="h-arresting-everyone"/><text:soft-page-break/><text:span text:style-name="Strong_20_Emphasis"><text:span text:style-name="T231">Arresting Everyone</text:span></text:span></text:h>
      <text:p text:style-name="P349">Since Trump took office, ICE has shifted its tactics, arresting more immigrants without criminal convictions to meet a new goal, announced by White House adviser Stephen Miller in May, of 3,000 arrests a day.</text:p>
      <text:p text:style-name="P173"><text:span text:style-name="T231">Miller, according to the </text:span><text:a xlink:type="simple" xlink:href="https://www.wsj.com/us-news/protests-los-angeles-immigrants-trump-f5089877?gaa_at=eafs&amp;gaa_n=ASWzDAgsxNb8-x6X3iqR2I4vXFnedJ4JJ_T7Z5-ZCm_S6NxFZlHlWauqlUv2OWsmSzg%3D&amp;gaa_ts=6863fe15&amp;gaa_sig=435zWu67FspwN28QXLDSvIsoGE5Y9M9VZG6vZubeUEeOuaUbU11XV2sM8ibxAXKS-tWAvPMjhUksFu5sN1ZY4A%3D%3D" office:target-frame-name="_blank" xlink:show="new" text:style-name="Internet_20_link" text:visited-style-name="Visited_20_Internet_20_Link">Wall Street Journal</text:a><text:span text:style-name="T231">, directed ICE officials to target immigrants at Home Depots and other gathering places for undocumented workers.</text:span></text:p>
      <text:p text:style-name="P349">ICE is already holding a record 59,000 people in detention, a 50 percent increase from the end of the Biden administration.</text:p>
      <text:p text:style-name="Text_20_body"><text:span text:style-name="T231">Only about 40 percent of people ICE has detained since Trump took office had criminal convictions of any type, and only 8.4 percent had convictions for violent crimes, according to </text:span><text:a xlink:type="simple" xlink:href="https://www.cbsnews.com/news/ice-detentions-non-criminal-immigrants-violent-crime-convictions-analysis/" office:target-frame-name="_blank" xlink:show="new" text:style-name="Internet_20_link" text:visited-style-name="Visited_20_Internet_20_Link">CBS News</text:a><text:span text:style-name="T231">.</text:span></text:p>
      <text:p text:style-name="P143"><text:span text:style-name="T208">Bier predicted that with more cash in hand, the administration will double down on its current tactics and introduce new ones to meet arrest targets.</text:span> </text:p>
      <text:p text:style-name="P143"/>
      <text:p text:style-name="P156">“Really, when you look at what they have to do in order to increase arrests, they have to go out on the streets and racially profile people. And that is what they have been doing at work sites, on the streets, at Home Depot,” he said. “We are going to see Border Patrol checkpoints way in the interior of the United States. This is going to be something quite unlike anything we have seen in the history of the United States.”</text:p>
      <text:p text:style-name="P349">The White House called the idea that ICE is engaging in racial profiling a smear against “heroic ICE officers.”</text:p>
      <text:p text:style-name="P349">“President Trump promised the largest mass deportation operation in history and a secure … border — the CATO Institute may disagree with that policy, but the American people don’t,” said Abigail Jackson, a White House spokesperson. “While the President has already been extraordinarily successful on securing the border and deporting illegal aliens, the One Big Beautiful Bill is critical to fortify his success and make the progress permanent by: finishing the border wall, detaining and deporting at least one million illegal aliens every year, massively expanding our detention capacity, and hiring additional Border Patrol and ICE agents.”</text:p>
      <text:h text:style-name="P112" text:outline-level="2"><text:bookmark text:name="h-hiring-bottleneck"/><text:span text:style-name="Strong_20_Emphasis"><text:span text:style-name="T231">Hiring Bottleneck</text:span></text:span></text:h>
      <text:p text:style-name="P349">Immigration experts say the Senate and House bills pave the way for the Trump administration to spend the new funding quickly. The biggest problem the White House could face is hiring enough people to staff agencies such as ICE.</text:p>
      <text:p text:style-name="P349">“The biggest issue is just manpower. There just aren’t enough people who can do those jobs,” said Aaron Reichlin-Melnick, a senior fellow at the American Immigration Council.</text:p>
      <text:p text:style-name="P349">Homeland Security Secretary Kristi Noem has said she would like to add 10,000 officers to ICE’s ranks; hiring up to that level could take years.</text:p>
      <text:p text:style-name="P143"><text:soft-page-break/><text:span text:style-name="T208">n the meantime, immigration experts predict that the administration will increasingly lean on private contractors — especially when immigrants are detained after their arrest.</text:span> </text:p>
      <text:p text:style-name="P143"/>
      <text:p text:style-name="P173"><text:span text:style-name="T231">State and local governments, </text:span><text:a xlink:type="simple" xlink:href="https://theintercept.com/2025/05/08/ice-private-prison-profits-corecivic-geo-group/" text:style-name="Internet_20_link" text:visited-style-name="Visited_20_Internet_20_Link">along </text:a><text:span text:style-name="T231">with </text:span><text:a xlink:type="simple" xlink:href="https://theintercept.com/2025/02/11/corecivic-private-prison-trump-immigrant-detention/" text:style-name="Internet_20_link" text:visited-style-name="Visited_20_Internet_20_Link">private prison companies</text:a><text:span text:style-name="T231">, will almost certainly be tapped to provide detention beds for ICE. Bier noted that a drop in state prison populations over the last decade effectively means there is more space for immigration detention.</text:span></text:p>
      <text:p text:style-name="Text_20_body"><text:span text:style-name="T231">There could be bottlenecks there too, however, since some facilities will have to be brought back into operation over a period of months. State prisons and local jails are already facing </text:span><text:a xlink:type="simple" xlink:href="https://www.prisonpolicy.org/blog/2024/12/09/understaffing/" office:target-frame-name="_blank" xlink:show="new" text:style-name="Internet_20_link" text:visited-style-name="Visited_20_Internet_20_Link">record-high vacancies for guard positions.</text:a></text:p>
      <text:p text:style-name="P349">“States are falling over themselves to try to get their hands on some of this money,” Bier said. “That will be the bulk of it. I think they do want to give these private prison contractors their due as well. A lot of them have already been gearing up to expand their operations as well in the longer term to get permanent facilities online. That is going to take some more time to construct.”</text:p>
      <text:h text:style-name="P10" text:outline-level="1">Assaults On ICE Officers Are Up 700%… Which Just Means There Have Been 69 More Assaults Than Last Year</text:h>
      <text:p text:style-name="P146"><text:span text:style-name="T120">Wed, Jul 2nd 2025 10:50am - </text:span><text:a xlink:type="simple" xlink:href="https://www.techdirt.com/user/capitalisliontamer/" text:style-name="Internet_20_link" text:visited-style-name="Visited_20_Internet_20_Link"><text:span text:style-name="T44">Tim Cushing</text:span></text:a></text:p>
      <text:p text:style-name="P39">The DHS finally decided to provide the underlying stats for its exponentially increasing claims of sky-high numbers of assaults on ICE officers.</text:p>
      <text:p text:style-name="P54"><text:span text:style-name="T119">Earlier this year, DHS spokesperson Tricia McLaughlin insisted assaults were up 413%, which was parroted by acting ICE direction Todd Lyons </text:span><text:a xlink:type="simple" xlink:href="https://www.techdirt.com/2025/05/21/ice-boss-thinks-journalists-shouldnt-be-asking-about-masked-officers-disappearing-people/" text:style-name="Internet_20_link" text:visited-style-name="Visited_20_Internet_20_Link"><text:span text:style-name="T43">in his whiny response</text:span></text:a><text:span text:style-name="T119"> to Washington Post columnist Philip Bump’s </text:span><text:a xlink:type="simple" xlink:href="https://www.washingtonpost.com/opinions/2025/05/12/ice-masked-federal-agents-accountability-ozturk/" text:style-name="Internet_20_link" text:visited-style-name="Visited_20_Internet_20_Link"><text:span text:style-name="T43">questioning of ICE officer tactics</text:span></text:a><text:span text:style-name="T119">: namely, the unmarked vehicles, the refusal to identify themselves, and the fact that pretty much every person on a deportation task force seems incapable of doing the job without being dressed in camo and covering everything but their eyes with a mask.</text:span></text:p>
      <text:p text:style-name="P39">According to Lyons and McLaughlin, the masks and lack of identification were essential to protecting ICE officers from the public, what with this massive spike in assaults on officers. Lyons’ response to Philip Bump cited McLaughlin’s public statements. The DHS’s public statements cited… absolutely nothing.</text:p>
      <text:p text:style-name="P39">Since ICE refuses to release stats on assaults on officers, Philip Bump went digging into CBP stats to see if they were also increasing. They weren’t. In fact, assaults on CBP officers have been trending downward since 2022 and, if the rate remains consistent, there will be fewer assaults this year than last year.</text:p>
      <text:p text:style-name="P54"><text:span text:style-name="T119">ICE and the DHS doubled down when questioned, claiming a few days later the increase in the number of assaults was now 500%. To support this claim, the </text:span><text:a xlink:type="simple" xlink:href="https://www.dhs.gov/news/2025/06/20/icymi-ice-agents-now-face-500-increase-assaults-against-them" text:style-name="Internet_20_link" text:visited-style-name="Visited_20_Internet_20_Link"><text:span text:style-name="T43">DHS’s official government website</text:span></text:a><text:span text:style-name="T119"> linked to… an article on right-wing rag Breitbart, I shit you not. And this article didn’t contain any stats. All it contained was a direct quote from DHS spokesperson Tricia McLaughlin about the 500% increase.</text:span></text:p>
      <text:p text:style-name="P39">So far, all the DHS has given the public is statements that are closed loops. DHS says assaults are up 500%! Here’s a link to the DHS saying assaults are up 500%.</text:p>
      <text:p text:style-name="P54"><text:span text:style-name="T119">Maybe the DHS should have just continued doing that. At least </text:span><text:span text:style-name="Emphasis"><text:span text:style-name="T119">that</text:span></text:span><text:span text:style-name="T119"> would have looked slightly less stupid than the actual truth. </text:span><text:a xlink:type="simple" xlink:href="https://www.foxnews.com/person/m/bill-melugin" text:style-name="Internet_20_link" text:visited-style-name="Visited_20_Internet_20_Link"><text:span text:style-name="T43">Bill Melugin</text:span></text:a><text:span text:style-name="T119"> (of all people), a Fox News correspondent, managed to secure the official stats from the DHS. And, as </text:span><text:a xlink:type="simple" xlink:href="https://bsky.app/profile/jesspish.bsky.social/post/3lsvw2nbtpc2m" text:style-name="Internet_20_link" text:visited-style-name="Visited_20_Internet_20_Link"><text:span text:style-name="T43">Jessice Pishko noted on Bluesky</text:span></text:a><text:span text:style-name="T119">, the total number of assaults is laughably low.</text:span></text:p>
      <text:p text:style-name="P167">If you can’t read/see the post, this is what Pishko said about the assault claims:</text:p>
      <text:p text:style-name="P386"><text:span text:style-name="Emphasis"><text:span text:style-name="T119">That 700% number — from 10 to 79. Considering there have been thousands more encounters this is uniquely unimpressive. (Also, I would like to see each of these 79 reports bc I have a guess who started it.)</text:span></text:span></text:p>
      <text:p text:style-name="P39">The screenshot of Melugin’s tweet has the receipts:</text:p>
      <text:p text:style-name="P386"><text:span text:style-name="Emphasis"><text:span text:style-name="T119">I asked DHS for the underlying raw data:</text:span></text:span></text:p>
      <text:p text:style-name="P386"><text:span text:style-name="Emphasis"><text:span text:style-name="T119">1/21/2024 – 6/30/24 10 assaults<text:line-break/>1/21/2025 – 6/30/2025 79 assaults</text:span></text:span></text:p>
      <text:p text:style-name="P54"><text:span text:style-name="T119">That’s it. Less than 70 more assaults year-over-year. And that’s an </text:span><text:span text:style-name="Emphasis"><text:span text:style-name="T119">insanely</text:span></text:span><text:span text:style-name="T119"> small increase, </text:span><text:a xlink:type="simple" xlink:href="https://www.cbsnews.com/news/ice-detentions-non-criminal-immigrants-violent-crime-convictions-analysis/" text:style-name="Internet_20_link" text:visited-style-name="Visited_20_Internet_20_Link"><text:span text:style-name="T43">given the </text:span></text:a><text:a xlink:type="simple" xlink:href="https://www.cbsnews.com/news/ice-detentions-non-criminal-immigrants-violent-crime-convictions-analysis/" text:style-name="Internet_20_link" text:visited-style-name="Visited_20_Internet_20_Link"><text:span text:style-name="Strong_20_Emphasis"><text:span text:style-name="T43">massive</text:span></text:span></text:a><text:a xlink:type="simple" xlink:href="https://www.cbsnews.com/news/ice-detentions-non-criminal-immigrants-violent-crime-convictions-analysis/" text:style-name="Internet_20_link" text:visited-style-name="Visited_20_Internet_20_Link"><text:span text:style-name="T43"> increase in ICE activity</text:span></text:a><text:span text:style-name="T119">, which includes daily raids of large businesses and densely populated areas.</text:span></text:p>
      <text:p text:style-name="P386"><text:span text:style-name="Emphasis"><text:span text:style-name="T119">More than 97,000 people have been detained over Mr. Trump’s first five months in office, CBS News’ analysis found, while ICE arrests, which do not always result in detentions, </text:span></text:span><text:a xlink:type="simple" xlink:href="https://www.cbsnews.com/news/ice-arrests-under-trump-100k/" office:target-frame-name="_blank" xlink:show="new" text:style-name="Internet_20_link" text:visited-style-name="Visited_20_Internet_20_Link"><text:span text:style-name="Emphasis"><text:span text:style-name="T43">topped 100,000</text:span></text:span></text:a><text:span text:style-name="Emphasis"><text:span text:style-name="T119"> earlier this month.</text:span></text:span></text:p>
      <text:p text:style-name="P386"><text:soft-page-break/><text:span text:style-name="Emphasis"><text:span text:style-name="T119">A </text:span></text:span><text:a xlink:type="simple" xlink:href="https://www.cbsnews.com/news/ice-record-59000-immigrant-detainees-half-no-criminal-record/" office:target-frame-name="_blank" xlink:show="new" text:style-name="Internet_20_link" text:visited-style-name="Visited_20_Internet_20_Link"><text:span text:style-name="Emphasis"><text:span text:style-name="T43">record 59,000 people</text:span></text:span></text:a><text:span text:style-name="Emphasis"><text:span text:style-name="T119"> were currently being held in ICE detention as of June 23 — nearly half of them with no criminal record, CBS News reported last week. </text:span></text:span></text:p>
      <text:p text:style-name="P54"><text:span text:style-name="T119">Even if you choose to believe every assault reported here is actually an “assault” (rather than someone inadvertently bumping an officer, standing too close to an officer, “</text:span><text:a xlink:type="simple" xlink:href="https://www.techdirt.com/search/?num=20&amp;q=contempt+of+cop&amp;search=Search" text:style-name="Internet_20_link" text:visited-style-name="Visited_20_Internet_20_Link"><text:span text:style-name="T43">contempt of cop</text:span></text:a><text:span text:style-name="T119">,” swearing at an officer, </text:span><text:a xlink:type="simple" xlink:href="https://www.techdirt.com/2014/02/25/with-great-power-comes-thinnest-skin-13-year-old-hit-with-felony-charges-after-throwing-snowball-cop/" text:style-name="Internet_20_link" text:visited-style-name="Visited_20_Internet_20_Link"><text:span text:style-name="T43">throwing a snowball at an officer</text:span></text:a><text:span text:style-name="T119">, etc.), the government action far outpaces the corresponding increase in assaults. Those are </text:span><text:span text:style-name="Emphasis"><text:span text:style-name="T119">rookie</text:span></text:span><text:span text:style-name="T119"> numbers, what with the number of officers involved in domestic </text:span><text:span text:style-name="T121">terrorism</text:span><text:span text:style-name="T119"> mass deportation efforts.</text:span></text:p>
      <text:p text:style-name="P39">So, now that we know the truth, we’re back where we started: DHS and ICE look absolutely ridiculous claiming immigration enforcement work is so dangerous every officer needs to hide their face and drive around in unmarked vehicles like the kidnappers they are. The next time administration officials claim there’s been another spike in assaults, remember it only takes ten assault allegations from officers to add another 100% to the total.</text:p>
      <text:h text:style-name="P16" text:outline-level="1">Baltimore residents are mobilizing to protect their immigrant neighbors from ICE</text:h>
      <text:p text:style-name="P96">This grassroots mutual aid effort in Baltimore is part of a growing national movement: communities taking it upon themselves to defend their own as the Trump administration ramps up deportations and expands ICE’s reach.</text:p>
      <text:p text:style-name="P98"><text:span text:style-name="T290"><draw:frame draw:style-name="fr3" draw:name="Image2" text:anchor-type="as-char" svg:width="0.0165in" svg:height="0.0165in" draw:z-index="7"><draw:image xlink:href="Pictures/1000020000000001000000019F91943C91713709.gif" xlink:type="simple" xlink:show="embed" xlink:actuate="onLoad" draw:mime-type="image/gif"/><svg:title>Avatar photo</svg:title></draw:frame></text:span><text:span text:style-name="T282">by </text:span><text:a xlink:type="simple" xlink:href="https://baltimorebeat.com/author/jaisal-noor/" text:style-name="Internet_20_link" text:visited-style-name="Visited_20_Internet_20_Link"><text:span text:style-name="T283">Jaisal Noor</text:span></text:a><text:span text:style-name="T282">July 1, 2025</text:span></text:p>
      <text:p text:style-name="P156">n June 11, as the sun bore down on an uncomfortably hot afternoon in Baltimore, four neighbors met under the shade of a tree on Ellerslie Avenue, a quiet road that divides Waverly from Ednor Gardens. Most were meeting for the first time, brought together by outrage over a Mother’s Day ICE raid just a block away and a shared commitment to take action. They were armed with clipboards and “know your rights” flyers tucked under their arms. Their goal: over the next two hours, knock on as many doors as possible to warn neighbors about escalating ICE activity and invite them to join a growing community defense network.</text:p>
      <text:p text:style-name="P349">“We’re just part of a network of neighbors,” explained one canvasser, who declined to give their name, citing safety concerns. Those with more experience helped the newcomers run through the script: knock gently but firmly, introduce yourself, ask if the resident has heard about recent ICE activity, and offer ways to get involved. For those interested, there was a Signal group — an encrypted messaging app designed to keep participants secure from surveillance. Residents could choose their level of participation: receive alerts, observe, film, or engage more directly when ICE is spotted. That day’s efforts recruited more than two dozen new members to the group.</text:p>
      <text:p text:style-name="P173"><text:span text:style-name="T231">This grassroots mutual aid effort in Baltimore is part of a growing national movement: communities taking it upon themselves to defend their own as the Trump administration ramps up deportations and expands ICE’s reach. Driven by a quota of </text:span><text:a xlink:type="simple" xlink:href="https://www.reuters.com/world/us/ices-tactics-draw-criticism-it-triples-daily-arrest-targets-2025-06-10/" text:style-name="Internet_20_link" text:visited-style-name="Visited_20_Internet_20_Link"><text:span text:style-name="T241">3,000 arrests a day</text:span></text:a><text:span text:style-name="T231">, ICE is increasingly targeting longtime community members — day laborers, asylum seekers, parents — </text:span><text:a xlink:type="simple" xlink:href="https://tracreports.org/immigration/quickfacts/" text:style-name="Internet_20_link" text:visited-style-name="Visited_20_Internet_20_Link"><text:span text:style-name="T241">over 70% of whom</text:span></text:a><text:span text:style-name="T231"> have no criminal history or have overstayed visas in a </text:span><text:a xlink:type="simple" xlink:href="https://latino.ucla.edu/research/immigration-impact-students/" text:style-name="Internet_20_link" text:visited-style-name="Visited_20_Internet_20_Link"><text:span text:style-name="T241">broken immigration</text:span></text:a><text:span text:style-name="T231"> system with few viable legal pathways to citizenship.</text:span></text:p>
      <text:p text:style-name="Text_20_body"><text:span text:style-name="T231">The neighbors’ work that day followed a </text:span><text:a xlink:type="simple" xlink:href="https://www.instagram.com/p/DKxHJrnsgJu/?utm_source=ig_web_copy_link&amp;igsh=ZjYzODN1a3NqYzY3" text:style-name="Internet_20_link" text:visited-style-name="Visited_20_Internet_20_Link"><text:span text:style-name="T241">march</text:span></text:a><text:span text:style-name="T231"> of hundreds through Highlandtown, a neighborhood with one of the city’s biggest immigrant communities. Marchers expressed solidarity with recent mass protests in </text:span><text:a xlink:type="simple" xlink:href="https://wagingnonviolence.org/2025/06/los-angeles-protests-are-far-more-than-youve-been-told/" text:style-name="Internet_20_link" text:visited-style-name="Visited_20_Internet_20_Link"><text:span text:style-name="T241">Los Angeles</text:span></text:a><text:span text:style-name="T231"> sparked by a wave of ICE raids and the deployment of armed troops to suppress peaceful demonstrations. They visited grocery stores and other businesses where 16 day laborers were recently detained during ICE raids. </text:span></text:p>
      <text:p text:style-name="P173"><text:soft-page-break/><text:span text:style-name="T231">Organizers from </text:span><text:a xlink:type="simple" xlink:href="https://wearecasa.org/" text:style-name="Internet_20_link" text:visited-style-name="Visited_20_Internet_20_Link"><text:span text:style-name="T241">CASA</text:span></text:a><text:span text:style-name="T231">, a leading immigrants’ rights organization, reminded the crowd that many of those being targeted fled violence fueled by </text:span><text:a xlink:type="simple" xlink:href="https://greatcities.uic.edu/2023/10/20/the-current-migrant-crisis-how-u-s-policy-toward-latin-america-has-fueled-historic-numbers-of-asylum-seekers/" text:style-name="Internet_20_link" text:visited-style-name="Visited_20_Internet_20_Link"><text:span text:style-name="T241">decades of U.S. policy in Latin America</text:span></text:a><text:span text:style-name="T231">, including funding </text:span><text:a xlink:type="simple" xlink:href="https://www.theguardian.com/world/article/2024/jun/11/chiquita-banana-deaths-lawsuit-colombia" text:style-name="Internet_20_link" text:visited-style-name="Visited_20_Internet_20_Link"><text:span text:style-name="T241">death squads</text:span></text:a><text:span text:style-name="T231"> and </text:span><text:a xlink:type="simple" xlink:href="https://cepr.net/publications/economic-sanctions-a-root-cause-of-migration/" text:style-name="Internet_20_link" text:visited-style-name="Visited_20_Internet_20_Link"><text:span text:style-name="T241">economic sanctions</text:span></text:a><text:span text:style-name="T231">. Now, they’re being met with plainclothes agents </text:span><text:a xlink:type="simple" xlink:href="https://www.9news.com/article/news/politics/father-detained-denver-immigration-court/73-60540231-0dd3-4d2f-91c2-c170d71f793b" text:style-name="Internet_20_link" text:visited-style-name="Visited_20_Internet_20_Link"><text:span text:style-name="T241">dragging fathers</text:span></text:a><text:span text:style-name="T231"> from grocery stores in front of their children.</text:span></text:p>
      <text:p text:style-name="Text_20_body"><text:span text:style-name="T231">The Trump administration has launched a full-scale campaign to turn its violent rhetoric into reality, increasingly using </text:span><text:a xlink:type="simple" xlink:href="https://www.theguardian.com/us-news/2025/jun/23/los-angeles-trump-troop-deployments" text:style-name="Internet_20_link" text:visited-style-name="Visited_20_Internet_20_Link"><text:span text:style-name="T241">military</text:span></text:a><text:span text:style-name="T231"> tactics and equipment on anyone in its path. Trump has accused migrants of “poisoning the blood of the country” — echoing </text:span><text:a xlink:type="simple" xlink:href="https://apnews.com/article/trump-hitler-poison-blood-history-f8c3ff512edd120252596a4743324352" text:style-name="Internet_20_link" text:visited-style-name="Visited_20_Internet_20_Link"><text:span text:style-name="T241">Nazi</text:span></text:a><text:span text:style-name="T231"> propaganda. Cities like </text:span><text:a xlink:type="simple" xlink:href="https://mayor.baltimorecity.gov/news/press-releases/2025-05-29-mayor-brandon-m-scott-statement-trump-administration-listing" text:style-name="Internet_20_link" text:visited-style-name="Visited_20_Internet_20_Link"><text:span text:style-name="T241">Baltimore</text:span></text:a><text:span text:style-name="T231">, which have large immigrant populations and limit cooperation with ICE, are in the crosshairs. </text:span></text:p>
      <text:p text:style-name="P349">“Current ICE actions are pushing people further into the shadows,” said Crisaly de los Santos, Baltimore and Central Maryland Director at CASA. “They’re creating a climate of fear where many in our communities no longer trust local law enforcement — largely because they can’t tell ICE apart from other agencies. That lack of clarity and transparency discourages people from reporting crimes or seeking help, which only further harms our communities.”</text:p>
      <text:p text:style-name="Text_20_body"><text:span text:style-name="T231">A new </text:span><text:a xlink:type="simple" xlink:href="https://www.kff.org/racial-equity-and-health-policy/issue-brief/living-in-an-undocumented-immigrant-family-under-the-second-trump-administration-fear-uncertainty-and-impacts-on-health-and-well-being/?utm_medium=email&amp;utm_campaign=El%20Tímpano%20Weekly%20Dispatch%20-%20May%2016%2C%202025&amp;utm_source=e4e3455409" text:style-name="Internet_20_link" text:visited-style-name="Visited_20_Internet_20_Link"><text:span text:style-name="T241">report</text:span></text:a><text:span text:style-name="T231"> from the Kaiser Family Foundation highlights how immigration enforcement is stoking fear and uncertainty among undocumented immigrants and their families. Many parents report skipping medical appointments, avoiding public spaces, and feeling heightened anxiety — conditions that researchers say directly undermine mental and physical health.</text:span></text:p>
      <text:p text:style-name="Text_20_body"><text:span text:style-name="T231">On June 8, masked ICE agents in an </text:span><text:a xlink:type="simple" xlink:href="https://www.cbsnews.com/baltimore/news/maryland-immigration-enforcement-ice-highlandtown-arrests-catonsville-baltimore/" text:style-name="Internet_20_link" text:visited-style-name="Visited_20_Internet_20_Link"><text:span text:style-name="T241">unmarked vehicle</text:span></text:a><text:span text:style-name="T231"> detained two brothers near the intersection of E. Baltimore and Ellwood Street. Word spread quickly, and neighbors rushed to respond, several witnesses told Baltimore Beat. Some stood in front of the ICE vehicles, chanting and physically blocking their path. Others used their own cars to try and prevent the agents from leaving.The crowd had no training, no coordinated plan — just a shared sense of urgency. </text:span></text:p>
      <text:p text:style-name="P349">“Masked men are taking our neighbors. It shakes me up in a way because my maternal uncle was a Holocaust survivor. The idea of sticking up for the people around you—it’s just really important,” one witness who declined to be named due to safety concerns told the Beat.</text:p>
      <text:p text:style-name="P349">Buzz Grambo, a local resident and military veteran, saw a post on a private Facebook page that tracks ICE activity, and rushed over. “I arrived after ICE had people in custody. I was yelling at ICE, telling them they were violating their oaths,” he said. “I also ride around the city on my scooter looking for ICE to yell at. I’m retired, so I have lots of free time.” Grambo sees resistance to ICE as a patriotic duty. </text:p>
      <text:p text:style-name="P349">ICE called for backup, and Baltimore police arrived on the scene — though, according to witnesses, BPD officers mostly stood by, conducting crowd control rather than assisting ICE. Ultimately, police cleared the way, and the brothers were taken into custody.</text:p>
      <text:p text:style-name="Text_20_body"><text:span text:style-name="T231">Baltimore is a welcoming city, meaning it limits cooperation with federal authorities seeking to detain immigrants without a signed warrant. Now that the Baltimore Police Department is under </text:span><text:a xlink:type="simple" xlink:href="https://baltimorebeat.com/baltimore-finally-has-local-control-of-its-police-force-now-the-fight-for-accountability-can-begin/" text:style-name="Internet_20_link" text:visited-style-name="Visited_20_Internet_20_Link"><text:span text:style-name="T241">local control for the first time since the Civil War</text:span></text:a><text:span text:style-name="T231">, advocates are calling for stronger protections. As Councilmember Mark Parker told the Beat during the march, the incident revealed how unprepared the city is to respond to ICE activity. “We had policies written on paper. Now we need to tighten them up,” he said.</text:span></text:p>
      <text:p text:style-name="Text_20_body"><text:soft-page-break/><text:span text:style-name="T231">The neighbors’ intervention wasn’t successful, but it wasn’t in vain. It added urgency to local organizing and helped build support for the City Council’s recent </text:span><text:a xlink:type="simple" xlink:href="https://wearecasa.org/casa-celebrates-2-million-win-for-immigrant-services-in-baltimores-fy26-budget/" text:style-name="Internet_20_link" text:visited-style-name="Visited_20_Internet_20_Link"><text:span text:style-name="T241">two million dollar budget</text:span></text:a><text:span text:style-name="T231"> allocation for immigrant services and legal defense. The additional funding for the Mayor’s Office of Immigrant Affairs will support case management, legal support, and wraparound services for families torn apart by detentions.</text:span></text:p>
      <text:p text:style-name="P349">Parker emphasized the importance of legislative action on a local level.</text:p>
      <text:p text:style-name="P349">“The biggest impact, given the constraints of the legal governing system we’re sitting in, is to make sure that people who are detained get every single opportunity to access legal services and to make sure that their families, who are left behind in our communities, whose loved ones have been ripped away from them by the federal government, are cared for,” Parker said.</text:p>
      <text:p text:style-name="Text_20_body"><text:span text:style-name="T231">At the canvassing meetup in June, neighbors recounted how </text:span><text:a xlink:type="simple" xlink:href="https://www.newyorker.com/news/letter-from-los-angeles/the-people-being-disappeared-by-ice-in-los-angeles" text:style-name="Internet_20_link" text:visited-style-name="Visited_20_Internet_20_Link"><text:span text:style-name="T241">ICE often arrives in unmarked SUVs, with agents dressed in plainclothes</text:span></text:a><text:span text:style-name="T231">. “We don’t want our neighbors snatched off the street,” said another canvasser. “We want to be ready.”</text:span></text:p>
      <text:p text:style-name="Text_20_body"><text:span text:style-name="T231">And that readiness is growing. The neighborhood Signal group now includes over 86 local residents. Volunteers also collect phone numbers of elderly neighbors who don’t use Signal, and commit to calling them directly if ICE is spotted. The group connects residents with regular trainings through organizations like the </text:span><text:a xlink:type="simple" xlink:href="https://actionnetwork.org/forms/baltimore-rapid-response-network-pledge/" office:target-frame-name="_blank" xlink:show="new" text:style-name="Internet_20_link" text:visited-style-name="Visited_20_Internet_20_Link"><text:span text:style-name="T241">Baltimore Rapid Response Network </text:span></text:a><text:span text:style-name="T231">and </text:span><text:a xlink:type="simple" xlink:href="https://www.instagram.com/sanctuarystreetsbaltimore?igsh=MXJoMmo0b2d1dGh5cg==" office:target-frame-name="_blank" xlink:show="new" text:style-name="Internet_20_link" text:visited-style-name="Visited_20_Internet_20_Link"><text:span text:style-name="T241">Sanctuary Streets Baltimore</text:span></text:a><text:span text:style-name="T231">.</text:span></text:p>
      <text:p text:style-name="P349">They remind neighbors that the city may call itself a sanctuary, but that status won’t protect anyone unless people look out for each other.</text:p>
      <text:p text:style-name="Text_20_body"><text:span text:style-name="T231">Across the country, community members and elected officials have increasingly put their bodies on the line and faced arrest for nonviolently resisting</text:span><text:a xlink:type="simple" xlink:href="https://www.cnn.com/2025/06/04/us/video/ice-raid-san-diego-restaurant-neighbors-protest-digvid" text:style-name="Internet_20_link" text:visited-style-name="Visited_20_Internet_20_Link"><text:span text:style-name="T241"> ICE detaining individuals </text:span></text:a><text:span text:style-name="T231">without due process or judicial warrants, or for demanding accountability from notorious ICE facilities. </text:span></text:p>
      <text:p text:style-name="P349">“I think we need to use whatever means necessary to stop this from happening, including nonviolent resistance, suing them, and using every legal and legislative tool we have,” said Councilmember Odette Ramos, the first person of Latinx heritage on the City Council. </text:p>
      <text:p text:style-name="P349">And so, neighborhood by neighborhood, door by door, Baltimoreans are offering a blueprint not just for solidarity, but for community defense.</text:p>
      <text:h text:style-name="P10" text:outline-level="1">Trump’s Immigration Enforcement: Free The Criminals, Jail The Innocent</text:h>
      <text:h text:style-name="P27" text:outline-level="3">from the <text:span text:style-name="T278">seems-backwards</text:span> dept</text:h>
      <text:p text:style-name="P221"><text:span text:style-name="T120">Wed, Jul 2nd 2025 12:06pm - </text:span><text:a xlink:type="simple" xlink:href="https://www.techdirt.com/user/mmasnick/" text:style-name="Internet_20_link" text:visited-style-name="Visited_20_Internet_20_Link"><text:span text:style-name="T44">Mike Masni</text:span></text:a></text:p>
      <text:p text:style-name="P222">The Trump administration’s immigration enforcement has revealed itself to be not just cruel, but fundamentally backwards: They’re literally freeing dangerous criminals while manufacturing cases against innocent people. And they’re doing it all to cover up their own massive legal fuckups.</text:p>
      <text:p text:style-name="P54"><text:span text:style-name="T119">Take the case of Kilmar Abrego Garcia. We </text:span><text:a xlink:type="simple" xlink:href="https://www.techdirt.com/2025/06/23/judge-shreds-dojs-manufactured-case-against-abrego-garcia-evidence-defies-common-sense/" text:style-name="Internet_20_link" text:visited-style-name="Visited_20_Internet_20_Link"><text:span text:style-name="T43">covered this last week</text:span></text:a><text:span text:style-name="T119"> when Magistrate Judge Barbara Holmes ordered his release, noting that the Justice Department appeared to have leaned on actual criminals to fabricate evidence against him. Now the Washington Post has the full story, and it’s even more damning: </text:span><text:a xlink:type="simple" xlink:href="https://www.washingtonpost.com/immigration/2025/06/28/star-witness-against-kilmar-abrego-garca-was-due-be-deported-now-hes-being-freed" text:style-name="Internet_20_link" text:visited-style-name="Visited_20_Internet_20_Link"><text:span text:style-name="T43">The Trump admin is literally freeing a repeat violent offender</text:span></text:a><text:span text:style-name="T119"> in exchange for testimony against Abrego—a man with no criminal history who was working and raising a family.</text:span></text:p>
      <text:p text:style-name="P386"><text:soft-page-break/><text:span text:style-name="Emphasis"><text:span text:style-name="T119">The Trump administration has agreed to release from prison a three-time felon who drunkenly fired shots in a Texas community and spare him from deportation in exchange for his</text:span></text:span><text:span text:style-name="T119"> </text:span><text:span text:style-name="Emphasis"><text:span text:style-name="T119">cooperation in the federal prosecution of Kilmar Abrego García, according to a review of court records and official testimony.</text:span></text:span></text:p>
      <text:p text:style-name="P386"><text:span text:style-name="Emphasis"><text:span text:style-name="T119">Jose Ramon Hernandez Reyes, 38, has been convicted of smuggling migrants and illegally reentering the United States after having been deported. He also pleaded guilty to “deadly conduct” in the Texas incident, and is now the government’s star witness in its case against Abrego.</text:span></text:span></text:p>
      <text:p text:style-name="P39">Let that sink in: They’re freeing someone, who drunkenly fired shots in a community, to help them prosecute someone whose only “crime” was being the victim of the government’s own illegal deportation, making the Trump administration look totally incompetent in the process.</text:p>
      <text:p text:style-name="P54"><text:span text:style-name="T119">Remember, the Trump regime insisted that it was focused on going after the worst of the worst, the most hardened criminals of all. Yet, over and over again we’re finding out that they can’t actually find all those criminals they insisted were out there, so they’re </text:span><text:a xlink:type="simple" xlink:href="https://www.techdirt.com/2025/06/26/more-than-90-percent-of-ice-detainees-have-never-been-convicted-of-violent-crimes/" text:style-name="Internet_20_link" text:visited-style-name="Visited_20_Internet_20_Link"><text:span text:style-name="T43">randomly grabbing anyone</text:span></text:a><text:span text:style-name="T119"> they can find. In the case of Abrego, that meant taking a man who had no criminal history, and appeared to be gainfully employed, and raising a family, and shipping him to the one place an immigration court had forbidden the US to send him.</text:span></text:p>
      <text:p text:style-name="P54"><text:span text:style-name="T119">That set the DOJ off on a wild goose chase to try to justify their own massive fuckup, leading to these questionable criminal charges against him, which they used to try to distract from the fact that they </text:span><text:span text:style-name="Emphasis"><text:span text:style-name="T119">accidentally sent a man to a foreign concentration camp after being forbidden from doing so</text:span></text:span><text:span text:style-name="T119">.</text:span></text:p>
      <text:p text:style-name="P39">But to make that work, apparently it involves freeing the actual hardened, dangerous criminal, in hopes that he’ll testify against Abrego.</text:p>
      <text:p text:style-name="P386"><text:span text:style-name="Emphasis"><text:span text:style-name="T119">Hernandez</text:span></text:span><text:span text:style-name="T119"> </text:span><text:span text:style-name="Emphasis"><text:span text:style-name="T119">is among a handful of cooperating witnesses who could help the Trump administration achieve its goal of never letting Abrego walk free in the United States again. In exchange, he has already been released early from federal prison to a halfway house and has been given permission to stay in the U.S. for at least a year.</text:span></text:span></text:p>
      <text:p text:style-name="P386"><text:span text:style-name="Emphasis"><text:span text:style-name="T67">“</text:span></text:span><text:span text:style-name="Emphasis"><text:span text:style-name="T119">Otherwise he would be deported,” Peter Joseph, a Homeland Security Investigations special agent, testified at Abrego’s criminal hearing June 13. The government is also likely to give him a work permit, the agent told the court.</text:span></text:span></text:p>
      <text:p text:style-name="P39">There’s no way to look at this other than “we’ll release a hardened criminal who is here illegally, and who has already been deported multiple times, including letting him stay in the US with working apers, so long as he concocts a story that lets DHS and the DOJ save face after we fucked up royally in renditioning a man illegally.”</text:p>
      <text:p text:style-name="P39">That should be an embarrassment to the Trump regime, but it will barely get any attention.</text:p>
      <text:h text:style-name="P22" text:outline-level="2">It Gets Worse: Trump Is Also Freeing MS-13 Leaders</text:h>
      <text:p text:style-name="P39">But the Abrego case isn’t an isolated incident—it’s part of a pattern. At the same time Trump is manufacturing criminal cases against innocent people, he’s also cutting deals to free actual MS-13 gang leaders.</text:p>
      <text:p text:style-name="P54"><text:span text:style-name="T119">The NY Times has reported that for all of Trump’s promises to destroy the MS-13 gang, </text:span><text:a xlink:type="simple" xlink:href="https://www.nytimes.com/2025/06/30/us/politics/trump-bukele-ms-13-immigrants.html?smid=nytcore-ios-share&amp;referringSource=articleShare" text:style-name="Internet_20_link" text:visited-style-name="Visited_20_Internet_20_Link"><text:span text:style-name="T43">he’s cut a deal with Salvadoran dictator Nayib Bukele</text:span></text:a><text:span text:style-name="T119"> to let actual top MS-13 gang leaders go free:</text:span></text:p>
      <text:p text:style-name="P386"><text:span text:style-name="Emphasis"><text:span text:style-name="T119">Even among the brutal ranks of the transnational gang called MS-13, Vladimir Arévalo Chávez stands out as a highly effective manager of murder, prosecutors say.</text:span></text:span></text:p>
      <text:p text:style-name="P386"><text:span text:style-name="Emphasis"><text:span text:style-name="T119">Known as “Vampiro,” he has been accused of overseeing killings in at least three countries: of migrants in Mexico, rivals in El Salvador and his own compatriots in the United States.</text:span></text:span></text:p>
      <text:p text:style-name="P386"><text:span text:style-name="Emphasis"><text:span text:style-name="T119">His arrest in February 2023 was a major triumph for American investigators, who only months earlier had accused him and 12 other gang leaders of terrorism, bloodshed and corruption in a wide-ranging federal indictment on Long Island.</text:span></text:span></text:p>
      <text:p text:style-name="P386"><text:span text:style-name="Emphasis"><text:span text:style-name="T119">But this April, the prosecutors who brought those charges suddenly — and quietly — asked a federal judge to drop them. Citing “national security concerns,” they said they needed to return Mr. Arévalo to El Salvador, his homeland.</text:span></text:span></text:p>
      <text:p text:style-name="P39">The report details how these actual MS-13 leaders have evidence of Bukele’s corruption, and Bukele asked for them back, rather than letting them tell their stories to American courts:</text:p>
      <text:p text:style-name="P386"><text:span text:style-name="Emphasis"><text:span text:style-name="T119">But the Trump administration has not acknowledged another reason Mr. Bukele would want them back: U.S. prosecutors have amassed substantial evidence of a corrupt pact between the Salvadoran government and some high-ranking MS-13 leaders, who they say agreed to drive down violence and bolster Mr. Bukele politically in exchange for cash and perks in jail, a New York Times investigation found.</text:span></text:span></text:p>
      <text:p text:style-name="P386"><text:span text:style-name="Emphasis"><text:span text:style-name="T119">The deal with El Salvador heralded by Mr. Trump as a crackdown on crime</text:span></text:span><text:span text:style-name="T119"> </text:span><text:span text:style-name="Strong_20_Emphasis"><text:span text:style-name="Emphasis"><text:span text:style-name="T119">is actually undermining a longstanding U.S. inquiry into the gang</text:span></text:span></text:span><text:span text:style-name="Emphasis"><text:span text:style-name="T119">, according to multiple people with knowledge of the initiative. Two major ongoing cases against some of the gang’s highest-ranking leaders could be badly damaged, and other defendants could be less likely to cooperate or testify in court, they said.</text:span></text:span></text:p>
      <text:h text:style-name="P22" text:outline-level="2">The Pattern Is Clear</text:h>
      <text:p text:style-name="P39">So let’s be clear about what’s happening here:</text:p>
      <text:list xml:id="list2307677099" text:style-name="L6">
        <text:list-item>
          <text:p text:style-name="P502"><text:span text:style-name="Strong_20_Emphasis"><text:span text:style-name="T119">Innocent people like Abrego</text:span></text:span><text:span text:style-name="T119">: Prosecuted with manufactured evidence from criminals who get released in exchange for their testimony</text:span></text:p>
        </text:list-item>
        <text:list-item>
          <text:p text:style-name="P502"><text:span text:style-name="Strong_20_Emphasis"><text:span text:style-name="T119">Actual violent criminals</text:span></text:span><text:span text:style-name="T119">: Released early from prison and given work permits if they’ll help prosecute innocent people</text:span></text:p>
        </text:list-item>
        <text:list-item>
          <text:p text:style-name="P502"><text:span text:style-name="Strong_20_Emphasis"><text:span text:style-name="T119">MS-13 gang leaders</text:span></text:span><text:span text:style-name="T119">: Handed over to a foreign dictator to protect that dictator from corruption charges, undermining ongoing DOJ investigations</text:span></text:p>
        </text:list-item>
      </text:list>
      <text:p text:style-name="P39"><text:soft-page-break/>This isn’t “tough on crime”—it’s the opposite. It’s law enforcement theater that makes everyone less safe while covering up the administration’s own legal violations.</text:p>
      <text:p text:style-name="P39">All that seems really bad! It’s almost as if the Trump regime is much more focused on public relations claims than actually helping to stop gang activity.</text:p>
      <text:p text:style-name="P54"><text:span text:style-name="T119">Meanwhile, the judge in his criminal case has agreed that even though they’ve ruled that he should be released, </text:span><text:a xlink:type="simple" xlink:href="https://apnews.com/article/abrego-garcia-deportation-immigration-trump-a94b2d9101bb0da10e6998bead07b9c2?link_source=ta_bluesky_link&amp;taid=6862e5e520991e000130dfcb&amp;utm_campaign=trueanthem&amp;utm_medium=social&amp;utm_source=bluesky" text:style-name="Internet_20_link" text:visited-style-name="Visited_20_Internet_20_Link"><text:span text:style-name="T43">Abrego is probably safer in federal prison</text:span></text:a><text:span text:style-name="T119">, because were he released, ICE would likely ship him halfway around the world to some dangerous war zone.</text:span></text:p>
      <text:p text:style-name="P54"><text:span text:style-name="T119">Think about that: A federal judge is keeping someone in prison not because they’re dangerous, but because they’re </text:span><text:span text:style-name="Emphasis"><text:span text:style-name="T119">safer</text:span></text:span><text:span text:style-name="T119"> there than in the hands of immigration enforcement. That’s where we are now—federal prison as sanctuary from ICE’s lawlessness.</text:span></text:p>
      <text:p text:style-name="P39">This is what happens when immigration enforcement becomes completely divorced from actual public safety and becomes, instead, a machine for generating propaganda victories, no matter how many innocent people get ground up in the process.</text:p>
      <text:p text:style-name="P222"/>
      <text:h text:style-name="P223" text:outline-level="1">ICE wants to work in secret. We shouldn’t let it</text:h>
      <text:p text:style-name="P94"><text:span text:style-name="T231">July 2, 2025 / </text:span><text:a xlink:type="simple" xlink:href="https://freedom.press/people/caitlin-vogus/" text:style-name="Internet_20_link" text:visited-style-name="Visited_20_Internet_20_Link"><text:span text:style-name="T251">Caitlin Vogus</text:span></text:a></text:p>
      <text:p text:style-name="P221"><text:span text:style-name="T44">Interested in what Immigration and Customs Enforcement is up to? Step right up to read ICE’s </text:span><text:a xlink:type="simple" xlink:href="https://www.ice.gov/newsroom" text:style-name="Internet_20_link" text:visited-style-name="Visited_20_Internet_20_Link"><text:span text:style-name="T16">many press releases</text:span></text:a><text:span text:style-name="T44"> touting their accomplishments, watch </text:span><text:a xlink:type="simple" xlink:href="https://www.politico.com/news/magazine/2025/06/09/dr-phil-ice-immigration-00395344" text:style-name="Internet_20_link" text:visited-style-name="Visited_20_Internet_20_Link"><text:span text:style-name="T16">Dr. Phil’s ICE ride-alongs</text:span></text:a><text:span text:style-name="T44"> on his new TV network, and, of course, follow ICE on social platform X.</text:span></text:p>
      <text:p text:style-name="P232">Just don’t expect to read independent reporting about ICE activity — at least not if government officials get their way. Journalists and members of the public who report on ICE are increasingly under attack by officials who would prefer to silence them so government propaganda can fill the information void.</text:p>
      <text:p text:style-name="P222">Threatening investigations on spurious grounds</text:p>
      <text:p text:style-name="P94"><text:span text:style-name="T231">The most recent example is the government’s attack on CNN for </text:span><text:a xlink:type="simple" xlink:href="https://www.cnn.com/2025/06/30/tech/iceblock-app-trump-immigration-crackdown" text:style-name="Internet_20_link" text:visited-style-name="Visited_20_Internet_20_Link"><text:span text:style-name="T252">its reporting about an app called ICEBlock</text:span></text:a><text:span text:style-name="T231"> that alerts users to sightings of ICE agents nearby.</text:span></text:p>
      <text:p text:style-name="P94"><text:span text:style-name="T231">“Border czar” Tom Homan called on the Department of Justice to investigate CNN for its reporting, and Department of Homeland Security Secretary Kristi Noem </text:span><text:a xlink:type="simple" xlink:href="https://www.theguardian.com/us-news/2025/jul/01/trump-kristi-noem-cnn-threat?utm_source=www.status.news&amp;utm_medium=newsletter&amp;utm_campaign=the-cruelty-show&amp;_bhlid=885f8cfd18d7884ecd165e232b129aa9d1aa4c18" text:style-name="Internet_20_link" text:visited-style-name="Visited_20_Internet_20_Link"><text:span text:style-name="T252">said</text:span></text:a><text:span text:style-name="T231"> her agency is working with the DOJ on a potential prosecution of CNN for “encouraging people to avoid law enforcement activities and operations.”</text:span></text:p>
      <text:p text:style-name="P94"><text:span text:style-name="T231">Press secretary Karoline Leavitt also </text:span><text:a xlink:type="simple" xlink:href="https://www.youtube.com/watch?v=9g6mo6qzLCc" text:style-name="Internet_20_link" text:visited-style-name="Visited_20_Internet_20_Link"><text:span text:style-name="T252">accused</text:span></text:a><text:span text:style-name="T231"> CNN of inciting violence against ICE officers, despite no evidence that ICEBlock, let alone CNN’s reporting on it, has caused any violence.</text:span></text:p>
      <text:p text:style-name="P94"><text:span text:style-name="T231">An app that reports on the presence of law enforcement officers in public </text:span><text:a xlink:type="simple" xlink:href="https://www.aclu.org/issues/free-speech/photographers-rights/filming-and-photographing-police" text:style-name="Internet_20_link" text:visited-style-name="Visited_20_Internet_20_Link"><text:span text:style-name="T252">isn’t illegal</text:span></text:a><text:span text:style-name="T231">. ICEBlock’s creator told CNN that its purpose is to help people “avoid interactions with ICE,” and many people have </text:span><text:a xlink:type="simple" xlink:href="https://www.cnn.com/2025/06/27/us/american-citizens-detained-ice-immigration" text:style-name="Internet_20_link" text:visited-style-name="Visited_20_Internet_20_Link"><text:span text:style-name="T252">legitimate reasons</text:span></text:a><text:span text:style-name="T231"> to want to avoid ICE, even if they’re not in the country illegally. At the risk of stating the obvious, journalism about ICEBlock is also legal and protected by the First Amendment.</text:span></text:p>
      <text:p text:style-name="P94"><text:span text:style-name="T231">But none of that has stopped administration officials from making threats, probably with the hope of intimidating CNN and others from reporting on public efforts to counter ICE. They had to have known that their baseless accusations would lead to </text:span><text:a xlink:type="simple" xlink:href="https://bsky.app/profile/bengoggin.bsky.social/post/3lswgll3m4k2k" text:style-name="Internet_20_link" text:visited-style-name="Visited_20_Internet_20_Link"><text:span text:style-name="T252">even more people</text:span></text:a><text:span text:style-name="T231"> finding out about </text:span><text:a xlink:type="simple" xlink:href="https://www.iceblock.app/" text:style-name="Internet_20_link" text:visited-style-name="Visited_20_Internet_20_Link"><text:span text:style-name="T252">ICEBlock.</text:span></text:a><text:span text:style-name="T231"> But this isn’t about ICEBlock, it’s about chilling journalism.</text:span></text:p>
      <text:p text:style-name="P102">Opening baseless investigations</text:p>
      <text:p text:style-name="P94"><text:soft-page-break/><text:span text:style-name="T231">And officials haven’t stopped at just </text:span><text:span text:style-name="T253">threatening</text:span><text:span text:style-name="T231"> investigations for reporting on ICE. In February, the Federal Communications Commission actually </text:span><text:a xlink:type="simple" xlink:href="https://pressfreedomtracker.us/all-incidents/brendan-carr-targets-news-outlets-as-chair-of-the-fcc/#Feb%205" text:style-name="Internet_20_link" text:visited-style-name="Visited_20_Internet_20_Link"><text:span text:style-name="T252">opened an investigation</text:span></text:a><text:span text:style-name="T231"> into a California radio station, KCBS, after it reported on ICE raids happening in San Jose.</text:span></text:p>
      <text:p text:style-name="P232">FCC Chair Brendan Carr said that broadcasting the locations of ICE agents violates FCC rules requiring licensees to operate in the “public interest,” even though such reporting is constitutionally protected. The fact that KCBS is owned by a nonprofit controlled by Democratic megadonor George Soros surely didn’t endear the station to Carr either.</text:p>
      <text:p text:style-name="P94"><text:span text:style-name="T231">Again, the clear intent of this investigation — </text:span><text:a xlink:type="simple" xlink:href="https://pressfreedomtracker.us/all-incidents/brendan-carr-targets-news-outlets-as-chair-of-the-fcc/" text:style-name="Internet_20_link" text:visited-style-name="Visited_20_Internet_20_Link"><text:span text:style-name="T252">and others by the FCC</text:span></text:a><text:span text:style-name="T231"> — is to chill news outlets from reporting on ICE and other topics the administration would prefer they avoid. KCBS, for instance, apparently </text:span><text:a xlink:type="simple" xlink:href="https://www.kqed.org/news/12025977/fcc-investigates-sf-radio-station-for-ice-reporting-sparking-press-freedom-fears" text:style-name="Internet_20_link" text:visited-style-name="Visited_20_Internet_20_Link"><text:span text:style-name="T252">removed</text:span></text:a><text:span text:style-name="T231"> the news report on the San Jose raids from its website after the FCC announced its investigation.</text:span></text:p>
      <text:p text:style-name="P102">Transforming ICE into secret police</text:p>
      <text:p text:style-name="P232">Some Republicans in Congress seem to also want in on the secrecy, by turning ICE into the secret police.</text:p>
      <text:p text:style-name="P94"><text:span text:style-name="T231">In June, Sen. Marsha Blackburn introduced the “</text:span><text:a xlink:type="simple" xlink:href="https://www.congress.gov/bill/119th-congress/senate-bill/1952/text" text:style-name="Internet_20_link" text:visited-style-name="Visited_20_Internet_20_Link"><text:span text:style-name="T252">Protecting Law Enforcement from Doxxing Act</text:span></text:a><text:span text:style-name="T231">,” a bill that would make it a crime to name a federal law enforcement officer, including ICE officers, in certain circumstances. Sen. Lindsey Graham joined as a co-sponsor of the bill after </text:span><text:a xlink:type="simple" xlink:href="https://www.techdirt.com/2025/06/11/lindsey-graham-thinks-it-should-be-illegal-to-identify-ice-agents/" text:style-name="Internet_20_link" text:visited-style-name="Visited_20_Internet_20_Link"><text:span text:style-name="T252">grandstanding on social media</text:span></text:a><text:span text:style-name="T231"> about the need for legislation to prohibit the disclosure of the identities of ICE agents and other federal law enforcement officers.</text:span></text:p>
      <text:p text:style-name="P100">While Blackburn’s bill requires the “intent to obstruct a criminal investigation or immigration enforcement operation” when naming an ICE officer, that will likely offer little protection when officials are constantly claiming that <text:span text:style-name="T278">any</text:span> public scrutiny of ICE obstructs its work. Those found guilty under the law could be imprisoned for five years.</text:p>
      <text:p text:style-name="P102">ICE freezing out transparency</text:p>
      <text:p text:style-name="P94"><text:span text:style-name="T231">Finally, ICE itself is pushing for more and more secrecy. The agency often refuses or fails to respond to Freedom of Information Act requests, leading </text:span><text:a xlink:type="simple" xlink:href="https://www.rcfp.org/litigation/guardian-v-ice/" text:style-name="Internet_20_link" text:visited-style-name="Visited_20_Internet_20_Link"><text:span text:style-name="T252">news outlets</text:span></text:a><text:span text:style-name="T231"> and </text:span><text:a xlink:type="simple" xlink:href="https://americanoversight.org/new-lawsuit-seeks-disclosure-of-agreements-giving-local-law-enforcement-immigration-enforcement-powers/" text:style-name="Internet_20_link" text:visited-style-name="Visited_20_Internet_20_Link"><text:span text:style-name="T252">other requesters</text:span></text:a><text:span text:style-name="T231"> to sue. It </text:span><text:a xlink:type="simple" xlink:href="https://www.nytimes.com/2025/06/19/us/politics/ice-congress.html" text:style-name="Internet_20_link" text:visited-style-name="Visited_20_Internet_20_Link"><text:span text:style-name="T252">illegally attempted</text:span></text:a><text:span text:style-name="T231"> to curtail congressional visits to ICE facilities, and then apparently quickly and quietly </text:span><text:a xlink:type="simple" xlink:href="https://freedom.press/the-classifieds/did-ice-quietly-rescind-illegal-guidance-curtailing-congressional-visits/" text:style-name="Internet_20_link" text:visited-style-name="Visited_20_Internet_20_Link"><text:span text:style-name="T252">rescinded</text:span></text:a><text:span text:style-name="T231"> that guidance.</text:span></text:p>
      <text:p text:style-name="P94"><text:span text:style-name="T231">In May, ICE </text:span><text:a xlink:type="simple" xlink:href="https://sfstandard.com/2025/05/29/ice-arrests-blur-photos-agents-san-francisco-court/" text:style-name="Internet_20_link" text:visited-style-name="Visited_20_Internet_20_Link"><text:span text:style-name="T252">asked</text:span></text:a><text:span text:style-name="T231"> the San Francisco Standard to blur the faces of ICE agents whose pictures were taken in public during an operation at a courthouse. The Standard refused and then reported on the request under the headline, “The ICE agents disappearing your neighbors would like a little privacy, please.”</text:span></text:p>
      <text:p text:style-name="P94"><text:span text:style-name="T231">Last week, ICE agents in New York </text:span><text:a xlink:type="simple" xlink:href="https://www.amny.com/police-fire/more-immigrants-arrested-ice-lower-manhattan-06262025/" text:style-name="Internet_20_link" text:visited-style-name="Visited_20_Internet_20_Link"><text:span text:style-name="T252">reportedly</text:span></text:a><text:span text:style-name="T231"> harassed journalists attempting to cover immigration court proceedings, including by photographing their press credentials.</text:span></text:p>
      <text:p text:style-name="P94"><text:soft-page-break/><text:span text:style-name="T231">Perhaps most disturbingly, ICE is currently </text:span><text:a xlink:type="simple" xlink:href="https://pressfreedomtracker.us/all-incidents/new-charges-filed-against-spanish-language-journalist-amid-ice-detention/" text:style-name="Internet_20_link" text:visited-style-name="Visited_20_Internet_20_Link"><text:span text:style-name="T252">attempting to deport</text:span></text:a><text:span text:style-name="T231"> Mario Guevara, a journalist known for documenting immigration raids, after he was arrested on </text:span><text:a xlink:type="simple" xlink:href="https://cpj.org/wp-content/uploads/2025/06/Mario-Guevara_Letter_CPJ.pdf" text:style-name="Internet_20_link" text:visited-style-name="Visited_20_Internet_20_Link"><text:span text:style-name="T252">unjustified charges</text:span></text:a><text:span text:style-name="T231"> while covering a “No Kings” protest in Georgia. Guevara now faces the prospect of being returned to El Salvador, a country he left after receiving death threats for his reporting.</text:span></text:p>
      <text:p text:style-name="P94"><text:span text:style-name="T231">He’s been granted bond, but the government </text:span><text:a xlink:type="simple" xlink:href="https://cpj.org/2025/07/atlanta-based-salvadoran-journalist-mario-guevara-ordered-released-from-ice-custody" text:style-name="Internet_20_link" text:visited-style-name="Visited_20_Internet_20_Link"><text:span text:style-name="T252">alarmingly argued</text:span></text:a><text:span text:style-name="T231"> that his livestreaming of a protest justifies deporting him because he publicized law enforcement activities (which is what journalists are supposed to do).</text:span></text:p>
      <text:p text:style-name="P94"><text:span text:style-name="T231">In addition to using deportations to punish reporting, the administration is also targeting opinion writing. It’s currently attempting </text:span><text:a xlink:type="simple" xlink:href="https://freedom.press/the-classifieds/fpf-takes-state-department-to-court-over-öztürk-secrecy/" text:style-name="Internet_20_link" text:visited-style-name="Visited_20_Internet_20_Link"><text:span text:style-name="T252">to deport</text:span></text:a><text:span text:style-name="T231"> Tufts University student Rümeysa Öztürk over an op-ed she co-wrote.</text:span></text:p>
      <text:p text:style-name="P94"><text:span text:style-name="T231">These potential deportations send a chilling message to other journalists who’ve fled to the United States from repressive countries. As one reporter </text:span><text:a xlink:type="simple" xlink:href="https://www.newyorker.com/news/the-lede/ice-detains-a-respected-immigrant-journalist" text:style-name="Internet_20_link" text:visited-style-name="Visited_20_Internet_20_Link"><text:span text:style-name="T252">told</text:span></text:a><text:span text:style-name="T231"> The New Yorker about Guevara’s case, “Today, it was Mario, but tomorrow it could be any one of us.” And while noncitizen journalists are the easiest targets for now, it’s abundantly clear that the government would like to criminalize journalists it doesn’t like, regardless of the journalists’ residency status.</text:span></text:p>
      <text:p text:style-name="P94"><text:span text:style-name="T231">Yet many journalists — like those at the Standard — are refusing to be chilled. Reporters, many at smaller news outlets, have </text:span><text:a xlink:type="simple" xlink:href="https://boyleheightsbeat.com/home-depot-raid-cypress-park/" text:style-name="Internet_20_link" text:visited-style-name="Visited_20_Internet_20_Link"><text:span text:style-name="T252">kept</text:span></text:a><text:span text:style-name="T231"> </text:span><text:a xlink:type="simple" xlink:href="https://www.lmtonline.com/local/article/immigration-advocates-federal-community-trust-20401120.php" text:style-name="Internet_20_link" text:visited-style-name="Visited_20_Internet_20_Link"><text:span text:style-name="T252">reporting</text:span></text:a><text:span text:style-name="T231"> on </text:span><text:a xlink:type="simple" xlink:href="https://virginiamercury.com/2025/06/27/hallowed-ground-desecrated-ice-sweeps-at-chesterfield-court-draw-fierce-backlash/" text:style-name="Internet_20_link" text:visited-style-name="Visited_20_Internet_20_Link"><text:span text:style-name="T252">ICE raids</text:span></text:a><text:span text:style-name="T231"> in their </text:span><text:a xlink:type="simple" xlink:href="https://www.foxla.com/news/pico-rivera-ice-raid-sparks-community-outrage" text:style-name="Internet_20_link" text:visited-style-name="Visited_20_Internet_20_Link"><text:span text:style-name="T252">communities</text:span></text:a><text:span text:style-name="T231">, often relying on video or photos of ICE agents in public captured by the public and posted on social media—videos that Homan and Leavitt would probably claim should be illegal.</text:span></text:p>
      <text:p text:style-name="P232">Continuing to report and inform the public is exactly the right response to the government’s attempts to intimidate the press from reporting on ICE. But journalists can’t push back on these chilling tactics alone.</text:p>
      <text:p text:style-name="P94"><text:span text:style-name="T231">“See something, say something” shouldn’t just be a motto for the security state. When you see these chilling tactics employed by the government against the free press, speak up against it—to other journalists, on </text:span><text:a xlink:type="simple" xlink:href="https://freedom.press/issues/a-guide-to-press-freedom-op-eds/" text:style-name="Internet_20_link" text:visited-style-name="Visited_20_Internet_20_Link"><text:span text:style-name="T252">op-ed</text:span></text:a><text:span text:style-name="T231"> pages and in letters to the editor, to ICE, to your state and local representatives, and to Congress.</text:span></text:p>
      <text:p text:style-name="P222"/>
      <text:h text:style-name="P223" text:outline-level="1">West Liberty family says son was wrongfully detained by ICE</text:h>
      <text:p text:style-name="P220"><text:span text:style-name="T47">By </text:span><text:a xlink:type="simple" xlink:href="https://www.kcrg.com/authors/Brian%20Tabick/" text:style-name="Internet_20_link" text:visited-style-name="Visited_20_Internet_20_Link"><text:span text:style-name="T231">Brian Tabick</text:span></text:a></text:p>
      <text:p text:style-name="P131">Published: Jul. 1, 2025</text:p>
      <text:p text:style-name="P222">MUSCATINE, Iowa (KCRG) - The family of a West Liberty man said their son was wrongfully detained by ICE agents.</text:p>
      <text:p text:style-name="P123">On Tuesday night, family, friends, and loved ones held a prayer vigil at the Muscatine County Jail, where 20-year-old Pascual Pedro was being held. According to Pedro’s family, he had attended an annual ICE meeting where he was detained.</text:p>
      <text:p text:style-name="P123"><text:soft-page-break/>Pedro came to West Liberty with his father 7 years ago at the age of 12 from his home country of Guatemala. Pedro played on the soccer team and graduated from high school in West Liberty.</text:p>
      <text:p text:style-name="P123">According to his Godfather, Father Guillermo Travino Jr., it was just understood that if he attended the annual ICE meetings in Cedar Rapids, he was allowed to stay for another year, but that wasn’t the case during Tuesday morning’s meeting where they said he was detained and brought to the Muscatine County Jail. Travino Jr. said Pedro’s immigration status was unclear to him.</text:p>
      <text:p text:style-name="P222">He came with his dad 7 years ago, and they would have annual check-ins, which is what his grandpa was a check-in, and he’s free to go for another year. Unfortunately for Pascual, he was detained,” said Travino Jr.</text:p>
      <text:p text:style-name="P123">Trevino Jr. said he does plan on coming back to jail on Wednesday to try and visit Pedro.</text:p>
      <text:p text:style-name="P124">Copyright 2025 KCRG. All rights reserved.</text:p>
      <text:h text:style-name="P224" text:outline-level="1">Cruel Summer</text:h>
      <text:h text:style-name="P332" text:outline-level="3">The American president salivating over suffering</text:h>
      <text:p text:style-name="P76"><text:a xlink:type="simple" xlink:href="https://substack.com/@steady" text:style-name="Internet_20_link" text:visited-style-name="Visited_20_Internet_20_Link"><text:span text:style-name="T231">Dan Rather</text:span></text:a></text:p>
      <text:p text:style-name="P286"> and </text:p>
      <text:p text:style-name="P76"><text:a xlink:type="simple" xlink:href="https://substack.com/@teamsteady" text:style-name="Internet_20_link" text:visited-style-name="Visited_20_Internet_20_Link"><text:span text:style-name="T231">Team Steady</text:span></text:a></text:p>
      <text:p text:style-name="P286">Jul 01, 2025</text:p>
      <text:p text:style-name="P222">While still a member of Donald Trump’s inner circle, Elon Musk said out loud what would become a mantra for the new administration: “The fundamental weakness of Western civilization is empathy.”</text:p>
      <text:p text:style-name="P175">That sentence perfectly and horrifically captures the ethos of Trump and most of today’s Republican Party.</text:p>
      <text:p text:style-name="P175">Look no further than the “big beautiful bill,” which just made it through the Senate. No matter which version arrives on the Resolute desk, it will strip millions of Americans of health insurance and food assistance, in the richest country in the world.</text:p>
      <text:p text:style-name="P174"><text:span text:style-name="Strong_20_Emphasis"><text:span text:style-name="T231">Defunding USAID<text:line-break/></text:span></text:span><text:span text:style-name="T231">Yesterday, to mark the official end of the U.S. Agency for International Development (USAID) — what’s left of the once-independent agency is being absorbed into the State Department — Presidents Barack Obama and George W. Bush joined a closed video call with departing staff. They spoke with startling honesty.</text:span></text:p>
      <text:p text:style-name="P175">In a rare move, both Obama and Bush openly criticized Trump. Obama called the closing of USAID “a colossal mistake,” adding, “Gutting USAID is a travesty, and it’s a tragedy. Because it’s some of the most important work happening anywhere in the world.”</text:p>
      <text:p text:style-name="P175">“Is it in our national interests that 25 million people who would have died now live? I think it is, and so do you,” Bush said to the staff.</text:p>
      <text:p text:style-name="P175">The 60-year-old humanitarian organization has saved millions of lives and thus promoted goodwill around the world. The most tangible way USAID did this was by providing medicine and supplies to curb preventable deaths such as those from HIV/AIDS, malaria, diarrhea, pneumonia, and tuberculosis.</text:p>
      <text:p text:style-name="P175"><text:soft-page-break/>Apparently, that was too empathetic for Musk. USAID was his first hit job. He killed 83% of its contracts, practically overnight. USAID’s 2024 budget accounted for just 0.3% of federal spending.</text:p>
      <text:p text:style-name="P174"><text:span text:style-name="T231">Brooke Nichols, a professor at Boston University’s School of Public Health, has launched an online tracker to monitor the effects of the USAID cuts. According to Nichols’ impact counter, 332,627 people have died since the cuts began in early March, at a rate of 88 per hour. An analysis by </text:span><text:span text:style-name="Emphasis"><text:span text:style-name="T231">The Lancet </text:span></text:span><text:span text:style-name="T231">estimates that 14 million people who could be saved are projected to die over the next five years.</text:span></text:p>
      <text:p text:style-name="P221"><text:span text:style-name="Strong_20_Emphasis"><text:span text:style-name="T45">Creating Detention Camps for Immigrants<text:line-break/></text:span></text:span><text:span text:style-name="T44">Making Trump more appealing to his base is also turning him into a pariah for the rest of the world. His dearth of empathy is disgusting, especially when it comes to immigrants. How many of us ache for an America that welcomed the people brave enough to journey here?</text:span></text:p>
      <text:p text:style-name="P175">If you’ve ever had the opportunity to visit the Statue of Liberty, you have likely read the inscription chiseled into her base. “Give me your tired, your poor, your huddled masses yearning to breathe free,” it reads in part. This excerpt from the Emma Lazarus poem “The New Colossus” defines the foundational American spirit, welcoming those from other lands to come and build a stronger United States.</text:p>
      <text:p text:style-name="P175">Not anymore. Under this president, those beautiful words now feel like a cruel joke. It would come as no surprise if Trump tried to have that line replaced with “Don’t you dare try to come here. You are not welcome.”</text:p>
      <text:p text:style-name="P175">Those who believed in Lady Liberty’s message and came to America seeking a better life may now be arrested by our government and incarcerated in a sweltering tent camp in a reptile-infested Florida swamp.</text:p>
      <text:p text:style-name="P175">Trump traveled to the Sunshine State today, where his longtime frenemy, Ron DeSantis, led the president on a tour of the new facility, made possible by Republicans in the Florida legislature.</text:p>
      <text:p text:style-name="P175">Nicknamed “Alligator Alcatraz,” it will house thousands of immigrants before they are booted out of the country, with limited or no due process. It is one final indignity as Trump slams the door to a nation that was built by — and still relies on — immigrant labor.</text:p>
      <text:p text:style-name="P175">Trump says he wants to send a message of deterrence. But that’s not the message many Americans are receiving. Instead, the message is one of brutality that, under this president, knows no bounds.</text:p>
      <text:p text:style-name="P174"><text:span text:style-name="Strong_20_Emphasis"><text:span text:style-name="T231">Gutting American Biomedical Research<text:line-break/></text:span></text:span><text:span text:style-name="T231">Trump hates science, probably because it is hard to lie about what research proves. His distaste for the subject is reflected in the draconian cuts he has made to the Department of Health and Human Services (HHS).</text:span></text:p>
      <text:p text:style-name="P175">HHS will see a 25% decrease in funding next year. Cuts to the National Institutes of Health (NIH) are a big reason for that decrease. NIH will lose more than $20 billion in funding, which amounts to an astounding 43% of its budget. NIH is the biggest funder of biomedical research in the world, with 95% <text:soft-page-break/>of all new drugs derived from research it supports. It is impossible to estimate how many people will suffer and die because of these cuts.</text:p>
      <text:p text:style-name="P175">One example of a barbaric and nonsensical funding cut that will have real-world consequences is a grant for the University of Texas’s World Reference Center. The WRC has been collecting and housing viruses since the 1950s. Scientists are able to study old viruses to help them combat new ones like Zika, West Nile, and Covid.</text:p>
      <text:p text:style-name="P175">On March 24, the $19.3 million grant was terminated with these erroneous words: “These grant funds were issued for a limited purpose: to ameliorate the effects of the pandemic. Now that the pandemic is over, the grant funds are no longer necessary.”</text:p>
      <text:p text:style-name="P175">Yes, the WRC was used to research and fight the COVID-19 virus, but the grant existed long before 2019.</text:p>
      <text:p text:style-name="P175">Empathy should be celebrated, not eviscerated. It shows strength of character, not fragility. As Americans, it’s time to ask: If we aren’t empathetic, who are we?</text:p>
      <text:p text:style-name="P338">Steady is free, but to support my team’s efforts to protect our democracy through the power of independent journalism, we’d appreciate it if you would consider joining as a paid subscriber. It keeps Steady sustainable and accessible for all. If you are not able to upgrade, we understand.</text:p>
      <text:h text:style-name="P224" text:outline-level="1">A Secret Police Force of Thugs Was Always the Plan</text:h>
      <text:h text:style-name="P332" text:outline-level="3">Inside the shadow army ICE has quietly built—and why Trump 2.0 just unleashed them on our streets.</text:h>
      <text:p text:style-name="P76"><text:a xlink:type="simple" xlink:href="https://substack.com/@rosietheresister" text:style-name="Internet_20_link" text:visited-style-name="Visited_20_Internet_20_Link"><text:span text:style-name="T231">Rosie the Resister</text:span></text:a></text:p>
      <text:p text:style-name="P286">Jul 01, 2025</text:p>
      <text:p text:style-name="P221"><text:span text:style-name="Strong_20_Emphasis"><text:span text:style-name="T45">Who Are These Masked Thugs?</text:span></text:span></text:p>
      <text:p text:style-name="P175">There’s widespread speculation that the thugs invading the streets of America are January sixers, or bounty hunters, possibly Proud Boys or other white supremacy group members. Those all track. Except I wasn’t able to find evidence pointing directly to any of those groups. What I did find, however, blew my mind. Which is why I’ve spent several days digging into these masked gunmen.</text:p>
      <text:p text:style-name="P174"><text:span text:style-name="T231">So let’s start with the most important fact: </text:span><text:span text:style-name="Emphasis"><text:span text:style-name="T231">we don’t know exactly who they are.</text:span></text:span><text:span text:style-name="T231"> And that’s probably the point. No documentation, no name tags, no agency IDs. Just a swarm of masked men in tactical gear, hauling people off the streets, disappearing into unmarked vans like it’s a damn sequel to Pinochet’s Chile. The government isn’t telling us who they are. But here’s what we </text:span><text:span text:style-name="Emphasis"><text:span text:style-name="T231">do</text:span></text:span><text:span text:style-name="T231"> know—and it’s enough to sound every alarm bell we’ve got.</text:span></text:p>
      <text:p text:style-name="P174"><text:span text:style-name="T231">This isn’t one agency. It’s a stitched-together Frankenstein of federal enforcement muscle: ICE’s Enforcement and Removal Operations (ERO), Homeland Security Investigations (HSI), border tactical units, the Federal Protective Service, and—potentially—deputized local cops and corrections officers </text:span><text:soft-page-break/><text:span text:style-name="T231">under a shadowy program called 287(g). Think of it less like a clean military unit and more like a privatized task force assembled in the shadows of post-9/11 fear and Trump-era authoritarian fantasies. </text:span><text:span text:style-name="Strong_20_Emphasis"><text:span text:style-name="T231">So secretive it doesn’t even come with an official name.</text:span></text:span></text:p>
      <text:h text:style-name="P225" text:outline-level="4">A Brief History of How This Frankenstein Task Force Was Born:</text:h>
      <text:section text:style-name="Sect1" text:name="§a-brief-history-of-how-this-frankenstein-task-force-was-born">
        <text:h text:style-name="P383" text:outline-level="4"/>
      </text:section>
      <text:list xml:id="list2748621208" text:style-name="L7">
        <text:list-item>
          <text:p text:style-name="P492"><text:span text:style-name="Strong_20_Emphasis"><text:span text:style-name="T231">Post-9/11 (2001–2002) DHS is born.</text:span></text:span></text:p>
          <text:list>
            <text:list-item>
              <text:p text:style-name="P503">The Department of Homeland Security (DHS) is created, merging 22 agencies.</text:p>
            </text:list-item>
            <text:list-item>
              <text:p text:style-name="P509"><text:span text:style-name="Strong_20_Emphasis"><text:span text:style-name="T231">ICE and CBP</text:span></text:span><text:span text:style-name="T231"> are formed under DHS, with immigration enforcement becoming a national security policy.</text:span></text:p>
            </text:list-item>
            <text:list-item>
              <text:p text:style-name="P509"><text:span text:style-name="T231">The </text:span><text:span text:style-name="Strong_20_Emphasis"><text:span text:style-name="T231">Patriot Act</text:span></text:span><text:span text:style-name="T231"> and subsequent executive orders vastly expand federal power, including surveillance and extrajudicial detention.</text:span></text:p>
            </text:list-item>
          </text:list>
        </text:list-item>
      </text:list>
      <text:p text:style-name="P174"><text:span text:style-name="T231">👉</text:span><text:span text:style-name="Strong_20_Emphasis"><text:span text:style-name="T231">Foundation laid</text:span></text:span><text:span text:style-name="T231"> for domestic militarization under the banner of “homeland security.”</text:span></text:p>
      <text:list xml:id="list1229519288" text:style-name="L8">
        <text:list-item>
          <text:p text:style-name="P493"><text:span text:style-name="Strong_20_Emphasis"><text:span text:style-name="T231">Obama (2009-2016) Attempt to rein it in.</text:span></text:span></text:p>
          <text:list>
            <text:list-item>
              <text:p text:style-name="P504">Restrictions to jail settings.</text:p>
            </text:list-item>
            <text:list-item>
              <text:p text:style-name="P504">Cuts to the most abusive partnerships.</text:p>
            </text:list-item>
          </text:list>
        </text:list-item>
        <text:list-item>
          <text:p text:style-name="P493"><text:span text:style-name="Strong_20_Emphasis"><text:span text:style-name="T231">Trump 1.0 (2017–2021) Militarization goes public.</text:span></text:span></text:p>
          <text:list>
            <text:list-item>
              <text:p text:style-name="P510"><text:span text:style-name="T231">ICE and CBP budgets balloon. </text:span><text:span text:style-name="Strong_20_Emphasis"><text:span text:style-name="T231">Trump lifts Obama-era restrictions</text:span></text:span><text:span text:style-name="T231"> on 287(g) task forces.</text:span></text:p>
            </text:list-item>
            <text:list-item>
              <text:p text:style-name="P510"><text:span text:style-name="T231">DHS launches </text:span><text:span text:style-name="Strong_20_Emphasis"><text:span text:style-name="T231">Operation Palladium</text:span></text:span><text:span text:style-name="T231">, a nationwide sweep using unmarked vans and masked agents, a retaliation strategy against cities that refused to cooperate with ICE (aka sanctuary cities). The operation aimed to ramp up </text:span><text:span text:style-name="Strong_20_Emphasis"><text:span text:style-name="T231">street-level arrests</text:span></text:span><text:span text:style-name="T231"> of undocumented immigrants—especially in places where local law enforcement didn’t routinely turn people over to ICE.</text:span></text:p>
            </text:list-item>
            <text:list-item>
              <text:p text:style-name="P510"><text:span text:style-name="Strong_20_Emphasis"><text:span text:style-name="T231">Portland 2020</text:span></text:span><text:span text:style-name="T231">: Trump sends </text:span><text:span text:style-name="Strong_20_Emphasis"><text:span text:style-name="T231">masked, unidentified federal agents</text:span></text:span><text:span text:style-name="T231"> (FPS, CBP, ICE) to suppress protesters.</text:span></text:p>
            </text:list-item>
            <text:list-item>
              <text:p text:style-name="P510"><text:span text:style-name="T231">Public outrage, lawsuits, and new bills follow—but </text:span><text:span text:style-name="Strong_20_Emphasis"><text:span text:style-name="T231">no one is held accountable</text:span></text:span><text:span text:style-name="T231">.</text:span></text:p>
            </text:list-item>
          </text:list>
        </text:list-item>
      </text:list>
      <text:p text:style-name="P174"><text:span text:style-name="T231">👉</text:span><text:span text:style-name="Strong_20_Emphasis"><text:span text:style-name="T231">The real birth of “secret police” tactics in the open.</text:span></text:span><text:span text:style-name="T231"> A prototype that is tested—and normalized.</text:span></text:p>
      <text:list xml:id="list209523313" text:style-name="L9">
        <text:list-item>
          <text:p text:style-name="P494"><text:span text:style-name="Strong_20_Emphasis"><text:span text:style-name="T231">Biden era (2021–2024) Rollback + quiet retention.</text:span></text:span></text:p>
          <text:list>
            <text:list-item>
              <text:p text:style-name="P511"><text:span text:style-name="T231">Biden </text:span><text:span text:style-name="Strong_20_Emphasis"><text:span text:style-name="T231">ends task-force 287(g)</text:span></text:span><text:span text:style-name="T231"> agreements and limits ICE street arrests.</text:span></text:p>
            </text:list-item>
            <text:list-item>
              <text:p text:style-name="P511"><text:span text:style-name="T231">Public-facing policy softens, but the infrastructure remains. </text:span><text:span text:style-name="Strong_20_Emphasis"><text:span text:style-name="T231">ICE’s budget hits $8.4B in 2023</text:span></text:span><text:span text:style-name="T231">—barely a cut.</text:span></text:p>
            </text:list-item>
            <text:list-item>
              <text:p text:style-name="P505">Contractor usage continues quietly. HSI and FPS maintain tactical capabilities.</text:p>
            </text:list-item>
          </text:list>
        </text:list-item>
      </text:list>
      <text:p text:style-name="P174"><text:span text:style-name="T231">👉</text:span><text:span text:style-name="Strong_20_Emphasis"><text:span text:style-name="T231">The scaffolding stays. The guns and balaclavas just go back in the closet.</text:span></text:span></text:p>
      <text:list xml:id="list2558853415" text:style-name="L10">
        <text:list-item>
          <text:p text:style-name="P495"><text:span text:style-name="Strong_20_Emphasis"><text:span text:style-name="T231">Trump 2.0 (2025–Now)</text:span></text:span></text:p>
          <text:p text:style-name="P495"><text:span text:style-name="Strong_20_Emphasis"><text:span text:style-name="T231">The masked force reactivates—fast.</text:span></text:span></text:p>
          <text:list>
            <text:list-item>
              <text:p text:style-name="P512"><text:span text:style-name="T231">Within weeks of taking office, Trump signs EOs to </text:span><text:span text:style-name="Strong_20_Emphasis"><text:span text:style-name="T231">restore and expand 287(g)</text:span></text:span><text:span text:style-name="T231"> task force models.</text:span></text:p>
            </text:list-item>
            <text:list-item>
              <text:p text:style-name="P512"><text:span text:style-name="T231">ICE resumes </text:span><text:span text:style-name="Strong_20_Emphasis"><text:span text:style-name="T231">unmarked van sweeps</text:span></text:span><text:span text:style-name="T231"> in cities like LA, Phoenix, and Atlanta.</text:span></text:p>
            </text:list-item>
            <text:list-item>
              <text:p text:style-name="P512"><text:soft-page-break/><text:span text:style-name="T231">New </text:span><text:span text:style-name="Strong_20_Emphasis"><text:span text:style-name="T231">multi-agency enforcement units</text:span></text:span><text:span text:style-name="T231"> emerge. Some agents seen in tactical gear </text:span><text:span text:style-name="Strong_20_Emphasis"><text:span text:style-name="T231">refuse to ID themselves</text:span></text:span><text:span text:style-name="T231">.</text:span></text:p>
            </text:list-item>
            <text:list-item>
              <text:p text:style-name="P506">Civil rights groups and lawmakers allege they’re using “federalized mercenaries” or deputized locals.</text:p>
            </text:list-item>
            <text:list-item>
              <text:p text:style-name="P512"><text:span text:style-name="Strong_20_Emphasis"><text:span text:style-name="T231">No clear agency takes credit</text:span></text:span><text:span text:style-name="T231">—classic plausible deniability.</text:span></text:p>
            </text:list-item>
          </text:list>
        </text:list-item>
      </text:list>
      <text:p text:style-name="P174"><text:span text:style-name="T231">👉</text:span><text:span text:style-name="Strong_20_Emphasis"><text:span text:style-name="T231">What was tested in Portland is now nationalized.</text:span></text:span><text:span text:style-name="T231"> Trump calls it “restoring order.” We call it a federally-funded cosplay kidnapping.</text:span></text:p>
      <text:p text:style-name="P174"><text:span text:style-name="T231">This is the moment they’ve been waiting for. The infrastructure was built quietly over years—agency by agency, MOU by MOU. All it took was the green light from the top. With a single order, they reactivated a massive enforcement web with overlapping jurisdictions and zero transparency. These aren’t just ICE agents anymore. They’re anyone the administration deems “helpful”: federal contractors, HSI operatives, Border Patrol tactical teams, maybe even National Guard units. And if they </text:span><text:span text:style-name="Emphasis"><text:span text:style-name="T231">are</text:span></text:span><text:span text:style-name="T231"> deputizing corrections officers again? There’s no public record of who or where.</text:span></text:p>
      <text:p text:style-name="P221"><text:span text:style-name="T44">The current reports of </text:span><text:span text:style-name="Strong_20_Emphasis"><text:span text:style-name="T45">simultaneous raids in major cities</text:span></text:span><text:span text:style-name="T44">, often at dawn or during protests, require </text:span><text:span text:style-name="Strong_20_Emphasis"><text:span text:style-name="T45">hundreds to low-thousands of field-ready agents per wave</text:span></text:span><text:span text:style-name="T44">—well within this capacity. Especially when they rotate agents across regions, re-activate 287(g) cops and partner with contractors for logistics, surveillance, or transport. This force was built to</text:span><text:span text:style-name="Strong_20_Emphasis"><text:span text:style-name="T45"> create a presence that escalates city by city.</text:span></text:span></text:p>
      <text:h text:style-name="P384" text:outline-level="4">Why the secrecy? Why the masks?</text:h>
      <text:section text:style-name="Sect1" text:name="§why-the-secrecy-why-the-masks">
        <text:h text:style-name="P383" text:outline-level="4"/>
      </text:section>
      <text:p text:style-name="P174"><text:span text:style-name="T231">Because anonymity is a feature, not a bug. </text:span><text:span text:style-name="Strong_20_Emphasis"><text:span text:style-name="T231">If you can’t name the agency, you can’t file a complaint.</text:span></text:span><text:span text:style-name="T231"> If you don’t know who grabbed you, you can’t sue. If no badge number exists, no oversight applies. It’s plausible deniability in tactical gear. The goal is intimidation without accountability—just enough fear to suppress dissent and make resistance feel futile.</text:span></text:p>
      <text:p text:style-name="P174"><text:span text:style-name="T231">But it’s not. People are pushing back. California lawmakers just introduced the </text:span><text:span text:style-name="Strong_20_Emphasis"><text:span text:style-name="T231">No Secret Police Act</text:span></text:span><text:span text:style-name="T231">, which would ban law enforcement from covering their faces during operations and require agencies to clearly identify themselves. Civil rights groups are demanding full transparency, FOIAing everything that moves, and preparing lawsuits against ICE and DHS for constitutional violations. Some city councils are even considering withdrawing from 287(g) agreements entirely.</text:span></text:p>
      <text:p text:style-name="P175">We may not have the names of these masked thugs yet—but we sure as hell can name the system that birthed them. And if we want to stop this before it becomes the new normal, we better fight like hell to shut it down.</text:p>
      <text:p text:style-name="P174"><text:span text:style-name="T231">I created a separate CTA post with suggestions for both bringing these thugs into the spotlight and staying safe while protecting our neighbors. </text:span><text:a xlink:type="simple" xlink:href="https://open.substack.com/pub/theresistersreport/p/cta-spot-the-thugs-protect-your-neighbors?r=1sfofk&amp;utm_campaign=post&amp;utm_medium=web&amp;showWelcomeOnShare=true" text:style-name="Internet_20_link" text:visited-style-name="Visited_20_Internet_20_Link"><text:span text:style-name="T241">Check it out here.</text:span></text:a></text:p>
      <text:p text:style-name="P175">Keep up the resistance,</text:p>
      <text:p text:style-name="P175">Rosie</text:p>
      <text:p text:style-name="P175">🔥 What do you think of these thugs? Drop your thoughts in the comments. 👇</text:p>
      <text:h text:style-name="P24" text:outline-level="2"><text:soft-page-break/><text:span text:style-name="Strong_20_Emphasis"><text:span text:style-name="T46">💪 </text:span></text:span><text:span text:style-name="Strong_20_Emphasis"><text:span text:style-name="T48">Did this resonate with you?</text:span></text:span></text:h>
      <text:p text:style-name="P175">I’m a journalist and novelist whose career was upended by long COVID—years of neurological and physical damage that still keep me in recovery mode most days and prompted an urgent move to lower elevation. But the state of this country lit a fire I couldn’t ignore. So I write when I can, from the margins of exhaustion, because staying silent isn't an option.</text:p>
      <text:p text:style-name="P175">If you've found strength or clarity in my work, and you're in a position to help, I’m asking for your support. I’m not a fan of paywalls, especially at a precarious economic time when so many of us are financially strapped. I don’t want anyone denied access to anything due to finances. So I’m determined to keep my work free to all.</text:p>
      <text:p text:style-name="P174"><text:span text:style-name="T231">A one-time donation, however, can help cover relocation expenses, medical care, and the continued reporting I do through the </text:span><text:span text:style-name="Emphasis"><text:span text:style-name="T231">Resisters’ Report</text:span></text:span><text:span text:style-name="T231">. Every dollar helps keep this voice—</text:span><text:span text:style-name="Emphasis"><text:span text:style-name="T231">my voice</text:span></text:span><text:span text:style-name="T231">—alive and writing. Even just a $3 coffee.</text:span></text:p>
      <text:p text:style-name="P174"><text:span text:style-name="T231">👉 Donate with </text:span><text:a xlink:type="simple" xlink:href="http://venmo.com/rosieresister" text:style-name="Internet_20_link" text:visited-style-name="Visited_20_Internet_20_Link"><text:span text:style-name="T241">Venmo</text:span></text:a><text:span text:style-name="T231">, </text:span><text:a xlink:type="simple" xlink:href="https://www.paypal.com/ncp/payment/NRKMSJ88ADWCE" text:style-name="Internet_20_link" text:visited-style-name="Visited_20_Internet_20_Link"><text:span text:style-name="T241">Paypal</text:span></text:a><text:span text:style-name="T231"> or </text:span><text:a xlink:type="simple" xlink:href="https://buymeacoffee.com/rosietheresister" text:style-name="Internet_20_link" text:visited-style-name="Visited_20_Internet_20_Link"><text:span text:style-name="T241">Buy Me a Coffee</text:span></text:a><text:span text:style-name="T231"><text:line-break/>Let’s fight disinformation, denial, and disease—together</text:span></text:p>
      <text:h text:style-name="P182" text:outline-level="1">Trump ramps up rhetoric on undocumented immigrants: 'These aren't people. These are animals.'</text:h>
      <text:p text:style-name="P393"><text:a xlink:type="simple" xlink:href="https://www.usatoday.com/staff/2647721001/gregory-korte/" text:style-name="Internet_20_link" text:visited-style-name="Visited_20_Internet_20_Link">Gregory Korte</text:a><text:a xlink:type="simple" xlink:href="https://www.usatoday.com/staff/2648468001/alan-gomez/" text:style-name="Internet_20_link" text:visited-style-name="Visited_20_Internet_20_Link">Alan Gomez</text:a></text:p>
      <text:p text:style-name="P176">may 16 2018</text:p>
      <text:p text:style-name="P178">WASHINGTON — President Trump used extraordinarily harsh rhetoric to renew his call for stronger immigration laws Wednesday, calling undocumented immigrants "animals" and venting frustration at Mexican officials who he said "do nothing" to help the United States.</text:p>
      <text:p text:style-name="P202">“<text:span text:style-name="T311">We have people coming into the country or trying to come in, we're stopping a lot of them, but we're taking people out of the country. You wouldn't believe how bad these people are," Trump said. </text:span></text:p>
      <text:p text:style-name="P203">"These aren't people. These are animals."</text:p>
      <text:p text:style-name="P203">Trump's comments came in a freewheeling, hour-long White House meeting with local California leaders opposed to so-called "sanctuary city" policies. "California's law provides safe harbor to some of the most vicious and violent offenders on Earth, like MS-13 gang members putting innocent men, women, and children at the mercy of these sadistic criminals," he said.</text:p>
      <text:p text:style-name="P178"><text:soft-page-break/>His comment about "animals" came after Fresno County Sheriff Margaret Mims complained that state law forbids her from telling U.S. Immigration and Customs Enforcement about undocumented immigrants in her jail — even if she suspects they're part of a gang.</text:p>
      <text:p text:style-name="P203">"There could be an MS-13 member I know about. If they don’t reach a certain threshold, I cannot tell ICE about it," she said.</text:p>
      <text:p text:style-name="P178">Trump's remarks were reminiscent of his first press conference as a presidential candidate in 2015, when he said the United States had become a "dumping ground" for people other countries didn't want.</text:p>
      <text:p text:style-name="P205"><text:span text:style-name="T124">"When Mexico sends its people, they're not sending their best," </text:span><text:a xlink:type="simple" xlink:href="https://www.usatoday.com/story/news/politics/elections/2016/2016/09/30/donald-trump-mexico-restaurant-deposition-washington-dc/91331486/" text:style-name="Internet_20_link" text:visited-style-name="Visited_20_Internet_20_Link"><text:span text:style-name="T126">he said then</text:span></text:a><text:span text:style-name="T124">. "They're bringing drugs. They're bringing crime. They're rapists. And some, I assume, are good people."</text:span></text:p>
      <text:p text:style-name="P178">Trump has been particularly vocal in opposing so-called "sanctuary city" policies, in which some jurisdictions have refused to fully cooperate with federal immigration authorities. On Wednesday, he highlighted California cities who do cooperate, inviting mayors and sheriffs opposed to the state's predominant policy.</text:p>
      <text:p text:style-name="P203">"Each of you has bravely resisted California's deadly and unconstitutional sanctuary state law," Trump told them.</text:p>
      <text:p text:style-name="P178">In other comments, Trump:</text:p>
      <text:p text:style-name="P202">► <text:span text:style-name="T311">Called for Attorney General Jeff Sessions to investigate Oakland Mayor Libby Schaaf for warning undocumented immigrants of an upcoming sweep by immigration agents. "You talk about obstruction of justice, I would recommend that you look at obstruction of justice for the mayor, Jeff," the president said.</text:span></text:p>
      <text:p text:style-name="P202">► <text:span text:style-name="T311">Expressed frustration at his southern neighbor for not doing more to stop the flow of refugees and immigrants into the United States. "Mexico does nothing for us, they do nothing for us. Mexico talks, but they do nothing for us, especially at the border," he said. "Certainly don’t help us much on trade."</text:span></text:p>
      <text:p text:style-name="P205"><text:span text:style-name="T67">► </text:span><text:span text:style-name="T124">Blamed Democrats for a policy of </text:span><text:a xlink:type="simple" xlink:href="https://www.usatoday.com/story/news/nation/2018/05/16/homeland-security-chief-defends-policy-separates-families-entering-u-s/614505002/" text:style-name="Internet_20_link" text:visited-style-name="Visited_20_Internet_20_Link"><text:span text:style-name="T126">separating children from their parents</text:span></text:a><text:span text:style-name="T124"> when undocumented families enter the United States. </text:span></text:p>
      <text:p text:style-name="P203">"I know what you're going through with families is very tough," he told Homeland Security Secretary Kirstjen Nielsen. "But those are the bad laws the Democrats gave us. We have to <text:soft-page-break/>break up families. The Democrats gave us that law. It's a horrible thing we have to break up families."</text:p>
      <text:h text:style-name="P183" text:outline-level="1">ICE Kidnappings Are Terrifying. Trump’s Bill Will Supercharge Them</text:h>
      <text:p text:style-name="P351">10,000 new ICE agents. 100,000 new detention beds. “You think we’re arresting people now?” says Trump’s border czar. “Wait till we get the funding to do what we got to do”</text:p>
      <text:p text:style-name="P189"><text:span text:style-name="T128">By </text:span><text:a xlink:type="simple" xlink:href="https://www.rollingstone.com/author/tim-dickinson/" text:style-name="Internet_20_link" text:visited-style-name="Visited_20_Internet_20_Link"><text:span text:style-name="T285">Tim Dickinson</text:span></text:a><text:bookmark text:name="c-title-68669e94d71d16.64298709"/></text:p>
      <text:p text:style-name="P394">July 2, 2025</text:p>
      <text:p text:style-name="P176">Scenes of “law enforcement” that look like lawlessness are unfolding, daily, on the streets of America. </text:p>
      <text:p text:style-name="P310"><text:span text:style-name="T231">Masked agents of </text:span><text:bookmark text:name="auto-tag_immigration"/><text:a xlink:type="simple" xlink:href="https://www.rollingstone.com/t/immigration/" text:style-name="Internet_20_link" text:visited-style-name="Visited_20_Internet_20_Link"><text:span text:style-name="T242">Immigration</text:span></text:a><text:span text:style-name="T231"> and Customs Enforcement (</text:span><text:bookmark text:name="auto-tag_ice"/><text:a xlink:type="simple" xlink:href="https://www.rollingstone.com/t/ice/" text:style-name="Internet_20_link" text:visited-style-name="Visited_20_Internet_20_Link"><text:span text:style-name="T242">ICE</text:span></text:a><text:span text:style-name="T231">) and other federal agencies jump out of unmarked cars. They wear masks and are often irregularly uniformed, in a slapdash assemblage of jeans and security vests. Some may have labels reading POLICE. Some may have badges. Others dress in t-shirts and baseball caps. They often refuse to identify themselves or produce warrants. </text:span></text:p>
      <text:p text:style-name="P311">These squads are snatching individuals off the streets, and out of federal courthouses, and wrestling them into vehicles to be spirited away in a spectacle that even a U.S. senator has likened to “being kidnapped.”</text:p>
      <text:p text:style-name="P310"><text:span text:style-name="T231">This anarchic authoritarianism is playing out in isolated pockets, for now. But if the budget reconciliation legislation known as President </text:span><text:bookmark text:name="auto-tag_donald-trump"/><text:a xlink:type="simple" xlink:href="https://www.rollingstone.com/t/donald-trump/" text:style-name="Internet_20_link" text:visited-style-name="Visited_20_Internet_20_Link"><text:span text:style-name="T242">Donald Trump</text:span></text:a><text:span text:style-name="T231">’s “Big Beautiful Bill” becomes law, the horror will spread nationwide. </text:span></text:p>
      <text:p text:style-name="P310"><text:span text:style-name="T231">“This bill is a force multiplier for ICE,” Nayna Gupta, Policy Director of the pro-immigrant American Immigration Council tells </text:span><text:span text:style-name="Emphasis"><text:span text:style-name="T238">Rolling Stone.</text:span></text:span><text:span text:style-name="T231"> “It allows them to hire 10,000 more agents around the country,” she says, “while simultaneously deputizing state and local police departments to do things like interrogate, arrest, detain and deport immigrants.”</text:span></text:p>
      <text:p text:style-name="P177"><text:span text:style-name="T129">The Senate’s version of the bill steers an astonishing $130 billion into immigration enforcement, detention, and border security, according to the American Immigration Council’s </text:span><text:a xlink:type="simple" xlink:href="https://www.americanimmigrationcouncil.org/wp-content/uploads/2025/05/Rapid-Analysis-Senate-House-Reconciliation-Bills-072025.pdf" office:target-frame-name="_blank" xlink:show="new" text:style-name="Internet_20_link" text:visited-style-name="Visited_20_Internet_20_Link"><text:span text:style-name="T131">tally</text:span></text:a><text:span text:style-name="T129">, which includes funding for Trump’s border wall. In the buildup to passage in the Senate, this funding became the central MAGA sales pitch. “Everything else” — including the bill’s staggering cuts to the social safety net — “is immaterial compared to the ICE money and immigration enforcement provisions,” Vice President J.D. Vance posted</text:span><text:a xlink:type="simple" xlink:href="https://www.rollingstone.com/politics/politics-news/jd-vance-dismisses-kicking-millions-medicaid-minutiae-1235376453/" text:style-name="Internet_20_link" text:visited-style-name="Visited_20_Internet_20_Link"><text:span text:style-name="T69"> </text:span></text:a><text:a xlink:type="simple" xlink:href="https://www.rollingstone.com/politics/politics-news/jd-vance-dismisses-kicking-millions-medicaid-minutiae-1235376453/" text:style-name="Internet_20_link" text:visited-style-name="Visited_20_Internet_20_Link"><text:span text:style-name="T131">on X Monday night</text:span></text:a><text:span text:style-name="T129">,  Vance’s post preceded, by hours, his casting the tie-breaking vote in the Senate.</text:span><text:span text:style-name="T231"> </text:span></text:p>
      <text:p text:style-name="P177"><text:span text:style-name="T129">Stephen Miller, Trump’s nativist policy chief, touts the “Big Beautiful Bill” for the same reason Gupta blasts it: “The BBB will increase by orders of magnitude the scope, scale and speed of removing illegal </text:span><text:soft-page-break/><text:span text:style-name="T129">and criminal aliens,” Miller </text:span><text:a xlink:type="simple" xlink:href="https://x.com/StephenM/status/1930035638562095386" office:target-frame-name="_blank" xlink:show="new" text:style-name="Internet_20_link" text:visited-style-name="Visited_20_Internet_20_Link"><text:span text:style-name="T131">posted</text:span></text:a><text:span text:style-name="T67"> </text:span><text:span text:style-name="T129">on X in June, branding the bill, with a chauvinistic flourish, “the most essential piece of legislation… in the entire Western World, in generations.”</text:span><text:span text:style-name="T231"> </text:span></text:p>
      <text:p text:style-name="P187"><text:span text:style-name="T129">Building the case for the bill, Trump’s so-called Border Czar, </text:span><text:bookmark text:name="auto-tag_tom-homan"/><text:a xlink:type="simple" xlink:href="https://www.rollingstone.com/t/tom-homan/" text:style-name="Internet_20_link" text:visited-style-name="Visited_20_Internet_20_Link"><text:span text:style-name="T131">Tom Homan</text:span></text:a><text:span text:style-name="T129">, appeared last week at a </text:span><text:a xlink:type="simple" xlink:href="https://www.c-span.org/program/public-affairs-event/republican-lawmakers-and-others-speak-at-faith-freedom-coalition-conference-part-2/661830" office:target-frame-name="_blank" xlink:show="new" text:style-name="Internet_20_link" text:visited-style-name="Visited_20_Internet_20_Link"><text:span text:style-name="T131">conference</text:span></text:a><text:span text:style-name="T67"> </text:span><text:span text:style-name="T129">in Washington D.C. held by the Faith &amp; Freedom Coalition, a right-wing organization led by the </text:span><text:a xlink:type="simple" xlink:href="https://www.gq.com/story/ralph-reed-gop-lobbyist-jack-abramoff" office:target-frame-name="_blank" xlink:show="new" text:style-name="Internet_20_link" text:visited-style-name="Visited_20_Internet_20_Link"><text:span text:style-name="T131">scandal-tainted</text:span></text:a><text:span text:style-name="T67"> </text:span><text:span text:style-name="T129">evangelical power broker Ralph Reed. Homan got raucous cheers from the Christian audience for a profanity-laced speech, in which he touted the administration’s agenda to arrest and remove </text:span><text:a xlink:type="simple" xlink:href="https://www.openbible.info/topics/strangers" office:target-frame-name="_blank" xlink:show="new" text:style-name="Internet_20_link" text:visited-style-name="Visited_20_Internet_20_Link"><text:span text:style-name="T131">the strangers</text:span></text:a><text:span text:style-name="T67"> </text:span><text:span text:style-name="T129">among us. “If I offend anybody today,” Homan said, “I don’t give a shit.”</text:span><text:span text:style-name="T231"> </text:span></text:p>
      <text:p text:style-name="P177"><text:span text:style-name="T231">In his speech, Homan advanced a version of the </text:span><text:a xlink:type="simple" xlink:href="https://www.rollingstone.com/politics/politics-features/trump-gop-fascist-rhetoric-broad-appeal-poll-1234966157/" text:style-name="Internet_20_link" text:visited-style-name="Visited_20_Internet_20_Link"><text:span text:style-name="T242">Great Replacement</text:span></text:a><text:span text:style-name="T231"> </text:span><text:a xlink:type="simple" xlink:href="https://www.npr.org/2022/05/17/1099223012/how-the-replacement-theory-went-mainstream-on-the-political-right" office:target-frame-name="_blank" xlink:show="new" text:style-name="Internet_20_link" text:visited-style-name="Visited_20_Internet_20_Link"><text:span text:style-name="T242">conspiracy theory</text:span></text:a><text:span text:style-name="T231">. He baselessly alleged that Democrats under Joe Biden “unsecured the border on purpose” to build a new political power base of immigrants. “They knew exactly what they’re doing,” Homan said. “They saw future political benefit on doing it. They thought millions of people coming into the country are going to be future Democratic voters.” Homan continued: “They sold this country out for future political power. And to me, that’s treasonous.”</text:span></text:p>
      <text:p text:style-name="P310"><text:span text:style-name="T231">Homan </text:span><text:a xlink:type="simple" xlink:href="https://x.com/RightWingWatch/status/1938661877762138633" office:target-frame-name="_blank" xlink:show="new" text:style-name="Internet_20_link" text:visited-style-name="Visited_20_Internet_20_Link"><text:span text:style-name="T242">talked up</text:span></text:a><text:span text:style-name="T231"> congressional passage of the “Big Beautiful Bill” as a countermeasure: “They pass that bill, we’re gonna have more money than we ever had to do immigration enforcement,” he said, adding gruffly: “You think we’re arresting people now? You wait till we get the funding to do what we got to do.” (Homan’s comments were first </text:span><text:a xlink:type="simple" xlink:href="https://www.peoplefor.org/rightwingwatch/border-czar-tom-homan-vows-increase-arrests-once-gop-budget-bill-passes" office:target-frame-name="_blank" xlink:show="new" text:style-name="Internet_20_link" text:visited-style-name="Visited_20_Internet_20_Link"><text:span text:style-name="T242">highlighted</text:span></text:a><text:span text:style-name="T231"> by Right Wing Watch.)</text:span></text:p>
      <text:p text:style-name="P177"><text:span text:style-name="T231">The bill will swell the ranks of ICE agents. The Senate bill earmarks about $30 billion for recruiting and retention; the House version specifies the hiring of nearly 10,000 new agents, or “boots on the ground,” as Homan described them, militaristically. The bill also has more than $45 billion to ramp up detention facilities and detainee transportation — to turn the Trump deportation machine into what acting ICE director Todd Lyons envisions as an </text:span><text:a xlink:type="simple" xlink:href="https://azmirror.com/2025/04/08/ice-director-envisions-amazon-like-mass-deportation-system-prime-but-with-human-beings/" office:target-frame-name="_blank" xlink:show="new" text:style-name="Internet_20_link" text:visited-style-name="Visited_20_Internet_20_Link"><text:span text:style-name="T242">Amazon-like logistics operation</text:span></text:a><text:span text:style-name="T231">: “Like Prime, but with human beings.” </text:span></text:p>
      <text:p text:style-name="P310"><text:span text:style-name="T231">Gupta, the immigrant-rights policy advocate, tells </text:span><text:span text:style-name="Emphasis"><text:span text:style-name="T238">Rolling Stone:</text:span></text:span><text:span text:style-name="T231"> “The dollar numbers that we’re seeing here will have the effect of creating an immigration detention system as large, or larger, than the U.S. federal prison system.” She adds that the law would create an “enforcement regime that militarizes American communities in a much more extreme way than what we’ve already seen in the first six months of the Trump administration.”</text:span></text:p>
      <text:p text:style-name="P177"><text:span text:style-name="T231">Homan, in his speech, pointed to current ICE detention capacity as limiting arrests, with the administration playing a constant “chess game” to clear out enough beds to then jail more migrants. “We need 100,000 beds. So I can fill 100,000 beds,” Homan said. “We should be coming to work every day saying, </text:span><text:span text:style-name="Emphasis"><text:span text:style-name="T238">Get everybody you can get. And we got the bed waitin’.</text:span></text:span><text:span text:style-name="T231">”</text:span></text:p>
      <text:p text:style-name="P310"><text:span text:style-name="T231">Homan’s current “game” has deadly consequences for detainees held in crowded conditions: “We’ve already seen 10 deaths in immigration facilities in just five months,” says Gupta, citing reports of “horrific conditions inside the facilities, including starvation, lack of gynecological care for women, [and] delayed insulin treatment for diabetic patients.” In a press availability Monday, Homan </text:span><text:a xlink:type="simple" xlink:href="https://x.com/BulwarkOnline/status/1939759116731158717" office:target-frame-name="_blank" xlink:show="new" text:style-name="Internet_20_link" text:visited-style-name="Visited_20_Internet_20_Link"><text:span text:style-name="T242">responded with indifference</text:span></text:a><text:span text:style-name="T231"> to the report of the recent </text:span><text:a xlink:type="simple" xlink:href="https://www.nbcmiami.com/news/local/75-year-old-cuban-migrant-dies-in-ice-custody-in-miami-officials/3648533/" office:target-frame-name="_blank" xlink:show="new" text:style-name="Internet_20_link" text:visited-style-name="Visited_20_Internet_20_Link"><text:span text:style-name="T242">in-custody death</text:span></text:a><text:span text:style-name="T231"> of a 75-year-old </text:span><text:soft-page-break/><text:span text:style-name="T231">Cuban immigrant who’d first arrived in the United States in 1966: “People die in ICE custody,” Homan said. “People die in county jails. People die in state prisons.”</text:span></text:p>
      <text:p text:style-name="P310"><text:span text:style-name="T231">Speaking to the religious audience in D.C., the border czar insisted that President Trump’s orders to target “the worst first” is still in effect. But he made clear that anyone without legal status should live in fear of what’s coming. “The media has been hitting me up lately saying,</text:span><text:span text:style-name="Emphasis"><text:span text:style-name="T238"> Homan is lying. They’re not arresting just criminals and public safety threats. They’re arresting non-criminals.</text:span></text:span><text:span text:style-name="T231"> What they’re afraid to tell you is: </text:span><text:span text:style-name="Emphasis"><text:span text:style-name="T238">Yeah, they’re in a country illegally. So they’re on the table too.”</text:span></text:span><text:span text:style-name="T231"><text:line-break/><text:line-break/>The bill also provides, Gupta says, $10 billion in funding to deputize local law enforcement into the detention and deportation ranks — a move that seems destined to exacerbate the rag-tag optics of armed men wearing face gaiters jumping out of cars and tackling alleged undocumented immigrants.<text:line-break/><text:line-break/>In a recent TV </text:span><text:a xlink:type="simple" xlink:href="https://bsky.app/profile/atrupar.com/post/3lsbrppkgcw23" office:target-frame-name="_blank" xlink:show="new" text:style-name="Internet_20_link" text:visited-style-name="Visited_20_Internet_20_Link"><text:span text:style-name="T242">interview</text:span></text:a><text:span text:style-name="T231">, ICE’s Lyons said he would prefer that officers not mask, because it is “hot” and “dangerous.” But he justified the practice, because “ICE agents are being doxed at a horrible rate.” Doxing refers to making personal details public. The Department of Homeland Security did not respond to questions about Lyons’ definition of doxing, in what circumstances it is a crime (there is a </text:span><text:a xlink:type="simple" xlink:href="https://law.justia.com/codes/us/2021/title-18/part-i/chapter-7/sec-119/" office:target-frame-name="_blank" xlink:show="new" text:style-name="Internet_20_link" text:visited-style-name="Visited_20_Internet_20_Link"><text:span text:style-name="T242">narrow</text:span></text:a><text:span text:style-name="T231"> federal anti-doxing provision), or what horrific metric Lyons was referring to. </text:span></text:p>
      <text:p text:style-name="P177"><text:span text:style-name="T231">However DHS makes no apologies for the fact that “undercover” federal officers on immigration duty look like irregular combatants. “When our heroic law enforcement officers conduct operations, they clearly identify themselves as law enforcement while wearing masks to protect themselves from being targeted,” Assistant DHS Secretary Tricia McLaughlin said in a statement to </text:span><text:span text:style-name="Emphasis"><text:span text:style-name="T238">Rolling Stone.</text:span></text:span></text:p>
      <text:p text:style-name="P311">In a separate statement, DHS maintained that its agents always “verbally identify themselves as with ICE or Homeland Security,” that they “wear vests that say ICE/ERO or Homeland Security,” and that they’re “flanked by vehicles that also say the name of the department.” Such claims are contradicted by viral videos and Senate hearings. </text:p>
      <text:p text:style-name="P310"><text:span text:style-name="T231">Consider the case of Brad Lander, the New York City mayoral candidate who was </text:span><text:a xlink:type="simple" xlink:href="https://www.rollingstone.com/politics/politics-news/masked-agents-arrest-new-york-mayoral-candidate-brad-lander-1235366717/" text:style-name="Internet_20_link" text:visited-style-name="Visited_20_Internet_20_Link"><text:span text:style-name="T242">tackled and detained</text:span></text:a><text:span text:style-name="T231"> after trying to accompany a New Yorker through the hallway of a federal court courthouse after an immigration proceeding. One of the apparent under-cover agents who nabbed Lander wore jeans and a shirt branded </text:span><text:a xlink:type="simple" xlink:href="https://bsky.app/profile/nikobowie.bsky.social/post/3lrvvsuvwi22f" office:target-frame-name="_blank" xlink:show="new" text:style-name="Internet_20_link" text:visited-style-name="Visited_20_Internet_20_Link"><text:span text:style-name="T243">“</text:span></text:a><text:a xlink:type="simple" xlink:href="https://bsky.app/profile/nikobowie.bsky.social/post/3lrvvsuvwi22f" office:target-frame-name="_blank" xlink:show="new" text:style-name="Internet_20_link" text:visited-style-name="Visited_20_Internet_20_Link"><text:span text:style-name="T242">Rogue”</text:span></text:a><text:span text:style-name="T231"> — from a clothing company whose </text:span><text:a xlink:type="simple" xlink:href="https://www.google.com/search?q=Rogue+Development+Co.&amp;rlz=1C5GCEM_enUS1091US1091&amp;oq=rogu&amp;gs_lcrp=EgZjaHJvbWUqBggAEEUYOzIGCAAQRRg7MgYIARBFGDkyBggCEEUYOzIGCAMQRRg7MgYIBBBFGDwyBggFEEUYPDIGCAYQRRg8MgYIBxBFGEHSAQgyOTM0ajBqN6gCALACAA&amp;sourceid=chrome&amp;ie=UTF-8" office:target-frame-name="_blank" xlink:show="new" text:style-name="Internet_20_link" text:visited-style-name="Visited_20_Internet_20_Link"><text:span text:style-name="T242">motto</text:span></text:a><text:span text:style-name="T231"> is: “We do not come in peace.”<text:line-break/><text:line-break/>In a recent Senate hearing Sen. Gary Peters (D-Mich.) pressed Attorney General Pam Bondi on the dangers of masked ICE agents who do “not follow required protocol to identify themselves as law enforcement.” Peters </text:span><text:a xlink:type="simple" xlink:href="https://www.youtube.com/watch?v=eaiBrImYe2U&amp;t=41s" office:target-frame-name="_blank" xlink:show="new" text:style-name="Internet_20_link" text:visited-style-name="Visited_20_Internet_20_Link"><text:span text:style-name="T242">told</text:span></text:a><text:span text:style-name="T231"> Bondi he was “deeply concerned” about the “lack of identification” by federal agents, calling it “dangerous both to the public as well as to the officers themselves.” He told Bondi that “the public risks being harmed by individuals pretending to be immigration enforcement which has </text:span><text:a xlink:type="simple" xlink:href="https://www.theguardian.com/us-news/2025/jun/28/civilians-impersonating-ice-officers" office:target-frame-name="_blank" xlink:show="new" text:style-name="Internet_20_link" text:visited-style-name="Visited_20_Internet_20_Link"><text:span text:style-name="T242">already happened</text:span></text:a><text:span text:style-name="T231">.” He added that federal agents “also risk being injured by individuals who think they’re basically being kidnapped or attacked by some unknown assailant.”</text:span></text:p>
      <text:p text:style-name="P176"><text:soft-page-break/>In the face of this questioning, the attorney general struck a pose of ignorance. “Senator Peters, that’s the first time that issue has come to me.” But Bondi countered that agents “are being doxed,” adding: “They’re being threatened; their families are being threatened.”</text:p>
      <text:p text:style-name="P310"><text:span text:style-name="T231">In his speech to Faith &amp; Freedom, Homan talked up how the feds are arresting those who challenge ICE and its irregular operations — making plain that legal peril awaits any would-be Good Samaritan who misapprehends an authorized ICE arrest as violent crime: “You can’t impede our enforcement efforts. That’s a felony, and we will prosecute,” Homan said. “You cannot put your hands on an ICE officer. We’re prosecuting two judges. We’re </text:span><text:a xlink:type="simple" xlink:href="https://www.rollingstone.com/politics/politics-news/trump-admin-charges-rep-lamonica-mciver-ice-new-jersey-1235343374/" text:style-name="Internet_20_link" text:visited-style-name="Visited_20_Internet_20_Link"><text:span text:style-name="T242">prosecuting</text:span></text:a><text:span text:style-name="T231"> a member of Congress,” he bragged. “You can’t cross the line.”</text:span></text:p>
      <text:p text:style-name="P310"><text:span text:style-name="T231">ICE’s current director, Lyons has </text:span><text:a xlink:type="simple" xlink:href="https://bsky.app/profile/atrupar.com/post/3lsbrppkgcw23" office:target-frame-name="_blank" xlink:show="new" text:style-name="Internet_20_link" text:visited-style-name="Visited_20_Internet_20_Link"><text:span text:style-name="T242">blamed</text:span></text:a><text:span text:style-name="T231"> the city of </text:span><text:bookmark text:name="auto-tag_portland"/><text:a xlink:type="simple" xlink:href="https://www.rollingstone.com/t/portland/" text:style-name="Internet_20_link" text:visited-style-name="Visited_20_Internet_20_Link"><text:span text:style-name="T242">Portland</text:span></text:a><text:span text:style-name="T231">, Oregon, for the agency’s masking imperative, telling an interviewer: “We had ICE officers’ names, addresses, and family Instagrams [and] Facebook posted and spread all around the city of Portland, saying ‘No Rest For Ice.’”<text:line-break/><text:line-break/>It will not come as any surprise that ICE agents are not celebrated in the biggest, bluest city in Oregon, a sanctuary state, where law enforcement is largely prohibited from participating in immigration enforcement. Portland has been </text:span><text:a xlink:type="simple" xlink:href="https://www.rollingstone.com/politics/politics-features/portland-oregon-blm-protest-1040818/" text:style-name="Internet_20_link" text:visited-style-name="Visited_20_Internet_20_Link"><text:span text:style-name="T242">ground zero</text:span></text:a><text:span text:style-name="T231"> for confrontations between protesters and the feds in recent years. Trump pioneered a militarized crackdown on protesters in Portland in 2020, when citizens were snatched off the sidewalk into unmarked cars, and feds shot chemical munitions and less-lethal projectiles against people protesting police violence.<text:line-break/><text:line-break/>Though they have not matched the intensity of the conflict in Los Angeles, where Trump </text:span><text:a xlink:type="simple" xlink:href="https://www.rollingstone.com/politics/politics-features/trump-troop-deployment-los-angeles-is-it-legal-1235364017/" text:style-name="Internet_20_link" text:visited-style-name="Visited_20_Internet_20_Link"><text:span text:style-name="T242">federalized the National Guard</text:span></text:a><text:span text:style-name="T231"> and deployed the Marines, anti-ICE protests here have been smoldering here for weeks.</text:span></text:p>
      <text:p text:style-name="P176">The ICE facility in Portland is catty corner to the city’s main Tesla dealership — itself the target of incessant protests in recent weeks. The ICE building resembles a minimum security prison, and it occupies an odd-angled city block hemmed in by a freeway and overgrown trolley tracks. The three-story taupe concrete structure is currently up-armored in plywood, its windows and doors covered to the second floor. </text:p>
      <text:p text:style-name="P311">The building is also splashed with graffiti ranging from Zen-like scolding — “LOOK INWARD” — to the bloodthirsty — “Kill KKKops.” Many of the messages equate ICE with the “Gestapo.” One grafito reads: “NAZI CUCKS.” Across the street from the gates of the main driveway, a small group of protesters is gathered by a folding table and a sun tent. Some are yelling “Fuck ICE!”  They have a sign for passing motorists reading: “YOU’RE NOT SAFE, YOU’RE NEXT.”</text:p>
      <text:p text:style-name="P311"><text:line-break/>The air on a recent weekday afternoon is spicy with the scent of exploded pepper balls and “green gas,” a crowd-control chemical, deployed against protesters the previous night when federal agents in riot gear emerged to confront a woman, whom DHS’s McLaughlin alleges “threatened officers with a large knife by swinging it and then throwing it at them.” (The woman has been charged with attempted assault of a federal officer.)</text:p>
      <text:p text:style-name="P177"><text:soft-page-break/><text:span text:style-name="T129">A 47-year-old protester who identified herself only as Jezzy told </text:span><text:span text:style-name="Emphasis"><text:span text:style-name="T254">Rolling Stone</text:span></text:span><text:span text:style-name="T67"> </text:span><text:span text:style-name="T129">that she’d been coming to the “nonviolent encampment” most nights since the “No Kings” rallies against Trump in mid-June, along with her “Latina Aztec daughter,” who’s 18. Jezzy says she left before the violent clash the previous night, but added that showdowns between protesters and the feds were commonplace.</text:span><text:span text:style-name="T231"> </text:span></text:p>
      <text:p text:style-name="P177"><text:span text:style-name="T70">“</text:span><text:span text:style-name="T130">I don’t know how many times we’ve been smoke bombed,” Jezzy says. “We got gassed very badly our first night.” After dark, as Jezzy describes it, feds in riot gear often emerge from the gate and </text:span><text:a xlink:type="simple" xlink:href="https://www.instagram.com/reel/DKyyKFSOAvt/?igsh=MXIzaHA3NjE0cmY0bA%3D%3D" office:target-frame-name="_blank" xlink:show="new" text:style-name="Internet_20_link" text:visited-style-name="Visited_20_Internet_20_Link"><text:span text:style-name="T132">fire pepper balls</text:span></text:a><text:span text:style-name="T130"> against protesters. She accuses them of “ripping up protester signs.” </text:span></text:p>
      <text:p text:style-name="P313">She describes these federal agents as “very, very angry” and “abusive of all the fucking rights anybody has as a human — or as an American.” Despite a personal toll, Jezzy insists she’s committed to showing up to defend community members at risk from Trump and his faceless forces. She describes her new daily ritual: “I work. I protest. I do it all over again.”</text:p>
      <text:p text:style-name="Text_20_body"><text:span text:style-name="T231"><text:line-break/></text:span><text:a xlink:type="simple" xlink:href="https://www.investigativepost.org/2025/07/01/ice-targets-iranian-family-in-buffalo-here-legally/" text:style-name="Internet_20_link" text:visited-style-name="Visited_20_Internet_20_Link"><text:span text:style-name="T50">ICE targets Iranian family in Buffalo here legally</text:span></text:a></text:p>
      <text:p text:style-name="P233">Federal agents are apparently staking out a block on the West Side in an effort to detain a man who escaped political persection in his homeland. Neighbors have rallied to his defense.</text:p>
      <text:p text:style-name="P92"><text:span text:style-name="T134">By </text:span><text:a xlink:type="simple" xlink:href="https://www.investigativepost.org/author/jdshoemaker/" text:style-name="Internet_20_link" text:visited-style-name="Visited_20_Internet_20_Link"><text:span text:style-name="T51">J. Dale Shoemaker</text:span></text:a></text:p>
      <text:p text:style-name="P87">Jul 1</text:p>
      <text:p text:style-name="P86">2025</text:p>
      <text:p text:style-name="P89">For nearly a week, immigration agents in Buffalo have targeted a block on the city’s West Side, seeking to detain an Iranian man living there.</text:p>
      <text:p text:style-name="P88">The man is in the United States legally. He has no criminal history, no warrant for his arrest and regularly checks in with immigration officials as part of his asylum case. He’s seeking to stay in the country permanently with his son after having fled persecution in Iran for his political activity.</text:p>
      <text:p text:style-name="P88">Since Wednesday, agents believed to be with Immigration and Customs Enforcement have staked out Greenwood Place, and neighboring blocks like West Delavan Avenue, in unmarked vehicles seeking to arrest him should he set foot on the sidewalk or other public property. </text:p>
      <text:p text:style-name="P82">“<text:span text:style-name="T312">I’ve been having a lot of stress,” the Iranian man said in an interview. Investigative Post is not naming him because he and his attorney fear seizure by federal agents.</text:span></text:p>
      <text:p text:style-name="P88">His neighbors aren’t having it. </text:p>
      <text:p text:style-name="P88">More than a dozen have organized themselves into rotating shifts to keep watch on the ICE agents.</text:p>
      <text:p text:style-name="P82">“<text:span text:style-name="T312">You picked the wrong block,” said Jennifer Connor, one of the residents keeping watch.</text:span></text:p>
      <text:p text:style-name="P88">Lawmakers representing the neighborhood are also denouncing the apparent ICE stakeout.</text:p>
      <text:p text:style-name="P82"><text:soft-page-break/>“<text:span text:style-name="T312">We will not stand for this disgraceful behavior in the City of Good Neighbors,” state Sen. April Baskin said in a statement.</text:span></text:p>
      <text:p text:style-name="P82">“<text:span text:style-name="T312">ICE is out of control,” added state Sen. Sean Ryan</text:span><text:span text:style-name="T313">,</text:span><text:span text:style-name="T312"> who last week won the Democratic primary for Buffalo mayor.</text:span></text:p>
      <text:p text:style-name="P88">Other local officials, including Assemblyman Jonathan Rivera, Common Council Majority Leader Leah Halton-Pope and Buffalo Board of Eduction member Jennifer Mecozzi also issued statements denouncing the ICE activity. Halton-Pope called the stakeout “unconstitutional” and “un-American.”</text:p>
      <text:p text:style-name="P82">“<text:span text:style-name="T312">What is happening in this neighborhood is not about public safety. It is the weaponization of immigration enforcement against people who pose no threat,” she said in her statement. “That [Iranians] are being targeted at all — let alone amid rising global tensions involving Iran — speaks to a shameful and dangerous agenda.”</text:span></text:p>
      <text:p text:style-name="P89">On Saturday agents in unmarked cars parked for hours along the block, which is close to Grant Street and West Delavan Avenue, as well as along neighboring streets. None exited their vehicles, knocked on his door or introduced themselves to neighbors, who stood by watching.</text:p>
      <text:p text:style-name="P88">That day, an Investigative Post reporter witnessed one agent, wearing a bulletproof vest that said “Police ICE” on the front, sitting in an idling Dodge Grand Caravan. Residents that day reported seeing other agents in a gray Nissan SUV and a black Hyundai SUV. </text:p>
      <text:p text:style-name="P88">Residents of Greenwood Place have rallied behind the Iranian family, organizing the neighborhood to keep watch on the ICE agents.</text:p>
      <text:p text:style-name="P88">On Saturday, neighbors organized an impromptu “garden party” at a local community garden where some plucked weeds, others sipped coffee and chatted and all kept eyes on the officers nearby. On Monday, some neighbors sold lemonade, others worked on laptops on their porches and others kept watch for ICE agents.</text:p>
      <text:p text:style-name="P82">“<text:span text:style-name="T312">We are definitely keeping an eye out. We know our rights,” said Connor. “We’re looking out for these unmarked agents who don’t identify themselves.”</text:span></text:p>
      <text:p text:style-name="P88">The response is due, in part, to multiple community organizers living in the neighborhood. Connor, the executive director of Justice for Migrant Families, said she heard about the stakeouts through her work and from neighbors, and said she knows the family personally. Her kids play soccer and basketball with the Iranian child, doing art projects and racing bicycles up and down the block.</text:p>
      <text:p text:style-name="P89">Niagara Common Council Member David Rivera, whose district  includes Greenwood Place, said he was alarmed by the situation. He said the residents who called his office have every right to be concerned.</text:p>
      <text:p text:style-name="P82">“<text:span text:style-name="T312">I don’t know if there are sex offenders in that car. I don’t know if there’s someone looking at kids while they’re up and down the street,” he said. “I don’t know why they’re there.”</text:span></text:p>
      <text:p text:style-name="P88">Rivera said he contacted Rep. Tim Kennedy’s office to alert him to the ICE stakeout.</text:p>
      <text:p text:style-name="P82">“<text:span text:style-name="T312">The residents have every right to peer into the car, take down their license plates, because they don’t know who they are,” said Rivera, a retired Buffalo police detective.</text:span></text:p>
      <text:p text:style-name="P88"><text:soft-page-break/>In a statement, Kennedy said the Trump administration is “weaponizing ICE to create fear and chaos in our communities.”</text:p>
      <text:p text:style-name="P82">“<text:span text:style-name="T312">The administration’s mass deportation program is dangerous and un-American,” he said. “The White House must immediately rescind the unconstitutional orders given to the ICE agents carrying out these actions and refocus efforts on those who pose a risk to our communities and national security.”</text:span></text:p>
      <text:p text:style-name="P88">An ICE spokesperson did not respond to a request for comment for this story.</text:p>
      <text:p text:style-name="P99"><text:span text:style-name="T135">The targeting of the Iranian family follows U.S. military strikes on Iran June 21. In the wake of the attack on that country’s nuclear facilities, immigration agents in New York and across the country have begun detaining Iranian families, seeking to deport both </text:span><text:a xlink:type="simple" xlink:href="https://www.dhs.gov/news/2025/06/24/ice-arrests-11-iranian-nationals-illegally-us-over-weekend" text:style-name="Internet_20_link" text:visited-style-name="Visited_20_Internet_20_Link"><text:span text:style-name="T52">alleged criminals</text:span></text:a><text:span text:style-name="T135"> and those living in the country </text:span><text:a xlink:type="simple" xlink:href="https://apnews.com/article/iran-immigration-arrests-us-trump-deportations-9a4136657bda3a277125738807848368#" text:style-name="Internet_20_link" text:visited-style-name="Visited_20_Internet_20_Link"><text:span text:style-name="T52">without legal status</text:span></text:a><text:span text:style-name="T135">.</text:span></text:p>
      <text:p text:style-name="P82">“<text:span text:style-name="T312">The targeting of Iranian people has been different since this new administration,” said Natalie Lesniak, a legal representative for immigrants with the Erie County Bar Association’s Volunteer Lawyers Project.</text:span></text:p>
      <text:p text:style-name="P82">“<text:span text:style-name="T312">Having no criminal background and a pending asylum case, or any kind of case, you wouldn’t fear ICE coming and watching as much as you do as you do now,” she added. “This is not how it used to be.”</text:span></text:p>
      <text:p text:style-name="P88">Rivera said the Trump administration’s crackdown on migrants has been jarring: City officials are working to welcome migrants to the city while the federal government is seeking to remove them.</text:p>
      <text:p text:style-name="P82">“<text:span text:style-name="T312">It’s creating problems in neighborhoods, it’s creating problems in businesses, it’s creating problems in houses of worship. People are even scared to go to church because they’re afraid of being followed to church,” he said.</text:span></text:p>
      <text:p text:style-name="P88">The West Side Iranian man said he would like to find work as a bus driver or chef, but has faced a long wait for a work permit. In the meantime, he and his family have stayed with a host, sharing the West Side home. He said he spends his days learning English — in part by reading Harry Potter and Dr. Seuss books — and walking the host’s dog, Tesla.</text:p>
      <text:p text:style-name="P82">“<text:span text:style-name="T312">Most of the time I’m standing at the door making sure that the ICE is not coming,” he said.</text:span></text:p>
      <text:p text:style-name="P99"><text:span text:style-name="T133">The man said he was involved in protests against the Iranian government and fled the country after being imprisoned. Iran in late 2022 and early 2023 experienced an uprising, marked by public demonstrations, boycotts and a general strike, set off by </text:span><text:a xlink:type="simple" xlink:href="https://en.wikipedia.org/wiki/Mahsa_Amini_protests" text:style-name="Internet_20_link" text:visited-style-name="Visited_20_Internet_20_Link"><text:span text:style-name="T51">the death of a woman</text:span></text:a><text:span text:style-name="T133"> who was jailed for not wearing a hijab properly. The government ultimately put down the protests with force, resulting in hundreds killed and thousands jailed.</text:span></text:p>
      <text:p text:style-name="P88">Before he escaped, the man said he lost his job and was “tortured” by the government. Should ICE deport him, he said, Iranian officials will “either execute me or they’ll put me in jail for 30 years,” he said.</text:p>
      <text:p text:style-name="P88">He came to the United States “because of the freedom, because of the people,” he said.</text:p>
      <text:p text:style-name="P82">“<text:span text:style-name="T312">The United States is a land of dreams and hopes,” he said. “I tell myself that God will help us and everything will be okay.”</text:span></text:p>
      <text:p text:style-name="P100"/>
      <text:p text:style-name="P100"/>
      <text:p text:style-name="P90"><text:soft-page-break/>3:09 PM PDT · July 1, 2025</text:p>
      <text:p text:style-name="P352">Zack whittacker</text:p>
      <text:h text:style-name="P368" text:outline-level="1">ICEBlock, an app for anonymously reporting ICE sightings, goes viral overnight after Bondi criticism</text:h>
      <text:p text:style-name="P211"><text:bookmark text:name="speakable-summary"/><text:span text:style-name="T136">ICEBlock, an iPhone app that allows users to anonymously report sightings of U.S. Immigration and Customs Enforcement (ICE) agents, has rocketed to one of the coveted top spots in Apple’s U.S. App Store rankings. The upshot: Criticism from U.S. Attorney General Pam Bondi </text:span><text:a xlink:type="simple" xlink:href="https://www.foxnews.com/media/attorney-general-pam-bondi-warns-iceblock-app-developer-watch-out-says-doj-looking-him" office:target-frame-name="_blank" xlink:show="new" text:style-name="Internet_20_link" text:visited-style-name="Visited_20_Internet_20_Link"><text:span text:style-name="T137">helped get it there</text:span></text:a><text:span text:style-name="T136">.</text:span></text:p>
      <text:p text:style-name="P399"><text:span text:style-name="T136">Most of ICEBlock’s users — about 20,000 — were in Los Angeles, where </text:span><text:a xlink:type="simple" xlink:href="https://www.npr.org/2025/06/12/g-s1-72513/dhs-immigration-raids-los-angeles-protests" office:target-frame-name="_blank" xlink:show="new" text:style-name="Internet_20_link" text:visited-style-name="Visited_20_Internet_20_Link"><text:span text:style-name="T137">ICE raids have become commonplace</text:span></text:a><text:span text:style-name="T136"> over recent weeks, </text:span><text:a xlink:type="simple" xlink:href="https://www.cnn.com/2025/06/30/tech/iceblock-app-trump-immigration-crackdown" office:target-frame-name="_blank" xlink:show="new" text:style-name="Internet_20_link" text:visited-style-name="Visited_20_Internet_20_Link"><text:span text:style-name="T137">according to CNN</text:span></text:a><text:span text:style-name="T136">. Following Bondi’s remarks late Monday, the app went viral overnight. As of Tuesday afternoon, the app is now one of the most downloaded free iPhone apps in the United States.</text:span></text:p>
      <text:p text:style-name="P352">With ICEBlock, users can lawfully share information about where they have seen ICE within a 5-mile radius of their location. The app also sends notifications when ICE agents are sighted near the user’s location. </text:p>
      <text:p text:style-name="P286">The app does not collect or store any user data, which TechCrunch confirmed by analyzing the app’s network traffic as part of a test.</text:p>
      <text:h text:style-name="P370" text:outline-level="1">Immigration raids leave crops unharvested, California farms at risk</text:h>
      <text:p text:style-name="P168">"70% of the workers are gone," one farmer said as most of the work is mostly done by immigrants, impacting business.</text:p>
      <text:p text:style-name="P400"><text:span text:style-name="T138">By </text:span><text:a xlink:type="simple" xlink:href="https://www.reuters.com/authors/tim-reid/" text:style-name="Internet_20_link" text:visited-style-name="Visited_20_Internet_20_Link"><text:span text:style-name="T231">Tim Reid</text:span></text:a><text:span text:style-name="T138">, </text:span><text:a xlink:type="simple" xlink:href="https://www.reuters.com/authors/sebastian-rocandio/" text:style-name="Internet_20_link" text:visited-style-name="Visited_20_Internet_20_Link"><text:span text:style-name="T231">Sebastian Rocandio</text:span></text:a><text:span text:style-name="T138">, </text:span><text:a xlink:type="simple" xlink:href="https://www.reuters.com/authors/pilar-olivares/" text:style-name="Internet_20_link" text:visited-style-name="Visited_20_Internet_20_Link"><text:span text:style-name="T231">Pilar Olivares</text:span></text:a><text:span text:style-name="T138"> and </text:span><text:a xlink:type="simple" xlink:href="https://www.reuters.com/authors/leah-douglas/" text:style-name="Internet_20_link" text:visited-style-name="Visited_20_Internet_20_Link"><text:span text:style-name="T231">Leah Douglas</text:span></text:a></text:p>
      <text:p text:style-name="P426">June 30, 20256:00 AM ED</text:p>
      <text:p text:style-name="P341">Lisa Tate is a sixth-generation farmer in Ventura County, California, an area that produces billions of dollars worth of fruit and vegetables each year, much of it hand-picked by immigrants in the U.S. illegally.</text:p>
      <text:p text:style-name="Standard"><text:span text:style-name="T231">Tate knows the farms around her well. And she says she can see with her own eyes how </text:span><text:a xlink:type="simple" xlink:href="https://www.reuters.com/world/us/trump-visit-alligator-alcatraz-migrant-detention-center-this-week-source-says-2025-06-30/" office:target-frame-name="_self" xlink:show="replace" text:style-name="Internet_20_link" text:visited-style-name="Visited_20_Internet_20_Link">raids</text:a><text:span text:style-name="T231"> carried out by agents from U.S. Immigration and Customs Enforcement in the area’s fields earlier this month, part of President Donald Trump’s </text:span><text:a xlink:type="simple" xlink:href="https://www.reuters.com/world/immigration/" office:target-frame-name="_self" xlink:show="replace" text:style-name="Internet_20_link" text:visited-style-name="Visited_20_Internet_20_Link">migration crackdown</text:a><text:span text:style-name="T231">, have frightened off workers.</text:span></text:p>
      <text:p text:style-name="P340">“In the fields, I would say 70% of the workers are gone,” she said in an interview. “If 70% of your workforce doesn’t show up, 70% of your crop doesn’t get picked and can go bad in one day. Most Americans don’t want to do this work. Most farmers here are barely breaking even. I fear this has created a tipping point where many will go bust.”</text:p>
      <text:p text:style-name="P341">In the vast agricultural lands north of Los Angeles, stretching from Ventura County into the state’s central valley, two farmers, two field supervisors and four immigrant farmworkers told Reuters this month that the ICE raids have led a majority of workers to stop showing up.</text:p>
      <text:p text:style-name="P340"><text:soft-page-break/>That means crops are not being picked and fruit and vegetables are rotting at peak harvest time, they said.</text:p>
      <text:p text:style-name="P340">One Mexican farm supervisor, who asked not to be named, was overseeing a field being prepared for planting strawberries last week. Usually he would have 300 workers, he said. On this day he had just 80. Another supervisor at a different farm said he usually has 80 workers in a field, but today just 17.</text:p>
      <text:h text:style-name="P334" text:outline-level="3">BAD FOR BUSINESS</text:h>
      <text:p text:style-name="P286">Most economists and politicians acknowledge that many of America’s agricultural workers are in the country illegally, but say a sharp reduction in their numbers could have devastating impacts on the food supply chain and farm-belt economies.</text:p>
      <text:p text:style-name="P286">Douglas Holtz-Eakin, a Republican and former director of the Congressional Budget Office, said an estimated 80% of farmworkers in the U.S. were foreign-born, with nearly half of them in the country illegally. Losing them will cause price hikes for consumers, he said.</text:p>
      <text:p text:style-name="P286">“This is bad for supply chains, bad for the agricultural industry,” Holtz-Eakin said.</text:p>
      <text:p text:style-name="P341">Over a third of U.S. vegetables and over three-quarters of the country’s fruits and nuts are grown in California, according to the California Department of Food and Agriculture. The state’s farms and ranches generated nearly $60 billion in agricultural sales in 2023.</text:p>
      <text:p text:style-name="P387">If they show up to work, they don’t know if they will ever see their family again.</text:p>
      <text:p text:style-name="P349">Migrant worker</text:p>
      <text:p text:style-name="P286">Of the four immigrant farmworkers Reuters spoke to, two are in the country illegally. These two spoke on the condition of anonymity, out of fear of being arrested by ICE.</text:p>
      <text:p text:style-name="P286">One, aged 54, has worked in U.S. agricultural fields for 30 years and has a wife and children in the country. He said most of his colleagues have stopped showing up for work.</text:p>
      <text:p text:style-name="P286">“If they show up to work, they don’t know if they will ever see their family again,” he said.</text:p>
      <text:p text:style-name="P286">The other worker in the country illegally told Reuters, “Basically, we wake up in the morning scared. We worry about the sun, the heat, and now a much bigger problem – many not returning home. I try not to get into trouble on the street. Now, whoever gets arrested for any reason gets deported.”</text:p>
      <text:p text:style-name="P341">To be sure, some farmworker community groups said many workers were still returning to the fields, despite the raids, out of economic necessity.</text:p>
      <text:p text:style-name="P340">The days following a raid may see decreased attendance in the field, but the workers soon return because they have no other sources of income, five groups told Reuters.</text:p>
      <text:p text:style-name="P341">Workers are also taking other steps to reduce their exposure to immigration agents, like carpooling with people with legal status to work or sending U.S. citizen children to the grocery store, the groups said.</text:p>
      <text:h text:style-name="P330" text:outline-level="3">ICE CHILL</text:h>
      <text:p text:style-name="P286">Trump conceded in a post on his Truth Social account this month that ICE raids on farmworkers – and also hotel workers – were “taking very good, long-time workers away” from those sectors, “with those jobs being almost impossible to replace.”</text:p>
      <text:p text:style-name="P286">Trump later told reporters, “Our farmers are being hurt badly. They have very good workers.” He added, “They’re not citizens, but they’ve turned out to be great.”</text:p>
      <text:p text:style-name="P286">He pledged to issue an order to address the impact, but no policy change has yet been enacted.</text:p>
      <text:p text:style-name="P286">Trump has always stood up for farmers, said White House spokeswoman Anna Kelly in response to a request for comment on the impact of the ICE raids to farms. “He will continue to strengthen our <text:soft-page-break/>agricultural industry and boost exports while keeping his promise to enforce our immigration laws,” she said.</text:p>
      <text:p text:style-name="P286">Bernard Yaros, Lead U.S. Economist at Oxford Economics, a nonpartisan global economics advisory firm, said in a report published on June 26 that native-born workers tend not to fill the void left by immigrant workers who have left.</text:p>
      <text:p text:style-name="P341">“Unauthorized immigrants tend to work in different occupations than those who are native-born,” he said.</text:p>
      <text:p text:style-name="P340">ICE operations in California’s farmland were scaring even those who are authorized, said Greg Tesch, who runs a farm in central California.</text:p>
      <text:p text:style-name="P341">“Nobody feels safe when they hear the word ICE, even the documented people. We know that the neighborhood is full of a combination of those with and without documents,” Tesch said.</text:p>
      <text:p text:style-name="P315">“If things are ripe, such as our neighbors have bell peppers here, (if) they don’t harvest within two or three days, the crop is sunburned or over mature,” said Tesch. “We need the labor.”</text:p>
      <text:p text:style-name="Text_20_body"><text:span text:style-name="T231">The Reuters Tariff Watch newsletter is your daily guide to the latest global trade and tariff news. Sign up </text:span><text:a xlink:type="simple" xlink:href="https://www.reuters.com/newsletters/reuters-tariff-watch/?location=article-paragraph&amp;redirectUrl=%2Fbusiness%2Fimmigration-raids-leave-crops-unharvested-california-farms-risk-2025-06-30%2F" text:style-name="Internet_20_link" text:visited-style-name="Visited_20_Internet_20_Link">here.</text:a></text:p>
      <text:p text:style-name="P210">Reporting by Tim Reid, Sebastian Rocandio, Pilar Olivares and Leah Douglas. Editing by Mary Milliken and Rosalba O’Brien.</text:p>
      <text:p text:style-name="P353"><text:span text:style-name="T314">A Cuban dad did time for a marijuana bust 40 years ago. He died in ICE custody Thursday</text:span>. </text:p>
      <text:p text:style-name="P354"><text:span text:style-name="T320">By Claire Healy and Syra Ortiz Blanes Updated July 1, 2025 12:13 PM<text:line-break/><text:line-break/>Isidro Pérez spent his life by the sea: first, during his childhood in Cuba, and at the end, on a house-boat off the coast of Key Largo with his dogs. He arrived in the U.S. in 1966 at the age of 16 and worked as a mechanic and fisherman. In the early 1980s, he was convicted of marijuana possession “with intent to distribute,” but his family said he turned his life around. His daughter and six stepchildren offered to buy him an apartment in his later years, but he declined.<text:line-break/><text:line-break/>“He was like a bird that didn’t want to be caged up,” his stepdaughter, Alba Patricia Gomez, told reporters. On June 5, five immigration officers arrested Pérez, 75, at a community center. A photo taken by a family friend of the moment shows Pérez with a long, white beard. His hands are behind his back. Officers took him to Krome North Service Processing Center in Miami.<text:line-break/><text:line-break/>Three weeks later, on Thursday, Isidro Perez died in U.S. Immigration and Customs custody. A government statement shows he had been in the hospital the day before for a heart condition.<text:line-break/><text:line-break/>“I don’t understand what’s really going on, we’re all human,” Gomez said. “Why are they picking up 75-year-old people?” Pérez is the fifth person to die in ICE custody in Florida this year, according to government records. Half of all deaths since January in the agency’s custody nationwide have been in Florida. His official cause of death is still under investigation. “People die in ICE custody, people die in </text:span><text:soft-page-break/><text:span text:style-name="T320">county jails, people die in state prisons,” Tom Homan, the U.S. border czar, said when asked about Perez’s death on Monday, noting that he was unaware of the case. “The question should be, how many lives does ICE save? Because when they go into detention, we find many with diseases and stuff that we deal with right away to prevent that.” Pérez’s death comes only days after Johnny Noviello, a 49-year-old Canadian man, was found unresponsive at the federal detention center in downtown Miami. He died on June 23. READ MORE: Canadian man awaiting deportation dies at detention facility in downtown Miami Medical examiners ruled two other deaths in January and February to be from natural causes, but a Miami Herald investigation found evidence of substandard or delayed medical care. Reporters requested autopsies and medical reports for the three recent deaths but have yet to receive them.<text:line-break/><text:line-break/>“ICE remains committed to ensuring that all those in its custody reside in safe, secure, and humane environments,” the press release on Perez’s death said. “At no time during detention is a detained illegal alien denied emergent care.” READ MORE: Two men in ICE custody died of ‘natural’ causes. Were their deaths preventable? The government statement notes that Perez had two convictions in the 1980s for substance possession “with intent to distribute” on Feb. 10, 1981, and Jan. 25, 1984. The Herald contacted the National Archives and local courts and could only locate the records for one.<text:line-break/><text:line-break/>In 1981, Pérez and another man were stopped on a boat and charged with “conspiracy to possess with intent to distribute,” and “possession with intent to distribute” about 1,500 lbs of marijuana, records show.<text:line-break/><text:line-break/>He was sentenced to 18 months in prison with two years probation, and was granted extra time in order to support his family before turning himself in, documents show. He started his sentence on Jan. 25, 1984, more than 40 years ago.<text:line-break/><text:line-break/>Gomez, 51, said that Pérez studied to become a mechanic during his time in prison. He fixed up both cars and boats, and would undercharge his clients so they could afford his services. After he got out of prison, he began to rescue cats and dogs.<text:line-break/><text:line-break/>“We’re all humans you know, we make mistakes, but we remake ourselves,” she said. “And that’s exactly what he did.” Maria Alaniz, 82, met Pérez when she arrived in the U.S. from Nicaragua in 1979, and they started dating shortly after. She described him as an “excellent person” with whom she shared a “beautiful friendship.” When they separated after seven years together, he continued to help raise her six children, teaching them to swim and fish. He had a weak heart, multiple heart attacks, a shoulder fracture, injuries after a car hit him and could barely walk in his last months, she said. She brought him meals daily and took him to medical appointments. Alaniz recalled getting a call from him when he was at Krome, where he described sleeping on the floor in a severely overcrowded facility that didn’t have enough beds. “I am no one to judge, but it really hurts me, what is happening,” Alaniz said. The ICE press release states that Pérez was detained “during a law enforcement action in Key Largo” and deemed ineligible to stay in the United States. Criminal convictions can make immigrants inadmissible to remain in the country. His family members said he was arrested while sitting at the </text:span><text:soft-page-break/><text:span text:style-name="T320">Murray Nelson Government Center, a community center in Key Largo. A family friend who was present sent relatives a photo of his arrest.<text:line-break/><text:line-break/>Pérez had three chihuahuas, two of them in Alaniz’s care. But Chulo – whose previous owner Alaniz said had also been detained by ICE – was taken by officers to a humane society. They left him tied outside, but he escaped and was hit by a car, Pérez’s family said. A woman saved the dog, and continues to take care of him. Chulo “suffered a lot with the arrest,” said Alaniz.<text:line-break/><text:line-break/>The day after his arrest, during a standard medical intake, Pérez was diagnosed with several health issues, ICE said. On June 17, he was admitted to Larkin Community Hospital with “unstable angina” – reduced blood flow to the heart that causes chest pain and can lead to a heart attack.<text:line-break/><text:line-break/>On June 25, he was discharged from the hospital. The next evening, he reported chest pains at Krome’s medical unit. He died around 9 p.m. at Florida Kendall Hospital. Pérez and Alaniz spoke one last time the morning before he died, and he said he would call the next day. She dreamed of him: He was lying on a stretcher, calling for “rescue, rescue, rescue.”<text:line-break/><text:line-break/></text:span><text:span text:style-name="T315">Great News, Unless You’re Trump</text:span></text:p>
      <text:h text:style-name="P335" text:outline-level="3">Protests against the big evil bill, Key West stands up to the Trump regime, and more</text:h>
      <text:p text:style-name="P76"><text:a xlink:type="simple" xlink:href="https://substack.com/@scottdworkin" text:style-name="Internet_20_link" text:visited-style-name="Visited_20_Internet_20_Link"><text:span text:style-name="T231">Scott Dworkin</text:span></text:a></text:p>
      <text:p text:style-name="P286">Jul 03, 2025</text:p>
      <text:p text:style-name="P353">With Trump still trying to steal our healthcare, I’m happy to have another edition of <text:span text:style-name="Emphasis">Great News </text:span>for you today. I hope it lifts your spirits and gives you a break from the madness—even if just for a moment.</text:p>
      <text:p text:style-name="P175">I can’t do this work without you. So if you haven’t yet, please become a paid subscriber today. It funds our journalism and advocacy, while keeping us 100% independent—free of advertisers and corporate influence.</text:p>
      <text:p text:style-name="P353">In the House, Dem Leader Hakeem Jeffries is stalling a vote on Trump’s big evil bill by utilizing something called the “Magic Minute.” He’s using the rule—which allows leadership unlimited time to speak—to delay the vote as long as possible. As of now, he’s been speaking for more than 7 hours straight.</text:p>
      <text:p text:style-name="P175">The California Nurses Association helped organize a protest outside of GOP Rep. Young Kim’s Anaheim field office. Folks were demanding she vote no on Trump’s big evil bill, chanting “Shame!” Well deserved, Rep. Kim.</text:p>
      <text:p text:style-name="P175">Folks also gathered for a candlelight vigil held outside of GOP Rep. Claudia Tinney’s Canandaigua, NY, office. Speakers shared their personal stories, and spoke about how losing their healthcare would impact their families.</text:p>
      <text:p text:style-name="P175"><text:soft-page-break/>Last week in Carlinville, IL, some bad actors parked a dumpster and a truck—both full of manure—outside the regular anti-Trump protest spot. In response, around five times as many people showed up to this week’s protest. That’s what I call backlash.</text:p>
      <text:p text:style-name="P175">Nearly all of the members of the City Commission in Key West, FL, voted to cancel the agreement between the city’s police and ICE. This would mean that the Key West Police Department will no longer hold detainees for ICE, or share arrest data with them. DeSantis threatened retaliation, but they aren’t backing down.</text:p>
      <text:p text:style-name="P175">DeSantis has other things to worry about right now anyway, as his abomination of a detention center known as “Alligator Alcatraz” flooded, due to a regular rainstorm.</text:p>
      <text:p text:style-name="P175">The good news is that this new evidence can be added to the lawsuit aimed at shutting the facility down. It’s a colossal disaster in the making, from all angles—one that DeSantis, Trump, and Noem all deserve the blame for.</text:p>
      <text:p text:style-name="P175">In the courts, a federal judge halted Trump’s attempt to ban immigrants from claiming asylum at the US-Mexico border. A lawsuit was filed against the Trump regime for violating privacy laws by releasing Medicaid data on undocumented immigrants to ICE.</text:p>
      <text:p text:style-name="P175">Dem Rep. Debbie Dingell took nearly 15,000 letters from folks in Michigan—all who would be negatively impacted by the big evil bill—and entered them into the Congressional record. Dingell said she wanted to make it clear “exactly what Republicans are doing if they support this bill.”</text:p>
      <text:p text:style-name="P175">That’s why I launched our enormous Contact Congress campaign right after the election, where we now reach Sens. and Reps. thousands of times a day.</text:p>
      <text:p text:style-name="P175"><text:span text:style-name="T212">Trump tours ‘Alligator Alcatraz’ as officials provide more details about new facility</text:span> </text:p>
      <text:p text:style-name="P174"><text:span text:style-name="T139">By  </text:span><text:a xlink:type="simple" xlink:href="https://www.orlandosentinel.com/author/rafael-olmeda/" text:style-name="Internet_20_link" text:visited-style-name="Visited_20_Internet_20_Link"><text:span text:style-name="T286">Rafael Olmeda</text:span></text:a><text:span text:style-name="T231"> </text:span><text:span text:style-name="T255">and </text:span><text:a xlink:type="simple" xlink:href="https://www.orlandosentinel.com/author/skyler-swisher/" text:style-name="Internet_20_link" text:visited-style-name="Visited_20_Internet_20_Link"><text:span text:style-name="T286">Skyler Swisher</text:span></text:a><text:span text:style-name="T231"> </text:span></text:p>
      <text:p text:style-name="P175"><text:span text:style-name="T213">July 1, 2025</text:span> </text:p>
      <text:p text:style-name="P179">President Donald Trump gave his stamp of approval Tuesday to “Alligator Alcatraz,” the 3,000-bed immigration detention center that popped up in the Florida Everglades less than two weeks after it was publicly announced, calling it an example of red states taking the lead on his mass-deportation agenda.</text:p>
      <text:p text:style-name="P36">“<text:span text:style-name="T316">The blue states don’t do very well at security,” the president said before walking through the facility, assembled on a remote airstrip with tents and trailers, which are normally used after a natural disaster. The president was accompanied by Gov. Ron DeSantis, Homeland Security Secretary Kristi Noem, and a slew of state officials who praised not only the plan, but the cause they say made it necessary.</text:span></text:p>
      <text:p text:style-name="P40"><text:soft-page-break/>Alligator Alcatraz is located on Tamiami Trail, a few miles west of the Miami-Dade/Collier County boundary line. Other than that road, it is surrounded by swamp and wildlife for miles in each direction, a factor that should have detainees thinking twice about escaping, officials said.</text:p>
      <text:p text:style-name="P36">“<text:span text:style-name="T316">You don’t always have land so beautiful and so secure,” Trump said. “They have a lot of bodyguards and a lot of cops that are in the form of alligators.”</text:span></text:p>
      <text:p text:style-name="P175"><text:span text:style-name="T214">He later emphasized the point. “It is not a place I want to go hiking any time soon.”</text:span> </text:p>
      <text:p text:style-name="P175"><text:span text:style-name="T214">During Trump’s visit, officials provided the most detailed account to date about the plan to open the facility and place thousands of detainees there.</text:span> </text:p>
      <text:p text:style-name="P180">“<text:span text:style-name="T316">We understand how to act fast,” said Kevin Guthrie, executive director of the Florida Division of Emergency Management. “Our teams built roads in 8 hours, bridges in 3 days, base camps in 72 hours…”</text:span></text:p>
      <text:p text:style-name="P54"><text:span text:style-name="T140">The new detention center in the Everglades </text:span><text:a xlink:type="simple" xlink:href="https://www.sun-sentinel.com/2025/06/24/florida-seizes-airfield-for-alligator-alcatraz-detention-center/" text:style-name="Internet_20_link" text:visited-style-name="Visited_20_Internet_20_Link"><text:span text:style-name="T53">came together very quickly</text:span></text:a><text:span text:style-name="T140">. State officials spearheaded construction of the Florida facility, but much of the cost is being covered by the Federal Emergency Management Agency, which is best known for responding to hurricanes and other natural disasters. Guthrie said 13 vendors came together to accomplish the task in just over a week, though he did not provide details about how those vendors were selected.</text:span></text:p>
      <text:p text:style-name="P179">The 158,000-square-foot camp is designed to hold 3,000 inmates but can hold more if needed, Guthrie said. Photos and video of the tour showed row after row of fenced cells, each containing dozens of bunk beds and three toilets with no indication of privacy. The cells are air-conditioned and there is a recreation area, according to a poster board on display.</text:p>
      <text:p text:style-name="P40">The on-site structures are fully compliant with safety regulations and can withstand a hurricane up to Category 2, Guthrie said. If an approaching storm is stronger than that, the site will be evacuated, he said.</text:p>
      <text:p text:style-name="P40">Back-up generators are in place in case of a power outage, and the detainees will have three hot meals a day, said Guthrie. Security is provided by 400 personnel, 200 cameras, more than 28,000 feet of barbed wire and, in Guthrie’s words, “10 miles of beautiful Florida Everglades.”</text:p>
      <text:p text:style-name="P40">Fire rescue, emergency medical personnel and clergy also will be stationed on site.</text:p>
      <text:p text:style-name="P40">Noem encouraged other governors to come up with similar facilities to support the federal government’s immigration crackdown. She said Florida’s location is unique because detainees can have a hearing and then immediately will be flown to their home countries from the nearby runway.</text:p>
      <text:p text:style-name="P40">DeSantis, who challenged Trump for the 2024 GOP presidential nomination, said Florida is helping Trump fulfill a campaign pledge to deport those responsible for what has been called an invasion of U.S. borders.</text:p>
      <text:p text:style-name="P36">“<text:span text:style-name="T316">Don’t let Florida be the only state,” DeSantis said. “We’ve got very red states that should be doing this just as much as Florida is doing. That will increase their numbers. Then what happens is you’ll have a lot of people that will deport on their own because they don’t want to end up in an Alligator Alcatraz or some of those other places.”</text:span></text:p>
      <text:p text:style-name="P40">Trump on Tuesday also blessed DeSantis’ proposal to use Florida National Guard members to serve as immigration judges.</text:p>
      <text:p text:style-name="P40">The Alligator Alcatraz name has alarmed immigrant activists but appeals to the Republican base and a president known to appreciate a catchy moniker.</text:p>
      <text:p text:style-name="P179">Earlier Tuesday, Trump joked while leaving the White House: “Snakes are fast, but alligators … We’re going to teach them how to run away from an alligator, OK, if they escape prison, how to run away. Don’t run in a <text:soft-page-break/>straight line,” Trump said, waving his hand in a zigzag pattern. “Run like this. You know what? Your chances go up about 1% — not a good thing.”</text:p>
      <text:p text:style-name="P40">During Trump’s arrival, local authorities were positioned by the entrance of the airstrip. Media vans and other vehicles were parked along the highway lined by cypress trees.</text:p>
      <text:p text:style-name="P174"><text:span text:style-name="T140">Protesters </text:span><text:a xlink:type="simple" xlink:href="https://www.sun-sentinel.com/2025/06/28/inhumane-hundreds-protest-outside-planned-alligator-alcatraz-detention-center/" text:style-name="Internet_20_link" text:visited-style-name="Visited_20_Internet_20_Link"><text:span text:style-name="T53">often have gathered</text:span></text:a><text:span text:style-name="T140"> near the facility, and they gathered there Tuesday, too. They’ve criticized the potential impact on a delicate ecosystem and say Trump is trying to send a cruel message to immigrants — while some Native American leaders also have opposed construction, saying the land is sacred.</text:span></text:p>
      <text:p text:style-name="P40">Critics dismissed Trump’s visit as a political stunt, saying that migrants who live here peacefully and contribute to Florida’s economy are also being targeted. “The proposed ‘Alligator Alcatraz’ detention center is an affront to our environment, our state’s resources, and basic human dignity,” said U.S. Rep. Lois Frankel, a Democrat from West Palm Beach.</text:p>
      <text:p text:style-name="P40">Environmental groups have sued in federal court in an attempt to halt operations, arguing the detention center did not go through the required environmental review and public comment period. But DeSantis and Trump brushed those concerns aside, calling the facility environmentally safe.</text:p>
      <text:p text:style-name="P40">DeSantis said the center is built on existing concrete, and state officials have a plan to truck out wastewater. “I don’t think those are valid and even good-faith criticisms,” DeSantis said. “It is not going to impact the Everglades at all.”</text:p>
      <text:p text:style-name="P40">The White House hopes the facility conveys a message to detainees and the rest of the world that repercussions will be severe if the immigration laws of the United States are not followed.</text:p>
      <text:p text:style-name="P40">Trump, Noem and DeSantis all said immigrants who are not in the country legally could spare themselves from incarceration at sites such as Alligator Alcatraz by self-deporting.</text:p>
      <text:p text:style-name="P36">“<text:span text:style-name="T316">You can still go home on your own,” Noem said. “We’ll buy your plane ticket.” Those who exercise that option “will still get the chance to come back to the United States legally.”</text:span></text:p>
      <text:p text:style-name="P40">The mass deportations are targeting “murderers, rapists, traffickers and drug dealers,” Noem said, relaying an account she learned from U.S. marshals partnering with ICE about a “cannibal” who started to “eat himself” when he was on a plane getting returned to his home country.</text:p>
      <text:p text:style-name="P36">“<text:span text:style-name="T316">They had to get him off and get him medical attention,” she said. “These are the kind of deranged individuals that are on our streets in America that we are trying to target and get out of our country.”</text:span></text:p>
      <text:p text:style-name="P40">Further information about that incident was not provided at Tuesday’s news conference.</text:p>
      <text:p text:style-name="P40">The Alligator Alcatraz facility will start accepting detainees shortly after Air Force One departs, DeSantis said. The state is preparing to open a second 2,000-bed facility at Camp Blanding, a Florida National Guard training base in North Florida.</text:p>
      <text:p text:style-name="P179">The event offered an opportunity for prominent Florida Republicans to curry favor with Trump. Guests included U.S. Rep. Byron Donalds, a candidate for Florida governor in 2026; state Sen. Joe Gruters, a contender for chief financial officer; Florida House Speaker Daniel Perez; and Wilton Simpson, the state’s agriculture commissioner. They heaped praise on Trump.</text:p>
      <text:p text:style-name="P36">“<text:span text:style-name="T316">We are grateful for your leadership,” Simpson said. “God had a plan for us, and it was Donald Trump.”</text:span></text:p>
      <text:p text:style-name="P40">Trump delivered a shout-out to Florida Attorney General James Uthmeier, who first publicly floated the Alligator Alcatraz idea, telling him he has a future in politics.</text:p>
      <text:p text:style-name="P40">The event also created a bonding opportunity for Trump and DeSantis.</text:p>
      <text:p text:style-name="P36"><text:soft-page-break/>“<text:span text:style-name="T316">You are my friend, and you’ll always be my friend,” Trump told DeSantis. “We may have some skirmishes even in the future. I doubt it, but I will always come back because … we have blood that seems to match pretty well. We have a relationship that has been a very strong one for a long period of time.”</text:span></text:p>
      <text:p text:style-name="P175"/>
      <text:h text:style-name="P184" text:outline-level="1">Trump administration to end deportation relief for Haitian migrants</text:h>
      <text:p text:style-name="P242"><text:span text:style-name="T138">By </text:span><text:a xlink:type="simple" xlink:href="https://www.reuters.com/authors/ted-hesson/" text:style-name="Internet_20_link" text:visited-style-name="Visited_20_Internet_20_Link">Ted Hesson</text:a></text:p>
      <text:p text:style-name="P423">June 27, 2025</text:p>
      <text:p text:style-name="P188">WASHINGTON, June 27 (Reuters) - U.S. Homeland Security Secretary Kristi Noem will end deportation protections for half a million Haitians, the latest move by the Trump administration to strip migrants of legal status as it ramps up deportations.</text:p>
      <text:p text:style-name="Standard"><text:span text:style-name="T231">Noem, who </text:span><text:a xlink:type="simple" xlink:href="https://www.reuters.com/world/americas/trump-administration-cuts-duration-haitian-deportation-protections-august-2025-02-20/" text:style-name="Internet_20_link" text:visited-style-name="Visited_20_Internet_20_Link">shortened</text:a><text:span text:style-name="T231"> the duration of Temporary Protected Status (TPS) for some 521,000 Haitians earlier this year, will terminate the status on September 2, the U.S. Department of Homeland Security said.</text:span></text:p>
      <text:p text:style-name="P186"><text:span text:style-name="T231">President Donald Trump, a Republican, has sought to crack down on both legal and illegal immigration during the first four months of his presidency. Noem, who shares Trump's hardline stance, </text:span><text:a xlink:type="simple" xlink:href="https://www.reuters.com/world/americas/trump-administration-moves-terminate-some-venezuelan-deportation-protections-2025-02-03/" text:style-name="Internet_20_link" text:visited-style-name="Visited_20_Internet_20_Link">moved in February</text:a><text:span text:style-name="T231"> to end TPS for some 350,000 Venezuelans, as well as thousands of people from </text:span><text:a xlink:type="simple" xlink:href="https://www.reuters.com/world/asia-pacific/afghans-kentucky-fear-future-after-trump-strips-deportation-protections-2025-05-29/" text:style-name="Internet_20_link" text:visited-style-name="Visited_20_Internet_20_Link">Afghanistan</text:a><text:span text:style-name="T231"> and </text:span><text:a xlink:type="simple" xlink:href="https://www.reuters.com/world/trump-ends-protected-status-thousands-afghans-cameroonians-2025-04-11/" text:style-name="Internet_20_link" text:visited-style-name="Visited_20_Internet_20_Link">Cameroon</text:a><text:span text:style-name="T231">.</text:span></text:p>
      <text:p text:style-name="Standard"><text:span text:style-name="T231">The Supreme Court ruled on May 19 that the Trump administration </text:span><text:a xlink:type="simple" xlink:href="https://www.reuters.com/world/us/us-supreme-court-lets-trump-end-deportation-protection-venezuelans-2025-05-19/" text:style-name="Internet_20_link" text:visited-style-name="Visited_20_Internet_20_Link">could proceed</text:a><text:span text:style-name="T231"> with ending TPS for those Venezuelans, signaling that other terminations also may be permitted to move forward.</text:span></text:p>
      <text:p text:style-name="Standard"><text:span text:style-name="T231">The court in a </text:span><text:a xlink:type="simple" xlink:href="https://www.reuters.com/world/us/us-supreme-court-lets-trump-revoke-parole-status-migrants-2025-05-30/" text:style-name="Internet_20_link" text:visited-style-name="Visited_20_Internet_20_Link">separate order</text:a><text:span text:style-name="T231"> on May 30 said that the administration could immediately revoke a separate status known as parole for Cubans, Haitians, Nicaraguans and Venezuelans.</text:span></text:p>
      <text:p text:style-name="P186"><text:span text:style-name="T231">TPS - a </text:span><text:a xlink:type="simple" xlink:href="https://www.reuters.com/world/us/trump-is-targeting-temporary-protected-status-what-is-it-2025-05-19/" text:style-name="Internet_20_link" text:visited-style-name="Visited_20_Internet_20_Link">humanitarian program</text:a><text:span text:style-name="T231"> created by the U.S. Congress in 1990 - is available to people whose home country has experienced a natural disaster, armed conflict or other extraordinary event. Two months before the status expires, the homeland security secretary must determine whether to renew it, expand it to include new arrivals from the country, or terminate it.</text:span></text:p>
      <text:p text:style-name="P340">Trump sought to wipe out most TPS enrolment during his first term but was stymied by federal courts.</text:p>
      <text:p text:style-name="P340">In a statement, a DHS spokesperson said conditions in Haiti would now allow people to return but did not explain what exactly had changed to lessen the risk.</text:p>
      <text:p text:style-name="P340">“The environmental situation in Haiti has improved enough that it is safe for Haitian citizens to return home," the spokesperson said.</text:p>
      <text:p text:style-name="Standard"><text:span text:style-name="T231">Advocates argue that the conditions in Haiti warrant extending the relief. The country </text:span><text:a xlink:type="simple" xlink:href="https://www.reuters.com/world/americas/haiti-leader-says-general-elections-planned-november-2025-01-29/" text:style-name="Internet_20_link" text:visited-style-name="Visited_20_Internet_20_Link">has not held elections</text:a><text:span text:style-name="T231"> since 2016 and capital city Port-au-Prince is almost entirely controlled by armed gangs.</text:span></text:p>
      <text:p text:style-name="P174"><text:span text:style-name="T141">Despite the dire conditions, the Trump administration has </text:span><text:a xlink:type="simple" xlink:href="https://www.reuters.com/world/americas/us-freezes-funding-security-mission-tackling-haitis-gangs-2025-02-04/" text:style-name="Internet_20_link" text:visited-style-name="Visited_20_Internet_20_Link"><text:span text:style-name="T231">frozen some funding</text:span></text:a><text:span text:style-name="T67"> </text:span><text:span text:style-name="T141">earlier pledged to support a U.N.-backed mission in Haiti.</text:span><text:span text:style-name="T231"> </text:span></text:p>
      <text:h text:style-name="P185" text:outline-level="1"><text:soft-page-break/>US orders 500,000 citizens of four countries to leave</text:h>
      <text:p text:style-name="P469">12 June 2025</text:p>
      <text:p text:style-name="P238"><text:span text:style-name="T215">Mike Wendling</text:span><text:span text:style-name="T229"> </text:span></text:p>
      <text:p text:style-name="P469"/>
      <text:p text:style-name="P471">Hundreds of thousands of immigrants who were given special permission to come to the US will be told that they must leave the country immediately.</text:p>
      <text:p text:style-name="P31">The Department of Homeland Security (DHS) said in a statement Thursday that Cubans, Haitians, Nicaraguans, and Venezuelans who were previously temporarily shielded from deportation will be emailed notices telling them to go.</text:p>
      <text:p text:style-name="P31">The DHS said that more than half a million people from the four countries were allowed to remain in the US for two years under orders issued by former President Joe Biden.</text:p>
      <text:p text:style-name="P31">The directive is expected to face legal challenges from opponents of the Trump administration's mass deportation programme.</text:p>
      <text:p text:style-name="P469"/>
      <text:p text:style-name="P471">During his time in office Biden expanded the protection, which is called "humanitarian parole" and dates back to the Cold War, due to conditions in each of the four countries.</text:p>
      <text:p text:style-name="P60"><text:span text:style-name="T54">The DHS previously said that through the end of November 2024, </text:span><text:a xlink:type="simple" xlink:href="https://www.cbp.gov/newsroom/national-media-release/cbp-releases-november-2024-monthly-update" office:target-frame-name="_blank" xlink:show="new" text:style-name="Internet_20_link" text:visited-style-name="Visited_20_Internet_20_Link"><text:span text:style-name="T55">a total of 531,670 people </text:span></text:a><text:span text:style-name="T54">were granted permission to stay in the US under the programme, and that as a result, illegal crossings from citizens of the four countries had decreased by 98%.</text:span></text:p>
      <text:p text:style-name="P31">It's unclear exactly how many people will be affected by the new directive, however, as some of the immigrants from those countries may have acquired legal status to remain in the US under other visa programmes.</text:p>
      <text:p text:style-name="P31">The Biden administration had said the immigrants, who each required a US-based sponsor, were screened and vetted. However, the Trump administration disagreed.</text:p>
      <text:p text:style-name="P31">DHS spokesperson Tricia McLaughlin called the Biden-era programme "disastrous" and in a statement said it opened the door for fraudulent claims and crime and it undercut American workers.</text:p>
      <text:p text:style-name="P31">The programme became an issue during last year's presidential campaign, particularly when Trump and his allies focused attention on cities like Springfield, Ohio, which in recent years has seen a large influx of Haitian immigrants - many of whom were permitted to stay in the country under the programme.</text:p>
      <text:p text:style-name="P60"><text:span text:style-name="T54">Trump and others </text:span><text:a xlink:type="simple" xlink:href="https://www.bbc.com/news/articles/c77l28myezko" office:target-frame-name="_self" xlink:show="replace" text:style-name="Internet_20_link" text:visited-style-name="Visited_20_Internet_20_Link"><text:span text:style-name="T55">made inflammatory statements about Haitian immigrants eating pets</text:span></text:a><text:span text:style-name="T54">, which were found to be lacking in evidence. However, Trump's running mate, Vice-President JD Vance, defended what he described as "creating a story" to highlight high levels of immigration and what he called "the suffering of the American people."</text:span></text:p>
      <text:p text:style-name="P31">President Trump cancelled Biden's order on parole with an executive order of his own shortly after he took office in January. In May the Supreme Court upheld his suspension of the humanitarian parole programme while a legal battle continues in lower courts.</text:p>
      <text:p text:style-name="P31">The DHS has promised travel assistance and a $1,000 "exit bonus" to migrants without legal permission to be in the US who voluntarily leave the country.</text:p>
      <text:p text:style-name="P469"/>
      <text:h text:style-name="P438" text:outline-level="1"><text:soft-page-break/>Haiti reels as Trump severs a lifeline</text:h>
      <text:p text:style-name="P424"><text:span text:style-name="T292">WLRN Public Media | By </text:span><text:a xlink:type="simple" xlink:href="https://www.wlrn.org/frances-robles-the-new-york-times" text:style-name="Internet_20_link" text:visited-style-name="Visited_20_Internet_20_Link"><text:span text:style-name="T287">Frances Robles | The New York Times</text:span></text:a></text:p>
      <text:p text:style-name="P425">Published June 9, 2025</text:p>
      <text:p text:style-name="P472">Born in Haiti with a heart defect, Brad Mertens Joseph is 6, has difficulty walking and is still in diapers.</text:p>
      <text:p text:style-name="P360">His parents, accustomed to a dangerous nine-hour bus ride to see cardiologists in the country’s violent capital, had finally found a solution to their son’s medical ailment, caused by a hole in his heart.</text:p>
      <text:p text:style-name="P360">It involved open-heart surgery in Akron, Ohio, arranged by a nonprofit.</text:p>
      <text:p text:style-name="P360">Those plans collapsed this past week when President Donald Trump issued an order banning people from a dozen countries, including Haiti, who don’t already have valid travel visas, from entering the United States</text:p>
      <text:p text:style-name="P361">“<text:span text:style-name="T318">When I heard that, I was really upset, and I wondered, ‘What are we going to do?’” said the boy’s father, Dieudonné Joseph.</text:span></text:p>
      <text:p text:style-name="P360">The Josephs are among the many Haitians who are caught in the middle of Trump’s travel ban. From young professionals to medical residents to longtime visitors whose visas had lapsed, Haitians are bracing for the consequences of having a lifeline abruptly cut.</text:p>
      <text:p text:style-name="P360">With its proximity to Florida, a long history with the United States, and grave political and social upheaval, Haiti has strong family and economic ties with its northern neighbor. People have businesses in both countries, and most middle-class Haitians have close relatives in South Florida or New York.</text:p>
      <text:p text:style-name="P360">The ban was the latest in a series of blows the United States has dealt to Haiti, a nation currently overrun by gangs and in the throes of a security crisis, and which is heavily dependent on international aid organizations and remittances from migrants in the United States.</text:p>
      <text:p text:style-name="P360">More than 300 other Haitians, mostly children, are on waiting lists for surgery and are now unable to get treatment because they are barred from traveling to the United States, said Owen Robinson, the executive director of the International Cardiac Alliance, a nonprofit group based in the U.S. that arranged for Brad’s treatment in Ohio.</text:p>
      <text:p text:style-name="P360"><text:soft-page-break/>In announcing the ban, Trump said that he had decided to “fully restrict” people from Haiti because visitors from there overstayed their visas at least 25% of the time.</text:p>
      <text:p text:style-name="P360">Trump’s proclamation said the secretary of state could issue travel waivers in cases that were in the “national interest” of the United States.</text:p>
      <text:p text:style-name="P360">The State Department said in a statement that there could be case-by-case waivers but added that it would not “get into hypotheticals or specific cases about application” of the president’s order.</text:p>
      <text:h text:style-name="P439" text:outline-level="1">Supreme Court lets Trump revoke safe-haven program for Cubans, Haitians, Venezuelans and Nicaraguans</text:h>
      <text:h text:style-name="P239" text:outline-level="2">In her dissent, Justice Ketanji Brown Jackson said abruptly making 532,000 migrants unemployable and exposed to rapid removal will bring “social and economic chaos.”</text:h>
      <text:p text:style-name="P393"><text:a xlink:type="simple" xlink:href="https://www.usatoday.com/staff/2646919001/maureen-groppe/" text:style-name="Internet_20_link" text:visited-style-name="Visited_20_Internet_20_Link"><text:span text:style-name="T123">Maureen Groppe</text:span></text:a></text:p>
      <text:p text:style-name="P470">may 30 2025 </text:p>
      <text:p text:style-name="P237"><text:span text:style-name="T125">WASHINGTON − The </text:span><text:a xlink:type="simple" xlink:href="https://www.usatoday.com/news/politics/supreme-court/" office:target-frame-name="_blank" xlink:show="new" text:style-name="Internet_20_link" text:visited-style-name="Visited_20_Internet_20_Link"><text:span text:style-name="T127">Supreme Court</text:span></text:a><text:span text:style-name="T125"> on May 30 said the </text:span><text:a xlink:type="simple" xlink:href="https://www.usatoday.com/news/politics/donald-trump/" office:target-frame-name="_blank" xlink:show="new" text:style-name="Internet_20_link" text:visited-style-name="Visited_20_Internet_20_Link"><text:span text:style-name="T127">Trump administration</text:span></text:a><text:span text:style-name="T125"> can </text:span><text:a xlink:type="simple" xlink:href="https://www.usatoday.com/story/news/politics/2025/03/22/trump-temporary-protected-status-hatians-venezuelans-nicaraguans/82611695007/" office:target-frame-name="_blank" xlink:show="new" text:style-name="Internet_20_link" text:visited-style-name="Visited_20_Internet_20_Link"><text:span text:style-name="T127">revoke for now the temporary legal status</text:span></text:a><text:span text:style-name="T125"> of hundreds of thousands of Cubans, Haitians, Nicaraguans and Venezuelans living in the United States.</text:span></text:p>
      <text:p text:style-name="P203">Two of the court’s three liberal justices – Ketanji Brown Jackson and Sonia Sotomayor – dissented.</text:p>
      <text:p text:style-name="P203">Jackson wrote that the court "plainly botched" its assessment of whether the government or the approximately 530,000 migrants would suffer the greater harm if their legal status ends while the administration's mass termination of that status is being litigated.</text:p>
      <text:p text:style-name="P203">Jackson said the majority undervalued "the devastating consequences of allowing the Government to precipitously upend the lives and livelihoods of nearly half a million noncitizens while their legal claims are pending."</text:p>
      <text:p text:style-name="P473">The brief opinion was unsigned and did not include an explanation, as is common for action on emergency requests.</text:p>
      <text:p text:style-name="P205"><text:span text:style-name="T124">The court </text:span><text:a xlink:type="simple" xlink:href="https://www.usatoday.com/story/news/politics/2025/05/19/supreme-court-trump-venezuela-temporary-protected-status/83522529007/" office:target-frame-name="_blank" xlink:show="new" text:style-name="Internet_20_link" text:visited-style-name="Visited_20_Internet_20_Link"><text:span text:style-name="T126">previously allowed</text:span></text:a><text:span text:style-name="T124"> the administration to strip more than 300,000 Venezuelan migrants of temporary protected status involving a different program.</text:span></text:p>
      <text:h text:style-name="P206" text:outline-level="2"><text:soft-page-break/>A program that provides a temporary safe haven</text:h>
      <text:p text:style-name="P203">In this case, the administration wants to cut short a program allowing migrants to live and the work in the United States temporarily for "urgent humanitarian reasons or significant public benefit."</text:p>
      <text:p text:style-name="P473">Lawyers for the migrants said half a million people lawfully in the country will become subject to deportation, in what it called the "largest mass illegalization event in modern American history."</text:p>
      <text:p text:style-name="P205"><text:span text:style-name="T67">“</text:span><text:span text:style-name="T124">I cannot overstate how devastating this is: the </text:span><text:a xlink:type="simple" xlink:href="https://www.usatoday.com/news/politics/supreme-court/" office:target-frame-name="_blank" xlink:show="new" text:style-name="Internet_20_link" text:visited-style-name="Visited_20_Internet_20_Link"><text:span text:style-name="T126">Supreme Court</text:span></text:a><text:span text:style-name="T124"> has allowed the Trump Administration to unleash widespread chaos, not just for our clients and class members, but for their families, their workplaces, and their communities," Karen Tumlin, founder and director of Justice Action Center, said in a statement.</text:span></text:p>
      <text:p text:style-name="P473">Tumlin estimated it could be eight months before the case returns to the Supreme Court for a definitive ruling on the program's termination. Many of the migrants have applications pending for other types of relief.</text:p>
      <text:p text:style-name="P203">Stephen Miller, the White House deputy chief of staff for policy, said the migrants should not have been allowed into the country in the first place.</text:p>
      <text:p text:style-name="P202">“<text:span text:style-name="T311">Of course they have to be deported,” Miller told reporters May 30 at the White House. “And the good news is that airplanes travel in two directions.”</text:span></text:p>
      <text:h text:style-name="P434" text:outline-level="2">Labor unions said the migrants filled worker shortages</text:h>
      <text:p text:style-name="P203">Labor unions and communities that have welcomed the migrants said they've filled gaps in key industries, including healthcare, construction and manufacturing.</text:p>
      <text:p text:style-name="P203">Nearly 20% of the workers at one automotive parts manufacturer are in the temporary program, according to labor unions.</text:p>
      <text:p text:style-name="P473">The Trump administration said it's determined the migrants' presence in the United States is "against the national interests" and the courts don't get to decide otherwise.</text:p>
      <text:p text:style-name="P205"><text:span text:style-name="T124">The move is part of the President </text:span><text:a xlink:type="simple" xlink:href="https://www.usatoday.com/news/politics/donald-trump/" office:target-frame-name="_blank" xlink:show="new" text:style-name="Internet_20_link" text:visited-style-name="Visited_20_Internet_20_Link"><text:span text:style-name="T126">Donald Trump</text:span></text:a><text:span text:style-name="T124">’s </text:span><text:a xlink:type="simple" xlink:href="https://www.usatoday.com/story/news/politics/2025/04/25/trump-contractors-ice-detentions-deportations/83250623007/" text:style-name="Internet_20_link" text:visited-style-name="Visited_20_Internet_20_Link"><text:span text:style-name="T126">crackdown on immigration</text:span></text:a><text:span text:style-name="T124"> and </text:span><text:a xlink:type="simple" xlink:href="https://www.usatoday.com/story/news/politics/2025/05/02/trump-spending-increase-border-deportations/83413499007/" text:style-name="Internet_20_link" text:visited-style-name="Visited_20_Internet_20_Link"><text:span text:style-name="T126">push to ramp up deportations</text:span></text:a><text:span text:style-name="T124">, including of noncitizens previously granted a legal right to live and work in the United States.</text:span></text:p>
      <text:p text:style-name="P237"><text:span text:style-name="T125">The </text:span><text:a xlink:type="simple" xlink:href="https://www.usatoday.com/story/news/politics/2023/01/05/biden-el-paso-first-trip-southern-border-president/10991447002/" office:target-frame-name="_blank" xlink:show="new" text:style-name="Internet_20_link" text:visited-style-name="Visited_20_Internet_20_Link"><text:span text:style-name="T127">Biden administration hoped the program</text:span></text:a><text:span text:style-name="T125"> would deter migrants from those countries from trying to enter the country illegally.</text:span></text:p>
      <text:p text:style-name="P205"><text:soft-page-break/><text:span text:style-name="T124">But the </text:span><text:a xlink:type="simple" xlink:href="https://www.usatoday.com/news/politics/donald-trump/" office:target-frame-name="_blank" xlink:show="new" text:style-name="Internet_20_link" text:visited-style-name="Visited_20_Internet_20_Link"><text:span text:style-name="T126">Trump</text:span></text:a><text:span text:style-name="T124"> administration cancelled people's work permits and deportation protections, arguing the program failed as a deterrent and makes it harder to enforce immigration laws for those already in the country.</text:span></text:p>
      <text:p text:style-name="P203">Immigrant rights groups challenged the change on behalf of the immigrants and their sponsors.</text:p>
      <text:h text:style-name="P206" text:outline-level="2">Lower courts sided with the migrants</text:h>
      <text:p text:style-name="P205"><text:span text:style-name="T124">A federal judge in Massachusetts </text:span><text:a xlink:type="simple" xlink:href="https://justiceactioncenter.org/wp-content/uploads/2025/04/0097-Order-Granting-Stay-of-CHNV-Revocations.pdf" office:target-frame-name="_blank" xlink:show="new" text:style-name="Internet_20_link" text:visited-style-name="Visited_20_Internet_20_Link"><text:span text:style-name="T126">said</text:span></text:a><text:span text:style-name="T124"> the abrupt curtailing of the program was based on a legal error, as the administration wrongly concluded that letting the temporary status naturally expire would foreclose the Homeland Security Department's ability to legally expedite their deportations.</text:span></text:p>
      <text:p text:style-name="P473">District Judge Indira Talwani, an appointee of Democratic President Barack Obama, also said early cancellation of protections requires a case-by-case review for each participant.</text:p>
      <text:p text:style-name="P205"><text:span text:style-name="T124">A three-judge panel of the Boston-based 1st U.S. Circuit Court of Appeals </text:span><text:a xlink:type="simple" xlink:href="https://www.usatoday.com/story/news/politics/2025/05/05/appeals-court-rejects-trump-revoke-400000-migrants-status/83466908007/?tbref=hp" office:target-frame-name="_blank" xlink:show="new" text:style-name="Internet_20_link" text:visited-style-name="Visited_20_Internet_20_Link"><text:span text:style-name="T126">backed</text:span></text:a><text:span text:style-name="T124"> Talwani’s decision to temporarily block mass cancellation. All three judges were appointed by Democratic presidents.</text:span></text:p>
      <text:p text:style-name="P203">The Justice Department argued the lower courts are “undoing democratically approved policies that featured heavily in the November election.”</text:p>
      <text:p text:style-name="P203">Lawyers for a group of cities and counties said the abrupt cancellation of the program "would case severe economic and societal harms."</text:p>
      <text:h text:style-name="P236" text:outline-level="1">ICE Is Staging on Terminal Island, Where Japanese Americans Were Once Abducted</text:h>
      <text:p text:style-name="P19">Protesters are gathering from dawn until dusk at the Japanese Fishing Village Memorial today, a San Pedro monument built to honor the local community of Japanese Americans who were forcibly removed by the government under Executive Order 9066.</text:p>
      <text:p text:style-name="P83"/>
      <text:p text:style-name="P103"><text:span text:style-name="T142">By </text:span><text:a xlink:type="simple" xlink:href="https://lataco.com/author/marina-watanabe" text:style-name="Internet_20_link" text:visited-style-name="Visited_20_Internet_20_Link"><text:span text:style-name="T56">Marina Watanabe</text:span></text:a></text:p>
      <text:p text:style-name="P41">3:22 PM PDT on July 4, 2025</text:p>
      <text:p text:style-name="P470"/>
      <text:p text:style-name="P353">Amid devastating mass raids conducted by ICE and widespread fear within immigrant communities, local officials have announced a wave of July 4th event cancellations. </text:p>
      <text:p text:style-name="P29"><text:soft-page-break/><text:span text:style-name="T231">In addition to several upcoming summer events, Independence Day celebrations have been </text:span><text:a xlink:type="simple" xlink:href="https://ktla.com/news/local-news/immigration-raids-impacting-southern-california-4th-of-july-celebrations/" office:target-frame-name="_blank" xlink:show="new" text:style-name="Internet_20_link" text:visited-style-name="Visited_20_Internet_20_Link"><text:span text:style-name="T243">postponed or cancelled</text:span></text:a><text:span text:style-name="T231"> in Downtown Los Angeles, Boyle Heights, El Sereno, Lincoln Heights, Cudahy, Bell Gardens, and Huntington Park. </text:span></text:p>
      <text:p text:style-name="P212">However, one notable local event is throwing a July 4th party—not in spite of the ICE raids but because of them. </text:p>
      <text:p text:style-name="P29"><text:span text:style-name="T231">On Friday, Harbor Area Peace Patrols will host a </text:span><text:a xlink:type="simple" xlink:href="https://www.instagram.com/p/DLlfodZPCVz/" office:target-frame-name="_blank" xlink:show="new" text:style-name="Internet_20_link" text:visited-style-name="Visited_20_Internet_20_Link"><text:span text:style-name="T243">People’s Party</text:span></text:a><text:span text:style-name="T231"> to “celebrate the 4th of July by reclaiming Terminal Island”, a significant historical site for Japanese Americans.</text:span></text:p>
      <text:p text:style-name="P354"><text:span text:style-name="T320"><text:line-break/></text:span><text:span text:style-name="T216">200 Marines deployed to Florida to help ICE in immigration crackdown</text:span></text:p>
      <text:p text:style-name="P61"><text:span text:style-name="T293">by </text:span><text:a xlink:type="simple" xlink:href="https://thehill.com/author/ellen-mitchell/" office:target-frame-name="_top" xlink:show="replace" text:style-name="Internet_20_link" text:visited-style-name="Visited_20_Internet_20_Link">Ellen Mitchell</text:a><text:span text:style-name="T293"> 07/03/25</text:span></text:p>
      <text:p text:style-name="P460"/>
      <text:p text:style-name="P460">The Trump administration is sending some 200 Marines to Florida to aid Immigration and Customs Enforcement (ICE) in its deportation raids in the state, the U.S. military announced Thursday. </text:p>
      <text:p text:style-name="P42">The Marines, which will come from Marine Wing Support Squadron 272 based in New River, N.C., will support ICE in its “interior immigration enforcement mission” via “critical administrative and logistical capabilities at locations as directed” by the agency, according to a statement from U.S. Northern Command (Northcom).</text:p>
      <text:p text:style-name="P460">The release noted that the Marines are just the “first wave” of service members to help ICE in its deportation efforts, with other deployments expected in Louisiana and Texas.</text:p>
      <text:p text:style-name="P42">Northcom stressed that service members participating in this mission will perform “strictly non-law enforcement duties” within ICE facilities, with roles focused on administrative and logistical tasks.</text:p>
      <text:p text:style-name="P36">“<text:span text:style-name="T319">They are specifically prohibited from direct contact with individuals in ICE custody or involvement in any aspect of the custody chain,” according to the statement.</text:span></text:p>
      <text:p text:style-name="P460">The Marines’ mobilization was in response to a Department of Homeland Security request made to the Pentagon on May 9, with Defense Secretary Pete Hegseth approving a mobilization of up to 700 active, National Guard, and reserve component forces.</text:p>
      <text:p text:style-name="P42"><draw:frame draw:style-name="fr4" draw:name="Object2" text:anchor-type="char" svg:x="0in" svg:width="0.0161in" svg:height="0.0161in" draw:z-index="8"><draw:floating-frame xlink:href="https://cdn.amspbs.com/load-cookie.html?source=amp&amp;bidders=appnexus%2Ctriplelift%2Cix%2Crubicon%2Cyahoossp&amp;args=account%3A99991118#amp=1" xlink:type="simple" xlink:show="embed" xlink:actuate="onLoad" draw:frame-name="amp_iframe1"/></draw:frame>President Trump in his second term has used the military significantly more in his immigration agenda compared with his first. The administration has sent <text:soft-page-break/>8,500 service members to the U.S.-Mexico border and 5,000 to Los Angeles — including 700 Marines — to protect buildings and ICE agents, who have received pushback due to sweeping immigration raids.</text:p>
      <text:p text:style-name="P54"><text:span text:style-name="T143">And on Wednesday, the Pentagon announced that just fewer than </text:span><text:a xlink:type="simple" xlink:href="https://thehill.com/policy/defense/5382393-national-guard-troops-activated-alligator-alcatraz/" office:target-frame-name="_blank" xlink:show="new" text:style-name="Internet_20_link" text:visited-style-name="Visited_20_Internet_20_Link">70 Florida National Guard troops</text:a><text:span text:style-name="T143"> will provide base camp security at the remote migrant detention center in the state’s Everglades known as “Alligator Alcatraz.”</text:span></text:p>
      <text:p text:style-name="P460"><text:line-break/>Local Police Join ICE Deportation Force in Record Numbers Despite Warnings Program Lacks Oversight</text:p>
      <text:h text:style-name="P435" text:outline-level="2">ICE officials tout an unprecedented expansion of its 287(g) Program, driven by agreements that allow local officers to function as deportation agents during routine policing. But advocates warn such agreements come at a high cost to communities.</text:h>
      <text:p text:style-name="P104"><text:span text:style-name="T110">by Rafael Carranza, </text:span><text:a xlink:type="simple" xlink:href="https://azluminaria.org/" text:style-name="Internet_20_link" text:visited-style-name="Visited_20_Internet_20_Link"><text:span text:style-name="T40">Arizona Luminaria</text:span></text:a><text:span text:style-name="T110">, and </text:span><text:a xlink:type="simple" xlink:href="https://www.propublica.org/people/gabriel-sandoval" text:style-name="Internet_20_link" text:visited-style-name="Visited_20_Internet_20_Link"><text:span text:style-name="T40">Gabriel Sandoval</text:span></text:a><text:span text:style-name="T110">, ProPublica</text:span><text:span text:style-name="T112">June 9, 2025, 5 a.m. EDT</text:span></text:p>
      <text:p text:style-name="P460">Since the start of President Donald Trump’s second term, U.S. immigration officials have deputized a record number of local police to function as deportation agents, despite repeated warnings from government watchdogs since 2018 that the program does not adequately train and oversee officers.</text:p>
      <text:p text:style-name="P230">This expansion of the 287(g) Program is being driven by the administration’s resurrection of a previously abandoned task force model empowering local officers to question individuals’ immigration status during traffic stops and other routine policing. At least 315 departments have signed on to the more aggressive approach, which Immigration and Customs Enforcement abandoned in 2012 amid racial profiling problems and lawsuits.</text:p>
      <text:p text:style-name="P230">Overall, ICE initiated 514 new agreements with local law enforcement agencies across 40 states since January. Among the new partners are highway patrol troopers in Tennessee and officers with about 20 Florida agencies, who in recent weeks assisted ICE with the arrest of more than 1,300 people.</text:p>
      <text:p text:style-name="P231">“<text:span text:style-name="T309">It has been wonderful to see people jump in and be a part of it to make sure that we have not just the authorities that we need to go out there and to work, but also to have the local knowledge and the people in the community that really want to be a part of the solution,” Department of Homeland Security Secretary Kristi Noem said in a statement.</text:span></text:p>
      <text:p text:style-name="P460"><text:soft-page-break/>ICE officials tout the expansion of the 287(g) Program — named for the section of law that allows the delegation of limited powers to local officers — as a “force multiplier” to accelerate deportations and counter sanctuary policies that limit local cooperation with immigration agents.</text:p>
      <text:p text:style-name="P54"><text:span text:style-name="T111">But civil liberties experts and immigrant advocates warn such agreements come at a high cost to communities. Bringing on local partners at such a fast pace compounds the concerns, voiced by ICE’s </text:span><text:a xlink:type="simple" xlink:href="https://www.oig.dhs.gov/sites/default/files/assets/2018-09/OIG-18-77-Sep18.pdf" text:style-name="Internet_20_link" text:visited-style-name="Visited_20_Internet_20_Link"><text:span text:style-name="T113">own internal watchdog</text:span></text:a><text:span text:style-name="T111">, that the agency is unable to adequately train and supervise local officers to execute often complex immigration laws. Advocates say police are more likely to engage in racial profiling under these agreements, damaging community trust in local law enforcement.</text:span></text:p>
      <text:p text:style-name="P231">“<text:span text:style-name="T309">Local law enforcement in these jurisdictions have more authority to enforce immigration laws, but they don’t necessarily know just by looking at someone walking down the street or pulling someone over whether they’re an immigrant or not,” said Austin Kocher, a professor at Syracuse University who has tracked the 287(g) Program for 15 years. “There are a lot of people in this country who are going to be affected by this expanded police power, maybe even who aren’t immigrants, but who might get caught up in the system just because police think they’re an immigrant or because they’re conducting enforcement operations in places that affect U.S. citizens.”</text:span></text:p>
      <text:p text:style-name="P230">As of June 6, local and state police departments had signed 649 agreements to participate in the program, compared to the 135 agreements that were in place in January, according to ICE. An additional 79 applications were pending. A local police or sheriff’s department may have multiple agreements with ICE.</text:p>
      <text:p text:style-name="P230">Over several days last month, the Tennessee Highway Patrol sent a surge of cruisers along the streets of south Nashville, pulling over drivers as ICE agents in unmarked vehicles with flashing lights waited next to them. They quickly drew the attention of passersby and activists who recorded video of the arrests.</text:p>
      <text:p text:style-name="P230">Local leaders and immigrant advocates alleged the operation violated the civil rights of Nashville residents, noting it focused on areas where Latino immigrants live and involved far more traffic stops in a few hours than officers would typically do in an entire day.</text:p>
      <text:p text:style-name="P230">A majority of the 196 people arrested did not have prior criminal records, according to information released by ICE. The agency said 95 had criminal convictions or pending charges. Thirty-one had committed a felony by reentering the country illegally after being previously deported.</text:p>
      <text:p text:style-name="P37"><text:span text:style-name="T296">“</text:span><text:span text:style-name="T297">What’s clear today is that people who do not share our values of safety and community have the authority to cause deep community harm,” Nashville Mayor Freddie O’Connell said. O’Connell pressed ICE to release </text:span><text:soft-page-break/><text:span text:style-name="T297">the names of everyone who had been arrested, prompting House Republicans to launch two congressional investigations into the mayor for allegedly creating a chilling effect on ICE’s work in the city.</text:span></text:p>
      <text:p text:style-name="P54"><text:span text:style-name="T111">Lisa Sherman Luna, executive director of the Tennessee Immigrant and Refugee Rights Coalition, said the action traumatized immigrant families. “This operation — which was focused on a neighborhood with an established, vibrant immigrant population — reeks of racial profiling and unconstitutional discrimination,” said Sherman Luna, who fled Guatemala to the U.S. with her family following the kidnapping of her sister. Nashville and Davidson County governments, along with community nonprofits, </text:span><text:a xlink:type="simple" xlink:href="https://www.nashville.gov/departments/mayor/news/belonging-fund-launches-provide-emergency-support-immigrants-nashville" text:style-name="Internet_20_link" text:visited-style-name="Visited_20_Internet_20_Link"><text:span text:style-name="T113">launched a fund</text:span></text:a><text:span text:style-name="T111"> to provide emergency support for immigrants “during moments of crisis.”</text:span></text:p>
      <text:p text:style-name="P54"><text:span text:style-name="T111">But federal officials defended the operation and lambasted critics. DHS Assistant Secretary Tricia McLaughlin said in a news release, “You would think all public officials would unite around DHS bringing violent criminal illegal aliens to justice and removing them from American communities. However, pro-open borders politicians — like Mayor O’Connell — would rather protect illegal aliens than American citizens.” DHS had included Nashville in a now-deleted list titled </text:span><text:a xlink:type="simple" xlink:href="https://web.archive.org/web/20250601011927/https://www.dhs.gov/sanctuary-jurisdictions" text:style-name="Internet_20_link" text:visited-style-name="Visited_20_Internet_20_Link"><text:span text:style-name="T113">“Sanctuary Jurisdictions Defying Federal Immigration Law</text:span></text:a><text:span text:style-name="T111">.”</text:span></text:p>
      <text:p text:style-name="P460">It’s unclear how many immigration-related arrests can be attributed to the 287(g) Program since Trump took office. ICE officials did not respond to Arizona Luminaria and ProPublica’s request for those numbers. The agency issues monthly reports that selectively highlight arrests for violent crimes but don’t provide arrest totals involving local police partners.</text:p>
      <text:p text:style-name="P230">Politics and power are driving the 287(g) Program’s rapid expansion, according to Kocher. Republican-led states, including Florida, are passing laws requiring local police to sign on to the program. In conservative counties, it’s popular to aid Trump’s mass deportation effort. As a result, a large portion of new agencies signing 287(g) agreements are sheriff’s offices, which run county jails.</text:p>
      <text:p text:style-name="P231">“<text:span text:style-name="T309">Sheriff’s offices are elected,” Kocher said. “Many of them are more than happy to do this, right? But regardless, it’s also a public visibility electoral thing.”</text:span></text:p>
      <text:p text:style-name="P230">The expansion is not, however, driven by money. In fact, many expenses associated with the federal partnership, such as officer salaries, overtime and transportation, are covered by local agencies and taxpayers, per the agreements.</text:p>
      <text:p text:style-name="P230">Local departments can participate in three ways. The jail enforcement and warrant service officer models limit local agencies’ immigration powers to people already being held in local jails and state prisons for other charges. The task force model extends that authority to community policing.</text:p>
      <text:p text:style-name="P54"><text:soft-page-break/><text:span text:style-name="T111">The Obama administration </text:span><text:a xlink:type="simple" xlink:href="https://www.ice.gov/news/releases/fy-2012-ice-announces-year-end-removal-numbers-highlights-focus-key-priorities-and#statement" text:style-name="Internet_20_link" text:visited-style-name="Visited_20_Internet_20_Link"><text:span text:style-name="T113">abandoned</text:span></text:a><text:span text:style-name="T111"> the task force agreements, deeming other enforcement programs, specifically those allowing local officers to share information with ICE, to be more efficient.</text:span></text:p>
      <text:p text:style-name="P54"><text:span text:style-name="T111">The Trump administration’s decision to resurrect them has drawn sharp criticism. Immigration advocates say it erodes communities’ trust in police, violates constitutional rights and shifts the focus of enforcement from immigrants charged with violent crimes to those who’ve committed minor offenses. They also note it comes as the Trump administration has </text:span><text:a xlink:type="simple" xlink:href="https://www.justice.gov/opa/pr/us-department-justices-civil-rights-division-dismisses-biden-era-police-investigations-and" text:style-name="Internet_20_link" text:visited-style-name="Visited_20_Internet_20_Link"><text:span text:style-name="T113">dismissed</text:span></text:a><text:span text:style-name="T111"> civil rights investigations into several local police departments and gutted offices at the Homeland Security and Justice departments that probe police misconduct.</text:span></text:p>
      <text:p text:style-name="P230">None of the agreements allow local officers to act on their own. They must be supervised or directed by ICE. Local officers are also supposed to receive 40 hours of online training to participate in task force agreements.</text:p>
      <text:p text:style-name="P61"><text:span text:style-name="T111">However, a 2021 </text:span><text:a xlink:type="simple" xlink:href="https://www.gao.gov/assets/gao-21-186.pdf" text:style-name="Internet_20_link" text:visited-style-name="Visited_20_Internet_20_Link"><text:span text:style-name="T113">Government Accountability Office report</text:span></text:a><text:span text:style-name="T111"> found the program lacked meaningful oversight policies, resulting in police departments violating the agreements and ICE policy.</text:span></text:p>
      <text:p text:style-name="P230">Participation in the 287(g) Program is strongest in the Southeast, where entire states like Florida are mandating full cooperation with ICE. There were 277 agreements in Florida alone as of June 6, according to ICE’s online database.</text:p>
      <text:p text:style-name="P230">But as quickly as it has taken hold in the Southeast, the expansion has so far missed the country’s biggest cities and counties, home to large immigrant populations.</text:p>
      <text:p text:style-name="P460">Doris Marie Provine, an emeritus professor at Arizona State University and lead author of “Policing Immigrants: Local Law Enforcement on the Front Lines,” attributed big cities’ reluctance, in part, to concerns about the costs to police departments and taxpayers.</text:p>
      <text:p text:style-name="P231">“<text:span text:style-name="T309">From local law enforcement’s perspective, it’s an unfunded mandate,” Provine said. “There has been much more interest in community policing than there was 20 years ago, and that is very directly in conflict with turning local police into immigration officers.”</text:span></text:p>
      <text:p text:style-name="P230">Since the 287(g) Program first ramped up nearly 20 years ago, it has faced repeated accusations of racial profiling and of creating a chilling effect among immigrant communities, who may be reluctant to report crimes.</text:p>
      <text:p text:style-name="P230">Two Justice Department investigations alleged that enforcement under 287(g) agreements led to constitutional violations in North Carolina and Arizona. ICE subsequently pulled their agreements.</text:p>
      <text:p text:style-name="P54"><text:soft-page-break/><text:span text:style-name="T111">In North Carolina’s Alamance County, the DOJ found in 2012, six years after the sheriff signed a 287(g) agreement, that the sheriff’s office engaged “in a pattern or practice of discriminatory policing against Latinos.” A federal judge </text:span><text:a xlink:type="simple" xlink:href="https://www.ncmd.uscourts.gov/sites/ncmd/files/opinions/12cv1349mooAug.pdf" text:style-name="Internet_20_link" text:visited-style-name="Visited_20_Internet_20_Link"><text:span text:style-name="T113">dismissed the case</text:span></text:a><text:span text:style-name="T111"> in 2015, following a bench trial, ruling that the DOJ failed to support its claim. A spokesperson for the sheriff’s office said the department doesn’t comment on past litigation. The sheriff signed an agreement with ICE in 2020 for enforcement in its jail, which remains in effect despite </text:span><text:a xlink:type="simple" xlink:href="https://www.acluofnorthcarolina.org/en/campaigns/ices-287g-agreement-alamance-county-sheriffs-office-complaint" text:style-name="Internet_20_link" text:visited-style-name="Visited_20_Internet_20_Link"><text:span text:style-name="T113">concerns</text:span></text:a><text:span text:style-name="T111"> that discriminatory policing practices continue.</text:span></text:p>
      <text:p text:style-name="P54"><text:span text:style-name="T111">In 2013, a federal judge in Arizona reaffirmed the DOJ’s findings and </text:span><text:a xlink:type="simple" xlink:href="https://www.courtlistener.com/docket/4132339/579/melendres-v-sheridan/" text:style-name="Internet_20_link" text:visited-style-name="Visited_20_Internet_20_Link"><text:span text:style-name="T113">ruled separately</text:span></text:a><text:span text:style-name="T111"> that then-Maricopa County Sheriff Joe Arpaio and his deputies had used race to target Latino drivers and Latino-majority areas with traffic stops and sweeps. The American Civil Liberties Union of Arizona had filed the lawsuit on behalf of citizens and legal residents caught in the sweeps less than a year after the sheriff signed a 287(g) agreement.</text:span></text:p>
      <text:p text:style-name="P230">Trump pardoned Arpaio in 2017 of federal contempt charges for disregarding the judge’s ruling.</text:p>
      <text:p text:style-name="P230">New Maricopa County Sheriff Jerry Sheridan has declined to pursue new 287(g) agreements, citing the court’s ongoing scrutiny of the department to ensure officers comply with the 2013 ruling. The cost to taxpayers for the ongoing effort to root out racial profiling in the department had surpassed $300 million as of March.</text:p>
      <text:p text:style-name="P460">Sheridan said he values the 287(g) Program but agreed with the judge’s finding that community enforcement under the county’s agreement was “racially biased.”</text:p>
      <text:p text:style-name="P230">ICE did not respond to a request for comment about its monitoring of local agencies for potential civil rights violations.</text:p>
      <text:p text:style-name="P230">White House spokesperson Abigail Jackson said: “ICE’s 287(g) Program is playing a critical role in fulfilling President Trump’s promise to deport criminal illegal aliens and keep America safe. Dangerous criminal illegals with lengthy criminal records who pose a risk to the American people are detained all the time thanks to partnerships with local law enforcement officers.”</text:p>
      <text:p text:style-name="P54"><text:span text:style-name="T111">In an </text:span><text:a xlink:type="simple" xlink:href="https://www.azleg.gov/press/house/57LEG/1R/250407MONTENEGROJOINTSESSION.pdf" text:style-name="Internet_20_link" text:visited-style-name="Visited_20_Internet_20_Link"><text:span text:style-name="T113">April speech</text:span></text:a><text:span text:style-name="T111"> to the Arizona Legislature, Tom Homan, Trump’s pick to lead the administration’s mass deportation efforts and a former ICE director, praised Arpaio’s work with ICE. The former sheriff was seated in the front row.</text:span></text:p>
      <text:p text:style-name="P230">In highlighting ICE’s push for greater collaboration with local law enforcement, Homan rebuffed a common criticism of the 287(g) Program — that allowing police to enforce immigration laws erodes trust between communities and local officers.</text:p>
      <text:p text:style-name="P37"><text:span text:style-name="T296">“</text:span><text:span text:style-name="T297">I’m sick and tired of hearing the talking point, ‘Well, we’re a welcoming community, we’re a sanctuary city because we want victims and witnesses </text:span><text:soft-page-break/><text:span text:style-name="T297">of a crime that live in the immigrant community to feel safe coming to law enforcement to report that crime,’” Homan told Arizona lawmakers. “That is a bunch of garbage. A victim and witness of crime don’t want the bad guy back out there either.”</text:span></text:p>
      <text:p text:style-name="P54"><text:span text:style-name="T111">ICE is seeking more funding to expand 287(g) agreements and its detention and deportation capacity. During an </text:span><text:a xlink:type="simple" xlink:href="https://www.youtube.com/watch?v=TPY8dC4TpWI" text:style-name="Internet_20_link" text:visited-style-name="Visited_20_Internet_20_Link"><text:span text:style-name="T113">appropriations hearing</text:span></text:a><text:span text:style-name="T111"> in May, ICE Acting Director Todd Lyons said the agency would reduce its reliance on private prisons.</text:span></text:p>
      <text:p text:style-name="P231">“<text:span text:style-name="T309">We would much rather partner with a sheriff’s department or a state corrections agency, someone that’s in a state where an individual is arrested that we don’t have to transport all around the country due to lack of bed space,” Lyons said.</text:span></text:p>
      <text:h text:style-name="P440" text:outline-level="1">Canadians in ICE detention centres left in legal limbo as families try to secure release</text:h>
      <text:h text:style-name="P437" text:outline-level="2">Global Affairs says dozens of Canadians being held by U.S. immigration authorities</text:h>
      <text:p text:style-name="P427"><text:a xlink:type="simple" xlink:href="https://www.cbc.ca/news/politics/author/darren-major-1.4462710" text:style-name="Internet_20_link" text:visited-style-name="Visited_20_Internet_20_Link"><text:span text:style-name="T234">Darren Major</text:span></text:a><text:span text:style-name="T231"> · CBC News · Posted: Jul 04, 2025 </text:span></text:p>
      <text:p text:style-name="P428">Relatives of Canadians detained by ICE in the United States say they're furious and frustrated by the treatment of their loved ones and the battles they're having to fight for even the most basic information. </text:p>
      <text:p text:style-name="P243">Global Affairs Canada said it's aware of roughly 55 Canadians in U.S. Immigration and Customs Enforcement custody, though it said that the numbers can fluctuate. </text:p>
      <text:p text:style-name="P243">Cynthia Olivera — born in Mississauga, Ont., but living in Los Angeles — was arrested last month when she and her husband went to an immigration office to complete an interview for her U.S. citizenship application. Paula Callejas of Montreal was in the process of finalizing a work visa when she was arrested for a misdemeanor — and then transferred to an ICE facility.</text:p>
      <text:p text:style-name="P243">Olivera and Callejas's families told CBC News the weeks since their arrests have been a nightmare, filled with phone calls to lawyers and ICE bureaucracy. </text:p>
      <text:p text:style-name="P243"/>
      <text:p text:style-name="P230"/>
      <text:p text:style-name="P43">"We're completely concerned for her overall safety and health," a member of Callejas's immediate family told CBC News. CBC is not naming the family member over concerns they may have their own immigration issues while travelling to the U.S.</text:p>
      <text:p text:style-name="P243"><text:soft-page-break/>Olivera's husband, Frank Olvera, said what was meant to be a routine immigration interview ended up feeling more like a trap.</text:p>
      <text:p text:style-name="P243">"We were flabbergasted," Olvera told CBC News. "No due process."</text:p>
      <text:p text:style-name="P243">Olivera, 45, moved to the U.S. with her family when she was young, her husband said. The two met in the '90s, married (she kept her last name), had children together and have been living in L.A. since then.</text:p>
      <text:p text:style-name="P243">"About two years ago, since the children are now older, we decided to hire a lawyer and start the immigration process the correct way," Olvera said.</text:p>
      <text:h text:style-name="P240" text:outline-level="2">Decades-old U.S. entry refusal</text:h>
      <text:p text:style-name="P243">But instead of completing the interview, Olivera was arrested by immigration officials over a decades-old border issue, her husband said.</text:p>
      <text:p text:style-name="P243">"They lured us into our immigration appointment … took my wife, put her in handcuffs, swept her away," he said.</text:p>
      <text:p text:style-name="P243">"They didn't even give us an opportunity at the interview. Nothing."</text:p>
      <text:p text:style-name="P243">Olvera said that in 1999, Olivera had travelled to Canada to attend her mother's funeral and was initially denied re-entry because she was pregnant and told border agents she planned to have the child in the U.S.</text:p>
      <text:p text:style-name="P56"><text:span text:style-name="T217">Olivera is now being held by ICE at a detention centre in El Paso, Texas, Olvera said.</text:span> </text:p>
      <text:p text:style-name="P56"/>
      <text:p text:style-name="P43">Earlier this year, U.S. President Donald Trump issued a raft of executive orders that aim to clamp down on illegal immigration and advance his goal of overseeing the largest deportation operation in American history.</text:p>
      <text:p text:style-name="P243">Stephen Miller, White House deputy chief of staff and the main architect of Trump's immigration policies, has pushed ICE to aim for at least 3,000 arrests a day, up from about 650 a day during the first five months of Trump's second term.</text:p>
      <text:p text:style-name="P243">Earlier this week, Trump and Secretary of Homeland Security Kristi Noem toured a new immigration detention facility in Florida that officials have dubbed "Alligator Alcatraz."</text:p>
      <text:p text:style-name="P243">"We are going after murderers and rapists and traffickers and drug dealers and getting them off the streets and getting them out of this country," Noem said after the facility tour.</text:p>
      <text:p text:style-name="P43">Callejas was in the process of finalizing a work visa when she was charged with a misdemeanor in Florida. Although she pleaded not guilty to the charge, she was handed over to ICE and has been held for more than three months.</text:p>
      <text:p text:style-name="P243">The 45-year-old had been travelling to the U.S. in recent years with plans to expand her swimsuit business, according to her family. </text:p>
      <text:p text:style-name="P243">When reached for comment, ICE confirmed that both Callejas and Olivera are in custody but offered few details.</text:p>
      <text:p text:style-name="P243">Callejas's family said she has been transferred multiple times and last they heard she was in Arizona. But ICE told CBC News that it "seems" she is in El Paso.</text:p>
      <text:p text:style-name="P243"><text:soft-page-break/>"We feel completely stressed out because we have no idea if one day she's going to be there or somewhere else," Callejas's relative said.</text:p>
      <text:p text:style-name="P43">Callejas's family is also now on the hook for her legal fees in both her criminal and immigration cases. They said they want her returned to Canada so she can deal with her misdemeanor charge.</text:p>
      <text:p text:style-name="P244"><text:span text:style-name="T144">At least one Canadian detained by ICE was eventually released. </text:span><text:a xlink:type="simple" xlink:href="https://www.cbc.ca/news/canada/british-columbia/b-c-woman-detained-us-border-1.7484937" text:style-name="Internet_20_link" text:visited-style-name="Visited_20_Internet_20_Link"><text:span text:style-name="T57">Jasmine Mooney from B.C. was arrested and held for nearly two weeks</text:span></text:a><text:span text:style-name="T144"> after trying to get a work visa renewed. She returned to Canada in mid-March. </text:span></text:p>
      <text:p text:style-name="P244"><text:span text:style-name="T144">Johnny Noviello, another Canadian citizen, </text:span><text:a xlink:type="simple" xlink:href="https://www.cbc.ca/news/politics/canadian-dies-in-ice-custody-1.7571876" text:style-name="Internet_20_link" text:visited-style-name="Visited_20_Internet_20_Link"><text:span text:style-name="T57">died while in ICE custody last week</text:span></text:a><text:span text:style-name="T144">. His death is under investigation.</text:span></text:p>
      <text:p text:style-name="P243">Olvera said his wife agreed to be deported so that she can at least continue her citizenship application in Canada before returning to her family. But he said there doesn't seem to be any urgency on ICE's part.</text:p>
      <text:p text:style-name="P243">"There is absolutely no reason why ICE cannot deport her. They're just taking their sweet old time and I don't know why," Olvera said.</text:p>
      <text:p text:style-name="P243">"We're willing to pay the ticket, whatever it takes. I'm willing to pay for an ICE agent to escort her to Canada if that's what's needed. I'm willing to pay for the ICE agent trip back."</text:p>
      <text:p text:style-name="P243">Like Callejas, Olivera has been transferred multiple times, her husband said. Both women's families raised concerns about the conditions of their detention.</text:p>
      <text:p text:style-name="P243">"The food is not great. The conditions of the sleeping arrangements — she tried to give us a hint that pretty much they get crammed up. It's really inhumane," Callejas's family member said, noting that all the calls are recorded.</text:p>
      <text:p text:style-name="P243">Olvera described a similar situation at the facility where his wife is being held.</text:p>
      <text:p text:style-name="P43">"It's horrible. They're treated like animals. Sometimes they get hot food, sometimes they don't," he said.</text:p>
      <text:h text:style-name="P240" text:outline-level="2">'I'm ashamed to be an American'</text:h>
      <text:p text:style-name="P243">Olvera — a third-generation American whose family immigrated from Mexico — said he typically votes Democrat but voted for Trump in November because he wanted a change. Now he appears to be questioning that decision.</text:p>
      <text:p text:style-name="P243">"I'm ashamed to be an American right now. I turn on the TV and I see them running around.… they're just chasing brown people nowadays," he said.</text:p>
      <text:p text:style-name="P243">On the day of his wife's arrest, Olvera said he and his lawyer weren't allowed to exit out the front of the building.</text:p>
      <text:p text:style-name="P243">"They escorted us out the back of the building by the trash cans, the loading dock," he said. "They didn't want to go back through the lobby where we entered from, because they're trapping a bunch of people at these immigration appointments."</text:p>
      <text:p text:style-name="P243">Unlike Olivera, Callejas may not want to return to the U.S. once her cases are resolved.</text:p>
      <text:p text:style-name="P243">"It was her dream to live in Florida just because of the business and [her] passion," the family member said.</text:p>
      <text:p text:style-name="P243">"After all of this, she's actually given up on that dream. She just wants to get out."</text:p>
      <text:h text:style-name="P64" text:outline-level="1"><text:soft-page-break/>A Declaration of Independence From Trump’s Fascist America</text:h>
      <text:h text:style-name="P23" text:outline-level="2">Whenever any fascist regime of government becomes destructive to the future of humanity and the planet, it is the Responsibility of the People to drive it from power through nonviolent protest day after day.</text:h>
      <text:p text:style-name="P44">July 4 2025, Paul Street</text:p>
      <text:p text:style-name="P45"/>
      <text:p text:style-name="P56"><text:span text:style-name="Strong_20_Emphasis"><text:span text:style-name="T218">WE DECLARE OUR INDEPENDENCE FROM TRUMP’S FASCIST AMERICA</text:span></text:span></text:p>
      <text:p text:style-name="P152"><text:span text:style-name="Strong_20_Emphasis"><text:span text:style-name="T145">Whenever</text:span></text:span><text:span text:style-name="T146"> any fascist regime of government becomes destructive to the future of humanity and the planet, it is the Responsibility of the People to drive it from power through nonviolent protest day after day until the regime is removed from power.</text:span></text:p>
      <text:p text:style-name="P152"><text:a xlink:type="simple" xlink:href="https://www.commondreams.org/tag/donald-trump" text:style-name="Internet_20_link" text:visited-style-name="Visited_20_Internet_20_Link"><text:span text:style-name="T147">Donald Trump</text:span></text:a><text:span text:style-name="T146"> must go NOW because he and his regime are fascist. Fascism is </text:span><text:span text:style-name="Emphasis"><text:span text:style-name="T146">a radically reactionary qualitative change in how society is governed</text:span></text:span><text:span text:style-name="T146">. Fascism foments and relies on xenophobic nationalism, virulent racism, misogyny, and the aggressive re-institution of oppressive “traditional values.” Fascist mobs and threats of violence are unleashed to build the movement and consolidate power. What is crucial to understand is that </text:span><text:span text:style-name="Strong_20_Emphasis"><text:span text:style-name="T145">once in power fascism essentially eliminates traditional democratic rights.</text:span></text:span></text:p>
      <text:p text:style-name="P169">The history of the Trump fascist regime is a history of repeated injuries, usurpations, and violence in the service of consolidating a fascist tyranny—assaulting truth, rule of law, the separation of powers and of church and state—while accelerating the climate catastrophe, endangering public health, and raising the risks of global war.</text:p>
      <text:p text:style-name="P152"><text:span text:style-name="Strong_20_Emphasis"><text:span text:style-name="T145">Let the facts be submitted.</text:span></text:span></text:p>
      <text:p text:style-name="P152"><text:span text:style-name="Strong_20_Emphasis"><text:span text:style-name="T145">To establish the rule of virulent white supremacy:</text:span></text:span></text:p>
      <text:p text:style-name="P169">Trump has: re-exalted the slaveowners’ Confederacy; renamed U.S. military bases after Confederate “war heroes”; purged Black generals and racial diversity programs from the military; appointed white supremacists to key positions; racially whitewashed government websites and offices; made comments animalizing Black Haitian immigrants; removed Dr. Martin Luther King’ Jr.’s bust from the Oval Office; suggested that the nation’s first Black president face a “military tribunal”; assaulted the teaching and study of Black and Native American history; granted refugee status to white South African heirs of racist apartheid on the false claim that they are victims of “white genocide”; repeatedly spewed racist lies about people of color being unskilled and unqualified; and created a Supreme Court that ended anti-racist affirmative action in college admissions.</text:p>
      <text:p text:style-name="P152"><text:span text:style-name="Strong_20_Emphasis"><text:span text:style-name="T145">To cement the subjugation of women and erasure of LGBT people:</text:span></text:span></text:p>
      <text:p text:style-name="P152"><text:soft-page-break/><text:span text:style-name="T146">Trump has: bragged about being “the guy who ended” women’s fundamental right to abortion after his Supreme Court appointees reimposed the female enslavement of forced motherhood; repealed a government rule that requires medical providers to perform abortions required to save a pregnant woman’s life; threatened to use the archaic, 150-year-old Comstock Act to ban abortion </text:span><text:span text:style-name="Emphasis"><text:span text:style-name="T146">in every state, with no exceptions; </text:span></text:span><text:span text:style-name="T146">banned transgender care for minors; banned use of gender identity pronouns; stated that the gender identity on passports must match gender identity on birth certificates; and removed transgender service members from the military, making the false and dangerous claim that transgender troops cannot meet the military’s “high standards.”</text:span></text:p>
      <text:p text:style-name="P152"><text:span text:style-name="Strong_20_Emphasis"><text:span text:style-name="T145">To demonize whole peoples and threaten the world with “America First” xenophobia and imperialist aggression:</text:span></text:span></text:p>
      <text:p text:style-name="P152"><text:span text:style-name="T146">Trump has: unleashed militarized gendarmes to terrorize predominantly Latino immigrants with mass racially profiled kidnapping operations reminiscent of 1850s Fugitive Slave hunts from coast to coast; opened churches, schools, and immigration courts to his ferocious pursuit of brown-skinned immigrant bodies; attacked by executive fiat the core constitutional right of birthright citizenship, rendering stateless the children of undocumented immigrants born in this country; disappeared immigrants to torture prisons in El Salvador, with a green light from the Supreme Court to “deport” migrants to any third country or distant concentration camp; ordered the single largest de-legalization of human beings in U.S. history, stripping half a million Haitians, Cubans, and Venezuelans of their protected status overnight; illegally bombed Iran while threatening more “tragedy” to come; vowed to seize Greenland, threatened to annex Canada, deepened U.S. support for genocide in </text:span><text:a xlink:type="simple" xlink:href="https://www.commondreams.org/tag/gaza" text:style-name="Internet_20_link" text:visited-style-name="Visited_20_Internet_20_Link"><text:span text:style-name="T147">Gaza</text:span></text:a><text:span text:style-name="T146">; and invoked “Manifest Destiny”, the 19th-century notion that America is divinely ordained to control all of North America.</text:span></text:p>
      <text:p text:style-name="P152"><text:span text:style-name="Strong_20_Emphasis"><text:span text:style-name="T145">And to establish a blatant dictatorship in which there is </text:span></text:span><text:span text:style-name="Strong_20_Emphasis"><text:span text:style-name="Emphasis"><text:span text:style-name="T145">no</text:span></text:span></text:span><text:span text:style-name="Strong_20_Emphasis"><text:span text:style-name="T145"> rule of law and Trump </text:span></text:span><text:span text:style-name="Strong_20_Emphasis"><text:span text:style-name="Emphasis"><text:span text:style-name="T145">is </text:span></text:span></text:span><text:span text:style-name="Strong_20_Emphasis"><text:span text:style-name="T145">the law; where there is no due process, rights for the people, or recourse to redress the injustices of the regime; and political enemies are arrested, threatened, and suppressed:</text:span></text:span></text:p>
      <text:p text:style-name="P152"><text:span text:style-name="T146">Trump has: claimed that his reelection and second horrific administration are “God’s will” and refused to say whether he must honor the U.S. Constitution; waged a relentless war on truth, feeding his hate-filled base with one wild fascist lie after another; issued a barrage of illegal and unconstitutional executive orders; commanded the National Guard and the U.S. Marines to repress public protests of his mass deportation raids in Los Angeles, and threatened to arrest the governor of California and mayor of Los Angeles for voicing their opposition; made the Department of Justice a tool of retribution against his political enemies; blackmailed, bullied, and attacked the independence and integrity of leading law firms, universities, media corporations, and nonprofit organizations; defied federal court rulings; smeared and called for the impeachment of judges who rule against him; purged the military of leaders who might oppose his fascist moves; violated international law and the War Powers Act; and staged a military parade to announce the birth of a 21st-century fascist army loyal </text:span><text:span text:style-name="Emphasis"><text:span text:style-name="T146">not </text:span></text:span><text:span text:style-name="T146">to the rule of law, but to Trump personally.</text:span></text:p>
      <text:p text:style-name="P169"><text:soft-page-break/>A harsh historical truth made evident at great human cost in the previous century is that it is devastatingly difficult to dislodge fascists from power once they consolidate rule over state and society, as in Nazi Germany in the 1930s and in Chile under Pinochet in the 1970s. If they are not separated from authority prior to the cementing of their reign, it can become too late.</text:p>
      <text:p text:style-name="P169">No matter how they attain power, fascist rule is never legitimate. The responsibility to expel fascists from power is particularly urgent when fascism threatens to consolidate control atop history’s most powerful nation in a time of deepening global climate catastrophe and a world full of ever more lethal nuclear weapons.</text:p>
      <text:p text:style-name="P152"><text:span text:style-name="T146">Refuse Fascism, appealing to all who care about justice and decency, declares: </text:span><text:span text:style-name="Strong_20_Emphasis"><text:span text:style-name="T145">IN THE NAME OF HUMANITY, WE REFUSE TO ACCEPT A FASCIST AMERICA. TRUMP MUST GO NOW!</text:span></text:span></text:p>
      <text:p text:style-name="P56"/>
      <text:h text:style-name="P369" text:outline-level="1">Concentration Camp Labor</text:h>
      <text:h text:style-name="P335" text:outline-level="3">Cannot Become Normal</text:h>
      <text:p text:style-name="P76"><text:a xlink:type="simple" xlink:href="https://substack.com/@snyder" text:style-name="Internet_20_link" text:visited-style-name="Visited_20_Internet_20_Link"><text:span text:style-name="T231">Timothy Snyder</text:span></text:a></text:p>
      <text:p text:style-name="P286">Jul 04, 2025</text:p>
      <text:p text:style-name="P353">With the passage of Trump's death bill, we face the prospect of many great harms, including an <text:a xlink:type="simple" xlink:href="https://www.salon.com/2025/07/03/ices-175-billion-windfall-trumps-mass-deportation-force-set-to-receive-military-level-funding/" text:style-name="Internet_20_link" text:visited-style-name="Visited_20_Internet_20_Link"><text:span text:style-name="T228">archipelago</text:span></text:a> of concentration <text:a xlink:type="simple" xlink:href="https://newrepublic.com/article/197508/alligator-alcatraz-trump-concentration-camp" text:style-name="Internet_20_link" text:visited-style-name="Visited_20_Internet_20_Link"><text:span text:style-name="T228">camps</text:span></text:a> across the United States.</text:p>
      <text:p text:style-name="P174"><text:span text:style-name="T231">Concentration camps are sites of tempting slave labor. Among many other aims, the Soviets used concentration camp labor to build canals and work mines. The Nazi German concentration camp </text:span><text:a xlink:type="simple" xlink:href="https://www.amazon.com/KL-History-Nazi-Concentration-Camps/dp/0374535922" text:style-name="Internet_20_link" text:visited-style-name="Visited_20_Internet_20_Link"><text:span text:style-name="T241">system</text:span></text:a><text:span text:style-name="T231"> followed a capitalist version of the same logic: it drew in businesses with the prospect of inexpensive labor.</text:span></text:p>
      <text:p text:style-name="P174"><text:span text:style-name="T231">We </text:span><text:a xlink:type="simple" xlink:href="https://www.scientificamerican.com/article/trumps-massive-deportation-plan-echoes-concentration-camp-history/" text:style-name="Internet_20_link" text:visited-style-name="Visited_20_Internet_20_Link"><text:span text:style-name="T241">know this</text:span></text:a><text:span text:style-name="T231"> and have no excuse not to act.</text:span></text:p>
      <text:p text:style-name="P174"><text:span text:style-name="T231">What happens next in the U.S.? Workers who are presented as "undocumented" will be taken to the </text:span><text:a xlink:type="simple" xlink:href="https://sjcitizen.com/jacksonville-lawmaker-calls-ice-facilities-concentration-camps-reminiscent-of-southern-slavery/" text:style-name="Internet_20_link" text:visited-style-name="Visited_20_Internet_20_Link"><text:span text:style-name="T241">camps</text:span></text:a><text:span text:style-name="T231">. Perhaps they will work in the camps themselves, as slaves to government projects. But more likely they will be offered to American companies on special terms: a one-time payment to the government, for example, with no need for wages or benefits. In the simplest version, and perhaps the most likely, detained people will be offered back to the companies for which they were just working. Their stay in the concentration camp will be presented as a purge or a legalization for which companies should be grateful. Trump has already </text:span><text:a xlink:type="simple" xlink:href="https://www.youtube.com/watch?v=nfQ8Ci6uD_I" text:style-name="Internet_20_link" text:visited-style-name="Visited_20_Internet_20_Link"><text:span text:style-name="T241">said</text:span></text:a><text:span text:style-name="T231"> that this is the idea, calling it "owner responsibility."</text:span></text:p>
      <text:p text:style-name="P353">We should remember what drew I.G Farben into <text:a xlink:type="simple" xlink:href="https://www.penguinrandomhouse.com/books/251753/black-earth-by-timothy-snyder/" text:style-name="Internet_20_link" text:visited-style-name="Visited_20_Internet_20_Link"><text:span text:style-name="T228">Auschwitz</text:span></text:a>: profit. But there are of course precedents for extreme exploitation in American history, including but not limited to the history of chattel slavery. And slavery is not entirely illegal in the United States. The Thirteenth Amendment allows slavery if only as punishment for a crime. The people described as "undocumented" or "denaturalized" (and other categories sure to be invented soon) are portrayed as criminals.</text:p>
      <text:p text:style-name="P175"><text:soft-page-break/>If the Trump regime tries to enslave such people on a large scale, there will be a court case. But waiting for the Supreme Court to do the right thing is, to put it gently, no substitute for action. It would be good if there were explicit legislation banning slave labor in all circumstances. But such a law is unlikely without a movement behind it.</text:p>
      <text:p text:style-name="P175">The government is putting before us the temptation to cooperate in fascist dehumanization on a grand scale. But that does not mean we must do so. This is an area where actions by individuals, by civil society, by the professions, and by companies can be decisive.</text:p>
      <text:p text:style-name="P175">The first action is simple. CEOs should now, this summer, this month, next week, sign a pledge not to use labor from concentration camps. It could be as simple as that: "On behalf of my firm I promise not to use labor from concentration camps nor to cooperate with any firm that does."</text:p>
      <text:p text:style-name="P174"><text:span text:style-name="T231">I can hear the first objection: "it's too soon." If this is not done now, some Americans companies will start using slave labor from concentration camps, and then others will claim that they must do so as well so as not to lose competitiveness or shareholder value or something. The appropriate </text:span><text:a xlink:type="simple" xlink:href="https://www.amazon.com/-/de/dp/1472507215/ref=sr_1_2?__mk_de_DE=ÅMÅŽÕÑ&amp;crid=2DUF16PLPZKA3&amp;dib=eyJ2IjoiMSJ9.yFYSZQrNJgnhd4pSweHm2ZnpWsiLfnihvNqTW7FqElAaK4KyhyLZlL8zqMl9nWTOhPVtou2RRXomxuH1DSmnn25ROy0OYgUEbCSfsX0GKk7FcOSjVZTBxbelTJ66B3dHchVEBWjRLo9MYZxAwbC8SlZmS7aDNk6hCeDOPRF9NiDkZKuxkCud6Mq1CofUOzO2OYuQvZHg1AiD33t9aswzUnlHJl5xu6epcp7GnNe6bYQ.EmrVENReiT3c6Q14V5lqSi6XR5qVHzdntoQRACJgU8M&amp;dib_tag=se&amp;keywords=klemperer&amp;qid=1751634576&amp;s=books&amp;sprefix=klemperer%2Cstripbooks-intl-ship%2C210&amp;sr=1-2" text:style-name="Internet_20_link" text:visited-style-name="Visited_20_Internet_20_Link"><text:span text:style-name="T241">euphemisms</text:span></text:a><text:span text:style-name="T231"> will be found, and all will soon seem normal. But everything will have changed. We will all be implicated. And we will all be more vulnerable.</text:span></text:p>
      <text:p text:style-name="P175">The second objection: "it's politics." Yes, it is. The creation of a network of concentration camps is indeed politics. It is a politics, among other things, designed to draw businesses into a fascist order by normalizing dehumanization. It is a politics that creates incentives for ever wider groups of people to be excluded from legal protection, on the logic that this needed for economic growth. If there is no learning from the past, if there is no statement of principle, then cheap labor will corrupt companies and their shareholders, and indeed their consumers.</text:p>
      <text:p text:style-name="P353">While the CEOs should act first and with explicit clarity, we are all implicated. Americans who shop, which means most of us, should avoid companies that employ labor from camps. Americans who invest should not invest in companies that use labor from concentration camps. And, like CEOs, they can take public action. They can sign a pledge not to invest in companies that use concentration camp labor.</text:p>
      <text:p text:style-name="P174"><text:span text:style-name="T231">Like any initiative, this one could go further. There are concentration camps in other countries as well, and we should also not be buying from companies that profit from them. There is forced labor now in </text:span><text:a xlink:type="simple" xlink:href="https://www.vera.org/news/slavery-is-still-legal-for-two-million-people-in-the-u-s" text:style-name="Internet_20_link" text:visited-style-name="Visited_20_Internet_20_Link"><text:span text:style-name="T241">existing</text:span></text:a><text:span text:style-name="T231"> American prisons, and that is wrong. But right now we are confronting a major change in how our country will work. If we can respond, we can build on a victory here to create more freedom for more people.</text:span></text:p>
      <text:p text:style-name="P174"><text:span text:style-name="T231">These policies should be named for what they are. And they should be </text:span><text:a xlink:type="simple" xlink:href="https://indivisible.org/" text:style-name="Internet_20_link" text:visited-style-name="Visited_20_Internet_20_Link"><text:span text:style-name="T241">protested</text:span></text:a><text:span text:style-name="T231"> for what they are. But aside from the naming and the protesting, we must exercise our awareness of how people and companies are drawn by profit and silence into the normalization of horror.</text:span></text:p>
      <text:p text:style-name="P174"><text:span text:style-name="T231">Just signing a petition might seem like a disproportionately small reaction to huge funding for American concentration camps. But it is the </text:span><text:a xlink:type="simple" xlink:href="https://timothysnyder.org/on-tyranny" text:style-name="Internet_20_link" text:visited-style-name="Visited_20_Internet_20_Link"><text:span text:style-name="T241">small choices</text:span></text:a><text:span text:style-name="T231"> now that open the broad, bright terrain of action later. If we miss these opportunities, that terrain closes and darkens.<text:line-break/></text:span><text:soft-page-break/><text:span text:style-name="T231"><text:line-break/></text:span><text:span text:style-name="T148">Report: ICE Is Expanding Surveillance of Its Critics on Social Media</text:span></text:p>
      <text:p text:style-name="P125">It cites “an increase in threats” as the reason for seeking a contractor to monitor the public’s social media activity.</text:p>
      <text:p text:style-name="P69">By </text:p>
      <text:p text:style-name="P67"><text:a xlink:type="simple" xlink:href="https://truthout.org/authors/brett-wilkins/" text:style-name="Internet_20_link" text:visited-style-name="Visited_20_Internet_20_Link"><text:span text:style-name="T58">Brett Wilkins</text:span></text:a><text:span text:style-name="T150"> , </text:span></text:p>
      <text:p text:style-name="P413"><text:a xlink:type="simple" xlink:href="https://www.commondreams.org/news/ice-social-media" text:style-name="Internet_20_link" text:visited-style-name="Visited_20_Internet_20_Link"><text:span text:style-name="T288">CommonDreams</text:span></text:a></text:p>
      <text:p text:style-name="P433"><draw:frame draw:style-name="fr1" draw:name="Frame6" text:anchor-type="char" svg:width="0.0161in" draw:z-index="9"><draw:text-box fo:min-height="0.0161in"><text:p text:style-name="P414">Published</text:p></draw:text-box></draw:frame>February 12, 2025<text:line-break/><text:line-break/>Immigration and Customs Enforcement is seeking to hire a contractor as part of an effort to expand the monitoring of negative social media posts about the agency, its personnel, and operations, according to a report published Monday.</text:p>
      <text:p text:style-name="P128"><text:a xlink:type="simple" xlink:href="https://theintercept.com/2025/02/11/ice-immigration-social-media-surveillance/" text:style-name="Internet_20_link" text:visited-style-name="Visited_20_Internet_20_Link"><text:span text:style-name="T59">According to</text:span></text:a><text:span text:style-name="Emphasis"><text:span text:style-name="T152"> The Intercept</text:span></text:span><text:span text:style-name="T152">’s Sam Biddle, ICE is citing “an increase in threats” to agents and leadership as the reason for seeking a contractor to keep tabs on the public’s social media activity.</text:span></text:p>
      <text:p text:style-name="P128"><text:span text:style-name="T152">The agency </text:span><text:a xlink:type="simple" xlink:href="https://www.documentcloud.org/documents/25517962-statement-of-objectives/" text:style-name="Internet_20_link" text:visited-style-name="Visited_20_Internet_20_Link"><text:span text:style-name="T59">said</text:span></text:a><text:span text:style-name="T152"> the contractor “shall provide all necessary personnel, supervision, management, equipment, materials, and services, except for those provided by the government, in support of ICE’s desire to protect ICE senior leaders, personnel, and facilities via internet-based threat mitigation and monitoring services.”</text:span></text:p>
      <text:p text:style-name="P68"><text:span text:style-name="T219"><text:line-break/>“</text:span><text:span text:style-name="T220">These efforts include conducting vulnerability assessments and proactive threat monitoring,” ICE added, explaining that the contractor will be required to provide daily and monthly status reports and immediately alert supervisors of “imminent threats.”</text:span><text:span text:style-name="T219"> </text:span></text:p>
      <text:p text:style-name="P433"/>
      <text:p text:style-name="P68"><text:span text:style-name="T220">ICE will require the monitor to identify and report “previous social media activity which would indicate any additional threats to ICE,” as well as any information indicating that individuals or groups “making threats have a proclivity for violence” and anything “indicating a potential for carrying out a threat.”</text:span><text:span text:style-name="T219"> </text:span></text:p>
      <text:p text:style-name="P433"/>
      <text:p text:style-name="P455">According to Biddle:</text:p>
      <text:p text:style-name="P150">It’s unclear how exactly any contractor might sniff out someone’s “proclivity for violence.” The ICE document states only that the contractor will use “social and behavioral sciences” and “psychological profiles” to accomplish its automated threat detection.</text:p>
      <text:p text:style-name="P325">Once flagged, the system will further scour a target’s internet history and attempt to reveal their real-world position and offline identity. In addition to compiling personal information—such as the Social Security numbers and addresses of those whose posts are flagged—the contractor will <text:soft-page-break/>also provide ICE with a “photograph, partial legal name, partial date of birth, possible city, possible work affiliations, possible school or university affiliation, and any identified possible family members or associates.”</text:p>
      <text:p text:style-name="P325">The document also requests “facial recognition capabilities that could take a photograph of a subject and search the internet to find all relevant information associated with the subject.” The contract contains specific directions for targets found in other countries, implying the program would scan the domestic speech of American citizens.</text:p>
      <text:p text:style-name="P128"><text:span text:style-name="T67">“</text:span><text:span text:style-name="T152">Careful what you post,” Biddle </text:span><text:a xlink:type="simple" xlink:href="https://bsky.app/profile/sambiddle.com/post/3lhw6mfohrs2v" text:style-name="Internet_20_link" text:visited-style-name="Visited_20_Internet_20_Link"><text:span text:style-name="T59">warned</text:span></text:a><text:span text:style-name="T152"> in a social media post promoting his article.</text:span></text:p>
      <text:p text:style-name="P128"><text:span text:style-name="T152">ICE is </text:span><text:a xlink:type="simple" xlink:href="https://www.404media.co/inside-ices-database-derogatory-information-giant-oak-gost/" text:style-name="Internet_20_link" text:visited-style-name="Visited_20_Internet_20_Link"><text:span text:style-name="T59">already monitoring</text:span></text:a><text:span text:style-name="T152"> social media posts via contractor Giant Oak, which was hired during the first Trump administration and former Democratic President Joe Biden’s term. However, “the goal of this [new] contract, ostensibly, is focused more narrowly on threats to ICE leadership, agents, facilities, and operations,” according to Biddle.</text:span></text:p>
      <text:p text:style-name="P126">Cinthya Rodriguez, an organizer with the immigrant rights group Mijente, told Biddle that “the current administration’s attempt to use this technology falls within the agency’s larger history of mass surveillance, which includes gathering information from personal social media accounts and retaliating against immigrant activists.”</text:p>
      <text:p text:style-name="P122">“<text:span text:style-name="T321">ICE’s attempt to have eyes and ears in as many places as we exist both online and offline should ring an alarm for all of us,” Rodriguez added.</text:span></text:p>
      <text:p text:style-name="P128"><text:span text:style-name="T152">The search for expanded ICE social media surveillance comes as President Donald Trump’s administration is carrying out what the Republican leader has promised will be the biggest mass deportation campaign in U.S. history. The U.S. Department of Homeland Security has been deporting migrants on military flights, with some deportees </text:span><text:a xlink:type="simple" xlink:href="https://www.commondreams.org/news/gitmo-concentration-camp" text:style-name="Internet_20_link" text:visited-style-name="Visited_20_Internet_20_Link"><text:span text:style-name="T59">imprisoned</text:span></text:a><text:span text:style-name="T152"> at Guantánamo Bay, the notorious offshore U.S. military prison in Cuba.</text:span></text:p>
      <text:p text:style-name="P433"/>
      <text:h text:style-name="P66" text:outline-level="1"><text:a xlink:type="simple" xlink:href="https://substack.com/app-link/post?publication_id=2496898&amp;post_id=167428749&amp;isFreemail=true&amp;r=5fwws9&amp;token=eyJ1c2VyX2lkIjozMjkwNjA2MDEsInBvc3RfaWQiOjE2NzQyODc0OSwiaWF0IjoxNzUxNTc1MTAxLCJleHAiOjE3NTQxNjcxMDEsImlzcyI6InB1Yi0yNDk2ODk4Iiwic3ViIjoicG9zdC1yZWFjdGlvbiJ9.oczICbwonqzo6CruB-C_zjkmbMQbXzdP903C7y69jAw" office:target-frame-name="_blank" xlink:show="new" text:style-name="Internet_20_link" text:visited-style-name="Visited_20_Internet_20_Link"><text:span text:style-name="T60">Capitol Theater: Inside the Legislative Malice of Republican Cruelty</text:span></text:a></text:h>
      <text:h text:style-name="P331" text:outline-level="3">Trump won. Everyone else lost sleep. And America will lose something more.</text:h>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P417"><text:a xlink:type="simple" xlink:href="https://substack.com/@nicolaebutler" office:target-frame-name="_blank" xlink:show="new" text:style-name="Internet_20_link" text:visited-style-name="Visited_20_Internet_20_Link"><text:span text:style-name="T294">Nicolae Viorel Butler</text:span></text:a></text:p>
                      </table:table-cell>
                    </table:table-row>
                  </table:table>
                  <table:table table:name="Table4" table:style-name="Table4">
                    <table:table-column table:style-name="Table4.A"/>
                    <table:table-row>
                      <table:table-cell table:style-name="Table4.A1" office:value-type="string">
                        <text:p text:style-name="P418">Jul 3</text:p>
                      </table:table-cell>
                    </table:table-row>
                  </table:table>
                  <text:p text:style-name="P421"/>
                </table:table-cell>
              </table:table-row>
              <table:table-row>
                <table:table-cell table:style-name="Table2.A1" office:value-type="string">
                  <text:p text:style-name="P422"/>
                </table:table-cell>
              </table:table-row>
            </table:table>
            <text:p text:style-name="P422"/>
          </table:table-cell>
        </table:table-row>
      </table:table>
      <text:p text:style-name="P433"/>
      <text:p text:style-name="P455"><text:soft-page-break/>WASHINGTON — If you cover Congress for a living, congratulations: you’ve just aged a decade in 27 hours.</text:p>
      <text:p text:style-name="P396">This week’s vote marathon—first in the Senate, then dragged through the jagged rocks of the House—was the kind of slog where seasoned Hill reporters start to question their life choices. </text:p>
      <text:p text:style-name="P395"><text:span text:style-name="T256">When Congress stalls, it doesn’t do so accidentally. It </text:span><text:span text:style-name="Emphasis"><text:span text:style-name="T256">lingers</text:span></text:span><text:span text:style-name="T256">. It </text:span><text:span text:style-name="Emphasis"><text:span text:style-name="T256">drags</text:span></text:span><text:span text:style-name="T256">. It makes a performance of agony. And all of us—journalists, staffers, janitors, interns, dogs in the Press Gallery—witness the theater.</text:span></text:p>
      <text:p text:style-name="P396">From the beginning, the ending was obvious. Maybe you didn’t have the whip count. Maybe you missed the Senate cliffhanger when J.D. Vance, Vice President and President of the Senate, cast the tiebreaking vote for the GOP. But it was written. The Freedom Caucus always folds. The Republicans always win. That’s the show. We just sit through the pain.</text:p>
      <text:p text:style-name="P395"><text:span text:style-name="T256">There were theatrics. Big ones. The Freedom Caucus—Brecheen, Burchett, Burlison, Cloud, Andy Harris, Perry, Chip Roy, Valadao—looked like they were trying out for Broadway. They pondered, they fumed, they </text:span><text:span text:style-name="Emphasis"><text:span text:style-name="T256">deliberated</text:span></text:span><text:span text:style-name="T256"> the meaning of democracy itself. But behind their drama was a tired truth: everyone knew they would cave.</text:span></text:p>
      <text:p text:style-name="P396">And so they did.</text:p>
      <text:p text:style-name="P455">But before they did, reporters did their time in legislative purgatory. Some of us had been through the Senate slog already. Twenty-seven hours of procedural hell. And when the House picked up the baton, we were already burnt toast.</text:p>
      <text:p text:style-name="P396">Grumpiness turned into open loathing. We hated the fluorescent lights, the lobby couches, each other. Coffee ran out. Someone brought a dog. That helped.</text:p>
      <text:p text:style-name="P396">House Speaker Mike Johnson, jammed by Senate revisions to the bill text and Trump's completely arbitrary Fourth of July deadline, had no choice but to shove the rewritten bill back through a body that wasn’t ready. </text:p>
      <text:p text:style-name="P396">In a flash, Johnson sent the bill to the Budget Committee, which shoved it through—fast, too fast. So fast they skipped over the fine print and accidentally blocked amendments. Cue the rules vote. Cue the Republican tantrums. Cue the arm-twisting.</text:p>
      <text:p text:style-name="P396">Hours of “negotiation” turned into pressure and backdoor threats. Members flipped. All but one: Rep. Fitzpatrick. But one wasn’t enough to stop it. The rule passed. Debate began.</text:p>
      <text:p text:style-name="P396">And then came “Magic Hour.”</text:p>
      <text:p text:style-name="P395"><text:span text:style-name="T256">That’s when Hakeem Jeffries, House Minority Leader, decided to speak. And not just speak—</text:span><text:span text:style-name="Emphasis"><text:span text:style-name="T256">filibuster</text:span></text:span><text:span text:style-name="T256">. Binders in hand, names of real people on his tongue, Jeffries performed a kind of legislative exorcism. Republicans were giving the public cruelty; Jeffries gave them monologues. For </text:span><text:span text:style-name="Emphasis"><text:span text:style-name="T256">hours</text:span></text:span><text:span text:style-name="T256">. He wanted McCarthy’s record. Maybe he’ll get it. But even that symbolic victory won't save the people who will be destroyed by the policy he opposed.</text:span></text:p>
      <text:p text:style-name="P396">Meanwhile, the Capitol turned into a zombieland.</text:p>
      <text:p text:style-name="P396">Press Gallery staff dragged their limbs across the floor. Female staffers shook from the AC, too tired to complain. Stenographers hunched over like statues. Republicans hadn’t slept in days, but still found the strength to get camera-ready.</text:p>
      <text:p text:style-name="P395"><text:span text:style-name="T256">Inside the House Floor Lobby, you could </text:span><text:span text:style-name="Emphasis"><text:span text:style-name="T256">see</text:span></text:span><text:span text:style-name="T256"> the fatigue: aides pacing, searching for signals, clinging to rumors of an imminent vote. Outside, the Rayburn Room glistened with patriotic flags—a desk, a chair, a backdrop set up for someone’s victory lap. Jeffries was still talking.</text:span></text:p>
      <text:p text:style-name="P455"><text:soft-page-break/>And the bill? It was always going to pass.</text:p>
      <text:p text:style-name="P395"><text:span text:style-name="T256">That’s the part that eats at you, if you care about immigration, about poor people, about what happens to the people nobody in this building ever sees. A bill that no one really </text:span><text:span text:style-name="Emphasis"><text:span text:style-name="T256">liked</text:span></text:span><text:span text:style-name="T256">, a bill that everyone admits is </text:span><text:span text:style-name="Emphasis"><text:span text:style-name="T256">bad</text:span></text:span><text:span text:style-name="T256">, was shoved down the throat of the legislative process. And like always, the system swallowed it whole.</text:span></text:p>
      <text:p text:style-name="P396">One by one, representatives came up to me and whispered truths—resentments, betrayals, fears. In those moments, the mask slipped. They became people again, not actors in this Washington play. But none of that will matter.</text:p>
      <text:p text:style-name="P396">Because the machinery of power doesn’t stop. And this bill, likely signed by Trump before fireworks light up the sky, will reshape lives. Deportation quotas will rise. Asylum claims will shrink. Families will fracture. Detention centers will overflow. And the people we write about every day will bleed from the cuts no one in that building can even feel.</text:p>
      <text:p text:style-name="P396">This is how policy is passed in America.</text:p>
      <text:p text:style-name="P396">It’s not clean. It’s not democratic. It’s not even ideological most of the time. It’s just endurance. The last ones standing get to decide.</text:p>
      <text:p text:style-name="P396">And this time, it was the ones who never had to worry where they'd sleep that won.</text:p>
      <text:h text:style-name="P66" text:outline-level="1"><text:a xlink:type="simple" xlink:href="https://substack.com/app-link/post?publication_id=4006016&amp;post_id=167477648&amp;isFreemail=true&amp;r=5fwws9&amp;token=eyJ1c2VyX2lkIjozMjkwNjA2MDEsInBvc3RfaWQiOjE2NzQ3NzY0OCwiaWF0IjoxNzUxNTgzODU4LCJleHAiOjE3NTQxNzU4NTgsImlzcyI6InB1Yi00MDA2MDE2Iiwic3ViIjoicG9zdC1yZWFjdGlvbiJ9.-JZH6S-NSXNXl-mZ_Pn613D1P0KhIFmPDKV9w5vEq9s" office:target-frame-name="_blank" xlink:show="new" text:style-name="Internet_20_link" text:visited-style-name="Visited_20_Internet_20_Link"><text:span text:style-name="T62">$30,000,000,000 to The American Gestapo </text:span></text:a></text:h>
      <table:table table:name="Table5" table:style-name="Table5">
        <table:table-column table:style-name="Table5.A"/>
        <table:table-row>
          <table:table-cell table:style-name="Table5.A1" office:value-type="string">
            <table:table table:name="Table6" table:style-name="Table6">
              <table:table-column table:style-name="Table6.A"/>
              <table:table-row>
                <table:table-cell table:style-name="Table6.A1" office:value-type="string">
                  <table:table table:name="Table7" table:style-name="Table7">
                    <table:table-column table:style-name="Table7.A"/>
                    <table:table-row>
                      <table:table-cell table:style-name="Table7.A1" office:value-type="string">
                        <text:p text:style-name="P417"><text:a xlink:type="simple" xlink:href="https://substack.com/@dissentinbloom" office:target-frame-name="_blank" xlink:show="new" text:style-name="Internet_20_link" text:visited-style-name="Visited_20_Internet_20_Link"><text:span text:style-name="T294">Dissent in Bloom</text:span></text:a></text:p>
                      </table:table-cell>
                    </table:table-row>
                  </table:table>
                  <table:table table:name="Table8" table:style-name="Table8">
                    <table:table-column table:style-name="Table8.A"/>
                    <table:table-row>
                      <table:table-cell table:style-name="Table8.A1" office:value-type="string">
                        <text:p text:style-name="P418">Jul 3</text:p>
                      </table:table-cell>
                    </table:table-row>
                  </table:table>
                  <text:p text:style-name="P421"/>
                </table:table-cell>
              </table:table-row>
              <table:table-row>
                <table:table-cell table:style-name="Table6.A1" office:value-type="string">
                  <text:p text:style-name="P422"/>
                </table:table-cell>
              </table:table-row>
            </table:table>
            <text:p text:style-name="P422"/>
          </table:table-cell>
        </table:table-row>
      </table:table>
      <text:p text:style-name="P455">On the eve of Independence Day, many Americans feel they’ve lost their independence as we barrel rapidly towards fascism.</text:p>
      <text:p text:style-name="P396">Today, the Trump regime took another leaping step toward fascism. While many Americans grilled burgers and watched fireworks, the federal government quietly finalized a plan to fund the most dangerous expansion of immigration policing in modern U.S. history. This is not just about immigration. It is about building a domestic control machine with no off switch.</text:p>
      <text:p text:style-name="P429"><text:span text:style-name="T257">I said it before they introduced this bill, and I will say it again now:<text:line-break/></text:span><text:span text:style-name="Strong_20_Emphasis"><text:span text:style-name="T257">ICE, CBP… any immigration enforcement agency? The American Gestapo. Full stop. </text:span></text:span></text:p>
      <text:p text:style-name="P404"><text:span text:style-name="Strong_20_Emphasis"><text:span text:style-name="T256">And now, with the One Big Beautiful Bill Act headed to Trumps desk, the government has handed ICE its largest budget in history while slashing the most they’ve even taken from the poor. This is like Reagan on steroids. </text:span></text:span></text:p>
      <text:p text:style-name="P396">This is not just a budget. It is a strategic plan for surveillance, fear, detention, and mass deportation. ICE will receive thirty billion dollars per year. Combined with Border Patrol (CBP), the total reaches one hundred sixty-eight billion dollars over five years. </text:p>
      <text:p text:style-name="P415"><text:span text:style-name="Strong_20_Emphasis"><text:span text:style-name="T256">To put that in perspective, if you make ~$50,000/dollars a year, you would have to work for about three MILLION years to earn what ICE gets in ONE.</text:span></text:span></text:p>
      <text:list xml:id="list694383455" text:style-name="L11">
        <text:list-item>
          <text:p text:style-name="P513">It is more than thirty times what the IRS gets to go after tax fraud. </text:p>
        </text:list-item>
        <text:list-item>
          <text:p text:style-name="P513">It is twenty-one times what the ATF gets to stop gun trafficking. </text:p>
        </text:list-item>
        <text:list-item>
          <text:p text:style-name="P513"><text:soft-page-break/>Thirteen times more than what the DEA gets to fight drug cartels. </text:p>
        </text:list-item>
        <text:list-item>
          <text:p text:style-name="P513">Eight times the entire FBI budget.</text:p>
        </text:list-item>
        <text:list-item>
          <text:p text:style-name="P519"><text:span text:style-name="Strong_20_Emphasis"><text:span text:style-name="T256">This is more money than all the federal agencies get in a year combined. </text:span></text:span></text:p>
        </text:list-item>
      </text:list>
      <text:p text:style-name="P430">Of course, the MAGA loyalists say this is about border security. National security. But the numbers don’t lie. This is about building a national apparatus of control, one that targets immigrants now but sets a precedent for broader domestic repression later. And here’s the uncomfortable truth: there are only so many immigrants. </text:p>
      <text:p text:style-name="P396">The federal government knows this. ICE knows this. They are not preparing to police immigration.. they appear to be preparing to police everyone.</text:p>
      <text:p text:style-name="P54"><text:span text:style-name="Emphasis"><text:span text:style-name="T151">This isn’t about border crossings. It’s about building a police state infrastructure with your money. Just look at Palantir. That’s going to be their tool.</text:span></text:span></text:p>
      <text:p text:style-name="P404"><text:span text:style-name="T256">This isn’t just speculation. It’s already happening. American citizens have already been illegally detained by ICE.</text:span><text:span text:style-name="Strong_20_Emphasis"><text:span text:style-name="T256"> </text:span></text:span><text:a xlink:type="simple" xlink:href="https://substack.com/redirect/e8e0c777-9f24-40a4-9e5c-fbe99366606e?j=eyJ1IjoiNWZ3d3M5In0.GhlAew5WhJnf-M9KSt-8CkcFujXL__Hv0zlz897H6h0" office:target-frame-name="_blank" xlink:show="new" text:style-name="Internet_20_link" text:visited-style-name="Visited_20_Internet_20_Link"><text:span text:style-name="Strong_20_Emphasis"><text:span text:style-name="T235">There are multiple documented cases</text:span></text:span></text:a><text:span text:style-name="Strong_20_Emphasis"><text:span text:style-name="T256">. </text:span></text:span></text:p>
      <text:p text:style-name="P395"><text:span text:style-name="T256">In one, an officer reportedly </text:span><text:a xlink:type="simple" xlink:href="https://substack.com/redirect/85119355-e515-42d0-a10e-22a951e8c24f?j=eyJ1IjoiNWZ3d3M5In0.GhlAew5WhJnf-M9KSt-8CkcFujXL__Hv0zlz897H6h0" office:target-frame-name="_blank" xlink:show="new" text:style-name="Internet_20_link" text:visited-style-name="Visited_20_Internet_20_Link"><text:span text:style-name="Strong_20_Emphasis"><text:span text:style-name="T235">told a Latino man on camera that his U.S. citizenship didn’t matter</text:span></text:span></text:a><text:span text:style-name="T256">. In another, </text:span><text:a xlink:type="simple" xlink:href="https://substack.com/redirect/fe5f98de-1c1a-4ed3-800b-971cefc946d7?j=eyJ1IjoiNWZ3d3M5In0.GhlAew5WhJnf-M9KSt-8CkcFujXL__Hv0zlz897H6h0" office:target-frame-name="_blank" xlink:show="new" text:style-name="Internet_20_link" text:visited-style-name="Visited_20_Internet_20_Link"><text:span text:style-name="Strong_20_Emphasis"><text:span text:style-name="T235">a teenage U.S. citizen was held for nearly a month</text:span></text:span></text:a><text:span text:style-name="T256"> in a detention center because agents </text:span><text:span text:style-name="Emphasis"><text:span text:style-name="T256">assumed</text:span></text:span><text:span text:style-name="T256"> he was undocumente</text:span><text:span text:style-name="T258">d.</text:span></text:p>
      <text:p text:style-name="P412"/>
      <text:h text:style-name="Heading_20_2" text:outline-level="2"><text:span text:style-name="Strong_20_Emphasis"><text:span text:style-name="T260">Where the money is going:</text:span></text:span></text:h>
      <text:p text:style-name="P396">The bill allows ICE to hire aggressively. </text:p>
      <text:p text:style-name="P396">Section 70103 gives new ICE officers bonuses of up to twenty-five thousand dollars. </text:p>
      <text:p text:style-name="P396">Section 70104 lets the agency bypass traditional federal hiring standards to fast-track new hires. These hires include surveillance analysts, transport officers, and detention contractors. This is not about responding to border crossings. It is about building a large-scale system of human tracking and incarceration.</text:p>
      <text:h text:style-name="P410" text:outline-level="4">The bill also imposes a long list of new fees that punish people for seeking protection: </text:h>
      <text:list xml:id="list3368531181" text:style-name="L12">
        <text:list-item>
          <text:p text:style-name="P514">Section 70002 adds a fee of fifty to one hundred fifty dollars just to apply for asylum. </text:p>
        </text:list-item>
        <text:list-item>
          <text:p text:style-name="P514">Section 70004 imposes a fee of four hundred to eight hundred dollars for parole requests. </text:p>
        </text:list-item>
        <text:list-item>
          <text:p text:style-name="P514">Section 70011 charges one thousand dollars for a continuance in immigration court.</text:p>
        </text:list-item>
        <text:list-item>
          <text:p text:style-name="P514">Section 70013 adds a fee to renew employment authorization for asylum applicants. </text:p>
        </text:list-item>
        <text:list-item>
          <text:p text:style-name="P514">Section 70020 creates a penalty fee for sponsors of unaccompanied minors who miss court. </text:p>
        </text:list-item>
        <text:list-item>
          <text:p text:style-name="P514">Section 70016 increases EOIR court fees. </text:p>
        </text:list-item>
        <text:list-item>
          <text:p text:style-name="P514">Section 70022 adds a CBP apprehension fee for those deemed inadmissible.</text:p>
        </text:list-item>
        <text:list-item>
          <text:p text:style-name="P514"><text:soft-page-break/>Section 70008 imposes a visa integrity fee. </text:p>
        </text:list-item>
        <text:list-item>
          <text:p text:style-name="P520"/>
        </text:list-item>
      </text:list>
      <text:p text:style-name="P429"><text:span text:style-name="Strong_20_Emphasis"><text:span text:style-name="T257">Even requesting your own immigration file under the Freedom of Information Act now comes with a cost. These charges are not administrative. They are barriers, deliberately placed to make access to safety and due process harder for anyone without money.</text:span></text:span></text:p>
      <text:h text:style-name="P402" text:outline-level="2">The detention system is also growing fast: </text:h>
      <text:p text:style-name="P396">Section 70101 expands adult detention capacity. Section 70115 increases the number of beds for detained children. Section 70110 pours money into expanding the 287(g) program, which allows local police to act as federal immigration agents. Section 70106 funds surveillance technology upgrades including facial recognition, biometric databases, and automated license plate readers. Section 70107 funds the expansion and renovation of detention facilities. ICE is told to enter new contracts with private prison companies in at least ten states. This is not a side effect. It is the goal.</text:p>
      <text:p text:style-name="P396">The bill fuels deeper coordination between federal and local enforcement. Section 70114 pays sheriffs and police departments to work with ICE. Sections 60001 and 60003 authorize the use of National Guard units for so-called border security missions, including immigration raids and interior checkpoints. Immigration policing is now aligned with military-style tactics.</text:p>
      <text:p text:style-name="P396">ICE officers are becoming more anonymous and less accountable. Section 70112 expands funding for ICE's legal office, which helps defend the agency against lawsuits and shields it from scrutiny. </text:p>
      <text:p text:style-name="P429"><text:span text:style-name="Strong_20_Emphasis"><text:span text:style-name="T257">ICE agents now regularly operate with face masks and no name tags. They do not want to be recognized because they know what they are doing. They know it is brutal. And they want to get away with it.</text:span></text:span></text:p>
      <text:p text:style-name="P455">This is not just about immigration. The same tools that ICE is using now… mass surveillance, biometric databases thanks to Peter Thiel’s company Palantir, with a “bigger” one coming out in the next year, ImmigrationOS. </text:p>
      <text:p text:style-name="P396">Not to mention the military-style raids, financial tracking.. these are tools that can be turned against anyone. Protesters. Journalists. Whistleblowers. The poor. The politically inconvenient. ICE is the test lab. The rest of us are next in line.</text:p>
      <text:p text:style-name="P396">The One Big Beautiful Bill is not just about funding. It is about power. It builds a stronger, harsher ICE with more legal cover, more prisons, and fewer rules. It is an investment in authoritarianism. While starving and taking away healthcare from the rest of us to pay for it. </text:p>
      <text:p text:style-name="P396">ICE is the American Gestapo. And this bill gives them the green light.</text:p>
      <text:h text:style-name="Heading_20_4" text:outline-level="4"><text:span text:style-name="Strong_20_Emphasis"><text:span text:style-name="T260">We either stop this now, or wait for the knock at our own door.</text:span></text:span></text:h>
      <text:h text:style-name="P66" text:outline-level="1"><text:a xlink:type="simple" xlink:href="https://substack.com/app-link/post?publication_id=2496898&amp;post_id=167524082&amp;isFreemail=true&amp;r=5fwws9&amp;token=eyJ1c2VyX2lkIjozMjkwNjA2MDEsInBvc3RfaWQiOjE2NzUyNDA4MiwiaWF0IjoxNzUxNjQxNTkxLCJleHAiOjE3NTQyMzM1OTEsImlzcyI6InB1Yi0yNDk2ODk4Iiwic3ViIjoicG9zdC1yZWFjdGlvbiJ9.FZCZYrvKcRJeMNgaiQB2oR9qhhG8Za9H7GbHnKIASoI" office:target-frame-name="_blank" xlink:show="new" text:style-name="Internet_20_link" text:visited-style-name="Visited_20_Internet_20_Link"><text:span text:style-name="T61">The Fine Print of ICE Detention: What the Data Reports Never Say Out Loud</text:span></text:a></text:h>
      <text:h text:style-name="P331" text:outline-level="3">ICE publishes reams of statistics on migrants in custody — but key metrics blur, mislead, or obscure the truth. We decoded the system behind the spreadsheet.</text:h>
      <table:table table:name="Table9" table:style-name="Table9">
        <table:table-column table:style-name="Table9.A"/>
        <table:table-row>
          <table:table-cell table:style-name="Table9.A1" office:value-type="string">
            <table:table table:name="Table10" table:style-name="Table10">
              <table:table-column table:style-name="Table10.A"/>
              <table:table-row>
                <table:table-cell table:style-name="Table10.A1" office:value-type="string">
                  <table:table table:name="Table11" table:style-name="Table11">
                    <table:table-column table:style-name="Table11.A"/>
                    <table:table-row>
                      <table:table-cell table:style-name="Table11.A1" office:value-type="string">
                        <text:p text:style-name="P417"><text:a xlink:type="simple" xlink:href="https://substack.com/@nicolaebutler" office:target-frame-name="_blank" xlink:show="new" text:style-name="Internet_20_link" text:visited-style-name="Visited_20_Internet_20_Link"><text:span text:style-name="T294">Nicolae Viorel Butler</text:span></text:a></text:p>
                      </table:table-cell>
                    </table:table-row>
                  </table:table>
                  <table:table table:name="Table12" table:style-name="Table12">
                    <table:table-column table:style-name="Table12.A"/>
                    <table:table-row>
                      <table:table-cell table:style-name="Table12.A1" office:value-type="string">
                        <text:p text:style-name="P418"><text:soft-page-break/>Jul 4</text:p>
                      </table:table-cell>
                    </table:table-row>
                  </table:table>
                  <text:p text:style-name="P421"/>
                </table:table-cell>
              </table:table-row>
              <table:table-row>
                <table:table-cell table:style-name="Table10.A1" office:value-type="string">
                  <text:p text:style-name="P422"/>
                </table:table-cell>
              </table:table-row>
            </table:table>
            <text:p text:style-name="P422"/>
          </table:table-cell>
        </table:table-row>
      </table:table>
      <text:p text:style-name="P455">If you’ve ever tried to understand an ICE “detention statistics” report, chances are you gave up somewhere between “ICLOS” and “ATD.” </text:p>
      <text:p text:style-name="P396">To the average reader, these documents look more like coded spreadsheets than transparency tools — dense with acronyms, footnotes, and circular definitions. </text:p>
      <text:p text:style-name="P396">But beneath the jargon lies a story of how U.S. Immigration and Customs Enforcement (ICE) controls, measures, and justifies the detention of migrants.</text:p>
      <text:p text:style-name="P396">Let’s break it down.</text:p>
      <text:p text:style-name="P433"/>
      <table:table table:name="Table13" table:style-name="Table13">
        <table:table-column table:style-name="Table13.A"/>
        <table:table-row>
          <table:table-cell table:style-name="Table13.A1" office:value-type="string">
            <table:table table:name="Table14" table:style-name="Table14">
              <table:table-column table:style-name="Table14.A"/>
              <table:table-row>
                <table:table-cell table:style-name="Table14.A1" office:value-type="string">
                  <text:p text:style-name="P420"><text:span text:style-name="T261">Forwarded this email? </text:span><text:a xlink:type="simple" xlink:href="https://substack.com/redirect/2/eyJlIjoiaHR0cHM6Ly9taWdyYW50aW5zaWRlci5jb20vc3Vic2NyaWJlP3V0bV9zb3VyY2U9ZW1haWwmdXRtX2NhbXBhaWduPWVtYWlsLXN1YnNjcmliZSZyPTVmd3dzOSZuZXh0PWh0dHBzJTNBJTJGJTJGbWlncmFudGluc2lkZXIuY29tJTJGcCUyRnRoZS1maW5lLXByaW50LW9mLWljZS1kZXRlbnRpb24td2hhdCIsInAiOjE2NzUyNDA4MiwicyI6MjQ5Njg5OCwiZiI6dHJ1ZSwidSI6MzI5MDYwNjAxLCJpYXQiOjE3NTE2NDE1OTEsImV4cCI6MjA2NzIxNzU5MSwiaXNzIjoicHViLTAiLCJzdWIiOiJsaW5rLXJlZGlyZWN0In0.0bfU8xqPCelfle6xPdaw5gqU315wCxbUXyiuK2UuCD8?" office:target-frame-name="_blank" xlink:show="new" text:style-name="Internet_20_link" text:visited-style-name="Visited_20_Internet_20_Link">Subscribe here</text:a><text:span text:style-name="T261"> for more</text:span></text:p>
                </table:table-cell>
              </table:table-row>
            </table:table>
            <text:p text:style-name="P422"/>
          </table:table-cell>
        </table:table-row>
      </table:table>
      <text:h text:style-name="P372" text:outline-level="1"><text:a xlink:type="simple" xlink:href="https://substack.com/app-link/post?publication_id=2496898&amp;post_id=167524082&amp;isFreemail=true&amp;r=5fwws9&amp;token=eyJ1c2VyX2lkIjozMjkwNjA2MDEsInBvc3RfaWQiOjE2NzUyNDA4MiwiaWF0IjoxNzUxNjQxNTkxLCJleHAiOjE3NTQyMzM1OTEsImlzcyI6InB1Yi0yNDk2ODk4Iiwic3ViIjoicG9zdC1yZWFjdGlvbiJ9.FZCZYrvKcRJeMNgaiQB2oR9qhhG8Za9H7GbHnKIASoI" office:target-frame-name="_blank" xlink:show="new" text:style-name="Internet_20_link" text:visited-style-name="Visited_20_Internet_20_Link"><text:span text:style-name="T61">The Fine Print of ICE Detention: What the Data Reports Never Say Out Loud</text:span></text:a></text:h>
      <text:h text:style-name="P333" text:outline-level="3">ICE publishes reams of statistics on migrants in custody — but key metrics blur, mislead, or obscure the truth. We decoded the system behind the spreadsheet.</text:h>
      <table:table table:name="Table15" table:style-name="Table15">
        <table:table-column table:style-name="Table15.A"/>
        <table:table-column table:style-name="Table15.B"/>
        <table:table-row>
          <table:table-cell table:style-name="Table15.A1" office:value-type="string">
            <table:table table:name="Table16" table:style-name="Table16">
              <table:table-column table:style-name="Table16.A"/>
              <table:table-row>
                <table:table-cell table:style-name="Table16.A1" office:value-type="string">
                  <table:table table:name="Table17" table:style-name="Table17">
                    <table:table-column table:style-name="Table17.A"/>
                    <table:table-row>
                      <table:table-cell table:style-name="Table17.A1" office:value-type="string">
                        <text:p text:style-name="P417"><text:a xlink:type="simple" xlink:href="https://substack.com/@nicolaebutler" office:target-frame-name="_blank" xlink:show="new" text:style-name="Internet_20_link" text:visited-style-name="Visited_20_Internet_20_Link"><text:span text:style-name="T294">Nicolae Viorel Butler</text:span></text:a></text:p>
                      </table:table-cell>
                    </table:table-row>
                  </table:table>
                  <table:table table:name="Table18" table:style-name="Table18">
                    <table:table-column table:style-name="Table18.A"/>
                    <table:table-row>
                      <table:table-cell table:style-name="Table18.A1" office:value-type="string">
                        <text:p text:style-name="P418">Jul 4</text:p>
                      </table:table-cell>
                    </table:table-row>
                  </table:table>
                  <text:p text:style-name="P421"/>
                </table:table-cell>
              </table:table-row>
              <table:table-row>
                <table:table-cell table:style-name="Table16.A1" office:value-type="string">
                  <text:p text:style-name="P422"/>
                </table:table-cell>
              </table:table-row>
            </table:table>
            <table:table table:name="Table19" table:style-name="Table19">
              <table:table-column table:style-name="Table19.A"/>
              <table:table-row>
                <table:table-cell table:style-name="Table19.A1" office:value-type="string">
                  <text:p text:style-name="P108"><draw:a xlink:type="simple" xlink:href="https://substack.com/@nicolaebutler" office:target-frame-name="_blank" xlink:show="new"><draw:frame draw:style-name="fr3" draw:name="Image4" text:anchor-type="as-char" svg:width="0.35in" svg:height="0.35in" draw:z-index="10"><draw:image xlink:href="Pictures/100000000000042100000421143DC21F102EBEEB.jpg" xlink:type="simple" xlink:show="embed" xlink:actuate="onLoad" draw:mime-type="image/jpeg"/></draw:frame></draw:a></text:p>
                </table:table-cell>
              </table:table-row>
            </table:table>
            <text:p text:style-name="P421"/>
          </table:table-cell>
          <table:table-cell table:style-name="Table15.A1" office:value-type="string">
            <text:p text:style-name="P422"/>
          </table:table-cell>
        </table:table-row>
      </table:table>
      <table:table table:name="Table20" table:style-name="Table20">
        <table:table-column table:style-name="Table20.A"/>
        <table:table-row table:style-name="Table20.1">
          <table:table-cell table:style-name="Table20.A1" office:value-type="string">
            <text:p text:style-name="P421"> </text:p>
            <table:table table:name="Table21" table:style-name="Table21">
              <table:table-column table:style-name="Table21.A"/>
              <table:table-column table:style-name="Table21.B"/>
              <table:table-row>
                <table:table-cell table:style-name="Table21.A1" office:value-type="string">
                  <table:table table:name="Table22" table:style-name="Table22">
                    <table:table-column table:style-name="Table22.A" table:number-columns-repeated="2"/>
                    <table:table-column table:style-name="Table22.C"/>
                    <table:table-column table:style-name="Table22.A"/>
                    <table:table-column table:style-name="Table22.C"/>
                    <table:table-column table:style-name="Table22.A"/>
                    <table:table-column table:style-name="Table22.C"/>
                    <table:table-row>
                      <table:table-cell table:style-name="Table22.A1" office:value-type="string">
                        <table:table table:name="Table23" table:style-name="Table23">
                          <table:table-column table:style-name="Table23.A"/>
                          <table:table-row>
                            <table:table-cell table:style-name="Table23.A1" office:value-type="string">
                              <text:p text:style-name="P422"/>
                            </table:table-cell>
                          </table:table-row>
                        </table:table>
                        <text:p text:style-name="P422"/>
                      </table:table-cell>
                      <table:table-cell table:style-name="Table22.A1" office:value-type="string">
                        <table:table table:name="Table24" table:style-name="Table24">
                          <table:table-column table:style-name="Table24.A"/>
                          <table:table-row>
                            <table:table-cell table:style-name="Table24.A1" office:value-type="string">
                              <text:p text:style-name="P422"/>
                            </table:table-cell>
                          </table:table-row>
                        </table:table>
                        <text:p text:style-name="P421"/>
                      </table:table-cell>
                      <table:table-cell table:style-name="Table22.A1" office:value-type="string">
                        <text:p text:style-name="P422"/>
                      </table:table-cell>
                      <table:table-cell table:style-name="Table22.A1" office:value-type="string">
                        <table:table table:name="Table25" table:style-name="Table25">
                          <table:table-column table:style-name="Table25.A"/>
                          <table:table-row>
                            <table:table-cell table:style-name="Table25.A1" office:value-type="string">
                              <text:p text:style-name="P422"/>
                            </table:table-cell>
                          </table:table-row>
                        </table:table>
                        <text:p text:style-name="P421"/>
                      </table:table-cell>
                      <table:table-cell table:style-name="Table22.A1" office:value-type="string">
                        <text:p text:style-name="P422"/>
                      </table:table-cell>
                      <table:table-cell table:style-name="Table22.A1" office:value-type="string">
                        <table:table table:name="Table26" table:style-name="Table26">
                          <table:table-column table:style-name="Table26.A"/>
                          <table:table-row>
                            <table:table-cell table:style-name="Table26.A1" office:value-type="string">
                              <text:p text:style-name="P419"><draw:a xlink:type="simple" xlink:href="https://substack.com/redirect/2/eyJlIjoiaHR0cHM6Ly9vcGVuLnN1YnN0YWNrLmNvbS9wdWIvbWlncmFudGluc2lkZXIvcC90aGUtZmluZS1wcmludC1vZi1pY2UtZGV0ZW50aW9uLXdoYXQ_dXRtX3NvdXJjZT1zdWJzdGFjayZ1dG1fbWVkaXVtPWVtYWlsJnV0bV9jYW1wYWlnbj1lbWFpbC1yZXN0YWNrLWNvbW1lbnQmYWN0aW9uPXJlc3RhY2stY29tbWVudCZyPTVmd3dzOSZ0b2tlbj1leUoxYzJWeVgybGtJam96TWprd05qQTJNREVzSW5CdmMzUmZhV1FpT2pFMk56VXlOREE0TWl3aWFXRjBJam94TnpVeE5qUXhOVGt4TENKbGVIQWlPakUzTlRReU16TTFPVEVzSW1semN5STZJbkIxWWkweU5EazJPRGs0SWl3aWMzVmlJam9pY0c5emRDMXlaV0ZqZEdsdmJpSjkuRlpDWllydktjUkplTU5nYWlRQjJvUjlxaGhHOFphOUg3R2JIbktJQVNvSSIsInAiOjE2NzUyNDA4MiwicyI6MjQ5Njg5OCwiZiI6dHJ1ZSwidSI6MzI5MDYwNjAxLCJpYXQiOjE3NTE2NDE1OTEsImV4cCI6MjA2NzIxNzU5MSwiaXNzIjoicHViLTAiLCJzdWIiOiJsaW5rLXJlZGlyZWN0In0.7c7Sm9c-a6iZGp1iR8IkSvrp0Oek6oFxC1S7RWzcrfE" office:target-frame-name="_blank" xlink:show="new"><draw:frame draw:style-name="fr3" draw:name="Image5" text:anchor-type="as-char" svg:width="0.1665in" svg:height="0.1665in" draw:z-index="11"><draw:image xlink:href="Pictures/100002010000002400000024B791F8E5F19ECB72.png" xlink:type="simple" xlink:show="embed" xlink:actuate="onLoad" draw:mime-type="image/png"/></draw:frame></draw:a></text:p>
                            </table:table-cell>
                          </table:table-row>
                        </table:table>
                        <text:p text:style-name="P421"/>
                      </table:table-cell>
                      <table:table-cell table:style-name="Table22.A1" office:value-type="string">
                        <text:p text:style-name="P422"/>
                      </table:table-cell>
                    </table:table-row>
                  </table:table>
                  <table:table table:name="Table27" table:style-name="Table27">
                    <table:table-column table:style-name="Table27.A"/>
                    <table:table-row>
                      <table:table-cell table:style-name="Table27.A1" office:value-type="string">
                        <table:table table:name="Table28" table:style-name="Table28">
                          <table:table-column table:style-name="Table28.A"/>
                          <table:table-row>
                            <table:table-cell table:style-name="Table28.A1" office:value-type="string">
                              <text:p text:style-name="P241"><text:a xlink:type="simple" xlink:href="https://open.substack.com/pub/migrantinsider/p/the-fine-print-of-ice-detention-what?redirect=app-store" office:target-frame-name="_blank" xlink:show="new" text:style-name="Internet_20_link" text:visited-style-name="Visited_20_Internet_20_Link"><text:span text:style-name="T289">READ IN APP</text:span></text:a></text:p>
                            </table:table-cell>
                          </table:table-row>
                        </table:table>
                        <text:p text:style-name="P422"/>
                      </table:table-cell>
                    </table:table-row>
                  </table:table>
                  <text:p text:style-name="P421"/>
                </table:table-cell>
                <table:table-cell table:style-name="Table21.A1" office:value-type="string">
                  <text:p text:style-name="P422"/>
                </table:table-cell>
              </table:table-row>
            </table:table>
            <text:p text:style-name="P421"/>
          </table:table-cell>
        </table:table-row>
        <table:table-row>
          <table:table-cell table:style-name="Table20.A1" office:value-type="string">
            <text:p text:style-name="P422"/>
          </table:table-cell>
        </table:table-row>
        <table:table-row table:style-name="Table20.1">
          <table:table-cell table:style-name="Table20.A1" office:value-type="string">
            <text:p text:style-name="P421"> </text:p>
          </table:table-cell>
        </table:table-row>
      </table:table>
      <text:p text:style-name="P396">If you’ve ever tried to understand an ICE “detention statistics” report, chances are you gave up somewhere between “ICLOS” and “ATD.” </text:p>
      <text:p text:style-name="P396">To the average reader, these documents look more like coded spreadsheets than transparency tools — dense with acronyms, footnotes, and circular definitions. </text:p>
      <text:p text:style-name="P396">But beneath the jargon lies a story of how U.S. Immigration and Customs Enforcement (ICE) controls, measures, and justifies the detention of migrants.</text:p>
      <text:p text:style-name="P396">Let’s break it down.</text:p>
      <text:p text:style-name="P408"><text:a xlink:type="simple" xlink:href="https://substack.com/redirect/2/eyJlIjoiaHR0cHM6Ly9taWdyYW50aW5zaWRlci5jb20vc3Vic2NyaWJlP3V0bV9zb3VyY2U9cG9zdCZ1dG1fY2FtcGFpZ249ZW1haWwtY2hlY2tvdXQmbmV4dD1odHRwcyUzQSUyRiUyRm1pZ3JhbnRpbnNpZGVyLmNvbSUyRnAlMkZ0aGUtZmluZS1wcmludC1vZi1pY2UtZGV0ZW50aW9uLXdoYXQmcj01Znd3czkmdG9rZW49ZXlKMWMyVnlYMmxrSWpvek1qa3dOakEyTURFc0ltbGhkQ0k2TVRjMU1UWTBNVFU1TVN3aVpYaHdJam94TnpVME1qTXpOVGt4TENKcGMzTWlPaUp3ZFdJdE1qUTVOamc1T0NJc0luTjFZaUk2SW1Ob1pXTnJiM1YwSW4wLjd1anFBOVpMSG1aN1RiVHhiWnlTb2RXQWM4cElIQUFwMS1TTVliR1JxUFUiLCJwIjoxNjc1MjQwODIsInMiOjI0OTY4OTgsImYiOnRydWUsInUiOjMyOTA2MDYwMSwiaWF0IjoxNzUxNjQxNTkxLCJleHAiOjIwNjcyMTc1OTEsImlzcyI6InB1Yi0wIiwic3ViIjoibGluay1yZWRpcmVjdCJ9.dRLvuqEtzSK2ffdhsWBwO7-xd079A3RybudEz8V7aik" office:target-frame-name="_blank" xlink:show="new" text:style-name="Internet_20_link" text:visited-style-name="Visited_20_Internet_20_Link"><text:span text:style-name="T236">Upgrade to paid</text:span></text:a></text:p>
      <text:p text:style-name="P407"/>
      <text:h text:style-name="P406" text:outline-level="3"><text:soft-page-break/>ICE’s Favorite Metrics: Population, Length, and Flow</text:h>
      <text:p text:style-name="P396">The agency’s most prized data point is ADP — Average Daily Population. That’s the number of people held in ICE custody on any given day, calculated by counting each detainee at midnight (called “mandays”) and dividing by the number of days in a given period.</text:p>
      <text:p text:style-name="P396">Closely tied to ADP is ALOS — Average Length of Stay. This tells you how long, on average, someone stays in detention before being released, deported, or transferred. For ICE, ALOS isn’t one-size-fits-all: different types of facilities use different math. Adult detention centers might use the “cohort method,” while Family Residential Centers apply a “snapshot method.”</text:p>
      <text:p text:style-name="P396">Then there’s ICLOS — In Custody Length of Stay. This isn’t an average but a snapshot: how many days an individual has currently spent in detention, from book-in date to today.</text:p>
      <text:p text:style-name="P396">These numbers may seem technical, but they guide ICE’s funding requests, justify private contracts, and inform public messaging about “capacity” and “national security.”</text:p>
      <text:p text:style-name="P407"/>
      <text:h text:style-name="P406" text:outline-level="3">Welcome to the System: Book-Ins, Book-Outs, and Releases</text:h>
      <text:p text:style-name="P396">Detainees enter the system through book-ins, and they leave through book-outs — the bureaucratic terms for intake and exit. But how someone exits ICE custody matters a great deal.</text:p>
      <text:p text:style-name="P396">A book-out might mean someone:</text:p>
      <text:list xml:id="list1989678171" text:style-name="L13">
        <text:list-item>
          <text:p text:style-name="P515">Paid bond (either to a field office or via immigration court),</text:p>
        </text:list-item>
        <text:list-item>
          <text:p text:style-name="P515">Was released under an Order of Supervision (must report to ICE),</text:p>
        </text:list-item>
        <text:list-item>
          <text:p text:style-name="P515">Was paroled (humanitarian or public interest release),</text:p>
        </text:list-item>
        <text:list-item>
          <text:p text:style-name="P515">Or was removed — deported, or rapidly expelled via “expedited removal.”</text:p>
        </text:list-item>
      </text:list>
      <text:p text:style-name="P396">Starting in 2024, ICE added a new layer to its reporting: Final Book-Outs. Unlike “final releases,” this category includes additional statuses like transfer to U.S. Marshals or other non-ICE authorities — expanding the tally without necessarily reflecting fewer detentions.</text:p>
      <text:p text:style-name="P407"/>
      <text:h text:style-name="P406" text:outline-level="3">Who Is in Custody?</text:h>
      <text:p text:style-name="P396">ICE doesn’t just detain “criminal aliens,” despite political rhetoric. In fact, detainees are labeled by two parallel classification systems:</text:p>
      <text:list xml:id="list284993388" text:style-name="L14">
        <text:list-item>
          <text:p text:style-name="P516">Threat Level (1–3): A federal metric based on criminal history. Level 1 is the most serious. Some detainees have no criminal record at all.</text:p>
        </text:list-item>
        <text:list-item>
          <text:p text:style-name="P516"><text:soft-page-break/>Classification Level (A–D): Assigned by the facility based on behavior, vulnerability, and security risk. An A might be a first-time migrant; a D might be someone ICE deems high-risk, not necessarily based on crime.</text:p>
        </text:list-item>
      </text:list>
      <text:p text:style-name="P396">ICE also tracks specific categories:</text:p>
      <text:list xml:id="list768277783" text:style-name="L15">
        <text:list-item>
          <text:p text:style-name="P517">U.S. military veterans</text:p>
        </text:list-item>
        <text:list-item>
          <text:p text:style-name="P517">Parents of U.S. citizen children</text:p>
        </text:list-item>
        <text:list-item>
          <text:p text:style-name="P517">U.S. citizens mistakenly detained</text:p>
        </text:list-item>
        <text:list-item>
          <text:p text:style-name="P517">Nationals of TPS-designated countries (e.g., Haiti, Venezuela)</text:p>
        </text:list-item>
      </text:list>
      <text:p text:style-name="P396">It’s a way of anticipating public criticism — and shaping the optics of who ICE is holding.</text:p>
      <text:p text:style-name="P407"/>
      <text:h text:style-name="P406" text:outline-level="3">Facilities: A Patchwork of Prisons</text:h>
      <text:p text:style-name="P396">Not all ICE facilities are alike. Some are federally owned (SPCs), while others are operated by state or private contractors (IGSAs, DIGSAs). Others are simply rented slots in BOP (federal prison) or USMS (Marshals Service) facilities.</text:p>
      <text:p text:style-name="P396">Inspections exist, but the bar is low: facilities marked “meets standards” can still have serious deficiencies. Still, ICE uses these labels to signal compliance — not necessarily safety or dignity.</text:p>
      <text:p text:style-name="P407"/>
      <text:h text:style-name="P406" text:outline-level="3">Fear Claims and Asylum: The Real Bottleneck</text:h>
      <text:p text:style-name="P396">When a migrant expresses fear of returning home, they may undergo a Credible Fear Interview. This process, conducted by asylum officers at USCIS, determines if there’s a “significant possibility” they qualify for protection.</text:p>
      <text:p text:style-name="P396">A positive fear finding doesn’t guarantee release. ICE retains custody unless it chooses to parole the individual or unless a judge grants bond. In 2025, over 443,000 fear interviews were completed — with roughly half found credible. But ICE only tracks people with overlapping detention periods, making the data incomplete.</text:p>
      <text:p text:style-name="P396">Even more opaque is the Average Release Time — the number of days between a positive fear finding and actual release. Due to overlapping data silos, that number is unreliable and inconsistently reported.</text:p>
      <text:p text:style-name="P407"/>
      <text:h text:style-name="P406" text:outline-level="3">Alternatives to Detention (ATD)</text:h>
      <text:p text:style-name="P396">Not every person in removal proceedings ends up behind bars. ICE has quietly expanded its Alternatives to Detention (ATD) programs. These include:</text:p>
      <text:list xml:id="list2453485400" text:style-name="L16">
        <text:list-item>
          <text:p text:style-name="P518">GPS Ankle Monitors</text:p>
        </text:list-item>
        <text:list-item>
          <text:p text:style-name="P518">SmartLINK: An app that uses facial recognition check-ins</text:p>
        </text:list-item>
        <text:list-item>
          <text:p text:style-name="P518"><text:soft-page-break/>Telephonic Reporting (TR) systems</text:p>
        </text:list-item>
      </text:list>
      <text:p text:style-name="P396">ATD is used disproportionately for families and non-criminal migrants. It’s cheaper than detention, but civil liberties advocates have raised concerns about surveillance creep and unreliable technology.</text:p>
      <text:p text:style-name="P407"/>
      <text:h text:style-name="P406" text:outline-level="3">The Gloss: Why All This Language Matters</text:h>
      <text:p text:style-name="P396">ICE’s reports — while appearing transparent — function more as a filter than a window. Technical distinctions like “Final Book-Out” or “ICLOS” are less about precision and more about control: of information, of narrative, of policy direction.</text:p>
      <text:p text:style-name="P396">By labeling someone “pending criminal charges” or “classified D,” ICE shapes not only internal protocols, but public judgment. A person’s detention length, security status, or even release pathway is more than a statistic — it’s a reflection of how the U.S. immigration system sees them: as a risk, a number, or an exception.</text:p>
      <text:p text:style-name="P396">Understanding this language isn’t just a policy exercise. It’s the first step to holding an opaque system accountable.</text:p>
      <text:p text:style-name="P395"><text:span text:style-name="T256">If you’d like to see an actual statistics report here, read the FY2025 one </text:span><text:a xlink:type="simple" xlink:href="https://substack.com/redirect/2049c53c-df06-4b5d-a502-262ba688a7fc?j=eyJ1IjoiNWZ3d3M5In0.GhlAew5WhJnf-M9KSt-8CkcFujXL__Hv0zlz897H6h0" office:target-frame-name="_blank" xlink:show="new" text:style-name="Internet_20_link" text:visited-style-name="Visited_20_Internet_20_Link"><text:span text:style-name="T235">here</text:span></text:a><text:span text:style-name="T256">.</text:span></text:p>
      <text:h text:style-name="P66" text:outline-level="1"><text:a xlink:type="simple" xlink:href="https://substack.com/app-link/post?publication_id=2496898&amp;post_id=167524683&amp;isFreemail=true&amp;r=5fwws9&amp;token=eyJ1c2VyX2lkIjozMjkwNjA2MDEsInBvc3RfaWQiOjE2NzUyNDY4MywiaWF0IjoxNzUxNjQxOTMyLCJleHAiOjE3NTQyMzM5MzIsImlzcyI6InB1Yi0yNDk2ODk4Iiwic3ViIjoicG9zdC1yZWFjdGlvbiJ9.6m3ZzUejJvm7hfhNXi6iDErBsK9V98AKO0XQVxHdLVU" office:target-frame-name="_blank" xlink:show="new" text:style-name="Internet_20_link" text:visited-style-name="Visited_20_Internet_20_Link"><text:span text:style-name="T61">Federal Judge Strikes Down Trump's Asylum Ban at U.S.-Mexico Border</text:span></text:a></text:h>
      <text:h text:style-name="P331" text:outline-level="3">In a 128-page takedown, Judge Randolph Moss rules Trump’s border shutdown unlawful, reaffirming that presidents can’t rewrite immigration law by fiat.</text:h>
      <table:table table:name="Table29" table:style-name="Table29">
        <table:table-column table:style-name="Table29.A"/>
        <table:table-row>
          <table:table-cell table:style-name="Table29.A1" office:value-type="string">
            <table:table table:name="Table30" table:style-name="Table30">
              <table:table-column table:style-name="Table30.A"/>
              <table:table-row>
                <table:table-cell table:style-name="Table30.A1" office:value-type="string">
                  <table:table table:name="Table31" table:style-name="Table31">
                    <table:table-column table:style-name="Table31.A"/>
                    <table:table-row>
                      <table:table-cell table:style-name="Table31.A1" office:value-type="string">
                        <text:p text:style-name="P417"><text:a xlink:type="simple" xlink:href="https://substack.com/@nicolaebutler" office:target-frame-name="_blank" xlink:show="new" text:style-name="Internet_20_link" text:visited-style-name="Visited_20_Internet_20_Link"><text:span text:style-name="T294">Nicolae Viorel Butler</text:span></text:a></text:p>
                      </table:table-cell>
                    </table:table-row>
                  </table:table>
                  <table:table table:name="Table32" table:style-name="Table32">
                    <table:table-column table:style-name="Table32.A"/>
                    <table:table-row>
                      <table:table-cell table:style-name="Table32.A1" office:value-type="string">
                        <text:p text:style-name="P418">Jul 4</text:p>
                      </table:table-cell>
                    </table:table-row>
                  </table:table>
                  <text:p text:style-name="P421"/>
                </table:table-cell>
              </table:table-row>
              <table:table-row>
                <table:table-cell table:style-name="Table30.A1" office:value-type="string">
                  <text:p text:style-name="P422"/>
                </table:table-cell>
              </table:table-row>
            </table:table>
            <text:p text:style-name="P422"/>
          </table:table-cell>
        </table:table-row>
      </table:table>
      <text:p text:style-name="P455">WASHINGTON — A federal judge on Wednesday struck down the Trump administration’s proclamation suspending asylum access at the U.S.-Mexico border, declaring the policy unlawful and a violation of federal immigration statutes.</text:p>
      <text:p text:style-name="P395"><text:span text:style-name="T256">In his </text:span><text:a xlink:type="simple" xlink:href="https://substack.com/redirect/c238a8fd-1803-4e0f-b390-a99f01bcfdad?j=eyJ1IjoiNWZ3d3M5In0.GhlAew5WhJnf-M9KSt-8CkcFujXL__Hv0zlz897H6h0" office:target-frame-name="_blank" xlink:show="new" text:style-name="Internet_20_link" text:visited-style-name="Visited_20_Internet_20_Link"><text:span text:style-name="T235">128-page opinion</text:span></text:a><text:span text:style-name="T256">, U.S. District Judge Randolph D. Moss wrote, “The President cannot adopt an alternative immigration system, which supplants the statutes that Congress has enacted.”</text:span></text:p>
      <text:p text:style-name="P396">The ruling comes nearly six months after President Donald Trump issued the proclamation on January 20, his first day back in office. It effectively shut down all avenues for migrants to seek asylum at the southern border, prompting immediate legal challenges from advocacy groups.</text:p>
      <text:p text:style-name="P395"><text:span text:style-name="T231">“</text:span><text:span text:style-name="T256">This is a flat-out ban on all asylum,” </text:span><text:a xlink:type="simple" xlink:href="https://substack.com/redirect/335d75bb-d21d-480b-94b8-346d9c319d81?j=eyJ1IjoiNWZ3d3M5In0.GhlAew5WhJnf-M9KSt-8CkcFujXL__Hv0zlz897H6h0" office:target-frame-name="_blank" xlink:show="new" text:style-name="Internet_20_link" text:visited-style-name="Visited_20_Internet_20_Link"><text:span text:style-name="T235">said </text:span></text:a><text:span text:style-name="T256">Lee Gelernt, deputy director of the ACLU’s Immigrants’ Rights Project. “This is way beyond anything that even President Trump has tried in the past.”</text:span></text:p>
      <text:p text:style-name="P396">The lawsuit was brought by the ACLU, the National Immigrant Justice Center, the Center for Gender &amp; Refugee Studies (CGRS), the Texas Civil Rights Project, and other advocacy organizations on behalf of groups providing legal services to asylum seekers, including RAICES and Las Americas Immigrant Advocacy Center.</text:p>
      <text:p text:style-name="P395"><text:span text:style-name="T256">Gelernt, who argued the case, </text:span><text:a xlink:type="simple" xlink:href="https://substack.com/redirect/e7ef12cc-b388-43d1-9171-b0837fd86595?j=eyJ1IjoiNWZ3d3M5In0.GhlAew5WhJnf-M9KSt-8CkcFujXL__Hv0zlz897H6h0" office:target-frame-name="_blank" xlink:show="new" text:style-name="Internet_20_link" text:visited-style-name="Visited_20_Internet_20_Link"><text:span text:style-name="T235">called the ruling</text:span></text:a><text:span text:style-name="T256"> “a hugely important decision. Not only will it save the lives of families fleeing grave danger, it reaffirms that the president cannot ignore the laws Congress has passed and the most basic premise of our country’s separation of powers.”</text:span></text:p>
      <text:p text:style-name="P396"><text:soft-page-break/>The administration invoked Section 212(f) of the Immigration and Nationality Act — typically used for narrow travel bans — to justify the asylum suspension, citing what officials described as an “invasion” at the border. Judge Moss rejected that reasoning, echoing critics who called the proclamation unprecedented and xenophobic.</text:p>
      <text:p text:style-name="P395"><text:span text:style-name="T231">“</text:span><text:span text:style-name="T256">The court rejected the administration’s efforts to use the ‘212(f)’ proclamation, which falsely cited an ‘invasion’ as justification to deny asylum protections expressly granted by Congress,” the ACLU </text:span><text:a xlink:type="simple" xlink:href="https://substack.com/redirect/e7ef12cc-b388-43d1-9171-b0837fd86595?j=eyJ1IjoiNWZ3d3M5In0.GhlAew5WhJnf-M9KSt-8CkcFujXL__Hv0zlz897H6h0" office:target-frame-name="_blank" xlink:show="new" text:style-name="Internet_20_link" text:visited-style-name="Visited_20_Internet_20_Link"><text:span text:style-name="T235">said </text:span></text:a><text:span text:style-name="T256">in a statement.</text:span></text:p>
      <text:p text:style-name="P397">“<text:span text:style-name="T317">This attempt to completely shut down the border is an attack on the fundamental and longstanding right to seek safety in the U.S. from violence and persecution,” said Adriana Piñon, legal director for the ACLU of Texas.</text:span></text:p>
      <text:p text:style-name="P396">In a post on X (formerly Twitter), White House Deputy Chief of Staff Stephen Miller blasted the ruling, calling it the work of “a marxist judge” and claiming the decision “declared that all potential FUTURE illegal aliens on foreign soil (eg a large portion of planet earth) are part of a protected global ‘class’ entitled to admission into the United States.”</text:p>
      <text:p text:style-name="P396">Advocates celebrated the ruling as a reaffirmation of legal norms and a rebuke to what they described as cruel and unlawful executive overreach.</text:p>
      <text:p text:style-name="P397">“<text:span text:style-name="T317">We are grateful that the federal courts continue to agree with us that the right to seek asylum is a fundamental protection provided by Congress and ingrained in U.S. law for decades,” said Keren Zwick, litigation director at the National Immigrant Justice Center.</text:span></text:p>
      <text:p text:style-name="P397">“<text:span text:style-name="T317">This decision is a win for human dignity and the rule of law,” added Rochelle Garza, president of the Texas Civil Rights Project. “The court’s blocking of the Trump administration’s executive action underscores the inhumane and unlawful nature of this policy.”</text:span></text:p>
      <text:p text:style-name="P396">Legal experts from the Center for Gender &amp; Refugee Studies echoed that sentiment, calling the policy “racist” and “baseless.” “Under our laws, any person seeking safety at our southern border has a legal right to apply for asylum,” said Edith Sangüeza, senior staff attorney at CGRS.</text:p>
      <text:p text:style-name="P396">Jennifer Babaie of Las Americas Immigrant Advocacy Center emphasized the real-life impact: “Every day that the United States fails to uphold its asylum process puts women, children, and families fleeing violence at risk of exploitation and serious harm.”</text:p>
      <text:p text:style-name="P397">“<text:span text:style-name="T317">Federal law unequivocally guarantees the right of refugees to seek asylum and the right not to be returned to face torture,” said Arthur Spitzer, senior counsel at the ACLU of the District of Columbia. “President Trump’s attempt to eliminate these life-or-death rights with the swipe of a pen... had no legal basis, as the court today made clear.”</text:span></text:p>
      <text:p text:style-name="P396">Javier Hidalgo, legal director at RAICES, framed the decision as part of a broader civic struggle: “We are a nation of laws. The Trump administration’s sweeping invocation of executive branch authority transgresses the bounds established by our Constitution... The judicial branch is what stands between us and anarchy.”</text:p>
      <text:p text:style-name="P396">The court’s order will take effect in two weeks. The Trump administration is expected to appeal.</text:p>
      <text:h text:style-name="P66" text:outline-level="1"><text:a xlink:type="simple" xlink:href="https://substack.com/app-link/post?publication_id=4006016&amp;post_id=167559510&amp;isFreemail=true&amp;r=5fwws9&amp;token=eyJ1c2VyX2lkIjozMjkwNjA2MDEsInBvc3RfaWQiOjE2NzU1OTUxMCwiaWF0IjoxNzUxNjgwODQzLCJleHAiOjE3NTQyNzI4NDMsImlzcyI6InB1Yi00MDA2MDE2Iiwic3ViIjoicG9zdC1yZWFjdGlvbiJ9.hMz0cy0K5e_mJrVTGob3F8JCNoqSMDgROJUSLGa49GI" office:target-frame-name="_blank" xlink:show="new" text:style-name="Internet_20_link" text:visited-style-name="Visited_20_Internet_20_Link"><text:span text:style-name="T62">America Tried Voting. We Tried Marching. It’s Time to Strike.</text:span></text:a></text:h>
      <table:table table:name="Table33" table:style-name="Table33">
        <table:table-column table:style-name="Table33.A"/>
        <table:table-row>
          <table:table-cell table:style-name="Table33.A1" office:value-type="string">
            <table:table table:name="Table34" table:style-name="Table34">
              <table:table-column table:style-name="Table34.A"/>
              <table:table-row>
                <table:table-cell table:style-name="Table34.A1" office:value-type="string">
                  <table:table table:name="Table35" table:style-name="Table35">
                    <table:table-column table:style-name="Table35.A"/>
                    <table:table-row>
                      <table:table-cell table:style-name="Table35.A1" office:value-type="string">
                        <text:p text:style-name="P417"><text:a xlink:type="simple" xlink:href="https://substack.com/@dissentinbloom" office:target-frame-name="_blank" xlink:show="new" text:style-name="Internet_20_link" text:visited-style-name="Visited_20_Internet_20_Link"><text:span text:style-name="T294">Dissent in Bloom</text:span></text:a></text:p>
                      </table:table-cell>
                    </table:table-row>
                  </table:table>
                  <table:table table:name="Table36" table:style-name="Table36">
                    <table:table-column table:style-name="Table36.A"/>
                    <table:table-row>
                      <table:table-cell table:style-name="Table36.A1" office:value-type="string">
                        <text:p text:style-name="P418">Jul 5</text:p>
                      </table:table-cell>
                    </table:table-row>
                  </table:table>
                  <text:p text:style-name="P421"/>
                </table:table-cell>
              </table:table-row>
              <table:table-row>
                <table:table-cell table:style-name="Table34.A1" office:value-type="string">
                  <text:p text:style-name="P422"><text:soft-page-break/></text:p>
                </table:table-cell>
              </table:table-row>
            </table:table>
            <text:p text:style-name="P422"/>
          </table:table-cell>
        </table:table-row>
      </table:table>
      <text:p text:style-name="P433"/>
      <text:p text:style-name="P455">Everywhere you turn, people are saying the same thing: I don’t want my tax dollars funding this. Not the surveillance state. Not the cages. Not the paramilitary raids, the book bans, the Medicaid and SNAP cuts, alligator Alcatraz, the human rights abuses, the hospital closures, the deportations, the corporate handouts wrapped in flags and lies. It feels like we’re trapped in a machine that feeds off our labor, our money, our silence… then uses it to hurt the people we care about.</text:p>
      <text:p text:style-name="P396">There’s this rising ache, this dread in the gut of the country. People know what’s happening is wrong. They’re angry. They’re horrified. But they feel powerless. They vote, they march, they shout into the void.. and still the Trump administration steamrolls through rights, bodies, and institutions like it’s untouchable.</text:p>
      <text:p text:style-name="P415"><text:span text:style-name="T256">We need resistance on every front. We need protests, lawsuits, journalism, mutual aid. But there’s one thing that history tells us really changes the game. One thing that hits where it hurts:</text:span><text:span text:style-name="Strong_20_Emphasis"><text:span text:style-name="T256"> a general strike.</text:span></text:span></text:p>
      <text:h text:style-name="P411" text:outline-level="4"><text:span text:style-name="Strong_20_Emphasis"><text:span text:style-name="T260">Why? Simply put, a general strike is not a symbolic gesture. It’s not just a march, a hashtag, or a strongly worded letter. </text:span></text:span></text:h>
      <text:p text:style-name="P396">It is a coordinated, mass withdrawal of labor across industries: nurses, factory workers, teachers, drivers, warehouse staff, line cooks, techies, freelancers, even white collars and gig workers. It’s everyone standing up by sitting down.</text:p>
      <text:p text:style-name="P395"><text:span text:style-name="T256">What makes it so powerful is that it targets the life of capitalism… production and profit. When workers refuse to work, businesses can’t operate, goods don’t get made, packages don’t get delivered, &amp; children don’t get taught. So what happens? Capital (</text:span><text:span text:style-name="Emphasis"><text:span text:style-name="T256">money</text:span></text:span><text:span text:style-name="T256">) doesn’t circulate &amp; revenue dries up. So, because the government’s own income depends on business activity, even it starts to bleed.</text:span></text:p>
      <text:p text:style-name="P396">A general strike forces those in power to take notice… not because they’re morally moved, but because they’re cornered.</text:p>
      <text:p text:style-name="P412"/>
      <text:h text:style-name="Heading_20_2" text:outline-level="2"><text:span text:style-name="T231">‘</text:span><text:span text:style-name="Emphasis"><text:span text:style-name="Strong_20_Emphasis"><text:span text:style-name="T260">So.. I’ll Just Stop Paying Taxes</text:span></text:span></text:span><text:span text:style-name="T260">’</text:span></text:h>
      <text:p text:style-name="P396">Unlike not paying taxes, which might feel rebellious but doesn’t dent the system until the now gutted IRS catches up months or even later, a general strike is immediate. Daily. Disruptive. You hit immediately them where it hurts… in the cash flow.</text:p>
      <text:h text:style-name="Heading_20_4" text:outline-level="4"><text:span text:style-name="Strong_20_Emphasis"><text:span text:style-name="T260">But I need you to understand, a general strike isn't just about lost profits. </text:span></text:span><text:span text:style-name="T260">It’s a take-over of the system itself. </text:span></text:h>
      <text:p text:style-name="P396">It stops transportation, closes hospitals to all but emergencies, empties classrooms, stops mail, and cuts off the endless churn of production and consumption. </text:p>
      <text:p text:style-name="P396">When enough people walk off the job, stop paying, stop delivering, stop serving, and stop complying, the entire structure of daily life begins to wobble. It's not just about the cash. </text:p>
      <text:p text:style-name="P429"><text:span text:style-name="T257">It's about showing the government our power by saying </text:span><text:span text:style-name="Emphasis"><text:span text:style-name="Strong_20_Emphasis"><text:span text:style-name="T257">nothing moves unless we allow it</text:span></text:span></text:span><text:span text:style-name="Emphasis"><text:span text:style-name="T257">.</text:span></text:span><text:span text:style-name="T257"> </text:span><text:span text:style-name="Emphasis"><text:span text:style-name="Strong_20_Emphasis"><text:span text:style-name="T257">It sends them a message louder than any protest chant: You need us. We don't need you.</text:span></text:span></text:span></text:p>
      <text:h text:style-name="P403" text:outline-level="3"><text:soft-page-break/>Are There Barriers? Yes.</text:h>
      <text:p text:style-name="P395"><text:span text:style-name="T256">Everyone has a different situation. Many people live check to check in America. So, I know some of you are thinking, </text:span><text:span text:style-name="Emphasis"><text:span text:style-name="T256">“I can’t strike. I have bills. Rent’s due. My boss doesn’t care. My landlord sure as hell doesn’t care.”</text:span></text:span></text:p>
      <text:p text:style-name="P395"><text:span text:style-name="T256">And you’re right.. the system traps you on purpose. It weaponizes survival to keep you quiet </text:span><text:span text:style-name="Strong_20_Emphasis"><text:span text:style-name="T256">but if we all wait until it’s safe to strike, we’ll be waiting forever.</text:span></text:span></text:p>
      <text:p text:style-name="P395"><text:span text:style-name="T256">That’s why a real general strike needs more than just courage. It needs preparation. Mutual aid. Strike funds. Rent resistance. Community support. We don’t win by suffering alone.. we win by refusing together. </text:span><text:span text:style-name="Strong_20_Emphasis"><text:span text:style-name="T256">They want you to think striking is too dangerous. That if you walk out, you’ll lose everything.</text:span></text:span></text:p>
      <text:h text:style-name="Heading_20_3" text:outline-level="3"><text:span text:style-name="T260">But… here’s a fact: We don’t need everyone to strike. </text:span><text:span text:style-name="Strong_20_Emphasis"><text:span text:style-name="T260">We only need 3.5% of the workforce</text:span></text:span><text:span text:style-name="T260">.. or about 6 million Americans to strike across the nation.</text:span></text:h>
      <text:p text:style-name="P455">That’s not speculation, it’s historical fact based on other successful strikes. Just this June, nearly 5 million people turned out for the Hands Off protests across the country. We’re already there with the numbers. </text:p>
      <text:p text:style-name="P396">Now imagine if those same people didn’t just march… imagine if they walked off the job. No labor, no services, no compliance. The system doesn’t survive that. They can’t fire everyone. They can’t evict entire neighborhoods. They can’t function without us. If we stop, it all stops. We don’t need everyone. But if everyone shows up.. we win faster.</text:p>
      <text:p text:style-name="P455">Real change only comes when the system is forced to stop. From Selma to Standing Rock, from Gdańsk to Kyiv, the people didn’t win by being polite. They won by being immovable.</text:p>
      <text:p text:style-name="P395"><text:span text:style-name="T256">Look at Ukraine’s Orange Revolution. When a fraudulent election tried to steal the future, millions didn’t just protest. They shut down the capital. They camped out in the freezing streets for weeks. Transit stopped. Schools emptied. Even parts of the government cracked under pressure. It wasn’t about raising awareness. It was a blockade of corruption</text:span><text:span text:style-name="Strong_20_Emphasis"><text:span text:style-name="T256"> and it worked</text:span></text:span><text:span text:style-name="T256">. The stolen election was overturned. A revote was held. The people’s will was honored because the country became ungovernable until it was.</text:span></text:p>
      <text:p text:style-name="P455">In Memphis, striking Black sanitation workers didn’t wait for permission to demand dignity. They walked off the job and stayed off, even after police cracked skulls and Martin Luther King Jr. was assassinated in solidarity with them. They kept going. They disrupted the city’s daily rhythm because injustice thrives on routine. And when the routine breaks, power panics.</text:p>
      <text:p text:style-name="P396">Even the labor strikes that didn’t win immediate victories, like the 1919 Seattle General Strike, still left cracks in the façade. They taught the ruling class to fear the united worker. They reminded the public of its own strength. They planted seeds that would grow into future rebellions.</text:p>
      <text:p text:style-name="P429"><text:span text:style-name="Strong_20_Emphasis"><text:span text:style-name="T257">Now let me be clear.. I am not calling for riots or violence. I am calling for you to be visible. Be disruptive. Be loud in ways they cannot ignore. Disobeying is scary. But obeying while everything burns around you is even scarier. They don’t need your loyalty. Just your obedience. That’s how democracies collapse. </text:span></text:span></text:p>
      <text:p text:style-name="P405">So when we talk about protest today, we need to be honest with ourselves. A march that ends on time with routes coordinated by police isn’t protest. It’s choreography. A general strike, on the other hand, isn’t just symbolic. It’s tactical. It disrupts capital. It halts the engine. It grabs the state by the collar and says: we’re not asking anymore.</text:p>
      <text:p text:style-name="P54"><text:soft-page-break/><text:span text:style-name="T150">You don’t dismantle oppression by obeying its traffic rules. You don’t stop fascism with a well-behaved </text:span><text:span text:style-name="T122">parade</text:span><text:span text:style-name="T150"> march. If we want the system to change, we have to make it impossible for the system to function until it does. That’s not a dream. </text:span><text:span text:style-name="Strong_20_Emphasis"><text:span text:style-name="T149">That’s historical fact and Americas clock is ticking.</text:span></text:span></text:p>
      <text:p text:style-name="P412"/>
      <text:h text:style-name="P327" text:outline-level="2">So what’s next? How do we do it?</text:h>
      <text:p text:style-name="P396">We start small, but we start smart. A general strike doesn’t begin with millions walking out overnight. It begins in neighborhoods, workplaces, group chats, and DMs. </text:p>
      <text:p text:style-name="P396">Once you find your people, you begins with talking… with organizing people who trust each other enough to take a risk together. Work with coalitions, local movements and groups. Help to build a collective. </text:p>
      <text:h text:style-name="Heading_20_4" text:outline-level="4"><text:span text:style-name="Strong_20_Emphasis"><text:span text:style-name="T260">Step 1: Build relationships.</text:span></text:span></text:h>
      <text:p text:style-name="P395"><text:span text:style-name="T256">Find your people. Coworkers. Friends. Union members. Gig workers. Parents. Students. Artists. Healthcare workers. </text:span><text:span text:style-name="Strong_20_Emphasis"><text:span text:style-name="T256">Hell, even trusted Substackers</text:span></text:span><text:span text:style-name="T256">. Anyone whose labor keeps this system alive.</text:span><text:span text:style-name="Strong_20_Emphasis"><text:span text:style-name="T256"> You don’t need everyone. You need committed people in every sector willing to say enough. Remember, 3.5% </text:span></text:span></text:p>
      <text:h text:style-name="Heading_20_4" text:outline-level="4"><text:span text:style-name="Strong_20_Emphasis"><text:span text:style-name="T260">Step 2: Educate and agitate the system. </text:span></text:span></text:h>
      <text:p text:style-name="P396">Make it clear why you’re doing this. Create flyers. Host teach-ins. Post online. Talk face to face. Get creative.. there is no “right or wrong” way to educate and resist. </text:p>
      <text:p text:style-name="P396">Break the myth that protest is enough, or that obedience keeps us safe. Show people how their work, their time, their cooperation is being weaponized against them.</text:p>
      <text:h text:style-name="Heading_20_4" text:outline-level="4"><text:span text:style-name="Strong_20_Emphasis"><text:span text:style-name="T260">Step 3: Coordinate soft disruption.</text:span></text:span></text:h>
      <text:p text:style-name="P396">Before the full shutdown, run test actions. Call out sick. Refuse overtime. Slow down productivity. Organize "sick-outs" or "go-slows" in solidarity with others. These small acts test the system and show who’s ready when it really matters.</text:p>
      <text:h text:style-name="Heading_20_4" text:outline-level="4"><text:span text:style-name="Strong_20_Emphasis"><text:span text:style-name="T260">Step 4: Connect across sectors.</text:span></text:span></text:h>
      <text:p text:style-name="P396">Link with nurses, truckers, warehouse staff, service workers, teachers, freelancers, delivery drivers. The power of a general strike is in its reach. If you can’t strike your own job, support someone who can. Help shut things down from the outside.. block traffic, fund mutual aid, amplify their voices.</text:p>
      <text:h text:style-name="Heading_20_4" text:outline-level="4"><text:span text:style-name="Strong_20_Emphasis"><text:span text:style-name="T260">Step 5: Pick a target and a date.</text:span></text:span></text:h>
      <text:p text:style-name="P396">A strike without a goal is a tantrum. A strike with a target is a weapon. Is it ICE contracts? Is it the Big Beautiful Bill? Is it union-busting? Is it a law that criminalizes your existence? Pick your fight. Then pick your moment.</text:p>
      <text:h text:style-name="Heading_20_4" text:outline-level="4"><text:soft-page-break/><text:span text:style-name="Strong_20_Emphasis"><text:span text:style-name="T260">Step 6: Build support structures.</text:span></text:span></text:h>
      <text:p text:style-name="P396">You can’t strike without backup. You need childcare. You need bail funds. You need food, water, phone trees, first aid. You need media coverage that isn’t corporate. That’s where mutual aid comes in. That’s where community replaces the state. That’s where mutual aid groups and coalitions come together. </text:p>
      <text:h text:style-name="Heading_20_4" text:outline-level="4"><text:span text:style-name="Strong_20_Emphasis"><text:span text:style-name="T260">Step 7: Make it impossible to ignore.</text:span></text:span></text:h>
      <text:p text:style-name="P396">Shut down ports. Flood the highways. Refuse labor. Occupy space. Be peaceful. But don’t be quiet. Disruption is not the problem. It’s the tool.</text:p>
      <text:p text:style-name="P395"><text:span text:style-name="Strong_20_Emphasis"><text:span text:style-name="T256">Now, there is a website.. </text:span></text:span><text:a xlink:type="simple" xlink:href="https://substack.com/redirect/f39bf8b9-d515-4bd7-90b5-9d86e515539a?j=eyJ1IjoiNWZ3d3M5In0.GhlAew5WhJnf-M9KSt-8CkcFujXL__Hv0zlz897H6h0" office:target-frame-name="_blank" xlink:show="new" text:style-name="Internet_20_link" text:visited-style-name="Visited_20_Internet_20_Link"><text:span text:style-name="Strong_20_Emphasis"><text:span text:style-name="T235">GeneralStrikeUs.com</text:span></text:span></text:a><text:span text:style-name="Strong_20_Emphasis"><text:span text:style-name="T256">.</text:span></text:span><text:span text:style-name="T256"> It looks promising but the site’s been stalled at the same number of pledges for a while now. No updates or movement. It’s a good idea gathering dust as of now and we don’t have time for dust. We need momentum. If this changes in the future I will make sure to update this article and Substack. So, keep an eye out.</text:span></text:p>
      <text:h text:style-name="P66" text:outline-level="1"><text:a xlink:type="simple" xlink:href="https://substack.com/app-link/post?publication_id=4714448&amp;post_id=167575390&amp;isFreemail=true&amp;r=5fwws9&amp;token=eyJ1c2VyX2lkIjozMjkwNjA2MDEsInBvc3RfaWQiOjE2NzU3NTM5MCwiaWF0IjoxNzUxNzE2MTk3LCJleHAiOjE3NTQzMDgxOTcsImlzcyI6InB1Yi00NzE0NDQ4Iiwic3ViIjoicG9zdC1yZWFjdGlvbiJ9.Aog3OK7rBZzXRCmufhTdliHAW4JDwFJOu78f_9ygSHg" office:target-frame-name="_blank" xlink:show="new" text:style-name="Internet_20_link" text:visited-style-name="Visited_20_Internet_20_Link"><text:span text:style-name="T49">The Apocalypse is Here, and I'm at Peace</text:span></text:a></text:h>
      <table:table table:name="Table37" table:style-name="Table37">
        <table:table-column table:style-name="Table37.A"/>
        <table:table-row>
          <table:table-cell table:style-name="Table37.A1" office:value-type="string">
            <table:table table:name="Table38" table:style-name="Table38">
              <table:table-column table:style-name="Table38.A"/>
              <table:table-row>
                <table:table-cell table:style-name="Table38.A1" office:value-type="string">
                  <table:table table:name="Table39" table:style-name="Table39">
                    <table:table-column table:style-name="Table39.A"/>
                    <table:table-row>
                      <table:table-cell table:style-name="Table39.A1" office:value-type="string">
                        <text:p text:style-name="P417"><text:a xlink:type="simple" xlink:href="https://substack.com/@quadzillahikes" office:target-frame-name="_blank" xlink:show="new" text:style-name="Internet_20_link" text:visited-style-name="Visited_20_Internet_20_Link"><text:span text:style-name="T294">Quadzilla</text:span></text:a></text:p>
                      </table:table-cell>
                    </table:table-row>
                  </table:table>
                  <table:table table:name="Table40" table:style-name="Table40">
                    <table:table-column table:style-name="Table40.A"/>
                    <table:table-row>
                      <table:table-cell table:style-name="Table40.A1" office:value-type="string">
                        <text:p text:style-name="P418">Jul 5</text:p>
                      </table:table-cell>
                    </table:table-row>
                  </table:table>
                  <text:p text:style-name="P421"/>
                </table:table-cell>
              </table:table-row>
              <table:table-row>
                <table:table-cell table:style-name="Table38.A1" office:value-type="string">
                  <text:p text:style-name="P422"/>
                </table:table-cell>
              </table:table-row>
            </table:table>
            <text:p text:style-name="P422"/>
          </table:table-cell>
        </table:table-row>
      </table:table>
      <text:p text:style-name="P455">5 July, 2025</text:p>
      <text:p text:style-name="P396">Yesterday I protested at the US Embassy in Berlin along with a few hundred other expats and locals. We protested the rise of fascism in the United States and the recent budget reconciliation bill which will kill millions of Americans directly and indirectly by taking away Medicaid which will force rural hospitals, nursing homes, and other vital healthcare facilities to close. The bill takes away SNAP benefits and will cause a new wave of entirely preventable malnutrition in children. And all for what? To give more tax breaks for the ultrawealthy and corporations.</text:p>
      <text:p text:style-name="P54"><text:span text:style-name="T256">The GOP is trying to hide the devastating economic damage this bill will have. They’re cutting all of these social services in order to create the illusion that this is “budget neutral.” But our CBO(Congressional Budget Office) estimates that this bill will add </text:span><text:a xlink:type="simple" xlink:href="https://substack.com/redirect/3c3e1aae-dd9b-48eb-9601-eb70ecdec46c?j=eyJ1IjoiNWZ3d3M5In0.GhlAew5WhJnf-M9KSt-8CkcFujXL__Hv0zlz897H6h0" office:target-frame-name="_blank" xlink:show="new" text:style-name="Internet_20_link" text:visited-style-name="Visited_20_Internet_20_Link"><text:span text:style-name="T259">3.9 TRILLION to our debt.</text:span></text:a><text:span text:style-name="T256"> This is no less than a bill designed to destroy our society. This bill is a nuclear bomb of policy. This is a bill which is so shockingly damaging that if it had been featured in a movie ten years ago people would have walked out of the theatre saying how unrealistic it was for any US government to pass a bill that would be so damaging to the nation. This is the kind of bill a puppet of Vladmir Putin would pass to intentionally destroy the country.</text:span></text:p>
      <text:p text:style-name="P396">At the protest I was given the opportunity to speak and I shared my story of how thirty years prior I walked into a US Embassy in Beijing, China and was given permission to come to the US. Back then Chinese thought of America as a literal paradise. I remember having the impression that the streets of America were actually paved in gold. That’s the way Chinese talked about the USA in 1995. It was a place where everyone was wealthy and you had unlimited opportunity.</text:p>
      <text:p text:style-name="P396">I was so excited to get on the plane to come over. My parents filled my head with stories of how amazing my life would be in America, I think partially to help shield me from the devastating impact of leaving everyone; family, friends, teachers, the old lady who used to greet me everyday on the steps leading up to our fifth floor apartment. The thing I was most excited for was to get my own bicycle. I’d learned to ride that year and had begged for a bike, but we couldn’t afford one. I would finally have my own bicycle in America. </text:p>
      <text:p text:style-name="P396">My story is not unique. This is the story of many millions of immigrants who have made arduous and dangerous journeys to the promised land of the United States in order to have the opportunity at a better future. If anything “Made America Great” it was this promise of opportunity. America, despite all of its faults, truly was a place where your hard work paid off in tangible ways. </text:p>
      <text:p text:style-name="P396"><text:soft-page-break/>Hard work is not unique to Americans. Hardly. People work hard all around the world. Desperately so. In Thailand I would see the same street vendors day after day. They’d be out 10 hours a day, seven days a week, working under the sweltering tropical sun. Employees working in hotels and restaurants in Thailand are expected to work six days a week. And for all of this they can barely get by. For many of these people there is no hope of upward mobility. Only this grind for survival until they become old, infirm, and die. </text:p>
      <text:p text:style-name="P396">The United States was unique in that it was a place where in one generation an immigrant with nothing but a willingness to work hard could build a good life for their family. A place where an immigrant with no education, no language skills, no capital could work hard and send their kids to school and provide a real opportunity for upward mobility to themselves and their children. </text:p>
      <text:p text:style-name="P396">We have lost that dream. Now those same immigrants are being snatched from their jobs on the construction site, from their street stalls, from agricultural fields by masked men armed for war. Now our elected officials gloat and crow at the nation’s latest monumental achievement of public works, not a library, or a school, or a homeless shelter, but a 5,000 bed concentration camp officially named “Alligator Alcatraz”. FEMA will reimburse the state of Florida for building this concentration camp. It only took eight days. The same FEMA which has denied funds to Helene stricken North Carolina and other states struck by recent natural disasters.</text:p>
      <text:p text:style-name="P396">The president of the United States laughs on camera about how immigrants will have to learn to run in zig-zags to avoid being eaten by the alligators. Republican lawmakers and voters alike celebrate the cruelty that will be inflicted upon the immigrants which they hate so fanatically.</text:p>
      <text:h text:style-name="P326" text:outline-level="2">‘<text:span text:style-name="T322">It’s too late’: David Suzuki says the fight against climate change is lost</text:span></text:h>
      <text:p text:style-name="P397">“<text:span text:style-name="T317">We have failed to shift the narrative and we are still caught up in the same legal, economic and political systems,” said David Suzuki in an exclusive interview with iPolitics. “For me, what we’ve got to do now is hunker down.” https://www.ipolitics.ca/2025/07/02/its-too-late-david-suzuki-says-the-fight-against-climate-change-is-lost/</text:span></text:p>
      <text:p text:style-name="P57">As I write this at least 24 people have been killed and more than 20 children are missing from Kerr County, Texas. Flash floods swept through this region in the middle of the night. This is an eerie replay of what happened in the Appalachian mountains last September when Hurricane Helene caused unprecedented flooding in the middle of the night causing rivers to swell 20-25 feet above their banks and sweeping away entire communities. The official death toll of Helene is now over 250. </text:p>
      <text:p text:style-name="P396">Even if we ignore politics, climate change is going to dramatically change the trajectory of our lives. It will end many lives and cause war, famine, disease, and continue to compound immigration issues as humans escape parts of the world that are quickly becoming unlivable. </text:p>
      <text:p text:style-name="P396">All of this is, in my opinion, what is driving our current politics. The rise of far-right authoritarianism around the world and the anti-immigrant dehumanization campaign is directly tied to the global instability caused by climate change. I think it is clear to politicians and the wealthy elite that climate catastrophe will cause massive civil unrest and rather than implementing difficult and expensive policies to address and mitigate climate change and further strengthen social safety nets(which would require taxing the wealthy) they have instead chosen the easy solution of building police states to crush dissent and passing legislation like the BBB to further enrich themselves.</text:p>
      <text:h text:style-name="P327" text:outline-level="2"><text:soft-page-break/>The Apocalypse is Here, and I’m at Peace</text:h>
      <text:p text:style-name="P396">Weirdly I feel a profound sense of peace. I think it’s because I’ve known in my gut that this is where we’ve been heading for over a decade now. I graduated High School in 2005. Back then I was still very much excited about my future. My dream was to build a secure life, make a bunch of money, then travel the world and make documentaries.</text:p>
      <text:p text:style-name="P396">By the time I graduated college my future plans were already muted. Even back then I was seeing that I would likely never make so much money as to escape the rat race entirely and that I’d have to take a different tactic. That was what lead me to start hiking. I could control my expenses much more easily than I could control my income.</text:p>
      <text:p text:style-name="P396">And since about 2018 I simply have not been able to invest myself in “normal” society. I’ve known, in my gut, that collapse was coming. The divisive politics has made it clear since 2016 that the US is headed toward a civil war. The lack of real action toward combating climate change has made it clear that we’re going to blow past every dire warning and enter all of the catastrophic phases even earlier than scientists predicted. </text:p>
      <text:p text:style-name="P396">I’ve felt out of sorts with “normal people.” It was difficult to discuss my ideas with others. I was too negative, too pessimistic, just needed to focus on the positive. But now, finally, I think mainstream is catching up to my gut intuitions.</text:p>
      <text:p text:style-name="P396">This is the apocalypse, and I mean that in the original Greek meaning of apokálypsis. The great revelation. The unveiling. The pulling back of the curtains.</text:p>
      <text:p text:style-name="P396">I am seeing now that there is a movement of mass unveiling. People are seeing our nation for what it has always been- an imperialistic and deeply racist and bigoted place where black, brown, and indigenous populations have been suppressed and marginalized. The US support of genocide in Gaza has woken up Gen Z to the imperialistic nature of the US war machine and the complicity of both sides of the political establishment in upholding the status quo in a way that I haven’t seen in previous generations. </text:p>
      <text:p text:style-name="P396">Gen X and millennials never woke up in the same way during the Iraq and Afghanistan wars. In fact, we were so heavily propagandized that we still hold the Special Operators and whoever else fought in the “war on terror” in very high regard. Troops who have now written hundreds of books and recorded countless podcasts retelling their heroics in a war where they fought men with AKs while our forces were equipped with predator drones, 500lb JDAMs, night vision, armored vehicles, helicopters, and everything else that the most funded military in the world can buy. </text:p>
      <text:p text:style-name="P396">ICE and DHS were created after 9/11 under Bush. Obama funded ICE. Police departments entered into 287(g) agreements under the Bush, Obama, and Trump admins. Trump 1.0 funded ICE. Biden funded ICE. </text:p>
      <text:p text:style-name="P396">People are seeing clearly now. I am not one to say that both sides are the same. Democrats are objectively less destructive and less harmful than Republicans. But both sides work to maintain the status quo and to uphold the interests of the wealthy class. This is the great apokálypsis occurring now. The veil has been lifted. We see clearly.</text:p>
      <text:p text:style-name="P396">And that’s why I’m at peace.</text:p>
      <text:h text:style-name="P327" text:outline-level="2"><text:soft-page-break/>Let Go of Clinging</text:h>
      <text:p text:style-name="P396">There is no future where we are safe and comfortable. Climate catastrophe is coming. Social unrest and political instability is here, and it will only grow worse. </text:p>
      <text:p text:style-name="P396">To cling to a future where we can all just retire in peace and live happy little lives with our white picket fences in a peaceful and harmonious society is to cling to a future which does not exist. We must see reality for reality. </text:p>
      <text:p text:style-name="P396">The mental anguish of what is happening now comes not from what is happening, but from our resistance to it. No amount of clinging to a future that we want will make it so. </text:p>
      <text:p text:style-name="P396">Let me be clear - this does not mean that we give up. Or that we stop fighting. But we must fight and operate with clarity and non-attachment. That is the only way which we can be effective. I think of this scene from Band of Brothers.</text:p>
      <text:p text:style-name="P58">“<text:span text:style-name="T317">We’re all scared. You hid in that ditch because you think there’s still hope. But Blythe, the only hope that you have is to accept that we’re all already dead. And as soon as you accept that, the sooner you’ll be able to function as a soldier is supposed to function. All war depends on it.” </text:span></text:p>
      <text:p text:style-name="P396">We are at war. We have been in a war. The rich and powerful have been waging a class war on the rest of us since the invention of capitalism. Their greatest tool of control is our fear. Our clinging to the promise of a good life. The clinging to the promise of a comfortable retirement. Their greatest tool of control is our fear that if we don’t fall in line and comply then we will lose the comforts of this life. Well I am here to tell you that this comfortable life is already lost. That the path we are on is inevitably leading to upheaval and unrest and the sooner you can accept this, the sooner you can function as a soldier is supposed to function. We are in a war for our climate, for our democracy, for our very right to exist. </text:p>
      <text:p text:style-name="P396">Salvos have already been fired by the enemy. We have been blinded by our fears and our willful ignorance. We thought that if we just kept our heads down and stayed in our lane that we would be okay, even if people in the Middle East and Africa and South and Central America and Asia suffered the consequences of imperialism and climate collapse, WE special few in the West would be spared. And we could live our happy comfortable lives and retire with our 401ks behind our white picket fence and be spared the discomfort of watching the world burn.</text:p>
      <text:p text:style-name="P396">I am at peace because I have finally rid myself of this delusion. I have accepted that my future will be fraught and perilous and uncomfortable, dangerous, and most likely deadly. I have made peace with this reality and now I will be an effective soldier in this fight for human rights, in this fight for freedom and liberty and the fight to save our planet from the destruction of man. </text:p>
      <text:p text:style-name="P396">I urge each of you to let go of your clinging to how you thought your life was going to turn out. See reality clearly. Find peace. And then become an effective soldier in this war against dehumanization, against climate catastrophe, against the ultra wealthy who want to enslave the useful and dispose of the “undesirables.”</text:p>
      <text:h text:style-name="P65" text:outline-level="1">DOJ announces plans to prioritize cases to revoke citizenship</text:h>
      <text:section text:style-name="Sect1" text:name="story-meta">
        <text:p text:style-name="P97">June 30, 20255:00 AM ET</text:p>
        <text:section text:style-name="Sect1" text:name="storybyline">
          <text:p text:style-name="P59">By </text:p>
          <text:p text:style-name="P62"><text:a xlink:type="simple" xlink:href="https://www.npr.org/people/930959243/jaclyn-diaz" text:style-name="Internet_20_link" text:visited-style-name="Visited_20_Internet_20_Link"><text:span text:style-name="T153">Jaclyn Diaz</text:span></text:a></text:p>
          <text:p text:style-name="P62"><text:a xlink:type="simple" xlink:href="https://www.npr.org/people/1108419098/juliana-kim" text:style-name="Internet_20_link" text:visited-style-name="Visited_20_Internet_20_Link"><text:span text:style-name="T153">Juliana Kim</text:span></text:a></text:p>
        </text:section>
      </text:section>
      <text:p text:style-name="P46">The Justice Department is aggressively prioritizing efforts to strip some Americans of their U.S. citizenship.</text:p>
      <text:p text:style-name="P54"><text:soft-page-break/><text:span text:style-name="T154">Department leadership is directing its attorneys to prioritize denaturalization in cases involving naturalized citizens who commit certain crimes — and giving U.S. attorneys wider discretion on when to pursue this tactic, according to a </text:span><text:a xlink:type="simple" xlink:href="https://www.justice.gov/civil/media/1404046/dl?inline" office:target-frame-name="_blank" xlink:show="new" text:style-name="Internet_20_link" text:visited-style-name="Visited_20_Internet_20_Link"><text:span text:style-name="T155">June 11 memo</text:span></text:a><text:span text:style-name="T154"> published online. The move is aimed at U.S. citizens who were not born in the country; according to </text:span><text:a xlink:type="simple" xlink:href="https://www.migrationpolicy.org/article/frequently-requested-statistics-immigrants-and-immigration-united-states#:~:text=Close%20to%2025%20million%20immigrants,34%20percent%20prior%20to%202000." office:target-frame-name="_blank" xlink:show="new" text:style-name="Internet_20_link" text:visited-style-name="Visited_20_Internet_20_Link"><text:span text:style-name="T155">data from 2023</text:span></text:a><text:span text:style-name="T154">, close to 25 million immigrants were naturalized citizens.</text:span></text:p>
      <text:p text:style-name="P54"><text:span text:style-name="T154">At least one person has already been denaturalized in recent weeks. On June 13, a judge </text:span><text:a xlink:type="simple" xlink:href="https://www.justice.gov/opa/pr/justice-department-secures-denaturalization-convicted-distributor-child-sexual-abuse" office:target-frame-name="_blank" xlink:show="new" text:style-name="Internet_20_link" text:visited-style-name="Visited_20_Internet_20_Link"><text:span text:style-name="T155">ordered the revocation</text:span></text:a><text:span text:style-name="T154"> of the citizenship of Elliott Duke, who uses they/them pronouns. Duke is an American military veteran originally from the U.K. who was convicted for distributing child sexual abuse material — something they later admitted they were doing prior to becoming a U.S. citizen.</text:span></text:p>
      <text:p text:style-name="P54"><text:span text:style-name="T154">Denaturalization is a tactic that was heavily used during the McCarthy era of the late 1940s and the early 1950s and one that was</text:span><text:span text:style-name="Strong_20_Emphasis"><text:span text:style-name="T155"> </text:span></text:span><text:span text:style-name="T154">expanded during the Obama administration and grew further during President Trump's first term. It's meant to strip citizenship from those who may have lied about their criminal convictions or membership in illegal groups like the Nazi party, or communists during McCarthyism, on their citizenship applications.</text:span></text:p>
      <text:p text:style-name="P46">Assistant Attorney General Brett A. Shumate wrote in the memo that pursuing denaturalization will be among the agency's top five enforcement priorities for the civil division.</text:p>
      <text:p text:style-name="P46">"The Civil Division shall prioritize and maximally pursue denaturalization proceedings in all cases permitted by law and supported by the evidence," he said.</text:p>
      <text:p text:style-name="P54"><text:span text:style-name="T154">The focus on denaturalization is just the latest step by the Trump administration to reshape the nation's immigration system across all levels of government, turning it into a major focus across multiple federal agencies. That has come with redefining who is let into the United States or has the right to be an American. Since his return to office, the president has sought to end </text:span><text:a xlink:type="simple" xlink:href="https://www.npr.org/2025/06/27/nx-s1-5435786/scotus-birthright-citizenship-universal-injunctions" office:target-frame-name="_blank" xlink:show="new" text:style-name="Internet_20_link" text:visited-style-name="Visited_20_Internet_20_Link"><text:span text:style-name="T155">birthright citizenship</text:span></text:a><text:span text:style-name="T154"> and </text:span><text:a xlink:type="simple" xlink:href="https://www.npr.org/2025/06/19/1254414879/afghans-lose-protected-status-tps" office:target-frame-name="_blank" xlink:show="new" text:style-name="Internet_20_link" text:visited-style-name="Visited_20_Internet_20_Link"><text:span text:style-name="T155">scale back refugee programs</text:span></text:a><text:span text:style-name="T154">.</text:span></text:p>
      <text:p text:style-name="P46">But immigration law experts expressed serious concerns about the effort's constitutionality, and how this could impact families of naturalized citizens.</text:p>
      <text:p text:style-name="P46">The DOJ memo says that the federal government will pursue denaturalization cases via civil litigation — an especially concerning move, said Cassandra Robertson, a law professor at Case Western Reserve University.</text:p>
      <text:p text:style-name="P46">In civil proceedings, any individual subject to denaturalization is not entitled to an attorney, Robertson said; there is also a lower burden of proof for the government to reach, and it is far easier and faster to reach a conclusion in these cases.</text:p>
      <text:p text:style-name="P67"><text:span text:style-name="T154">Robertson says</text:span><text:span text:style-name="Strong_20_Emphasis"><text:span text:style-name="T70"> </text:span></text:span><text:span text:style-name="T154">that stripping Americans of citizenship through civil litigation violates due process and infringes on the rights guaranteed by the 14th Amendment.</text:span><text:span text:style-name="T231"> </text:span></text:p>
      <text:p text:style-name="P46">Hans von Spakovsky, with the conservative Heritage Foundation, supports the DOJ's denaturalization efforts. "I do not understand how anyone could possibly be opposed to the Justice Department taking such action to protect the nation from obvious predators, criminals, and terrorists."</text:p>
      <text:p text:style-name="P46">As for the due process concerns, von Spakovsky said, "Nothing prevents that alien from hiring their own lawyer to represent them. They are not entitled to have the government — and thus the American taxpayer — pay for their lawyer."</text:p>
      <text:p text:style-name="P46">"That is not a 'due process' violation since all immigration proceedings are civil matters and no individuals— including American citizens — are entitled to government-furnished lawyers in any type of civil matter," he said.</text:p>
      <text:p text:style-name="P46">The DOJ and Trump White House declined to comment for this story.</text:p>
      <text:h text:style-name="P28" text:outline-level="3">Broad criteria</text:h>
      <text:p text:style-name="P46">According to this new memo, the DOJ is expanding its criteria of which crimes put individuals at risk of losing their citizenship. That includes national security violations and committing acts of fraud against individuals or against the government, like Paycheck Protection Program loan fraud or Medicaid or Medicare fraud.</text:p>
      <text:p text:style-name="P54"><text:soft-page-break/><text:span text:style-name="T154">"To see that this administration is plotting out how they're going to expand its use in ways that we have not seen before is very shocking and very concerning," said Sameera Hafiz, policy director of the Immigrant Legal Resource Center, a national advocacy organization</text:span><text:span text:style-name="Strong_20_Emphasis"><text:span text:style-name="T155"> </text:span></text:span><text:span text:style-name="T154">providing legal training in immigration law.</text:span></text:p>
      <text:p text:style-name="P46">"It is kind of, in a way, trying to create a second class of U.S. citizens" — where one set of Americans is safe and those not born in the country are still at risk of losing their hard-fought citizenship, she said.</text:p>
      <text:p text:style-name="P46">Other immigration experts point to another part of the guidance, which gives U.S. attorneys broader discretion to determine other eligible denaturalization cases. "These categories do not limit the Civil Division from pursuing any particular case," the memo states, and priorities for denaturalization can include "any other cases referred to the Civil Division that the Division determines to be sufficiently important to pursue."</text:p>
      <text:p text:style-name="P46">Steve Lubet, professor emeritus at the Northwestern University Pritzker School of Law, said that language appears to grant the federal government "wide discretion" on deciding whom to target.</text:p>
      <text:p text:style-name="P46">"Many of the categories are so vague as to be meaningless. It isn't even clear that they relate to fraudulent procurement, as opposed to post-naturalization conduct," he said.</text:p>
      <text:p text:style-name="P46">Von Spakovsky argues, "When we extend the opportunity for naturalization to aliens, we are granting them a great privilege — the privilege of becoming a U.S. citizen. Quite frankly, I don't think it matters whether someone was a human trafficker or a drug smuggler before they entered the country, while they were applying for citizenship, or after their naturalization."</text:p>
      <text:p text:style-name="P46">He continued, "Anyone who has abused the privilege of the opportunity of becoming a U.S. citizen should have that citizenship revoked when they engage in such reprehensible behavior."</text:p>
      <text:p text:style-name="P46">Lubet, who has written extensively about denaturalization, also raised concerns about the potential impact on families — particularly children whose citizenship was derived through a parent whose naturalization was later revoked.</text:p>
      <text:p text:style-name="P46">"What struck me is the ripple effect that this would have on children who were naturalized through their parents," he said. "People who thought they were safely American and had done nothing wrong can suddenly be at risk of losing citizenship."</text:p>
      <text:p text:style-name="P46">The DOJ didn't respond to questions about how this could impact children of naturalized parents or what happens in cases where an individual would be left stateless by being denaturalized.</text:p>
      <text:h text:style-name="P28" text:outline-level="3">A slippery slope</text:h>
      <text:p text:style-name="P46">The order to revoke the citizenship of Elliott Duke, the Army vet originally from the U.K., may be one of the first examples of the Trump administration's aggressive denaturalization efforts in Trump's second term.</text:p>
      <text:p text:style-name="P46">In 2012, while serving in Germany, Duke began receiving and distributing child sexual abuse material via email and the internet, according to the DOJ.</text:p>
      <text:p text:style-name="P46">In January the following year, Duke became a naturalized American citizen, but revoked their U.K. citizenship to do so.</text:p>
      <text:p text:style-name="P46">The DOJ filed a legal case against Duke back in February of this year in Louisiana seeking Duke's denaturalization based both on the conviction for child sexual abuse material and the failure to disclose their crimes during the naturalization process.</text:p>
      <text:p text:style-name="P46">In the months it took to get a decision on their case, Duke tried to get a defense attorney to help fight the case — to no avail, they told NPR. Duke was also unable to travel to Louisiana for the court proceedings.</text:p>
      <text:p text:style-name="P46">"If you commit serious crimes before you become a U.S. citizen and then lie about them during your naturalization process, the Justice Department will discover the truth and come after you," Shumate, the assistant attorney general, said in a statement.</text:p>
      <text:p text:style-name="P46">Duke is still trying to determine what options exist for an appeal and how this impacts their current prison term. But for now, Duke is effectively stateless.</text:p>
      <text:p text:style-name="P46">"My heart shattered when I read the lines [of the order]. My world broke apart," Duke said.</text:p>
      <text:p text:style-name="P54"><text:soft-page-break/><text:span text:style-name="T154">Regardless of the crimes Duke committed, the situation</text:span><text:span text:style-name="Strong_20_Emphasis"><text:span text:style-name="T155"> </text:span></text:span><text:span text:style-name="T154">sets a dangerous precedent, said Laura Bingham, executive director of the Temple University Institute for Law Innovation and Technology. If the government continues to open the question of citizenship up for people who have already received it, this creates a slippery slope for everyone, she said.</text:span></text:p>
      <text:p text:style-name="P46">Citizenship "is not supposed to be something that you can continuously open up for some people, and you can't for others," Bingham said.</text:p>
      <text:h text:style-name="P28" text:outline-level="3">Denaturalization goes back to McCarthy era</text:h>
      <text:p text:style-name="P54"><text:span text:style-name="T154">In a </text:span><text:a xlink:type="simple" xlink:href="https://scholarlycommons.law.case.edu/cgi/viewcontent.cgi?article=3026&amp;context=faculty_publications" office:target-frame-name="_blank" xlink:show="new" text:style-name="Internet_20_link" text:visited-style-name="Visited_20_Internet_20_Link"><text:span text:style-name="T155">2019 report co-authored by Robertson</text:span></text:a><text:span text:style-name="T154">, (Un)Civil Denaturalization, she writes that denaturalization was wielded frequently as a political tool in the McCarthy era.</text:span></text:p>
      <text:p text:style-name="P46">"At the height of denaturalization, there were about 22,000 cases a year of denaturalization filed, and this was on a smaller population. It was huge," she told NPR.</text:p>
      <text:p text:style-name="P46">The Supreme Court stepped in and issued a ruling in 1967 that said that denaturalization is "inconsistent with the American form of democracy, because it creates two levels of citizenship," Robertson explained.</text:p>
      <text:p text:style-name="P46">"So the United States went from having 20,000 some cases of denaturalization a year to having just a handful, like 1, 2, 5, 6, very small numbers for years after 1967," Robertson said.</text:p>
      <text:p text:style-name="P54"><text:span text:style-name="T154">That is, until the Obama administration, which used new digital tools to find potential cases of naturalization fraud going back decades. </text:span><text:a xlink:type="simple" xlink:href="https://www.justice.gov/archives/opa/pr/justice-department-secures-first-denaturalization-result-operation-janus" office:target-frame-name="_blank" xlink:show="new" text:style-name="Internet_20_link" text:visited-style-name="Visited_20_Internet_20_Link"><text:span text:style-name="T155">Under Operation Janus</text:span></text:a><text:span text:style-name="T154">, an initiative launched by immigration and justice officials in the Obama era, they claimed a national security interest in examining potential cases of immigration fraud that could be tied to terrorism.</text:span></text:p>
      <text:p text:style-name="P46">Then Trump's first administration sought to significantly expand the government's use of denaturalization and chose to file denaturalization cases against individuals via civil courts rather than criminal.</text:p>
      <text:p text:style-name="P46">Despite her concerns about the new criteria, Robertson is skeptical how many cases they would apply to.</text:p>
      <text:p text:style-name="P46">"The thing is there just aren't very many cases that fit within [the Trump administration's] framework of priorities [for denaturalization]," Robertson said.</text:p>
      <text:p text:style-name="P46">"So if they're really intending maximal enforcement, I think what they're going to end up doing is focusing on people who have not committed any serious infraction, or maybe any infraction at all, but people for whom there is a possibility" that there are grounds to revoke citizenship, Robertson said. "It fits in with the other ways that we've seen immigration enforcement happening" under this administration.</text:p>
      <text:p text:style-name="P54"><text:span text:style-name="Strong_20_Emphasis"><text:span text:style-name="Emphasis"><text:span text:style-name="T78">Do you have information about the Trump administration's denaturalization effort? Have you been served in a case trying to revoke your naturalized citizenship? Reach out to the authors through encrypted communications on Signal. </text:span></text:span></text:span><text:a xlink:type="simple" xlink:href="https://www.npr.org/people/930959243/jaclyn-diaz" office:target-frame-name="_blank" xlink:show="new" text:style-name="Internet_20_link" text:visited-style-name="Visited_20_Internet_20_Link"><text:span text:style-name="Strong_20_Emphasis"><text:span text:style-name="Emphasis">Jaclyn Diaz</text:span></text:span></text:a><text:span text:style-name="Strong_20_Emphasis"><text:span text:style-name="Emphasis"><text:span text:style-name="T155"> </text:span></text:span></text:span><text:span text:style-name="Strong_20_Emphasis"><text:span text:style-name="Emphasis"><text:span text:style-name="T78">is available on Signal at jaclynmdiaz.54 and </text:span></text:span></text:span><text:a xlink:type="simple" xlink:href="https://www.npr.org/people/1108419098/juliana-kim" office:target-frame-name="_blank" xlink:show="new" text:style-name="Internet_20_link" text:visited-style-name="Visited_20_Internet_20_Link"><text:span text:style-name="Strong_20_Emphasis"><text:span text:style-name="Emphasis">Juliana Kim</text:span></text:span></text:a><text:span text:style-name="Strong_20_Emphasis"><text:span text:style-name="Emphasis"><text:span text:style-name="T155"> </text:span></text:span></text:span><text:span text:style-name="Strong_20_Emphasis"><text:span text:style-name="Emphasis"><text:span text:style-name="T78">is available at julianahkim.82.</text:span></text:span></text:span></text:p>
      <text:p text:style-name="P68"/>
      <text:p text:style-name="P448"/>
      <text:p text:style-name="P451">Congress Gives ICE More Money Than It Could Have Ever Imagined</text:p>
      <text:p text:style-name="P70"><text:a xlink:type="simple" xlink:href="https://newrepublic.com/authors/robert-mccoy" text:style-name="Internet_20_link" text:visited-style-name="Visited_20_Internet_20_Link"><text:span text:style-name="T42">Robert McCoy</text:span></text:a><text:span text:style-name="T118">/</text:span></text:p>
      <text:p text:style-name="P416"><text:span text:style-name="T187">July 3, 2025</text:span><text:span text:style-name="T188">/</text:span><text:span text:style-name="T187">4:46 p.m. ET</text:span></text:p>
      <text:h text:style-name="P329" text:outline-level="2">It’s impossible to overstate how much power ICE just got from Trump’s budget.</text:h>
      <text:p text:style-name="P357"><text:span text:style-name="T262">Donald Trump’s budget bill, which was </text:span><text:a xlink:type="simple" xlink:href="https://newrepublic.com/post/197604/house-republicans-vote-pass-trump-budget-rip-away-health-care" office:target-frame-name="_blank" xlink:show="new" text:style-name="Internet_20_link" text:visited-style-name="Visited_20_Internet_20_Link"><text:span text:style-name="T263">passed</text:span></text:a><text:span text:style-name="T262"> by the House of Representatives Thursday and now awaits the president’s signature, will balloon immigration and border enforcement spending astonishingly—so much so that </text:span><text:soft-page-break/><text:span text:style-name="T262">Immigration and Customs Enforcement’s budget will overshadow every single federal law enforcement agency, and U.S. spending on immigration enforcement will surpass all but 15 countries’ military budgets.</text:span></text:p>
      <text:p text:style-name="P366"><text:span text:style-name="T87">The bill allocates about $150 billion to immigration enforcement through 2029. ICE will receive about $75 billion from that total sum, </text:span><text:a xlink:type="simple" xlink:href="https://www.americanimmigrationcouncil.org/blog/house-reconciliation-bill/" office:target-frame-name="_blank" xlink:show="new" text:style-name="Internet_20_link" text:visited-style-name="Visited_20_Internet_20_Link"><text:span text:style-name="T88">more funding</text:span></text:a><text:span text:style-name="T87"> than any other law enforcement agency in the federal government, according to the American Immigration Council, or AIC.*</text:span></text:p>
      <text:p text:style-name="P366"><text:span text:style-name="T87">According to AIC senior fellow </text:span><text:a xlink:type="simple" xlink:href="https://x.com/ReichlinMelnick/status/1940841629881192547" office:target-frame-name="_blank" xlink:show="new" text:style-name="Internet_20_link" text:visited-style-name="Visited_20_Internet_20_Link"><text:span text:style-name="T88">Aaron Reichlin-Melnick</text:span></text:a><text:span text:style-name="T87">, each year, ICE will now be flushed with more cash than the FBI; the Drug Enforcement Administration; the Bureau of Alcohol, Tobacco, Firearms and Explosives; the U.S. Marshals Service; and the Bureau of Prisons combined. In fact, with the bill’s passage, Reichlin-Melnick </text:span><text:a xlink:type="simple" xlink:href="https://x.com/democracynow/status/1940395572956901689" office:target-frame-name="_blank" xlink:show="new" text:style-name="Internet_20_link" text:visited-style-name="Visited_20_Internet_20_Link"><text:span text:style-name="T88">told</text:span></text:a><text:span text:style-name="T87"> Democracy Now!, ICE will become the largest federal law enforcement agency “in the history of the nation.”</text:span></text:p>
      <text:p text:style-name="P366"><text:span text:style-name="T87">Further, per a report from </text:span><text:a xlink:type="simple" xlink:href="https://www.newsweek.com/immigration-ice-bill-trump-2093456" office:target-frame-name="_blank" xlink:show="new" text:style-name="Internet_20_link" text:visited-style-name="Visited_20_Internet_20_Link"><text:span text:style-name="T90">Newsweek</text:span></text:a><text:span text:style-name="T87">, Trump’s immigration slush fund will be so expansive as to rival the resources of some of the world’s most well-financed militaries. If the money going to U.S. immigration enforcement each year on average for the next four years were the budget of a country’s military, the report found, that country would have the sixteenth-best-funded military on the planet—just below Canada’s, and above Italy’s and Israel’s.</text:span></text:p>
      <text:p text:style-name="P357"><text:span text:style-name="T262">The far right is already celebrating the bill’s immigration enforcement provisions, which right-wing commentator Charlie Kirk tweeted will </text:span><text:a xlink:type="simple" xlink:href="https://x.com/charliekirk11/status/1940840455383761257" office:target-frame-name="_blank" xlink:show="new" text:style-name="Internet_20_link" text:visited-style-name="Visited_20_Internet_20_Link"><text:span text:style-name="T263">give</text:span></text:a><text:span text:style-name="T262"> MAGA “a standing army.” Such gloating is, apparently, far less hyperbolic than it sounds. And with newfound billions at its disposal, this “standing army” will only wreak further havoc and trample further upon civil liberties than it already has in communities nationwide.</text:span></text:p>
      <text:p text:style-name="P363">* This piece has been updated to clarify the amount of money ICE is expected to receive.</text:p>
      <text:h text:style-name="P371" text:outline-level="1">A Pattern of Violence</text:h>
      <text:p text:style-name="P349">Federal Agents Deploy Brutal Tactics in LA Immigration Raids</text:p>
      <text:p text:style-name="P344"><text:a xlink:type="simple" xlink:href="https://theintercept.com/staff/jonahvaldez/" text:style-name="Internet_20_link" text:visited-style-name="Visited_20_Internet_20_Link"><text:span text:style-name="T231">Jonah Valdez</text:span></text:a></text:p>
      <text:p text:style-name="P340">July 7 2025, 6:00 a.m.</text:p>
      <text:p text:style-name="P340">Share</text:p>
      <text:section text:style-name="Sect1" text:name="share-menu-top">
        <text:p text:style-name="P349"/>
      </text:section>
      <text:section text:style-name="Sect1" text:name="a-pattern-of-violence">
        <text:p text:style-name="Text_20_body"><text:span text:style-name="Emphasis"><text:span text:style-name="T231">This article includes images of law enforcement violence and medical emergencies.</text:span></text:span></text:p>
        <text:p text:style-name="P349"><text:soft-page-break/>SInce June 6, federal agents have embarked on a militarized rampage and terror campaign across the greater Los Angeles area.</text:p>
        <text:p text:style-name="P349">Pursuing the Trump administration’s daily quota of 3,000 arrests, federal agents have ripped through predominantly Latino cities and neighborhoods. In “roving patrols,” as the government has described them in court filings, agents without warrants have abducted day laborers, street vendors, car wash workers, and others swept up in the government’s dragnet. </text:p>
        <text:p text:style-name="Text_20_body"><text:span text:style-name="T231">Despite the Trump administration’s pledge to target “violent criminals,” the vast majority of those detained </text:span><text:a xlink:type="simple" xlink:href="https://www.theguardian.com/us-news/2025/jun/24/trump-immigrants-ice-arrests" office:target-frame-name="_blank" xlink:show="new" text:style-name="Internet_20_link" text:visited-style-name="Visited_20_Internet_20_Link">do not have</text:a><text:span text:style-name="T231"> </text:span><text:a xlink:type="simple" xlink:href="https://www.latimes.com/california/story/2025-06-24/detention-centers-swell-with-immigrants-with-no-criminal-record" office:target-frame-name="_blank" xlink:show="new" text:style-name="Internet_20_link" text:visited-style-name="Visited_20_Internet_20_Link">criminal records</text:a><text:span text:style-name="T231">. That has not stopped the government from deploying violence against those in its path.</text:span></text:p>
        <text:p text:style-name="P349">Throughout the first month of its focused operation in and around Los Angeles, federal agents regularly used force against unarmed individuals, many of them U.S. citizens. </text:p>
        <text:p text:style-name="P349">The Intercept analyzed more than a dozen immigration operations since June 6 involving federal agents from a hodgepodge of agencies: Immigration and Customs Enforcement, Customs and Border Protection, Homeland Security Investigations, U.S. Marshals Service, and the Federal Bureau of Investigation. By reviewing footage and interviewing people who the authorities detained and those who witnessed raids, The Intercept identified several violent patterns.</text:p>
        <text:p text:style-name="Text_20_body"><text:span text:style-name="T231">Agents have aimed firearms and sprayed chemical irritants at onlookers and protesters. They have launched </text:span><text:a xlink:type="simple" xlink:href="https://www.instagram.com/p/DLJLf0JP9WQ/" office:target-frame-name="_blank" xlink:show="new" text:style-name="Internet_20_link" text:visited-style-name="Visited_20_Internet_20_Link">tear gas</text:a><text:span text:style-name="T231"> and </text:span><text:a xlink:type="simple" xlink:href="https://x.com/mozkid8/status/1936202906144997499" office:target-frame-name="_blank" xlink:show="new" text:style-name="Internet_20_link" text:visited-style-name="Visited_20_Internet_20_Link">flash bang grenades</text:a><text:span text:style-name="T231"> into crowds. They have beaten the people they detain, struck them with batons, and restrained them face down in a prone position, pressing them into the pavement and restricting their abilities to breathe.</text:span></text:p>
        <text:p text:style-name="P349">Agents often deployed these violent tactics against the targets of immigration raids — people they presumed to be undocumented immigrants. In the majority of cases reviewed for this story, federal agents used force against U.S. citizens who were attempting to document raids or intervene by putting their bodies between the agents and their neighbors. </text:p>
        <text:p text:style-name="P349">Legal experts said video evidence shows the government response is disproportionate and a violation of constitutional rights, particularly in cases where bystanders were filming or yelling at agents without intervening.</text:p>
        <text:p text:style-name="P349">“There’s a pattern of reacting violently and excessively against people that aren’t interfering or otherwise causing harm to law enforcement,” said attorney Matthew Borden.</text:p>
        <text:p text:style-name="Text_20_body"><text:span text:style-name="T231">“If I say, ‘I don’t like the fact that you’re in my community and you’re kidnapping people or breaking apart families,’ I got a right to say that, and the government can’t suppress that right,” said Borden, who is representing journalists, legal observers, and protesters injured by federal agents in Paramount and across Southern California, in a </text:span><text:a xlink:type="simple" xlink:href="https://www.aclusocal.org/sites/default/files/lapressclubvnoem_complaint.pdf" office:target-frame-name="_blank" xlink:show="new" text:style-name="Internet_20_link" text:visited-style-name="Visited_20_Internet_20_Link">lawsuit</text:a><text:span text:style-name="T231">. “Once you do, it’s like Tiananmen Square.”</text:span></text:p>
        <text:p text:style-name="Text_20_body"><text:span text:style-name="T231">The Trump administration defends its practices in the Los Angeles area, claiming that federal agents are under attack and that videos analyzed by The Intercept fail to capture key moments. Federal prosecutors are also </text:span><text:a xlink:type="simple" xlink:href="https://theintercept.com/2025/06/24/trump-bill-essayli-la-protests-ice/" text:style-name="Internet_20_link" text:visited-style-name="Visited_20_Internet_20_Link">filing criminal charges against a growing number of protesters</text:a><text:span text:style-name="T231"> who have confronted agents. Homeland Security Secretary Kristi Noem said those who attempt to slow ICE operations would be “prosecuted to the fullest extent of the law.”</text:span></text:p>
        <text:h text:style-name="P326" text:outline-level="2"><text:bookmark text:name="h-violent-arrests"/><text:soft-page-break/>Violent Arrests</text:h>
        <text:p text:style-name="P349">Adrian Martinez sat in his car during his lunch break at Walmart. It was June 17, and videos of ICE raids snatching immigrants off the street flooded his social media feeds. On his way to the bank to get some cash for lunch, Martinez saw a janitor from his work sprinting across the parking lot.</text:p>
        <text:p text:style-name="P349">The janitor looked terrified. Behind him was a masked man carrying an AR-15-style assault rifle. </text:p>
        <text:p text:style-name="P349">The armed man caught up to the janitor, grabbed him, and started “manhandling him like very aggressively for no reason,” Martinez told The Intercept.</text:p>
        <text:p text:style-name="P349">Martinez drove up to the altercation. By the time he hopped out of the car, more armed agents had emerged from trucks, including some wearing CBP uniforms. He remembered agents cocking their rifles, which Martinez interpreted as an attempt to intimidate him and the growing group of bystanders who had gathered in the parking lot, filming, yelling, and honking their horns.</text:p>
      </text:section>
      <text:p text:style-name="P357"><text:span text:style-name="T231">“What is he doing? He’s a fucking hard worker,” Martinez yelled at agents, according to video recorded by a bystander. </text:span><text:a xlink:type="simple" xlink:href="https://youtu.be/7w6XYN4OMtQ?si=5Tz_GXPJZV9JUKEQ&amp;t=68:" office:target-frame-name="_blank" xlink:show="new" text:style-name="Internet_20_link" text:visited-style-name="Visited_20_Internet_20_Link">Security footage</text:a><text:span text:style-name="T231"> from a nearby business shows Martinez slowly pulling a cart containing a trash can and cleaning supplies, which the janitor had abandoned, in front of a government vehicle. Moments later, an agent approached Martinez, knocked down the trash can, and pushed him to the asphalt.  </text:span></text:p>
      <text:p text:style-name="P349">The bystander video captures a second moment when three armed agents slammed Martinez to the ground. During that scuffle, another agent knocked the bystander’s phone out of his hands. The bystander, Oscar Preciado, said the agent also tried to detain him, but he was able to escape.</text:p>
      <text:p text:style-name="P349">According to Preciado, as well as security and bystander video, federal agents initiated physical contact with Martinez. </text:p>
      <text:h text:style-name="P409" text:outline-level="4"><text:bookmark text:name="h-pico-rivera-june-17"/>PICO RIVERA, June 17</text:h>
      <text:p text:style-name="P349">LA County</text:p>
      <text:p text:style-name="P349">Walmart employee Adrian Martinez, 20, was taken into custody by federal agents after standing up for a janitorial worker targeted in an immigration raid. Martinez suffered a knee contusion, bruises, and scrapes.</text:p>
      <text:p text:style-name="Text_20_body"><text:span text:style-name="Strong_20_Emphasis"><text:span text:style-name="T231">Outcome of raid: </text:span></text:span><text:span text:style-name="T231">Two people detained, including Martinez, a U.S. citizen.</text:span></text:p>
      <text:p text:style-name="P349">During the arrest, the group of agents wrestled Martinez to the ground, twisting his arm and grabbing him by the neck. At one point, an agent drove his hand into Martinez’s neck to force him into a CBP truck. </text:p>
      <text:p text:style-name="P349">“I was just confused,” Martinez said. “They don’t give me no explanation, they just started attacking me — for sticking up for a poor man, just using my words.”</text:p>
      <text:p text:style-name="P349">He was dragged into custody at around 9 a.m., with his car still running in the parking lot. Martinez, who was born in Huntington Park, insisted to agents that he was a U.S. citizen as they brought him to the basement of a federal building in downtown LA along with detained immigrants.  </text:p>
      <text:p text:style-name="P349"><text:soft-page-break/>Martinez’s attorneys and relatives didn’t know where he was for more than 12 hours. His mother said officials at a federal detention facility initially turned her away, saying her son wasn’t there. </text:p>
      <text:p text:style-name="P356">“So many things were going through my head, like, is he OK? What did they do to him?” Martinez’s mother, Myra Martinez, told The Intercept. “Like, if they’re doing that to him in broad daylight, what are they going to do behind closed doors?”</text:p>
      <text:p text:style-name="P349">Martinez was released after four days in detention on $5,000 bond. While detained, he did not receive medical care for his injuries. He was later diagnosed with a knee contusion and placed in a leg brace. He had bruises and scrapes across his body. </text:p>
      <text:p text:style-name="P357"><text:span text:style-name="T231">Newly appointed U.S. Attorney in the Central District of California </text:span><text:a xlink:type="simple" xlink:href="https://theintercept.com/2025/06/24/trump-bill-essayli-la-protests-ice/" text:style-name="Internet_20_link" text:visited-style-name="Visited_20_Internet_20_Link">Bill Essayli</text:a><text:span text:style-name="T231"> initially accused Martinez in a statement of “punching a Border Patrol agent in the face.” In a statement to The Intercept, a DHS spokesperson said one agent was also punched in the arm. But in court filings, prosecutors seemed to walk back those allegations. Martinez was charged with the lesser felony of “conspiracy to impede” a federal officer, but not of assault.</text:span></text:p>
      <text:p text:style-name="P349">Attorneys for Martinez with the Miller Law Group called the charge “trumped up” and said it was used “to justify the federal agents’ violent treatment of Adrian.” </text:p>
      <text:p text:style-name="P349">“He did nothing to justify being grabbed by the throat by heavily-armed and masked agents and thrown into a Border Patrol vehicle,” the attorneys said.</text:p>
      <text:p text:style-name="P349">Angelica Salas, executive director of the Coalition for Humane Immigrant Rights, or CHIRLA, helped Martinez’s attorneys and relatives locate him. Salas acknowledged that community members have responded to the raids with impassioned resistance, but she said their pushback has been justified. It has often been federal agents who initiate violence, she pointed out, roughing up their targets — at times tackling people to the ground or shattering car windows to yank them out. </text:p>
      <text:p text:style-name="Text_20_body"><text:span text:style-name="T231">CHIRLA helped file a July 2 class-action </text:span><text:a xlink:type="simple" xlink:href="https://publiccounsel.org/wp-content/uploads/2025/07/Vasquez-Perdomo-v-Noem-First-Amended-Petition-and-Complaint.pdf" office:target-frame-name="_blank" xlink:show="new" text:style-name="Internet_20_link" text:visited-style-name="Visited_20_Internet_20_Link">lawsuit</text:a><text:span text:style-name="T231"> against DHS on behalf of individuals detained by immigration authorities. The lawsuit challenges the legality of southern California’s recent immigration sweeps, which, according to the complaint, “look less like lawful arrests and more like brazen, midday kidnappings.”</text:span></text:p>
      <text:p text:style-name="P349">The complaint lists numerous examples of people being “chased and pushed to the ground, sometimes even beaten, and then taken away” after they try to avoid agents. Such violence, Salas said, is what community members are fighting. </text:p>
      <text:p text:style-name="P349">“They’re using their bodies, their words to try to stop something, and that’s what they have,” Salas said of protesters objecting to the raids. “They don’t have the guns — let’s keep in mind who actually has the ability to deny a person their liberty or their life.”</text:p>
      <text:p text:style-name="P356">On Juneteenth, two days after Martinez’s arrest, federal agents fanned out across LA for an especially aggressive day of raids targeting department store parking lots. Nearly 40 people were detained. </text:p>
      <text:p text:style-name="P349"><text:soft-page-break/>Among them was electrician Arturo Hermosillo, 36, who is a U.S. citizen. He was driving his company van that morning in the Pacoima neighborhood when he saw masked federal agents surrounding a woman lying on the ground near a Lowe’s and Costco, he told The Intercept.</text:p>
      <text:p text:style-name="Text_20_body"><text:span text:style-name="T231">Agents were attempting to detain the woman, a 57-year-old street vendor, when she suffered a heart attack. She was later </text:span><text:a xlink:type="simple" xlink:href="https://sanfernandosun.com/2025/06/25/pacoima-tamales-vendor-suffers-a-heart-attack-during-ice-raid/" office:target-frame-name="_blank" xlink:show="new" text:style-name="Internet_20_link" text:visited-style-name="Visited_20_Internet_20_Link">hospitalized</text:a><text:span text:style-name="T231">.</text:span></text:p>
      <text:p text:style-name="P349">Hermosillo recognized her as a fixture in the neighborhood who sells tamales in the same spot every day. He parked his van and began recording. “I wanted to have video of what was happening to this older lady,” Hermosillo said. “She’s a member of the community.” </text:p>
      <text:p text:style-name="P349">Within seconds, two agents tapped on his window, ordering him to move his van and leave. </text:p>
      <text:p text:style-name="P349">Hermosillo said he was trying to comply with the order but accidentally backed into a white unmarked car behind him. Agents in tactical gear suddenly swarmed his van. Hermosillo opened his door, trying to explain that he wasn’t able to leave and was blocked in. He insisted he wasn’t doing anything illegal. </text:p>
      <text:p text:style-name="P349">That’s when three agents tried to rip Hermosillo out of his van. By this point, bystanders began to record the altercation. One woman streamed it live on TikTok. “Let him go, he’s not doing nothing wrong!” she shouted at the agents. “Why do you guys act like animals?” </text:p>
      <text:p text:style-name="P349">As Hermosillo clung to his steering wheel, agents pulled on his hair, forcefully yanked his arm, grabbed him by the neck, and punched his arms, the livestream footage shows. He recalled one of the agents pulling him by the necklace and shared photos with The Intercept of a red wound encircling his neck.</text:p>
      <text:p text:style-name="P349">“I was holding on because I was scared and they were going to pull me out and just throw me straight on the ground,” Hermosillo said.</text:p>
      <text:p text:style-name="P349">Eventually overpowering him, the agents slammed Hermosillo onto the pavement, the video shows. As they placed him in handcuffs, one agent knelt on his back. </text:p>
      <text:p text:style-name="P356">He was detained for hours before being released without charges. The squabble left him with bruises along his arms and neck. </text:p>
      <text:p text:style-name="P349">That same day, Job Garcia, a 37-year-old graduate student and part-time delivery worker, was picking up an item at a Home Depot in Hollywood when he spotted immigration agents and started filming.</text:p>
      <text:p text:style-name="Text_20_body"><text:span text:style-name="T231">He followed them as they chased workers around the store’s parking lot. According to a </text:span><text:a xlink:type="simple" xlink:href="https://www.instagram.com/p/DLKyW7PR4M6/" office:target-frame-name="_blank" xlink:show="new" text:style-name="Internet_20_link" text:visited-style-name="Visited_20_Internet_20_Link">video</text:a><text:span text:style-name="T231"> Garcia posted on his Instagram, he called out “Don’t tell them anything” in Spanish to two workers being detained. He filmed five agents surrounding a day laborer sitting inside his van and caught one of the agents shattering the van’s window on video.</text:span></text:p>
      <text:p text:style-name="P349">“Are you fucking serious?” Garcia yelled.</text:p>
      <text:p text:style-name="P349">Seconds later, several agents wrestled him to the ground and placed him in cuffs. </text:p>
      <text:p text:style-name="P349"><text:soft-page-break/>“You want it, you got it sir, you fucking got it,” one agent yelled as Garcia lay face down on the floor, according to his own recording, obtained and reviewed by The Intercept. “You want to go to jail, fine, you got it.”</text:p>
      <text:p text:style-name="Text_20_body"><text:span text:style-name="T231">Acknowledging that its agents went after Garcia in part for his speech, DHS told The Intercept he was arrested after he “verbally harassed and assaulted a Border Patrol agent.” He was released the following day without charges. On July 2, he filed </text:span><text:a xlink:type="simple" xlink:href="https://www.maldef.org/wp-content/uploads/2025/07/FTCA-J.-Garcia-Redacted_7-1-2025.pdf" office:target-frame-name="_blank" xlink:show="new" text:style-name="Internet_20_link" text:visited-style-name="Visited_20_Internet_20_Link">a claim</text:a><text:span text:style-name="T231"> against DHS, seeking $1 million in damages, alleging he was unlawfully arrested and assaulted. </text:span></text:p>
      <text:p text:style-name="Text_20_body"><text:span text:style-name="T231">Garcia said agents had pressed their hands against his neck and their knees against his back while lying on the floor. “I thought, ‘This is probably what George Floyd felt,’” he wrote in </text:span><text:a xlink:type="simple" xlink:href="https://www.instagram.com/p/DLKyW7PR4M6/" office:target-frame-name="_blank" xlink:show="new" text:style-name="Internet_20_link" text:visited-style-name="Visited_20_Internet_20_Link">a post</text:a><text:span text:style-name="T231"> on Instagram following his release, “and I wondered if this was the end for me because I started to notice a disruption in my breathing.”  </text:span></text:p>
      <text:h text:style-name="P409" text:outline-level="4"><text:bookmark text:name="h-hollywood-june-19"/>HOLLYWOOD, June 19</text:h>
      <text:p text:style-name="P349">Neighborhood in LA</text:p>
      <text:p text:style-name="P349">After bystander Job Garcia, a U.S. citizen, recorded federal agents smashing a car window to detain a worker outside a Home Depot, agents tackled him and took him into custody. </text:p>
      <text:p text:style-name="Text_20_body"><text:span text:style-name="Strong_20_Emphasis"><text:span text:style-name="T231">Outcome of raid: </text:span></text:span><text:span text:style-name="T231">At least 30 people detained, including Garcia.</text:span></text:p>
      <text:p text:style-name="P356">Attorney Andrew G. Celli Jr., who reviewed the footage for The Intercept, expressed concern about the violent tactics shown in the videos, including the use of the prone position. Celli said the technique killed one of his clients in an earlier case. </text:p>
      <text:p text:style-name="P349">“It can be deadly,” said Celli, a founding partner at Emery Celli Brinckerhoff Abady Ward &amp; Maazel who has represented victims in law enforcement brutality cases in New York. “Ordinary police are trained that it’s an extremely dangerous thing to do — it does happen in some circumstances, but it’s a massive red flag.” </text:p>
      <text:p text:style-name="P349">Even so, federal agents have commonly used the technique when detaining individuals during immigration operations throughout the Los Angeles area. They used the arrest tactic on June 24, when four federal agents piled on top of another U.S. citizen, Luis Hipolito, after he confronted them while they apprehended a street vendor in downtown L.A.</text:p>
      <text:p text:style-name="Text_20_body"><text:span text:style-name="T231">One bystander </text:span><text:a xlink:type="simple" xlink:href="https://www.instagram.com/p/DLT8wIkuuQv/" office:target-frame-name="_blank" xlink:show="new" text:style-name="Internet_20_link" text:visited-style-name="Visited_20_Internet_20_Link">video</text:a><text:span text:style-name="T231"> shows Hipolito yelling at an agent, then suddenly turning his head away and swinging his arm. His family told the </text:span><text:a xlink:type="simple" xlink:href="https://www.latimes.com/california/story/2025-06-27/are-you-gonna-let-him-die-agents-pile-on-protester-who-convulses-and-struggles-to-breathe" office:target-frame-name="_blank" xlink:show="new" text:style-name="Internet_20_link" text:visited-style-name="Visited_20_Internet_20_Link">Los Angeles Times</text:a><text:span text:style-name="T231"> that he had been sprayed by a chemical agent and raised his arm in reaction. </text:span></text:p>
      <text:p text:style-name="Text_20_body"><text:span text:style-name="T231">Other bystander </text:span><text:a xlink:type="simple" xlink:href="https://www.instagram.com/reel/DLTKLK5hVmd/?igsh=NTc4MTIwNjQ2YQ%3D%3D" office:target-frame-name="_blank" xlink:show="new" text:style-name="Internet_20_link" text:visited-style-name="Visited_20_Internet_20_Link">videos</text:a><text:span text:style-name="T231"> capture subsequent moments. One shows an agent kneeling on Hipolito’s back, while another grabbed his neck, and a third agent restrained his arms. A fourth agent pinned his lower body, later punching one of Hipolito’s legs. Agents forced Hipolito into a prone position for more than two and a half minutes.</text:span></text:p>
      <text:p text:style-name="Text_20_body"><text:soft-page-break/><text:span text:style-name="T231">After they cuffed him and sat him upright, one agent could be seen wiping the sweat from his eyes when Hipolito appeared to have a </text:span><text:a xlink:type="simple" xlink:href="https://www.instagram.com/reel/DLWCIGIpD9c/" office:target-frame-name="_blank" xlink:show="new" text:style-name="Internet_20_link" text:visited-style-name="Visited_20_Internet_20_Link">seizure</text:a><text:span text:style-name="T231">. While he convulsed, agents once again placed him face down on his stomach. First aid </text:span><text:a xlink:type="simple" xlink:href="https://www.cdc.gov/epilepsy/first-aid-for-seizures/index.html" office:target-frame-name="_blank" xlink:show="new" text:style-name="Internet_20_link" text:visited-style-name="Visited_20_Internet_20_Link">guidance</text:a><text:span text:style-name="T231"> advises a seizing person should be placed on their side.  </text:span></text:p>
      <text:h text:style-name="P409" text:outline-level="4"><text:bookmark text:name="h-downtown-los-angeles-june-24"/>DOWNTOWN LOS ANGELES, June 24</text:h>
      <text:p text:style-name="P349">Federal agents piled atop Luis Hipolito, a U.S. citizen, in a prone position. After agents sat him up, Hipolito began to convulse. He had confronted agents who were attempting to detain street vendors. The government accused him of assaulting an agent.</text:p>
      <text:p text:style-name="Text_20_body"><text:span text:style-name="Strong_20_Emphasis"><text:span text:style-name="T231">Outcome of raid: </text:span></text:span><text:span text:style-name="T231">Two people detained, both U.S. citizens; targets of the raid escaped.</text:span></text:p>
      <text:p text:style-name="P356">Hipolito was detained and released on $10,000 bond and was charged with assaulting a federal officer.</text:p>
      <text:p text:style-name="P349">Agents arrested another U.S. citizen, Andrea Guadalupe Velez, during the incident, accusing her of impeding an agent. Velez, her attorneys, and witnesses dispute the claim. After her release several days later, she said she was targeted for being brown and Latina.   </text:p>
      <text:p text:style-name="P349">DHS said that the incident involving Hipolito and Velez “kept ICE law enforcement from arresting the target illegal alien of their operation.”</text:p>
      <text:p text:style-name="P357"><text:span text:style-name="T231">Days later, on June 29 in the Orange County city of Santa Ana, bystanders </text:span><text:a xlink:type="simple" xlink:href="https://www.instagram.com/p/DLiIqqDAEzM/?hl=en" office:target-frame-name="_blank" xlink:show="new" text:style-name="Internet_20_link" text:visited-style-name="Visited_20_Internet_20_Link">recorded</text:a><text:span text:style-name="T231"> Border Patrol agents violently detaining two men. A small crowd gathered at an intersection to demand medical treatment for a detainee who was being led by agents into an unmarked sedan. “Why would you have to make him bleed?” one man asked them.</text:span></text:p>
      <text:p text:style-name="P349">The government identified the target of the raid as Apoloniol Arreola-Solario, who officials said had run a quarter-mile before agents apprehended him. DHS told The Intercept “a mob” had thrown rocks at agents and that one individual tried to prevent Arreola-Solario’s capture and another kicked the doors of an agent’s vehicle.</text:p>
      <text:p text:style-name="Text_20_body"><text:span text:style-name="T231">Bystander </text:span><text:a xlink:type="simple" xlink:href="https://ktla.com/news/local-news/man-repeatedly-hit-with-baton-by-masked-federal-agent-in-santa-ana/" office:target-frame-name="_blank" xlink:show="new" text:style-name="Internet_20_link" text:visited-style-name="Visited_20_Internet_20_Link">video</text:a><text:span text:style-name="T231"> shows a different scene, in which observers can be seen objecting to the raid but not initiating contact with agents. Rather, several agents are shown charging toward one of the protesters, grabbing him by the neck and slamming him headfirst into the pavement. “He’s a U.S. citizen,” an onlooker said.</text:span></text:p>
      <text:p text:style-name="P349">Another agent struck a separate victim with a baton several times in the legs while a third agent tackled him to the ground. The baton-wielding agent struck the man once more while he lay on the ground. “Why are you hitting him?” screamed a woman. “He’s already down.”</text:p>
      <text:h text:style-name="P326" text:outline-level="2"><text:bookmark text:name="h-brandishing-firearms"/>Brandishing Firearms</text:h>
      <text:p text:style-name="P349">Though federal agents involved in the Los Angeles campaign seldom wear uniforms or badges, most carry service weapons. The Intercept documented four instances in a three-day span, from June 18 to <text:soft-page-break/>June 21, in which agents appeared to aim their firearms at unarmed civilians — in some cases at point-blank range. An additional case arose the following week. </text:p>
      <text:p text:style-name="Text_20_body"><text:span text:style-name="T231">This tally is likely an undercount, as it only includes incidents made public in bystander recordings. An earlier instance on June 11 that was not caught on video took place at a church in Downey, where a pastor reported that a masked agent </text:span><text:a xlink:type="simple" xlink:href="https://ktla.com/news/local-news/ice-agents-make-arrest-at-los-angeles-area-church/" office:target-frame-name="_blank" xlink:show="new" text:style-name="Internet_20_link" text:visited-style-name="Visited_20_Internet_20_Link">pointed an assault rifle</text:a><text:span text:style-name="T231"> at her when she approached a federal vehicle. The previous day, a day laborer and green-card holder at a Home Depot in Santa Ana said an agent had held him </text:span><text:a xlink:type="simple" xlink:href="https://tribtown.com/2025/06/11/raids-in-southern-california-rattle-immigrant-communities-including-those-in-the-us-legally/" office:target-frame-name="_blank" xlink:show="new" text:style-name="Internet_20_link" text:visited-style-name="Visited_20_Internet_20_Link">at gunpoint</text:a><text:span text:style-name="T231"> while asking for his ID.  </text:span></text:p>
      <text:p text:style-name="P356">While there have been no known cases of agents firing live ammunition during the ongoing operations in Southern California, legal experts and advocates for immigrants fear it’s only a matter of time. </text:p>
      <text:p text:style-name="Text_20_body"><text:span text:style-name="T231">The use-of-force </text:span><text:a xlink:type="simple" xlink:href="https://www.ecfr.gov/current/title-8/chapter-I/subchapter-B/part-287/section-287.8#p-287.8(c)(2)" office:target-frame-name="_blank" xlink:show="new" text:style-name="Internet_20_link" text:visited-style-name="Visited_20_Internet_20_Link">policy</text:a><text:span text:style-name="T231"> for immigration officers says an officer “shall always use the minimum non-deadly force necessary to accomplish the officer’s mission” and should only escalate to greater uses of force if “such higher level of force is warranted by the actions, apparent intentions, and apparent capabilities of the suspect, prisoner, or assailant.”</text:span></text:p>
      <text:p text:style-name="P349">In the videos showing federal agents pointing guns at civilians, Celli and Borden said the individuals or crowds there presented no legitimate threats to necessitate such an escalation.</text:p>
      <text:p text:style-name="P349">“The idea of pointing a firearm at somebody for taking down a license plate number, or refusing to back up in a crowd situation — that’s just not appropriate,” Celli said. “Pulling a weapon on an unarmed civilian in a crowded situation is just extremely dangerous.”</text:p>
      <text:p text:style-name="P349">“If you’re already amped up on adrenaline,” Borden added, “it doesn’t take very much to pull the trigger.”</text:p>
      <text:p text:style-name="P349">DHS did not comment specifically on cases in which agents brandished firearms on unarmed individuals.</text:p>
      <text:p text:style-name="P349">On June 17, hours after agents grabbed six workers who were waiting at a bus stop in front of a Winchell’s donut shop in Pasadena, a crowd of concerned community members gathered at the site of the abduction. Video of the raid from the donut shop had been circulating online.</text:p>
      <text:p text:style-name="P349">Among those who heard of the June 17 raid was Yoselyn Chicas, who was born and raised in Pasadena. While out running errands, she drove by the donut shop to scout whether agents were still in the area. She figured her friends and family, many of whom are in the U.S. without documentation, could use some peace of mind.</text:p>
      <text:p text:style-name="P349">She saw a black Dodge Challenger with tinted windows exiting a nearby parking lot, pursued by a small group of people yelling, “You’re a coward — how dare you!” The Challenger pulled in front of Chicas’s car. She grabbed her phone and hit record.</text:p>
      <text:h text:style-name="P409" text:outline-level="4"><text:bookmark text:name="h-pasadena-june-18"/>PASADENA, June 18</text:h>
      <text:p text:style-name="P349">LA County</text:p>
      <text:p text:style-name="P349"><text:soft-page-break/>When neighbors arrived at the scene of an earlier immigration raid at a donut shop, a federal agent aimed his firearm at an unarmed man attempting to document his license plate number.</text:p>
      <text:p text:style-name="Text_20_body"><text:span text:style-name="Strong_20_Emphasis"><text:span text:style-name="T231">Outcome of raid: </text:span></text:span><text:span text:style-name="T231">Six people detained.</text:span></text:p>
      <text:p text:style-name="P357"><text:span text:style-name="T231">At a red light, a member of the crowd ran into the street to snap a photo of the Challenger’s license plate number, which had been obscured by a plastic covering — a possible violation of </text:span><text:a xlink:type="simple" xlink:href="https://leginfo.legislature.ca.gov/faces/codes_displaySection.xhtml?lawCode=VEH&amp;sectionNum=5201#:~:text=A%20casing%2C%20shield%2C%20frame%2C%20border%2C%20product%2C%20or%20other%20device%20that%20obstructs%20or%20impairs%20the%20reading%20or%20recognition%20of%20a%20license%20plate" office:target-frame-name="_blank" xlink:show="new" text:style-name="Internet_20_link" text:visited-style-name="Visited_20_Internet_20_Link">California traffic law</text:a><text:span text:style-name="T231">. That’s when the driver emerged from the Challenger, dressed in a gray shirt, brown pants, green hat, and a black tactical vest that read “Police.” </text:span></text:p>
      <text:p text:style-name="P349">He quickly pulled out what appeared to be a handgun and aimed it at the man, who retreated toward the sidewalk, a video Chicas recorded shows. Unseen in the video was the crowd of protesters — a group of local pastors, attorneys, immigrant rights advocates, and concerned neighbors — gathered down-range from the agent.  </text:p>
      <text:p text:style-name="P356">“I thought for that moment that the young man was going to get killed,” said Salas, who was among the crowd. She and others had been there as a part of the Los Angeles Raids Rapid Response Network, a coalition of volunteers to protect immigrants and document raids. “We all saw it — in that instant it just felt like the time froze.” </text:p>
      <text:p text:style-name="P349">Chicas said she feared for the man’s life but also for her own. A mother of young children, she began to anticipate the worst-case scenario if she were shot. Still she kept filming.</text:p>
      <text:p text:style-name="P349">“I was like, regardless, it’s going to be on my phone as evidence, when my husband gets my phone he’ll see it — they’ll be able to send it out and there would be proof that there was no probable cause for him to react in such a dramatic way,” Chicas told The Intercept. “I was scared.”</text:p>
      <text:p text:style-name="P349">After several seconds, the agent holstered his weapon, got back into his car, and drove off into oncoming traffic, running a red light at the busy intersection with his emergency lights on.</text:p>
      <text:p text:style-name="P349">Two days later, in Santa Ana, a bystander driving past a market saw four masked federal agents detaining a group of men. </text:p>
      <text:p text:style-name="P349">When the onlooker rolled down their window and began to record video, one of the masked agents raised a handgun and pointed it at them, footage shared with The Intercept shows. “You better get out of here,” another agent yelled. The bystander yelled back, “Why?” continuing to record, later saying to themself, “¿Qué están llorando?” – “What are they crying about?”</text:p>
      <text:h text:style-name="P409" text:outline-level="4"><text:bookmark text:name="h-santa-ana-june-19"/>SANTA ANA, June 19</text:h>
      <text:p text:style-name="P349">Orange County</text:p>
      <text:p text:style-name="P349">A passerby began recording when they saw agents detaining two men outside a market. One agent pointed a gun at the car. Another agent warned: “You better get out of here.”</text:p>
      <text:p text:style-name="Text_20_body"><text:span text:style-name="Strong_20_Emphasis"><text:span text:style-name="T231">Outcome of raid: </text:span></text:span><text:span text:style-name="T231">Two people detained.</text:span></text:p>
      <text:p text:style-name="P357"><text:soft-page-break/><text:span text:style-name="T231">Also in Santa Ana, on June 21, federal agents chased a landscaper, Narciso Barranco, across traffic at an intersection with guns drawn, according to </text:span><text:a xlink:type="simple" xlink:href="https://www.instagram.com/p/DLK10bHxWIW/" office:target-frame-name="_blank" xlink:show="new" text:style-name="Internet_20_link" text:visited-style-name="Visited_20_Internet_20_Link">video</text:a><text:span text:style-name="T231"> of the incident. As the agents made chase, one pointed his handgun, holding it sideways, at a bystander’s vehicle to halt it from turning into the intersection. </text:span></text:p>
      <text:p text:style-name="P349">A separate video reviewed by The Intercept showed seven agents surrounding Barranco as he lay face down in a prone position on the asphalt. One agent repeatedly punched Barranco as two others held him down. After they stood him up, another agent pressed a baton against Barranco’s throat to force him into a gray SUV. </text:p>
      <text:p text:style-name="Text_20_body"><text:span text:style-name="T231">The video spread widely, drawing widespread condemnation after his </text:span><text:a xlink:type="simple" xlink:href="https://www.cnn.com/2025/06/23/us/narciso-barranco-father-detained-santa-ana" office:target-frame-name="_blank" xlink:show="new" text:style-name="Internet_20_link" text:visited-style-name="Visited_20_Internet_20_Link">children</text:a><text:span text:style-name="T231"> — reportedly current and former U.S. </text:span><text:a xlink:type="simple" xlink:href="https://www.nbcnews.com/news/latino/marine-veteran-defends-immigrant-father-video-detained-rcna214801" office:target-frame-name="_blank" xlink:show="new" text:style-name="Internet_20_link" text:visited-style-name="Visited_20_Internet_20_Link">Marines</text:a><text:span text:style-name="T231"> — spoke out against their father’s detention.</text:span></text:p>
      <text:p text:style-name="P349">ICE officials claimed Barranco had assaulted agents with a weed whacker, which contradicts bystander video of the incident. Footage shows Barranco tilting the weed whacker to shield himself from an agent spraying him with a chemical irritant. </text:p>
      <text:h text:style-name="P409" text:outline-level="4"><text:bookmark text:name="h-santa-ana-june-21"/>SANTA ANA, June 21</text:h>
      <text:p text:style-name="P349">Orange County</text:p>
      <text:p text:style-name="P349">Federal agents beat Narciso Barranco, a landscaper and father of three, while pinning him down. Agents also brandished firearms at bystanders and sprayed a chemical substance.</text:p>
      <text:p text:style-name="Text_20_body"><text:span text:style-name="Strong_20_Emphasis"><text:span text:style-name="T231">Outcome of raid: </text:span></text:span><text:span text:style-name="T231">One person detained.</text:span></text:p>
      <text:p text:style-name="P356">DHS Assistant Secretary for Public Affairs Tricia McLaughlin said in a statement that agents used “the minimum amount of force necessary” during this arrest.</text:p>
      <text:p text:style-name="P349">That same day, in the Los Angeles neighborhood of Westlake, federal agents raided a Home Depot. The store had been the target of the larger June 6 raid in which federal agents abducted dozens of day laborers. Since then, organizers with the LA Tenants Union–Koreatown worked shifts outside the shop to deter raids and spread awareness of immigrants’ rights.</text:p>
      <text:p text:style-name="Text_20_body"><text:span text:style-name="T231">When they saw federal agents return on June 21, volunteers and concerned neighbors sprung to action: </text:span><text:a xlink:type="simple" xlink:href="https://www.instagram.com/p/DLL4YbJpShl/?img_index=1" office:target-frame-name="_blank" xlink:show="new" text:style-name="Internet_20_link" text:visited-style-name="Visited_20_Internet_20_Link">recording the raid</text:a><text:span text:style-name="T231">, getting names of two workers who were being detained, and attempting to block the federal vehicles from leaving the area.</text:span></text:p>
      <text:p text:style-name="P349">A federal agent wearing a tactical vest, with a black neck gaiter pulled over his mouth and nose, aimed his handgun at point-blank range at two teenage girls who agents were attempting to detain, according to video shared with The Intercept. </text:p>
      <text:h text:style-name="P409" text:outline-level="4"><text:bookmark text:name="h-westlake-june-21"/>WESTLAKE, June 21</text:h>
      <text:p text:style-name="P349">Neighborhood in LA</text:p>
      <text:p text:style-name="P349">While a small crowd of community members recorded and confronted an immigration raid outside a Home Depot, a federal agent aimed a firearm at them. Another sprayed a chemical substance.</text:p>
      <text:p text:style-name="Text_20_body"><text:soft-page-break/><text:span text:style-name="Strong_20_Emphasis"><text:span text:style-name="T231">Outcome of raid: </text:span></text:span><text:span text:style-name="T231">Two people detained.</text:span></text:p>
      <text:p text:style-name="P357"><text:span text:style-name="T231">The girls managed to escape when one of the agents’ SUVs began rolling forward, according to witnesses. </text:span><text:a xlink:type="simple" xlink:href="https://www.tiktok.com/@dianalu213/video/7518555194074909982?lang=en" office:target-frame-name="_blank" xlink:show="new" text:style-name="Internet_20_link" text:visited-style-name="Visited_20_Internet_20_Link">Video from the scene</text:a><text:span text:style-name="T231"> suggests the driver had forgotten to place the vehicle in park.</text:span></text:p>
      <text:p text:style-name="Text_20_body"><text:span text:style-name="T231">Agents continued the practice of brandishing firearms on June 27 in nearby Historic Filipinotown, where one </text:span><text:a xlink:type="simple" xlink:href="https://www.instagram.com/b_b_b_beniandthejets/reel/DLXk-kSRRy3/" office:target-frame-name="_blank" xlink:show="new" text:style-name="Internet_20_link" text:visited-style-name="Visited_20_Internet_20_Link">pointed a firearm</text:a><text:span text:style-name="T231"> at a motorist in a red pickup truck, threatening, “Don’t fucking move — I’ll fucking shoot you,” before lowering his gun and letting the motorist drive away. </text:span></text:p>
      <text:h text:style-name="P326" text:outline-level="2"><text:bookmark text:name="h-gas-grenades-and-explosives"/>Gas, Grenades, and Explosives</text:h>
      <text:p text:style-name="Text_20_body"><text:span text:style-name="T231">After community members protested a raid at a car wash in the southeast LA County cities of Bell and Maywood on June 20, the Trump administration claimed its agents “were violently targeted during lawful operations,” posting </text:span><text:a xlink:type="simple" xlink:href="https://x.com/DHSgov/status/1936256329280008494" office:target-frame-name="_blank" xlink:show="new" text:style-name="Internet_20_link" text:visited-style-name="Visited_20_Internet_20_Link">photos</text:a><text:span text:style-name="T231"> of trucks with broken windows on X. </text:span></text:p>
      <text:p text:style-name="Text_20_body"><text:span text:style-name="T231">Missing from the post was any acknowledgment that federal agents had deployed </text:span><text:a xlink:type="simple" xlink:href="https://www.instagram.com/p/DLJLf0JP9WQ/" office:target-frame-name="_blank" xlink:show="new" text:style-name="Internet_20_link" text:visited-style-name="Visited_20_Internet_20_Link">tear gas</text:a><text:span text:style-name="T231"> in Bell and </text:span><text:a xlink:type="simple" xlink:href="https://x.com/mozkid8/status/1936202906144997499" office:target-frame-name="_blank" xlink:show="new" text:style-name="Internet_20_link" text:visited-style-name="Visited_20_Internet_20_Link">flash bang grenades</text:a><text:span text:style-name="T231"> in Maywood on crowds that had gathered to protest or film immigration operations. Over the last month, such tactics have become a common method to clear the way for immigration operations.</text:span></text:p>
      <text:p text:style-name="Text_20_body"><text:span text:style-name="T231">Agents fired tear gas at about half a dozen people in Pico Rivera, in the same shopping plaza where Martinez was detained; at bystanders in Ladera Heights on June 22, after detaining a vendor who </text:span><text:a xlink:type="simple" xlink:href="https://www.instagram.com/p/DLVY3BdR8EV/" office:target-frame-name="_blank" xlink:show="new" text:style-name="Internet_20_link" text:visited-style-name="Visited_20_Internet_20_Link">clung to a tree</text:a><text:span text:style-name="T231"> to try and avoid arrest; and at bystanders in downtown LA after nabbing </text:span><text:a xlink:type="simple" xlink:href="https://www.instagram.com/p/DLa-JYQBj8K/?img_index=1" office:target-frame-name="_blank" xlink:show="new" text:style-name="Internet_20_link" text:visited-style-name="Visited_20_Internet_20_Link">a fruit seller</text:a><text:span text:style-name="T231"> on June 27.</text:span></text:p>
      <text:p text:style-name="P357"><text:span text:style-name="T231">On June 27, in perhaps the greatest show of force by federal agents in the present terror campaign, federal agents used an explosive device to blow open the front door of a home in Huntington Park while a mother and her baby slept inside. Ring camera footage published by NBC LA </text:span><text:a xlink:type="simple" xlink:href="https://www.youtube.com/watch?v=rJarE4ULUgM&amp;t=42s&amp;ab_channel=NBCLA" office:target-frame-name="_blank" xlink:show="new" text:style-name="Internet_20_link" text:visited-style-name="Visited_20_Internet_20_Link">showed</text:a><text:span text:style-name="T231"> </text:span><text:a xlink:type="simple" xlink:href="https://www.youtube.com/watch?v=rJarE4ULUgM&amp;t=42s&amp;ab_channel=NBCLA" office:target-frame-name="_blank" xlink:show="new" text:style-name="Internet_20_link" text:visited-style-name="Visited_20_Internet_20_Link">the explosion</text:a><text:span text:style-name="T231"> and at least eight Border Patrol agents in tactical gear storming the house with rifles pointed forward. Agents also reportedly used a drone to clear the house. </text:span></text:p>
      <text:p text:style-name="P349">They were attempting to arrest a man suspected of rear-ending a federal vehicle during an immigration operation in Bell the previous week. The man wasn’t home during the raid but later turned himself in. He faces a charge of destroying government property. </text:p>
      <text:p text:style-name="P349">During a separate arrest tied to an immigration raid on June 11, Homeland Security agents in unmarked trucks rammed into a white BMW at an intersection in the LA neighborhood of Boyle Heights, according to security camera footage from a nearby business. Christian Damian Cerno-Camacho, his wife, and their young child were in the car. </text:p>
      <text:p text:style-name="P349">Cerno-Camacho was arrested on suspicion of punching a federal agent at a June 7 protest in Paramount against Homeland Security and Border Patrol agents who were preparing to conduct an immigration raid. </text:p>
      <text:p text:style-name="P349"><text:soft-page-break/>After the agents hit his car, Cerno-Camacho surrendered as agents drew their guns on the family. With guns aimed at the car, they also deployed tear gas. </text:p>
      <text:h text:style-name="P409" text:outline-level="4"><text:bookmark text:name="h-boyle-heights-june-11"/>BOYLE HEIGHTS, June 11</text:h>
      <text:p text:style-name="P349">Neighborhood in LA</text:p>
      <text:p text:style-name="P349">To detain Christian Damien Cerno-Camacho, agents struck his car, fired tear gas at it, and drew their guns. Inside the vehicle were his wife and young child. Prosecutors accused Cerno-Camacho of punching an agent days earlier while protesting an immigration operation.</text:p>
      <text:p text:style-name="Text_20_body"><text:span text:style-name="Strong_20_Emphasis"><text:span text:style-name="T231">Outcome of raid: </text:span></text:span><text:span text:style-name="T231">One person detained.</text:span></text:p>
      <text:h text:style-name="P328" text:outline-level="2"><text:bookmark text:name="h-hunting-us-like-animals"/><text:span text:style-name="Strong_20_Emphasis"><text:span text:style-name="T231">“Hunting Us Like Animals</text:span></text:span><text:span text:style-name="T231">”</text:span></text:h>
      <text:p text:style-name="P349">These militarized attacks have left residents of predominantly Latino cities and county areas in south and southeast LA County — such as Huntington Park, Pico Rivera, Bellflower, or Pico Union — feeling like their communities are being invaded by an occupying force, said Salas, the head of CHIRLA. She described the raids as “adrenaline-filled” and “war-like” operations.</text:p>
      <text:p text:style-name="P349">Salas said the agents “have a mindset, a kind of war mentality, where we’re the enemy and they’re bringing this on at all costs.” </text:p>
      <text:p text:style-name="P349">Many Latino immigrants in Los Angeles fled armed conflict, whether the Guatemalan government’s U.S.-backed genocide of its Indigenous population, the civil war in El Salvador of the 1980s and 1990s, or cartel and state violence in Mexico. The recent military-style raids, Salas said, have proved re-traumatizing for many. </text:p>
      <text:p text:style-name="P349">She often hears the phrase “Nos están cazando como animales,” or “They are hunting us like animals.”</text:p>
      <text:p text:style-name="P357"><text:span text:style-name="T264">Trump has described anti-ICE protesters in LA who wave flags of other countries at protests as “</text:span><text:a xlink:type="simple" xlink:href="https://apnews.com/article/donald-trump-fort-bragg-6df36485dec1df2350d5b7be0882a703" office:target-frame-name="_blank" xlink:show="new" text:style-name="Internet_20_link" text:visited-style-name="Visited_20_Internet_20_Link">animals</text:a><text:span text:style-name="T231">” </text:span><text:span text:style-name="T264">and has also referred to them as “a foreign enemy,” vowing a crackdown against dissent.</text:span><text:span text:style-name="T231"><text:line-break/><text:line-break/></text:span><text:span text:style-name="T264">Borden said such rhetoric from Trump, along with his government’s deportation quotas, are emboldening agents to act with less regard for the safety of those who object to their operations.  </text:span><text:span text:style-name="T231"> </text:span></text:p>
      <text:p text:style-name="P58">Both Borden and Celli said the violence deployed by federal agents against those who oppose the immigration raids are signs of agents’ lack of training and experience.</text:p>
      <text:p text:style-name="P349">Former Commissioner of U.S. Customs and Border Protection Gil Kerlikowske, who served in the Obama administration, came to similar conclusions in a recent court filing. He said that Department of Homeland Security agents should be able to protect the public without violating the rights of those recording or observing an incident, “even in the heat of a volatile protest.” </text:p>
      <text:p text:style-name="P349">“Any difficulties to federal authorities arise from lack of training and experience working in dense urban environments,” Kerlikowske wrote in a declaration to support the journalists and protesters’ lawsuit against DHS, “and lack of leadership that is experienced in urban civil disturbances/unrest.”</text:p>
      <text:p text:style-name="P349"><text:soft-page-break/>The consequences could prove deadly.</text:p>
      <text:p text:style-name="P349">Even as the mainstream news cycle has moved on from daily coverage of LA’s immigration raids, the government’s tactics of warrantless arrests, racial profiling, and violence remain a daily occurrence throughout the region.</text:p>
      <text:p text:style-name="P349">Still, sustained resistance from a coalition of groups and grassroots activists continues. They keep responding to raids, documenting what they see, and protesting the deportation operations. </text:p>
      <text:p text:style-name="P349">Legal advocates are also continuing to defend immigrants in the July 2 class-action lawsuit against DHS. The lawsuit requests an injunction that would halt warrantless arrests throughout much of Southern California, require agents to identify themselves while making arrests, ensure due process rights, and guarantee those detained have access to attorneys.</text:p>
      <text:p text:style-name="Text_20_body"><text:span text:style-name="T231">A federal judge in California’s Central Valley granted a similar injunction </text:span><text:a xlink:type="simple" xlink:href="https://calmatters.org/justice/2025/04/border-patrol-injunction/" office:target-frame-name="_blank" xlink:show="new" text:style-name="Internet_20_link" text:visited-style-name="Visited_20_Internet_20_Link">in April</text:a><text:span text:style-name="T231"> after farmworkers sued the government. Legal advocates in Southern California hope for a similar remedy.</text:span></text:p>
      <text:p text:style-name="Text_20_body"><text:span text:style-name="T231">Mentioned within the complaint was the raid at the Pico Rivera Walmart, during which agents detained Martinez. Many of the conditions alleged by plaintiffs — including Jason Brian Gavidia, a </text:span><text:a xlink:type="simple" xlink:href="https://www.nytimes.com/2025/06/15/us/hispanic-americans-raids-citizenship.html" office:target-frame-name="_blank" xlink:show="new" text:style-name="Internet_20_link" text:visited-style-name="Visited_20_Internet_20_Link">U.S. citizen forcefully detained</text:a><text:span text:style-name="T231"> in Montebello by Border Patrol agents during an immigration sweep — closely mirror Martinez’s case.  </text:span></text:p>
      <text:p text:style-name="P349">In the days since his release, Martinez has been waking up in the middle of the night, he told The Intercept. He said he is still struggling to process the arrest and the conditions he faced afterward.</text:p>
      <text:p text:style-name="P349">On their drive downtown inside a Border Patrol van, Martinez heard agents taunting the janitor they targeted. “We wouldn’t have got this man if he wouldn’t have ran — it was his dumb-ass fault,” the agents said, as Martinez recalled.</text:p>
      <text:p text:style-name="P349">The janitor felt guilty that Martinez was also detained. Martinez said he tried to reassure the man in broken Spanish. The janitor started to cry, sharing that he has an 18-month-old daughter and that he is her main source of financial support. </text:p>
      <text:p text:style-name="P58">While inside the federal holding facility downtown, Martinez said he and others stood in line for hours waiting to be processed. Martinez was barefoot, having lost his shoes while detained. He struggled to walk with his bloodied and injured knee. </text:p>
      <text:p text:style-name="P349">A pile of detainees’ personal belongings sat out of reach of the shackled men; cellphones rang nonstop. Martinez assumed it was likely their families trying in vain to reach them.</text:p>
      <text:p text:style-name="P349">Martinez, a U.S. citizen, said he was placed in a cell by himself. The other men were crammed into what he described as a cage, with two skinny benches, a single bathroom, and wet floors. As agents continued to fill the cell, it became cramped to the point where some were forced to stand, he said.</text:p>
      <text:p text:style-name="P349">Many still wore their work clothes. Some wore Crocs or sandals and seemed like they had been taken from their homes. Everyone’s hands and ankles were shackled; several individuals were held in upper-body restraints with their arms crossed over their chests. </text:p>
      <text:p text:style-name="P349">“They had these people in conditions that was worse than animals,” Martinez said. </text:p>
      <text:p text:style-name="P349"><text:soft-page-break/>At the June 20 hearing for Martinez’s release, his mother, other family members, friends, and his girlfriend packed the downtown LA federal courtroom. U.S. Marshals led nine people, shackled at the hands and feet, into the courtroom. With his head held high but his face sullen, Martinez entered last. He appeared to wear the same black T-shirt and dark jeans he had on when he was detained. His face lit up when he noticed his family, and he gave a smile and slight wave from the defendant’s table. After the judge ordered his release, his relative commented on how it was hard to see him shackled.</text:p>
      <text:p text:style-name="P349">While Martinez is confident his physical injuries will heal and that he will receive the support he’ll need to process the trauma, he worries about how his case is hurting his family. </text:p>
      <text:p text:style-name="P349">Martinez lives with his mother, father, aunt, and four sisters in Huntington Park. He said the case has been causing a lot of stress at home. After he got out, Walmart sent him a letter announcing his termination for apparent workplace violence. Martinez had hoped the job would help support his family as they saved to buy a home. Keeping a job is also among the terms of his release. </text:p>
      <text:p text:style-name="P349">“I just want everything to go back to normal,” Martinez said.</text:p>
      <text:h text:style-name="P441" text:outline-level="1">House budget bill’s focus on deporting immigrants threatens our way of life | Letter</text:h>
      <text:p text:style-name="P392">Letter to the Editor</text:p>
      <text:p text:style-name="P245">Louisville Courier Journal</text:p>
      <text:p text:style-name="P272"><text:line-break/><text:span text:style-name="T199">Across the country, our economy depends on the work of immigrants. Yet, the House </text:span><text:a xlink:type="simple" xlink:href="https://www.congress.gov/bill/119th-congress/house-bill/1/text" office:target-frame-name="_blank" xlink:show="new" text:style-name="Internet_20_link" text:visited-style-name="Visited_20_Internet_20_Link"><text:span text:style-name="T202">budget reconciliation bill</text:span></text:a><text:span text:style-name="T199"> is loaded with funding to round up, detain and deport our immigrant neighbors, at the expense of our food and health care.</text:span></text:p>
      <text:p text:style-name="P205"><text:a xlink:type="simple" xlink:href="https://www.reuters.com/fact-check/undocumented-immigrants-can-do-pay-taxes-2025-02-26/" office:target-frame-name="_blank" xlink:show="new" text:style-name="Internet_20_link" text:visited-style-name="Visited_20_Internet_20_Link"><text:span text:style-name="T201">Undocumented immigrants have paid billions of dollars in U.S. taxes</text:span></text:a><text:span text:style-name="T198">, with more than a third of their taxes going to Social Security, Medicare and unemployment insurance they never get to claim. All the rhetoric we hear about gangs and criminals reminds me of how we fell for the "weapons of mass destruction" fabrication.</text:span></text:p>
      <text:p text:style-name="P204">All the money spent to recruit and retain new ICE agents and fund detention centers is a total waste of money.</text:p>
      <text:p text:style-name="P204">At the same time, this bill threatens our way of life. Common sense immigration policy should uphold dignity, fairness and prioritize meaningful reforms like pathways to permanent legal status, not rip apart families and stoke fear by militarizing our neighborhoods.</text:p>
      <text:p text:style-name="P205"><text:span text:style-name="T200">—</text:span><text:span text:style-name="Emphasis"><text:span text:style-name="T198">Sheila Ward, 40205</text:span></text:span></text:p>
      <text:h text:style-name="P443" text:outline-level="1"><text:soft-page-break/>We Asked Trump’s Former Prisons Chief How $45 Billion Will Reshape Immigrant Detention</text:h>
      <text:h text:style-name="P107" text:outline-level="2">We also asked an ACLU attorney, a private prisons expert, and the ex-commissioner of New York City’s corrections department.</text:h>
      <text:list xml:id="list3352838549" text:style-name="L17">
        <text:list-item>
          <text:h text:style-name="P446" text:outline-level="3"><text:a xlink:type="simple" xlink:href="https://www.motherjones.com/author/samantha-michaels/" text:style-name="Internet_20_link" text:visited-style-name="Visited_20_Internet_20_Link"><text:span text:style-name="T298">Samantha Michaels</text:span></text:a></text:h>
          <text:p text:style-name="P522">Senior Reporter</text:p>
        </text:list-item>
      </text:list>
      <text:p text:style-name="P521"/>
      <text:p text:style-name="P303"><text:span text:style-name="T222">The massive piece </text:span><text:span text:style-name="T221">of legislation to which President Donald Trump has just attached his legacy allocates $170 billion for immigration and border enforcement over the next four years—including $45 billion to expand the detention of immigrants to fulfill his campaign promise of </text:span><text:a xlink:type="simple" xlink:href="https://www.motherjones.com/politics/2024/08/trump-mass-deportation-plan-immigration-border-patrol-ice-dhs-migrants-undocumented/" text:style-name="Internet_20_link" text:visited-style-name="Visited_20_Internet_20_Link"><text:span text:style-name="T4">mass deportations</text:span></text:a><text:span text:style-name="T221">. It will make ICE the best-funded federal law enforcement agency in American history, with </text:span><text:a xlink:type="simple" xlink:href="https://jacobin.com/2025/07/ice-trump-bill-deportation-immigration" text:style-name="Internet_20_link" text:visited-style-name="Visited_20_Internet_20_Link"><text:span text:style-name="T4">more money</text:span></text:a><text:span text:style-name="T221"> than the federal prison system, the FBI, and the Drug Enforcement Administration combined.</text:span></text:p>
      <text:p text:style-name="Text_20_body">What will that mean, practically speaking? I turned to former officials who have run large prison systems, as well as attorneys who specialize in immigrant detention, to understand the logistical concerns with expanding a detention system so quickly.</text:p>
      <text:p text:style-name="Text_20_body"><text:a xlink:type="simple" xlink:href="https://counciloncj.org/ccj-directory/hugh-hurwitz/" text:style-name="Internet_20_link" text:visited-style-name="Visited_20_Internet_20_Link"><text:span text:style-name="T310">Hugh Hurwitz</text:span></text:a> was acting director of the Bureau of Prisons during part of Trump’s first term, managing 122 facilities and some 170,000 incarcerated people nationwide.</text:p>
      <text:p text:style-name="Text_20_body"><text:a xlink:type="simple" xlink:href="https://www.jjay.cuny.edu/faculty/martin-f-horn" text:style-name="Internet_20_link" text:visited-style-name="Visited_20_Internet_20_Link"><text:span text:style-name="T310">Martin Horn</text:span></text:a> was secretary of corrections for Pennsylvania in the late 1990s and commissioner of New York City’s corrections department in the 2000s.</text:p>
      <text:p text:style-name="P303"><text:a xlink:type="simple" xlink:href="https://www.aclu.org/bio/eunice-cho" text:style-name="Internet_20_link" text:visited-style-name="Visited_20_Internet_20_Link"><text:span text:style-name="T4">Eunice Hyunhye Cho</text:span></text:a><text:span text:style-name="T221"> is an attorney who challenges unconstitutional conditions in immigrant detention centers with the ACLU’s National Prison Project.</text:span></text:p>
      <text:p text:style-name="Text_20_body"><text:a xlink:type="simple" xlink:href="https://www.brennancenter.org/about/leadership/lauren-brooke-eisen" text:style-name="Internet_20_link" text:visited-style-name="Visited_20_Internet_20_Link"><text:span text:style-name="T310">Lauren-Brooke Eisen</text:span></text:a>, a senior director at the Brennan Center for Justice, a nonpartisan policy institute, <text:a xlink:type="simple" xlink:href="https://cup.columbia.edu/book/inside-private-prisons/9780231179706/" text:style-name="Internet_20_link" text:visited-style-name="Visited_20_Internet_20_Link"><text:span text:style-name="T310">wrote a book</text:span></text:a> about the private prison companies that incarcerate immigrants.</text:p>
      <text:p text:style-name="Text_20_body">In separate interviews—excerpts of which have been edited for length and clarity—they dove into how this $45 billion spend could, as Eisen put it, “drastically change the landscape of immigration enforcement and detention in this country.”<text:line-break/><text:span text:style-name="T323"><text:line-break/>On the size of the allocation</text:span></text:p>
      <text:p text:style-name="Text_20_body"><text:span text:style-name="Strong_20_Emphasis"><text:span text:style-name="T226">Cho:</text:span></text:span> “It’s enormous. Currently, ICE spends around $3.4 to $3.9 billion a year on immigration detention.”</text:p>
      <text:p text:style-name="P303"><text:span text:style-name="Strong_20_Emphasis"><text:span text:style-name="T222">Hurwitz: </text:span></text:span><text:span text:style-name="T221">“Forty-five billion dollars is an astronomical amount of money—the Bureau of Prisons (BOP) has an $8 billion annual budget. The money for ICE is available through September 2029, so Congress doesn’t expect Homeland Security to spend it in one year.”</text:span></text:p>
      <text:p text:style-name="Text_20_body"><text:span text:style-name="Strong_20_Emphasis"><text:span text:style-name="T226">Cho: </text:span></text:span>“Even if you average it out over the years—and that may not be right, they may spend it very quickly—$45 billion is at least three or four times the amount they currently spend on immigration detention.”</text:p>
      <text:p text:style-name="Text_20_body"><text:span text:style-name="Strong_20_Emphasis"><text:span text:style-name="T226">Eisen:</text:span></text:span> “It will drastically change the landscape. A vast infrastructure of detention will be built, and actually has already started, even before this bill was signed.”</text:p>
      <text:p text:style-name="P358"><text:soft-page-break/>On the number of potential detainees</text:p>
      <text:p text:style-name="Text_20_body"><text:span text:style-name="Strong_20_Emphasis"><text:span text:style-name="T226">Hurwitz:</text:span></text:span> “ICE wants to increase their capacity from about 41,000 people a day to 100,000—that’s pretty significant. To put it in comparison, BOP’s population today is about 155,000. And ICE doesn’t have 122 prisons like BOP has.”</text:p>
      <text:p text:style-name="P303"><text:span text:style-name="Strong_20_Emphasis"><text:span text:style-name="T226">Cho:</text:span></text:span> “This is an extraordinary number of people. ICE is rounding up people through home raids, workplace raids, court check-ins, courthouse arrests, arrests near schools, places of worship. The other thing is that ICE is refusing to release people from detention who have traditionally been released, people who may be eligible for bond and parole, people who are very medically vulnerable, and even people who have won their cases.”</text:p>
      <text:p text:style-name="P358">On where the money might end up</text:p>
      <text:p text:style-name="Text_20_body"><text:span text:style-name="Strong_20_Emphasis"><text:span text:style-name="T226">Hurwitz:</text:span></text:span> “Remember, ICE doesn’t own prisons. So my guess is the immediate effort will be in contracting with private prison companies or states and localities that have capacity to hold these people.”</text:p>
      <text:p text:style-name="Text_20_body"><text:span text:style-name="Strong_20_Emphasis"><text:span text:style-name="T226">Cho:</text:span></text:span> “They have also discussed new ways of detention, including temporary tent detention sites, so some of the money may go to logistics corporations and toward sites like <text:a xlink:type="simple" xlink:href="https://www.motherjones.com/politics/2025/07/alligator-alcatraz-trump/" text:style-name="Internet_20_link" text:visited-style-name="Visited_20_Internet_20_Link"><text:span text:style-name="T310">Alligator Alcatraz</text:span></text:a>, an example of how they may contract with a state. And there’s Guantanamo—ICE is supposed to be reimbursing the Department of Defense for use of those facilities—as well as flights. They may choose to build their own facilities, but it takes time to do that, so to extend the number of detention beds quickly, they’ll probably go with preexisting facilities or temporary facilities.”</text:p>
      <text:p text:style-name="P358">On staffing challenges</text:p>
      <text:p text:style-name="Text_20_body"><text:span text:style-name="Strong_20_Emphasis"><text:span text:style-name="T226">Horn:</text:span></text:span> “How do you recruit enough staff to supervise that number of individuals? How quickly can you onboard them and train them? Staffing is absolutely critical—custodial staff, but also medical staff. And if you look at these very rural locations, typically there are not a large number of trained medical professionals, so you’re going to have to get people to relocate. Are there places for them to live? How long is the commute going to be?”</text:p>
      <text:p text:style-name="P303"><text:span text:style-name="Strong_20_Emphasis"><text:span text:style-name="T226">Hurwitz:</text:span></text:span> “All correctional facilities nowadays are having difficulty hiring staff. The private prisons and states and localities, they’re all looking for the same candidates, right? Most places have increased the salaries and created other incentives to recruit people, but it’s still difficult to find good candidates.”</text:p>
      <text:p text:style-name="P358">On medical concerns</text:p>
      <text:p text:style-name="Text_20_body"><text:span text:style-name="Strong_20_Emphasis"><text:span text:style-name="T226">Hurwitz:</text:span></text:span> “In the BOP, we have sentenced inmates who have been in the system a while. Because we had them for a long time, we knew what their medical conditions were, so we could send them to the appropriate places. ICE has a challenge, because these people aren’t going to be there that long, so they don’t know their medical history, they just don’t have the depth of information that you have with sentenced inmates. And that makes everything more risky.”</text:p>
      <text:p text:style-name="Text_20_body"><text:span text:style-name="Strong_20_Emphasis"><text:span text:style-name="T226">Cho:</text:span></text:span> “Immigration detention facilities were terrible places to be even before the Trump administration. We have documented conditions of abuse, medical neglect, preventable deaths, sexual assault, use of force, force-feeding on hunger strikers. There have been suicides. You have people who are placed in brutal conditions of confinement, who had mental health treatment outside, but once they come in <text:soft-page-break/>they’re either cut off from their medication or placed in solitary confinement, which can further exacerbate mental health distress. We’ve been tracking cases where people who are life dependent on insulin are not receiving it.”</text:p>
      <text:p text:style-name="Text_20_body"><text:span text:style-name="T323">On Alligator Alcatraz</text:span><text:line-break/><text:line-break/><text:span text:style-name="Strong_20_Emphasis"><text:span text:style-name="T226">Horn:</text:span></text:span> “The pictures that I saw of the Florida facility show a large open space separated by chain link fence with bunk beds. We don’t know how many showers, how many toilets, how many wash basins they’re providing.”</text:p>
      <text:p text:style-name="P303"><text:span text:style-name="Strong_20_Emphasis"><text:span text:style-name="T226">Hurwitz: </text:span></text:span>“That was built by the state of Florida. I’ve never been in an ICE detention facility, so I don’t really know what an ICE detention facility looks like. That’s not how we would run a Bureau of Prisons facility.”</text:p>
      <text:p text:style-name="Text_20_body"><text:span text:style-name="Strong_20_Emphasis"><text:span text:style-name="T226">Cho: </text:span></text:span>“I haven’t seen it. I don’t think many people have. There are some very clear issues—tent facilities in the middle of the summer, in the middle of the swamp. Heat concerns, whether or not it’s actually safe during hurricane season, inclement weather. They were already reporting flooding on the first day.”</text:p>
      <text:p text:style-name="Text_20_body"><text:span text:style-name="Strong_20_Emphasis"><text:span text:style-name="T226">Eisen:</text:span></text:span> “They are talking about alligators and pythons guarding the perimeter of the facility. The cruelty and inhumanity here is pretty unprecedented.”</text:p>
      <text:p text:style-name="Text_20_body"><text:span text:style-name="T323">On local, state, and federal prisons taking</text:span> <text:span text:style-name="T323">immigrants</text:span></text:p>
      <text:p text:style-name="Text_20_body"><text:span text:style-name="Strong_20_Emphasis"><text:span text:style-name="T226">Eisen: </text:span></text:span>“It is very common to find detention bed space in county jails and state prisons, and less common in the federal system, though it did happen in Trump 1.0. Conditions depend on the facility; some have air conditioning and enough space, and in some the infrastructure is much worse. These are immigrants who have not been convicted of a crime for the most part, or have not been accused of committing a crime. Correctional officers are trained for a certain population, whereas ICE detention officers are trained for a different population.”</text:p>
      <text:p text:style-name="P303"><text:span text:style-name="Strong_20_Emphasis"><text:span text:style-name="T226">Cho: </text:span></text:span>“Jails or prisons may not have been set up to ensure that people can call immigration attorneys, or that people who speak different languages can access medical care. We were talking to folks in Alaska, and there were stories of people who had missed their immigration proceedings or their bond hearings because the facility just wasn’t set up to make sure they would be there.”</text:p>
      <text:p text:style-name="Text_20_body"><text:span text:style-name="Strong_20_Emphasis"><text:span text:style-name="T226">Hurwitz:</text:span></text:span> “Obviously, [holding immigrant detainees] is not what BOP is designed to do, but BOP and ICE did sign an intergovernmental agreement, and BOP housed a small number of detainees for ICE at five, six facilities—maybe it’s more now. I think BOP generally tried to separate them—they were kept in separate housing units or separate wings away from the general population. When I was director, [operating to house immigrant detainees] certainly wasn’t our preferred method, because it was different than how we do things. And when you’re running a prison, you don’t like to do things differently.”</text:p>
      <text:p text:style-name="Text_20_body"><text:span text:style-name="T323">On private</text:span> <text:span text:style-name="T323">prison companies</text:span> <text:span text:style-name="T323">taking</text:span> <text:span text:style-name="T323">immigrants</text:span></text:p>
      <text:p text:style-name="Text_20_body"><text:span text:style-name="Strong_20_Emphasis"><text:span text:style-name="T226">Cho: </text:span></text:span>“Private prison companies have been chomping at the bit for this reconciliation package to pass. They very early on recognized what an economic boon this would be.”</text:p>
      <text:p text:style-name="Text_20_body"><text:soft-page-break/><text:span text:style-name="Strong_20_Emphasis"><text:span text:style-name="T226">Eisen:</text:span></text:span> “Ninety percent of people in immigrant detention facilities are in private facilities, and we have seen companies like CoreCivic and GEO Group already profit from the president’s immigration agenda. There’s the potential reactivation of a detention center in Leavenworth, Kansas; we’ve seen the Dilley Immigration Processing Center in Texas reopen; the reopening of Delaney Hall, owned by GEO Group in Newark. What’s also really important to note is that these companies own transportation subsidiaries to transport people across the country, and those will be expanded as well.”</text:p>
      <text:p text:style-name="P303"><text:span text:style-name="Strong_20_Emphasis"><text:span text:style-name="T226">Hurwitz:</text:span></text:span> “When BOP worked with private prisons, we were putting criminal aliens in those private facilities and didn’t require them to run programming—they were going to be deported after their release, so there was no reason for BOP to invest in programming—but yet, all of the contractors ran programming. And why did they do that? An idle population is more apt to get into fights. So they put in the programs on their own.”</text:p>
      <text:p text:style-name="P358">On oversight</text:p>
      <text:p text:style-name="Text_20_body"><text:span text:style-name="Strong_20_Emphasis"><text:span text:style-name="T226">Eisen:</text:span></text:span> “This new money comes at a time when the administration is rolling back attempts to oversee what’s happening. You’ve seen members of Congress attempting to visit detention facilities, and ICE issued guidance in June asking for <text:a xlink:type="simple" xlink:href="https://www.nytimes.com/2025/06/19/us/politics/ice-congress.html" text:style-name="Internet_20_link" text:visited-style-name="Visited_20_Internet_20_Link"><text:span text:style-name="T310">72 hours’ notice</text:span></text:a> for a visit, even though federal law authorizes members of Congress to visit any detention facility at any time unannounced.”</text:p>
      <text:p text:style-name="Text_20_body"><text:span text:style-name="Strong_20_Emphasis"><text:span text:style-name="T226">Cho:</text:span></text:span> “The Trump administration <text:a xlink:type="simple" xlink:href="https://www.npr.org/2025/03/21/nx-s1-5336738/homeland-security-rif-cuts-dhs" text:style-name="Internet_20_link" text:visited-style-name="Visited_20_Internet_20_Link"><text:span text:style-name="T310">basically defunded</text:span></text:a> the DHS Office for Civil Rights and Civil Liberties as well as the Office of the Immigration Detention Ombudsman, which were both responsible for investigating abuses in immigration detention facilities. [Facing blowback, the administration <text:a xlink:type="simple" xlink:href="https://www.citizen.org/news/dhs-reverses-decision-to-abolish-three-key-civil-rights-offices/" text:style-name="Internet_20_link" text:visited-style-name="Visited_20_Internet_20_Link"><text:span text:style-name="T310">backpedaled</text:span></text:a>, but advocates doubt its commitment to those missions.] And ICE has weakened standards for facilities that are going to be combined ICE detention plus criminal detention. Things as basic as not allowing legal groups to provide legal orientation, not specifying the number of telephones that must be provided, not specifying in their medical care guidelines that prescription medication must be provided to detainees. Standards have become so weak as to render them practically meaningless.”</text:p>
      <text:p text:style-name="Text_20_body"><text:span text:style-name="Strong_20_Emphasis"><text:span text:style-name="T226">Eisen:</text:span></text:span> “In 2024, right before Trump took office, the Department of Homeland Security Office of Inspector General issued a report after inspecting ICE detention facilities. They observed mold, rust, peeling paint in showers, bathrooms with clogged or inoperable toilets, broken sinks, water leaks, people not seeing doctors as often as they were supposed to. I bring all this up because those were the conditions when there was more significant oversight. So one can only imagine what’s going to happen with less oversight.”</text:p>
      <text:p text:style-name="P523">On what won’t get funding—and what will</text:p>
      <text:p text:style-name="Text_20_body"><text:span text:style-name="Strong_20_Emphasis"><text:span text:style-name="T226">Cho:</text:span></text:span> “It’s important to note what the $45 billion is being taken away from. There’s $11 billion being cut from Pell Grants, $20 billion being cut from Medicaid for the provision of nursing home staff. I am reading proposals for increased detention centers in places that were formerly nursing homes—that is one of the starkest manifestations of what this is going to look like, what this budget bill is doing in terms of the fabric of our communities.”</text:p>
      <text:p text:style-name="Text_20_body"><text:span text:style-name="Strong_20_Emphasis"><text:span text:style-name="T226">Hurwitz:</text:span></text:span> “I believe the ‘big, beautiful bill’ had another $5 billion for BOP, so from a BOP perspective, the amount of money is pretty good.”</text:p>
      <text:p text:style-name="P358"><text:soft-page-break/>On the speed of the expansion</text:p>
      <text:p text:style-name="Text_20_body"><text:span text:style-name="Strong_20_Emphasis"><text:span text:style-name="T226">Hurwitz:</text:span></text:span> “They’re on a pretty aggressive track, from what you hear from the president, but I have no reason to think that it can or can’t be done. I don’t have enough information.”</text:p>
      <text:p text:style-name="Text_20_body"><text:span text:style-name="Strong_20_Emphasis"><text:span text:style-name="T226">Horn:</text:span></text:span> “Anything having to do with detention that you do in a hurry is generally not a good idea. That’s been my experience.”</text:p>
      <text:h text:style-name="P296" text:outline-level="1">Fighting genocide at home and abroad</text:h>
      <text:p text:style-name="P76"><text:a xlink:type="simple" xlink:href="https://substack.com/@eugenevdebsghost" text:style-name="Internet_20_link" text:visited-style-name="Visited_20_Internet_20_Link">Eugene V Debs' Ghost</text:a></text:p>
      <text:p text:style-name="P272">Jul 06, 2025</text:p>
      <text:p text:style-name="P304">Tolerance (and actual aiding and abetting) of genocide in Gaza and the West Bank inevitably leads to tolerance and exercising of genocide at home. The moment a group of people decides that another group is unfit to live, the monsters within are unleashed. Now is the time to decide whether you are a human being or a fearful ape.</text:p>
      <text:p text:style-name="P174"><text:span text:style-name="T273">The Yiddish word for a human being is </text:span><text:span text:style-name="Emphasis"><text:span text:style-name="T273">Mensch</text:span></text:span><text:span text:style-name="T273">. It means you're not only a soul in a human suit, but you're a real </text:span><text:span text:style-name="Emphasis"><text:span text:style-name="T273">human being</text:span></text:span><text:span text:style-name="T273">. A Mensch cannot and could never tolerate a genocide, while a fearful ape will simply avert their eyes and pretend it isn't there. We know from history that a number of people will choose that road. It is time for the human beings to act.</text:span></text:p>
      <text:h text:style-name="P380" text:outline-level="2">A genocide on two fronts</text:h>
      <text:section text:style-name="Sect1" text:name="§a-genocide-on-two-fronts">
        <text:h text:style-name="P378" text:outline-level="2"/>
      </text:section>
      <text:p text:style-name="P174"><text:span text:style-name="T273">The genocide in Gaza and the West Bank, which the powers that be insist is </text:span><text:span text:style-name="Emphasis"><text:span text:style-name="T273">not</text:span></text:span><text:span text:style-name="T273"> a genocide, in spite of the evidence of our own eyes and ears, is likely to continue. The people who speak out against it here in the US are being rounded up along with the rest of the so-called misfits that the right-wing considers to be subhuman. Europe is largely still supporting Israel’s genocide, and the U.N. basically can’t do anything about it with the US blocking every potential vote. The Muslim nations in the Middle East are addicted to the power and money lavished on them by the USA and their oil reserves, so they will do nothing. Israel will continue to bomb, burn, and starve Palestine out. The sickening video made by the Trump regime, in which the Gaza Strip is turned into a tourist getaway for Jews and European descendants could well become a reality.</text:span></text:p>
      <text:p text:style-name="P181">But now America must fight its own genocide here at home.</text:p>
      <text:h text:style-name="P385" text:outline-level="4">Concentration camps, not “deportation”</text:h>
      <text:section text:style-name="Sect1" text:name="§concentration-camps-not-deportation">
        <text:h text:style-name="P382" text:outline-level="4"/>
      </text:section>
      <text:p text:style-name="P181">A lot of people voted for “illegal” immigrants to be “deported” from the United States, but if you’ve been paying attention, that isn’t what’s really happening. Instead, people are being rounded up and sent to detention centers (a nice of way of saying “concentration camps”) in other countries, and now here at home. This is only going to get worse.</text:p>
      <text:p text:style-name="P174"><text:soft-page-break/><text:span text:style-name="T273">What we can observe is that ICE — or their goons? are they officially employed by ICE? it’s impossible to know — is kidnapping people off the streets without identify themselves and without any due process. We don’t know where they take these people, or what they do with them, or to them. We don’t know how they are treated (probably very poorly). And this was before the so-called “</text:span><text:a xlink:type="simple" xlink:href="https://lulac.org/impact_of_hr_1_one_big_beautiful_bill_act_on_immigrants_and_children_of_immigrants_who_are_us_citizens/" text:style-name="Internet_20_link" text:visited-style-name="Visited_20_Internet_20_Link"><text:span text:style-name="T274">big beautiful bill</text:span></text:a><text:span text:style-name="T273">,” which effectively turned the United States into a police state. As historian Heather Cox Richardson stated on July 6 on Facebook:</text:span></text:p>
      <text:p text:style-name="P339">According to Aaron Reichlin-Melnick of the American Immigration Council, the law gives ICE more funding than the Federal Bureau of Investigations; Drug Enforcement Administration; Bureau of Alcohol, Tobacco, Firearms, and Explosives; U.S. Marshals Service; and Bureau of Prisons combined. In fact, Reichlin-Melnick told Democracy Now!, the law will make ICE the largest federal law enforcement agency “in the history of the nation.”</text:p>
      <text:p text:style-name="P181">It is not hyperbole to equate ICE, which is exclusively under the control of the executive branch, with the Gestapo.</text:p>
      <text:p text:style-name="P181">In the Holocaust, the Nazis murdered around 6 million Jews, but they also murdered around 5 million other people, including political prisoners (socialists, communists, people who generally disagreed with the regime), disabled people, the Roma, LGBTQ+ people, and others. The Trump regime might start with people of Latino heritage, but they won’t stop there. No one is safe.</text:p>
      <text:h text:style-name="P385" text:outline-level="4">Slave labor and corporate money</text:h>
      <text:section text:style-name="Sect1" text:name="§slave-labor-and-corporate-money">
        <text:h text:style-name="P382" text:outline-level="4"/>
      </text:section>
      <text:p text:style-name="P174"><text:span text:style-name="T273">If the true goal of the government was to deport immigrants, it wouldn’t need “containment facilities.” Most people who are sent to </text:span><text:a xlink:type="simple" xlink:href="https://www.hrw.org/news/2025/03/20/human-rights-watch-declaration-prison-conditions-el-salvador-jgg-v-trump-case" text:style-name="Internet_20_link" text:visited-style-name="Visited_20_Internet_20_Link"><text:span text:style-name="T274">El Salvador’s CECOT prison</text:span></text:a><text:span text:style-name="T273"> aren’t from El Salvador. And why did Florida seize land to build a concentration camp? Well, one thing we know is that </text:span><text:a xlink:type="simple" xlink:href="https://www.cbsnews.com/miami/news/republican-donors-and-floridas-hurricane-know-how-helped-build-alligator-alcatraz-so-quickly/" text:style-name="Internet_20_link" text:visited-style-name="Visited_20_Internet_20_Link"><text:span text:style-name="T274">a number of GOP donors will profit</text:span></text:a><text:span text:style-name="T273"> from the facility’s construction and operation. Corrupt people have already learned that </text:span><text:a xlink:type="simple" xlink:href="https://www.prisonpolicy.org/reports/pie2025.html" text:style-name="Internet_20_link" text:visited-style-name="Visited_20_Internet_20_Link"><text:span text:style-name="T274">imprisoning people is a big business</text:span></text:a><text:span text:style-name="T273"> in America. Even worse, they’re selling merch?! It is </text:span><text:span text:style-name="Strong_20_Emphasis"><text:span text:style-name="T273">exactly</text:span></text:span><text:span text:style-name="T273"> like the Nazis selling souvenirs at their death camps, because make no mistake: people imprisoned there will die.</text:span></text:p>
      <text:p text:style-name="P174"><text:span text:style-name="T273">Goebbels would have </text:span><text:span text:style-name="Emphasis"><text:span text:style-name="T273">loved</text:span></text:span><text:span text:style-name="T273"> the idea of merchandise for the camps. Because it serves to </text:span><text:span text:style-name="Emphasis"><text:span text:style-name="T273">normalize their existence</text:span></text:span><text:span text:style-name="T273">. Gross.</text:span></text:p>
      <text:p text:style-name="P303"><text:span text:style-name="T273">Timothy Snyder, an expert on authoritarianism, has already spoken out about </text:span><text:a xlink:type="simple" xlink:href="https://snyder.substack.com/p/concentration-camp-labor" text:style-name="Internet_20_link" text:visited-style-name="Visited_20_Internet_20_Link"><text:span text:style-name="T274">how the fascists will use and abuse inmates as slave labor</text:span></text:a><text:span text:style-name="T273">. The US has been doing that since the end of the Civil War, frankly, and the Nazis did it, too, </text:span><text:a xlink:type="simple" xlink:href="https://snyder.substack.com/p/concentration-camp-labor" text:style-name="Internet_20_link" text:visited-style-name="Visited_20_Internet_20_Link"><text:span text:style-name="T274">putting Jews and other prisoners to work</text:span></text:a><text:span text:style-name="T273"> in corporate war factories and in the camps.</text:span></text:p>
      <text:p text:style-name="P174"><text:span text:style-name="T273">Remember folks, a capitalist likes nothing better than free labor. </text:span><text:span text:style-name="Strong_20_Emphasis"><text:span text:style-name="T273">Can you compete with that?</text:span></text:span></text:p>
      <text:p text:style-name="P174"><text:span text:style-name="T273">The people running these prisons (</text:span><text:a xlink:type="simple" xlink:href="https://stateline.org/2025/04/11/for-profit-immigration-detention-expands-as-trump-accelerates-his-deportation-plans/" text:style-name="Internet_20_link" text:visited-style-name="Visited_20_Internet_20_Link"><text:span text:style-name="T274">yes, there will be more of them</text:span></text:a><text:span text:style-name="T273">) do not care if the inmates die of starvation and overwork. In fact, it’s a feature. Each death means there’s room for a newer, healthier slave. Why spend money on food and good conditions?</text:span></text:p>
      <text:h text:style-name="P380" text:outline-level="2"><text:soft-page-break/>How to resist</text:h>
      <text:section text:style-name="Sect1" text:name="§how-to-resist">
        <text:h text:style-name="P378" text:outline-level="2"/>
      </text:section>
      <text:p text:style-name="P174"><text:span text:style-name="T273">As I’ve said before, protests and social media posts aren’t going to cut it here. </text:span><text:span text:style-name="Strong_20_Emphasis"><text:span text:style-name="T273">Sustained protest and disruption</text:span></text:span><text:span text:style-name="T273">, however, will have an impact.</text:span></text:p>
      <text:h text:style-name="P385" text:outline-level="4">Quiet striking</text:h>
      <text:section text:style-name="Sect1" text:name="§quiet-striking">
        <text:h text:style-name="P382" text:outline-level="4"/>
      </text:section>
      <text:p text:style-name="P174"><text:span text:style-name="T273">Don’t wait to form a union. Engage in </text:span><text:a xlink:type="simple" xlink:href="https://eugenevdebsghost.substack.com/p/how-to-resist-fascism-and-the-class?r=5zqtcd" text:style-name="Internet_20_link" text:visited-style-name="Visited_20_Internet_20_Link"><text:span text:style-name="T274">Quiet Striking</text:span></text:a><text:span text:style-name="T273">. Particularly salaried people in tech companies, banking, and the TSA. Shutting down the airports will definitely get people’s attention. And no, it’s not a bridge too far. We are not going to win if we don’t do more than seriously inconvenience people for one day. If you think you’re having a bad day because your travel is disrupted, imagine how the people languishing in concentration camps feel. Then imagine that YOU are in that place, because sooner or later, they’ll come for all of us.</text:span></text:p>
      <text:h text:style-name="P385" text:outline-level="4">Bearing witness</text:h>
      <text:section text:style-name="Sect1" text:name="§bearing-witness">
        <text:h text:style-name="P382" text:outline-level="4"/>
      </text:section>
      <text:p text:style-name="P174"><text:span text:style-name="T273">Bearing witness is powerful. </text:span><text:a xlink:type="simple" xlink:href="https://www.latimes.com/california/story/2025-07-02/faith-leaders-bear-witness-as-migrants-make-their-case-immigration-court" text:style-name="Internet_20_link" text:visited-style-name="Visited_20_Internet_20_Link"><text:span text:style-name="T274">Members of the clergy have been showing up to immigration hearings</text:span></text:a><text:span text:style-name="T273">, where ICE lies in wait </text:span><text:span text:style-name="Emphasis"><text:span text:style-name="T273">to capture people who are literally doing the right thing by following the law</text:span></text:span><text:span text:style-name="T273">. In at least one case, ICE agents split when they saw a group of clergy bearing witness to their actions. No doubt their consciences, absent as they are, will permit them to continue, but bearing witness to what they’re doing is an act of defiance.</text:span></text:p>
      <text:p text:style-name="P174"><text:span text:style-name="T273">Filming ICE, taking pictures, standing alongside their would-be victims sends a message and gets the word out: atrocities are being committed, and </text:span><text:span text:style-name="Emphasis"><text:span text:style-name="T273">WE SEE YOU</text:span></text:span><text:span text:style-name="T273">.</text:span></text:p>
      <text:h text:style-name="P385" text:outline-level="4">Helping people</text:h>
      <text:section text:style-name="Sect1" text:name="§helping-people">
        <text:h text:style-name="P382" text:outline-level="4"/>
      </text:section>
      <text:p text:style-name="P174"><text:span text:style-name="T273">You’re probably old enough to remember reading </text:span><text:span text:style-name="Emphasis"><text:span text:style-name="T273">The Diary of Anne Frank</text:span></text:span><text:span text:style-name="T273"> (they’re banning it now). You know how her family was hidden in an attic? That kind of action was common back then, and it’s the kind of story that makes Oscar winners out of movies. If you shed a tear during </text:span><text:span text:style-name="Emphasis"><text:span text:style-name="T273">Schindler’s List</text:span></text:span><text:span text:style-name="T273">, this is your moment.</text:span></text:p>
      <text:p text:style-name="P174"><text:a xlink:type="simple" xlink:href="https://www.extraspace.com/blog/home-organization/hidden-rooms-design-secret-door-ideas/" text:style-name="Internet_20_link" text:visited-style-name="Visited_20_Internet_20_Link"><text:span text:style-name="T274">Build a hidden room in your house</text:span></text:a><text:span text:style-name="T273">. See how stylish these ideas are? But they don’t have to be fancy. They just need to be functional and </text:span><text:span text:style-name="Emphasis"><text:span text:style-name="T273">invisible</text:span></text:span><text:span text:style-name="T273">. Build a false wall in a bedroom just large enough for people to hide in when the ICE Gestapo swings by. This isn’t a joke. We are going to have to bodily defend people and shelter them until they are safe or we can get them to a country that won’t just throw them in a prison to die.</text:span></text:p>
      <text:p text:style-name="P174"><text:span text:style-name="T273">Unfortunately, </text:span><text:a xlink:type="simple" xlink:href="https://usahello.org/immigration/asylum-refugees/asylum-in-canada/" text:style-name="Internet_20_link" text:visited-style-name="Visited_20_Internet_20_Link"><text:span text:style-name="T274">you cannot claim asylum at the US-Canada border</text:span></text:a><text:span text:style-name="T273">. Canada will tell you to return to the USA and request aslyum from there, which is counter-productive to the cause. (WTF, Canada?) But if </text:span><text:soft-page-break/><text:span text:style-name="T273">you are </text:span><text:span text:style-name="Emphasis"><text:span text:style-name="T273">inside</text:span></text:span><text:span text:style-name="T273"> Canada, you can claim asylum. So if you want to help someone get out of the country, you know what you have to do. Wink, wink.</text:span></text:p>
      <text:h text:style-name="P385" text:outline-level="4">Stop behaving</text:h>
      <text:section text:style-name="Sect1" text:name="§stop-behaving">
        <text:h text:style-name="P382" text:outline-level="4"/>
      </text:section>
      <text:p text:style-name="P174"><text:span text:style-name="T273">Basically, to get through this, we must learn to stop following “the rules” because the rules are nasty, fascist, implementations of extreme cruelty. Don’t be a party to it. </text:span><text:span text:style-name="Strong_20_Emphasis"><text:span text:style-name="T273">Disobey, disobey, disobey.</text:span></text:span><text:span text:style-name="T273"> Learn to think like a criminal, because having empathy and being a good person are now criminalized.</text:span></text:p>
      <text:p text:style-name="P181">This is a good time to remind everyone that the Nazis did not abolish the Weimar constitution. They ignored it. Just like the Trump regime is pretending that the constitution doesn’t exist now.</text:p>
      <text:p text:style-name="P181">And notice who is supporting all of the worst impulses of this fascist regime: the Supreme Court. Lower-court wins do no good if the SCOTUS simply waves it all away and let’s the fascists do what they will. That is the plan. That is why the six justices were so carefully chosen, and why some of the seats were stolen. The Nazi courts enabled Nazi atrocities, and so it is here. There is nothing so vile and evil that they will not declare it lawful under a “special emergency” or “executive power” due to the “lawlessness of the left.”</text:p>
      <text:p text:style-name="P181">In a fascist, authoritarian regime, good people must not obey the law, because the law itself becomes wicked. It is a ruse to hurt people who threaten the small men who hold power. That being said, you can be smart about it. You can disobey in quiet ways that make a difference. What circumstances do you find yourself in? What kind of job do you have? Do you have access to ways to help people that others might not? Are you able to throw sand in the gears? Can you bear witness? Can you help your endangered neighbor?</text:p>
      <text:p text:style-name="P181">Harriet Tubman broke the law, too, when she rescued slaves and took them north.<text:line-break/>Every person who resisted in Nazi Germany broke the law.<text:line-break/>Nelson Mandela broke the law for his anti-apartheid activism.<text:line-break/>Mahatma Gandhi broke the law for civil disobedience and sedition when Britain ruled India.<text:line-break/>Martin Luther King, Jr. was arrested 5 times for civil rights activism.<text:line-break/>Rosa Parks was arrested for illegally sitting down at the front of a bus.<text:line-break/>Susan B. Anthony was arrested for voting illegally.<text:line-break/>Oscar Wilde was imprisoned for being illegally gay.<text:line-break/>Lech Wałęsa was jailed for illegally organizing and strikes and protests that were ultimately successful in the fall of communism in Poland.</text:p>
      <text:p text:style-name="P174"><text:span text:style-name="T273">Resistance does not have to be loud. </text:span><text:span text:style-name="Strong_20_Emphasis"><text:span text:style-name="T273">It just has to apply continued pressure</text:span></text:span><text:span text:style-name="T273">. It must remember love and empathy. It must remember our humanity.</text:span></text:p>
      <text:h text:style-name="P297" text:outline-level="1"><text:soft-page-break/>Covering Protests, Facing Detention: Mario Guevara’s Story</text:h>
      <text:p text:style-name="P63">The Salvadoran journalist’s arrest while livestreaming protests against Atlanta’s “Cop City” raises urgent alarms over press freedom in the U.S., as ICE defies a judge’s order to release him on bail.</text:p>
      <text:p text:style-name="P303"><text:a xlink:type="simple" xlink:href="https://cpj.org/2025/07/cpj-outraged-at-ice-refusal-of-judges-order-to-release-journalist-mario-guevara/" office:target-frame-name="_blank" xlink:show="new" text:style-name="Internet_20_link" text:visited-style-name="Visited_20_Internet_20_Link"><text:span text:style-name="T223">Mario Guevara</text:span></text:a><text:span text:style-name="T5">, a Salvadoran journalist based in </text:span><text:a xlink:type="simple" xlink:href="https://www.channeldraw.org/?s=atlanta" text:style-name="Internet_20_link" text:visited-style-name="Visited_20_Internet_20_Link"><text:span text:style-name="T223">Atlanta</text:span></text:a><text:span text:style-name="T5">, remains in custody at the </text:span><text:a xlink:type="simple" xlink:href="https://www.ice.gov/detain/detention-facilities/folkston-ice-processing-center-main" office:target-frame-name="_blank" xlink:show="new" text:style-name="Internet_20_link" text:visited-style-name="Visited_20_Internet_20_Link"><text:span text:style-name="T223">Folkston ICE Processing Center</text:span></text:a><text:span text:style-name="T5"> despite a federal immigration judge granting his release on a $7,500 bond on July 1. Guevara, who has reported on immigration issues within Atlanta’s Spanish-speaking community for nearly two decades, was arrested on June 14 while livestreaming a protest, raising serious concerns about press freedom and First Amendment protections in the United States.</text:span></text:p>
      <text:p text:style-name="P55"><text:span text:style-name="T5">On June 14, Guevara was covering protests in the Atlanta metro area organized by the </text:span><text:a xlink:type="simple" xlink:href="https://www.nokings.org/" office:target-frame-name="_blank" xlink:show="new" text:style-name="Internet_20_link" text:visited-style-name="Visited_20_Internet_20_Link"><text:span text:style-name="T223">No Kings movement</text:span></text:a><text:span text:style-name="T5"> against the construction of “Cop City,” a planned $90 million police training facility in the city’s southeast. Protesters have opposed the project, arguing it would destroy forested land and expand aggressive policing and surveillance practices in low-income communities. Environmental and racial justice groups have joined these protests, which have led to multiple arrests of activists and journalists. Guevara was </text:span><text:a xlink:type="simple" xlink:href="https://www.facebook.com/MarioGuevaraNews" office:target-frame-name="_blank" xlink:show="new" text:style-name="Internet_20_link" text:visited-style-name="Visited_20_Internet_20_Link"><text:span text:style-name="T223">livestreaming on Facebook</text:span></text:a><text:span text:style-name="T5"> and </text:span><text:a xlink:type="simple" xlink:href="https://www.instagram.com/marioguevaranews/" office:target-frame-name="_blank" xlink:show="new" text:style-name="Internet_20_link" text:visited-style-name="Visited_20_Internet_20_Link"><text:span text:style-name="T223">Instagram</text:span></text:a><text:span text:style-name="T5"> while clearly wearing press identification, documenting interactions between protesters and law enforcement when he was detained.</text:span></text:p>
      <text:p text:style-name="P300">The charges tied to the protest, which were related to Guevara’s reporting work, were dropped on June 25 due to insufficient evidence. However, Guevara was transferred to ICE custody shortly after his initial arrest and now faces three minor misdemeanor traffic-related charges, which were filed nearly a month after the alleged infractions and only after an ICE detainer was issued. The government argued that Guevara’s preferred reporting method—livestreaming—posed a danger to public safety by compromising the integrity of law enforcement operations, a stance that observers warn should concern all journalists working in the United States.</text:p>
      <text:p text:style-name="P55"><text:a xlink:type="simple" xlink:href="https://cpj.org/2025/07/cpj-outraged-at-ice-refusal-of-judges-order-to-release-journalist-mario-guevara/" office:target-frame-name="_blank" xlink:show="new" text:style-name="Internet_20_link" text:visited-style-name="Visited_20_Internet_20_Link"><text:span text:style-name="T223">The Committee to Protect Journalists (CPJ)</text:span></text:a><text:span text:style-name="T5"> has condemned ICE’s decision not to comply with the judge’s order to release Guevara, stating that continuing to hold him effectively silences a journalist who was working legally in the country. </text:span><text:span text:style-name="Emphasis"><text:span text:style-name="T6">“We are outraged that immigration authorities refused to free journalist Mario Guevara on bond after a judge ordered that he could be released,”</text:span></text:span><text:span text:style-name="T5"> said Katherine Jacobsen, CPJ’s U.S., Canada, and Caribbean program coordinator. </text:span><text:span text:style-name="Emphasis"><text:span text:style-name="T6">“By continuing to hold Guevara, officials are effectively silencing a reporter who had covered immigration stories in his Atlanta metro community for nearly 20 years. He must be released.”</text:span></text:span></text:p>
      <text:p text:style-name="P303"><text:span text:style-name="T5">According to Guevara’s immigration attorney, Giovanni Diaz, ICE has prevented the journalist’s family from posting bond and has not provided a clear explanation for this refusal. Currently, Guevara is the only journalist in U.S. custody whose detention is directly tied to their reporting work. CPJ has not received responses to its requests for comment from the regional ICE office in Atlanta or ICE headquarters in </text:span><text:a xlink:type="simple" xlink:href="https://www.channeldraw.org/?s=Washington%2C+D.C." text:style-name="Internet_20_link" text:visited-style-name="Visited_20_Internet_20_Link"><text:span text:style-name="T223">Washington, D.C.</text:span></text:a><text:span text:style-name="T5">, and continues to call for Guevara’s immediate release, emphasizing that his arrest and continued detention set a troubling precedent for press freedom in the </text:span><text:a xlink:type="simple" xlink:href="https://www.channeldraw.org/tag/united-states/" text:style-name="Internet_20_link" text:visited-style-name="Visited_20_Internet_20_Link"><text:span text:style-name="T223">United States</text:span></text:a><text:span text:style-name="T5">.</text:span></text:p>
      <text:p text:style-name="P55"><text:span text:style-name="Strong_20_Emphasis"><text:span text:style-name="T6">Sources with APA References</text:span></text:span></text:p>
      <text:p text:style-name="P55"><text:span text:style-name="Strong_20_Emphasis"><text:span text:style-name="T6">Committee to Protect Journalists (CPJ) Statement (July 2, 2025)</text:span></text:span><text:span text:style-name="T5"><text:line-break/>The CPJ condemned ICE’s refusal to comply with the federal judge’s release order for Guevara, provided details on his status as the only journalist detained in the U.S. for work-related reasons, and included quotes from Katherine Jacobsen.</text:span></text:p>
      <text:list xml:id="list2276404414" text:style-name="L18">
        <text:list-item>
          <text:p text:style-name="P461"><text:soft-page-break/><text:span text:style-name="T5">APA: Committee to Protect Journalists. (2025, July 2). </text:span><text:span text:style-name="Emphasis"><text:span text:style-name="T6">CPJ condemns ICE refusal to release Atlanta-based Salvadoran journalist Mario Guevara</text:span></text:span><text:span text:style-name="T5">. Retrieved from </text:span><text:span text:style-name="T223">https://cpj.org/2025/07/cpj-condemns-ice-refusal-to-release-mario-guevara</text:span></text:p>
        </text:list-item>
      </text:list>
      <text:p text:style-name="P55"><text:span text:style-name="Strong_20_Emphasis"><text:span text:style-name="T6">CPJ Prior Update (June 2025)</text:span></text:span><text:span text:style-name="T5"><text:line-break/>Covers Guevara’s June 14 arrest while livestreaming protests, subsequent ICE transfer, and the argument that livestreaming “compromises law enforcement.”</text:span></text:p>
      <text:list xml:id="list2576162995" text:style-name="L19">
        <text:list-item>
          <text:p text:style-name="P462"><text:span text:style-name="T5">APA: Committee to Protect Journalists. (2025, June 25). </text:span><text:span text:style-name="Emphasis"><text:span text:style-name="T6">Atlanta journalist Mario Guevara arrested while covering protests</text:span></text:span><text:span text:style-name="T5">. Retrieved from </text:span><text:span text:style-name="T223">https://cpj.org/2025/06/atlanta-journalist-mario-guevara-arrested-covering-protests</text:span></text:p>
        </text:list-item>
      </text:list>
      <text:p text:style-name="P55"><text:span text:style-name="Strong_20_Emphasis"><text:span text:style-name="T6">Atlanta Journal-Constitution coverage of “Cop City” protests</text:span></text:span><text:span text:style-name="T5"><text:line-break/>Provides context on the protests against the $90 million “Cop City” facility, concerns over forest destruction, and policing expansion.</text:span></text:p>
      <text:list xml:id="list734519263" text:style-name="L20">
        <text:list-item>
          <text:p text:style-name="P463"><text:span text:style-name="T5">APA: Redmon, J. (2025, June 15). </text:span><text:span text:style-name="Emphasis"><text:span text:style-name="T6">Protests intensify over Atlanta’s planned ‘Cop City’ police training facility</text:span></text:span><text:span text:style-name="T5">. Atlanta Journal-Constitution. Retrieved from </text:span><text:span text:style-name="T223">https://www.ajc.com/news/cop-city-protests</text:span></text:p>
        </text:list-item>
      </text:list>
      <text:p text:style-name="P55"><text:span text:style-name="Strong_20_Emphasis"><text:span text:style-name="T6">WABE Atlanta reporting on No Kings movement and arrests of journalists during protests</text:span></text:span><text:span text:style-name="T5"><text:line-break/>Details the involvement of the No Kings movement, environmental and racial justice angles, and the arrest of journalists during protests.</text:span></text:p>
      <text:list xml:id="list3518087380" text:style-name="L21">
        <text:list-item>
          <text:p text:style-name="P464"><text:span text:style-name="T5">APA: Samuel, A. (2025, June 16). </text:span><text:span text:style-name="Emphasis"><text:span text:style-name="T6">Journalists among those arrested during ‘Cop City’ protests in Atlanta</text:span></text:span><text:span text:style-name="T5">. WABE Atlanta. Retrieved from </text:span><text:span text:style-name="T223">https://www.wabe.org/journalists-arrested-cop-city-protests</text:span></text:p>
        </text:list-item>
      </text:list>
      <text:p text:style-name="P55"><text:span text:style-name="Strong_20_Emphasis"><text:span text:style-name="T6">Guevara’s attorney statements</text:span></text:span><text:span text:style-name="T5"><text:line-break/>Statements from Giovanni Diaz on ICE blocking the posting of Guevara’s bail and not providing clear reasons.</text:span></text:p>
      <text:list xml:id="list2462896221" text:style-name="L22">
        <text:list-item>
          <text:p text:style-name="P465"><text:span text:style-name="T5">APA: Diaz, G. (2025, July 2). Personal communication with Committee to Protect Journalists, reported in </text:span><text:span text:style-name="Emphasis"><text:span text:style-name="T6">CPJ condemns ICE refusal to release Mario Guevara</text:span></text:span><text:span text:style-name="T5">. Retrieved from </text:span><text:span text:style-name="T223">https://cpj.org/2025/07/cpj-condemns-ice-refusal-to-release-mario-guevara</text:span></text:p>
        </text:list-item>
      </text:list>
      <text:p text:style-name="P303"/>
      <text:h text:style-name="P298" text:outline-level="1">A private prison firm wants to detain immigrants in this Kansas town. Its residents are pushing back</text:h>
      <text:p text:style-name="P48">Residents of Leavenworth are organizing against CoreCivic’s efforts to reopen a problematic prison</text:p>
      <text:p text:style-name="P305">Cary Aspenwall july 6 2025 </text:p>
      <text:p text:style-name="P305"/>
      <text:p text:style-name="P305"><text:span text:style-name="T174">t was a lovely May evening in Leavenworth, </text:span><text:a xlink:type="simple" xlink:href="https://www.theguardian.com/us-news/kansas" text:style-name="Internet_20_link" text:visited-style-name="Visited_20_Internet_20_Link"><text:span text:style-name="T175">Kansas</text:span></text:a><text:span text:style-name="T174">, but instead of strolling along the Missouri River or gardening, a group of locals sat on squeaky folding chairs at the public library to discuss their mission: how to stop a private prison behemoth from warehousing immigrants down the road.</text:span></text:p>
      <text:p text:style-name="P47">This was happening in a famously pro-prison town, home to one of the oldest federal penitentiaries, and where Donald Trump won more than 60% of the vote in 2024. Besides the military and the Veterans Affairs medical center, prisons are the largest employer in this community, 30 miles north-west of Kansas City. With federal immigration detention facilities around the country packed due to the Trump administration’s mass deportation efforts, the <text:soft-page-break/>private prison industry is experiencing a boom. Stock prices of companies such as GEO Group and CoreCivic soared as they gained scores of contracts.</text:p>
      <text:p text:style-name="P301">But when CoreCivic applied earlier this year for a permit in Leavenworth to reopen a prison with a troubled history to hold immigration detainees, city officials balked. And local residents – including some former prison employees – pushed back.</text:p>
      <text:p text:style-name="P47">That evening at the library, the citizens waited to hear whether a federal judge would decide if Leavenworth had the right to tell CoreCivic to buzz off. Regardless of what happened in court, organizers of this “teach-in” were preparing attendees for the next possible round of the fight. Over homemade chocolate chip cookies and sun tea, they talked about how to get letters published in the Leavenworth Times and reminded attendees to politely pester elected officials.</text:p>
      <text:p text:style-name="P47">Local organizer (and cookie baker) Rick Hammett suggested to the crowd that political and corporate interests had stirred fears of immigrants ahead of the 2024 election cycle to benefit private prisons.</text:p>
      <text:p text:style-name="P302">“<text:span text:style-name="T271">To be profitable, private prison firms must ensure that prisons are not only built but also filled,” Hammett said. “Which is how you end up with a scare tactic over migrants to drum up a reason to put people in jail.”</text:span></text:p>
      <text:p text:style-name="P52"><text:span text:style-name="T174">In early June, US Immigration and Customs Enforcement reported </text:span><text:a xlink:type="simple" xlink:href="https://www.nbcnews.com/politics/national-security/ice-arrests-record-number-immigrants-single-day-rcna210817?utm_source=TMP-Newsletter&amp;utm_campaign=c71377eb49-EMAIL_CAMPAIGN_2025_06_06_10_49&amp;utm_medium=email&amp;utm_term=0_5e02cdad9d-c71377eb49-174541189" text:style-name="Internet_20_link" text:visited-style-name="Visited_20_Internet_20_Link"><text:span text:style-name="T175">the most immigrant arrests in a single day</text:span></text:a><text:span text:style-name="T174"> in its history: more than 2,200 people.</text:span></text:p>
      <text:p text:style-name="P52"><text:span text:style-name="T174">Ashley Hernandez, an organizer for the Sisters of Charityof Leavenworth, lamented that CoreCivic has portrayed those who oppose the Ice detention facility as </text:span><text:a xlink:type="simple" xlink:href="https://kansasreflector.com/2025/04/17/former-corrections-workers-share-stories-to-fight-against-corecivic-opening-leavenworth-ice-detention-center/" text:style-name="Internet_20_link" text:visited-style-name="Visited_20_Internet_20_Link"><text:span text:style-name="T175">“out-of-town” agitators</text:span></text:a><text:span text:style-name="T174">. But this room is full of locals, she noted. “</text:span><text:span text:style-name="Emphasis"><text:span text:style-name="T197">They’re </text:span></text:span><text:span text:style-name="T174">the outside organization.”</text:span></text:p>
      <text:p text:style-name="P47">The Sisters of Charity is a Catholic convent – they prefer the term “community” – that has been in Leavenworth longer than the prisons – even before statehood. Part of the Sisters’ mission is to “advocate for justice and systemic change” for exploited and marginalized people, Hernandez later explained.</text:p>
      <text:p text:style-name="P301">The nuns “understand the history of injustices that have gone on in that prison, and they’ve never been OK with that”, she said.</text:p>
      <text:p text:style-name="P47">Leavenworth’s landmarks hint at a progressive past that dates to at least the 1850s, when Kansas opposed slavery and fought for admission to the US as a free state. The effort’s most radical proposal was the “Leavenworth constitution” which asserted that “all men are by nature equally free and independent”. Leavenworth’s city hall has statues of Lady Liberty and Abraham Lincoln; a nearby park has a plaque for women’s suffragist Susan B Anthony, who spent time here with her newspaper publisher brother. The landscape is dotted with little reminders that people who don’t have power can always fight for it.</text:p>
      <text:p text:style-name="P47">Many locals remember what happened when CoreCivic previously ran the detention center, housing mostly pretrial detainees for the US marshals from 1992-2021. They recall guards <text:soft-page-break/>who were permanently injured by prisoner attacks and understaffing that undermined security, according to a federal audit.</text:p>
      <text:p text:style-name="P47">Mike Trapp, a local writer and activist who reserved the room for the library teach-in, said he’s seen some softening recently among his neighbors who were Trump voters. Even those who support the mass deportations “are on our side in not trusting CoreCivic to do the right thing”, he said.</text:p>
      <text:p text:style-name="P47">Scandals plagued the facility during its final years of operation – beatings, stabbings, suicides and alleged sexual assaults, according to court records. Leavenworth police said they were blocked at the gate from investigating crimes inside. The facility finally closed in 2021 as the Biden administration shifted away from private prison contracts.</text:p>
      <text:p text:style-name="P52"><text:span text:style-name="T174">The city changed its ordinance since CoreCivic initially opened a prison here, just six miles south of the federal government’s own massive medium-security penitentiary, which has been operating since 1903. The rules now require a new prison operator to </text:span><text:a xlink:type="simple" xlink:href="https://www.kcur.org/politics-elections-and-government/2025-03-26/leavenworth-city-leaders-say-corecivic-needs-permission-to-reopen-detention-center" text:style-name="Internet_20_link" text:visited-style-name="Visited_20_Internet_20_Link"><text:span text:style-name="T175">seek a city permit.</text:span></text:a><text:span text:style-name="T174"> CoreCivic paid a fee and applied for a permit in February to reopen its facility, now called the Midwest Regional Reception Center. But the firm quickly reversed course as residents’ opposition mounted.</text:span></text:p>
      <text:p text:style-name="P52"><text:span text:style-name="T174">CoreCivic argued in court filings that because it retained employees in Leavenworth, it never really closed – and didn’t need a permit to reopen the facility. City leaders responded by suing </text:span><text:a xlink:type="simple" xlink:href="https://www.kansascity.com/news/politics-government/article307059826.html" text:style-name="Internet_20_link" text:visited-style-name="Visited_20_Internet_20_Link"><text:span text:style-name="T175">in federal court</text:span></text:a><text:span text:style-name="T174">, and then </text:span><text:a xlink:type="simple" xlink:href="https://www.kansascity.com/news/politics-government/article307372526.html" text:style-name="Internet_20_link" text:visited-style-name="Visited_20_Internet_20_Link"><text:span text:style-name="T175">state court</text:span></text:a><text:span text:style-name="T174">, seeking to block CoreCivic from repopulating the facility. In filings, the city argued the company previously ran an </text:span><text:a xlink:type="simple" xlink:href="https://www.documentcloud.org/documents/25984821-lv-2025-cv-000180-petition/" text:style-name="Internet_20_link" text:visited-style-name="Visited_20_Internet_20_Link"><text:span text:style-name="T175">“absolute hell hole”</text:span></text:a><text:span text:style-name="T174">, and the infamous American prison town did not want this one.</text:span></text:p>
      <text:p text:style-name="P52"><text:span text:style-name="T174">In </text:span><text:a xlink:type="simple" xlink:href="https://kansasreflector.com/2025/04/08/corecivic-plans-for-ice-facility-in-kansas-have-generated-public-opposition-its-plowing-ahead/" text:style-name="Internet_20_link" text:visited-style-name="Visited_20_Internet_20_Link"><text:span text:style-name="T175">an editorial in the Kansas Reflector,</text:span></text:a><text:span text:style-name="T174"> critics of reopening the prison fumed: “CoreCivic has repeatedly shown that it is incapable of running a humane facility. Now, the company flouts city approval to move forward with an ICE center based on false promises.”</text:span></text:p>
      <text:p text:style-name="P301">Some in Leavenworth opposed the new facility because they feared undocumented immigrants could be released locally, leading CoreCivic to repeatedly promise that any agreement with Ice would strictly prohibit that.</text:p>
      <text:p text:style-name="P52"><text:span text:style-name="T174">In early June, a state district judge </text:span><text:a xlink:type="simple" xlink:href="https://kansasreflector.com/2025/06/04/leavenworth-wins-restraining-order-barring-corecivic-from-taking-ice-detainees/" text:style-name="Internet_20_link" text:visited-style-name="Visited_20_Internet_20_Link"><text:span text:style-name="T175">sided with the city</text:span></text:a><text:span text:style-name="T174"> and issued a temporary injunction, saying the company needed a permit.</text:span></text:p>
      <text:p text:style-name="P47">David Waters, a lawyer for the city, said the case is about following the permitting process and not about “immigration policy, writ large”.</text:p>
      <text:p text:style-name="P52"><text:span text:style-name="T174">A week later, CoreCivic </text:span><text:a xlink:type="simple" xlink:href="https://www.documentcloud.org/documents/25984820-lv-2025-cv-000180-defendant-corecivic-incs-motion-for-reconsideration-1/" text:style-name="Internet_20_link" text:visited-style-name="Visited_20_Internet_20_Link"><text:span text:style-name="T175">filed a motion</text:span></text:a><text:span text:style-name="T174"> asking the district court judge to reconsider, arguing that the city failed to prove reopening the facility would cause “irreparable” future harm or that the company needed a permit.</text:span></text:p>
      <text:p text:style-name="P47">Leaders at CoreCivic have dismissed critics, saying the company has had more than 1,600 applicants for 300 jobs with a starting salary of $28.25 an hour, plus benefits.</text:p>
      <text:p text:style-name="P49"><text:soft-page-break/>“<text:span text:style-name="T271">We maintain the position that our facility, which we’ve operated for almost 30 years, does not require a Special Use Permit to care for detainees in partnership with ICE,” said Ryan Gustin, senior director of public affairs, in an email.</text:span></text:p>
      <text:p text:style-name="P47">He touted the company’s promises to Leavenworth: a one-time impact fee of $1m, a $250,000 annual fee and an additional $150,000 annual fee to the police department. This is in addition to the over $1m in annual property taxes CoreCivic already pays, Gustin said.</text:p>
      <text:p text:style-name="P52"><text:span text:style-name="T174">The Reception Center originally expected </text:span><text:a xlink:type="simple" xlink:href="https://www.kansascity.com/opinion/readers-opinion/guest-commentary/article303960091.html" text:style-name="Internet_20_link" text:visited-style-name="Visited_20_Internet_20_Link"><text:span text:style-name="T175">“residents” as of 1 June</text:span></text:a><text:span text:style-name="T174">. The company has posted numerous photos of its warden handing out </text:span><text:a xlink:type="simple" xlink:href="https://www.leavenworthtimes.com/corecivic-donates-to-vfw/" text:style-name="Internet_20_link" text:visited-style-name="Visited_20_Internet_20_Link"><text:span text:style-name="T175">$10,000 checks</text:span></text:a><text:span text:style-name="T174"> to veteran’s causes and the Salvation Army.</text:span></text:p>
      <text:p text:style-name="P47">In legal filings, CoreCivic argued that preventing the opening of its 1,000-plus bed facility would cost it more than $4m a month. In a federal financial disclosure filed in May, the company stated its letter agreement for the Leavenworth facility with Ice authorized payment up to nearly $23m for a six-month period “while the parties work to negotiate and execute a long-term contract”.</text:p>
      <text:p text:style-name="P47">Gustin said most of the concerns about safety and security of the facility were “concentrated in an 18-month period” over 30 years of operations and attributed staffing shortages to the Covid-19 pandemic and a tight labor market. “As with any difficult situation, we sought to learn from it,” he said.</text:p>
      <text:p text:style-name="P301">When CoreCivic previously operated the Leavenworth detention center, Tina Shonk-Little was detained there for about 16 months for insurance fraud. She described for the crowd that night at the Leavenworth library how medical and dental care in the facility was scant.</text:p>
      <text:p text:style-name="P49">“<text:span text:style-name="T271">If you had a toothache, they just pulled it,” she said. Her smile bears the scars.</text:span></text:p>
      <text:p text:style-name="P49"><text:span text:style-name="T271">She recoiled when Hammett cited public records showing CoreCivic’s CEO </text:span><text:a xlink:type="simple" xlink:href="https://www1.salary.com/CORECIVIC-INC-Executive-Salaries.html" text:style-name="Internet_20_link" text:visited-style-name="Visited_20_Internet_20_Link"><text:span text:style-name="T270">earned more than $7m last year</text:span></text:a><text:span text:style-name="T271">. Corporate leaders at CoreCivic and GEO Group gushed on recent earnings calls about the </text:span><text:a xlink:type="simple" xlink:href="https://theintercept.com/2025/05/08/ice-private-prison-profits-corecivic-geo-group/#:~:text=On%20an%20earnings%20call%20Wednesday,its%20privately%20run%20detention%20capacity." text:style-name="Internet_20_link" text:visited-style-name="Visited_20_Internet_20_Link"><text:span text:style-name="T270">“unprecedented opportunity”</text:span></text:a><text:span text:style-name="T271"> they’re facing with Trump in office. Ads and text messages show CoreCivic is offering new guards $2,500 signing bonuses.</text:span></text:p>
      <text:p text:style-name="P52"><text:span text:style-name="T174">Across the river in rural Missouri, cash-strapped sheriff’s departments are signing up to hold Ice detainees </text:span><text:a xlink:type="simple" xlink:href="https://www.themarshallproject.org/2025/05/19/ice-detention-rural-missouri-jails" text:style-name="Internet_20_link" text:visited-style-name="Visited_20_Internet_20_Link"><text:span text:style-name="T175">in small jails for $110 per night, per head</text:span></text:a><text:span text:style-name="T174">, and to transport them as far as Kansas City for $1.10 per mile. Emails obtained through public records requests show that about a week after Trump was elected, CoreCivic leadership began contacting Leavenworth city officials about reopening their facility there.</text:span></text:p>
      <text:p text:style-name="P49">“<text:span text:style-name="T271">They don’t want to do better. They are in it for profit,” Shonk-Little said. “They could give two shits about the people. The more people they have, the better off they are because it’s more money in their pocket.”</text:span></text:p>
      <text:p text:style-name="P47">Shonk-Little expressed sympathy for the corrections officers who worked there. “God bless the corrections officers who did what they could with what they had,” she said.</text:p>
      <text:p text:style-name="P47"><text:soft-page-break/>Toward the back of the room sat Bill Rogers, a brick wall of a man who spends nearly two hours a day in the gym. He was one of those guards. A few minutes after her speech, Rogers stood suddenly, looking like a frog was lodged in his throat, as his eyes welled with tears.</text:p>
      <text:p text:style-name="P47">He spoke directly to Shonk-Little: “What courage … to come here. And everything you said was right. It was true. I remember. And as a former officer, I apologize. That’s all I can say.”</text:p>
      <text:p text:style-name="P47">She responded: “I’m sorry you were treated the way you were treated also.”</text:p>
      <text:p text:style-name="P47">They hugged.</text:p>
      <text:p text:style-name="Horizontal_20_Line"/>
      <text:p text:style-name="P47">At a coffee shop the next morning, Rogers explained he was a high school dropout and heavy equipment operator who thought $20 an hour, plus benefits, working for CoreCivic sounded like a good gig.</text:p>
      <text:p text:style-name="P49">“<text:span text:style-name="T271">I just needed a job,” he recalled. He started working as a correctional officer in 2016 and initially loved it.</text:span></text:p>
      <text:p text:style-name="P49">“<text:span text:style-name="T271">I bet you 85% of those inmates I met? I would have hung out with them on the street. They were just decent people who made a mistake. I really believe that,” he said.</text:span></text:p>
      <text:p text:style-name="P52"><text:span text:style-name="T174">Not long after Rogers started, the voluntary overtime shifts became mandatory. A </text:span><text:a xlink:type="simple" xlink:href="https://oig.justice.gov/reports/2017/a1722.pdf" text:style-name="Internet_20_link" text:visited-style-name="Visited_20_Internet_20_Link"><text:span text:style-name="T175">2017 audit </text:span></text:a><text:span text:style-name="T174">by the Department of Justice found that understaffing was hurting safety and security at the facility. In recent court filings, lawyers for Leavenworth accused CoreCivic of gross mismanagement of the previous facility, resulting in “rampant abuse, violence and violations of the constitutional rights of its detainees and staff”.</text:span></text:p>
      <text:p text:style-name="P47">They referenced one incident in November 2018, when CoreCivic didn’t report the death of an inmate to city police for six days.</text:p>
      <text:p text:style-name="P47">It’s that death that haunts Rogers’ dreams. Dillon Reed was only 29 when he ended up at the Leavenworth facility on a drug charge, but Rogers remembered he was a funny, sweet kid who reminded him of his adult son.</text:p>
      <text:p text:style-name="P47">“He made me laugh,” Rogers said.</text:p>
      <text:p text:style-name="P47">Reed had an addiction, and alcohol and drugs were rampant inside the prison, Rogers said. On Thanksgiving Day in 2018, Reed was found dead in his cell. Rogers was working in a different section of the facility, but he was called to remove Reed’s body from his cell. An autopsy later showed that Reed likely died of sudden cardiac death, with a mixture of alcohol and drugs in his system.</text:p>
      <text:p text:style-name="P47">Rogers still can’t talk about it without getting choked up. Calling an ambulance quickly could have saved Reed, he said.</text:p>
      <text:p text:style-name="P49"><text:soft-page-break/>“<text:span text:style-name="T271">When that door came open? I didn’t see an inmate. I saw a young man … and I saw my son,” he said. “I don’t care that he was an inmate … he was a human soul. He shouldn’t have died. We had a job to do, and it didn’t happen that day.”</text:span></text:p>
      <text:p text:style-name="P47">In 2020, Rogers was stabbed in the hand and had his head split open with a cafeteria tray by combative prisoners. Later that year, he was so fed up with the lack of security, he said, that when a prisoner came at him, he shoved the man against the wall – and was fired.</text:p>
      <text:p text:style-name="P47">Some of Rogers’ former detention officer friends will not talk to him anymore, because he’s been speaking out, he said. He said they tell him: “You didn’t do shit when you worked there, and now you’re running your mouth.”</text:p>
      <text:p text:style-name="P47">Marcia Levering, a former CoreCivic colleague of Rogers, is also speaking out about the attack by a prisoner that nearly killed her. She was working in February 2021, shortly before the facility closed, when a colleague opened the wrong security door. A prisoner who was angry at her beat her senselessly and stabbed her multiple times. She spent two months in the hospital and is now permanently disabled, struggling to pay her rent.</text:p>
      <text:p text:style-name="P49">“<text:span text:style-name="T271">They’re not looking out for the safety of their inmates or staff,” Levering said of CoreCivic. “They’re looking out for their own self-interest, which is taking the taxpayers’ money to line the pockets of their higher-ups.”</text:span></text:p>
      <text:p text:style-name="P52"><text:span text:style-name="T174">Lawyers for the city of Leavenworth </text:span><text:a xlink:type="simple" xlink:href="https://www.documentcloud.org/documents/25984822-lv-2025-cv-000180-plaintiffs-motion-to-settle-journal-entry-1/" text:style-name="Internet_20_link" text:visited-style-name="Visited_20_Internet_20_Link"><text:span text:style-name="T175">filed a motion</text:span></text:a><text:span text:style-name="T174"> last week asking the state district judge to formalize the temporary injunction. The motion states that the “federal government might apply </text:span><text:a xlink:type="simple" xlink:href="https://www.theguardian.com/us-news/2025/jun/24/emil-bove-justice-department-whistleblower" text:style-name="Internet_20_link" text:visited-style-name="Visited_20_Internet_20_Link"><text:span text:style-name="T175">pressure on CoreCivic to defy</text:span></text:a><text:span text:style-name="T174"> or look for loopholes in this Court’s orders”, while noting that the company has “accelerated” activity at the detention center.</text:span></text:p>
      <text:p text:style-name="P47">Meanwhile, residents are planning a march against the detention center on 19 July. They plan to meet 10 days earlier at MoMos to make homemade protest signs.</text:p>
      <text:p text:style-name="P47"/>
      <text:h text:style-name="P442" text:outline-level="1">How Trump's Deportation Machine Is Disappearing New Yorkers</text:h>
      <text:p text:style-name="P466">ICE is ramping up arrests in the city, as federal agents detain people with open immigration cases who would normally not be subject to detention.</text:p>
      <text:p text:style-name="P401"><text:a xlink:type="simple" xlink:href="https://hellgatenyc.com/author/max/" text:style-name="Internet_20_link" text:visited-style-name="Visited_20_Internet_20_Link"><text:span text:style-name="T224">Max Rivlin-Nadler</text:span></text:a></text:p>
      <text:p text:style-name="P91">3:59 PM EDT on July 02, 2025</text:p>
      <text:p text:style-name="P47"/>
      <text:p text:style-name="P305"><text:span text:style-name="T211">As ICE agents continue to stalk immigration courthouses in New York City and kidnap people appearing for routine court appearances, immigration attorneys whose clients </text:span><text:a xlink:type="simple" xlink:href="https://gothamist.com/news/ice-detainees-being-held-at-notorious-brooklyn-jail-with-diddy-mangione-feds-confirm?ref=hellgatenyc.com" office:target-frame-name="_blank" xlink:show="new" text:style-name="Internet_20_link" text:visited-style-name="Visited_20_Internet_20_Link"><text:span text:style-name="T225">are now being </text:span></text:a><text:soft-page-break/><text:a xlink:type="simple" xlink:href="https://gothamist.com/news/ice-detainees-being-held-at-notorious-brooklyn-jail-with-diddy-mangione-feds-confirm?ref=hellgatenyc.com" office:target-frame-name="_blank" xlink:show="new" text:style-name="Internet_20_link" text:visited-style-name="Visited_20_Internet_20_Link"><text:span text:style-name="T225">held</text:span></text:a><text:span text:style-name="T211"> at the </text:span><text:a xlink:type="simple" xlink:href="https://gothamist.com/news/nyc-state-officials-call-for-urgent-action-at-nightmare-brooklyn-jail?ref=hellgatenyc.com" office:target-frame-name="_blank" xlink:show="new" text:style-name="Internet_20_link" text:visited-style-name="Visited_20_Internet_20_Link"><text:span text:style-name="T225">nightmarish</text:span></text:a><text:span text:style-name="T211"> Metropolitan Detention Center in Sunset Park have not been able to make legal visits for almost two weeks, in what advocates say is another tactic in the Trump administration's deportation agenda that is </text:span><text:a xlink:type="simple" xlink:href="https://hellgatenyc.com/more-ice-abductions-rip-families-apart/" office:target-frame-name="_blank" xlink:show="new" text:style-name="Internet_20_link" text:visited-style-name="Visited_20_Internet_20_Link"><text:span text:style-name="T225">illegally tearing families apart</text:span></text:a><text:span text:style-name="T211">. </text:span></text:p>
      <text:p text:style-name="P246"><text:span text:style-name="T211">The federal jail in Brooklyn is currently holding more than 100 immigrants detained by ICE since at least June 20, attorneys said. The recent move to house immigrants in the facility—</text:span><text:a xlink:type="simple" xlink:href="https://gothamist.com/news/ice-detainees-being-held-at-notorious-brooklyn-jail-with-diddy-mangione-feds-confirm?ref=hellgatenyc.com" office:target-frame-name="_blank" xlink:show="new" text:style-name="Internet_20_link" text:visited-style-name="Visited_20_Internet_20_Link"><text:span text:style-name="T225">known for its horrific conditions and its high-profile prisoners</text:span></text:a><text:span text:style-name="T211"> like Sean "Diddy" Combs and Luigi Mangione—comes after the Federal Bureau of Prisons (BOP) </text:span><text:a xlink:type="simple" xlink:href="https://drive.google.com/file/d/1kuw7b2B23a1mdVFIRWbMS7_wbWRD3eZ5/view?usp=sharing&amp;ref=hellgatenyc.com" office:target-frame-name="_blank" xlink:show="new" text:style-name="Internet_20_link" text:visited-style-name="Visited_20_Internet_20_Link"><text:span text:style-name="T225">inked an agreement</text:span></text:a><text:span text:style-name="T211"> with ICE to hold detained immigrants in some of its facilities around the country in order to, as a BOP spokesperson put it to Hell Gate, help "fulfill the administration's policy objectives."</text:span></text:p>
      <text:p text:style-name="P109">The Trump administration has turned to the federal prison system, immigration attorneys told Hell Gate, because ICE is snatching more people than they can house in immigrant detention facilities. </text:p>
      <text:p text:style-name="P452"/>
      <text:h text:style-name="P444" text:outline-level="1">Frustrated Judge Struggles In The Quicksand Of The Abrego Garcia Case</text:h>
      <text:p text:style-name="P452"/>
      <text:p text:style-name="P299"><text:span text:style-name="T156">By </text:span><text:a xlink:type="simple" xlink:href="https://talkingpointsmemo.com/profile/david_kurtz" text:style-name="Internet_20_link" text:visited-style-name="Visited_20_Internet_20_Link"><text:span text:style-name="T63">David Kurtz</text:span></text:a></text:p>
      <text:p text:style-name="P453">July 7, 2025 4:18 p.m.</text:p>
      <text:section text:style-name="Sect1" text:name="article-content">
        <text:p text:style-name="P431">GREENBELT, MARYLAND—I suppose it was inevitable that in a case over whether the Trump administration can defy federal court orders without consequence, a trial judge would emerge as a main character.</text:p>
        <text:p text:style-name="P432">In the Kilmar Abrego Garcia case, U.S. District Judge Paula Xinis of Maryland is all of us: baffled, frustrated, annoyed, and at times outraged by the Trump administration’s conduct. It has flouted her orders, given her the run-around on facts, advanced contradictory legal arguments, and stonewalled discovery. The lingering image across multiple hearings in her courtroom is Xinis hunched over the bench, head in hands, imploring DOJ lawyers to provide her with straight answers to her questions.</text:p>
        <text:p text:style-name="P431"><text:span text:style-name="T158">In another hearing Monday that stretched for more than two hours, Xinis waded through the latest round of Kafkaesque circularity from the Trump administration as it urged her to dismiss the original Abrego Garcia case now that he is back in the United States, albeit to face trumped-up federal charges in Tennessee.</text:span><text:span text:style-name="Emphasis"><text:span text:style-name="T158"> </text:span></text:span><text:span text:style-name="T158">In the end, after very little progress was made, Xinis scheduled another hearing for Thursday, when she wants the Trump administration to put on the witness stand a yet-to-be-determined official who can give first-hand testimony as to the plans for deporting Abrego Garcia to a third country if he is released from custody in his criminal case.</text:span></text:p>
        <text:p text:style-name="P432"><text:soft-page-break/>It’s seems almost inevitable that no new government witness will provide any clearer answers than have been given so far in a case that Xinis described today from the bench as “like trying to nail Jello to the wall.”</text:p>
        <text:p text:style-name="P432">Before we descend into the miasma of Monday’s hearing, a reminder that the historic implications of this case don’t concern the fate of Abrego Garcia himself, Trump administration deportation policies, or the practice of rendition to CECOT in El Salvador. The core of the case is whether the executive branch can defy the judicial branch with impunity, upsetting the Constitution’s carefully calibrated balance of power.</text:p>
        <text:p text:style-name="P432">The top-line news from the hearing today, for those deep in the procedural weeds of the case, was that Xinis denied two different government motions to dismiss Abrego Garcia’s case. The first motion to dismiss advanced three different bases for dismissal, and she rejected all three of them without even hearing arguments from Abrego Garcia’s lawyers: “I don’t need to hear from plaintiff on this motion. This is an easy one.”</text:p>
        <text:p text:style-name="P432">The government’s second motion to dismiss argued that the case is now moot because the Trump administration had satisfied Xinis’ preliminary injunction by returning Abrego Garcia to the United States. Xinis, not convinced that the government had yet complied in full, denied that motion, too.</text:p>
        <text:p text:style-name="P432">For his part, Abrego Garcia’s lawyers were asking Xinis to order Abrego Garcia returned to Maryland if and when he is released from custody in the criminal case the Trump administration drummed up against him in Tennessee. Xinis didn’t rule on that motion and likely won’t until she hears the testimony slated for Thursday.</text:p>
        <text:p text:style-name="P432">While that is the top-line news, it hardly does justice to the absurdity of some of the Trump administration’s arguments.</text:p>
        <text:p text:style-name="P431"><text:span text:style-name="T158">Continuing the cavalcade of DOJ lawyers involved in the case, the bulk of the argument for the Trump administration was carried on Monday</text:span><text:span text:style-name="Strong_20_Emphasis"><text:span text:style-name="T158"> </text:span></text:span><text:span text:style-name="T158">by Bridget K. O’Hickey, who until May was working in the Florida Attorney General’s Office, which Pam Bondi led until President Trump made her attorney general. Swapping out DOP attorneys in the most controversial cases has been a common practice in Trump II, a clear effort to avoid accountability for prior misrepresentations, missteps, and assurances.</text:span></text:p>
        <text:p text:style-name="P432">O’Hickey wasn’t even at the Justice Department for the first several weeks of the Abrego Garcia case — a point Xinis made openly. O’Hickey struggled in court to recite the factual and legal history of the case, a deficiency called out by an incredulous Xinis. “This is your argument!” Xinis exclaimed at one tense moment as O’Hickey stumbled to make the government’s case. “You are taking up my time with this argument.” On several occasions, questions from Xinis were followed by painfully long silences while O’Hickey conferred at the counsel table with Deputy Assistant Attorney General Jonathan Guynn, who joined DOJ in April.</text:p>
        <text:p text:style-name="P432">After O’Hickey said the Trump administration has no intention of repeating its error and removing Abrego Garcia to El Salvador again, Xinis interjected that the government has not <text:soft-page-break/>acknowledged it was an error: “For three months, your clients told the world they weren’t going to do anything to bring him back. … Am I really supposed to ignore all that?”</text:p>
        <text:p text:style-name="P431"><text:span text:style-name="T158">In a subsequent exchange, Xinis came close to losing her cool when O’Hickey said the administration has acknowledged the removal was an administrative error. Xinis pointedly traced the arc of DOJ attorneys first telling her that it was an error (that attorney, Erez Reuveni, was subsequently </text:span><text:a xlink:type="simple" xlink:href="https://www.cnn.com/2025/04/15/politics/doj-fires-immigration-lawyer-who-argued-abrego-garcia-case-source-says" office:target-frame-name="_blank" xlink:show="new" text:style-name="Internet_20_link" text:visited-style-name="Visited_20_Internet_20_Link"><text:span text:style-name="T157">fired</text:span></text:a><text:span text:style-name="T158"> from the Justice Department), then telling her that it wasn’t and now, on Monday, telling her that it was after all.</text:span></text:p>
        <text:p text:style-name="P432">Xinis poked and prodded throughout the hearing. She called out the Trump DOJ for telling her for months that it didn’t have the power to produce Abrego Garcia because he was in the custody of El Salvador, then proceeding to produce him to face criminal indictment in Tennessee. She demanded to know when the DOJ lawyers in the civil case knew about the machinations of the criminal case. She pressed DOJ lawyers about whether the indictment of Abrego Garcia played a role in his return to the United States. The answers from the DOJ attorneys were mostly non-responsive.</text:p>
        <text:p text:style-name="P432">Once she dispensed with the government’s motions to dismiss, Xinis turned to the issue of what happens to Abrego Garcia if he is released from custody while the criminal case is pending. While a magistrate in Tennessee was prepared to release Abrego Garcia under strict conditions, his lawyers last week took the highly unusual step of asking her to pause his release for fear the government would immediately detain and deport him.</text:p>
        <text:p text:style-name="P432">In Monday’s hearing, DOJ’s Guynn confirmed that the Department of Homeland Security plans to detain Abrego Garcia if he is released and deport him to an unnamed third country. But Guynn left open the possibility that the government might instead challenge the original immigration judge order that bars Abrego Garcia’s removal to El Salvador, the order the government violated on March 15 when it shipped him to CECOT.</text:p>
        <text:p text:style-name="P432">Abrego Garcia’s attorneys want him returned to Maryland and given notice and hearing before he is deported to a third country. The Trump administration is taking the position that Xinis can’t order Abrego Garcia’s return to Maryland because he was no longer in Maryland when the case before her was filed. A stunned Xinis called that position “remarkable” since Abrego Garcia was unlawfully removed and at the time the lawsuit was filed he was “in CECOT at your hand.”</text:p>
        <text:p text:style-name="P432">For her part, Xinis was adamant about getting information from the Trump administration about the specifics of its plans for deporting Abrego Garcia to a third country. “Given the history of this case and a series of unlawful actions, I believes it’s in my authority to at least get the information,” Xinis said.</text:p>
        <text:p text:style-name="P432">Today’s proceedings come against the backdrop of months of stonewalling from the Trump administration that Xinis is still considering treating as contempt of court. Also pending is a motion from Abrego Garcia to sanction the government for discovery violations. But as with so many Trump-era confrontations, the brazenness of the defiance isn’t matched by a proportional or speedy response.</text:p>
        <text:p text:style-name="P432"><text:soft-page-break/>I don’t mean to paint Xinis as helpless or hapless. She is a longtime litigator who spent most of her legal career as a federal public defender before President Obama appointed her to the bench in 2016. With nearly a decade as a judge, Xinis is no noob. But by the luck of the draw, Xinis wound up among the first wave of judges to confront the compromised DOJ of the Trump II presidency.</text:p>
        <text:p text:style-name="P432">Things are not how they used to be.</text:p>
        <text:h text:style-name="P445" text:outline-level="1">ICE Budget Now Bigger Than Most of the World's Militaries</text:h>
        <text:p text:style-name="P76"><text:span text:style-name="T227">Published</text:span><text:span text:style-name="T229"> Jul 02, 2025 at 9:58 AM EDT</text:span><text:span text:style-name="T227">Updated</text:span><text:span text:style-name="T229"> Jul 03, 2025 </text:span></text:p>
        <text:p text:style-name="P76"><text:span text:style-name="T159"> </text:span><text:a xlink:type="simple" xlink:href="https://www.newsweek.com/topic/senate" text:style-name="Internet_20_link" text:visited-style-name="Visited_20_Internet_20_Link">Senate</text:a><text:span text:style-name="T159"> has passed a bill making Immigration and Customs Enforcement (</text:span><text:a xlink:type="simple" xlink:href="https://www.newsweek.com/topic/ice" text:style-name="Internet_20_link" text:visited-style-name="Visited_20_Internet_20_Link">ICE</text:a><text:span text:style-name="T159">) the United States' largest interior law enforcement agency, with funding for </text:span><text:a xlink:type="simple" xlink:href="https://www.newsweek.com/topic/donald-trump" text:style-name="Internet_20_link" text:visited-style-name="Visited_20_Internet_20_Link">Donald Trump</text:a><text:span text:style-name="T159">'s immigration enforcement agenda higher than most of the world's militaries, including Israel's.</text:span></text:p>
        <text:p text:style-name="P197">Pending its passage in the House of Representatives, Trump's bill could mean a massive increase in ICE funding as part of an immigration enforcement agenda worth $150 billion over four years.</text:p>
        <text:h text:style-name="P218" text:outline-level="2">ICE Budget Set to Skyrocket</text:h>
        <text:p text:style-name="P29">If passed by <text:a xlink:type="simple" xlink:href="https://www.newsweek.com/topic/congress" text:style-name="Internet_20_link" text:visited-style-name="Visited_20_Internet_20_Link"><text:span text:style-name="T229">Congress</text:span></text:a>, Trump's 1000-page bill could reshape the U.S. immigration system with a significant increase in funding for expanding law enforcement and detention networks while increasing the cost of legally immigrating to the U.S.</text:p>
        <text:h text:style-name="P218" text:outline-level="2">What To Know</text:h>
        <text:p text:style-name="P197">A revised version of Trump's bill was narrowly voted through the Senate on Tuesday. The estimated price tag of the legislation is around $150 billion between now and 2029—an annual average of $37.5 billion, which is higher than the military expenditure of all but 15 countries.</text:p>
        <text:p text:style-name="P467">This figure is more than the annual military budget of Italy, which at $30.8 billion, is the world's 16th highest defense spender for this year, according to tracker Global Fire Power.</text:p>
        <text:p text:style-name="P197">It is also higher than military spending for Israel ($30 billion), the Netherlands ($27 billion) and Brazil ($26.1 billion).</text:p>
        <text:p text:style-name="P197">Different news outlets have broken it down in different ways. The National Immigration Law Center said that ICE's detention budget would increase to $45 billion to build immigration jails for single adults and families, a price tag 13 times more than ICE's 2024 detention budget.</text:p>
        <text:p text:style-name="P76"><text:span text:style-name="T3">The bill also allocates $29.9 billion in additional funding for ICE activities, including hiring new agents and securing transportation contracts to move migrants between detention centers and facilitate deportations, according to Migrant Insider.</text:span><text:span text:style-name="T159"> </text:span></text:p>
        <text:p text:style-name="P467">Meanwhile, an assessment by the Detention Watch Network said the bill set aside $59 billion to militarize the border, which included wall construction, CBP agents and vehicles, and border surveillance technology.</text:p>
        <text:p text:style-name="P197"><text:soft-page-break/>It also said that there was $10 billion for grants to reimburse states that enact anti-immigrant policies and another $1 billion to the Department of Defense to deploy military personnel to the border and to detain migrants.</text:p>
        <text:h text:style-name="P436" text:outline-level="2">What People Are Saying</text:h>
        <text:p text:style-name="P29"><text:span text:style-name="Strong_20_Emphasis"><text:span text:style-name="T229">House Speaker Mike Johnson wrote on X (formerly Twitter) that the bill</text:span></text:span> "provides the ESSENTIAL funding needed to secure our nation's borders."</text:p>
        <text:p text:style-name="P29"><text:span text:style-name="Strong_20_Emphasis"><text:span text:style-name="T229">Detention Watch Network Executive Director Silky Shah said in a statement:</text:span></text:span> "This bill skyrockets ICE's budget to never before seen funding levels and will make it the largest law enforcement agency in the country."</text:p>
        <text:p text:style-name="P197">"ICE will now have 13 times its current fiscal budget for detention, which is already operating at a historic high, on top of the funding in ICE's annual budget that Congress sets each year."</text:p>
        <text:p text:style-name="P29"><text:span text:style-name="Strong_20_Emphasis"><text:span text:style-name="T229">Adam Isacson, a researcher with human rights advocacy organization WOLA, per the Associated Press:</text:span></text:span> "One thing about this bill, these sections are super vague...there's no real specificity in the bill about how it's going to be spent."</text:p>
        <text:p text:style-name="P467"/>
        <text:p text:style-name="P76"><text:span text:style-name="Strong_20_Emphasis"><text:span text:style-name="T160">Vice President JD Vance wrote on X that the ICE budget increase is an important part of Trump's bill:</text:span></text:span><text:span text:style-name="T159"> "The thing that will bankrupt this country more than any other policy is flooding the country with illegal immigration and then giving those migrants generous benefits. The OBBB fixes this problem. And therefore it must pass."</text:span></text:p>
        <text:h text:style-name="P25" text:outline-level="2">What Happens Next</text:h>
        <text:p text:style-name="P197">Trump's bill returns to the House of Representatives on Wednesday after a revised version was narrowly voted through the Senate on Tuesday. The president has set Congress a loose deadline of July 4, but further opposition is expected.</text:p>
        <text:p text:style-name="P449"><text:a xlink:type="simple" xlink:href="https://substack.com/home/post/p-167835913" office:target-frame-name="_blank" xlink:show="new" text:style-name="Internet_20_link" text:visited-style-name="Visited_20_Internet_20_Link"><text:span text:style-name="T267">Why ICE Must Be Abolished: A Constitutional and Legal Argument—The Hybrid Strategy</text:span></text:a></text:p>
        <text:p text:style-name="P132"><text:a xlink:type="simple" xlink:href="https://substack.com/@dannykpolitics" text:style-name="Internet_20_link" text:visited-style-name="Visited_20_Internet_20_Link">DannyKPolitics</text:a></text:p>
        <text:p text:style-name="Standard">Jul 08, 2025</text:p>
        <text:p text:style-name="P468"/>
        <text:p text:style-name="P468">The U.S. Immigration and Customs Enforcement agency, known as ICE, has become synonymous with cruelty, corruption, and chaos. Formed in the aftermath of 9/11 under the Homeland Security Act of 2002, it was presented as a streamlined enforcer of immigration laws and national security. But in the two decades since, ICE has morphed into an extralegal paramilitary apparatus—unaccountable to democratic oversight, frequently in violation of constitutional protections, and structurally incapable of respecting human rights.</text:p>
        <text:p text:style-name="P175">Calls for its abolition are not radical. They are constitutionally necessary.</text:p>
        <text:p text:style-name="P447"/>
        <text:p text:style-name="P174"><text:span text:style-name="Strong_20_Emphasis"><text:span text:style-name="T231">I. ICE Violates the Fourth and Fifth Amendments</text:span></text:span></text:p>
        <text:p text:style-name="P175"><text:soft-page-break/>The Fourth Amendment guarantees protection from unreasonable searches and seizures. Yet ICE routinely conducts warrantless raids on homes and workplaces, relying on coercion, misinformation, and racial profiling. Agents have impersonated police officers, lied to gain access to homes, and detained U.S. citizens without probable cause.</text:p>
        <text:p text:style-name="P175">The Fifth Amendment promises due process of law. But ICE regularly detains immigrants—many of them asylum seekers or green card holders—for prolonged periods without charge, hearing, or access to counsel. The agency’s use of “expedited removal” strips individuals of their right to judicial review, even when they express credible fear of persecution.</text:p>
        <text:p text:style-name="P175">These practices constitute direct violations of the Constitution.</text:p>
        <text:p text:style-name="P447"/>
        <text:p text:style-name="P174"><text:span text:style-name="Strong_20_Emphasis"><text:span text:style-name="T231">II. ICE Operates Outside the Bounds of Statutory Authority</text:span></text:span></text:p>
        <text:p text:style-name="P175">Congress never authorized an agency with ICE’s expansive powers. The 2002 Homeland Security Act created the Department of Homeland Security (DHS) and reshuffled immigration functions—but it did not create a rogue agency with unilateral power to arrest, detain, and deport, devoid of judicial oversight.</text:p>
        <text:p text:style-name="P175">ICE’s creation came through executive reorganization, not an act of Congress. Its internal guidelines often supersede federal immigration law. It has become a black box of enforcement with opaque procedures, minimal transparency, and deeply flawed accountability mechanisms—like its own Office of Professional Responsibility investigating itself.</text:p>
        <text:p text:style-name="P175">The result is an agency that is not just extralegal, but arguably illegal in structure.</text:p>
        <text:p text:style-name="P447"/>
        <text:p text:style-name="P174"><text:span text:style-name="Strong_20_Emphasis"><text:span text:style-name="T231">III. ICE Defies International Human Rights Law</text:span></text:span></text:p>
        <text:p text:style-name="P175">The United States is bound by the Refugee Convention, the Convention Against Torture, and the International Covenant on Civil and Political Rights. ICE consistently violates these treaties:</text:p>
        <text:list xml:id="list2584276420" text:style-name="L23">
          <text:list-item>
            <text:p text:style-name="P481">By deporting asylum seekers before their claims are heard</text:p>
          </text:list-item>
          <text:list-item>
            <text:p text:style-name="P481">By separating families and placing children in cages</text:p>
          </text:list-item>
          <text:list-item>
            <text:p text:style-name="P481">By detaining people indefinitely in inhumane conditions</text:p>
          </text:list-item>
          <text:list-item>
            <text:p text:style-name="P481">By forcibly sterilizing women in its custody (as documented in multiple whistleblower accounts)</text:p>
          </text:list-item>
        </text:list>
        <text:p text:style-name="P175">These are not isolated incidents—they are systemic features of ICE’s operational model. No democratic society can claim to uphold international norms while funding and defending such a regime.</text:p>
        <text:p text:style-name="P447"/>
        <text:p text:style-name="P174"><text:span text:style-name="Strong_20_Emphasis"><text:span text:style-name="T231">IV. ICE Is a Threat to Civil Liberties and Democratic Order</text:span></text:span></text:p>
        <text:p text:style-name="P175"><text:soft-page-break/>ICE has deployed its agents far beyond immigration contexts. During the 2020 protests, ICE and other DHS components were used as a domestic security force, detaining protestors in unmarked vans with no probable cause or formal charges. This erosion of civil liberties under the guise of immigration enforcement opens the door to broader authoritarian practices.</text:p>
        <text:p text:style-name="P175">Its surveillance capabilities—integrated with local police, facial recognition databases, and private contractors—create a dragnet that disproportionately targets Black, Brown, and immigrant communities with little to no oversight.</text:p>
        <text:p text:style-name="P175">If allowed to continue unchecked, ICE becomes a template for future repression.</text:p>
        <text:p text:style-name="P447"/>
        <text:p text:style-name="P174"><text:span text:style-name="Strong_20_Emphasis"><text:span text:style-name="T231">V. Abolition Is the Only Constitutional Path Forward</text:span></text:span></text:p>
        <text:p text:style-name="P175">Reform is a dead end. ICE is not malfunctioning—it is functioning exactly as designed: to detain, deport, and disappear people, often outside legal bounds. Oversight has failed. Internal accountability has failed. Litigation has slowed, but not stopped, the abuses.</text:p>
        <text:p text:style-name="P175">Abolition is not about ignoring immigration laws—it is about enforcing them lawfully, humanely, and under judicial scrutiny. Immigration enforcement must return to civil, not criminal, jurisdiction. Customs and immigration functions should be reassigned to properly bounded agencies, with congressional oversight and due process protections.</text:p>
        <text:p text:style-name="P175">A country that detains children in cages and deports asylum seekers to death cannot claim to stand for liberty.</text:p>
        <text:p text:style-name="P175">Abolishing ICE is not an act of extremism. It is an act of constitutional recovery.</text:p>
        <text:p text:style-name="P447"/>
        <text:p text:style-name="P174"><text:span text:style-name="Strong_20_Emphasis"><text:span text:style-name="T231">VI. The Deep Crossover: ICE, White Supremacy, and Far-Right Networks</text:span></text:span></text:p>
        <text:p text:style-name="P175">ICE does not operate in a vacuum. Over the past decade, investigative reports, leaked membership logs, and whistleblower testimonies have revealed disturbing crossover between ICE agents, white supremacist organizations, and far-right paramilitary groups—including the Oath Keepers, Patriot Front, and more recently, the Old Glory Club.</text:p>
        <text:p text:style-name="P175">Many ICE agents have appeared at protests in unmarked uniforms with covered faces, indistinguishable from paramilitary actors. Others were found on membership rolls of known extremist groups. Several DHS and Border Patrol officials have participated in Facebook groups celebrating racist violence or calling for migrants to be shot. Some of these individuals were promoted, not reprimanded.</text:p>
        <text:p text:style-name="P175">This overlap extends into law enforcement more broadly. Police officers in multiple jurisdictions have been caught moonlighting with ICE task forces, coordinating raids, and sharing information with <text:soft-page-break/>known vigilante groups. In some states, sheriffs deputized ICE agents with no local oversight, turning rural counties into personal fiefdoms of racial terror.</text:p>
        <text:p text:style-name="P175">And this is not simply a rogue’s gallery of foot soldiers—support reaches into state legislatures and the U.S. Congress. Prominent lawmakers have voiced support for ICE’s harshest tactics, posed for photos with Oath Keeper affiliates, and echoed Great Replacement rhetoric in defense of ICE’s deportation agenda. Figures like Rep. Paul Gosar, Sen. JD Vance, and other members of the extreme-right Freedom Caucus have defended or platformed extremist allies while shielding ICE from oversight.</text:p>
        <text:p text:style-name="P175">When an agency created to enforce the law becomes structurally inseparable from illegal militia movements and racial terror networks, it ceases to be a legitimate instrument of government.</text:p>
        <text:p text:style-name="P447"/>
        <text:p text:style-name="P174"><text:span text:style-name="Strong_20_Emphasis"><text:span text:style-name="T231">VII. Best Path Forward: A Hybrid Strategy</text:span></text:span></text:p>
        <text:p text:style-name="P175">Abolishing ICE will not be achieved through a single court ruling or protest—it requires a multi-front legal, political, and social strategy. Reform efforts have failed because they underestimated the agency’s entrenchment and its integration with far-right and institutional power structures. The path forward must be deliberate, expansive, and strategic:</text:p>
        <text:list xml:id="list3679578639" text:style-name="L24">
          <text:list-item>
            <text:p text:style-name="P482">Launch a Class Action targeting systemic constitutional violations—prolonged detention, warrantless raids, denial of counsel, and family separations. These are not isolated incidents; they are patterns, ripe for federal court scrutiny.</text:p>
          </text:list-item>
          <text:list-item>
            <text:p text:style-name="P482">Pair it with Targeted Lawsuits focused on regional circuits where ICE overreach has been most blatant. The goal is to secure rulings that restrict ICE’s authority on a case-by-case basis, setting binding precedent.</text:p>
          </text:list-item>
          <text:list-item>
            <text:p text:style-name="P482">Build a Coalition—a unified front of directly impacted plaintiffs, civil rights organizations (ACLU, NILC, Human Rights Watch), legal clinics, whistleblowers, and expert witnesses. This coalition must speak with one voice in the courts and in the streets.</text:p>
          </text:list-item>
          <text:list-item>
            <text:p text:style-name="P482">Run a Public Campaign alongside the litigation to expose ICE’s abuses, educate the public, and pressure lawmakers at the federal and state level to cut funding, withdraw cooperation agreements, and legislate the agency’s dissolution.</text:p>
          </text:list-item>
          <text:list-item>
            <text:p text:style-name="P482">Use FOIA Requests and Whistleblower Documents to uncover hidden abuses, establish systemic malice or negligence, and feed legal discovery and media outreach. The goal is to pierce the veil of secrecy and bring ICE’s internal operations into the light.</text:p>
          </text:list-item>
        </text:list>
        <text:p text:style-name="P447"/>
        <text:p text:style-name="P175">Certainly. Here’s a custom Whistleblower Request Form section, tailored specifically for ICE insiders or contractors who may wish to come forward. It fits seamlessly between the “Hybrid Strategy” and the conclusion:</text:p>
        <text:p text:style-name="P174"><text:span text:style-name="Strong_20_Emphasis"><text:span text:style-name="T231">VIII.</text:span></text:span></text:p>
        <text:p text:style-name="P174"><text:span text:style-name="Strong_20_Emphasis"><text:span text:style-name="T231">ICE Whistleblower Outreach: Confidential Reporting Request</text:span></text:span></text:p>
        <text:p text:style-name="P175"><text:soft-page-break/>To dismantle an agency built on secrecy and abuse, we need the truth from the inside. If you are a current or former ICE employee, DHS contractor, detention facility worker, or affiliated law enforcement officer and have witnessed misconduct, unconstitutional behavior, or systemic abuse, you can play a critical role in exposing it.</text:p>
        <text:p text:style-name="P175">We are actively seeking brave, ethical whistleblowers to support legal actions, public investigations, and congressional oversight.</text:p>
        <text:p text:style-name="P447"/>
        <text:p text:style-name="P174"><text:span text:style-name="Strong_20_Emphasis"><text:span text:style-name="T231">Confidential ICE Whistleblower Request Form</text:span></text:span></text:p>
        <text:p text:style-name="P175">You may submit information securely using the following guidelines:</text:p>
        <text:list xml:id="list2377884668" text:style-name="L25">
          <text:list-item>
            <text:p text:style-name="P496"><text:span text:style-name="Strong_20_Emphasis"><text:span text:style-name="T231">Your Identity</text:span></text:span></text:p>
          </text:list-item>
        </text:list>
        <text:list xml:id="list1109785282" text:style-name="L26">
          <text:list-item>
            <text:p text:style-name="P483">Name (optional):</text:p>
          </text:list-item>
          <text:list-item>
            <text:p text:style-name="P483">Role/Position:</text:p>
          </text:list-item>
          <text:list-item>
            <text:p text:style-name="P483">Agency or Contractor Name:</text:p>
          </text:list-item>
          <text:list-item>
            <text:p text:style-name="P483">Dates of Employment (approximate):</text:p>
          </text:list-item>
          <text:list-item>
            <text:p text:style-name="P483">Contact Email or Secure Signal Handle (optional for follow-up):</text:p>
          </text:list-item>
        </text:list>
        <text:list xml:id="list2929889651" text:style-name="L27">
          <text:list-item>
            <text:p text:style-name="P497"><text:span text:style-name="Strong_20_Emphasis"><text:span text:style-name="T231">What You Witnessed</text:span></text:span></text:p>
          </text:list-item>
        </text:list>
        <text:list xml:id="list2525290274" text:style-name="L28">
          <text:list-item>
            <text:p text:style-name="P484">Describe the misconduct or illegal behavior:</text:p>
            <text:list>
              <text:list-item>
                <text:p text:style-name="P507">Was it systemic or isolated?</text:p>
              </text:list-item>
              <text:list-item>
                <text:p text:style-name="P507">Were constitutional rights violated?</text:p>
              </text:list-item>
              <text:list-item>
                <text:p text:style-name="P507">Who was involved (titles or roles, not necessarily names)?</text:p>
              </text:list-item>
              <text:list-item>
                <text:p text:style-name="P507">What evidence exists (documents, emails, video, etc.)?</text:p>
              </text:list-item>
            </text:list>
          </text:list-item>
        </text:list>
        <text:list xml:id="list2596413636" text:style-name="L29">
          <text:list-item>
            <text:p text:style-name="P498"><text:span text:style-name="Strong_20_Emphasis"><text:span text:style-name="T231">Location and Dates</text:span></text:span></text:p>
          </text:list-item>
        </text:list>
        <text:list xml:id="list3237468358" text:style-name="L30">
          <text:list-item>
            <text:p text:style-name="P485">Where did this occur (facility, region, state)?</text:p>
          </text:list-item>
          <text:list-item>
            <text:p text:style-name="P485">Approximate dates or time period:</text:p>
          </text:list-item>
        </text:list>
        <text:list xml:id="list1428872080" text:style-name="L31">
          <text:list-item>
            <text:p text:style-name="P499"><text:span text:style-name="Strong_20_Emphasis"><text:span text:style-name="T231">Available Evidence</text:span></text:span></text:p>
          </text:list-item>
        </text:list>
        <text:list xml:id="list1138139227" text:style-name="L32">
          <text:list-item>
            <text:p text:style-name="P486">Can you share:</text:p>
            <text:list>
              <text:list-item>
                <text:p text:style-name="P508">Internal emails or memos?</text:p>
              </text:list-item>
              <text:list-item>
                <text:p text:style-name="P508">Reports, logs, or transcripts?</text:p>
              </text:list-item>
              <text:list-item>
                <text:p text:style-name="P508">Audio/video recordings?</text:p>
              </text:list-item>
              <text:list-item>
                <text:p text:style-name="P508">Names of witnesses or victims?</text:p>
              </text:list-item>
            </text:list>
          </text:list-item>
        </text:list>
        <text:list xml:id="list706432235" text:style-name="L33">
          <text:list-item>
            <text:p text:style-name="P500"><text:span text:style-name="Strong_20_Emphasis"><text:span text:style-name="T231">Security Preferences</text:span></text:span></text:p>
          </text:list-item>
        </text:list>
        <text:list xml:id="list3944339645" text:style-name="L34">
          <text:list-item>
            <text:p text:style-name="P487">Are you willing to go public?</text:p>
          </text:list-item>
          <text:list-item>
            <text:p text:style-name="P487">Do you need help securing legal protection?</text:p>
          </text:list-item>
          <text:list-item>
            <text:p text:style-name="P487">Do you wish to remain anonymous?</text:p>
          </text:list-item>
          <text:list-item>
            <text:p text:style-name="P487">Are you aware of any retaliation or threats?</text:p>
          </text:list-item>
        </text:list>
        <text:p text:style-name="P174"><text:span text:style-name="Strong_20_Emphasis"><text:span text:style-name="T231">Your Rights</text:span></text:span></text:p>
        <text:p text:style-name="P175"><text:soft-page-break/>Under the Whistleblower Protection Act and related federal statutes, government employees and contractors have the right to report abuses of authority, gross mismanagement, violations of law, or threats to public health and safety—without retaliation.</text:p>
        <text:p text:style-name="P175">Legal support is available via:</text:p>
        <text:list xml:id="list3030551049" text:style-name="L35">
          <text:list-item>
            <text:p text:style-name="P488">National Immigration Project</text:p>
          </text:list-item>
          <text:list-item>
            <text:p text:style-name="P488">Government Accountability Project</text:p>
          </text:list-item>
          <text:list-item>
            <text:p text:style-name="P488">Whistleblower Aid</text:p>
          </text:list-item>
        </text:list>
        <text:p text:style-name="P175">You may submit this information to:</text:p>
        <text:list xml:id="list35518104" text:style-name="L36">
          <text:list-item>
            <text:p text:style-name="P489">ACLU Legal Intake</text:p>
          </text:list-item>
          <text:list-item>
            <text:p text:style-name="P489">Human Rights Watch’s Secure Tips Portal</text:p>
          </text:list-item>
          <text:list-item>
            <text:p text:style-name="P489">National Immigration Law Center’s Legal Advocacy Team</text:p>
          </text:list-item>
          <text:list-item>
            <text:p text:style-name="P489">Or contact congressional investigators in the House Committee on Oversight or Senate Judiciary Committee</text:p>
          </text:list-item>
          <text:list-item>
            <text:p text:style-name="P501"><text:span text:style-name="T231">Or reach out to </text:span><text:span text:style-name="Strong_20_Emphasis"><text:span text:style-name="T231">The Purple Initiative</text:span></text:span><text:span text:style-name="T231"> at papersfederalist@gmail.com</text:span></text:p>
          </text:list-item>
        </text:list>
        <text:p text:style-name="P174"><text:span text:style-name="Strong_20_Emphasis"><text:span text:style-name="T231">Important:</text:span></text:span></text:p>
        <text:p text:style-name="P175">Do not submit through government-issued email or devices. Use personal accounts and secure, encrypted tools (e.g., ProtonMail, Signal, SecureDrop) to protect yourself.</text:p>
        <text:p text:style-name="P447"/>
        <text:p text:style-name="P174"><text:span text:style-name="Strong_20_Emphasis"><text:span text:style-name="T231">Conclusion: Abolition Is a Matter of Constitutional Survival</text:span></text:span></text:p>
        <text:p text:style-name="P175">ICE is not merely an agency gone rogue. It is the connective tissue between the executive’s most coercive powers, far-right extremist movements, and a racially charged system of enforcement that violates constitutional protections with near impunity.</text:p>
        <text:p text:style-name="P175">It operates outside the rule of law. It is protected by doctrines like qualified immunity. It overlaps with white nationalist groups, receives cover from far-right lawmakers, and functions as a domestic security force untethered from judicial review or legislative constraint.</text:p>
        <text:p text:style-name="P175">This cannot be fixed with reform. Reform has already failed.</text:p>
        <text:p text:style-name="P175">But abolition is not a dream—it is a strategy. A carefully executed hybrid campaign can force legal limits, drain institutional legitimacy, and catalyze political momentum toward ICE’s dismantling. Courts can expose its lawlessness. Congress can withdraw its funding. The public can demand its end.</text:p>
        <text:p text:style-name="P175">The Constitution requires it. Human dignity demands it.</text:p>
        <text:p text:style-name="P175">Abolish ICE—not just because of what it does, but because of what it is.</text:p>
        <text:p text:style-name="P447"/>
        <text:p text:style-name="P174"><text:span text:style-name="Strong_20_Emphasis"><text:span text:style-name="T231">Sources</text:span></text:span></text:p>
        <text:list xml:id="list1398134063" text:style-name="L37">
          <text:list-item>
            <text:p text:style-name="P490"><text:soft-page-break/>ACLU – “ICE and Border Patrol Abuses”</text:p>
          </text:list-item>
          <text:list-item>
            <text:p text:style-name="P490">Brennan Center for Justice – “The Constitutional Limits of Immigration Enforcement”</text:p>
          </text:list-item>
          <text:list-item>
            <text:p text:style-name="P490">Human Rights Watch – “Deported to Danger”</text:p>
          </text:list-item>
          <text:list-item>
            <text:p text:style-name="P490">National Immigration Law Center – “ICE Enforcement Practices”</text:p>
          </text:list-item>
          <text:list-item>
            <text:p text:style-name="P490">DHS Inspector General Reports (2017–2024)</text:p>
          </text:list-item>
          <text:list-item>
            <text:p text:style-name="P490">U.N. Human Rights Council – “U.S. Compliance with the Convention Against Torture”</text:p>
          </text:list-item>
          <text:list-item>
            <text:p text:style-name="P490">Government Accountability Office (GAO) – Oversight of DHS Components</text:p>
          </text:list-item>
          <text:list-item>
            <text:p text:style-name="P490">The Intercept – “ICE’s Secret Surveillance Infrastructure”</text:p>
          </text:list-item>
        </text:list>
        <text:list xml:id="list4011197348" text:style-name="L38">
          <text:list-item>
            <text:p text:style-name="P491">The Intercept – “Inside the ICE–Oath Keepers Nexus”</text:p>
          </text:list-item>
          <text:list-item>
            <text:p text:style-name="P491">ProPublica – “Border Patrol Facebook Group Shows Agents Making Racist, Cruel Posts”</text:p>
          </text:list-item>
          <text:list-item>
            <text:p text:style-name="P491">Southern Poverty Law Center – “Hate Goes Mainstream: ICE, Police, and White Nationalist Crossovers”</text:p>
          </text:list-item>
          <text:list-item>
            <text:p text:style-name="P491">U.S. House Oversight Committee Reports – “Extremism in Law Enforcement”</text:p>
          </text:list-item>
          <text:list-item>
            <text:p text:style-name="P491">American Constitution Society – “ICE’s Legal Foundation Under Scrutiny”</text:p>
          </text:list-item>
          <text:list-item>
            <text:p text:style-name="P491">Rolling Stone – “Far-Right Lawmakers and Their Ties to Domestic Terror Groups”</text:p>
          </text:list-item>
          <text:list-item>
            <text:p text:style-name="P491">DHS Whistleblower Complaints, 2019–2024</text:p>
          </text:list-item>
        </text:list>
        <text:p text:style-name="P46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BBC Reith Sans" svg:font-family="'BBC Reith Sans', BBCReithSans-fallback, sans-serif"/>
    <style:font-face style:name="BBC Reith Serif" svg:font-family="'BBC Reith Serif', BBCReithSerif-fallback, serif"/>
    <style:font-face style:name="Barlow Condensed" svg:font-family="'Barlow Condensed', sans-serif"/>
    <style:font-face style:name="Barlow" svg:font-family="Barlow, sans-serif"/>
    <style:font-face style:name="BreveText" svg:font-family="BreveText, helvetica, sans-serif"/>
    <style:font-face style:name="CalendasPlus" svg:font-family="CalendasPlus, serif"/>
    <style:font-face style:name="Crimson Pro Variable" svg:font-family="'Crimson Pro Variable', serif"/>
    <style:font-face style:name="DM Serif Display" svg:font-family="'DM Serif Display', serif"/>
    <style:font-face style:name="Exchange" svg:font-family="Exchange, Georgia, serif"/>
    <style:font-face style:name="Fakt" svg:font-family="Fakt, sans-serif"/>
    <style:font-face style:name="Farnham Headline" svg:font-family="'Farnham Headline', Georgia, serif"/>
    <style:font-face style:name="Feature Flat Text" svg:font-family="'Feature Flat Text', serif"/>
    <style:font-face style:name="FoundersGroteskCond" svg:font-family="FoundersGroteskCond, 'Arial Narrow', Arial"/>
    <style:font-face style:name="FoundersGroteskMono" svg:font-family="FoundersGroteskMono, Courier, 'Courier New'"/>
    <style:font-face style:name="Franklin" svg:font-family="Franklin, Arial, Helvetica, sans-serif"/>
    <style:font-face style:name="Franklin1" svg:font-family="Franklin, Franklin-fallback, sans-serif"/>
    <style:font-face style:name="GH Guardian Headline" svg:font-family="'GH Guardian Headline', 'Guardian Egyptian Web', Georgia, serif"/>
    <style:font-face style:name="Georgia Pro" svg:font-family="'Georgia Pro', Georgia, 'Droid Serif', serif"/>
    <style:font-face style:name="Georgia" svg:font-family="Georgia, sans-serif"/>
    <style:font-face style:name="Gordita" svg:font-family="Gordita, Arial, sans-serif"/>
    <style:font-face style:name="Graphik Web" svg:font-family="'Graphik Web',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affer SQ" svg:font-family="'Haffer SQ', apple-system, BlinkMacSystemFont, 'Segoe UI', Roboto, Helvetica, Arial, sans-serif, 'Apple Color Emoji', 'Segoe UI Emoji', 'Segoe UI Symbol'"/>
    <style:font-face style:name="Inter Variable" svg:font-family="'Inter Variable', sans-serif"/>
    <style:font-face style:name="Inter" svg:font-family="Inter, Arial, sans-serif"/>
    <style:font-face style:name="Ivar Text" svg:font-family="'Ivar Text', Georgia, Times, serif"/>
    <style:font-face style:name="Lato" svg:font-family="Lato, Helvetica, Arial, sans-serif"/>
    <style:font-face style:name="Lora1" svg:font-family="Lora, sans-serif"/>
    <style:font-face style:name="Lora" svg:font-family="Lora, serif"/>
    <style:font-face style:name="Mallory" svg:font-family="Mallory, sans-serif"/>
    <style:font-face style:name="Modern Gothic Mono" svg:font-family="'Modern Gothic Mono', monospace"/>
    <style:font-face style:name="Montserrat1" svg:font-family="Montserrat, Helvetica, sans-serif"/>
    <style:font-face style:name="Montserrat" svg:font-family="Montserrat, serif"/>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Georgia, 'Droid Serif', 'Times New Roman', serif"/>
    <style:font-face style:name="Noto Serif1" svg:font-family="'Noto Serif', Helvetica, serif"/>
    <style:font-face style:name="Novela" svg:font-family="Novela, serif"/>
    <style:font-face style:name="Open Sans Condensed" svg:font-family="'Open Sans Condensed', 'Helvetica Neue', Helvetica, sans-serif"/>
    <style:font-face style:name="Open Sans1" svg:font-family="'Open Sans', Arial, sans-serif"/>
    <style:font-face style:name="Open Sans" svg:font-family="'Open Sans', sans-serif"/>
    <style:font-face style:name="Outfit" svg:font-family="Outfit"/>
    <style:font-face style:name="Outfit1" svg:font-family="Outfit, sans-serif"/>
    <style:font-face style:name="Palatino" svg:font-family="Palatino, 'Palatino Linotype', 'Palatino LT STD', 'Book Antiqua', Georgia, serif"/>
    <style:font-face style:name="Postoni" svg:font-family="Postoni, Postoni-fallback, serif"/>
    <style:font-face style:name="PublicoHeadline" svg:font-family="PublicoHeadline, Georgia, 'Times New Roman', Times, Baskerville"/>
    <style:font-face style:name="PublicoText" svg:font-family="PublicoText, Georgia, 'Publico Text', 'Times New Roman', Times, Baskerville"/>
    <style:font-face style:name="Radio Canada" svg:font-family="'Radio Canada', sans-serif"/>
    <style:font-face style:name="Raleway" svg:font-family="Raleway, sans-serif"/>
    <style:font-face style:name="Roboto Slab" svg:font-family="'Roboto Slab', sans-serif"/>
    <style:font-face style:name="Roboto1" svg:font-family="Roboto, Arial, Helvetica, sans-serif"/>
    <style:font-face style:name="Roboto" svg:font-family="Roboto, 'Helvetica Neue', Helvetica, Arial, sans-serif"/>
    <style:font-face style:name="Roboto2" svg:font-family="Roboto, 'Lucida Grande', 'Droid Sans', 'Helvetica Neue', Helvetica, Arial, sans-serif"/>
    <style:font-face style:name="Roboto3" svg:font-family="Roboto, sans-serif"/>
    <style:font-face style:name="Rolling Stone Slab" svg:font-family="'Rolling Stone Slab', 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F Pro Text" svg:font-family="'SF Pro Text',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egoe UI1" svg:font-family="'Segoe UI', 'Segoe UI Midlevel', sans-serif"/>
    <style:font-face style:name="Source Sans Pro" svg:font-family="'Source Sans Pro', sans-serif"/>
    <style:font-face style:name="Spectral" svg:font-family="Spectral, serif, system-ui, apple-system, BlinkMacSystemFont, 'Segoe UI', Roboto, Helvetica, Arial, sans-serif, 'Apple Color Emoji', 'Segoe UI Emoji', 'Segoe UI Symbol'"/>
    <style:font-face style:name="SwiftNeue" svg:font-family="SwiftNeue"/>
    <style:font-face style:name="Tiempos Headline" svg:font-family="'Tiempos Headline', 'Georgia Adjusted', Georgia, serif"/>
    <style:font-face style:name="Tiempos Text" svg:font-family="'Tiempos Text', 'Georgia Adjusted', Georgia, serif"/>
    <style:font-face style:name="Tiempos Text1" svg:font-family="'Tiempos Text', serif"/>
    <style:font-face style:name="TiemposHeadline" svg:font-family="TiemposHeadline, Roboto, 'Helvetica Neue', Helvetica, Arial, sans-serif"/>
    <style:font-face style:name="Times New Roman" svg:font-family="'Times New Roman'"/>
    <style:font-face style:name="Unify Sans" svg:font-family="'Unify Sans', 'Helvetica Neue', 'Arial Nova', Helvetica, Arial, sans-serif"/>
    <style:font-face style:name="Work-Sans" svg:font-family="Work-Sans"/>
    <style:font-face style:name="Work-Sans1" svg:font-family="Work-Sans, Arial, sans-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style:font-face style:name="georgia2" svg:font-family="georgia, 'Times New Roman', serif"/>
    <style:font-face style:name="georgia1" svg:font-family="georgia, times, serif"/>
    <style:font-face style:name="gnuolanebk-regular" svg:font-family="gnuolanebk-regular, sans-serif"/>
    <style:font-face style:name="inherit" svg:font-family="inherit"/>
    <style:font-face style:name="knowledge-regular" svg:font-family="knowledge-regular, Arial, sans-serif"/>
    <style:font-face style:name="merriweather" svg:font-family="merriweather, serif"/>
    <style:font-face style:name="nb international proregular" svg:font-family="'nb international proregular', sans-serif"/>
    <style:font-face style:name="neusa-next-std-compact" svg:font-family="neusa-next-std-compact, sans-serif"/>
    <style:font-face style:name="norwester" svg:font-family="norwester,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proximanova" svg:font-family="proximanova, fallback, sans-serif"/>
    <style:font-face style:name="sans-serif" svg:font-family="sans-serif"/>
    <style:font-face style:name="serif" svg:font-family="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30T21:38:04.843000000</meta:creation-date>
    <dc:date>2025-07-09T00:15:17.647000000</dc:date>
    <meta:editing-duration>PT20H31M3S</meta:editing-duration>
    <meta:editing-cycles>17</meta:editing-cycles>
    <meta:generator>LibreOffice/7.0.1.2$Windows_X86_64 LibreOffice_project/7cbcfc562f6eb6708b5ff7d7397325de9e764452</meta:generator>
    <meta:document-statistic meta:table-count="40" meta:image-count="4" meta:object-count="2" meta:page-count="202" meta:paragraph-count="2461" meta:word-count="87863" meta:character-count="541310" meta:non-whitespace-character-count="455540"/>
  </office:meta>
</office:document-meta>
</file>