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37000000379AF4A4156B02361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 svg:font-family="AP, apple-system, Arial, Helvetica, Roboto, system-ui, sans-serif"/>
    <style:font-face style:name="Arial2" svg:font-family="Arial"/>
    <style:font-face style:name="Arial3" svg:font-family="Arial, Arial, Helvetica, sans-serif"/>
    <style:font-face style:name="Arial1" svg:font-family="Arial, Helvetica, sans-serif"/>
    <style:font-face style:name="Barlow Condensed" svg:font-family="'Barlow Condensed', sans-serif"/>
    <style:font-face style:name="Barlow" svg:font-family="Barlow, sans-serif"/>
    <style:font-face style:name="BentonSansCond" svg:font-family="BentonSansCond, Helvetica, Arial, sans-serif"/>
    <style:font-face style:name="Clash Display" svg:font-family="'Clash Display', sans-serif"/>
    <style:font-face style:name="DM Sans" svg:font-family="'DM Sans', Verdana"/>
    <style:font-face style:name="Druk Text Medium" svg:font-family="'Druk Text Medium', system-ui, sans-serif"/>
    <style:font-face style:name="Fakt" svg:font-family="Fakt, sans-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eorgia Pro" svg:font-family="'Georgia Pro', Georgia, 'Droid Serif', serif"/>
    <style:font-face style:name="Georgia" svg:font-family="Georgia, Georgia, serif"/>
    <style:font-face style:name="Georgia1" svg:font-family="Georgia, Times, 'Times New Roman', serif"/>
    <style:font-face style:name="Ginto" svg:font-family="Ginto, 'Segoe UI', 'Segoe UI Midlevel', 'Segoe WP', Arial, sans-serif"/>
    <style:font-face style:name="Graphik" svg:font-family="Graphik, system-ui, Roboto, 'Segoe UI', Helvetica, Arial, Oxygen-Sans, Cantarell, Ubuntu, sans-serif"/>
    <style:font-face style:name="GuardianTextEgyptian" svg:font-family="GuardianTextEgyptian, 'Guardian Text Egyptian Web', Georgia, serif"/>
    <style:font-face style:name="Haffer SQ" svg:font-family="'Haffer SQ', apple-system, BlinkMacSystemFont, 'Segoe UI', Roboto, Helvetica, Arial, sans-serif, 'Apple Color Emoji', 'Segoe UI Emoji', 'Segoe UI Symbol'"/>
    <style:font-face style:name="Helvetica" svg:font-family="Helvetica"/>
    <style:font-face style:name="Helvetica Bold" svg:font-family="'Helvetica Bold', system-ui, sans-serif"/>
    <style:font-face style:name="Helvetica Neue LT Std Roman" svg:font-family="'Helvetica Neue LT Std Roman', system-ui, sans-serif"/>
    <style:font-face style:name="Helvetica Neue" svg:font-family="'Helvetica Neue', sans-serif"/>
    <style:font-face style:name="Helvetica1" svg:font-family="Helvetica, system-ui, sans-serif"/>
    <style:font-face style:name="Inter" svg:font-family="Inter, apple-system, BlinkMacSystemFont, 'Segoe UI', Roboto, Oxygen, Ubuntu, Cantarell, 'Fira Sans', 'Droid Sans', 'Helvetica Neue', sans-serif"/>
    <style:font-face style:name="Lato" svg:font-family="Lato, Helvetica, sans-serif"/>
    <style:font-face style:name="Lora" svg:font-family="Lora, sans-serif"/>
    <style:font-face style:name="Lora1" svg:font-family="Lora, serif"/>
    <style:font-face style:name="Lyon" svg:font-family="Lyon, Helvetica, Arial, sans-serif"/>
    <style:font-face style:name="Merriweather Web" svg:font-family="'Merriweather Web', Georgia, Cambria, 'Times New Roman', Times, serif"/>
    <style:font-face style:name="Miller Text" svg:font-family="'Miller Text', Georgia, serif"/>
    <style:font-face style:name="Montserrat2" svg:font-family="Montserrat, Arial"/>
    <style:font-face style:name="Montserrat1" svg:font-family="Montserrat, sans-serif"/>
    <style:font-face style:name="Montserrat" svg:font-family="Montserrat, serif"/>
    <style:font-face style:name="NPRSans" svg:font-family="NPRSans, Helvetica, Arial, sans-serif"/>
    <style:font-face style:name="NPRSerif" svg:font-family="NPRSerif, Georgia, serif"/>
    <style:font-face style:name="National" svg:font-family="National, Arial"/>
    <style:font-face style:name="Newsreader" svg:font-family="Newsreader, serif"/>
    <style:font-face style:name="Noto Serif" svg:font-family="'Noto Serif'"/>
    <style:font-face style:name="Open Sans3" svg:font-family="'Open Sans'"/>
    <style:font-face style:name="Open Sans Condensed" svg:font-family="'Open Sans Condensed', 'Helvetica Neue', Helvetica, sans-serif"/>
    <style:font-face style:name="Open Sans" svg:font-family="'Open Sans', Arial, sans-serif"/>
    <style:font-face style:name="Open Sans2" svg:font-family="'Open Sans', 'Helvetica Neue', Helvetica, Arial, sans-serif"/>
    <style:font-face style:name="Open Sans1" svg:font-family="'Open Sans', 'Open Sans Regular', sans-serif"/>
    <style:font-face style:name="Oswald1" svg:font-family="Oswald"/>
    <style:font-face style:name="Oswald" svg:font-family="Oswald, 'Adjusted Arial Narrow Fallback'"/>
    <style:font-face style:name="PT Serif1" svg:font-family="'PT Serif', Georgia, serif"/>
    <style:font-face style:name="PT Serif" svg:font-family="'PT Serif', serif"/>
    <style:font-face style:name="Proxima Nova1" svg:font-family="'Proxima Nova', Helvetica, Arial, sans-serif"/>
    <style:font-face style:name="Proxima Nova" svg:font-family="'Proxima Nova', sans-serif"/>
    <style:font-face style:name="Publico Headline" svg:font-family="'Publico Headline', serif"/>
    <style:font-face style:name="Publico Text" svg:font-family="'Publico Text', serif"/>
    <style:font-face style:name="PublicoHeadline" svg:font-family="PublicoHeadline, Georgia, 'Times New Roman', Times, Baskerville"/>
    <style:font-face style:name="PublicoText" svg:font-family="PublicoText, Georgia, 'Publico Text', 'Times New Roman', Times, Baskerville"/>
    <style:font-face style:name="Raleway" svg:font-family="Raleway, sans-serif"/>
    <style:font-face style:name="Reckless Neue" svg:font-family="'Reckless Neue', apple-system, BlinkMacSystemFont, 'Segoe UI', Roboto, Helvetica, Arial, sans-serif, 'Apple Color Emoji', 'Segoe UI Emoji', 'Segoe UI Symbol'"/>
    <style:font-face style:name="Roboto3" svg:font-family="Roboto"/>
    <style:font-face style:name="Roboto Serif" svg:font-family="'Roboto Serif'"/>
    <style:font-face style:name="Roboto1" svg:font-family="Roboto, 'Helvetica Neue', Helvetica, Arial, sans-serif"/>
    <style:font-face style:name="Roboto" svg:font-family="Roboto, Helvetica, apple-system, BlinkMacSystemFont, 'Segoe UI', 'Helvetica Neue', Arial, sans-serif, 'Apple Color Emoji', 'Segoe UI Emoji', 'Segoe UI Symbol'"/>
    <style:font-face style:name="Roboto2" svg:font-family="Roboto, sans-serif"/>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angBleuRepublic" svg:font-family="SangBleuRepublic, helvetica, sans-serif"/>
    <style:font-face style:name="Segoe UI" svg:font-family="'Segoe UI', Roboto, 'Helvetica Neue', Arial, 'Noto Sans', sans-serif, 'Apple Color Emoji', 'Segoe UI Emoji', 'Segoe UI Symbol', 'Noto Color Emoji'"/>
    <style:font-face style:name="Segoe UI1" svg:font-family="'Segoe UI', 'Segoe UI Midlevel', sans-serif"/>
    <style:font-face style:name="SharpGroteskXtraBook-19" svg:font-family="SharpGroteskXtraBook-19"/>
    <style:font-face style:name="SharpGroteskXtraBook-191" svg:font-family="SharpGroteskXtraBook-19, 'Open Sans', Arial, sans-serif"/>
    <style:font-face style:name="SharpGroteskXtraSmBld-19" svg:font-family="SharpGroteskXtraSmBld-19"/>
    <style:font-face style:name="Sora" svg:font-family="Sora, Arial"/>
    <style:font-face style:name="Source Sans Pro Web" svg:font-family="'Source Sans Pro Web', 'Helvetica Neue', Helvetica, Roboto, Arial, sans-serif"/>
    <style:font-face style:name="Source Sans Pro" svg:font-family="'Source Sans Pro', arial, helvetica, verdana, sans-serif"/>
    <style:font-face style:name="Source Serif Pro" svg:font-family="'Source Serif Pro', georgia, times, serif"/>
    <style:font-face style:name="SuisseNeue-Regular-WebS" svg:font-family="SuisseNeue-Regular-WebS"/>
    <style:font-face style:name="Tiempos Headline1" svg:font-family="'Tiempos Headline', Arial"/>
    <style:font-face style:name="Tiempos Headline" svg:font-family="'Tiempos Headline', 'Georgia Adjusted', Georgia, serif"/>
    <style:font-face style:name="Tiempos Text" svg:font-family="'Tiempos Text', 'Georgia Adjusted', Georgia, serif"/>
    <style:font-face style:name="Tiempos Text1" svg:font-family="'Tiempos Text', Verdana"/>
    <style:font-face style:name="Tiempos Text2" svg:font-family="'Tiempos Text', serif"/>
    <style:font-face style:name="TiemposHeadline" svg:font-family="TiemposHeadline, Roboto, 'Helvetica Neue', Helvetica, Arial, sans-serif"/>
    <style:font-face style:name="Times New Roman" svg:font-family="'Times New Roman'"/>
    <style:font-face style:name="Unify Sans" svg:font-family="'Unify Sans', 'Helvetica Neue', 'Arial Nova', Helvetica, Arial, sans-serif"/>
    <style:font-face style:name="cnn sans display" svg:font-family="'cnn sans display', helveticaneue, Helvetica, Arial, Utkal, sans-serif"/>
    <style:font-face style:name="fira-sans-condensed" svg:font-family="fira-sans-condensed"/>
    <style:font-face style:name="grad" svg:font-family="grad, Georgia, serif"/>
    <style:font-face style:name="inherit" svg:font-family="inherit"/>
    <style:font-face style:name="noto serif" svg:font-family="'noto serif', Georgia, 'Times New Roman', 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roxima-nova1" svg:font-family="proxima-nova"/>
    <style:font-face style:name="proxima-nova" svg:font-family="proxima-nova, Arial, sans-serif"/>
    <style:font-face style:name="pt-serif" svg:font-family="pt-serif, serif"/>
    <style:font-face style:name="spectrum-sans" svg:font-family="spectrum-sans, sans-serif"/>
    <style:font-face style:name="untitled-sans" svg:font-family="untitled-sans, sans-serif"/>
    <style:font-face style:name="untitled-serif" svg:font-family="untitled-serif, serif"/>
    <style:font-face style:name="yahooSans" svg:font-family="yahooSans, 'yahooSans Fallback'"/>
    <style:font-face style:name="Arial4"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in" fo:margin-right="0in" fo:margin-top="0in" fo:margin-bottom="0in" style:contextual-spacing="false" fo:line-height="150%" fo:orphans="2" fo:widows="2" fo:text-indent="0in" style:auto-text-indent="false" fo:padding="0in" fo:border="none"/>
    </style:style>
    <style:style style:name="P2" style:family="paragraph" style:parent-style-name="Heading_20_2">
      <style:paragraph-properties fo:margin-left="0in" fo:margin-right="0in" fo:margin-top="0in" fo:margin-bottom="0in" style:contextual-spacing="false" style:line-height-at-least="0.2917in" fo:text-indent="0in" style:auto-text-indent="false" fo:padding="0in" fo:border="none"/>
    </style:style>
    <style:style style:name="P3" style:family="paragraph" style:parent-style-name="Text_20_body">
      <style:paragraph-properties fo:margin-left="0in" fo:margin-right="0in" fo:margin-top="0in" fo:margin-bottom="0in" style:contextual-spacing="false" fo:line-height="187%" fo:text-indent="0in" style:auto-text-indent="false" fo:padding="0in" fo:border="none"/>
    </style:style>
    <style:style style:name="P4"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style>
    <style:style style:name="P5" style:family="paragraph" style:parent-style-name="Text_20_body">
      <style:paragraph-properties fo:margin-left="0in" fo:margin-right="0in" fo:margin-top="0in" fo:margin-bottom="0in" style:contextual-spacing="false" style:line-height-at-least="0.2665in" fo:text-indent="0in" style:auto-text-indent="false" fo:padding="0in" fo:border="none"/>
    </style:style>
    <style:style style:name="P6"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7" style:family="paragraph" style:parent-style-name="Text_20_body">
      <style:paragraph-properties fo:margin-left="0in" fo:margin-right="0in" fo:margin-top="0in" fo:margin-bottom="0in" style:contextual-spacing="false" fo:line-height="160%" fo:text-indent="0in" style:auto-text-indent="false" fo:padding="0in" fo:border="none"/>
    </style:style>
    <style:style style:name="P8"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style>
    <style:style style:name="P9" style:family="paragraph" style:parent-style-name="Heading_20_5">
      <style:paragraph-properties fo:margin-left="0in" fo:margin-right="0in" fo:margin-top="0in" fo:margin-bottom="0in" style:contextual-spacing="false" fo:line-height="120%" fo:orphans="2" fo:widows="2" fo:text-indent="0in" style:auto-text-indent="false" fo:padding="0in" fo:border="non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line-height="153%" fo:orphans="0" fo:widows="2" fo:text-indent="0in" style:auto-text-indent="false"/>
    </style:style>
    <style:style style:name="P12" style:family="paragraph" style:parent-style-name="Text_20_body">
      <style:paragraph-properties fo:margin-left="0in" fo:margin-right="0in" fo:margin-top="0in" fo:margin-bottom="0in" style:contextual-spacing="false" fo:line-height="140%" fo:orphans="2" fo:widows="2" fo:text-indent="0in" style:auto-text-indent="false"/>
    </style:style>
    <style:style style:name="P13" style:family="paragraph" style:parent-style-name="Text_20_body">
      <style:paragraph-properties fo:margin-left="0in" fo:margin-right="0in" fo:margin-top="0in" fo:margin-bottom="0in" style:contextual-spacing="false" fo:line-height="150%" fo:orphans="2" fo:widows="2" fo:text-indent="0in" style:auto-text-indent="false"/>
    </style:style>
    <style:style style:name="P14" style:family="paragraph" style:parent-style-name="Standard">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style>
    <style:style style:name="P16" style:family="paragraph" style:parent-style-name="Text_20_body">
      <style:paragraph-properties fo:margin-left="0in" fo:margin-right="0in" fo:orphans="1" fo:widows="2" fo:text-indent="0in" style:auto-text-indent="false"/>
    </style:style>
    <style:style style:name="P17" style:family="paragraph" style:parent-style-name="Text_20_body">
      <style:paragraph-properties fo:margin-left="0in" fo:margin-right="0in" fo:margin-top="0in" fo:margin-bottom="0.1335in" style:contextual-spacing="false" fo:orphans="2" fo:widows="2" fo:text-indent="0in" style:auto-text-indent="false"/>
    </style:style>
    <style:style style:name="P18" style:family="paragraph" style:parent-style-name="Text_20_body">
      <style:paragraph-properties fo:margin-left="0in" fo:margin-right="0in" fo:margin-top="0.1665in" fo:margin-bottom="0in" style:contextual-spacing="false" fo:line-height="140%" fo:orphans="1" fo:widows="2" fo:text-indent="0in" style:auto-text-indent="false"/>
    </style:style>
    <style:style style:name="P19" style:family="paragraph" style:parent-style-name="Text_20_body">
      <style:paragraph-properties fo:margin-left="0in" fo:margin-right="0in" fo:margin-top="0in" fo:margin-bottom="0.1665in" style:contextual-spacing="false" fo:text-indent="0in" style:auto-text-indent="false"/>
    </style:style>
    <style:style style:name="P20" style:family="paragraph" style:parent-style-name="Text_20_body">
      <style:paragraph-properties fo:margin-left="0in" fo:margin-right="0in" fo:margin-top="0in" fo:margin-bottom="0.1665in" style:contextual-spacing="false" fo:text-indent="0in" style:auto-text-indent="false"/>
      <style:text-properties officeooo:paragraph-rsid="00284dec"/>
    </style:style>
    <style:style style:name="P21" style:family="paragraph" style:parent-style-name="Text_20_body">
      <style:paragraph-properties fo:margin-left="0in" fo:margin-right="0in" fo:margin-top="0in" fo:margin-bottom="0.1665in" style:contextual-spacing="false" fo:text-indent="0in" style:auto-text-indent="false"/>
      <style:text-properties officeooo:rsid="0033575c" officeooo:paragraph-rsid="0033575c"/>
    </style:style>
    <style:style style:name="P22" style:family="paragraph" style:parent-style-name="Heading_20_1">
      <style:paragraph-properties fo:margin-left="0in" fo:margin-right="0in" fo:margin-top="0in" fo:margin-bottom="0.1665in" style:contextual-spacing="false" fo:text-indent="0in" style:auto-text-indent="false"/>
      <style:text-properties officeooo:paragraph-rsid="00284dec"/>
    </style:style>
    <style:style style:name="P23" style:family="paragraph" style:parent-style-name="Standard">
      <style:paragraph-properties fo:margin-left="0in" fo:margin-right="0in" fo:margin-top="0in" fo:margin-bottom="0.1665in" style:contextual-spacing="false" fo:text-indent="0in" style:auto-text-indent="false"/>
      <style:text-properties officeooo:paragraph-rsid="00284dec"/>
    </style:style>
    <style:style style:name="P24" style:family="paragraph" style:parent-style-name="Text_20_body">
      <style:paragraph-properties fo:margin-left="0in" fo:margin-right="0in" fo:margin-top="0in" fo:margin-bottom="0.2in" style:contextual-spacing="false" fo:line-height="168%" fo:orphans="2" fo:widows="2" fo:text-indent="0in" style:auto-text-indent="false"/>
    </style:style>
    <style:style style:name="P25" style:family="paragraph" style:parent-style-name="Text_20_body">
      <style:paragraph-properties fo:margin-left="0in" fo:margin-right="0in" fo:line-height="140%" fo:text-align="start" style:justify-single-word="false" fo:orphans="2" fo:widows="2" fo:text-indent="0in" style:auto-text-indent="false" fo:padding="0in" fo:border="none"/>
    </style:style>
    <style:style style:name="P26" style:family="paragraph" style:parent-style-name="Text_20_body">
      <style:paragraph-properties fo:margin-left="0in" fo:margin-right="0in" fo:margin-top="0.1665in" fo:margin-bottom="0.1665in" style:contextual-spacing="false" fo:orphans="2" fo:widows="2" fo:text-indent="0in" style:auto-text-indent="false"/>
    </style:style>
    <style:style style:name="P27"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28" style:family="paragraph" style:parent-style-name="Text_20_body">
      <style:paragraph-properties fo:margin-left="0in" fo:margin-right="0in" fo:margin-top="0.1in" fo:margin-bottom="0.2in" style:contextual-spacing="false" style:line-height-at-least="0.1335in" fo:orphans="2" fo:widows="2" fo:text-indent="0in" style:auto-text-indent="false"/>
    </style:style>
    <style:style style:name="P29" style:family="paragraph" style:parent-style-name="Text_20_body">
      <style:paragraph-properties fo:margin-left="0in" fo:margin-right="0in" fo:margin-top="0.1335in" fo:margin-bottom="0.1335in" style:contextual-spacing="false" fo:orphans="2" fo:widows="2" fo:text-indent="0in" style:auto-text-indent="false" fo:padding="0in" fo:border="none"/>
    </style:style>
    <style:style style:name="P30" style:family="paragraph" style:parent-style-name="Text_20_body">
      <style:paragraph-properties fo:margin-left="0in" fo:margin-right="0in" fo:margin-top="0in" fo:margin-bottom="0.25in" style:contextual-spacing="false" fo:line-height="150%" fo:text-align="start" style:justify-single-word="false" fo:orphans="2" fo:widows="2" fo:text-indent="0in" style:auto-text-indent="false"/>
    </style:style>
    <style:style style:name="P31" style:family="paragraph" style:parent-style-name="Standard">
      <style:text-properties officeooo:rsid="001cf2f5" officeooo:paragraph-rsid="001cf2f5"/>
    </style:style>
    <style:style style:name="P32" style:family="paragraph" style:parent-style-name="Standard">
      <style:text-properties fo:color="#111111" loext:opacity="100%" officeooo:rsid="001cf2f5" officeooo:paragraph-rsid="001cf2f5"/>
    </style:style>
    <style:style style:name="P33" style:family="paragraph" style:parent-style-name="Standard">
      <style:text-properties officeooo:paragraph-rsid="001cf2f5"/>
    </style:style>
    <style:style style:name="P34" style:family="paragraph" style:parent-style-name="Text_20_body">
      <style:paragraph-properties fo:margin-top="0in" fo:margin-bottom="0in" style:contextual-spacing="false"/>
    </style:style>
    <style:style style:name="P35" style:family="paragraph" style:parent-style-name="Text_20_body">
      <style:text-properties officeooo:rsid="001cf2f5" officeooo:paragraph-rsid="001cf2f5"/>
    </style:style>
    <style:style style:name="P36" style:family="paragraph" style:parent-style-name="Text_20_body">
      <style:text-properties fo:color="#111111" loext:opacity="100%" officeooo:rsid="001cf2f5" officeooo:paragraph-rsid="001cf2f5"/>
    </style:style>
    <style:style style:name="P37"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style>
    <style:style style:name="P38" style:family="paragraph" style:parent-style-name="Heading_20_3">
      <style:text-properties fo:color="#111111" loext:opacity="100%" officeooo:rsid="001cf2f5" officeooo:paragraph-rsid="001cf2f5"/>
    </style:style>
    <style:style style:name="P39" style:family="paragraph" style:parent-style-name="Heading_20_4">
      <style:paragraph-properties fo:margin-top="0.0835in" fo:margin-bottom="0in" style:contextual-spacing="false"/>
    </style:style>
    <style:style style:name="P40" style:family="paragraph" style:parent-style-name="Text_20_body">
      <style:paragraph-properties fo:margin-left="0in" fo:margin-right="0.1665in" fo:margin-top="0.1665in" fo:margin-bottom="0.1665in" style:contextual-spacing="false" style:line-height-at-least="0.25in" fo:orphans="2" fo:widows="2" fo:text-indent="0in" style:auto-text-indent="false"/>
    </style:style>
    <style:style style:name="P41" style:family="paragraph" style:parent-style-name="Text_20_body">
      <style:paragraph-properties style:writing-mode="lr-tb"/>
    </style:style>
    <style:style style:name="P42" style:family="paragraph" style:parent-style-name="Text_20_body">
      <style:paragraph-properties fo:margin-left="0.05in" fo:margin-right="0in" style:line-height-at-least="0.2in" fo:text-indent="0in" style:auto-text-indent="false"/>
    </style:style>
    <style:style style:name="P43" style:family="paragraph" style:parent-style-name="Heading_20_1">
      <style:text-properties fo:font-variant="normal" fo:text-transform="none" fo:color="#111111" loext:opacity="100%" style:font-name="Segoe UI1" fo:font-size="19.2000007629395pt" fo:letter-spacing="normal" fo:font-style="normal" fo:font-weight="bold" officeooo:rsid="001cf2f5" officeooo:paragraph-rsid="001cf2f5"/>
    </style:style>
    <style:style style:name="P44" style:family="paragraph" style:parent-style-name="Heading_20_1">
      <style:text-properties fo:font-variant="normal" fo:text-transform="none" fo:color="#111111" loext:opacity="100%" style:font-name="nyt-cheltenham" fo:font-size="20pt" fo:letter-spacing="normal" fo:font-style="italic" fo:font-weight="bold" officeooo:rsid="001cf2f5" officeooo:paragraph-rsid="001cf2f5" style:font-size-asian="20pt" style:font-size-complex="20pt" loext:padding="0in" loext:border="none"/>
    </style:style>
    <style:style style:name="P45" style:family="paragraph" style:parent-style-name="Heading_20_1">
      <style:text-properties fo:font-variant="normal" fo:text-transform="none" fo:color="#111111" loext:opacity="100%" style:font-name="Oswald1" fo:font-size="33.5999984741211pt" fo:letter-spacing="normal" fo:font-style="normal" fo:font-weight="bold" officeooo:rsid="001cf2f5" officeooo:paragraph-rsid="001cf2f5"/>
    </style:style>
    <style:style style:name="P46" style:family="paragraph" style:parent-style-name="Heading_20_1">
      <style:text-properties fo:color="#111111" loext:opacity="100%" officeooo:rsid="001cf2f5" officeooo:paragraph-rsid="001cf2f5"/>
    </style:style>
    <style:style style:name="P47" style:family="paragraph" style:parent-style-name="Heading_20_1">
      <style:text-properties fo:color="#111111" loext:opacity="100%" style:font-name="SF Pro Display" fo:font-weight="bold"/>
    </style:style>
    <style:style style:name="P48" style:family="paragraph" style:parent-style-name="Heading_20_1">
      <style:text-properties fo:color="#111111" loext:opacity="100%" style:font-name="SF Pro Display" fo:font-weight="bold" officeooo:rsid="001cf2f5" officeooo:paragraph-rsid="001cf2f5"/>
    </style:style>
    <style:style style:name="P49" style:family="paragraph" style:parent-style-name="Heading_20_1">
      <style:paragraph-properties fo:margin-left="0in" fo:margin-right="0in" fo:orphans="2" fo:widows="2" fo:text-indent="0in" style:auto-text-indent="false"/>
      <style:text-properties fo:font-variant="normal" fo:text-transform="none" fo:color="#000000" loext:opacity="100%" fo:letter-spacing="normal" fo:font-style="normal" fo:font-weight="normal" officeooo:rsid="004ead89" officeooo:paragraph-rsid="004ead89"/>
    </style:style>
    <style:style style:name="P50" style:family="paragraph" style:parent-style-name="Heading_20_1">
      <style:paragraph-properties fo:margin-left="0in" fo:margin-right="0in" fo:text-align="start" style:justify-single-word="false" fo:orphans="2" fo:widows="2" fo:text-indent="0in" style:auto-text-indent="false"/>
      <style:text-properties fo:font-variant="normal" fo:text-transform="none" fo:color="#111111" loext:opacity="100%" style:font-name="Haffer SQ" fo:font-size="34.7999992370605pt" fo:font-style="normal" fo:font-weight="normal" officeooo:rsid="0044839f" officeooo:paragraph-rsid="0044839f"/>
    </style:style>
    <style:style style:name="P51" style:family="paragraph" style:parent-style-name="Heading_20_1">
      <style:paragraph-properties fo:margin-left="0in" fo:margin-right="0in" fo:text-indent="0in" style:auto-text-indent="false"/>
      <style:text-properties fo:font-variant="normal" fo:text-transform="none" fo:color="#111111" loext:opacity="100%" style:font-name="Open Sans2" fo:font-size="36pt" fo:letter-spacing="-0.0083in" fo:font-style="normal" fo:font-weight="bold"/>
    </style:style>
    <style:style style:name="P52" style:family="paragraph" style:parent-style-name="Heading_20_1">
      <style:paragraph-properties fo:margin-left="0in" fo:margin-right="0in" fo:text-indent="0in" style:auto-text-indent="false"/>
      <style:text-properties fo:font-variant="normal" fo:text-transform="none" fo:color="#111111" loext:opacity="100%" style:font-name="fira-sans-condensed" fo:font-size="24pt" fo:letter-spacing="normal" fo:font-style="normal" fo:font-weight="normal"/>
    </style:style>
    <style:style style:name="P53" style:family="paragraph" style:parent-style-name="Heading_20_1">
      <style:paragraph-properties fo:margin-left="0in" fo:margin-right="0in" fo:text-indent="0in" style:auto-text-indent="false"/>
      <style:text-properties fo:font-variant="normal" fo:text-transform="none" fo:color="#111111" loext:opacity="100%" style:font-name="fira-sans-condensed" fo:font-size="27pt" fo:letter-spacing="normal" fo:font-style="normal" fo:font-weight="normal"/>
    </style:style>
    <style:style style:name="P54" style:family="paragraph" style:parent-style-name="Heading_20_1">
      <style:paragraph-properties fo:margin-left="0in" fo:margin-right="0in" fo:text-indent="0in" style:auto-text-indent="false"/>
      <style:text-properties fo:font-variant="normal" fo:text-transform="none" fo:color="#111111" loext:opacity="100%" style:font-name="Tiempos Headline" fo:font-size="28.2000007629395pt" fo:letter-spacing="normal" fo:font-style="normal" fo:font-weight="bold"/>
    </style:style>
    <style:style style:name="P55" style:family="paragraph" style:parent-style-name="Heading_20_1">
      <style:paragraph-properties fo:margin-left="0in" fo:margin-right="0in" fo:text-indent="0in" style:auto-text-indent="false"/>
      <style:text-properties fo:font-variant="normal" fo:text-transform="none" fo:color="#111111" loext:opacity="100%" style:font-name="GH Guardian Headline" fo:font-size="18pt" fo:letter-spacing="normal" fo:font-style="normal" fo:font-weight="bold" style:font-size-asian="18pt" style:font-size-complex="18pt" loext:padding="0in" loext:border="none"/>
    </style:style>
    <style:style style:name="P56" style:family="paragraph" style:parent-style-name="Heading_20_1">
      <style:paragraph-properties fo:margin-left="0in" fo:margin-right="0in" fo:orphans="1" fo:widows="2" fo:text-indent="0in" style:auto-text-indent="false"/>
      <style:text-properties fo:font-variant="normal" fo:text-transform="none" fo:color="#111111" loext:opacity="100%" style:font-name="GH Guardian Headline" fo:font-size="20pt" fo:letter-spacing="normal" fo:font-style="normal" fo:font-weight="bold" style:font-size-asian="20pt" style:font-weight-asian="bold" style:font-size-complex="20pt" style:font-weight-complex="bold" loext:padding="0in" loext:border="none"/>
    </style:style>
    <style:style style:name="P57" style:family="paragraph" style:parent-style-name="Heading_20_1">
      <style:paragraph-properties fo:margin-left="0in" fo:margin-right="0in" fo:text-align="start" style:justify-single-word="false" fo:orphans="2" fo:widows="2" fo:text-indent="0in" style:auto-text-indent="false"/>
      <style:text-properties fo:font-variant="normal" fo:text-transform="none" fo:color="#111111" loext:opacity="100%" style:font-name="GH Guardian Headline" fo:font-size="20pt" fo:letter-spacing="normal" fo:font-style="normal" fo:font-weight="bold" officeooo:rsid="00491b37" officeooo:paragraph-rsid="00491b37" style:font-size-asian="20pt" style:font-size-complex="20pt" loext:padding="0in" loext:border="none"/>
    </style:style>
    <style:style style:name="P58" style:family="paragraph" style:parent-style-name="Heading_20_1">
      <style:paragraph-properties fo:margin-left="0in" fo:margin-right="0in" fo:text-align="start" style:justify-single-word="false" fo:orphans="2" fo:widows="2" fo:text-indent="0in" style:auto-text-indent="false"/>
      <style:text-properties fo:font-variant="normal" fo:text-transform="none" fo:color="#111111" loext:opacity="100%" style:font-name="GH Guardian Headline" fo:font-size="28pt" fo:letter-spacing="normal" fo:font-style="normal" fo:font-weight="bold" officeooo:rsid="0044839f" officeooo:paragraph-rsid="0044839f" style:font-size-asian="28pt" style:font-size-complex="28pt" loext:padding="0in" loext:border="none"/>
    </style:style>
    <style:style style:name="P59" style:family="paragraph" style:parent-style-name="Heading_20_1">
      <style:paragraph-properties fo:margin-left="0in" fo:margin-right="0in" fo:text-indent="0in" style:auto-text-indent="false"/>
      <style:text-properties fo:font-variant="normal" fo:text-transform="none" fo:color="#111111" loext:opacity="100%" style:font-name="Oswald1" fo:font-size="33.5999984741211pt" fo:letter-spacing="normal" fo:font-style="normal" fo:font-weight="bold" officeooo:rsid="00382f4a" officeooo:paragraph-rsid="00382f4a"/>
    </style:style>
    <style:style style:name="P60" style:family="paragraph" style:parent-style-name="Heading_20_1">
      <style:paragraph-properties fo:margin-left="0in" fo:margin-right="0in" fo:orphans="1" fo:widows="2" fo:text-indent="0in" style:auto-text-indent="false"/>
      <style:text-properties fo:font-variant="normal" fo:text-transform="none" fo:color="#111111" loext:opacity="100%" style:font-name="Proxima Nova1" fo:font-size="20pt" fo:letter-spacing="normal" fo:font-style="normal" fo:font-weight="bold" style:font-size-asian="20pt" style:font-weight-asian="bold" style:font-size-complex="20pt" style:font-weight-complex="bold"/>
    </style:style>
    <style:style style:name="P61" style:family="paragraph" style:parent-style-name="Heading_20_1">
      <style:paragraph-properties fo:margin-left="0in" fo:margin-right="0in" fo:orphans="1" fo:widows="2" fo:text-indent="0in" style:auto-text-indent="false"/>
      <style:text-properties fo:font-variant="normal" fo:text-transform="none" fo:color="#111111" loext:opacity="100%" fo:font-size="20pt" style:font-size-asian="20pt" style:font-size-complex="20pt"/>
    </style:style>
    <style:style style:name="P62" style:family="paragraph" style:parent-style-name="Heading_20_1">
      <style:paragraph-properties fo:margin-left="0in" fo:margin-right="0in" fo:text-align="start" style:justify-single-word="false" fo:orphans="2" fo:widows="2" fo:text-indent="0in" style:auto-text-indent="false"/>
      <style:text-properties fo:font-variant="normal" fo:text-transform="none" fo:color="#111111" loext:opacity="100%" style:font-name="Inter" fo:font-size="27.6000003814697pt" fo:font-style="normal" fo:font-weight="normal"/>
    </style:style>
    <style:style style:name="P63" style:family="paragraph" style:parent-style-name="Heading_20_1">
      <style:paragraph-properties fo:margin-left="0in" fo:margin-right="0in" fo:text-align="start" style:justify-single-word="false" fo:orphans="2" fo:widows="2" fo:text-indent="0in" style:auto-text-indent="false"/>
      <style:text-properties fo:font-variant="normal" fo:text-transform="none" fo:color="#111111" loext:opacity="100%" style:font-name="Lora1" fo:font-size="25.2000007629395pt" fo:letter-spacing="normal" fo:font-style="normal" fo:font-weight="normal" officeooo:rsid="0044839f" officeooo:paragraph-rsid="0044839f"/>
    </style:style>
    <style:style style:name="P64" style:family="paragraph" style:parent-style-name="Heading_20_1">
      <style:paragraph-properties fo:margin-left="0in" fo:margin-right="0in" fo:orphans="2" fo:widows="2" fo:text-indent="0in" style:auto-text-indent="false"/>
      <style:text-properties fo:font-variant="normal" fo:text-transform="none" fo:color="#111111" loext:opacity="100%" style:font-name="Source Serif Pro" fo:letter-spacing="normal" fo:font-style="normal" fo:font-weight="bold"/>
    </style:style>
    <style:style style:name="P65" style:family="paragraph" style:parent-style-name="Heading_20_1">
      <style:paragraph-properties fo:margin-left="0in" fo:margin-right="0in" fo:orphans="2" fo:widows="2" fo:text-indent="0in" style:auto-text-indent="false"/>
      <style:text-properties fo:font-variant="normal" fo:text-transform="none" fo:color="#111111" loext:opacity="100%" style:font-name="Clash Display" fo:font-size="9.60000038146973pt" fo:letter-spacing="normal" fo:font-style="normal" fo:font-weight="bold" loext:padding="0in" loext:border="none"/>
    </style:style>
    <style:style style:name="P66" style:family="paragraph" style:parent-style-name="Heading_20_1">
      <style:paragraph-properties fo:margin-left="0in" fo:margin-right="0in" fo:orphans="2" fo:widows="2" fo:text-indent="0in" style:auto-text-indent="false"/>
      <style:text-properties fo:font-variant="normal" fo:text-transform="none" fo:color="#111111" loext:opacity="100%" style:font-name="Montserrat" fo:font-size="24pt" fo:letter-spacing="normal" fo:font-style="normal" fo:font-weight="bold" loext:padding="0in" loext:border="none"/>
    </style:style>
    <style:style style:name="P67" style:family="paragraph" style:parent-style-name="Heading_20_1">
      <style:paragraph-properties fo:margin-left="0in" fo:margin-right="0in" fo:orphans="2" fo:widows="2" fo:text-indent="0in" style:auto-text-indent="false"/>
      <style:text-properties fo:font-variant="normal" fo:text-transform="none" fo:color="#111111" loext:opacity="100%" style:font-name="SharpGroteskXtraSmBld-19" fo:font-size="36pt" fo:letter-spacing="normal" fo:font-style="normal" fo:font-weight="normal"/>
    </style:style>
    <style:style style:name="P68" style:family="paragraph" style:parent-style-name="Heading_20_1">
      <style:paragraph-properties fo:margin-left="0in" fo:margin-right="0in" fo:orphans="1" fo:widows="2" fo:text-indent="0in" style:auto-text-indent="false"/>
      <style:text-properties fo:color="#111111" loext:opacity="100%" style:font-name="Barlow" fo:font-size="14pt" fo:font-weight="bold" style:font-size-asian="14pt" style:font-weight-asian="bold" style:font-size-complex="14pt" style:font-weight-complex="bold" loext:padding="0in" loext:border="none"/>
    </style:style>
    <style:style style:name="P69" style:family="paragraph" style:parent-style-name="Heading_20_1">
      <style:paragraph-properties fo:margin-left="0in" fo:margin-right="0in" fo:orphans="2" fo:widows="2" fo:text-indent="0in" style:auto-text-indent="false"/>
      <style:text-properties fo:color="#111111" loext:opacity="100%" style:font-name="Barlow" fo:font-size="28.7999992370605pt" fo:font-weight="bold" loext:padding="0in" loext:border="none"/>
    </style:style>
    <style:style style:name="P70" style:family="paragraph" style:parent-style-name="Heading_20_1">
      <style:paragraph-properties fo:margin-left="0in" fo:margin-right="0in" fo:orphans="1" fo:widows="2" fo:text-indent="0in" style:auto-text-indent="false"/>
      <style:text-properties fo:color="#111111" loext:opacity="100%" fo:font-size="20pt" fo:font-weight="bold" officeooo:paragraph-rsid="0039def9" style:font-size-asian="20pt" style:font-weight-asian="bold" style:font-size-complex="20pt" style:font-weight-complex="bold"/>
    </style:style>
    <style:style style:name="P71" style:family="paragraph" style:parent-style-name="Heading_20_1">
      <style:paragraph-properties fo:margin-left="0in" fo:margin-right="0in" fo:text-align="start" style:justify-single-word="false" fo:orphans="2" fo:widows="2" fo:text-indent="0in" style:auto-text-indent="false"/>
      <style:text-properties fo:color="#111111" loext:opacity="100%"/>
    </style:style>
    <style:style style:name="P72" style:family="paragraph" style:parent-style-name="Heading_20_1">
      <style:paragraph-properties fo:margin-left="0in" fo:margin-right="0in" fo:orphans="2" fo:widows="2" fo:text-indent="0in" style:auto-text-indent="false"/>
      <style:text-properties fo:color="#111111" loext:opacity="100%" style:font-name="Lato" fo:font-size="26.3999996185303pt" fo:font-weight="bold"/>
    </style:style>
    <style:style style:name="P73" style:family="paragraph" style:parent-style-name="Heading_20_1">
      <style:paragraph-properties fo:margin-left="0in" fo:margin-right="0in" fo:orphans="2" fo:widows="2" fo:text-indent="0in" style:auto-text-indent="false"/>
      <style:text-properties fo:color="#111111" loext:opacity="100%"/>
    </style:style>
    <style:style style:name="P74" style:family="paragraph" style:parent-style-name="Heading_20_1">
      <style:paragraph-properties fo:margin-left="0in" fo:margin-right="0in" fo:orphans="2" fo:widows="2" fo:text-indent="0in" style:auto-text-indent="false"/>
      <style:text-properties fo:color="#111111" loext:opacity="100%" officeooo:rsid="004e6f3b" officeooo:paragraph-rsid="004e6f3b"/>
    </style:style>
    <style:style style:name="P75" style:family="paragraph" style:parent-style-name="Heading_20_1">
      <style:paragraph-properties fo:margin-left="0in" fo:margin-right="0in" fo:text-align="start" style:justify-single-word="false" fo:orphans="2" fo:widows="2" fo:text-indent="0in" style:auto-text-indent="false"/>
      <style:text-properties officeooo:rsid="0044839f" officeooo:paragraph-rsid="0044839f"/>
    </style:style>
    <style:style style:name="P76"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Clash Display" fo:font-size="22pt" fo:letter-spacing="normal" fo:font-style="normal" fo:font-weight="bold" officeooo:paragraph-rsid="00284dec" style:font-size-asian="22pt" style:font-size-complex="22pt" loext:padding="0in" loext:border="none"/>
    </style:style>
    <style:style style:name="P77"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Clash Display" fo:font-size="22pt" fo:letter-spacing="normal" fo:font-style="normal" fo:font-weight="bold" officeooo:rsid="0033575c" officeooo:paragraph-rsid="0033575c" style:font-size-asian="22pt" style:font-size-complex="22pt" loext:padding="0in" loext:border="none"/>
    </style:style>
    <style:style style:name="P78"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AP" fo:font-size="36pt" fo:letter-spacing="normal" fo:font-style="normal" fo:font-weight="normal" officeooo:paragraph-rsid="00284dec"/>
    </style:style>
    <style:style style:name="P79"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AP" fo:font-size="20pt" fo:letter-spacing="normal" fo:font-style="normal" fo:font-weight="normal" style:font-size-asian="20pt" style:font-size-complex="20pt"/>
    </style:style>
    <style:style style:name="P80"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fira-sans-condensed" fo:font-size="27pt" fo:letter-spacing="normal" fo:font-style="normal" fo:font-weight="normal" officeooo:paragraph-rsid="00284dec"/>
    </style:style>
    <style:style style:name="P81"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fira-sans-condensed" fo:font-size="27pt" fo:letter-spacing="normal" fo:font-style="normal" fo:font-weight="normal" officeooo:rsid="0033575c" officeooo:paragraph-rsid="0033575c"/>
    </style:style>
    <style:style style:name="P82"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Segoe UI" fo:letter-spacing="normal" fo:font-style="normal" fo:font-weight="normal" officeooo:paragraph-rsid="00284dec"/>
    </style:style>
    <style:style style:name="P83"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Unify Sans" fo:font-size="21.6000003814697pt" fo:letter-spacing="normal" fo:font-style="normal" fo:font-weight="bold" officeooo:paragraph-rsid="00284dec"/>
    </style:style>
    <style:style style:name="P84"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grad" fo:font-size="24pt" fo:letter-spacing="normal" fo:font-style="normal" fo:font-weight="normal" officeooo:rsid="0033575c" officeooo:paragraph-rsid="0033575c"/>
    </style:style>
    <style:style style:name="P85"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Sora" fo:font-size="27.6000003814697pt" fo:letter-spacing="normal" fo:font-style="normal" fo:font-weight="bold" officeooo:rsid="0033575c" officeooo:paragraph-rsid="0033575c" loext:padding="0in" loext:border="none"/>
    </style:style>
    <style:style style:name="P86" style:family="paragraph" style:parent-style-name="Heading_20_1">
      <style:paragraph-properties fo:margin-left="0in" fo:margin-right="0in" fo:margin-top="0in" fo:margin-bottom="0.1665in" style:contextual-spacing="false" fo:text-indent="0in" style:auto-text-indent="false"/>
      <style:text-properties fo:font-variant="normal" fo:text-transform="none" fo:color="#111111" loext:opacity="100%" style:font-name="Publico Headline" fo:font-size="20pt" fo:letter-spacing="normal" fo:font-style="normal" fo:font-weight="normal" style:font-size-asian="20pt" style:font-size-complex="20pt"/>
    </style:style>
    <style:style style:name="P87" style:family="paragraph" style:parent-style-name="Heading_20_1">
      <style:paragraph-properties fo:margin-left="0in" fo:margin-right="0in" fo:margin-top="0in" fo:margin-bottom="0.1665in" style:contextual-spacing="false" fo:text-indent="0in" style:auto-text-indent="false"/>
      <style:text-properties fo:color="#111111" loext:opacity="100%" fo:font-size="28pt" officeooo:paragraph-rsid="00284dec" style:font-size-asian="28pt" style:font-size-complex="28pt"/>
    </style:style>
    <style:style style:name="P88" style:family="paragraph" style:parent-style-name="Heading_20_1">
      <style:paragraph-properties fo:margin-left="0in" fo:margin-right="0in" fo:margin-top="0in" fo:margin-bottom="0.1665in" style:contextual-spacing="false" fo:text-indent="0in" style:auto-text-indent="false"/>
      <style:text-properties fo:color="#111111" loext:opacity="100%" officeooo:paragraph-rsid="00284dec"/>
    </style:style>
    <style:style style:name="P89" style:family="paragraph" style:parent-style-name="Heading_20_1">
      <style:paragraph-properties fo:margin-left="0in" fo:margin-right="0in" fo:margin-top="0in" fo:margin-bottom="0.2in" style:contextual-spacing="false" style:line-height-at-least="0.3335in" fo:orphans="2" fo:widows="2" fo:text-indent="0in" style:auto-text-indent="false" fo:padding="0in" fo:border="none"/>
      <style:text-properties fo:font-variant="normal" fo:text-transform="none" fo:color="#111111" loext:opacity="100%" style:font-name="Publico Headline" fo:font-size="24pt" fo:letter-spacing="normal" fo:font-style="normal" fo:font-weight="bold"/>
    </style:style>
    <style:style style:name="P90" style:family="paragraph" style:parent-style-name="Heading_20_1">
      <style:paragraph-properties fo:margin-left="0in" fo:margin-right="0in" fo:margin-top="0.1665in" fo:margin-bottom="0.0972in" style:contextual-spacing="false" fo:orphans="2" fo:widows="2" fo:text-indent="0in" style:auto-text-indent="false"/>
      <style:text-properties fo:font-variant="normal" fo:text-transform="none" fo:color="#111111" loext:opacity="100%" style:font-name="Lora" fo:font-size="20pt" fo:letter-spacing="normal" fo:font-style="normal" fo:font-weight="bold" style:font-size-asian="20pt" style:font-size-complex="20pt"/>
    </style:style>
    <style:style style:name="P91" style:family="paragraph" style:parent-style-name="Heading_20_1">
      <style:paragraph-properties fo:margin-left="0in" fo:margin-right="0in" fo:margin-top="0.1665in" fo:margin-bottom="0.0972in" style:contextual-spacing="false" fo:orphans="2" fo:widows="2" fo:text-indent="0in" style:auto-text-indent="false"/>
      <style:text-properties fo:font-variant="normal" fo:text-transform="none" fo:color="#111111" loext:opacity="100%" style:font-name="Open Sans2" fo:font-size="20pt" fo:letter-spacing="-0.0083in" fo:font-style="normal" fo:font-weight="bold" style:font-size-asian="20pt" style:font-size-complex="20pt"/>
    </style:style>
    <style:style style:name="P92" style:family="paragraph" style:parent-style-name="Heading_20_1">
      <style:paragraph-properties fo:margin-left="0in" fo:margin-right="0in" fo:margin-top="0.1665in" fo:margin-bottom="0.0972in" style:contextual-spacing="false" fo:orphans="2" fo:widows="2" fo:text-indent="0in" style:auto-text-indent="false"/>
      <style:text-properties fo:color="#111111" loext:opacity="100%" fo:font-size="20pt" fo:font-weight="bold" style:font-size-asian="20pt" style:font-weight-asian="bold" style:font-size-complex="20pt" style:font-weight-complex="bold"/>
    </style:style>
    <style:style style:name="P93" style:family="paragraph" style:parent-style-name="Heading_20_2">
      <style:text-properties fo:font-variant="normal" fo:text-transform="none" fo:color="#111111" loext:opacity="100%" style:font-name="nyt-cheltenham" fo:letter-spacing="normal" fo:font-style="normal" fo:font-weight="bold" officeooo:rsid="001cf2f5" officeooo:paragraph-rsid="001cf2f5"/>
    </style:style>
    <style:style style:name="P94" style:family="paragraph" style:parent-style-name="Heading_20_2">
      <style:text-properties fo:color="#111111" loext:opacity="100%"/>
    </style:style>
    <style:style style:name="P95" style:family="paragraph" style:parent-style-name="Heading_20_2">
      <style:text-properties fo:color="#111111" loext:opacity="100%" style:font-name="SF Pro Display1" fo:font-weight="bold" officeooo:rsid="001cf2f5" officeooo:paragraph-rsid="001cf2f5"/>
    </style:style>
    <style:style style:name="P96" style:family="paragraph" style:parent-style-name="Heading_20_2">
      <style:text-properties fo:color="#111111" loext:opacity="100%" style:font-name="SF Pro Display" fo:font-weight="bold" officeooo:rsid="001cf2f5" officeooo:paragraph-rsid="001cf2f5"/>
    </style:style>
    <style:style style:name="P97" style:family="paragraph" style:parent-style-name="Heading_20_2">
      <style:paragraph-properties fo:margin-left="0in" fo:margin-right="0in" fo:orphans="2" fo:widows="2" fo:text-indent="0in" style:auto-text-indent="false"/>
      <style:text-properties fo:font-variant="normal" fo:text-transform="none" fo:color="#000000" loext:opacity="100%" fo:letter-spacing="normal" fo:font-style="normal" fo:font-weight="normal"/>
    </style:style>
    <style:style style:name="P98" style:family="paragraph" style:parent-style-name="Heading_20_2">
      <style:paragraph-properties fo:margin-left="0in" fo:margin-right="0in" fo:orphans="1" fo:widows="2" fo:text-indent="0in" style:auto-text-indent="false"/>
      <style:text-properties fo:font-variant="normal" fo:text-transform="none" fo:color="#111111" loext:opacity="100%" officeooo:rsid="0039def9" officeooo:paragraph-rsid="0039def9"/>
    </style:style>
    <style:style style:name="P99" style:family="paragraph" style:parent-style-name="Heading_20_2">
      <style:paragraph-properties fo:margin-left="0in" fo:margin-right="0in" fo:orphans="2" fo:widows="2" fo:text-indent="0in" style:auto-text-indent="false"/>
      <style:text-properties fo:font-variant="normal" fo:text-transform="none" fo:color="#111111" loext:opacity="100%" fo:font-size="24pt" fo:font-style="normal" fo:font-weight="normal" style:font-size-asian="24pt" style:font-size-complex="24pt"/>
    </style:style>
    <style:style style:name="P100" style:family="paragraph" style:parent-style-name="Heading_20_2">
      <style:paragraph-properties fo:margin-left="0in" fo:margin-right="0in" fo:orphans="2" fo:widows="2" fo:text-indent="0in" style:auto-text-indent="false"/>
      <style:text-properties fo:color="#000000" loext:opacity="100%" officeooo:rsid="004e6f3b" officeooo:paragraph-rsid="004e6f3b"/>
    </style:style>
    <style:style style:name="P101" style:family="paragraph" style:parent-style-name="Heading_20_2">
      <style:paragraph-properties fo:margin-left="0in" fo:margin-right="0in" fo:orphans="2" fo:widows="2" fo:text-indent="0in" style:auto-text-indent="false"/>
    </style:style>
    <style:style style:name="P102" style:family="paragraph" style:parent-style-name="Heading_20_2">
      <style:paragraph-properties fo:margin-left="0in" fo:margin-right="0in" fo:orphans="1" fo:widows="2" fo:text-indent="0in" style:auto-text-indent="false"/>
      <style:text-properties fo:color="#111111" loext:opacity="100%" style:font-name="SF Pro Display" fo:font-size="22pt" fo:font-weight="bold" officeooo:rsid="0039def9" officeooo:paragraph-rsid="0039def9" style:font-size-asian="22pt" style:font-size-complex="22pt"/>
    </style:style>
    <style:style style:name="P103" style:family="paragraph" style:parent-style-name="Heading_20_2">
      <style:paragraph-properties fo:margin-left="0in" fo:margin-right="0in" fo:text-align="start" style:justify-single-word="false" fo:orphans="2" fo:widows="2" fo:text-indent="0in" style:auto-text-indent="false"/>
      <style:text-properties fo:color="#111111" loext:opacity="100%"/>
    </style:style>
    <style:style style:name="P104" style:family="paragraph" style:parent-style-name="Heading_20_2">
      <style:paragraph-properties fo:margin-left="0in" fo:margin-right="0in" fo:orphans="2" fo:widows="2" fo:text-indent="0in" style:auto-text-indent="false"/>
      <style:text-properties fo:color="#111111" loext:opacity="100%" officeooo:rsid="004ead89" officeooo:paragraph-rsid="004ead89"/>
    </style:style>
    <style:style style:name="P105" style:family="paragraph" style:parent-style-name="Heading_20_2">
      <style:paragraph-properties fo:margin-left="0in" fo:margin-right="0in" fo:margin-top="0.1335in" fo:margin-bottom="0in" style:contextual-spacing="false" style:line-height-at-least="0.2252in" fo:orphans="2" fo:widows="2" fo:text-indent="0in" style:auto-text-indent="false" fo:padding="0in" fo:border="none"/>
      <style:text-properties fo:font-variant="normal" fo:text-transform="none" fo:color="#111111" loext:opacity="100%" style:font-name="proxima-nova1" fo:font-size="12.6000003814697pt" fo:letter-spacing="normal" fo:font-style="normal" fo:font-weight="normal"/>
    </style:style>
    <style:style style:name="P106" style:family="paragraph" style:parent-style-name="Heading_20_2">
      <style:paragraph-properties fo:margin-left="0in" fo:margin-right="0in" fo:margin-top="0.1335in" fo:margin-bottom="0in" style:contextual-spacing="false" fo:line-height="163%" fo:text-align="center" style:justify-single-word="false" fo:orphans="2" fo:widows="2" fo:text-indent="0in" style:auto-text-indent="false" fo:padding="0in" fo:border="none"/>
      <style:text-properties fo:font-variant="normal" fo:text-transform="none" fo:color="#111111" loext:opacity="100%" style:font-name="proxima-nova1" fo:font-size="9.60000038146973pt" fo:letter-spacing="normal" fo:font-style="normal" fo:font-weight="normal"/>
    </style:style>
    <style:style style:name="P107" style:family="paragraph" style:parent-style-name="Heading_20_2">
      <style:paragraph-properties fo:margin-left="0in" fo:margin-right="0in" fo:margin-top="0.1335in" fo:margin-bottom="0in" style:contextual-spacing="false" style:line-height-at-least="0.2252in" fo:orphans="2" fo:widows="2" fo:text-indent="0in" style:auto-text-indent="false" fo:padding="0in" fo:border="none"/>
      <style:text-properties fo:font-variant="normal" fo:text-transform="none" fo:color="#111111" loext:opacity="100%" fo:letter-spacing="normal"/>
    </style:style>
    <style:style style:name="P108" style:family="paragraph" style:parent-style-name="Heading_20_2">
      <style:paragraph-properties fo:margin-left="0in" fo:margin-right="0in" fo:margin-top="0.0417in" fo:margin-bottom="0.0417in" style:contextual-spacing="false" fo:line-height="144%" fo:orphans="2" fo:widows="2" fo:text-indent="0in" style:auto-text-indent="false" fo:padding="0in" fo:border="none"/>
      <style:text-properties fo:font-variant="normal" fo:text-transform="none" fo:color="#111111" loext:opacity="100%" style:font-name="Graphik" fo:font-size="11.3999996185303pt" fo:letter-spacing="normal" fo:font-style="normal" fo:font-weight="normal"/>
    </style:style>
    <style:style style:name="P109" style:family="paragraph" style:parent-style-name="Heading_20_2">
      <style:paragraph-properties fo:margin-left="0in" fo:margin-right="0in" fo:margin-top="0.1665in" fo:margin-bottom="0.0835in" style:contextual-spacing="false" fo:line-height="110%" fo:orphans="2" fo:widows="2" fo:text-indent="0in" style:auto-text-indent="false"/>
      <style:text-properties fo:font-variant="normal" fo:text-transform="none" fo:color="#111111" loext:opacity="100%" style:font-name="spectrum-sans" fo:font-size="18pt" fo:letter-spacing="normal" fo:font-style="normal" fo:font-weight="normal"/>
    </style:style>
    <style:style style:name="P110" style:family="paragraph" style:parent-style-name="Heading_20_2">
      <style:paragraph-properties fo:margin-left="0in" fo:margin-right="0in" fo:margin-top="0.1665in" fo:margin-bottom="0.0835in" style:contextual-spacing="false" fo:line-height="110%" fo:orphans="2" fo:widows="2" fo:text-indent="0in" style:auto-text-indent="false"/>
      <style:text-properties fo:font-variant="normal" fo:text-transform="none" fo:color="#111111" loext:opacity="100%" fo:letter-spacing="normal"/>
    </style:style>
    <style:style style:name="P111" style:family="paragraph" style:parent-style-name="Heading_20_2">
      <style:paragraph-properties fo:margin-left="0in" fo:margin-right="0in" fo:margin-top="0in" fo:margin-bottom="0in" style:contextual-spacing="false" fo:text-indent="0in" style:auto-text-indent="false" fo:padding="0in" fo:border="none"/>
    </style:style>
    <style:style style:name="P112"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113"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P" fo:letter-spacing="normal" fo:font-style="normal" fo:font-weight="normal"/>
    </style:style>
    <style:style style:name="P114"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P" fo:font-size="10.8000001907349pt" fo:letter-spacing="normal" fo:font-style="normal" fo:font-weight="bold" loext:padding="0in" loext:border="none"/>
    </style:style>
    <style:style style:name="P115" style:family="paragraph" style:parent-style-name="Heading_20_2">
      <style:paragraph-properties fo:margin-left="0in" fo:margin-right="0in" fo:margin-top="0in" fo:margin-bottom="0in" style:contextual-spacing="false" style:line-height-at-least="0.2165in" fo:text-align="center" style:justify-single-word="false" fo:orphans="2" fo:widows="2" fo:text-indent="0in" style:auto-text-indent="false" fo:padding="0in" fo:border="none"/>
      <style:text-properties fo:font-variant="normal" fo:text-transform="none" fo:color="#111111" loext:opacity="100%" style:font-name="Sora" fo:font-size="12pt" fo:letter-spacing="normal" fo:font-style="normal" fo:font-weight="normal" loext:padding="0in" loext:border="none"/>
    </style:style>
    <style:style style:name="P116" style:family="paragraph" style:parent-style-name="Heading_20_2">
      <style:paragraph-properties fo:margin-left="0in" fo:margin-right="0in" fo:margin-top="0in" fo:margin-bottom="0in" style:contextual-spacing="false" fo:line-height="114%" fo:text-indent="0in" style:auto-text-indent="false" fo:padding="0in" fo:border="none"/>
      <style:text-properties fo:font-variant="normal" fo:text-transform="none" fo:color="#111111" loext:opacity="100%"/>
    </style:style>
    <style:style style:name="P117" style:family="paragraph" style:parent-style-name="Heading_20_2">
      <style:paragraph-properties fo:margin-left="0in" fo:margin-right="0in" fo:margin-top="0in" fo:margin-bottom="0in" style:contextual-spacing="false" fo:text-indent="0in" style:auto-text-indent="false" fo:padding="0in" fo:border="none"/>
      <style:text-properties fo:color="#111111" loext:opacity="100%"/>
    </style:style>
    <style:style style:name="P118" style:family="paragraph" style:parent-style-name="Heading_20_2">
      <style:paragraph-properties fo:margin-left="0in" fo:margin-right="0in" fo:margin-top="0in" fo:margin-bottom="0in" style:contextual-spacing="false" fo:text-indent="0in" style:auto-text-indent="false" fo:padding="0in" fo:border="none"/>
      <style:text-properties fo:color="#111111" loext:opacity="100%" fo:font-size="18pt"/>
    </style:style>
    <style:style style:name="P119" style:family="paragraph" style:parent-style-name="Heading_20_2">
      <style:paragraph-properties fo:margin-left="0in" fo:margin-right="0in" fo:margin-top="0in" fo:margin-bottom="0in" style:contextual-spacing="false" fo:line-height="100%" fo:orphans="2" fo:widows="2" fo:text-indent="0in" style:auto-text-indent="false" fo:padding="0.0193in" fo:border="0.06pt solid #000000"/>
    </style:style>
    <style:style style:name="P120" style:family="paragraph" style:parent-style-name="Heading_20_2">
      <style:paragraph-properties fo:margin-left="0in" fo:margin-right="0in" fo:margin-top="0.0335in" fo:margin-bottom="0in" style:contextual-spacing="false" style:line-height-at-least="0.1917in" fo:orphans="2" fo:widows="2" fo:text-indent="0in" style:auto-text-indent="false"/>
      <style:text-properties fo:font-variant="normal" fo:text-transform="none" fo:color="#111111" loext:opacity="100%" style:font-name="Helvetica Bold" fo:letter-spacing="normal" fo:font-style="normal" fo:font-weight="normal"/>
    </style:style>
    <style:style style:name="P121" style:family="paragraph" style:parent-style-name="Heading_20_2">
      <style:paragraph-properties fo:margin-left="0in" fo:margin-right="0in" fo:margin-top="0in" fo:margin-bottom="0.1665in" style:contextual-spacing="false" fo:text-indent="0in" style:auto-text-indent="false"/>
      <style:text-properties fo:font-variant="normal" fo:text-transform="none" fo:color="#111111" loext:opacity="100%" fo:letter-spacing="normal" officeooo:paragraph-rsid="00284dec"/>
    </style:style>
    <style:style style:name="P122" style:family="paragraph" style:parent-style-name="Heading_20_2">
      <style:paragraph-properties fo:margin-left="0in" fo:margin-right="0in" fo:margin-top="0in" fo:margin-bottom="0.1665in" style:contextual-spacing="false" fo:text-indent="0in" style:auto-text-indent="false"/>
      <style:text-properties fo:font-variant="normal" fo:text-transform="none" fo:color="#111111" loext:opacity="100%" style:font-name="AP" fo:letter-spacing="normal" fo:font-style="normal" fo:font-weight="normal"/>
    </style:style>
    <style:style style:name="P123" style:family="paragraph" style:parent-style-name="Heading_20_2">
      <style:paragraph-properties fo:margin-left="0in" fo:margin-right="0in" fo:margin-top="0in" fo:margin-bottom="0.1665in" style:contextual-spacing="false" fo:text-indent="0in" style:auto-text-indent="false"/>
      <style:text-properties fo:font-variant="normal" fo:text-transform="none" fo:color="#111111" loext:opacity="100%" style:font-name="AP" fo:letter-spacing="normal" fo:font-style="normal" fo:font-weight="normal" officeooo:paragraph-rsid="00284dec"/>
    </style:style>
    <style:style style:name="P124" style:family="paragraph" style:parent-style-name="Heading_20_2">
      <style:paragraph-properties fo:margin-left="0in" fo:margin-right="0in" fo:margin-top="0in" fo:margin-bottom="0.1665in" style:contextual-spacing="false" fo:text-indent="0in" style:auto-text-indent="false"/>
      <style:text-properties fo:font-variant="normal" fo:text-transform="none" fo:color="#111111" loext:opacity="100%" style:font-name="Unify Sans" fo:font-size="14.3999996185303pt" fo:letter-spacing="normal" fo:font-style="normal" fo:font-weight="bold" officeooo:rsid="0033575c" officeooo:paragraph-rsid="0033575c"/>
    </style:style>
    <style:style style:name="P125" style:family="paragraph" style:parent-style-name="Heading_20_2">
      <style:paragraph-properties fo:margin-left="0in" fo:margin-right="0in" fo:margin-top="0.139in" fo:margin-bottom="0in" style:contextual-spacing="false" fo:text-indent="0in" style:auto-text-indent="false"/>
      <style:text-properties fo:color="#111111" loext:opacity="100%" style:font-name="SF Pro Display" fo:font-weight="bold"/>
    </style:style>
    <style:style style:name="P126" style:family="paragraph" style:parent-style-name="Heading_20_2">
      <style:paragraph-properties fo:margin-left="0in" fo:margin-right="0in" fo:margin-top="0.1in" fo:margin-bottom="0.1in" style:contextual-spacing="false" style:line-height-at-least="0.1917in" fo:orphans="2" fo:widows="2" fo:text-indent="0in" style:auto-text-indent="false"/>
      <style:text-properties fo:font-variant="normal" fo:text-transform="none" fo:color="#111111" loext:opacity="100%" style:font-name="Georgia Pro" fo:font-size="10.8000001907349pt" fo:letter-spacing="normal" fo:font-style="italic" fo:font-weight="normal"/>
    </style:style>
    <style:style style:name="P127" style:family="paragraph" style:parent-style-name="Heading_20_2">
      <style:paragraph-properties fo:margin-left="0.2917in" fo:margin-right="0.2917in" fo:margin-top="0.2917in" fo:margin-bottom="0.2917in" style:contextual-spacing="false" fo:line-height="212%" fo:text-align="start" style:justify-single-word="false" fo:orphans="2" fo:widows="2" fo:text-indent="0in" style:auto-text-indent="false" fo:padding="0in" fo:border="none"/>
      <style:text-properties fo:font-variant="normal" fo:text-transform="none" fo:color="#111111" loext:opacity="100%" style:font-name="nyt-cheltenham" fo:letter-spacing="normal" fo:font-style="normal" fo:font-weight="bold"/>
    </style:style>
    <style:style style:name="P128" style:family="paragraph" style:parent-style-name="Heading_20_2">
      <style:paragraph-properties fo:margin-left="0.2917in" fo:margin-right="0.2917in" fo:margin-top="0.2917in" fo:margin-bottom="0.2917in" style:contextual-spacing="false" fo:line-height="212%" fo:text-align="start" style:justify-single-word="false" fo:text-indent="0in" style:auto-text-indent="false" fo:padding="0in" fo:border="none"/>
      <style:text-properties fo:color="#111111" loext:opacity="100%" style:font-name="nyt-cheltenham" fo:font-weight="bold" loext:padding="0in" loext:border="none"/>
    </style:style>
    <style:style style:name="P129" style:family="paragraph" style:parent-style-name="Heading_20_2">
      <style:paragraph-properties fo:margin-left="0.2917in" fo:margin-right="0.2917in" fo:margin-top="0.2917in" fo:margin-bottom="0in" style:contextual-spacing="false" fo:line-height="212%" fo:text-align="start" style:justify-single-word="false" fo:orphans="2" fo:widows="2" fo:text-indent="0in" style:auto-text-indent="false" fo:padding="0in" fo:border="none"/>
      <style:text-properties fo:font-variant="normal" fo:text-transform="none" fo:color="#111111" loext:opacity="100%" style:font-name="nyt-cheltenham" fo:letter-spacing="normal" fo:font-style="normal" fo:font-weight="bold"/>
    </style:style>
    <style:style style:name="P130" style:family="paragraph" style:parent-style-name="Heading_20_2">
      <style:paragraph-properties fo:margin-top="0.139in" fo:margin-bottom="0in" style:contextual-spacing="false"/>
      <style:text-properties fo:color="#111111" loext:opacity="100%"/>
    </style:style>
    <style:style style:name="P131" style:family="paragraph" style:parent-style-name="Heading_20_2">
      <style:paragraph-properties fo:margin-top="0.139in" fo:margin-bottom="0in" style:contextual-spacing="false"/>
      <style:text-properties fo:color="#111111" loext:opacity="100%" style:font-name="SF Pro Display1" fo:font-weight="bold"/>
    </style:style>
    <style:style style:name="P132" style:family="paragraph" style:parent-style-name="Heading_20_2">
      <style:paragraph-properties fo:margin-top="0.139in" fo:margin-bottom="0in" style:contextual-spacing="false"/>
      <style:text-properties fo:color="#111111" loext:opacity="100%" style:font-name="SF Pro Display" fo:font-weight="bold"/>
    </style:style>
    <style:style style:name="P133" style:family="paragraph" style:parent-style-name="Heading_20_2">
      <style:paragraph-properties fo:margin-left="0.2665in" fo:margin-right="0.2665in" fo:margin-top="0.139in" fo:margin-bottom="0in" style:contextual-spacing="false" fo:text-indent="0in" style:auto-text-indent="false"/>
      <style:text-properties fo:color="#111111" loext:opacity="100%" style:font-name="SF Pro Display1" fo:font-weight="bold"/>
    </style:style>
    <style:style style:name="P134" style:family="paragraph" style:parent-style-name="Heading_20_2">
      <style:paragraph-properties fo:margin-top="0in" fo:margin-bottom="0.0972in" style:contextual-spacing="false" style:line-height-at-least="0.2835in" fo:text-align="start" style:justify-single-word="false"/>
      <style:text-properties fo:color="#111111" loext:opacity="100%" style:font-name="Newsreader" fo:font-size="18pt" fo:font-weight="normal" loext:padding="0in" loext:border="none"/>
    </style:style>
    <style:style style:name="P135" style:family="paragraph" style:parent-style-name="Heading_20_3">
      <style:text-properties fo:color="#111111" loext:opacity="100%" style:font-name="Lora" fo:font-weight="normal"/>
    </style:style>
    <style:style style:name="P136" style:family="paragraph" style:parent-style-name="Heading_20_3">
      <style:text-properties fo:color="#111111" loext:opacity="100%" style:font-name="SF Pro Display1" fo:font-weight="normal"/>
    </style:style>
    <style:style style:name="P137" style:family="paragraph" style:parent-style-name="Heading_20_3">
      <style:paragraph-properties fo:margin-left="0in" fo:margin-right="0in" fo:text-align="start" style:justify-single-word="false" fo:orphans="2" fo:widows="2" fo:text-indent="0in" style:auto-text-indent="false"/>
      <style:text-properties fo:font-variant="normal" fo:text-transform="none" fo:color="#111111" loext:opacity="100%" fo:letter-spacing="normal"/>
    </style:style>
    <style:style style:name="P138" style:family="paragraph" style:parent-style-name="Heading_20_3">
      <style:paragraph-properties fo:margin-left="0in" fo:margin-right="0in" fo:text-indent="0in" style:auto-text-indent="false"/>
      <style:text-properties fo:font-variant="normal" fo:text-transform="none" fo:color="#111111" loext:opacity="100%" fo:letter-spacing="normal" loext:padding="0in" loext:border="none"/>
    </style:style>
    <style:style style:name="P139" style:family="paragraph" style:parent-style-name="Heading_20_3">
      <style:paragraph-properties fo:margin-left="0in" fo:margin-right="0in" fo:text-indent="0in" style:auto-text-indent="false"/>
      <style:text-properties fo:font-variant="normal" fo:text-transform="none" fo:color="#111111" loext:opacity="100%" style:font-name="proxima-nova1" fo:font-size="13.1999998092651pt" fo:letter-spacing="normal" fo:font-style="normal" fo:font-weight="normal"/>
    </style:style>
    <style:style style:name="P140" style:family="paragraph" style:parent-style-name="Heading_20_3">
      <style:paragraph-properties fo:margin-left="0in" fo:margin-right="0in" fo:margin-top="0in" fo:margin-bottom="0in" style:contextual-spacing="false" fo:line-height="120%" fo:orphans="2" fo:widows="2" fo:text-indent="0in" style:auto-text-indent="false" fo:padding="0in" fo:border="none"/>
      <style:text-properties fo:font-variant="normal" fo:text-transform="none" fo:color="#111111" loext:opacity="100%" style:font-name="proxima-nova1" fo:font-size="13.1999998092651pt" fo:letter-spacing="normal" fo:font-style="normal" fo:font-weight="bold" loext:padding="0in" loext:border="none"/>
    </style:style>
    <style:style style:name="P141" style:family="paragraph" style:parent-style-name="Heading_20_3">
      <style:paragraph-properties fo:margin-left="0in" fo:margin-right="0in" fo:margin-top="0in" fo:margin-bottom="0in" style:contextual-spacing="false" fo:line-height="120%" fo:orphans="2" fo:widows="2" fo:text-indent="0in" style:auto-text-indent="false" fo:padding="0in" fo:border="none"/>
      <style:text-properties fo:font-variant="normal" fo:text-transform="none" fo:color="#111111" loext:opacity="100%" style:font-name="proxima-nova1" fo:font-size="13.1999998092651pt" fo:letter-spacing="normal" fo:font-style="normal" fo:font-weight="normal"/>
    </style:style>
    <style:style style:name="P142" style:family="paragraph" style:parent-style-name="Heading_20_3">
      <style:paragraph-properties fo:margin-left="0in" fo:margin-right="0in" fo:margin-top="0in" fo:margin-bottom="0in" style:contextual-spacing="false" fo:line-height="120%" fo:orphans="2" fo:widows="2" fo:text-indent="0in" style:auto-text-indent="false" fo:padding="0in" fo:border="none"/>
      <style:text-properties fo:font-variant="normal" fo:text-transform="none" fo:color="#111111" loext:opacity="100%" fo:letter-spacing="normal"/>
    </style:style>
    <style:style style:name="P143" style:family="paragraph" style:parent-style-name="Heading_20_3">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style:font-name="proxima-nova1" fo:font-size="13.1999998092651pt" fo:letter-spacing="normal" fo:font-style="normal" fo:font-weight="normal"/>
    </style:style>
    <style:style style:name="P144" style:family="paragraph" style:parent-style-name="Heading_20_3">
      <style:paragraph-properties fo:margin-left="0in" fo:margin-right="0in" fo:margin-top="0.1665in" fo:margin-bottom="0.0972in" style:contextual-spacing="false" fo:orphans="2" fo:widows="2" fo:text-indent="0in" style:auto-text-indent="false"/>
      <style:text-properties fo:color="#111111" loext:opacity="100%" style:font-name="Lora" fo:font-weight="bold"/>
    </style:style>
    <style:style style:name="P145" style:family="paragraph" style:parent-style-name="Heading_20_3">
      <style:paragraph-properties fo:margin-left="0in" fo:margin-right="0in" fo:margin-top="0.0972in" fo:margin-bottom="0in" style:contextual-spacing="false" fo:text-indent="0in" style:auto-text-indent="false"/>
      <style:text-properties fo:color="#111111" loext:opacity="100%" style:font-name="SF Pro Display" fo:font-weight="bold"/>
    </style:style>
    <style:style style:name="P146" style:family="paragraph" style:parent-style-name="Heading_20_3">
      <style:paragraph-properties fo:margin-top="0.0972in" fo:margin-bottom="0in" style:contextual-spacing="false"/>
    </style:style>
    <style:style style:name="P147" style:family="paragraph" style:parent-style-name="Heading_20_3">
      <style:paragraph-properties fo:margin-top="0.0972in" fo:margin-bottom="0in" style:contextual-spacing="false"/>
      <style:text-properties fo:color="#111111" loext:opacity="100%"/>
    </style:style>
    <style:style style:name="P148" style:family="paragraph" style:parent-style-name="Heading_20_3">
      <style:paragraph-properties fo:margin-top="0.0972in" fo:margin-bottom="0in" style:contextual-spacing="false"/>
      <style:text-properties fo:color="#111111" loext:opacity="100%" style:font-name="SF Pro Display" fo:font-weight="bold"/>
    </style:style>
    <style:style style:name="P149" style:family="paragraph" style:parent-style-name="Heading_20_3">
      <style:paragraph-properties fo:margin-top="0.0972in" fo:margin-bottom="0in" style:contextual-spacing="false"/>
      <style:text-properties fo:color="#111111" loext:opacity="100%" style:font-name="Lora" fo:font-weight="bold"/>
    </style:style>
    <style:style style:name="P150" style:family="paragraph" style:parent-style-name="Heading_20_3">
      <style:paragraph-properties fo:margin-left="0.2252in" fo:margin-right="0.2252in" fo:margin-top="0.2252in" fo:margin-bottom="0.1417in" style:contextual-spacing="false" style:line-height-at-least="0.25in" fo:orphans="2" fo:widows="2" fo:text-indent="0in" style:auto-text-indent="false"/>
      <style:text-properties fo:font-variant="normal" fo:text-transform="none" fo:color="#111111" loext:opacity="100%" style:font-name="Roboto2" fo:font-size="13.1999998092651pt" fo:letter-spacing="normal" fo:font-style="normal" fo:font-weight="normal"/>
    </style:style>
    <style:style style:name="P151" style:family="paragraph" style:parent-style-name="Heading_20_3">
      <style:paragraph-properties fo:margin-left="1.7252in" fo:margin-right="0in" fo:margin-top="0in" fo:margin-bottom="0.0972in" style:contextual-spacing="false" style:line-height-at-least="0.2335in" fo:text-align="start" style:justify-single-word="false" fo:orphans="2" fo:widows="2" fo:text-indent="0in" style:auto-text-indent="false"/>
    </style:style>
    <style:style style:name="P152" style:family="paragraph" style:parent-style-name="Heading_20_4">
      <style:paragraph-properties fo:margin-left="0in" fo:margin-right="0in" fo:margin-top="0in" fo:margin-bottom="0.1in" style:contextual-spacing="false" fo:orphans="2" fo:widows="2" fo:text-indent="0in" style:auto-text-indent="false" fo:padding="0in" fo:border="none"/>
      <style:text-properties fo:font-variant="normal" fo:text-transform="none" fo:color="#111111" loext:opacity="100%" style:font-name="inherit" fo:font-size="10.8000001907349pt" fo:letter-spacing="normal" fo:font-style="normal" fo:font-weight="bold" loext:padding="0in" loext:border="none"/>
    </style:style>
    <style:style style:name="P153" style:family="paragraph" style:parent-style-name="Heading_20_4">
      <style:paragraph-properties fo:margin-left="0in" fo:margin-right="0in" fo:margin-top="0in" fo:margin-bottom="0.1252in" style:contextual-spacing="false" fo:line-height="125%" fo:text-indent="0in" style:auto-text-indent="false" fo:padding="0in" fo:border="none"/>
      <style:text-properties fo:color="#111111" loext:opacity="100%" style:font-name="NPRSans" fo:letter-spacing="normal" fo:font-weight="normal" loext:padding="0in" loext:border="none"/>
    </style:style>
    <style:style style:name="P154" style:family="paragraph" style:parent-style-name="Heading_20_4">
      <style:paragraph-properties fo:margin-left="0.05in" fo:margin-right="0in" fo:margin-top="0in" fo:margin-bottom="0in" style:contextual-spacing="false" fo:line-height="120%" fo:orphans="2" fo:widows="2" fo:text-indent="0in" style:auto-text-indent="false"/>
    </style:style>
    <style:style style:name="P155" style:family="paragraph" style:parent-style-name="Heading_20_4">
      <style:paragraph-properties fo:margin-top="0.0835in" fo:margin-bottom="0in" style:contextual-spacing="false"/>
    </style:style>
    <style:style style:name="P156" style:family="paragraph" style:parent-style-name="Heading_20_4">
      <style:paragraph-properties fo:margin-top="0.0835in" fo:margin-bottom="0in" style:contextual-spacing="false"/>
      <style:text-properties fo:color="#111111" loext:opacity="100%"/>
    </style:style>
    <style:style style:name="P157" style:family="paragraph" style:parent-style-name="Heading_20_5">
      <style:paragraph-properties fo:margin-left="0in" fo:margin-right="0in" fo:margin-top="0in" fo:margin-bottom="0in" style:contextual-spacing="false" fo:line-height="120%" fo:orphans="2" fo:widows="2" fo:text-indent="0in" style:auto-text-indent="false" fo:padding="0in" fo:border="none"/>
    </style:style>
    <style:style style:name="P158" style:family="paragraph" style:parent-style-name="Heading_20_6">
      <style:paragraph-properties fo:margin-left="0in" fo:margin-right="0in" fo:margin-top="0in" fo:margin-bottom="0.0972in" style:contextual-spacing="false" style:line-height-at-least="0.1252in" fo:text-indent="0in" style:auto-text-indent="false"/>
    </style:style>
    <style:style style:name="P159" style:family="paragraph" style:parent-style-name="Horizontal_20_Line">
      <style:text-properties fo:color="#111111" loext:opacity="100%"/>
    </style:style>
    <style:style style:name="P160" style:family="paragraph" style:parent-style-name="Horizontal_20_Line">
      <style:paragraph-properties fo:margin-top="0in" fo:margin-bottom="0.0972in" style:contextual-spacing="false" fo:orphans="2" fo:widows="2"/>
      <style:text-properties fo:color="#111111" loext:opacity="100%"/>
    </style:style>
    <style:style style:name="P161" style:family="paragraph" style:parent-style-name="Quotations">
      <style:text-properties fo:color="#111111" loext:opacity="100%"/>
    </style:style>
    <style:style style:name="P162" style:family="paragraph" style:parent-style-name="Quotations">
      <loext:graphic-properties draw:fill="solid" draw:fill-color="#f7f7f7" draw:opacity="100%"/>
      <style:paragraph-properties fo:margin-left="0in" fo:margin-right="0in" fo:margin-top="0in" fo:margin-bottom="0in" style:contextual-spacing="false" style:line-height-at-least="0.2752in" fo:orphans="2" fo:widows="2" fo:text-indent="0in" style:auto-text-indent="false" fo:background-color="#f7f7f7" fo:padding="0in" fo:border="none"/>
      <style:text-properties fo:font-variant="normal" fo:text-transform="none" fo:color="#111111" loext:opacity="100%" style:font-name="Open Sans" fo:font-size="12pt" fo:letter-spacing="normal" fo:font-style="normal" fo:font-weight="normal"/>
    </style:style>
    <style:style style:name="P163" style:family="paragraph" style:parent-style-name="Quotations">
      <style:paragraph-properties fo:margin-left="0.3937in" fo:margin-right="0.3937in" fo:margin-top="0in" fo:margin-bottom="0.1335in" style:contextual-spacing="false" fo:orphans="2" fo:widows="2" fo:text-indent="0in" style:auto-text-indent="false"/>
      <style:text-properties fo:font-variant="normal" fo:text-transform="none" fo:color="#111111" loext:opacity="100%" fo:letter-spacing="normal"/>
    </style:style>
    <style:style style:name="P164"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text-properties fo:color="#111111" loext:opacity="100%"/>
    </style:style>
    <style:style style:name="P165"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538cfa" fo:border-right="none" fo:border-top="none" fo:border-bottom="none"/>
    </style:style>
    <style:style style:name="P166" style:family="paragraph" style:parent-style-name="Sender">
      <style:paragraph-properties fo:margin-left="0in" fo:margin-right="0in" fo:margin-top="0in" fo:margin-bottom="0in" style:contextual-spacing="false" fo:line-height="114%" fo:text-indent="0in" style:auto-text-indent="false" fo:padding="0in" fo:border="none"/>
    </style:style>
    <style:style style:name="P167" style:family="paragraph" style:parent-style-name="Standard">
      <style:text-properties fo:font-variant="normal" fo:text-transform="none" fo:color="#111111" loext:opacity="100%" style:font-name="inherit" fo:font-size="9pt" fo:letter-spacing="normal" fo:font-style="normal" fo:font-weight="normal" officeooo:rsid="001cf2f5" officeooo:paragraph-rsid="001cf2f5"/>
    </style:style>
    <style:style style:name="P168" style:family="paragraph" style:parent-style-name="Standard">
      <style:paragraph-properties style:line-height-at-least="0.2in"/>
    </style:style>
    <style:style style:name="P169" style:family="paragraph" style:parent-style-name="Standard">
      <style:text-properties fo:color="#111111" loext:opacity="100%"/>
    </style:style>
    <style:style style:name="P170" style:family="paragraph" style:parent-style-name="Standard">
      <style:text-properties fo:color="#111111" loext:opacity="100%" officeooo:rsid="001cf2f5" officeooo:paragraph-rsid="001cf2f5"/>
    </style:style>
    <style:style style:name="P171" style:family="paragraph" style:parent-style-name="Standard">
      <style:text-properties fo:color="#111111" loext:opacity="100%" officeooo:paragraph-rsid="001cf2f5"/>
    </style:style>
    <style:style style:name="P172" style:family="paragraph" style:parent-style-name="Standard">
      <style:text-properties fo:color="#111111" loext:opacity="100%" officeooo:rsid="002c6f5f" officeooo:paragraph-rsid="002c6f5f"/>
    </style:style>
    <style:style style:name="P173" style:family="paragraph" style:parent-style-name="Standard">
      <style:paragraph-properties style:line-height-at-least="0.2in"/>
      <style:text-properties fo:color="#111111" loext:opacity="100%" fo:font-size="14pt"/>
    </style:style>
    <style:style style:name="P174" style:family="paragraph" style:parent-style-name="Standard">
      <style:paragraph-properties fo:margin-left="0in" fo:margin-right="0in" fo:text-indent="0in" style:auto-text-indent="false"/>
    </style:style>
    <style:style style:name="P175" style:family="paragraph" style:parent-style-name="Standard">
      <style:paragraph-properties fo:margin-left="0in" fo:margin-right="0in" fo:orphans="2" fo:widows="2" fo:text-indent="0in" style:auto-text-indent="false"/>
    </style:style>
    <style:style style:name="P176" style:family="paragraph" style:parent-style-name="Standard">
      <style:paragraph-properties fo:margin-left="0in" fo:margin-right="0in" fo:text-indent="0in" style:auto-text-indent="false"/>
      <style:text-properties officeooo:rsid="00382f4a" officeooo:paragraph-rsid="00382f4a"/>
    </style:style>
    <style:style style:name="P177" style:family="paragraph" style:parent-style-name="Standard">
      <style:paragraph-properties fo:margin-left="0in" fo:margin-right="0in" fo:text-indent="0in" style:auto-text-indent="false"/>
      <style:text-properties officeooo:paragraph-rsid="00382f4a"/>
    </style:style>
    <style:style style:name="P178" style:family="paragraph" style:parent-style-name="Standard">
      <style:paragraph-properties fo:margin-left="0in" fo:margin-right="0in" fo:orphans="1" fo:widows="2" fo:text-indent="0in" style:auto-text-indent="false"/>
    </style:style>
    <style:style style:name="P179" style:family="paragraph" style:parent-style-name="Standard">
      <style:paragraph-properties fo:margin-left="0in" fo:margin-right="0in" fo:orphans="2" fo:widows="2" fo:text-indent="0in" style:auto-text-indent="false"/>
      <style:text-properties fo:text-transform="uppercase" fo:color="#111111" loext:opacity="100%" style:font-name="spectrum-sans" fo:font-size="8.39999961853027pt" fo:letter-spacing="normal" fo:font-style="normal" fo:font-weight="bold"/>
    </style:style>
    <style:style style:name="P180" style:family="paragraph" style:parent-style-name="Standard">
      <style:paragraph-properties fo:margin-left="0in" fo:margin-right="0in" fo:orphans="1" fo:widows="2" fo:text-indent="0in" style:auto-text-indent="false"/>
      <style:text-properties officeooo:rsid="0039def9" officeooo:paragraph-rsid="0039def9"/>
    </style:style>
    <style:style style:name="P181" style:family="paragraph" style:parent-style-name="Standard">
      <style:paragraph-properties fo:margin-left="0in" fo:margin-right="0in" fo:orphans="2" fo:widows="2" fo:text-indent="0in" style:auto-text-indent="false"/>
      <style:text-properties fo:font-variant="normal" fo:text-transform="none" fo:color="#000000" loext:opacity="100%" fo:letter-spacing="normal"/>
    </style:style>
    <style:style style:name="P182" style:family="paragraph" style:parent-style-name="Standard">
      <style:paragraph-properties fo:margin-left="0in" fo:margin-right="0in" fo:orphans="2" fo:widows="2" fo:text-indent="0in" style:auto-text-indent="false"/>
      <style:text-properties fo:font-variant="normal" fo:text-transform="none" fo:color="#000000" loext:opacity="100%" fo:letter-spacing="normal" fo:font-style="normal" fo:font-weight="normal"/>
    </style:style>
    <style:style style:name="P183" style:family="paragraph" style:parent-style-name="Standard">
      <style:paragraph-properties fo:margin-left="0in" fo:margin-right="0in" fo:orphans="2" fo:widows="2" fo:text-indent="0in" style:auto-text-indent="false"/>
      <style:text-properties fo:font-variant="normal" fo:text-transform="none" fo:color="#000000" loext:opacity="100%" fo:letter-spacing="normal" fo:font-style="normal" fo:font-weight="normal" officeooo:rsid="004ead89" officeooo:paragraph-rsid="004ead89"/>
    </style:style>
    <style:style style:name="P184" style:family="paragraph" style:parent-style-name="Standard">
      <style:paragraph-properties fo:margin-left="0in" fo:margin-right="0in" fo:orphans="2" fo:widows="2" fo:text-indent="0in" style:auto-text-indent="false"/>
      <style:text-properties fo:font-variant="normal" fo:text-transform="none" fo:color="#000000" loext:opacity="100%" fo:letter-spacing="normal" officeooo:rsid="004ead89" officeooo:paragraph-rsid="004ead89"/>
    </style:style>
    <style:style style:name="P185" style:family="paragraph" style:parent-style-name="Standard">
      <style:paragraph-properties fo:margin-left="0in" fo:margin-right="0in" fo:orphans="2" fo:widows="2" fo:text-indent="0in" style:auto-text-indent="false"/>
      <style:text-properties fo:font-variant="normal" fo:text-transform="none" fo:color="#000000" loext:opacity="100%" fo:letter-spacing="normal" fo:font-style="italic" fo:font-weight="normal"/>
    </style:style>
    <style:style style:name="P186" style:family="paragraph" style:parent-style-name="Standard">
      <style:paragraph-properties fo:margin-left="0in" fo:margin-right="0in" fo:orphans="2" fo:widows="2" fo:text-indent="0in" style:auto-text-indent="false"/>
      <style:text-properties fo:font-variant="normal" fo:text-transform="none" fo:color="#111111" loext:opacity="100%" style:font-name="Fakt" fo:font-size="9.60000038146973pt" fo:letter-spacing="normal" fo:font-style="normal" fo:font-weight="normal"/>
    </style:style>
    <style:style style:name="P187"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11111" loext:opacity="100%" style:font-name="Proxima Nova" fo:letter-spacing="normal" fo:font-style="normal" fo:font-weight="normal" officeooo:rsid="0044839f" officeooo:paragraph-rsid="0044839f"/>
    </style:style>
    <style:style style:name="P188" style:family="paragraph" style:parent-style-name="Standard">
      <style:paragraph-properties fo:margin-left="0in" fo:margin-right="0in" fo:orphans="2" fo:widows="2" fo:text-indent="0in" style:auto-text-indent="false"/>
      <style:text-properties fo:font-variant="normal" fo:text-transform="none" fo:color="#111111" loext:opacity="100%" fo:font-style="normal" fo:font-weight="normal"/>
    </style:style>
    <style:style style:name="P189" style:family="paragraph" style:parent-style-name="Standard">
      <style:paragraph-properties fo:margin-left="0in" fo:margin-right="0in" fo:orphans="2" fo:widows="2" fo:text-indent="0in" style:auto-text-indent="false"/>
      <style:text-properties fo:font-variant="normal" fo:text-transform="none" fo:color="#111111" loext:opacity="100%" fo:letter-spacing="normal"/>
    </style:style>
    <style:style style:name="P190" style:family="paragraph" style:parent-style-name="Standard">
      <style:paragraph-properties fo:margin-left="0in" fo:margin-right="0in" fo:orphans="2" fo:widows="2" fo:text-indent="0in" style:auto-text-indent="false"/>
      <style:text-properties fo:font-variant="normal" fo:text-transform="none" fo:color="#111111" loext:opacity="100%" fo:letter-spacing="normal" fo:font-style="normal" fo:font-weight="normal"/>
    </style:style>
    <style:style style:name="P191" style:family="paragraph" style:parent-style-name="Standard">
      <style:paragraph-properties fo:margin-left="0in" fo:margin-right="0in" fo:orphans="2" fo:widows="2" fo:text-indent="0in" style:auto-text-indent="false"/>
      <style:text-properties fo:font-variant="normal" fo:text-transform="none" fo:color="#111111" loext:opacity="100%" fo:letter-spacing="normal" fo:font-style="normal" fo:font-weight="normal" officeooo:rsid="004ead89" officeooo:paragraph-rsid="004ead89"/>
    </style:style>
    <style:style style:name="P192" style:family="paragraph" style:parent-style-name="Standard">
      <style:paragraph-properties fo:margin-left="0in" fo:margin-right="0in" fo:text-align="start" style:justify-single-word="false" fo:orphans="2" fo:widows="2" fo:text-indent="0in" style:auto-text-indent="false"/>
    </style:style>
    <style:style style:name="P193" style:family="paragraph" style:parent-style-name="Standard">
      <style:paragraph-properties fo:margin-left="0in" fo:margin-right="0in" fo:text-align="start" style:justify-single-word="false" fo:orphans="2" fo:widows="2" fo:text-indent="0in" style:auto-text-indent="false"/>
      <style:text-properties officeooo:paragraph-rsid="0044839f"/>
    </style:style>
    <style:style style:name="P194" style:family="paragraph" style:parent-style-name="Standard">
      <style:paragraph-properties fo:margin-left="0in" fo:margin-right="0in" fo:text-align="start" style:justify-single-word="false" fo:orphans="2" fo:widows="2" fo:text-indent="0in" style:auto-text-indent="false"/>
      <style:text-properties officeooo:paragraph-rsid="00491b37"/>
    </style:style>
    <style:style style:name="P195" style:family="paragraph" style:parent-style-name="Standard">
      <style:paragraph-properties fo:margin-left="0in" fo:margin-right="0in" fo:text-align="start" style:justify-single-word="false" fo:orphans="2" fo:widows="2" fo:text-indent="0in" style:auto-text-indent="false"/>
      <style:text-properties officeooo:rsid="0044839f" officeooo:paragraph-rsid="0044839f"/>
    </style:style>
    <style:style style:name="P196" style:family="paragraph" style:parent-style-name="Standard">
      <style:paragraph-properties fo:margin-left="0in" fo:margin-right="0in" fo:orphans="2" fo:widows="2" fo:text-indent="0in" style:auto-text-indent="false"/>
      <style:text-properties fo:color="#000000" loext:opacity="100%"/>
    </style:style>
    <style:style style:name="P197" style:family="paragraph" style:parent-style-name="Standard">
      <style:paragraph-properties fo:margin-left="0in" fo:margin-right="0in" fo:orphans="2" fo:widows="2" fo:text-indent="0in" style:auto-text-indent="false"/>
      <style:text-properties fo:color="#000000" loext:opacity="100%" officeooo:rsid="004ead89" officeooo:paragraph-rsid="004ead89"/>
    </style:style>
    <style:style style:name="P198" style:family="paragraph" style:parent-style-name="Standard">
      <style:paragraph-properties fo:margin-left="0in" fo:margin-right="0in" fo:text-indent="0in" style:auto-text-indent="false"/>
      <style:text-properties fo:color="#111111" loext:opacity="100%"/>
    </style:style>
    <style:style style:name="P199" style:family="paragraph" style:parent-style-name="Standard">
      <style:paragraph-properties fo:margin-left="0in" fo:margin-right="0in" fo:text-indent="0in" style:auto-text-indent="false"/>
      <style:text-properties fo:color="#111111" loext:opacity="100%" officeooo:rsid="00382f4a" officeooo:paragraph-rsid="00382f4a"/>
    </style:style>
    <style:style style:name="P200" style:family="paragraph" style:parent-style-name="Standard">
      <style:paragraph-properties fo:margin-left="0in" fo:margin-right="0in" fo:text-indent="0in" style:auto-text-indent="false"/>
      <style:text-properties fo:color="#111111" loext:opacity="100%" officeooo:paragraph-rsid="00382f4a"/>
    </style:style>
    <style:style style:name="P201" style:family="paragraph" style:parent-style-name="Standard">
      <style:paragraph-properties fo:margin-left="0in" fo:margin-right="0in" fo:text-align="start" style:justify-single-word="false" fo:orphans="2" fo:widows="2" fo:text-indent="0in" style:auto-text-indent="false"/>
      <style:text-properties fo:color="#111111" loext:opacity="100%"/>
    </style:style>
    <style:style style:name="P202" style:family="paragraph" style:parent-style-name="Standard">
      <style:paragraph-properties fo:margin-left="0in" fo:margin-right="0in" fo:text-align="start" style:justify-single-word="false" fo:orphans="2" fo:widows="2" fo:text-indent="0in" style:auto-text-indent="false"/>
      <style:text-properties fo:color="#111111" loext:opacity="100%" officeooo:paragraph-rsid="0041e16d"/>
    </style:style>
    <style:style style:name="P203" style:family="paragraph" style:parent-style-name="Standard">
      <style:paragraph-properties fo:margin-left="0in" fo:margin-right="0in" fo:text-align="start" style:justify-single-word="false" fo:orphans="2" fo:widows="2" fo:text-indent="0in" style:auto-text-indent="false"/>
      <style:text-properties fo:color="#111111" loext:opacity="100%" officeooo:paragraph-rsid="0044839f"/>
    </style:style>
    <style:style style:name="P204" style:family="paragraph" style:parent-style-name="Standard">
      <style:paragraph-properties fo:margin-left="0in" fo:margin-right="0in" fo:text-align="start" style:justify-single-word="false" fo:orphans="2" fo:widows="2" fo:text-indent="0in" style:auto-text-indent="false"/>
      <style:text-properties fo:color="#111111" loext:opacity="100%" officeooo:paragraph-rsid="00491b37"/>
    </style:style>
    <style:style style:name="P205" style:family="paragraph" style:parent-style-name="Standard">
      <style:paragraph-properties fo:margin-left="0in" fo:margin-right="0in" fo:text-align="start" style:justify-single-word="false" fo:orphans="2" fo:widows="2" fo:text-indent="0in" style:auto-text-indent="false"/>
      <style:text-properties fo:color="#111111" loext:opacity="100%" fo:font-size="14pt" officeooo:rsid="0044839f" officeooo:paragraph-rsid="0044839f"/>
    </style:style>
    <style:style style:name="P206" style:family="paragraph" style:parent-style-name="Standard">
      <style:paragraph-properties fo:margin-left="0in" fo:margin-right="0in" fo:text-align="start" style:justify-single-word="false" fo:orphans="2" fo:widows="2" fo:text-indent="0in" style:auto-text-indent="false"/>
      <style:text-properties fo:color="#111111" loext:opacity="100%" officeooo:rsid="0044839f" officeooo:paragraph-rsid="0044839f"/>
    </style:style>
    <style:style style:name="P207" style:family="paragraph" style:parent-style-name="Standard">
      <style:paragraph-properties fo:margin-left="0in" fo:margin-right="0in" fo:text-align="start" style:justify-single-word="false" fo:orphans="2" fo:widows="2" fo:text-indent="0in" style:auto-text-indent="false"/>
      <style:text-properties fo:color="#111111" loext:opacity="100%" officeooo:rsid="00491b37" officeooo:paragraph-rsid="00491b37"/>
    </style:style>
    <style:style style:name="P208" style:family="paragraph" style:parent-style-name="Standard">
      <style:paragraph-properties fo:margin-left="0in" fo:margin-right="0in" fo:orphans="2" fo:widows="2" fo:text-indent="0in" style:auto-text-indent="false"/>
      <style:text-properties fo:color="#111111" loext:opacity="100%"/>
    </style:style>
    <style:style style:name="P209" style:family="paragraph" style:parent-style-name="Standard">
      <style:paragraph-properties fo:margin-left="0in" fo:margin-right="0in" fo:orphans="2" fo:widows="2" fo:text-indent="0in" style:auto-text-indent="false"/>
      <style:text-properties fo:color="#111111" loext:opacity="100%" officeooo:paragraph-rsid="004e6f3b"/>
    </style:style>
    <style:style style:name="P210" style:family="paragraph" style:parent-style-name="Standard">
      <style:paragraph-properties fo:margin-left="0in" fo:margin-right="0in" fo:orphans="2" fo:widows="2" fo:text-indent="0in" style:auto-text-indent="false"/>
      <style:text-properties fo:color="#111111" loext:opacity="100%" officeooo:rsid="004e6f3b" officeooo:paragraph-rsid="004e6f3b"/>
    </style:style>
    <style:style style:name="P211" style:family="paragraph" style:parent-style-name="Standard">
      <style:paragraph-properties fo:margin-left="0in" fo:margin-right="0in" fo:orphans="2" fo:widows="2" fo:text-indent="0in" style:auto-text-indent="false"/>
      <style:text-properties fo:color="#111111" loext:opacity="100%" officeooo:rsid="004ead89" officeooo:paragraph-rsid="004ead89"/>
    </style:style>
    <style:style style:name="P212"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inherit" fo:font-size="9pt" fo:letter-spacing="normal" fo:font-style="normal" fo:font-weight="normal"/>
    </style:style>
    <style:style style:name="P213"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214" style:family="paragraph" style:parent-style-name="Standard">
      <style:paragraph-properties fo:margin-left="0in" fo:margin-right="0in" fo:margin-top="0in" fo:margin-bottom="0.1965in" style:contextual-spacing="false" fo:text-indent="0in" style:auto-text-indent="false"/>
    </style:style>
    <style:style style:name="P215" style:family="paragraph" style:parent-style-name="Standard">
      <style:paragraph-properties fo:margin-left="0in" fo:margin-right="0in" fo:margin-top="0in" fo:margin-bottom="0.1665in" style:contextual-spacing="false" fo:text-indent="0in" style:auto-text-indent="false"/>
    </style:style>
    <style:style style:name="P216" style:family="paragraph" style:parent-style-name="Standard">
      <style:paragraph-properties fo:margin-left="0in" fo:margin-right="0in" fo:margin-top="0in" fo:margin-bottom="0.1665in" style:contextual-spacing="false" fo:text-indent="0in" style:auto-text-indent="false"/>
      <style:text-properties fo:font-variant="normal" fo:text-transform="none" fo:color="#111111" loext:opacity="100%" style:font-name="Proxima Nova" fo:letter-spacing="normal" fo:font-style="normal" fo:font-weight="normal"/>
    </style:style>
    <style:style style:name="P217" style:family="paragraph" style:parent-style-name="Standard">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Segoe UI" fo:font-size="9.60000038146973pt" fo:letter-spacing="normal" fo:font-style="italic" fo:font-weight="normal" loext:padding="0in" loext:border="none"/>
    </style:style>
    <style:style style:name="P218" style:family="paragraph" style:parent-style-name="Standard">
      <style:paragraph-properties fo:margin-left="0in" fo:margin-right="0in" fo:margin-top="0in" fo:margin-bottom="0.0335in" style:contextual-spacing="false" fo:line-height="150%" fo:text-indent="0in" style:auto-text-indent="false"/>
      <style:text-properties fo:color="#111111" loext:opacity="100%" style:font-name="FoundersGroteskMono" fo:font-size="7.19999980926514pt" fo:letter-spacing="normal" fo:font-weight="normal" loext:padding="0.0193in" loext:border="0.06pt solid #000000"/>
    </style:style>
    <style:style style:name="P219" style:family="paragraph" style:parent-style-name="Standard">
      <style:paragraph-properties fo:margin-left="0in" fo:margin-right="0in" fo:margin-top="0.1665in" fo:margin-bottom="0.1665in" style:contextual-spacing="false" fo:line-height="180%" fo:text-align="start" style:justify-single-word="false" fo:orphans="2" fo:widows="2" fo:text-indent="0in" style:auto-text-indent="false"/>
    </style:style>
    <style:style style:name="P220" style:family="paragraph" style:parent-style-name="Standard">
      <style:paragraph-properties fo:margin-left="0in" fo:margin-right="0in" fo:margin-top="0.1665in" fo:margin-bottom="0.1665in" style:contextual-spacing="false" fo:line-height="180%" fo:text-align="start" style:justify-single-word="false" fo:orphans="2" fo:widows="2" fo:text-indent="0in" style:auto-text-indent="false"/>
      <style:text-properties fo:font-variant="normal" fo:text-transform="none" fo:color="#000000" loext:opacity="100%" style:font-name="Georgia1" fo:font-size="10.8000001907349pt" fo:letter-spacing="normal" fo:font-style="normal" fo:font-weight="normal"/>
    </style:style>
    <style:style style:name="P221" style:family="paragraph" style:parent-style-name="Standard">
      <style:paragraph-properties fo:margin-left="0in" fo:margin-right="0in" fo:margin-top="0.1665in" fo:margin-bottom="0.1665in" style:contextual-spacing="false" fo:line-height="180%" fo:orphans="2" fo:widows="2" fo:text-indent="0in" style:auto-text-indent="false"/>
      <style:text-properties fo:font-variant="normal" fo:text-transform="none" fo:color="#000000" loext:opacity="100%" fo:letter-spacing="normal"/>
    </style:style>
    <style:style style:name="P222" style:family="paragraph" style:parent-style-name="Standard">
      <style:paragraph-properties fo:margin-top="0in" fo:margin-bottom="0.1965in" style:contextual-spacing="false" fo:line-height="120%" fo:text-align="start" style:justify-single-word="false" fo:orphans="2" fo:widows="2"/>
      <style:text-properties fo:font-variant="normal" fo:text-transform="none" fo:color="#111111" loext:opacity="100%" style:font-name="Proxima Nova" fo:letter-spacing="normal" fo:font-style="normal" fo:font-weight="normal"/>
    </style:style>
    <style:style style:name="P223" style:family="paragraph" style:parent-style-name="Standard">
      <style:paragraph-properties fo:margin-top="0in" fo:margin-bottom="0.3335in" style:contextual-spacing="false" fo:orphans="2" fo:widows="2"/>
      <style:text-properties fo:font-variant="normal" fo:text-transform="none" fo:color="#111111" loext:opacity="100%" style:font-name="AP" fo:font-size="9.60000038146973pt" fo:letter-spacing="normal" fo:font-style="normal" fo:font-weight="normal" loext:padding="0in" loext:border="none"/>
    </style:style>
    <style:style style:name="P224" style:family="paragraph" style:parent-style-name="Standard">
      <style:paragraph-properties fo:margin-top="0in" fo:margin-bottom="0.3335in" style:contextual-spacing="false" fo:orphans="2" fo:widows="2"/>
      <style:text-properties fo:font-variant="normal" fo:text-transform="none" fo:color="#111111" loext:opacity="100%" style:font-name="AP" fo:font-size="10.8000001907349pt" fo:letter-spacing="normal" fo:font-style="normal" fo:font-weight="normal" loext:padding="0in" loext:border="none"/>
    </style:style>
    <style:style style:name="P225" style:family="paragraph" style:parent-style-name="Standard">
      <style:paragraph-properties fo:margin-top="0in" fo:margin-bottom="0in" style:contextual-spacing="false" fo:orphans="2" fo:widows="2"/>
      <style:text-properties fo:font-variant="normal" fo:text-transform="none" fo:color="#111111" loext:opacity="100%" style:font-name="inherit" fo:font-size="9pt" fo:letter-spacing="normal" fo:font-style="normal" fo:font-weight="normal"/>
    </style:style>
    <style:style style:name="P226" style:family="paragraph" style:parent-style-name="Standard">
      <style:paragraph-properties fo:margin-top="0in" fo:margin-bottom="0.0972in" style:contextual-spacing="false"/>
      <style:text-properties fo:color="#111111" loext:opacity="100%" loext:padding="0in" loext:border="none"/>
    </style:style>
    <style:style style:name="P227" style:family="paragraph" style:parent-style-name="Text_20_body">
      <style:text-properties fo:font-variant="normal" fo:text-transform="none" fo:color="#111111" loext:opacity="100%" style:font-name="Segoe UI1" fo:font-size="10.1999998092651pt" fo:letter-spacing="normal" fo:font-style="normal" fo:font-weight="normal" officeooo:rsid="001cf2f5" officeooo:paragraph-rsid="001cf2f5"/>
    </style:style>
    <style:style style:name="P228" style:family="paragraph" style:parent-style-name="Text_20_body">
      <style:paragraph-properties fo:orphans="2" fo:widows="2"/>
      <style:text-properties fo:font-variant="normal" fo:text-transform="none" fo:color="#111111" loext:opacity="100%" style:font-name="Segoe UI1" fo:font-size="10.1999998092651pt" fo:letter-spacing="normal" fo:font-style="normal" fo:font-weight="normal"/>
    </style:style>
    <style:style style:name="P229" style:family="paragraph" style:parent-style-name="Text_20_body">
      <style:text-properties fo:font-variant="normal" fo:text-transform="none" fo:color="#111111" loext:opacity="100%" fo:letter-spacing="normal" officeooo:rsid="001cf2f5" officeooo:paragraph-rsid="001cf2f5"/>
    </style:style>
    <style:style style:name="P230" style:family="paragraph" style:parent-style-name="Text_20_body">
      <style:text-properties fo:font-variant="normal" fo:text-transform="none" fo:color="#111111" loext:opacity="100%" style:font-name="nyt-imperial" fo:letter-spacing="normal" fo:font-style="normal" fo:font-weight="normal" officeooo:rsid="001cf2f5" officeooo:paragraph-rsid="001cf2f5"/>
    </style:style>
    <style:style style:name="P231" style:family="paragraph" style:parent-style-name="Text_20_body">
      <style:text-properties fo:font-variant="normal" fo:text-transform="none" fo:color="#111111" loext:opacity="100%" style:font-name="PT Serif" fo:font-size="11.3999996185303pt" fo:letter-spacing="normal" fo:font-style="normal" fo:font-weight="normal" officeooo:rsid="001cf2f5" officeooo:paragraph-rsid="001cf2f5"/>
    </style:style>
    <style:style style:name="P232" style:family="paragraph" style:parent-style-name="Text_20_body" style:list-style-name="L8">
      <style:paragraph-properties fo:orphans="2" fo:widows="2"/>
    </style:style>
    <style:style style:name="P233" style:family="paragraph" style:parent-style-name="Text_20_body">
      <style:text-properties fo:color="#111111" loext:opacity="100%"/>
    </style:style>
    <style:style style:name="P234" style:family="paragraph" style:parent-style-name="Text_20_body">
      <style:text-properties fo:color="#111111" loext:opacity="100%" officeooo:rsid="001cf2f5" officeooo:paragraph-rsid="001cf2f5"/>
    </style:style>
    <style:style style:name="P235" style:family="paragraph" style:parent-style-name="Text_20_body">
      <style:text-properties fo:color="#111111" loext:opacity="100%" fo:font-style="italic"/>
    </style:style>
    <style:style style:name="P236" style:family="paragraph" style:parent-style-name="Text_20_body">
      <style:paragraph-properties fo:text-align="center" style:justify-single-word="false"/>
      <style:text-properties fo:color="#111111" loext:opacity="100%" loext:padding="0in" loext:border="none"/>
    </style:style>
    <style:style style:name="P237" style:family="paragraph" style:parent-style-name="Text_20_body">
      <style:paragraph-properties fo:margin-left="0in" fo:margin-right="0in" fo:margin-top="0in" fo:margin-bottom="0in" style:contextual-spacing="false" fo:text-indent="0in" style:auto-text-indent="false" fo:padding="0in" fo:border="none"/>
    </style:style>
    <style:style style:name="P238"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style>
    <style:style style:name="P239" style:family="paragraph" style:parent-style-name="Text_20_body" style:list-style-name="L1">
      <style:paragraph-properties fo:margin-left="0in" fo:margin-right="0in" fo:margin-top="0in" fo:margin-bottom="0in" style:contextual-spacing="false" fo:line-height="150%" fo:orphans="2" fo:widows="2" fo:text-indent="0in" style:auto-text-indent="false" fo:padding="0in" fo:border="none"/>
    </style:style>
    <style:style style:name="P240" style:family="paragraph" style:parent-style-name="Text_20_body">
      <style:paragraph-properties fo:margin-left="0in" fo:margin-right="0in" fo:margin-top="0in" fo:margin-bottom="0in" style:contextual-spacing="false" style:line-height-at-least="0.2335in" fo:text-indent="0in" style:auto-text-indent="false" fo:padding="0in" fo:border="none"/>
    </style:style>
    <style:style style:name="P241"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242"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text-properties fo:font-variant="normal" fo:text-transform="none" fo:color="#111111" loext:opacity="100%" style:font-name="nyt-imperial" fo:letter-spacing="normal" fo:font-style="normal" fo:font-weight="normal"/>
    </style:style>
    <style:style style:name="P243"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text-properties fo:font-variant="normal" fo:text-transform="none" fo:color="#111111" loext:opacity="100%" fo:letter-spacing="normal"/>
    </style:style>
    <style:style style:name="P244"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11111" loext:opacity="100%" fo:letter-spacing="normal" loext:padding="0in" loext:border="none"/>
    </style:style>
    <style:style style:name="P245" style:family="paragraph" style:parent-style-name="Text_20_body">
      <style:paragraph-properties fo:margin-left="0in" fo:margin-right="0in" fo:margin-top="0in" fo:margin-bottom="0in" style:contextual-spacing="false" style:line-height-at-least="0.2665in" fo:text-indent="0in" style:auto-text-indent="false" fo:padding="0in" fo:border="none"/>
      <style:text-properties fo:font-variant="normal" fo:text-transform="none" fo:color="#111111" loext:opacity="100%" fo:letter-spacing="normal" loext:padding="0in" loext:border="none"/>
    </style:style>
    <style:style style:name="P24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247" style:family="paragraph" style:parent-style-name="Text_20_body">
      <style:paragraph-properties fo:margin-left="0in" fo:margin-right="0in" fo:margin-top="0in" fo:margin-bottom="0in" style:contextual-spacing="false" fo:line-height="260%" fo:orphans="2" fo:widows="2" fo:text-indent="0in" style:auto-text-indent="false" fo:padding="0in" fo:border="none"/>
      <style:text-properties fo:font-variant="normal" fo:text-transform="none" fo:color="#111111" loext:opacity="100%" fo:letter-spacing="normal"/>
    </style:style>
    <style:style style:name="P248"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text-properties fo:font-variant="normal" fo:text-transform="none" fo:color="#111111" loext:opacity="100%" style:font-name="nyt-cheltenham" fo:letter-spacing="normal" fo:font-style="normal" fo:font-weight="normal"/>
    </style:style>
    <style:style style:name="P249" style:family="paragraph" style:parent-style-name="Text_20_body">
      <style:paragraph-properties fo:margin-left="0in" fo:margin-right="0in" fo:margin-top="0in" fo:margin-bottom="0in" style:contextual-spacing="false" style:line-height-at-least="0.2665in" fo:text-indent="0in" style:auto-text-indent="false" fo:padding="0in" fo:border="none"/>
      <style:text-properties fo:font-variant="normal" fo:text-transform="none" fo:color="#111111" loext:opacity="100%" style:font-name="Tiempos Text1" fo:font-size="10.8000001907349pt" fo:letter-spacing="normal" fo:font-style="normal" fo:font-weight="normal" loext:padding="0in" loext:border="none"/>
    </style:style>
    <style:style style:name="P250"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251"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normal" style:font-weight-asian="normal" style:font-weight-complex="normal" loext:padding="0in" loext:border="none"/>
    </style:style>
    <style:style style:name="P252"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2pt" fo:letter-spacing="normal" fo:font-style="normal" fo:font-weight="bold" style:font-size-asian="12pt" style:font-size-complex="12pt" loext:padding="0in" loext:border="none"/>
    </style:style>
    <style:style style:name="P253"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20pt" fo:letter-spacing="normal" fo:font-style="normal" fo:font-weight="bold" style:font-size-asian="20pt" style:font-size-complex="20pt" loext:padding="0in" loext:border="none"/>
    </style:style>
    <style:style style:name="P254"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255" style:family="paragraph" style:parent-style-name="Text_20_body" style:list-style-name="L5">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256" style:family="paragraph" style:parent-style-name="Text_20_body" style:list-style-name="L9">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257"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25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Helvetica Neue" fo:font-size="9.60000038146973pt" fo:letter-spacing="normal" fo:font-style="normal" fo:font-weight="normal" loext:padding="0in" loext:border="none"/>
    </style:style>
    <style:style style:name="P259"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11111" loext:opacity="100%" style:font-name="Helvetica Neue" fo:letter-spacing="normal" fo:font-style="normal" fo:font-weight="normal" loext:padding="0in" loext:border="none"/>
    </style:style>
    <style:style style:name="P260"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11111" loext:opacity="100%" style:font-name="Helvetica Neue" fo:letter-spacing="normal" fo:font-style="normal" fo:font-weight="normal"/>
    </style:style>
    <style:style style:name="P261"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11111" loext:opacity="100%" style:font-name="Helvetica Neue" fo:letter-spacing="normal" fo:font-style="normal" fo:font-weight="bold" loext:padding="0in" loext:border="none"/>
    </style:style>
    <style:style style:name="P262" style:family="paragraph" style:parent-style-name="Text_20_body">
      <style:paragraph-properties fo:margin-left="0in" fo:margin-right="0in" fo:margin-top="0in" fo:margin-bottom="0in" style:contextual-spacing="false" style:line-height-at-least="0.2665in" fo:text-indent="0in" style:auto-text-indent="false" fo:padding="0in" fo:border="none"/>
      <style:text-properties fo:font-variant="normal" fo:text-transform="none" fo:color="#111111" loext:opacity="100%" style:font-name="DM Sans" fo:font-size="10.8000001907349pt" fo:letter-spacing="normal" fo:font-style="normal" fo:font-weight="normal" loext:padding="0in" loext:border="none"/>
    </style:style>
    <style:style style:name="P26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264" style:family="paragraph" style:parent-style-name="Text_20_body">
      <style:paragraph-properties fo:margin-left="0in" fo:margin-right="0in" fo:margin-top="0in" fo:margin-bottom="0in" style:contextual-spacing="false" style:line-height-at-least="0.15in" fo:orphans="2" fo:widows="2" fo:text-indent="0in" style:auto-text-indent="false" fo:padding="0in" fo:border="none"/>
      <style:text-properties fo:font-variant="normal" fo:text-transform="none" fo:color="#111111" loext:opacity="100%" style:text-line-through-style="none" style:text-line-through-type="none" style:font-name="Haffer SQ" fo:font-size="7.80000019073486pt" fo:letter-spacing="normal" fo:font-style="normal" style:text-underline-style="none" fo:font-weight="normal" style:text-blinking="false" loext:padding="0in" loext:border="none"/>
    </style:style>
    <style:style style:name="P265" style:family="paragraph" style:parent-style-name="Text_20_body">
      <style:paragraph-properties fo:margin-left="0in" fo:margin-right="0in" fo:margin-top="0in" fo:margin-bottom="0in" style:contextual-spacing="false" style:line-height-at-least="0.2665in" fo:orphans="2" fo:widows="2" fo:text-indent="0in" style:auto-text-indent="false" fo:padding="0in" fo:border="none"/>
      <style:text-properties fo:font-variant="normal" fo:text-transform="none" fo:color="#111111" loext:opacity="100%" style:font-name="Reckless Neue" fo:font-size="12pt" fo:letter-spacing="normal" fo:font-style="italic" fo:font-weight="normal" loext:padding="0in" loext:border="none"/>
    </style:style>
    <style:style style:name="P266" style:family="paragraph" style:parent-style-name="Text_20_body">
      <style:paragraph-properties fo:margin-left="0in" fo:margin-right="0in" fo:margin-top="0in" fo:margin-bottom="0in" style:contextual-spacing="false" fo:line-height="93%" fo:orphans="2" fo:widows="2" fo:text-indent="0in" style:auto-text-indent="false" fo:padding="0in" fo:border="none"/>
      <style:text-properties fo:font-variant="normal" fo:text-transform="none" fo:color="#111111" loext:opacity="100%" style:font-name="inherit" fo:font-size="8.39999961853027pt" fo:letter-spacing="normal" fo:font-style="normal" fo:font-weight="normal" loext:padding="0in" loext:border="none"/>
    </style:style>
    <style:style style:name="P267" style:family="paragraph" style:parent-style-name="Text_20_body" style:list-style-name="L1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inherit" fo:font-size="10.8000001907349pt" fo:letter-spacing="normal" fo:font-style="normal" fo:font-weight="normal"/>
    </style:style>
    <style:style style:name="P26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Source Sans Pro" fo:font-size="10.8000001907349pt" fo:letter-spacing="normal" fo:font-style="normal" fo:font-weight="normal"/>
    </style:style>
    <style:style style:name="P26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Raleway" fo:font-size="12pt" fo:letter-spacing="normal" fo:font-style="normal" fo:font-weight="normal" loext:padding="0in" loext:border="none"/>
    </style:style>
    <style:style style:name="P270" style:family="paragraph" style:parent-style-name="Text_20_body">
      <style:paragraph-properties fo:margin-left="0in" fo:margin-right="0in" fo:margin-top="0in" fo:margin-bottom="0in" style:contextual-spacing="false" fo:line-height="260%" fo:orphans="2" fo:widows="2" fo:text-indent="0in" style:auto-text-indent="false" fo:padding="0in" fo:border="none"/>
      <style:text-properties fo:font-variant="normal" fo:text-transform="none" fo:color="#111111" loext:opacity="100%" style:font-name="pt-serif" fo:letter-spacing="normal" fo:font-style="normal" fo:font-weight="normal"/>
    </style:style>
    <style:style style:name="P271"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272" style:family="paragraph" style:parent-style-name="Text_20_body" style:list-style-name="L4">
      <style:paragraph-properties fo:margin-left="0in" fo:margin-right="0in" fo:margin-top="0in" fo:margin-bottom="0in" style:contextual-spacing="false" fo:line-height="140%" fo:text-indent="0in" style:auto-text-indent="false" fo:padding="0in" fo:border="none"/>
    </style:style>
    <style:style style:name="P273" style:family="paragraph" style:parent-style-name="Text_20_body">
      <style:paragraph-properties fo:margin-left="0in" fo:margin-right="0in" fo:margin-top="0in" fo:margin-bottom="0in" style:contextual-spacing="false" fo:text-indent="0in" style:auto-text-indent="false" fo:padding="0in" fo:border="none"/>
      <style:text-properties fo:color="#111111" loext:opacity="100%"/>
    </style:style>
    <style:style style:name="P274" style:family="paragraph" style:parent-style-name="Text_20_body">
      <style:paragraph-properties fo:margin-left="0in" fo:margin-right="0in" fo:margin-top="0in" fo:margin-bottom="0in" style:contextual-spacing="false" fo:line-height="187%" fo:text-indent="0in" style:auto-text-indent="false" fo:padding="0in" fo:border="none"/>
      <style:text-properties fo:color="#111111" loext:opacity="100%" style:font-name="nyt-imperial" loext:padding="0in" loext:border="none"/>
    </style:style>
    <style:style style:name="P275" style:family="paragraph" style:parent-style-name="Text_20_body">
      <style:paragraph-properties fo:margin-left="0in" fo:margin-right="0in" fo:margin-top="0in" fo:margin-bottom="0in" style:contextual-spacing="false" fo:line-height="125%" fo:text-indent="0in" style:auto-text-indent="false" fo:padding="0in" fo:border="none"/>
      <style:text-properties fo:color="#111111" loext:opacity="100%" style:font-name="nyt-franklin" fo:font-weight="bold" loext:padding="0in" loext:border="none"/>
    </style:style>
    <style:style style:name="P276" style:family="paragraph" style:parent-style-name="Text_20_body">
      <style:paragraph-properties fo:margin-left="0in" fo:margin-right="0in" fo:margin-top="0in" fo:margin-bottom="0in" style:contextual-spacing="false" fo:line-height="140%" fo:text-indent="0in" style:auto-text-indent="false" fo:padding="0in" fo:border="none"/>
      <style:text-properties fo:color="#111111" loext:opacity="100%"/>
    </style:style>
    <style:style style:name="P277" style:family="paragraph" style:parent-style-name="Text_20_body" style:list-style-name="L10">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278" style:family="paragraph" style:parent-style-name="Text_20_body">
      <style:paragraph-properties fo:margin-left="0in" fo:margin-right="0in" fo:margin-top="0in" fo:margin-bottom="0in" style:contextual-spacing="false" fo:text-indent="0in" style:auto-text-indent="false" fo:padding="0in" fo:border="none"/>
      <style:text-properties fo:color="#111111" loext:opacity="100%" fo:font-size="9.60000038146973pt"/>
    </style:style>
    <style:style style:name="P279" style:family="paragraph" style:parent-style-name="Text_20_body">
      <style:paragraph-properties fo:margin-left="0in" fo:margin-right="0in" fo:margin-top="0in" fo:margin-bottom="0in" style:contextual-spacing="false" style:line-height-at-least="0.2665in" fo:orphans="2" fo:widows="2" fo:text-indent="0in" style:auto-text-indent="false" fo:padding="0in" fo:border="none"/>
    </style:style>
    <style:style style:name="P280" style:family="paragraph" style:parent-style-name="Text_20_body">
      <style:paragraph-properties fo:margin-left="0in" fo:margin-right="0in" fo:margin-top="0in" fo:margin-bottom="0in" style:contextual-spacing="false" fo:line-height="93%" fo:orphans="2" fo:widows="2" fo:text-indent="0in" style:auto-text-indent="false" fo:padding="0in" fo:border="none"/>
    </style:style>
    <style:style style:name="P281" style:family="paragraph" style:parent-style-name="Text_20_body">
      <style:paragraph-properties fo:margin-left="0in" fo:margin-right="0in" fo:margin-top="0in" fo:margin-bottom="0in" style:contextual-spacing="false" fo:line-height="160%" fo:text-indent="0in" style:auto-text-indent="false" fo:padding="0in" fo:border="none"/>
    </style:style>
    <style:style style:name="P282"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style>
    <style:style style:name="P283" style:family="paragraph" style:parent-style-name="Text_20_body">
      <style:paragraph-properties fo:margin-left="0in" fo:margin-right="0in" fo:margin-top="0in" fo:margin-bottom="0in" style:contextual-spacing="false" fo:line-height="260%" fo:orphans="2" fo:widows="2" fo:text-indent="0in" style:auto-text-indent="false" fo:padding="0in" fo:border="none"/>
    </style:style>
    <style:style style:name="P284" style:family="paragraph" style:parent-style-name="Text_20_body">
      <style:paragraph-properties fo:margin-left="0in" fo:margin-right="0in" fo:margin-top="0in" fo:margin-bottom="0in" style:contextual-spacing="false" fo:text-indent="0in" style:auto-text-indent="false"/>
    </style:style>
    <style:style style:name="P285" style:family="paragraph" style:parent-style-name="Text_20_body">
      <style:paragraph-properties fo:margin-left="0in" fo:margin-right="0in" fo:margin-top="0in" fo:margin-bottom="0in" style:contextual-spacing="false" fo:orphans="2" fo:widows="2" fo:text-indent="0in" style:auto-text-indent="false"/>
    </style:style>
    <style:style style:name="P28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28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nyt-franklin" fo:font-size="9.60000038146973pt" fo:letter-spacing="normal" fo:font-style="normal" fo:font-weight="normal" fo:background-color="#ffffff" loext:padding="0in" loext:border="none"/>
    </style:style>
    <style:style style:name="P288" style:family="paragraph" style:parent-style-name="Text_20_body">
      <style:paragraph-properties fo:margin-left="0in" fo:margin-right="0in" fo:margin-top="0in" fo:margin-bottom="0in" style:contextual-spacing="false" style:line-height-at-least="0.1583in" fo:orphans="2" fo:widows="2" fo:text-indent="0in" style:auto-text-indent="false"/>
      <style:text-properties fo:font-variant="normal" fo:text-transform="none" fo:color="#111111" loext:opacity="100%" style:font-name="Times New Roman" fo:font-size="9.60000038146973pt" fo:letter-spacing="normal" fo:font-style="normal" fo:font-weight="normal" loext:padding="0in" loext:border="none"/>
    </style:style>
    <style:style style:name="P289" style:family="paragraph" style:parent-style-name="Text_20_body">
      <style:paragraph-properties fo:margin-left="0in" fo:margin-right="0in" fo:margin-top="0in" fo:margin-bottom="0in" style:contextual-spacing="false" fo:line-height="140%" fo:orphans="2" fo:widows="2" fo:text-indent="0in" style:auto-text-indent="false"/>
      <style:text-properties fo:font-variant="normal" fo:text-transform="none" fo:color="#111111" loext:opacity="100%" style:font-name="Open Sans2" fo:font-style="normal" fo:font-weight="normal" loext:padding="0in" loext:border="none"/>
    </style:style>
    <style:style style:name="P290" style:family="paragraph" style:parent-style-name="Text_20_body">
      <style:paragraph-properties fo:margin-left="0in" fo:margin-right="0in" fo:margin-top="0in" fo:margin-bottom="0in" style:contextual-spacing="false" style:line-height-at-least="0.1417in" fo:orphans="2" fo:widows="2" fo:text-indent="0in" style:auto-text-indent="false"/>
      <style:text-properties fo:font-variant="normal" fo:text-transform="none" fo:color="#111111" loext:opacity="100%" style:font-name="Helvetica1" fo:letter-spacing="normal" fo:font-style="normal" fo:font-weight="normal"/>
    </style:style>
    <style:style style:name="P291" style:family="paragraph" style:parent-style-name="Text_20_body">
      <style:paragraph-properties fo:margin-left="0in" fo:margin-right="0in" fo:margin-top="0in" fo:margin-bottom="0in" style:contextual-spacing="false" fo:line-height="120%" fo:text-align="start" style:justify-single-word="false" fo:orphans="2" fo:widows="2" fo:text-indent="0in" style:auto-text-indent="false"/>
      <style:text-properties fo:font-variant="normal" fo:text-transform="none" fo:color="#111111" loext:opacity="100%" style:font-name="Proxima Nova" fo:letter-spacing="normal" fo:font-style="normal" fo:font-weight="normal"/>
    </style:style>
    <style:style style:name="P292" style:family="paragraph" style:parent-style-name="Text_20_body">
      <style:paragraph-properties fo:margin-left="0in" fo:margin-right="0in" fo:margin-top="0in" fo:margin-bottom="0in" style:contextual-spacing="false" fo:line-height="120%" fo:orphans="2" fo:widows="2" fo:text-indent="0in" style:auto-text-indent="false"/>
      <style:text-properties fo:font-variant="normal" fo:text-transform="none" fo:color="#111111" loext:opacity="100%" style:font-name="Proxima Nova" fo:font-size="12.6000003814697pt" fo:letter-spacing="normal" fo:font-style="normal" fo:font-weight="normal"/>
    </style:style>
    <style:style style:name="P293"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fo:background-color="#ffffff" loext:padding="0in" loext:border="none"/>
    </style:style>
    <style:style style:name="P29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295" style:family="paragraph" style:parent-style-name="Text_20_body">
      <style:paragraph-properties fo:margin-left="0in" fo:margin-right="0in" fo:margin-top="0in" fo:margin-bottom="0in" style:contextual-spacing="false" fo:text-align="center" style:justify-single-word="false" fo:orphans="64" fo:widows="2" fo:text-indent="0in" style:auto-text-indent="false"/>
    </style:style>
    <style:style style:name="P296" style:family="paragraph" style:parent-style-name="Text_20_body">
      <style:paragraph-properties fo:margin-left="0in" fo:margin-right="0in" fo:margin-top="0in" fo:margin-bottom="0in" style:contextual-spacing="false" style:line-height-at-least="0.15in" fo:orphans="2" fo:widows="2" fo:text-indent="0in" style:auto-text-indent="false"/>
    </style:style>
    <style:style style:name="P297" style:family="paragraph" style:parent-style-name="Text_20_body">
      <style:paragraph-properties fo:margin-left="0in" fo:margin-right="0in" fo:margin-top="0in" fo:margin-bottom="0in" style:contextual-spacing="false" fo:line-height="150%" fo:orphans="2" fo:widows="2" fo:text-indent="0in" style:auto-text-indent="false"/>
      <style:text-properties fo:text-transform="uppercase" fo:color="#111111" loext:opacity="100%" style:font-name="NPRSans" fo:font-size="8.39999961853027pt" fo:letter-spacing="normal" fo:font-style="normal" fo:font-weight="normal" loext:padding="0in" loext:border="none"/>
    </style:style>
    <style:style style:name="P298"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299"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style>
    <style:style style:name="P300" style:family="paragraph" style:parent-style-name="Text_20_body">
      <style:paragraph-properties fo:margin-left="0in" fo:margin-right="0in" fo:margin-top="0in" fo:margin-bottom="0in" style:contextual-spacing="false" fo:text-indent="0in" style:auto-text-indent="false"/>
      <style:text-properties fo:color="#111111" loext:opacity="100%" loext:padding="0in" loext:border="none"/>
    </style:style>
    <style:style style:name="P301" style:family="paragraph" style:parent-style-name="Text_20_body">
      <style:paragraph-properties fo:margin-left="0in" fo:margin-right="0in" fo:margin-top="0in" fo:margin-bottom="0in" style:contextual-spacing="false" fo:orphans="1" fo:widows="2" fo:text-indent="0in" style:auto-text-indent="false"/>
    </style:style>
    <style:style style:name="P302" style:family="paragraph" style:parent-style-name="Text_20_body">
      <style:paragraph-properties fo:margin-left="0in" fo:margin-right="0in" fo:margin-top="0in" fo:margin-bottom="0in" style:contextual-spacing="false" fo:line-height="140%" fo:orphans="2" fo:widows="2" fo:text-indent="0in" style:auto-text-indent="false" fo:padding-left="0.0193in" fo:padding-right="0in" fo:padding-top="0in" fo:padding-bottom="0in" fo:border-left="3pt solid #000000" fo:border-right="none" fo:border-top="none" fo:border-bottom="none"/>
      <style:text-properties fo:font-variant="normal" fo:text-transform="none" fo:color="#111111" loext:opacity="100%" style:font-name="Open Sans2" fo:letter-spacing="normal" fo:font-style="normal" fo:font-weight="normal"/>
    </style:style>
    <style:style style:name="P303"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style>
    <style:style style:name="P304"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text-properties fo:font-variant="normal" fo:text-transform="none" fo:color="#111111" loext:opacity="100%" style:font-name="PublicoText" fo:font-size="10.8000001907349pt" fo:letter-spacing="normal" fo:font-style="normal" fo:font-weight="normal"/>
    </style:style>
    <style:style style:name="P305"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text-properties fo:font-variant="normal" fo:text-transform="none" fo:color="#111111" loext:opacity="100%" fo:letter-spacing="normal"/>
    </style:style>
    <style:style style:name="P306" style:family="paragraph" style:parent-style-name="Text_20_body">
      <style:paragraph-properties fo:margin-left="0in" fo:margin-right="0in" fo:text-indent="0in" style:auto-text-indent="false"/>
    </style:style>
    <style:style style:name="P307" style:family="paragraph" style:parent-style-name="Text_20_body">
      <style:paragraph-properties fo:margin-left="0in" fo:margin-right="0in" fo:orphans="2" fo:widows="2" fo:text-indent="0in" style:auto-text-indent="false"/>
      <style:text-properties fo:font-variant="normal" fo:text-transform="none" fo:color="#111111" loext:opacity="100%" style:font-name="PT Serif" fo:font-size="11.3999996185303pt" fo:letter-spacing="normal" fo:font-style="normal" fo:font-weight="normal"/>
    </style:style>
    <style:style style:name="P308" style:family="paragraph" style:parent-style-name="Text_20_body">
      <style:paragraph-properties fo:margin-left="0in" fo:margin-right="0in" fo:orphans="2" fo:widows="2" fo:text-indent="0in" style:auto-text-indent="false"/>
      <style:text-properties fo:font-variant="normal" fo:text-transform="none" fo:color="#111111" loext:opacity="100%" style:font-name="Segoe UI1" fo:font-size="10.1999998092651pt" fo:letter-spacing="normal" fo:font-style="normal" fo:font-weight="normal"/>
    </style:style>
    <style:style style:name="P309" style:family="paragraph" style:parent-style-name="Text_20_body">
      <style:paragraph-properties fo:margin-left="0in" fo:margin-right="0in" fo:text-indent="0in" style:auto-text-indent="false"/>
      <style:text-properties fo:font-variant="normal" fo:text-transform="none" fo:color="#111111" loext:opacity="100%" fo:letter-spacing="normal"/>
    </style:style>
    <style:style style:name="P310" style:family="paragraph" style:parent-style-name="Text_20_body">
      <style:paragraph-properties fo:margin-left="0in" fo:margin-right="0in" fo:text-indent="0in" style:auto-text-indent="false"/>
      <style:text-properties fo:font-variant="normal" fo:text-transform="none" fo:color="#111111" loext:opacity="100%" fo:letter-spacing="normal" loext:padding="0in" loext:border="none"/>
    </style:style>
    <style:style style:name="P311" style:family="paragraph" style:parent-style-name="Text_20_body">
      <style:paragraph-properties fo:margin-left="0in" fo:margin-right="0in" fo:orphans="1" fo:widows="2" fo:text-indent="0in" style:auto-text-indent="false"/>
      <style:text-properties fo:font-variant="normal" fo:text-transform="none" fo:color="#111111" loext:opacity="100%" fo:letter-spacing="normal"/>
    </style:style>
    <style:style style:name="P312"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11111" loext:opacity="100%" fo:letter-spacing="normal"/>
    </style:style>
    <style:style style:name="P313"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11111" loext:opacity="100%" fo:letter-spacing="normal" officeooo:rsid="0044839f" officeooo:paragraph-rsid="0044839f"/>
    </style:style>
    <style:style style:name="P314"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officeooo:rsid="004e6f3b" officeooo:paragraph-rsid="004e6f3b"/>
    </style:style>
    <style:style style:name="P315" style:family="paragraph" style:parent-style-name="Text_20_body">
      <style:paragraph-properties fo:margin-left="0in" fo:margin-right="0in" fo:text-indent="0in" style:auto-text-indent="false"/>
      <style:text-properties fo:font-variant="normal" fo:text-transform="none" fo:color="#111111" loext:opacity="100%" style:font-name="DM Sans" fo:font-size="10.8000001907349pt" fo:letter-spacing="normal" fo:font-style="normal" fo:font-weight="normal" loext:padding="0in" loext:border="none"/>
    </style:style>
    <style:style style:name="P316" style:family="paragraph" style:parent-style-name="Text_20_body">
      <style:paragraph-properties fo:margin-left="0in" fo:margin-right="0in" fo:text-indent="0in" style:auto-text-indent="false"/>
      <style:text-properties fo:font-variant="normal" fo:text-transform="none" fo:color="#111111" loext:opacity="100%" style:font-name="Open Sans3" fo:font-size="12pt" fo:font-style="normal" fo:font-weight="bold"/>
    </style:style>
    <style:style style:name="P317" style:family="paragraph" style:parent-style-name="Text_20_body">
      <style:paragraph-properties fo:margin-left="0in" fo:margin-right="0in" fo:text-indent="0in" style:auto-text-indent="false"/>
      <style:text-properties fo:font-variant="normal" fo:text-transform="none" fo:color="#111111" loext:opacity="100%" style:font-name="Open Sans2" fo:font-size="10.8000001907349pt" fo:font-style="normal" fo:font-weight="bold"/>
    </style:style>
    <style:style style:name="P318" style:family="paragraph" style:parent-style-name="Text_20_body">
      <style:paragraph-properties fo:margin-left="0in" fo:margin-right="0in" fo:text-indent="0in" style:auto-text-indent="false"/>
      <style:text-properties fo:font-variant="normal" fo:text-transform="none" fo:color="#111111" loext:opacity="100%" style:font-name="Arial2" fo:font-size="10.8000001907349pt" fo:letter-spacing="normal" fo:font-style="normal" fo:font-weight="normal"/>
    </style:style>
    <style:style style:name="P319" style:family="paragraph" style:parent-style-name="Text_20_body">
      <style:paragraph-properties fo:margin-left="0in" fo:margin-right="0in" fo:text-indent="0in" style:auto-text-indent="false"/>
      <style:text-properties fo:font-variant="normal" fo:text-transform="none" fo:color="#111111" loext:opacity="100%" style:font-name="Tiempos Text" fo:font-size="11.3999996185303pt" fo:letter-spacing="normal" fo:font-style="normal" fo:font-weight="normal"/>
    </style:style>
    <style:style style:name="P320" style:family="paragraph" style:parent-style-name="Text_20_body">
      <style:paragraph-properties fo:margin-left="0in" fo:margin-right="0in" fo:text-indent="0in" style:auto-text-indent="false"/>
      <style:text-properties fo:font-variant="normal" fo:text-transform="none" fo:color="#111111" loext:opacity="100%" style:font-name="GuardianTextEgyptian" fo:font-style="normal" fo:font-weight="normal" officeooo:rsid="00382f4a" officeooo:paragraph-rsid="00382f4a"/>
    </style:style>
    <style:style style:name="P321" style:family="paragraph" style:parent-style-name="Text_20_body">
      <style:paragraph-properties fo:margin-left="0in" fo:margin-right="0in" fo:orphans="1" fo:widows="2" fo:text-indent="0in" style:auto-text-indent="false"/>
      <style:text-properties fo:font-variant="normal" fo:text-transform="none" fo:color="#111111" loext:opacity="100%" style:font-name="GuardianTextEgyptian" fo:font-style="normal" fo:font-weight="normal" officeooo:rsid="0039def9" officeooo:paragraph-rsid="0039def9"/>
    </style:style>
    <style:style style:name="P322"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11111" loext:opacity="100%" style:font-name="GuardianTextEgyptian" fo:font-style="normal" fo:font-weight="normal" officeooo:rsid="0044839f" officeooo:paragraph-rsid="0044839f"/>
    </style:style>
    <style:style style:name="P323"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11111" loext:opacity="100%" style:font-name="GuardianTextEgyptian" fo:font-style="normal" fo:font-weight="normal" officeooo:rsid="00491b37" officeooo:paragraph-rsid="00491b37"/>
    </style:style>
    <style:style style:name="P324" style:family="paragraph" style:parent-style-name="Text_20_body">
      <style:paragraph-properties fo:margin-left="0in" fo:margin-right="0in" fo:orphans="1" fo:widows="2" fo:text-indent="0in" style:auto-text-indent="false"/>
      <style:text-properties fo:font-variant="normal" fo:text-transform="none" fo:color="#111111" loext:opacity="100%"/>
    </style:style>
    <style:style style:name="P325" style:family="paragraph" style:parent-style-name="Text_20_body">
      <style:paragraph-properties fo:margin-left="0in" fo:margin-right="0in" fo:orphans="1" fo:widows="2" fo:text-indent="0in" style:auto-text-indent="false"/>
      <style:text-properties fo:font-variant="normal" fo:text-transform="none" fo:color="#111111" loext:opacity="100%" style:font-name="spectrum-sans" fo:font-size="10.8000001907349pt" fo:letter-spacing="normal" fo:font-style="normal" fo:font-weight="normal"/>
    </style:style>
    <style:style style:name="P326" style:family="paragraph" style:parent-style-name="Text_20_body">
      <style:paragraph-properties fo:margin-left="0in" fo:margin-right="0in" fo:orphans="1" fo:widows="2" fo:text-indent="0in" style:auto-text-indent="false"/>
      <style:text-properties fo:font-variant="normal" fo:text-transform="none" fo:color="#111111" loext:opacity="100%" style:font-name="Lyon" fo:font-size="10.8000001907349pt" fo:letter-spacing="normal" fo:font-style="normal" fo:font-weight="normal"/>
    </style:style>
    <style:style style:name="P327" style:family="paragraph" style:parent-style-name="Text_20_body">
      <style:paragraph-properties fo:margin-left="0in" fo:margin-right="0in" fo:orphans="1" fo:widows="2" fo:text-indent="0in" style:auto-text-indent="false"/>
      <style:text-properties fo:font-variant="normal" fo:text-transform="none" fo:color="#111111" loext:opacity="100%" style:font-name="Newsreader" fo:font-size="12pt" fo:letter-spacing="normal" fo:font-style="normal" fo:font-weight="normal"/>
    </style:style>
    <style:style style:name="P328"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11111" loext:opacity="100%" style:font-name="Newsreader" fo:font-size="12pt" fo:letter-spacing="normal" fo:font-style="normal" fo:font-weight="normal" officeooo:rsid="00491b37" officeooo:paragraph-rsid="00491b37" loext:padding="0in" loext:border="none"/>
    </style:style>
    <style:style style:name="P329" style:family="paragraph" style:parent-style-name="Text_20_body">
      <style:paragraph-properties fo:margin-left="0in" fo:margin-right="0in" fo:orphans="2" fo:widows="2" fo:text-indent="0in" style:auto-text-indent="false"/>
      <style:text-properties fo:font-variant="normal" fo:text-transform="none" fo:color="#111111" loext:opacity="100%" style:font-name="Newsreader" fo:font-size="12pt" fo:letter-spacing="normal" fo:font-style="normal" fo:font-weight="normal"/>
    </style:style>
    <style:style style:name="P330" style:family="paragraph" style:parent-style-name="Text_20_body">
      <style:paragraph-properties fo:margin-left="0in" fo:margin-right="0in" fo:orphans="1" fo:widows="2" fo:text-indent="0in" style:auto-text-indent="false"/>
      <style:text-properties fo:font-variant="normal" fo:text-transform="none" fo:color="#111111" loext:opacity="100%" style:font-name="GH Guardian Headline" fo:font-size="14pt" fo:letter-spacing="normal" fo:font-style="normal" fo:font-weight="bold" officeooo:rsid="0039def9" officeooo:paragraph-rsid="0039def9" loext:padding="0in" loext:border="none"/>
    </style:style>
    <style:style style:name="P331" style:family="paragraph" style:parent-style-name="Text_20_body">
      <style:paragraph-properties fo:margin-left="0in" fo:margin-right="0in" fo:orphans="1" fo:widows="2" fo:text-indent="0in" style:auto-text-indent="false"/>
      <style:text-properties fo:font-variant="normal" fo:text-transform="none" fo:color="#111111" loext:opacity="100%" officeooo:rsid="0039def9" officeooo:paragraph-rsid="0039def9"/>
    </style:style>
    <style:style style:name="P332" style:family="paragraph" style:parent-style-name="Text_20_body">
      <style:paragraph-properties fo:margin-left="0in" fo:margin-right="0in" fo:orphans="2" fo:widows="2" fo:text-indent="0in" style:auto-text-indent="false"/>
      <style:text-properties fo:font-variant="normal" fo:text-transform="none" fo:color="#111111" loext:opacity="100%" style:font-name="SangBleuRepublic" fo:font-size="10.1999998092651pt" fo:letter-spacing="normal" fo:font-style="normal" fo:font-weight="normal"/>
    </style:style>
    <style:style style:name="P333"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11111" loext:opacity="100%" style:font-name="Roboto Serif" fo:font-size="10.8000001907349pt" fo:letter-spacing="normal" fo:font-style="normal" fo:font-weight="normal"/>
    </style:style>
    <style:style style:name="P334"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11111" loext:opacity="100%" style:font-name="Publico Text" fo:font-size="12.6000003814697pt" fo:letter-spacing="normal" fo:font-style="normal" fo:font-weight="normal" officeooo:rsid="0044839f" officeooo:paragraph-rsid="0044839f"/>
    </style:style>
    <style:style style:name="P335"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11111" loext:opacity="100%" style:font-name="Open Sans" fo:font-size="12pt" fo:letter-spacing="normal" fo:font-style="normal" fo:font-weight="normal" officeooo:rsid="0044839f" officeooo:paragraph-rsid="0044839f"/>
    </style:style>
    <style:style style:name="P336"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11111" loext:opacity="100%" style:font-name="NPRSerif" fo:font-size="10.8000001907349pt" fo:letter-spacing="normal" fo:font-style="normal" fo:font-weight="normal" officeooo:rsid="0044839f" officeooo:paragraph-rsid="0044839f"/>
    </style:style>
    <style:style style:name="P337"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11111" loext:opacity="100%" style:font-name="Reckless Neue" fo:font-size="12pt" fo:letter-spacing="normal" fo:font-style="normal" fo:font-weight="normal" officeooo:rsid="0044839f" officeooo:paragraph-rsid="0044839f"/>
    </style:style>
    <style:style style:name="P338" style:family="paragraph" style:parent-style-name="Text_20_body">
      <style:paragraph-properties fo:margin-left="0in" fo:margin-right="0in" fo:orphans="2" fo:widows="2" fo:text-indent="0in" style:auto-text-indent="false"/>
      <style:text-properties fo:font-variant="normal" fo:text-transform="none" fo:color="#111111" loext:opacity="100%" style:font-name="PublicoText" fo:font-size="10.8000001907349pt" fo:letter-spacing="normal" fo:font-style="normal" fo:font-weight="normal"/>
    </style:style>
    <style:style style:name="P339" style:family="paragraph" style:parent-style-name="Text_20_body">
      <style:paragraph-properties fo:margin-left="0in" fo:margin-right="0in" fo:orphans="2" fo:widows="2" fo:text-indent="0in" style:auto-text-indent="false"/>
      <style:text-properties fo:font-variant="normal" fo:text-transform="none" fo:color="#111111" loext:opacity="100%" style:font-name="Source Sans Pro" fo:font-size="10.8000001907349pt" fo:letter-spacing="normal" fo:font-style="normal" fo:font-weight="normal"/>
    </style:style>
    <style:style style:name="P340" style:family="paragraph" style:parent-style-name="Text_20_body">
      <style:paragraph-properties fo:margin-left="0in" fo:margin-right="0in" fo:orphans="2" fo:widows="2" fo:text-indent="0in" style:auto-text-indent="false"/>
      <style:text-properties fo:font-variant="normal" fo:text-transform="none" fo:color="#111111" loext:opacity="100%" style:font-name="inherit" fo:font-size="10.8000001907349pt" fo:letter-spacing="normal" fo:font-style="normal" fo:font-weight="normal"/>
    </style:style>
    <style:style style:name="P341" style:family="paragraph" style:parent-style-name="Text_20_body">
      <style:paragraph-properties fo:margin-left="0in" fo:margin-right="0in" fo:orphans="2" fo:widows="2" fo:text-indent="0in" style:auto-text-indent="false"/>
      <style:text-properties fo:font-variant="normal" fo:text-transform="none" fo:color="#111111" loext:opacity="100%" style:font-name="SuisseNeue-Regular-WebS" fo:font-size="10.8000001907349pt" fo:letter-spacing="normal" fo:font-style="normal" fo:font-weight="normal"/>
    </style:style>
    <style:style style:name="P342" style:family="paragraph" style:parent-style-name="Text_20_body">
      <style:paragraph-properties fo:margin-left="0in" fo:margin-right="0in" fo:orphans="2" fo:widows="2" fo:text-indent="0in" style:auto-text-indent="false"/>
      <style:text-properties fo:font-variant="normal" fo:text-transform="none" fo:color="#111111" loext:opacity="100%" style:font-name="pt-serif" fo:letter-spacing="normal" fo:font-style="normal" fo:font-weight="normal" officeooo:rsid="004e6f3b" officeooo:paragraph-rsid="004e6f3b"/>
    </style:style>
    <style:style style:name="P343" style:family="paragraph" style:parent-style-name="Text_20_body">
      <style:paragraph-properties fo:margin-left="0in" fo:margin-right="0in" fo:orphans="2" fo:widows="2" fo:text-indent="0in" style:auto-text-indent="false"/>
    </style:style>
    <style:style style:name="P344" style:family="paragraph" style:parent-style-name="Text_20_body">
      <style:paragraph-properties fo:margin-left="0in" fo:margin-right="0in" fo:orphans="2" fo:widows="2" fo:text-indent="0in" style:auto-text-indent="false"/>
      <style:text-properties fo:color="#000000" loext:opacity="100%"/>
    </style:style>
    <style:style style:name="P345" style:family="paragraph" style:parent-style-name="Text_20_body">
      <style:paragraph-properties fo:margin-left="0in" fo:margin-right="0in" fo:orphans="2" fo:widows="2" fo:text-indent="0in" style:auto-text-indent="false"/>
      <style:text-properties fo:color="#000000" loext:opacity="100%" officeooo:rsid="004e6f3b" officeooo:paragraph-rsid="004e6f3b"/>
    </style:style>
    <style:style style:name="P346" style:family="paragraph" style:parent-style-name="Text_20_body">
      <style:paragraph-properties fo:margin-left="0in" fo:margin-right="0in" fo:text-indent="0in" style:auto-text-indent="false"/>
      <style:text-properties officeooo:rsid="00382f4a" officeooo:paragraph-rsid="00382f4a"/>
    </style:style>
    <style:style style:name="P347" style:family="paragraph" style:parent-style-name="Text_20_body">
      <style:paragraph-properties fo:margin-left="0in" fo:margin-right="0in" fo:orphans="1" fo:widows="2" fo:text-indent="0in" style:auto-text-indent="false"/>
    </style:style>
    <style:style style:name="P348" style:family="paragraph" style:parent-style-name="Text_20_body">
      <style:paragraph-properties fo:margin-left="0in" fo:margin-right="0in" fo:text-align="start" style:justify-single-word="false" fo:orphans="2" fo:widows="2" fo:text-indent="0in" style:auto-text-indent="false"/>
    </style:style>
    <style:style style:name="P349" style:family="paragraph" style:parent-style-name="Text_20_body">
      <style:paragraph-properties fo:margin-left="0in" fo:margin-right="0in" fo:orphans="1" fo:widows="2" fo:text-indent="0in" style:auto-text-indent="false"/>
      <style:text-properties officeooo:rsid="0039def9" officeooo:paragraph-rsid="0039def9"/>
    </style:style>
    <style:style style:name="P350" style:family="paragraph" style:parent-style-name="Text_20_body">
      <style:paragraph-properties fo:margin-left="0in" fo:margin-right="0in" fo:text-align="start" style:justify-single-word="false" fo:orphans="2" fo:widows="2" fo:text-indent="0in" style:auto-text-indent="false"/>
      <style:text-properties officeooo:rsid="0044839f" officeooo:paragraph-rsid="0044839f"/>
    </style:style>
    <style:style style:name="P351" style:family="paragraph" style:parent-style-name="Text_20_body">
      <style:paragraph-properties fo:margin-left="0in" fo:margin-right="0in" fo:text-indent="0in" style:auto-text-indent="false"/>
      <style:text-properties fo:color="#111111" loext:opacity="100%"/>
    </style:style>
    <style:style style:name="P352" style:family="paragraph" style:parent-style-name="Text_20_body">
      <style:paragraph-properties fo:margin-left="0in" fo:margin-right="0in" fo:text-indent="0in" style:auto-text-indent="false"/>
      <style:text-properties fo:color="#111111" loext:opacity="100%" loext:padding="0in" loext:border="none"/>
    </style:style>
    <style:style style:name="P353" style:family="paragraph" style:parent-style-name="Text_20_body">
      <style:paragraph-properties fo:margin-left="0in" fo:margin-right="0in" fo:text-indent="0in" style:auto-text-indent="false"/>
      <style:text-properties fo:color="#111111" loext:opacity="100%" officeooo:rsid="00382f4a" officeooo:paragraph-rsid="00382f4a"/>
    </style:style>
    <style:style style:name="P354" style:family="paragraph" style:parent-style-name="Text_20_body">
      <style:paragraph-properties fo:margin-left="0in" fo:margin-right="0in" fo:orphans="1" fo:widows="2" fo:text-indent="0in" style:auto-text-indent="false"/>
      <style:text-properties fo:color="#111111" loext:opacity="100%"/>
    </style:style>
    <style:style style:name="P355" style:family="paragraph" style:parent-style-name="Text_20_body">
      <style:paragraph-properties fo:margin-left="0in" fo:margin-right="0in" fo:orphans="1" fo:widows="2" fo:text-indent="0in" style:auto-text-indent="false"/>
      <style:text-properties fo:color="#111111" loext:opacity="100%" officeooo:paragraph-rsid="0039def9"/>
    </style:style>
    <style:style style:name="P356" style:family="paragraph" style:parent-style-name="Text_20_body">
      <style:paragraph-properties fo:margin-left="0in" fo:margin-right="0in" fo:orphans="1" fo:widows="2" fo:text-indent="0in" style:auto-text-indent="false"/>
      <style:text-properties fo:color="#111111" loext:opacity="100%" officeooo:rsid="0039def9" officeooo:paragraph-rsid="0039def9"/>
    </style:style>
    <style:style style:name="P357" style:family="paragraph" style:parent-style-name="Text_20_body">
      <style:paragraph-properties fo:margin-left="0in" fo:margin-right="0in" fo:text-align="start" style:justify-single-word="false" fo:orphans="2" fo:widows="2" fo:text-indent="0in" style:auto-text-indent="false"/>
      <style:text-properties fo:color="#111111" loext:opacity="100%"/>
    </style:style>
    <style:style style:name="P358" style:family="paragraph" style:parent-style-name="Text_20_body">
      <style:paragraph-properties fo:margin-left="0in" fo:margin-right="0in" fo:text-align="start" style:justify-single-word="false" fo:orphans="2" fo:widows="2" fo:text-indent="0in" style:auto-text-indent="false"/>
      <style:text-properties fo:color="#111111" loext:opacity="100%" fo:font-size="9.60000038146973pt" officeooo:rsid="0044839f" officeooo:paragraph-rsid="0044839f"/>
    </style:style>
    <style:style style:name="P359" style:family="paragraph" style:parent-style-name="Text_20_body">
      <style:paragraph-properties fo:margin-left="0in" fo:margin-right="0in" fo:orphans="2" fo:widows="2" fo:text-indent="0in" style:auto-text-indent="false"/>
      <style:text-properties fo:color="#111111" loext:opacity="100%"/>
    </style:style>
    <style:style style:name="P360" style:family="paragraph" style:parent-style-name="Text_20_body">
      <style:paragraph-properties fo:margin-left="0in" fo:margin-right="0in" fo:orphans="2" fo:widows="2" fo:text-indent="0in" style:auto-text-indent="false"/>
      <style:text-properties fo:color="#111111" loext:opacity="100%" officeooo:rsid="004e6f3b" officeooo:paragraph-rsid="004e6f3b"/>
    </style:style>
    <style:style style:name="P361" style:family="paragraph" style:parent-style-name="Text_20_body">
      <style:paragraph-properties fo:margin-left="0in" fo:margin-right="0in" fo:text-align="start" style:justify-single-word="false" fo:orphans="2" fo:widows="2" fo:text-indent="0in" style:auto-text-indent="false"/>
      <style:text-properties officeooo:rsid="00491b37" officeooo:paragraph-rsid="00491b37"/>
    </style:style>
    <style:style style:name="P362" style:family="paragraph" style:parent-style-name="Text_20_body">
      <style:paragraph-properties fo:margin-left="0in" fo:margin-right="0in" fo:margin-top="0in" fo:margin-bottom="0.2335in" style:contextual-spacing="false" style:line-height-at-least="0.2335in" fo:text-indent="0in" style:auto-text-indent="false" fo:padding="0in" fo:border="none"/>
      <style:text-properties fo:font-variant="normal" fo:text-transform="none" fo:color="#111111" loext:opacity="100%" style:font-name="Open Sans2" fo:font-size="10.8000001907349pt" fo:font-style="normal" fo:font-weight="bold"/>
    </style:style>
    <style:style style:name="P363" style:family="paragraph" style:parent-style-name="Text_20_body" style:list-style-name="L6">
      <style:paragraph-properties fo:margin-left="0in" fo:margin-right="0in" fo:margin-top="0in" fo:margin-bottom="0.2335in" style:contextual-spacing="false" fo:line-height="120%" fo:orphans="2" fo:widows="2" fo:text-indent="0in" style:auto-text-indent="false" fo:padding="0in" fo:border="none"/>
      <style:text-properties fo:font-variant="normal" fo:text-transform="none" fo:color="#111111" loext:opacity="100%" style:font-name="inherit" fo:font-size="14pt" fo:letter-spacing="normal" fo:font-style="normal" fo:font-weight="bold" loext:padding="0in" loext:border="none"/>
    </style:style>
    <style:style style:name="P364" style:family="paragraph" style:parent-style-name="Text_20_body">
      <style:paragraph-properties fo:margin-left="0in" fo:margin-right="0in" fo:margin-top="0.1in" fo:margin-bottom="0.2in" style:contextual-spacing="false" style:line-height-at-least="0.1335in" fo:orphans="2" fo:widows="2" fo:text-indent="0in" style:auto-text-indent="false"/>
    </style:style>
    <style:style style:name="P365" style:family="paragraph" style:parent-style-name="Text_20_body">
      <style:paragraph-properties fo:margin-left="0in" fo:margin-right="0in" fo:margin-top="0.1in" fo:margin-bottom="0.2in" style:contextual-spacing="false" fo:line-height="133%" fo:text-align="center" style:justify-single-word="false" fo:orphans="2" fo:widows="2" fo:text-indent="0in" style:auto-text-indent="false"/>
    </style:style>
    <style:style style:name="P366" style:family="paragraph" style:parent-style-name="Text_20_body">
      <style:paragraph-properties fo:margin-left="0in" fo:margin-right="0in" fo:margin-top="0.1in" fo:margin-bottom="0.2in" style:contextual-spacing="false" fo:line-height="150%" fo:orphans="2" fo:widows="2" fo:text-indent="0in" style:auto-text-indent="false"/>
      <style:text-properties fo:font-variant="normal" fo:text-transform="none" fo:color="#111111" loext:opacity="100%" style:font-name="PublicoHeadline" fo:font-size="14.3999996185303pt" fo:letter-spacing="normal" fo:font-style="normal" fo:font-weight="normal" loext:padding="0.0193in" loext:border="0.06pt solid #000000"/>
    </style:style>
    <style:style style:name="P367"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1" fo:font-size="10.1999998092651pt" fo:letter-spacing="normal" fo:font-style="normal" fo:font-weight="bold"/>
    </style:style>
    <style:style style:name="P368"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1" fo:font-size="10.1999998092651pt" fo:letter-spacing="normal" fo:font-style="normal" fo:font-weight="normal"/>
    </style:style>
    <style:style style:name="P369" style:family="paragraph" style:parent-style-name="Text_20_body">
      <style:paragraph-properties fo:margin-left="0in" fo:margin-right="0in" fo:margin-top="0.1335in" fo:margin-bottom="0.1335in" style:contextual-spacing="false" fo:orphans="2" fo:widows="2" fo:text-indent="0in" style:auto-text-indent="false" fo:padding="0in" fo:border="none"/>
    </style:style>
    <style:style style:name="P370"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style:font-name="Arial2" fo:font-size="10.8000001907349pt" fo:letter-spacing="normal" fo:font-style="normal" fo:font-weight="normal"/>
    </style:style>
    <style:style style:name="P371"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fo:letter-spacing="normal"/>
    </style:style>
    <style:style style:name="P372"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color="#111111" loext:opacity="100%"/>
    </style:style>
    <style:style style:name="P373" style:family="paragraph" style:parent-style-name="Text_20_body">
      <style:paragraph-properties fo:margin-left="0in" fo:margin-right="0in" fo:line-height="140%" fo:text-align="start" style:justify-single-word="false" fo:orphans="2" fo:widows="2" fo:text-indent="0in" style:auto-text-indent="false" fo:padding="0in" fo:border="none"/>
      <style:text-properties fo:font-variant="normal" fo:text-transform="none" fo:color="#111111" loext:opacity="100%" style:font-name="PT Serif1" fo:font-size="10.1999998092651pt" fo:letter-spacing="normal" fo:font-style="normal" fo:font-weight="normal"/>
    </style:style>
    <style:style style:name="P374" style:family="paragraph" style:parent-style-name="Text_20_body">
      <style:paragraph-properties fo:margin-left="0in" fo:margin-right="0in" fo:line-height="140%" fo:text-align="start" style:justify-single-word="false" fo:orphans="2" fo:widows="2" fo:text-indent="0in" style:auto-text-indent="false" fo:padding="0in" fo:border="none"/>
      <style:text-properties fo:font-variant="normal" fo:text-transform="none" fo:color="#111111" loext:opacity="100%" fo:letter-spacing="normal"/>
    </style:style>
    <style:style style:name="P375" style:family="paragraph" style:parent-style-name="Text_20_body">
      <style:paragraph-properties fo:margin-left="0in" fo:margin-right="0in" fo:orphans="2" fo:widows="2" fo:text-indent="0in" style:auto-text-indent="false" fo:padding="0in" fo:border="none"/>
      <style:text-properties fo:font-variant="normal" fo:text-transform="none" fo:color="#111111" loext:opacity="100%" fo:letter-spacing="normal"/>
    </style:style>
    <style:style style:name="P376" style:family="paragraph" style:parent-style-name="Text_20_body">
      <style:paragraph-properties fo:margin-left="0in" fo:margin-right="0in" fo:orphans="2" fo:widows="2" fo:text-indent="0in" style:auto-text-indent="false" fo:padding="0in" fo:border="none"/>
      <style:text-properties fo:font-variant="normal" fo:text-transform="none" fo:color="#111111" loext:opacity="100%" style:font-name="Lyon" fo:font-size="10.8000001907349pt" fo:letter-spacing="normal" fo:font-style="normal" fo:font-weight="normal"/>
    </style:style>
    <style:style style:name="P377" style:family="paragraph" style:parent-style-name="Text_20_body">
      <style:paragraph-properties fo:margin-left="0in" fo:margin-right="0in" fo:orphans="2" fo:widows="2" fo:text-indent="0in" style:auto-text-indent="false" fo:padding="0in" fo:border="none"/>
    </style:style>
    <style:style style:name="P378" style:family="paragraph" style:parent-style-name="Text_20_body">
      <style:paragraph-properties fo:margin-left="0in" fo:margin-right="0in" fo:orphans="2" fo:widows="2" fo:text-indent="0in" style:auto-text-indent="false" fo:padding="0in" fo:border="none"/>
      <style:text-properties fo:color="#111111" loext:opacity="100%"/>
    </style:style>
    <style:style style:name="P379" style:family="paragraph" style:parent-style-name="Text_20_body">
      <style:paragraph-properties fo:margin-left="0in" fo:margin-right="0in" fo:margin-top="0in" fo:margin-bottom="0.1665in" style:contextual-spacing="false" fo:text-indent="0in" style:auto-text-indent="false"/>
    </style:style>
    <style:style style:name="P380"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style:font-name="GuardianTextEgyptian" fo:font-style="normal" fo:font-weight="normal" officeooo:paragraph-rsid="00284dec"/>
    </style:style>
    <style:style style:name="P381"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officeooo:paragraph-rsid="00284dec"/>
    </style:style>
    <style:style style:name="P382"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style:font-name="AP" fo:font-size="10.8000001907349pt" fo:letter-spacing="normal" fo:font-style="normal" fo:font-weight="normal" officeooo:paragraph-rsid="00284dec"/>
    </style:style>
    <style:style style:name="P383"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style:font-name="Arial2" fo:font-size="10.8000001907349pt" fo:letter-spacing="normal" fo:font-style="normal" fo:font-weight="normal" officeooo:paragraph-rsid="00284dec"/>
    </style:style>
    <style:style style:name="P384"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style:font-name="Arial2" fo:font-size="10.8000001907349pt" fo:letter-spacing="normal" fo:font-style="normal" fo:font-weight="normal" officeooo:rsid="0033575c" officeooo:paragraph-rsid="0033575c"/>
    </style:style>
    <style:style style:name="P385"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style:font-name="Georgia1" fo:font-size="12pt" fo:letter-spacing="normal" fo:font-style="normal" fo:font-weight="normal" officeooo:paragraph-rsid="00284dec"/>
    </style:style>
    <style:style style:name="P386"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style:font-name="Segoe UI" fo:font-size="9.60000038146973pt" fo:letter-spacing="normal" fo:font-style="normal" fo:font-weight="normal" officeooo:paragraph-rsid="00284dec"/>
    </style:style>
    <style:style style:name="P387"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style:font-name="Tiempos Text2" fo:font-size="10.8000001907349pt" fo:letter-spacing="normal" fo:font-style="normal" fo:font-weight="normal" officeooo:paragraph-rsid="00284dec"/>
    </style:style>
    <style:style style:name="P388"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style:font-name="Georgia Pro" fo:font-size="12pt" fo:letter-spacing="normal" fo:font-style="normal" fo:font-weight="normal" officeooo:rsid="0033575c" officeooo:paragraph-rsid="0033575c"/>
    </style:style>
    <style:style style:name="P389"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fo:letter-spacing="normal" officeooo:rsid="0033575c" officeooo:paragraph-rsid="0033575c"/>
    </style:style>
    <style:style style:name="P390"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style:font-name="grad" fo:font-size="10.8000001907349pt" fo:letter-spacing="normal" fo:font-style="normal" fo:font-weight="normal" officeooo:rsid="0033575c" officeooo:paragraph-rsid="0033575c"/>
    </style:style>
    <style:style style:name="P391" style:family="paragraph" style:parent-style-name="Text_20_body">
      <style:paragraph-properties fo:margin-left="0in" fo:margin-right="0in" fo:margin-top="0in" fo:margin-bottom="0.1665in" style:contextual-spacing="false" fo:text-indent="0in" style:auto-text-indent="false"/>
      <style:text-properties fo:font-variant="normal" fo:text-transform="none" fo:color="#111111" loext:opacity="100%" style:font-name="Publico Text" fo:font-size="12.6000003814697pt" fo:letter-spacing="normal" fo:font-style="normal" fo:font-weight="normal"/>
    </style:style>
    <style:style style:name="P392" style:family="paragraph" style:parent-style-name="Text_20_body">
      <style:paragraph-properties fo:margin-left="0in" fo:margin-right="0in" fo:margin-top="0in" fo:margin-bottom="0.1665in" style:contextual-spacing="false" style:line-height-at-least="0.2835in" fo:text-align="start" style:justify-single-word="false" fo:orphans="2" fo:widows="2" fo:text-indent="0in" style:auto-text-indent="false"/>
      <style:text-properties fo:font-variant="normal" fo:text-transform="none" fo:color="#111111" loext:opacity="100%" style:font-name="SharpGroteskXtraBook-19" fo:font-size="14.3999996185303pt" fo:letter-spacing="normal" fo:font-style="normal" fo:font-weight="normal"/>
    </style:style>
    <style:style style:name="P393"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394" style:family="paragraph" style:parent-style-name="Text_20_body">
      <style:paragraph-properties fo:margin-left="0in" fo:margin-right="0in" fo:margin-top="0in" fo:margin-bottom="0.1665in" style:contextual-spacing="false" fo:text-indent="0in" style:auto-text-indent="false"/>
      <style:text-properties fo:color="#111111" loext:opacity="100%" officeooo:rsid="00228ac8" officeooo:paragraph-rsid="00228ac8"/>
    </style:style>
    <style:style style:name="P395" style:family="paragraph" style:parent-style-name="Text_20_body">
      <style:paragraph-properties fo:margin-left="0in" fo:margin-right="0in" fo:margin-top="0in" fo:margin-bottom="0.1665in" style:contextual-spacing="false" fo:text-indent="0in" style:auto-text-indent="false"/>
      <style:text-properties fo:color="#111111" loext:opacity="100%" officeooo:paragraph-rsid="00284dec"/>
    </style:style>
    <style:style style:name="P396" style:family="paragraph" style:parent-style-name="Text_20_body">
      <style:paragraph-properties fo:margin-left="0in" fo:margin-right="0in" fo:margin-top="0in" fo:margin-bottom="0.1665in" style:contextual-spacing="false" fo:text-indent="0in" style:auto-text-indent="false"/>
      <style:text-properties fo:color="#111111" loext:opacity="100%" officeooo:paragraph-rsid="0033575c"/>
    </style:style>
    <style:style style:name="P397" style:family="paragraph" style:parent-style-name="Text_20_body">
      <style:paragraph-properties fo:margin-left="0in" fo:margin-right="0in" fo:margin-top="0in" fo:margin-bottom="0.1665in" style:contextual-spacing="false" fo:text-indent="0in" style:auto-text-indent="false"/>
      <style:text-properties fo:color="#111111" loext:opacity="100%" officeooo:rsid="0033575c" officeooo:paragraph-rsid="0033575c"/>
    </style:style>
    <style:style style:name="P398" style:family="paragraph" style:parent-style-name="Text_20_body" style:list-style-name="L2">
      <style:paragraph-properties fo:margin-left="0in" fo:margin-right="0in" fo:margin-top="0in" fo:margin-bottom="0.0835in" style:contextual-spacing="false" fo:text-indent="0in" style:auto-text-indent="false" fo:padding="0in" fo:border="none"/>
    </style:style>
    <style:style style:name="P399" style:family="paragraph" style:parent-style-name="Text_20_body" style:list-style-name="L3">
      <style:paragraph-properties fo:margin-left="0in" fo:margin-right="0in" fo:margin-top="0in" fo:margin-bottom="0.0835in" style:contextual-spacing="false" fo:text-indent="0in" style:auto-text-indent="false" fo:padding="0in" fo:border="none"/>
    </style:style>
    <style:style style:name="P400" style:family="paragraph" style:parent-style-name="Text_20_body">
      <style:paragraph-properties fo:margin-left="0in" fo:margin-right="0in" fo:margin-top="0in" fo:margin-bottom="0.0835in" style:contextual-spacing="false" fo:line-height="142%" fo:orphans="2" fo:widows="2" fo:text-indent="0in" style:auto-text-indent="false"/>
      <style:text-properties fo:font-variant="normal" fo:text-transform="none" fo:color="#111111" loext:opacity="100%" style:font-name="spectrum-sans" fo:font-size="10.8000001907349pt" fo:letter-spacing="normal" fo:font-style="normal" fo:font-weight="normal"/>
    </style:style>
    <style:style style:name="P401" style:family="paragraph" style:parent-style-name="Text_20_body">
      <style:paragraph-properties fo:margin-left="0in" fo:margin-right="0in" fo:margin-top="0in" fo:margin-bottom="0.0835in" style:contextual-spacing="false" fo:line-height="142%" fo:orphans="2" fo:widows="2" fo:text-indent="0in" style:auto-text-indent="false"/>
      <style:text-properties fo:font-variant="normal" fo:text-transform="none" fo:color="#111111" loext:opacity="100%" fo:letter-spacing="normal"/>
    </style:style>
    <style:style style:name="P402" style:family="paragraph" style:parent-style-name="Text_20_body">
      <style:paragraph-properties fo:margin-left="0in" fo:margin-right="0in" fo:margin-top="0in" fo:margin-bottom="0.0835in" style:contextual-spacing="false" fo:line-height="142%" fo:orphans="2" fo:widows="2" fo:text-indent="0in" style:auto-text-indent="false"/>
    </style:style>
    <style:style style:name="P403" style:family="paragraph" style:parent-style-name="Text_20_body">
      <style:paragraph-properties fo:margin-left="0in" fo:margin-right="0in" fo:margin-top="0in" fo:margin-bottom="0.0835in" style:contextual-spacing="false" style:line-height-at-least="0.15in" fo:text-align="start" style:justify-single-word="false" fo:orphans="2" fo:widows="2" fo:text-indent="0in" style:auto-text-indent="false"/>
    </style:style>
    <style:style style:name="P404" style:family="paragraph" style:parent-style-name="Text_20_body">
      <style:paragraph-properties fo:margin-left="0in" fo:margin-right="0in" fo:margin-top="0.1335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405" style:family="paragraph" style:parent-style-name="Text_20_body">
      <style:paragraph-properties fo:margin-left="0in" fo:margin-right="0in" fo:margin-top="0.1335in" fo:margin-bottom="0in" style:contextual-spacing="false" fo:orphans="2" fo:widows="2" fo:text-indent="0in" style:auto-text-indent="false" fo:padding="0in" fo:border="none"/>
      <style:text-properties fo:font-variant="normal" fo:text-transform="none" fo:color="#111111" loext:opacity="100%" style:font-name="Arial2" fo:font-size="10.8000001907349pt" fo:letter-spacing="normal" fo:font-style="normal" fo:font-weight="normal"/>
    </style:style>
    <style:style style:name="P406"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Tiempos Text" fo:font-size="11.3999996185303pt" fo:letter-spacing="normal" fo:font-style="normal" fo:font-weight="normal"/>
    </style:style>
    <style:style style:name="P407" style:family="paragraph" style:parent-style-name="Text_20_body">
      <style:paragraph-properties fo:margin-left="0in" fo:margin-right="0in" fo:margin-top="0.1665in" fo:margin-bottom="0in" style:contextual-spacing="false" fo:line-height="140%" fo:orphans="1" fo:widows="2" fo:text-indent="0in" style:auto-text-indent="false"/>
    </style:style>
    <style:style style:name="P408"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409" style:family="paragraph" style:parent-style-name="Text_20_body">
      <style:paragraph-properties fo:margin-left="0in" fo:margin-right="0in" fo:margin-top="0in" fo:margin-bottom="0.1417in" style:contextual-spacing="false" fo:orphans="2" fo:widows="2" fo:text-indent="0in" style:auto-text-indent="false"/>
      <style:text-properties fo:font-variant="normal" fo:text-transform="none" fo:color="#111111" loext:opacity="100%" style:font-name="Proxima Nova1" fo:font-size="7.19999980926514pt" fo:letter-spacing="0.0083in" fo:font-style="normal" fo:font-weight="normal"/>
    </style:style>
    <style:style style:name="P410"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style>
    <style:style style:name="P411"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Segoe UI" fo:font-size="9.60000038146973pt" fo:letter-spacing="normal" fo:font-style="normal" fo:font-weight="normal"/>
    </style:style>
    <style:style style:name="P412"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Segoe UI" fo:font-size="9.60000038146973pt" fo:letter-spacing="normal" fo:font-style="italic" fo:font-weight="normal"/>
    </style:style>
    <style:style style:name="P413"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fo:letter-spacing="normal"/>
    </style:style>
    <style:style style:name="P414" style:family="paragraph" style:parent-style-name="Text_20_body">
      <style:paragraph-properties fo:margin-left="0in" fo:margin-right="0in" fo:margin-top="0in" fo:margin-bottom="0.0972in" style:contextual-spacing="false" style:line-height-at-least="0.2165in" fo:text-align="start" style:justify-single-word="false" fo:orphans="2" fo:widows="2" fo:text-indent="0in" style:auto-text-indent="false"/>
      <style:text-properties fo:font-variant="normal" fo:text-transform="none" fo:color="#111111" loext:opacity="100%" fo:letter-spacing="normal"/>
    </style:style>
    <style:style style:name="P415"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fo:letter-spacing="normal"/>
    </style:style>
    <style:style style:name="P416" style:family="paragraph" style:parent-style-name="Text_20_body">
      <style:paragraph-properties fo:margin-left="0in" fo:margin-right="0in" fo:margin-top="0in" fo:margin-bottom="0.0972in" style:contextual-spacing="false" style:line-height-at-least="0.2165in" fo:text-align="start" style:justify-single-word="false" fo:orphans="2" fo:widows="2" fo:text-indent="0in" style:auto-text-indent="false"/>
      <style:text-properties fo:font-variant="normal" fo:text-transform="none" fo:color="#111111" loext:opacity="100%" style:font-name="grad" fo:font-size="10.8000001907349pt" fo:letter-spacing="normal" fo:font-style="normal" fo:font-weight="normal"/>
    </style:style>
    <style:style style:name="P417" style:family="paragraph" style:parent-style-name="Text_20_body">
      <style:paragraph-properties fo:margin-left="0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style:font-name="Newsreader" fo:font-size="12pt" fo:letter-spacing="normal" fo:font-style="normal" fo:font-weight="normal"/>
    </style:style>
    <style:style style:name="P418"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Open Sans" fo:font-style="normal" fo:font-weight="normal"/>
    </style:style>
    <style:style style:name="P419"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Open Sans" fo:font-size="12pt" fo:letter-spacing="normal" fo:font-style="normal" fo:font-weight="normal"/>
    </style:style>
    <style:style style:name="P420" style:family="paragraph" style:parent-style-name="Text_20_body">
      <style:paragraph-properties fo:margin-left="0in" fo:margin-right="0in" fo:margin-top="0in" fo:margin-bottom="0.0972in" style:contextual-spacing="false" fo:orphans="2" fo:widows="2" fo:text-indent="0in" style:auto-text-indent="false"/>
    </style:style>
    <style:style style:name="P421" style:family="paragraph" style:parent-style-name="Text_20_body">
      <style:paragraph-properties fo:margin-left="0in" fo:margin-right="0in" fo:margin-top="0in" fo:margin-bottom="0.0972in" style:contextual-spacing="false" style:line-height-at-least="0.2165in" fo:text-align="start" style:justify-single-word="false" fo:orphans="2" fo:widows="2" fo:text-indent="0in" style:auto-text-indent="false"/>
      <style:text-properties fo:color="#111111" loext:opacity="100%"/>
    </style:style>
    <style:style style:name="P422" style:family="paragraph" style:parent-style-name="Text_20_body">
      <style:paragraph-properties fo:margin-left="0in" fo:margin-right="0in" fo:margin-top="0.1665in" fo:margin-bottom="0.1665in" style:contextual-spacing="false" fo:orphans="2" fo:widows="2" fo:text-indent="0in" style:auto-text-indent="false"/>
      <style:text-properties fo:font-variant="normal" fo:text-transform="none" fo:color="#111111" loext:opacity="100%" style:font-name="Georgia Pro" fo:font-size="12pt" fo:letter-spacing="normal" fo:font-style="normal" fo:font-weight="normal"/>
    </style:style>
    <style:style style:name="P423"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424"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loext:padding="0in" loext:border="none"/>
    </style:style>
    <style:style style:name="P425"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426"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427"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loext:padding="0in" loext:border="none"/>
    </style:style>
    <style:style style:name="P428"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color="#111111" loext:opacity="100%"/>
    </style:style>
    <style:style style:name="P429" style:family="paragraph" style:parent-style-name="Text_20_body">
      <style:paragraph-properties fo:margin-left="0in" fo:margin-right="0in" fo:margin-top="0.1665in" fo:margin-bottom="0.0972in" style:contextual-spacing="false" fo:orphans="2" fo:widows="2" fo:text-indent="0in" style:auto-text-indent="false"/>
      <style:text-properties fo:font-variant="normal" fo:text-transform="none" fo:color="#111111" loext:opacity="100%" style:font-name="Publico Text" fo:font-size="12.6000003814697pt" fo:letter-spacing="normal" fo:font-style="normal" fo:font-weight="normal"/>
    </style:style>
    <style:style style:name="P430" style:family="paragraph" style:parent-style-name="Text_20_body">
      <style:paragraph-properties fo:margin-left="0in" fo:margin-right="0in" fo:margin-top="0.1665in" fo:margin-bottom="0.0972in" style:contextual-spacing="false" fo:orphans="2" fo:widows="2" fo:text-indent="0in" style:auto-text-indent="false"/>
      <style:text-properties fo:font-variant="normal" fo:text-transform="none" fo:color="#111111" loext:opacity="100%" style:font-name="Publico Text" fo:letter-spacing="normal" fo:font-style="normal" fo:font-weight="normal"/>
    </style:style>
    <style:style style:name="P431" style:family="paragraph" style:parent-style-name="Text_20_body">
      <style:paragraph-properties fo:margin-left="0in" fo:margin-right="0in" fo:margin-top="0.1665in" fo:margin-bottom="0.0972in" style:contextual-spacing="false" fo:orphans="2" fo:widows="2" fo:text-indent="0in" style:auto-text-indent="false"/>
      <style:text-properties fo:font-variant="normal" fo:text-transform="none" fo:color="#111111" loext:opacity="100%" style:font-name="Open Sans2" fo:font-size="10.8000001907349pt" fo:font-style="normal" fo:font-weight="bold"/>
    </style:style>
    <style:style style:name="P432" style:family="paragraph" style:parent-style-name="Text_20_body">
      <style:paragraph-properties fo:margin-left="0in" fo:margin-right="0in" fo:margin-top="0.1665in" fo:margin-bottom="0.0972in" style:contextual-spacing="false" fo:orphans="2" fo:widows="2" fo:text-indent="0in" style:auto-text-indent="false"/>
      <style:text-properties fo:font-variant="normal" fo:text-transform="none" fo:color="#111111" loext:opacity="100%" style:font-name="Open Sans3" fo:font-size="12pt" fo:font-style="normal" fo:font-weight="bold"/>
    </style:style>
    <style:style style:name="P433" style:family="paragraph" style:parent-style-name="Text_20_body">
      <style:paragraph-properties fo:margin-left="0in" fo:margin-right="0in" fo:margin-top="0.1665in" fo:margin-bottom="0.0972in" style:contextual-spacing="false" fo:orphans="2" fo:widows="2" fo:text-indent="0in" style:auto-text-indent="false"/>
    </style:style>
    <style:style style:name="P434" style:family="paragraph" style:parent-style-name="Text_20_body">
      <style:paragraph-properties fo:margin-left="0in" fo:margin-right="0in" fo:margin-top="0.1665in" fo:margin-bottom="0.0972in" style:contextual-spacing="false" fo:orphans="2" fo:widows="2" fo:text-indent="0in" style:auto-text-indent="false"/>
      <style:text-properties fo:color="#111111" loext:opacity="100%"/>
    </style:style>
    <style:style style:name="P435" style:family="paragraph" style:parent-style-name="Text_20_body">
      <style:paragraph-properties fo:margin-left="0in" fo:margin-right="0in" fo:margin-top="0in" fo:margin-bottom="0.1252in" style:contextual-spacing="false" fo:orphans="2" fo:widows="2" fo:text-indent="0in" style:auto-text-indent="false"/>
      <style:text-properties fo:font-variant="normal" fo:text-transform="none" fo:color="#111111" loext:opacity="100%" style:font-name="Roboto Serif" fo:font-size="10.8000001907349pt" fo:letter-spacing="normal" fo:font-style="normal" fo:font-weight="normal"/>
    </style:style>
    <style:style style:name="P436" style:family="paragraph" style:parent-style-name="Text_20_body">
      <style:paragraph-properties fo:margin-left="0in" fo:margin-right="0in" fo:margin-top="0.2335in" fo:margin-bottom="0in" style:contextual-spacing="false" fo:orphans="2" fo:widows="2" fo:text-indent="0in" style:auto-text-indent="false"/>
      <style:text-properties fo:font-variant="normal" fo:text-transform="none" fo:color="#111111" loext:opacity="100%" style:font-name="Inter" fo:font-size="10.1999998092651pt" fo:letter-spacing="normal" fo:font-style="normal" fo:font-weight="normal"/>
    </style:style>
    <style:style style:name="P437" style:family="paragraph" style:parent-style-name="Text_20_body">
      <style:paragraph-properties fo:margin-left="0in" fo:margin-right="0in" fo:margin-top="0.0665in" fo:margin-bottom="0.0972in" style:contextual-spacing="false" style:line-height-at-least="0.2in" fo:orphans="2" fo:widows="2" fo:text-indent="0in" style:auto-text-indent="false"/>
    </style:style>
    <style:style style:name="P438"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fo:font-size="10.1999998092651pt" fo:letter-spacing="normal" fo:font-style="normal" fo:font-weight="normal" loext:padding="0in" loext:border="none"/>
    </style:style>
    <style:style style:name="P439" style:family="paragraph" style:parent-style-name="Text_20_body">
      <style:paragraph-properties fo:margin-left="0in" fo:margin-right="0in" fo:margin-top="0in" fo:margin-bottom="0.2in" style:contextual-spacing="false" fo:line-height="168%" fo:orphans="2" fo:widows="2" fo:text-indent="0in" style:auto-text-indent="false"/>
      <style:text-properties fo:font-variant="normal" fo:text-transform="none" fo:color="#111111" loext:opacity="100%" style:font-name="untitled-sans" fo:font-size="11.3999996185303pt" fo:letter-spacing="normal" fo:font-style="normal" fo:font-weight="normal"/>
    </style:style>
    <style:style style:name="P440" style:family="paragraph" style:parent-style-name="Text_20_body">
      <style:paragraph-properties fo:margin-left="0in" fo:margin-right="0in" fo:margin-top="0in" fo:margin-bottom="0.2in" style:contextual-spacing="false" fo:line-height="168%" fo:orphans="2" fo:widows="2" fo:text-indent="0in" style:auto-text-indent="false"/>
      <style:text-properties fo:font-variant="normal" fo:text-transform="none" fo:color="#111111" loext:opacity="100%" fo:letter-spacing="normal"/>
    </style:style>
    <style:style style:name="P441" style:family="paragraph" style:parent-style-name="Text_20_body">
      <style:paragraph-properties fo:margin-left="0in" fo:margin-right="0in" fo:margin-top="0in" fo:margin-bottom="0.2in" style:contextual-spacing="false" fo:text-indent="0in" style:auto-text-indent="false" fo:padding="0in" fo:border="none"/>
      <style:text-properties fo:color="#111111" loext:opacity="100%"/>
    </style:style>
    <style:style style:name="P442" style:family="paragraph" style:parent-style-name="Text_20_body">
      <style:paragraph-properties fo:margin-left="0in" fo:margin-right="0in" fo:margin-top="0in" fo:margin-bottom="0.2665in" style:contextual-spacing="false" style:line-height-at-least="0.2665in" fo:orphans="2" fo:widows="2" fo:text-indent="0in" style:auto-text-indent="false" fo:padding="0in" fo:border="none"/>
      <style:text-properties fo:font-variant="normal" fo:text-transform="none" fo:color="#111111" loext:opacity="100%" style:font-name="Reckless Neue" fo:font-size="12pt" fo:letter-spacing="normal" fo:font-style="normal" fo:font-weight="normal"/>
    </style:style>
    <style:style style:name="P443" style:family="paragraph" style:parent-style-name="Text_20_body">
      <style:paragraph-properties fo:margin-left="0in" fo:margin-right="0in" fo:margin-top="0in" fo:margin-bottom="0.1in" style:contextual-spacing="false" fo:orphans="2" fo:widows="2" fo:text-indent="0in" style:auto-text-indent="false" fo:padding="0in" fo:border="none"/>
      <style:text-properties fo:font-variant="normal" fo:text-transform="none" fo:color="#111111" loext:opacity="100%" fo:letter-spacing="normal" loext:padding="0in" loext:border="none"/>
    </style:style>
    <style:style style:name="P444" style:family="paragraph" style:parent-style-name="Text_20_body">
      <style:paragraph-properties fo:margin-left="0in" fo:margin-right="0in" fo:margin-top="0in" fo:margin-bottom="0.25in" style:contextual-spacing="false" fo:line-height="150%" fo:text-align="start" style:justify-single-word="false" fo:orphans="2" fo:widows="2" fo:text-indent="0in" style:auto-text-indent="false"/>
      <style:text-properties fo:font-variant="normal" fo:text-transform="none" fo:color="#111111" loext:opacity="100%" style:font-name="Georgia1" fo:font-size="12pt" fo:letter-spacing="normal" fo:font-style="normal" fo:font-weight="normal"/>
    </style:style>
    <style:style style:name="P445" style:family="paragraph" style:parent-style-name="Text_20_body">
      <style:paragraph-properties fo:margin-left="0in" fo:margin-right="0in" fo:margin-top="0in" fo:margin-bottom="0.25in" style:contextual-spacing="false" fo:line-height="150%" fo:text-align="start" style:justify-single-word="false" fo:orphans="2" fo:widows="2" fo:text-indent="0in" style:auto-text-indent="false"/>
      <style:text-properties fo:font-variant="normal" fo:text-transform="none" fo:color="#111111" loext:opacity="100%" fo:letter-spacing="normal"/>
    </style:style>
    <style:style style:name="P446" style:family="paragraph" style:parent-style-name="Text_20_body">
      <style:paragraph-properties fo:margin-top="0in" fo:margin-bottom="0in" style:contextual-spacing="false"/>
    </style:style>
    <style:style style:name="P447" style:family="paragraph" style:parent-style-name="Text_20_body">
      <style:paragraph-properties fo:margin-top="0in" fo:margin-bottom="0in" style:contextual-spacing="false" fo:orphans="2" fo:widows="2"/>
      <style:text-properties fo:font-variant="normal" fo:text-transform="none" fo:color="#111111" loext:opacity="100%" style:font-name="Segoe UI1" fo:font-size="10.1999998092651pt" fo:letter-spacing="normal" fo:font-style="normal" fo:font-weight="normal"/>
    </style:style>
    <style:style style:name="P448" style:family="paragraph" style:parent-style-name="Text_20_body">
      <style:paragraph-properties fo:margin-top="0in" fo:margin-bottom="0in" style:contextual-spacing="false" fo:line-height="153%" fo:orphans="0" fo:widows="2"/>
      <style:text-properties fo:font-variant="normal" fo:text-transform="none" fo:color="#111111" loext:opacity="100%" style:font-name="untitled-sans" fo:font-size="7.80000019073486pt" fo:letter-spacing="normal" fo:font-style="normal" fo:font-weight="bold"/>
    </style:style>
    <style:style style:name="P449" style:family="paragraph" style:parent-style-name="Text_20_body">
      <style:paragraph-properties fo:margin-top="0in" fo:margin-bottom="0in" style:contextual-spacing="false" fo:orphans="64" fo:widows="2"/>
      <style:text-properties fo:font-variant="normal" fo:text-transform="none" fo:color="#111111" loext:opacity="100%" style:font-name="Source Sans Pro Web" fo:font-size="9.60000038146973pt" fo:letter-spacing="normal" fo:font-style="normal" fo:font-weight="normal"/>
    </style:style>
    <style:style style:name="P450" style:family="paragraph" style:parent-style-name="Text_20_body" style:list-style-name="L7">
      <style:paragraph-properties fo:margin-top="0in" fo:margin-bottom="0in" style:contextual-spacing="false" fo:orphans="64" fo:widows="2"/>
      <style:text-properties fo:font-variant="normal" fo:text-transform="none" fo:color="#111111" loext:opacity="100%" style:font-name="Source Sans Pro Web" fo:font-size="9.60000038146973pt" fo:letter-spacing="normal" fo:font-style="normal" fo:font-weight="normal"/>
    </style:style>
    <style:style style:name="P451" style:family="paragraph" style:parent-style-name="Text_20_body" style:list-style-name="L8">
      <style:paragraph-properties fo:margin-top="0in" fo:margin-bottom="0in" style:contextual-spacing="false" fo:orphans="2" fo:widows="2"/>
      <style:text-properties fo:font-variant="normal" fo:text-transform="none" fo:color="#111111" loext:opacity="100%" style:font-name="Source Sans Pro Web" fo:font-size="9.60000038146973pt" fo:letter-spacing="normal" fo:font-style="normal" fo:font-weight="normal"/>
    </style:style>
    <style:style style:name="P452" style:family="paragraph" style:parent-style-name="Text_20_body">
      <style:paragraph-properties fo:margin-top="0in" fo:margin-bottom="0in" style:contextual-spacing="false" style:line-height-at-least="0.2in" fo:orphans="2" fo:widows="2"/>
      <style:text-properties fo:font-variant="normal" fo:text-transform="none" fo:color="#111111" loext:opacity="100%" style:font-name="Lora1" fo:font-size="7.19999980926514pt" fo:letter-spacing="normal" fo:font-style="normal" fo:font-weight="normal" loext:padding="0in" loext:border="none"/>
    </style:style>
    <style:style style:name="P453" style:family="paragraph" style:parent-style-name="Text_20_body">
      <style:paragraph-properties fo:margin-top="0in" fo:margin-bottom="0in" style:contextual-spacing="false" style:line-height-at-least="0.1417in" fo:text-align="start" style:justify-single-word="false" fo:orphans="2" fo:widows="2"/>
      <style:text-properties fo:font-variant="normal" fo:text-transform="none" fo:color="#111111" loext:opacity="100%" style:font-name="Open Sans" fo:font-size="14pt" fo:letter-spacing="normal" fo:font-style="normal" fo:font-weight="bold" fo:background-color="#ffffff" loext:padding="0in" loext:border="none"/>
    </style:style>
    <style:style style:name="P454" style:family="paragraph" style:parent-style-name="Text_20_body">
      <style:paragraph-properties fo:margin-top="0in" fo:margin-bottom="0in" style:contextual-spacing="false" fo:line-height="112%" fo:text-align="start" style:justify-single-word="false" fo:orphans="2" fo:widows="2"/>
      <style:text-properties fo:font-variant="normal" fo:text-transform="none" fo:color="#111111" loext:opacity="100%" style:font-name="Open Sans" fo:font-size="14pt" fo:letter-spacing="normal" fo:font-style="normal" fo:font-weight="normal" fo:background-color="#ffffff" loext:padding="0in" loext:border="none"/>
    </style:style>
    <style:style style:name="P455" style:family="paragraph" style:parent-style-name="Text_20_body">
      <style:paragraph-properties fo:margin-top="0in" fo:margin-bottom="0in" style:contextual-spacing="false" fo:orphans="2" fo:widows="2"/>
      <style:text-properties fo:font-variant="normal" fo:text-transform="none" fo:color="#111111" loext:opacity="100%" style:font-name="Open Sans" fo:font-size="14pt" fo:letter-spacing="normal" fo:font-style="normal" fo:font-weight="normal" fo:background-color="#ffffff" loext:padding="0in" loext:border="none"/>
    </style:style>
    <style:style style:name="P456" style:family="paragraph" style:parent-style-name="Text_20_body">
      <style:paragraph-properties fo:margin-top="0in" fo:margin-bottom="0in" style:contextual-spacing="false" fo:line-height="130%" fo:text-align="start" style:justify-single-word="false"/>
      <style:text-properties fo:color="#747474" loext:opacity="100%" style:font-name="Open Sans1" fo:font-size="10.8000001907349pt" fo:font-style="italic" fo:font-weight="normal"/>
    </style:style>
    <style:style style:name="P457" style:family="paragraph" style:parent-style-name="Text_20_body">
      <style:paragraph-properties fo:margin-top="0in" fo:margin-bottom="0in" style:contextual-spacing="false" fo:orphans="64" fo:widows="2"/>
    </style:style>
    <style:style style:name="P458" style:family="paragraph" style:parent-style-name="Text_20_body" style:list-style-name="L7">
      <style:paragraph-properties fo:margin-top="0in" fo:margin-bottom="0in" style:contextual-spacing="false" fo:orphans="64" fo:widows="2"/>
    </style:style>
    <style:style style:name="P459" style:family="paragraph" style:parent-style-name="Text_20_body">
      <style:paragraph-properties fo:margin-top="0in" fo:margin-bottom="0in" style:contextual-spacing="false"/>
      <style:text-properties fo:color="#111111" loext:opacity="100%"/>
    </style:style>
    <style:style style:name="P460" style:family="paragraph" style:parent-style-name="Text_20_body">
      <style:paragraph-properties fo:margin-top="0in" fo:margin-bottom="0in" style:contextual-spacing="false"/>
      <style:text-properties fo:color="#111111" loext:opacity="100%" loext:padding="0in" loext:border="none"/>
    </style:style>
    <style:style style:name="P461" style:family="paragraph" style:parent-style-name="Text_20_body">
      <style:paragraph-properties fo:margin-top="0in" fo:margin-bottom="0in" style:contextual-spacing="false"/>
      <style:text-properties fo:color="#111111" loext:opacity="100%" style:font-name="proxima-nova" fo:font-size="8.39999961853027pt" fo:font-weight="bold" loext:padding="0in" loext:border="none"/>
    </style:style>
    <style:style style:name="P462" style:family="paragraph" style:parent-style-name="Text_20_body">
      <style:paragraph-properties fo:margin-top="0in" fo:margin-bottom="0in" style:contextual-spacing="false" fo:text-align="center" style:justify-single-word="false" fo:orphans="2" fo:widows="2"/>
    </style:style>
    <style:style style:name="P463" style:family="paragraph" style:parent-style-name="Text_20_body">
      <style:paragraph-properties fo:margin-top="0in" fo:margin-bottom="0in" style:contextual-spacing="false" fo:orphans="2" fo:widows="2" fo:padding="0.0193in" fo:border="0.06pt solid #000000"/>
      <style:text-properties fo:font-variant="normal" fo:text-transform="none" fo:color="#111111" loext:opacity="100%" style:font-name="PublicoText" fo:font-size="10.8000001907349pt" fo:letter-spacing="normal" fo:font-style="normal" fo:font-weight="normal" loext:padding="0.0193in" loext:border="0.06pt solid #000000"/>
    </style:style>
    <style:style style:name="P464" style:family="paragraph" style:parent-style-name="Text_20_body">
      <style:paragraph-properties fo:margin-left="0in" fo:margin-right="0.05in" fo:margin-top="0in" fo:margin-bottom="0in" style:contextual-spacing="false" style:line-height-at-least="0.1665in" fo:orphans="2" fo:widows="2" fo:text-indent="0in" style:auto-text-indent="false"/>
      <style:text-properties fo:font-variant="normal" fo:text-transform="none" fo:color="#111111" loext:opacity="100%" style:font-name="Unify Sans" fo:font-size="9.60000038146973pt" fo:letter-spacing="normal" fo:font-style="normal" fo:font-weight="bold"/>
    </style:style>
    <style:style style:name="P465" style:family="paragraph" style:parent-style-name="Text_20_body">
      <style:paragraph-properties fo:margin-left="0in" fo:margin-right="0.05in" fo:margin-top="0in" fo:margin-bottom="0.0835in" style:contextual-spacing="false" fo:orphans="0" fo:widows="2" fo:text-indent="0in" style:auto-text-indent="false"/>
      <style:text-properties fo:font-variant="normal" fo:text-transform="none" fo:color="#111111" loext:opacity="100%" style:font-name="Roboto1" fo:font-size="14pt" fo:letter-spacing="normal" fo:font-style="normal" fo:font-weight="normal"/>
    </style:style>
    <style:style style:name="P466" style:family="paragraph" style:parent-style-name="Text_20_body">
      <style:paragraph-properties fo:margin-left="0in" fo:margin-right="0.05in" fo:margin-top="0in" fo:margin-bottom="0in" style:contextual-spacing="false" fo:line-height="150%" fo:orphans="2" fo:widows="2" fo:text-indent="0in" style:auto-text-indent="false"/>
    </style:style>
    <style:style style:name="P467" style:family="paragraph" style:parent-style-name="Text_20_body">
      <style:paragraph-properties fo:margin-left="0in" fo:margin-right="0.0417in" fo:margin-top="0in" fo:margin-bottom="0in" style:contextual-spacing="false" style:line-height-at-least="0.2335in" fo:text-indent="0in" style:auto-text-indent="false" fo:padding="0in" fo:border="none"/>
      <style:text-properties fo:font-variant="normal" fo:text-transform="none" fo:color="#111111" loext:opacity="100%" style:font-name="Open Sans3" fo:font-size="12pt" fo:font-style="normal" fo:font-weight="bold"/>
    </style:style>
    <style:style style:name="P468" style:family="paragraph" style:parent-style-name="Text_20_body">
      <style:paragraph-properties fo:margin-top="0.1in" fo:margin-bottom="0.2in" style:contextual-spacing="false" style:line-height-at-least="0.1335in" fo:orphans="2" fo:widows="2"/>
      <style:text-properties fo:font-variant="normal" fo:text-transform="none" fo:color="#111111" loext:opacity="100%" fo:letter-spacing="normal" loext:padding="0in" loext:border="none"/>
    </style:style>
    <style:style style:name="P469" style:family="paragraph" style:parent-style-name="Text_20_body">
      <style:paragraph-properties fo:margin-top="0.1in" fo:margin-bottom="0.2in" style:contextual-spacing="false" fo:line-height="133%" fo:text-align="center" style:justify-single-word="false" fo:orphans="2" fo:widows="2"/>
      <style:text-properties fo:font-variant="normal" fo:text-transform="none" fo:color="#111111" loext:opacity="100%" fo:letter-spacing="normal" loext:padding="0in" loext:border="none"/>
    </style:style>
    <style:style style:name="P470" style:family="paragraph" style:parent-style-name="Text_20_body">
      <style:paragraph-properties fo:margin-top="0in" fo:margin-bottom="0.0972in" style:contextual-spacing="false" fo:orphans="2" fo:widows="2"/>
      <style:text-properties fo:font-variant="normal" fo:text-transform="none" fo:color="#111111" loext:opacity="100%" style:font-name="Arial2" fo:font-size="8.39999961853027pt" fo:letter-spacing="normal" fo:font-style="normal" fo:font-weight="bold" loext:padding="0in" loext:border="none"/>
    </style:style>
    <style:style style:name="P471" style:family="paragraph" style:parent-style-name="Text_20_body">
      <style:paragraph-properties fo:margin-top="0in" fo:margin-bottom="0.0972in" style:contextual-spacing="false" style:line-height-at-least="0.1335in" fo:orphans="2" fo:widows="2"/>
      <style:text-properties fo:font-variant="normal" fo:text-transform="none" fo:color="#111111" loext:opacity="100%" fo:letter-spacing="normal" loext:padding="0in" loext:border="none"/>
    </style:style>
    <style:style style:name="P472" style:family="paragraph" style:parent-style-name="Text_20_body">
      <style:paragraph-properties fo:margin-top="0in" fo:margin-bottom="0.0972in" style:contextual-spacing="false" fo:line-height="133%" fo:text-align="center" style:justify-single-word="false" fo:orphans="2" fo:widows="2"/>
      <style:text-properties fo:font-variant="normal" fo:text-transform="none" fo:color="#111111" loext:opacity="100%" fo:letter-spacing="normal" loext:padding="0in" loext:border="none"/>
    </style:style>
    <style:style style:name="P473" style:family="paragraph" style:parent-style-name="Text_20_body">
      <style:paragraph-properties fo:margin-top="0in" fo:margin-bottom="0.0972in" style:contextual-spacing="false" style:line-height-at-least="0.2335in" fo:text-align="start" style:justify-single-word="false" fo:orphans="2" fo:widows="2"/>
      <style:text-properties fo:font-variant="normal" fo:text-transform="none" fo:color="#111111" loext:opacity="100%" fo:letter-spacing="normal" loext:padding="0in" loext:border="none"/>
    </style:style>
    <style:style style:name="P474" style:family="paragraph" style:parent-style-name="Text_20_body">
      <style:paragraph-properties fo:margin-top="0in" fo:margin-bottom="0.0972in" style:contextual-spacing="false" fo:orphans="2" fo:widows="2"/>
      <style:text-properties fo:font-variant="normal" fo:text-transform="none" fo:color="#111111" loext:opacity="100%" style:font-name="Open Sans" fo:font-size="12pt" fo:letter-spacing="normal" fo:font-style="normal" fo:font-weight="normal"/>
    </style:style>
    <style:style style:name="P475" style:family="paragraph" style:parent-style-name="Text_20_body">
      <style:paragraph-properties fo:margin-top="0in" fo:margin-bottom="0.0972in" style:contextual-spacing="false" style:line-height-at-least="0.2335in" fo:text-align="start" style:justify-single-word="false" fo:orphans="2" fo:widows="2"/>
      <style:text-properties fo:font-variant="normal" fo:text-transform="none" fo:color="#111111" loext:opacity="100%" style:font-name="Newsreader" fo:font-size="12pt" fo:letter-spacing="normal" fo:font-style="normal" fo:font-weight="normal" loext:padding="0in" loext:border="none"/>
    </style:style>
    <style:style style:name="P476" style:family="paragraph" style:parent-style-name="Text_20_body">
      <style:paragraph-properties fo:margin-top="0in" fo:margin-bottom="0.0972in" style:contextual-spacing="false" fo:orphans="2" fo:widows="2"/>
    </style:style>
    <style:style style:name="P477" style:family="paragraph" style:parent-style-name="Text_20_body">
      <style:paragraph-properties fo:margin-top="0in" fo:margin-bottom="0.0972in" style:contextual-spacing="false" style:line-height-at-least="0.2335in" fo:text-align="start" style:justify-single-word="false" fo:orphans="2" fo:widows="2"/>
    </style:style>
    <style:style style:name="P478" style:family="paragraph" style:parent-style-name="Text_20_body">
      <style:paragraph-properties fo:margin-top="0in" fo:margin-bottom="0.0972in" style:contextual-spacing="false"/>
      <style:text-properties fo:color="#111111" loext:opacity="100%"/>
    </style:style>
    <style:style style:name="P479" style:family="paragraph" style:parent-style-name="Text_20_body">
      <style:paragraph-properties fo:margin-top="0in" fo:margin-bottom="0.0972in" style:contextual-spacing="false" fo:text-align="center" style:justify-single-word="false"/>
      <style:text-properties fo:color="#111111" loext:opacity="100%"/>
    </style:style>
    <style:style style:name="P480" style:family="paragraph" style:parent-style-name="Text_20_body">
      <style:paragraph-properties fo:margin-top="0in" fo:margin-bottom="0.15in" style:contextual-spacing="false"/>
      <style:text-properties fo:text-transform="uppercase" fo:color="#111111" loext:opacity="100%" style:font-name="proxima-nova1" loext:padding="0in" loext:border="none"/>
    </style:style>
    <style:style style:name="P481" style:family="paragraph" style:parent-style-name="Text_20_body">
      <style:paragraph-properties fo:margin-left="0in" fo:margin-right="0.1083in" fo:margin-top="0in" fo:margin-bottom="0.1335in" style:contextual-spacing="false" style:line-height-at-least="0.25in" fo:text-indent="0in" style:auto-text-indent="false"/>
    </style:style>
    <style:style style:name="P482" style:family="paragraph" style:parent-style-name="Text_20_body">
      <style:paragraph-properties fo:margin-top="0in" fo:margin-bottom="0.1335in" style:contextual-spacing="false" style:line-height-at-least="0.25in"/>
      <style:text-properties fo:color="#444444" loext:opacity="100%" style:font-name="Open Sans1" fo:font-size="6.59999990463257pt" fo:font-weight="normal"/>
    </style:style>
    <style:style style:name="P483" style:family="paragraph" style:parent-style-name="Text_20_body">
      <style:paragraph-properties fo:margin-top="0.1665in" fo:margin-bottom="0.0972in" style:contextual-spacing="false"/>
      <style:text-properties fo:color="#111111" loext:opacity="100%"/>
    </style:style>
    <style:style style:name="P484" style:family="paragraph" style:parent-style-name="Text_20_body">
      <style:paragraph-properties fo:margin-left="0.1in" fo:margin-right="0.1in" fo:line-height="145%" fo:orphans="2" fo:widows="2" fo:text-indent="0in" style:auto-text-indent="false"/>
      <style:text-properties fo:font-variant="normal" fo:text-transform="none" fo:color="#111111" loext:opacity="100%" style:font-name="Inter" fo:font-style="normal" fo:font-weight="normal"/>
    </style:style>
    <style:style style:name="P485" style:family="paragraph" style:parent-style-name="Text_20_body">
      <style:paragraph-properties fo:margin-left="0.05in" fo:margin-right="0in" fo:margin-top="0in" fo:margin-bottom="0in" style:contextual-spacing="false" fo:line-height="120%" fo:orphans="2" fo:widows="2" fo:text-indent="0in" style:auto-text-indent="false"/>
      <style:text-properties fo:font-variant="normal" fo:text-transform="none" fo:color="#111111" loext:opacity="100%" style:font-name="Inter" fo:font-size="9.60000038146973pt" fo:letter-spacing="normal" fo:font-style="normal" fo:font-weight="bold"/>
    </style:style>
    <style:style style:name="P486" style:family="paragraph" style:parent-style-name="Text_20_body">
      <style:paragraph-properties fo:margin-top="0.0665in" fo:margin-bottom="0.0972in" style:contextual-spacing="false" fo:orphans="2" fo:widows="2"/>
      <style:text-properties fo:font-variant="normal" fo:text-transform="none" fo:color="#111111" loext:opacity="100%" style:font-name="Times New Roman" fo:font-size="14pt" fo:letter-spacing="normal" fo:font-style="normal" fo:font-weight="normal"/>
    </style:style>
    <style:style style:name="P487" style:family="paragraph" style:parent-style-name="Text_20_body">
      <style:paragraph-properties fo:margin-top="0.0665in" fo:margin-bottom="0.0972in" style:contextual-spacing="false" style:line-height-at-least="0.2165in"/>
      <style:text-properties fo:color="#111111" loext:opacity="100%" style:font-name="grad" fo:font-size="14.3999996185303pt" fo:font-weight="bold" loext:padding="0in" loext:border="none"/>
    </style:style>
    <style:style style:name="P488" style:family="paragraph" style:parent-style-name="Text_20_body">
      <style:paragraph-properties fo:margin-left="0in" fo:margin-right="0.0417in" fo:margin-top="0in" fo:margin-bottom="0in" style:contextual-spacing="false" style:line-height-at-least="0.1583in" fo:orphans="2" fo:widows="2" fo:text-indent="0in" style:auto-text-indent="false"/>
      <style:text-properties fo:color="#111111" loext:opacity="100%" fo:background-color="transparent" loext:padding="0in" loext:border="none"/>
    </style:style>
    <style:style style:name="P489" style:family="paragraph" style:parent-style-name="Text_20_body">
      <style:paragraph-properties fo:margin-left="0.3937in" fo:margin-right="0.3937in" fo:text-indent="0in" style:auto-text-indent="false"/>
      <style:text-properties fo:color="#111111" loext:opacity="100%"/>
    </style:style>
    <style:style style:name="P490" style:family="paragraph" style:parent-style-name="Text_20_body" style:list-style-name="L12">
      <style:paragraph-properties fo:margin-left="0.2665in" fo:margin-right="0in" fo:margin-top="0in" fo:margin-bottom="0in" style:contextual-spacing="false" fo:text-indent="0in" style:auto-text-indent="false" fo:padding="0in" fo:border="none"/>
    </style:style>
    <style:style style:name="P491" style:family="paragraph" style:parent-style-name="Text_20_body" style:list-style-name="L13">
      <style:paragraph-properties fo:margin-left="0.2665in" fo:margin-right="0in" fo:margin-top="0in" fo:margin-bottom="0in" style:contextual-spacing="false" fo:text-indent="0in" style:auto-text-indent="false" fo:padding="0in" fo:border="none"/>
    </style:style>
    <style:style style:name="P492" style:family="paragraph" style:parent-style-name="Text_20_body" style:list-style-name="L14">
      <style:paragraph-properties fo:margin-left="0.2665in" fo:margin-right="0in" fo:margin-top="0in" fo:margin-bottom="0in" style:contextual-spacing="false" fo:text-indent="0in" style:auto-text-indent="false" fo:padding="0in" fo:border="none"/>
    </style:style>
    <style:style style:name="P493" style:family="paragraph" style:parent-style-name="Text_20_body" style:list-style-name="L15">
      <style:paragraph-properties fo:margin-left="0.2665in" fo:margin-right="0in" fo:margin-top="0in" fo:margin-bottom="0in" style:contextual-spacing="false" fo:text-indent="0in" style:auto-text-indent="false" fo:padding="0in" fo:border="none"/>
    </style:style>
    <style:style style:name="P494" style:family="paragraph" style:parent-style-name="Text_20_body" style:list-style-name="L16">
      <style:paragraph-properties fo:margin-left="0.2665in" fo:margin-right="0in" fo:margin-top="0in" fo:margin-bottom="0in" style:contextual-spacing="false" fo:text-indent="0in" style:auto-text-indent="false" fo:padding="0in" fo:border="none"/>
    </style:style>
    <style:style style:name="P495" style:family="paragraph" style:parent-style-name="Text_20_body" style:list-style-name="L17">
      <style:paragraph-properties fo:margin-left="0.2665in" fo:margin-right="0in" fo:margin-top="0in" fo:margin-bottom="0in" style:contextual-spacing="false" fo:text-indent="0in" style:auto-text-indent="false" fo:padding="0in" fo:border="none"/>
    </style:style>
    <style:style style:name="P496" style:family="paragraph" style:parent-style-name="Text_20_body" style:list-style-name="L18">
      <style:paragraph-properties fo:margin-left="0.2665in" fo:margin-right="0in" fo:margin-top="0in" fo:margin-bottom="0in" style:contextual-spacing="false" fo:text-indent="0in" style:auto-text-indent="false" fo:padding="0in" fo:border="none"/>
    </style:style>
    <style:style style:name="P497" style:family="paragraph" style:parent-style-name="Text_20_body" style:list-style-name="L19">
      <style:paragraph-properties fo:margin-left="0.2665in" fo:margin-right="0in" fo:margin-top="0in" fo:margin-bottom="0in" style:contextual-spacing="false" fo:text-indent="0in" style:auto-text-indent="false" fo:padding="0in" fo:border="none"/>
    </style:style>
    <style:style style:name="P498" style:family="paragraph" style:parent-style-name="Text_20_body" style:list-style-name="L20">
      <style:paragraph-properties fo:margin-left="0.2665in" fo:margin-right="0in" fo:margin-top="0in" fo:margin-bottom="0in" style:contextual-spacing="false" fo:text-indent="0in" style:auto-text-indent="false" fo:padding="0in" fo:border="none"/>
    </style:style>
    <style:style style:name="P499" style:family="paragraph" style:parent-style-name="Text_20_body" style:list-style-name="L21">
      <style:paragraph-properties fo:margin-left="0.2665in" fo:margin-right="0in" fo:margin-top="0in" fo:margin-bottom="0in" style:contextual-spacing="false" fo:text-indent="0in" style:auto-text-indent="false" fo:padding="0in" fo:border="none"/>
    </style:style>
    <style:style style:name="P500" style:family="paragraph" style:parent-style-name="Text_20_body">
      <style:paragraph-properties fo:margin-left="1.7252in" fo:margin-right="0in" fo:margin-top="0in" fo:margin-bottom="0.0972in" style:contextual-spacing="false" fo:text-align="start" style:justify-single-word="false" fo:orphans="2" fo:widows="2" fo:text-indent="0in" style:auto-text-indent="false"/>
    </style:style>
    <style:style style:name="P501" style:family="paragraph" style:parent-style-name="Text_20_body">
      <style:paragraph-properties fo:margin-left="1.7252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fo:letter-spacing="normal"/>
    </style:style>
    <style:style style:name="P502" style:family="paragraph" style:parent-style-name="Text_20_body">
      <style:paragraph-properties fo:margin-left="1.7252in" fo:margin-right="0in" fo:margin-top="0in" fo:margin-bottom="0.0972in" style:contextual-spacing="false" fo:text-align="start" style:justify-single-word="false" fo:orphans="2" fo:widows="2" fo:text-indent="0in" style:auto-text-indent="false"/>
      <style:text-properties fo:font-variant="normal" fo:text-transform="none" fo:color="#111111" loext:opacity="100%" style:font-name="SuisseNeue-Regular-WebS" fo:font-size="10.8000001907349pt" fo:letter-spacing="normal" fo:font-style="normal" fo:font-weight="normal"/>
    </style:style>
    <style:style style:name="P503" style:family="paragraph" style:parent-style-name="Text_20_body">
      <style:paragraph-properties fo:margin-left="0.6252in" fo:margin-right="0in" fo:margin-top="0in" fo:margin-bottom="0in" style:contextual-spacing="false" style:line-height-at-least="0.1665in" fo:text-align="center" style:justify-single-word="false" fo:orphans="2" fo:widows="2" fo:text-indent="0in" style:auto-text-indent="false"/>
      <style:text-properties fo:text-transform="uppercase" fo:color="#000000" loext:opacity="100%" style:font-name="SharpGroteskXtraBook-19" fo:font-size="6.59999990463257pt" fo:letter-spacing="normal" fo:font-style="normal" fo:font-weight="normal" fo:background-color="#ffffff" loext:padding="0in" loext:border="none"/>
    </style:style>
    <style:style style:name="P504" style:family="paragraph" style:parent-style-name="Text_20_body">
      <style:paragraph-properties fo:margin-left="0.6252in" fo:margin-right="0in" fo:margin-top="0in" fo:margin-bottom="0in" style:contextual-spacing="false" fo:text-align="center" style:justify-single-word="false" fo:orphans="2" fo:widows="2" fo:text-indent="0in" style:auto-text-indent="false" fo:padding="0in" fo:border="none"/>
    </style:style>
    <style:style style:name="P505" style:family="paragraph" style:parent-style-name="Text_20_body">
      <style:paragraph-properties fo:padding="0.0193in" fo:border="0.06pt solid #e3e3e3"/>
      <style:text-properties fo:color="#111111" loext:opacity="100%"/>
    </style:style>
    <style:style style:name="P506" style:family="paragraph" style:parent-style-name="Text_20_body">
      <style:paragraph-properties fo:padding="0.0193in" fo:border="0.06pt solid #e3e3e3"/>
      <style:text-properties fo:color="#111111" loext:opacity="100%" loext:padding="0.0193in" loext:border="0.06pt solid #e3e3e3"/>
    </style:style>
    <style:style style:name="P507" style:family="paragraph" style:parent-style-name="Text_20_body">
      <style:paragraph-properties fo:margin-left="0in" fo:margin-right="0.1665in" fo:margin-top="0.1665in" fo:margin-bottom="0.1665in" style:contextual-spacing="false" style:line-height-at-least="0.25in" fo:orphans="2" fo:widows="2" fo:text-indent="0in" style:auto-text-indent="false"/>
      <style:text-properties fo:font-variant="normal" fo:text-transform="none" fo:color="#111111" loext:opacity="100%" fo:letter-spacing="normal"/>
    </style:style>
    <style:style style:name="P508" style:family="paragraph" style:parent-style-name="Text_20_body">
      <style:paragraph-properties fo:margin-left="0in" fo:margin-right="0.1335in" fo:margin-top="0in" fo:margin-bottom="0in" style:contextual-spacing="false" fo:orphans="2" fo:widows="2" fo:text-indent="0in" style:auto-text-indent="false"/>
    </style:style>
    <style:style style:name="T1" style:family="text">
      <style:text-properties officeooo:rsid="001cf2f5"/>
    </style:style>
    <style:style style:name="T2" style:family="text">
      <style:text-properties style:font-name="Segoe UI1" fo:font-size="10.1999998092651pt" fo:font-style="normal" fo:font-weight="normal"/>
    </style:style>
    <style:style style:name="T3" style:family="text">
      <style:text-properties fo:font-variant="normal" fo:text-transform="none"/>
    </style:style>
    <style:style style:name="T4" style:family="text">
      <style:text-properties fo:font-variant="normal" fo:text-transform="none" fo:color="#111111" loext:opacity="100%"/>
    </style:style>
    <style:style style:name="T5" style:family="text">
      <style:text-properties fo:font-variant="normal" fo:text-transform="none" fo:color="#111111" loext:opacity="100%" style:font-name="Segoe UI1" fo:font-size="10.1999998092651pt" fo:letter-spacing="normal" fo:font-style="normal" fo:font-weight="normal"/>
    </style:style>
    <style:style style:name="T6" style:family="text">
      <style:text-properties fo:font-variant="normal" fo:text-transform="none" fo:color="#111111" loext:opacity="100%" style:font-name="Segoe UI1" fo:font-size="10.1999998092651pt" fo:letter-spacing="normal" fo:font-style="normal" fo:font-weight="normal" officeooo:rsid="001cf2f5"/>
    </style:style>
    <style:style style:name="T7" style:family="text">
      <style:text-properties fo:font-variant="normal" fo:text-transform="none" fo:color="#111111" loext:opacity="100%" style:text-line-through-style="none" style:text-line-through-type="none" style:font-name="Segoe UI1" fo:font-size="10.1999998092651pt" fo:letter-spacing="normal" fo:font-style="normal" style:text-underline-style="none" fo:font-weight="normal" style:text-blinking="false"/>
    </style:style>
    <style:style style:name="T8" style:family="text">
      <style:text-properties fo:font-variant="normal" fo:text-transform="none" fo:color="#111111" loext:opacity="100%" style:text-line-through-style="none" style:text-line-through-type="none" style:font-name="Segoe UI1" fo:font-size="10.1999998092651pt" fo:letter-spacing="normal" fo:font-style="normal" style:text-underline-style="none" fo:font-weight="normal" officeooo:rsid="001cf2f5" style:text-blinking="false"/>
    </style:style>
    <style:style style:name="T9" style:family="text">
      <style:text-properties fo:font-variant="normal" fo:text-transform="none" fo:color="#111111" loext:opacity="100%" style:text-line-through-style="none" style:text-line-through-type="none" style:font-name="Arial2" fo:font-size="8.39999961853027pt" fo:letter-spacing="normal" fo:font-style="normal" style:text-underline-style="none" fo:font-weight="bold" style:text-blinking="false" loext:padding="0in" loext:border="none"/>
    </style:style>
    <style:style style:name="T10" style:family="text">
      <style:text-properties fo:font-variant="normal" fo:text-transform="none" fo:color="#111111" loext:opacity="100%" style:text-line-through-style="none" style:text-line-through-type="none" style:font-name="PT Serif" fo:font-size="11.3999996185303pt" fo:letter-spacing="normal" fo:font-style="normal" style:text-underline-style="none" fo:font-weight="normal" style:text-blinking="false"/>
    </style:style>
    <style:style style:name="T11" style:family="text">
      <style:text-properties fo:font-variant="normal" fo:text-transform="none" fo:color="#111111" loext:opacity="100%" style:text-line-through-style="none" style:text-line-through-type="none" style:font-name="nyt-franklin" fo:font-size="9.60000038146973pt" fo:letter-spacing="normal" fo:font-style="normal" style:text-underline-style="none" fo:font-weight="bold" style:text-blinking="false" fo:background-color="#ffffff" loext:char-shading-value="0" loext:padding="0in" loext:border="none"/>
    </style:style>
    <style:style style:name="T12" style:family="text">
      <style:text-properties fo:font-variant="normal" fo:text-transform="none" fo:color="#111111" loext:opacity="100%" style:text-line-through-style="none" style:text-line-through-type="none" style:font-name="Tiempos Text1" fo:font-size="10.8000001907349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26a0a4"/>
    </style:style>
    <style:style style:name="T13" style:family="text">
      <style:text-properties fo:font-variant="normal" fo:text-transform="none" fo:color="#111111" loext:opacity="100%" style:text-line-through-style="none" style:text-line-through-type="none" style:font-name="DM Sans" fo:font-size="10.8000001907349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ff1d46"/>
    </style:style>
    <style:style style:name="T14" style:family="text">
      <style:text-properties fo:font-variant="normal" fo:text-transform="none" fo:color="#111111" loext:opacity="100%" style:text-line-through-style="none" style:text-line-through-type="none" style:font-name="Haffer SQ" fo:font-size="8.39999961853027pt" fo:letter-spacing="normal" fo:font-style="normal" style:text-underline-style="none" fo:font-weight="bold" style:text-blinking="false" loext:padding="0in" loext:border="none"/>
    </style:style>
    <style:style style:name="T15" style:family="text">
      <style:text-properties fo:font-variant="normal" fo:text-transform="none" fo:color="#111111" loext:opacity="100%" style:text-line-through-style="none" style:text-line-through-type="none" style:font-name="untitled-sans" fo:font-size="7.80000019073486pt" fo:letter-spacing="normal" fo:font-style="normal" style:text-underline-style="none" fo:font-weight="bold" style:text-blinking="false" fo:background-color="transparent" loext:char-shading-value="0"/>
    </style:style>
    <style:style style:name="T16" style:family="text">
      <style:text-properties fo:font-variant="normal" fo:text-transform="none" fo:color="#111111" loext:opacity="100%" style:text-line-through-style="none" style:text-line-through-type="none" style:font-name="Open Sans2" fo:font-style="normal" style:text-underline-style="none" fo:font-weight="bold" style:text-blinking="false" loext:padding="0in" loext:border="none"/>
    </style:style>
    <style:style style:name="T17" style:family="text">
      <style:text-properties fo:font-variant="normal" fo:text-transform="none" fo:color="#111111" loext:opacity="100%" style:text-line-through-style="none" style:text-line-through-type="none" style:font-name="Open Sans2" fo:font-size="10.8000001907349pt" fo:font-style="normal" style:text-underline-style="none" fo:font-weight="bold" style:text-blinking="false" loext:padding="0in" loext:border="none"/>
    </style:style>
    <style:style style:name="T18" style:family="text">
      <style:text-properties fo:font-variant="normal" fo:text-transform="none" fo:color="#111111" loext:opacity="100%" style:text-line-through-style="none" style:text-line-through-type="none" style:font-name="Open Sans2" fo:font-size="10.8000001907349pt" fo:letter-spacing="normal" fo:font-style="normal" style:text-underline-style="none" fo:font-weight="bold" officeooo:rsid="0039def9" style:text-blinking="false" loext:padding="0in" loext:border="none"/>
    </style:style>
    <style:style style:name="T19" style:family="text">
      <style:text-properties fo:font-variant="normal" fo:text-transform="none" fo:color="#111111" loext:opacity="100%" style:text-line-through-style="none" style:text-line-through-type="none" style:font-name="PT Serif1" fo:font-size="10.1999998092651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a1d2df"/>
    </style:style>
    <style:style style:name="T20" style:family="text">
      <style:text-properties fo:font-variant="normal" fo:text-transform="none" fo:color="#111111" loext:opacity="100%" style:text-line-through-style="none" style:text-line-through-type="none" style:font-name="PT Serif1" fo:font-size="10.1999998092651pt" fo:letter-spacing="normal" fo:font-style="normal" style:text-underline-style="none" fo:font-weight="normal" officeooo:rsid="00284dec" style:text-blinking="false" style:font-size-asian="22pt" style:font-size-complex="22pt" loext:padding-left="0in" loext:padding-right="0in" loext:padding-top="0in" loext:padding-bottom="0.0193in" loext:border-left="none" loext:border-right="none" loext:border-top="none" loext:border-bottom="0.06pt solid #a1d2df"/>
    </style:style>
    <style:style style:name="T21" style:family="text">
      <style:text-properties fo:font-variant="normal" fo:text-transform="none" fo:color="#111111" loext:opacity="100%" style:text-line-through-style="none" style:text-line-through-type="none" style:font-name="GuardianTextEgyptian" fo:font-size="22pt" fo:font-style="normal" style:text-underline-style="none" fo:font-weight="normal" officeooo:rsid="00284dec" style:text-blinking="false" style:font-size-asian="22pt" style:font-size-complex="22pt" loext:padding="0in" loext:border="none"/>
    </style:style>
    <style:style style:name="T22"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23" style:family="text">
      <style:text-properties fo:font-variant="normal" fo:text-transform="none" fo:color="#111111" loext:opacity="100%" style:text-line-through-style="none" style:text-line-through-type="none" style:font-name="GuardianTextEgyptian" fo:font-size="10.1999998092651pt" fo:letter-spacing="normal" fo:font-style="normal" style:text-underline-style="none" fo:font-weight="normal" style:text-blinking="false" loext:padding="0in" loext:border="none"/>
    </style:style>
    <style:style style:name="T24" style:family="text">
      <style:text-properties fo:font-variant="normal" fo:text-transform="none" fo:color="#111111" loext:opacity="100%" style:text-line-through-style="none" style:text-line-through-type="none" style:font-name="GuardianTextEgyptian" fo:font-size="11.3999996185303pt" fo:letter-spacing="normal" fo:font-style="normal" style:text-underline-style="none" fo:font-weight="normal" officeooo:rsid="0038d8c6" style:text-blinking="false" loext:padding="0in" loext:border="none"/>
    </style:style>
    <style:style style:name="T25" style:family="text">
      <style:text-properties fo:font-variant="normal" fo:text-transform="none" fo:color="#111111" loext:opacity="100%" style:text-line-through-style="none" style:text-line-through-type="none" style:font-name="GuardianTextEgyptian" fo:font-size="14pt" fo:letter-spacing="normal" fo:font-style="normal" style:text-underline-style="none" fo:font-weight="normal" style:text-blinking="false" loext:padding="0in" loext:border="none"/>
    </style:style>
    <style:style style:name="T26" style:family="text">
      <style:text-properties fo:font-variant="normal" fo:text-transform="none" fo:color="#111111" loext:opacity="100%" style:text-line-through-style="none" style:text-line-through-type="none" style:font-name="Montserrat1" fo:font-size="9.60000038146973pt" fo:letter-spacing="normal" fo:font-style="normal" style:text-underline-style="none" fo:font-weight="bold" style:text-blinking="false" loext:padding="0in" loext:border="none"/>
    </style:style>
    <style:style style:name="T27" style:family="text">
      <style:text-properties fo:font-variant="normal" fo:text-transform="none" fo:color="#111111" loext:opacity="100%" style:text-line-through-style="none" style:text-line-through-type="none" style:font-name="Helvetica Neue" fo:letter-spacing="normal" fo:font-style="italic" style:text-underline-style="none" fo:font-weight="normal" style:text-blinking="false" loext:padding="0in" loext:border="none"/>
    </style:style>
    <style:style style:name="T28" style:family="text">
      <style:text-properties fo:font-variant="normal" fo:text-transform="none" fo:color="#111111" loext:opacity="100%" style:text-line-through-style="none" style:text-line-through-type="none" style:font-name="Helvetica Neue" fo:letter-spacing="normal" fo:font-style="normal" style:text-underline-style="none" fo:font-weight="normal" style:text-blinking="false" loext:padding="0in" loext:border="none"/>
    </style:style>
    <style:style style:name="T29"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loext:padding="0in" loext:border="none"/>
    </style:style>
    <style:style style:name="T30" style:family="text">
      <style:text-properties fo:font-variant="normal" fo:text-transform="none" fo:color="#111111" loext:opacity="100%" style:text-line-through-style="none" style:text-line-through-type="none" style:font-name="Arial3" fo:font-size="8.39999961853027pt" fo:letter-spacing="normal" fo:font-style="normal" style:text-underline-style="none" fo:font-weight="normal" style:text-blinking="false" fo:background-color="transparent" loext:char-shading-value="0" loext:padding="0in" loext:border="none"/>
    </style:style>
    <style:style style:name="T31" style:family="text">
      <style:text-properties fo:font-variant="normal" fo:text-transform="none" fo:color="#111111" loext:opacity="100%" style:text-line-through-style="none" style:text-line-through-type="none" style:font-name="Segoe UI" fo:font-size="9.60000038146973pt" fo:letter-spacing="normal" fo:font-style="normal" style:text-underline-style="none" fo:font-weight="normal" style:text-blinking="false" loext:padding="0in" loext:border="none"/>
    </style:style>
    <style:style style:name="T32" style:family="text">
      <style:text-properties fo:font-variant="normal" fo:text-transform="none" fo:color="#111111" loext:opacity="100%" style:text-line-through-style="none" style:text-line-through-type="none" style:font-name="Fakt" fo:font-size="9.60000038146973pt" fo:letter-spacing="normal" fo:font-style="normal" style:text-underline-style="none" fo:font-weight="normal" style:text-blinking="false"/>
    </style:style>
    <style:style style:name="T33" style:family="text">
      <style:text-properties fo:font-variant="normal" fo:text-transform="none" fo:color="#111111" loext:opacity="100%" style:text-line-through-style="none" style:text-line-through-type="none" style:font-name="Unify Sans" fo:font-size="9.60000038146973pt" fo:font-style="normal" style:text-underline-style="none" fo:font-weight="normal" style:text-blinking="false"/>
    </style:style>
    <style:style style:name="T34" style:family="text">
      <style:text-properties fo:font-variant="normal" fo:text-transform="none" fo:color="#111111" loext:opacity="100%" style:text-line-through-style="none" style:text-line-through-type="none" style:font-name="Sora" fo:font-size="9.60000038146973pt" fo:letter-spacing="normal" fo:font-style="normal" style:text-underline-style="none" fo:font-weight="bold" style:text-blinking="false" loext:padding="0in" loext:border="none"/>
    </style:style>
    <style:style style:name="T35" style:family="text">
      <style:text-properties fo:font-variant="normal" fo:text-transform="none" fo:color="#111111" loext:opacity="100%" style:text-line-through-style="none" style:text-line-through-type="none" style:font-name="proxima-nova1" fo:font-size="7.80000019073486pt" fo:letter-spacing="normal" fo:font-style="normal" style:text-underline-style="none" fo:font-weight="normal" style:text-blinking="false" fo:background-color="transparent" loext:char-shading-value="0" loext:padding="0in" loext:border="none"/>
    </style:style>
    <style:style style:name="T36" style:family="text">
      <style:text-properties fo:font-variant="normal" fo:text-transform="none" fo:color="#111111" loext:opacity="100%" style:text-line-through-style="none" style:text-line-through-type="none" style:font-name="spectrum-sans" fo:font-size="10.8000001907349pt" fo:letter-spacing="normal" fo:font-style="normal" style:text-underline-style="none" fo:font-weight="normal" style:text-blinking="false" fo:background-color="transparent" loext:char-shading-value="0"/>
    </style:style>
    <style:style style:name="T37" style:family="text">
      <style:text-properties fo:font-variant="normal" fo:text-transform="none" fo:color="#111111" loext:opacity="100%" style:text-line-through-style="none" style:text-line-through-type="none" style:font-name="Newsreader" fo:font-size="12pt" fo:letter-spacing="normal" fo:font-style="normal" style:text-underline-style="none" fo:font-weight="normal" officeooo:rsid="0038d8c6" style:text-blinking="false" loext:padding="0in" loext:border="none"/>
    </style:style>
    <style:style style:name="T38" style:family="text">
      <style:text-properties fo:font-variant="normal" fo:text-transform="none" fo:color="#111111" loext:opacity="100%" style:text-line-through-style="none" style:text-line-through-type="none" style:font-name="Newsreader" fo:font-size="12pt" fo:letter-spacing="normal" fo:font-style="normal" style:text-underline-style="none" fo:font-weight="normal" style:text-blinking="false" loext:padding="0in" loext:border="none"/>
    </style:style>
    <style:style style:name="T39" style:family="text">
      <style:text-properties fo:font-variant="normal" fo:text-transform="none" fo:color="#111111" loext:opacity="100%" style:text-line-through-style="none" style:text-line-through-type="none" style:font-name="inherit" fo:font-style="normal" style:text-underline-style="none" fo:font-weight="bold" style:text-blinking="false" loext:padding="0in" loext:border="none"/>
    </style:style>
    <style:style style:name="T40" style:family="text">
      <style:text-properties fo:font-variant="normal" fo:text-transform="none" fo:color="#111111" loext:opacity="100%" style:text-line-through-style="none" style:text-line-through-type="none" style:font-name="Times New Roman" fo:font-size="14pt" fo:letter-spacing="normal" fo:font-style="normal" style:text-underline-style="none" fo:font-weight="normal" style:text-blinking="false" fo:background-color="transparent" loext:char-shading-value="0"/>
    </style:style>
    <style:style style:name="T41" style:family="text">
      <style:text-properties fo:font-variant="normal" fo:text-transform="none" fo:color="#111111" loext:opacity="100%" style:text-line-through-style="none" style:text-line-through-type="none" style:font-name="Inter" fo:font-size="9.60000038146973pt" fo:letter-spacing="normal" fo:font-style="normal" style:text-underline-style="none" fo:font-weight="bold" style:text-blinking="false"/>
    </style:style>
    <style:style style:name="T42" style:family="text">
      <style:text-properties fo:font-variant="normal" fo:text-transform="none" fo:color="#111111" loext:opacity="100%" style:text-line-through-style="none" style:text-line-through-type="none" style:font-name="Open Sans Condensed" fo:font-size="24pt" fo:letter-spacing="normal" fo:font-style="normal" style:text-underline-style="none" fo:font-weight="bold" style:text-blinking="false" style:font-size-asian="24pt" style:font-size-complex="24pt"/>
    </style:style>
    <style:style style:name="T43" style:family="text">
      <style:text-properties fo:font-variant="normal" fo:text-transform="none" fo:color="#111111" loext:opacity="100%" style:text-line-through-style="none" style:text-line-through-type="none" style:font-name="Open Sans" fo:font-size="12pt" fo:letter-spacing="normal" fo:font-style="normal" style:text-underline-style="none" fo:font-weight="normal" style:text-blinking="false"/>
    </style:style>
    <style:style style:name="T44" style:family="text">
      <style:text-properties fo:font-variant="normal" fo:text-transform="none" fo:color="#111111" loext:opacity="100%" style:text-line-through-style="none" style:text-line-through-type="none" style:font-name="Open Sans" fo:font-size="12pt" fo:letter-spacing="normal" fo:font-style="normal" style:text-underline-style="none" fo:font-weight="bold" style:text-blinking="false"/>
    </style:style>
    <style:style style:name="T45" style:family="text">
      <style:text-properties fo:font-variant="normal" fo:text-transform="none" fo:color="#111111" loext:opacity="100%" style:text-line-through-style="none" style:text-line-through-type="none" style:font-name="PublicoText" fo:font-size="10.8000001907349pt" fo:letter-spacing="normal" fo:font-style="normal" style:text-underline-style="none" fo:font-weight="normal" style:text-blinking="false" loext:padding="0.0193in" loext:border="0.06pt solid #000000"/>
    </style:style>
    <style:style style:name="T46" style:family="text">
      <style:text-properties fo:font-variant="normal" fo:text-transform="none" fo:color="#111111" loext:opacity="100%" style:text-line-through-style="none" style:text-line-through-type="none" style:font-name="Lato" fo:font-size="9.60000038146973pt" fo:letter-spacing="normal" fo:font-style="normal" style:text-underline-style="none" fo:font-weight="bold" style:text-blinking="false"/>
    </style:style>
    <style:style style:name="T47" style:family="text">
      <style:text-properties fo:font-variant="normal" fo:text-transform="none" fo:color="#111111" loext:opacity="100%" style:text-line-through-style="none" style:text-line-through-type="none" style:font-name="Raleway" fo:font-size="12pt" fo:letter-spacing="normal" fo:font-style="normal" style:text-underline-style="none" fo:font-weight="bold" style:text-blinking="false" loext:padding="0in" loext:border="none"/>
    </style:style>
    <style:style style:name="T48" style:family="text">
      <style:text-properties fo:font-variant="normal" fo:text-transform="none" fo:color="#111111" loext:opacity="100%" style:text-line-through-style="none" style:text-line-through-type="none" style:font-name="SharpGroteskXtraBook-191" fo:font-size="8.39999961853027pt" fo:letter-spacing="normal" fo:font-style="normal" style:text-underline-style="none" fo:font-weight="normal" style:text-blinking="false" fo:background-color="transparent" loext:char-shading-value="0"/>
    </style:style>
    <style:style style:name="T49" style:family="text">
      <style:text-properties fo:font-variant="normal" fo:text-transform="none" fo:color="#111111" loext:opacity="100%" style:text-line-through-style="none" style:text-line-through-type="none" style:font-name="SuisseNeue-Regular-WebS" fo:font-size="10.8000001907349pt" fo:letter-spacing="normal" fo:font-style="normal" style:text-underline-style="none" fo:font-weight="normal" style:text-blinking="false" fo:background-color="transparent" loext:char-shading-value="0" loext:padding="0in" loext:border="none"/>
    </style:style>
    <style:style style:name="T50" style:family="text">
      <style:text-properties fo:font-variant="normal" fo:text-transform="none" fo:color="#111111" loext:opacity="100%" style:text-line-through-style="none" style:text-line-through-type="none" style:font-name="SuisseNeue-Regular-WebS" fo:font-size="10.8000001907349pt" fo:letter-spacing="normal" fo:font-style="normal" style:text-underline-style="none" fo:font-weight="normal" style:text-blinking="false" fo:background-color="#ffffff" loext:char-shading-value="0" loext:padding="0in" loext:border="none"/>
    </style:style>
    <style:style style:name="T51" style:family="text">
      <style:text-properties fo:font-variant="normal" fo:text-transform="none" fo:color="#111111" loext:opacity="100%" style:text-position="33% 80%" style:font-name="Segoe UI1" fo:font-size="10.1999998092651pt" fo:letter-spacing="normal" fo:font-style="normal" fo:font-weight="normal"/>
    </style:style>
    <style:style style:name="T52" style:family="text">
      <style:text-properties fo:font-variant="normal" fo:text-transform="none" fo:color="#111111" loext:opacity="100%" style:font-name="PT Serif" fo:font-size="11.3999996185303pt" fo:letter-spacing="normal" fo:font-style="normal" fo:font-weight="normal"/>
    </style:style>
    <style:style style:name="T53" style:family="text">
      <style:text-properties fo:font-variant="normal" fo:text-transform="none" fo:color="#111111" loext:opacity="100%" style:font-name="PT Serif" fo:font-size="11.3999996185303pt" fo:letter-spacing="normal" fo:font-style="normal" fo:font-weight="normal" officeooo:rsid="00382f4a"/>
    </style:style>
    <style:style style:name="T54" style:family="text">
      <style:text-properties fo:font-variant="normal" fo:text-transform="none" fo:color="#111111" loext:opacity="100%" style:font-name="PT Serif" fo:font-size="11.3999996185303pt" fo:letter-spacing="normal" fo:font-style="normal" fo:font-weight="normal" officeooo:rsid="0039def9"/>
    </style:style>
    <style:style style:name="T55" style:family="text">
      <style:text-properties fo:font-variant="normal" fo:text-transform="none" fo:color="#111111" loext:opacity="100%" style:font-name="PT Serif" fo:font-size="11.3999996185303pt" fo:letter-spacing="normal" fo:font-weight="normal"/>
    </style:style>
    <style:style style:name="T56" style:family="text">
      <style:text-properties fo:font-variant="normal" fo:text-transform="none" fo:color="#111111" loext:opacity="100%" fo:letter-spacing="normal"/>
    </style:style>
    <style:style style:name="T57" style:family="text">
      <style:text-properties fo:font-variant="normal" fo:text-transform="none" fo:color="#111111" loext:opacity="100%" fo:letter-spacing="normal" officeooo:rsid="001cf2f5"/>
    </style:style>
    <style:style style:name="T58" style:family="text">
      <style:text-properties fo:font-variant="normal" fo:text-transform="none" fo:color="#111111" loext:opacity="100%" fo:letter-spacing="normal" loext:padding="0in" loext:border="none"/>
    </style:style>
    <style:style style:name="T59" style:family="text">
      <style:text-properties fo:font-variant="normal" fo:text-transform="none" fo:color="#111111" loext:opacity="100%" fo:letter-spacing="normal" fo:background-color="#ffa6a6" loext:char-shading-value="0"/>
    </style:style>
    <style:style style:name="T60" style:family="text">
      <style:text-properties fo:font-variant="normal" fo:text-transform="none" fo:color="#111111" loext:opacity="100%" fo:letter-spacing="normal" fo:font-style="normal" fo:font-weight="normal"/>
    </style:style>
    <style:style style:name="T61" style:family="text">
      <style:text-properties fo:font-variant="normal" fo:text-transform="none" fo:color="#111111" loext:opacity="100%" fo:letter-spacing="normal" fo:font-style="italic" fo:font-weight="normal"/>
    </style:style>
    <style:style style:name="T62" style:family="text">
      <style:text-properties fo:font-variant="normal" fo:text-transform="none" fo:color="#111111" loext:opacity="100%" style:font-name="nyt-imperial" fo:letter-spacing="normal" fo:font-style="normal" fo:font-weight="normal"/>
    </style:style>
    <style:style style:name="T63" style:family="text">
      <style:text-properties fo:font-variant="normal" fo:text-transform="none" fo:color="#111111" loext:opacity="100%" style:font-name="nyt-imperial" fo:letter-spacing="normal" fo:font-style="normal" style:text-underline-style="solid" style:text-underline-width="auto" style:text-underline-color="font-color" fo:font-weight="normal" loext:padding="0in" loext:border="none"/>
    </style:style>
    <style:style style:name="T64" style:family="text">
      <style:text-properties fo:font-variant="normal" fo:text-transform="none" fo:color="#111111" loext:opacity="100%" style:font-name="nyt-imperial" fo:font-size="12pt" fo:letter-spacing="normal" fo:font-style="normal" fo:font-weight="normal"/>
    </style:style>
    <style:style style:name="T65" style:family="text">
      <style:text-properties fo:font-variant="normal" fo:text-transform="none" fo:color="#111111" loext:opacity="100%" style:font-name="nyt-imperial" fo:font-size="12pt" fo:letter-spacing="normal" fo:font-style="normal" style:text-underline-style="solid" style:text-underline-width="auto" style:text-underline-color="font-color" fo:font-weight="normal" loext:padding="0in" loext:border="none"/>
    </style:style>
    <style:style style:name="T66" style:family="text">
      <style:text-properties fo:font-variant="normal" fo:text-transform="none" fo:color="#111111" loext:opacity="100%" style:font-name="Tiempos Text1" fo:font-size="10.8000001907349pt" fo:letter-spacing="normal" fo:font-style="normal" fo:font-weight="normal" officeooo:rsid="00284dec" style:font-size-asian="22pt" style:font-size-complex="22pt" loext:padding="0in" loext:border="none"/>
    </style:style>
    <style:style style:name="T67" style:family="text">
      <style:text-properties fo:font-variant="normal" fo:text-transform="none" fo:color="#111111" loext:opacity="100%" style:font-name="Tiempos Text1" fo:font-size="10.8000001907349pt" fo:letter-spacing="normal" fo:font-style="normal" fo:font-weight="normal" loext:padding="0in" loext:border="none"/>
    </style:style>
    <style:style style:name="T68" style:family="text">
      <style:text-properties fo:font-variant="normal" fo:text-transform="none" fo:color="#111111" loext:opacity="100%" style:font-name="GuardianTextEgyptian" fo:font-size="22pt" fo:font-style="normal" fo:font-weight="normal" officeooo:rsid="00284dec" style:font-size-asian="22pt" style:font-size-complex="22pt"/>
    </style:style>
    <style:style style:name="T69" style:family="text">
      <style:text-properties fo:font-variant="normal" fo:text-transform="none" fo:color="#111111" loext:opacity="100%" style:font-name="GuardianTextEgyptian" fo:font-style="normal" fo:font-weight="normal"/>
    </style:style>
    <style:style style:name="T70" style:family="text">
      <style:text-properties fo:font-variant="normal" fo:text-transform="none" fo:color="#111111" loext:opacity="100%" style:font-name="GuardianTextEgyptian" fo:font-style="normal" fo:font-weight="normal" loext:padding="0in" loext:border="none"/>
    </style:style>
    <style:style style:name="T71" style:family="text">
      <style:text-properties fo:font-variant="normal" fo:text-transform="none" fo:color="#111111" loext:opacity="100%" style:font-name="GuardianTextEgyptian" fo:font-size="10.1999998092651pt" fo:letter-spacing="normal" fo:font-style="normal" fo:font-weight="normal"/>
    </style:style>
    <style:style style:name="T72" style:family="text">
      <style:text-properties fo:font-variant="normal" fo:text-transform="none" fo:color="#111111" loext:opacity="100%" style:font-name="GuardianTextEgyptian" fo:font-size="11.3999996185303pt" fo:letter-spacing="normal" fo:font-style="normal" fo:font-weight="normal"/>
    </style:style>
    <style:style style:name="T73" style:family="text">
      <style:text-properties fo:font-variant="normal" fo:text-transform="none" fo:color="#111111" loext:opacity="100%" style:font-name="GuardianTextEgyptian" fo:font-size="11.3999996185303pt" fo:letter-spacing="normal" fo:font-style="normal" fo:font-weight="normal" officeooo:rsid="0038d8c6"/>
    </style:style>
    <style:style style:name="T74" style:family="text">
      <style:text-properties fo:font-variant="normal" fo:text-transform="none" fo:color="#111111" loext:opacity="100%" style:font-name="GuardianTextEgyptian" fo:font-size="11.3999996185303pt" fo:letter-spacing="normal" fo:font-style="normal" fo:font-weight="normal" officeooo:rsid="0038d8c6" loext:padding="0in" loext:border="none"/>
    </style:style>
    <style:style style:name="T75" style:family="text">
      <style:text-properties fo:font-variant="normal" fo:text-transform="none" fo:color="#111111" loext:opacity="100%" style:font-name="GuardianTextEgyptian" fo:font-size="11.3999996185303pt" fo:letter-spacing="normal" fo:font-style="normal" fo:font-weight="normal" loext:padding="0in" loext:border="none"/>
    </style:style>
    <style:style style:name="T76" style:family="text">
      <style:text-properties fo:font-variant="normal" fo:text-transform="none" fo:color="#111111" loext:opacity="100%" style:font-name="GuardianTextEgyptian" fo:font-size="14pt" fo:letter-spacing="normal" fo:font-style="normal" fo:font-weight="normal" loext:padding="0in" loext:border="none"/>
    </style:style>
    <style:style style:name="T77" style:family="text">
      <style:text-properties fo:font-variant="normal" fo:text-transform="none" fo:color="#111111" loext:opacity="100%" style:font-name="Reckless Neue" fo:font-size="12pt" fo:letter-spacing="normal" fo:font-style="normal" style:text-underline-style="solid" style:text-underline-width="auto" style:text-underline-color="font-color" fo:font-weight="normal" loext:padding="0in" loext:border="none"/>
    </style:style>
    <style:style style:name="T78" style:family="text">
      <style:text-properties fo:font-variant="normal" fo:text-transform="none" fo:color="#111111" loext:opacity="100%" style:font-name="Reckless Neue" fo:font-size="12pt" fo:letter-spacing="normal" fo:font-style="normal" fo:font-weight="normal"/>
    </style:style>
    <style:style style:name="T79" style:family="text">
      <style:text-properties fo:font-variant="normal" fo:text-transform="none" fo:color="#111111" loext:opacity="100%" style:font-name="inherit" fo:font-size="9pt" fo:letter-spacing="normal" fo:font-style="normal" fo:font-weight="normal" officeooo:rsid="00284dec" style:font-size-asian="22pt" style:font-size-complex="22pt"/>
    </style:style>
    <style:style style:name="T80" style:family="text">
      <style:text-properties fo:font-variant="normal" fo:text-transform="none" fo:color="#111111" loext:opacity="100%" style:font-name="inherit" fo:font-size="7.19999980926514pt" fo:letter-spacing="normal" fo:font-style="normal" fo:font-weight="bold" loext:padding="0in" loext:border="none"/>
    </style:style>
    <style:style style:name="T81" style:family="text">
      <style:text-properties fo:font-variant="normal" fo:text-transform="none" fo:color="#111111" loext:opacity="100%" style:font-name="inherit" fo:font-size="7.19999980926514pt" fo:letter-spacing="normal" fo:font-style="normal" fo:font-weight="normal" loext:padding="0in" loext:border="none"/>
    </style:style>
    <style:style style:name="T82" style:family="text">
      <style:text-properties fo:font-variant="normal" fo:text-transform="none" fo:color="#111111" loext:opacity="100%" style:font-name="inherit" fo:font-size="7.19999980926514pt" fo:letter-spacing="normal" fo:font-style="normal" style:text-underline-style="solid" style:text-underline-width="auto" style:text-underline-color="font-color" fo:font-weight="bold" loext:padding="0in" loext:border="none"/>
    </style:style>
    <style:style style:name="T83" style:family="text">
      <style:text-properties fo:font-variant="normal" fo:text-transform="none" fo:color="#111111" loext:opacity="100%" style:font-name="inherit" fo:font-size="10.8000001907349pt" fo:letter-spacing="normal" fo:font-style="normal" fo:font-weight="bold" loext:padding="0in" loext:border="none"/>
    </style:style>
    <style:style style:name="T84" style:family="text">
      <style:text-properties fo:font-variant="normal" fo:text-transform="none" fo:color="#111111" loext:opacity="100%" style:font-name="inherit" fo:font-size="10.8000001907349pt" fo:letter-spacing="normal" fo:font-style="normal" fo:font-weight="bold" officeooo:rsid="0039def9" loext:padding="0in" loext:border="none"/>
    </style:style>
    <style:style style:name="T85" style:family="text">
      <style:text-properties fo:font-variant="normal" fo:text-transform="none" fo:color="#111111" loext:opacity="100%" style:font-name="inherit" fo:font-size="10.8000001907349pt" fo:letter-spacing="normal" fo:font-style="normal" style:text-underline-style="solid" style:text-underline-width="auto" style:text-underline-color="font-color" fo:font-weight="bold" loext:padding="0in" loext:border="none"/>
    </style:style>
    <style:style style:name="T86" style:family="text">
      <style:text-properties fo:font-variant="normal" fo:text-transform="none" fo:color="#111111" loext:opacity="100%" style:font-name="inherit" fo:font-size="10.8000001907349pt" fo:letter-spacing="normal" fo:font-style="italic" fo:font-weight="normal" loext:padding="0in" loext:border="none"/>
    </style:style>
    <style:style style:name="T87" style:family="text">
      <style:text-properties fo:font-variant="normal" fo:text-transform="none" fo:color="#111111" loext:opacity="100%" style:font-name="inherit" fo:font-size="11.3999996185303pt" fo:letter-spacing="normal" fo:font-style="normal" fo:font-weight="bold" officeooo:rsid="0038d8c6" loext:padding="0in" loext:border="none"/>
    </style:style>
    <style:style style:name="T88" style:family="text">
      <style:text-properties fo:font-variant="normal" fo:text-transform="none" fo:color="#111111" loext:opacity="100%" style:font-name="inherit" fo:font-style="normal" fo:font-weight="bold" loext:padding="0in" loext:border="none"/>
    </style:style>
    <style:style style:name="T89" style:family="text">
      <style:text-properties fo:font-variant="normal" fo:text-transform="none" fo:color="#111111" loext:opacity="100%" style:font-name="inherit" fo:font-size="8.39999961853027pt" fo:letter-spacing="normal" fo:font-style="normal" fo:font-weight="normal" loext:padding="0in" loext:border="none"/>
    </style:style>
    <style:style style:name="T90" style:family="text">
      <style:text-properties fo:font-variant="normal" fo:text-transform="none" fo:color="#111111" loext:opacity="100%" style:font-name="inherit" fo:font-size="8.39999961853027pt" fo:letter-spacing="normal" fo:font-style="normal" style:text-underline-style="solid" style:text-underline-width="auto" style:text-underline-color="font-color" fo:font-weight="normal" loext:padding="0in" loext:border="none"/>
    </style:style>
    <style:style style:name="T91" style:family="text">
      <style:text-properties fo:font-variant="normal" fo:text-transform="none" fo:color="#111111" loext:opacity="100%" style:font-name="inherit" fo:letter-spacing="normal" fo:font-style="normal" style:text-underline-style="solid" style:text-underline-width="auto" style:text-underline-color="font-color" fo:font-weight="bold" loext:padding="0in" loext:border="none"/>
    </style:style>
    <style:style style:name="T92" style:family="text">
      <style:text-properties fo:font-variant="normal" fo:text-transform="none" fo:color="#111111" loext:opacity="100%" style:font-name="inherit" fo:letter-spacing="normal" fo:font-style="italic" fo:font-weight="normal" loext:padding="0in" loext:border="none"/>
    </style:style>
    <style:style style:name="T93" style:family="text">
      <style:text-properties fo:font-variant="normal" fo:text-transform="none" fo:color="#111111" loext:opacity="100%" style:font-name="inherit" fo:letter-spacing="normal" fo:font-style="italic" style:text-underline-style="solid" style:text-underline-width="auto" style:text-underline-color="font-color" fo:font-weight="bold" loext:padding="0in" loext:border="none"/>
    </style:style>
    <style:style style:name="T94" style:family="text">
      <style:text-properties fo:font-variant="normal" fo:text-transform="none" fo:color="#111111" loext:opacity="100%" style:font-name="untitled-serif" fo:font-size="28.7999992370605pt" fo:letter-spacing="normal" fo:font-style="normal" fo:font-weight="normal" officeooo:rsid="00284dec" style:font-size-asian="22pt" style:font-size-complex="22pt"/>
    </style:style>
    <style:style style:name="T95" style:family="text">
      <style:text-properties fo:font-variant="normal" fo:text-transform="none" fo:color="#111111" loext:opacity="100%" style:font-name="untitled-sans" fo:font-size="7.80000019073486pt" fo:letter-spacing="normal" fo:font-style="normal" fo:font-weight="bold"/>
    </style:style>
    <style:style style:name="T96" style:family="text">
      <style:text-properties fo:font-variant="normal" fo:text-transform="none" fo:color="#111111" loext:opacity="100%" style:font-name="untitled-sans" fo:font-size="11.3999996185303pt" fo:letter-spacing="normal" fo:font-style="normal" fo:font-weight="normal"/>
    </style:style>
    <style:style style:name="T97" style:family="text">
      <style:text-properties fo:font-variant="normal" fo:text-transform="none" fo:color="#111111" loext:opacity="100%" style:font-name="untitled-sans" fo:font-size="11.3999996185303pt" fo:letter-spacing="normal" fo:font-style="normal" fo:font-weight="normal" officeooo:rsid="00284dec" style:font-size-asian="22pt" style:font-size-complex="22pt"/>
    </style:style>
    <style:style style:name="T98" style:family="text">
      <style:text-properties fo:font-variant="normal" fo:text-transform="none" fo:color="#111111" loext:opacity="100%" style:font-name="untitled-sans" fo:font-size="11.3999996185303pt" fo:letter-spacing="normal" fo:font-style="normal" style:text-underline-style="solid" style:text-underline-width="auto" style:text-underline-color="font-color" fo:font-weight="normal" fo:background-color="transparent" loext:char-shading-value="0"/>
    </style:style>
    <style:style style:name="T99" style:family="text">
      <style:text-properties fo:font-variant="normal" fo:text-transform="none" fo:color="#111111" loext:opacity="100%" style:font-name="untitled-sans" fo:font-size="11.3999996185303pt" fo:letter-spacing="normal" fo:font-style="normal" style:text-underline-style="solid" style:text-underline-width="auto" style:text-underline-color="font-color" fo:font-weight="normal" officeooo:rsid="00284dec" fo:background-color="transparent" loext:char-shading-value="0" style:font-size-asian="22pt" style:font-size-complex="22pt"/>
    </style:style>
    <style:style style:name="T100" style:family="text">
      <style:text-properties fo:font-variant="normal" fo:text-transform="none" fo:color="#111111" loext:opacity="100%" style:font-name="Tiempos Headline1" fo:font-size="27.6000003814697pt" fo:letter-spacing="normal" fo:font-style="normal" fo:font-weight="bold" officeooo:rsid="00284dec" style:font-size-asian="22pt" style:font-size-complex="22pt" loext:padding="0in" loext:border="none"/>
    </style:style>
    <style:style style:name="T101" style:family="text">
      <style:text-properties fo:font-variant="normal" fo:text-transform="none" fo:color="#111111" loext:opacity="100%" style:font-name="Segoe UI" fo:font-size="22pt" fo:letter-spacing="normal" fo:font-style="normal" fo:font-weight="normal" officeooo:rsid="00284dec" style:font-size-asian="22pt" style:font-size-complex="22pt"/>
    </style:style>
    <style:style style:name="T102" style:family="text">
      <style:text-properties fo:font-variant="normal" fo:text-transform="none" fo:color="#111111" loext:opacity="100%" style:font-name="Segoe UI" fo:font-size="9.60000038146973pt" fo:letter-spacing="normal" fo:font-style="normal" fo:font-weight="normal" officeooo:rsid="00284dec" style:font-size-asian="22pt" style:font-size-complex="22pt"/>
    </style:style>
    <style:style style:name="T103" style:family="text">
      <style:text-properties fo:font-variant="normal" fo:text-transform="none" fo:color="#111111" loext:opacity="100%" style:font-name="Segoe UI" fo:font-size="9.60000038146973pt" fo:letter-spacing="normal" fo:font-style="normal" fo:font-weight="normal" loext:padding="0in" loext:border="none"/>
    </style:style>
    <style:style style:name="T104" style:family="text">
      <style:text-properties fo:font-variant="normal" fo:text-transform="none" fo:color="#111111" loext:opacity="100%" fo:font-size="22pt" fo:letter-spacing="normal" officeooo:rsid="00284dec" style:font-size-asian="22pt" style:font-size-complex="22pt"/>
    </style:style>
    <style:style style:name="T105" style:family="text">
      <style:text-properties fo:font-variant="normal" fo:text-transform="none" fo:color="#111111" loext:opacity="100%" style:font-name="PT Serif1" fo:font-size="22pt" fo:letter-spacing="normal" fo:font-style="normal" fo:font-weight="normal" officeooo:rsid="00284dec" style:font-size-asian="22pt" style:font-size-complex="22pt"/>
    </style:style>
    <style:style style:name="T106" style:family="text">
      <style:text-properties fo:font-variant="normal" fo:text-transform="none" fo:color="#111111" loext:opacity="100%" style:font-name="PT Serif1" fo:font-size="10.1999998092651pt" fo:letter-spacing="normal" fo:font-style="normal" fo:font-weight="normal"/>
    </style:style>
    <style:style style:name="T107" style:family="text">
      <style:text-properties fo:font-variant="normal" fo:text-transform="none" fo:color="#111111" loext:opacity="100%" style:font-name="PT Serif1" fo:font-size="10.1999998092651pt" fo:letter-spacing="normal" fo:font-style="normal" fo:font-weight="normal" officeooo:rsid="00284dec" style:font-size-asian="22pt" style:font-size-complex="22pt"/>
    </style:style>
    <style:style style:name="T108" style:family="text">
      <style:text-properties fo:font-variant="normal" fo:text-transform="none" fo:color="#111111" loext:opacity="100%" style:font-name="PT Serif1" fo:font-size="10.1999998092651pt" fo:letter-spacing="normal" fo:font-style="normal" fo:font-weight="bold" officeooo:rsid="00284dec" style:font-size-asian="22pt" style:font-size-complex="22pt"/>
    </style:style>
    <style:style style:name="T109" style:family="text">
      <style:text-properties fo:font-variant="normal" fo:text-transform="none" fo:color="#111111" loext:opacity="100%" style:font-name="Open Sans2" fo:font-style="normal" fo:font-weight="normal" loext:padding="0in" loext:border="none"/>
    </style:style>
    <style:style style:name="T110" style:family="text">
      <style:text-properties fo:font-variant="normal" fo:text-transform="none" fo:color="#111111" loext:opacity="100%" style:font-name="Open Sans2" fo:font-size="10.8000001907349pt" fo:letter-spacing="normal" fo:font-style="normal" fo:font-weight="bold"/>
    </style:style>
    <style:style style:name="T111" style:family="text">
      <style:text-properties fo:font-variant="normal" fo:text-transform="none" fo:color="#111111" loext:opacity="100%" style:font-name="Open Sans2" fo:font-size="10.8000001907349pt" fo:letter-spacing="normal" fo:font-style="normal" fo:font-weight="bold" loext:padding="0in" loext:border="none"/>
    </style:style>
    <style:style style:name="T112" style:family="text">
      <style:text-properties fo:font-variant="normal" fo:text-transform="none" fo:color="#111111" loext:opacity="100%" style:font-name="Open Sans2" fo:font-size="10.8000001907349pt" fo:letter-spacing="normal" fo:font-style="normal" fo:font-weight="bold" officeooo:rsid="0039def9"/>
    </style:style>
    <style:style style:name="T113" style:family="text">
      <style:text-properties fo:font-variant="normal" fo:text-transform="none" fo:color="#111111" loext:opacity="100%" style:font-name="Open Sans2" fo:font-size="10.8000001907349pt" fo:letter-spacing="normal" fo:font-style="normal" fo:font-weight="bold" officeooo:rsid="0039def9" loext:padding="0in" loext:border="none"/>
    </style:style>
    <style:style style:name="T114" style:family="text">
      <style:text-properties fo:font-variant="normal" fo:text-transform="none" fo:color="#111111" loext:opacity="100%" style:font-name="Open Sans2" fo:font-size="10.8000001907349pt" fo:font-style="normal" fo:font-weight="bold"/>
    </style:style>
    <style:style style:name="T115" style:family="text">
      <style:text-properties fo:font-variant="normal" fo:text-transform="none" fo:color="#111111" loext:opacity="100%" style:font-name="GH Guardian Headline" fo:font-size="20pt" fo:letter-spacing="normal" fo:font-style="normal" fo:font-weight="bold" officeooo:rsid="00284dec" style:font-size-asian="20pt" style:font-size-complex="20pt" loext:padding="0in" loext:border="none"/>
    </style:style>
    <style:style style:name="T116" style:family="text">
      <style:text-properties fo:font-variant="normal" fo:text-transform="none" fo:color="#111111" loext:opacity="100%" style:font-name="Montserrat1" fo:font-size="9.60000038146973pt" fo:letter-spacing="normal" fo:font-style="normal" fo:font-weight="bold" loext:padding="0in" loext:border="none"/>
    </style:style>
    <style:style style:name="T117" style:family="text">
      <style:text-properties fo:font-variant="normal" fo:text-transform="none" fo:color="#111111" loext:opacity="100%" style:font-name="Helvetica Neue" fo:letter-spacing="normal" fo:font-style="normal" fo:font-weight="bold" loext:padding="0in" loext:border="none"/>
    </style:style>
    <style:style style:name="T118" style:family="text">
      <style:text-properties fo:font-variant="normal" fo:text-transform="none" fo:color="#111111" loext:opacity="100%" style:font-name="Helvetica Neue" fo:letter-spacing="normal" fo:font-style="normal" fo:font-weight="normal"/>
    </style:style>
    <style:style style:name="T119" style:family="text">
      <style:text-properties fo:font-variant="normal" fo:text-transform="none" fo:color="#111111" loext:opacity="100%" style:font-name="Helvetica Neue" fo:letter-spacing="normal" fo:font-style="normal" fo:font-weight="normal" loext:padding="0in" loext:border="none"/>
    </style:style>
    <style:style style:name="T120" style:family="text">
      <style:text-properties fo:font-variant="normal" fo:text-transform="none" fo:color="#111111" loext:opacity="100%" style:font-name="Helvetica Neue" fo:letter-spacing="normal" fo:font-style="normal" style:text-underline-style="solid" style:text-underline-width="auto" style:text-underline-color="font-color" fo:font-weight="normal" loext:padding="0in" loext:border="none"/>
    </style:style>
    <style:style style:name="T121" style:family="text">
      <style:text-properties fo:font-variant="normal" fo:text-transform="none" fo:color="#111111" loext:opacity="100%" style:font-name="Helvetica Neue" fo:letter-spacing="normal" fo:font-style="italic" fo:font-weight="normal" loext:padding="0in" loext:border="none"/>
    </style:style>
    <style:style style:name="T122" style:family="text">
      <style:text-properties fo:font-variant="normal" fo:text-transform="none" fo:color="#111111" loext:opacity="100%" style:font-name="Helvetica Neue" fo:letter-spacing="normal" fo:font-style="italic" style:text-underline-style="solid" style:text-underline-width="auto" style:text-underline-color="font-color" fo:font-weight="normal" loext:padding="0in" loext:border="none"/>
    </style:style>
    <style:style style:name="T123" style:family="text">
      <style:text-properties fo:font-variant="normal" fo:text-transform="none" fo:color="#111111" loext:opacity="100%" style:font-name="Helvetica Neue" fo:letter-spacing="normal" fo:font-style="italic" fo:font-weight="bold" loext:padding="0in" loext:border="none"/>
    </style:style>
    <style:style style:name="T124" style:family="text">
      <style:text-properties fo:font-variant="normal" fo:text-transform="none" fo:color="#111111" loext:opacity="100%" style:font-name="Helvetica Neue" fo:font-size="12pt" fo:letter-spacing="normal" fo:font-style="normal" fo:font-weight="normal" loext:padding="0in" loext:border="none"/>
    </style:style>
    <style:style style:name="T125" style:family="text">
      <style:text-properties fo:font-variant="normal" fo:text-transform="none" fo:color="#111111" loext:opacity="100%" style:font-name="AP" fo:font-size="10.8000001907349pt" fo:letter-spacing="normal" fo:font-style="normal" fo:font-weight="normal"/>
    </style:style>
    <style:style style:name="T126" style:family="text">
      <style:text-properties fo:font-variant="normal" fo:text-transform="none" fo:color="#111111" loext:opacity="100%" style:font-name="AP" fo:font-size="10.8000001907349pt" fo:letter-spacing="normal" fo:font-style="normal" fo:font-weight="normal" loext:padding="0in" loext:border="none"/>
    </style:style>
    <style:style style:name="T127" style:family="text">
      <style:text-properties fo:font-variant="normal" fo:text-transform="none" fo:color="#111111" loext:opacity="100%" style:font-name="AP" fo:font-size="10.8000001907349pt" fo:letter-spacing="normal" fo:font-style="normal" fo:font-weight="normal" officeooo:rsid="0039def9"/>
    </style:style>
    <style:style style:name="T128" style:family="text">
      <style:text-properties fo:font-variant="normal" fo:text-transform="none" fo:color="#111111"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29" style:family="text">
      <style:text-properties fo:font-variant="normal" fo:text-transform="none" fo:color="#111111" loext:opacity="100%" style:font-name="AP" fo:font-size="10.8000001907349pt" fo:letter-spacing="normal" fo:font-style="normal" style:text-underline-style="solid" style:text-underline-width="auto" style:text-underline-color="font-color" fo:font-weight="normal" officeooo:rsid="0039def9" fo:background-color="transparent" loext:char-shading-value="0" loext:padding="0in" loext:border="none"/>
    </style:style>
    <style:style style:name="T130" style:family="text">
      <style:text-properties fo:font-variant="normal" fo:text-transform="none" fo:color="#111111" loext:opacity="100%" style:font-name="Arial3" fo:font-size="8.39999961853027pt" fo:letter-spacing="normal" fo:font-style="normal" fo:font-weight="normal" loext:padding="0in" loext:border="none"/>
    </style:style>
    <style:style style:name="T131" style:family="text">
      <style:text-properties fo:font-variant="normal" fo:text-transform="none" fo:color="#111111" loext:opacity="100%" style:font-name="Arial2" fo:font-size="10.8000001907349pt" fo:letter-spacing="normal" fo:font-style="normal" fo:font-weight="normal"/>
    </style:style>
    <style:style style:name="T132" style:family="text">
      <style:text-properties fo:font-variant="normal" fo:text-transform="none" fo:color="#111111" loext:opacity="100%" style:font-name="Arial2"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33" style:family="text">
      <style:text-properties fo:font-variant="normal" fo:text-transform="none" fo:color="#111111" loext:opacity="100%" style:font-name="Georgia1" fo:letter-spacing="normal" fo:font-style="normal" fo:font-weight="normal"/>
    </style:style>
    <style:style style:name="T134" style:family="text">
      <style:text-properties fo:font-variant="normal" fo:text-transform="none" fo:color="#111111" loext:opacity="100%" style:font-name="Georgia1" fo:font-size="12pt" fo:letter-spacing="normal" fo:font-style="normal" fo:font-weight="normal"/>
    </style:style>
    <style:style style:name="T135" style:family="text">
      <style:text-properties fo:font-variant="normal" fo:text-transform="none" fo:color="#111111" loext:opacity="100%" style:font-name="Georgia1" fo:font-size="12pt" fo:letter-spacing="normal" fo:font-style="normal" style:text-underline-style="solid" style:text-underline-width="auto" style:text-underline-color="font-color" fo:font-weight="normal" fo:background-color="transparent" loext:char-shading-value="0"/>
    </style:style>
    <style:style style:name="T136" style:family="text">
      <style:text-properties fo:font-variant="normal" fo:text-transform="none" fo:color="#111111" loext:opacity="100%" style:font-name="Fakt" fo:font-size="9.60000038146973pt" fo:letter-spacing="normal" fo:font-style="normal" fo:font-weight="normal" loext:padding="0in" loext:border="none"/>
    </style:style>
    <style:style style:name="T137" style:family="text">
      <style:text-properties fo:font-variant="normal" fo:text-transform="none" fo:color="#111111" loext:opacity="100%" style:font-name="Tiempos Text2" fo:font-size="10.8000001907349pt" fo:letter-spacing="normal" fo:font-style="normal" fo:font-weight="normal"/>
    </style:style>
    <style:style style:name="T138" style:family="text">
      <style:text-properties fo:font-variant="normal" fo:text-transform="none" fo:color="#111111" loext:opacity="100%" style:font-name="Tiempos Text2" fo:font-size="10.8000001907349pt" fo:letter-spacing="normal" fo:font-style="normal" style:text-underline-style="solid" style:text-underline-width="auto" style:text-underline-color="font-color" fo:font-weight="normal"/>
    </style:style>
    <style:style style:name="T139" style:family="text">
      <style:text-properties fo:font-variant="normal" fo:text-transform="none" fo:color="#111111" loext:opacity="100%" style:font-name="Tiempos Text2" fo:font-size="10.8000001907349pt" fo:letter-spacing="normal" fo:font-style="italic" style:text-underline-style="solid" style:text-underline-width="auto" style:text-underline-color="font-color" fo:font-weight="normal"/>
    </style:style>
    <style:style style:name="T140" style:family="text">
      <style:text-properties fo:font-variant="normal" fo:text-transform="none" fo:color="#111111" loext:opacity="100%" style:font-name="Georgia Pro" fo:font-size="12pt" fo:letter-spacing="normal" fo:font-style="normal" style:text-underline-style="solid" style:text-underline-width="auto" style:text-underline-color="font-color" fo:font-weight="normal"/>
    </style:style>
    <style:style style:name="T141" style:family="text">
      <style:text-properties fo:font-variant="normal" fo:text-transform="none" fo:color="#111111" loext:opacity="100%" style:font-name="Georgia Pro" fo:font-size="12pt" fo:letter-spacing="normal" fo:font-style="normal" fo:font-weight="normal"/>
    </style:style>
    <style:style style:name="T142" style:family="text">
      <style:text-properties fo:font-variant="normal" fo:text-transform="none" fo:color="#111111" loext:opacity="100%" style:font-name="Sora" fo:font-size="9.60000038146973pt" fo:letter-spacing="normal" fo:font-style="normal" fo:font-weight="normal" loext:padding="0in" loext:border="none"/>
    </style:style>
    <style:style style:name="T143" style:family="text">
      <style:text-properties fo:font-variant="normal" fo:text-transform="none" fo:color="#111111" loext:opacity="100%" style:font-name="Sora" fo:font-size="19.2000007629395pt" fo:letter-spacing="normal" fo:font-style="normal" fo:font-weight="bold" loext:padding="0in" loext:border="none"/>
    </style:style>
    <style:style style:name="T144" style:family="text">
      <style:text-properties fo:font-variant="normal" fo:text-transform="none" fo:color="#111111" loext:opacity="100%" style:font-name="Montserrat2" fo:font-size="9.60000038146973pt" fo:letter-spacing="normal" fo:font-style="italic" fo:font-weight="bold" loext:padding="0in" loext:border="none"/>
    </style:style>
    <style:style style:name="T145" style:family="text">
      <style:text-properties fo:font-variant="normal" fo:text-transform="none" fo:color="#111111" loext:opacity="100%" style:font-name="DM Sans" fo:font-size="10.8000001907349pt" fo:letter-spacing="normal" fo:font-style="normal" fo:font-weight="normal"/>
    </style:style>
    <style:style style:name="T146" style:family="text">
      <style:text-properties fo:font-variant="normal" fo:text-transform="none" fo:color="#111111" loext:opacity="100%" style:font-name="DM Sans" fo:font-size="10.8000001907349pt" fo:letter-spacing="normal" fo:font-style="normal" fo:font-weight="normal" loext:padding="0in" loext:border="none"/>
    </style:style>
    <style:style style:name="T147" style:family="text">
      <style:text-properties fo:font-variant="normal" fo:text-transform="none" fo:color="#111111" loext:opacity="100%" style:font-name="proxima-nova1" fo:font-size="7.80000019073486pt" fo:letter-spacing="normal" fo:font-style="normal" fo:font-weight="normal" loext:padding="0in" loext:border="none"/>
    </style:style>
    <style:style style:name="T148" style:family="text">
      <style:text-properties fo:font-variant="normal" fo:text-transform="none" fo:color="#111111" loext:opacity="100%" style:font-name="Graphik" fo:font-size="7.80000019073486pt" fo:letter-spacing="normal" fo:font-style="normal" fo:font-weight="bold" loext:padding="0in" loext:border="none"/>
    </style:style>
    <style:style style:name="T149" style:family="text">
      <style:text-properties fo:font-variant="normal" fo:text-transform="none" fo:color="#111111" loext:opacity="100%" style:font-name="Graphik" fo:font-size="7.80000019073486pt" fo:letter-spacing="normal" fo:font-style="normal" style:text-underline-style="solid" style:text-underline-width="auto" style:text-underline-color="font-color" fo:font-weight="bold" loext:padding="0in" loext:border="none"/>
    </style:style>
    <style:style style:name="T150" style:family="text">
      <style:text-properties fo:font-variant="normal" fo:text-transform="none" fo:color="#111111" loext:opacity="100%" style:font-name="Tiempos Text" fo:font-size="11.3999996185303pt" fo:letter-spacing="normal" fo:font-style="normal" fo:font-weight="normal"/>
    </style:style>
    <style:style style:name="T151" style:family="text">
      <style:text-properties fo:font-variant="normal" fo:text-transform="none" fo:color="#111111" loext:opacity="100%" style:font-name="Tiempos Text" fo:font-size="11.3999996185303pt" fo:letter-spacing="normal" fo:font-style="normal" style:text-underline-style="solid" style:text-underline-width="auto" style:text-underline-color="font-color" fo:font-weight="normal" loext:padding="0in" loext:border="none"/>
    </style:style>
    <style:style style:name="T152" style:family="text">
      <style:text-properties fo:font-variant="normal" fo:text-transform="none" fo:color="#111111" loext:opacity="100%" style:font-name="spectrum-sans" fo:font-size="10.8000001907349pt" fo:letter-spacing="normal" fo:font-style="normal" fo:font-weight="normal"/>
    </style:style>
    <style:style style:name="T153" style:family="text">
      <style:text-properties fo:font-variant="normal" fo:text-transform="none" fo:color="#111111" loext:opacity="100%" style:font-name="Lyon" fo:font-size="10.8000001907349pt" fo:letter-spacing="normal" fo:font-style="normal" fo:font-weight="normal"/>
    </style:style>
    <style:style style:name="T154" style:family="text">
      <style:text-properties fo:font-variant="normal" fo:text-transform="none" fo:color="#111111" loext:opacity="100%" style:font-name="Lyon" fo:font-size="10.8000001907349pt" fo:letter-spacing="normal" fo:font-style="normal" style:text-underline-style="solid" style:text-underline-width="auto" style:text-underline-color="font-color" fo:font-weight="normal"/>
    </style:style>
    <style:style style:name="T155" style:family="text">
      <style:text-properties fo:font-variant="normal" fo:text-transform="none" fo:color="#111111" loext:opacity="100%" style:font-name="Newsreader" fo:font-size="12pt" fo:letter-spacing="normal" fo:font-style="normal" fo:font-weight="normal"/>
    </style:style>
    <style:style style:name="T156" style:family="text">
      <style:text-properties fo:font-variant="normal" fo:text-transform="none" fo:color="#111111" loext:opacity="100%" style:font-name="Newsreader" fo:font-size="12pt" fo:letter-spacing="normal" fo:font-style="normal" fo:font-weight="normal" officeooo:rsid="0038d8c6"/>
    </style:style>
    <style:style style:name="T157" style:family="text">
      <style:text-properties fo:font-variant="normal" fo:text-transform="none" fo:color="#111111" loext:opacity="100%" style:font-name="Newsreader" fo:font-size="12pt" fo:letter-spacing="normal" fo:font-style="normal" fo:font-weight="normal" loext:padding="0in" loext:border="none"/>
    </style:style>
    <style:style style:name="T158" style:family="text">
      <style:text-properties fo:font-variant="normal" fo:text-transform="none" fo:color="#111111" loext:opacity="100%" style:font-name="Newsreader" fo:font-size="12pt" fo:letter-spacing="normal" fo:font-style="italic" fo:font-weight="normal"/>
    </style:style>
    <style:style style:name="T159" style:family="text">
      <style:text-properties fo:font-variant="normal" fo:text-transform="none" fo:color="#111111" loext:opacity="100%" style:font-name="SangBleuRepublic" fo:font-size="10.1999998092651pt" fo:letter-spacing="normal" fo:font-style="normal" fo:font-weight="normal"/>
    </style:style>
    <style:style style:name="T160" style:family="text">
      <style:text-properties fo:font-variant="normal" fo:text-transform="none" fo:color="#111111" loext:opacity="100%" style:font-name="SangBleuRepublic" fo:font-size="10.1999998092651pt" fo:letter-spacing="normal" fo:font-style="normal" fo:font-weight="normal" fo:background-color="transparent" loext:char-shading-value="0"/>
    </style:style>
    <style:style style:name="T161" style:family="text">
      <style:text-properties fo:font-variant="normal" fo:text-transform="none" fo:color="#111111" loext:opacity="100%" style:font-name="noto serif" fo:font-size="10.8000001907349pt" fo:letter-spacing="normal" fo:font-style="normal" fo:font-weight="normal"/>
    </style:style>
    <style:style style:name="T162" style:family="text">
      <style:text-properties fo:font-variant="normal" fo:text-transform="none" fo:color="#111111" loext:opacity="100%" style:font-name="Inter" fo:font-size="10.1999998092651pt" fo:letter-spacing="normal" fo:font-style="normal" fo:font-weight="normal"/>
    </style:style>
    <style:style style:name="T163" style:family="text">
      <style:text-properties fo:font-variant="normal" fo:text-transform="none" fo:color="#111111" loext:opacity="100%" style:font-name="Inter" fo:font-size="10.1999998092651pt" fo:letter-spacing="normal" fo:font-style="normal" style:text-underline-style="solid" style:text-underline-width="auto" style:text-underline-color="font-color" fo:font-weight="normal"/>
    </style:style>
    <style:style style:name="T164" style:family="text">
      <style:text-properties fo:font-variant="normal" fo:text-transform="none" fo:color="#111111" loext:opacity="100%" style:font-name="Source Sans Pro Web" fo:font-size="9.60000038146973pt" fo:letter-spacing="normal" fo:font-style="normal" fo:font-weight="bold"/>
    </style:style>
    <style:style style:name="T165" style:family="text">
      <style:text-properties fo:font-variant="normal" fo:text-transform="none" fo:color="#111111" loext:opacity="100%" style:font-name="Source Sans Pro Web" fo:font-size="9.60000038146973pt" fo:letter-spacing="normal" fo:font-style="normal" fo:font-weight="bold" fo:background-color="#ffa6a6" loext:char-shading-value="0"/>
    </style:style>
    <style:style style:name="T166" style:family="text">
      <style:text-properties fo:font-variant="normal" fo:text-transform="none" fo:color="#111111" loext:opacity="100%" style:font-name="Source Sans Pro Web" fo:font-size="9.60000038146973pt" fo:letter-spacing="normal" fo:font-style="normal" fo:font-weight="normal"/>
    </style:style>
    <style:style style:name="T167" style:family="text">
      <style:text-properties fo:font-variant="normal" fo:text-transform="none" fo:color="#111111" loext:opacity="100%" style:font-name="Source Sans Pro Web" fo:font-size="9.60000038146973pt" fo:letter-spacing="normal" fo:font-style="normal" fo:font-weight="normal" fo:background-color="#ffa6a6" loext:char-shading-value="0"/>
    </style:style>
    <style:style style:name="T168" style:family="text">
      <style:text-properties fo:font-variant="normal" fo:text-transform="none" fo:color="#111111" loext:opacity="100%" style:font-name="Source Sans Pro Web" fo:font-size="9.60000038146973pt" fo:letter-spacing="normal" fo:font-style="normal" style:text-underline-style="solid" style:text-underline-width="auto" style:text-underline-color="font-color" fo:font-weight="normal" fo:background-color="transparent" loext:char-shading-value="0"/>
    </style:style>
    <style:style style:name="T169" style:family="text">
      <style:text-properties fo:font-variant="normal" fo:text-transform="none" fo:color="#111111" loext:opacity="100%" style:font-name="Source Sans Pro Web" fo:font-size="9.60000038146973pt" fo:letter-spacing="normal" fo:font-style="normal" style:text-underline-style="solid" style:text-underline-width="auto" style:text-underline-color="font-color" fo:font-weight="normal" fo:background-color="#ffa6a6" loext:char-shading-value="0"/>
    </style:style>
    <style:style style:name="T170" style:family="text">
      <style:text-properties fo:font-variant="normal" fo:text-transform="none" fo:color="#111111" loext:opacity="100%" style:font-name="Times New Roman" fo:font-size="9.60000038146973pt" fo:letter-spacing="normal" fo:font-style="normal" fo:font-weight="normal"/>
    </style:style>
    <style:style style:name="T171" style:family="text">
      <style:text-properties fo:font-variant="normal" fo:text-transform="none" fo:color="#111111" loext:opacity="100%" style:font-name="Publico Text" fo:font-size="12.6000003814697pt" fo:letter-spacing="normal" fo:font-style="normal" fo:font-weight="normal"/>
    </style:style>
    <style:style style:name="T172" style:family="text">
      <style:text-properties fo:font-variant="normal" fo:text-transform="none" fo:color="#111111" loext:opacity="100%" style:font-name="Publico Text" fo:font-size="12.6000003814697pt" fo:letter-spacing="normal" fo:font-style="normal" style:text-underline-style="solid" style:text-underline-width="auto" style:text-underline-color="font-color" fo:font-weight="normal"/>
    </style:style>
    <style:style style:name="T173" style:family="text">
      <style:text-properties fo:font-variant="normal" fo:text-transform="none" fo:color="#111111" loext:opacity="100%" style:font-name="Open Sans" fo:font-size="12pt" fo:letter-spacing="normal" fo:font-style="normal" fo:font-weight="normal"/>
    </style:style>
    <style:style style:name="T174" style:family="text">
      <style:text-properties fo:font-variant="normal" fo:text-transform="none" fo:color="#111111" loext:opacity="100%" style:font-name="NPRSans" fo:font-size="8.39999961853027pt" fo:letter-spacing="normal" fo:font-style="normal" fo:font-weight="normal" fo:background-color="transparent" loext:char-shading-value="0" loext:padding="0in" loext:border="none"/>
    </style:style>
    <style:style style:name="T175" style:family="text">
      <style:text-properties fo:font-variant="normal" fo:text-transform="none" fo:color="#111111" loext:opacity="100%" style:font-name="NPRSerif" fo:font-size="10.8000001907349pt" fo:letter-spacing="normal" fo:font-style="normal" fo:font-weight="normal"/>
    </style:style>
    <style:style style:name="T176" style:family="text">
      <style:text-properties fo:font-variant="normal" fo:text-transform="none" fo:color="#111111" loext:opacity="100%" style:font-name="NPRSerif" fo:font-size="10.8000001907349pt" fo:letter-spacing="normal" fo:font-style="normal" fo:font-weight="normal" loext:padding="0in" loext:border="none"/>
    </style:style>
    <style:style style:name="T177" style:family="text">
      <style:text-properties fo:font-variant="normal" fo:text-transform="none" fo:color="#111111" loext:opacity="100%" style:font-name="NPRSerif" fo:font-size="10.8000001907349pt" fo:letter-spacing="normal" fo:font-style="normal" fo:font-weight="normal" officeooo:rsid="0044839f"/>
    </style:style>
    <style:style style:name="T178" style:family="text">
      <style:text-properties fo:font-variant="normal" fo:text-transform="none" fo:color="#111111" loext:opacity="100%" style:font-name="NPRSerif" fo:font-size="10.8000001907349pt" fo:font-style="normal" fo:font-weight="normal" officeooo:rsid="0044839f" loext:padding="0in" loext:border="none"/>
    </style:style>
    <style:style style:name="T179" style:family="text">
      <style:text-properties fo:font-variant="normal" fo:text-transform="none" fo:color="#111111" loext:opacity="100%" style:font-name="PublicoText" fo:font-size="10.8000001907349pt" fo:letter-spacing="normal" fo:font-style="normal" fo:font-weight="normal"/>
    </style:style>
    <style:style style:name="T180" style:family="text">
      <style:text-properties fo:font-variant="normal" fo:text-transform="none" fo:color="#111111" loext:opacity="100%" style:font-name="PublicoText" fo:font-size="10.8000001907349pt" fo:letter-spacing="normal" fo:font-style="normal" fo:font-weight="normal" loext:padding="0.0193in" loext:border="0.06pt solid #000000"/>
    </style:style>
    <style:style style:name="T181" style:family="text">
      <style:text-properties fo:font-variant="normal" fo:text-transform="none" fo:color="#111111" loext:opacity="100%" style:font-name="PublicoText" fo:font-size="10.8000001907349pt" fo:letter-spacing="normal" fo:font-style="normal" fo:font-weight="bold" loext:padding="0.0193in" loext:border="0.06pt solid #000000"/>
    </style:style>
    <style:style style:name="T182" style:family="text">
      <style:text-properties fo:font-variant="normal" fo:text-transform="none" fo:color="#111111" loext:opacity="100%" style:font-name="FoundersGroteskCond" fo:font-size="19.2000007629395pt" fo:letter-spacing="normal" fo:font-style="normal" fo:font-weight="bold" loext:padding="0.0193in" loext:border="0.06pt solid #000000"/>
    </style:style>
    <style:style style:name="T183" style:family="text">
      <style:text-properties fo:font-variant="normal" fo:text-transform="none" fo:color="#111111" loext:opacity="100%" style:font-name="Lato" fo:font-size="9.60000038146973pt" fo:letter-spacing="normal" fo:font-style="normal" fo:font-weight="normal"/>
    </style:style>
    <style:style style:name="T184" style:family="text">
      <style:text-properties fo:font-variant="normal" fo:text-transform="none" fo:color="#111111" loext:opacity="100%" style:font-name="Source Sans Pro" fo:font-size="10.8000001907349pt" fo:letter-spacing="normal" fo:font-style="normal" fo:font-weight="normal"/>
    </style:style>
    <style:style style:name="T185" style:family="text">
      <style:text-properties fo:font-variant="normal" fo:text-transform="none" fo:color="#111111" loext:opacity="100%" style:font-name="Raleway" fo:font-size="12pt" fo:letter-spacing="normal" fo:font-style="normal" fo:font-weight="normal" loext:padding="0in" loext:border="none"/>
    </style:style>
    <style:style style:name="T186" style:family="text">
      <style:text-properties fo:font-variant="normal" fo:text-transform="none" fo:color="#111111" loext:opacity="100%" style:font-name="SharpGroteskXtraBook-191" fo:font-size="8.39999961853027pt" fo:letter-spacing="normal" fo:font-style="normal" fo:font-weight="normal"/>
    </style:style>
    <style:style style:name="T187" style:family="text">
      <style:text-properties fo:font-variant="normal" fo:text-transform="none" fo:color="#111111" loext:opacity="100%" style:font-name="SharpGroteskXtraBook-19" fo:font-size="9.60000038146973pt" fo:letter-spacing="normal" fo:font-style="normal" fo:font-weight="normal"/>
    </style:style>
    <style:style style:name="T188" style:family="text">
      <style:text-properties fo:font-variant="normal" fo:text-transform="none" fo:color="#111111" loext:opacity="100%" style:font-name="SuisseNeue-Regular-WebS" fo:font-size="10.8000001907349pt" fo:letter-spacing="normal" fo:font-style="normal" fo:font-weight="normal"/>
    </style:style>
    <style:style style:name="T189" style:family="text">
      <style:text-properties fo:font-variant="normal" fo:text-transform="none" fo:color="#111111" loext:opacity="100%" style:font-name="SharpGroteskXtraSmBld-19" fo:font-size="14.3999996185303pt" fo:letter-spacing="normal" fo:font-style="normal" fo:font-weight="bold"/>
    </style:style>
    <style:style style:name="T190" style:family="text">
      <style:text-properties fo:font-variant="normal" fo:text-transform="none" fo:color="#111111" loext:opacity="100%" style:font-name="pt-serif" fo:letter-spacing="normal" fo:font-style="normal" fo:font-weight="normal"/>
    </style:style>
    <style:style style:name="T191" style:family="text">
      <style:text-properties fo:font-variant="normal" fo:text-transform="none" fo:color="#111111" loext:opacity="100%" style:font-name="Miller Text" fo:font-size="7.80000019073486pt" fo:letter-spacing="normal" fo:font-style="italic" fo:font-weight="normal"/>
    </style:style>
    <style:style style:name="T192" style:family="text">
      <style:text-properties fo:font-variant="normal" fo:text-transform="none" style:font-name="yahooSans" fo:font-size="10.8000001907349pt" fo:letter-spacing="normal" fo:font-style="normal" fo:font-weight="normal"/>
    </style:style>
    <style:style style:name="T193" style:family="text">
      <style:text-properties fo:font-variant="normal" fo:text-transform="none" fo:color="#000000" loext:opacity="100%"/>
    </style:style>
    <style:style style:name="T194" style:family="text">
      <style:text-properties fo:font-variant="normal" fo:text-transform="none" fo:color="#000000" loext:opacity="100%" style:font-name="Tiempos Headline1" fo:font-size="27.6000003814697pt" fo:letter-spacing="normal" fo:font-style="normal" fo:font-weight="bold" officeooo:rsid="00284dec" style:font-size-asian="22pt" style:font-size-complex="22pt" loext:padding="0in" loext:border="none"/>
    </style:style>
    <style:style style:name="T195" style:family="text">
      <style:text-properties fo:font-variant="normal" fo:text-transform="none" fo:color="#000000" loext:opacity="100%" style:font-name="AP" fo:font-size="10.8000001907349pt" fo:letter-spacing="normal" fo:font-style="normal" fo:font-weight="normal"/>
    </style:style>
    <style:style style:name="T196" style:family="text">
      <style:text-properties fo:font-variant="normal" fo:text-transform="none" fo:color="#000000" loext:opacity="100%" style:font-name="AP" fo:font-size="10.8000001907349pt" fo:letter-spacing="normal" fo:font-style="normal" fo:font-weight="normal" loext:padding="0in" loext:border="none"/>
    </style:style>
    <style:style style:name="T197" style:family="text">
      <style:text-properties fo:font-variant="normal" fo:text-transform="none" fo:color="#000000" loext:opacity="100%" style:font-name="AP" fo:font-size="10.8000001907349pt" fo:letter-spacing="normal" fo:font-style="normal" fo:font-weight="normal" officeooo:rsid="0039def9"/>
    </style:style>
    <style:style style:name="T198" style:family="text">
      <style:text-properties fo:font-variant="normal" fo:text-transform="none" fo:color="#000000" loext:opacity="100%" style:font-name="AP" fo:font-size="10.8000001907349pt" fo:letter-spacing="normal" fo:font-style="normal" style:text-underline-style="solid" style:text-underline-width="auto" style:text-underline-color="font-color" fo:font-weight="normal" officeooo:rsid="0039def9" fo:background-color="transparent" loext:char-shading-value="0" loext:padding="0in" loext:border="none"/>
    </style:style>
    <style:style style:name="T199" style:family="text">
      <style:text-properties fo:font-variant="normal" fo:text-transform="none" fo:color="#000000"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200" style:family="text">
      <style:text-properties fo:font-variant="normal" fo:text-transform="none" fo:color="#000000" loext:opacity="100%" fo:letter-spacing="normal"/>
    </style:style>
    <style:style style:name="T201" style:family="text">
      <style:text-properties fo:font-variant="normal" fo:text-transform="none" fo:color="#000000" loext:opacity="100%" fo:letter-spacing="normal" officeooo:rsid="001cf2f5"/>
    </style:style>
    <style:style style:name="T202" style:family="text">
      <style:text-properties fo:font-variant="normal" fo:text-transform="none" fo:color="#000000" loext:opacity="100%" fo:letter-spacing="normal" loext:padding="0in" loext:border="none"/>
    </style:style>
    <style:style style:name="T203" style:family="text">
      <style:text-properties fo:font-variant="normal" fo:text-transform="none" fo:color="#000000" loext:opacity="100%" fo:letter-spacing="normal" fo:background-color="#ffa6a6" loext:char-shading-value="0"/>
    </style:style>
    <style:style style:name="T204" style:family="text">
      <style:text-properties fo:font-variant="normal" fo:text-transform="none" fo:color="#000000" loext:opacity="100%" fo:letter-spacing="normal" fo:font-style="normal" fo:font-weight="normal"/>
    </style:style>
    <style:style style:name="T205" style:family="text">
      <style:text-properties fo:font-variant="normal" fo:text-transform="none" fo:color="#000000" loext:opacity="100%" fo:letter-spacing="normal" fo:font-style="italic" fo:font-weight="normal"/>
    </style:style>
    <style:style style:name="T206" style:family="text">
      <style:text-properties fo:font-variant="normal" fo:text-transform="none" fo:color="#000000" loext:opacity="100%" style:font-name="Georgia1" fo:font-size="12pt" fo:letter-spacing="normal" fo:font-style="normal" fo:font-weight="normal"/>
    </style:style>
    <style:style style:name="T207" style:family="text">
      <style:text-properties fo:font-variant="normal" fo:text-transform="none" fo:color="#000000" loext:opacity="100%" style:font-name="Georgia1" fo:font-size="12pt" fo:letter-spacing="normal" fo:font-style="normal" style:text-underline-style="solid" style:text-underline-width="auto" style:text-underline-color="font-color" fo:font-weight="normal" fo:background-color="transparent" loext:char-shading-value="0"/>
    </style:style>
    <style:style style:name="T208" style:family="text">
      <style:text-properties fo:font-variant="normal" fo:text-transform="none" fo:color="#000000" loext:opacity="100%" style:font-name="Georgia1" fo:letter-spacing="normal" fo:font-style="normal" fo:font-weight="normal"/>
    </style:style>
    <style:style style:name="T209" style:family="text">
      <style:text-properties fo:font-variant="normal" fo:text-transform="none" fo:color="#000000" loext:opacity="100%" style:font-name="Georgia1" fo:font-size="10.8000001907349pt" fo:letter-spacing="normal" fo:font-style="normal" fo:font-weight="normal"/>
    </style:style>
    <style:style style:name="T210" style:family="text">
      <style:text-properties fo:font-variant="normal" fo:text-transform="none" fo:color="#000000" loext:opacity="100%" style:text-line-through-style="none" style:text-line-through-type="none" style:font-name="Fakt" fo:font-size="9.60000038146973pt" fo:letter-spacing="normal" fo:font-style="normal" style:text-underline-style="none" fo:font-weight="normal" style:text-blinking="false"/>
    </style:style>
    <style:style style:name="T211" style:family="text">
      <style:text-properties fo:font-variant="normal" fo:text-transform="none" fo:color="#000000" loext:opacity="100%" style:text-line-through-style="none" style:text-line-through-type="none" style:font-name="PT Serif" fo:font-size="11.3999996185303pt" fo:letter-spacing="normal" fo:font-style="normal" style:text-underline-style="none" fo:font-weight="normal" style:text-blinking="false"/>
    </style:style>
    <style:style style:name="T212" style:family="text">
      <style:text-properties fo:font-variant="normal" fo:text-transform="none" fo:color="#000000" loext:opacity="100%" style:text-line-through-style="none" style:text-line-through-type="none" style:font-name="Newsreader" fo:font-size="12pt" fo:letter-spacing="normal" fo:font-style="normal" style:text-underline-style="none" fo:font-weight="normal" officeooo:rsid="0038d8c6" style:text-blinking="false" loext:padding="0in" loext:border="none"/>
    </style:style>
    <style:style style:name="T213" style:family="text">
      <style:text-properties fo:font-variant="normal" fo:text-transform="none" fo:color="#000000" loext:opacity="100%" style:text-line-through-style="none" style:text-line-through-type="none" style:font-name="Newsreader" fo:font-size="12pt" fo:letter-spacing="normal" fo:font-style="normal" style:text-underline-style="none" fo:font-weight="normal" style:text-blinking="false" loext:padding="0in" loext:border="none"/>
    </style:style>
    <style:style style:name="T214"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fo:background-color="transparent" loext:char-shading-value="0"/>
    </style:style>
    <style:style style:name="T215" style:family="text">
      <style:text-properties fo:font-variant="normal" fo:text-transform="none" fo:color="#000000" loext:opacity="100%" style:text-line-through-style="none" style:text-line-through-type="none" style:font-name="Segoe UI1" fo:font-size="10.1999998092651pt" fo:letter-spacing="normal" fo:font-style="normal" style:text-underline-style="none" fo:font-weight="normal" style:text-blinking="false"/>
    </style:style>
    <style:style style:name="T216" style:family="text">
      <style:text-properties fo:font-variant="normal" fo:text-transform="none" fo:color="#000000" loext:opacity="100%" style:text-line-through-style="none" style:text-line-through-type="none" style:font-name="Segoe UI1" fo:font-size="10.1999998092651pt" fo:letter-spacing="normal" fo:font-style="normal" style:text-underline-style="none" fo:font-weight="normal" officeooo:rsid="001cf2f5" style:text-blinking="false"/>
    </style:style>
    <style:style style:name="T217" style:family="text">
      <style:text-properties fo:font-variant="normal" fo:text-transform="none" fo:color="#000000" loext:opacity="100%" style:text-line-through-style="none" style:text-line-through-type="none" style:font-name="Arial2" fo:font-size="8.39999961853027pt" fo:letter-spacing="normal" fo:font-style="normal" style:text-underline-style="none" fo:font-weight="bold" style:text-blinking="false" loext:padding="0in" loext:border="none"/>
    </style:style>
    <style:style style:name="T218" style:family="text">
      <style:text-properties fo:font-variant="normal" fo:text-transform="none" fo:color="#000000" loext:opacity="100%" style:text-line-through-style="none" style:text-line-through-type="none" style:font-name="nyt-franklin" fo:font-size="9.60000038146973pt" fo:letter-spacing="normal" fo:font-style="normal" style:text-underline-style="none" fo:font-weight="bold" style:text-blinking="false" fo:background-color="#ffffff" loext:char-shading-value="0" loext:padding="0in" loext:border="none"/>
    </style:style>
    <style:style style:name="T219" style:family="text">
      <style:text-properties fo:font-variant="normal" fo:text-transform="none" fo:color="#000000" loext:opacity="100%" style:text-line-through-style="none" style:text-line-through-type="none" style:font-name="untitled-sans" fo:font-size="7.80000019073486pt" fo:letter-spacing="normal" fo:font-style="normal" style:text-underline-style="none" fo:font-weight="bold" style:text-blinking="false" fo:background-color="transparent" loext:char-shading-value="0"/>
    </style:style>
    <style:style style:name="T220" style:family="text">
      <style:text-properties fo:font-variant="normal" fo:text-transform="none" fo:color="#000000" loext:opacity="100%" style:text-line-through-style="none" style:text-line-through-type="none" style:font-name="Tiempos Text1" fo:font-size="10.8000001907349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26a0a4"/>
    </style:style>
    <style:style style:name="T221" style:family="text">
      <style:text-properties fo:font-variant="normal" fo:text-transform="none" fo:color="#000000" loext:opacity="100%" style:text-line-through-style="none" style:text-line-through-type="none" style:font-name="Open Sans2" fo:font-style="normal" style:text-underline-style="none" fo:font-weight="bold" style:text-blinking="false" loext:padding="0in" loext:border="none"/>
    </style:style>
    <style:style style:name="T222" style:family="text">
      <style:text-properties fo:font-variant="normal" fo:text-transform="none" fo:color="#000000" loext:opacity="100%" style:text-line-through-style="none" style:text-line-through-type="none" style:font-name="Open Sans2" fo:font-size="10.8000001907349pt" fo:font-style="normal" style:text-underline-style="none" fo:font-weight="bold" style:text-blinking="false" loext:padding="0in" loext:border="none"/>
    </style:style>
    <style:style style:name="T223" style:family="text">
      <style:text-properties fo:font-variant="normal" fo:text-transform="none" fo:color="#000000" loext:opacity="100%" style:text-line-through-style="none" style:text-line-through-type="none" style:font-name="Open Sans2" fo:font-size="10.8000001907349pt" fo:letter-spacing="normal" fo:font-style="normal" style:text-underline-style="none" fo:font-weight="bold" officeooo:rsid="0039def9" style:text-blinking="false" loext:padding="0in" loext:border="none"/>
    </style:style>
    <style:style style:name="T224" style:family="text">
      <style:text-properties fo:font-variant="normal" fo:text-transform="none" fo:color="#000000" loext:opacity="100%" style:text-line-through-style="none" style:text-line-through-type="none" style:font-name="PT Serif1" fo:font-size="10.1999998092651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a1d2df"/>
    </style:style>
    <style:style style:name="T225" style:family="text">
      <style:text-properties fo:font-variant="normal" fo:text-transform="none" fo:color="#000000" loext:opacity="100%" style:text-line-through-style="none" style:text-line-through-type="none" style:font-name="PT Serif1" fo:font-size="10.1999998092651pt" fo:letter-spacing="normal" fo:font-style="normal" style:text-underline-style="none" fo:font-weight="normal" officeooo:rsid="00284dec" style:text-blinking="false" style:font-size-asian="22pt" style:font-size-complex="22pt" loext:padding-left="0in" loext:padding-right="0in" loext:padding-top="0in" loext:padding-bottom="0.0193in" loext:border-left="none" loext:border-right="none" loext:border-top="none" loext:border-bottom="0.06pt solid #a1d2df"/>
    </style:style>
    <style:style style:name="T226" style:family="text">
      <style:text-properties fo:font-variant="normal" fo:text-transform="none" fo:color="#000000" loext:opacity="100%" style:text-line-through-style="none" style:text-line-through-type="none" style:font-name="GuardianTextEgyptian" fo:font-size="22pt" fo:font-style="normal" style:text-underline-style="none" fo:font-weight="normal" officeooo:rsid="00284dec" style:text-blinking="false" style:font-size-asian="22pt" style:font-size-complex="22pt" loext:padding="0in" loext:border="none"/>
    </style:style>
    <style:style style:name="T227" style:family="text">
      <style:text-properties fo:font-variant="normal" fo:text-transform="none" fo:color="#000000" loext:opacity="100%" style:text-line-through-style="none" style:text-line-through-type="none" style:font-name="GuardianTextEgyptian" fo:font-style="normal" style:text-underline-style="none" fo:font-weight="normal" style:text-blinking="false" loext:padding="0in" loext:border="none"/>
    </style:style>
    <style:style style:name="T228" style:family="text">
      <style:text-properties fo:font-variant="normal" fo:text-transform="none" fo:color="#000000" loext:opacity="100%" style:text-line-through-style="none" style:text-line-through-type="none" style:font-name="GuardianTextEgyptian" fo:font-size="10.1999998092651pt" fo:letter-spacing="normal" fo:font-style="normal" style:text-underline-style="none" fo:font-weight="normal" style:text-blinking="false" loext:padding="0in" loext:border="none"/>
    </style:style>
    <style:style style:name="T229" style:family="text">
      <style:text-properties fo:font-variant="normal" fo:text-transform="none" fo:color="#000000" loext:opacity="100%" style:text-line-through-style="none" style:text-line-through-type="none" style:font-name="GuardianTextEgyptian" fo:font-size="11.3999996185303pt" fo:letter-spacing="normal" fo:font-style="normal" style:text-underline-style="none" fo:font-weight="normal" officeooo:rsid="0038d8c6" style:text-blinking="false" loext:padding="0in" loext:border="none"/>
    </style:style>
    <style:style style:name="T230" style:family="text">
      <style:text-properties fo:font-variant="normal" fo:text-transform="none" fo:color="#000000" loext:opacity="100%" style:text-line-through-style="none" style:text-line-through-type="none" style:font-name="GuardianTextEgyptian" fo:font-size="14pt" fo:letter-spacing="normal" fo:font-style="normal" style:text-underline-style="none" fo:font-weight="normal" style:text-blinking="false" loext:padding="0in" loext:border="none"/>
    </style:style>
    <style:style style:name="T231" style:family="text">
      <style:text-properties fo:font-variant="normal" fo:text-transform="none" fo:color="#000000" loext:opacity="100%" style:text-line-through-style="none" style:text-line-through-type="none" style:font-name="Montserrat1" fo:font-size="9.60000038146973pt" fo:letter-spacing="normal" fo:font-style="normal" style:text-underline-style="none" fo:font-weight="bold" style:text-blinking="false" loext:padding="0in" loext:border="none"/>
    </style:style>
    <style:style style:name="T232" style:family="text">
      <style:text-properties fo:font-variant="normal" fo:text-transform="none" fo:color="#000000" loext:opacity="100%" style:text-line-through-style="none" style:text-line-through-type="none" style:font-name="Helvetica Neue" fo:letter-spacing="normal" fo:font-style="italic" style:text-underline-style="none" fo:font-weight="normal" style:text-blinking="false" loext:padding="0in" loext:border="none"/>
    </style:style>
    <style:style style:name="T233" style:family="text">
      <style:text-properties fo:font-variant="normal" fo:text-transform="none" fo:color="#000000" loext:opacity="100%" style:text-line-through-style="none" style:text-line-through-type="none" style:font-name="Helvetica Neue" fo:letter-spacing="normal" fo:font-style="normal" style:text-underline-style="none" fo:font-weight="normal" style:text-blinking="false" loext:padding="0in" loext:border="none"/>
    </style:style>
    <style:style style:name="T234" style:family="text">
      <style:text-properties fo:font-variant="normal" fo:text-transform="none" fo:color="#000000" loext:opacity="100%" style:text-line-through-style="none" style:text-line-through-type="none" style:font-name="Helvetica Neue" fo:font-size="12pt" fo:letter-spacing="normal" fo:font-style="normal" style:text-underline-style="none" fo:font-weight="normal" style:text-blinking="false" loext:padding="0in" loext:border="none"/>
    </style:style>
    <style:style style:name="T235" style:family="text">
      <style:text-properties fo:font-variant="normal" fo:text-transform="none" fo:color="#000000" loext:opacity="100%" style:text-line-through-style="none" style:text-line-through-type="none" style:font-name="Arial3" fo:font-size="8.39999961853027pt" fo:letter-spacing="normal" fo:font-style="normal" style:text-underline-style="none" fo:font-weight="normal" style:text-blinking="false" fo:background-color="transparent" loext:char-shading-value="0" loext:padding="0in" loext:border="none"/>
    </style:style>
    <style:style style:name="T236" style:family="text">
      <style:text-properties fo:font-variant="normal" fo:text-transform="none" fo:color="#000000" loext:opacity="100%" style:text-line-through-style="none" style:text-line-through-type="none" style:font-name="Segoe UI" fo:font-size="9.60000038146973pt" fo:letter-spacing="normal" fo:font-style="normal" style:text-underline-style="none" fo:font-weight="normal" style:text-blinking="false" loext:padding="0in" loext:border="none"/>
    </style:style>
    <style:style style:name="T237" style:family="text">
      <style:text-properties fo:font-variant="normal" fo:text-transform="none" fo:color="#000000" loext:opacity="100%" style:text-line-through-style="none" style:text-line-through-type="none" style:font-name="Unify Sans" fo:font-size="9.60000038146973pt" fo:font-style="normal" style:text-underline-style="none" fo:font-weight="normal" style:text-blinking="false"/>
    </style:style>
    <style:style style:name="T238" style:family="text">
      <style:text-properties fo:font-variant="normal" fo:text-transform="none" fo:color="#000000" loext:opacity="100%" style:text-line-through-style="none" style:text-line-through-type="none" style:font-name="Sora" fo:font-size="9.60000038146973pt" fo:letter-spacing="normal" fo:font-style="normal" style:text-underline-style="none" fo:font-weight="bold" style:text-blinking="false" loext:padding="0in" loext:border="none"/>
    </style:style>
    <style:style style:name="T239" style:family="text">
      <style:text-properties fo:font-variant="normal" fo:text-transform="none" fo:color="#000000" loext:opacity="100%" style:text-line-through-style="none" style:text-line-through-type="none" style:font-name="DM Sans" fo:font-size="10.8000001907349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ff1d46"/>
    </style:style>
    <style:style style:name="T240" style:family="text">
      <style:text-properties fo:font-variant="normal" fo:text-transform="none" fo:color="#000000" loext:opacity="100%" style:text-line-through-style="none" style:text-line-through-type="none" style:font-name="proxima-nova1" fo:font-size="7.80000019073486pt" fo:letter-spacing="normal" fo:font-style="normal" style:text-underline-style="none" fo:font-weight="normal" style:text-blinking="false" fo:background-color="transparent" loext:char-shading-value="0" loext:padding="0in" loext:border="none"/>
    </style:style>
    <style:style style:name="T241" style:family="text">
      <style:text-properties fo:font-variant="normal" fo:text-transform="none" fo:color="#000000" loext:opacity="100%" style:text-line-through-style="none" style:text-line-through-type="none" style:font-name="spectrum-sans" fo:font-size="10.8000001907349pt" fo:letter-spacing="normal" fo:font-style="normal" style:text-underline-style="none" fo:font-weight="normal" style:text-blinking="false" fo:background-color="transparent" loext:char-shading-value="0"/>
    </style:style>
    <style:style style:name="T242" style:family="text">
      <style:text-properties fo:font-variant="normal" fo:text-transform="none" fo:color="#000000" loext:opacity="100%" style:text-line-through-style="none" style:text-line-through-type="none" style:font-name="inherit" fo:font-style="normal" style:text-underline-style="none" fo:font-weight="bold" style:text-blinking="false" loext:padding="0in" loext:border="none"/>
    </style:style>
    <style:style style:name="T243" style:family="text">
      <style:text-properties fo:font-variant="normal" fo:text-transform="none" fo:color="#000000" loext:opacity="100%" style:text-line-through-style="none" style:text-line-through-type="none" style:font-name="Inter" fo:font-size="9.60000038146973pt" fo:letter-spacing="normal" fo:font-style="normal" style:text-underline-style="none" fo:font-weight="bold" style:text-blinking="false"/>
    </style:style>
    <style:style style:name="T244" style:family="text">
      <style:text-properties fo:font-variant="normal" fo:text-transform="none" fo:color="#000000" loext:opacity="100%" style:text-line-through-style="none" style:text-line-through-type="none" style:font-name="Open Sans Condensed" fo:font-size="24pt" fo:letter-spacing="normal" fo:font-style="normal" style:text-underline-style="none" fo:font-weight="bold" style:text-blinking="false" style:font-size-asian="24pt" style:font-size-complex="24pt"/>
    </style:style>
    <style:style style:name="T245" style:family="text">
      <style:text-properties fo:font-variant="normal" fo:text-transform="none" fo:color="#000000" loext:opacity="100%" style:text-line-through-style="none" style:text-line-through-type="none" style:font-name="Open Sans" fo:font-size="12pt" fo:letter-spacing="normal" fo:font-style="normal" style:text-underline-style="none" fo:font-weight="normal" style:text-blinking="false"/>
    </style:style>
    <style:style style:name="T246" style:family="text">
      <style:text-properties fo:font-variant="normal" fo:text-transform="none" fo:color="#000000" loext:opacity="100%" style:text-line-through-style="none" style:text-line-through-type="none" style:font-name="Open Sans" fo:font-size="12pt" fo:letter-spacing="normal" fo:font-style="normal" style:text-underline-style="none" fo:font-weight="bold" style:text-blinking="false"/>
    </style:style>
    <style:style style:name="T247" style:family="text">
      <style:text-properties fo:font-variant="normal" fo:text-transform="none" fo:color="#000000" loext:opacity="100%" style:text-line-through-style="none" style:text-line-through-type="none" style:font-name="Haffer SQ" fo:font-size="8.39999961853027pt" fo:letter-spacing="normal" fo:font-style="normal" style:text-underline-style="none" fo:font-weight="bold" style:text-blinking="false" loext:padding="0in" loext:border="none"/>
    </style:style>
    <style:style style:name="T248" style:family="text">
      <style:text-properties fo:font-variant="normal" fo:text-transform="none" fo:color="#000000" loext:opacity="100%" style:text-line-through-style="none" style:text-line-through-type="none" style:font-name="PublicoText" fo:font-size="10.8000001907349pt" fo:letter-spacing="normal" fo:font-style="normal" style:text-underline-style="none" fo:font-weight="normal" style:text-blinking="false" loext:padding="0.0193in" loext:border="0.06pt solid #000000"/>
    </style:style>
    <style:style style:name="T249" style:family="text">
      <style:text-properties fo:font-variant="normal" fo:text-transform="none" fo:color="#000000" loext:opacity="100%" style:text-line-through-style="none" style:text-line-through-type="none" style:font-name="Lato" fo:font-size="9.60000038146973pt" fo:letter-spacing="normal" fo:font-style="normal" style:text-underline-style="none" fo:font-weight="bold" style:text-blinking="false"/>
    </style:style>
    <style:style style:name="T250" style:family="text">
      <style:text-properties fo:font-variant="normal" fo:text-transform="none" fo:color="#000000" loext:opacity="100%" style:text-line-through-style="none" style:text-line-through-type="none" style:font-name="Raleway" fo:font-size="12pt" fo:letter-spacing="normal" fo:font-style="normal" style:text-underline-style="none" fo:font-weight="bold" style:text-blinking="false" loext:padding="0in" loext:border="none"/>
    </style:style>
    <style:style style:name="T251" style:family="text">
      <style:text-properties fo:font-variant="normal" fo:text-transform="none" fo:color="#000000" loext:opacity="100%" style:text-line-through-style="none" style:text-line-through-type="none" style:font-name="SuisseNeue-Regular-WebS" fo:font-size="10.8000001907349pt" fo:letter-spacing="normal" fo:font-style="normal" style:text-underline-style="none" fo:font-weight="normal" style:text-blinking="false" fo:background-color="transparent" loext:char-shading-value="0" loext:padding="0in" loext:border="none"/>
    </style:style>
    <style:style style:name="T252" style:family="text">
      <style:text-properties fo:font-variant="normal" fo:text-transform="none" fo:color="#000000" loext:opacity="100%" style:text-line-through-style="none" style:text-line-through-type="none" fo:letter-spacing="normal" style:text-underline-style="none" style:text-blinking="false" fo:background-color="transparent" loext:char-shading-value="0" loext:padding="0in" loext:border="none"/>
    </style:style>
    <style:style style:name="T253" style:family="text">
      <style:text-properties fo:font-variant="normal" fo:text-transform="none" fo:color="#000000" loext:opacity="100%" style:font-name="Fakt" fo:font-size="9.60000038146973pt" fo:letter-spacing="normal" fo:font-style="normal" fo:font-weight="normal" loext:padding="0in" loext:border="none"/>
    </style:style>
    <style:style style:name="T254" style:family="text">
      <style:text-properties fo:font-variant="normal" fo:text-transform="none" fo:color="#000000" loext:opacity="100%" style:font-name="Tiempos Text2" fo:font-size="10.8000001907349pt" fo:letter-spacing="normal" fo:font-style="normal" fo:font-weight="normal"/>
    </style:style>
    <style:style style:name="T255" style:family="text">
      <style:text-properties fo:font-variant="normal" fo:text-transform="none" fo:color="#000000" loext:opacity="100%" style:font-name="Tiempos Text2" fo:font-size="10.8000001907349pt" fo:letter-spacing="normal" fo:font-style="normal" style:text-underline-style="solid" style:text-underline-width="auto" style:text-underline-color="font-color" fo:font-weight="normal"/>
    </style:style>
    <style:style style:name="T256" style:family="text">
      <style:text-properties fo:font-variant="normal" fo:text-transform="none" fo:color="#000000" loext:opacity="100%" style:font-name="Tiempos Text2" fo:font-size="10.8000001907349pt" fo:letter-spacing="normal" fo:font-style="italic" style:text-underline-style="solid" style:text-underline-width="auto" style:text-underline-color="font-color" fo:font-weight="normal"/>
    </style:style>
    <style:style style:name="T257" style:family="text">
      <style:text-properties fo:font-variant="normal" fo:text-transform="none" fo:color="#000000" loext:opacity="100%" style:font-name="DM Sans" fo:font-size="10.8000001907349pt" fo:letter-spacing="normal" fo:font-style="normal" fo:font-weight="normal"/>
    </style:style>
    <style:style style:name="T258" style:family="text">
      <style:text-properties fo:font-variant="normal" fo:text-transform="none" fo:color="#000000" loext:opacity="100%" style:font-name="DM Sans" fo:font-size="10.8000001907349pt" fo:letter-spacing="normal" fo:font-style="normal" fo:font-weight="normal" loext:padding="0in" loext:border="none"/>
    </style:style>
    <style:style style:name="T259" style:family="text">
      <style:text-properties fo:font-variant="normal" fo:text-transform="none" fo:color="#000000" loext:opacity="100%" style:font-name="PT Serif" fo:font-size="11.3999996185303pt" fo:letter-spacing="normal" fo:font-style="normal" fo:font-weight="normal"/>
    </style:style>
    <style:style style:name="T260" style:family="text">
      <style:text-properties fo:font-variant="normal" fo:text-transform="none" fo:color="#000000" loext:opacity="100%" style:font-name="PT Serif" fo:font-size="11.3999996185303pt" fo:letter-spacing="normal" fo:font-style="normal" fo:font-weight="normal" officeooo:rsid="00382f4a"/>
    </style:style>
    <style:style style:name="T261" style:family="text">
      <style:text-properties fo:font-variant="normal" fo:text-transform="none" fo:color="#000000" loext:opacity="100%" style:font-name="PT Serif" fo:font-size="11.3999996185303pt" fo:letter-spacing="normal" fo:font-style="normal" fo:font-weight="normal" officeooo:rsid="0039def9"/>
    </style:style>
    <style:style style:name="T262" style:family="text">
      <style:text-properties fo:font-variant="normal" fo:text-transform="none" fo:color="#000000" loext:opacity="100%" style:font-name="PT Serif" fo:font-size="11.3999996185303pt" fo:letter-spacing="normal" fo:font-weight="normal"/>
    </style:style>
    <style:style style:name="T263" style:family="text">
      <style:text-properties fo:font-variant="normal" fo:text-transform="none" fo:color="#000000" loext:opacity="100%" style:font-name="GuardianTextEgyptian" fo:font-size="11.3999996185303pt" fo:letter-spacing="normal" fo:font-style="normal" fo:font-weight="normal"/>
    </style:style>
    <style:style style:name="T264" style:family="text">
      <style:text-properties fo:font-variant="normal" fo:text-transform="none" fo:color="#000000" loext:opacity="100%" style:font-name="GuardianTextEgyptian" fo:font-size="11.3999996185303pt" fo:letter-spacing="normal" fo:font-style="normal" fo:font-weight="normal" officeooo:rsid="0038d8c6"/>
    </style:style>
    <style:style style:name="T265" style:family="text">
      <style:text-properties fo:font-variant="normal" fo:text-transform="none" fo:color="#000000" loext:opacity="100%" style:font-name="GuardianTextEgyptian" fo:font-size="11.3999996185303pt" fo:letter-spacing="normal" fo:font-style="normal" fo:font-weight="normal" officeooo:rsid="0038d8c6" loext:padding="0in" loext:border="none"/>
    </style:style>
    <style:style style:name="T266" style:family="text">
      <style:text-properties fo:font-variant="normal" fo:text-transform="none" fo:color="#000000" loext:opacity="100%" style:font-name="GuardianTextEgyptian" fo:font-size="11.3999996185303pt" fo:letter-spacing="normal" fo:font-style="normal" fo:font-weight="normal" loext:padding="0in" loext:border="none"/>
    </style:style>
    <style:style style:name="T267" style:family="text">
      <style:text-properties fo:font-variant="normal" fo:text-transform="none" fo:color="#000000" loext:opacity="100%" style:font-name="GuardianTextEgyptian" fo:font-size="22pt" fo:font-style="normal" fo:font-weight="normal" officeooo:rsid="00284dec" style:font-size-asian="22pt" style:font-size-complex="22pt"/>
    </style:style>
    <style:style style:name="T268" style:family="text">
      <style:text-properties fo:font-variant="normal" fo:text-transform="none" fo:color="#000000" loext:opacity="100%" style:font-name="GuardianTextEgyptian" fo:font-style="normal" fo:font-weight="normal"/>
    </style:style>
    <style:style style:name="T269" style:family="text">
      <style:text-properties fo:font-variant="normal" fo:text-transform="none" fo:color="#000000" loext:opacity="100%" style:font-name="GuardianTextEgyptian" fo:font-style="normal" fo:font-weight="normal" loext:padding="0in" loext:border="none"/>
    </style:style>
    <style:style style:name="T270" style:family="text">
      <style:text-properties fo:font-variant="normal" fo:text-transform="none" fo:color="#000000" loext:opacity="100%" style:font-name="GuardianTextEgyptian" fo:font-size="10.1999998092651pt" fo:letter-spacing="normal" fo:font-style="normal" fo:font-weight="normal"/>
    </style:style>
    <style:style style:name="T271" style:family="text">
      <style:text-properties fo:font-variant="normal" fo:text-transform="none" fo:color="#000000" loext:opacity="100%" style:font-name="GuardianTextEgyptian" fo:font-size="14pt" fo:letter-spacing="normal" fo:font-style="normal" fo:font-weight="normal" loext:padding="0in" loext:border="none"/>
    </style:style>
    <style:style style:name="T272" style:family="text">
      <style:text-properties fo:font-variant="normal" fo:text-transform="none" fo:color="#000000" loext:opacity="100%" style:font-name="inherit" fo:font-size="11.3999996185303pt" fo:letter-spacing="normal" fo:font-style="normal" fo:font-weight="bold" officeooo:rsid="0038d8c6" loext:padding="0in" loext:border="none"/>
    </style:style>
    <style:style style:name="T273" style:family="text">
      <style:text-properties fo:font-variant="normal" fo:text-transform="none" fo:color="#000000" loext:opacity="100%" style:font-name="inherit" fo:font-size="9pt" fo:letter-spacing="normal" fo:font-style="normal" fo:font-weight="normal" officeooo:rsid="00284dec" style:font-size-asian="22pt" style:font-size-complex="22pt"/>
    </style:style>
    <style:style style:name="T274" style:family="text">
      <style:text-properties fo:font-variant="normal" fo:text-transform="none" fo:color="#000000" loext:opacity="100%" style:font-name="inherit" fo:font-size="7.19999980926514pt" fo:letter-spacing="normal" fo:font-style="normal" fo:font-weight="bold" loext:padding="0in" loext:border="none"/>
    </style:style>
    <style:style style:name="T275" style:family="text">
      <style:text-properties fo:font-variant="normal" fo:text-transform="none" fo:color="#000000" loext:opacity="100%" style:font-name="inherit" fo:font-size="7.19999980926514pt" fo:letter-spacing="normal" fo:font-style="normal" fo:font-weight="normal" loext:padding="0in" loext:border="none"/>
    </style:style>
    <style:style style:name="T276" style:family="text">
      <style:text-properties fo:font-variant="normal" fo:text-transform="none" fo:color="#000000" loext:opacity="100%" style:font-name="inherit" fo:font-size="7.19999980926514pt" fo:letter-spacing="normal" fo:font-style="normal" style:text-underline-style="solid" style:text-underline-width="auto" style:text-underline-color="font-color" fo:font-weight="bold" loext:padding="0in" loext:border="none"/>
    </style:style>
    <style:style style:name="T277" style:family="text">
      <style:text-properties fo:font-variant="normal" fo:text-transform="none" fo:color="#000000" loext:opacity="100%" style:font-name="inherit" fo:font-size="10.8000001907349pt" fo:letter-spacing="normal" fo:font-style="normal" fo:font-weight="bold" loext:padding="0in" loext:border="none"/>
    </style:style>
    <style:style style:name="T278" style:family="text">
      <style:text-properties fo:font-variant="normal" fo:text-transform="none" fo:color="#000000" loext:opacity="100%" style:font-name="inherit" fo:font-size="10.8000001907349pt" fo:letter-spacing="normal" fo:font-style="normal" fo:font-weight="bold" officeooo:rsid="0039def9" loext:padding="0in" loext:border="none"/>
    </style:style>
    <style:style style:name="T279" style:family="text">
      <style:text-properties fo:font-variant="normal" fo:text-transform="none" fo:color="#000000" loext:opacity="100%" style:font-name="inherit" fo:font-size="10.8000001907349pt" fo:letter-spacing="normal" fo:font-style="normal" style:text-underline-style="solid" style:text-underline-width="auto" style:text-underline-color="font-color" fo:font-weight="bold" loext:padding="0in" loext:border="none"/>
    </style:style>
    <style:style style:name="T280" style:family="text">
      <style:text-properties fo:font-variant="normal" fo:text-transform="none" fo:color="#000000" loext:opacity="100%" style:font-name="inherit" fo:font-size="10.8000001907349pt" fo:letter-spacing="normal" fo:font-style="italic" fo:font-weight="normal" loext:padding="0in" loext:border="none"/>
    </style:style>
    <style:style style:name="T281" style:family="text">
      <style:text-properties fo:font-variant="normal" fo:text-transform="none" fo:color="#000000" loext:opacity="100%" style:font-name="inherit" fo:font-style="normal" fo:font-weight="bold" loext:padding="0in" loext:border="none"/>
    </style:style>
    <style:style style:name="T282" style:family="text">
      <style:text-properties fo:font-variant="normal" fo:text-transform="none" fo:color="#000000" loext:opacity="100%" style:font-name="inherit" fo:font-size="8.39999961853027pt" fo:letter-spacing="normal" fo:font-style="normal" fo:font-weight="normal" loext:padding="0in" loext:border="none"/>
    </style:style>
    <style:style style:name="T283" style:family="text">
      <style:text-properties fo:font-variant="normal" fo:text-transform="none" fo:color="#000000" loext:opacity="100%" style:font-name="inherit" fo:font-size="8.39999961853027pt" fo:letter-spacing="normal" fo:font-style="normal" style:text-underline-style="solid" style:text-underline-width="auto" style:text-underline-color="font-color" fo:font-weight="normal" loext:padding="0in" loext:border="none"/>
    </style:style>
    <style:style style:name="T284" style:family="text">
      <style:text-properties fo:font-variant="normal" fo:text-transform="none" fo:color="#000000" loext:opacity="100%" style:font-name="spectrum-sans" fo:font-size="10.8000001907349pt" fo:letter-spacing="normal" fo:font-style="normal" fo:font-weight="normal"/>
    </style:style>
    <style:style style:name="T285" style:family="text">
      <style:text-properties fo:font-variant="normal" fo:text-transform="none" fo:color="#000000" loext:opacity="100%" style:font-name="Lyon" fo:font-size="10.8000001907349pt" fo:letter-spacing="normal" fo:font-style="normal" fo:font-weight="normal"/>
    </style:style>
    <style:style style:name="T286" style:family="text">
      <style:text-properties fo:font-variant="normal" fo:text-transform="none" fo:color="#000000" loext:opacity="100%" style:font-name="Lyon" fo:font-size="10.8000001907349pt" fo:letter-spacing="normal" fo:font-style="normal" style:text-underline-style="solid" style:text-underline-width="auto" style:text-underline-color="font-color" fo:font-weight="normal"/>
    </style:style>
    <style:style style:name="T287" style:family="text">
      <style:text-properties fo:font-variant="normal" fo:text-transform="none" fo:color="#000000" loext:opacity="100%" style:font-name="Newsreader" fo:font-size="12pt" fo:letter-spacing="normal" fo:font-style="normal" fo:font-weight="normal"/>
    </style:style>
    <style:style style:name="T288" style:family="text">
      <style:text-properties fo:font-variant="normal" fo:text-transform="none" fo:color="#000000" loext:opacity="100%" style:font-name="Newsreader" fo:font-size="12pt" fo:letter-spacing="normal" fo:font-style="normal" fo:font-weight="normal" officeooo:rsid="0038d8c6"/>
    </style:style>
    <style:style style:name="T289" style:family="text">
      <style:text-properties fo:font-variant="normal" fo:text-transform="none" fo:color="#000000" loext:opacity="100%" style:font-name="Newsreader" fo:font-size="12pt" fo:letter-spacing="normal" fo:font-style="normal" fo:font-weight="normal" loext:padding="0in" loext:border="none"/>
    </style:style>
    <style:style style:name="T290" style:family="text">
      <style:text-properties fo:font-variant="normal" fo:text-transform="none" fo:color="#000000" loext:opacity="100%" style:font-name="Newsreader" fo:font-size="12pt" fo:letter-spacing="normal" fo:font-style="italic" fo:font-weight="normal"/>
    </style:style>
    <style:style style:name="T291" style:family="text">
      <style:text-properties fo:font-variant="normal" fo:text-transform="none" fo:color="#000000" loext:opacity="100%" style:font-name="GH Guardian Headline" fo:font-size="20pt" fo:letter-spacing="normal" fo:font-style="normal" fo:font-weight="bold" officeooo:rsid="00284dec" style:font-size-asian="20pt" style:font-size-complex="20pt" loext:padding="0in" loext:border="none"/>
    </style:style>
    <style:style style:name="T292" style:family="text">
      <style:text-properties fo:font-variant="normal" fo:text-transform="none" fo:color="#000000" loext:opacity="100%" style:font-name="Open Sans2" fo:font-size="10.8000001907349pt" fo:letter-spacing="normal" fo:font-style="normal" fo:font-weight="bold"/>
    </style:style>
    <style:style style:name="T293" style:family="text">
      <style:text-properties fo:font-variant="normal" fo:text-transform="none" fo:color="#000000" loext:opacity="100%" style:font-name="Open Sans2" fo:font-size="10.8000001907349pt" fo:letter-spacing="normal" fo:font-style="normal" fo:font-weight="bold" officeooo:rsid="0039def9"/>
    </style:style>
    <style:style style:name="T294" style:family="text">
      <style:text-properties fo:font-variant="normal" fo:text-transform="none" fo:color="#000000" loext:opacity="100%" style:font-name="Open Sans2" fo:font-size="10.8000001907349pt" fo:letter-spacing="normal" fo:font-style="normal" fo:font-weight="bold" officeooo:rsid="0039def9" loext:padding="0in" loext:border="none"/>
    </style:style>
    <style:style style:name="T295" style:family="text">
      <style:text-properties fo:font-variant="normal" fo:text-transform="none" fo:color="#000000" loext:opacity="100%" style:font-name="Open Sans2" fo:font-size="10.8000001907349pt" fo:letter-spacing="normal" fo:font-style="normal" fo:font-weight="bold" loext:padding="0in" loext:border="none"/>
    </style:style>
    <style:style style:name="T296" style:family="text">
      <style:text-properties fo:font-variant="normal" fo:text-transform="none" fo:color="#000000" loext:opacity="100%" style:font-name="Open Sans2" fo:font-size="10.8000001907349pt" fo:font-style="normal" fo:font-weight="bold"/>
    </style:style>
    <style:style style:name="T297" style:family="text">
      <style:text-properties fo:font-variant="normal" fo:text-transform="none" fo:color="#000000" loext:opacity="100%" style:font-name="Open Sans2" fo:font-style="normal" fo:font-weight="normal" loext:padding="0in" loext:border="none"/>
    </style:style>
    <style:style style:name="T298" style:family="text">
      <style:text-properties fo:font-variant="normal" fo:text-transform="none" fo:color="#000000" loext:opacity="100%" style:font-name="Times New Roman" fo:font-size="9.60000038146973pt" fo:letter-spacing="normal" fo:font-style="normal" fo:font-weight="normal"/>
    </style:style>
    <style:style style:name="T299" style:family="text">
      <style:text-properties fo:font-variant="normal" fo:text-transform="none" fo:color="#000000" loext:opacity="100%" style:font-name="Segoe UI1" fo:font-size="10.1999998092651pt" fo:letter-spacing="normal" fo:font-style="normal" fo:font-weight="normal"/>
    </style:style>
    <style:style style:name="T300" style:family="text">
      <style:text-properties fo:font-variant="normal" fo:text-transform="none" fo:color="#000000" loext:opacity="100%" style:font-name="Segoe UI1" fo:font-size="10.1999998092651pt" fo:letter-spacing="normal" fo:font-style="normal" fo:font-weight="normal" officeooo:rsid="001cf2f5"/>
    </style:style>
    <style:style style:name="T301" style:family="text">
      <style:text-properties fo:font-variant="normal" fo:text-transform="none" fo:color="#000000" loext:opacity="100%" style:text-position="33% 80%" style:font-name="Segoe UI1" fo:font-size="10.1999998092651pt" fo:letter-spacing="normal" fo:font-style="normal" fo:font-weight="normal"/>
    </style:style>
    <style:style style:name="T302" style:family="text">
      <style:text-properties fo:font-variant="normal" fo:text-transform="none" fo:color="#000000" loext:opacity="100%" style:font-name="nyt-imperial" fo:letter-spacing="normal" fo:font-style="normal" fo:font-weight="normal"/>
    </style:style>
    <style:style style:name="T303" style:family="text">
      <style:text-properties fo:font-variant="normal" fo:text-transform="none" fo:color="#000000" loext:opacity="100%" style:font-name="nyt-imperial" fo:letter-spacing="normal" fo:font-style="normal" style:text-underline-style="solid" style:text-underline-width="auto" style:text-underline-color="font-color" fo:font-weight="normal" loext:padding="0in" loext:border="none"/>
    </style:style>
    <style:style style:name="T304" style:family="text">
      <style:text-properties fo:font-variant="normal" fo:text-transform="none" fo:color="#000000" loext:opacity="100%" style:font-name="nyt-imperial" fo:font-size="12pt" fo:letter-spacing="normal" fo:font-style="normal" fo:font-weight="normal"/>
    </style:style>
    <style:style style:name="T305" style:family="text">
      <style:text-properties fo:font-variant="normal" fo:text-transform="none" fo:color="#000000" loext:opacity="100%" style:font-name="nyt-imperial" fo:font-size="12pt" fo:letter-spacing="normal" fo:font-style="normal" style:text-underline-style="solid" style:text-underline-width="auto" style:text-underline-color="font-color" fo:font-weight="normal" loext:padding="0in" loext:border="none"/>
    </style:style>
    <style:style style:name="T306" style:family="text">
      <style:text-properties fo:font-variant="normal" fo:text-transform="none" fo:color="#000000" loext:opacity="100%" style:font-name="untitled-serif" fo:font-size="28.7999992370605pt" fo:letter-spacing="normal" fo:font-style="normal" fo:font-weight="normal" officeooo:rsid="00284dec" style:font-size-asian="22pt" style:font-size-complex="22pt"/>
    </style:style>
    <style:style style:name="T307" style:family="text">
      <style:text-properties fo:font-variant="normal" fo:text-transform="none" fo:color="#000000" loext:opacity="100%" style:font-name="untitled-sans" fo:font-size="7.80000019073486pt" fo:letter-spacing="normal" fo:font-style="normal" fo:font-weight="bold"/>
    </style:style>
    <style:style style:name="T308" style:family="text">
      <style:text-properties fo:font-variant="normal" fo:text-transform="none" fo:color="#000000" loext:opacity="100%" style:font-name="untitled-sans" fo:font-size="11.3999996185303pt" fo:letter-spacing="normal" fo:font-style="normal" fo:font-weight="normal"/>
    </style:style>
    <style:style style:name="T309" style:family="text">
      <style:text-properties fo:font-variant="normal" fo:text-transform="none" fo:color="#000000" loext:opacity="100%" style:font-name="untitled-sans" fo:font-size="11.3999996185303pt" fo:letter-spacing="normal" fo:font-style="normal" fo:font-weight="normal" officeooo:rsid="00284dec" style:font-size-asian="22pt" style:font-size-complex="22pt"/>
    </style:style>
    <style:style style:name="T310" style:family="text">
      <style:text-properties fo:font-variant="normal" fo:text-transform="none" fo:color="#000000" loext:opacity="100%" style:font-name="untitled-sans" fo:font-size="11.3999996185303pt" fo:letter-spacing="normal" fo:font-style="normal" style:text-underline-style="solid" style:text-underline-width="auto" style:text-underline-color="font-color" fo:font-weight="normal" fo:background-color="transparent" loext:char-shading-value="0"/>
    </style:style>
    <style:style style:name="T311" style:family="text">
      <style:text-properties fo:font-variant="normal" fo:text-transform="none" fo:color="#000000" loext:opacity="100%" style:font-name="untitled-sans" fo:font-size="11.3999996185303pt" fo:letter-spacing="normal" fo:font-style="normal" style:text-underline-style="solid" style:text-underline-width="auto" style:text-underline-color="font-color" fo:font-weight="normal" officeooo:rsid="00284dec" fo:background-color="transparent" loext:char-shading-value="0" style:font-size-asian="22pt" style:font-size-complex="22pt"/>
    </style:style>
    <style:style style:name="T312" style:family="text">
      <style:text-properties fo:font-variant="normal" fo:text-transform="none" fo:color="#000000" loext:opacity="100%" style:font-name="Tiempos Text1" fo:font-size="10.8000001907349pt" fo:letter-spacing="normal" fo:font-style="normal" fo:font-weight="normal" officeooo:rsid="00284dec" style:font-size-asian="22pt" style:font-size-complex="22pt" loext:padding="0in" loext:border="none"/>
    </style:style>
    <style:style style:name="T313" style:family="text">
      <style:text-properties fo:font-variant="normal" fo:text-transform="none" fo:color="#000000" loext:opacity="100%" style:font-name="Tiempos Text1" fo:font-size="10.8000001907349pt" fo:letter-spacing="normal" fo:font-style="normal" fo:font-weight="normal" loext:padding="0in" loext:border="none"/>
    </style:style>
    <style:style style:name="T314" style:family="text">
      <style:text-properties fo:font-variant="normal" fo:text-transform="none" fo:color="#000000" loext:opacity="100%" style:font-name="Segoe UI" fo:font-size="22pt" fo:letter-spacing="normal" fo:font-style="normal" fo:font-weight="normal" officeooo:rsid="00284dec" style:font-size-asian="22pt" style:font-size-complex="22pt"/>
    </style:style>
    <style:style style:name="T315" style:family="text">
      <style:text-properties fo:font-variant="normal" fo:text-transform="none" fo:color="#000000" loext:opacity="100%" style:font-name="Segoe UI" fo:font-size="9.60000038146973pt" fo:letter-spacing="normal" fo:font-style="normal" fo:font-weight="normal" officeooo:rsid="00284dec" style:font-size-asian="22pt" style:font-size-complex="22pt"/>
    </style:style>
    <style:style style:name="T316" style:family="text">
      <style:text-properties fo:font-variant="normal" fo:text-transform="none" fo:color="#000000" loext:opacity="100%" style:font-name="Segoe UI" fo:font-size="9.60000038146973pt" fo:letter-spacing="normal" fo:font-style="normal" fo:font-weight="normal" loext:padding="0in" loext:border="none"/>
    </style:style>
    <style:style style:name="T317" style:family="text">
      <style:text-properties fo:font-variant="normal" fo:text-transform="none" fo:color="#000000" loext:opacity="100%" fo:font-size="22pt" fo:letter-spacing="normal" officeooo:rsid="00284dec" style:font-size-asian="22pt" style:font-size-complex="22pt"/>
    </style:style>
    <style:style style:name="T318" style:family="text">
      <style:text-properties fo:font-variant="normal" fo:text-transform="none" fo:color="#000000" loext:opacity="100%" style:font-name="PT Serif1" fo:font-size="22pt" fo:letter-spacing="normal" fo:font-style="normal" fo:font-weight="normal" officeooo:rsid="00284dec" style:font-size-asian="22pt" style:font-size-complex="22pt"/>
    </style:style>
    <style:style style:name="T319" style:family="text">
      <style:text-properties fo:font-variant="normal" fo:text-transform="none" fo:color="#000000" loext:opacity="100%" style:font-name="PT Serif1" fo:font-size="10.1999998092651pt" fo:letter-spacing="normal" fo:font-style="normal" fo:font-weight="normal"/>
    </style:style>
    <style:style style:name="T320" style:family="text">
      <style:text-properties fo:font-variant="normal" fo:text-transform="none" fo:color="#000000" loext:opacity="100%" style:font-name="PT Serif1" fo:font-size="10.1999998092651pt" fo:letter-spacing="normal" fo:font-style="normal" fo:font-weight="normal" officeooo:rsid="00284dec" style:font-size-asian="22pt" style:font-size-complex="22pt"/>
    </style:style>
    <style:style style:name="T321" style:family="text">
      <style:text-properties fo:font-variant="normal" fo:text-transform="none" fo:color="#000000" loext:opacity="100%" style:font-name="PT Serif1" fo:font-size="10.1999998092651pt" fo:letter-spacing="normal" fo:font-style="normal" fo:font-weight="bold" officeooo:rsid="00284dec" style:font-size-asian="22pt" style:font-size-complex="22pt"/>
    </style:style>
    <style:style style:name="T322" style:family="text">
      <style:text-properties fo:font-variant="normal" fo:text-transform="none" fo:color="#000000" loext:opacity="100%" style:font-name="Montserrat1" fo:font-size="9.60000038146973pt" fo:letter-spacing="normal" fo:font-style="normal" fo:font-weight="bold" loext:padding="0in" loext:border="none"/>
    </style:style>
    <style:style style:name="T323" style:family="text">
      <style:text-properties fo:font-variant="normal" fo:text-transform="none" fo:color="#000000" loext:opacity="100%" style:font-name="Helvetica Neue" fo:letter-spacing="normal" fo:font-style="normal" fo:font-weight="bold" loext:padding="0in" loext:border="none"/>
    </style:style>
    <style:style style:name="T324" style:family="text">
      <style:text-properties fo:font-variant="normal" fo:text-transform="none" fo:color="#000000" loext:opacity="100%" style:font-name="Helvetica Neue" fo:letter-spacing="normal" fo:font-style="normal" fo:font-weight="normal"/>
    </style:style>
    <style:style style:name="T325" style:family="text">
      <style:text-properties fo:font-variant="normal" fo:text-transform="none" fo:color="#000000" loext:opacity="100%" style:font-name="Helvetica Neue" fo:letter-spacing="normal" fo:font-style="normal" fo:font-weight="normal" loext:padding="0in" loext:border="none"/>
    </style:style>
    <style:style style:name="T326" style:family="text">
      <style:text-properties fo:font-variant="normal" fo:text-transform="none" fo:color="#000000" loext:opacity="100%" style:font-name="Helvetica Neue" fo:letter-spacing="normal" fo:font-style="normal" style:text-underline-style="solid" style:text-underline-width="auto" style:text-underline-color="font-color" fo:font-weight="normal" loext:padding="0in" loext:border="none"/>
    </style:style>
    <style:style style:name="T327" style:family="text">
      <style:text-properties fo:font-variant="normal" fo:text-transform="none" fo:color="#000000" loext:opacity="100%" style:font-name="Helvetica Neue" fo:letter-spacing="normal" fo:font-style="italic" fo:font-weight="normal" loext:padding="0in" loext:border="none"/>
    </style:style>
    <style:style style:name="T328" style:family="text">
      <style:text-properties fo:font-variant="normal" fo:text-transform="none" fo:color="#000000" loext:opacity="100%" style:font-name="Helvetica Neue" fo:letter-spacing="normal" fo:font-style="italic" style:text-underline-style="solid" style:text-underline-width="auto" style:text-underline-color="font-color" fo:font-weight="normal" loext:padding="0in" loext:border="none"/>
    </style:style>
    <style:style style:name="T329" style:family="text">
      <style:text-properties fo:font-variant="normal" fo:text-transform="none" fo:color="#000000" loext:opacity="100%" style:font-name="Helvetica Neue" fo:letter-spacing="normal" fo:font-style="italic" fo:font-weight="bold" loext:padding="0in" loext:border="none"/>
    </style:style>
    <style:style style:name="T330" style:family="text">
      <style:text-properties fo:font-variant="normal" fo:text-transform="none" fo:color="#000000" loext:opacity="100%" style:font-name="Helvetica Neue" fo:font-size="12pt" fo:letter-spacing="normal" fo:font-style="normal" fo:font-weight="normal" loext:padding="0in" loext:border="none"/>
    </style:style>
    <style:style style:name="T331" style:family="text">
      <style:text-properties fo:font-variant="normal" fo:text-transform="none" fo:color="#000000" loext:opacity="100%" style:font-name="Arial3" fo:font-size="8.39999961853027pt" fo:letter-spacing="normal" fo:font-style="normal" fo:font-weight="normal" loext:padding="0in" loext:border="none"/>
    </style:style>
    <style:style style:name="T332" style:family="text">
      <style:text-properties fo:font-variant="normal" fo:text-transform="none" fo:color="#000000" loext:opacity="100%" style:font-name="Arial2" fo:font-size="10.8000001907349pt" fo:letter-spacing="normal" fo:font-style="normal" fo:font-weight="normal"/>
    </style:style>
    <style:style style:name="T333" style:family="text">
      <style:text-properties fo:font-variant="normal" fo:text-transform="none" fo:color="#000000" loext:opacity="100%" style:font-name="Arial2"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334" style:family="text">
      <style:text-properties fo:font-variant="normal" fo:text-transform="none" fo:color="#000000" loext:opacity="100%" style:font-name="Georgia Pro" fo:font-size="12pt" fo:letter-spacing="normal" fo:font-style="normal" style:text-underline-style="solid" style:text-underline-width="auto" style:text-underline-color="font-color" fo:font-weight="normal"/>
    </style:style>
    <style:style style:name="T335" style:family="text">
      <style:text-properties fo:font-variant="normal" fo:text-transform="none" fo:color="#000000" loext:opacity="100%" style:font-name="Georgia Pro" fo:font-size="12pt" fo:letter-spacing="normal" fo:font-style="normal" fo:font-weight="normal"/>
    </style:style>
    <style:style style:name="T336" style:family="text">
      <style:text-properties fo:font-variant="normal" fo:text-transform="none" fo:color="#000000" loext:opacity="100%" style:font-name="Sora" fo:font-size="9.60000038146973pt" fo:letter-spacing="normal" fo:font-style="normal" fo:font-weight="normal" loext:padding="0in" loext:border="none"/>
    </style:style>
    <style:style style:name="T337" style:family="text">
      <style:text-properties fo:font-variant="normal" fo:text-transform="none" fo:color="#000000" loext:opacity="100%" style:font-name="Sora" fo:font-size="19.2000007629395pt" fo:letter-spacing="normal" fo:font-style="normal" fo:font-weight="bold" loext:padding="0in" loext:border="none"/>
    </style:style>
    <style:style style:name="T338" style:family="text">
      <style:text-properties fo:font-variant="normal" fo:text-transform="none" fo:color="#000000" loext:opacity="100%" style:font-name="Montserrat2" fo:font-size="9.60000038146973pt" fo:letter-spacing="normal" fo:font-style="italic" fo:font-weight="bold" loext:padding="0in" loext:border="none"/>
    </style:style>
    <style:style style:name="T339" style:family="text">
      <style:text-properties fo:font-variant="normal" fo:text-transform="none" fo:color="#000000" loext:opacity="100%" style:font-name="proxima-nova1" fo:font-size="7.80000019073486pt" fo:letter-spacing="normal" fo:font-style="normal" fo:font-weight="normal" loext:padding="0in" loext:border="none"/>
    </style:style>
    <style:style style:name="T340" style:family="text">
      <style:text-properties fo:font-variant="normal" fo:text-transform="none" fo:color="#000000" loext:opacity="100%" style:font-name="Graphik" fo:font-size="7.80000019073486pt" fo:letter-spacing="normal" fo:font-style="normal" fo:font-weight="bold" loext:padding="0in" loext:border="none"/>
    </style:style>
    <style:style style:name="T341" style:family="text">
      <style:text-properties fo:font-variant="normal" fo:text-transform="none" fo:color="#000000" loext:opacity="100%" style:font-name="Graphik" fo:font-size="7.80000019073486pt" fo:letter-spacing="normal" fo:font-style="normal" style:text-underline-style="solid" style:text-underline-width="auto" style:text-underline-color="font-color" fo:font-weight="bold" loext:padding="0in" loext:border="none"/>
    </style:style>
    <style:style style:name="T342" style:family="text">
      <style:text-properties fo:font-variant="normal" fo:text-transform="none" fo:color="#000000" loext:opacity="100%" style:font-name="Tiempos Text" fo:font-size="11.3999996185303pt" fo:letter-spacing="normal" fo:font-style="normal" fo:font-weight="normal"/>
    </style:style>
    <style:style style:name="T343" style:family="text">
      <style:text-properties fo:font-variant="normal" fo:text-transform="none" fo:color="#000000" loext:opacity="100%" style:font-name="Tiempos Text" fo:font-size="11.3999996185303pt" fo:letter-spacing="normal" fo:font-style="normal" style:text-underline-style="solid" style:text-underline-width="auto" style:text-underline-color="font-color" fo:font-weight="normal" loext:padding="0in" loext:border="none"/>
    </style:style>
    <style:style style:name="T344" style:family="text">
      <style:text-properties fo:font-variant="normal" fo:text-transform="none" fo:color="#000000" loext:opacity="100%" style:font-name="SangBleuRepublic" fo:font-size="10.1999998092651pt" fo:letter-spacing="normal" fo:font-style="normal" fo:font-weight="normal"/>
    </style:style>
    <style:style style:name="T345" style:family="text">
      <style:text-properties fo:font-variant="normal" fo:text-transform="none" fo:color="#000000" loext:opacity="100%" style:font-name="SangBleuRepublic" fo:font-size="10.1999998092651pt" fo:letter-spacing="normal" fo:font-style="normal" fo:font-weight="normal" fo:background-color="transparent" loext:char-shading-value="0"/>
    </style:style>
    <style:style style:name="T346" style:family="text">
      <style:text-properties fo:font-variant="normal" fo:text-transform="none" fo:color="#000000" loext:opacity="100%" style:font-name="noto serif" fo:font-size="10.8000001907349pt" fo:letter-spacing="normal" fo:font-style="normal" fo:font-weight="normal"/>
    </style:style>
    <style:style style:name="T347" style:family="text">
      <style:text-properties fo:font-variant="normal" fo:text-transform="none" fo:color="#000000" loext:opacity="100%" style:font-name="Inter" fo:font-size="10.1999998092651pt" fo:letter-spacing="normal" fo:font-style="normal" fo:font-weight="normal"/>
    </style:style>
    <style:style style:name="T348" style:family="text">
      <style:text-properties fo:font-variant="normal" fo:text-transform="none" fo:color="#000000" loext:opacity="100%" style:font-name="Inter" fo:font-size="10.1999998092651pt" fo:letter-spacing="normal" fo:font-style="normal" style:text-underline-style="solid" style:text-underline-width="auto" style:text-underline-color="font-color" fo:font-weight="normal"/>
    </style:style>
    <style:style style:name="T349" style:family="text">
      <style:text-properties fo:font-variant="normal" fo:text-transform="none" fo:color="#000000" loext:opacity="100%" style:font-name="Source Sans Pro Web" fo:font-size="9.60000038146973pt" fo:letter-spacing="normal" fo:font-style="normal" fo:font-weight="bold"/>
    </style:style>
    <style:style style:name="T350" style:family="text">
      <style:text-properties fo:font-variant="normal" fo:text-transform="none" fo:color="#000000" loext:opacity="100%" style:font-name="Source Sans Pro Web" fo:font-size="9.60000038146973pt" fo:letter-spacing="normal" fo:font-style="normal" fo:font-weight="bold" fo:background-color="#ffa6a6" loext:char-shading-value="0"/>
    </style:style>
    <style:style style:name="T351" style:family="text">
      <style:text-properties fo:font-variant="normal" fo:text-transform="none" fo:color="#000000" loext:opacity="100%" style:font-name="Source Sans Pro Web" fo:font-size="9.60000038146973pt" fo:letter-spacing="normal" fo:font-style="normal" fo:font-weight="normal"/>
    </style:style>
    <style:style style:name="T352" style:family="text">
      <style:text-properties fo:font-variant="normal" fo:text-transform="none" fo:color="#000000" loext:opacity="100%" style:font-name="Source Sans Pro Web" fo:font-size="9.60000038146973pt" fo:letter-spacing="normal" fo:font-style="normal" fo:font-weight="normal" fo:background-color="#ffa6a6" loext:char-shading-value="0"/>
    </style:style>
    <style:style style:name="T353" style:family="text">
      <style:text-properties fo:font-variant="normal" fo:text-transform="none" fo:color="#000000" loext:opacity="100%" style:font-name="Source Sans Pro Web" fo:font-size="9.60000038146973pt" fo:letter-spacing="normal" fo:font-style="normal" style:text-underline-style="solid" style:text-underline-width="auto" style:text-underline-color="font-color" fo:font-weight="normal" fo:background-color="transparent" loext:char-shading-value="0"/>
    </style:style>
    <style:style style:name="T354" style:family="text">
      <style:text-properties fo:font-variant="normal" fo:text-transform="none" fo:color="#000000" loext:opacity="100%" style:font-name="Source Sans Pro Web" fo:font-size="9.60000038146973pt" fo:letter-spacing="normal" fo:font-style="normal" style:text-underline-style="solid" style:text-underline-width="auto" style:text-underline-color="font-color" fo:font-weight="normal" fo:background-color="#ffa6a6" loext:char-shading-value="0"/>
    </style:style>
    <style:style style:name="T355" style:family="text">
      <style:text-properties fo:font-variant="normal" fo:text-transform="none" fo:color="#000000" loext:opacity="100%" style:font-name="Publico Text" fo:font-size="12.6000003814697pt" fo:letter-spacing="normal" fo:font-style="normal" fo:font-weight="normal"/>
    </style:style>
    <style:style style:name="T356" style:family="text">
      <style:text-properties fo:font-variant="normal" fo:text-transform="none" fo:color="#000000" loext:opacity="100%" style:font-name="Publico Text" fo:font-size="12.6000003814697pt" fo:letter-spacing="normal" fo:font-style="normal" style:text-underline-style="solid" style:text-underline-width="auto" style:text-underline-color="font-color" fo:font-weight="normal"/>
    </style:style>
    <style:style style:name="T357" style:family="text">
      <style:text-properties fo:font-variant="normal" fo:text-transform="none" fo:color="#000000" loext:opacity="100%" style:font-name="Open Sans" fo:font-size="12pt" fo:letter-spacing="normal" fo:font-style="normal" fo:font-weight="normal"/>
    </style:style>
    <style:style style:name="T358" style:family="text">
      <style:text-properties fo:font-variant="normal" fo:text-transform="none" fo:color="#000000" loext:opacity="100%" style:font-name="NPRSans" fo:font-size="8.39999961853027pt" fo:letter-spacing="normal" fo:font-style="normal" fo:font-weight="normal" fo:background-color="transparent" loext:char-shading-value="0" loext:padding="0in" loext:border="none"/>
    </style:style>
    <style:style style:name="T359" style:family="text">
      <style:text-properties fo:font-variant="normal" fo:text-transform="none" fo:color="#000000" loext:opacity="100%" style:font-name="NPRSerif" fo:font-size="10.8000001907349pt" fo:letter-spacing="normal" fo:font-style="normal" fo:font-weight="normal"/>
    </style:style>
    <style:style style:name="T360" style:family="text">
      <style:text-properties fo:font-variant="normal" fo:text-transform="none" fo:color="#000000" loext:opacity="100%" style:font-name="NPRSerif" fo:font-size="10.8000001907349pt" fo:letter-spacing="normal" fo:font-style="normal" fo:font-weight="normal" loext:padding="0in" loext:border="none"/>
    </style:style>
    <style:style style:name="T361" style:family="text">
      <style:text-properties fo:font-variant="normal" fo:text-transform="none" fo:color="#000000" loext:opacity="100%" style:font-name="NPRSerif" fo:font-size="10.8000001907349pt" fo:letter-spacing="normal" fo:font-style="normal" fo:font-weight="normal" officeooo:rsid="0044839f"/>
    </style:style>
    <style:style style:name="T362" style:family="text">
      <style:text-properties fo:font-variant="normal" fo:text-transform="none" fo:color="#000000" loext:opacity="100%" style:font-name="NPRSerif" fo:font-size="10.8000001907349pt" fo:font-style="normal" fo:font-weight="normal" officeooo:rsid="0044839f" loext:padding="0in" loext:border="none"/>
    </style:style>
    <style:style style:name="T363" style:family="text">
      <style:text-properties fo:font-variant="normal" fo:text-transform="none" fo:color="#000000" loext:opacity="100%" style:font-name="Source Sans Pro" fo:font-size="10.8000001907349pt" fo:letter-spacing="normal" fo:font-style="normal" fo:font-weight="normal"/>
    </style:style>
    <style:style style:name="T364" style:family="text">
      <style:text-properties fo:font-variant="normal" fo:text-transform="none" fo:color="#000000" loext:opacity="100%" style:font-name="Reckless Neue" fo:font-size="12pt" fo:letter-spacing="normal" fo:font-style="normal" fo:font-weight="normal"/>
    </style:style>
    <style:style style:name="T365" style:family="text">
      <style:text-properties fo:font-variant="normal" fo:text-transform="none" fo:color="#000000" loext:opacity="100%" style:font-name="Reckless Neue" fo:font-size="12pt" fo:letter-spacing="normal" fo:font-style="normal" style:text-underline-style="solid" style:text-underline-width="auto" style:text-underline-color="font-color" fo:font-weight="normal" loext:padding="0in" loext:border="none"/>
    </style:style>
    <style:style style:name="T366" style:family="text">
      <style:text-properties fo:font-variant="normal" fo:text-transform="none" fo:color="#000000" loext:opacity="100%" style:font-name="PublicoText" fo:font-size="10.8000001907349pt" fo:letter-spacing="normal" fo:font-style="normal" fo:font-weight="normal"/>
    </style:style>
    <style:style style:name="T367" style:family="text">
      <style:text-properties fo:font-variant="normal" fo:text-transform="none" fo:color="#000000" loext:opacity="100%" style:font-name="PublicoText" fo:font-size="10.8000001907349pt" fo:letter-spacing="normal" fo:font-style="normal" fo:font-weight="normal" loext:padding="0.0193in" loext:border="0.06pt solid #000000"/>
    </style:style>
    <style:style style:name="T368" style:family="text">
      <style:text-properties fo:font-variant="normal" fo:text-transform="none" fo:color="#000000" loext:opacity="100%" style:font-name="PublicoText" fo:font-size="10.8000001907349pt" fo:letter-spacing="normal" fo:font-style="normal" fo:font-weight="bold" loext:padding="0.0193in" loext:border="0.06pt solid #000000"/>
    </style:style>
    <style:style style:name="T369" style:family="text">
      <style:text-properties fo:font-variant="normal" fo:text-transform="none" fo:color="#000000" loext:opacity="100%" style:font-name="FoundersGroteskCond" fo:font-size="19.2000007629395pt" fo:letter-spacing="normal" fo:font-style="normal" fo:font-weight="bold" loext:padding="0.0193in" loext:border="0.06pt solid #000000"/>
    </style:style>
    <style:style style:name="T370" style:family="text">
      <style:text-properties fo:font-variant="normal" fo:text-transform="none" fo:color="#000000" loext:opacity="100%" style:font-name="Lato" fo:font-size="9.60000038146973pt" fo:letter-spacing="normal" fo:font-style="normal" fo:font-weight="normal"/>
    </style:style>
    <style:style style:name="T371" style:family="text">
      <style:text-properties fo:font-variant="normal" fo:text-transform="none" fo:color="#000000" loext:opacity="100%" style:font-name="Raleway" fo:font-size="12pt" fo:letter-spacing="normal" fo:font-style="normal" fo:font-weight="normal" loext:padding="0in" loext:border="none"/>
    </style:style>
    <style:style style:name="T372" style:family="text">
      <style:text-properties fo:font-variant="normal" fo:text-transform="none" fo:color="#000000" loext:opacity="100%" style:font-name="SharpGroteskXtraBook-19" fo:font-size="9.60000038146973pt" fo:letter-spacing="normal" fo:font-style="normal" fo:font-weight="normal"/>
    </style:style>
    <style:style style:name="T373" style:family="text">
      <style:text-properties fo:font-variant="normal" fo:text-transform="none" fo:color="#000000" loext:opacity="100%" style:font-name="SharpGroteskXtraBook-191" fo:font-size="8.39999961853027pt" fo:letter-spacing="normal" fo:font-style="normal" fo:font-weight="normal"/>
    </style:style>
    <style:style style:name="T374" style:family="text">
      <style:text-properties fo:font-variant="normal" fo:text-transform="none" fo:color="#000000" loext:opacity="100%" style:font-name="SuisseNeue-Regular-WebS" fo:font-size="10.8000001907349pt" fo:letter-spacing="normal" fo:font-style="normal" fo:font-weight="normal"/>
    </style:style>
    <style:style style:name="T375" style:family="text">
      <style:text-properties fo:font-variant="normal" fo:text-transform="none" fo:color="#000000" loext:opacity="100%" style:font-name="SharpGroteskXtraSmBld-19" fo:font-size="14.3999996185303pt" fo:letter-spacing="normal" fo:font-style="normal" fo:font-weight="bold"/>
    </style:style>
    <style:style style:name="T376" style:family="text">
      <style:text-properties fo:font-variant="normal" fo:text-transform="none" fo:color="#000000" loext:opacity="100%" style:font-name="BentonSansCond" fo:letter-spacing="normal" fo:font-style="normal" fo:font-weight="bold"/>
    </style:style>
    <style:style style:name="T377" style:family="text">
      <style:text-properties fo:font-variant="normal" fo:text-transform="none" style:font-name="Tiempos Text1" fo:font-size="10.8000001907349pt" fo:letter-spacing="normal" fo:font-style="normal" fo:font-weight="normal" loext:padding="0in" loext:border="none"/>
    </style:style>
    <style:style style:name="T378" style:family="text">
      <style:text-properties fo:font-variant="normal" fo:text-transform="none" style:font-name="Tiempos Text1" fo:font-size="10.8000001907349pt" fo:letter-spacing="normal" fo:font-style="normal" fo:font-weight="normal" officeooo:rsid="00284dec" style:font-size-asian="22pt" style:font-size-complex="22pt" loext:padding="0in" loext:border="none"/>
    </style:style>
    <style:style style:name="T379" style:family="text">
      <style:text-properties fo:font-variant="normal" fo:text-transform="none" style:font-name="Times New Roman" fo:font-size="9.60000038146973pt" fo:letter-spacing="normal" fo:font-style="normal" fo:font-weight="normal"/>
    </style:style>
    <style:style style:name="T380" style:family="text">
      <style:text-properties fo:font-variant="normal" fo:text-transform="none" style:font-name="GuardianTextEgyptian" fo:font-style="normal" fo:font-weight="normal"/>
    </style:style>
    <style:style style:name="T381" style:family="text">
      <style:text-properties fo:font-variant="normal" fo:text-transform="none" style:font-name="GuardianTextEgyptian" fo:font-style="normal" fo:font-weight="normal" loext:padding="0in" loext:border="none"/>
    </style:style>
    <style:style style:name="T382" style:family="text">
      <style:text-properties fo:font-variant="normal" fo:text-transform="none" style:font-name="GuardianTextEgyptian" fo:font-size="22pt" fo:font-style="normal" fo:font-weight="normal" officeooo:rsid="00284dec" style:font-size-asian="22pt" style:font-size-complex="22pt"/>
    </style:style>
    <style:style style:name="T383" style:family="text">
      <style:text-properties fo:font-variant="normal" fo:text-transform="none" style:font-name="GuardianTextEgyptian" fo:font-size="10.1999998092651pt" fo:letter-spacing="normal" fo:font-style="normal" fo:font-weight="normal"/>
    </style:style>
    <style:style style:name="T384" style:family="text">
      <style:text-properties fo:font-variant="normal" fo:text-transform="none" style:font-name="GuardianTextEgyptian" fo:font-size="11.3999996185303pt" fo:letter-spacing="normal" fo:font-style="normal" fo:font-weight="normal"/>
    </style:style>
    <style:style style:name="T385" style:family="text">
      <style:text-properties fo:font-variant="normal" fo:text-transform="none" style:font-name="GuardianTextEgyptian" fo:font-size="11.3999996185303pt" fo:letter-spacing="normal" fo:font-style="normal" fo:font-weight="normal" officeooo:rsid="0038d8c6"/>
    </style:style>
    <style:style style:name="T386" style:family="text">
      <style:text-properties fo:font-variant="normal" fo:text-transform="none" style:font-name="GuardianTextEgyptian" fo:font-size="11.3999996185303pt" fo:letter-spacing="normal" fo:font-style="normal" fo:font-weight="normal" officeooo:rsid="0038d8c6" loext:padding="0in" loext:border="none"/>
    </style:style>
    <style:style style:name="T387" style:family="text">
      <style:text-properties fo:font-variant="normal" fo:text-transform="none" style:font-name="GuardianTextEgyptian" fo:font-size="11.3999996185303pt" fo:letter-spacing="normal" fo:font-style="normal" fo:font-weight="normal" loext:padding="0in" loext:border="none"/>
    </style:style>
    <style:style style:name="T388" style:family="text">
      <style:text-properties fo:font-variant="normal" fo:text-transform="none" style:font-name="GuardianTextEgyptian" fo:font-size="14pt" fo:letter-spacing="normal" fo:font-style="normal" fo:font-weight="normal" loext:padding="0in" loext:border="none"/>
    </style:style>
    <style:style style:name="T389" style:family="text">
      <style:text-properties fo:font-variant="normal" fo:text-transform="none" fo:color="#767676" loext:opacity="100%" style:font-name="Miller Text" fo:font-size="7.80000019073486pt" fo:letter-spacing="normal" fo:font-style="italic" fo:font-weight="normal"/>
    </style:style>
    <style:style style:name="T390" style:family="text">
      <style:text-properties fo:font-variant="normal" fo:text-transform="none" fo:color="#767676" loext:opacity="100%" style:font-name="BentonSansCond" fo:letter-spacing="normal" fo:font-style="normal" fo:font-weight="normal"/>
    </style:style>
    <style:style style:name="T391" style:family="text">
      <style:text-properties fo:font-variant="normal" fo:text-transform="none" style:font-name="DM Sans" fo:font-size="10.8000001907349pt" fo:letter-spacing="normal" fo:font-style="normal" fo:font-weight="normal"/>
    </style:style>
    <style:style style:name="T392" style:family="text">
      <style:text-properties fo:font-variant="normal" fo:text-transform="none" style:font-name="DM Sans" fo:font-size="10.8000001907349pt" fo:letter-spacing="normal" fo:font-style="normal" fo:font-weight="normal" loext:padding="0in" loext:border="none"/>
    </style:style>
    <style:style style:name="T393" style:family="text">
      <style:text-properties fo:font-variant="normal" fo:text-transform="none" style:font-name="Sora" fo:font-size="19.2000007629395pt" fo:letter-spacing="normal" fo:font-style="normal" fo:font-weight="bold" loext:padding="0in" loext:border="none"/>
    </style:style>
    <style:style style:name="T394" style:family="text">
      <style:text-properties fo:font-variant="normal" fo:text-transform="none" style:font-name="Sora" fo:font-size="9.60000038146973pt" fo:letter-spacing="normal" fo:font-style="normal" fo:font-weight="normal" loext:padding="0in" loext:border="none"/>
    </style:style>
    <style:style style:name="T395" style:family="text">
      <style:text-properties fo:font-variant="normal" fo:text-transform="none" fo:letter-spacing="normal"/>
    </style:style>
    <style:style style:name="T396" style:family="text">
      <style:text-properties fo:font-variant="normal" fo:text-transform="none" fo:letter-spacing="normal" loext:padding="0in" loext:border="none"/>
    </style:style>
    <style:style style:name="T397" style:family="text">
      <style:text-properties fo:font-variant="normal" fo:text-transform="none" fo:letter-spacing="normal" officeooo:rsid="001cf2f5"/>
    </style:style>
    <style:style style:name="T398" style:family="text">
      <style:text-properties fo:font-variant="normal" fo:text-transform="none" fo:letter-spacing="normal" fo:background-color="#ffa6a6" loext:char-shading-value="0"/>
    </style:style>
    <style:style style:name="T399" style:family="text">
      <style:text-properties fo:font-variant="normal" fo:text-transform="none" fo:letter-spacing="normal" fo:font-style="normal" fo:font-weight="normal"/>
    </style:style>
    <style:style style:name="T400" style:family="text">
      <style:text-properties fo:font-variant="normal" fo:text-transform="none" fo:letter-spacing="normal" fo:font-style="italic" fo:font-weight="normal"/>
    </style:style>
    <style:style style:name="T401" style:family="text">
      <style:text-properties fo:font-variant="normal" fo:text-transform="none" style:font-name="Open Sans2" fo:font-size="10.8000001907349pt" fo:font-style="normal" fo:font-weight="bold"/>
    </style:style>
    <style:style style:name="T402" style:family="text">
      <style:text-properties fo:font-variant="normal" fo:text-transform="none" style:font-name="Open Sans2" fo:font-size="10.8000001907349pt" fo:letter-spacing="normal" fo:font-style="normal" fo:font-weight="bold"/>
    </style:style>
    <style:style style:name="T403" style:family="text">
      <style:text-properties fo:font-variant="normal" fo:text-transform="none" style:font-name="Open Sans2" fo:font-size="10.8000001907349pt" fo:letter-spacing="normal" fo:font-style="normal" fo:font-weight="bold" loext:padding="0in" loext:border="none"/>
    </style:style>
    <style:style style:name="T404" style:family="text">
      <style:text-properties fo:font-variant="normal" fo:text-transform="none" style:font-name="Open Sans2" fo:font-size="10.8000001907349pt" fo:letter-spacing="normal" fo:font-style="normal" fo:font-weight="bold" officeooo:rsid="0039def9"/>
    </style:style>
    <style:style style:name="T405" style:family="text">
      <style:text-properties fo:font-variant="normal" fo:text-transform="none" style:font-name="Open Sans2" fo:font-size="10.8000001907349pt" fo:letter-spacing="normal" fo:font-style="normal" fo:font-weight="bold" officeooo:rsid="0039def9" loext:padding="0in" loext:border="none"/>
    </style:style>
    <style:style style:name="T406" style:family="text">
      <style:text-properties fo:font-variant="normal" fo:text-transform="none" style:font-name="Open Sans2" fo:font-style="normal" fo:font-weight="normal" loext:padding="0in" loext:border="none"/>
    </style:style>
    <style:style style:name="T407" style:family="text">
      <style:text-properties fo:font-variant="normal" fo:text-transform="none" style:font-name="inherit" fo:font-style="normal" fo:font-weight="bold" loext:padding="0in" loext:border="none"/>
    </style:style>
    <style:style style:name="T408" style:family="text">
      <style:text-properties fo:font-variant="normal" fo:text-transform="none" style:font-name="inherit" fo:font-size="9pt" fo:letter-spacing="normal" fo:font-style="normal" fo:font-weight="normal" officeooo:rsid="00284dec" style:font-size-asian="22pt" style:font-size-complex="22pt"/>
    </style:style>
    <style:style style:name="T409" style:family="text">
      <style:text-properties fo:font-variant="normal" fo:text-transform="none" style:font-name="inherit" fo:font-size="7.19999980926514pt" fo:letter-spacing="normal" fo:font-style="normal" fo:font-weight="bold" loext:padding="0in" loext:border="none"/>
    </style:style>
    <style:style style:name="T410" style:family="text">
      <style:text-properties fo:font-variant="normal" fo:text-transform="none" style:font-name="inherit" fo:font-size="7.19999980926514pt" fo:letter-spacing="normal" fo:font-style="normal" fo:font-weight="normal" loext:padding="0in" loext:border="none"/>
    </style:style>
    <style:style style:name="T411" style:family="text">
      <style:text-properties fo:font-variant="normal" fo:text-transform="none" style:font-name="inherit" fo:font-size="7.19999980926514pt" fo:letter-spacing="normal" fo:font-style="normal" style:text-underline-style="solid" style:text-underline-width="auto" style:text-underline-color="font-color" fo:font-weight="bold" loext:padding="0in" loext:border="none"/>
    </style:style>
    <style:style style:name="T412" style:family="text">
      <style:text-properties fo:font-variant="normal" fo:text-transform="none" style:font-name="inherit" fo:font-size="10.8000001907349pt" fo:letter-spacing="normal" fo:font-style="normal" fo:font-weight="bold" loext:padding="0in" loext:border="none"/>
    </style:style>
    <style:style style:name="T413" style:family="text">
      <style:text-properties fo:font-variant="normal" fo:text-transform="none" style:font-name="inherit" fo:font-size="10.8000001907349pt" fo:letter-spacing="normal" fo:font-style="normal" fo:font-weight="bold" officeooo:rsid="0039def9" loext:padding="0in" loext:border="none"/>
    </style:style>
    <style:style style:name="T414" style:family="text">
      <style:text-properties fo:font-variant="normal" fo:text-transform="none" style:font-name="inherit" fo:font-size="10.8000001907349pt" fo:letter-spacing="normal" fo:font-style="normal" style:text-underline-style="solid" style:text-underline-width="auto" style:text-underline-color="font-color" fo:font-weight="bold" loext:padding="0in" loext:border="none"/>
    </style:style>
    <style:style style:name="T415" style:family="text">
      <style:text-properties fo:font-variant="normal" fo:text-transform="none" style:font-name="inherit" fo:font-size="10.8000001907349pt" fo:letter-spacing="normal" fo:font-style="italic" fo:font-weight="normal" loext:padding="0in" loext:border="none"/>
    </style:style>
    <style:style style:name="T416" style:family="text">
      <style:text-properties fo:font-variant="normal" fo:text-transform="none" style:font-name="inherit" fo:font-size="11.3999996185303pt" fo:letter-spacing="normal" fo:font-style="normal" fo:font-weight="bold" officeooo:rsid="0038d8c6" loext:padding="0in" loext:border="none"/>
    </style:style>
    <style:style style:name="T417" style:family="text">
      <style:text-properties fo:font-variant="normal" fo:text-transform="none" style:font-name="inherit" fo:font-size="8.39999961853027pt" fo:letter-spacing="normal" fo:font-style="normal" fo:font-weight="normal" loext:padding="0in" loext:border="none"/>
    </style:style>
    <style:style style:name="T418" style:family="text">
      <style:text-properties fo:font-variant="normal" fo:text-transform="none" style:font-name="inherit" fo:font-size="8.39999961853027pt" fo:letter-spacing="normal" fo:font-style="normal" style:text-underline-style="solid" style:text-underline-width="auto" style:text-underline-color="font-color" fo:font-weight="normal" loext:padding="0in" loext:border="none"/>
    </style:style>
    <style:style style:name="T419" style:family="text">
      <style:text-properties fo:font-variant="normal" fo:text-transform="none" style:font-name="inherit" fo:letter-spacing="normal" fo:font-style="normal" style:text-underline-style="solid" style:text-underline-width="auto" style:text-underline-color="font-color" fo:font-weight="bold" loext:padding="0in" loext:border="none"/>
    </style:style>
    <style:style style:name="T420" style:family="text">
      <style:text-properties fo:font-variant="normal" fo:text-transform="none" style:font-name="inherit" fo:letter-spacing="normal" fo:font-style="italic" fo:font-weight="normal" loext:padding="0in" loext:border="none"/>
    </style:style>
    <style:style style:name="T421" style:family="text">
      <style:text-properties fo:font-variant="normal" fo:text-transform="none" style:font-name="inherit" fo:letter-spacing="normal" fo:font-style="italic" style:text-underline-style="solid" style:text-underline-width="auto" style:text-underline-color="font-color" fo:font-weight="bold" loext:padding="0in" loext:border="none"/>
    </style:style>
    <style:style style:name="T422" style:family="text">
      <style:text-properties fo:font-variant="normal" fo:text-transform="none" fo:color="#ffffff" loext:opacity="100%" style:font-name="inherit" fo:letter-spacing="normal" fo:font-style="normal" style:text-underline-style="solid" style:text-underline-width="auto" style:text-underline-color="font-color" fo:font-weight="bold" loext:padding="0in" loext:border="none"/>
    </style:style>
    <style:style style:name="T423" style:family="text">
      <style:text-properties fo:font-variant="normal" fo:text-transform="none" fo:color="#ffffff" loext:opacity="100%" style:font-name="inherit" fo:letter-spacing="normal" fo:font-style="italic" fo:font-weight="normal" loext:padding="0in" loext:border="none"/>
    </style:style>
    <style:style style:name="T424" style:family="text">
      <style:text-properties fo:font-variant="normal" fo:text-transform="none" fo:color="#ffffff" loext:opacity="100%" style:font-name="inherit" fo:letter-spacing="normal" fo:font-style="italic" style:text-underline-style="solid" style:text-underline-width="auto" style:text-underline-color="font-color" fo:font-weight="bold" loext:padding="0in" loext:border="none"/>
    </style:style>
    <style:style style:name="T425" style:family="text">
      <style:text-properties fo:font-variant="normal" fo:text-transform="none" fo:color="#ffffff" loext:opacity="100%" style:font-name="pt-serif" fo:letter-spacing="normal" fo:font-style="normal" fo:font-weight="normal"/>
    </style:style>
    <style:style style:name="T426" style:family="text">
      <style:text-properties fo:font-variant="normal" fo:text-transform="none" style:font-name="PT Serif" fo:font-size="11.3999996185303pt" fo:letter-spacing="normal" fo:font-style="normal" fo:font-weight="normal"/>
    </style:style>
    <style:style style:name="T427" style:family="text">
      <style:text-properties fo:font-variant="normal" fo:text-transform="none" style:font-name="PT Serif" fo:font-size="11.3999996185303pt" fo:letter-spacing="normal" fo:font-style="normal" fo:font-weight="normal" officeooo:rsid="0038d8c6"/>
    </style:style>
    <style:style style:name="T428" style:family="text">
      <style:text-properties fo:font-variant="normal" fo:text-transform="none" style:font-name="PT Serif" fo:font-size="11.3999996185303pt" fo:letter-spacing="normal" fo:font-style="normal" fo:font-weight="normal" officeooo:rsid="00382f4a"/>
    </style:style>
    <style:style style:name="T429" style:family="text">
      <style:text-properties fo:font-variant="normal" fo:text-transform="none" style:font-name="PT Serif" fo:font-size="11.3999996185303pt" fo:letter-spacing="normal" fo:font-style="normal" fo:font-weight="normal" officeooo:rsid="0039def9"/>
    </style:style>
    <style:style style:name="T430" style:family="text">
      <style:text-properties fo:font-variant="normal" fo:text-transform="none" style:font-name="PT Serif" fo:font-size="11.3999996185303pt" fo:letter-spacing="normal" fo:font-weight="normal"/>
    </style:style>
    <style:style style:name="T431" style:family="text">
      <style:text-properties fo:font-variant="normal" fo:text-transform="none" style:font-name="PT Serif" fo:letter-spacing="normal" fo:font-style="normal"/>
    </style:style>
    <style:style style:name="T432" style:family="text">
      <style:text-properties fo:font-variant="normal" fo:text-transform="none" style:font-name="PT Serif" fo:letter-spacing="normal" fo:font-style="normal" officeooo:rsid="0038d8c6"/>
    </style:style>
    <style:style style:name="T433" style:family="text">
      <style:text-properties fo:font-variant="normal" fo:text-transform="none" style:font-name="PT Serif" fo:letter-spacing="normal" fo:font-style="normal" fo:font-weight="normal"/>
    </style:style>
    <style:style style:name="T434" style:family="text">
      <style:text-properties fo:font-variant="normal" fo:text-transform="none" style:font-name="PT Serif" fo:letter-spacing="normal" fo:font-style="normal" fo:font-weight="normal" officeooo:rsid="0038d8c6"/>
    </style:style>
    <style:style style:name="T435" style:family="text">
      <style:text-properties fo:font-variant="normal" fo:text-transform="none" style:font-name="PT Serif" fo:letter-spacing="normal" fo:font-style="normal" fo:font-weight="normal" officeooo:rsid="0039def9"/>
    </style:style>
    <style:style style:name="T436" style:family="text">
      <style:text-properties fo:font-variant="normal" fo:text-transform="none" style:font-name="PT Serif" fo:letter-spacing="normal" fo:font-style="normal" officeooo:rsid="0039def9"/>
    </style:style>
    <style:style style:name="T437" style:family="text">
      <style:text-properties fo:font-variant="normal" fo:text-transform="none" style:font-name="PT Serif" fo:font-size="20pt" fo:letter-spacing="normal" fo:font-style="normal" fo:font-weight="normal" style:font-size-asian="20pt" style:font-size-complex="20pt"/>
    </style:style>
    <style:style style:name="T438" style:family="text">
      <style:text-properties fo:font-variant="normal" fo:text-transform="none" style:text-line-through-style="none" style:text-line-through-type="none" style:font-name="GuardianTextEgyptian" fo:font-style="normal" style:text-underline-style="none" fo:font-weight="normal" style:text-blinking="false" loext:padding="0in" loext:border="none"/>
    </style:style>
    <style:style style:name="T439" style:family="text">
      <style:text-properties fo:font-variant="normal" fo:text-transform="none" style:text-line-through-style="none" style:text-line-through-type="none" style:font-name="GuardianTextEgyptian" fo:font-size="22pt" fo:font-style="normal" style:text-underline-style="none" fo:font-weight="normal" officeooo:rsid="00284dec" style:text-blinking="false" style:font-size-asian="22pt" style:font-size-complex="22pt" loext:padding="0in" loext:border="none"/>
    </style:style>
    <style:style style:name="T440" style:family="text">
      <style:text-properties fo:font-variant="normal" fo:text-transform="none" style:text-line-through-style="none" style:text-line-through-type="none" style:font-name="GuardianTextEgyptian" fo:font-size="10.1999998092651pt" fo:letter-spacing="normal" fo:font-style="normal" style:text-underline-style="none" fo:font-weight="normal" style:text-blinking="false" loext:padding="0in" loext:border="none"/>
    </style:style>
    <style:style style:name="T441" style:family="text">
      <style:text-properties fo:font-variant="normal" fo:text-transform="none" style:text-line-through-style="none" style:text-line-through-type="none" style:font-name="GuardianTextEgyptian" fo:font-size="11.3999996185303pt" fo:letter-spacing="normal" fo:font-style="normal" style:text-underline-style="none" fo:font-weight="normal" officeooo:rsid="0038d8c6" style:text-blinking="false" loext:padding="0in" loext:border="none"/>
    </style:style>
    <style:style style:name="T442" style:family="text">
      <style:text-properties fo:font-variant="normal" fo:text-transform="none" style:text-line-through-style="none" style:text-line-through-type="none" style:font-name="GuardianTextEgyptian" fo:font-size="14pt" fo:letter-spacing="normal" fo:font-style="normal" style:text-underline-style="none" fo:font-weight="normal" style:text-blinking="false" loext:padding="0in" loext:border="none"/>
    </style:style>
    <style:style style:name="T443" style:family="text">
      <style:text-properties fo:font-variant="normal" fo:text-transform="none" style:text-line-through-style="none" style:text-line-through-type="none" style:font-name="Segoe UI1" fo:font-size="10.1999998092651pt" fo:letter-spacing="normal" fo:font-style="normal" style:text-underline-style="none" fo:font-weight="normal" style:text-blinking="false"/>
    </style:style>
    <style:style style:name="T444" style:family="text">
      <style:text-properties fo:font-variant="normal" fo:text-transform="none" style:text-line-through-style="none" style:text-line-through-type="none" style:font-name="Segoe UI1" fo:font-size="10.1999998092651pt" fo:letter-spacing="normal" fo:font-style="normal" style:text-underline-style="none" fo:font-weight="normal" officeooo:rsid="001cf2f5" style:text-blinking="false"/>
    </style:style>
    <style:style style:name="T445" style:family="text">
      <style:text-properties fo:font-variant="normal" fo:text-transform="none" style:text-line-through-style="none" style:text-line-through-type="none" style:font-name="Arial2" fo:font-size="8.39999961853027pt" fo:letter-spacing="normal" fo:font-style="normal" style:text-underline-style="none" fo:font-weight="bold" style:text-blinking="false" loext:padding="0in" loext:border="none"/>
    </style:style>
    <style:style style:name="T446" style:family="text">
      <style:text-properties fo:font-variant="normal" fo:text-transform="none" style:text-line-through-style="none" style:text-line-through-type="none" style:font-name="PT Serif" fo:font-size="11.3999996185303pt" fo:letter-spacing="normal" fo:font-style="normal" style:text-underline-style="none" fo:font-weight="normal" style:text-blinking="false"/>
    </style:style>
    <style:style style:name="T447" style:family="text">
      <style:text-properties fo:font-variant="normal" fo:text-transform="none" style:text-line-through-style="none" style:text-line-through-type="none" style:font-name="nyt-franklin" fo:font-size="9.60000038146973pt" fo:letter-spacing="normal" fo:font-style="normal" style:text-underline-style="none" fo:font-weight="bold" style:text-blinking="false" fo:background-color="#ffffff" loext:char-shading-value="0" loext:padding="0in" loext:border="none"/>
    </style:style>
    <style:style style:name="T448" style:family="text">
      <style:text-properties fo:font-variant="normal" fo:text-transform="none" style:text-line-through-style="none" style:text-line-through-type="none" style:font-name="untitled-sans" fo:font-size="7.80000019073486pt" fo:letter-spacing="normal" fo:font-style="normal" style:text-underline-style="none" fo:font-weight="bold" style:text-blinking="false" fo:background-color="transparent" loext:char-shading-value="0"/>
    </style:style>
    <style:style style:name="T449" style:family="text">
      <style:text-properties fo:font-variant="normal" fo:text-transform="none" style:text-line-through-style="none" style:text-line-through-type="none" style:font-name="Tiempos Text1" fo:font-size="10.8000001907349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26a0a4"/>
    </style:style>
    <style:style style:name="T450" style:family="text">
      <style:text-properties fo:font-variant="normal" fo:text-transform="none" style:text-line-through-style="none" style:text-line-through-type="none" style:font-name="Open Sans2" fo:font-style="normal" style:text-underline-style="none" fo:font-weight="bold" style:text-blinking="false" loext:padding="0in" loext:border="none"/>
    </style:style>
    <style:style style:name="T451" style:family="text">
      <style:text-properties fo:font-variant="normal" fo:text-transform="none" style:text-line-through-style="none" style:text-line-through-type="none" style:font-name="Open Sans2" fo:font-size="10.8000001907349pt" fo:font-style="normal" style:text-underline-style="none" fo:font-weight="bold" style:text-blinking="false" loext:padding="0in" loext:border="none"/>
    </style:style>
    <style:style style:name="T452" style:family="text">
      <style:text-properties fo:font-variant="normal" fo:text-transform="none" style:text-line-through-style="none" style:text-line-through-type="none" style:font-name="Open Sans2" fo:font-size="10.8000001907349pt" fo:letter-spacing="normal" fo:font-style="normal" style:text-underline-style="none" fo:font-weight="bold" officeooo:rsid="0039def9" style:text-blinking="false" loext:padding="0in" loext:border="none"/>
    </style:style>
    <style:style style:name="T453" style:family="text">
      <style:text-properties fo:font-variant="normal" fo:text-transform="none" style:text-line-through-style="none" style:text-line-through-type="none" style:font-name="PT Serif1" fo:font-size="10.1999998092651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a1d2df"/>
    </style:style>
    <style:style style:name="T454" style:family="text">
      <style:text-properties fo:font-variant="normal" fo:text-transform="none" style:text-line-through-style="none" style:text-line-through-type="none" style:font-name="PT Serif1" fo:font-size="10.1999998092651pt" fo:letter-spacing="normal" fo:font-style="normal" style:text-underline-style="none" fo:font-weight="normal" officeooo:rsid="00284dec" style:text-blinking="false" style:font-size-asian="22pt" style:font-size-complex="22pt" loext:padding-left="0in" loext:padding-right="0in" loext:padding-top="0in" loext:padding-bottom="0.0193in" loext:border-left="none" loext:border-right="none" loext:border-top="none" loext:border-bottom="0.06pt solid #a1d2df"/>
    </style:style>
    <style:style style:name="T455" style:family="text">
      <style:text-properties fo:font-variant="normal" fo:text-transform="none" style:text-line-through-style="none" style:text-line-through-type="none" style:font-name="Montserrat1" fo:font-size="9.60000038146973pt" fo:letter-spacing="normal" fo:font-style="normal" style:text-underline-style="none" fo:font-weight="bold" style:text-blinking="false" loext:padding="0in" loext:border="none"/>
    </style:style>
    <style:style style:name="T456" style:family="text">
      <style:text-properties fo:font-variant="normal" fo:text-transform="none" style:text-line-through-style="none" style:text-line-through-type="none" style:font-name="Helvetica Neue" fo:letter-spacing="normal" fo:font-style="italic" style:text-underline-style="none" fo:font-weight="normal" style:text-blinking="false" loext:padding="0in" loext:border="none"/>
    </style:style>
    <style:style style:name="T457" style:family="text">
      <style:text-properties fo:font-variant="normal" fo:text-transform="none" style:text-line-through-style="none" style:text-line-through-type="none" style:font-name="Helvetica Neue" fo:letter-spacing="normal" fo:font-style="normal" style:text-underline-style="none" fo:font-weight="normal" style:text-blinking="false" loext:padding="0in" loext:border="none"/>
    </style:style>
    <style:style style:name="T458" style:family="text">
      <style:text-properties fo:font-variant="normal" fo:text-transform="none" style:text-line-through-style="none" style:text-line-through-type="none" style:font-name="Helvetica Neue" fo:font-size="12pt" fo:letter-spacing="normal" fo:font-style="normal" style:text-underline-style="none" fo:font-weight="normal" style:text-blinking="false" loext:padding="0in" loext:border="none"/>
    </style:style>
    <style:style style:name="T459" style:family="text">
      <style:text-properties fo:font-variant="normal" fo:text-transform="none" style:text-line-through-style="none" style:text-line-through-type="none" style:font-name="Arial3" fo:font-size="8.39999961853027pt" fo:letter-spacing="normal" fo:font-style="normal" style:text-underline-style="none" fo:font-weight="normal" style:text-blinking="false" fo:background-color="transparent" loext:char-shading-value="0" loext:padding="0in" loext:border="none"/>
    </style:style>
    <style:style style:name="T460" style:family="text">
      <style:text-properties fo:font-variant="normal" fo:text-transform="none" style:text-line-through-style="none" style:text-line-through-type="none" style:font-name="Segoe UI" fo:font-size="9.60000038146973pt" fo:letter-spacing="normal" fo:font-style="normal" style:text-underline-style="none" fo:font-weight="normal" style:text-blinking="false" loext:padding="0in" loext:border="none"/>
    </style:style>
    <style:style style:name="T461" style:family="text">
      <style:text-properties fo:font-variant="normal" fo:text-transform="none" style:text-line-through-style="none" style:text-line-through-type="none" style:font-name="Fakt" fo:font-size="9.60000038146973pt" fo:letter-spacing="normal" fo:font-style="normal" style:text-underline-style="none" fo:font-weight="normal" style:text-blinking="false"/>
    </style:style>
    <style:style style:name="T462" style:family="text">
      <style:text-properties fo:font-variant="normal" fo:text-transform="none" style:text-line-through-style="none" style:text-line-through-type="none" style:font-name="Unify Sans" fo:font-size="9.60000038146973pt" fo:font-style="normal" style:text-underline-style="none" fo:font-weight="normal" style:text-blinking="false"/>
    </style:style>
    <style:style style:name="T463" style:family="text">
      <style:text-properties fo:font-variant="normal" fo:text-transform="none" style:text-line-through-style="none" style:text-line-through-type="none" style:font-name="Sora" fo:font-size="9.60000038146973pt" fo:letter-spacing="normal" fo:font-style="normal" style:text-underline-style="none" fo:font-weight="bold" style:text-blinking="false" loext:padding="0in" loext:border="none"/>
    </style:style>
    <style:style style:name="T464" style:family="text">
      <style:text-properties fo:font-variant="normal" fo:text-transform="none" style:text-line-through-style="none" style:text-line-through-type="none" style:font-name="DM Sans" fo:font-size="10.8000001907349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ff1d46"/>
    </style:style>
    <style:style style:name="T465" style:family="text">
      <style:text-properties fo:font-variant="normal" fo:text-transform="none" style:text-line-through-style="none" style:text-line-through-type="none" style:font-name="proxima-nova1" fo:font-size="7.80000019073486pt" fo:letter-spacing="normal" fo:font-style="normal" style:text-underline-style="none" fo:font-weight="normal" style:text-blinking="false" fo:background-color="transparent" loext:char-shading-value="0" loext:padding="0in" loext:border="none"/>
    </style:style>
    <style:style style:name="T466" style:family="text">
      <style:text-properties fo:font-variant="normal" fo:text-transform="none" style:text-line-through-style="none" style:text-line-through-type="none" style:font-name="spectrum-sans" fo:font-size="10.8000001907349pt" fo:letter-spacing="normal" fo:font-style="normal" style:text-underline-style="none" fo:font-weight="normal" style:text-blinking="false" fo:background-color="transparent" loext:char-shading-value="0"/>
    </style:style>
    <style:style style:name="T467" style:family="text">
      <style:text-properties fo:font-variant="normal" fo:text-transform="none" style:text-line-through-style="none" style:text-line-through-type="none" style:font-name="Newsreader" fo:font-size="12pt" fo:letter-spacing="normal" fo:font-style="normal" style:text-underline-style="none" fo:font-weight="normal" officeooo:rsid="0038d8c6" style:text-blinking="false" loext:padding="0in" loext:border="none"/>
    </style:style>
    <style:style style:name="T468" style:family="text">
      <style:text-properties fo:font-variant="normal" fo:text-transform="none" style:text-line-through-style="none" style:text-line-through-type="none" style:font-name="Newsreader" fo:font-size="12pt" fo:letter-spacing="normal" fo:font-style="normal" style:text-underline-style="none" fo:font-weight="normal" style:text-blinking="false" loext:padding="0in" loext:border="none"/>
    </style:style>
    <style:style style:name="T469" style:family="text">
      <style:text-properties fo:font-variant="normal" fo:text-transform="none" style:text-line-through-style="none" style:text-line-through-type="none" style:font-name="inherit" fo:font-style="normal" style:text-underline-style="none" fo:font-weight="bold" style:text-blinking="false" loext:padding="0in" loext:border="none"/>
    </style:style>
    <style:style style:name="T470" style:family="text">
      <style:text-properties fo:font-variant="normal" fo:text-transform="none" style:text-line-through-style="none" style:text-line-through-type="none" style:font-name="Times New Roman" fo:font-size="14pt" fo:letter-spacing="normal" fo:font-style="normal" style:text-underline-style="none" fo:font-weight="normal" style:text-blinking="false" fo:background-color="transparent" loext:char-shading-value="0"/>
    </style:style>
    <style:style style:name="T471" style:family="text">
      <style:text-properties fo:font-variant="normal" fo:text-transform="none" style:text-line-through-style="none" style:text-line-through-type="none" style:font-name="Inter" fo:font-size="9.60000038146973pt" fo:letter-spacing="normal" fo:font-style="normal" style:text-underline-style="none" fo:font-weight="bold" style:text-blinking="false"/>
    </style:style>
    <style:style style:name="T472" style:family="text">
      <style:text-properties fo:font-variant="normal" fo:text-transform="none" style:text-line-through-style="none" style:text-line-through-type="none" style:font-name="Open Sans Condensed" fo:font-size="24pt" fo:letter-spacing="normal" fo:font-style="normal" style:text-underline-style="none" fo:font-weight="bold" style:text-blinking="false" style:font-size-asian="24pt" style:font-size-complex="24pt"/>
    </style:style>
    <style:style style:name="T473" style:family="text">
      <style:text-properties fo:font-variant="normal" fo:text-transform="none" style:text-line-through-style="none" style:text-line-through-type="none" style:font-name="Open Sans" fo:font-size="12pt" fo:letter-spacing="normal" fo:font-style="normal" style:text-underline-style="none" fo:font-weight="normal" style:text-blinking="false"/>
    </style:style>
    <style:style style:name="T474" style:family="text">
      <style:text-properties fo:font-variant="normal" fo:text-transform="none" style:text-line-through-style="none" style:text-line-through-type="none" style:font-name="Open Sans" fo:font-size="12pt" fo:letter-spacing="normal" fo:font-style="normal" style:text-underline-style="none" fo:font-weight="bold" style:text-blinking="false"/>
    </style:style>
    <style:style style:name="T475" style:family="text">
      <style:text-properties fo:font-variant="normal" fo:text-transform="none" style:text-line-through-style="none" style:text-line-through-type="none" style:font-name="Haffer SQ" fo:font-size="8.39999961853027pt" fo:letter-spacing="normal" fo:font-style="normal" style:text-underline-style="none" fo:font-weight="bold" style:text-blinking="false" loext:padding="0in" loext:border="none"/>
    </style:style>
    <style:style style:name="T476" style:family="text">
      <style:text-properties fo:font-variant="normal" fo:text-transform="none" style:text-line-through-style="none" style:text-line-through-type="none" style:font-name="PublicoText" fo:font-size="10.8000001907349pt" fo:letter-spacing="normal" fo:font-style="normal" style:text-underline-style="none" fo:font-weight="normal" style:text-blinking="false" loext:padding="0.0193in" loext:border="0.06pt solid #000000"/>
    </style:style>
    <style:style style:name="T477" style:family="text">
      <style:text-properties fo:font-variant="normal" fo:text-transform="none" style:text-line-through-style="none" style:text-line-through-type="none" style:font-name="Lato" fo:font-size="9.60000038146973pt" fo:letter-spacing="normal" fo:font-style="normal" style:text-underline-style="none" fo:font-weight="bold" style:text-blinking="false"/>
    </style:style>
    <style:style style:name="T478" style:family="text">
      <style:text-properties fo:font-variant="normal" fo:text-transform="none" style:text-line-through-style="none" style:text-line-through-type="none" style:font-name="Raleway" fo:font-size="12pt" fo:letter-spacing="normal" fo:font-style="normal" style:text-underline-style="none" fo:font-weight="bold" style:text-blinking="false" loext:padding="0in" loext:border="none"/>
    </style:style>
    <style:style style:name="T479" style:family="text">
      <style:text-properties fo:font-variant="normal" fo:text-transform="none" style:text-line-through-style="none" style:text-line-through-type="none" style:font-name="SuisseNeue-Regular-WebS" fo:font-size="10.8000001907349pt" fo:letter-spacing="normal" fo:font-style="normal" style:text-underline-style="none" fo:font-weight="normal" style:text-blinking="false" fo:background-color="transparent" loext:char-shading-value="0" loext:padding="0in" loext:border="none"/>
    </style:style>
    <style:style style:name="T480" style:family="text">
      <style:text-properties fo:font-variant="normal" fo:text-transform="none" style:text-line-through-style="none" style:text-line-through-type="none" style:font-name="SuisseNeue-Regular-WebS" fo:font-size="10.8000001907349pt" fo:letter-spacing="normal" fo:font-style="normal" style:text-underline-style="none" fo:font-weight="normal" style:text-blinking="false" fo:background-color="#ffffff" loext:char-shading-value="0" loext:padding="0in" loext:border="none"/>
    </style:style>
    <style:style style:name="T481" style:family="text">
      <style:text-properties fo:font-variant="normal" fo:text-transform="none" style:text-line-through-style="none" style:text-line-through-type="none" style:font-name="SharpGroteskXtraBook-191" fo:font-size="8.39999961853027pt" fo:letter-spacing="normal" fo:font-style="normal" style:text-underline-style="none" fo:font-weight="normal" style:text-blinking="false" fo:background-color="transparent" loext:char-shading-value="0"/>
    </style:style>
    <style:style style:name="T482" style:family="text">
      <style:text-properties fo:font-variant="normal" fo:text-transform="none" style:font-name="Segoe UI1" fo:font-size="10.1999998092651pt" fo:letter-spacing="normal" fo:font-style="normal" fo:font-weight="normal"/>
    </style:style>
    <style:style style:name="T483" style:family="text">
      <style:text-properties fo:font-variant="normal" fo:text-transform="none" style:font-name="Segoe UI1" fo:font-size="10.1999998092651pt" fo:letter-spacing="normal" fo:font-style="normal" fo:font-weight="normal" officeooo:rsid="001cf2f5"/>
    </style:style>
    <style:style style:name="T484" style:family="text">
      <style:text-properties fo:font-variant="normal" fo:text-transform="none" style:text-position="33% 80%" style:font-name="Segoe UI1" fo:font-size="10.1999998092651pt" fo:letter-spacing="normal" fo:font-style="normal" fo:font-weight="normal"/>
    </style:style>
    <style:style style:name="T485" style:family="text">
      <style:text-properties fo:font-variant="normal" fo:text-transform="none" style:font-name="nyt-imperial" fo:letter-spacing="normal" fo:font-style="normal" fo:font-weight="normal"/>
    </style:style>
    <style:style style:name="T486" style:family="text">
      <style:text-properties fo:font-variant="normal" fo:text-transform="none" style:font-name="nyt-imperial" fo:letter-spacing="normal" fo:font-style="normal" style:text-underline-style="solid" style:text-underline-width="auto" style:text-underline-color="font-color" fo:font-weight="normal" loext:padding="0in" loext:border="none"/>
    </style:style>
    <style:style style:name="T487" style:family="text">
      <style:text-properties fo:font-variant="normal" fo:text-transform="none" style:font-name="nyt-imperial" fo:font-size="12pt" fo:letter-spacing="normal" fo:font-style="normal" fo:font-weight="normal"/>
    </style:style>
    <style:style style:name="T488" style:family="text">
      <style:text-properties fo:font-variant="normal" fo:text-transform="none" style:font-name="nyt-imperial" fo:font-size="12pt" fo:letter-spacing="normal" fo:font-style="normal" style:text-underline-style="solid" style:text-underline-width="auto" style:text-underline-color="font-color" fo:font-weight="normal" loext:padding="0in" loext:border="none"/>
    </style:style>
    <style:style style:name="T489" style:family="text">
      <style:text-properties fo:font-variant="normal" fo:text-transform="none" style:font-name="untitled-serif" fo:font-size="28.7999992370605pt" fo:letter-spacing="normal" fo:font-style="normal" fo:font-weight="normal" officeooo:rsid="00284dec" style:font-size-asian="22pt" style:font-size-complex="22pt"/>
    </style:style>
    <style:style style:name="T490" style:family="text">
      <style:text-properties fo:font-variant="normal" fo:text-transform="none" style:font-name="untitled-sans" fo:font-size="7.80000019073486pt" fo:letter-spacing="normal" fo:font-style="normal" fo:font-weight="bold"/>
    </style:style>
    <style:style style:name="T491" style:family="text">
      <style:text-properties fo:font-variant="normal" fo:text-transform="none" style:font-name="untitled-sans" fo:font-size="11.3999996185303pt" fo:letter-spacing="normal" fo:font-style="normal" fo:font-weight="normal"/>
    </style:style>
    <style:style style:name="T492" style:family="text">
      <style:text-properties fo:font-variant="normal" fo:text-transform="none" style:font-name="untitled-sans" fo:font-size="11.3999996185303pt" fo:letter-spacing="normal" fo:font-style="normal" fo:font-weight="normal" officeooo:rsid="00284dec" style:font-size-asian="22pt" style:font-size-complex="22pt"/>
    </style:style>
    <style:style style:name="T493" style:family="text">
      <style:text-properties fo:font-variant="normal" fo:text-transform="none" style:font-name="untitled-sans" fo:font-size="11.3999996185303pt" fo:letter-spacing="normal" fo:font-style="normal" style:text-underline-style="solid" style:text-underline-width="auto" style:text-underline-color="font-color" fo:font-weight="normal" fo:background-color="transparent" loext:char-shading-value="0"/>
    </style:style>
    <style:style style:name="T494" style:family="text">
      <style:text-properties fo:font-variant="normal" fo:text-transform="none" style:font-name="untitled-sans" fo:font-size="11.3999996185303pt" fo:letter-spacing="normal" fo:font-style="normal" style:text-underline-style="solid" style:text-underline-width="auto" style:text-underline-color="font-color" fo:font-weight="normal" officeooo:rsid="00284dec" fo:background-color="transparent" loext:char-shading-value="0" style:font-size-asian="22pt" style:font-size-complex="22pt"/>
    </style:style>
    <style:style style:name="T495" style:family="text">
      <style:text-properties fo:font-variant="normal" fo:text-transform="none" style:font-name="Tiempos Headline1" fo:font-size="27.6000003814697pt" fo:letter-spacing="normal" fo:font-style="normal" fo:font-weight="bold" officeooo:rsid="00284dec" style:font-size-asian="22pt" style:font-size-complex="22pt" loext:padding="0in" loext:border="none"/>
    </style:style>
    <style:style style:name="T496" style:family="text">
      <style:text-properties fo:font-variant="normal" fo:text-transform="none" style:font-name="Segoe UI" fo:font-size="22pt" fo:letter-spacing="normal" fo:font-style="normal" fo:font-weight="normal" officeooo:rsid="00284dec" style:font-size-asian="22pt" style:font-size-complex="22pt"/>
    </style:style>
    <style:style style:name="T497" style:family="text">
      <style:text-properties fo:font-variant="normal" fo:text-transform="none" style:font-name="Segoe UI" fo:font-size="9.60000038146973pt" fo:letter-spacing="normal" fo:font-style="normal" fo:font-weight="normal" officeooo:rsid="00284dec" style:font-size-asian="22pt" style:font-size-complex="22pt"/>
    </style:style>
    <style:style style:name="T498" style:family="text">
      <style:text-properties fo:font-variant="normal" fo:text-transform="none" style:font-name="Segoe UI" fo:font-size="9.60000038146973pt" fo:letter-spacing="normal" fo:font-style="normal" fo:font-weight="normal" loext:padding="0in" loext:border="none"/>
    </style:style>
    <style:style style:name="T499" style:family="text">
      <style:text-properties fo:font-variant="normal" fo:text-transform="none" fo:font-size="22pt" fo:letter-spacing="normal" officeooo:rsid="00284dec" style:font-size-asian="22pt" style:font-size-complex="22pt"/>
    </style:style>
    <style:style style:name="T500" style:family="text">
      <style:text-properties fo:font-variant="normal" fo:text-transform="none" style:font-name="PT Serif1" fo:font-size="22pt" fo:letter-spacing="normal" fo:font-style="normal" fo:font-weight="normal" officeooo:rsid="00284dec" style:font-size-asian="22pt" style:font-size-complex="22pt"/>
    </style:style>
    <style:style style:name="T501" style:family="text">
      <style:text-properties fo:font-variant="normal" fo:text-transform="none" style:font-name="PT Serif1" fo:font-size="10.1999998092651pt" fo:letter-spacing="normal" fo:font-style="normal" fo:font-weight="normal"/>
    </style:style>
    <style:style style:name="T502" style:family="text">
      <style:text-properties fo:font-variant="normal" fo:text-transform="none" style:font-name="PT Serif1" fo:font-size="10.1999998092651pt" fo:letter-spacing="normal" fo:font-style="normal" fo:font-weight="normal" officeooo:rsid="00284dec" style:font-size-asian="22pt" style:font-size-complex="22pt"/>
    </style:style>
    <style:style style:name="T503" style:family="text">
      <style:text-properties fo:font-variant="normal" fo:text-transform="none" style:font-name="PT Serif1" fo:font-size="10.1999998092651pt" fo:letter-spacing="normal" fo:font-style="normal" fo:font-weight="bold" officeooo:rsid="00284dec" style:font-size-asian="22pt" style:font-size-complex="22pt"/>
    </style:style>
    <style:style style:name="T504" style:family="text">
      <style:text-properties fo:font-variant="normal" fo:text-transform="none" style:font-name="GH Guardian Headline" fo:font-size="20pt" fo:letter-spacing="normal" fo:font-style="normal" fo:font-weight="bold" officeooo:rsid="00284dec" style:font-size-asian="20pt" style:font-size-complex="20pt" loext:padding="0in" loext:border="none"/>
    </style:style>
    <style:style style:name="T505" style:family="text">
      <style:text-properties fo:font-variant="normal" fo:text-transform="none" style:font-name="GH Guardian Headline" fo:font-size="20pt" fo:letter-spacing="normal" fo:font-style="normal" fo:font-weight="bold" style:font-size-asian="20pt" style:font-size-complex="20pt" loext:padding="0in" loext:border="none"/>
    </style:style>
    <style:style style:name="T506" style:family="text">
      <style:text-properties fo:font-variant="normal" fo:text-transform="none" style:font-name="Montserrat1" fo:font-size="9.60000038146973pt" fo:letter-spacing="normal" fo:font-style="normal" fo:font-weight="bold" loext:padding="0in" loext:border="none"/>
    </style:style>
    <style:style style:name="T507" style:family="text">
      <style:text-properties fo:font-variant="normal" fo:text-transform="none" style:font-name="Helvetica Neue" fo:letter-spacing="normal" fo:font-style="normal" fo:font-weight="bold" loext:padding="0in" loext:border="none"/>
    </style:style>
    <style:style style:name="T508" style:family="text">
      <style:text-properties fo:font-variant="normal" fo:text-transform="none" style:font-name="Helvetica Neue" fo:letter-spacing="normal" fo:font-style="normal" fo:font-weight="normal"/>
    </style:style>
    <style:style style:name="T509" style:family="text">
      <style:text-properties fo:font-variant="normal" fo:text-transform="none" style:font-name="Helvetica Neue" fo:letter-spacing="normal" fo:font-style="normal" fo:font-weight="normal" loext:padding="0in" loext:border="none"/>
    </style:style>
    <style:style style:name="T510" style:family="text">
      <style:text-properties fo:font-variant="normal" fo:text-transform="none" style:font-name="Helvetica Neue" fo:letter-spacing="normal" fo:font-style="normal" style:text-underline-style="solid" style:text-underline-width="auto" style:text-underline-color="font-color" fo:font-weight="normal" loext:padding="0in" loext:border="none"/>
    </style:style>
    <style:style style:name="T511" style:family="text">
      <style:text-properties fo:font-variant="normal" fo:text-transform="none" style:font-name="Helvetica Neue" fo:letter-spacing="normal" fo:font-style="italic" fo:font-weight="normal" loext:padding="0in" loext:border="none"/>
    </style:style>
    <style:style style:name="T512" style:family="text">
      <style:text-properties fo:font-variant="normal" fo:text-transform="none" style:font-name="Helvetica Neue" fo:letter-spacing="normal" fo:font-style="italic" style:text-underline-style="solid" style:text-underline-width="auto" style:text-underline-color="font-color" fo:font-weight="normal" loext:padding="0in" loext:border="none"/>
    </style:style>
    <style:style style:name="T513" style:family="text">
      <style:text-properties fo:font-variant="normal" fo:text-transform="none" style:font-name="Helvetica Neue" fo:letter-spacing="normal" fo:font-style="italic" fo:font-weight="bold" loext:padding="0in" loext:border="none"/>
    </style:style>
    <style:style style:name="T514" style:family="text">
      <style:text-properties fo:font-variant="normal" fo:text-transform="none" style:font-name="Helvetica Neue" fo:font-size="12pt" fo:letter-spacing="normal" fo:font-style="normal" fo:font-weight="normal" loext:padding="0in" loext:border="none"/>
    </style:style>
    <style:style style:name="T515" style:family="text">
      <style:text-properties fo:font-variant="normal" fo:text-transform="none" style:font-name="AP" fo:font-size="10.8000001907349pt" fo:letter-spacing="normal" fo:font-style="normal" fo:font-weight="normal"/>
    </style:style>
    <style:style style:name="T516" style:family="text">
      <style:text-properties fo:font-variant="normal" fo:text-transform="none" style:font-name="AP" fo:font-size="10.8000001907349pt" fo:letter-spacing="normal" fo:font-style="normal" fo:font-weight="normal" loext:padding="0in" loext:border="none"/>
    </style:style>
    <style:style style:name="T517" style:family="text">
      <style:text-properties fo:font-variant="normal" fo:text-transform="none" style:font-name="AP" fo:font-size="10.8000001907349pt" fo:letter-spacing="normal" fo:font-style="normal" fo:font-weight="normal" officeooo:rsid="0039def9"/>
    </style:style>
    <style:style style:name="T518" style:family="text">
      <style:text-properties fo:font-variant="normal" fo:text-transform="none"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519" style:family="text">
      <style:text-properties fo:font-variant="normal" fo:text-transform="none" style:font-name="AP" fo:font-size="10.8000001907349pt" fo:letter-spacing="normal" fo:font-style="normal" style:text-underline-style="solid" style:text-underline-width="auto" style:text-underline-color="font-color" fo:font-weight="normal" officeooo:rsid="0039def9" fo:background-color="transparent" loext:char-shading-value="0" loext:padding="0in" loext:border="none"/>
    </style:style>
    <style:style style:name="T520" style:family="text">
      <style:text-properties fo:font-variant="normal" fo:text-transform="none" style:font-name="Arial3" fo:font-size="8.39999961853027pt" fo:letter-spacing="normal" fo:font-style="normal" fo:font-weight="normal" loext:padding="0in" loext:border="none"/>
    </style:style>
    <style:style style:name="T521" style:family="text">
      <style:text-properties fo:font-variant="normal" fo:text-transform="none" style:font-name="Arial2" fo:font-size="10.8000001907349pt" fo:letter-spacing="normal" fo:font-style="normal" fo:font-weight="normal"/>
    </style:style>
    <style:style style:name="T522" style:family="text">
      <style:text-properties fo:font-variant="normal" fo:text-transform="none" style:font-name="Arial2" fo:font-size="10.8000001907349pt" fo:letter-spacing="normal" fo:font-style="normal" fo:font-weight="normal" style:font-name-asian="Arial2" style:font-size-asian="10.8000001907349pt" style:font-style-asian="normal" style:font-weight-asian="normal" style:font-name-complex="Arial2" style:font-size-complex="10.8000001907349pt" style:font-style-complex="normal" style:font-weight-complex="normal" loext:padding="0in" loext:border="none"/>
    </style:style>
    <style:style style:name="T523" style:family="text">
      <style:text-properties fo:font-variant="normal" fo:text-transform="none" style:font-name="Arial2"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524" style:family="text">
      <style:text-properties fo:font-variant="normal" fo:text-transform="none" style:font-name="Roboto1" fo:font-size="22pt" fo:letter-spacing="normal" fo:font-style="normal" fo:font-weight="normal" style:font-size-asian="22pt" style:font-size-complex="22pt"/>
    </style:style>
    <style:style style:name="T525" style:family="text">
      <style:text-properties fo:font-variant="normal" fo:text-transform="none" style:font-name="Roboto1" fo:font-size="10.1999998092651pt" fo:letter-spacing="normal" fo:font-style="normal" fo:font-weight="normal"/>
    </style:style>
    <style:style style:name="T526" style:family="text">
      <style:text-properties fo:font-variant="normal" fo:text-transform="none" style:font-name="Georgia1" fo:letter-spacing="normal" fo:font-style="normal" fo:font-weight="normal"/>
    </style:style>
    <style:style style:name="T527" style:family="text">
      <style:text-properties fo:font-variant="normal" fo:text-transform="none" style:font-name="Georgia1" fo:font-size="12pt" fo:letter-spacing="normal" fo:font-style="normal" fo:font-weight="normal"/>
    </style:style>
    <style:style style:name="T528" style:family="text">
      <style:text-properties fo:font-variant="normal" fo:text-transform="none" style:font-name="Georgia1" fo:font-size="12pt" fo:letter-spacing="normal" fo:font-style="normal" style:text-underline-style="solid" style:text-underline-width="auto" style:text-underline-color="font-color" fo:font-weight="normal" fo:background-color="transparent" loext:char-shading-value="0"/>
    </style:style>
    <style:style style:name="T529" style:family="text">
      <style:text-properties fo:font-variant="normal" fo:text-transform="none" style:font-name="Fakt" fo:font-size="9.60000038146973pt" fo:letter-spacing="normal" fo:font-style="normal" fo:font-weight="normal" loext:padding="0in" loext:border="none"/>
    </style:style>
    <style:style style:name="T530" style:family="text">
      <style:text-properties fo:font-variant="normal" fo:text-transform="none" style:font-name="Tiempos Text2" fo:font-size="10.8000001907349pt" fo:letter-spacing="normal" fo:font-style="normal" fo:font-weight="normal"/>
    </style:style>
    <style:style style:name="T531" style:family="text">
      <style:text-properties fo:font-variant="normal" fo:text-transform="none" style:font-name="Tiempos Text2" fo:font-size="10.8000001907349pt" fo:letter-spacing="normal" fo:font-style="normal" style:text-underline-style="solid" style:text-underline-width="auto" style:text-underline-color="font-color" fo:font-weight="normal"/>
    </style:style>
    <style:style style:name="T532" style:family="text">
      <style:text-properties fo:font-variant="normal" fo:text-transform="none" style:font-name="Tiempos Text2" fo:font-size="10.8000001907349pt" fo:letter-spacing="normal" fo:font-style="italic" style:text-underline-style="solid" style:text-underline-width="auto" style:text-underline-color="font-color" fo:font-weight="normal"/>
    </style:style>
    <style:style style:name="T533" style:family="text">
      <style:text-properties fo:font-variant="normal" fo:text-transform="none" style:font-name="Georgia Pro" fo:font-size="12pt" fo:letter-spacing="normal" fo:font-style="normal" fo:font-weight="normal"/>
    </style:style>
    <style:style style:name="T534" style:family="text">
      <style:text-properties fo:font-variant="normal" fo:text-transform="none" style:font-name="Georgia Pro" fo:font-size="12pt" fo:letter-spacing="normal" fo:font-style="normal" fo:font-weight="normal" officeooo:rsid="0033575c"/>
    </style:style>
    <style:style style:name="T535" style:family="text">
      <style:text-properties fo:font-variant="normal" fo:text-transform="none" style:font-name="Georgia Pro" fo:font-size="12pt" fo:letter-spacing="normal" fo:font-style="normal" style:text-underline-style="solid" style:text-underline-width="auto" style:text-underline-color="font-color" fo:font-weight="normal"/>
    </style:style>
    <style:style style:name="T536" style:family="text">
      <style:text-properties fo:font-variant="normal" fo:text-transform="none" style:font-name="grad" fo:font-size="10.8000001907349pt" fo:letter-spacing="normal" fo:font-style="normal" fo:font-weight="normal"/>
    </style:style>
    <style:style style:name="T537" style:family="text">
      <style:text-properties fo:font-variant="normal" fo:text-transform="none" style:font-name="Montserrat2" fo:font-size="9.60000038146973pt" fo:letter-spacing="normal" fo:font-style="italic" fo:font-weight="bold" loext:padding="0in" loext:border="none"/>
    </style:style>
    <style:style style:name="T538" style:family="text">
      <style:text-properties fo:font-variant="normal" fo:text-transform="none" style:font-name="fira-sans-condensed" fo:font-size="27pt" fo:letter-spacing="normal" fo:font-style="normal" fo:font-weight="normal"/>
    </style:style>
    <style:style style:name="T539" style:family="text">
      <style:text-properties fo:font-variant="normal" fo:text-transform="none" style:font-name="proxima-nova1" fo:font-size="7.80000019073486pt" fo:letter-spacing="normal" fo:font-style="normal" fo:font-weight="normal" loext:padding="0in" loext:border="none"/>
    </style:style>
    <style:style style:name="T540" style:family="text">
      <style:text-properties fo:font-variant="normal" fo:text-transform="none" style:font-name="Graphik" fo:font-size="7.80000019073486pt" fo:letter-spacing="normal" fo:font-style="normal" fo:font-weight="bold" loext:padding="0in" loext:border="none"/>
    </style:style>
    <style:style style:name="T541" style:family="text">
      <style:text-properties fo:font-variant="normal" fo:text-transform="none" style:font-name="Graphik" fo:font-size="7.80000019073486pt" fo:letter-spacing="normal" fo:font-style="normal" style:text-underline-style="solid" style:text-underline-width="auto" style:text-underline-color="font-color" fo:font-weight="bold" loext:padding="0in" loext:border="none"/>
    </style:style>
    <style:style style:name="T542" style:family="text">
      <style:text-properties fo:font-variant="normal" fo:text-transform="none" style:font-name="Tiempos Text" fo:font-size="11.3999996185303pt" fo:letter-spacing="normal" fo:font-style="normal" fo:font-weight="normal"/>
    </style:style>
    <style:style style:name="T543" style:family="text">
      <style:text-properties fo:font-variant="normal" fo:text-transform="none" style:font-name="Tiempos Text" fo:font-size="11.3999996185303pt" fo:letter-spacing="normal" fo:font-style="normal" style:text-underline-style="solid" style:text-underline-width="auto" style:text-underline-color="font-color" fo:font-weight="normal" loext:padding="0in" loext:border="none"/>
    </style:style>
    <style:style style:name="T544" style:family="text">
      <style:text-properties fo:font-variant="normal" fo:text-transform="none" style:font-name="spectrum-sans" fo:font-size="11.3999996185303pt" fo:letter-spacing="normal" fo:font-style="normal" fo:font-weight="normal" officeooo:rsid="0038d8c6"/>
    </style:style>
    <style:style style:name="T545" style:family="text">
      <style:text-properties fo:font-variant="normal" fo:text-transform="none" style:font-name="spectrum-sans" fo:font-size="10.8000001907349pt" fo:letter-spacing="normal" fo:font-style="normal" fo:font-weight="normal"/>
    </style:style>
    <style:style style:name="T546" style:family="text">
      <style:text-properties fo:font-variant="normal" fo:text-transform="none" style:font-name="Lyon" fo:font-size="10.8000001907349pt" fo:letter-spacing="normal" fo:font-style="normal" fo:font-weight="normal"/>
    </style:style>
    <style:style style:name="T547" style:family="text">
      <style:text-properties fo:font-variant="normal" fo:text-transform="none" style:font-name="Lyon" fo:font-size="10.8000001907349pt" fo:letter-spacing="normal" fo:font-style="normal" fo:font-weight="normal" style:font-name-asian="Lyon" style:font-size-asian="10.8000001907349pt" style:font-style-asian="normal" style:font-weight-asian="normal" style:font-name-complex="Lyon" style:font-size-complex="10.8000001907349pt" style:font-style-complex="normal" style:font-weight-complex="normal"/>
    </style:style>
    <style:style style:name="T548" style:family="text">
      <style:text-properties fo:font-variant="normal" fo:text-transform="none" style:font-name="Lyon" fo:font-size="10.8000001907349pt" fo:letter-spacing="normal" fo:font-style="normal" style:text-underline-style="solid" style:text-underline-width="auto" style:text-underline-color="font-color" fo:font-weight="normal"/>
    </style:style>
    <style:style style:name="T549" style:family="text">
      <style:text-properties fo:font-variant="normal" fo:text-transform="none" style:font-name="Newsreader" fo:font-size="12pt" fo:letter-spacing="normal" fo:font-style="normal" fo:font-weight="normal"/>
    </style:style>
    <style:style style:name="T550" style:family="text">
      <style:text-properties fo:font-variant="normal" fo:text-transform="none" style:font-name="Newsreader" fo:font-size="12pt" fo:letter-spacing="normal" fo:font-style="normal" fo:font-weight="normal" officeooo:rsid="0038d8c6"/>
    </style:style>
    <style:style style:name="T551" style:family="text">
      <style:text-properties fo:font-variant="normal" fo:text-transform="none" style:font-name="Newsreader" fo:font-size="12pt" fo:letter-spacing="normal" fo:font-style="normal" fo:font-weight="normal" loext:padding="0in" loext:border="none"/>
    </style:style>
    <style:style style:name="T552" style:family="text">
      <style:text-properties fo:font-variant="normal" fo:text-transform="none" style:font-name="Newsreader" fo:font-size="12pt" fo:letter-spacing="normal" fo:font-style="italic" fo:font-weight="normal"/>
    </style:style>
    <style:style style:name="T553" style:family="text">
      <style:text-properties fo:font-variant="normal" fo:text-transform="none" style:font-name="Noto Serif" fo:font-size="10.8000001907349pt" fo:letter-spacing="normal" fo:font-style="normal" fo:font-weight="normal"/>
    </style:style>
    <style:style style:name="T554" style:family="text">
      <style:text-properties fo:font-variant="normal" fo:text-transform="none" style:font-name="Noto Serif" fo:font-size="24pt" fo:letter-spacing="normal" fo:font-style="normal" fo:font-weight="bold"/>
    </style:style>
    <style:style style:name="T555" style:family="text">
      <style:text-properties fo:font-variant="normal" fo:text-transform="none" style:font-name="SangBleuRepublic" fo:font-size="10.1999998092651pt" fo:letter-spacing="normal" fo:font-style="normal" fo:font-weight="normal"/>
    </style:style>
    <style:style style:name="T556" style:family="text">
      <style:text-properties fo:font-variant="normal" fo:text-transform="none" style:font-name="SangBleuRepublic" fo:font-size="10.1999998092651pt" fo:letter-spacing="normal" fo:font-style="normal" fo:font-weight="normal" fo:background-color="transparent" loext:char-shading-value="0"/>
    </style:style>
    <style:style style:name="T557" style:family="text">
      <style:text-properties fo:font-variant="normal" fo:text-transform="none" style:font-name="Roboto Serif" fo:font-size="10.8000001907349pt" fo:letter-spacing="normal" fo:font-style="normal" fo:font-weight="normal"/>
    </style:style>
    <style:style style:name="T558" style:family="text">
      <style:text-properties fo:font-variant="normal" fo:text-transform="none" style:font-name="noto serif" fo:font-size="10.8000001907349pt" fo:letter-spacing="normal" fo:font-style="normal" fo:font-weight="normal"/>
    </style:style>
    <style:style style:name="T559" style:family="text">
      <style:text-properties fo:font-variant="normal" fo:text-transform="none" style:font-name="Inter" fo:font-size="10.1999998092651pt" fo:letter-spacing="normal" fo:font-style="normal" fo:font-weight="normal"/>
    </style:style>
    <style:style style:name="T560" style:family="text">
      <style:text-properties fo:font-variant="normal" fo:text-transform="none" style:font-name="Inter" fo:font-size="10.1999998092651pt" fo:letter-spacing="normal" fo:font-style="normal" style:text-underline-style="solid" style:text-underline-width="auto" style:text-underline-color="font-color" fo:font-weight="normal"/>
    </style:style>
    <style:style style:name="T561" style:family="text">
      <style:text-properties fo:font-variant="normal" fo:text-transform="none" style:font-name="Merriweather Web" fo:font-size="9.60000038146973pt" fo:letter-spacing="normal" fo:font-style="normal" fo:font-weight="bold"/>
    </style:style>
    <style:style style:name="T562" style:family="text">
      <style:text-properties fo:font-variant="normal" fo:text-transform="none" style:font-name="Source Sans Pro Web" fo:font-size="9.60000038146973pt" fo:letter-spacing="normal" fo:font-style="normal" fo:font-weight="bold"/>
    </style:style>
    <style:style style:name="T563" style:family="text">
      <style:text-properties fo:font-variant="normal" fo:text-transform="none" style:font-name="Source Sans Pro Web" fo:font-size="9.60000038146973pt" fo:letter-spacing="normal" fo:font-style="normal" fo:font-weight="bold" fo:background-color="#ffa6a6" loext:char-shading-value="0"/>
    </style:style>
    <style:style style:name="T564" style:family="text">
      <style:text-properties fo:font-variant="normal" fo:text-transform="none" style:font-name="Source Sans Pro Web" fo:font-size="9.60000038146973pt" fo:letter-spacing="normal" fo:font-style="normal" fo:font-weight="normal"/>
    </style:style>
    <style:style style:name="T565" style:family="text">
      <style:text-properties fo:font-variant="normal" fo:text-transform="none" style:font-name="Source Sans Pro Web" fo:font-size="9.60000038146973pt" fo:letter-spacing="normal" fo:font-style="normal" fo:font-weight="normal" fo:background-color="#ffa6a6" loext:char-shading-value="0"/>
    </style:style>
    <style:style style:name="T566" style:family="text">
      <style:text-properties fo:font-variant="normal" fo:text-transform="none" style:font-name="Source Sans Pro Web" fo:font-size="9.60000038146973pt" fo:letter-spacing="normal" fo:font-style="normal" style:text-underline-style="solid" style:text-underline-width="auto" style:text-underline-color="font-color" fo:font-weight="normal" fo:background-color="transparent" loext:char-shading-value="0"/>
    </style:style>
    <style:style style:name="T567" style:family="text">
      <style:text-properties fo:font-variant="normal" fo:text-transform="none" style:font-name="Source Sans Pro Web" fo:font-size="9.60000038146973pt" fo:letter-spacing="normal" fo:font-style="normal" style:text-underline-style="solid" style:text-underline-width="auto" style:text-underline-color="font-color" fo:font-weight="normal" fo:background-color="#ffa6a6" loext:char-shading-value="0"/>
    </style:style>
    <style:style style:name="T568" style:family="text">
      <style:text-properties fo:font-variant="normal" fo:text-transform="none" style:font-name="Publico Headline" fo:font-size="24pt" fo:letter-spacing="normal" fo:font-style="normal" fo:font-weight="normal"/>
    </style:style>
    <style:style style:name="T569" style:family="text">
      <style:text-properties fo:font-variant="normal" fo:text-transform="none" style:font-name="Publico Text" fo:font-size="12.6000003814697pt" fo:letter-spacing="normal" fo:font-style="normal" fo:font-weight="normal"/>
    </style:style>
    <style:style style:name="T570" style:family="text">
      <style:text-properties fo:font-variant="normal" fo:text-transform="none" style:font-name="Publico Text" fo:font-size="12.6000003814697pt" fo:letter-spacing="normal" fo:font-style="normal" style:text-underline-style="solid" style:text-underline-width="auto" style:text-underline-color="font-color" fo:font-weight="normal"/>
    </style:style>
    <style:style style:name="T571" style:family="text">
      <style:text-properties fo:font-variant="normal" fo:text-transform="none" style:font-name="Open Sans" fo:font-size="12pt" fo:letter-spacing="normal" fo:font-style="normal" fo:font-weight="normal"/>
    </style:style>
    <style:style style:name="T572" style:family="text">
      <style:text-properties fo:font-variant="normal" fo:text-transform="none" style:font-name="NPRSans" fo:font-size="20pt" fo:letter-spacing="normal" fo:font-style="normal" fo:font-weight="bold" style:font-size-asian="20pt" style:font-size-complex="20pt" loext:padding="0in" loext:border="none"/>
    </style:style>
    <style:style style:name="T573" style:family="text">
      <style:text-properties fo:font-variant="normal" fo:text-transform="none" style:font-name="NPRSans" fo:font-size="8.39999961853027pt" fo:letter-spacing="normal" fo:font-style="normal" fo:font-weight="normal" fo:background-color="transparent" loext:char-shading-value="0" loext:padding="0in" loext:border="none"/>
    </style:style>
    <style:style style:name="T574" style:family="text">
      <style:text-properties fo:font-variant="normal" fo:text-transform="none" style:font-name="NPRSerif" fo:font-size="10.8000001907349pt" fo:letter-spacing="normal" fo:font-style="normal" fo:font-weight="normal"/>
    </style:style>
    <style:style style:name="T575" style:family="text">
      <style:text-properties fo:font-variant="normal" fo:text-transform="none" style:font-name="NPRSerif" fo:font-size="10.8000001907349pt" fo:letter-spacing="normal" fo:font-style="normal" fo:font-weight="normal" loext:padding="0in" loext:border="none"/>
    </style:style>
    <style:style style:name="T576" style:family="text">
      <style:text-properties fo:font-variant="normal" fo:text-transform="none" style:font-name="NPRSerif" fo:font-size="10.8000001907349pt" fo:letter-spacing="normal" fo:font-style="normal" fo:font-weight="normal" officeooo:rsid="0044839f"/>
    </style:style>
    <style:style style:name="T577" style:family="text">
      <style:text-properties fo:font-variant="normal" fo:text-transform="none" style:font-name="NPRSerif" fo:font-size="10.8000001907349pt" fo:font-style="normal" fo:font-weight="normal" officeooo:rsid="0044839f" loext:padding="0in" loext:border="none"/>
    </style:style>
    <style:style style:name="T578" style:family="text">
      <style:text-properties fo:font-variant="normal" fo:text-transform="none" style:font-name="Reckless Neue" fo:font-size="12pt" fo:letter-spacing="normal" fo:font-style="normal" fo:font-weight="normal"/>
    </style:style>
    <style:style style:name="T579" style:family="text">
      <style:text-properties fo:font-variant="normal" fo:text-transform="none" style:font-name="Reckless Neue" fo:font-size="12pt" fo:letter-spacing="normal" fo:font-style="normal" style:text-underline-style="solid" style:text-underline-width="auto" style:text-underline-color="font-color" fo:font-weight="normal" loext:padding="0in" loext:border="none"/>
    </style:style>
    <style:style style:name="T580" style:family="text">
      <style:text-properties fo:font-variant="normal" fo:text-transform="none" style:font-name="FoundersGroteskCond" fo:font-size="36pt" fo:letter-spacing="normal" fo:font-style="normal" fo:font-weight="normal"/>
    </style:style>
    <style:style style:name="T581" style:family="text">
      <style:text-properties fo:font-variant="normal" fo:text-transform="none" style:font-name="FoundersGroteskCond" fo:font-size="19.2000007629395pt" fo:letter-spacing="normal" fo:font-style="normal" fo:font-weight="bold" loext:padding="0.0193in" loext:border="0.06pt solid #000000"/>
    </style:style>
    <style:style style:name="T582" style:family="text">
      <style:text-properties fo:font-variant="normal" fo:text-transform="none" style:font-name="PublicoText" fo:font-size="10.8000001907349pt" fo:letter-spacing="normal" fo:font-style="normal" fo:font-weight="normal"/>
    </style:style>
    <style:style style:name="T583" style:family="text">
      <style:text-properties fo:font-variant="normal" fo:text-transform="none" style:font-name="PublicoText" fo:font-size="10.8000001907349pt" fo:letter-spacing="normal" fo:font-style="normal" fo:font-weight="normal" loext:padding="0.0193in" loext:border="0.06pt solid #000000"/>
    </style:style>
    <style:style style:name="T584" style:family="text">
      <style:text-properties fo:font-variant="normal" fo:text-transform="none" style:font-name="PublicoText" fo:font-size="10.8000001907349pt" fo:letter-spacing="normal" fo:font-style="normal" fo:font-weight="bold" loext:padding="0.0193in" loext:border="0.06pt solid #000000"/>
    </style:style>
    <style:style style:name="T585" style:family="text">
      <style:text-properties fo:font-variant="normal" fo:text-transform="none" style:font-name="Lato" fo:font-size="9.60000038146973pt" fo:letter-spacing="normal" fo:font-style="normal" fo:font-weight="normal"/>
    </style:style>
    <style:style style:name="T586" style:family="text">
      <style:text-properties fo:font-variant="normal" fo:text-transform="none" style:font-name="Source Sans Pro" fo:font-size="10.8000001907349pt" fo:letter-spacing="normal" fo:font-style="normal" fo:font-weight="normal"/>
    </style:style>
    <style:style style:name="T587" style:family="text">
      <style:text-properties fo:font-variant="normal" fo:text-transform="none" style:font-name="Raleway" fo:font-size="12pt" fo:letter-spacing="normal" fo:font-style="normal" fo:font-weight="normal" loext:padding="0in" loext:border="none"/>
    </style:style>
    <style:style style:name="T588" style:family="text">
      <style:text-properties fo:font-variant="normal" fo:text-transform="none" fo:color="#d7006e" loext:opacity="100%" style:text-line-through-style="none" style:text-line-through-type="none" style:font-name="SharpGroteskXtraBook-191" fo:font-size="8.39999961853027pt" fo:letter-spacing="normal" fo:font-style="normal" style:text-underline-style="none" fo:font-weight="normal" style:text-blinking="false" fo:background-color="transparent" loext:char-shading-value="0"/>
    </style:style>
    <style:style style:name="T589" style:family="text">
      <style:text-properties fo:font-variant="normal" fo:text-transform="none" style:font-name="SuisseNeue-Regular-WebS" fo:font-size="10.8000001907349pt" fo:letter-spacing="normal" fo:font-style="normal" fo:font-weight="normal"/>
    </style:style>
    <style:style style:name="T590" style:family="text">
      <style:text-properties fo:font-variant="normal" fo:text-transform="none" fo:color="#191f24" loext:opacity="100%" style:font-name="TiemposHeadline" fo:font-size="19.2000007629395pt" fo:letter-spacing="normal" fo:font-style="normal" fo:font-weight="normal"/>
    </style:style>
    <style:style style:name="T591" style:family="text">
      <style:text-properties fo:font-variant="normal" fo:text-transform="none" fo:color="#191f24" loext:opacity="100%" style:font-name="Roboto1" fo:font-size="10.1999998092651pt" fo:letter-spacing="normal" fo:font-style="normal" fo:font-weight="normal"/>
    </style:style>
    <style:style style:name="T592" style:family="text">
      <style:text-properties fo:font-variant="normal" fo:text-transform="none" fo:color="#242424" loext:opacity="100%" style:font-name="Roboto" fo:font-size="10.8000001907349pt" fo:letter-spacing="normal" fo:font-style="normal" fo:font-weight="normal"/>
    </style:style>
    <style:style style:name="T593" style:family="text">
      <style:text-properties fo:font-variant="normal" fo:text-transform="none" style:font-name="Miller Text" fo:font-size="7.80000019073486pt" fo:letter-spacing="normal" fo:font-style="italic" fo:font-weight="normal"/>
    </style:style>
    <style:style style:name="T594" style:family="text">
      <style:text-properties fo:font-variant="normal" fo:text-transform="none" style:font-name="SharpGroteskXtraBook-191" fo:font-size="8.39999961853027pt" fo:letter-spacing="normal" fo:font-style="normal" fo:font-weight="normal"/>
    </style:style>
    <style:style style:name="T595" style:family="text">
      <style:text-properties fo:font-variant="normal" fo:text-transform="none" style:font-name="SharpGroteskXtraBook-19" fo:font-size="9.60000038146973pt" fo:letter-spacing="normal" fo:font-style="normal" fo:font-weight="normal"/>
    </style:style>
    <style:style style:name="T596" style:family="text">
      <style:text-properties fo:font-variant="normal" fo:text-transform="none" style:font-name="SharpGroteskXtraSmBld-19" fo:font-size="14.3999996185303pt" fo:letter-spacing="normal" fo:font-style="normal" fo:font-weight="bold"/>
    </style:style>
    <style:style style:name="T597" style:family="text">
      <style:text-properties fo:font-variant="normal" fo:text-transform="none" style:font-name="pt-serif" fo:letter-spacing="normal" fo:font-style="normal" fo:font-weight="normal"/>
    </style:style>
    <style:style style:name="T598" style:family="text">
      <style:text-properties fo:font-variant="normal" fo:text-transform="none" style:font-name="TiemposHeadline" fo:font-size="19.2000007629395pt" fo:letter-spacing="normal" fo:font-style="normal" fo:font-weight="normal"/>
    </style:style>
    <style:style style:name="T599" style:family="text">
      <style:text-properties fo:font-variant="normal" fo:text-transform="none" style:font-name="Roboto" fo:font-size="10.8000001907349pt" fo:letter-spacing="normal" fo:font-style="normal" fo:font-weight="normal"/>
    </style:style>
    <style:style style:name="T600" style:family="text">
      <style:text-properties fo:font-variant="normal" fo:text-transform="none" fo:color="#005dc7" loext:opacity="100%" style:font-name="BentonSansCond" fo:letter-spacing="normal" fo:font-style="normal" fo:font-weight="normal"/>
    </style:style>
    <style:style style:name="T601" style:family="text">
      <style:text-properties fo:font-variant="normal" fo:text-transform="none" fo:color="#005dc7" loext:opacity="100%" style:font-name="BentonSansCond" fo:letter-spacing="normal" fo:font-style="normal" fo:font-weight="bold"/>
    </style:style>
    <style:style style:name="T602" style:family="text">
      <style:text-properties fo:font-variant="normal" fo:text-transform="none" fo:color="#005dc7" loext:opacity="100%" style:font-name="Georgia1" fo:font-size="10.8000001907349pt" fo:letter-spacing="normal" fo:font-style="normal" fo:font-weight="normal" loext:padding-left="0in" loext:padding-right="0in" loext:padding-top="0in" loext:padding-bottom="0.0193in" loext:border-left="none" loext:border-right="none" loext:border-top="none" loext:border-bottom="1.19pt solid #005dc7"/>
    </style:style>
    <style:style style:name="T603" style:family="text">
      <style:text-properties fo:font-variant="normal" fo:text-transform="none" fo:color="#005dc7" loext:opacity="100%" fo:letter-spacing="normal" fo:font-style="normal" fo:font-weight="normal" loext:padding-left="0in" loext:padding-right="0in" loext:padding-top="0in" loext:padding-bottom="0.0193in" loext:border-left="none" loext:border-right="none" loext:border-top="none" loext:border-bottom="1.19pt solid #005dc7"/>
    </style:style>
    <style:style style:name="T604" style:family="text">
      <style:text-properties fo:font-variant="normal" fo:text-transform="none" fo:color="#9e1511" loext:opacity="100%" style:font-name="BentonSansCond" fo:letter-spacing="normal" fo:font-style="normal" fo:font-weight="normal"/>
    </style:style>
    <style:style style:name="T605" style:family="text">
      <style:text-properties style:font-name="nyt-imperial" fo:font-style="normal" fo:font-weight="normal"/>
    </style:style>
    <style:style style:name="T606" style:family="text">
      <style:text-properties style:font-name="nyt-imperial" loext:padding="0in" loext:border="none"/>
    </style:style>
    <style:style style:name="T607" style:family="text">
      <style:text-properties style:font-name="nyt-imperial" style:text-underline-style="solid" style:text-underline-width="auto" style:text-underline-color="font-color" loext:padding="0in" loext:border="none"/>
    </style:style>
    <style:style style:name="T608" style:family="text">
      <style:text-properties fo:color="#111111" loext:opacity="100%"/>
    </style:style>
    <style:style style:name="T609" style:family="text">
      <style:text-properties fo:color="#111111" loext:opacity="100%" style:font-name="nyt-franklin" fo:font-weight="bold" loext:padding="0in" loext:border="none"/>
    </style:style>
    <style:style style:name="T610" style:family="text">
      <style:text-properties fo:color="#111111" loext:opacity="100%" style:font-name="nyt-franklin" style:text-underline-style="solid" style:text-underline-width="auto" style:text-underline-color="font-color" fo:font-weight="bold" loext:padding="0in" loext:border="none"/>
    </style:style>
    <style:style style:name="T611" style:family="text">
      <style:text-properties fo:color="#111111" loext:opacity="100%" style:font-name="nyt-imperial" loext:padding="0in" loext:border="none"/>
    </style:style>
    <style:style style:name="T612" style:family="text">
      <style:text-properties fo:color="#111111" loext:opacity="100%" style:font-name="nyt-imperial" style:text-underline-style="solid" style:text-underline-width="auto" style:text-underline-color="font-color" loext:padding="0in" loext:border="none"/>
    </style:style>
    <style:style style:name="T613" style:family="text">
      <style:text-properties fo:color="#111111" loext:opacity="100%" loext:padding="0in" loext:border="none"/>
    </style:style>
    <style:style style:name="T614" style:family="text">
      <style:text-properties fo:color="#111111" loext:opacity="100%" style:text-line-through-style="none" style:text-line-through-type="none" style:text-underline-style="none" style:text-blinking="false"/>
    </style:style>
    <style:style style:name="T615" style:family="text">
      <style:text-properties fo:color="#111111" loext:opacity="100%" style:text-line-through-style="none" style:text-line-through-type="none" style:text-underline-style="none" style:text-blinking="false" loext:padding="0.0193in" loext:border="0.06pt solid #000000"/>
    </style:style>
    <style:style style:name="T616" style:family="text">
      <style:text-properties fo:color="#111111" loext:opacity="100%" style:text-line-through-style="none" style:text-line-through-type="none" fo:font-size="22pt" style:text-underline-style="none" officeooo:rsid="00284dec" style:text-blinking="false" style:font-size-asian="22pt" style:font-size-complex="22pt" loext:padding="0in" loext:border="none"/>
    </style:style>
    <style:style style:name="T617" style:family="text">
      <style:text-properties fo:color="#111111" loext:opacity="100%" style:text-line-through-style="none" style:text-line-through-type="none" style:font-name="Helvetica Neue" fo:letter-spacing="normal" style:text-underline-style="none" fo:font-weight="normal" style:text-blinking="false" loext:padding="0in" loext:border="none"/>
    </style:style>
    <style:style style:name="T618" style:family="text">
      <style:text-properties fo:color="#111111" loext:opacity="100%" style:text-line-through-style="none" style:text-line-through-type="none" style:font-name="proxima-nova" fo:font-size="8.39999961853027pt" style:text-underline-style="none" fo:font-weight="bold" style:text-blinking="false" fo:background-color="transparent" loext:char-shading-value="0" loext:padding="0in" loext:border="none"/>
    </style:style>
    <style:style style:name="T619" style:family="text">
      <style:text-properties fo:color="#111111" loext:opacity="100%" style:text-line-through-style="none" style:text-line-through-type="none" style:font-name="proxima-nova1" style:text-underline-style="none" style:text-blinking="false" fo:background-color="transparent" loext:char-shading-value="0" loext:padding="0in" loext:border="none"/>
    </style:style>
    <style:style style:name="T620" style:family="text">
      <style:text-properties fo:color="#111111" loext:opacity="100%" officeooo:rsid="001cf2f5"/>
    </style:style>
    <style:style style:name="T621" style:family="text">
      <style:text-properties fo:color="#111111" loext:opacity="100%" fo:font-size="20pt" style:font-size-asian="20pt" style:font-size-complex="20pt" loext:padding="0in" loext:border="none"/>
    </style:style>
    <style:style style:name="T622" style:family="text">
      <style:text-properties fo:color="#111111" loext:opacity="100%" style:text-underline-style="solid" style:text-underline-width="auto" style:text-underline-color="font-color"/>
    </style:style>
    <style:style style:name="T623" style:family="text">
      <style:text-properties fo:color="#111111" loext:opacity="100%" style:text-underline-style="solid" style:text-underline-width="auto" style:text-underline-color="font-color" fo:background-color="#ffffff" loext:char-shading-value="0" loext:padding="0in" loext:border="none"/>
    </style:style>
    <style:style style:name="T624" style:family="text">
      <style:text-properties fo:color="#111111" loext:opacity="100%" style:text-underline-style="solid" style:text-underline-width="auto" style:text-underline-color="font-color" loext:padding="0in" loext:border="none"/>
    </style:style>
    <style:style style:name="T625" style:family="text">
      <style:text-properties fo:color="#111111" loext:opacity="100%" style:font-name="SF Pro Display1" fo:font-weight="bold"/>
    </style:style>
    <style:style style:name="T626" style:family="text">
      <style:text-properties fo:color="#111111" loext:opacity="100%" fo:font-style="italic"/>
    </style:style>
    <style:style style:name="T627" style:family="text">
      <style:text-properties fo:color="#111111" loext:opacity="100%" fo:font-style="italic" fo:font-weight="bold" loext:padding-left="0in" loext:padding-right="0in" loext:padding-top="0.0193in" loext:padding-bottom="0.0193in" loext:border-left="none" loext:border-right="none" loext:border-top="0.06pt solid #e6e6e6" loext:border-bottom="0.06pt solid #e6e6e6"/>
    </style:style>
    <style:style style:name="T628" style:family="text">
      <style:text-properties fo:color="#111111" loext:opacity="100%" fo:font-style="italic" style:text-underline-style="solid" style:text-underline-width="auto" style:text-underline-color="font-color"/>
    </style:style>
    <style:style style:name="T629" style:family="text">
      <style:text-properties fo:color="#111111" loext:opacity="100%" officeooo:rsid="00284dec"/>
    </style:style>
    <style:style style:name="T630" style:family="text">
      <style:text-properties fo:color="#111111" loext:opacity="100%" fo:font-size="22pt" officeooo:rsid="00284dec" style:font-size-asian="22pt" style:font-size-complex="22pt"/>
    </style:style>
    <style:style style:name="T631" style:family="text">
      <style:text-properties fo:color="#111111" loext:opacity="100%" fo:font-size="22pt" officeooo:rsid="00284dec" style:font-size-asian="22pt" style:font-size-complex="22pt" loext:padding="0in" loext:border="none"/>
    </style:style>
    <style:style style:name="T632" style:family="text">
      <style:text-properties fo:color="#111111" loext:opacity="100%" style:font-name="Helvetica Neue" fo:letter-spacing="normal" fo:font-weight="normal" loext:padding="0in" loext:border="none"/>
    </style:style>
    <style:style style:name="T633" style:family="text">
      <style:text-properties fo:color="#111111" loext:opacity="100%" style:font-name="Helvetica Neue" fo:letter-spacing="normal" fo:font-weight="bold" loext:padding="0in" loext:border="none"/>
    </style:style>
    <style:style style:name="T634" style:family="text">
      <style:text-properties fo:color="#111111" loext:opacity="100%" style:font-name="Helvetica Neue" fo:letter-spacing="normal" fo:font-style="italic" fo:font-weight="normal" loext:padding="0in" loext:border="none"/>
    </style:style>
    <style:style style:name="T635" style:family="text">
      <style:text-properties fo:color="#111111" loext:opacity="100%" style:font-name="Helvetica Neue" fo:font-size="12pt" fo:letter-spacing="normal" fo:font-style="italic" fo:font-weight="normal" loext:padding="0in" loext:border="none"/>
    </style:style>
    <style:style style:name="T636" style:family="text">
      <style:text-properties fo:color="#111111" loext:opacity="100%" officeooo:rsid="00382f4a"/>
    </style:style>
    <style:style style:name="T637" style:family="text">
      <style:text-properties fo:color="#111111" loext:opacity="100%" style:font-name="GH Guardian Headline" fo:font-style="italic" fo:font-weight="bold" loext:padding="0in" loext:border="none"/>
    </style:style>
    <style:style style:name="T638" style:family="text">
      <style:text-properties fo:color="#111111" loext:opacity="100%" fo:background-color="transparent" loext:char-shading-value="0"/>
    </style:style>
    <style:style style:name="T639" style:family="text">
      <style:text-properties fo:color="#111111" loext:opacity="100%" fo:background-color="#f7f7f3" loext:char-shading-value="0"/>
    </style:style>
    <style:style style:name="T640" style:family="text">
      <style:text-properties fo:color="#111111" loext:opacity="100%" fo:font-weight="bold"/>
    </style:style>
    <style:style style:name="T641" style:family="text">
      <style:text-properties fo:color="#111111" loext:opacity="100%" officeooo:rsid="0044839f"/>
    </style:style>
    <style:style style:name="T642" style:family="text">
      <style:text-properties fo:color="#111111" loext:opacity="100%" fo:font-size="14pt"/>
    </style:style>
    <style:style style:name="T643" style:family="text">
      <style:text-properties fo:color="#111111" loext:opacity="100%" fo:font-size="9.60000038146973pt"/>
    </style:style>
    <style:style style:name="T644" style:family="text">
      <style:text-properties fo:color="#111111" loext:opacity="100%" fo:font-size="9.60000038146973pt" fo:font-style="italic" loext:padding="0in" loext:border="none"/>
    </style:style>
    <style:style style:name="T645" style:family="text">
      <style:text-properties fo:color="#111111" loext:opacity="100%" fo:font-size="9.60000038146973pt" loext:padding="0in" loext:border="none"/>
    </style:style>
    <style:style style:name="T646" style:family="text">
      <style:text-properties fo:color="#111111" loext:opacity="100%" officeooo:rsid="00491b37"/>
    </style:style>
    <style:style style:name="T647" style:family="text">
      <style:text-properties fo:color="#111111" loext:opacity="100%" loext:padding="0.0193in" loext:border="0.06pt solid #000000"/>
    </style:style>
    <style:style style:name="T648" style:family="text">
      <style:text-properties style:font-name="inherit" fo:font-size="9pt" fo:font-style="normal" fo:font-weight="normal"/>
    </style:style>
    <style:style style:name="T649" style:family="text">
      <style:text-properties fo:font-size="22pt" style:font-size-asian="22pt" style:font-size-complex="22pt"/>
    </style:style>
    <style:style style:name="T650" style:family="text">
      <style:text-properties fo:font-size="22pt" officeooo:rsid="00284dec" style:font-size-asian="22pt" style:font-size-complex="22pt"/>
    </style:style>
    <style:style style:name="T651" style:family="text">
      <style:text-properties fo:font-size="22pt" officeooo:rsid="00284dec" style:font-size-asian="22pt" style:font-size-complex="22pt" loext:padding="0in" loext:border="none"/>
    </style:style>
    <style:style style:name="T652" style:family="text">
      <style:text-properties style:text-line-through-style="solid" style:text-line-through-type="single" style:text-underline-style="solid" style:text-underline-width="auto" style:text-underline-color="font-color"/>
    </style:style>
    <style:style style:name="T653" style:family="text">
      <style:text-properties style:font-name="SF Pro Display1" fo:font-weight="bold"/>
    </style:style>
    <style:style style:name="T654" style:family="text">
      <style:text-properties style:font-name="SF Pro Display1" fo:font-size="20pt" fo:font-weight="bold" style:font-size-asian="20pt" style:font-size-complex="20pt"/>
    </style:style>
    <style:style style:name="T655" style:family="text">
      <style:text-properties officeooo:rsid="00267fac"/>
    </style:style>
    <style:style style:name="T656" style:family="text">
      <style:text-properties style:font-name="untitled-sans" fo:font-size="11.3999996185303pt" fo:font-style="normal" fo:font-weight="normal"/>
    </style:style>
    <style:style style:name="T657" style:family="text">
      <style:text-properties fo:color="#444444" loext:opacity="100%" style:font-name="Open Sans1" fo:font-size="6.59999990463257pt" fo:font-weight="normal"/>
    </style:style>
    <style:style style:name="T658" style:family="text">
      <style:text-properties style:font-name="Segoe UI" fo:font-size="9.60000038146973pt" fo:font-style="normal" fo:font-weight="normal"/>
    </style:style>
    <style:style style:name="T659" style:family="text">
      <style:text-properties fo:font-style="italic"/>
    </style:style>
    <style:style style:name="T660" style:family="text">
      <style:text-properties fo:font-style="italic" loext:padding="0in" loext:border="none"/>
    </style:style>
    <style:style style:name="T661" style:family="text">
      <style:text-properties fo:font-style="italic" fo:font-weight="bold" loext:padding-left="0in" loext:padding-right="0in" loext:padding-top="0.0193in" loext:padding-bottom="0.0193in" loext:border-left="none" loext:border-right="none" loext:border-top="0.06pt solid #e6e6e6" loext:border-bottom="0.06pt solid #e6e6e6"/>
    </style:style>
    <style:style style:name="T662" style:family="text">
      <style:text-properties fo:font-style="italic" style:text-underline-style="solid" style:text-underline-width="auto" style:text-underline-color="font-color"/>
    </style:style>
    <style:style style:name="T663" style:family="text">
      <style:text-properties style:font-name="PT Serif1" fo:font-size="10.1999998092651pt" fo:font-style="normal" fo:font-weight="normal"/>
    </style:style>
    <style:style style:name="T664" style:family="text">
      <style:text-properties style:font-name="GuardianTextEgyptian" fo:font-style="normal" fo:font-weight="normal"/>
    </style:style>
    <style:style style:name="T665" style:family="text">
      <style:text-properties style:font-name="GuardianTextEgyptian" fo:font-size="11.3999996185303pt" fo:letter-spacing="normal" fo:font-style="normal" fo:font-weight="normal"/>
    </style:style>
    <style:style style:name="T666" style:family="text">
      <style:text-properties style:font-name="GuardianTextEgyptian" fo:font-size="11.3999996185303pt" fo:letter-spacing="normal" fo:font-style="normal" fo:font-weight="normal" officeooo:rsid="0038d8c6"/>
    </style:style>
    <style:style style:name="T667" style:family="text">
      <style:text-properties style:font-name="Helvetica Neue" fo:font-style="normal" fo:font-weight="normal"/>
    </style:style>
    <style:style style:name="T668" style:family="text">
      <style:text-properties style:font-name="Helvetica Neue" fo:font-size="12pt" fo:letter-spacing="normal" fo:font-style="italic" fo:font-weight="normal" loext:padding="0in" loext:border="none"/>
    </style:style>
    <style:style style:name="T669" style:family="text">
      <style:text-properties style:font-name="Helvetica Neue" fo:letter-spacing="normal" fo:font-weight="normal" loext:padding="0in" loext:border="none"/>
    </style:style>
    <style:style style:name="T670" style:family="text">
      <style:text-properties style:font-name="Helvetica Neue" fo:letter-spacing="normal" fo:font-weight="bold" loext:padding="0in" loext:border="none"/>
    </style:style>
    <style:style style:name="T671" style:family="text">
      <style:text-properties style:font-name="Helvetica Neue" fo:letter-spacing="normal" fo:font-style="italic" fo:font-weight="normal" loext:padding="0in" loext:border="none"/>
    </style:style>
    <style:style style:name="T672" style:family="text">
      <style:text-properties style:font-name="Helvetica Neue" fo:font-style="italic" fo:font-weight="normal" loext:padding="0in" loext:border="none"/>
    </style:style>
    <style:style style:name="T673" style:family="text">
      <style:text-properties style:font-name="AP" fo:font-style="normal" fo:font-weight="normal"/>
    </style:style>
    <style:style style:name="T674" style:family="text">
      <style:text-properties style:font-name="AP" fo:font-size="10.8000001907349pt" fo:font-style="normal" fo:font-weight="normal"/>
    </style:style>
    <style:style style:name="T675" style:family="text">
      <style:text-properties fo:text-transform="uppercase" fo:color="#000000" loext:opacity="100%" style:font-name="AP" fo:font-size="9.60000038146973pt" fo:letter-spacing="normal" fo:font-style="normal" fo:font-weight="bold" loext:padding="0in" loext:border="none"/>
    </style:style>
    <style:style style:name="T676" style:family="text">
      <style:text-properties fo:text-transform="uppercase" fo:color="#000000" loext:opacity="100%" style:font-name="AP" fo:font-size="9.60000038146973pt" fo:letter-spacing="normal" fo:font-style="normal" fo:font-weight="bold" officeooo:rsid="0039def9" loext:padding="0in" loext:border="none"/>
    </style:style>
    <style:style style:name="T677" style:family="text">
      <style:text-properties fo:text-transform="uppercase" fo:color="#000000" loext:opacity="100%" style:font-name="AP"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678" style:family="text">
      <style:text-properties fo:text-transform="uppercase" fo:color="#000000" loext:opacity="100%" style:font-name="AP" fo:font-size="9.60000038146973pt" fo:letter-spacing="normal" fo:font-style="normal" style:text-underline-style="solid" style:text-underline-width="auto" style:text-underline-color="font-color" fo:font-weight="bold" officeooo:rsid="0039def9" fo:background-color="transparent" loext:char-shading-value="0" loext:padding="0in" loext:border="none"/>
    </style:style>
    <style:style style:name="T679" style:family="text">
      <style:text-properties fo:text-transform="uppercase" fo:color="#000000" loext:opacity="100%" style:text-line-through-style="none" style:text-line-through-type="none" style:font-name="Barlow" fo:font-size="9pt" style:text-underline-style="none" fo:font-weight="bold" style:text-blinking="false" loext:padding="0in" loext:border="none"/>
    </style:style>
    <style:style style:name="T680" style:family="text">
      <style:text-properties fo:text-transform="uppercase" fo:color="#000000" loext:opacity="100%" style:text-line-through-style="none" style:text-line-through-type="none" style:font-name="spectrum-sans" fo:font-size="8.39999961853027pt" fo:letter-spacing="normal" fo:font-style="normal" style:text-underline-style="none" fo:font-weight="bold" officeooo:rsid="0038d8c6" style:text-blinking="false" fo:background-color="transparent" loext:char-shading-value="0"/>
    </style:style>
    <style:style style:name="T681" style:family="text">
      <style:text-properties fo:text-transform="uppercase" fo:color="#000000" loext:opacity="100%" style:text-line-through-style="none" style:text-line-through-type="none" style:font-name="Proxima Nova" fo:font-size="12.6000003814697pt" fo:letter-spacing="0.0083in" fo:font-style="normal" style:text-underline-style="none" fo:font-weight="bold" style:text-blinking="false" loext:padding-left="0.0665in" loext:padding-right="0.0665in" loext:padding-top="0.0335in" loext:padding-bottom="0.0335in" loext:border="0.06pt solid #ffffff"/>
    </style:style>
    <style:style style:name="T682" style:family="text">
      <style:text-properties fo:text-transform="uppercase" fo:color="#000000" loext:opacity="100%" style:font-name="Barlow" fo:font-size="8.39999961853027pt" fo:font-weight="normal" loext:padding="0in" loext:border="none"/>
    </style:style>
    <style:style style:name="T683" style:family="text">
      <style:text-properties fo:text-transform="uppercase" fo:color="#000000" loext:opacity="100%" style:font-name="spectrum-sans" fo:font-size="8.39999961853027pt" fo:letter-spacing="normal" fo:font-style="normal" fo:font-weight="bold" officeooo:rsid="0038d8c6"/>
    </style:style>
    <style:style style:name="T684" style:family="text">
      <style:text-properties fo:text-transform="uppercase" style:text-line-through-style="none" style:text-line-through-type="none" style:font-name="Barlow" fo:font-size="9pt" style:text-underline-style="none" fo:font-weight="bold" style:text-blinking="false" loext:padding="0in" loext:border="none"/>
    </style:style>
    <style:style style:name="T685" style:family="text">
      <style:text-properties fo:text-transform="uppercase" style:text-line-through-style="none" style:text-line-through-type="none" style:font-name="spectrum-sans" fo:font-size="8.39999961853027pt" fo:letter-spacing="normal" fo:font-style="normal" style:text-underline-style="none" fo:font-weight="bold" officeooo:rsid="0038d8c6" style:text-blinking="false" fo:background-color="transparent" loext:char-shading-value="0"/>
    </style:style>
    <style:style style:name="T686" style:family="text">
      <style:text-properties fo:text-transform="uppercase" style:text-line-through-style="none" style:text-line-through-type="none" style:font-name="Proxima Nova" fo:font-size="12.6000003814697pt" fo:letter-spacing="0.0083in" fo:font-style="normal" style:text-underline-style="none" fo:font-weight="bold" style:text-blinking="false" loext:padding-left="0.0665in" loext:padding-right="0.0665in" loext:padding-top="0.0335in" loext:padding-bottom="0.0335in" loext:border="0.06pt solid #ffffff"/>
    </style:style>
    <style:style style:name="T687" style:family="text">
      <style:text-properties fo:text-transform="uppercase" style:font-name="Barlow" fo:font-size="8.39999961853027pt" fo:font-weight="normal" loext:padding="0in" loext:border="none"/>
    </style:style>
    <style:style style:name="T688" style:family="text">
      <style:text-properties fo:text-transform="uppercase" style:font-name="AP" fo:font-size="9.60000038146973pt" fo:letter-spacing="normal" fo:font-style="normal" fo:font-weight="bold" loext:padding="0in" loext:border="none"/>
    </style:style>
    <style:style style:name="T689" style:family="text">
      <style:text-properties fo:text-transform="uppercase" style:font-name="AP" fo:font-size="9.60000038146973pt" fo:letter-spacing="normal" fo:font-style="normal" fo:font-weight="bold" officeooo:rsid="0039def9" loext:padding="0in" loext:border="none"/>
    </style:style>
    <style:style style:name="T690" style:family="text">
      <style:text-properties fo:text-transform="uppercase" style:font-name="AP"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691" style:family="text">
      <style:text-properties fo:text-transform="uppercase" style:font-name="AP" fo:font-size="9.60000038146973pt" fo:letter-spacing="normal" fo:font-style="normal" style:text-underline-style="solid" style:text-underline-width="auto" style:text-underline-color="font-color" fo:font-weight="bold" officeooo:rsid="0039def9" fo:background-color="transparent" loext:char-shading-value="0" loext:padding="0in" loext:border="none"/>
    </style:style>
    <style:style style:name="T692" style:family="text">
      <style:text-properties fo:text-transform="uppercase" style:font-name="spectrum-sans" fo:font-size="8.39999961853027pt" fo:letter-spacing="normal" fo:font-style="normal" fo:font-weight="bold" officeooo:rsid="0038d8c6"/>
    </style:style>
    <style:style style:name="T693" style:family="text">
      <style:text-properties fo:text-transform="uppercase" style:font-name="cnn sans display" fo:font-size="6.59999990463257pt" fo:letter-spacing="normal" fo:font-style="normal" fo:font-weight="bold"/>
    </style:style>
    <style:style style:name="T694" style:family="text">
      <style:text-properties fo:text-transform="uppercase" fo:color="#111111" loext:opacity="100%" style:font-name="AP" fo:font-size="9.60000038146973pt" fo:letter-spacing="normal" fo:font-style="normal" fo:font-weight="bold" loext:padding="0in" loext:border="none"/>
    </style:style>
    <style:style style:name="T695" style:family="text">
      <style:text-properties fo:text-transform="uppercase" fo:color="#111111" loext:opacity="100%" style:font-name="AP" fo:font-size="9.60000038146973pt" fo:letter-spacing="normal" fo:font-style="normal" fo:font-weight="bold" officeooo:rsid="0039def9" loext:padding="0in" loext:border="none"/>
    </style:style>
    <style:style style:name="T696" style:family="text">
      <style:text-properties fo:text-transform="uppercase" fo:color="#111111" loext:opacity="100%" style:font-name="AP"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697" style:family="text">
      <style:text-properties fo:text-transform="uppercase" fo:color="#111111" loext:opacity="100%" style:font-name="AP" fo:font-size="9.60000038146973pt" fo:letter-spacing="normal" fo:font-style="normal" style:text-underline-style="solid" style:text-underline-width="auto" style:text-underline-color="font-color" fo:font-weight="bold" officeooo:rsid="0039def9" fo:background-color="transparent" loext:char-shading-value="0" loext:padding="0in" loext:border="none"/>
    </style:style>
    <style:style style:name="T698" style:family="text">
      <style:text-properties fo:text-transform="uppercase" fo:color="#111111" loext:opacity="100%" style:font-name="spectrum-sans" fo:font-size="8.39999961853027pt" fo:letter-spacing="normal" fo:font-style="normal" fo:font-weight="bold" officeooo:rsid="0038d8c6"/>
    </style:style>
    <style:style style:name="T699" style:family="text">
      <style:text-properties fo:text-transform="uppercase" fo:color="#111111" loext:opacity="100%" style:text-line-through-style="none" style:text-line-through-type="none" style:font-name="spectrum-sans" fo:font-size="8.39999961853027pt" fo:letter-spacing="normal" fo:font-style="normal" style:text-underline-style="none" fo:font-weight="bold" officeooo:rsid="0038d8c6" style:text-blinking="false" fo:background-color="transparent" loext:char-shading-value="0"/>
    </style:style>
    <style:style style:name="T700" style:family="text">
      <style:text-properties fo:text-transform="uppercase" fo:color="#111111" loext:opacity="100%" style:text-line-through-style="none" style:text-line-through-type="none" style:font-name="Barlow" fo:font-size="9pt" style:text-underline-style="none" fo:font-weight="bold" style:text-blinking="false" loext:padding="0in" loext:border="none"/>
    </style:style>
    <style:style style:name="T701" style:family="text">
      <style:text-properties fo:text-transform="uppercase" fo:color="#111111" loext:opacity="100%" style:text-line-through-style="none" style:text-line-through-type="none" style:font-name="Proxima Nova" fo:font-size="12.6000003814697pt" fo:letter-spacing="0.0083in" fo:font-style="normal" style:text-underline-style="none" fo:font-weight="bold" style:text-blinking="false" loext:padding-left="0.0665in" loext:padding-right="0.0665in" loext:padding-top="0.0335in" loext:padding-bottom="0.0335in" loext:border="0.06pt solid #ffffff"/>
    </style:style>
    <style:style style:name="T702" style:family="text">
      <style:text-properties fo:text-transform="uppercase" fo:color="#111111" loext:opacity="100%" style:font-name="Barlow" fo:font-size="8.39999961853027pt" fo:font-weight="normal" loext:padding="0in" loext:border="none"/>
    </style:style>
    <style:style style:name="T703" style:family="text">
      <style:text-properties style:font-name="Arial3" fo:font-size="8.39999961853027pt" fo:font-style="normal" fo:font-weight="normal"/>
    </style:style>
    <style:style style:name="T704" style:family="text">
      <style:text-properties style:font-name="Arial2" fo:font-size="10.8000001907349pt" fo:font-style="normal" fo:font-weight="normal"/>
    </style:style>
    <style:style style:name="T705" style:family="text">
      <style:text-properties style:font-name="Arial2" fo:font-size="10.8000001907349pt" fo:font-style="normal" fo:font-weight="normal" loext:padding="0in" loext:border="none"/>
    </style:style>
    <style:style style:name="T706" style:family="text">
      <style:text-properties style:font-name="Georgia1" fo:font-size="12pt" fo:font-style="normal" fo:font-weight="normal"/>
    </style:style>
    <style:style style:name="T707" style:family="text">
      <style:text-properties style:font-name="Georgia1" fo:font-size="10.8000001907349pt" fo:font-style="normal" fo:font-weight="normal"/>
    </style:style>
    <style:style style:name="T708" style:family="text">
      <style:text-properties style:font-name="Tiempos Text2" fo:font-size="10.8000001907349pt" fo:font-style="normal" fo:font-weight="normal"/>
    </style:style>
    <style:style style:name="T709" style:family="text">
      <style:text-properties officeooo:rsid="0033575c"/>
    </style:style>
    <style:style style:name="T710" style:family="text">
      <style:text-properties style:font-name="grad" fo:font-size="10.8000001907349pt" fo:font-style="normal" fo:font-weight="normal"/>
    </style:style>
    <style:style style:name="T711" style:family="text">
      <style:text-properties style:font-name="DM Sans" fo:font-size="10.8000001907349pt" fo:font-style="normal" fo:font-weight="normal"/>
    </style:style>
    <style:style style:name="T712" style:family="text">
      <style:text-properties fo:font-weight="bold"/>
    </style:style>
    <style:style style:name="T713" style:family="text">
      <style:text-properties fo:font-style="normal" fo:font-weight="normal"/>
    </style:style>
    <style:style style:name="T714" style:family="text">
      <style:text-properties fo:font-style="normal" fo:font-weight="normal" officeooo:rsid="004ead89"/>
    </style:style>
    <style:style style:name="T715" style:family="text">
      <style:text-properties fo:font-size="7.19999980926514pt"/>
    </style:style>
    <style:style style:name="T716" style:family="text">
      <style:text-properties loext:padding="0in" loext:border="none"/>
    </style:style>
    <style:style style:name="T717" style:family="text">
      <style:text-properties style:text-line-through-style="none" style:text-line-through-type="none" style:text-underline-style="none" style:text-blinking="false"/>
    </style:style>
    <style:style style:name="T718" style:family="text">
      <style:text-properties style:text-line-through-style="none" style:text-line-through-type="none" style:text-underline-style="none" style:text-blinking="false" loext:padding="0.0193in" loext:border="0.06pt solid #000000"/>
    </style:style>
    <style:style style:name="T719" style:family="text">
      <style:text-properties style:text-line-through-style="none" style:text-line-through-type="none" style:font-name="proxima-nova1" style:text-underline-style="none" style:text-blinking="false" fo:background-color="transparent" loext:char-shading-value="0" loext:padding="0in" loext:border="none"/>
    </style:style>
    <style:style style:name="T720" style:family="text">
      <style:text-properties style:text-line-through-style="none" style:text-line-through-type="none" fo:font-size="22pt" style:text-underline-style="none" officeooo:rsid="00284dec" style:text-blinking="false" style:font-size-asian="22pt" style:font-size-complex="22pt" loext:padding="0in" loext:border="none"/>
    </style:style>
    <style:style style:name="T721" style:family="text">
      <style:text-properties style:text-line-through-style="none" style:text-line-through-type="none" style:font-name="Helvetica Neue" fo:letter-spacing="normal" style:text-underline-style="none" fo:font-weight="normal" style:text-blinking="false" loext:padding="0in" loext:border="none"/>
    </style:style>
    <style:style style:name="T722" style:family="text">
      <style:text-properties style:text-line-through-style="none" style:text-line-through-type="none" style:font-name="proxima-nova" fo:font-size="8.39999961853027pt" style:text-underline-style="none" fo:font-weight="bold" style:text-blinking="false" fo:background-color="transparent" loext:char-shading-value="0" loext:padding="0in" loext:border="none"/>
    </style:style>
    <style:style style:name="T723" style:family="text">
      <style:text-properties fo:background-color="transparent" loext:char-shading-value="0"/>
    </style:style>
    <style:style style:name="T724" style:family="text">
      <style:text-properties style:text-underline-style="solid" style:text-underline-width="auto" style:text-underline-color="font-color"/>
    </style:style>
    <style:style style:name="T725" style:family="text">
      <style:text-properties style:text-underline-style="solid" style:text-underline-width="auto" style:text-underline-color="font-color" loext:padding="0in" loext:border="none"/>
    </style:style>
    <style:style style:name="T726" style:family="text">
      <style:text-properties style:text-underline-style="solid" style:text-underline-width="auto" style:text-underline-color="font-color" fo:background-color="#ffffff" loext:char-shading-value="0" loext:padding="0in" loext:border="none"/>
    </style:style>
    <style:style style:name="T727" style:family="text">
      <style:text-properties style:font-name="proxima-nova1" fo:font-size="12.6000003814697pt" fo:font-style="normal" fo:font-weight="normal"/>
    </style:style>
    <style:style style:name="T728" style:family="text">
      <style:text-properties style:font-name="proxima-nova1" fo:font-size="13.1999998092651pt" fo:font-style="normal" fo:font-weight="bold"/>
    </style:style>
    <style:style style:name="T729" style:family="text">
      <style:text-properties style:font-name="proxima-nova1" fo:font-size="13.1999998092651pt" fo:font-style="normal" fo:font-weight="normal"/>
    </style:style>
    <style:style style:name="T730" style:family="text">
      <style:text-properties style:font-name="proxima-nova1" fo:font-size="7.80000019073486pt" fo:font-style="normal" fo:font-weight="normal"/>
    </style:style>
    <style:style style:name="T731" style:family="text">
      <style:text-properties fo:font-size="12.6000003814697pt"/>
    </style:style>
    <style:style style:name="T732" style:family="text">
      <style:text-properties fo:font-size="7.80000019073486pt" fo:font-weight="bold"/>
    </style:style>
    <style:style style:name="T733" style:family="text">
      <style:text-properties officeooo:rsid="00382f4a"/>
    </style:style>
    <style:style style:name="T734" style:family="text">
      <style:text-properties officeooo:rsid="0038917b"/>
    </style:style>
    <style:style style:name="T735" style:family="text">
      <style:text-properties fo:font-size="20pt" style:font-size-asian="20pt" style:font-size-complex="20pt"/>
    </style:style>
    <style:style style:name="T736" style:family="text">
      <style:text-properties fo:font-size="20pt" style:font-size-asian="20pt" style:font-size-complex="20pt" loext:padding="0in" loext:border="none"/>
    </style:style>
    <style:style style:name="T737" style:family="text">
      <style:text-properties fo:color="#000000" loext:opacity="100%"/>
    </style:style>
    <style:style style:name="T738" style:family="text">
      <style:text-properties fo:color="#000000" loext:opacity="100%" style:text-line-through-style="none" style:text-line-through-type="none" style:font-name="Open Sans1" fo:font-size="6.59999990463257pt" style:text-underline-style="none" fo:font-weight="bold" style:text-blinking="false" fo:background-color="transparent" loext:char-shading-value="0"/>
    </style:style>
    <style:style style:name="T739" style:family="text">
      <style:text-properties fo:color="#000000" loext:opacity="100%" style:text-line-through-style="none" style:text-line-through-type="none" style:text-underline-style="none" style:text-blinking="false"/>
    </style:style>
    <style:style style:name="T740" style:family="text">
      <style:text-properties fo:color="#000000" loext:opacity="100%" style:text-line-through-style="none" style:text-line-through-type="none" style:text-underline-style="none" style:text-blinking="false" loext:padding="0.0193in" loext:border="0.06pt solid #000000"/>
    </style:style>
    <style:style style:name="T741" style:family="text">
      <style:text-properties fo:color="#000000" loext:opacity="100%" style:text-line-through-style="none" style:text-line-through-type="none" fo:font-size="22pt" style:text-underline-style="none" officeooo:rsid="00284dec" style:text-blinking="false" style:font-size-asian="22pt" style:font-size-complex="22pt" loext:padding="0in" loext:border="none"/>
    </style:style>
    <style:style style:name="T742" style:family="text">
      <style:text-properties fo:color="#000000" loext:opacity="100%" style:text-line-through-style="none" style:text-line-through-type="none" style:font-name="Helvetica Neue" fo:letter-spacing="normal" style:text-underline-style="none" fo:font-weight="normal" style:text-blinking="false" loext:padding="0in" loext:border="none"/>
    </style:style>
    <style:style style:name="T743" style:family="text">
      <style:text-properties fo:color="#000000" loext:opacity="100%" style:text-line-through-style="none" style:text-line-through-type="none" style:font-name="proxima-nova" fo:font-size="8.39999961853027pt" style:text-underline-style="none" fo:font-weight="bold" style:text-blinking="false" fo:background-color="transparent" loext:char-shading-value="0" loext:padding="0in" loext:border="none"/>
    </style:style>
    <style:style style:name="T744" style:family="text">
      <style:text-properties fo:color="#000000" loext:opacity="100%" style:text-line-through-style="none" style:text-line-through-type="none" style:font-name="proxima-nova1" style:text-underline-style="none" style:text-blinking="false" fo:background-color="transparent" loext:char-shading-value="0" loext:padding="0in" loext:border="none"/>
    </style:style>
    <style:style style:name="T745" style:family="text">
      <style:text-properties fo:color="#000000" loext:opacity="100%" style:font-name="GH Guardian Headline" fo:font-style="italic" fo:font-weight="bold" loext:padding="0in" loext:border="none"/>
    </style:style>
    <style:style style:name="T746" style:family="text">
      <style:text-properties fo:color="#000000" loext:opacity="100%" style:font-name="nyt-franklin" fo:font-weight="bold" loext:padding="0in" loext:border="none"/>
    </style:style>
    <style:style style:name="T747" style:family="text">
      <style:text-properties fo:color="#000000" loext:opacity="100%" style:font-name="nyt-franklin" style:text-underline-style="solid" style:text-underline-width="auto" style:text-underline-color="font-color" fo:font-weight="bold" loext:padding="0in" loext:border="none"/>
    </style:style>
    <style:style style:name="T748" style:family="text">
      <style:text-properties fo:color="#000000" loext:opacity="100%" style:font-name="nyt-imperial" loext:padding="0in" loext:border="none"/>
    </style:style>
    <style:style style:name="T749" style:family="text">
      <style:text-properties fo:color="#000000" loext:opacity="100%" style:font-name="nyt-imperial" style:text-underline-style="solid" style:text-underline-width="auto" style:text-underline-color="font-color" loext:padding="0in" loext:border="none"/>
    </style:style>
    <style:style style:name="T750" style:family="text">
      <style:text-properties fo:color="#000000" loext:opacity="100%" loext:padding="0in" loext:border="none"/>
    </style:style>
    <style:style style:name="T751" style:family="text">
      <style:text-properties fo:color="#000000" loext:opacity="100%" officeooo:rsid="001cf2f5"/>
    </style:style>
    <style:style style:name="T752" style:family="text">
      <style:text-properties fo:color="#000000" loext:opacity="100%" fo:font-size="20pt" style:font-size-asian="20pt" style:font-size-complex="20pt" loext:padding="0in" loext:border="none"/>
    </style:style>
    <style:style style:name="T753" style:family="text">
      <style:text-properties fo:color="#000000" loext:opacity="100%" style:text-underline-style="solid" style:text-underline-width="auto" style:text-underline-color="font-color"/>
    </style:style>
    <style:style style:name="T754" style:family="text">
      <style:text-properties fo:color="#000000" loext:opacity="100%" style:text-underline-style="solid" style:text-underline-width="auto" style:text-underline-color="font-color" fo:background-color="#ffffff" loext:char-shading-value="0" loext:padding="0in" loext:border="none"/>
    </style:style>
    <style:style style:name="T755" style:family="text">
      <style:text-properties fo:color="#000000" loext:opacity="100%" fo:font-size="22pt" style:font-size-asian="22pt" style:font-size-complex="22pt"/>
    </style:style>
    <style:style style:name="T756" style:family="text">
      <style:text-properties fo:color="#000000" loext:opacity="100%" fo:font-size="22pt" officeooo:rsid="00284dec" style:font-size-asian="22pt" style:font-size-complex="22pt"/>
    </style:style>
    <style:style style:name="T757" style:family="text">
      <style:text-properties fo:color="#000000" loext:opacity="100%" fo:font-size="22pt" officeooo:rsid="00284dec" style:font-size-asian="22pt" style:font-size-complex="22pt" loext:padding="0in" loext:border="none"/>
    </style:style>
    <style:style style:name="T758" style:family="text">
      <style:text-properties fo:color="#000000" loext:opacity="100%" style:text-line-through-style="solid" style:text-line-through-type="single" style:text-underline-style="solid" style:text-underline-width="auto" style:text-underline-color="font-color"/>
    </style:style>
    <style:style style:name="T759" style:family="text">
      <style:text-properties fo:color="#000000" loext:opacity="100%" style:font-name="SF Pro Display1" fo:font-weight="bold"/>
    </style:style>
    <style:style style:name="T760" style:family="text">
      <style:text-properties fo:color="#000000" loext:opacity="100%" fo:font-style="italic"/>
    </style:style>
    <style:style style:name="T761" style:family="text">
      <style:text-properties fo:color="#000000" loext:opacity="100%" fo:font-style="italic" fo:font-weight="bold" loext:padding-left="0in" loext:padding-right="0in" loext:padding-top="0.0193in" loext:padding-bottom="0.0193in" loext:border-left="none" loext:border-right="none" loext:border-top="0.06pt solid #e6e6e6" loext:border-bottom="0.06pt solid #e6e6e6"/>
    </style:style>
    <style:style style:name="T762" style:family="text">
      <style:text-properties fo:color="#000000" loext:opacity="100%" fo:font-style="italic" style:text-underline-style="solid" style:text-underline-width="auto" style:text-underline-color="font-color"/>
    </style:style>
    <style:style style:name="T763" style:family="text">
      <style:text-properties fo:color="#000000" loext:opacity="100%" officeooo:rsid="00284dec"/>
    </style:style>
    <style:style style:name="T764" style:family="text">
      <style:text-properties fo:color="#000000" loext:opacity="100%" style:font-name="Helvetica Neue" fo:letter-spacing="normal" fo:font-weight="normal" loext:padding="0in" loext:border="none"/>
    </style:style>
    <style:style style:name="T765" style:family="text">
      <style:text-properties fo:color="#000000" loext:opacity="100%" style:font-name="Helvetica Neue" fo:letter-spacing="normal" fo:font-weight="bold" loext:padding="0in" loext:border="none"/>
    </style:style>
    <style:style style:name="T766" style:family="text">
      <style:text-properties fo:color="#000000" loext:opacity="100%" style:font-name="Helvetica Neue" fo:letter-spacing="normal" fo:font-style="italic" fo:font-weight="normal" loext:padding="0in" loext:border="none"/>
    </style:style>
    <style:style style:name="T767" style:family="text">
      <style:text-properties fo:color="#000000" loext:opacity="100%" style:font-name="Helvetica Neue" fo:font-size="12pt" fo:letter-spacing="normal" fo:font-style="italic" fo:font-weight="normal" loext:padding="0in" loext:border="none"/>
    </style:style>
    <style:style style:name="T768" style:family="text">
      <style:text-properties fo:color="#000000" loext:opacity="100%" officeooo:rsid="00382f4a"/>
    </style:style>
    <style:style style:name="T769" style:family="text">
      <style:text-properties fo:color="#000000" loext:opacity="100%" fo:background-color="transparent" loext:char-shading-value="0"/>
    </style:style>
    <style:style style:name="T770" style:family="text">
      <style:text-properties fo:color="#000000" loext:opacity="100%" fo:background-color="#f7f7f3" loext:char-shading-value="0"/>
    </style:style>
    <style:style style:name="T771" style:family="text">
      <style:text-properties fo:color="#000000" loext:opacity="100%" fo:font-weight="bold"/>
    </style:style>
    <style:style style:name="T772" style:family="text">
      <style:text-properties fo:color="#000000" loext:opacity="100%" officeooo:rsid="0044839f"/>
    </style:style>
    <style:style style:name="T773" style:family="text">
      <style:text-properties fo:color="#000000" loext:opacity="100%" fo:font-size="14pt"/>
    </style:style>
    <style:style style:name="T774" style:family="text">
      <style:text-properties fo:color="#000000" loext:opacity="100%" fo:font-size="9.60000038146973pt"/>
    </style:style>
    <style:style style:name="T775" style:family="text">
      <style:text-properties fo:color="#000000" loext:opacity="100%" fo:font-size="9.60000038146973pt" fo:font-style="italic" loext:padding="0in" loext:border="none"/>
    </style:style>
    <style:style style:name="T776" style:family="text">
      <style:text-properties fo:color="#000000" loext:opacity="100%" fo:font-size="9.60000038146973pt" loext:padding="0in" loext:border="none"/>
    </style:style>
    <style:style style:name="T777" style:family="text">
      <style:text-properties fo:color="#000000" loext:opacity="100%" officeooo:rsid="00491b37"/>
    </style:style>
    <style:style style:name="T778" style:family="text">
      <style:text-properties fo:color="#000000" loext:opacity="100%" loext:padding="0.0193in" loext:border="0.06pt solid #000000"/>
    </style:style>
    <style:style style:name="T779" style:family="text">
      <style:text-properties style:font-name="PT Serif"/>
    </style:style>
    <style:style style:name="T780" style:family="text">
      <style:text-properties style:font-name="PT Serif" fo:font-size="11.3999996185303pt" fo:font-style="normal" fo:font-weight="normal" officeooo:rsid="0038d8c6"/>
    </style:style>
    <style:style style:name="T781" style:family="text">
      <style:text-properties style:font-name="PT Serif" fo:font-size="11.3999996185303pt" fo:font-weight="normal"/>
    </style:style>
    <style:style style:name="T782" style:family="text">
      <style:text-properties style:font-name="PT Serif" fo:font-size="11.3999996185303pt" officeooo:rsid="0038d8c6"/>
    </style:style>
    <style:style style:name="T783" style:family="text">
      <style:text-properties style:font-name="PT Serif" fo:font-size="11.3999996185303pt" officeooo:rsid="0039def9"/>
    </style:style>
    <style:style style:name="T784" style:family="text">
      <style:text-properties style:font-name="PT Serif" fo:font-size="11.3999996185303pt" fo:letter-spacing="normal"/>
    </style:style>
    <style:style style:name="T785" style:family="text">
      <style:text-properties style:font-name="PT Serif" fo:font-size="11.3999996185303pt" fo:letter-spacing="normal" fo:font-style="normal" fo:font-weight="normal"/>
    </style:style>
    <style:style style:name="T786" style:family="text">
      <style:text-properties style:font-name="PT Serif" fo:font-size="11.3999996185303pt" fo:letter-spacing="normal" fo:font-style="normal" fo:font-weight="normal" officeooo:rsid="0038d8c6"/>
    </style:style>
    <style:style style:name="T787" style:family="text">
      <style:text-properties style:font-name="PT Serif" fo:font-size="11.3999996185303pt" fo:letter-spacing="normal" fo:font-weight="normal" officeooo:rsid="0039def9"/>
    </style:style>
    <style:style style:name="T788" style:family="text">
      <style:text-properties style:font-name="PT Serif" officeooo:rsid="0038d8c6"/>
    </style:style>
    <style:style style:name="T789" style:family="text">
      <style:text-properties style:font-name="PT Serif" fo:letter-spacing="normal" fo:font-style="normal" fo:font-weight="normal" officeooo:rsid="0038d8c6"/>
    </style:style>
    <style:style style:name="T790" style:family="text">
      <style:text-properties style:font-name="PT Serif" fo:letter-spacing="normal" fo:font-weight="normal" officeooo:rsid="0039def9"/>
    </style:style>
    <style:style style:name="T791" style:family="text">
      <style:text-properties style:font-name="PT Serif" officeooo:rsid="0039def9"/>
    </style:style>
    <style:style style:name="T792" style:family="text">
      <style:text-properties fo:color="#ffffff" loext:opacity="100%" style:text-underline-style="solid" style:text-underline-width="auto" style:text-underline-color="font-color" loext:padding="0in" loext:border="none"/>
    </style:style>
    <style:style style:name="T793" style:family="text">
      <style:text-properties style:font-name="spectrum-sans" fo:font-size="10.8000001907349pt" fo:font-style="normal" fo:font-weight="normal"/>
    </style:style>
    <style:style style:name="T794" style:family="text">
      <style:text-properties style:font-name="spectrum-sans" fo:font-size="10.8000001907349pt" fo:font-style="normal" fo:font-weight="normal" officeooo:rsid="0038d8c6"/>
    </style:style>
    <style:style style:name="T795" style:family="text">
      <style:text-properties style:font-name="spectrum-sans" fo:font-size="18pt" fo:font-style="normal" fo:font-weight="normal"/>
    </style:style>
    <style:style style:name="T796" style:family="text">
      <style:text-properties style:font-name="Lyon" fo:font-size="10.8000001907349pt" fo:font-style="normal" fo:font-weight="normal"/>
    </style:style>
    <style:style style:name="T797" style:family="text">
      <style:text-properties style:font-name="Barlow" fo:font-size="28.7999992370605pt" fo:font-weight="bold" loext:padding="0in" loext:border="none"/>
    </style:style>
    <style:style style:name="T798" style:family="text">
      <style:text-properties style:font-name="Newsreader" fo:font-size="12pt" fo:font-style="normal" fo:font-weight="normal"/>
    </style:style>
    <style:style style:name="T799" style:family="text">
      <style:text-properties style:font-name="GH Guardian Headline" fo:font-style="italic" fo:font-weight="bold" loext:padding="0in" loext:border="none"/>
    </style:style>
    <style:style style:name="T800" style:family="text">
      <style:text-properties style:font-name="GH Guardian Headline" fo:font-style="normal" fo:font-weight="bold"/>
    </style:style>
    <style:style style:name="T801" style:family="text">
      <style:text-properties style:font-name="GH Guardian Headline" fo:letter-spacing="normal" fo:font-style="normal" fo:font-weight="bold" officeooo:rsid="0038d8c6"/>
    </style:style>
    <style:style style:name="T802" style:family="text">
      <style:text-properties style:font-name="GH Guardian Headline" fo:font-size="11.3999996185303pt" fo:letter-spacing="normal" fo:font-style="normal" fo:font-weight="bold"/>
    </style:style>
    <style:style style:name="T803" style:family="text">
      <style:text-properties fo:font-size="14pt"/>
    </style:style>
    <style:style style:name="T804" style:family="text">
      <style:text-properties fo:text-transform="capitalize" style:text-line-through-style="none" style:text-line-through-type="none" style:font-name="Helvetica Neue LT Std Roman" fo:font-size="14pt" fo:letter-spacing="normal" fo:font-style="normal" style:text-underline-style="none" fo:font-weight="normal" style:text-blinking="false" fo:background-color="transparent" loext:char-shading-value="0"/>
    </style:style>
    <style:style style:name="T805" style:family="text">
      <style:text-properties fo:text-transform="capitalize" fo:color="#000000" loext:opacity="100%" style:text-line-through-style="none" style:text-line-through-type="none" style:font-name="Helvetica Neue LT Std Roman" fo:font-size="14pt" fo:letter-spacing="normal" fo:font-style="normal" style:text-underline-style="none" fo:font-weight="normal" style:text-blinking="false" fo:background-color="transparent" loext:char-shading-value="0"/>
    </style:style>
    <style:style style:name="T806" style:family="text">
      <style:text-properties fo:text-transform="capitalize" fo:color="#111111" loext:opacity="100%" style:text-line-through-style="none" style:text-line-through-type="none" style:font-name="Helvetica Neue LT Std Roman" fo:font-size="14pt" fo:letter-spacing="normal" fo:font-style="normal" style:text-underline-style="none" fo:font-weight="normal" style:text-blinking="false" fo:background-color="transparent" loext:char-shading-value="0"/>
    </style:style>
    <style:style style:name="T807" style:family="text">
      <style:text-properties fo:font-size="9.60000038146973pt"/>
    </style:style>
    <style:style style:name="T808" style:family="text">
      <style:text-properties fo:font-size="9.60000038146973pt" fo:font-style="italic" loext:padding="0in" loext:border="none"/>
    </style:style>
    <style:style style:name="T809" style:family="text">
      <style:text-properties fo:font-size="9.60000038146973pt" loext:padding="0in" loext:border="none"/>
    </style:style>
    <style:style style:name="T810" style:family="text">
      <style:text-properties fo:background-color="#f7f7f3" loext:char-shading-value="0"/>
    </style:style>
    <style:style style:name="T811" style:family="text">
      <style:text-properties fo:font-size="24pt"/>
    </style:style>
    <style:style style:name="T812" style:family="text">
      <style:text-properties fo:font-size="24pt" fo:font-weight="bold" style:font-size-asian="24pt" style:font-weight-asian="bold" style:font-size-complex="24pt" style:font-weight-complex="bold"/>
    </style:style>
    <style:style style:name="T813" style:family="text">
      <style:text-properties style:font-name="Roboto Serif" fo:font-size="10.8000001907349pt" fo:font-style="normal" fo:font-weight="normal"/>
    </style:style>
    <style:style style:name="T814" style:family="text">
      <style:text-properties style:font-name="Roboto2" fo:font-size="13.1999998092651pt" fo:font-style="normal" fo:font-weight="normal"/>
    </style:style>
    <style:style style:name="T815" style:family="text">
      <style:text-properties style:font-name="Inter" fo:font-size="10.1999998092651pt" fo:font-style="normal" fo:font-weight="normal"/>
    </style:style>
    <style:style style:name="T816" style:family="text">
      <style:text-properties officeooo:rsid="0041e16d"/>
    </style:style>
    <style:style style:name="T817" style:family="text">
      <style:text-properties fo:background-color="#ffa6a6" loext:char-shading-value="0"/>
    </style:style>
    <style:style style:name="T818" style:family="text">
      <style:text-properties officeooo:rsid="0043dab7"/>
    </style:style>
    <style:style style:name="T819" style:family="text">
      <style:text-properties officeooo:rsid="0044839f"/>
    </style:style>
    <style:style style:name="T820" style:family="text">
      <style:text-properties style:font-name="Open Sans" fo:font-size="12pt" fo:font-style="normal" fo:font-weight="normal"/>
    </style:style>
    <style:style style:name="T821" style:family="text">
      <style:text-properties style:font-name="nyt-franklin" fo:font-weight="bold" loext:padding="0in" loext:border="none"/>
    </style:style>
    <style:style style:name="T822" style:family="text">
      <style:text-properties style:font-name="nyt-franklin" style:text-underline-style="solid" style:text-underline-width="auto" style:text-underline-color="font-color" fo:font-weight="bold" loext:padding="0in" loext:border="none"/>
    </style:style>
    <style:style style:name="T823" style:family="text">
      <style:text-properties officeooo:rsid="00284dec"/>
    </style:style>
    <style:style style:name="T824" style:family="text">
      <style:text-properties style:font-name="National" fo:font-weight="bold"/>
    </style:style>
    <style:style style:name="T825" style:family="text">
      <style:text-properties style:font-name="Reckless Neue" fo:font-size="12pt" fo:font-style="normal" fo:font-weight="normal"/>
    </style:style>
    <style:style style:name="T826" style:family="text">
      <style:text-properties officeooo:rsid="00491b37"/>
    </style:style>
    <style:style style:name="T827" style:family="text">
      <style:text-properties loext:padding="0.0193in" loext:border="0.06pt solid #000000"/>
    </style:style>
    <style:style style:name="T828" style:family="text">
      <style:text-properties style:font-name="PublicoText" fo:font-size="10.8000001907349pt" fo:font-style="normal" fo:font-weight="normal"/>
    </style:style>
    <style:style style:name="T829" style:family="text">
      <style:text-properties style:font-name="Georgia" fo:font-size="12pt" fo:font-style="normal" fo:font-weight="normal"/>
    </style:style>
    <style:style style:name="T830" style:family="text">
      <style:text-properties style:font-name="Source Sans Pro" fo:font-size="10.8000001907349pt" fo:font-style="normal" fo:font-weight="normal"/>
    </style:style>
    <style:style style:name="T831" style:family="text">
      <style:text-properties style:font-name="Raleway" fo:font-size="12pt" fo:font-style="normal" fo:font-weight="normal"/>
    </style:style>
    <style:style style:name="T832" style:family="text">
      <style:text-properties style:font-name="SuisseNeue-Regular-WebS" fo:font-size="10.8000001907349pt" fo:font-style="normal" fo:font-weight="normal"/>
    </style:style>
    <style:style style:name="T833" style:family="text">
      <style:text-properties officeooo:rsid="004e6f3b"/>
    </style:style>
    <style:style style:name="T834" style:family="text">
      <style:text-properties style:font-name="pt-serif" fo:font-style="normal" fo:font-weight="normal"/>
    </style:style>
    <style:style style:name="T835" style:family="text">
      <style:text-properties fo:color="#79838c" loext:opacity="100%" fo:font-size="7.80000019073486pt" fo:font-weight="bold"/>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4728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Ice articles 15</text:p>
      <text:p text:style-name="P172">***archivists note: Allanvre/Rankuaz) more and more of the articles archived may seem on the surface to have nothing to do with DHS, but any policy that shifts seeing civilians as some type of enemy, is laying the groundwork for DHS to increase its violent crimes against civilians. </text:p>
      <text:p text:style-name="P32"/>
      <text:h text:style-name="P43" text:outline-level="1">The Supreme Court’s Trump Collusion</text:h>
      <text:p text:style-name="P438">Story by Erwin Chemerinsky</text:p>
      <text:p text:style-name="P32">sep 19, 2025</text:p>
      <text:p text:style-name="P227">Illustration by Noah Hickey (Photos via Getty Images).</text:p>
      <text:p text:style-name="P368">Seven months into Donald Trump’s presidency, the verdict is in: The Supreme Court has greatly eroded separation of powers.</text:p>
      <text:p text:style-name="P368">If there is to be a check on Trump’s unconstitutional and illegal actions, it must come from the courts, because neither those around him nor Congress have shown any inclination to rein in the president. But although the lower courts have frequently stopped unconstitutional actions, the Supreme Court has repeatedly reversed these decisions to align itself with Trump’s unprecedented exercises of presidential power.</text:p>
      <text:p text:style-name="P35"><text:span text:style-name="T5">Trump, by his words and his actions, has governed as if there were no checks on his authority. “He who saves his Country does not violate any Law,” he </text:span><text:a xlink:type="simple" xlink:href="https://truthsocial.com/@realDonaldTrump/114009179225169296" office:target-frame-name="_blank" xlink:show="new" text:style-name="Internet_20_link" text:visited-style-name="Visited_20_Internet_20_Link"><text:span text:style-name="T7">wrote</text:span></text:a><text:span text:style-name="T5"> on social media in February. At a televised press conference last month, the president, when discussing his effort to deploy the National Guard to U.S. cities, </text:span><text:a xlink:type="simple" xlink:href="https://bsky.app/profile/atrupar.com/post/3lxdalfrxrt2z" office:target-frame-name="_blank" xlink:show="new" text:style-name="Internet_20_link" text:visited-style-name="Visited_20_Internet_20_Link"><text:span text:style-name="T7">claimed</text:span></text:a><text:span text:style-name="T5">, “the right to anything I want to do. I’m the president of the United States.” </text:span></text:p>
      <text:p text:style-name="P17"><text:span text:style-name="T5">Trump’s assertions of presidential power are broader than those of any president who has come before him. No president before has ever claimed that he can fire everyone in the executive branch of government. No president has claimed the ability to eliminate agencies created by federal statute. No president has claimed the authority to massively cut off federal spending appropriated by Congress. No president has attempted to invoke the Alien Enemies Act of 1798 except in declared wars. No president has invoked “emergency powers” in non-emergency situations, such as for imposing tariffs and ending collective bargaining for federal employees, to the same extent. He has violated the </text:span><text:a xlink:type="simple" xlink:href="https://www.law.cornell.edu/uscode/text/18/1385" office:target-frame-name="_blank" xlink:show="new" text:style-name="Internet_20_link" text:visited-style-name="Visited_20_Internet_20_Link"><text:span text:style-name="T7">Posse Comitatus Act</text:span></text:a><text:span text:style-name="T5">—and signaled that he intends to continue to do so—through his use of the American military for domestic law enforcement. </text:span></text:p>
      <text:p text:style-name="P368">It is against this backdrop that the Supreme Court’s failure to check President Trump is so deeply disturbing. In a relatively short period of time, the conservative justices have empowered the president and undermined separation of powers.</text:p>
      <text:p text:style-name="P308">Point</text:p>
      <text:p text:style-name="P163">“<text:span text:style-name="T2">The Supreme Court has greatly reduced the power of the federal courts. And it has done so at a time when the federal judiciary may be our only guardrail to protect the Constitution and democracy.”</text:span></text:p>
      <text:p text:style-name="P447">Erwin Chemerinsky</text:p>
      <text:p text:style-name="P228">Counterpoint</text:p>
      <text:p text:style-name="P163"><text:soft-page-break/>“<text:span text:style-name="T2">The point here is not that the Trump administration has not engaged in unlawful actions; I believe it has. The point is that courts are not called upon to make universal pronouncements about the lawfulness of a given administration.”</text:span></text:p>
      <text:p text:style-name="P228">Jonathan H. Adler</text:p>
      <text:p text:style-name="P368">For example, the high court has made it far more difficult to restrain Trump’s unconstitutional actions by ending the authority of federal courts to issue nationwide injunctions.</text:p>
      <text:p text:style-name="P17"><text:span text:style-name="T5">In its June decision in </text:span><text:a xlink:type="simple" xlink:href="https://www.supremecourt.gov/opinions/24pdf/24a884_8n59.pdf" office:target-frame-name="_blank" xlink:show="new" text:style-name="Internet_20_link" text:visited-style-name="Visited_20_Internet_20_Link"><text:span text:style-name="Emphasis"><text:span text:style-name="T7">Trump v. CASA</text:span></text:span></text:a><text:span text:style-name="T5">, the court ruled that federal courts lacked the power to issue injunctions keeping Trump’s executive order limiting birthright citizenship from being implemented anywhere in the United States. The court came to this conclusion even though there is nothing in the Constitution or federal statutes preventing federal courts from issuing nationwide injunctions. Instead, astoundingly, the court concluded that federal courts could not issue nationwide injunctions because the High Court of Chancery in England could not do so in the 18</text:span><text:span text:style-name="T51">th</text:span><text:span text:style-name="T5"> century. No court in England could invalidate an action of the king, so it makes little sense to use English law from over two centuries ago to define federal court power today.</text:span></text:p>
      <text:p text:style-name="P227">Let there be no doubt what this means for separation of powers: The Supreme Court has greatly reduced the power of the federal courts. And it has done so at a time when the federal judiciary may be our only guardrail to protect the Constitution and democracy. As Justice Ketanji Brown Jackson wrote in her dissent, “The Court’s decision to permit the Executive to violate the Constitution with respect to anyone who has not yet sued is an existential threat to the rule of law.”</text:p>
      <text:p text:style-name="P17"><text:span text:style-name="T5">Meanwhile, the Supreme Court has allowed the president to fire top agency officials in violation of federal statutes. In </text:span><text:span text:style-name="Emphasis"><text:span text:style-name="T5">Humphrey’s Executor v. United States</text:span></text:span><text:span text:style-name="T5"> (1935), the court unanimously upheld Congress’ effort to limit the removal of a member of the Federal Trade Commission. Under the Federal Trade Commission Act, the president could fire a commissioner only for “inefficiency, neglect of duty, or malfeasance in office.” The court explained that Congress, pursuant to its powers under Article I of the Constitution, could create independent agencies and insulate their members from presidential removal unless good cause for firing existed.</text:span></text:p>
      <text:p text:style-name="P35"><text:span text:style-name="T5">Since taking office on January 20, 2025, Trump has made clear that he does not believe that </text:span><text:span text:style-name="Emphasis"><text:span text:style-name="T5">Humphrey’s Executor </text:span></text:span><text:span text:style-name="T5">should be regarded as good law and that he will not comply with it. Trump’s argument is that the Constitution creates a “unitary executive,”  with the president having the power to control all actions in the executive branch of government.  Specifically, he says this means that he should be able to fire anyone in the executive branch.</text:span></text:p>
      <text:p text:style-name="P17"><text:span text:style-name="T5">In </text:span><text:span text:style-name="Emphasis"><text:span text:style-name="T5">Trump v. Wilcox</text:span></text:span><text:span text:style-name="T5">, a matter on the Supreme Court’s emergency docket, the six conservative justices seemed inclined to support Trump’s rationale, setting the stage for the likely reversal of </text:span><text:span text:style-name="Emphasis"><text:span text:style-name="T5">Humphrey’s Executor</text:span></text:span><text:span text:style-name="T5">. The case centers on Gwynne Wilcox and Cathy Harris, both of whom were fired—without any assertion of cause and in violation of federal statute—from their respective positions at the National Labor Relations Board and Merit Systems Protection Board. </text:span></text:p>
      <text:p text:style-name="P17"><text:span text:style-name="T5">The district court enjoined the firing and the D.C. Circuit in an </text:span><text:span text:style-name="Emphasis"><text:span text:style-name="T5">en banc</text:span></text:span><text:span text:style-name="T5"> decision affirmed. But the Supreme Court stayed the preliminary injunction in a 6-3 ruling, allowing Wilcox and Harris to be dismissed while the matter was being litigated.</text:span></text:p>
      <text:p text:style-name="P17"><text:soft-page-break/><text:span text:style-name="T5">Justice Elena Kagan wrote a strong dissent, joined by Justices Sonia Sotomayor and Jackson. She defended </text:span><text:span text:style-name="Emphasis"><text:span text:style-name="T5">Humphrey’s Executor</text:span></text:span><text:span text:style-name="T5">, stating the decision “undergirds a significant feature of American governance: bipartisan administrative bodies carrying out expertise-based functions with a measure of independence from presidential control.” She argued that the firings were clearly illegal under the landmark decision, adding that “the order allows the President to overrule </text:span><text:a xlink:type="simple" xlink:href="https://1.next.westlaw.com/Link/Document/FullText?findType=Y&amp;serNum=1935123284&amp;pubNum=0000780&amp;originatingDoc=Idfcba91e317b11f0a7dab2b58dadda60&amp;refType=RP&amp;originationContext=document&amp;transitionType=DocumentItem&amp;ppcid=c18d8abfd33643478ef43684b5460dc6&amp;contextData=(sc.History*oc.Search)" office:target-frame-name="_blank" xlink:show="new" text:style-name="Internet_20_link" text:visited-style-name="Visited_20_Internet_20_Link"><text:span text:style-name="Emphasis"><text:span text:style-name="T7">Humphrey’s </text:span></text:span></text:a><text:span text:style-name="T5">by fiat, again pending our eventual review.”</text:span></text:p>
      <text:p text:style-name="P17"><text:span text:style-name="T5">The court further strengthened the president’s ability to remove agency officials with its July ruling in </text:span><text:a xlink:type="simple" xlink:href="https://www.supremecourt.gov/opinions/24pdf/25a11_2cp3.pdf" office:target-frame-name="_blank" xlink:show="new" text:style-name="Internet_20_link" text:visited-style-name="Visited_20_Internet_20_Link"><text:span text:style-name="Emphasis"><text:span text:style-name="T7">Trump v. Boyle</text:span></text:span></text:a><text:span text:style-name="T5">, which allowed Trump to remove members of the Consumer Product Safety Commission, notwithstanding a federal law limiting firing to when there is just cause. Again, the justices were split 6-3 in giving Trump a power that no president has ever asserted or possessed. The court also has </text:span><text:a xlink:type="simple" xlink:href="https://www.scotusblog.com/cases/case-files/trump-v-boyle/" office:target-frame-name="_blank" xlink:show="new" text:style-name="Internet_20_link" text:visited-style-name="Visited_20_Internet_20_Link"><text:span text:style-name="T7">stayed</text:span></text:a><text:span text:style-name="T5"> lower court rulings preventing the firing of even civil service employees.</text:span></text:p>
      <text:p text:style-name="P163">“<text:span text:style-name="T2">If there is to be a check on Trump’s unconstitutional and illegal actions, it must come from the courts, because neither those around him nor Congress have shown any inclination to rein in the president.”</text:span></text:p>
      <text:p text:style-name="P17"><text:span text:style-name="T5">Yet another example of executive overstep is Trump’s efforts to eliminate federal agencies created by statute and to cut billions of dollars of federal spending. Congress, by law, created the federal Department of Education. Congress could eliminate it. But the Trump administration announced it intended to do so on its own, firing virtually all of the department’s employees. The Supreme Court, in </text:span><text:a xlink:type="simple" xlink:href="https://www.supremecourt.gov/opinions/24pdf/24a1203_new_6j37.pdf" office:target-frame-name="_blank" xlink:show="new" text:style-name="Internet_20_link" text:visited-style-name="Visited_20_Internet_20_Link"><text:span text:style-name="Emphasis"><text:span text:style-name="T7">McMahon v. New York</text:span></text:span></text:a><text:span text:style-name="T5">, reversed the lower courts and ruled in favor of Trump.</text:span></text:p>
      <text:p text:style-name="P17"><text:span text:style-name="T5">Under the Constitution, Congress has the spending power: The president has no constitutional authority to refuse to spend funds appropriated by federal statute. Moreover, a federal statute—</text:span><text:a xlink:type="simple" xlink:href="https://www.congress.gov/crs-product/R48432" office:target-frame-name="_blank" xlink:show="new" text:style-name="Internet_20_link" text:visited-style-name="Visited_20_Internet_20_Link"><text:span text:style-name="T7">the Impoundment Control Act</text:span></text:a><text:span text:style-name="T5">—prohibits the president from terminating federal spending. Yet President Trump has done this in cutting off money to federal agencies, to a myriad of federal programs, to universities, to foreign countries, and to others.</text:span></text:p>
      <text:p text:style-name="P17"><text:span text:style-name="T5">I expected that this was an area where the court would determine that the president was clearly usurping Congress’s spending power. But in two cases—</text:span><text:a xlink:type="simple" xlink:href="https://www.supremecourt.gov/opinions/24pdf/24a910_f2bh.pdf" office:target-frame-name="_blank" xlink:show="new" text:style-name="Internet_20_link" text:visited-style-name="Visited_20_Internet_20_Link"><text:span text:style-name="Emphasis"><text:span text:style-name="T7">Department of Education v. California</text:span></text:span></text:a><text:span text:style-name="T5"> and </text:span><text:a xlink:type="simple" xlink:href="https://www.supremecourt.gov/opinions/24pdf/25a103_kh7p.pdf" office:target-frame-name="_blank" xlink:show="new" text:style-name="Internet_20_link" text:visited-style-name="Visited_20_Internet_20_Link"><text:span text:style-name="Emphasis"><text:span text:style-name="T7">National Institutes of Health v. American Public Health Association</text:span></text:span></text:a><text:span text:style-name="Emphasis"><text:span text:style-name="T5">—</text:span></text:span><text:span text:style-name="T5">the court held that federal district courts lacked the power to order that funds be restored. Both cases were 5-4, with Chief Justice John Roberts joining Sotomayor, Kagan, and Jackson. Rather than uphold Congress’ crucial role in determining how federal money will be spent, the court empowered the president.</text:span></text:p>
      <text:p text:style-name="P368">Perhaps the court will come to play a greater role in checking the president in the months and years ahead. If not, I have grave fears for the future of our constitutional democracy.</text:p>
      <text:h text:style-name="P45" text:outline-level="1"><text:soft-page-break/>Expert warns new Supreme Court case 'is the whole ball game' for America</text:h>
      <text:p text:style-name="P18"><text:a xlink:type="simple" xlink:href="https://www.rawstory.com/u/sarah-k-burris" text:style-name="Internet_20_link" text:visited-style-name="Visited_20_Internet_20_Link"><text:span text:style-name="T9">Sarah K. Burris</text:span></text:a></text:p>
      <text:p text:style-name="P470">September 18, 2025</text:p>
      <text:p text:style-name="P31"><text:span text:style-name="T52">President Donald </text:span><text:a xlink:type="simple" xlink:href="https://www.rawstory.com/trump-news/" text:style-name="Internet_20_link" text:visited-style-name="Visited_20_Internet_20_Link"><text:span text:style-name="T10">Trump</text:span></text:a><text:span text:style-name="T56"> </text:span><text:span text:style-name="T52">has asked the </text:span><text:a xlink:type="simple" xlink:href="https://www.documentcloud.org/documents/26103308-cook-case-stay-app/" office:target-frame-name="_blank" xlink:show="new" text:style-name="Internet_20_link" text:visited-style-name="Visited_20_Internet_20_Link"><text:span text:style-name="T10">U.S. Supreme Court to allow him to fire</text:span></text:a><text:span text:style-name="T56"> </text:span><text:span text:style-name="T52">Federal Reserve Governor Lisa Cook while a case to stop it works its way through the courts.</text:span><text:span text:style-name="T608"> </text:span></text:p>
      <text:p text:style-name="P231">Lower courts have paused Trump's firing until it can be adjudicated; however, in the past several rulings about firings, the court has allowed them to progress until they fully work their way through the system. Even executive orders that legal scholars argued were unconstitutional have been enforced until the cases were ultimately decided.</text:p>
      <text:p text:style-name="P16"><text:a xlink:type="simple" xlink:href="https://x.com/allenorresq/status/1968710512151069101" office:target-frame-name="_blank" xlink:show="new" text:style-name="Internet_20_link" text:visited-style-name="Visited_20_Internet_20_Link"><text:span text:style-name="T10">Lawyer Allen Orr Jr. noted</text:span></text:a><text:span text:style-name="T52">, "In 2025, Trump has filed 25 emergency appeals to the </text:span><text:a xlink:type="simple" xlink:href="https://www.rawstory.com/supreme-court/" text:style-name="Internet_20_link" text:visited-style-name="Visited_20_Internet_20_Link"><text:span text:style-name="T10">Supreme Court</text:span></text:a><text:span text:style-name="T52">. The Court has ruled in his favor in 21 of them. The growing reliance on the shadow docket raises serious questions about fairness and judicial balance."</text:span></text:p>
      <text:p text:style-name="P35"><text:span text:style-name="T52">NPR Marketplace host </text:span><text:a xlink:type="simple" xlink:href="https://bsky.app/profile/kairyssdal.bsky.social/post/3lz4rafboq22k" office:target-frame-name="_blank" xlink:show="new" text:style-name="Internet_20_link" text:visited-style-name="Visited_20_Internet_20_Link"><text:span text:style-name="T10">Kai Ryssdal called this</text:span></text:a><text:span text:style-name="T52"> case "the whole ballgame."</text:span></text:p>
      <text:p text:style-name="P16"><text:a xlink:type="simple" xlink:href="https://bsky.app/profile/kenwhite.bsky.social/post/3lz4repjags2z" office:target-frame-name="_blank" xlink:show="new" text:style-name="Internet_20_link" text:visited-style-name="Visited_20_Internet_20_Link"><text:span text:style-name="T10">Legal analyst Ken White agreed</text:span></text:a><text:span text:style-name="T52">, reposting the note and questioning, "Will the Supreme Court protect its retirement accounts by continuing to treat the Fed as its Large Adult Son outside of the normal maximal executive power agenda it is pursuing? Tune in later to find out or just watch out the window for falling stockbrokers."</text:span></text:p>
      <text:section text:style-name="Sect1" text:name="piano-tablet-incontent-inline-signup-container">
        <text:p text:style-name="P351"/>
      </text:section>
      <text:p text:style-name="P307">Lawyer Kennedth Manusama also questioned, "Will the Court scuttle the Fed as an independent agency and pave the way for the firing of Chairman Powell?"</text:p>
      <text:p text:style-name="P35"><text:span text:style-name="T52">Trump's administration accused Cook of committing "mortgage fraud," citing her mortgage documents. The Federal Housing Authority chief, Bill Pulte, alleged that Cook claimed more than one home as her primary residence. However, </text:span><text:a xlink:type="simple" xlink:href="https://www.reuters.com/world/us/fed-governor-cook-declared-her-atlanta-property-vacation-home-documents-show-2025-09-13/" office:target-frame-name="_blank" xlink:show="new" text:style-name="Internet_20_link" text:visited-style-name="Visited_20_Internet_20_Link"><text:span text:style-name="T10">Reuters reported that documents show</text:span></text:a><text:span text:style-name="T52"> Cook declared one residence a "vacation home." </text:span><text:a xlink:type="simple" xlink:href="https://x.com/SpencerHakimian/status/1968289719491698865" office:target-frame-name="_blank" xlink:show="new" text:style-name="Internet_20_link" text:visited-style-name="Visited_20_Internet_20_Link"><text:span text:style-name="T10">Bloomberg News reported</text:span></text:a><text:span text:style-name="T52"> that Treasury Secretary Scott Bessent declared two residences as his "primary," however. It raises questions over whether the Supreme Court will allow Trump to fire someone based on a false allegation created by his administration.</text:span></text:p>
      <text:p text:style-name="P16"><text:span text:style-name="T52">"Trump has attempted to fire Fed Governor Lisa Cook for reasons that are blatantly pretextual. He is breaking the law, partly to install a stooge governor who'll inflate for him; partly for reasons of racial </text:span><text:soft-page-break/><text:span text:style-name="T52">animus. The case now goes to the Supreme Court," commented former George W. Bush speechwriter and </text:span><text:a xlink:type="simple" xlink:href="https://x.com/davidfrum/status/1968704300403585470" office:target-frame-name="_blank" xlink:show="new" text:style-name="Internet_20_link" text:visited-style-name="Visited_20_Internet_20_Link"><text:span text:style-name="T10">conservative commentator David Frum</text:span></text:a><text:span text:style-name="T52">.</text:span></text:p>
      <text:p text:style-name="P16"><text:a xlink:type="simple" xlink:href="https://x.com/JLCauvin/status/1968708850715873570" office:target-frame-name="_blank" xlink:show="new" text:style-name="Internet_20_link" text:visited-style-name="Visited_20_Internet_20_Link"><text:span text:style-name="T10">Comedian JL Cauvin wrote on X</text:span></text:a><text:span text:style-name="T52">, "Trump lied about Lisa Cook. Trump has no good cause to remove her. So, of course, he's asking the Supreme Court to legalize his illegality."</text:span></text:p>
      <text:h text:style-name="P44" text:outline-level="1"><text:bookmark text:name="link-41c411b9"/>Can Trump Actually Designate Antifa a Terrorist Group? Here Are the Facts.</text:h>
      <text:p text:style-name="P248"><text:bookmark text:name="article-summary"/>The president made the same declaration in 2020, but nothing came of it. His new declaration came amid broader threats against liberals after the Charlie Kirk killing.</text:p>
      <text:p text:style-name="P35"><text:span text:style-name="T609">By </text:span><text:a xlink:type="simple" xlink:href="https://www.nytimes.com/by/charlie-savage" text:style-name="Internet_20_link" text:visited-style-name="Visited_20_Internet_20_Link"><text:span text:style-name="T610">Charlie Savage</text:span></text:a></text:p>
      <text:section text:style-name="Sect1" text:name="enhanced-byline">
        <text:p text:style-name="P275">Charlie Savage writes about national security legal policy. He reported from Washington.</text:p>
      </text:section>
      <text:p text:style-name="P352">Sept. 18, 2025, 3:41 p.m. ET</text:p>
      <text:p text:style-name="P3"><text:span text:style-name="T611">President Trump declared late Wednesday that he was designating the antifa movement a terrorist organization, amid </text:span><text:a xlink:type="simple" xlink:href="https://www.nytimes.com/2025/09/15/us/politics/jd-vance-charlie-kirk-show.html" text:style-name="Internet_20_link" text:visited-style-name="Visited_20_Internet_20_Link"><text:span text:style-name="T612">a broader effort by his administration</text:span></text:a><text:span text:style-name="T611"> to threaten liberal protesters and donors to progressive groups after the killing of the conservative activist Charlie Kirk.</text:span></text:p>
      <text:p text:style-name="P3"><text:span text:style-name="T611">Mr. Trump had </text:span><text:a xlink:type="simple" xlink:href="https://www.nytimes.com/2020/05/31/us/politics/trump-antifa-terrorist-group.html" text:style-name="Internet_20_link" text:visited-style-name="Visited_20_Internet_20_Link"><text:span text:style-name="T612">made the same declaration in May 2020</text:span></text:a><text:span text:style-name="T611">, but nothing came of it. And there are major factual and legal challenges to any government effort to formally designate antifa a terrorist group in any substantive way.</text:span></text:p>
      <text:p text:style-name="P274">Here is a closer look.</text:p>
      <text:h text:style-name="P128" text:outline-level="2"><text:bookmark text:name="link-46514ce2"/>What is antifa?</text:h>
      <text:p text:style-name="P274">It is a diffuse and sometimes violent protest culture of far-left activists who want to stop the far right. The movement is associated with an aggressive form of protest its adherents call “direct action,” which can sometimes cross the line into illegal or violent activity like breaking store windows or setting police cars on fire.</text:p>
      <text:p text:style-name="P3"><text:soft-page-break/><text:span text:style-name="T613">“‘</text:span><text:span text:style-name="T611">Antifa’ is short for antifascist and is most often used to reference activists and protesters who support more direct methods of confronting the far right,” said Jared Holt, a researcher of extremist movements at </text:span><text:a xlink:type="simple" xlink:href="https://openmeasures.io/" office:target-frame-name="_blank" xlink:show="new" text:style-name="Internet_20_link" text:visited-style-name="Visited_20_Internet_20_Link"><text:span text:style-name="T612">Open Measures</text:span></text:a><text:span text:style-name="T611">, a company that monitors influence operations online. “Some who have self-labeled with the term have engaged in threatening or violent behaviors, but those individuals represent a small number of people who self-identify with the term.”</text:span></text:p>
      <text:h text:style-name="P93" text:outline-level="2"><text:bookmark text:name="link-4b70a00b"/>Is antifa actually an organization?</text:h>
      <text:p text:style-name="P230">No.</text:p>
      <text:p text:style-name="P242">Antifa is a label for a political subculture or protest style. The phenomenon does not have a leader, an initiation process, membership rolls, a headquarters, a bank account or a centralized structure.</text:p>
      <text:p text:style-name="P242">Cynthia Miller-Idriss, an American University professor who studies domestic extremism, said antifa was an idea that could mobilize people. She compared it to concepts or ideologies like “white supremacy” and “Islamist extremism,” as distinguished from specific groups like the Aryan Brotherhood or Al Qaeda.</text:p>
      <text:p text:style-name="P243">“<text:span text:style-name="T605">There may be little groups organized around antifa in a neighborhood or community that meet up and share that stance, but it would be very hard to see that as connected in an organizational form that could be tackled,” she said, adding, “There is no expert I’ve ever heard of who has identified antifa as an actual organization.”</text:span></text:p>
      <text:h text:style-name="P127" text:outline-level="2"><text:bookmark text:name="link-52d94415"/>What did Trump say?</text:h>
      <text:p text:style-name="P4"><text:span text:style-name="T62">He announced the designation </text:span><text:a xlink:type="simple" xlink:href="https://truthsocial.com/@realDonaldTrump/posts/115222459539841970" office:target-frame-name="_blank" xlink:show="new" text:style-name="Internet_20_link" text:visited-style-name="Visited_20_Internet_20_Link"><text:span text:style-name="T63">on his social media platform</text:span></text:a><text:span text:style-name="T62"> and threatened to investigate anyone funding antifa.</text:span></text:p>
      <text:p text:style-name="P229">“<text:span text:style-name="T605">I am pleased to inform our many U.S.A. Patriots that I am designating ANTIFA, A SICK, DANGEROUS, RADICAL LEFT DISASTER, AS A MAJOR TERRORIST ORGANIZATION,” he </text:span><text:soft-page-break/><text:span text:style-name="T605">wrote. “I will also be strongly recommending that those funding ANTIFA be thoroughly investigated in accordance with the highest legal standards and practices.”</text:span></text:p>
      <text:h text:style-name="P127" text:outline-level="2"><text:bookmark text:name="link-6e07b173"/>Can the U.S. designate domestic groups as terrorists?</text:h>
      <text:p text:style-name="P242">No.</text:p>
      <text:p text:style-name="P242">Federal law empowers the executive branch to deem overseas groups “foreign terrorist organizations.” The law gives such groups a due process right to hearings to challenge the designation. If the designation stands, the status allows the government to freeze such groups’ assets and makes it a crime to provide material support to them.</text:p>
      <text:h text:style-name="P1" text:outline-level="2"><text:bookmark text:name="storyline-latest-updates"/><text:a xlink:type="simple" xlink:href="https://www.nytimes.com/live/2025/09/18/us/trump-news" text:style-name="Internet_20_link" text:visited-style-name="Visited_20_Internet_20_Link"><text:span text:style-name="T11">Trump Administration: Live Updates</text:span></text:a></text:h>
      <text:p text:style-name="P287">Updated </text:p>
      <text:p text:style-name="P287">Sept. 18, 2025, 4:27 p.m. ET1 hour ago</text:p>
      <text:list xml:id="list2535507571" text:style-name="L1">
        <text:list-item>
          <text:p text:style-name="P239"><text:a xlink:type="simple" xlink:href="https://www.nytimes.com/live/2025/09/18/us/trump-news#trump-free-speech" text:style-name="Internet_20_link" text:visited-style-name="Visited_20_Internet_20_Link"><text:span text:style-name="T11">Trump and his top officials have changed their tone on free speech. Here’s what they said earlier and now.</text:span></text:a></text:p>
        </text:list-item>
        <text:list-item>
          <text:p text:style-name="P239"><text:a xlink:type="simple" xlink:href="https://www.nytimes.com/live/2025/09/18/us/trump-news#mark-warner-national-security-warning" text:style-name="Internet_20_link" text:visited-style-name="Visited_20_Internet_20_Link"><text:span text:style-name="T11">Senator Mark Warner accuses the Trump administration of undermining national security.</text:span></text:a></text:p>
        </text:list-item>
        <text:list-item>
          <text:p text:style-name="P239"><text:a xlink:type="simple" xlink:href="https://www.nytimes.com/live/2025/09/18/us/trump-news#democrats-free-speech-bill-trump" text:style-name="Internet_20_link" text:visited-style-name="Visited_20_Internet_20_Link"><text:span text:style-name="T11">Democrats plan to introduce a bill to protect speech targeted by Trump.</text:span></text:a></text:p>
        </text:list-item>
      </text:list>
      <text:section text:style-name="Sect1" text:name="storyline-survey-latest-updates">
        <text:p text:style-name="P299"/>
      </text:section>
      <text:p text:style-name="P4"><text:span text:style-name="T62">But </text:span><text:a xlink:type="simple" xlink:href="https://www.nytimes.com/2019/08/07/us/domestic-terror-law.html" text:style-name="Internet_20_link" text:visited-style-name="Visited_20_Internet_20_Link"><text:span text:style-name="T63">there is no equivalent domestic terrorism law</text:span></text:a><text:span text:style-name="T62">, noted Mary McCord, a former acting head of the Justice Department’s national security division during the tail end of the Obama administration and opening months of the first Trump administration.</text:span></text:p>
      <text:p text:style-name="P243">“<text:span text:style-name="T605">Trump can declare whatever he wants to declare, but there is no legal authority to actually designate a domestic group as a terrorist organization even assuming that antifa is an organization and not just an ideology,” she said. “That means his declaring this has no legal impact. Certainly it does not trigger criminal terrorism charges, like providing material support to a foreign terrorist organization.”</text:span></text:p>
      <text:h text:style-name="P127" text:outline-level="2"><text:bookmark text:name="link-45b005d9"/><text:soft-page-break/>Would the Constitution allow this?</text:h>
      <text:p text:style-name="P242">First Amendment protections for freedom of speech and association would probably bar any attempt by Congress to enact a statute allowing the government to designate domestic groups as terrorist organizations and make it a crime to help them, legal specialists say.</text:p>
      <text:p text:style-name="P35"><text:span text:style-name="T62">In </text:span><text:a xlink:type="simple" xlink:href="https://supreme.justia.com/cases/federal/us/561/1/#tab-opinion-1963363" office:target-frame-name="_blank" xlink:show="new" text:style-name="Internet_20_link" text:visited-style-name="Visited_20_Internet_20_Link"><text:span text:style-name="T63">a 2010 case</text:span></text:a><text:span text:style-name="T62"> in which the Supreme Court upheld the prosecution of a charity for steering funds to a designated foreign terrorist organization, Chief Justice John G. Roberts Jr. distinguished the matter from sending funds to a domestic organization.</text:span></text:p>
      <text:p text:style-name="P242">Hypothetical attempts to criminalize support for designated terrorist groups under different circumstances might not “survive First Amendment scrutiny,” he wrote, adding, “We also do not suggest that Congress could extend the same prohibition on material support at issue here to domestic organizations.”</text:p>
      <text:p text:style-name="P4"><text:span text:style-name="T62">Because of First Amendment concerns, when the F.B.I. has carried out what are effectively domestic terrorism investigations into neo-Nazi organizations like the Base and </text:span><text:a xlink:type="simple" xlink:href="https://www.nytimes.com/2018/02/12/us/what-is-atomwaffen.html" text:style-name="Internet_20_link" text:visited-style-name="Visited_20_Internet_20_Link"><text:span text:style-name="T63">Atomwaffen Division</text:span></text:a><text:span text:style-name="T62">, it has instead </text:span><text:a xlink:type="simple" xlink:href="https://www.nytimes.com/2020/01/22/us/white-supremacy-the-base.html" text:style-name="Internet_20_link" text:visited-style-name="Visited_20_Internet_20_Link"><text:span text:style-name="T63">treated them as criminal enterprises</text:span></text:a><text:span text:style-name="T62">.</text:span></text:p>
      <text:h text:style-name="P129" text:outline-level="2"><text:bookmark text:name="link-6712b3c2"/>What was the context of Trump’s declaration?</text:h>
      <text:p text:style-name="P31"><text:span text:style-name="T64">Mr. Trump and his administration are using the killing of Mr. Kirk — and criticism of Mr. Kirk from some liberals — to </text:span><text:a xlink:type="simple" xlink:href="https://www.nytimes.com/2025/09/15/us/politics/jd-vance-charlie-kirk-show.html" text:style-name="Internet_20_link" text:visited-style-name="Visited_20_Internet_20_Link"><text:span text:style-name="T65">threaten to use federal power to punish</text:span></text:a><text:span text:style-name="T56"> </text:span><text:span text:style-name="T64">what it claims without evidence is a vast left-wing network that funds and incites violence. Democrats have warned that Mr. Trump appears to be using the killing as a pretext to suppress political dissent.</text:span><text:span text:style-name="T608"> </text:span></text:p>
      <text:p text:style-name="P32"/>
      <text:p text:style-name="P35"><text:span text:style-name="T62">Among other things, Mr. Trump </text:span><text:a xlink:type="simple" xlink:href="https://x.com/RapidResponse47/status/1966480468934561857" office:target-frame-name="_blank" xlink:show="new" text:style-name="Internet_20_link" text:visited-style-name="Visited_20_Internet_20_Link"><text:span text:style-name="T63">has also said</text:span></text:a><text:span text:style-name="T62"> the Justice Department would conduct a racketeering investigation into George Soros, the billionaire who funds civil-society and liberal causes, accusing him without evidence of paying people to riot. Attorney General Pam Bondi threatened to “go after you if you are targeting anyone with hate speech,” which as a matter of basic First Amendment law </text:span><text:a xlink:type="simple" xlink:href="https://www.nytimes.com/2025/09/17/us/politics/what-to-know-hate-speech.html" text:style-name="Internet_20_link" text:visited-style-name="Visited_20_Internet_20_Link"><text:span text:style-name="T63">would be unconstitutional</text:span></text:a><text:span text:style-name="T62">. Brendan Carr, the Federal Communications Commission chairman, </text:span><text:a xlink:type="simple" xlink:href="https://www.nytimes.com/2025/09/17/business/media/abc-jimmy-kimmel.html" text:style-name="Internet_20_link" text:visited-style-name="Visited_20_Internet_20_Link"><text:span text:style-name="T63">threatened ABC over remarks by the late-night host Jimmy Kimmel</text:span></text:a><text:span text:style-name="T62">, and the network took him off the air.</text:span></text:p>
      <text:p text:style-name="P4"><text:span text:style-name="T62">Against that backdrop, Mr. Trump’s declaration that he would designate antifa a terrorist organization was greeted with praise by </text:span><text:a xlink:type="simple" xlink:href="https://www.foxnews.com/politics/house-freedom-caucus-chair-other-republicans-back-trump-designating-antifa-terror-organization" office:target-frame-name="_blank" xlink:show="new" text:style-name="Internet_20_link" text:visited-style-name="Visited_20_Internet_20_Link"><text:span text:style-name="T63">various Republican lawmakers</text:span></text:a><text:span text:style-name="T62">.</text:span></text:p>
      <text:h text:style-name="P127" text:outline-level="2"><text:bookmark text:name="link-6759253f"/><text:soft-page-break/>What happened last time?</text:h>
      <text:p text:style-name="P4"><text:span text:style-name="T62">Nothing — but Mr. Trump is </text:span><text:a xlink:type="simple" xlink:href="https://www.nytimes.com/2023/12/04/us/politics/trump-2025-overview.html" text:style-name="Internet_20_link" text:visited-style-name="Visited_20_Internet_20_Link"><text:span text:style-name="T63">less constrained now</text:span></text:a><text:span text:style-name="T62">.</text:span></text:p>
      <text:p text:style-name="P4"><text:span text:style-name="T62">In May 2020, as the Black Lives Matter protests swelled after the videotaped police killing of George Floyd in Minneapolis and some protests were marred by rioting, </text:span><text:a xlink:type="simple" xlink:href="https://x.com/realDonaldTrump/status/1267129644228247552" office:target-frame-name="_blank" xlink:show="new" text:style-name="Internet_20_link" text:visited-style-name="Visited_20_Internet_20_Link"><text:span text:style-name="T63">Mr. Trump declared on social media</text:span></text:a><text:span text:style-name="T62"> that the federal government “will be designating ANTIFA as a Terrorist Organization.”</text:span></text:p>
      <text:p text:style-name="P242">The first Trump administration did not follow through on his declaration. But that does not mean that the second Trump administration will not try to do so this time — even if there is no clear legal or factual basis to justify such a declaration. Mr. Trump and his team have systematically sought to install loyalists in his second term who would not seek to constrain him.</text:p>
      <text:p text:style-name="P4"><text:span text:style-name="T62">For example, back in 2020, </text:span><text:a xlink:type="simple" xlink:href="https://www.nytimes.com/2024/08/17/us/politics/trump-2025-insurrection-act.html" text:style-name="Internet_20_link" text:visited-style-name="Visited_20_Internet_20_Link"><text:span text:style-name="T63">Mr. Trump wanted to use the military against protesters</text:span></text:a><text:span text:style-name="T62">, but his administration did not follow through after his top aides resisted. But in June, after some protests against his immigration crackdown in Los Angeles turned violent, Mr. Trump sent federal troops into the streets of that city to suppress the demonstrations — and then continued to </text:span><text:a xlink:type="simple" xlink:href="https://www.nytimes.com/2025/09/02/us/trump-military-cities.html" text:style-name="Internet_20_link" text:visited-style-name="Visited_20_Internet_20_Link"><text:span text:style-name="T63">use them for police functions for months, in a way a judge has ruled illegal</text:span></text:a><text:span text:style-name="T62">. The administration has appealed that ruling.</text:span></text:p>
      <text:p text:style-name="P242">Notably, the second Trump administration has already been pushing the limits of the president’s terrorism designation powers by declaring various foreign criminal gangs and drug cartels to be foreign terrorist organizations, even though they are motivated by profit, not religion or ideology.</text:p>
      <text:h text:style-name="P43" text:outline-level="1">Marjorie Taylor Greene revives call for "national divorce" in wake of Kirk murder</text:h>
      <text:p text:style-name="P438">Story by Rey Harris</text:p>
      <text:p text:style-name="P33"><text:soft-page-break/><text:span text:style-name="T6">Washington DC - MAGA Congresswoman </text:span><text:a xlink:type="simple" xlink:href="https://www.tag24.com/politics/politicians/marjorie-taylor-greene" office:target-frame-name="_blank" xlink:show="new" text:style-name="Internet_20_link" text:visited-style-name="Visited_20_Internet_20_Link"><text:span text:style-name="T8">Marjorie Taylor Greene</text:span></text:a><text:span text:style-name="T57"> </text:span><text:span text:style-name="T6">recently revived her call for the US to go through a "national divorce" in the wake of the assassination of far-right pundit Charlie Kirk.</text:span><text:span text:style-name="T620"> <text:line-break/><text:line-break/></text:span><text:span text:style-name="T5">In a lengthy </text:span><text:a xlink:type="simple" xlink:href="https://x.com/RepMTG/status/1967550436337996189" office:target-frame-name="_blank" xlink:show="new" text:style-name="Internet_20_link" text:visited-style-name="Visited_20_Internet_20_Link"><text:span text:style-name="T7">X post</text:span></text:a><text:span text:style-name="T5"> shared on Monday, Greene declared there is "nothing left to talk about with the left" because "they hate us."</text:span></text:p>
      <text:p text:style-name="P368">"They assassinated our nice guy who actually talked to them peacefully debating ideas. Then millions on the left celebrated and made clear they want all of us dead," MTG argued.</text:p>
      <text:p text:style-name="P227">"To be honest, I want a peaceful national divorce," she continued. "Our country is too far gone and too far divided, and it's no longer safe for any of us."</text:p>
      <text:p text:style-name="P17"><text:span text:style-name="T5">Greene's comments come after Kirk was </text:span><text:a xlink:type="simple" xlink:href="https://www.tag24.com/politics/politicians/gavin-newsom-aoc-and-other-top-democrats-respond-to-killing-of-charlie-kirk-3419389" office:target-frame-name="_blank" xlink:show="new" text:style-name="Internet_20_link" text:visited-style-name="Visited_20_Internet_20_Link"><text:span text:style-name="T7">fatally shot</text:span></text:a><text:span text:style-name="T5"> while doing a debate event at Utah Valley University last Wednesday.</text:span></text:p>
      <text:p text:style-name="P17"><text:span text:style-name="T5">His death has sparked a political firestorm, with Republicans and Democrats pointing blame at the other side for </text:span><text:a xlink:type="simple" xlink:href="https://www.tag24.com/politics/politicians/donald-trump/trump-blasts-radical-left-over-killing-of-martyr-charlie-kirk-3419376" office:target-frame-name="_blank" xlink:show="new" text:style-name="Internet_20_link" text:visited-style-name="Visited_20_Internet_20_Link"><text:span text:style-name="T7">pushing rhetoric</text:span></text:a><text:span text:style-name="T5"> that inspired the shooting.</text:span></text:p>
      <text:p text:style-name="P368">Greene went on to add, "What will come from Charlie Kirk being martyred is already happening," and insisted, "Democrats are hardened in their beliefs and will flip the switch back as soon as they have power."</text:p>
      <text:p text:style-name="P367">"I will pray for the left, but personally I want nothing to do with them," she said.</text:p>
      <text:p text:style-name="P299"/>
      <text:p text:style-name="P35"><text:span text:style-name="T5">This is far from the first time MTG has called for a "divorce," which she has </text:span><text:a xlink:type="simple" xlink:href="https://twitter.com/mtgreenee/status/1628062900345602048" office:target-frame-name="_blank" xlink:show="new" text:style-name="Internet_20_link" text:visited-style-name="Visited_20_Internet_20_Link"><text:span text:style-name="T7">described </text:span></text:a><text:span text:style-name="T5">as "a legal agreement to separate our ideological and political disagreements by states while maintaining our legal union."</text:span></text:p>
      <text:p text:style-name="P17"><text:span text:style-name="T5">In February 2023, she </text:span><text:a xlink:type="simple" xlink:href="https://x.com/mtgreenee/status/1627665203398688768" office:target-frame-name="_blank" xlink:show="new" text:style-name="Internet_20_link" text:visited-style-name="Visited_20_Internet_20_Link"><text:span text:style-name="T7">argued the US needs a divorce</text:span></text:a><text:span text:style-name="T5"> to "separate by red states and blue states" because MAGA is done with the "sick and disgusting woke culture issues shoved down our throats."</text:span></text:p>
      <text:p text:style-name="P17"><text:span text:style-name="T5">On September 11, 2023, as the nation honored those lost in the 9/11 attacks, Greene</text:span><text:a xlink:type="simple" xlink:href="https://www.tag24.com/politics/politicians/marjorie-taylor-greene/marjorie-taylor-greene-encourages-states-to-secede-on-9-11-anniversary-2952031" office:target-frame-name="_blank" xlink:show="new" text:style-name="Internet_20_link" text:visited-style-name="Visited_20_Internet_20_Link"><text:span text:style-name="T7"> called on states</text:span></text:a><text:span text:style-name="T5"> to "consider seceding from the union."</text:span></text:p>
      <text:p text:style-name="P17"><text:span text:style-name="T5">She made the call </text:span><text:a xlink:type="simple" xlink:href="https://www.tag24.com/politics/politicians/marjorie-taylor-greene/marjorie-taylor-greene-calls-for-national-divorce-amid-border-crisis-battle-3080053" office:target-frame-name="_blank" xlink:show="new" text:style-name="Internet_20_link" text:visited-style-name="Visited_20_Internet_20_Link"><text:span text:style-name="T7">again </text:span></text:a><text:span text:style-name="T5">in January 2024 over her disagreements with former President </text:span><text:a xlink:type="simple" xlink:href="https://www.tag24.com/politics/politicians/joe-biden" office:target-frame-name="_blank" xlink:show="new" text:style-name="Internet_20_link" text:visited-style-name="Visited_20_Internet_20_Link"><text:span text:style-name="T7">Joe Biden</text:span></text:a><text:span text:style-name="T5">'s handling of the southern border.</text:span></text:p>
      <text:h text:style-name="P48" text:outline-level="1">Charlie Kirk and The Hate Speech Algorithm</text:h>
      <text:p text:style-name="P10"><text:a xlink:type="simple" xlink:href="https://substack.com/@eveywinters" text:style-name="Internet_20_link" text:visited-style-name="Visited_20_Internet_20_Link"><text:span text:style-name="T608">Evey Winters</text:span></text:a></text:p>
      <text:p text:style-name="P459">Sep 18, 2025</text:p>
      <text:h text:style-name="P96" text:outline-level="2">Prologue</text:h>
      <text:section text:style-name="Sect1" text:name="§prologue">
        <text:h text:style-name="P130" text:outline-level="2"/>
      </text:section>
      <text:p text:style-name="P393">Before starting in on all the details, let’s discuss what this project is and why it was so important to me. Several months ago, I was inundated with harassment, rape, and death threats in my messages. It was a good day if all I received was a death threat. My comments sections were growing increasingly difficult <text:soft-page-break/>to moderate as my influence and writing spread more and my friends offered to help moderate my incoming messages so I didn’t need to see the worst of it.</text:p>
      <text:p text:style-name="P393">The thing is, though, that I’m unusually good at handling that sort of thing and I worried about my friends’ health and safety if they had to read everything sent to me. So, I decided to apply LLMs and hate speech detection APIs to my cause and when none of them could do what I wanted fully, I set out to build my own.</text:p>
      <text:p text:style-name="P393">The original intended purpose of this software was to identify threats, hate speech, and other harmful language to minimize struggles with moderation and keep myself and others safe.</text:p>
      <text:p text:style-name="P393">That was until Charlie Kirk was killed.</text:p>
      <text:p text:style-name="P393">The days following his shooting were difficult and as a student of history and an advocate it felt important to me to use my platform to let people know it was OK not to mourn or even grieve this man who had done an awful lot in recent years to use his platform for the sake of hostility towards select groups.</text:p>
      <text:p text:style-name="P393">People challenged me, and in my spite to prove my point I started repurposing my existing hate speech detection software so that instead of reading comments as they came in I could feed it a bunch of files and get a result.</text:p>
      <text:p text:style-name="P393">This is an early version of that result. The software is incomplete, it represents what I was able to string together from open source models and methodologies available to me. I believe it can be refined, expanded, and improved in a variety of ways.</text:p>
      <text:h text:style-name="P125" text:outline-level="2">Before We Begin</text:h>
      <text:section text:style-name="Sect1" text:name="§before-we-begin">
        <text:h text:style-name="P130" text:outline-level="2"/>
      </text:section>
      <text:p text:style-name="P393">What follows is not an endorsement of Kirk’s assassination, or anyone’s assassination. It is a means to attempt, perhaps for the first time in history, to create tools for recognizing and safeguarding ourselves and our loved ones against propaganda, hate, devision, and politics of division. It will demonstrate that Charlie Kirk regularly engaged in such politics, using methods that will become familiar to you all as “stochastic terrorism.”</text:p>
      <text:p text:style-name="P19"><text:span text:style-name="T608">The goal of this software is to act as a preventative in the future, rather than posthumously proving a point with data analysis that folks choosing not to mourn this individual had perfectly good reasons to feel as they did.<text:line-break/><text:line-break/></text:span><text:span text:style-name="Strong_20_Emphasis"><text:span text:style-name="T608">Please support the Wanna Learn More Network by contributing to our fundraiser here: https://givebutter.com/WLMNLaunch. That helps to cover the costs of software and programs like this as well as our other efforts.</text:span></text:span></text:p>
      <text:h text:style-name="P125" text:outline-level="2"><text:soft-page-break/>Stochastic Terrorism Defined</text:h>
      <text:section text:style-name="Sect1" text:name="§stochastic-terrorism-defined">
        <text:h text:style-name="P130" text:outline-level="2"/>
      </text:section>
      <text:p text:style-name="P393">You’ve no doubt been hearing the term “Stochastic Terrorism” thrown around lately. I’ll attempt to give you a simple explanation for it rather than a thorough breakdown. The idea behind stochastic terrorism is to use a platform to create conditions suitable for the terrorism or violence to occur. An important component of Stochastic Terrorism is that the perpetrator stays on the right side of legal culpability for their actions. In other words, they walk right up to the line but they never cross it.</text:p>
      <text:p text:style-name="P393">By way of example, imagine a person walking through the woods kicking all manner of twigs, leaves, and other known fire starters into piles. They create hundreds of such piles knowing that eventually someone will accidentally spark one and cause a small, or maybe large fire. It could happen in days, weeks, or months. The person has no idea if it’ll happen at all, but they are deliberately setting the conditions to make it more likely.</text:p>
      <text:p text:style-name="P393">That’s similar to how stochastic terrorism creates the conditions for lone wolf shootings and other acts of terror to occur without being held legally culpable.</text:p>
      <text:h text:style-name="P125" text:outline-level="2">The Method</text:h>
      <text:section text:style-name="Sect1" text:name="§the-method">
        <text:h text:style-name="P130" text:outline-level="2"/>
      </text:section>
      <text:p text:style-name="P393">The methodology here is as follows: We downloaded full transcripts (where possible and within the bounds of copyright law), as well as media accounts that could be verified of the sayings from Charlie Kirk. We used large language models, specifically trained Gemma models (using Ollama) that had been calibrated to focus on different aspects of the analysis. These LLMs were asked to identify hate speech or other derogatory language in the transcripts and then to check that against three known frameworks for analyzing dangerous or hate speech.</text:p>
      <text:p text:style-name="P393">Those models are the Dangerous Speech Project Framework, TRAP-18, and the Rabat framework. I’ll briefly explain each below:</text:p>
      <text:h text:style-name="P148" text:outline-level="3">Dangerous Speech Project</text:h>
      <text:section text:style-name="Sect1" text:name="§dangerous-speech-project">
        <text:h text:style-name="P147" text:outline-level="3"/>
      </text:section>
      <text:p text:style-name="P393">Simply put this is a Harvard backed framework for assessing the likelihood that speech will evolve into violence SOMEWHERE and SOMEHOW. That makes it useful as a sort of gauge for Stochastic Terror.</text:p>
      <text:p text:style-name="P393">This framework is already in use by major corporations and policy makers. Here’s how to read the data from it:</text:p>
      <text:p text:style-name="P19"><text:span text:style-name="Strong_20_Emphasis"><text:span text:style-name="T608">How It Works:</text:span></text:span></text:p>
      <text:p text:style-name="P393">Uses a 1-5 scale evaluating several key factors:</text:p>
      <text:p text:style-name="P393"><text:soft-page-break/>• Context: Social tensions, historical grievances, recent violence</text:p>
      <text:p text:style-name="P393">• Speaker: Influence, credibility, relationship to audience</text:p>
      <text:p text:style-name="P393">• Audience: Capacity for violence, shared grievances with speaker</text:p>
      <text:p text:style-name="P393">• Speech Content: Dehumanization, threat construction, calls to action</text:p>
      <text:p text:style-name="P393">• Means of Dissemination: Platform reach, amplification potential</text:p>
      <text:p text:style-name="P393">How to Interpret Scores:</text:p>
      <text:p text:style-name="P393">• 1-2/5: Low risk - baseline rhetoric, protected speech</text:p>
      <text:p text:style-name="P393">• 3/5: Moderate risk - concerning but not immediately dangerous</text:p>
      <text:p text:style-name="P393">• 4/5: High risk - significant potential for downstream harm</text:p>
      <text:p text:style-name="P393">• 5/5: Maximum risk - imminent potential for inciting violence</text:p>
      <text:h text:style-name="P145" text:outline-level="3">TRAP-18 (Targeted Violence Risk Assessment)</text:h>
      <text:section text:style-name="Sect1" text:name="§trap-targeted-violence-risk-assessment">
        <text:h text:style-name="P147" text:outline-level="3"/>
      </text:section>
      <text:p text:style-name="P19"><text:span text:style-name="T608">This framework is a threat assessment system that looks for warning behaviors and other characteristics that are known to precede violence. It assesses 18 indicators over two categories. You can find more information about it </text:span><text:a xlink:type="simple" xlink:href="https://www.rma.scot/wp-content/uploads/2022/12/Terrorist-Radicalization-Assessment-Protocol-18-TRAP-18.pdf" text:style-name="Internet_20_link" text:visited-style-name="Visited_20_Internet_20_Link"><text:span text:style-name="T614">here</text:span></text:a><text:span text:style-name="T608">. This system has been put into practice in law enforcement and security for some time and attempts to avoid subjective assessments.</text:span></text:p>
      <text:p text:style-name="P393">Here is how it is applied in the data:</text:p>
      <text:p text:style-name="P19"><text:span text:style-name="Strong_20_Emphasis"><text:span text:style-name="T608">Distal Characteristics (background factors):</text:span></text:span></text:p>
      <text:p text:style-name="P393">• Moral outrage framed by ideology</text:p>
      <text:p text:style-name="P393">• Identification with warrior/hero role</text:p>
      <text:p text:style-name="P393">• Personal grievances and failures</text:p>
      <text:p text:style-name="P393">• Social isolation patterns</text:p>
      <text:p text:style-name="P19"><text:span text:style-name="Strong_20_Emphasis"><text:span text:style-name="T608">Warning Behaviors (proximate indicators)</text:span></text:span><text:span text:style-name="T608">:</text:span></text:p>
      <text:p text:style-name="P393">• Leakage (revealing violent intentions publicly)</text:p>
      <text:p text:style-name="P393">• Research and planning activities</text:p>
      <text:p text:style-name="P393">• Acquiring weapons or capabilities</text:p>
      <text:p text:style-name="P393"><text:soft-page-break/>• Rehearsal behaviors</text:p>
      <text:p text:style-name="P19"><text:span text:style-name="Strong_20_Emphasis"><text:span text:style-name="T608">How to Interpret Scores:</text:span></text:span></text:p>
      <text:p text:style-name="P393">• 1-2/5: Low confidence - few warning indicators present</text:p>
      <text:p text:style-name="P393">• 3/5: Moderate confidence - some concerning patterns</text:p>
      <text:p text:style-name="P393">• 4/5: High confidence - multiple warning behaviors evident</text:p>
      <text:p text:style-name="P393">• 5/5: Maximum confidence - extensive behavioral indicators</text:p>
      <text:h text:style-name="P148" text:outline-level="3">Rabat</text:h>
      <text:section text:style-name="Sect1" text:name="§rabat">
        <text:h text:style-name="P147" text:outline-level="3"/>
      </text:section>
      <text:p text:style-name="P393">The Rabat Plan of Action Framework is used to identify incitement. It evaluates: context, speaker, intent, content, extent (reach/magnitude), and likelihood and then aggregates for scoring.</text:p>
      <text:p text:style-name="P19"><text:span text:style-name="Strong_20_Emphasis"><text:span text:style-name="T608">How to Interpret Scores:</text:span></text:span></text:p>
      <text:p text:style-name="P393">• 1-2/5: Protected speech under international law</text:p>
      <text:p text:style-name="P393">• 3/5: Concerning speech warranting monitoring</text:p>
      <text:p text:style-name="P393">• 4-5/5: Potentially prohibited “incitement to hatred”</text:p>
      <text:h text:style-name="P145" text:outline-level="3">By Our Powers Combined</text:h>
      <text:section text:style-name="Sect1" text:name="§by-our-powers-combined">
        <text:h text:style-name="P147" text:outline-level="3"/>
      </text:section>
      <text:p text:style-name="P393">In using multiple trained LLMs I aimed to stop a model from just agreeing with itself in how it scored the system and carrying assumptions across the board. Instead, each would output scores blindly to a centralized set of scripts that would pull them together into JSON objects for easy measurements.</text:p>
      <text:p text:style-name="P393">By using separate, multiple methodologies I’m able to see areas of ambiguity, disagreement, and hopefully reduce errors in the ultimate outcome.</text:p>
      <text:p text:style-name="P393">I then relied on OpenAI and Perplexity tools to seek out fact checking and information about these quotes and scores to see if they needed to be put into a different context. Where possible, I’ve included fact checking and other related articles for each item.</text:p>
      <text:h text:style-name="P132" text:outline-level="2">What the Data Says</text:h>
      <text:section text:style-name="Sect1" text:name="§what-the-data-says">
        <text:h text:style-name="P130" text:outline-level="2"/>
      </text:section>
      <text:p text:style-name="P393">Before I begin, I’ll make it perfectly clear: I am not an unbiased representative. I, as a trans woman, frequently bore the results of Kirk’s rhetoric to such an extent that we had to make rules in the Wanna <text:soft-page-break/>Learn More Network communities that we would no longer dedicate our time to analyzing and arguing over propagandistic work. I saw, in real time over the years the WLMN was just a ragtag group of volunteers, increasing amounts of hostility and even acts of violence and abuse in households where Kirk’s words were welcomed.</text:p>
      <text:p text:style-name="P393">The data I’m sharing today is a slice of a slice, but it is already enough to see a clear pattern of escalating and hostile rhetoric from Charlie Kirk towards LGBTQ+ individuals in particular. As we analyze more data and improve the system, we will no doubt find more details of interest.</text:p>
      <text:p text:style-name="P393">I am only focusing on LGBTQ+ issues today because his racial and other cultural comments are more difficult to nail down algorithmically and because I have limited space to share messages and emails. This will already be the longest thing I have ever posted, even pared down this way.</text:p>
      <text:p text:style-name="P393">What follows are a series of charts and graphs analyzing the data from the JSON objects you’ll see below. You may copy this output and check it, I’m not claiming to be perfect or that my code has zero errors. This is what I have accomplished in 8 days since his shooting. It should be seen as alpha, preliminary output rather than a damning judgment.</text:p>
      <text:h text:style-name="P132" text:outline-level="2">My personal read</text:h>
      <text:section text:style-name="Sect1" text:name="§my-personal-read">
        <text:h text:style-name="P130" text:outline-level="2"/>
      </text:section>
      <text:p text:style-name="P393">My personal read is that this data confirms what many of us who are students of politics and history already knew: that Charlie Kirk started his career along a more libertarian evangelical ideology and became more extreme and hostile over time. Notably, his rhetoric was at its worst in election years, signaling a clear attempt to whip people up for votes.</text:p>
      <text:p text:style-name="P393">It’s difficult to ignore these scores. It’s also important to remember that this code only measures a fraction of the data. It has a series of flaws, not the smallest of which is that Charlie Kirk’s debates and other engagements with public speaking were planned (mostly) and he was both a character in the performance and effectively the writer and producer. As such, future revisions of this model will need to take into account what questions were even allowed at his events, what rhetoric the asker used, and whether Charlie Kirk (one of the most argumentative people of the modern era) chose not to argue with the person or chose to soft-ball agree.</text:p>
      <text:h text:style-name="P47" text:outline-level="1">Output</text:h>
      <text:p text:style-name="P36">This final chart is something I threw together last minute contrasting the changes in Charlie’s scores with the reported instances of hate crimes in the FBI’s reporting. The reporting reveals a strong statistical correlation between our observed data and Kirk’s speech. He should not be considered to have acted alone in creating those conditions, but rather he should be viewed as one of a network of individuals who created the conditions where the Club Q shooting and other crimes were inevitable.</text:p>
      <text:p text:style-name="P393"><text:soft-page-break/>If he were a peace loving, intelligent man, this pattern should have been very clear to him. He had access to data, tons of it, and was well versed in research. There’s almost no way he wasn’t aware of his impacts during his lifetime.</text:p>
      <text:h text:style-name="P48" text:outline-level="1">JSON OUTPUT</text:h>
      <text:p text:style-name="P393">What follows is the complete JSON output for the intended period and filtering just for LGBTQ+ individuals or topics. As I have said and will say again, this data is not perfect and it can never be perfect. It represents 8 days of work by one person who is also trying to run a nonprofit. I’m certain there will be flaws in it, but as far as I can tell no singular instance of those flaws is particularly damaging to the whole. Smarter people than myself will have to check it over and I can’t wait to refine the concept.</text:p>
      <text:p text:style-name="P394">A facebook post from films for action written by chris hedges. September 18 2025</text:p>
      <text:p text:style-name="P167">Trump’s designation of the amorphous group antifa, which has no formal organization or structure, as a terrorist organization permits the state to charge us all as terrorists. </text:p>
      <text:p text:style-name="P212">The point is not to go after members of antifa, short for anti-fascist. </text:p>
      <text:p text:style-name="P225">It is to go after the last vestiges of dissent. </text:p>
      <text:p text:style-name="P212">When Barack Obama oversaw the coordinated national campaign to shut down the Occupy encampments, antifa – so named because they dress in black, obscure their faces, move as a unified mass and seek physical confrontations with police – was the excuse. </text:p>
      <text:p text:style-name="P212">"I am pleased to inform our many U.S.A. Patriots that I am designating ANTIFA, A SICK, DANGEROUS, RADICAL LEFT DISASTER, AS A MAJOR TERRORIST ORGANIZATION," the president wrote in a Truth Social post. "I will also be strongly recommending that those funding ANTIFA be thoroughly investigated in accordance with the highest legal standards and practices. Thank you for your attention to this matter!"</text:p>
      <text:p text:style-name="P212">I have no love for antifa. The feeling is mutual. I was a fierce opponent of the Black Bloc anarchists who identified with antifa. They embedded themselves in Occupy encampments and refused to take part in the collective decision making. They carried out property destruction and initiated clashes with the police. Occupy activists were antifa’s human shields. I wrote that antifa was “a gift from heaven to the security and surveillance state.”</text:p>
      <text:p text:style-name="P212">David Graeber, whose work I respect, wrote an open letter criticizing my position.</text:p>
      <text:p text:style-name="P212">I was doxed. My lectures and events, which received phone threats forcing venues to hire private security, including bodyguards, were picketed by men dressed in black, their faces were covered by black bandanas. They all carried the same sign, no matter which city I was in, that read: “F**k You Chris Hedges.” During a debate with an anarchist supporter of antifa in New York City, several dozen black-clad men in the audience jeered and interrupted me, often yelling out sarcastically “amen.”</text:p>
      <text:p text:style-name="P212">The state effectively used antifa – I am certain antifa was heavily infiltrated with agents provocateurs – to shut all of us down. The corporate state feared the broad appeal of the Occupy movement, including to those within the systems of power. The movement was targeted because it articulated a truth about our economic and political system that cut across political and cultural lines.</text:p>
      <text:p text:style-name="P212">Antifa, let me be clear, is not a terrorist organization. </text:p>
      <text:p text:style-name="P212">It may confuse acts of petty vandalism and a repellent cynicism with revolution, but its designation as a terrorist organization has no legal justification.</text:p>
      <text:p text:style-name="P212">Antifa sees any group that seeks to rebuild social structures, especially through nonviolent acts of civil disobedience, as the enemy. They oppose all organized movements, which only ensures their own powerlessness. They are not only obstructionist, but obstructionist to those of us who are also trying to resist. They dismiss anyone who lacks their ideological purity. It does not matter if individuals are part of union organizing, workers’ and populist movements or radical intellectuals and environmental activists. These anarchists are an example of what Theodore Roszak in “The Making of a Counter Culture” called the “progressive adolescentization” of the American left.</text:p>
      <text:p text:style-name="P212">John Zerzan, one of the principal ideologues of the Black Bloc movement in the United States, defended “Industrial Society and Its Future,” the rambling manifesto by Theodore Kaczynski, known as the Unabomber, although he did not endorse Kaczynski’s bombings. Zerzan dismisses a long list of supposed “sellouts” starting with Noam Chomsky and including myself.</text:p>
      <text:p text:style-name="P212"><text:soft-page-break/>Black Bloc activists in cities such as Oakland smashed the windows of stores and looted them. It was not a strategic, moral or tactical act. It was done for the sake of destruction. Random acts of violence, looting and vandalism are justified, in the jargon of the movement, as components of “feral” or “spontaneous insurrection.” These acts, the movement argues, can never be organized. Organization, in the thinking of the movement, implies hierarchy, which must always be opposed. There can be no restraints on “feral” or “spontaneous” acts of insurrection. Whoever gets hurt gets hurt. Whatever gets destroyed gets destroyed.</text:p>
      <text:p text:style-name="P213">“<text:span text:style-name="T648">The Black Bloc movement is infected with a deeply disturbing hypermasculinity,” I wrote. “This hypermasculinity, I expect, is its primary appeal. It taps into the lust that lurks within us to destroy, not only things but human beings. It offers the godlike power that comes with mob violence. Marching as a uniformed mass, all dressed in black to become part of an anonymous bloc, faces covered, temporarily overcomes alienation, feelings of inadequacy, powerlessness and loneliness. It imparts to those in the mob a sense of comradeship. It permits an inchoate rage to be unleashed on any target. Pity, compassion and tenderness are banished for the intoxication of power. It is the same sickness that fuels the swarms of police who pepper-spray and beat peaceful demonstrators. It is the sickness of soldiers in war. It turns human beings into beasts.”</text:span></text:p>
      <text:p text:style-name="P212">But while I oppose antifa, I do not blame them for the state’s response.</text:p>
      <text:p text:style-name="P212">If it was not antifa it would be some other group. </text:p>
      <text:p text:style-name="P212">Our rapidly consolidating police state will use any mechanism to silence us. </text:p>
      <text:p text:style-name="P212">It actually welcomes violence. Confrontational tactics and destruction of property justify draconian forms of control and frighten the wider population, driving them away from any resistance movement. </text:p>
      <text:p text:style-name="P212">It needs antifa or a group like it. </text:p>
      <text:p text:style-name="P212">Once a resistance movement is successfully smeared as a flag-burning, rock-throwing, angry mob — which those in the Trump administration are working hard to do — we are finished. If we become isolated, we can be crushed.</text:p>
      <text:p text:style-name="P213">“<text:span text:style-name="T648">Nonviolent movements, on some level, embrace police brutality,” I wrote. “The continuing attempt by the state to crush peaceful protesters who call for simple acts of justice delegitimizes the power elite. It prompts a passive population to respond. It brings some within the structures of power to our side and creates internal divisions that will lead to paralysis within the network of authority. Martin Luther King kept holding marches in Birmingham because he knew Public Safety Commissioner ‘Bull’ Connor was a thug who would overreact.”</text:span></text:p>
      <text:p text:style-name="P213">“<text:span text:style-name="T648">The explosive rise of the Occupy Wall Street movement came when a few women, trapped behind orange mesh netting, were pepper-sprayed by NYPD Deputy Inspector Anthony Bologna,” I went on. “The violence and cruelty of the state were exposed. And the Occupy movement, through its steadfast refusal to respond to police provocation, resonated across the country. Losing this moral authority, this ability to show through nonviolent protest the corruption and decadence of the corporate state, would be crippling to the movement. It would reduce us to the moral degradation of our oppressors. And that is what our oppressors want.”</text:span></text:p>
      <text:p text:style-name="P212">I saw how antifa was weaponized to break the Occupy movement. Now it is being weaponized to throttle any resistance, no matter how tepid and benign.</text:p>
      <text:p text:style-name="P212">This justification for widespread repression is absurdist theater, characterized by fictions, including the supposed “Red-Green” alliance of Islamists and the “radical left.” Stephen Miller, Trump’s top policy adviser, insists there was an “organized campaign” behind the assassination of Charlie Kirk, whose martyrdom has turbocharged state repression. Any Trump opponent, including billionaire financier George Soros and his Open Society Foundations, will soon be caught in the net.</text:p>
      <text:p text:style-name="P212">We are all antifa now.</text:p>
      <text:p text:style-name="P212">---</text:p>
      <text:p text:style-name="P212">Chris Hedges is a Pulitzer Prize–winning journalist who was a foreign correspondent for fifteen years for The New York Times, where he served as the Middle East bureau chief and Balkan bureau chief. He has taught at Columbia University, New York University, Princeton University, and the University of Toronto.</text:p>
      <text:p text:style-name="P33"><text:span text:style-name="T620"><text:line-break/></text:span><text:a xlink:type="simple" xlink:href="https://substack.com/home/post/p-173874012" office:target-frame-name="_blank" xlink:show="new" text:style-name="Internet_20_link" text:visited-style-name="Visited_20_Internet_20_Link"><text:span text:style-name="T621">There Is a Five Alarm Fire in the Making</text:span></text:a></text:p>
      <text:p text:style-name="P169">A vast, left-leaning domestic terrorist network?</text:p>
      <text:p text:style-name="P14"><text:a xlink:type="simple" xlink:href="https://substack.com/@sentenne" text:style-name="Internet_20_link" text:visited-style-name="Visited_20_Internet_20_Link"><text:span text:style-name="T608">Jackie Sentenne Pettit</text:span></text:a></text:p>
      <text:p text:style-name="P169">Sep 17, 2025</text:p>
      <text:p text:style-name="P171"><text:span text:style-name="T1"><text:line-break/></text:span>One week after the Presidential election in November 2024, legislation H.R. 9495 was introduced and defeated in the Democratic controlled House.</text:p>
      <text:p text:style-name="P393">This legislation would have given the Treasury Secretary extraordinary power to unilaterally investigate, harass, and dismantle any non-profit organization arbitrarily, simply by designating it as “terrorist supporting.”</text:p>
      <text:p text:style-name="P393"><text:soft-page-break/>The Executive Branch would have been granted the power to economically eviscerate any nonprofit, including news outlets, universities, and civil liberties groups, by stripping them of their tax-exempt status based on an accusation of wrongdoing. These not-for-profit organizations operate on a business model exempt from paying taxes, and donors can write off donations on their taxes. This would potentially dry up donations. Many of the organizations would be unable to continue operations.</text:p>
      <text:p text:style-name="P393">Over 350 civil liberties groups (including the ACLU, Planned Parenthood, AFL-CIO, United Auto Workers) urged its opposition and H.R. 9495 was defeated.</text:p>
      <text:p text:style-name="P19"><text:a xlink:type="simple" xlink:href="https://www.aclu.org/press-releases/aclu-cheers-house-vote-blocking-h-r-9495" text:style-name="Internet_20_link" text:visited-style-name="Visited_20_Internet_20_Link"><text:span text:style-name="T622">ACLU Cheers House Vote Blocking H.R. 9495</text:span></text:a></text:p>
      <text:p text:style-name="P393">On that day, Representative Jamaal Bowman said if it had succeeded, the bill would have sunk us into authoritarianism. It would have given the new Trump administration the power to use tax law to target perceived political enemies without transparency or evidence, but solely based on an accusation of wrongdoing.</text:p>
      <text:p text:style-name="P393">This week, Donald Trump, Stephen Miller, JD Vance and other senior administration officials proposed a campaign to go after the organizations of a “vast, left-leaning domestic terrorist network” that they claim is responsible for the assassination of Charlie Kirk. The network would extend from those funding and organizing on the left to speech that opposed Kirk’s positions. Attorney General Bondi said the government would target hate speech as part of this vast network.</text:p>
      <text:p text:style-name="P393">Major legacy news outlets like the New York Times and Wall Street Journal reported senior officials are talking about revoking the tax-exempt status for U.S. based nonprofits and targeting organizations deemed hostile to the administration with a crackdown on anti-conservative speech as being a “terrorist organization.”</text:p>
      <text:p text:style-name="P393">Currently there is no designation for a domestic organization to be named a “terrorist organization.” They can be found ‘terrorist supporting’ by a State Department investigation that finds them supporting foreign terrorist organizations. But there are no official domestic operating terrorist organizations.</text:p>
      <text:p text:style-name="P393">The administration is planning to exploit the murder of Charlie Kirk to obliterate the political opposition to the Trump agenda, but not by solely using tax law.</text:p>
      <text:p text:style-name="P393">While Trump has explicitly said he may use the Treasury Department, other senior advisors like the Attorney General are investigating the use of criminal and racketeering charges against groups targeting conservatives.</text:p>
      <text:p text:style-name="P393">Stephen Miller spoke about a network of organizations launching riots, specifically calling out Black Lives Matter.</text:p>
      <text:p text:style-name="P164">Stephen Miller told the press that the final message the 31-year-old Kirk sent him before his death was a call for an organized strategy to go after "the left-wing organizations that promote violence in this country. I will write those on to my heart and I will carry them out.”</text:p>
      <text:p text:style-name="P393"><text:soft-page-break/>This language threatens to target only the administration’s political opponents and this goes straight to the heart of what the First Amendment is meant to prevent.</text:p>
      <text:p text:style-name="P393">The First Amendment prohibits the government from restricting speech based on its content or viewpoint. It also prohibits using state power to retaliate against people because of what they say.</text:p>
      <text:p text:style-name="P36">Even if the government enforces a law that is neutral on its face (say, tax law, nonprofit registration), if it applies only against political opponents while ignoring allies, that’s called viewpoint discrimination and violates the First Amendment. Courts look at motive and effect. If the real reason is to silence or chill political expression, it fails constitutional scrutiny.</text:p>
      <text:p text:style-name="P393">Donald Trump is a President who has ruled by Executive Order, and while his actions have been challenged in lower courts, they have only delayed many of the administration’s plans by deeming them unlawful.</text:p>
      <text:p text:style-name="P393">Once their appeals have reached SCOTUS, the Supreme Court has consistently found in favor of Trump in a partisan manner that is anathema to the principles of justice in America. The Shadow Court over the summer allowed rulings that rendered no legal basis for their controversial decisions.</text:p>
      <text:p text:style-name="P36">So while individuals and organizations can sue, seeking injunctions and damages for retaliation or selective enforcement, in today’s judicial climate, litigants are loathe to rely upon SCOTUS when their interests run against those of Donald Trump.</text:p>
      <text:p text:style-name="P393">The only other remedy is Congress, which has shown absolutely no interest in legislation that does not support the Trump agenda.</text:p>
      <text:p text:style-name="P393">While there is no evidence that the 22 year old suspect, Tyler Robinson, had any connection to any groups, either liberal or conservative, the Attorney General is looking into bringing RICO charges against left-wing groups that fund left-wing agitators, saying “someone is paying for all this.”</text:p>
      <text:p text:style-name="P393">We are looking at a five alarm fire in the making that would economically cripple the opposition movement in this country and criminalize freedom of speech for anyone or any organization that opposes the policies of the Trump administration.</text:p>
      <text:p text:style-name="P393">Charlie Kirk may get his last wish.</text:p>
      <text:h text:style-name="P46" text:outline-level="1">Van Nuys car wash owner raided by ICE speaks out</text:h>
      <text:p text:style-name="P459">Carlos Saucedo</text:p>
      <text:p text:style-name="P459">Wed, September 17, 2025 at 8:43 AM EDT</text:p>
      <text:p text:style-name="P36">The 80-year-old owner of a Van Nuys car wash who was injured during a raid by ICE agents last week shared surveillance video of the incident with KTLA on Tuesday.</text:p>
      <text:p text:style-name="P233"><text:soft-page-break/>Valley Car Wash owner Rafie Shouhed said five of his employees were detained by agents during the Sept. 9 raid, but officials have yet to confirm.</text:p>
      <text:p text:style-name="P233">Video shows a masked agent rushing down a narrow hallway of the car wash as Shouhed enters from the opposite direction and gets knocked to the ground.</text:p>
      <text:p text:style-name="P32"><text:span text:style-name="T192">Later, outside the car wash, Shouhed is seen engaging with an agent who is in the process of detaining one of his employees. He is eventually dragged to the ground by another agent as the situation gets physical.</text:span> </text:p>
      <text:p text:style-name="P32"/>
      <text:p text:style-name="P36">Shouhed, who told KTLA’s Carlos Saucedo that he is a U.S. citizen, said he wanted to get answers from the agents and was not trying to intervene.</text:p>
      <text:p text:style-name="P233">“They grabbed one of my guys, and I told them, hold on, some of these people they have papers, they have the documentation here. And the only thing they said was, ‘You don’t F with ICE. We are here,’ and they threw me on the floor … and three of them, they jumped on me and they were sitting on me,” Shouhed said.</text:p>
      <text:p text:style-name="P233">Shouhed was placed in handcuffs and transferred to the Metro Detention Center, where his family says he was denied medical care despite his injuries and a heart condition.</text:p>
      <text:p text:style-name="P233">Upon his release later that night, Shouhed was taken to a local hospital for a dislocated elbow, broken ribs and contusions on both arms.</text:p>
      <text:p text:style-name="P36">His family is now seeking legal action against the federal government.</text:p>
      <text:p text:style-name="P233">The Department of Homeland Security provided a statement on the operation, saying:</text:p>
      <text:p text:style-name="P489">“On September 9, U.S. Border Patrol conducted a targeted immigration enforcement operation in Van Nuys, California, that resulted in the arrest of 5 illegal aliens from Guatemala and Mexico who broke our nation’s immigration laws, including one who was removed from the country twice in 2015 . The owner of Valley Car Wash,U.S. citizen, impeded the operation and was arrested for assaulting and impeding a federal officer.”</text:p>
      <text:p text:style-name="P235">Copyright 2025 Nexstar Media, Inc. All rights reserved. This material may not be published, broadcast, rewritten, or redistributed.</text:p>
      <text:p text:style-name="P32"><text:a xlink:type="simple" xlink:href="https://dissentinbloom.substack.com/p/1200-men-went-into-alligator-alcatraz" office:target-frame-name="_blank" xlink:show="new" text:style-name="Internet_20_link" text:visited-style-name="Visited_20_Internet_20_Link"><text:span text:style-name="T649">1,800 Men Went Into Alligator Alcatraz. Only 600 Came Out?</text:span></text:a></text:p>
      <text:p text:style-name="P169">They were not released. They were not deported. They have simply vanished from the camp, and no one will say where they went.</text:p>
      <text:p text:style-name="P14"><text:a xlink:type="simple" xlink:href="https://substack.com/@dissentinbloom" text:style-name="Internet_20_link" text:visited-style-name="Visited_20_Internet_20_Link"><text:span text:style-name="T608">Dissent in Bloom </text:span></text:a></text:p>
      <text:p text:style-name="P169">Sep 18, 2025</text:p>
      <text:p text:style-name="P32"/>
      <text:p text:style-name="P36">Alligator <text:span text:style-name="Emphasis"><text:span text:style-name="T652">Alcatraz</text:span></text:span><text:span text:style-name="Emphasis"> </text:span>Auschwitz was supposed to shut down. Following an environmental lawsuit from the Miccosukee Tribe, a federal judge ordered it on August 21, 2025. They were given sixty days to dismantle the camp.</text:p>
      <text:p text:style-name="P19"><text:soft-page-break/><text:span text:style-name="T608">They didn’t wait. They started to divide up detainees like assets being liquidated. Some were sent to other ICE-run prisons. Others were deported. Officials said the camp </text:span><text:a xlink:type="simple" xlink:href="https://www.cbsnews.com/miami/news/alligator-alcatraz-likely-empty-within-days-florida-official-email" text:style-name="Internet_20_link" text:visited-style-name="Visited_20_Internet_20_Link"><text:span text:style-name="Strong_20_Emphasis"><text:span text:style-name="T622">would be empty by the end of August.</text:span></text:span></text:a></text:p>
      <text:p text:style-name="P19"><text:a xlink:type="simple" xlink:href="https://www.miamiherald.com/news/local/immigration/article311976400.html" text:style-name="Internet_20_link" text:visited-style-name="Visited_20_Internet_20_Link"><text:span text:style-name="Strong_20_Emphasis"><text:span text:style-name="T622">The appeals court reopened the camp on September 4</text:span></text:span></text:a><text:span text:style-name="T608">.</text:span></text:p>
      <text:p text:style-name="P19"><text:span text:style-name="T608">Only after </text:span><text:a xlink:type="simple" xlink:href="https://www.miamiherald.com/news/local/immigration/article312042943.html" text:style-name="Internet_20_link" text:visited-style-name="Visited_20_Internet_20_Link"><text:span text:style-name="Strong_20_Emphasis"><text:span text:style-name="T622">two thirds of the detainees were disappeared</text:span></text:span></text:a><text:span text:style-name="T608">.</text:span></text:p>
      <text:p text:style-name="P19"><text:span text:style-name="T608">Eight hundred show no record at all. They have completely vanished from the system like they were never there at all. Another 450 are listed with no location and only the message, “</text:span><text:span text:style-name="Emphasis"><text:span text:style-name="T608">Call ICE for details.</text:span></text:span><text:span text:style-name="T608">”</text:span></text:p>
      <text:p text:style-name="P393">Eighteen hundred men went behind those fences. Today, only six hundred can be found. That means over 1,200 human beings are simply gone…</text:p>
      <text:p text:style-name="P19"><text:span text:style-name="Strong_20_Emphasis"><text:span text:style-name="T608">Not relocated. Not released. Not deported with paperwork. Just gone.</text:span></text:span></text:p>
      <text:h text:style-name="P95" text:outline-level="2"><text:span text:style-name="T655">1</text:span>,200+ People Do Not Disappear on Accident</text:h>
      <text:section text:style-name="Sect1" text:name="§people-do-not-disappear-on-accident">
        <text:h text:style-name="P130" text:outline-level="2"/>
      </text:section>
      <text:p text:style-name="P393">This is not just a paperwork error. More than 1,200 people have gone missing from a U.S. government facility, and no one in power can say where they are. There are no records of transfer, no confirmed releases, no deportation documents. Families are calling every number they can find, and getting silence.</text:p>
      <text:p text:style-name="P393">Lawyers say their clients were removed from rosters without notice, often just hours before a scheduled visit. When they ask where they went, no one answers.</text:p>
      <text:h text:style-name="P39" text:outline-level="4"><text:span text:style-name="Strong_20_Emphasis"><text:span text:style-name="T625">The detainee disappears, and so does the paper trail.</text:span></text:span></text:h>
      <text:section text:style-name="Sect1" text:name="§the-detainee-disappears-and-so-does-the-paper-trail">
        <text:h text:style-name="P156" text:outline-level="4"/>
      </text:section>
      <text:p text:style-name="P393">ICE blames the state. Florida blames ICE. No one provides names, dates, or destinations. No public list of who went in and who came out.</text:p>
      <text:p text:style-name="P393">Meanwhile, over 1,200 people are simply gone. You don't misplace that many people by accident. You move them in secret, delay contact just long enough, and make sure nobody outside the system can follow.</text:p>
      <text:p text:style-name="P393">If they're hiding these people from their families, we need to ask why. Because when people disappear from custody and no one is held accountable, it is not just a failure of policy. It is a deliberate act of erasure.</text:p>
      <text:p text:style-name="P159"/>
      <text:p text:style-name="P159"/>
      <text:h text:style-name="P131" text:outline-level="2"><text:soft-page-break/>Modern Day Black Sites</text:h>
      <text:section text:style-name="Sect1" text:name="§modern-day-black-sites">
        <text:h text:style-name="P130" text:outline-level="2"/>
      </text:section>
      <text:p text:style-name="P19"><text:span text:style-name="T608">Just yesterday, </text:span><text:a xlink:type="simple" xlink:href="https://www.wbur.org/news/2025/09/17/ice-burlington-deportation-data-immigrant-arrest" text:style-name="Internet_20_link" text:visited-style-name="Visited_20_Internet_20_Link"><text:span text:style-name="Strong_20_Emphasis"><text:span text:style-name="T622">ICE was exposed</text:span></text:span></text:a><text:span text:style-name="T608"> holding hundreds of people for weeks at a time inside an office building. Not a jail. Not a detention center. An office. Specifically, the Burlington, Massachusetts field office. A place that was never designed to detain anyone overnight.</text:span></text:p>
      <text:p text:style-name="P19"><text:span text:style-name="T608">There are no beds. No showers. No clocks. No access to attorneys or family. People sleep on concrete floors, shoulder to shoulder, crammed into rooms without privacy, legal access, or even a phone call home. Local lawmakers were even denied access to this “</text:span><text:span text:style-name="Emphasis"><text:span text:style-name="T608">facility</text:span></text:span><text:span text:style-name="T608">.”</text:span></text:p>
      <text:p text:style-name="P36">Between January and July more than 2,700 names were logged into that place. Over a thousand of those people stayed past a single night. One man stayed for twenty days. The building sits next to a mall, anonymous and bland, and inside it a hidden system practiced disappearance.</text:p>
      <text:h text:style-name="P39" text:outline-level="4"><text:span text:style-name="Strong_20_Emphasis"><text:span text:style-name="T625">Just a hidden black site operating in broad daylight.</text:span></text:span></text:h>
      <text:section text:style-name="Sect1" text:name="§just-a-hidden-black-site-operating-in-broad-daylight">
        <text:h text:style-name="P156" text:outline-level="4"/>
      </text:section>
      <text:p text:style-name="P393">That is the point of black sites. They exist so abuse can happen in silence. So people can be beaten, starved, denied medicine, mistreated until they break. So human rights violations can unfold without oversight.</text:p>
      <text:p text:style-name="P393">The Trump administration has already been exposed, again and again, for using ICE to commit those violations.</text:p>
      <text:p text:style-name="P393">These sites make it easy. They make it normal. They make it invisible.</text:p>
      <text:p text:style-name="P19"><text:span text:style-name="T608">And yet, none of those 2,700 were the 1,200 men who disappeared from Alligator Auschwitz. And even scarier, Alligator Auschwitz has cameras and reporters watching, </text:span><text:span text:style-name="Strong_20_Emphasis"><text:span text:style-name="T608">but what happens at the places where no one knows to look? </text:span></text:span><text:span text:style-name="Emphasis"><text:span text:style-name="Strong_20_Emphasis"><text:span text:style-name="T608">Like this field office? How many more places are people being stashed at that we don’t know about?</text:span></text:span></text:span></text:p>
      <text:p text:style-name="P37"><text:span text:style-name="Strong_20_Emphasis"><text:span text:style-name="T627">Black sites are built to disappear people. Guantánamo showed us this. Every CIA black site that existed showed us, too. People were tortured. People were held for decades. People were erased into a black hole of law. That is what Trump has always wanted for immigrants. And now the machine is being assembled in plain sight.</text:span></text:span></text:p>
      <text:h text:style-name="P133" text:outline-level="2">Those Who Fail to Learn from History</text:h>
      <text:section text:style-name="Sect1" text:name="§those-who-fail-to-learn-from-history">
        <text:h text:style-name="P130" text:outline-level="2"/>
      </text:section>
      <text:p text:style-name="P393">In Trump’s first administration ICE built the system to do this.</text:p>
      <text:p text:style-name="P19"><text:soft-page-break/><text:span text:style-name="T608">Private prisons. Remote locations. Endless transfers that erased the trail. </text:span><text:span text:style-name="Strong_20_Emphasis"><text:span text:style-name="T608">People vanished and almost nobody was held accountable</text:span></text:span><text:span text:style-name="T608">. A </text:span><text:a xlink:type="simple" xlink:href="https://www.americanimmigrationcouncil.org/blog/government-data-ice-detention-private-companies/?" text:style-name="Internet_20_link" text:visited-style-name="Visited_20_Internet_20_Link"><text:span text:style-name="Strong_20_Emphasis"><text:span text:style-name="T622">2018 study showed</text:span></text:span></text:a><text:span text:style-name="T608"> ICE used 630 detention sites across the country. Two-thirds were privately run. Nearly two-thirds were in remote areas, far from cities or legal networks.</text:span></text:p>
      <text:p text:style-name="P19"><text:span text:style-name="T608">Even back then, families often couldn’t reach their loved ones, sometimes didn’t even know where they were. S</text:span><text:span text:style-name="Strong_20_Emphasis"><text:span text:style-name="T608">ixty percent of detainees were transferred at least once, moved from one hidden site to another until they simply disappeared.</text:span></text:span></text:p>
      <text:h text:style-name="P39" text:outline-level="4"><text:span text:style-name="Strong_20_Emphasis"><text:span text:style-name="T625">Many of those people have never been accounted for.</text:span></text:span></text:h>
      <text:section text:style-name="Sect1" text:name="§many-of-those-people-have-never-been-accounted-for">
        <text:h text:style-name="P156" text:outline-level="4"/>
      </text:section>
      <text:h text:style-name="P39" text:outline-level="4"><text:span text:style-name="Strong_20_Emphasis"><text:span text:style-name="T625">Now the second time around? They are trying to make this the norm.</text:span></text:span></text:h>
      <text:section text:style-name="Sect1" text:name="§now-the-second-time-around-they-are-trying-to-make-this-the-norm">
        <text:h text:style-name="P156" text:outline-level="4"/>
      </text:section>
      <text:p text:style-name="P393">The black sites don’t bother hiding in deserts anymore. They sit in daylight, like Burlington’s office park where 2,700 names were logged this year. They sprawl in swamps, like Alligator Alcatraz where 1,200 men disappeared without record.</text:p>
      <text:p text:style-name="P36">Officials call them ‘<text:span text:style-name="Emphasis">remote</text:span>’ detention centers, but they are really black sites. Places where people can be mistreated without oversight. Where they can be starved, denied medicine, beaten, or kept from lawyers until they disappear from the record completely.</text:p>
      <text:p text:style-name="P393">We cannot look away. We must demand that DHS/ICE account for every single person. Where are the 1,200 men from Alligator Alcatraz? How many more are missing?</text:p>
      <text:p text:style-name="P19"><text:a xlink:type="simple" xlink:href="https://www.house.gov/representatives/find-your-representative" text:style-name="Internet_20_link" text:visited-style-name="Visited_20_Internet_20_Link"><text:span text:style-name="Strong_20_Emphasis"><text:span text:style-name="T622">Call your representatives</text:span></text:span></text:a><text:span text:style-name="T608">. Flood </text:span><text:a xlink:type="simple" xlink:href="https://www.dhs.gov/direct-contact-information?" text:style-name="Internet_20_link" text:visited-style-name="Visited_20_Internet_20_Link"><text:span text:style-name="T622">DHS </text:span></text:a><text:span text:style-name="T608">and ICE with demands. Calls. Post on social media. Talk about it with your friends and family. Let them know we see them. They cannot disappear people in plain sight.</text:span></text:p>
      <text:p text:style-name="P37"><text:span text:style-name="Strong_20_Emphasis"><text:span text:style-name="T627">If you want to know what you would have done during the Nazi rise to power, look at what you are doing now. Because this is it.</text:span></text:span></text:p>
      <text:h text:style-name="P38" text:outline-level="3"><text:span text:style-name="Strong_20_Emphasis"><text:span text:style-name="T653">Quick Note from the Author:</text:span></text:span></text:h>
      <text:p text:style-name="P19"><text:span text:style-name="Emphasis"><text:span text:style-name="T608">Hi, I’m Dissent. I am the writer for this article, and the only writer for this newsletter. Thank you for refusing to sleepwalk through this moment.</text:span></text:span></text:p>
      <text:p text:style-name="P19"><text:span text:style-name="Emphasis"><text:span text:style-name="T608">I started Dissent in Bloom because I was tired of lies. No newsroom, no billionaire backers. Just me, digging through records, asking questions, pouring coffee, and refusing silenc</text:span></text:span><text:span text:style-name="Emphasis"><text:span text:style-name="T629">e</text:span></text:span></text:p>
      <text:p text:style-name="P19"><text:span text:style-name="Emphasis"><text:span text:style-name="T608"/></text:span></text:p>
      <text:p text:style-name="P20"><text:soft-page-break/><text:span text:style-name="Emphasis"><text:span text:style-name="T630">A letter from congress to the owners of popular social media platforms. Sept 15 2025. ritten by clay higgins.</text:span></text:span></text:p>
      <text:p text:style-name="P23"><text:span text:style-name="Emphasis"><text:span text:style-name="T79">Gentlemen,</text:span></text:span></text:p>
      <text:p text:style-name="P225">Thank you for the service you provide to our Republic, and may God be with you and your family. America is suffering under the dark weight of horror after the graphic, televised murder of a heroic Christian leader, Mr. Charlie Kirk. I ask that you reflect upon your own unique responsibility to participate in the very appropriate, legal and Constitutionally sound response.</text:p>
      <text:p text:style-name="P212">Please be advised that your platforms are rightfully expected to expeditiously remove all posts that have celebrated the political assassination of Charlie Kirk. Further, the authors of these posts are to be identified and banned from your platform, as well as any new pages they may create.</text:p>
      <text:p text:style-name="P212">Gleeful celebration of the heinous murder of an American citizen, brazenly published within the public forums of social media, is not to be tolerated within the accepted and legal parameters of a free and humane society, and I have initiated a Congressional effort to force accountability. If you shield these offenders, section 230 will not protect your platform from vigorous exposure.</text:p>
      <text:p text:style-name="P212">I hold the gavel for the Federal Law Enforcement subcommittee of the House Oversight and Government Reform Committee, and my Chair has specific Congressional authority over Federal regulatory law enforcement. My Committee will be a leading force in the righteous endeavor to protect the legitimate free exchange of ideas and opinions, which requires the vigilant maintenance of ppropriate behaviors within our publicly accessed social media forums.</text:p>
      <text:p text:style-name="P212">The reasonable restriction of public statements that lie far beyond the standards of our own society is not an oppression of free speech; it is, rather, the protection of free speech. Having the will to guard the standards and integrity of the infrastructure that enables the expression of opinion in our public discourse is a crucial responsibility that we must embrace. I am hopeful to receive your full cooperation, and I expect a formal response to this letter of encouragement within one business week.</text:p>
      <text:p text:style-name="P212"/>
      <text:h text:style-name="P22" text:outline-level="1"><text:span text:style-name="Emphasis"><text:span text:style-name="T630">Google Secretly Handed ICE Data About Pro-Palestine Student Activist</text:span></text:span></text:h>
      <text:p text:style-name="P233">Google handed over Gmail account information to ICE before notifying the student or giving him an opportunity to challenge the subpoena.</text:p>
      <text:p text:style-name="P34"><text:a xlink:type="simple" xlink:href="https://theintercept.com/staff/shawnmusgrave/" text:style-name="Internet_20_link" text:visited-style-name="Visited_20_Internet_20_Link"><text:span text:style-name="T608">Shawn Musgrave</text:span></text:a></text:p>
      <text:p text:style-name="P459">September 16 2025</text:p>
      <text:p text:style-name="P20"><text:span text:style-name="Emphasis"><text:span text:style-name="T630">Even before immigration authorities began rounding up international students who had spoken out about Israel’s war on Gaza earlier this spring, there was a sense of fear among campus activists. Two graduate students at Cornell University — Momodou Taal and Amandla Thomas-Johnson — were so worried they </text:span></text:span><text:soft-page-break/><text:span text:style-name="Emphasis"><text:span text:style-name="T630">would be targeted that they fled their dorms to lay low in a house outside Ithaca, New York.</text:span></text:span></text:p>
      <text:p text:style-name="Text_20_body"><text:span text:style-name="T608">As they feared, Homeland Security Investigations, the </text:span><text:a xlink:type="simple" xlink:href="https://theintercept.com/2025/06/20/mahmoud-khalil-homeland-security-investigations-ice-surveillance/" text:style-name="Internet_20_link" text:visited-style-name="Visited_20_Internet_20_Link">intelligence division</text:a><text:span text:style-name="T608"> of U.S. Immigration and Customs Enforcement, was intent to track them both down. As agents scrambled to find Taal and Thomas-Johnson, HSI sent subpoenas to Google and Meta for sensitive data information about their Gmail, Facebook, and Instagram accounts.</text:span></text:p>
      <text:p text:style-name="P233">In Thomas-Johnson’s case, The Intercept found, Google handed over data to ICE before notifying him or giving him an opportunity to challenge the subpoena. By the time he found out about the data demand, Thomas-Johnson had already left the U.S.</text:p>
      <text:p text:style-name="Text_20_body"><text:span text:style-name="T608">During the first Trump administration, tech companies publicly fought federal subpoenas on behalf of their users who were targeted for protected speech — sometimes with </text:span><text:a xlink:type="simple" xlink:href="https://theintercept.com/2018/05/07/cbp-alt-uscis-twitter/" text:style-name="Internet_20_link" text:visited-style-name="Visited_20_Internet_20_Link">great fanfare</text:a><text:span text:style-name="T608">. With ICE ramping up its use of dragnet tools to meet its deportation quotas and smoke out noncitizens who protest Israel’s war on Gaza, Silicon Valley’s willingness to accommodate these kinds of subpoenas puts those who speak out at greater risk.</text:span></text:p>
      <text:p text:style-name="P233">Lindsay Nash, a professor at Cardozo School of Law in New York who has studied ICE’s use of administrative subpoenas, said she was concerned but not surprised that Google complied with the subpoena about Thomas-Johnson’s account without notifying him.</text:p>
      <text:p text:style-name="P20"><text:span text:style-name="Emphasis"><text:span text:style-name="T630">“Subpoenas can easily be used and the person never knows,” Nash told The Intercept. “It’s problematic to have a situation in which people who are targeted by these subpoenas don’t have an opportunity to vindicate their rights.”</text:span></text:span></text:p>
      <text:p text:style-name="P233">Google declined to discuss the specifics of the subpoenas, but the company said administrative subpoenas like these do not include facts about the underlying investigation.</text:p>
      <text:p text:style-name="P233">“Our processes for handling law enforcement subpoenas are designed to protect users’ privacy while meeting our legal obligations,” said a Google spokesperson in an emailed statement. “We review every subpoena and similar order for legal validity, and we push back against those that are overbroad or improper, including objecting to some entirely.”</text:p>
      <text:p text:style-name="P20"><text:span text:style-name="Emphasis"><text:span text:style-name="T630">ICE agents sent the administrative subpoenas to Google and Meta by invoking a </text:span></text:span><text:a xlink:type="simple" xlink:href="https://www.law.cornell.edu/uscode/text/8/1225" office:target-frame-name="_blank" xlink:show="new" text:style-name="Internet_20_link" text:visited-style-name="Visited_20_Internet_20_Link"><text:span text:style-name="Emphasis"><text:span text:style-name="T608">broad legal provision</text:span></text:span></text:a><text:span text:style-name="Emphasis"><text:span text:style-name="T630"> that gives </text:span></text:span><text:soft-page-break/><text:span text:style-name="Emphasis"><text:span text:style-name="T630">immigration officers authority to demand documents “relating to the privilege of any person to enter, reenter, reside in, or pass through the United States.”</text:span></text:span></text:p>
      <text:p text:style-name="Text_20_body"><text:span text:style-name="T608">One recent </text:span><text:a xlink:type="simple" xlink:href="https://static1.squarespace.com/static/62c3198c117dd661bd99eb3a/t/646f9ae974cab46bb9ad95f9/1685035755140/Final_JFL+ICE+admin+subpoenas+factsheet.pdf" office:target-frame-name="_blank" xlink:show="new" text:style-name="Internet_20_link" text:visited-style-name="Visited_20_Internet_20_Link">study based on ICE records</text:a><text:span text:style-name="T608"> found agents invoke this same provision hundreds of times each year in administrative subpoenas to tech companies. Another </text:span><text:a xlink:type="simple" xlink:href="https://larc.cardozo.yu.edu/cgi/viewcontent.cgi?params=/context/faculty-articles/article/1951/&amp;path_info=January_2025_1_Nash.pdf" office:target-frame-name="_blank" xlink:show="new" text:style-name="Internet_20_link" text:visited-style-name="Visited_20_Internet_20_Link">study</text:a><text:span text:style-name="T608"> found ICE’s subpoenas to tech companies and other private entities “overwhelmingly sought information that could be used to locate ICE’s targets.”</text:span></text:p>
      <text:p text:style-name="P233">Unlike search warrants, administrative subpoenas like these do not require a judge’s signature or probable cause of a crime, which means they are ripe for abuse.</text:p>
      <text:p text:style-name="P161">Silicon Valley’s willingness to accommodate these kinds of subpoenas puts those who speak out at greater risk.</text:p>
      <text:p text:style-name="Text_20_body"><text:span text:style-name="T608">HSI had flagged Taal to the State Department following “targeted analysis to substantiate aliens’ alleged engagement of antisemitic activities,” according to an </text:span><text:a xlink:type="simple" xlink:href="https://storage.courtlistener.com/recap/gov.uscourts.nynd.147216/gov.uscourts.nynd.147216.30.2.pdf" office:target-frame-name="_blank" xlink:show="new" text:style-name="Internet_20_link" text:visited-style-name="Visited_20_Internet_20_Link">affidavit</text:a><text:span text:style-name="T608"> later filed in court by a high-ranking official. This analysis amounted to a trawl of online articles about Taal’s </text:span><text:a xlink:type="simple" xlink:href="https://theintercept.com/2025/03/24/briefing-podcast-momodou-taal/" text:style-name="Internet_20_link" text:visited-style-name="Visited_20_Internet_20_Link">participation in Gaza protests</text:a><text:span text:style-name="T608"> and run-ins with the Cornell administration. The State Department revoked Taal’s visa, and ICE agents in upstate New York began searching for him.</text:span></text:p>
      <text:p text:style-name="Text_20_body"><text:span text:style-name="T608">In mid-March, the week after Mahmoud Khalil was arrested in New York City, Taal </text:span><text:a xlink:type="simple" xlink:href="https://theintercept.com/2025/03/21/trump-free-speech-lawsuit-ice-momodou-taal/" text:style-name="Internet_20_link" text:visited-style-name="Visited_20_Internet_20_Link">sued the Trump administration</text:a><text:span text:style-name="T608">, seeking an injunction that would have blocked ICE from detaining him too. By this point, he and Thomas-Johnson had both left their campus housing at Cornell and were hiding from ICE in a house 10 miles outside Ithaca.</text:span></text:p>
      <text:p text:style-name="P233">Two days after Taal filed his suit, still unable to track him down, ICE sent an administrative subpoena to Meta. According to notices Meta emailed to Taal, the subpoena sought information about his Instagram and Facebook accounts. Meta gave Taal 10 days to challenge the subpoena in court before the company would comply and hand over data about his accounts to ICE.</text:p>
      <text:p text:style-name="Text_20_body"><text:span text:style-name="T608">Like Google, Meta declined to discuss the subpoena it received about Taal’s account, referring The Intercept to a </text:span><text:a xlink:type="simple" xlink:href="https://transparency.meta.com/reports/government-data-requests/further-asked-questions/" office:target-frame-name="_blank" xlink:show="new" text:style-name="Internet_20_link" text:visited-style-name="Visited_20_Internet_20_Link">webpage</text:a><text:span text:style-name="T608"> about the company’s compliance with data demands.</text:span></text:p>
      <text:p text:style-name="P233">A week later, HSI sent another administrative subpoena to Google regarding Taal’s Gmail account, according to a notice Google sent him the next day.</text:p>
      <text:p text:style-name="P233">“It was a phishing expedition,” Taal said in a text message to The Intercept.</text:p>
      <text:p text:style-name="P233">After Taal decided to leave the country and dismissed his lawsuit in April, ICE withdrew its subpoenas for his records.</text:p>
      <text:p text:style-name="P233">But on the last day of March, HSI sent yet another subpoena, this one to Google for information about Thomas-Johnson’s Gmail account. Without giving Thomas-Johnson any advance warning or the opportunity to challenge it, Google complied with the subpoena, and it only notified him weeks later. </text:p>
      <text:p text:style-name="P233"><text:soft-page-break/>“Google has received and responded to legal process from a Law Enforcement authority compelling the release of information related to your Google Account,” read an email Google sent him in early May.</text:p>
      <text:p text:style-name="P20"><text:span text:style-name="Emphasis"><text:span text:style-name="T630">By this point, Thomas-Johnson had already left the country too. He fled after a friend was detained at the Tampa airport, handed a note with Thomas-Johnson’s name on it, and asked repeatedly about his whereabouts, he told The Intercept.</text:span></text:span></text:p>
      <text:p text:style-name="P233">Thomas-Johnson’s lawyer, who also represented Taal, reached out to an attorney for Google about the demand for his client’s account information.</text:p>
      <text:p text:style-name="P233">“Google has already fulfilled this subpoena,” Google’s attorney replied by email, further explaining that Google’s “production consisted of basic subscriber information,” such as the name, address, and phone number associated with the account. Google did not produce “the contents of communications, metadata regarding those communications, or location information,” the company’s attorney wrote.</text:p>
      <text:p text:style-name="P233">“This is the extent that they will go to be in support of genocide,” Taal said of the government’s attempts to locate him using subpoenas.</text:p>
      <text:h text:style-name="P22" text:outline-level="1"><text:span text:style-name="Emphasis"><text:span text:style-name="T94">Democratic New York Lawmakers Arrested for Demanding Access to Alleged ICE Detention Facility</text:span></text:span></text:h>
      <text:p text:style-name="P11"><text:span text:style-name="T95">By </text:span><text:a xlink:type="simple" xlink:href="https://www.democracydocket.com/author/yuniorivas" text:style-name="Internet_20_link" text:visited-style-name="Visited_20_Internet_20_Link"><text:span text:style-name="T15">Yunior Rivas</text:span></text:a></text:p>
      <text:p text:style-name="P448">September 18, 2025</text:p>
      <text:p text:style-name="P20"><text:span text:style-name="Emphasis"><text:span text:style-name="T97">Democratic New York lawmakers — as well as City Comptroller Brad Lander — were </text:span></text:span><text:a xlink:type="simple" xlink:href="https://x.com/documentedny/status/1968770790490284491?s=46" office:target-frame-name="_blank" xlink:show="new" text:style-name="Internet_20_link" text:visited-style-name="Visited_20_Internet_20_Link"><text:span text:style-name="Emphasis"><text:span text:style-name="T99">arrested</text:span></text:span></text:a><text:span text:style-name="Emphasis"><text:span text:style-name="T97"> by Department of Homeland Security (DHS) officers Thursday after demanding access to an </text:span></text:span><text:a xlink:type="simple" xlink:href="https://www.nyic.org/2025/08/26-federal-plaza-10th-floor-detention-center-must-be-shut-down-for-good/" office:target-frame-name="_blank" xlink:show="new" text:style-name="Internet_20_link" text:visited-style-name="Visited_20_Internet_20_Link"><text:span text:style-name="Emphasis"><text:span text:style-name="T99">alleged</text:span></text:span></text:a><text:span text:style-name="Emphasis"><text:span text:style-name="T97"> detention facility run by Immigration and Customs Enforcement (ICE) at 26 Federal Plaza.</text:span></text:span></text:p>
      <text:p text:style-name="P439">At least 11 city and state officials have been confirmed to have been taken into custody. All were zip-tied and led away by DHS officers after refusing to leave the 10th floor — where ICE has been accused of running the suspected lockup — without answers.</text:p>
      <text:p text:style-name="P439">The elected officials had gathered with immigrant rights organizers to spotlight ICE’s operations in the federal building, where detainees have reported being held in unsafe and degrading <text:soft-page-break/>conditions. For more than an hour, the group pressed to see the alleged holding area before DHS officers moved in to make arrests.</text:p>
      <text:p text:style-name="P24"><text:span text:style-name="T96">DHS and ICE </text:span><text:a xlink:type="simple" xlink:href="https://x.com/DHSgov/status/1968384206431805794" office:target-frame-name="_blank" xlink:show="new" text:style-name="Internet_20_link" text:visited-style-name="Visited_20_Internet_20_Link"><text:span text:style-name="T98">deny</text:span></text:a><text:span text:style-name="T96"> that 26 Federal Plaza contains a detention facility, insisting the 10th floor is only a short-term processing space.</text:span></text:p>
      <text:p text:style-name="P24"><text:span text:style-name="T96">But court rulings and advocacy groups have </text:span><text:a xlink:type="simple" xlink:href="https://www.thecity.nyc/2025/09/17/ice-overcrowding-conditions-judge-injunction-26-federal-plaza/" office:target-frame-name="_blank" xlink:show="new" text:style-name="Internet_20_link" text:visited-style-name="Visited_20_Internet_20_Link"><text:span text:style-name="T98">documented</text:span></text:a><text:span text:style-name="T96"> cases of immigrants being held for days in cramped, unsanitary rooms without beds or timely access to lawyers.</text:span></text:p>
      <text:p text:style-name="P439">By Thursday evening, the officials had been released and issued federal summonses, with Lander, State Sen. Julia Salazar (D) and Assemblymember Jessica González-Rojas (D) showing their summons papers outside the building. They are due back in federal court in November.</text:p>
      <text:p text:style-name="P439">Religious leaders and other protesters who joined the demonstration were also arrested, as police cleared both the building’s interior and surrounding plaza.</text:p>
      <text:p text:style-name="P24"><text:span text:style-name="T96">This is not the first time Lander has clashed with ICE at Federal Plaza. In June, he was briefly </text:span><text:a xlink:type="simple" xlink:href="https://www.democracydocket.com/news-alerts/ice-agents-arrest-brad-lander-new-york-official-mayor-candidate/" office:target-frame-name="_blank" xlink:show="new" text:style-name="Internet_20_link" text:visited-style-name="Visited_20_Internet_20_Link"><text:span text:style-name="T98">detained</text:span></text:a><text:span text:style-name="T96"> by federal agents after linking arms with a man facing immigration proceedings and demanding to see a judicial warrant before officers could take him away.</text:span></text:p>
      <text:p text:style-name="P440">“<text:span text:style-name="T656">This afternoon I faced arrest alongside dozens of New Yorkers in a nonviolent civil disobedience to demand oversight of ICE’s inhumane detention practices,” Jumaane Williams, New York City Public Advocate, said following the arrests. “We can never allow this to become normal, we can never allow ourselves to look away from the horror being inflicted on our neighbors, and we have to use every tool available to fight it — including our own bodies, privilege, and freedom.”</text:span></text:p>
      <text:p text:style-name="P439">The arrests of sitting elected officials — including the city’s public advocate and comptroller — for attempting to inspect ICE facilities has been part of the Trump administration’s ongoing mass deportation agenda.</text:p>
      <text:p text:style-name="P24"><text:span text:style-name="Emphasis"><text:span text:style-name="T96">This is a developing story. More details to come as information becomes available.</text:span></text:span></text:p>
      <text:h text:style-name="P22" text:outline-level="1"><text:soft-page-break/><text:span text:style-name="Emphasis"><text:span text:style-name="T100">I’m a U.S. citizen who was wrongly arrested and held by ICE. Here’s why you could be next</text:span></text:span></text:h>
      <text:p text:style-name="P288"><text:span text:style-name="T824">By George RetesSep 16, 2025</text:span></text:p>
      <text:p text:style-name="P20"><text:span text:style-name="Emphasis"><text:span text:style-name="T66">On July 10, I headed to my security guard job at a Camarillo (Ventura County) cannabis farm, not knowing that it was being raided by federal officials looking for immigration violations. </text:span></text:span></text:p>
      <text:p text:style-name="P249">A 25-year-old American citizen, father of two and an Army veteran who served a tour in Iraq, it didn’t occur to me that I was in any danger. As I approached the farm, a protest was underway, with cars bumper-to-bumper, and people walking along the sides of the street. Eventually, I came to a line of masked agents blocking the way.</text:p>
      <text:p text:style-name="P249">As a contractor, if I don’t make it to my job site, I don’t get paid. I got out of my car and tried to explain that I was a U.S. citizen and an Army veteran just trying to get to my job. </text:p>
      <text:p text:style-name="P20"><text:span text:style-name="Emphasis"><text:span text:style-name="T66">On July 10, I headed to my security guard job at a Camarillo (Ventura County) cannabis farm, not knowing that it was being raided by federal officials looking for immigration violations. </text:span></text:span></text:p>
      <text:p text:style-name="P249">A 25-year-old American citizen, father of two and an Army veteran who served a tour in Iraq, it didn’t occur to me that I was in any danger. As I approached the farm, a protest was underway, with cars bumper-to-bumper, and people walking along the sides of the street. Eventually, I came to a line of masked agents blocking the way.</text:p>
      <text:p text:style-name="P249">As a contractor, if I don’t make it to my job site, I don’t get paid. I got out of my car and tried to explain that I was a U.S. citizen and an Army veteran just trying to get to my job. </text:p>
      <text:p text:style-name="P20"><text:span text:style-name="Emphasis"><text:span text:style-name="T66">They didn’t care.</text:span></text:span></text:p>
      <text:p text:style-name="P249">When they started walking toward me, I got back in my car. But soon, they were banging on my door and gave opposing directions to “pull over to the side” and “reverse” while also trying to open my door. I was able to reverse and get out of the way, but then agents started using tear gas to disperse the protesters, which filled up my car and left me choking.</text:p>
      <text:p text:style-name="P249">Again, they approached the car and told me to reverse, but I couldn’t even see where I would be going. And again, agents contradicted themselves, telling me to back up and trying to open the door. Suddenly, an agent smashed my window and pepper-sprayed me. I was pulled from the car, and one agent knelt on my neck while another knelt on my back.</text:p>
      <text:p text:style-name="P249"><text:soft-page-break/>My wallet with my identification was in the car, but the agents refused to go look and confirm that I was a citizen. Instead, I sat in the dirt with my hands zip-tied with other detainees for four hours. When I was sitting there, I could hear agents asking each other why I had been arrested. They were unsure, but I was taken away and thrown in a jail cell anyway. </text:p>
      <text:p text:style-name="P249">My first night in jail, my hands were burning from the pepper spray and tear gas because I was never allowed to wash them off. During the three nights and three days I was locked up and put on suicide watch, I could not make a phone call and was not given a chance to speak to a lawyer. </text:p>
      <text:p text:style-name="P20"><text:span text:style-name="Emphasis"><text:span text:style-name="T66">I missed my daughter’s third birthday party. Then I was just let go, with no charges, no explanation for why and no apology. </text:span></text:span></text:p>
      <text:p text:style-name="P5"><text:span text:style-name="T67">The </text:span><text:a xlink:type="simple" xlink:href="https://www.sfchronicle.com/politics/article/scotus-racial-profiling-21036933.php" text:style-name="Internet_20_link" text:visited-style-name="Visited_20_Internet_20_Link"><text:span text:style-name="T12">Supreme Court</text:span></text:a><text:span text:style-name="T67"> recently permitted immigration agents to renew their aggressive tactics in California. To me, it feels like the system isn’t working. By letting masked agents stop people based on how they look, talk or where they work, protection has become persecution.</text:span></text:p>
      <text:p text:style-name="P5"><text:span text:style-name="T67">I’m concerned that the court didn’t have a full view of what is happening in our state. </text:span><text:a xlink:type="simple" xlink:href="https://www.sfchronicle.com/politics/article/scotus-racial-profiling-21036933.php#:~:text=“If%20the%20person%20is%20a%20U.S.%20citizen%20or%20otherwise%20lawfully%20in%20the%20United%20States%2C%20that%20individual%20will%20be%20free%20to%20go%20after%20the%20brief%20encounter.”" text:style-name="Internet_20_link" text:visited-style-name="Visited_20_Internet_20_Link"><text:span text:style-name="T12">Justice Brett Kavanaugh wrote in his opinion</text:span></text:a><text:span text:style-name="T67"> that: “If the person is a U.S. citizen or otherwise lawfully in the United States, that individual will be free to go after the brief encounter.”</text:span></text:p>
      <text:p text:style-name="P249">My story shows that isn’t true. It would have taken them two minutes to check my papers and confirm that I was a citizen. Instead, they arrested me because I was there. </text:p>
      <text:p text:style-name="P249">That story isn’t about left or right. It isn’t about who you voted for or what side of the aisle you stand on. It’s about something much deeper — the promise that in America, every person is supposed to be treated with dignity, fairness and respect.</text:p>
      <text:p text:style-name="P249">I served my country. I wore the uniform, I stood watch, and I believe in the values we say make us different. And yet here, on our own soil, I was wrongfully detained. Stripped of my rights, treated like I didn’t belong and locked away — all as an American citizen and a veteran.</text:p>
      <text:p text:style-name="P249">This isn’t just my story. It’s a warning. Because if it can happen to me, it can happen to any one of us.</text:p>
      <text:p text:style-name="P249">No matter your race, no matter your background, no matter your beliefs — none of us should have to fear being silenced, detained or dehumanized by the very government meant to protect us.</text:p>
      <text:p text:style-name="P5"><text:span text:style-name="T67">What happened to me is not right. And I will not stay quiet. There has been no apology or explanation. When reporters ask the Department of Homeland Security </text:span><text:a xlink:type="simple" xlink:href="https://apnews.com/article/us-army-veteran-immigration-raid-53cb22251a01599a0c4d1a8d5650d050" text:style-name="Internet_20_link" text:visited-style-name="Visited_20_Internet_20_Link"><text:span text:style-name="T12">about my arrest</text:span></text:a><text:span text:style-name="T67">, </text:span><text:soft-page-break/><text:span text:style-name="T67">the answer is a vague statement about cases being reviewed for “potential federal charges.”</text:span></text:p>
      <text:p text:style-name="P249">If no one is going to be held responsible, then I will demand justice in court. I’ve taken steps with the Institute for Justice to sue under the Federal Torts Claim Act, but I have to wait six months before I can actually file a lawsuit.</text:p>
      <text:p text:style-name="P249">I’m taking a stand because justice doesn’t belong to one side or the other — it belongs to all of us.</text:p>
      <text:h text:style-name="P22" text:outline-level="1"><text:span text:style-name="Emphasis"><text:span text:style-name="T101">Disabled barber in ICE custody pleads for release</text:span></text:span></text:h>
      <text:p text:style-name="P23"><text:span text:style-name="Emphasis"><text:span text:style-name="T631">By </text:span></text:span><text:a xlink:type="simple" xlink:href="https://www.atlantanewsfirst.com/authors/adam.murphy/" text:style-name="Internet_20_link" text:visited-style-name="Visited_20_Internet_20_Link"><text:span text:style-name="Emphasis"><text:span text:style-name="T616">Adam Murphy</text:span></text:span></text:a></text:p>
      <text:p text:style-name="P226"><text:span text:style-name="T659">Published: Sep. 18, 2025 at 5:50 PM EDT</text:span>|<text:span text:style-name="T659">Updated: 15 hours ago</text:span></text:p>
      <text:p text:style-name="P478">ATLANTA, Ga. (Atlanta News First) - A disabled Gwinnett County barber now in ICE custody is struggling to get the disability care that he needs while in custody according to his family.</text:p>
      <text:p text:style-name="P478">Mildred Pierre got a phone call from her fiancé, Rodney Taylor, on Thursday who is in ICE custody at the Stewart Detention Center more than two hours southwest of Atlanta in Lumpkin.</text:p>
      <text:p text:style-name="P478">“There are a lot of people in here that are just getting railroaded,” Taylor said over the phone.</text:p>
      <text:p text:style-name="P478">Pierre said Taylor was picked up by agents in January due to a 30-year-old criminal charge. He was 17 years old, when he was arrested and accused of burglary.</text:p>
      <text:p text:style-name="P20"><text:span text:style-name="Emphasis"><text:span text:style-name="T104">“</text:span></text:span><text:span text:style-name="Emphasis"><text:span text:style-name="T102">Rodney being ripped from us feels like a death. It’s really hard to deal with,” Pierre said.</text:span></text:span></text:p>
      <text:p text:style-name="P411">According to Taylor’s Attorney, he has since received a full pardon from the Georgia Board of Pardons and Paroles. Despite these challenges, Rodney became a licensed barber and has been an active member of his community for over 25 years.</text:p>
      <text:p text:style-name="P413">“<text:span text:style-name="T658">I believe in God. I believe he is going to come home here to this house,” Pierre said.</text:span></text:p>
      <text:p text:style-name="P411">Pierre said Taylor was born in Liberia and was brought to the United States as a very young child by the Shriners organization so that he could have extensive surgeries done for disabilities to his legs and arms. Now his legal team said he is not being properly cared for in prison and they are pleading for his release.</text:p>
      <text:p text:style-name="P20"><text:span text:style-name="Emphasis"><text:span text:style-name="T104">“</text:span></text:span><text:span text:style-name="Emphasis"><text:span text:style-name="T102">What happened to accommodations for people with disabilities? It needs not apply in the detention center,” Pierre said.</text:span></text:span></text:p>
      <text:p text:style-name="P411">Taylor’s fiancé said they will be holding a Release Rodney Rally on Friday morning at the Atlanta ICE Field Office at 11:30 a.m.</text:p>
      <text:p text:style-name="P411">Atlanta News First contacted ICE about this case and a spokesperson said all things will be considered, and that this case like every other, must go through due process legally.</text:p>
      <text:p text:style-name="P412">Copyright 2025 WANF. All rights reserved.</text:p>
      <text:h text:style-name="P22" text:outline-level="1"><text:soft-page-break/><text:span text:style-name="Emphasis"><text:span text:style-name="T105">Immigrant children at Texas detention facility face unsafe conditions, attorneys say</text:span></text:span></text:h>
      <text:p text:style-name="P302">Lawyers say detainees complain about cloudy water, delayed medical attention and some kids being held for weeks or months without justification.</text:p>
      <text:p text:style-name="P12"><text:span text:style-name="T109">By Valerie Gonzalez, </text:span><text:a xlink:type="simple" xlink:href="https://apnews.com/" text:style-name="Internet_20_link" text:visited-style-name="Visited_20_Internet_20_Link"><text:span text:style-name="T16">Associated Press</text:span></text:a></text:p>
      <text:p text:style-name="P289">Sept. 18, 2025</text:p>
      <text:p text:style-name="P20"><text:span text:style-name="Emphasis"><text:span text:style-name="T107">New revelations about conditions at a Texas detention facility for immigrant families have stoked ongoing concerns from attorneys representing children.</text:span></text:span></text:p>
      <text:p text:style-name="P25"><text:span text:style-name="T106">The details are part of a lawsuit where the government is attempting to end protections for children. Declarations from families held at the facility in Dilley, which was </text:span><text:a xlink:type="simple" xlink:href="https://apnews.com/article/immigrant-detention-facility-families-texas-dilley-2cd794bdd0b81dca98c8353348fc149b'" text:style-name="Internet_20_link" text:visited-style-name="Visited_20_Internet_20_Link"><text:span text:style-name="T19">reopened in March</text:span></text:a><text:span text:style-name="T106">, described persistently cloudy water, delayed medical attention and long periods of time children are being detained.</text:span></text:p>
      <text:p text:style-name="P25"><text:span text:style-name="T106">Allegations of </text:span><text:a xlink:type="simple" xlink:href="https://apnews.com/article/migrants-child-supervision-texas-e4994b2b6786717ea79a4be230e476bf" text:style-name="Internet_20_link" text:visited-style-name="Visited_20_Internet_20_Link"><text:span text:style-name="T19">children fighting adults for clean water</text:span></text:a><text:span text:style-name="T106">, distraught children and a protracted medical response first surfaced during the summer while the federal government asked a federal judge to end a policy protecting immigrant children.</text:span></text:p>
      <text:p text:style-name="P25"><text:span text:style-name="T106">U.S. District Judge Dolly Gee in Los Angeles, who presides over the case, </text:span><text:a xlink:type="simple" xlink:href="https://apnews.com/article/trump-immigration-detention-children-flores-settlement-91b9d5e1d7c6f6e06d775b952bbb4ae5" text:style-name="Internet_20_link" text:visited-style-name="Visited_20_Internet_20_Link"><text:span text:style-name="T19">heard arguments</text:span></text:a><text:span text:style-name="T106"> from the government, which wants to end the Flores Settlement agreement. The policy limits how long U.S. Customs and Border Protection can hold immigrant children and requires safe and sanitary conditions.</text:span></text:p>
      <text:p text:style-name="P20"><text:span text:style-name="Emphasis"><text:span text:style-name="T107">After Gee told the government last month to provide detention times, U.S. Immigration and Customs Enforcement reported that the number of children in custody over 72 hours decreased from an average of six days to five days in June and July, respectively. The “vast majority” spent less than 72 hours in CBP custody, the report stated.</text:span></text:span></text:p>
      <text:p text:style-name="P373">Attorneys representing the children reviewed the report and said some children are still being held for several weeks or months and often without justification.</text:p>
      <text:p text:style-name="P373">About 65 families spoke to attorneys since Dilley opened.</text:p>
      <text:p text:style-name="P374">“<text:span text:style-name="T663">A huge percentage of families at Dilley are being apprehended from across the country as they dutifully appear for their immigration court hearings and ICE check-ins,” Leecia Welch, the deputy legal director at Children’s Rights who spoke with families, told The Associated Press in a statement.</text:span></text:p>
      <text:p text:style-name="P20"><text:span text:style-name="Emphasis"><text:span text:style-name="T107">The tap water is cloudy, smells strange and upsets stomachs, the families told their attorneys. The hand soap the facility provides for showers has been causing rashes, the families said. Children also struggle eating the food, like the snacks of graham crackers, apples, juice and milk.</text:span></text:span></text:p>
      <text:p text:style-name="P373">Detainees are allowed to buy staples like bottled water for $1.21 from the commissary.</text:p>
      <text:p text:style-name="P373">"I have never heard until now of children having to buy water,” said Welch, who has been visiting children in custody of CBP and the Office of Refugee Resettlement for eight years.</text:p>
      <text:p text:style-name="P373">Families face costs as high as $5.73 for deodorant, $1.44 for soap, and $2.39 for toothpaste, Welch said in court documents. A single dose of Tylenol costs $1.30, she said.</text:p>
      <text:p text:style-name="P20"><text:soft-page-break/><text:span text:style-name="Emphasis"><text:span text:style-name="T107">A child with a stomachache waited six hours for a nurse and wasn't taken to a hospital with appendicitis until he vomited, court documents said. Another child fell on his arm and it wasn't until two hours later that the staff drove him to a hospital for an X-ray.</text:span></text:span></text:p>
      <text:p text:style-name="P373">Parents said there are no organized activities for the children and only an hour of instruction from workbooks.</text:p>
      <text:p text:style-name="P373">A woman's son told her that he "doesn’t believe in God anymore because he prays to him but we still haven’t been able to get out of here,” according to her declaration, provided by Welch.</text:p>
      <text:p text:style-name="P373">Some families are being released only to be detained again, Welch said. One family released after about 60 days in federal detention was asked to check in with ICE only to be detained at their appointment.</text:p>
      <text:p text:style-name="P20"><text:span text:style-name="Emphasis"><text:span text:style-name="T107">Three featured TribFest speakers confirmed! You don’t want to miss ​​</text:span></text:span><text:span text:style-name="Emphasis"><text:span text:style-name="Strong_20_Emphasis"><text:span text:style-name="T108">Deb Haaland</text:span></text:span></text:span><text:span text:style-name="Emphasis"><text:span text:style-name="T107">, former U.S. Secretary of the Interior and 2026 Democratic candidate for New Mexico governor; state Sen. </text:span></text:span><text:span text:style-name="Emphasis"><text:span text:style-name="Strong_20_Emphasis"><text:span text:style-name="T108">Joan Huffman</text:span></text:span></text:span><text:span text:style-name="Emphasis"><text:span text:style-name="T107">, R-Houston and 2026 Republican candidate for Texas Attorney General; and </text:span></text:span><text:span text:style-name="Emphasis"><text:span text:style-name="Strong_20_Emphasis"><text:span text:style-name="T108">Jake Tapper</text:span></text:span></text:span><text:span text:style-name="Emphasis"><text:span text:style-name="T107">, anchor of CNN’s “The Lead” and “State of the Union” at the 15th annual Texas Tribune Festival, Nov. 13–15 in downtown Austin. </text:span></text:span><text:a xlink:type="simple" xlink:href="https://trib.it/tribfest2025-site-footer-TA5" office:target-frame-name="_blank" xlink:show="new" text:style-name="Internet_20_link" text:visited-style-name="Visited_20_Internet_20_Link"><text:span text:style-name="Emphasis"><text:span text:style-name="T20">Get your tickets today!</text:span></text:span></text:a></text:p>
      <text:p text:style-name="P25"><text:span text:style-name="Emphasis"><text:span text:style-name="T106">TribFest 2025 is presented by JPMorganChase.</text:span></text:span></text:p>
      <text:h text:style-name="P22" text:outline-level="1"><text:span text:style-name="Emphasis"><text:span text:style-name="T115">California nurses decry Ice presence at hospitals: ‘Interfering with patient care’</text:span></text:span></text:h>
      <text:p text:style-name="P250">Caregiving staff say agents are bringing in patients, often denying them visitors and speaking on their behalf to staff</text:p>
      <text:p text:style-name="P20"><text:span text:style-name="Emphasis"><text:span text:style-name="T68">Dianne Sposito, a 69-year-old nurse, is laser-focused on providing care to anyone who enters the UCLA emergency room in southern </text:span></text:span><text:a xlink:type="simple" xlink:href="https://www.theguardian.com/us-news/california" text:style-name="Internet_20_link" text:visited-style-name="Visited_20_Internet_20_Link"><text:span text:style-name="Emphasis"><text:span text:style-name="T21">California</text:span></text:span></text:a><text:span text:style-name="Emphasis"><text:span text:style-name="T68">, where she works.</text:span></text:span></text:p>
      <text:p text:style-name="P254">That task was made difficult though one week in June, she said, when a federal immigration agent blocked her from treating an immigrant who was screaming just a few feet in front of her in the hospital.</text:p>
      <text:section text:style-name="Sect1" text:name="sign-in-gate">
        <text:p text:style-name="P351"/>
      </text:section>
      <text:p text:style-name="P254">Sposito, a nurse with more than 40 years of experience, said her hospital is among many that have faced hostile encounters with Immigration and Customs Enforcement (Ice) agents amid the Trump administration’s escalating immigration crackdown.</text:p>
      <text:p text:style-name="P254">The nurse said that the Ice agent – wearing a mask, sunglasses and hat without any clear identification – brought a woman already in custody to the hospital. The patient was <text:soft-page-break/>screaming and trying to get off the gurney, and when Sposito tried to assess her, the agent blocked her and told her not to touch the patient.</text:p>
      <text:p text:style-name="P257">“<text:span text:style-name="T664">I’ve worked with police officers for years, and I’ve never seen anything like this,” Sposito said. “It was very frightful because the person behind him is screaming, yelling, and I don’t know what’s going on with her.”</text:span></text:p>
      <text:p text:style-name="P20"><text:span text:style-name="Emphasis"><text:span text:style-name="T68">The man confirmed he was an Ice agent, and when Sposito asked for his name, badge, and warrant, he refused to give her his identification and insisted he didn’t need a warrant. The situation escalated until the charge nurse called hospital administration, who stepped in to handle it.</text:span></text:span></text:p>
      <text:p text:style-name="P257">“<text:span text:style-name="T664">They’re interfering with patient care,” Sposito said.</text:span></text:p>
      <text:p text:style-name="P254">After the incident, Sposito said that hospital administration held a meeting and clarified that Ice agents are only allowed in public areas, not ER rooms and that staff should call hospital administration immediately if agents are present.</text:p>
      <text:p text:style-name="P380">But for Sposito, the guidelines fall short, as the hostility is unlike anything she has seen in over two decades as a nurse, she said..</text:p>
      <text:p text:style-name="P257">“<text:span text:style-name="T664">[The agent] would not show me anything. You don’t know who these people are. I found it extremely harrowing, and the fact that they were blocking me from a patient – that patient could be dying.”</text:span></text:p>
      <text:p text:style-name="P254">Since the Trump administration has stepped up its arrest of immigrants at the start of the summer, nurses are seeing an increase in Ice presence at hospitals, with agents bringing in patients to facilities, said Mary Turner, president of National Nurses United, the largest organization of registered nurses in the country.</text:p>
      <text:p text:style-name="P257">“<text:span text:style-name="T664">The presence of Ice agents is very disruptive and creates an unsafe and fearful environment for patients, nurses and other staff,” Turner said. “Immigrants are our patients and our colleagues.”</text:span></text:p>
      <text:p text:style-name="P254">While there’s no national data tracking Ice activity in hospitals, several regional unions have said they’ve seen an increase.</text:p>
      <text:p text:style-name="P276"><text:soft-page-break/><text:span text:style-name="T3">“</text:span><text:span text:style-name="T380">We’ve heard from members recently about Ice agents or Ice contractors being inside hospitals, which never occurred prior to this year, ,” said Sal Rosselli, president emeritus of the National Union of Healthcare Workers.</text:span></text:p>
      <text:p text:style-name="P254">Turner said nurses have reported that agents sometimes prevent patients from contacting family or friends and that Ice agents have listened in on conversations between patients and healthcare workers, actions that violate HIPAA, the federal law protecting patient privacy.</text:p>
      <text:p text:style-name="P380">In addition, Turner said, nurses have reported concerns that patients taken away by Ice will not receive the care they need. “Hospitals are supposed to discharge a patient with instructions for the patient and/or whoever will be caring for them as they convalesce,” Turner said.</text:p>
      <text:p text:style-name="P6"><text:span text:style-name="T69">The increased presence of immigration agents at hospitals comes after Donald Trump issued an executive order </text:span><text:a xlink:type="simple" xlink:href="https://apnews.com/article/immigration-enforcement-sensitive-locations-trump-ab0d2d2652e9df696f14410ebb52a1fc" text:style-name="Internet_20_link" text:visited-style-name="Visited_20_Internet_20_Link"><text:span text:style-name="T22">overturning the long-standing status of hospitals, healthcare facilities</text:span></text:a><text:span text:style-name="T69"> and schools as “sensitive locations”, where immigration enforcement was limited.</text:span></text:p>
      <text:p text:style-name="P254">Nurses, in California and other states across the nation, said they fear the new policy, in addition to deterring care at medical facilities, will deter sick people from seeking care when they need it.</text:p>
      <text:p text:style-name="P257">“<text:span text:style-name="T664">Allowing Ice undue access to hospitals, clinics, nursing homes and other healthcare institutions is both deeply immoral and contrary to public health,” said George Gresham, president of the 1199SEIU United Healthcare Workers East, and Patricia Kane, the executive director of the New York State Nurses Association in a statement. “We must never be put into positions where we are expected to assist, or be disrupted by, federal agents as they sweep into our institutions and attempt to detain patients or their loved ones.”</text:span></text:p>
      <text:p text:style-name="P6"><text:span text:style-name="T69">Policies on immigration enforcement vary across healthcare facilities. In California, county-run public healthcare systems are required to adopt the </text:span><text:a xlink:type="simple" xlink:href="https://oag.ca.gov/sites/all/files/agweb/pdfs/immigration/healthcare-guidance.pdf" text:style-name="Internet_20_link" text:visited-style-name="Visited_20_Internet_20_Link"><text:span text:style-name="T22">policies</text:span></text:a><text:span text:style-name="T69"> laid out by the state’s attorney general, which limit information sharing with immigration authorities, require facilities to inform patients of their rights and set protocols for staff to register, document and report immigration officers’ visits. However, other healthcare entities are only encouraged to do so. Each facility develops its own policies based on relevant state or federal laws and regulations.</text:span></text:p>
      <text:p text:style-name="P6"><text:span text:style-name="T69">Among the most </text:span><text:a xlink:type="simple" xlink:href="https://calmatters.org/health/2025/08/immigration-hospitals-workers-fear/" text:style-name="Internet_20_link" text:visited-style-name="Visited_20_Internet_20_Link"><text:span text:style-name="T22">high-profile</text:span></text:a><text:span text:style-name="T69"> cases of Ice presence in hospitals in California occurred outside of Los Angeles in July. Ming Tanigawa-Lau, a staff attorney at the Immigrant Defenders Law Center, represents Milagro Solis Portillo, a 36-year-old Salvadorian woman who was detained by Ice outside her home in Sherman Oaks and hospitalized that same day at Glendale Memorial, where detention officers kept watch in the lobby around the clock.</text:span></text:p>
      <text:p text:style-name="P395"><text:span text:style-name="T383">Solis Portillo was then forcibly removed from Glendale Memorial against her doctor’s orders and transferred to Anaheim Global Medical center, another regional hospital, according to her lawyer. Once there, Ice agents </text:span><text:soft-page-break/><text:span text:style-name="T383">barred her from receiving visitors, denied her access to family and her attorney, prevented private conversations with doctors and interrupted a monitored phone call with Tanigawa-Lau.</text:span> </text:p>
      <text:p text:style-name="P381">“<text:span text:style-name="T664">I repeatedly asked Ice to tell me which law or which policy they were referring to that allowed them to deny visits, and especially access to her attorney, and they never responded to me,” Tanigawa-Lau said.</text:span></text:p>
      <text:p text:style-name="P254">Ice officers sat by Solis Portillo’s bed and often spoke directly to medical staff on her behalf, according to Tanigawa-Lau. This level of surveillance violated both patient confidentiality and detainee rights, interfering with her care and traumatizing her, Tanigawa-Lau said.</text:p>
      <text:p text:style-name="P254">Since then, Solis Portillo was moved between facilities, from the Los Angeles processing center to a federal prison and eventually out of state to a jail in Clark county, Indiana.</text:p>
      <text:p text:style-name="P6"><text:span text:style-name="T69">In a </text:span><text:a xlink:type="simple" xlink:href="https://www.dignityhealth.org/socal/locations/glendalememorial/about-us/press-center/statement-from-glendale-memorial-hospital-regarding-ice-july-7-2025" text:style-name="Internet_20_link" text:visited-style-name="Visited_20_Internet_20_Link"><text:span text:style-name="T22">statement</text:span></text:a><text:span text:style-name="T69">, Glendale Memorial said “the hospital cannot legally restrict law enforcement or security personnel from being present in public areas which include the hospital lobby/waiting area”.</text:span></text:p>
      <text:p text:style-name="P257">“<text:span text:style-name="T664">Ice does not conduct enforcement operations at hospitals nor interfere with medical care of any illegal alien,” said DHS assistant secretary, Tricia McLaughlin. “It is a longstanding practice to provide comprehensive medical care from the moment an alien enters Ice custody. This includes access to medical appointments and 24-hour emergency care.”</text:span></text:p>
      <text:p text:style-name="P6"><text:span text:style-name="T69">The federal government has aggressively responded to healthcare workers challenging the presence of immigration agents at medical facilities. In August the US Department of Justice charged two staff members at the Ontario Advanced Surgical center in San Bernardino county in California, accusing them </text:span><text:a xlink:type="simple" xlink:href="https://www.justice.gov/usao-cdca/pr/federal-grand-jury-indicts-two-ontario-surgery-staffers-assaulting-and-interfering" text:style-name="Internet_20_link" text:visited-style-name="Visited_20_Internet_20_Link"><text:span text:style-name="T22">of assaulting federal agents</text:span></text:a><text:span text:style-name="T69">.</text:span></text:p>
      <text:p text:style-name="P254">The charges stem from events on 8 July, when Ice agents chased three men at the facility. One of the men, an immigrant from Honduras, fled on foot to evade law enforcement and was briefly captured in the center’s parking lot, and then he broke free and ran inside, according to the indictment. There,the government said, two employees at the center, tried to protect the man and remove federal agents from the building.</text:p>
      <text:p text:style-name="P257">“<text:span text:style-name="T664">The staff attempted to obstruct the arrest by locking the door, blocking law enforcement vehicles from moving, and even called the cops claiming there was a ‘kidnapping’,” said McLaughlin. The Department of Justice referred questions about the case to DHS.</text:span></text:p>
      <text:p text:style-name="P254">The immigrant was eventually taken into custody, and the health care workers, Jesus Ortega and Danielle Nadine Davila were charged with “assaulting and interfering with United States immigration officers attempting to lawfully detain” an immigrant.</text:p>
      <text:p text:style-name="P6"><text:span text:style-name="T69">Oliver Cleary, who represents Davila, said a </text:span><text:a xlink:type="simple" xlink:href="https://www.youtube.com/shorts/7Qfub2Tqkec" text:style-name="Internet_20_link" text:visited-style-name="Visited_20_Internet_20_Link"><text:span text:style-name="T22">video</text:span></text:a><text:span text:style-name="T69"> shows that Ice’s claim that Davila assaulted the agent is false.</text:span></text:p>
      <text:p text:style-name="P257"><text:soft-page-break/>“<text:span text:style-name="T664">They’re saying that because she placed her body in between them, that that qualifies as a strike,” Cleary said. “The case law clearly requires it to be a physical force strike, and that you can tell that didn’t happen.”</text:span></text:p>
      <text:p text:style-name="P254">The trial is slated to start on 6 October.</text:p>
      <text:h text:style-name="P76" text:outline-level="1">Fed tells witness ‘get my good side’ during arrest outside Culver’s in Bolingbrook, man detained at Chicago Home Depot:</text:h>
      <text:h text:style-name="P9" text:outline-level="5"><text:span text:style-name="T116">By </text:span><text:a xlink:type="simple" xlink:href="https://thetriibe.com/author/corlijay/" text:style-name="Internet_20_link" text:visited-style-name="Visited_20_Internet_20_Link"><text:span text:style-name="T26">Corli Jay</text:span></text:a></text:h>
      <text:p text:style-name="P258">Published on September 18, 2025</text:p>
      <text:p text:style-name="P395"><text:span text:style-name="T668">This moment demands more revolutionary voices in journalism. We don’t have the biggest team or budget, but we continue to do the necessary work to reframe sensational and anti-Black narratives. Will you support our work? </text:span> </text:p>
      <text:p text:style-name="P20"><text:span text:style-name="T117">09/18/2025 — WHAT WE’VE HEARD TODAY:<text:line-break/><text:line-break/></text:span><text:span text:style-name="T121">The TRiiBE</text:span><text:span text:style-name="T119"> is working in collaboration with indie investigative newsroom</text:span><text:span text:style-name="T118"> </text:span><text:a xlink:type="simple" xlink:href="https://unraveledpress.com/" text:style-name="Internet_20_link" text:visited-style-name="Visited_20_Internet_20_Link"><text:span text:style-name="T27">Unraveled Press</text:span></text:a><text:span text:style-name="T119"> and alt-weekly </text:span><text:a xlink:type="simple" xlink:href="https://chicagoreader.com/" text:style-name="Internet_20_link" text:visited-style-name="Visited_20_Internet_20_Link"><text:span text:style-name="T27">Chicago Reader</text:span></text:a><text:span text:style-name="T119"> to bring you confirmed sightings of U.S. Immigration and Customs Enforcement (ICE) and other federal agents in the Chicago area. </text:span></text:p>
      <text:p text:style-name="P259">Witnesses are reporting federal agent activity in various areas across Chicago, including Humboldt Park, Belmont Cragin, McKinley Park, West Englewood and the Back of the Yards.</text:p>
      <text:p text:style-name="P259">Local elected officials sent out a press release just before 5:00 p.m., condemning “the intentional increased federal presence across Hermosa, Belmont Cragin, and Humboldt Park this week.”</text:p>
      <text:p text:style-name="P244">“<text:span text:style-name="T667">This unprecedented spike in federal presence has looked like unidentified masked agents patrolling our neighborhoods to threaten our rapid responders and disappear community members,” read the statement from Ald. Jessie Fuentes (26th Ward) and State Rep. Lilian Jiménez (D-4th). “Our neighbors are being targeted while dropping off their children at school, running errands, driving to their jobs at factories, and working their day labor jobs. As a result, parents are fearful of bringing their children to school. Our small businesses are experiencing a sharp decline in sales. And even our typically bustling streets are unusually quiet. Residents do not deserve to live in fear of being kidnapped.”</text:span></text:p>
      <text:p text:style-name="P8"><text:soft-page-break/><text:span text:style-name="T119">They also shared </text:span><text:a xlink:type="simple" xlink:href="http://bit.ly/nwsresponse" text:style-name="Internet_20_link" text:visited-style-name="Visited_20_Internet_20_Link"><text:span text:style-name="T28">details</text:span></text:a><text:span text:style-name="T119"> for an Emergency Response Townhall that Northwest Side Progressive Elected Officials and community organizations are hosting on Sept. 21 at 11:00 a.m.</text:span></text:p>
      <text:p text:style-name="P259">They also encouraged those impacted by the surge in federal agents to contact the Family Support Hotline at 855-435-7693.</text:p>
      <text:p text:style-name="P8"><text:span text:style-name="T119"><text:line-break/>This morning, the Southwest Side Rapid Response Team </text:span><text:a xlink:type="simple" xlink:href="https://www.instagram.com/p/DOvqhjkDl5w/?img_index=1" text:style-name="Internet_20_link" text:visited-style-name="Visited_20_Internet_20_Link"><text:span text:style-name="T28">confirmed multiple arrests</text:span></text:a><text:span text:style-name="T119"> this morning between 6:00 a.m. and 8:00 a.m. According to the community alert posted on the group’s Instagram page, at least one person was detained near a Home Depot on 47th Street and Western Boulevard in Back of the Yards. The Southwest Side Rapid Response also said at least one person was detained on 35th and Western in McKinley Park and at least two people were confirmed detained on 71st Street and Damen Avenue near West Englewood.<text:line-break/><text:line-break/>According to </text:span><text:span text:style-name="T121">Unraveled Press</text:span><text:span text:style-name="T119">, after ICE “snatched a man outside Home Depot” on 47th and Western, the agents </text:span><text:a xlink:type="simple" xlink:href="https://bsky.app/profile/unraveledpress.com/post/3lz4hwrqfb22r" text:style-name="Internet_20_link" text:visited-style-name="Visited_20_Internet_20_Link"><text:span text:style-name="T28">nearly hit a 17-year-old boy</text:span></text:a><text:span text:style-name="T119"> who was riding on his scooter on his way to school this morning. The minor said in a </text:span><text:a xlink:type="simple" xlink:href="https://bsky.app/profile/unraveledpress.com/post/3lz4iclkg4k2r" text:style-name="Internet_20_link" text:visited-style-name="Visited_20_Internet_20_Link"><text:span text:style-name="T28">video interview done </text:span></text:a><text:span text:style-name="T119">by </text:span><text:span text:style-name="T121">Unraveled</text:span><text:span text:style-name="T119"> that he asked for their badge numbers and was told to “back up.”<text:line-break/><text:line-break/>There were also early morning sightings of federal officers in the Humboldt Park community near Grand and Kostner Avenues around 6:20 a.m., according to </text:span><text:span text:style-name="T121">Chicago Reader </text:span><text:span text:style-name="T119">news editor Shawn Mulcahy, who </text:span><text:a xlink:type="simple" xlink:href="https://bsky.app/profile/mulchy.bsky.social/post/3lz4cdtxtpk26" text:style-name="Internet_20_link" text:visited-style-name="Visited_20_Internet_20_Link"><text:span text:style-name="T28">posted pictures</text:span></text:a><text:span text:style-name="T119"> on BlueSky. It is unclear if anyone was arrested during this sighting. </text:span></text:p>
      <text:p text:style-name="P260">Tomorrow, protestors are gathering in suburban Broadview at the ICE Processing Center at 1930 Beach Street from 7:00 a.m. to 9:00 a.m. They’ll also conduct an evening demonstration outside the Broadview ICE facility, for the after-work crowd, from 7:00 p.m. until.</text:p>
      <text:p text:style-name="P20"><text:span text:style-name="T117">1:00 p.m.</text:span><text:span text:style-name="T119"><text:line-break/><text:line-break/>The Southwest Suburban Immigrant Project Rapid Response Team </text:span><text:a xlink:type="simple" xlink:href="https://www.instagram.com/p/DOwLawDkx4G/?utm_source=ig_web_copy_link" text:style-name="Internet_20_link" text:visited-style-name="Visited_20_Internet_20_Link"><text:span text:style-name="T28">confirmed</text:span></text:a><text:span text:style-name="T119"> an arrest in the southwest suburb of Boilingbrook, which is about 30 miles from downtown Chicago. According to the post that is written in Spanish, a father —after dropping his children off at school — was stopped by agents who curbed the car, smashed his car window and arrested him.<text:line-break/><text:line-break/></text:span><text:soft-page-break/><text:span text:style-name="T119">A </text:span><text:a xlink:type="simple" xlink:href="https://www.facebook.com/groups/530731200025591/permalink/726270593804983/" text:style-name="Internet_20_link" text:visited-style-name="Visited_20_Internet_20_Link"><text:span text:style-name="T28">video posted</text:span></text:a><text:span text:style-name="T119"> to Facebook shows two men being arrested outside of the Central Park Fresh Market near Grand Avenue and Division Street on Chicago’s West Side in Humboldt Park around 1:00 p.m.<text:line-break/><text:line-break/></text:span><text:span text:style-name="T117">12:00 p.m.</text:span><text:span text:style-name="T119"><text:line-break/><text:line-break/>During an </text:span><text:a xlink:type="simple" xlink:href="https://www.facebook.com/watch/?mibextid=wwXIfr&amp;v=1493749895520633&amp;rdid=c0csAP0k6dZrh6Bn" text:style-name="Internet_20_link" text:visited-style-name="Visited_20_Internet_20_Link"><text:span text:style-name="T28">encounter with federal agents outside a Culver’s</text:span></text:a><text:span text:style-name="T119"> in suburban Bolingbrook, several masked and unmasked agents surround the vehicle of the person recording the encounter on video. The agents check the identification of those inside the vehicle. “Step out of the car for us buddy, señior,” one of the agents says, pointing to another person inside the vehicle. According to the Facebook video caption, the person taken by the agents was a landscaper.</text:span></text:p>
      <text:p text:style-name="P259">In an exchange of words, a person in the vehicle tells the agent that another person inside the vehicle is “on the phone” and “trying to find the paperwork that he’s legal here now. Give him a second” The agent then says, “wait, don’t talk to me that way. I’m running this right here.” He then tells the person recording the video to get his “good side,” and that he knows the person is recording the video to “be cool” for social media.</text:p>
      <text:p text:style-name="P20"><text:span text:style-name="T632">The same agent, who is standing outside the driver side of the vehicle also says, “We just wanna make America safe again,” at the 1:51 mark of the video.<text:line-break/><text:line-break/>In a separate incident, Elgin Community College </text:span><text:a xlink:type="simple" xlink:href="https://elgin.edu/news/ecc-in-the-news/2025/reported-ice-activity-on-campus.php" text:style-name="Internet_20_link" text:visited-style-name="Visited_20_Internet_20_Link"><text:span text:style-name="T617">reported</text:span></text:a><text:span text:style-name="T632"> on its website that “federal immigration authorities took a student into custody in a parking lot outside of a building” this morning on its main campus.<text:line-break/><text:line-break/>Additionally, the Chicago Far South Side Rapid Response team </text:span><text:a xlink:type="simple" xlink:href="https://www.instagram.com/p/DOwLKvggM2Y/" text:style-name="Internet_20_link" text:visited-style-name="Visited_20_Internet_20_Link"><text:span text:style-name="T617">confirmed federal agents were present in the Chicago neighborhood of South Shore</text:span></text:a><text:span text:style-name="T632">. Immigration agents were confirmed on 79th Street and Colfax Avenue in the “late morning,” according to the rapid response team. According to the team’s post on Instagram, at least “half a dozen federal agents were spotted gathering behind a business” near the intersection. Chicago Far South Side Rapid Response said it has not been able to verify any arrests in the area and that agents left by 12:00 p.m.<text:line-break/><text:line-break/>Separately, ICE agents were </text:span><text:a xlink:type="simple" xlink:href="https://www.facebook.com/shivasatyakam.satyakam/videos/1144653670881999/?idorvanity=910082852512912&amp;rdid=2Frw7JDPJMgtUzNE#" text:style-name="Internet_20_link" text:visited-style-name="Visited_20_Internet_20_Link"><text:span text:style-name="T617">spotted</text:span></text:a><text:span text:style-name="T632"> at an apartment complex in West Chicago around noon today. Witness video shows a tinted SUV leaving the scene as people record video and honk their car horns in apparent protest. There has been no confirmation if anyone was arrested at the scene.<text:line-break/><text:line-break/></text:span><text:span text:style-name="T633">11:00 a.m.<text:line-break/><text:line-break/></text:span><text:span text:style-name="T632">Elgin Area Rapid Response confirmed that federal agents arrested someone outside a public library in Elgin around 10:45 a.m. According to Mulcahy, who posted a </text:span><text:a xlink:type="simple" xlink:href="https://bsky.app/profile/mulchy.bsky.social/post/3lz4vumfwis2e" text:style-name="Internet_20_link" text:visited-style-name="Visited_20_Internet_20_Link">screenshot of a </text:a><text:soft-page-break/><text:a xlink:type="simple" xlink:href="https://bsky.app/profile/mulchy.bsky.social/post/3lz4vumfwis2e" text:style-name="Internet_20_link" text:visited-style-name="Visited_20_Internet_20_Link">video</text:a><text:span text:style-name="T632"> on BlueSky, the full video shows  “five masked agents who shackle the person.”<text:line-break/><text:line-break/>Mulcahy added that ICE typically uses the white vans seen in the screenshot to transport arrestees.</text:span></text:p>
      <text:p text:style-name="P7"><text:span text:style-name="T633">9:45 a.m.<text:line-break/><text:line-break/></text:span><text:span text:style-name="T632">Federal agents were spotted in Chicago’s Belmont Cragin neighborhood on Menard and Fullerton Avenues, according to </text:span><text:a xlink:type="simple" xlink:href="https://www.facebook.com/groups/464809784881517/permalink/1545709590124859/?rdid=WeJoOF9XfGuGuGSR#" text:style-name="Internet_20_link" text:visited-style-name="Visited_20_Internet_20_Link"><text:span text:style-name="T617">pictures posted</text:span></text:a><text:span text:style-name="T632"> to a Belmont Cragin neighborhood group on Facebook.<text:line-break/><text:line-break/></text:span><text:span text:style-name="T633">8:24 a.m.<text:line-break/><text:line-break/></text:span><text:span text:style-name="T632">In its </text:span><text:a xlink:type="simple" xlink:href="https://www.facebook.com/share/p/15uze7hVht/" text:style-name="Internet_20_link" text:visited-style-name="Visited_20_Internet_20_Link"><text:span text:style-name="T617">summary of ICE activity and sightings</text:span></text:a><text:span text:style-name="T632"> for Sept. 18, the Elgin Area Rapid Response Team confirmed one person detained at a Walmart in the western suburb of Streamwood, which is roughly 35 miles from downtown Chicago. The Elgin Area Rapid Response Team also confirmed “suspicious vehicles” on the 100 block of Hickory Avenue in Streamwood.<text:line-break/><text:line-break/></text:span><text:span text:style-name="T633">7:30 a.m.<text:line-break/><text:line-break/></text:span><text:span text:style-name="T632">A witness driving past the Home Depot on 47th Street and Western Boulevard in Chicago’s Back of the Yards neighborhood </text:span><text:a xlink:type="simple" xlink:href="https://www.facebook.com/share/v/1ABhi4jLQC/?mibextid=wwXIfr" text:style-name="Internet_20_link" text:visited-style-name="Visited_20_Internet_20_Link"><text:span text:style-name="T617">captured video of masked agents</text:span></text:a><text:span text:style-name="T632"> taking away one person in front of the hardware store as onlookers protested.<text:line-break/><text:line-break/></text:span><text:span text:style-name="T634">Chicago Reader</text:span><text:span text:style-name="T632"> news editor Shawn Mulcahy posted on Bluesky </text:span><text:a xlink:type="simple" xlink:href="https://bsky.app/profile/mulchy.bsky.social/post/3lz4hva56ak26" text:style-name="Internet_20_link" text:visited-style-name="Visited_20_Internet_20_Link"><text:span text:style-name="T617">another view of the arrest</text:span></text:a><text:span text:style-name="T632"> at the Home Depot shows the man screaming as he is detained by federal agents. The witness who recorded the video says she was almost hit by an ICE car while filming” the incident. As the video goes on, a voice behind the camera says, “They’re gonna kill this man. Look at what they’re doing. He’s not doing nothing.”<text:line-break/><text:line-break/></text:span><text:span text:style-name="T633">6:30 a.m.</text:span><text:span text:style-name="T632"><text:line-break/><text:line-break/></text:span><text:soft-page-break/><text:span text:style-name="T632">A </text:span><text:a xlink:type="simple" xlink:href="https://www.facebook.com/100006427835435/videos/1344726594038320/?fs=e&amp;mibextid=wwXIfr&amp;rdid=R5IjQExV9X5EdRCT#" text:style-name="Internet_20_link" text:visited-style-name="Visited_20_Internet_20_Link"><text:span text:style-name="T617">video</text:span></text:a><text:span text:style-name="T632"> posted by one Facebook user shows a person sitting in a car around 6:30 a.m. on Kostner and Grand avenues near Chicago’s Humboldt Park neighborhood on the West Side as federal agents point cameraphones at the onlookers’ faces and car.  In the caption of the video, the user wrote:<text:line-break/><text:line-break/>“This morning at about 6:30 AM, my friend and I spotted ICE by the burlington [department store] on Kostner and Grand. We stopped to document what they were doing when one of the fords [sic] locked me in my parking spot and proceeded to try to intimidate me. Both ‘agents’ recorded us and the male ‘agent’ threatened to arrest us if we did not stay put. Mind you we had only taken pictures and videos from Inside the car. We never approached them. They never Identified themselveslves [sic] either.”</text:span></text:p>
      <text:p text:style-name="P20"><text:span text:style-name="T124">A report by </text:span><text:span text:style-name="T635">404Media</text:span><text:span text:style-name="T58"> </text:span><text:span text:style-name="T124">released in June unveiled that ICE is using </text:span><text:a xlink:type="simple" xlink:href="https://archive.ph/2025.06.26-222934/https://www.404media.co/ice-is-using-a-new-facial-recognition-app-to-identify-people-leaked-emails-show/" text:style-name="Internet_20_link" text:visited-style-name="Visited_20_Internet_20_Link"><text:span text:style-name="T29">a facial recognition app</text:span></text:a><text:span text:style-name="T58"> </text:span><text:span text:style-name="T124">called Mobile Fortify, which can identify a person based on their fingerprints just by pointing a phone at them.<text:line-break/><text:line-break/>In a separate incident, one person was detained on 35th Street and Western Boulevard near McKinley Park on Chicago’s Southwest Side. Photos captured by a witness, which were </text:span><text:a xlink:type="simple" xlink:href="https://www.facebook.com/share/p/1B5gxWC5cU/?mibextid=wwXIfr" text:style-name="Internet_20_link" text:visited-style-name="Visited_20_Internet_20_Link"><text:span text:style-name="T29">uploaded to Facebook,</text:span></text:a><text:span text:style-name="T58"> </text:span><text:span text:style-name="T124">show the encounter. </text:span><text:span text:style-name="T608"> </text:span></text:p>
      <text:h text:style-name="P78" text:outline-level="1">After rescinding protections, ICE is moving to deport more immigrants who were victims of crime</text:h>
      <text:p text:style-name="P23"><text:span text:style-name="T694">By  </text:span><text:a xlink:type="simple" xlink:href="https://apnews.com/author/ryan-j-foley" text:style-name="Internet_20_link" text:visited-style-name="Visited_20_Internet_20_Link"><text:span text:style-name="T696">RYAN J. FOLEY</text:span></text:a></text:p>
      <text:p text:style-name="P223">Updated 9:15 AM EDT, September 16, 2025</text:p>
      <text:p text:style-name="P224">Share</text:p>
      <text:p text:style-name="P424"><text:soft-page-break/>MUSCATINE, Iowa (AP) — Days after an assailant’s bullet tore through two of his limbs, Felipe de Jesus Hernandez Marcelo hobbled out of the hospital on crutches.</text:p>
      <text:p text:style-name="P424">Hernandez had nearly died in the early morning of June 21 when, police say, a troubled young man shot him during an attempted robbery in Muscatine, Iowa. A quick emergency response saved his life, but the shooting left the 28-year-old father wounded where a bullet traveled through his arm and leg.</text:p>
      <text:p text:style-name="P20"><text:span text:style-name="T125">Police had seized the car Hernandez was driving when he was shot and the $462 cash it contained as evidence. A friend took him to the police station to ask for his belongings on June 24 — not knowing the visit could mark the </text:span><text:a xlink:type="simple" xlink:href="https://apnews.com/article/labor-day-immigration-trump-9a40f9e371209cc1d145e4a7f157a499" text:style-name="Internet_20_link" text:visited-style-name="Visited_20_Internet_20_Link"><text:span text:style-name="T128">last time he enjoyed freedom</text:span></text:a><text:span text:style-name="T56"> </text:span><text:span text:style-name="T125">in the United States.</text:span><text:span text:style-name="T608"> </text:span></text:p>
      <text:p text:style-name="P20"><text:span text:style-name="T125">Hernandez is one of a growing number of crime victims and relatives who have been arrested and indefinitely detained pending removal proceedings during the Trump administration’s </text:span><text:a xlink:type="simple" xlink:href="https://apnews.com/article/immigration-trump-chicago-passports-82e175e9a98b6d7b534f35950166f7c4" text:style-name="Internet_20_link" text:visited-style-name="Visited_20_Internet_20_Link"><text:span text:style-name="T128">crackdown on illegal immigration</text:span></text:a><text:span text:style-name="T125">.</text:span></text:p>
      <text:p text:style-name="P27"><text:span text:style-name="T125">In January, Immigration and Customs Enforcement rescinded a policy that had shielded many victims from detention and removal. The number of people </text:span><text:a xlink:type="simple" xlink:href="https://apnews.com/article/trump-visas-deportations-068ad6cd5724e7248577f17592327ca4" text:style-name="Internet_20_link" text:visited-style-name="Visited_20_Internet_20_Link"><text:span text:style-name="T128">applying for visas</text:span></text:a><text:span text:style-name="T125"> that allow some victims and their families to remain in the country has plummeted since then. Others are being detained as they go through the lengthy application process. Of those detained, many have been declared ineligible for release under another ICE policy change.</text:span></text:p>
      <text:h text:style-name="P121" text:outline-level="2">‘<text:span text:style-name="T673">The new normal’</text:span></text:h>
      <text:p text:style-name="P425">Critics say the outcome is not only cruel to victims and their families but is harming public safety by making those who are in the U.S. illegally unlikely to report crimes and cooperate with police.</text:p>
      <text:p text:style-name="P426">“<text:span text:style-name="T674">This type of thing is now the new normal. This scenario is happening every day in every city,” said Dan Kowalski, a retired attorney who has been an expert on immigration law for decades. “Any contact with any level or kind of state or federal law enforcement, civil or criminal, puts you in danger of detention by ICE.”</text:span></text:p>
      <text:p text:style-name="P27"><text:bookmark text:name="html-embed-module-e30000"/><text:span text:style-name="T125">ICE didn’t return messages seeking comment. Its new policy cites an executive order signed by President Donald Trump, titled “Protecting the American People Against Invasion,” which calls for the “ </text:span><text:a xlink:type="simple" xlink:href="https://apnews.com/article/us-ghana-deportations-trump-third-countries-africa-efbec16e3725e3065b2578ccc7a175a2" text:style-name="Internet_20_link" text:visited-style-name="Visited_20_Internet_20_Link"><text:span text:style-name="T128">total and efficient enforcement</text:span></text:a><text:span text:style-name="T125"> " of immigration laws.</text:span></text:p>
      <text:p text:style-name="P20"><text:soft-page-break/><text:span text:style-name="T125">A native of Mexico who </text:span><text:a xlink:type="simple" xlink:href="https://apnews.com/article/immigration-mexico-trump-22702c081ec8e8fec5f53e130b00b9ae" text:style-name="Internet_20_link" text:visited-style-name="Visited_20_Internet_20_Link"><text:span text:style-name="T128">entered the U.S. illegally</text:span></text:a><text:span text:style-name="T125">, Hernandez has been in federal custody for all of the 2 ½ months since he visited his police station. Police arrested him on an old warrant for failing to pay a traffic ticket, and he was turned over to ICE custody within hours.</text:span></text:p>
      <text:p text:style-name="P425">Hernandez has been apart from his 9-year-old son, unable attend medical appointments critical for recovering from his gunshot wounds, and unable to work the construction job that paid his family’s bills.</text:p>
      <text:p text:style-name="P425">He was denied medicine for the first five days as he suffered in excruciating pain, he said.</text:p>
      <text:p text:style-name="P426">“<text:span text:style-name="T674">I was locked in a single cell for several days. It felt like forever,” Hernandez recalled this month in court testimony, before a federal judge ruled that his indefinite federal detention without a bond hearing was illegal.</text:span></text:p>
      <text:h text:style-name="P123" text:outline-level="2">A stunning shooting and quick response</text:h>
      <text:p text:style-name="P425">It was 4 a.m. on June 21 when Hernandez cried out for help in downtown Muscatine, a city of 24,000 along the Mississippi River where he had lived with relatives since he arrived in the U.S. in 2021.</text:p>
      <text:p text:style-name="P395"><text:span text:style-name="T515">Witnesses saw Hernandez behind the wheel of his Volkswagen Jetta covered in blood as he struggled to convey what happened to them in Spanish. A woman called 911, saying she believed he had been stabbed in the leg.</text:span> <text:line-break/><text:line-break/><text:span text:style-name="T515">Officers arrived from the nearby police station in minutes, and found blood pouring out of Hernandez’s inner thigh and pooling on the seat. One wrapped a tourniquet around the wound to try to stop the blooding as Hernandez appeared to close his eyes and drift in and out of consciousness.</text:span></text:p>
      <text:p text:style-name="P425">Investigators learned that he hadn’t been stabbed, but shot with a bullet that traveled through his left wrist and right thigh before exiting onto the floor of the driver’s seat.</text:p>
      <text:p text:style-name="P425">An ambulance took him to a nearby hospital emergency room where doctors concluded he needed to be transported 40 miles away for advanced treatment at the University of Iowa hospital.</text:p>
      <text:p text:style-name="P425">There, doctors performed a surgery to remove bullet and bone fragments and gave him blood transfusions. His lawyer says those interventions saved Hernandez’s life, but left him with him with a $27,000 hospital bill.</text:p>
      <text:p text:style-name="P425"><text:soft-page-break/>Friends were stunned by the attack, saying Hernandez was a hard worker who avoided drugs and alcohol. He’d stayed out of trouble during his more than four years in Muscatine with one exception: He’d been pulled over and ticketed a couple times for driving without a license.</text:p>
      <text:h text:style-name="P123" text:outline-level="2">An ICE detention after a warrant for an unpaid ticket</text:h>
      <text:p text:style-name="P425">When Hernandez arrived at the police station seeking his belongings, investigators were still looking for the suspects involved in his attempted robbery and shooting.</text:p>
      <text:p text:style-name="P425">Police told Hernandez that his car and cash were at an impound lot and he couldn’t get them. Hernandez said an officer told him to wait while they researched his criminal history. He told them about the tickets.</text:p>
      <text:p text:style-name="P425">Police discovered Hernandez had a 7-month-old bench warrant, stemming from his failure to pay a $250 ticket for driving with a suspended license in November 2024. A judge issued the warrant last December after Hernandez didn’t show up for a hearing that he said he didn’t know about.</text:p>
      <text:p text:style-name="P425">A few months earlier, Muscatine Police Chief Anthony Kies had assured the city where roughly one in five residents is Hispanic that his officers would never inquire about immigration status. He insisted then that “any resident who is a victim or witness of a crime should not be afraid to contact our department,” and promised that officers would only work with federal immigration authorities in cases involving violent criminals.</text:p>
      <text:p text:style-name="P382">The chief said in an interview his department had no choice but to arrest Hernandez and take him to the Muscatine County Jail, which is run by the sheriff’s office and has long doubled as an ICE holding facility. ICE took custody of Hernandez hours later pending removal proceedings, Kies said.</text:p>
      <text:p text:style-name="P426">“<text:span text:style-name="T674">If you are arrested for a local crime and you are illegal, they will make contact with ICE at the jail and that’s how that’s dealt with,” the chief said, adding that he supported the policy.</text:span></text:p>
      <text:h text:style-name="P112" text:outline-level="2">‘<text:span text:style-name="T673">What’s happening to my son is very unfair’</text:span></text:h>
      <text:p text:style-name="P425">Hernandez has been held at the jail since, walking with a limp, experiencing frequent pain and a leg wound that keeps reopening.</text:p>
      <text:p text:style-name="P425"><text:soft-page-break/>He testified that he was initially denied the medication prescribed to him and that a jail officer told him only after five days of detention that he had to fill out a form in order to see a nurse. He’s received pain medication sporadically since then, he said.</text:p>
      <text:p text:style-name="P425">His lawyer Emily Rebelskey said Hernandez has been unable to attend follow-up appointments at a trauma clinic and is not receiving any physical rehabilitation services.</text:p>
      <text:p text:style-name="P426">“<text:span text:style-name="T674">Petitioner’s chances of ever recovering normal use of his leg dwindle with each passing day that he is confined to Muscatine County Jail,” she wrote in a recent court filing seeking his release on bond.</text:span></text:p>
      <text:p text:style-name="P425">Due to a miscommunication with an ICE officer, Hernandez wasn’t allowed to attend an immigration court bond hearing by video on July 24. That hearing was rescheduled for three weeks later, when an immigration judge agreed with ICE that he was subject to mandatory detention and ineligible for bond.</text:p>
      <text:p text:style-name="P425">Hernandez said his mother is taking care of his 9-year-old son and that he’s been only able to talk to the boy twice.</text:p>
      <text:p text:style-name="P425">Hernandez’s mother, Guadalupe Hernandez Marcelo, said she hasn’t visited her son in jail because she’s afraid of authorities. She said her grandson is sad because he feels that his father abandoned him. The family has taken out loans to pay its bills.</text:p>
      <text:p text:style-name="P426">“<text:span text:style-name="T674">I just feel like what’s happening to my son is very unfair,” she testified. “They keep him locked up where we can’t go and visit him. We feel like we have all been separated.”</text:span></text:p>
      <text:h text:style-name="P113" text:outline-level="2">After victim’s detention, police arrest two in shooting</text:h>
      <text:p text:style-name="P425">Hernandez admitted he was not initially truthful about the location and circumstances of the shooting because he didn’t want family to know the embarrassing details, according to police.</text:p>
      <text:p text:style-name="P425">Investigators obtained social media messages showing he had been in touch with a 20-year-old woman, Kimber Kallenberger, after she asked for money and food on a community Facebook forum.</text:p>
      <text:p text:style-name="P425"><text:soft-page-break/>Kallenberger later told police she falsely told Hernandez she would have sex with him for cash in a plot to set him up to be robbed by her boyfriend. The plan was for her boyfriend, 18-year-old Justin Bass, to intimidate Hernandez with a gun to get the money but not to shoot him, she said.</text:p>
      <text:p text:style-name="P425">After Hernandez pulled up to meet her in an alley in a quiet neighborhood, he refused to give the money to Kallenberger. Bass shot him, police say, and took off running. A wounded Hernandez drove for several blocks before asking witnesses for help.</text:p>
      <text:p text:style-name="P425">The two suspects were arrested July 2 after, investigators say, Bass nearly died in a drug overdose.</text:p>
      <text:p text:style-name="P425">Kallenberger pleaded guilty to conspiracy to commit a forcible felony and prostitution under a plea agreement that could spare her prison time. Bass is awaiting trial on first-degree robbery and other charges.</text:p>
      <text:h text:style-name="P113" text:outline-level="2">New ICE policy strips protections for crime victims</text:h>
      <text:p text:style-name="P425">Hernandez is one of thousands of immigrants who would likely never have been arrested by ICE under other administrations, let alone held without a chance to post bond.</text:p>
      <text:p text:style-name="P382">In January, ICE rescinded a policy that called on agents to generally avoid detaining and seeking to remove immigrants who have been crime victims. It protected those carrying so-called U and T visas that allow crime and human trafficking victims and their relatives to remain in the country. The protections extended to those who had applied for such visas and were awaiting decisions, which can take years to process.</text:p>
      <text:p text:style-name="P425">Hernandez is seeking to apply for a U visa, and would appear to be eligible as the victim of a felony assault and key witness against the two charged in the attack. But the Muscatine County prosecutor Jim Barry has yet to certify his eligibility, according to Hernandez’s attorney. Barry didn’t respond to messages.</text:p>
      <text:p text:style-name="P425">The Biden-era policy also called on ICE agents to look for signs immigrants had been victimized and to consider that as “a positive discretionary factor” when deciding whether to detain them. The goal was to avoid discouraging immigrant victims from cooperating with police in reporting and solving crimes.</text:p>
      <text:p text:style-name="P425">But some conservatives have argued that victimization alone should not allow those in the country illegally to stay.</text:p>
      <text:p text:style-name="P425"><text:soft-page-break/>The new policy allows ICE agents to detain crime victims, including the U and T visa holders, as long as they check with police “to ensure criminal investigative and other enforcement actions will not be compromised.” Agents aren’t required to look for any evidence of victimization.</text:p>
      <text:p text:style-name="P425">The number of applications for U visas dropped by nearly half in the quarter that ended in March, which included the first 2 ½ months of the second Trump administration, according to data from U.S. Citizenship and Immigration Services.</text:p>
      <text:p text:style-name="P425">Immigration lawyer Bethany Hoffmann said victims are rightly concerned that an application could put them on the government’s radar. She said one of her clients, whose wife had been a kidnapping victim, was arrested by ICE when he showed up to an appointment to be fingerprinted as part of the U visa application process.</text:p>
      <text:p text:style-name="P426">“<text:span text:style-name="T674">I have been practicing for 17 years and I have never seen that before,” she said, adding that the man had no criminal history but was subject to a 10-year-old removal order.</text:span></text:p>
      <text:h text:style-name="P113" text:outline-level="2">Judge calls Hernandez’s detention without bond illegal and harmful</text:h>
      <text:p text:style-name="P425">Compounding the impact is another new practice in which ICE and immigration judges have required the indefinite detention of anyone who entered the country without permission.</text:p>
      <text:p text:style-name="P425">Over the past 30 years, immigration lawyers say many such detainees would have been able to be released pending removal proceedings as long as they were deemed not to be a flight risk or danger to the community. With a steady job, local relatives and a minimal criminal history, Hernandez would be a prime candidate for release.</text:p>
      <text:p text:style-name="P425">In a Sept. 5 decision, the Board of Immigration Appeals agreed with ICE’s new position that all individuals who crossed the border without permission are ineligible for bond, regardless of how long they have been in the country.</text:p>
      <text:section text:style-name="Sect1" text:name="optimizelyHubpeekId">
        <text:p text:style-name="P351"/>
      </text:section>
      <text:p text:style-name="P425">Several federal judges have rejected that argument. U.S. District Judge Rebecca Goodgame Ebinger in Iowa became the latest on Sept. 10, ruling that Hernandez was not subject to mandatory detention. She <text:soft-page-break/>ordered immigration authorities to provide Hernandez a bond hearing within seven days, saying his detention was causing “irreparable harm.” A hearing is scheduled for Wednesday.</text:p>
      <text:p text:style-name="P425">At the end of his testimony on Sept. 5, Hernandez pleaded with the judge to protect his family from retaliation, saying they had done nothing wrong.</text:p>
      <text:p text:style-name="P408">Referring to Mexico, he said, “I come from a country where power is abused, and people use power to hurt people. I don’t want that to happen.”</text:p>
      <text:h text:style-name="P80" text:outline-level="1">Female inmates at biggest Illinois women's prison accuse staff members of sexual assault</text:h>
      <text:h text:style-name="P105" text:outline-level="2">Seven women filed federal lawsuits against correctional officers and internal investigators at Logan Correctional Center. Their attorney Elizabeth Payne calls the pattern of sexual abuse “an epidemic.”</text:h>
      <text:p text:style-name="P28"><text:span text:style-name="T130">By  </text:span><text:a xlink:type="simple" xlink:href="https://chicago.suntimes.com/authors/anna-savchenko-wbez" text:style-name="Internet_20_link" text:visited-style-name="Visited_20_Internet_20_Link"><text:span text:style-name="T30">Anna Savchenko | WBEZ</text:span></text:a></text:p>
      <text:p text:style-name="P468"> </text:p>
      <text:p text:style-name="P471">  <text:span text:style-name="T703">Sept 17, 2025</text:span></text:p>
      <text:p text:style-name="P383">Seven women filed federal lawsuits Wednesday against Logan Correctional Center staff members they said sexually assaulted them while they were incarcerated.</text:p>
      <text:p text:style-name="P370">The lawsuits detail how the women were sexually assaulted by correctional and internal affairs officers in broom closets and other areas where the prison staff knew there were no cameras. They also said attempts to report the abuse were mostly ignored or resulted in retaliation from prison officials, who are also named in the complaints.</text:p>
      <text:p text:style-name="P372"><text:span text:style-name="T521">Nicole Schult, legal director of Uptown People’s Law Center, said the women came forward with their complaints because “every single one of them wants to make sure that this doesn’t happen to other women in custody.”</text:span></text:p>
      <text:p text:style-name="P29"><text:span text:style-name="T131">Logan, three hours southwest of Chicago, is the state’s </text:span><text:a xlink:type="simple" xlink:href="https://www.wbez.org/public-safety/2025/09/10/for-every-person-in-an-illinois-prison-college-class-another-waits-their-turn" office:target-frame-name="_blank" xlink:show="new" text:style-name="Internet_20_link" text:visited-style-name="Visited_20_Internet_20_Link"><text:span text:style-name="T132">largest women’s prison</text:span></text:a><text:span text:style-name="T131">. It houses about 1,000 inmates.</text:span></text:p>
      <text:p text:style-name="P371"><text:soft-page-break/>“<text:span text:style-name="T704">It’s not only the biggest facility, but for many women in custody, it’s the only facility they can be at,” Schult said. “Decatur is the other facility, and it’s a minimum-security facility. People with longer sentences or more serious convictions can’t even be there. So the problem with Logan is that they can’t get out. There’s nowhere else for them to go. And so the fact that this problem persists is even more devastating.”</text:span></text:p>
      <text:p text:style-name="P370">One of the complaints alleges Amanda Daily was raped by correctional officer Daniel Lara in a bathroom. Daily reported the rape but never heard back from internal investigators.</text:p>
      <text:p text:style-name="P372"><text:span text:style-name="T521">Daily, who has a history of mental illness, was placed in a mental health unit after the death of her father left her in distress, according to the complaint. She was still in the unit when she allegedly was groomed and sexually assaulted by correctional officer Michael Baker, who was assigned to oversee the same unit.</text:span></text:p>
      <text:p text:style-name="P370">After the incident, Daily tried to take her own life on May 15, 2024.</text:p>
      <text:p text:style-name="P370">The lawsuit alleges Baker was aware of Daily’s mental health struggles and “took advantage of his power over Daily for his own sexual gratification.”</text:p>
      <text:p text:style-name="P371">“<text:span text:style-name="T704">Despite being aware of her vulnerabilities, he told Daily that he loved her and that they were in a relationship to keep her from reporting his sexual advances,” the lawsuit alleges.</text:span></text:p>
      <text:p text:style-name="P372"><text:span text:style-name="T521">Savannah Long’s complaint says she was fired from her kitchen job after reporting she was sexually assaulted by two correctional officers. She was also stripped of the credit she had earned toward an early release, according to the complaint.</text:span></text:p>
      <text:p text:style-name="P370">Elizabeth Payne, legal director of the Chicago Alliance Against Sexual Exploitation, said these cases show that “sexual abuse at Logan is not just a problem. It’s an epidemic.”</text:p>
      <text:p text:style-name="P370">Payne, who is among the attorneys representing the women, said other plaintiffs also sought to report what happened to them but were often met with similar pushback and retaliation.</text:p>
      <text:p text:style-name="P370">In one complaint, a woman said an Illinois Department of Corrections investigator tried to persuade her to recant her accusations of sexual abuse. She also said correctional officers retaliated against her for reporting the incident by ransacking her room and stealing her property.</text:p>
      <text:p text:style-name="P29"><text:span text:style-name="T131">The </text:span><text:a xlink:type="simple" xlink:href="https://www.wbez.org/criminal-justice/2023/12/01/report-finds-logan-pontiac-and-stateville-prisons-nearly-inoperable" office:target-frame-name="_blank" xlink:show="new" text:style-name="Internet_20_link" text:visited-style-name="Visited_20_Internet_20_Link"><text:span text:style-name="T132">Illinois Department of Corrections</text:span></text:a><text:span text:style-name="T131"> did not respond to a request for comment.</text:span></text:p>
      <text:p text:style-name="P370">Payne said it was “deeply ironic and disturbing” that some of the abuse was perpetrated by internal affairs officers who are meant to investigate staff misconduct that includes sexual abuse cases of people in custody.</text:p>
      <text:p text:style-name="P404"><text:soft-page-break/>“<text:span text:style-name="T704">We are hoping that this can create real reform … and that staff at Logan and others in the Illinois Department of Corrections will finally pay attention to this issue and do something about it,” Payne said.</text:span></text:p>
      <text:p text:style-name="P395"><text:line-break/><text:span text:style-name="T524">US judge orders deportation of activist Mahmoud Khalil to Syria, Algeria</text:span></text:p>
      <text:p text:style-name="P13"><text:span text:style-name="Emphasis"><text:span text:style-name="T133">US immigration judge said prominent pro-Palestine activist withheld information on green card application.</text:span></text:span></text:p>
      <text:p text:style-name="P20"><text:span text:style-name="T134">An immigration judge in the United States has ordered that </text:span><text:a xlink:type="simple" xlink:href="https://www.aljazeera.com/news/2025/7/22/my-duty-columbia-protester-mahmoud-khalil-meets-lawmakers-at-us-capitol" text:style-name="Internet_20_link" text:visited-style-name="Visited_20_Internet_20_Link"><text:span text:style-name="T135">pro-Palestine activist Mahmoud Khalil</text:span></text:a><text:span text:style-name="T134">, who played a leading role in protests last year against Israel’s war on Gaza at the prestigious Columbia University, be deported to Algeria or Syria.</text:span></text:p>
      <text:p text:style-name="P30"><text:span text:style-name="T134">Court documents, revealed on Wednesday by the American Civil Liberties Union (ACLU), showed that Louisiana immigration Judge Jamee Comans issued the ruling on September 12, </text:span><text:a xlink:type="simple" xlink:href="https://www.aljazeera.com/news/2025/3/12/mahmoud-khalil-arrest-can-the-us-deport-a-green-card-holder" text:style-name="Internet_20_link" text:visited-style-name="Visited_20_Internet_20_Link"><text:span text:style-name="T135">accusing Khalil of failing to disclose key information</text:span></text:a><text:span text:style-name="T134"> when he applied and secured lawful permanent residency in the US.</text:span></text:p>
      <text:p text:style-name="P385">Khalil, a native of Syria and an Algerian citizen of Palestinian origin, has previously said he fears being targeted by Israel for his activism if he is deported to either country.</text:p>
      <text:p text:style-name="P444">Judge Comans claimed that Khalil did not disclose his ties to the United Nations agency for Palestinian refugees (UNRWA) and Columbia University Apartheid Divest, an activist group which advocates for an economic boycott of Israel, on his green card application, describing it as a “lack of candor” by the applicant.</text:p>
      <text:p text:style-name="P445">“<text:span text:style-name="T706">This Court finds that Respondent wilfully misrepresented material fact(s) for the sole purpose of circumventing the immigration process and reducing the likelihood his applications could be denied,” Comans said.</text:span></text:p>
      <text:p text:style-name="P30"><text:span text:style-name="T134">Khalil’s lawyers responded, saying that they intend to appeal the deportation order, and pointed to a federal district court’s order earlier this year prohibiting the government from </text:span><text:a xlink:type="simple" xlink:href="https://www.aljazeera.com/news/2025/3/9/mahmoud-khalil-student-leader-of-columbia-protests-arrested" text:style-name="Internet_20_link" text:visited-style-name="Visited_20_Internet_20_Link"><text:span text:style-name="T135">immediately deporting or detaining Khalil</text:span></text:a><text:span text:style-name="T134"> as his federal court case proceeds.</text:span></text:p>
      <text:p text:style-name="P395"><text:span text:style-name="T527">Khalil’s legal team now has 30 days from the day of the deportation ruling, on September 12, to appeal against the decision to the Board of Immigration Appeals. His lawyers said they </text:span><text:soft-page-break/><text:span text:style-name="T527">expect the appeal process to be swift and their attempt unsuccessful, as noncitizens are “almost never” granted stays of removal.</text:span> </text:p>
      <text:p text:style-name="P385">US immigration agents first arrested Khalil – a former graduate student at Columbia University in New York – on March 8 after showing up at his student apartment building on campus in the city.</text:p>
      <text:p text:style-name="P30"><text:span text:style-name="T134">The arrest was part of a </text:span><text:a xlink:type="simple" xlink:href="https://www.aljazeera.com/podcasts/2025/4/3/why-trumps-university-crackdown-is-driving-professors-off-us-campuses" text:style-name="Internet_20_link" text:visited-style-name="Visited_20_Internet_20_Link"><text:span text:style-name="T135">wider crackdown</text:span></text:a><text:span text:style-name="T134"> on pro-Palestine activism on college campuses across the US, which saw several overseas students detained and deported while universities were hit with federal funding cuts by Trump over alleged anti-Semitic activities.</text:span></text:p>
      <text:p text:style-name="P385">Authorities held Khalil at an immigration detention centre in Louisiana for three months until he was released in June following a ruling by US District Judge Michael Farbiarz that his detention was unconstitutional.</text:p>
      <text:p text:style-name="P444">US Secretary of State Marco Rubio and law enforcement officials had repeatedly portrayed Khalil’s peaceful activism as anti-Jewish and supportive of Hamas, but they failed to provide any evidence backing their allegations.</text:p>
      <text:p text:style-name="P385">Farbiarz ruled that the Trump administration was likely violating Khalil’s right to free speech by detaining and attempting to deport him under a provision of the Immigration and Nationality Act of 1952, which allows the removal of foreign nationals who bear “potentially serious adverse foreign policy consequences for the United States”.</text:p>
      <text:p text:style-name="P444">The White House has been relentless in its attempts to deport Khalil, pivoting more recently to the alleged violations of his green card application.</text:p>
      <text:p text:style-name="P444">Khalil’s lawyers expressed concern following the deportation ruling that the “only meaningful impediment” to their client’s deportation was now the “important order prohibiting removal” issued by Judge Farbiarz.</text:p>
      <text:p text:style-name="P444">In a statement published by the ACLU on Wednesday, Khalil also accused the Trump administration of using “fascist tactics” to retaliate against him for his “exercise of free speech”.</text:p>
      <text:p text:style-name="P445">“<text:span text:style-name="T706">When their first effort to deport me was set to fail, they resorted to fabricating baseless and ridiculous allegations in a bid to silence me for speaking out and standing firmly with Palestine, demanding an end to the ongoing genocide [in Gaza],” Khalil said.</text:span></text:p>
      <text:h text:style-name="P82" text:outline-level="1"><text:soft-page-break/>Fort Bliss migrant detention center faces allegations</text:h>
      <text:p text:style-name="P23"><text:span text:style-name="T103">By </text:span><text:a xlink:type="simple" xlink:href="https://www.kgns.tv/authors/Elizabeth.Bednarz/" text:style-name="Internet_20_link" text:visited-style-name="Visited_20_Internet_20_Link"><text:span text:style-name="T31">Ellie Bednarz</text:span></text:a></text:p>
      <text:p text:style-name="P217">Published: Sep. 17, 2025</text:p>
      <text:p text:style-name="P386">EL PASO, Tex. (KGNS) - The Washington Post originally posted about 60 violations being made in 50 days at the Fort Bliss migrant detention center.</text:p>
      <text:p text:style-name="P411">The post article cities an inspection that was made by immigration and customs enforcement allegedly found the detainees at the center are not being properly fed or receiving enough food.</text:p>
      <text:p text:style-name="P411">Camp East Montana, at Fort Bliss, is located in El Paso, Texas. Fort Bliss is a significant military installation located in El Paso, Texas, and parts of New Mexico. Established in 1848, it has evolved into a multi-faceted and multi-functional site serving all branches of the service and other federal agencies.</text:p>
      <text:p text:style-name="P411">As of Aug. 28, following the visit by Rep. Veronica Escobar, D-TX, an estimated 1,400 detainees are being held in the facility, with the Washington Post reporting it was intended to hold up to 2,700 migrants by this point in the month and as many as 5,000 by the end of the year.</text:p>
      <text:p text:style-name="P386">The recent report say that detainees have limited access to medical and are not allowed outside.</text:p>
      <text:p text:style-name="P411">The ICE inspection also reported that the facility is not approved for a security policy.</text:p>
      <text:p text:style-name="P411">The Department of Homeland Security has been contacted for further comment regarding these claims but there has been no response.</text:p>
      <text:h text:style-name="P87" text:outline-level="1">ICE Just Destroyed U.S. Relations With South Korea</text:h>
      <text:h text:style-name="P94" text:outline-level="2">A raid on a Hyundai plant in Georgia has destabalized economic and political relations with a staunch ally.</text:h>
      <text:p text:style-name="P395"/>
      <text:p text:style-name="P23"><text:a xlink:type="simple" xlink:href="https://newrepublic.com/authors/robert-mccoy" text:style-name="Internet_20_link" text:visited-style-name="Visited_20_Internet_20_Link"><text:span text:style-name="T32">Robert McCoy</text:span></text:a><text:span text:style-name="T136">/</text:span></text:p>
      <text:p text:style-name="P186">September 17, 2025</text:p>
      <text:p text:style-name="P395"/>
      <text:p text:style-name="P387">The immigration raid on the Hyundai plant in Georgia earlier this month, which saw more than 300 South Korean workers detained and, last week, flown back to Seoul, has proven to be an enduring, self-inflicted disaster by the Trump administration.</text:p>
      <text:p text:style-name="P40"><text:soft-page-break/><text:span text:style-name="T137">Reports of the harrowing conditions the workers experienced continue to emerge, as South Korea this week </text:span><text:a xlink:type="simple" xlink:href="https://www.washingtonpost.com/world/2025/09/16/outh-korea-hyundai-lg-ice/" office:target-frame-name="_blank" xlink:show="new" text:style-name="Internet_20_link" text:visited-style-name="Visited_20_Internet_20_Link"><text:span text:style-name="T138">announced</text:span></text:a><text:span text:style-name="T137"> its intention to investigate human rights violations. “One by one, we were cuffed at the wrists, then chained at the waist and shackled at the ankles. Then we were put on the bus. I couldn’t understand why we were being treated this way,” one worker </text:span><text:a xlink:type="simple" xlink:href="https://www.youtube.com/watch?v=fcwJtWU4fn4" office:target-frame-name="_blank" xlink:show="new" text:style-name="Internet_20_link" text:visited-style-name="Visited_20_Internet_20_Link"><text:span text:style-name="T138">told</text:span></text:a><text:span text:style-name="T137"> the BBC for a Tuesday </text:span><text:a xlink:type="simple" xlink:href="https://www.bbc.com/news/articles/c07v1j98ydvo" office:target-frame-name="_blank" xlink:show="new" text:style-name="Internet_20_link" text:visited-style-name="Visited_20_Internet_20_Link"><text:span text:style-name="T138">story</text:span></text:a><text:span text:style-name="T137">.</text:span></text:p>
      <text:p text:style-name="P387">The worker said the detention center was “very cold. We weren’t even given blankets for 2 days. I was wearing a short sleeve T-shirt, so I put my arms inside my clothes and wrapped myself in a towel to try to stay warm at night,” he said. “The worst part was the water. It smelt like sewage. We drank as little as possible.”</text:p>
      <text:p text:style-name="P40"><text:span text:style-name="T137">Meanwhile, the raid seems poised to inflict significant economic harm on the U.S. and the Peach State. Construction on the raided facility is </text:span><text:a xlink:type="simple" xlink:href="https://www.wjcl.com/article/hyundai-ice-georgia-construction-paused/66064634" office:target-frame-name="_blank" xlink:show="new" text:style-name="Internet_20_link" text:visited-style-name="Visited_20_Internet_20_Link"><text:span text:style-name="T138">reportedly</text:span></text:a><text:span text:style-name="T137"> paused until 2026. South Korean President Lee Jae Myung has </text:span><text:a xlink:type="simple" xlink:href="https://newrepublic.com/post/200332/south-korea-warns-trump-ice-massive-hyundai-raid" office:target-frame-name="_blank" xlink:show="new" text:style-name="Internet_20_link" text:visited-style-name="Visited_20_Internet_20_Link"><text:span text:style-name="T138">warned</text:span></text:a><text:span text:style-name="T137"> that South Korean firms “will be very hesitant to make direct investments in the United States” in light of the incident—and indeed, several have </text:span><text:a xlink:type="simple" xlink:href="https://newrepublic.com/post/200295/donald-trump-ice-raid-hyundai-georgia-business-investment" office:target-frame-name="_blank" xlink:show="new" text:style-name="Internet_20_link" text:visited-style-name="Visited_20_Internet_20_Link"><text:span text:style-name="T138">already suspended</text:span></text:a><text:span text:style-name="T137"> U.S. projects.</text:span></text:p>
      <text:p text:style-name="P40"><text:span text:style-name="T137">President Trump, evidently feeling the heat, took to Truth Social on Sunday: “I don’t want to frighten off or disincentivize Investment into America by outside Countries or Companies,” he </text:span><text:a xlink:type="simple" xlink:href="https://truthsocial.com/@realDonaldTrump/posts/115204049358078594" office:target-frame-name="_blank" xlink:show="new" text:style-name="Internet_20_link" text:visited-style-name="Visited_20_Internet_20_Link"><text:span text:style-name="T138">wrote</text:span></text:a><text:span text:style-name="T137">. “We welcome them, we welcome their employees, and we are willing to proudly say we will learn from them.”</text:span></text:p>
      <text:p text:style-name="P20"><text:span text:style-name="T137">Much of the blame for the incident and its fallout belongs to White House Deputy Chief of Staff Stephen Miller, according to a Tuesday </text:span><text:a xlink:type="simple" xlink:href="https://www.forbes.com/sites/stuartanderson/2025/09/16/stephen-millers-quota-likely-drove-korean-arrests-in-immigration-raid/" office:target-frame-name="_blank" xlink:show="new" text:style-name="Internet_20_link" text:visited-style-name="Visited_20_Internet_20_Link"><text:span text:style-name="T138">report in </text:span></text:a><text:a xlink:type="simple" xlink:href="https://www.forbes.com/sites/stuartanderson/2025/09/16/stephen-millers-quota-likely-drove-korean-arrests-in-immigration-raid/" office:target-frame-name="_blank" xlink:show="new" text:style-name="Internet_20_link" text:visited-style-name="Visited_20_Internet_20_Link"><text:span text:style-name="T139">Forbes</text:span></text:a><text:span text:style-name="T137">. Charles Kuck, an immigration lawyer representing several of the workers (who </text:span><text:a xlink:type="simple" xlink:href="https://www.politifact.com/article/2025/sep/10/south-korea-work-visa-immigration-raid-hyundai-ICE/#:~:text=The%20program%20allows%20most%20citizens,90%20days%20without%20a%20visa." office:target-frame-name="_blank" xlink:show="new" text:style-name="Internet_20_link" text:visited-style-name="Visited_20_Internet_20_Link"><text:span text:style-name="T138">he says</text:span></text:a><text:span text:style-name="T137"> were in the U.S. on business visas and though a visa waiver program) told the publication that the arrests were “entirely driven” by Miller’s quota of 3,000 immigration arrests per day.</text:span></text:p>
      <text:p text:style-name="P507">“<text:span text:style-name="T708">ICE agents screwed up by arresting people who did not abuse the visa, were eligible to engage in the type of work for which they were admitted, but ICE considered it a successful operation because they met Miller’s quota,” Kuck said.</text:span></text:p>
      <text:h text:style-name="P88" text:outline-level="1">Protester found not guilty of assault despite top Border Patrol official's testimony</text:h>
      <text:p text:style-name="P459">Brittny Mejia, James Queally</text:p>
      <text:p text:style-name="P459">Wed, September 17, 2025 at 2:42 PM EDT</text:p>
      <text:p text:style-name="P459">7 min read</text:p>
      <text:p text:style-name="P395">A protester was acquitted Wednesday of charges that he assaulted a federal agent during widespread protests against immigration crackdowns in Los Angeles, just hours after one of the faces of President Trump's enforcement policies took the stand to testify against him.</text:p>
      <text:p text:style-name="P233"><text:soft-page-break/>U.S. Border Patrol Sector Chief Gregory Bovino — the brash agent who led a phalanx of military personnel into MacArthur Park this summer — was called as a witness Wednesday in a federal misdemeanor assault case against Brayan Ramos-Brito, who was accused of striking a federal agent.</text:p>
      <text:p text:style-name="P233">Bovino, who flew in to testify from Chicago, the latest city targeted for an immigration enforcement surge, said he witnessed the alleged assault committed by Ramos-Brito in Paramount on June 7.</text:p>
      <text:p text:style-name="P395">Bovino was questioned by the defense about previous comments he made referring to undocumented immigrants as "scum."</text:p>
      <text:p text:style-name="P233">The jury came back with the acquittal after a little over an hour of deliberations.</text:p>
      <text:p text:style-name="Text_20_body"><text:span text:style-name="T608">The case could prove to be an ominous bellwether for embattled acting U.S. Atty. Bill Essayli, </text:span><text:a xlink:type="simple" xlink:href="https://www.latimes.com/california/story/2025-07-23/protester-charges-essayli" office:target-frame-name="_blank" xlink:show="new" text:style-name="Internet_20_link" text:visited-style-name="Visited_20_Internet_20_Link">who has struggled to win indictments against those charged with committing crimes while protesting</text:a><text:span text:style-name="T608"> aggressive immigration enforcement in Southern California.</text:span></text:p>
      <text:p text:style-name="P233">Prosecutors originally brought a felony charge against Ramos-Brito, which was reduced to a misdemeanor.</text:p>
      <text:p text:style-name="P233">During the two-day trial, a number of videos were displayed showing a Border Patrol agent shove Ramos-Brito, but none clearly illustrated his alleged attack on the agent.</text:p>
      <text:p text:style-name="P395">Outfitted in his green Border Patrol uniform, Bovino was the lone Border Patrol agent to testify that he witnessed Ramos-Brito drag his arm back and strike an agent with an open palm in the chest.</text:p>
      <text:p text:style-name="P233">Ramos-Brito and his attorneys declined to comment after the verdict, but were seen celebrating the acquittal in the downtown federal courthouse. A spokesman for the U.S. Attorney's Office declined to comment.</text:p>
      <text:p text:style-name="P395">On a cross-examination, federal public defender Cuauhtemoc Ortega questioned Bovino about being the subject of a misconduct investigation a few years ago and receiving a reprimand for referring to undocumented immigrants as "scum, filth and trash."</text:p>
      <text:p text:style-name="P233">Bovino said he was referring to "a specific criminal illegal alien" — a Honduran national who he said had raped a child and reentered the United States and had been caught at or near the Baton Rouge Border Patrol station.</text:p>
      <text:p text:style-name="P395">"I said that about a specific individual, not about undocumented peoples, that's not correct," he said.</text:p>
      <text:p text:style-name="P233">Ortega pushed back, reading from the reprimand, which Bovino signed, stating that he was describing "illegal aliens."</text:p>
      <text:p text:style-name="P233">"They did not say one illegal alien," Ortega said. "They said you describing illegal aliens, and or criminals, as scum, trash and filth is misconduct. Isn't that correct?"</text:p>
      <text:p text:style-name="P233">"The report states that," Bovino said.</text:p>
      <text:p text:style-name="P233">Since June, more than 40 people have been charged with a range of federal offenses, including assaulting officers and interfering with immigration enforcement, at either downtown protests or the <text:soft-page-break/>scene of immigration raids throughout the region this summer, the U.S. attorney's office in L.A. said this week.</text:p>
      <text:p text:style-name="P395">Ramos-Brito’s case was the first to go to trial.</text:p>
      <text:p text:style-name="P233">In closing arguments, Ortega accused the Border Patrol agent at the center of the case of lying and Bovino of "trying to cover up for him." He cited Bovino's past reprimand as evidence that he harbors bias.</text:p>
      <text:p text:style-name="P233">But prosecutors pushed back on that, with Asst. U.S. Atty. Patrick Kibbe arguing that the defense "wants you to believe that there's some grand conspiracy against Ramos-Brito. These officers don't know him."</text:p>
      <text:p text:style-name="P233">Kibbe acknowledged that Bovino's prior statements were unprofessional.</text:p>
      <text:p text:style-name="P233">"Does it have anything to do with what he saw on June 7? No," Kibbe said. "This is not about immigration enforcement... it's about whether the defendant struck Agent Morales."</text:p>
      <text:p text:style-name="P395">A juror who spoke to a Times reporter outside court said Bovino's testimony had "no impact" on their decision. The lack of video evidence in the case led him to vote not guilty, the juror said.</text:p>
      <text:p text:style-name="P233">The case centered around a protest outside the Paramount Business Center, across the street from Home Depot.</text:p>
      <text:p text:style-name="P233">Already tensions were high, with federal officials raiding a retail and distribution warehouse in downtown L.A. in early June, arresting dozens of workers and a top union official.</text:p>
      <text:p text:style-name="P233">At the Paramount complex, which houses Homeland Security Investigation offices, protesters began arriving around 10 a.m on June 7. Among them was Ramos-Brito.</text:p>
      <text:p text:style-name="P395">Several videos played in court Tuesday showed Ramos-Brito and another man cursing at Border Patrol agents and stepping inches from their faces with balled fists. At one point, Ramos-Brito approached multiple Border Patrol agents who appeared to be Latino and said "you're a f— disgrace if you're Mexican."</text:p>
      <text:p text:style-name="P233">Kibbe said that while many protesters were "passionately" demonstrating, Ramos-Brito crossed a line by striking U.S. Border Patrol Agent Jonathan Morales.</text:p>
      <text:p text:style-name="P233">“There's a constitutional right to protest peacefully. It is a crime to hit a federal officer,” Kibbe said.</text:p>
      <text:p text:style-name="P233">Federal public defender M. Bo Griffith, however, said Ramos-Brito was the victim of an assault, not the other way around.</text:p>
      <text:p text:style-name="P395">Both social media and body-worn camera footage played in court clearly show Morales shove Ramos-Brito first, sending him flying backward into the busy intersection of Alondra Blvd. While footage shows Ramos-Brito marching back toward the agent with his fists balled, no angle clearly captures the alleged assault.</text:p>
      <text:p text:style-name="P233">Aside from Morales, three other agents took the stand Tuesday, but none said they saw Ramos-Brito hit Morales. None of the agents who testified were outfitted with body-worn cameras that day, according <text:soft-page-break/>to Border Patrol Asst. Chief Jorge Rivera-Navarro, who serves as chief of staff for "Operation At Large" in Los Angeles.</text:p>
      <text:p text:style-name="P233">Some of the Border Patrol agents swarming L.A. in recent months come from stations that don't normally wear body-worn cameras, according to Navarro. He testified that he has since issued an order that led to cameras being distributed to agents working in L.A.</text:p>
      <text:p text:style-name="P233">The clash that led to the assault charge started when Ramos-Brito stepped to U.S. Border Patrol Agent Eduardo Mejorado, who said he repeatedly asked Ramos-Brito to move to the sidewalk as the protest was blocking traffic. Video shows Mejorado place his hand on Ramos-Brito's shoulder twice, and the defendant swatting it away.</text:p>
      <text:p text:style-name="P395">At that point, Morales, a 24-year veteran of the Border Patrol, said he thought he needed to step in and de-escalate the situation between his fellow agent and Ramos-Brito. He did so by shoving Ramos-Brito backward into the intersection, according to video played in court. Morales said Ramos-Brito then charged at him while cursing and threw a punch at the upper part of his chest and throat.</text:p>
      <text:p text:style-name="P233">On cross-examination, Griffith confronted Morales and Mejorado with inconsistencies between descriptions of the event they previously gave to a Homeland Security Investigations officer and their testimony in court. It was not the first time such a discrepancy affected the case.</text:p>
      <text:p text:style-name="P233">Federal prosecutors previously dropped charges against Jose Mojica, the other protester who was arrested alongside Ramos-Brito, after video footage called into question the testimony of an immigration enforcement agent.</text:p>
      <text:p text:style-name="P233">According to an investigation summary of Mojica's arrest previously reviewed by The Times, Mejorado claimed a man was screaming in his face that he was going to “shoot him,” then punched him at the Paramount protest. The officer said he and other agents started chasing the man, but were “stopped by two other males,” later identified as Mojica and Ramos-Brito.</text:p>
      <text:p text:style-name="P395">Video played in court Tuesday and previously reported by The Times shows that sequence of events did not happen. Ramos-Brito and Mojica were arrested in a dog pile of agents after Ramos-Brito allegedly struck Mojica. There was no chase.</text:p>
      <text:p text:style-name="P233">Questioned about Mojica's case in July, a Homeland Security spokesperson said they were unable to comment on cases "under active litigation."</text:p>
      <text:p text:style-name="P233">Defense attorneys said Ramos-Brito sustained multiple contusions on his face, neck and back and had cuts and scrapes on his body from being dragged across the pavement later.</text:p>
      <text:p text:style-name="P233">According to his attorneys, Ramos-Brito's only prior interaction with law enforcement was for driving without a license.</text:p>
      <text:h text:style-name="P88" text:outline-level="1">ICE protester found not guilty of assaulting federal agent during LA County demonstration</text:h>
      <text:p text:style-name="P34"><text:a xlink:type="simple" xlink:href="http://www.cbs2.com/" office:target-frame-name="_blank" xlink:show="new" text:style-name="Internet_20_link" text:visited-style-name="Visited_20_Internet_20_Link"><text:span text:style-name="T608">CBS-Losangeles</text:span></text:a></text:p>
      <text:p text:style-name="P459"><text:soft-page-break/>Wed, September 17, 2025</text:p>
      <text:p text:style-name="P395"><text:span text:style-name="T192">Brayan Ramos-Brito is one of dozens of protesters accused of attacking or impeding federal agents during the demonstrations against ICE in Los Angeles County.</text:span> </text:p>
      <text:h text:style-name="P88" text:outline-level="1">Judge orders ICE to improve conditions for detainees at NYC holding facility</text:h>
      <text:p text:style-name="P233">He granted a preliminary injunction regarding conditions at 26 Federal Plaza.</text:p>
      <text:p text:style-name="P34"><text:span text:style-name="T608">By</text:span><text:a xlink:type="simple" xlink:href="https://abcnews.go.com/author/laura_romero" office:target-frame-name="_self" xlink:show="replace" text:style-name="Internet_20_link" text:visited-style-name="Visited_20_Internet_20_Link">Laura Romero</text:a></text:p>
      <text:p text:style-name="P459">September 17, 2025</text:p>
      <text:p text:style-name="P395">A federal judge on Wednesday ordered the Trump administration to improve conditions for detained migrants at a holding facility inside a federal building in New York City.</text:p>
      <text:p text:style-name="P233">U.S. District Judge Lewis Kaplan granted a preliminary injunction requiring U.S. Immigration and Customs Enforcement to ensure cleanliness, limit capacity, and improve access to legal phone calls at the holding facility located at 26 Federal Plaza in lower Manhattan.</text:p>
      <text:p text:style-name="P41"><text:span text:style-name="T608">The ruling follows a lawsuit filed on behalf of detainees who alleged they were being denied access to attorneys, medication, hygiene products, and adequate food as the Trump administration continues its </text:span><text:a xlink:type="simple" xlink:href="https://abcnews.go.com/US/ice-fines-lawsuits-pressure-migrants-deport-attorneys/story?id=125368916" office:target-frame-name="_blank" xlink:show="new" text:style-name="Internet_20_link" text:visited-style-name="Visited_20_Internet_20_Link">immigration crackdown</text:a><text:span text:style-name="T608">.</text:span></text:p>
      <text:p text:style-name="P395">"Whatever the merits of the Administration's determination to deport illegal aliens --and the Court expresses no view of that issue, which is beyond the scope of this case -- we must remember that this is the United States of America," Judge Kaplan wrote in his order. "We aspire to treat all Americans -- and those among us -- with humanity."</text:p>
      <text:p text:style-name="P41"><text:span text:style-name="T608">A </text:span><text:a xlink:type="simple" xlink:href="https://abcnews.go.com/US/dogs-video-appears-show-migrants-held-federal-building/story?id=123979823" office:target-frame-name="_blank" xlink:show="new" text:style-name="Internet_20_link" text:visited-style-name="Visited_20_Internet_20_Link">video obtained by ABC News</text:a><text:span text:style-name="T608"> in July showed over a dozen people inside a room in the holding facility, with several lying on the floor on thermal blankets or sitting on benches. The person who filmed the video also showed two toilets separated from the rest of the room by only a waist-high wall.</text:span></text:p>
      <text:p text:style-name="P233">The New York Immigration Coalition, one of the advocacy groups representing the detainees, said the video confirmed the facility was being used as a detention center rather than a short-term holding center.</text:p>
      <text:p text:style-name="P395">Judge Kaplan said that ICE had changed its guidelines in June to permit so-called short-term holding facilities to be used for longer detentions.</text:p>
      <text:p text:style-name="P233">"ICE's expanded enforcement efforts produced -- and reportedly continue to produce -- a surge of detainees that has overwhelmed existing facilities and strained operational resources," the judge wrote in his ruling. </text:p>
      <text:p text:style-name="P233">Eunice Cho, an attorney with the American Civil Liberties Union, called the ruling an "important win" for immigrants' rights.</text:p>
      <text:p text:style-name="P233"><text:soft-page-break/>"No person should be denied medical care, access to a lawyer, or basic dignity when they are held in government custody -- and we'll continue to fight to hold ICE accountable," Cho said.</text:p>
      <text:h text:style-name="P83" text:outline-level="1">More immigrants are being locked up alone. And the practice is growing.</text:h>
      <text:h text:style-name="P126" text:outline-level="2">Solitary confinement in ICE detention: 'The more data that is released the worse we realize it is,' researcher says.</text:h>
      <text:p text:style-name="P464">Lauren Villagran</text:p>
      <text:p text:style-name="P396"><text:span text:style-name="T709">sep 17 2025<text:line-break/><text:line-break/></text:span><text:span text:style-name="T533">Immigration detention centers are holding more people in solitary confinement than previously understood, and the practice is growing.</text:span></text:p>
      <text:p text:style-name="P26"><text:a xlink:type="simple" xlink:href="https://phr.org/our-work/resources/cruelty-campaign-solitary-confinement-in-u-s-immigration-detention/" office:target-frame-name="_blank" xlink:show="new" text:style-name="Internet_20_link" text:visited-style-name="Visited_20_Internet_20_Link"><text:span text:style-name="T140">New data</text:span></text:a><text:span text:style-name="T141"> show thousands more immigrants were held in solitary confinement under the Biden administration than had been previously reported, and the use of so-called "segregation" tactics remains high under the Trump administration – despite the documented dangers to human health.</text:span></text:p>
      <text:p text:style-name="P396"><text:span text:style-name="T534">"The more data that is released the worse we realize it is," said Dr. Katherine Peeler, medical advisor for Physicians for Human Rights, and assistant professor of pediatrics at Harvard Medical School.</text:span><text:span text:style-name="T709"> <text:line-break/><text:line-break/></text:span><text:span text:style-name="T533">The Trump administration has dramatically increased the use of ICE detention amid a nationwide immigration crackdown. There are now roughly 60,000 people in ICE detention on any given day, up from fewer than 40,000 people this time last year.</text:span></text:p>
      <text:p text:style-name="P26"><text:span text:style-name="T141">The number of people placed in solitary has risen at the same time, but so too has their share of the overall detained population, according to the </text:span><text:a xlink:type="simple" xlink:href="https://phr.org/our-work/resources/cruelty-campaign-solitary-confinement-in-u-s-immigration-detention/" office:target-frame-name="_blank" xlink:show="new" text:style-name="Internet_20_link" text:visited-style-name="Visited_20_Internet_20_Link"><text:span text:style-name="T140">new report</text:span></text:a><text:span text:style-name="T141"> by the nonprofit Physicians for Human Rights and Harvard University researchers.</text:span></text:p>
      <text:p text:style-name="P397"><text:span text:style-name="T533">Alarmingly, researchers say, the data show people who constitute "vulnerable populations" – which can include people with mental health conditions, medical illness or who face risks in the general population – are now spending, on average, twice as much time in solitary confinement compared to others in solitary.</text:span> </text:p>
      <text:p text:style-name="P21"><text:span text:style-name="T141">U.S. Immigration and Customs Enforcement didn't respond to an emailed request for comment. However, ICE historically has maintained that it doesn't use "solitary confinement." The agency </text:span><text:a xlink:type="simple" xlink:href="https://www.ice.gov/detain/detention-management" office:target-frame-name="_blank" xlink:show="new" text:style-name="Internet_20_link" text:visited-style-name="Visited_20_Internet_20_Link"><text:span text:style-name="T140">reports on a monthly basis</text:span></text:a><text:span text:style-name="T141"> the number of people held in "segregation."</text:span></text:p>
      <text:p text:style-name="P422"><text:soft-page-break/>But people segregated from the general population "are in an isolated cell, locked in, with no control over their environment," which is the definition of solitary confinement, Peeler said.</text:p>
      <text:p text:style-name="P397"><text:span text:style-name="T533">ICE defines "vulnerable" detainees as those who are pregnant, nursing or elderly; those who have serious mental health conditions or medical illness; who are at risk of harm because of their identity, or those who are victims of sexual assault or abuse.</text:span> </text:p>
      <text:h text:style-name="P124" text:outline-level="2">Isolation can have serious health consequences</text:h>
      <text:p text:style-name="P422">The average consecutive days of solitary confinement for people with vulnerabilities surged last year to more than 40 days, according to the report, from fewer than 20 days when ICE began reporting these placements in 2022. The average length of stay remained elevated in the first few months of the Trump administration, near 40 days.</text:p>
      <text:p text:style-name="P21"><text:span text:style-name="T141">Human rights experts recognize 15 days as the threshold for when solitary confinement </text:span><text:a xlink:type="simple" xlink:href="https://action.aclu.org/send-message/prevent-torture-long-term-solitary-confinement" text:style-name="Internet_20_link" text:visited-style-name="Visited_20_Internet_20_Link"><text:span text:style-name="T140">should be considered torture</text:span></text:a><text:span text:style-name="T141">, according to the ACLU.</text:span></text:p>
      <text:p text:style-name="P26"><text:span text:style-name="T141">The agency maintains that use of segregated housing "is a serious step that requires careful consideration of alternatives," </text:span><text:a xlink:type="simple" xlink:href="https://www.dhs.gov/publication/use-segregation-ice-detention" office:target-frame-name="_blank" xlink:show="new" text:style-name="Internet_20_link" text:visited-style-name="Visited_20_Internet_20_Link"><text:span text:style-name="T140">according to its own 2022 guidance</text:span></text:a><text:span text:style-name="T141">, which added that "administrative segregation due to a special vulnerability should be used only as a last resort."</text:span></text:p>
      <text:p text:style-name="P388">Decades of research have revealed the devastating effects of solitary confinement on the human mind and body.</text:p>
      <text:p text:style-name="P422">Prolonged isolation in detention can provoke psychological symptoms, from paranoia to PTSD and depression that can lead to suicide, Peeler said.</text:p>
      <text:p text:style-name="P422">From the standpoint of physical health, "chronic conditions can get worse in solitary confinement," she said. "It's bad all around, in all senses."</text:p>
      <text:p text:style-name="P422">Other researchers have found high rates of solitary confinement among detained immigrants.</text:p>
      <text:p text:style-name="P26"><text:span text:style-name="T141">In 2021, researchers conducted a phone survey of 203 immigrants who were previously held in immigration detention. More than half reported suffering from depression or PTSD as a result and 45% reported having experienced solitary confinement during their detention, according to a study published in 2025 in the </text:span><text:a xlink:type="simple" xlink:href="https://www.sciencedirect.com/science/article/pii/S2666623525000017" office:target-frame-name="_blank" xlink:show="new" text:style-name="Internet_20_link" text:visited-style-name="Visited_20_Internet_20_Link"><text:span text:style-name="T140">Journal of Migration and Health</text:span></text:a><text:span text:style-name="T141">.</text:span></text:p>
      <text:h text:style-name="P124" text:outline-level="2"><text:soft-page-break/>Increasing reliance on solitary confinement</text:h>
      <text:p text:style-name="P422">The United States has the world's largest immigration detention system, and the Trump administration is expanding it further.</text:p>
      <text:p text:style-name="P26"><text:span text:style-name="T141">With billions in new funding from Congress, the administration </text:span><text:a xlink:type="simple" xlink:href="https://www.dhs.gov/news/2025/08/19/cornhusker-clink-new-partnership-dhs-and-state-nebraska-expand-detention-space" office:target-frame-name="_blank" xlink:show="new" text:style-name="Internet_20_link" text:visited-style-name="Visited_20_Internet_20_Link"><text:span text:style-name="T140">plans to add another 80,000 beds</text:span></text:a><text:span text:style-name="T141"> to the system, which would allow ICE to detain more than 140,000 people per day.</text:span></text:p>
      <text:p text:style-name="P42"><text:span text:style-name="T608">'Deepens Indiana's complicity': </text:span><text:a xlink:type="simple" xlink:href="https://www.usatoday.com/story/news/2025/08/11/speedway-slammer-plans-could-turn-indiana-into-ice-detention-hub-critics-say/85610389007/" office:target-frame-name="_blank" xlink:show="new" text:style-name="Internet_20_link" text:visited-style-name="Visited_20_Internet_20_Link"><text:span text:style-name="T33">Immigrant rights groups criticize 'Speedway Slammer' plans</text:span></text:a></text:p>
      <text:p text:style-name="P26"><text:span text:style-name="T141">"We've heard from detainees about the conditions in detention deteriorating," said Eunice Hyunhye Cho, senior counsel for the </text:span><text:a xlink:type="simple" xlink:href="https://www.aclu.org/press-releases/aclu-foia-litigation-reveals-details-on-ices-solitary-confinement-policy-directive" text:style-name="Internet_20_link" text:visited-style-name="Visited_20_Internet_20_Link"><text:span text:style-name="T140">ACLU's National Prison Project</text:span></text:a><text:span text:style-name="T141">. "It's in the context of a situation where detention is rapidly expanding, and there is less oversight and less incentives for facilities to be as protective of people as possible."</text:span></text:p>
      <text:p text:style-name="P422">Solitary confinement "is a barometer" of stress in the detention system, she said. "It's used for a lot of purposes when facilities are under stress, when officers are trying to control issues or problems or to impose punitive order, in a facility where other supports may be deteriorating."</text:p>
      <text:p text:style-name="P388">The use of solitary confinement began climbing before Trump took office, said Arevik Avedian, a co-author of the report and director of Empirical Research Services at Harvard Law School.</text:p>
      <text:p text:style-name="P422">The data she and other researchers obtained through a FOIA request encapsulated a 14-month period between April 2024 and May 2025, spanning the end of the Biden administration and beginning of the second Trump administration. More than 10,500 people spent time in solitary confinement at detention centers across the country in that timeframe.</text:p>
      <text:p text:style-name="P422">The data reveal an increasing reliance on solitary confinement beginning in 2021, Avedian said, with 2024 setting a new record.</text:p>
      <text:p text:style-name="P422">New regulations in December 2024 required ICE to begin reporting every individual held in solitary, regardless of the duration or their vulnerability. The numbers immediately soared and were 80% higher, on average, than before the policy change, according to the report – suggesting that hundreds or thousands of instances of solitary confinement had previously gone uncounted, researchers found.</text:p>
      <text:p text:style-name="P422">"We wanted to see how much are things getting worse or better," Avedian told USA TODAY. "So far, we are seeing that things are getting worse."</text:p>
      <text:h text:style-name="P81" text:outline-level="1"><text:soft-page-break/>Mexican President Claudia Sheinbaum condemns fatal ICE shooting in Franklin Park</text:h>
      <text:h text:style-name="P105" text:outline-level="2">Sheinbaum is also requesting information from the U.S. government and demanding a thorough investigation into the death of Silverio Villegas González, according to the Associated Press.</text:h>
      <text:p text:style-name="P28"><text:span text:style-name="T130">By  </text:span><text:a xlink:type="simple" xlink:href="https://chicago.suntimes.com/chicago-sun-times-and-wbez-staff" text:style-name="Internet_20_link" text:visited-style-name="Visited_20_Internet_20_Link"><text:span text:style-name="T30">Chicago Sun-Times and WBEZ staff</text:span></text:a></text:p>
      <text:p text:style-name="P468"> </text:p>
      <text:p text:style-name="P471">  <text:span text:style-name="T703">Sept 17, 2025</text:span></text:p>
      <text:p text:style-name="P384">Mexican President Claudia Sheinbaum on Wednesday condemned the death of a Mexican immigrant fatally shot by an ICE officer last week in west suburban Franklin Park.</text:p>
      <text:p text:style-name="P29"><text:span text:style-name="T131">Sheinbaum is also requesting information from the U.S. government and demanding a thorough investigation into the death of Silverio Villegas González, according to the Associated Press. The 38-year-old father and cook from Michoacán, Mexico, </text:span><text:a xlink:type="simple" xlink:href="https://chicago.suntimes.com/immigration/2025/09/12/ice-officer-fatally-shoots-man-during-traffic-stop-in-chicago-suburb-authorities-say" office:target-frame-name="_blank" xlink:show="new" text:style-name="Internet_20_link" text:visited-style-name="Visited_20_Internet_20_Link"><text:span text:style-name="T132">was shot</text:span></text:a><text:span text:style-name="T131"> by an ICE officer Friday after he tried to flee a traffic stop.</text:span></text:p>
      <text:p text:style-name="P370">ICE said in a statement last week that an officer was hit by the car Villegas González was driving and “dragged a significant distance.”</text:p>
      <text:p text:style-name="P389">“<text:span text:style-name="T704">Fearing for his own life, the officer fired his weapon,” the statement released Friday said. “The target of the enforcement operation was Silverio Villegas-Gonzalez, a criminal illegal alien with a history of reckless driving.”</text:span></text:p>
      <text:p text:style-name="P29"><text:span text:style-name="T131">Sheinbaum joined a growing chorus of calls for a thorough investigation into the death. Villegas González appears to be the first person shot and killed by an on-duty ICE agent since President Donald Trump returned to the White House in January. Gov. JB Pritzker on Monday said </text:span><text:a xlink:type="simple" xlink:href="https://chicago.suntimes.com/the-watchdogs/2025/09/15/pritzker-governor-immigration-franklin-park-ice-agent-fatal" office:target-frame-name="_blank" xlink:show="new" text:style-name="Internet_20_link" text:visited-style-name="Visited_20_Internet_20_Link"><text:span text:style-name="T132">his office has asked ICE for “all the information around” the shooting</text:span></text:a><text:span text:style-name="T131">, but admitted, “they have given very little.”</text:span></text:p>
      <text:p text:style-name="P371">“<text:span text:style-name="T704">This is the most unusual situation I’ve seen in my entire lifetime, where we have no transparency and the federal government is not policing itself,” Pritzker said. “Even the offices of inspector generals are being dismantled under this administration. So we may never really know what the truth is.”</text:span></text:p>
      <text:p text:style-name="P370">The Chicago Sun-Times reached out to the White House for comment Wednesday but the administration did not respond.</text:p>
      <text:section text:style-name="Sect1" text:name="Section1">
        <text:p text:style-name="P233"><text:bookmark text:name="mobile_article_body_med_rec_dynamic-1"/></text:p>
      </text:section>
      <text:p text:style-name="P370"><text:soft-page-break/>Reyna Torres Mendivil, the consul general of Mexico in Chicago said on Monday the Mexican government has requested “a thorough investigation,” into the fatal shooting.</text:p>
      <text:p text:style-name="P371">“<text:span text:style-name="T704">For everybody to be clear and to have peace of mind, I think it’s important to do that,” Torres Mendivil said.</text:span></text:p>
      <text:p text:style-name="P370">The consulate has been in touch with Villegas González’s family here in Chicago and back in Mexico, and is making sure his kids are taken care of.</text:p>
      <text:p text:style-name="P371">“<text:span text:style-name="T704">We are working with the family to see what their needs are and how we can help,” she said.</text:span></text:p>
      <text:p text:style-name="P384">The Mexican government has also requested “a thorough investigation,” according to Torres Mendivil.</text:p>
      <text:p text:style-name="P370">Villegas González’s family has requested that his remains be sent back to Mexico. The consulate on Monday said it is waiting for the medical examiner’s office to release the remain to help facilitate this process.</text:p>
      <text:h text:style-name="P77" text:outline-level="1">Multiple detained, federal agent activity near South Side Home Depot, Rainbow Cone, across Chicagoland</text:h>
      <text:h text:style-name="P9" text:outline-level="5"><text:span text:style-name="T116">By </text:span><text:a xlink:type="simple" xlink:href="https://thetriibe.com/author/corlijay/" text:style-name="Internet_20_link" text:visited-style-name="Visited_20_Internet_20_Link"><text:span text:style-name="T26">Corli Jay</text:span></text:a></text:h>
      <text:p text:style-name="P258">Published on September 17, 2025Updated on September 18, 2025</text:p>
      <text:p text:style-name="P21"><text:span text:style-name="T117">09/17/2025 — WHAT WE’VE HEARD TODAY:<text:line-break/><text:line-break/></text:span><text:span text:style-name="T121">The TRiiBE</text:span><text:span text:style-name="T118"> is working in collaboration with indie investigative newsroom </text:span><text:a xlink:type="simple" xlink:href="https://unraveledpress.com/" text:style-name="Internet_20_link" text:visited-style-name="Visited_20_Internet_20_Link"><text:span text:style-name="T122">Unraveled Press</text:span></text:a><text:span text:style-name="T118"> and alt-weekly </text:span><text:a xlink:type="simple" xlink:href="https://chicagoreader.com/" text:style-name="Internet_20_link" text:visited-style-name="Visited_20_Internet_20_Link"><text:span text:style-name="T122">Chicago Reader</text:span></text:a><text:span text:style-name="T118"> to bring you confirmed sightings of U.S. Immigration and Customs Enforcement (ICE) and other federal agents in the Chicago area.</text:span></text:p>
      <text:p text:style-name="P8"><text:span text:style-name="T118">This morning, the Northwest Side Rapid Response Team announced through its </text:span><text:a xlink:type="simple" xlink:href="https://www.instagram.com/p/DOtQ3VvAF18/?igsh=MTVmMG50ODMycWh6cQ%3D%3D" text:style-name="Internet_20_link" text:visited-style-name="Visited_20_Internet_20_Link"><text:span text:style-name="T120">Instagram page</text:span></text:a><text:span text:style-name="T118"> that federal agents were spotted in Chicago’s Belmont Cragin and Logan Square neighborhoods at 9:30 a.m. The rapid response team said that the agents were last seen on Fullerton Avenue and Pulaski Road.</text:span></text:p>
      <text:p text:style-name="P260">Other Chicago neighborhoods are reporting sightings of federal agents as well, including Wicker Park.</text:p>
      <text:p text:style-name="P8"><text:span text:style-name="T118">Also this morning, in </text:span><text:a xlink:type="simple" xlink:href="https://bsky.app/profile/djbyrnes1.bsky.social/post/3lyzrfpv3ys2c" text:style-name="Internet_20_link" text:visited-style-name="Visited_20_Internet_20_Link"><text:span text:style-name="T120">a video</text:span></text:a><text:span text:style-name="T118"> one user posted on the BlueSky social media platform, a masked agent can be seen driving around the parking lot of a Target in west suburban Cicero around 6:30 a.m. The sighting was confirmed by the Berwyn-Cicero Rapid Response Team.</text:span></text:p>
      <text:p text:style-name="P21"><text:soft-page-break/><text:span text:style-name="T118">Today, Gov. JB Pritzker asked Illinoisans to join him in demanding answers from the Trump Administration about the execution of “Operation Midway Blitz.” Some of the questions he </text:span><text:a xlink:type="simple" xlink:href="https://x.com/GovPritzker/status/1968355645109002336" text:style-name="Internet_20_link" text:visited-style-name="Visited_20_Internet_20_Link"><text:span text:style-name="T120">shared on social media</text:span></text:a><text:span text:style-name="T118"> also include: How many of those who have been detained, arrested, or deported are U.S. Citizens? How many Legal Permanent Residents? How many visa holders or other legal immigrants?</text:span></text:p>
      <text:p text:style-name="P8"><text:span text:style-name="T118">According to </text:span><text:a xlink:type="simple" xlink:href="https://www.cbsnews.com/chicago/news/ice-raid-elgin-illinois/" text:style-name="Internet_20_link" text:visited-style-name="Visited_20_Internet_20_Link"><text:span text:style-name="T120">media reports</text:span></text:a><text:span text:style-name="T118">, some U.S. citizens were among those arrested in an early-morning home raid in Elgin that was conducted Tuesday by Customs and Border Protection agents alongside Department of Homeland Security Secretary Kristi Noem.</text:span></text:p>
      <text:p text:style-name="P8"><text:span text:style-name="T118">On Tuesday, local community leaders and some elected officials </text:span><text:a xlink:type="simple" xlink:href="https://www.chicagotribune.com/2025/09/16/chicago-cook-county-immigration-ice-federal-blitz-trump/" text:style-name="Internet_20_link" text:visited-style-name="Visited_20_Internet_20_Link"><text:span text:style-name="T120">encouraged undocumented residents to stay home</text:span></text:a><text:span text:style-name="T118"> as much as possible as federal agents lurk around Chicago and surrounding suburbs, according to reporting by the </text:span><text:span text:style-name="T121">Chicago Tribune</text:span><text:span text:style-name="T118">.</text:span></text:p>
      <text:p text:style-name="P8"><text:span text:style-name="T118">Additionally, ICE agents were </text:span><text:a xlink:type="simple" xlink:href="https://chicago.suntimes.com/the-watchdogs/2025/09/16/ice-body-cameras-deadly-shooting-silverio-villegas-gonzalez-chicago?utm_medium=email&amp;utm_campaign=091725%20Morning%20Edition&amp;utm_content=091725%20Morning%20Edition+CID_bc0fc0913fe0d41934bdc126be86e013&amp;utm_source=cst_campaign_monitor&amp;utm_term=No%20body%20cams&amp;tpcc=cst_cm" text:style-name="Internet_20_link" text:visited-style-name="Visited_20_Internet_20_Link"><text:span text:style-name="T120">not wearing body cameras</text:span></text:a><text:span text:style-name="T118"> when one of them fatally shot Silverio Villegas González during a traffic stop in suburban Franklin Park on Sept. 12, the </text:span><text:span text:style-name="T121">Chicago Sun-Times </text:span><text:span text:style-name="T118">reported. According to the</text:span><text:span text:style-name="T119"> </text:span><text:span text:style-name="T121">Sun-Times</text:span><text:span text:style-name="T118">, ICE launched a $25 million body camera pilot program in 2021, which was discontinued after President Donald Trump took office this year. </text:span></text:p>
      <text:p text:style-name="P8"><text:span text:style-name="T118">Last month, Chicago Mayor Brandon Johnson signed </text:span><text:a xlink:type="simple" xlink:href="https://thetriibe.com/2025/08/mayor-brandon-johnson-signs-executive-order-to-resist-trumps-plans-to-deploy-feds-troops-to-chicago/" text:style-name="Internet_20_link" text:visited-style-name="Visited_20_Internet_20_Link"><text:span text:style-name="T120">an executive order</text:span></text:a><text:span text:style-name="T118"> that “urges all federal law enforcement and U.S. armed forces commanding offices and personnel who may be ordered to operate in Chicago adhere to the following policies and operational requirements CPD officers uphold everyday” such as wearing and activating body cameras and not wearing masks. His order applies to law enforcement operations within the city limits, but it’s unclear how much power it has as witnesses are reporting sightings of masked federal agents in Chicago, too.</text:span></text:p>
      <text:p text:style-name="P8"><text:span text:style-name="T118">On Tuesday, Johnson signed the “Right to Protest” </text:span><text:a xlink:type="simple" xlink:href="https://chicityclerk.s3.us-west-2.amazonaws.com/s3fs-public-1/reports/EXECUTIVE%20ORDER%202025-7.pdf?VersionId=yMevINPvpWFFk9lBfI.5pz.Ur81r1Vj1" text:style-name="Internet_20_link" text:visited-style-name="Visited_20_Internet_20_Link"><text:span text:style-name="T120">executive order</text:span></text:a><text:span text:style-name="T118">, which seeks to protect the free speech of Chicagoans and ensure that Chicago police officers protect the First Amendment rights of residents. </text:span></text:p>
      <text:p text:style-name="P261">5:00 p.m.</text:p>
      <text:p text:style-name="P8"><text:span text:style-name="T118">One person was reportedly detained as federal agents were said to be active on Archer and Western avenues in Chicago’s Little Village community between 2:00 p.m. and 3:00 p.m. today, according to the </text:span><text:a xlink:type="simple" xlink:href="https://www.instagram.com/p/DOt58ktDgIp/" text:style-name="Internet_20_link" text:visited-style-name="Visited_20_Internet_20_Link"><text:span text:style-name="T120">Southwest Rapid Response Team</text:span></text:a><text:span text:style-name="T118">.</text:span></text:p>
      <text:p text:style-name="P8"><text:span text:style-name="T118">The Berwyn-Cicero Rapid Response Team </text:span><text:a xlink:type="simple" xlink:href="https://www.instagram.com/p/DOt9-HUjq6M/?igsh=bGllaDJ0cmhvcWp1" text:style-name="Internet_20_link" text:visited-style-name="Visited_20_Internet_20_Link"><text:span text:style-name="T120">posted on IG</text:span></text:a><text:span text:style-name="T118"> nearly 30 minutes ago that federal agents are continually patrolling Cicero Avenue from “Roosevelt to Pershing, and entering the </text:span><text:soft-page-break/><text:span text:style-name="T118">parking lots at Home Depot, Target, and Menards.” According to Berwyn-Cicero Rapid Response, the agents “start in the early morning around 6am and continue throughout the day.”</text:span></text:p>
      <text:p text:style-name="P8"><text:span text:style-name="T118">The Little Village Community Council has encouraged residents </text:span><text:a xlink:type="simple" xlink:href="https://blockclubchicago.org/2025/09/17/in-little-village-residents-are-blowing-actual-whistles-to-warn-neighbors-about-ice/" text:style-name="Internet_20_link" text:visited-style-name="Visited_20_Internet_20_Link"><text:span text:style-name="T120">to use whistles</text:span></text:a><text:span text:style-name="T118"> to alert others when federal agents are present, an idea that came about after the group talked to people in Los Angeles, </text:span><text:span text:style-name="T121">Block Club Chicago </text:span><text:span text:style-name="T118">reports. Neighbors reportedly distributes bright orange whistles after their Know Your Rights workshops at the Little Village arch at 3100 W. 26th St. on Wednesday evenings. </text:span></text:p>
      <text:p text:style-name="P261">3:00 p.m.</text:p>
      <text:p text:style-name="P8"><text:span text:style-name="T118">Federal agents were spotted in the south suburb of Evergreen Park this morning near 91st Street and Western Avenue. </text:span><text:a xlink:type="simple" xlink:href="https://www.facebook.com/lucia.delozano/videos/1789644724991157/?fs=e&amp;mibextid=wwXIfr&amp;rdid=I0VMF4kOsfyT8Bd5#" text:style-name="Internet_20_link" text:visited-style-name="Visited_20_Internet_20_Link"><text:span text:style-name="T120">Video footage</text:span></text:a><text:span text:style-name="T118"> taken by a witness at the scene shows agents driving off after they seemingly arrest a driver of a vehicle that is then left on the side of the road across from the ice cream shop Rainbow Cone, which sits in the neighboring community of Beverly.</text:span></text:p>
      <text:p text:style-name="P8"><text:span text:style-name="T118">A </text:span><text:a xlink:type="simple" xlink:href="https://www.facebook.com/reel/1117446503262977" text:style-name="Internet_20_link" text:visited-style-name="Visited_20_Internet_20_Link"><text:span text:style-name="T120">follow-up video</text:span></text:a><text:span text:style-name="T118"> taken at the scene shows the abandoned vehicle with both driver and passenger windows busted out. The Spanish caption of the video reads “conpartan que la familia reconozca el carro,” which translates in English to “share so that the family can recognize the car.”  It is not clear what time this arrest happened.</text:span></text:p>
      <text:p text:style-name="P261">2:00 p.m.</text:p>
      <text:p text:style-name="P8"><text:span text:style-name="T118">A woman was threatened by a federal agent who held pepper spray up to her face as she </text:span><text:a xlink:type="simple" xlink:href="https://www.facebook.com/story.php?story_fbid=1127180079339900&amp;id=100004474236893&amp;mibextid=wwXIfr&amp;rdid=L3lkgWej0Jv5NfCg#" text:style-name="Internet_20_link" text:visited-style-name="Visited_20_Internet_20_Link"><text:span text:style-name="T120">recorded their actions</text:span></text:a><text:span text:style-name="T118"> in Bensenville, a suburb that sits next to O’Hare International Airport. In the video, the woman asks several questions, including, “Do you guys have warrants?”</text:span></text:p>
      <text:p text:style-name="P8"><text:span text:style-name="T118">Per </text:span><text:a xlink:type="simple" xlink:href="https://www.instagram.com/p/DOtyP58CS0U/?igsh=c3pyaWhuZWlpZWc%3D" text:style-name="Internet_20_link" text:visited-style-name="Visited_20_Internet_20_Link"><text:span text:style-name="T120">Southwest Rapid Response</text:span></text:a><text:span text:style-name="T118">, federal agents were seen at the Home Depot on 47th Street and Western Boulevard near Brighton Park between 2:00 p.m. and 3:00 p.m. At least five people were detained at the scene, according to the Southwest Rapid Response Team.</text:span></text:p>
      <text:p text:style-name="P261">11:00 a.m.</text:p>
      <text:p text:style-name="P8"><text:a xlink:type="simple" xlink:href="https://www.facebook.com/watch/?mibextid=wwXIfr&amp;v=1319146143137903&amp;rdid=HTtvyasRxkr0fTOK" text:style-name="Internet_20_link" text:visited-style-name="Visited_20_Internet_20_Link"><text:span text:style-name="T120">A witness video</text:span></text:a><text:span text:style-name="T118"> posted to Facebook about an hour ago shows two agents making an arrest at S &amp; L Food and Liquor on Lavergne Avenue and Fullerton Avenue in Chicago’s Belmont Cragin neighborhood. In the footage, a masked agent can be seen recording a video as the </text:span><text:soft-page-break/><text:span text:style-name="T118">other agent seems to be handcuffing a man. The voices that can be heard in the video say that the individual was “just walking” before the agents encountered him. </text:span></text:p>
      <text:p text:style-name="P261">10:00 a.m.</text:p>
      <text:p text:style-name="P8"><text:span text:style-name="T118">Federal agents were spotted this morning in suburban Wheaton, which is 25 miles west of downtown Chicago. According to </text:span><text:span text:style-name="T121">Chicago Reader</text:span><text:span text:style-name="T118"> news editor Shawn Mulcahy, </text:span><text:a xlink:type="simple" xlink:href="https://bsky.app/profile/mulchy.bsky.social/post/3lz23oaoljc2f" text:style-name="Internet_20_link" text:visited-style-name="Visited_20_Internet_20_Link"><text:span text:style-name="T120">bystanders recorded agents</text:span></text:a><text:span text:style-name="T118"> as they boxed in a person’s car outside a convenience store. According to Mulcahy, the agents left the scene after a “back-and-forth” between them and the witnesses.</text:span></text:p>
      <text:p text:style-name="P8"><text:span text:style-name="T118">An </text:span><text:a xlink:type="simple" xlink:href="https://bsky.app/profile/bmeson.lucyparsonslabs.com/post/3lz24beiiok2q" text:style-name="Internet_20_link" text:visited-style-name="Visited_20_Internet_20_Link"><text:span text:style-name="T120">eyewitness account</text:span></text:a><text:span text:style-name="T118"> from the Chicago-based investigative platform Lucy Parsons Labs shows pictures of two masked agents on Chicago’sWicker Park neighborhood at 10:10 a.m. According to Lucy Parsons Labs, the two agents with the Department of Homeland Security (DHS) “pulled up on our neighbor, threw him in the back of their car, and sped [off].” </text:span></text:p>
      <text:p text:style-name="P21"><text:span text:style-name="T117">9:40 a.m.<text:line-break/><text:line-break/></text:span><text:span text:style-name="T118">According to the </text:span><text:a xlink:type="simple" xlink:href="https://www.facebook.com/61581059608554/posts/122095670859035320/?mibextid=wwXIfr&amp;rdid=msE6Owz8H7khbu1K#" text:style-name="Internet_20_link" text:visited-style-name="Visited_20_Internet_20_Link"><text:span text:style-name="T120">Chicago Far South Rapid Response Team</text:span></text:a><text:span text:style-name="T118">, federal agents were spotted on 79th Street and Cicero Avenue in south suburban Burbank at the Lowe’s Home Improvement store at 9:40 a.m. today. The store also neighbors the Chicago neighborhood of Ashburn.</text:span></text:p>
      <text:p text:style-name="P260">In their post, Chicago Far South Rapid Response said multiple unmarked federal cars were at the scene and “federal agents chased an individual across the parking lot at the Lowe’s location at 79th &amp; Cicero, tackling and detaining one person.”</text:p>
      <text:p text:style-name="P8"><text:span text:style-name="T118">A </text:span><text:a xlink:type="simple" xlink:href="https://www.facebook.com/reel/791881216658970" text:style-name="Internet_20_link" text:visited-style-name="Visited_20_Internet_20_Link"><text:span text:style-name="T120">witness video</text:span></text:a><text:span text:style-name="T118"> of the encounter shows a federal agent running after a person as the recorder of the video reacts, saying, “No! They got him!”</text:span></text:p>
      <text:p text:style-name="P8"><text:span text:style-name="T117">6:55 a.m.<text:line-break/><text:line-break/></text:span><text:span text:style-name="T118">In a summary of ICE activity and sightings for Sept. 17, Elgin Area Rapid Response </text:span><text:a xlink:type="simple" xlink:href="https://www.facebook.com/share/p/1FLydwcex3/" text:style-name="Internet_20_link" text:visited-style-name="Visited_20_Internet_20_Link"><text:span text:style-name="T120">posted on its Facebook page</text:span></text:a><text:span text:style-name="T118"> that there was an immigration-related traffic stop reported in West Chicago at 6:55 a.m.</text:span></text:p>
      <text:p text:style-name="P260">Elgin Rapid Response also confirmed that two vehicles that were seen at a “home invasion” in Elgin on Sept. 16 were in the “vicinity of Laurel Elementary School in Hanover Park.” The rapid response team is using the term “home invasion” to describe the immigration enforcement activity witnessed.</text:p>
      <text:p text:style-name="P260">Hanover Park is a village located about 33 miles west of downtown Chicago.</text:p>
      <text:h text:style-name="P84" text:outline-level="1"><text:soft-page-break/>ICE raids mean scrapping some outdoor, public events for Hispanic Heritage Month</text:h>
      <text:section text:style-name="Sect1" text:name="article-social-media">
        <text:p text:style-name="P460"> </text:p>
        <text:p text:style-name="P460"> </text:p>
      </text:section>
      <text:p text:style-name="P487">Groups exercising caution in face of immigration crackdown</text:p>
      <text:p text:style-name="P34"><text:a xlink:type="simple" xlink:href="https://www.durangoherald.com/author?q=Elaine%20Tassy" text:style-name="Internet_20_link" text:visited-style-name="Visited_20_Internet_20_Link"><text:span text:style-name="T618">By Elaine Tassy, Colorado Public Radio</text:span></text:a></text:p>
      <text:p text:style-name="P461">Monday, Sep 15, 2025</text:p>
      <text:p text:style-name="P390">Hispanic Heritage Month, which started Monday, is usually celebrated with food and gatherings, but this year, because of the Trump administration’s ICE raids, some communities around Colorado are scaling back.</text:p>
      <text:p text:style-name="P416">But three women who’ve just opened a cafe in Thornton are going full steam ahead.</text:p>
      <text:p text:style-name="P416">Karen Colato, her sister Odila Colato and their longtime friend Melba Velázquez launched LatinA Flavor Café &amp; Catering inside Anythink Wright Farms Library in Thornton a week before the start of the monthlong celebration.</text:p>
      <text:p text:style-name="P414">“<text:span text:style-name="T710">So for us, it’s about showing up,” Karen Colato said in an interview on the day the trio launched their longtime dream with a pupusa demonstration last Monday. “Showing who we truly are, sharing our true values every day, not just for the month of Hispanic Heritage Month,” were a few of the reasons they did it. “I don’t want to go under the shadow and hide just for what I look like or what I am.”</text:span></text:p>
      <text:p text:style-name="P416">Instead, they decided to put “Latina” in the name of the cafe, making the last A capital.</text:p>
      <text:p text:style-name="P416">In an open area in the giant library, close to where rental books are stacked, there’s a cafe, and it was in need of a new tenant. The Colato sisters and Velázquez responded to a request for proposals and won over a handful of competitors the right to be the cafe-in-residence for the next three years at no cost.</text:p>
      <text:p text:style-name="P416">As the demo began, Karen Colato had already set everything up: a few containers of fixin’s – cheese, beans, chicken and pork prepared ahead of time at a commissary kitchen – and a large bowl of pale yellow pupusa dough.</text:p>
      <text:p text:style-name="P414">“<text:span text:style-name="T710">Hi everyone,” Karen said with a slightly nervous but confident voice before a handful of patrons who initially were not quite sure what was going on. “Thank you so much for gathering around; we’re about to start our demonstration … pupusa is the national dish from El Salvador. It’s corn-based dough with different fillings inside … today we’re doing a demonstration of beans, cheese, pork and chicken. Is there anyone that would like to try and make one with us?”</text:span></text:p>
      <text:p text:style-name="P416">A few people came up to try making a pupusa, which involves stuffing a pancake-sized ball of dough with the different proteins, flattening it between two hands with clapping motions, then frying it on a griddle. The trio didn’t let concerns about the raids, which have increased since Donald Trump regained the presidency, stop them – although they are aware of heightened concerns of people in their community.</text:p>
      <text:p text:style-name="P414">“<text:span text:style-name="T710">I fear for all of our brothers and sisters,” said Karen Colata, who was born in California to parents from El Salvador. “When the community is hurting, I hurt as well.”</text:span></text:p>
      <text:p text:style-name="P397"><text:soft-page-break/><text:span text:style-name="T536">Several leaders of organizations serving Colorado’s Hispanic immigrant community have been saying their celebrations are being moved indoors to keep their people as safe from ICE as possible.</text:span> </text:p>
      <text:p text:style-name="P390">Enrique Orozco-Perez is the co-executive director of Compañeros Four Corners Immigrant Resource Center in Durango. The nonprofit offers legal and welcoming services to immigrants. He said for the third year, they’re doing a Latin American Cultural Celebration.</text:p>
      <text:p text:style-name="P414">“<text:span text:style-name="T710">We sponsor about seven different community groups from different parts of either Mexico or Latin America, to make very traditional foods that are given to the community, all donation-based.”</text:span></text:p>
      <text:p text:style-name="P416">He also said they hire a local band playing northern Mexican music and a DJ who’s an immigrant. “And we have performances by children in the community. I know right now there’s a dance being choreographed, and so it’s a wonderful event.”</text:p>
      <text:p text:style-name="P416">This year, however, they are taking precautions. Since Trump took office, ICE agents have been showing up at a range of locations, sometimes snatching up people who look like they might be undocumented and sending them to immigration detention facilities. Some reports are saying that the uptick has been about five-fold, targeting Hispanic and other immigrant communities, and causing new plans to be made on the fly.</text:p>
      <text:p text:style-name="P414">“<text:span text:style-name="T710">In the past, we’ve done it in the public park called Rotary Park,” Orozco-Perez said. Now, however, they’re going to use the campus of a local Unitarian church. “They’re donating their entire campus, which is private property, for us to celebrate on, and we have our own Rapid Response network volunteers in this area that will be helping us with security and monitoring if we feel there’s any ICE presence.”</text:span></text:p>
      <text:p text:style-name="P416">The feelings are the same in other parts of the state about Hispanic Heritage Month, the rare cultural holiday month that straddles two months. That’s based on history from the 1800s, according to Ernesto Sagás, a professor in the race, gender and ethnic studies department at Colorado State University in Fort Collins.</text:p>
      <text:p text:style-name="P414">“<text:span text:style-name="T710">It starts on Sept. 15, which is when the provinces of Central America declared their independence,” he said in a recent interview. “They were all together. What is nowadays Guatemala, Honduras, El Salvador, Nicaragua, Costa Rica – they were not independent nations, and they separated from Mexico at that time. And also Sept. 16 is a big day in Mexico's Declaration of Independence.”</text:span></text:p>
      <text:p text:style-name="P416">Independence from Spain came in the 1820s, but the holiday came along much later. It was initially a weeklong observance in 1968, before it became its own full month two decades later in 1988.</text:p>
      <text:p text:style-name="P416">In North America, the month has never had the same notoriety as, for example, Black History Month, because the origins of the holiday happened outside of the United States, according to Sagás.</text:p>
      <text:p text:style-name="P421"><text:span text:style-name="T395">“</text:span><text:span text:style-name="T536">Unlike the other heritage months that have a domestic connection, this one has a foreign connection. It has a Latin American connection,” he said. “So technically you’re celebrating Hispanic heritage, but it starts with the independence of Central America, which is very foreign to a lot of Latinos in the U.S. that have been here for many generations. … So I think that that foreign connection makes it pretty alien to a lot of people. So also the fact that, again, it’s not a calendar month – (it) starts halfway through a month. And so it’s kind of this odd duck.”</text:span></text:p>
      <text:p text:style-name="P416"><text:soft-page-break/>As the monthlong celebration begins, other community organizations are changing their plans. Arturo Vargas, a pastor who asked to keep the name of his 200-person Denver-metro area church private, says ICE raids are interfering with both celebrations and mental health.</text:p>
      <text:p text:style-name="P414">“<text:span text:style-name="T710">We try to live our normal lives. As you see mental health, it’s a really great problem,” he said. “All the fear, all the things you hear, social media, news, everything. It makes it really hard for the people to have peace in their heart.”</text:span></text:p>
      <text:p text:style-name="P390">He said that there’s usually a carnival outside the church to honor the month.</text:p>
      <text:p text:style-name="P414">“<text:span text:style-name="T710">We usually have food,” he said with a laugh, pointing out (as all of the sources for this story did) that Latinos can’t have a real celebration without food. In the past, the celebration was multifaceted and included a small carnival. “We have a taco shop outside with the music, things like that.” Then he paused, his voice filling with the distress he described. “I don’t think we are going to have that this year. Everything has to happen inside of the church.”</text:span></text:p>
      <text:p text:style-name="P390">He said he anticipates having to send people out of the building if someone from ICE shows up with a court order.</text:p>
      <text:p text:style-name="P414">“<text:span text:style-name="T710">We (are) just going to ask that person to go outside and deal with their dealings with ICE,” he said. “The building is private property; (ICE) should wait outside. That will be the idea. But as you see in the news, they don’t respect that anymore. … If we’re going to celebrate Hispanic Heritage Month, we are going to do everything inside of the church now.”</text:span></text:p>
      <text:p text:style-name="P416">Over on the Western Slope, the same concerns are arising, according to Ricardo Perez, executive director of the Hispanic Affairs Project of Western Colorado. Born in El Salvador, he has lived in Montrose since 2003. He said the function of his organization is to help new Hispanic immigrants to integrate socially and economically, but that the raids and the stress they bring have made that harder in recent months. “Sadly, what is happening at the federal level is also impacting us at the local level,” he said.</text:p>
      <text:p text:style-name="P414">“<text:span text:style-name="T710">Our Latino Hispanic families are facing a lot of stress, many challenges, a lot of disruption as well,” he said. “All those elements – ICE activities happening a lot in our communities – all of those situations are creating some level of disconnection of our immigrant community in the public life. … They need to go to work, the kids need to go to the school; they need to go out to the clinic and stay in sports activities after school, going to the store …”</text:span></text:p>
      <text:p text:style-name="P416">With people reluctant to take the chance to do these things, he said a big celebration isn’t looking likely. Instead, Professor Sagás will be coming to town in the middle of the month to speak about his new book, “Latino Colorado: The Struggle for Equality in the Centennial State.”</text:p>
      <text:p text:style-name="P416">Across the state in southeastern Colorado, Nancy Diaz is the executive director of Lamar Unidos, a nonprofit in Lamar, a community of about 8,000 people, located less than an hour from the Colorado/Kansas border. She helps mainly Mexican immigrants get driver’s licenses, do their income taxes, and make appointments with the Mexican consulate, helping between 100 and 300 every year. In the past, they would gather about 50 strong at a public community center and share food and conversation. This year, any celebration will be different, she said.</text:p>
      <text:p text:style-name="P414"><text:soft-page-break/>“<text:span text:style-name="T710">It has to be done in small groups because we are in a small office. … We decided not to do a community meeting because those were held in the community building, which is a public space. … We’ve been thinking that celebrating is having Noche de Loteria, which is a Mexican bingo game.”</text:span></text:p>
      <text:p text:style-name="P416">Even as people are scaling back, the new cafe at the library in Thornton still wants to show up to celebrate Latinidad. Melba Velázquez, who is Puerto Rican and a longtime friend of the Colata sisters, handles the baking at the cafe, which features three types of tres leches cakes. She said in her day job at a nonprofit helping Latinos become entrepreneurs, clients have been asking about remote services so they can stay safe at home. But she still plans to do what she normally does.</text:p>
      <text:p text:style-name="P414">“<text:span text:style-name="T710">It’s not something that we traditionally celebrate in Puerto Rico, but it’s something that is very much celebrated here, so we have jumped into the tradition here,” she said. “There’s always a little activity festival … to go and explore other flavors and music and experiences.”</text:span></text:p>
      <text:p text:style-name="P416">And Perez, who heads the organization on the Western Slope, said that kind of sticking together is one way to stay connected as the threat of ICE showing up looms. “The immigrant community, the Latino Hispanic community, is a resilient community,” he said, “and we will overcome together.”</text:p>
      <text:h text:style-name="P81" text:outline-level="1">Homeland Security Secretary Kristi Noem leads Elgin raid; 1 U.S. citizen among 6 detained</text:h>
      <text:h text:style-name="P105" text:outline-level="2">Low-flying helicopters, bright lights and smoke bombs were used in a raid Tuesday. Joe Botello, 37, and five roommates were led out of a home in the 900 block of Chippewa Drive. Kristi Noem was among the ICE agents who wore camouflage and used military trucks.</text:h>
      <text:p text:style-name="P28"><text:span text:style-name="T130">By  </text:span><text:a xlink:type="simple" xlink:href="https://chicago.suntimes.com/authors/cindy-hernandez" text:style-name="Internet_20_link" text:visited-style-name="Visited_20_Internet_20_Link"><text:span text:style-name="T30">Cindy Hernandez</text:span></text:a><text:span text:style-name="T130"> and </text:span><text:a xlink:type="simple" xlink:href="https://chicago.suntimes.com/authors/adriana-cardona-maguigad-wbez" text:style-name="Internet_20_link" text:visited-style-name="Visited_20_Internet_20_Link"><text:span text:style-name="T30">Adriana Cardona-Maguigad | WBEZ</text:span></text:a></text:p>
      <text:p text:style-name="P468"> </text:p>
      <text:p text:style-name="P471">  <text:span text:style-name="T703">Sept 16, 2025</text:span></text:p>
      <text:p text:style-name="P384">Joe Botello was startled awake early Tuesday morning when federal immigration agents broke through the door to his suburban Elgin home.</text:p>
      <text:p text:style-name="P370">Botello, 37, was led out of the home in the 900 block of Chippewa Drive in handcuffs. The entire street was blocked off by armed ICE agents wearing fatigues and using military vehicles.</text:p>
      <text:p text:style-name="P370">Neighbors were rattled as helicopters, bright lights and smoke bombs were used in the raid that ended with the arrest of Botello and his roommates.</text:p>
      <text:p text:style-name="P384"><text:soft-page-break/>ICE agents busted through Botello’s front door just before 5:30 a.m., and he and his roommates were led out in handcuffs, placed into vehicles and questioned about their immigration status.</text:p>
      <text:p text:style-name="P371">“<text:span text:style-name="T704">I told them I was a U.S. citizen, that my ID was in my wallet,” said Botello, who was born in Texas.</text:span></text:p>
      <text:p text:style-name="P370">Botello said he and one of his roommates were let go after they were questioned, but the other four were taken away. ICE did not immediately respond to a request for details on the arrests.</text:p>
      <text:p text:style-name="P29"><text:span text:style-name="T131">Leading the action was </text:span><text:a xlink:type="simple" xlink:href="https://chicago.suntimes.com/live/2025/09/16/cbp-raids-ice-chicago-elgin-operation-at-large#00000199-536b-d149-addf-7feff9220000" text:style-name="Internet_20_link" text:visited-style-name="Visited_20_Internet_20_Link"><text:span text:style-name="T132">U.S. Secretary of Homeland Security Kristi Noem</text:span></text:a><text:span text:style-name="T131">, who appeared to have joined agents in the operation.</text:span><text:bookmark text:name="mobile_article_body_med_rec_dynamic-11"/></text:p>
      <text:p text:style-name="P371">“<text:span text:style-name="T704">President Trump has been clear: If politicians will not put the safety of their citizens first, this administration will. I was on the ground in Chicago today to make clear we are not backing down,” Noem said in a statement. “Just this morning, DHS took violent offenders off the streets with arrests for assault, DUI and felony stalking. Our work is only beginning.”</text:span></text:p>
      <text:p text:style-name="P384">In a video shared on social media, four men, including Botello, were seen being taken away from the home in handcuffs. At the end of the video, Noem can be seen climbing into the back of a truck.</text:p>
      <text:p text:style-name="P370">Michael Tucker was asleep when he was woken up by a loud bang as agents broke through the front and back door of Botello’s home across the street.</text:p>
      <text:p text:style-name="P370">Tucker, 32, said he saw three men being led out in handcuffs from the home.</text:p>
      <text:p text:style-name="P21"><text:span text:style-name="T131">Tucker suggested that Noem’s presence appeared to be in response to the agent injured in last week’s </text:span><text:a xlink:type="simple" xlink:href="https://chicago.suntimes.com/immigration/2025/09/12/ice-officer-fatally-shoots-man-during-traffic-stop-in-chicago-suburb-authorities-say" office:target-frame-name="_blank" xlink:show="new" text:style-name="Internet_20_link" text:visited-style-name="Visited_20_Internet_20_Link"><text:span text:style-name="T132">deadly traffic stop in Franklin Park</text:span></text:a><text:span text:style-name="T131"> that left a Mexican immigrant dead.</text:span></text:p>
      <text:p text:style-name="P371">“<text:span text:style-name="T704">It’s a gross overuse of power,” Tucker said. “It’s completely uncalled for.”</text:span></text:p>
      <text:p text:style-name="P370">Mary Hornish lives a few houses away from Botello’s home and was startled from sleep by low-flying helicopters over her house.</text:p>
      <text:p text:style-name="P371">“<text:span text:style-name="T704">I thought we were going to war or something, and I got kind of scared,” Hornish said.</text:span></text:p>
      <text:section text:style-name="Sect1" text:name="Section2">
        <text:p text:style-name="P233"><text:bookmark text:name="mobile_article_body_med_rec_dynamic-3"/></text:p>
      </text:section>
      <text:p text:style-name="P371">“<text:span text:style-name="T704">These [immigrants] are very good people. This is a good neighborhood. They’re hardworking. I could ask any of them, you know, for something, and they would be happy to help me out. And I’m just, I’m really sad, because I can’t imagine something like that happening to anyone.”</text:span></text:p>
      <text:p text:style-name="P370">Hornish said she doesn’t want to see federal agents on the streets of her community. “I think it’s an intrusion, and I don’t think it’s right.”</text:p>
      <text:p text:style-name="P370"><text:soft-page-break/>Contractors were seen outside the home late Tuesday morning replacing the broken doors.</text:p>
      <text:p text:style-name="P397"><text:span text:style-name="T521">Elgin resident Ismael Cordova-Clough often patrols the city in search of ICE activity in an effort to keep his community safe.</text:span> </text:p>
      <text:p text:style-name="P384">He was alerted by a neighbor to the ICE operation and raced to the neighborhood to document the situation. When he arrived, he said agents pointed guns at him and threatened to arrest him.</text:p>
      <text:p text:style-name="P371">“<text:span text:style-name="T704">It’s horrific,” Cordova-Clough said. “My entire community is living in fear.”</text:span></text:p>
      <text:p text:style-name="P370">Cordova-Clough described Noem’s visit to Elgin as “nothing more than a photo-op” and said the men taken into custody were “collateral” to her agenda.</text:p>
      <text:p text:style-name="P371">“<text:span text:style-name="T704">It’s like they’re celebrating their awful behavior,” Cordova-Clough said.</text:span></text:p>
      <text:h text:style-name="P85" text:outline-level="1">She's a suburban soccer mom. Her downtime is spent chasing ICE officers out of LA.</text:h>
      <text:h text:style-name="P115" text:outline-level="2">Angie 'the ICE Chaser' Vargas strives to document immigration crackdowns in LA</text:h>
      <text:p text:style-name="P15"><text:span text:style-name="T608"><text:line-break/></text:span><text:span text:style-name="T142">By </text:span><text:a xlink:type="simple" xlink:href="https://www.sfgate.com/author/paula-mejia/" text:style-name="Internet_20_link" text:visited-style-name="Visited_20_Internet_20_Link"><text:span text:style-name="T34">Paula Mejía</text:span></text:a><text:span text:style-name="T144">,Contributing LA Culture Editor</text:span><text:span text:style-name="T142">Sep 16, 2025</text:span></text:p>
      <text:p text:style-name="P14"><text:span text:style-name="T608"><text:line-break/></text:span><text:span text:style-name="T145">Angie Vargas, a resident of southeast </text:span><text:a xlink:type="simple" xlink:href="https://www.sfgate.com/la/" text:style-name="Internet_20_link" text:visited-style-name="Visited_20_Internet_20_Link"><text:span text:style-name="T13">Los Angeles</text:span></text:a><text:span text:style-name="T56"> </text:span><text:span text:style-name="T145">and mother of two, will be the first to tell you she’s a proud soccer mom. A mental health professional by trade, Vargas travels with her teenage daughters to their games practically every weekend, cheering them on from the bleachers. “People ask me, ‘When do the girls start soccer?’ And I’m like, ‘The girls are year-round,’” Vargas tells me one morning over coffee. “They never take a break.”</text:span><text:span text:style-name="T608"> <text:line-break/></text:span><text:span text:style-name="T146">Much like her daughters, Vargas enjoys staying busy. Though she doesn’t have ample free time to spare as a soccer mom with a full-time job, Vargas tries to use whatever slivers she can manage shrewdly. “The minutes that I do have extra, I use them for the community,” she says. “To give back or to be able to do something more.” </text:span></text:p>
      <text:p text:style-name="P262">Her method? Chasing Immigration and Customs Enforcement officers with her car. Behind the wheel of her Mercedes, a megaphone in hand, Vargas follows federal and plainclothes officers around town — documenting whom they’re detaining and what they’re doing via a camera placed on her dashboard. </text:p>
      <text:p text:style-name="P14"><text:span text:style-name="T145">Since the Donald Trump administration began a large-scale immigration crackdown in the Los Angeles area back in June, sending in thousands of National Guard troops to assist with the detentions, Vargas estimates that she’s put roughly 15,000 miles on her vehicle from tailing officers. She then </text:span><text:a xlink:type="simple" xlink:href="https://www.tiktok.com/@aaangievargas/video/7546023746382073119" text:style-name="Internet_20_link" text:visited-style-name="Visited_20_Internet_20_Link"><text:span text:style-name="T13">uploads these videos</text:span></text:a><text:span text:style-name="T56"> </text:span><text:span text:style-name="T145">to her TikTok page, posting them with </text:span><text:soft-page-break/><text:span text:style-name="T145">cheeky captions like “spending quality time with ICE.” Her distinctive downtime activity has since earned her a nickname on the internet: Angie the ICE Chaser.</text:span><text:span text:style-name="T608"> </text:span></text:p>
      <text:p text:style-name="P15"><text:span text:style-name="T146">ICE says it has detained </text:span><text:a xlink:type="simple" xlink:href="https://www.latimes.com/world-nation/story/2025-08-07/federal-arrests-of-undocumented-immigrants-in-l-a-drop-in-july-dhs-says" text:style-name="Internet_20_link" text:visited-style-name="Visited_20_Internet_20_Link"><text:span text:style-name="T13">an estimated 4,000 people</text:span></text:a><text:span text:style-name="T146"> in the Los Angeles area since the agency began arresting people en masse </text:span><text:a xlink:type="simple" xlink:href="https://www.sfgate.com/politics/article/california-ice-raids-protests-20376753.php" text:style-name="Internet_20_link" text:visited-style-name="Visited_20_Internet_20_Link"><text:span text:style-name="T13">earlier this summer</text:span></text:a><text:span text:style-name="T146">. The raids </text:span><text:a xlink:type="simple" xlink:href="https://www.latimes.com/california/story/2025-06-08/what-actually-happened-at-the-paramount-home-depot" text:style-name="Internet_20_link" text:visited-style-name="Visited_20_Internet_20_Link"><text:span text:style-name="T13">have transpired</text:span></text:a><text:span text:style-name="T146"> at hardware stores, at workplaces, at </text:span><text:a xlink:type="simple" xlink:href="https://spectrumnews1.com/ca/southern-california/politics/2025/08/22/ice-garden-grove-elementary-school" text:style-name="Internet_20_link" text:visited-style-name="Visited_20_Internet_20_Link"><text:span text:style-name="T13">elementary schools</text:span></text:a><text:span text:style-name="T146">, on the street, and at the immigration courts where immigrants go for hearings and appointments. The majority of those detained </text:span><text:a xlink:type="simple" xlink:href="https://www.latimes.com/california/story/2025-07-16/ice-arrests-accelerate-socal-june" text:style-name="Internet_20_link" text:visited-style-name="Visited_20_Internet_20_Link"><text:span text:style-name="T13">have no criminal history</text:span></text:a><text:span text:style-name="T146">, according to the Los Angeles Times, which </text:span><text:a xlink:type="simple" xlink:href="https://www.latimes.com/california/story/2025-07-16/army-vet-detained-for-three-days-after-immigration-raid-calls-for-investigation" text:style-name="Internet_20_link" text:visited-style-name="Visited_20_Internet_20_Link"><text:span text:style-name="T13">reported in July</text:span></text:a><text:span text:style-name="T146"> that some </text:span><text:a xlink:type="simple" xlink:href="https://www.latimes.com/california/story/2025-07-16/army-vet-detained-for-three-days-after-immigration-raid-calls-for-investigation" text:style-name="Internet_20_link" text:visited-style-name="Visited_20_Internet_20_Link"><text:span text:style-name="T13">detained individuals</text:span></text:a><text:span text:style-name="T146"> are U.S. citizens. </text:span></text:p>
      <text:p text:style-name="P5"><text:span text:style-name="T146">Earlier this month, the Supreme Court </text:span><text:a xlink:type="simple" xlink:href="https://www.theguardian.com/us-news/2025/sep/08/trump-supreme-court-ice-immigration-california" text:style-name="Internet_20_link" text:visited-style-name="Visited_20_Internet_20_Link"><text:span text:style-name="T13">ruled that</text:span></text:a><text:span text:style-name="T146"> federal officers may conduct immigration raids without warrants and may stop people on the basis of their occupation, the language they speak and their appearance. On the heels of the judges’ decision, the Department of Homeland Security </text:span><text:a xlink:type="simple" xlink:href="https://x.com/DHSgov/status/1965096915319902465" text:style-name="Internet_20_link" text:visited-style-name="Visited_20_Internet_20_Link"><text:span text:style-name="T13">threatened to</text:span></text:a><text:span text:style-name="T146"> further “flood the zone” with raids, meaning the city is bracing for more in the immediate future. Combined with a </text:span><text:a xlink:type="simple" xlink:href="https://www.nbcnews.com/business/economy/inflation-cpi-report-august-rcna230557" text:style-name="Internet_20_link" text:visited-style-name="Visited_20_Internet_20_Link"><text:span text:style-name="T13">weakened labor market</text:span></text:a><text:span text:style-name="T146"> and the </text:span><text:a xlink:type="simple" xlink:href="https://www.sfgate.com/la/article/tourism-spending-down-los-angeles-20323203.php" text:style-name="Internet_20_link" text:visited-style-name="Visited_20_Internet_20_Link"><text:span text:style-name="T13">ongoing struggle</text:span></text:a><text:span text:style-name="T146"> to recover from the wildfires earlier this year, many </text:span><text:a xlink:type="simple" xlink:href="https://www.sfgate.com/la/article/downtown-la-restaurant-losses-curfew-20374868.php" text:style-name="Internet_20_link" text:visited-style-name="Visited_20_Internet_20_Link"><text:span text:style-name="T13">local businesses</text:span></text:a><text:span text:style-name="T146"> have been walking a fine line between barely breaking even and insolvency — particularly those either owned or staffed by immigrants and spots located in Downtown LA, near the detention center that drew </text:span><text:a xlink:type="simple" xlink:href="https://www.sfgate.com/la/article/pink-park-benches-downtown-la-protests-20376103.php" text:style-name="Internet_20_link" text:visited-style-name="Visited_20_Internet_20_Link"><text:span text:style-name="T13">mass protests</text:span></text:a><text:span text:style-name="T146"> this summer.</text:span></text:p>
      <text:p text:style-name="P198"><text:span text:style-name="T391">Vargas, a child of immigrants who was born and raised in Southern California, was not comfortable sitting on the sidelines when ICE raids began to tick up over the past few months. She sees it as a moral imperative to detail what she’s seeing play out in her local community.</text:span> </text:p>
      <text:p text:style-name="P310">“<text:span text:style-name="T711">I don’t think that it’s fair how [people are] getting preyed on. Honestly, let’s just say it for what it is: It’s racism, and they’re stereotyping us for being brown,” she says. “They don’t go up to white people and ask them for their documentation. You don’t see them in Seal Beach. You don’t see them in Newport Beach. You don’t see them in Laguna. They’re preying on our urban communities.”</text:span></text:p>
      <text:h text:style-name="P2" text:outline-level="2"><text:span text:style-name="Strong_20_Emphasis"><text:span text:style-name="T58">‘</text:span></text:span><text:span text:style-name="Strong_20_Emphasis"><text:span text:style-name="T143">You’re gonna try to intimidate me? Then let’s go.’</text:span></text:span></text:h>
      <text:p text:style-name="P5"><text:span text:style-name="T146">As the youngest of several siblings, Vargas’ earliest memories are of “a white picket fence and beautiful backyard” at the home her parents purchased in Lakewood, an early </text:span><text:a xlink:type="simple" xlink:href="https://la.uli.org/the-new-town-movement-three-towns-that-helped-build-los-angeles-and-what-they-teach-us-about-building-cities/" text:style-name="Internet_20_link" text:visited-style-name="Visited_20_Internet_20_Link"><text:span text:style-name="T13">planned community</text:span></text:a><text:span text:style-name="T146"> in Southern California. Her parents, who first immigrated to South Gate, California, decades ago from their hometown outside Mexico City, opened a successful flooring installation company.</text:span></text:p>
      <text:p text:style-name="P315">She recalls being galvanized as a young woman, specifically because she grew up comfortable. “I was probably one of the only brown kids in my school,” she says. “People were accepting in my community, super loving, welcoming, never made me feel awkward or bad. It planted something in me. Just because I had that privilege doesn’t mean I’m not gonna use it for something — for good — instead of feeling that I’m better than anybody else. Because I’m not.”</text:p>
      <text:p text:style-name="P262"><text:soft-page-break/>Growing up, Vargas participated in communal Hispanic cultural events with her family. But she never identified as a “big political advocate,” as she describes. How she set out to chase ICE happened entirely by chance. </text:p>
      <text:p text:style-name="P198"/>
      <text:p text:style-name="P14"><text:span text:style-name="T145">In June, Vargas’ older sister was shopping at the Home Depot in Paramount, when ICE conducted a raid on the hardware store that led to an </text:span><text:a xlink:type="simple" xlink:href="https://www.latimes.com/california/story/2025-06-08/what-actually-happened-at-the-paramount-home-depot" text:style-name="Internet_20_link" text:visited-style-name="Visited_20_Internet_20_Link"><text:span text:style-name="T13">hourslong standoff</text:span></text:a><text:span text:style-name="T56"> </text:span><text:span text:style-name="T145">between protesters and officers. After learning her sister had been stuck in the raid and not allowed to leave, Vargas says she ran over to the store to see if she could help. She encountered “chaos,” Vargas says.</text:span><text:span text:style-name="T608"> </text:span></text:p>
      <text:p text:style-name="P310">“<text:span text:style-name="T711">It was really bad,” Vargas recalls. “When I say it was bad, like, I got tear-gassed. I got shot at with rubber bullets. And I saw people bleeding from their heads, choking from tear gas. My sister was crying. She’s in full panic mode.” </text:span></text:p>
      <text:p text:style-name="P262">Witnessing this raid sparked something in her. “It made me see the injustice that’s going on, the way that people are being treated,” she says. “People were being dragged [and] had, like, skin burns from the floor. There’s no reason for that.”</text:p>
      <text:p text:style-name="P262">Not long after the Home Depot raid, Vargas was grabbing coffee on her way to the gym. Then, she saw what appeared to be an ICE officer sprinting down the street toward a gas station. He wasn’t alone: “And then I see another ICE agent from the other corner run and, like, just tackle this guy on the ladder,” she recalls. </text:p>
      <text:p text:style-name="P262">Confused, Vargas pulled over and began asking questions. She pulled out her camera and began recording. The officers told her to stay away, she says. Vargas complied but firmly reminded them she had a right to record. “Obviously, that bothered them,” she says. “I was kind of shaky, but I didn’t show it. I wasn’t trying to show any fear.” Vargas originally intended to go home after that. Then, she says the same officers boxed her in with their cars. “You’re gonna try to intimidate me and box me in? Then let’s go,” Vargas says. “Because this is not OK.” </text:p>
      <text:p text:style-name="P315">Over the next few weeks, Vargas started following ICE officers when she spotted their distinctive cars — often Ford Explorer-type vehicles or vans, she says — going on TikTok Live as she chased them from a distance. She follows grassroots groups online that post the locations of ICE officers throughout Southern California on a pinpointed map in real time. From there, Vargas deduces where they might be headed next. </text:p>
      <text:p text:style-name="P245">“<text:span text:style-name="T711">I try to look at the map and try to just figure out where they’re around,” she says. “OK, so if they were here, like, 20 minutes ago, and then now they’re here, so that means they’re gonna be around here.”</text:span></text:p>
      <text:p text:style-name="P262">Vargas has set a few ground rules for herself in the months she’s been doing this. Although she’s honest with her teenage kids about her ICE-chasing endeavors, she refuses to take them with her, afraid it might put them at risk. Officers often brake-check Vargas, she <text:soft-page-break/>says, or try to lose her by killing time at random locations. Vargas knows when to back off: “I try to be smart,” she says.</text:p>
      <text:p text:style-name="P198"><text:span text:style-name="T391">The purpose of her chases is to provide a sense of transparency and to inform people about staying away from certain places, especially if their immigration status is vulnerable, she says. Since Vargas began posting videos of her following ICE officers’ cars, and resharing information about where they have been spotted and when, she’s been in constant contact with other people in the community who do similar work — such as the groups who rotate keeping watch on hot spots where ICE has been spotted in the past. </text:span> </text:p>
      <text:p text:style-name="P14"><text:span text:style-name="T145">The public has poured funds into Vargas’ ICE-chasing endeavor, which currently stands at more than $88,000 on GoFundMe. She’s raising </text:span><text:a xlink:type="simple" xlink:href="https://www.gofundme.com/f/support-angie-in-protecting-our-latin-community" text:style-name="Internet_20_link" text:visited-style-name="Visited_20_Internet_20_Link"><text:span text:style-name="T13">the money</text:span></text:a><text:span text:style-name="T56"> </text:span><text:span text:style-name="T145">to fix wear and tear on her car, get gas, buy camera equipment and ensure she’s up to date on routine maintenance such as oil changes. “I have to make sure that I keep my car right,” she says. “Because if I don’t, I can get caught slipping by these ICE agents. I can’t have that happen.” She says the extra funds have gone to help the community through food and supply drives.</text:span><text:span text:style-name="T608"> </text:span></text:p>
      <text:p text:style-name="P315">Lately, ICE raids no longer prompt front-page headlines for most major media outlets. Yet Vargas has not taken her foot off the gas, metaphorically speaking. “People are still experiencing hardships,” she says, noting that some people have quit their jobs out of fear that ICE may show up at their workplaces. “People are still being preyed upon here. People are still being detained. Kids are still scared. Families are still scared.” </text:p>
      <text:p text:style-name="P245">“<text:span text:style-name="T711">The world has moved on but not for us. Not for the Latino community. We’re still being preyed on,” she adds. “That’s what keeps me motivated to keep doing what I’m doing and use my voice. Because if I don’t use my voice, who is going to use our voice for us?”</text:span></text:p>
      <text:p text:style-name="P198"/>
      <text:h text:style-name="P51" text:outline-level="1">Broadview Police launch investigation after CBS reporter's car allegedly was fired at with chemical munition</text:h>
      <text:p text:style-name="P466"><text:span text:style-name="Strong_20_Emphasis"><text:span text:style-name="T80">By </text:span></text:span><text:span text:style-name="T81">Fox 32 Digital Staff</text:span></text:p>
      <text:p text:style-name="P466"><text:span text:style-name="Strong_20_Emphasis"><text:span text:style-name="T80">Published</text:span></text:span><text:span text:style-name="T81">  September 28, 2025</text:span></text:p>
      <text:p text:style-name="P14"><text:span text:style-name="Strong_20_Emphasis"><text:span text:style-name="T83">BROADVIEW, Ill.</text:span></text:span><text:span text:style-name="T111"> - </text:span><text:span text:style-name="T110">The Broadview Police Department has opened a criminal investigation after a CBS Chicago reporter's car was allegedly fired at by ICE agents with chemical munition on Sunday. The reporter said the incident was unprovoked, and no protesters were around.</text:span><text:span text:style-name="T608"> </text:span></text:p>
      <text:p text:style-name="P316">What we know:</text:p>
      <text:p text:style-name="P362"><text:soft-page-break/>According to police, a CBS Chicago news reporter's vehicle was fired at with chemical munition from the direction of the Braodview ICE facility on Sunday. The police said the attack was unprovoked and the victim declined medical attention after the incident. </text:p>
      <text:p text:style-name="P362">In a statement, Broadview Police Chief Thomas Mills said, "The Broadview Police Department expects the full cooperation by the U.S. Department of Homeland Security into our criminal investigation."</text:p>
      <text:p text:style-name="P240"><text:a xlink:type="simple" xlink:href="https://x.com/paschutz/status/1972383319682932990" office:target-frame-name="_blank" xlink:show="new" text:style-name="Internet_20_link" text:visited-style-name="Visited_20_Internet_20_Link"><text:span text:style-name="T17">In a social media post, </text:span></text:a><text:span text:style-name="T114">CBS Chicago reporter Asal Rezaei said, "An ICE agent took a direct shot at my car today. Absolutely unprovoked. My window was open and chemicals went all over my face. Been puking for two hours. There was not one protester in sight, I was simply driving by to check the scene out like I have been for weeks, about 50 feet from the entrance. Local authorities along with my news org are taking this very seriously. More to come."</text:span></text:p>
      <text:p text:style-name="P467">Dig deeper:</text:p>
      <text:p text:style-name="P240"><text:span text:style-name="T114">This comes a day after Chicago journalist Steve Held was also reporting at the facility on Saturday night and was detained by ICE inside the facility. </text:span><text:a xlink:type="simple" xlink:href="https://chicago.suntimes.com/news/2025/09/27/ice-broadview-action-mayor-katrina-thompson-immigration" office:target-frame-name="_blank" xlink:show="new" text:style-name="Internet_20_link" text:visited-style-name="Visited_20_Internet_20_Link"><text:span text:style-name="T17">According to the Chicago Sun-Times, </text:span></text:a><text:span text:style-name="T114">Held is the co-founder of Unraveled Press and has been working with The TRiiBE and other media to cover the protests.</text:span></text:p>
      <text:p text:style-name="P362">Sources told Fox 32 that Held was released early Sunday morning and is back at home.</text:p>
      <text:p text:style-name="P362">According to the National Lawyers Guild Chicago, Held was among at least 11 people arrested on Saturday. Reportedly, five of those people are still in federal custody. The people arrested on Saturday brings the total number of arrests during the Broadview ICE facility protests since Sept. 19 to 28 people, with 22 of them released.</text:p>
      <text:p text:style-name="P362">U.S. Border Patrol officials were also spotted walking around the Loop on Sunday. It's unclear what the purpose of their patrol was. </text:p>
      <text:p text:style-name="P317">Chicago Mayor Brandon Johnson said, "I am closely monitoring the confirmed reports of federal agents on Michigan Ave. While Chicagoans and visitors are enjoying another gorgeous Sunday, they are being intimidated and threatened by masked federal agents flaunting automatic weapons for no apparent reason. This is another brazen provocation from the Trump administration that does nothing to make our city safer. We will continue to monitor the situation and provide updates as they become available."</text:p>
      <text:p text:style-name="P240"><text:span text:style-name="T114">Customs and Border Patrol agents spent another day </text:span><text:a xlink:type="simple" xlink:href="https://www.fox32chicago.com/news/chicago-residents-officials-question-purpose-border-patrol-presence-river" office:target-frame-name="_blank" xlink:show="new" text:style-name="Internet_20_link" text:visited-style-name="Visited_20_Internet_20_Link"><text:span text:style-name="T17">cruising up and down the Chicago River on Friday</text:span></text:a><text:span text:style-name="T114"> – leaving onlookers and local officials confused as to how the marine effort plays into Operation Midway Blitz.</text:span></text:p>
      <text:p text:style-name="P198"><text:line-break/><text:span text:style-name="T538">Feds march into downtown Chicago; top </text:span><text:soft-page-break/><text:span text:style-name="T538">border agent says people are arrested based on ‘how they look’</text:span></text:p>
      <text:h text:style-name="P105" text:outline-level="2">Immigration agents wearing tactical gear and carrying long guns made arrests in downtown Chicago and the River North neighborhood Sunday. “This is not making anybody safer — it’s a show of intimidation,” Gov. JB Pritzker said.</text:h>
      <text:p text:style-name="P28"><text:span text:style-name="T130">By  </text:span><text:a xlink:type="simple" xlink:href="https://chicago.suntimes.com/chip-mitchell-wbez" text:style-name="Internet_20_link" text:visited-style-name="Visited_20_Internet_20_Link"><text:span text:style-name="T30">Chip Mitchell | WBEZ</text:span></text:a><text:span text:style-name="T130">, </text:span><text:a xlink:type="simple" xlink:href="https://chicago.suntimes.com/authors/ashlee-rezin" text:style-name="Internet_20_link" text:visited-style-name="Visited_20_Internet_20_Link"><text:span text:style-name="T30">Ashlee Rezin</text:span></text:a><text:span text:style-name="T130">, </text:span><text:a xlink:type="simple" xlink:href="https://chicago.suntimes.com/authors/kaitlin-washburn" text:style-name="Internet_20_link" text:visited-style-name="Visited_20_Internet_20_Link"><text:span text:style-name="T30">Kaitlin Washburn</text:span></text:a><text:span text:style-name="T130">, </text:span><text:a xlink:type="simple" xlink:href="https://chicago.suntimes.com/authors/mary-norkol" text:style-name="Internet_20_link" text:visited-style-name="Visited_20_Internet_20_Link"><text:span text:style-name="T30">Mary Norkol</text:span></text:a><text:span text:style-name="T130"> and </text:span><text:a xlink:type="simple" xlink:href="https://chicago.suntimes.com/authors/jon-seidel" text:style-name="Internet_20_link" text:visited-style-name="Visited_20_Internet_20_Link"><text:span text:style-name="T30">Jon Seidel</text:span></text:a></text:p>
      <text:p text:style-name="P468"> </text:p>
      <text:p text:style-name="P471">  <text:span text:style-name="T703">Sept 28, 2025</text:span></text:p>
      <text:p text:style-name="P318">Dozens of federal immigration agents took individuals into custody during a winding patrol Sunday through downtown Chicago, and a top U.S. Border Patrol official told WBEZ the agents were arresting people based on “how they look.”</text:p>
      <text:p text:style-name="P29"><text:span text:style-name="T131">The agents, clad in military fatigues, roamed past some of Chicago’s most well-known landmarks on a beautiful Sunday afternoon. The highly visible show of force came just three days after </text:span><text:a xlink:type="simple" xlink:href="https://chicago.suntimes.com/immigration/2025/09/25/border-patrol-chicago-river-immigration-enforcement-greg-bovino-deportation" office:target-frame-name="_blank" xlink:show="new" text:style-name="Internet_20_link" text:visited-style-name="Visited_20_Internet_20_Link"><text:span text:style-name="T132">Border Patrol boats carrying armed officers</text:span></text:a><text:span text:style-name="T131"> appeared on the Chicago River.</text:span></text:p>
      <text:p text:style-name="P370">Gregory Bovino, commander at large of the border force, contrasted the people being arrested with a white WBEZ reporter, saying agents consider a person’s appearance before taking them into custody.</text:p>
      <text:p text:style-name="P309">“<text:span text:style-name="T704">You know, there’s many different factors that go into something like that,” Bovino said. “It would be agent experience, intelligence that indicates there’s illegal aliens in a particular place or location.</text:span></text:p>
      <text:p text:style-name="P371">“<text:span text:style-name="T704">Then, obviously, the particular characteristics of an individual, how they look. How do they look compared to, say, you?” he said to the reporter, a tall, middle-aged man of Anglo descent.</text:span></text:p>
      <text:p text:style-name="P29"><text:span text:style-name="T131">Bovino, who brought his “Operation At Large” deportation campaign </text:span><text:a xlink:type="simple" xlink:href="https://chicago.suntimes.com/immigration/2025/09/16/customs-and-border-protection-chief-gregory-bovino-chicago-deportation-campaign-ice-operation-at-large" office:target-frame-name="_blank" xlink:show="new" text:style-name="Internet_20_link" text:visited-style-name="Visited_20_Internet_20_Link"><text:span text:style-name="T132">from California to Illinois</text:span></text:a><text:span text:style-name="T131"> this month, made the comments about three weeks after the U.S. Supreme Court said federal agents could continue stopping people based on factors including race and language during the campaign in California. The court’s majority </text:span><text:a xlink:type="simple" xlink:href="https://chicago.suntimes.com/us-supreme-court/2025/09/16/chicago-los-angeles-immigration-ice-supreme-court-sotomayor-brett-kavanaugh" office:target-frame-name="_blank" xlink:show="new" text:style-name="Internet_20_link" text:visited-style-name="Visited_20_Internet_20_Link"><text:span text:style-name="T132">did not explain itself</text:span></text:a><text:span text:style-name="T131">.</text:span></text:p>
      <text:p text:style-name="P370">Chicago has been on edge ever since President Donald Trump floated the idea of sending National Guard troops into the city in August. Though he never followed through, Sunday’s immigration patrols may have given him the photo opportunity he’s been looking for.</text:p>
      <text:section text:style-name="Sect1" text:name="Section3">
        <text:p text:style-name="P233"><text:bookmark text:name="mobile_article_body_med_rec_dynamic-12"/></text:p>
      </text:section>
      <text:p text:style-name="P370">Democratic Gov. JB Pritzker responded on social media by noting the officers appeared “to be carrying large weapons around downtown Chicago in camouflage and masks.</text:p>
      <text:p text:style-name="P371"><text:soft-page-break/>“<text:span text:style-name="T704">This is not making anybody safer — it’s a show of intimidation, instilling fear in our communities and hurting our businesses,” Pritzker said.</text:span></text:p>
      <text:p text:style-name="P318">The immigration agents were first spotted making arrests in downtown Chicago and the River North neighborhood early Sunday. A Sun-Times photographer saw the agents, many of whom appeared to be with U.S. Customs and Border Patrol, make at least two arrests.</text:p>
      <text:p text:style-name="P370">Agents, some masked, walked north on Michigan Avenue from Millennium Park toward the Wrigley Building. They then walked down Wacker Drive near Trump Tower, while some headed to the Riverwalk. They then made their way to River North.</text:p>
      <text:p text:style-name="P318">Some passersby shouted at the agents, telling them to go home and “ICE sucks,” referring to U.S. Immigration and Customs Enforcement.</text:p>
      <text:p text:style-name="P370">At least one person shouted, “Thank you!”</text:p>
      <text:p text:style-name="P370">Another said sarcastically: “Real patriotic guys. Real patriotic.”</text:p>
      <text:p text:style-name="P370">By the time officers were walking up Clark Street through River North, about two dozen protesters followed them. They chanted, “ICE go home!”</text:p>
      <text:section text:style-name="Sect1" text:name="Section4">
        <text:p text:style-name="P233"><text:bookmark text:name="mobile_article_body_med_rec_dynamic-31"/></text:p>
      </text:section>
      <text:p text:style-name="P480">Related</text:p>
      <text:list xml:id="list1179385460" text:style-name="L2">
        <text:list-item>
          <text:p text:style-name="P398"><text:a xlink:type="simple" xlink:href="https://chicago.suntimes.com/immigration/2025/09/25/border-patrol-chicago-river-immigration-enforcement-greg-bovino-deportation" text:style-name="Internet_20_link" text:visited-style-name="Visited_20_Internet_20_Link"><text:span text:style-name="T619">Border Patrol spotted with guns on Chicago River in Trump’s latest deportation push</text:span></text:a></text:p>
        </text:list-item>
      </text:list>
      <text:p text:style-name="P370">Around 2 p.m., Bovino yelled “we got a runner” and joined agents in a sprint that ended with the detention of a man on Superior Street between Clark and La Salle Street. The man, surrounded by about two dozen agents, was handcuffed and driven away.</text:p>
      <text:p text:style-name="P370">Meanwhile, an observer began recording the interaction. Bovino approached the observer and questioned his citizenship status. They briefly argued over whether he had to reveal that information and the observer eventually moved to film the agents from a different location.</text:p>
      <text:p text:style-name="P370">Asked why agents arrested the man they’d run after, Bovino would not specify anything except that the man didn’t resemble the white reporter.</text:p>
      <text:p text:style-name="P371">“<text:span text:style-name="T704">He exhibited articulable facts that made us take a look, and then we took a look and our suspicions were proven true. It does appear right now he’s an illegal alien,” Bovino said. “That’s still an ongoing federal investigation, so I’ll get back with you on exactly what that is, once we determine all those facts.”</text:span></text:p>
      <text:p text:style-name="P318">Immigration agents were patrolling several other neighborhoods, Bovino added.</text:p>
      <text:p text:style-name="P371">“<text:span text:style-name="T704">Chicago’s got a lot of murders,” Bovino said. “We’re going to make the city a safer place.”</text:span></text:p>
      <text:p text:style-name="P29"><text:soft-page-break/><text:span text:style-name="T131">The city’s murder numbers </text:span><text:a xlink:type="simple" xlink:href="https://www.wbez.org/news/2025/09/03/chicago-sees-its-fewest-summer-murders-since-1965" office:target-frame-name="_blank" xlink:show="new" text:style-name="Internet_20_link" text:visited-style-name="Visited_20_Internet_20_Link"><text:span text:style-name="T132">have been falling</text:span></text:a><text:span text:style-name="T131"> fast in recent years, and studies show the vast majority are committed by U.S. citizens. Violent crime overall is down too.</text:span></text:p>
      <text:p text:style-name="P370">Bovino said the deportation blitz also extends beyond Chicago’s borders: “It could be Cicero. It could be South Chicago. It could be anywhere in Illinois.”</text:p>
      <text:section text:style-name="Sect1" text:name="mobile_article_body_med_rec_dynamic-5">
        <text:p text:style-name="P233"/>
      </text:section>
      <text:p text:style-name="P370">As the immigration patrol continued through River North, people on a double-decker tour bus craned their necks to get a look at the commotion.</text:p>
      <text:p text:style-name="P370">At one point, agents ran after a bicyclist who’d yelled at them. He got away.</text:p>
      <text:p text:style-name="P480">Related</text:p>
      <text:list xml:id="list2015736044" text:style-name="L3">
        <text:list-item>
          <text:p text:style-name="P399"><text:a xlink:type="simple" xlink:href="https://chicago.suntimes.com/immigration/2025/09/16/customs-and-border-protection-chief-gregory-bovino-chicago-deportation-campaign-ice-operation-at-large" text:style-name="Internet_20_link" text:visited-style-name="Visited_20_Internet_20_Link"><text:span text:style-name="T619">Feds step up immigration raids around Chicago on Mexican Independence Day: ‘It’s a cultural attack’</text:span></text:a></text:p>
        </text:list-item>
      </text:list>
      <text:p text:style-name="P370">Alexis, 28, encountered the military-clad ICE officers at Clark and Kinzie Street. She works in marketing and lives in the city’s West Loop neighborhood.</text:p>
      <text:p text:style-name="P371">“<text:span text:style-name="T704">It’s pretty crazy,” she said, declining to give her last name. “It’s scary to see them patrolling through downtown.”</text:span></text:p>
      <text:p text:style-name="P318">It seemed the large number of officers were there to “intimidate people,” she added.</text:p>
      <text:p text:style-name="P370">Shirley Zuniga, 24, and half a dozen girlfriends dressed up for a fancy brunch in River North to celebrate her birthday.</text:p>
      <text:p text:style-name="P370">They finished the meal and hobbled out of the restaurant in their high heels.</text:p>
      <text:p text:style-name="P371">“<text:span text:style-name="T704">The first thing we saw was a crowd of ICE agents,” Zuniga said.</text:span></text:p>
      <text:p text:style-name="P370">Zuniga, a hairstylist in the Hermosa neighborhood, said she and her friends set aside an afternoon plan so they could join the protesters who were following the immigration officers.</text:p>
      <text:p text:style-name="P371">“<text:span text:style-name="T704">I totally forgot about the rest of my birthday because … this is way more important to me than just celebrating myself,” Zuniga said through tears. “This was celebrating my people.”</text:span></text:p>
      <text:p text:style-name="P370">Zuniga, the daughter of Honduran immigrants, said there were no immigration laws regulating the first Europeans on this continent: “It was not theirs to begin with.</text:p>
      <text:p text:style-name="P371">“<text:span text:style-name="T704">This country was built off of immigrants,” she added. “We’re what makes America great.”</text:span></text:p>
      <text:p text:style-name="P318"><text:soft-page-break/>But Larry Goone, 59, saw the immigration officers and protesters differently. He was riding an electric fat-tire bike to the lakeshore when he came across them.</text:p>
      <text:p text:style-name="P371">“<text:span text:style-name="T704">I saw these [officers] being completely heckled on the river and I just yelled out to them, ‘Hey, I appreciate what you’re doing,’ because most of Chicago does want this,” said Goone, a suburbanite who works in casino marketing. “These people just are doing their jobs.”</text:span></text:p>
      <text:p text:style-name="P370">Goone praised the officers for going after “illegals for coming here illegally.”</text:p>
      <text:p text:style-name="P370">What did Goone think of the protesters?</text:p>
      <text:p text:style-name="P371">“<text:span text:style-name="T704">This here is organized by George Soros and antifa, and I wouldn’t doubt that half are being paid to protest,” Goone speculated without any evidence. “I don’t understand what they’re doing.”</text:span></text:p>
      <text:p text:style-name="P370">The agents’ presence downtown is the latest part of a campaign by Trump’s administration against immigration. The administration announced the launch of “Operation Midway Blitz” on Sept. 8, bringing a flood of federal officers to the Chicago area to conduct raids and arrests.</text:p>
      <text:p text:style-name="P405">Since then, hundreds of Chicago-area residents have been arrested.</text:p>
      <text:p text:style-name="P198"><text:line-break/><text:span text:style-name="T538">Supreme Court allowed controversial immigration stops in L.A. What does the ruling mean for Chicago?</text:span></text:p>
      <text:h text:style-name="P107" text:outline-level="2">“<text:span text:style-name="T727">Operation At Large,” the deportation campaign that began this summer in Los Angeles, expanded to the Chicago area on Tuesday. But experts say the recent Supreme Court decision permitting stops in L.A. based on factors like race and language doesn’t change the law around racial profiling.</text:span></text:h>
      <text:p text:style-name="P28"><text:span text:style-name="T130">By  </text:span><text:a xlink:type="simple" xlink:href="https://chicago.suntimes.com/authors/jon-seidel" text:style-name="Internet_20_link" text:visited-style-name="Visited_20_Internet_20_Link"><text:span text:style-name="T30">Jon Seidel</text:span></text:a></text:p>
      <text:p text:style-name="P468"> </text:p>
      <text:p text:style-name="P471">  <text:span text:style-name="T703">Sept 16, 2025</text:span></text:p>
      <text:p text:style-name="P15"><text:span text:style-name="T131">The U.S. Supreme Court last week allowed federal agents to continue stopping people based on race, language and other factors in California amid the same immigration campaign that </text:span><text:a xlink:type="simple" xlink:href="https://chicago.suntimes.com/immigration/2025/09/16/customs-and-border-protection-chief-gregory-bovino-chicago-deportation-campaign-ice-operation-at-large" office:target-frame-name="_blank" xlink:show="new" text:style-name="Internet_20_link" text:visited-style-name="Visited_20_Internet_20_Link"><text:span text:style-name="T132">expanded Tuesday into Chicago</text:span></text:a><text:span text:style-name="T131"> — but it did so in an “entirely unexplained” order.</text:span></text:p>
      <text:p text:style-name="P370">So while the high court seemed to be sending a signal about its position on racial profiling, it’s not clear that the law actually changed with the Sept. 8 order that revolved around “Operation At Large” and U.S. Customs and Border Protection.</text:p>
      <text:p text:style-name="P370"><text:soft-page-break/>A National Immigrant Justice Center official told the Chicago Sun-Times his organization is “working from the position that the law is what it is … unless and until the Supreme Court majority provides better guidance.”</text:p>
      <text:p text:style-name="P15"><text:span text:style-name="T131">For now, </text:span><text:a xlink:type="simple" xlink:href="https://www.supremecourt.gov/opinions/24pdf/25a169_5h25.pdf" office:target-frame-name="_blank" xlink:show="new" text:style-name="Internet_20_link" text:visited-style-name="Visited_20_Internet_20_Link"><text:span text:style-name="T132">the public only has access</text:span></text:a><text:span text:style-name="T131"> to writings from Justice Brett Kavanaugh, a conservative who cited “common sense,” and from Justice Sonia Sotomayor, a liberal who found the majority’s decision “unconscionably irreconcilable with our Nation’s constitutional guarantees.”</text:span></text:p>
      <text:p text:style-name="P371">“<text:span text:style-name="T704">We should not have to live in a country where the government can seize anyone who looks Latino, speaks Spanish, and appears to work a low wage job,” Sotomayor wrote.</text:span></text:p>
      <text:p text:style-name="P370">The expanded deportation campaign in Chicago was announced Tuesday with a social media post from Border Patrol official Gregory Bovino. U.S. Secretary of Homeland Security Kristi Noem<text:span text:style-name="T716"> </text:span>also appeared to have joined agents in Tuesday’s local operation.</text:p>
      <text:p text:style-name="P370">The Supreme Court’s order last week officially blocked an earlier ruling from U.S. District Judge Maame Ewusi-Mensah Frimpong in Los Angeles. She wrote in July that federal authorities could “not rely solely” on four factors, “alone or in combination,” to form reasonable suspicion for an investigative stop during “Operation At Large” in California.</text:p>
      <text:section text:style-name="Sect1" text:name="Section5">
        <text:p text:style-name="P233"><text:bookmark text:name="mobile_article_body_med_rec_dynamic-13"/></text:p>
      </text:section>
      <text:p text:style-name="P370">The factors included a person’s “apparent race or ethnicity,” whether they spoke Spanish or English with an accent, the type of work they do, or their presence at a location like a car wash, tow yard or “day laborer pick up site.”</text:p>
      <text:p text:style-name="P370">But the Supreme Court stayed the order, pending the outcome of an appeal. The majority gave no explanation. Instead, Kavanaugh issued a 10-page concurring opinion, and Sotomayor offered a 21-page dissent.</text:p>
      <text:p text:style-name="P370">Sotomayor was joined by liberal Justices<text:span text:style-name="T716"> </text:span>Elena Kagan and Ketanji Brown Jackson.</text:p>
      <text:p text:style-name="P198"><text:span text:style-name="T521">Kavanaugh cited multiple reasons he thought the Trump administration might prevail. Among them were technical questions about whether the people who’d sued the federal government had legal standing to do so.</text:span> </text:p>
      <text:p text:style-name="P198"><text:line-break/><text:span text:style-name="T521">Kavanaugh went on to write that “apparent ethnicity alone cannot furnish reasonable suspicion.” But he said it can be a “relevant factor,” and he cited other circumstances that included the “extremely high number … of illegal immigrants in the Los Angeles area” who “tend to gather in certain locations to seek daily work” and “do not speak much English.”</text:span></text:p>
      <text:p text:style-name="P371">“<text:span text:style-name="T704">Under this court’s precedents, not to mention common sense, those circumstances taken together can constitute at least reasonable suspicion of illegal presence in the United States,” Kavanaugh wrote.</text:span></text:p>
      <text:p text:style-name="P370">He added that “the interests of individuals who are illegally in the country in avoiding being stopped by law enforcement for questioning is ultimately an interest in evading the law.”</text:p>
      <text:p text:style-name="P370"><text:soft-page-break/>Sotomayor countered that the Trump administration — as well as Kavanaugh — had “all but declared that all Latinos, U.S. citizens or not, who work low wage jobs are fair game to be seized at any time, taken away from work, and held until they provide proof of their legal status to the agents’ satisfaction.”</text:p>
      <text:section text:style-name="Sect1" text:name="Section6">
        <text:p text:style-name="P233"><text:bookmark text:name="mobile_article_body_med_rec_dynamic-32"/></text:p>
      </text:section>
      <text:p text:style-name="P371">“<text:span text:style-name="T704">Allowing the seizure of any Latino speaking Spanish at a car wash in Los Angeles tramples the constitutional requirement that officers ‘must have a particularized and objective basis for suspecting the particular person stopped of criminal activity,’” Sotomayor wrote.</text:span></text:p>
      <text:p text:style-name="P318">Much has been made of Kavanaugh’s writing. But Mark Fleming, associate director of litigation for the National Immigrant Justice Center, noted it amounts to the reasoning of one justice. It’s not clear why other justices decided to block the lower court’s order.</text:p>
      <text:p text:style-name="P370">So Fleming, who is based in Chicago, said he doesn’t believe the law has changed.</text:p>
      <text:p text:style-name="P370">Fleming also made note of a reference by Kavanaugh to the experiences of U.S. citizens who are stopped and questioned by immigration authorities.<text:span text:style-name="T716"> </text:span>Kavanaugh wrote that, if such a person is lawfully in the country, they’ll “be free to go after the brief encounter.”</text:p>
      <text:p text:style-name="P309">“<text:span text:style-name="T704">The reality on the streets, that I have seen, is that ICE comes with overwhelming force and only figures it out after they have already placed the person under arrest,” Fleming said.</text:span></text:p>
      <text:p text:style-name="P370">Sergio Perez, executive director of the Center for Human Rights and Constitutional Law Foundation in California, said attorneys in Chicago might benefit from seeing how things played out in the California courts. “They are aware now of some of those landmines,” he said.</text:p>
      <text:p text:style-name="P370">But the Supreme Court’s unwritten order also left many to speculate about the justices’ ultimate intentions. Even Sotomayor noted “it is entirely unexplained” —<text:span text:style-name="T716"> </text:span>and part of a growing trend with the court.</text:p>
      <text:p text:style-name="P404">“<text:span text:style-name="T704">This is another reason why, perhaps, we shouldn’t be getting these kinds of monumental decisions in this sort of rapid-fire way,” Fleming told the Sun-Times.</text:span><text:span text:style-name="T705"> </text:span><text:span text:style-name="T704">“Particularly if the court is not prepared to provide a reasoning on such a fundamental constitutional right in their emergency decision.”</text:span></text:p>
      <text:p text:style-name="P198"><text:line-break/><text:span text:style-name="T538">Feds step up immigration raids around Chicago on Mexican Independence Day: 'It's a cultural attack'</text:span></text:p>
      <text:h text:style-name="P105" text:outline-level="2"><text:soft-page-break/>Gov. JB Pritzker said President Donald Trump’s strategy is to increase immigration enforcement, prompting protests that could then be used to justify a National Guard deployment.</text:h>
      <text:p text:style-name="P28"><text:span text:style-name="T130">By  </text:span><text:a xlink:type="simple" xlink:href="https://chicago.suntimes.com/authors/mitchell-armentrout" text:style-name="Internet_20_link" text:visited-style-name="Visited_20_Internet_20_Link"><text:span text:style-name="T30">Mitchell Armentrout</text:span></text:a><text:span text:style-name="T130">, </text:span><text:a xlink:type="simple" xlink:href="https://chicago.suntimes.com/authors/tina-sfondeles" text:style-name="Internet_20_link" text:visited-style-name="Visited_20_Internet_20_Link"><text:span text:style-name="T30">Tina Sfondeles</text:span></text:a><text:span text:style-name="T130">, </text:span><text:a xlink:type="simple" xlink:href="https://chicago.suntimes.com/authors/cindy-hernandez" text:style-name="Internet_20_link" text:visited-style-name="Visited_20_Internet_20_Link"><text:span text:style-name="T30">Cindy Hernandez</text:span></text:a><text:span text:style-name="T130"> and </text:span><text:a xlink:type="simple" xlink:href="https://chicago.suntimes.com/chip-mitchell-wbez" text:style-name="Internet_20_link" text:visited-style-name="Visited_20_Internet_20_Link"><text:span text:style-name="T30">Chip Mitchell | WBEZ</text:span></text:a></text:p>
      <text:p text:style-name="P468"> </text:p>
      <text:p text:style-name="P471"> <text:span text:style-name="T703">Updated Sept 16, 2025</text:span></text:p>
      <text:p text:style-name="P318">Helicopter blades, bright lights and smoke bombs early Tuesday signaled a major escalation of President Donald Trump’s expansive deportation campaign across the Chicago area.</text:p>
      <text:p text:style-name="P370">Just before 5:30 a.m., a loud bang woke up Michael Tucker outside his Elgin home, who was shocked to see his entire street blocked off by armed U.S. Immigration and Customs Enforcement officers in military trucks and fatigues who were breaking into his neighbor’s front door.</text:p>
      <text:p text:style-name="P370">At the helm was U.S. Secretary of Homeland Security Kristi Noem, who briefly joined agents in the suburban operation.</text:p>
      <text:p text:style-name="P318">Noem later issued a statement that her agents “took violent offenders off the streets with arrests for assault, DUI and felony stalking.” But federal officials didn’t release details on their latest slew of immigration arrests — and they also briefly detained an Elgin resident who is a U.S. citizen.</text:p>
      <text:p text:style-name="P371">“<text:span text:style-name="T704">It’s a gross overuse of power,” Tucker said. “It’s completely uncalled for.”</text:span></text:p>
      <text:p text:style-name="P370">Confusion and fear reigned in Elgin and beyond with the arrival of Gregory Bovino, the Border Patrol official who led aggressive ICE raids in California and is now spearheading a significant ramp-up of an unpredictable Trump administration campaign.</text:p>
      <text:p text:style-name="P29"><text:span text:style-name="T56">“</text:span><text:span text:style-name="T131">Well, Chicago, we’ve arrived!” Bovino wrote in a social media post, accompanied by </text:span><text:a xlink:type="simple" xlink:href="https://x.com/CMDROpAtLargeCA/status/1967910763907195128" office:target-frame-name="_blank" xlink:show="new" text:style-name="Internet_20_link" text:visited-style-name="Visited_20_Internet_20_Link"><text:span text:style-name="T132">a video of Border Patrol agents in Chicago</text:span></text:a><text:span text:style-name="T131">. “Operation At Large is here to continue the mission we started in Los Angeles — to make the city safer by targeting and arresting criminal illegal aliens.”</text:span><text:bookmark text:name="mobile_article_body_med_rec_dynamic-14"/></text:p>
      <text:p text:style-name="P29"><text:span text:style-name="T131">Gov. JB Pritzker said sources told his office the Trump administration aimed to increase raids as Chicagoans celebrated </text:span><text:a xlink:type="simple" xlink:href="https://chicago.suntimes.com/little-village/2025/09/14/mexican-independence-day-parade-little-village-ice-immigration" office:target-frame-name="_blank" xlink:show="new" text:style-name="Internet_20_link" text:visited-style-name="Visited_20_Internet_20_Link"><text:span text:style-name="T132">Mexican Independence Day</text:span></text:a><text:span text:style-name="T131">.</text:span></text:p>
      <text:p text:style-name="P371">“<text:span text:style-name="T704">What’s happening here is it’s a cultural attack,” said Elena Gonzales, curator of civic engagement and social justice for the Chicago History Museum. “It’s an effort to strike fear into the hearts of local communities, and to attack our culture and our traditions and the things that hold us together and bring us together.”</text:span></text:p>
      <text:h text:style-name="P138" text:outline-level="3"><text:soft-page-break/>‘<text:span text:style-name="T728">They are grabbing people who have Brown skin’</text:span></text:h>
      <text:p text:style-name="P29"><text:span text:style-name="T131">Tuesday’s enforcement in Chicago and the surrounding suburbs are separate from the Department of Homeland Security’s “</text:span><text:a xlink:type="simple" xlink:href="https://chicago.suntimes.com/immigration/2025/09/09/operation-midway-blitz-deportation-campaign-chicago-donald-trump-gregory-bovino" office:target-frame-name="_blank" xlink:show="new" text:style-name="Internet_20_link" text:visited-style-name="Visited_20_Internet_20_Link"><text:span text:style-name="T132">Operation Midway Blitz</text:span></text:a><text:span text:style-name="T131">,” which was announced two weeks ago.</text:span></text:p>
      <text:p text:style-name="P372"><text:span text:style-name="T521">Pritzker said the ramped-up raids seemed more widespread but still followed the Trump playbook “to cause challenges and mayhem on the ground.” Immigration advocates say the effort is largely designed to spread fear among the area’s immigrant population and push people to self-deport.</text:span></text:p>
      <text:p text:style-name="P371">“<text:span text:style-name="T704">The harder the ICE agents come in, the more people want to intervene and step in the way of them. And when that happens and when there’s any kind of touching or engagement with those ICE agents that involves actual potential battery, well, that’ll be the excuse,” Pritzker said. “And it’s wrong, by the way — they are causing it.”</text:span></text:p>
      <text:p text:style-name="P370">The Democratic governor has claimed for weeks that the White House strategy is to increase immigration enforcement, prompting protests that could then be used to justify a National Guard deployment.</text:p>
      <text:p text:style-name="P370">Rejecting Trump’s assertion that the raids are intended to tamp down crime — which has fallen in Chicago over the last few years — Pritzker says it’s about normalizing military presence in communities to decrease voter turnout in the 2026 midterm elections.</text:p>
      <text:p text:style-name="P372"><text:span text:style-name="T521">The Trump administration is amping up the hype around its enforcement efforts by embedding influencers as federal immigration officers conduct enforcement operations — and by relying on social media and friendly conservative media to highlight raids.</text:span><text:bookmark text:name="mobile_article_body_med_rec_dynamic-33"/></text:p>
      <text:p text:style-name="P370">Replying to a social media post by Pritzker’s Deputy Chief of Staff for Communications Matt Hill, who pointed out that ICE hasn’t called Pritzker but has “the time to create a TikTok video showing off beautiful Chicago scenery,” Bovino wrote, “Tik tok, tik tok, time is up!!”</text:p>
      <text:p text:style-name="P371">“<text:span text:style-name="T704">We’ve already arrested several criminals this morning. Much more to come, so stay tuned my friend,” Bovino wrote. In other posts, Bovino said he was “headed to McKinley Park” and Franklin Park.</text:span></text:p>
      <text:p text:style-name="P370">Bovino, who is typically dressed in tactical gear, led the latest deportation effort in Los Angeles that led to more than 5,000 arrests. Dubbed “Operation At Large,” the nationwide plan is an escalated effort targeting those who lack legal status. The California raids included ICE agents popping out of an unmarked rental box truck and arresting people in a Home Depot parking lot.</text:p>
      <text:p text:style-name="P372"><text:span text:style-name="T521">Pritzker said Bovino “has a history of acting in ways that are quite violent against people, many of whom are not criminals.</text:span></text:p>
      <text:p text:style-name="P371"><text:soft-page-break/>“<text:span text:style-name="T704">They are grabbing people who have Brown skin, or who speak with an accent, or who speak in another language, and not people who are guilty of or are accused of perpetrating a violent crime,” the governor said.</text:span></text:p>
      <text:p text:style-name="P370">Immigration raids this week seem to have focused on the suburbs, though Pritzker said his office remains in the dark on federal plans. The raids also create confusion for local police departments who “see skirmishes going on, [and] they don’t know if those are real ICE officials, especially if they’re wearing masks in unmarked cars and aren’t carrying or showing their identification,” Pritzker said.</text:p>
      <text:p text:style-name="P318">Speaking on WBEZ on Tuesday morning, Mayor Brandon Johnson called Trump’s deportation operations a “provocation of terror and anxiety.”</text:p>
      <text:p text:style-name="P372"><text:span text:style-name="T395">“</text:span><text:span text:style-name="T521">I think it’s unfortunate that this president refuses to cooperate and work with municipalities across this country,” Johnson said. “We want criminals off the streets. There’s ways you can coordinate.”</text:span><text:bookmark text:name="mobile_article_body_med_rec_dynamic-5"/></text:p>
      <text:p text:style-name="P370">The operation also comes as President Donald Trump once again vowed the National Guard would be deployed to Chicago despite fervent local opposition.</text:p>
      <text:p text:style-name="P371">“<text:span text:style-name="T704">So I’m going to go to Chicago early, against Pritzker. Pritzker is nothing,” Trump said. “If Pritzker was smart, he’d say please come in.”</text:span></text:p>
      <text:p text:style-name="P370">Pritzker fired back that “you can’t take anything that [Trump] says seriously from one day to the next. He’s attacking verbally. Sometimes he attacks [by] sending his agents in. Sometimes he forgets. I think he might be suffering from some dementia… and the next day he’ll wake up on the other side of the bed and stop talking about Chicago.”</text:p>
      <text:h text:style-name="P140" text:outline-level="3">Suburban U.S. citizen detained</text:h>
      <text:p text:style-name="P372"><text:span text:style-name="T521">Joe Botello was startled awake early Tuesday when federal immigration agents busted through his door in Elgin.</text:span></text:p>
      <text:p text:style-name="P370">The 37-year-old said he woke up to yelling on the house’s main floor. Shortly after, immigration agents led him and five of his roommates out of the home in handcuffs.</text:p>
      <text:p text:style-name="P370">Botello said he was put into a U.S. Customs and Border Protection vehicle and questioned about his immigration status.</text:p>
      <text:p text:style-name="P371">“<text:span text:style-name="T704">I told them I was a U.S. citizen, that my ID was in my wallet,” Botello said.</text:span></text:p>
      <text:p text:style-name="P370">Botello said he and one of his roommates were let go after they were questioned, but the other four were taken away.</text:p>
      <text:p text:style-name="P371">“<text:span text:style-name="T704">I just feel tired,” said Botello, who was working on getting his home repaired and cleaned up after agents broke down a door to get into the house.</text:span></text:p>
      <text:p text:style-name="P318"><text:soft-page-break/>Mary Hornish lives a few houses from where federal agents raided the home Tuesday in Elgin.</text:p>
      <text:p text:style-name="P371">“<text:span text:style-name="T704">I was woken up by all these helicopters flying over my house. I thought we were going to war or something, and I got kind of scared,” Hornish said. “These [immigrants] are very good people. This is a good neighborhood. They’re hard working. I could ask any of them, you know, for something, and they would be happy to help me out. And I’m just, I’m really sad, because I can’t imagine something like that happening to anyone.”</text:span></text:p>
      <text:p text:style-name="P370">Hornish said she doesn’t want to see federal agents on the streets of her community. “I think it’s an intrusion, and I don’t think it’s right.”</text:p>
      <text:p text:style-name="P14"><text:span text:style-name="T131">Two Illinois lawmakers helped lead about 75 immigrant rights supporters Tuesday afternoon on a march through west suburban Melrose Park. They decried a fatal shooting by an immigration officer </text:span><text:a xlink:type="simple" xlink:href="https://chicago.suntimes.com/the-watchdogs/2025/09/16/ice-body-cameras-deadly-shooting-silverio-villegas-gonzalez-chicago" office:target-frame-name="_blank" xlink:show="new" text:style-name="Internet_20_link" text:visited-style-name="Visited_20_Internet_20_Link"><text:span text:style-name="T623">during a traffic stop Friday in nearby Franklin Park</text:span></text:a><text:span text:style-name="T131">.</text:span><text:span text:style-name="T608"> <text:line-break/><text:line-break/></text:span><text:span text:style-name="T56">“</text:span><text:span text:style-name="T131">It is a shame that I have to be out today, defending the humanity of people, the humanity of someone’s father, someone’s grandchild, someone’s daughter, just because their skin is brown, their hair is dark, their language is different and, most of all, because they dare to be in a country that racists think belongs only to them,” State Rep. Lisa Hernandez, D-Cicero, told the marchers.</text:span></text:p>
      <text:p text:style-name="P370">State Rep. Norma Hernandez, D-Melrose Park, called for removing “racists out of politics.”</text:p>
      <text:p text:style-name="P371">“<text:span text:style-name="T704">Let’s make sure that we celebrate our beautiful culture, all of the countries in Latin America, because we are here to stay,” she said. “We are not going anywhere.”</text:span></text:p>
      <text:h text:style-name="P52" text:outline-level="1">Before ‘Midway Blitz,’ a quiet creep of immigration cases in Chicago</text:h>
      <text:h text:style-name="P106" text:outline-level="2">Unlawful re-entry cases are on the rise at the federal courthouse. They open a rare window into immigration enforcement that’s otherwise difficult for the public to observe.</text:h>
      <text:p text:style-name="P365"><text:span text:style-name="T147">By  </text:span><text:a xlink:type="simple" xlink:href="https://chicago.suntimes.com/authors/jon-seidel" text:style-name="Internet_20_link" text:visited-style-name="Visited_20_Internet_20_Link"><text:span text:style-name="T35">Jon Seidel</text:span></text:a></text:p>
      <text:p text:style-name="P469"> </text:p>
      <text:p text:style-name="P472">  <text:span text:style-name="T730">Sept 12, 2025</text:span></text:p>
      <text:p text:style-name="P318">The Trump administration labeled one of them the “worst of the worst.”</text:p>
      <text:p text:style-name="P370">Another was arrested on his way to work at a South Side cheesesteak joint. A third was under investigation for child exploitation crimes. And when a fourth appeared in federal court, a judge was told, “Chicago is all he knows.”</text:p>
      <text:p text:style-name="P370"><text:soft-page-break/>They’re among a handful of defendants arrested for illegally re-entering<text:span text:style-name="T716"> </text:span>the United States<text:span text:style-name="T716"> </text:span>and brought to the Dirksen Federal Courthouse since the start of President Donald Trump’s second term.</text:p>
      <text:p text:style-name="P318">While they represent a small sliver of prosecutions at the downtown building — better known for cases involving corruption, violent street gangs and terrorism — there has been an uptick in these immigration-related cases since January, when Trump returned to the White House.</text:p>
      <text:p text:style-name="P370">They open a rare window into an area of the criminal justice system that’s difficult for the public to access despite its prominence in American politics.</text:p>
      <text:p text:style-name="P370">The records contain pleas for people who grew up in this country but understand that their “life here is over.”</text:p>
      <text:p text:style-name="P370">They also reveal accusations of six-figure sums of cash and cocaine discovered because of a traffic stop and how federal agents had to break a car window to arrest an uncooperative defendant.</text:p>
      <text:p text:style-name="P14"><text:span text:style-name="T131">No Dirksen prosecution has been publicly linked yet to </text:span><text:a xlink:type="simple" xlink:href="https://chicago.suntimes.com/immigration/2025/09/09/operation-midway-blitz-deportation-campaign-chicago-donald-trump-gregory-bovino" office:target-frame-name="_blank" xlink:show="new" text:style-name="Internet_20_link" text:visited-style-name="Visited_20_Internet_20_Link"><text:span text:style-name="T623">Operation Midway Blitz</text:span></text:a><text:span text:style-name="T131">, the campaign launched this past week by the Trump administration. It’s meant to target people taking illegal advantage of the so-called sanctuary policies of Chicago and Illinois.</text:span><text:span text:style-name="T608"> <text:line-break/><text:line-break/></text:span><text:span text:style-name="T131">The unlawful re-entry cases appearing at Dirksen instead have long been bread-and-butter efforts for federal prosecutors. They’re largely filed against people either because of their backgrounds or the significance of the crime that led to their encounter with law enforcement.</text:span></text:p>
      <text:p text:style-name="P370">Depending on the circumstances, the cases can result in a sentence of up to 20 years in prison.</text:p>
      <text:p text:style-name="P29"><text:span text:style-name="T131">At least one has been linked to Operation Take Back America, another Trump administration effort to enforce immigration laws. The year’s earliest arrests took place late in January, around the time of a </text:span><text:a xlink:type="simple" xlink:href="https://chicago.suntimes.com/immigration/2025/01/26/dhs-immigration-raids-chicago-sunday-live-file" office:target-frame-name="_blank" xlink:show="new" text:style-name="Internet_20_link" text:visited-style-name="Visited_20_Internet_20_Link"><text:span text:style-name="T132">public show of force in Chicago</text:span></text:a><text:span text:style-name="T131"> by border czar Tom Homan as well as then-acting Deputy Attorney General Emil Bove and TV personality Dr. Phil McGraw.</text:span></text:p>
      <text:p text:style-name="P318">Steven Hunter, a lawyer who represented one of these defendants, said he and his colleagues have noticed the recent uptick in cases but “could only speculate” about why it’s occurring.</text:p>
      <text:p text:style-name="P371">“<text:span text:style-name="T704">But the speculation would involve the current administration in Washington and the overhaul of the Justice Department and their priorities,” he said.</text:span></text:p>
      <text:p text:style-name="P370">A spokesman for the U.S. attorney’s office declined to comment.</text:p>
      <text:h text:style-name="P143" text:outline-level="3">Cases on the rise</text:h>
      <text:p text:style-name="P370">The Chicago Sun-Times identified 23 of these cases filed in the Northern District of Illinois through the end of July. That’s up from 13 at the same point in 2024. It’s still a sharp dropoff from 2019, when the filing of such cases peaked within the past decade.</text:p>
      <text:section text:style-name="Sect1" text:name="Section7">
        <text:p text:style-name="P233"><text:bookmark text:name="mobile_article_body_med_rec_dynamic-35"/></text:p>
      </text:section>
      <text:p text:style-name="P370"><text:soft-page-break/>In 2019, 79 such cases were filed, according to statistics kept by the federal courts. That was during Trump’s first term.</text:p>
      <text:p text:style-name="P370">For context, there are hundreds of federal criminal cases filed in the district every year.</text:p>
      <text:p text:style-name="P370">The cases reviewed by the Sun-Times involved defendants generally charged with illegally re-entering the United States after having been removed from the country at least once before.</text:p>
      <text:p text:style-name="P370">A little more than half of the cases are still pending. A few others ended with a motion from prosecutors to dismiss the case. That’s because immigration authorities already had managed to remove the defendant from the country.</text:p>
      <text:p text:style-name="P370">One defendant was sentenced in May to essentially be “surrendered to a duly authorized official of the Homeland Security Department for a determination on the issue of deportability.” </text:p>
      <text:p text:style-name="P370">Half of the cases were filed after the April 7 installation of Andrew Boutros as Chicago’s top federal prosecutor. Boutros was originally named to the position on an interim basis by Attorney General Pam Bondi. He’s since been appointed on a permanent basis by the judges of the U.S. District Court.</text:p>
      <text:p text:style-name="P29"><text:span text:style-name="T131">In April, during his first interview with reporters, </text:span><text:a xlink:type="simple" xlink:href="https://chicago.suntimes.com/politics/2025/05/30/andrew-boutros-interim-us-attorney-chicago-judges-role-pam-bondi" office:target-frame-name="_blank" xlink:show="new" text:style-name="Internet_20_link" text:visited-style-name="Visited_20_Internet_20_Link"><text:span text:style-name="T132">Boutros cited concerns about illegal immigration</text:span></text:a><text:span text:style-name="T131"> and the way it “impacts” other areas of priority, including drug cartels, human-trafficking and child exploitation.</text:span></text:p>
      <text:h text:style-name="P141" text:outline-level="3">No ‘claim’ to U.S.</text:h>
      <text:p text:style-name="P372"><text:span text:style-name="T521">U.S. Immigration and Customs Enforcement used its website to slap the “worst of the worst” label on Margarito Carmona Ramos of Mexico. He was arrested and charged with illegal re-entry in June.</text:span><text:bookmark text:name="mobile_article_body_med_rec_dynamic-52"/></text:p>
      <text:p text:style-name="P370">Hunter, who represented him, calls the ICE rhetoric about his client “pretty ridiculous.”</text:p>
      <text:p text:style-name="P370">Prosecutors asked U.S. District Judge Manish Shah to dismiss the case against Carmona Ramos in August, noting that he’d been “removed from the country” on Aug. 20 “as a result of deportation proceedings.”</text:p>
      <text:p text:style-name="P370">The criminal complaint filed against him said he had “no claim to United States citizenship or lawful residence.” He was convicted in Cook County circuit court of attempted murder and aggravated assault in 1988 and sentenced to 15 years in prison for the attempted murder, it said.</text:p>
      <text:p text:style-name="P370">He was removed from the United States in 1996 and again in 2022 before ICE arrested him on June 27, according to the complaint.</text:p>
      <text:p text:style-name="P370">In a July defense filing, Hunter wrote that Carmona Ramos had been caring “for his critically ill father” since 2022, until the father’s death.</text:p>
      <text:p text:style-name="P370"><text:soft-page-break/>Also, he wrote that Carmona Ramos had gotten married and raised three children “to be successful adults” after his earlier conviction, earning praise from his manager<text:span text:style-name="T716"> </text:span>at work for his “integrity” and “professionalism.”</text:p>
      <text:p text:style-name="P370">Hunter acknowledged the “serious felony” on Carmona Ramos’ record but pointed out that it’s “decades and decades old.”</text:p>
      <text:p text:style-name="P371">“<text:span text:style-name="T704">He basically worked a job, got married, raised three kids, which is what you want everybody to do,” Hunter said.</text:span></text:p>
      <text:p text:style-name="P370">The Justice Department also touted the May arrest of Salvador Guerrero Lopez of Mexico, who was under investigation for child exploitation and human smuggling crimes, according to a complaint. It said Guerrero enticed a minor female to send him sexually explicit images of herself.</text:p>
      <text:p text:style-name="P370">He had twice been convicted for crimes involving sexual abuse of minors in addition to a drug crime, according to the complaint.</text:p>
      <text:p text:style-name="P370">Guerrero was deported in 2004, 2011 and 2021, it said. He was arrested on May 26 in far northwest suburban Island Lake, and the resulting federal prosecution against him is still pending. The Justice Department tied the case to Operation Take Back America.</text:p>
      <text:p text:style-name="P370">In a separate case, involving a Mexican citizen named Luis Alejandro Franco Rodriguez, prosecutors say law enforcement conducted a traffic stop and discovered $211,891 cash in a white box kept in a white garbage bag.</text:p>
      <text:section text:style-name="Sect1" text:name="desktop_article_body-4">
        <text:p text:style-name="P233"/>
        <text:section text:style-name="Sect1" text:name="google_ads_iframe_/61924087/suntimes/chicago.suntimes.com/news/the-watchdogs_4__container__">
          <text:p text:style-name="P233"/>
        </text:section>
      </text:section>
      <text:p text:style-name="P370">Authorities said another $3,648<text:span text:style-name="T716"> </text:span>was later found in his home — along with roughly a kilogram of cocaine.</text:p>
      <text:p text:style-name="P370">In a sentencing memo, defense attorney Robert Rascia acknowledged that “the end result here, no matter what sentence is imposed, is the defendant’s removal to Mexico.”</text:p>
      <text:p text:style-name="P370">U.S. District Judge April Perry gave him time served but ordered him surrendered to Homeland Security.</text:p>
      <text:p text:style-name="P370">In another prosecution, Edgar San Juan-Piedra of Mexico was on his way to work when he was arrested, his lawyer told a judge.</text:p>
      <text:p text:style-name="P371">“<text:span text:style-name="T704">That’s why he’s wearing this Tony’s Philly cheesesteak shirt and has a towel in his back because he was on his way to work as a cook where he has worked for the last several years,” attorney Seema Ahmad explained, according to a court transcript.</text:span></text:p>
      <text:p text:style-name="P370"><text:soft-page-break/>A prosecutor later pointed out that the man “did not voluntarily come out of the car despite the officers identifying themselves as ICE.</text:p>
      <text:p text:style-name="P371">“<text:span text:style-name="T704">They were forced to break a window and forcibly remove him … to place him in detention,” Assistant U.S. Attorney Chester Choi said.</text:span></text:p>
      <text:p text:style-name="P370">San Juan-Piedra previously had been convicted of a drug conspiracy and sentenced to 54 months in federal prison and removed from the United States in 2020, according to the complaint filed against him.</text:p>
      <text:h text:style-name="P142" text:outline-level="3">‘<text:span text:style-name="T729">His life here is over’</text:span></text:h>
      <text:p text:style-name="P370">Kenneth Acosta-Martinez of Mexico was removed from the United States in 2002 and 2022. He faced a 2021 federal gun charge in Indiana following a traffic stop in Indianapolis. A stolen semiautomatic handgun and $9,000 in cash was allegedly discovered in his car.</text:p>
      <text:p text:style-name="P370">Acosta-Martinez initially said he had cash for a down payment on a home in South Carolina, court records show. But federal authorities say he also admitted that “some” of the cash had been paid to him for helping smuggle someone into the United States two years earlier.</text:p>
      <text:p text:style-name="P370">In a memo filed by defense attorney Daniel Hesler this past week, Hesler wrote that<text:span text:style-name="T716"> </text:span>he’d spoken with his client<text:span text:style-name="T716"> </text:span>about “one particular topic in every meeting we have had.” That’s “the fact that Mr. Acosta cannot return to the United States again.”</text:p>
      <text:p text:style-name="P371">“<text:span text:style-name="T704">Despite the fact that he has been in this country since he was six, he understands that his life here is over, and that he cannot come back,” Hesler wrote.</text:span></text:p>
      <text:p text:style-name="P370">Jefry Estrada-Pastrana of Honduras was charged in January following a Chicago traffic arrest. Authorities said he had been ordered removed from the United States in 2007, 2008, 2010, 2012, 2015 and 2016.</text:p>
      <text:p text:style-name="P370">Defense attorney Kathleen<text:span text:style-name="T716"> </text:span>Leon argued during a hearing that “he essentially has no ties to his birth country” and that “Chicago is all he knows.”</text:p>
      <text:p text:style-name="P370">U.S. Magistrate Judge Heather McShain agreed to his release pending trial in January but said she was “fully aware that there is an ICE detainer in place here.”<text:span text:style-name="T716"> </text:span>Leon predicted then that Estrada-Pastrana “will be detained by ICE, and his family will not be able to say goodbye.”</text:p>
      <text:p text:style-name="P370">So, near the end of that hearing, Leon told the judge she’d promised a child that she would make a small request on behalf of Estrada-Pastrana’s family.</text:p>
      <text:p text:style-name="P371">“<text:span text:style-name="T704">I’m asking the court to allow them to hug him goodbye now,” Leon said, according to a transcript.</text:span></text:p>
      <text:p text:style-name="P370">McShain told the attorney she was “sympathetic.” But she refused.</text:p>
      <text:p text:style-name="P370"><text:soft-page-break/>Estrada-Pastrana didn’t wind up in ICE custody until May, court records show.</text:p>
      <text:p text:style-name="P370">The case has since been dismissed.</text:p>
      <text:p text:style-name="P371">“<text:span text:style-name="T704">Defendant has been deported to Honduras,” a judge wrote.</text:span></text:p>
      <text:p text:style-name="P370"/>
      <text:h text:style-name="P53" text:outline-level="1">On Chicago's first full day of 'Operation Midway Blitz,' fear, tension and a 'reality show'</text:h>
      <text:h text:style-name="P105" text:outline-level="2">On an anxiety-filled day for the city, there were sporadic reports of arrests in Chicago’s Latino community as hundreds of federal agents move in — and many residents hunker down.</text:h>
      <text:p text:style-name="P28"><text:span text:style-name="T130">By  </text:span><text:a xlink:type="simple" xlink:href="https://chicago.suntimes.com/authors/mitchell-armentrout" text:style-name="Internet_20_link" text:visited-style-name="Visited_20_Internet_20_Link"><text:span text:style-name="T30">Mitchell Armentrout</text:span></text:a><text:span text:style-name="T130">, </text:span><text:a xlink:type="simple" xlink:href="https://chicago.suntimes.com/authors/cindy-hernandez" text:style-name="Internet_20_link" text:visited-style-name="Visited_20_Internet_20_Link"><text:span text:style-name="T30">Cindy Hernandez</text:span></text:a><text:span text:style-name="T130">, </text:span><text:a xlink:type="simple" xlink:href="https://chicago.suntimes.com/selena-kuznikov" text:style-name="Internet_20_link" text:visited-style-name="Visited_20_Internet_20_Link"><text:span text:style-name="T30">Selena Kuznikov</text:span></text:a><text:span text:style-name="T130">, </text:span><text:a xlink:type="simple" xlink:href="https://chicago.suntimes.com/authors/tina-sfondeles" text:style-name="Internet_20_link" text:visited-style-name="Visited_20_Internet_20_Link"><text:span text:style-name="T30">Tina Sfondeles</text:span></text:a><text:span text:style-name="T130">, </text:span><text:a xlink:type="simple" xlink:href="https://chicago.suntimes.com/authors/mariah-woelfel" text:style-name="Internet_20_link" text:visited-style-name="Visited_20_Internet_20_Link"><text:span text:style-name="T30">Mariah Woelfel | WBEZ</text:span></text:a><text:span text:style-name="T130"> and </text:span><text:a xlink:type="simple" xlink:href="https://chicago.suntimes.com/authors/mary-norkol" text:style-name="Internet_20_link" text:visited-style-name="Visited_20_Internet_20_Link"><text:span text:style-name="T30">Mary Norkol</text:span></text:a></text:p>
      <text:p text:style-name="P468"> </text:p>
      <text:p text:style-name="P471">  <text:span text:style-name="T703">Sept 9, 2025</text:span></text:p>
      <text:p text:style-name="P318">Officials in President Donald Trump’s administration have promised a “blitz” in Chicago. Illinois Democrats have warned of a “reality show” spectacle infringing on residents’ rights.</text:p>
      <text:p text:style-name="P29"><text:span text:style-name="T131">But the first full day of </text:span><text:a xlink:type="simple" xlink:href="https://chicago.suntimes.com/immigration/2025/09/08/trump-chicago-crime-pritzker-national-guard-ice-truth-social" text:style-name="Internet_20_link" text:visited-style-name="Visited_20_Internet_20_Link"><text:span text:style-name="T132">“Operation Midway Blitz”</text:span></text:a><text:span text:style-name="T131"> played out much like the last few weeks have as Trump has teased stepped-up immigration enforcement in the city, with sporadic reports of arrests and rising tension in Chicago’s Latino community as hundreds of federal agents move in — and many residents hunker down.</text:span></text:p>
      <text:p text:style-name="P29"><text:span text:style-name="T131">Details were scarce as videos surfaced of masked federal agents taking people into custody, with a smattering of arrests from the South Side to the west suburbs. Trump officials say they’re out to tackle crime, which </text:span><text:a xlink:type="simple" xlink:href="https://chicago.suntimes.com/news/2025/09/03/chicago-sees-its-fewest-summer-murders-since-1965" office:target-frame-name="_blank" xlink:show="new" text:style-name="Internet_20_link" text:visited-style-name="Visited_20_Internet_20_Link"><text:span text:style-name="T132">has declined in Chicago</text:span></text:a><text:span text:style-name="T131"> over the last few years and </text:span><text:a xlink:type="simple" xlink:href="https://chicago.suntimes.com/immigration/2025/01/28/donald-trump-immigration-policy-deportation-raids-questions-and-answers" office:target-frame-name="_blank" xlink:show="new" text:style-name="Internet_20_link" text:visited-style-name="Visited_20_Internet_20_Link"><text:span text:style-name="T132">hasn’t been driven by people lacking legal status</text:span></text:a><text:span text:style-name="T131">.</text:span></text:p>
      <text:p text:style-name="P318">The resulting uncertainty left a typically lively stretch of 47th Street unusually quiet early Tuesday afternoon in Back of the Yards. For Victoria Andraca, owner of Artesanías y Regalos Catrina, the season is typically her busiest as customers prepare for Mexican Independence Day celebrations. But this year, she said sales have been scarce.</text:p>
      <text:p text:style-name="P371"><text:soft-page-break/>“<text:span text:style-name="T704">This affects all of us,” Andraca said. “It’s affecting my business, but I can’t blame those who don’t want to shop. It’s not that they don’t want to celebrate, it’s because they’re scared. They don’t want to leave their homes.”</text:span></text:p>
      <text:p text:style-name="P370">In past years, Andraca has run out of Mexican flags and traditional attire she brings in for the season. This year, she worries she’ll be left with the stock.</text:p>
      <text:p text:style-name="P372"><text:span text:style-name="T395">“</text:span><text:span text:style-name="T521">It’s a loss of investment, but there’s nothing I can do about it but hope people will come in and buy things,” she said.</text:span><text:bookmark text:name="mobile_article_body_med_rec_dynamic-15"/></text:p>
      <text:p text:style-name="P370">Erika Tzintzun, an employee at Dreamcatcher Cafe, said Trump’s actions were disrupting the peace in her community.</text:p>
      <text:p text:style-name="P371">“<text:span text:style-name="T704">We’re being very cautious as it is, and having ICE come into our neighborhood would be terrifying,” she said. “Some of my family won’t be able to go out as much and do as much as they’d like to, which is devastating.”</text:span></text:p>
      <text:h text:style-name="P141" text:outline-level="3">Arrest reports trickle in</text:h>
      <text:p text:style-name="P370">The source of their fear was laid bare in a video posted to Facebook by Little Village resident Jose Sanchez showing a man getting arrested at 26th Street and Kostner Avenue in the Southwest Side neighborhood.</text:p>
      <text:p text:style-name="P370">Sanchez said he didn’t realize that the officers arresting the man were ICE agents until he got close enough to see their badges.</text:p>
      <text:p text:style-name="P309">“<text:span text:style-name="T704">They’re bullies with badges and guns,” said Sanchez, who added that he headed to a nearby Home Depot to alert people who were waiting for work there about the presence of ICE in the neighborhood.</text:span></text:p>
      <text:p text:style-name="P370">A Fox News team riding along with ICE officers witnessed a man arrested outside his Cicero home. Neighbors said immigration authorities arrived around 7:30 a.m. in two unmarked vehicles and took the man as he was attempting to get into his car.</text:p>
      <text:p text:style-name="P370">Officers broke the car’s driver-side window before pulling him out and cuffing him, neighbors said. By afternoon, shards of glass still littered the road and grass.</text:p>
      <text:p text:style-name="P318">Rosa Mora and Jose Mora said they heard the news of the arrest from their neighbors who saw it.</text:p>
      <text:section text:style-name="Sect1" text:name="Section8">
        <text:p text:style-name="P233"><text:bookmark text:name="mobile_article_body_med_rec_dynamic-34"/></text:p>
      </text:section>
      <text:p text:style-name="P371">“<text:span text:style-name="T704">It’s terrible,” said Rosa Mora. “People are terrorized. You can’t even come out of your door just because of your color.”</text:span></text:p>
      <text:p text:style-name="P370">In Chicago, city officials tried to stay abreast of the movement of agents as Chicago police and other local authorities remain in the dark on federal plans.</text:p>
      <text:p text:style-name="P370"><text:soft-page-break/>Ald. Andre Vasquez (40th), chair of the City Council’s Immigrant and Refugee Rights Committee, said his office as of Tuesday afternoon had not seen immigration enforcement “to the level of what is being promoted by the president.” But he said he’s aware of “increased ICE activity,” referencing an incident in Archer Heights over the weekend where at least three people were detained.</text:p>
      <text:p text:style-name="P372"><text:span text:style-name="T521">Vasquez asked residents to report immigration enforcement sightings to mutual aid groups or an alderperson’s office using the “SALUTE method” — noting the size, activity, location, uniform, time and equipment seen in any suspected enforcement action.</text:span></text:p>
      <text:p text:style-name="P370">Ald. Byron Sigcho Lopez (25th) was trying to get details about a detained man who is married to a Chicago Public Schools teaching assistant at a school in his ward. He learned of the arrest from a mutual aid group. Sigcho Lopez said the man is from Honduras, but he doesn’t know where he was taken after he was detained near his Gage Park home this morning.</text:p>
      <text:p text:style-name="P370">Northwest Side Ald. Ruth Cruz (30th) said reports of ICE sightings have started cropping up on the South Side, and she expects them to trickle north as the week stretches on.</text:p>
      <text:p text:style-name="P370">Cruz urged residents to memorize or save the Illinois Coalition for Immigrant and Refugee Rights hotline number: 855-435-7693. She said she hadn’t noticed a major change in reported sightings or concerns from constituents since Trump’s announcement of the deportation campaign Monday.</text:p>
      <text:p text:style-name="P372"><text:span text:style-name="T395">“</text:span><text:span text:style-name="T521">But we’re staying committed, we’re staying focused, and we’re taking everything very seriously,” Cruz said.</text:span><text:bookmark text:name="mobile_article_body_med_rec_dynamic-51"/></text:p>
      <text:h text:style-name="P141" text:outline-level="3">Border patrol boss headed to Chicago?</text:h>
      <text:p text:style-name="P370">Speaking to reporters outside of the National Museum of Mexican Art in Pilsen Tuesday, Gov. JB Pritzker said reports that Gregory Bovino, the Border Patrol official who led enforcement raids in California, is now in Chicago is “evidence that they have terrible plans for the communities of Illinois.”</text:p>
      <text:p text:style-name="P370">Bovino, who is typically dressed in tactical gear, led the latest deportation effort in Los Angeles that has led to more than 5,000 arrests. Citing two anonymous sources, CBS News on Tuesday reported Bovino is in the Chicago area.</text:p>
      <text:p text:style-name="P370">A Department of Homeland Security spokesperson told the Chicago Sun-Times to “stay tuned” when asked whether Bovino is in town. He’s posted social media videos of raids in California, and he also reposted the DHS announcement on Monday about “Operation Midway Blitz.”</text:p>
      <text:p text:style-name="P198"><text:span text:style-name="T521">Last week, Bovino posted a social media video featuring Border Patrol vehicles on the move: “We’re taking this show on the road to a city near you. We’re gonna trade these palm trees for some skyscrapers, and the mission continues,” Bovino said as Willie Nelson’s “On the Road Again” played in the background.</text:span> <text:line-break/><text:line-break/><text:span text:style-name="T521">Pritzker has derided Bovino as “a guy who desperately wants to be a reality TV star. ICE needs to take it down about three notches, and we need [Trump border czar] Tom Homan to focus on something other than his failures in Illinois,” Pritzker said.</text:span></text:p>
      <text:p text:style-name="P370"><text:soft-page-break/>Pritzker accused Trump of a “nefarious plan, frankly, to bring military into cities so that ultimately, in the 2026 election, people will be normalized to the idea of militarization during the next election so that he can affect the outcome of that election.”</text:p>
      <text:h text:style-name="P139" text:outline-level="3">Chicagoans protest: ‘Hands off Chicago’</text:h>
      <text:p text:style-name="P370">A few hundred people gathered Downtown across from Grant Park Tuesday evening to protest Trump’s ramped-up deportation campaign in Chicago.</text:p>
      <text:p text:style-name="P370">Demonstrators held signs reading “ICE out of Chi” and “Hands off Chicago.” Led by speakers rallying the crowd, they chanted, “Hey Chicago, what do you know, crime is at an all-time low,” a reference to the city’s falling crime rates and the lowest summer murder count since 1965 this year. The protest, organized by the Coalition Against the Trump Agenda and the Illinois Coalition for Immigrant and Refugee Rights, drew honks from supportive drivers on Michigan Avenue.</text:p>
      <text:p text:style-name="P371">“<text:span text:style-name="T704">We must organize,” one speaker said while addressing the crowd, “we must stay in the streets and keep each other safe.”</text:span></text:p>
      <text:h text:style-name="P53" text:outline-level="1">On Chicago's first full day of 'Operation Midway Blitz,' fear, tension and a 'reality show'</text:h>
      <text:h text:style-name="P105" text:outline-level="2">On an anxiety-filled day for the city, there were sporadic reports of arrests in Chicago’s Latino community as hundreds of federal agents move in — and many residents hunker down.</text:h>
      <text:p text:style-name="P28"><text:span text:style-name="T130">By  </text:span><text:a xlink:type="simple" xlink:href="https://chicago.suntimes.com/authors/mitchell-armentrout" text:style-name="Internet_20_link" text:visited-style-name="Visited_20_Internet_20_Link"><text:span text:style-name="T30">Mitchell Armentrout</text:span></text:a><text:span text:style-name="T130">, </text:span><text:a xlink:type="simple" xlink:href="https://chicago.suntimes.com/authors/cindy-hernandez" text:style-name="Internet_20_link" text:visited-style-name="Visited_20_Internet_20_Link"><text:span text:style-name="T30">Cindy Hernandez</text:span></text:a><text:span text:style-name="T130">, </text:span><text:a xlink:type="simple" xlink:href="https://chicago.suntimes.com/selena-kuznikov" text:style-name="Internet_20_link" text:visited-style-name="Visited_20_Internet_20_Link"><text:span text:style-name="T30">Selena Kuznikov</text:span></text:a><text:span text:style-name="T130">, </text:span><text:a xlink:type="simple" xlink:href="https://chicago.suntimes.com/authors/tina-sfondeles" text:style-name="Internet_20_link" text:visited-style-name="Visited_20_Internet_20_Link"><text:span text:style-name="T30">Tina Sfondeles</text:span></text:a><text:span text:style-name="T130">, </text:span><text:a xlink:type="simple" xlink:href="https://chicago.suntimes.com/authors/mariah-woelfel" text:style-name="Internet_20_link" text:visited-style-name="Visited_20_Internet_20_Link"><text:span text:style-name="T30">Mariah Woelfel | WBEZ</text:span></text:a><text:span text:style-name="T130"> and </text:span><text:a xlink:type="simple" xlink:href="https://chicago.suntimes.com/authors/mary-norkol" text:style-name="Internet_20_link" text:visited-style-name="Visited_20_Internet_20_Link"><text:span text:style-name="T30">Mary Norkol</text:span></text:a></text:p>
      <text:p text:style-name="P468"> </text:p>
      <text:p text:style-name="P471">  <text:span text:style-name="T703">Sept 9, 2025</text:span></text:p>
      <text:p text:style-name="P318">Officials in President Donald Trump’s administration have promised a “blitz” in Chicago. Illinois Democrats have warned of a “reality show” spectacle infringing on residents’ rights.</text:p>
      <text:p text:style-name="P29"><text:span text:style-name="T131">But the first full day of </text:span><text:a xlink:type="simple" xlink:href="https://chicago.suntimes.com/immigration/2025/09/08/trump-chicago-crime-pritzker-national-guard-ice-truth-social" text:style-name="Internet_20_link" text:visited-style-name="Visited_20_Internet_20_Link"><text:span text:style-name="T132">“Operation Midway Blitz”</text:span></text:a><text:span text:style-name="T131"> played out much like the last few weeks have as Trump has teased stepped-up immigration enforcement in the city, with sporadic reports of arrests and rising tension in Chicago’s Latino community as hundreds of federal agents move in — and many residents hunker down.</text:span></text:p>
      <text:p text:style-name="P29"><text:span text:style-name="T131">Details were scarce as videos surfaced of masked federal agents taking people into custody, with a smattering of arrests from the South Side to the west suburbs. Trump officials say they’re out to tackle </text:span><text:soft-page-break/><text:span text:style-name="T131">crime, which </text:span><text:a xlink:type="simple" xlink:href="https://chicago.suntimes.com/news/2025/09/03/chicago-sees-its-fewest-summer-murders-since-1965" office:target-frame-name="_blank" xlink:show="new" text:style-name="Internet_20_link" text:visited-style-name="Visited_20_Internet_20_Link"><text:span text:style-name="T132">has declined in Chicago</text:span></text:a><text:span text:style-name="T131"> over the last few years and </text:span><text:a xlink:type="simple" xlink:href="https://chicago.suntimes.com/immigration/2025/01/28/donald-trump-immigration-policy-deportation-raids-questions-and-answers" office:target-frame-name="_blank" xlink:show="new" text:style-name="Internet_20_link" text:visited-style-name="Visited_20_Internet_20_Link"><text:span text:style-name="T132">hasn’t been driven by people lacking legal status</text:span></text:a><text:span text:style-name="T131">.</text:span></text:p>
      <text:p text:style-name="P318">The resulting uncertainty left a typically lively stretch of 47th Street unusually quiet early Tuesday afternoon in Back of the Yards. For Victoria Andraca, owner of Artesanías y Regalos Catrina, the season is typically her busiest as customers prepare for Mexican Independence Day celebrations. But this year, she said sales have been scarce.</text:p>
      <text:p text:style-name="P371">“<text:span text:style-name="T704">This affects all of us,” Andraca said. “It’s affecting my business, but I can’t blame those who don’t want to shop. It’s not that they don’t want to celebrate, it’s because they’re scared. They don’t want to leave their homes.”</text:span></text:p>
      <text:p text:style-name="P370">In past years, Andraca has run out of Mexican flags and traditional attire she brings in for the season. This year, she worries she’ll be left with the stock.</text:p>
      <text:p text:style-name="P371">“<text:span text:style-name="T704">It’s a loss of investment, but there’s nothing I can do about it but hope people will come in and buy things,” she said.</text:span></text:p>
      <text:section text:style-name="Sect1" text:name="Section9">
        <text:p text:style-name="P233"><text:bookmark text:name="mobile_article_body_med_rec_dynamic-16"/></text:p>
      </text:section>
      <text:p text:style-name="P370">Erika Tzintzun, an employee at Dreamcatcher Cafe, said Trump’s actions were disrupting the peace in her community.</text:p>
      <text:p text:style-name="P371">“<text:span text:style-name="T704">We’re being very cautious as it is, and having ICE come into our neighborhood would be terrifying,” she said. “Some of my family won’t be able to go out as much and do as much as they’d like to, which is devastating.”</text:span></text:p>
      <text:h text:style-name="P141" text:outline-level="3">Arrest reports trickle in</text:h>
      <text:p text:style-name="P370">The source of their fear was laid bare in a video posted to Facebook by Little Village resident Jose Sanchez showing a man getting arrested at 26th Street and Kostner Avenue in the Southwest Side neighborhood.</text:p>
      <text:p text:style-name="P370">Sanchez said he didn’t realize that the officers arresting the man were ICE agents until he got close enough to see their badges.</text:p>
      <text:p text:style-name="P309">“<text:span text:style-name="T704">They’re bullies with badges and guns,” said Sanchez, who added that he headed to a nearby Home Depot to alert people who were waiting for work there about the presence of ICE in the neighborhood.</text:span></text:p>
      <text:p text:style-name="P370">A Fox News team riding along with ICE officers witnessed a man arrested outside his Cicero home. Neighbors said immigration authorities arrived around 7:30 a.m. in two unmarked vehicles and took the man as he was attempting to get into his car.</text:p>
      <text:p text:style-name="P370">Officers broke the car’s driver-side window before pulling him out and cuffing him, neighbors said. By afternoon, shards of glass still littered the road and grass.</text:p>
      <text:p text:style-name="P318"><text:soft-page-break/>Rosa Mora and Jose Mora said they heard the news of the arrest from their neighbors who saw it.</text:p>
      <text:section text:style-name="Sect1" text:name="Section10">
        <text:p text:style-name="P233"><text:bookmark text:name="mobile_article_body_med_rec_dynamic-36"/></text:p>
      </text:section>
      <text:p text:style-name="P371">“<text:span text:style-name="T704">It’s terrible,” said Rosa Mora. “People are terrorized. You can’t even come out of your door just because of your color.”</text:span></text:p>
      <text:p text:style-name="P370">In Chicago, city officials tried to stay abreast of the movement of agents as Chicago police and other local authorities remain in the dark on federal plans.</text:p>
      <text:p text:style-name="P370">Ald. Andre Vasquez (40th), chair of the City Council’s Immigrant and Refugee Rights Committee, said his office as of Tuesday afternoon had not seen immigration enforcement “to the level of what is being promoted by the president.” But he said he’s aware of “increased ICE activity,” referencing an incident in Archer Heights over the weekend where at least three people were detained.</text:p>
      <text:p text:style-name="P370">Vasquez asked residents to report immigration enforcement sightings to mutual aid groups or an alderperson’s office using the “SALUTE method” — noting the size, activity, location, uniform, time and equipment seen in any suspected enforcement action.</text:p>
      <text:section text:style-name="Sect1" text:name="mobile_article_body_med_rec_dynamic-4">
        <text:p text:style-name="P233"/>
      </text:section>
      <text:section text:style-name="Sect1" text:name="desktop_article_body-2">
        <text:p text:style-name="P233"/>
        <text:section text:style-name="Sect1" text:name="google_ads_iframe_/61924087/suntimes/chicago.suntimes.com/news/immigration_7__container__">
          <text:p text:style-name="P236"><draw:frame draw:style-name="fr4" draw:name="Object1" text:anchor-type="as-char" svg:width="6.0665in" svg:height="0.75in" draw:z-index="0"><draw:floating-frame xlink:href="https://6de80a8a9a03fc70fa4bb7d25e876b04.safeframe.googlesyndication.com/safeframe/1-0-45/html/container.html" xlink:type="simple" xlink:show="embed" xlink:actuate="onLoad"/></draw:frame></text:p>
        </text:section>
      </text:section>
      <text:p text:style-name="P370">Ald. Byron Sigcho Lopez (25th) was trying to get details about a detained man who is married to a Chicago Public Schools teaching assistant at a school in his ward. He learned of the arrest from a mutual aid group. Sigcho Lopez said the man is from Honduras, but he doesn’t know where he was taken after he was detained near his Gage Park home this morning.</text:p>
      <text:p text:style-name="P370">Northwest Side Ald. Ruth Cruz (30th) said reports of ICE sightings have started cropping up on the South Side, and she expects them to trickle north as the week stretches on.</text:p>
      <text:p text:style-name="P370">Cruz urged residents to memorize or save the Illinois Coalition for Immigrant and Refugee Rights hotline number: 855-435-7693. She said she hadn’t noticed a major change in reported sightings or concerns from constituents since Trump’s announcement of the deportation campaign Monday.</text:p>
      <text:p text:style-name="P372"><text:span text:style-name="T395">“</text:span><text:span text:style-name="T521">But we’re staying committed, we’re staying focused, and we’re taking everything very seriously,” Cruz said.</text:span><text:bookmark text:name="mobile_article_body_med_rec_dynamic-53"/></text:p>
      <text:h text:style-name="P141" text:outline-level="3"><text:soft-page-break/>Border patrol boss headed to Chicago?</text:h>
      <text:p text:style-name="P370">Speaking to reporters outside of the National Museum of Mexican Art in Pilsen Tuesday, Gov. JB Pritzker said reports that Gregory Bovino, the Border Patrol official who led enforcement raids in California, is now in Chicago is “evidence that they have terrible plans for the communities of Illinois.”</text:p>
      <text:p text:style-name="P370">Bovino, who is typically dressed in tactical gear, led the latest deportation effort in Los Angeles that has led to more than 5,000 arrests. Citing two anonymous sources, CBS News on Tuesday reported Bovino is in the Chicago area.</text:p>
      <text:p text:style-name="P370">A Department of Homeland Security spokesperson told the Chicago Sun-Times to “stay tuned” when asked whether Bovino is in town. He’s posted social media videos of raids in California, and he also reposted the DHS announcement on Monday about “Operation Midway Blitz.”</text:p>
      <text:p text:style-name="P198"><text:span text:style-name="T521">Last week, Bovino posted a social media video featuring Border Patrol vehicles on the move: “We’re taking this show on the road to a city near you. We’re gonna trade these palm trees for some skyscrapers, and the mission continues,” Bovino said as Willie Nelson’s “On the Road Again” played in the background.</text:span> </text:p>
      <text:p text:style-name="P198"/>
      <text:p text:style-name="P318">Pritzker has derided Bovino as “a guy who desperately wants to be a reality TV star. ICE needs to take it down about three notches, and we need [Trump border czar] Tom Homan to focus on something other than his failures in Illinois,” Pritzker said.</text:p>
      <text:p text:style-name="P370">Pritzker accused Trump of a “nefarious plan, frankly, to bring military into cities so that ultimately, in the 2026 election, people will be normalized to the idea of militarization during the next election so that he can affect the outcome of that election.”</text:p>
      <text:h text:style-name="P139" text:outline-level="3">Chicagoans protest: ‘Hands off Chicago’</text:h>
      <text:p text:style-name="P370">A few hundred people gathered Downtown across from Grant Park Tuesday evening to protest Trump’s ramped-up deportation campaign in Chicago.</text:p>
      <text:p text:style-name="P370">Demonstrators held signs reading “ICE out of Chi” and “Hands off Chicago.” Led by speakers rallying the crowd, they chanted, “Hey Chicago, what do you know, crime is at an all-time low,” a reference to the city’s falling crime rates and the lowest summer murder count since 1965 this year. The protest, organized by the Coalition Against the Trump Agenda and the Illinois Coalition for Immigrant and Refugee Rights, drew honks from supportive drivers on Michigan Avenue.</text:p>
      <text:p text:style-name="P371">“<text:span text:style-name="T704">We must organize,” one speaker said while addressing the crowd, “we must stay in the streets and keep each other safe.”</text:span></text:p>
      <text:h text:style-name="P53" text:outline-level="1"><text:soft-page-break/>Border Patrol spotted with guns on Chicago River in Trump's latest deportation push</text:h>
      <text:h text:style-name="P105" text:outline-level="2">While federal officials said the boats were needed as part of their anti-immigration blitz, at least one alderperson called the effort a “photo op.”</text:h>
      <text:p text:style-name="P28"><text:span text:style-name="T130">By  </text:span><text:a xlink:type="simple" xlink:href="https://chicago.suntimes.com/authors/mohammad-samra" text:style-name="Internet_20_link" text:visited-style-name="Visited_20_Internet_20_Link"><text:span text:style-name="T30">Mohammad Samra</text:span></text:a><text:span text:style-name="T130">, </text:span><text:a xlink:type="simple" xlink:href="https://chicago.suntimes.com/authors/violet-miller" text:style-name="Internet_20_link" text:visited-style-name="Visited_20_Internet_20_Link"><text:span text:style-name="T30">Violet Miller</text:span></text:a><text:span text:style-name="T130"> and </text:span><text:a xlink:type="simple" xlink:href="https://chicago.suntimes.com/authors/kade-heather" text:style-name="Internet_20_link" text:visited-style-name="Visited_20_Internet_20_Link"><text:span text:style-name="T30">Kade Heather</text:span></text:a></text:p>
      <text:p text:style-name="P468"> </text:p>
      <text:p text:style-name="P471">  <text:span text:style-name="T703">Sept 26, 2025</text:span></text:p>
      <text:p text:style-name="P318">At least two Border Patrol boats carrying uniformed armed officers cruised through Downtown along the Chicago River Thursday in the fed’s latest show of force as part of Operation Midway Blitz.</text:p>
      <text:p text:style-name="P370">The boats — one of which carried at least seven Border Patrol officers armed with long guns — could be seen passing through the river near Dearborn and State streets before heading toward the Chicago Harbor Lock.</text:p>
      <text:p text:style-name="P371">“<text:span text:style-name="T704">It’s an escalation of tension,” said Colin Smalley, president of local 777 of the International Federation of Professional and Technical Engineers, the union that represents the U.S. Army Corps of Engineers employees who man the harbor lock separating the river from Lake Michigan.</text:span></text:p>
      <text:p text:style-name="P318">At least one alderperson called the effort a publicity stunt.</text:p>
      <text:p text:style-name="P370">A government communication sent Wednesday and reviewed by the Chicago Sun-Times showed that a federal request was made to have several Border Patrol and ICE boats and vehicles use the Chicago Harbor Lock as part of Operation Midway Blitz.</text:p>
      <text:p text:style-name="P370">A Sun-Times reporter spotted the units near the lock shortly after 1 p.m.</text:p>
      <text:section text:style-name="Sect1" text:name="Section11">
        <text:p text:style-name="P233"><text:bookmark text:name="mobile_article_body_med_rec_dynamic-17"/></text:p>
      </text:section>
      <text:p text:style-name="P370">ICE and Border Patrol officials didn’t immediately respond to requests for comment about the operation.</text:p>
      <text:p text:style-name="P29"><text:span text:style-name="T131">But Greg Bovino, the chief patrol agent for the U.S. Border Patrol El Centro sector, said in an interview with the right-wing media outlet Breitbart that the agency had moved four boats into area waterways to be able to more swiftly respond to threats. Bovino, who oversaw the agency’s aggressive actions in Los Angeles, </text:span><text:a xlink:type="simple" xlink:href="https://chicago.suntimes.com/immigration/2025/09/16/customs-and-border-protection-chief-gregory-bovino-chicago-deportation-campaign-ice-operation-at-large" text:style-name="Internet_20_link" text:visited-style-name="Visited_20_Internet_20_Link"><text:span text:style-name="T132">has been in Chicago since at least last week</text:span></text:a><text:span text:style-name="T131">. A person who looked like Bovino was seen in one boat.</text:span></text:p>
      <text:p text:style-name="P198"><text:soft-page-break/><text:span text:style-name="T521">Also Thursday, U.S. Border Patrol Chief Michael Banks posted on social media that he had arrived in the city. Later, he posted pictures from a boat, saying: “Where streets end, our Marine Unit begins. On the Chicago River, CBP leadership stays vigilant. Our ability to patrol on the water extends the reach of enforcement.”</text:span> </text:p>
      <text:p text:style-name="P198"/>
      <text:p text:style-name="P318">Smalley, however questioned whether the boats were needed. Immigration and border security issues haven’t come up in meetings of a harbor safety committee that includes people from different government agencies.</text:p>
      <text:p text:style-name="P371">“<text:span text:style-name="T704">That’s not an unmet need that we have here in Chicago,” Smalley said. “It’s not like the city of Chicago or the state of Illinois are struggling to enforce laws on our waterways, and so the presence of these guys by itself is escalatory.”</text:span></text:p>
      <text:p text:style-name="P370">When asked about the Border Patrol boat presence after Thursday’s City Council meeting, 42nd Ward Ald. Brendan Reilly called it “bizarre.”</text:p>
      <text:p text:style-name="P371">“<text:span text:style-name="T704">It seems like a really cheap photo op for President Trump to flex his ICE muscles with his hotel sign in the background likely,” said Reilly, whose ward covers parts of the Chicago River in the Loop. “It’s bizarre, and I really wish the president would focus on more important priorities.”</text:span></text:p>
      <text:p text:style-name="P370">Smalley agreed the move was a “conspicuous demonstration.”</text:p>
      <text:p text:style-name="P371">“<text:span text:style-name="T704">I think it’s designed to be chilling,” Smalley said. “I think it’s designed to take one of the gems of our city ... another good, another public value we have here in Chicago. The president has not been shy about his hatred for our city, and he’s pushing limits.”</text:span></text:p>
      <text:h text:style-name="P53" text:outline-level="1">Silverio Villegas González, who was killed by ICE agents, 'touched the lives of so many'</text:h>
      <text:h text:style-name="P105" text:outline-level="2">Neighbors and activists remember Silverio Villegas González as a friendly dad. They are grappling with questions, anger and fear about his killing and ICE’s presence in Chicago. “May Silverio’s memory live on in the hearts of all who knew and loved him,” a Gofundme page says.</text:h>
      <text:p text:style-name="P28"><text:span text:style-name="T130">By  </text:span><text:a xlink:type="simple" xlink:href="https://chicago.suntimes.com/authors/emmanuel-camarillo" text:style-name="Internet_20_link" text:visited-style-name="Visited_20_Internet_20_Link"><text:span text:style-name="T30">Emmanuel Camarillo</text:span></text:a><text:span text:style-name="T130">, </text:span><text:a xlink:type="simple" xlink:href="https://chicago.suntimes.com/authors/adriana-cardona-maguigad-wbez" text:style-name="Internet_20_link" text:visited-style-name="Visited_20_Internet_20_Link"><text:span text:style-name="T30">Adriana Cardona-Maguigad | WBEZ</text:span></text:a><text:span text:style-name="T130">, </text:span><text:a xlink:type="simple" xlink:href="https://chicago.suntimes.com/authors/ambar-colón" text:style-name="Internet_20_link" text:visited-style-name="Visited_20_Internet_20_Link"><text:span text:style-name="T30">Ambar Colón</text:span></text:a><text:span text:style-name="T130">, </text:span><text:a xlink:type="simple" xlink:href="https://chicago.suntimes.com/araceli-gomez-aldana-wbez" text:style-name="Internet_20_link" text:visited-style-name="Visited_20_Internet_20_Link"><text:span text:style-name="T30">Araceli Gómez-Aldana | WBEZ</text:span></text:a><text:span text:style-name="T130"> and </text:span><text:a xlink:type="simple" xlink:href="https://chicago.suntimes.com/authors/mary-norkol" text:style-name="Internet_20_link" text:visited-style-name="Visited_20_Internet_20_Link"><text:span text:style-name="T30">Mary Norkol</text:span></text:a></text:p>
      <text:p text:style-name="P468"> </text:p>
      <text:p text:style-name="P471">  <text:span text:style-name="T703">Sept 15, 2025</text:span></text:p>
      <text:p text:style-name="P318"><text:soft-page-break/>Residents and activists are scared, heartbroken and “furious” as they remember the man shot and killed by Immigration and Customs Enforcement agents during a traffic stop in Franklin Park last week.</text:p>
      <text:p text:style-name="P370">A vigil for Silverio Villegas González, 38, a “devoted father” of two and “kind soul” slain by ICE agents in Franklin Park culminated with a march to the Franklin Park police station Monday night.</text:p>
      <text:p text:style-name="P372"><text:span text:style-name="T521">Dozens of community members and activists gathered at the corner of Grand Avenue and Emerson Street on Monday evening, at the site of a memorial composed of candles, cards, messages and flowers. In the crowd was state Rep. Norma Hernández, 77th, who joined other officials calling for more information about Villegas González’s death.</text:span></text:p>
      <text:p text:style-name="P370">Gov. JB Pritzker on Friday called for a “full, factual accounting of what’s happened,” and Hernández agreed that a thorough investigation of what happened on Friday is needed. For now, she’s trying to meet with Villegas González’s family to connect them with resources, including child care. Villegas González had sole custody of his two children, according to people who attended the vigil.</text:p>
      <text:p text:style-name="P370">Hernández said she also hopes that a federal lawsuit would be filed.</text:p>
      <text:p text:style-name="P318">ICE was “wrong by even wanting to pull him over, because it was out of their authority,” she said. “If it was something with a driving infraction, that’s a civil offense. It’s not a criminal violation.”</text:p>
      <text:p text:style-name="P371">“<text:span text:style-name="T704">When you get trained to be a law enforcement officer, you have to weigh the risk, not only as yourself as the individual, but the people around you. And they definitely did not do that,” she said.</text:span></text:p>
      <text:section text:style-name="Sect1" text:name="Section12">
        <text:p text:style-name="P233"><text:bookmark text:name="mobile_article_body_med_rec_dynamic-18"/></text:p>
      </text:section>
      <text:p text:style-name="P370">Neighbor Imelda López carefully lighted all the candles at the memorial.</text:p>
      <text:p text:style-name="P370">López said one of Villegas González’s friends told her: “You don’t know how hard he worked to get his children back.”</text:p>
      <text:p text:style-name="P370">Also at the vigil were Tracy Quiñonez and her daughter, Gabi Cosme.</text:p>
      <text:p text:style-name="P371">“<text:span text:style-name="T704">I’m furious,” Quiñonez said. “It’s only a matter of time until [President Donald Trump] screws with our birthright citizenship. Everyone can choose to not take a stand, but we’re trying to stand up to everything that’s yet to come.”</text:span></text:p>
      <text:p text:style-name="P318">Cosme, whose kids attend the same schools as Villegas González’s, described him as a “jolly” person who always smiled at everyone.</text:p>
      <text:p text:style-name="P371">“<text:span text:style-name="T704">Every time I saw him with his kids, his kids were so happy,” she said. “This has been very heavy on my mind. The fact that it happened so close to us, you just don’t come to terms with it.”</text:span></text:p>
      <text:p text:style-name="P318">The Mexican government has requested “a thorough investigation,” according to Reyna Torres Mendivil, the consul general of Mexico in Chicago.</text:p>
      <text:p text:style-name="P370"><text:soft-page-break/>Villegas González’s family has requested that his remains be sent back to Mexico. The consulate is waiting for the medical examiner’s office to release his remains in order to help facilitate this process.</text:p>
      <text:section text:style-name="Sect1" text:name="Section13">
        <text:p text:style-name="P233"><text:bookmark text:name="mobile_article_body_med_rec_dynamic-37"/></text:p>
      </text:section>
      <text:p text:style-name="P370">Villegas González’s parents, senior citizens who have health problems, are devastated by what happened to their son, Torres Mendivil said.</text:p>
      <text:p text:style-name="P371">“<text:span text:style-name="T704">It’s always a tragedy when you know you send your kids here, or your kids decide to come here in search of a better life, and then you hear the news that some of them lost, in this case, his life, “ Torres Mendivil said.</text:span></text:p>
      <text:p text:style-name="P370">The consulate is in contact with Villegas González’s partner and brothers and making sure that his kids “are in a safe place,” Torres Mendivil said.</text:p>
      <text:p text:style-name="P370">In her six years as consul general, Torres Mendivil said this is the first time she’s dealt with an incident of this magnitude.</text:p>
      <text:section text:style-name="Sect1" text:name="Section14">
        <text:p text:style-name="P233"><text:bookmark text:name="mobile_article_body_med_rec_dynamic-4"/></text:p>
      </text:section>
      <text:section text:style-name="Sect1" text:name="Section15">
        <text:p text:style-name="P233"><text:bookmark text:name="desktop_article_body-2"/></text:p>
        <text:section text:style-name="Sect1" text:name="Section16">
          <text:p text:style-name="P233"><text:bookmark text:name="google_ads_iframe_/61924087/suntimes/chicago.suntimes.com/news/immigration_7__container__"/></text:p>
        </text:section>
      </text:section>
      <text:p text:style-name="P370">And she has a message for the Mexican community in Chicago: “Let’s be informed. Let’s be united, and let’s take care of each other.”</text:p>
      <text:p text:style-name="P371">“<text:span text:style-name="T704">May Silverio’s memory live on in the hearts of all who knew and loved him,” a Gofundme page posted over the weekend says.</text:span></text:p>
      <text:p text:style-name="P370">Lily Rivera, the fund’s organizer, said Villegas González was a “cherished friend” and called his killing shortly after dropping his child off at school “cruel.”</text:p>
      <text:p text:style-name="P318">Villegas González leaves behind him “a legacy of warmth, resilience, and deep compassion,” and he “always extended a helping hand, shared his smile freely, and showed up for those he loved — no matter the circumstances,” the page reads.</text:p>
      <text:section text:style-name="Sect1" text:name="Section17">
        <text:p text:style-name="P233"><text:bookmark text:name="mobile_article_body_med_rec_dynamic-54"/></text:p>
      </text:section>
      <text:p text:style-name="P370">Just before the incident Friday, Villegas González had dropped off his 3-year-old son at the Small World Learning Center, just down the street from the scene of the shooting, Mary P. Meier, director of day care, said Monday. Mental health professionals visited the day care after the shooting to help staff process the incident, she said.</text:p>
      <text:p text:style-name="P371">“<text:span text:style-name="T704">He was friendly, very polite and respectful,” Meier said. “If we needed something he’d bring it. His child seemed happy and well-adjusted.”</text:span></text:p>
      <text:p text:style-name="P370"><text:soft-page-break/>She added: “I’ve been here 35 years, and this is the first time something like this has happened.”</text:p>
      <text:p text:style-name="P370">Villegas González’s 7-year-old son attended nearby Passow Elementary, according to Franklin Park School District 84.</text:p>
      <text:p text:style-name="P318">Some of the parents who lined up to pick up their children at Passow on Monday afternoon said they were more fearful about being stopped on their way to school after what happened to Villegas González. About 75% of the school’s students are Hispanic.</text:p>
      <text:p text:style-name="P370">Mia, mother of a first grader at Passow, shared concerns about being stopped on her way to school because she is Hispanic.</text:p>
      <text:p text:style-name="P371">“<text:span text:style-name="T704">We’re scared to even take our kids to school,” said Mia, who asked that her last name be withheld. “It puts us in that frame of mind like, do we take our kids to school or are we going to be discriminated against? This is inhumane.”</text:span></text:p>
      <text:p text:style-name="P370">Several mourners stopped at a memorial for Villegas González, leaving flowers, cards and signs reading “ICE out of Chicago.”</text:p>
      <text:p text:style-name="P370">Karla Solis was among the early crowd, leaving a white flower at the memorial.</text:p>
      <text:p text:style-name="P371">“<text:span text:style-name="T704">It’s just scary to think this could have been my parents,” Solis said.</text:span></text:p>
      <text:p text:style-name="P370">Solis’ parents, immigrants from Mexico, have been nervous to leave the house for the last year, but even more so in the wake of Villegas González’s killing, she said. She’s been grocery shopping for them so they can stay out of view of ICE, she said.</text:p>
      <text:p text:style-name="P372"><text:span text:style-name="T395">“</text:span><text:span text:style-name="T521">I wish my parents could feel comfortable, but they don’t,” she said. “You don’t want to see your parents scared.”</text:span></text:p>
      <text:p text:style-name="P370">Vanessa — a lifelong Franklin Park-area resident who declined to give her full name out of fear of retribution — said she cried when she first heard the news of Villegas González’s death. She too has immigrant parents from Mexico and is frustrated by the characterization of Villegas González and other immigrants as “dangerous criminals.”</text:p>
      <text:p text:style-name="P371">“<text:span text:style-name="T704">They try to portray all immigrants as criminals or drug dealers; it’s just really hurtful to see that racism in our country and how normalized it’s becoming,” she said.</text:span></text:p>
      <text:p text:style-name="P370">But seeing the memorial eased some of the pain she has been sharing with her community, she said.</text:p>
      <text:h text:style-name="P54" text:outline-level="1"><text:soft-page-break/>I Filmed the ICE Officer Who Shoved a Woman to the Floor Inside a New York Courthouse</text:h>
      <text:h text:style-name="P108" text:outline-level="2">I arrived in the U.S. eight weeks ago to report on how the administration’s immigration crackdown was playing out from the front lines. What I saw Thursday was the culmination of ICE’s aggressive behavior.</text:h>
      <text:p text:style-name="P14"><text:span text:style-name="T148">by </text:span><text:a xlink:type="simple" xlink:href="https://www.propublica.org/people/till-eckert" text:style-name="Internet_20_link" text:visited-style-name="Visited_20_Internet_20_Link"><text:span text:style-name="T149">Till Eckert</text:span></text:a><text:span text:style-name="T608">Sept. 26, 2025 <text:line-break/><text:line-break/></text:span><text:span text:style-name="T150">U.S. Immigration and Customs Enforcement has taken one of its agents off the streets after he was caught on video throwing a distraught mother to the floor of a New York City courthouse in front of her two children on Thursday.</text:span></text:p>
      <text:p text:style-name="P241"><text:span text:style-name="T150">It wasn’t the first time videos have </text:span><text:a xlink:type="simple" xlink:href="https://projects.propublica.org/trump-ice-smashed-windows-deportation-arrests/" text:style-name="Internet_20_link" text:visited-style-name="Visited_20_Internet_20_Link"><text:span text:style-name="T151">captured scenes of immigration agents using violent force</text:span></text:a><text:span text:style-name="T150"> to carry out the Trump administration’s mass deportation campaign. But </text:span><text:a xlink:type="simple" xlink:href="https://www.instagram.com/reel/DPCiwUzjpTO/" text:style-name="Internet_20_link" text:visited-style-name="Visited_20_Internet_20_Link"><text:span text:style-name="T151">the</text:span></text:a><text:span text:style-name="T150"> </text:span><text:a xlink:type="simple" xlink:href="https://x.com/elaadeliahu/status/1971231120462430500" text:style-name="Internet_20_link" text:visited-style-name="Visited_20_Internet_20_Link"><text:span text:style-name="T151">videos</text:span></text:a><text:span text:style-name="T150"> of this incident — </text:span><text:a xlink:type="simple" xlink:href="https://bsky.app/profile/tilleckert.com/post/3lzpbndtzes2d" text:style-name="Internet_20_link" text:visited-style-name="Visited_20_Internet_20_Link"><text:span text:style-name="T151">one of which I filmed for ProPublica</text:span></text:a><text:span text:style-name="T150"> — seemed to stir something different. In a rare move, the government publicly reprimanded an officer for such conduct.</text:span></text:p>
      <text:p text:style-name="P241"><text:span text:style-name="T56">“</text:span><text:span text:style-name="T150">The officer’s conduct in this video is unacceptable and beneath the men and women of ICE,” an assistant secretary at the Department of Homeland Security, Tricia McLaughlin, </text:span><text:a xlink:type="simple" xlink:href="https://x.com/camiloreports/status/1971577245845316035/photo/1" text:style-name="Internet_20_link" text:visited-style-name="Visited_20_Internet_20_Link"><text:span text:style-name="T151">said</text:span></text:a><text:span text:style-name="T150">. “Our ICE law enforcement are held to the highest professional standards and this officer is being relieved of current duties as we conduct a full investigation.”</text:span></text:p>
      <text:p text:style-name="P319">I’ve only been in the U.S. as a reporter for eight weeks — so I just barely arrived. I come from Germany and am on the staff at Correctiv, a nonprofit investigative newsroom. I’d been alarmed by videos of masked ICE agents sweeping immigrants off the street, scenes I never thought I’d see in the United States, and I came with the goal of witnessing what was going on for myself. I wanted to report on how the administration’s immigration crackdown was playing out from the front lines.</text:p>
      <text:p text:style-name="P406">Since arriving, I’ve spent time reporting in immigrant neighborhoods, emergency rooms, churches, ICE field offices and, most recently, in the federal courthouse in lower Manhattan. I’ve gone there most every morning for the past two weeks.</text:p>
      <text:p text:style-name="P406">During that time, I’d seen ICE drag several immigrants away from their families, all of them sobbing and pleading with the officers not to separate them from their loved ones.</text:p>
      <text:p text:style-name="P406">But what happened Thursday was a shocking escalation.</text:p>
      <text:p text:style-name="P406">When I emerged from the elevator on the 14th floor, I heard a woman’s pleas. She sounded terrified. I walked around the corner to see what was happening. At the end of the hallway, I saw <text:soft-page-break/>the woman, Monica Moreta-Galarza, standing in front of an agent. She was crying because her husband had been detained. She told the agent she was afraid her husband would be hurt. She wanted to go with him.</text:p>
      <text:p text:style-name="P406">I began recording and captured the agent barking back at the woman. “Adios,” he said, over and over, pressing toward her as if warning her to back away. When she didn’t, he grabbed her. The rest — including her children’s screams — has been memorialized online.</text:p>
      <text:p text:style-name="P198"><text:span text:style-name="T542">I followed Moreta-Galarza to the hospital. She is an immigrant from Ecuador and has been living in Coney Island since last year. Speaking in Spanish, she said the government routinely beat people in her home country. “I didn’t think I’d come here to the United States and the same thing would happen to me.”</text:span> </text:p>
      <text:p text:style-name="P198"/>
      <text:p text:style-name="P319">This morning, I went back to the courthouse with the goal of speaking to the agent who’d tackled Moreta-Galarza. I’d heard the other ICE agents call him Victor, though I can’t be sure that’s his real name. By the time I got there, however, he was gone.</text:p>
      <text:p text:style-name="P406">ProPublica’s mission is impact. I don’t think any of us expected we’d help bring it about with my video. The question now is what will the government do the next time something like this happens.</text:p>
      <text:p text:style-name="P406">I asked DHS how many agents have been disciplined this year for misusing force. They did not answer that question.</text:p>
      <text:h text:style-name="P55" text:outline-level="1">Illinois senator demands to meet with Ice amid clashes at immigration facility</text:h>
      <text:p text:style-name="P252">Dick Durbin renews push to talk to Trump officials as operations and protests escalate at Broadview facility</text:p>
      <text:p text:style-name="P199">jose olivares <text:span text:style-name="T734">sep 28, 2025</text:span></text:p>
      <text:p text:style-name="P199"/>
      <text:p text:style-name="P346"><text:span text:style-name="T69">After days of clashes between federal officers and protesters at an immigration jail in his home state of </text:span><text:a xlink:type="simple" xlink:href="https://www.theguardian.com/us-news/illinois" text:style-name="Internet_20_link" text:visited-style-name="Visited_20_Internet_20_Link"><text:span text:style-name="T22">Illinois</text:span></text:a><text:span text:style-name="T69">, Democratic US senator Dick Durbin on Sunday renewed demands to meet with </text:span><text:a xlink:type="simple" xlink:href="https://www.theguardian.com/us-news/trump-administration" text:style-name="Internet_20_link" text:visited-style-name="Visited_20_Internet_20_Link"><text:span text:style-name="T22">Trump administration</text:span></text:a><text:span text:style-name="T69"> immigration officials.</text:span></text:p>
      <text:p text:style-name="P6"><text:span text:style-name="T69">Durbin </text:span><text:a xlink:type="simple" xlink:href="https://x.com/SenatorDurbin/status/1972297075493851476" text:style-name="Internet_20_link" text:visited-style-name="Visited_20_Internet_20_Link"><text:span text:style-name="T22">wrote on X</text:span></text:a><text:span text:style-name="T69"> that Immigration and Customs Enforcement (</text:span><text:a xlink:type="simple" xlink:href="https://www.theguardian.com/us-news/ice-us-immigration-and-customs-enforcement" text:style-name="Internet_20_link" text:visited-style-name="Visited_20_Internet_20_Link"><text:span text:style-name="T22">Ice</text:span></text:a><text:span text:style-name="T69">) must be “accountable for its actions” amid the administration’s “cruel immigration crackdown”. The post on Sunday morning came after Saturday night protests and arrests at an immigration detention center in Broadview, Illinois.</text:span></text:p>
      <text:section text:style-name="Sect1" text:name="Section18">
        <text:p text:style-name="P351"><text:bookmark text:name="sign-in-gate"/></text:p>
      </text:section>
      <text:p text:style-name="P6"><text:soft-page-break/><text:span text:style-name="T69">For the preceding few days, federal officials have </text:span><text:a xlink:type="simple" xlink:href="https://www.theguardian.com/us-news/2025/sep/19/ice-protest-chicago-police" text:style-name="Internet_20_link" text:visited-style-name="Visited_20_Internet_20_Link"><text:span text:style-name="T22">arrested protesters</text:span></text:a><text:span text:style-name="T69"> at the Broadview facility as </text:span><text:a xlink:type="simple" xlink:href="https://www.theguardian.com/us-news/2025/sep/15/chicago-trump-crime-military" text:style-name="Internet_20_link" text:visited-style-name="Visited_20_Internet_20_Link"><text:span text:style-name="T22">Ice operations</text:span></text:a><text:span text:style-name="T69"> have escalated in Illinois.</text:span></text:p>
      <text:p text:style-name="P6"><text:span text:style-name="T69">Durbin, along with </text:span><text:a xlink:type="simple" xlink:href="https://www.theguardian.com/us-news/illinois" text:style-name="Internet_20_link" text:visited-style-name="Visited_20_Internet_20_Link"><text:span text:style-name="T22">Illinois</text:span></text:a><text:span text:style-name="T69"> representative Delia Ramirez and other Democrats, has been pressing for a congressional oversight visit to the Broadview facility for weeks in connection with reports of poor conditions.</text:span></text:p>
      <text:p text:style-name="P320">According to a letter written by Durbin and Ramirez on Friday, Democratic members of Congress have been unable to access the Broadview facility nor meet with immigration officials, as they have requested.</text:p>
      <text:p text:style-name="P6"><text:span text:style-name="T69">Durbin and Ramirez informed Ice earlier in September of an upcoming oversight visit to the facility, which members of congress are allowed to do. But Ice in Chicago told Durbin and Ramirez they were “unable to support a visit”, according to the letter, and instead offered a meeting to the Democratic delegation. Ice on Friday </text:span><text:a xlink:type="simple" xlink:href="https://chicago.suntimes.com/immigration/2025/09/26/illinois-dems-press-chicago-ice-director-for-broadview-oversight-details-on-chicago-deportation-operations" text:style-name="Internet_20_link" text:visited-style-name="Visited_20_Internet_20_Link"><text:span text:style-name="T22">postponed that meeting</text:span></text:a><text:span text:style-name="T69"> “to an unconfirmed date in October”, the Chicago Sun-Times reports.</text:span></text:p>
      <text:p text:style-name="P254">The Democratic pressure on Ice comes as protesters have clashed with officials at the Broadview site in recent days. On Saturday night, officials deployed pepper spray and rubber bullets and arrested a number of protesters outside the controversial immigration jail.</text:p>
      <text:p text:style-name="P6"><text:span text:style-name="T69">In one </text:span><text:a xlink:type="simple" xlink:href="https://x.com/noturtlesoup17/status/1972115761985724493" text:style-name="Internet_20_link" text:visited-style-name="Visited_20_Internet_20_Link"><text:span text:style-name="T22">video posted online</text:span></text:a><text:span text:style-name="T69"> on Saturday night, US border patrol officials, who have been dispatched to the area to assist in the Ice operations, can be seen deploying what is colloquially referred to as teargas on protesters standing outside the facility.</text:span></text:p>
      <text:p text:style-name="P6"><text:span text:style-name="T69">On Sunday afternoon, a CBS </text:span><text:a xlink:type="simple" xlink:href="https://www.theguardian.com/us-news/chicago" text:style-name="Internet_20_link" text:visited-style-name="Visited_20_Internet_20_Link"><text:span text:style-name="T22">Chicago</text:span></text:a><text:span text:style-name="T69"> reporter posted on Instagram that an Ice official “took a direct shot” at her car, saying that the official deployed gas into her open window. “Been puking for two hours,” the reporter said, adding that there were no protesters at the time and that she was just driving by the facility to check out the scene.</text:span></text:p>
      <text:p text:style-name="P6"><text:span text:style-name="T69">Another local reporter in Chicago </text:span><text:a xlink:type="simple" xlink:href="https://x.com/paschutz/status/1972385025967767819" text:style-name="Internet_20_link" text:visited-style-name="Visited_20_Internet_20_Link"><text:span text:style-name="T22">posted on X</text:span></text:a><text:span text:style-name="T69"> that the village of Broadview has opened a criminal investigation into that matter.</text:span></text:p>
      <text:p text:style-name="P176"><text:span text:style-name="T71">The Trump administration has called the protesters “rioters”, accusing them of inciting violence. On Saturday afternoon, Ice </text:span><text:a xlink:type="simple" xlink:href="https://x.com/ICEgov/status/1972004780324032884" text:style-name="Internet_20_link" text:visited-style-name="Visited_20_Internet_20_Link"><text:span text:style-name="T23">posted</text:span></text:a><text:span text:style-name="T56"> </text:span><text:span text:style-name="T71">on X: “Rioters will not deter Ice from its law enforcement mission. All those assaulting or obstructing will be held accountable. Full stop.” In another </text:span><text:a xlink:type="simple" xlink:href="https://x.com/DHSgov/status/1972297960319832252" text:style-name="Internet_20_link" text:visited-style-name="Visited_20_Internet_20_Link"><text:span text:style-name="T23">post</text:span></text:a><text:span text:style-name="T56"> </text:span><text:span text:style-name="T71">on Sunday morning, the US Department of Homeland Security (DHS) said 11 people were arrested outside the Ice facility – and that officials had confiscated two guns during the arrests.</text:span><text:span text:style-name="T608"> </text:span></text:p>
      <text:p text:style-name="P199"/>
      <text:p text:style-name="P346"><text:span text:style-name="T69">In response, the Illinois governor, </text:span><text:a xlink:type="simple" xlink:href="https://www.theguardian.com/us-news/2025/aug/31/jb-pritzker-trump-chicago-illinois" text:style-name="Internet_20_link" text:visited-style-name="Visited_20_Internet_20_Link"><text:span text:style-name="T22">JB Pritzker</text:span></text:a><text:span text:style-name="T69">, decried the force used by federal officials at the site. He also called on protesters and bystanders to “document what you see with your phones and cameras”.</text:span></text:p>
      <text:p text:style-name="P6"><text:span text:style-name="T4">“</text:span><text:span text:style-name="T69">The suggestion that chemical agents like tear gas or pepper spray could be used indiscriminately against peaceful demonstrators, or even first responders, is unacceptable and not normal,” Pritzker </text:span><text:a xlink:type="simple" xlink:href="https://x.com/GovPritzker/status/1972095488733131216" text:style-name="Internet_20_link" text:visited-style-name="Visited_20_Internet_20_Link"><text:span text:style-name="T22">posted</text:span></text:a><text:span text:style-name="T69"> </text:span><text:a xlink:type="simple" xlink:href="https://x.com/GovPritzker/status/1972095493816963117" text:style-name="Internet_20_link" text:visited-style-name="Visited_20_Internet_20_Link"><text:span text:style-name="T22">on X</text:span></text:a><text:span text:style-name="T69">. “By observing and recording peacefully, we can ensure that any violations of the law are brought to light and those responsible are held accountable.”</text:span></text:p>
      <text:p text:style-name="P6"><text:soft-page-break/><text:span text:style-name="T69">Tensions in the Chicago area have been escalating in recent weeks after the Trump administration and DHS </text:span><text:a xlink:type="simple" xlink:href="https://www.theguardian.com/us-news/video/2025/sep/12/protesters-confront-ice-agents-outside-immigration-facility-near-chicago-video" text:style-name="Internet_20_link" text:visited-style-name="Visited_20_Internet_20_Link"><text:span text:style-name="T22">launched</text:span></text:a><text:span text:style-name="T69"> an operation they dubbed Midway Blitz. The operation led to an increase in the number of federal officials in the area targeting immigrants.</text:span></text:p>
      <text:p text:style-name="P346"><text:span text:style-name="T69">Already, the operation has led to a number of </text:span><text:a xlink:type="simple" xlink:href="https://www.theguardian.com/us-news/2025/sep/23/ice-agent-chicago-traffic-stop" text:style-name="Internet_20_link" text:visited-style-name="Visited_20_Internet_20_Link"><text:span text:style-name="T22">scandals</text:span></text:a><text:span text:style-name="T69"> for Ice and the Trump administration. Earlier in September, Ice </text:span><text:a xlink:type="simple" xlink:href="https://www.theguardian.com/us-news/2025/sep/12/ice-agent-shooting-chicago" text:style-name="Internet_20_link" text:visited-style-name="Visited_20_Internet_20_Link"><text:span text:style-name="T22">shot and killed</text:span></text:a><text:span text:style-name="T69"> an immigrant they were trying to arrest in the Chicago area. Despite DHS saying an officer was “seriously injured” by the immigrant before the shooting, video </text:span><text:a xlink:type="simple" xlink:href="https://www.theguardian.com/us-news/2025/sep/23/ice-agent-chicago-traffic-stop" text:style-name="Internet_20_link" text:visited-style-name="Visited_20_Internet_20_Link"><text:span text:style-name="T22">later released</text:span></text:a><text:span text:style-name="T69"> seemed to contradict DHS’s claims.</text:span></text:p>
      <text:p text:style-name="P6"><text:span text:style-name="T69">A </text:span><text:a xlink:type="simple" xlink:href="https://immigrantjustice.org/press-release/new-federal-court-filing-challenges-trump-administrations-most-recent-violent-and-illegal-arrest-tactics-in-chicago-area/" text:style-name="Internet_20_link" text:visited-style-name="Visited_20_Internet_20_Link"><text:span text:style-name="T22">recent court filing</text:span></text:a><text:span text:style-name="T69"> by immigrants rights groups has also claimed that US citizens have been rounded up during the immigration enforcement operations in the area.</text:span></text:p>
      <text:p text:style-name="P6"><text:span text:style-name="T69">DHS </text:span><text:a xlink:type="simple" xlink:href="https://x.com/DHSgov/status/1965082306177122404" text:style-name="Internet_20_link" text:visited-style-name="Visited_20_Internet_20_Link"><text:span text:style-name="T22">says</text:span></text:a><text:span text:style-name="T69"> it launched Midway Blitz to target immigrants in the state, alleging that Pritzker and his “</text:span><text:a xlink:type="simple" xlink:href="https://www.theguardian.com/us-news/2025/sep/09/trump-immigration-crackdown-chicago-explainer" text:style-name="Internet_20_link" text:visited-style-name="Visited_20_Internet_20_Link"><text:span text:style-name="T22">sanctuary policies</text:span></text:a><text:span text:style-name="T69">” – a term meant to describe limitations on local police’s cooperating with federal immigration agents – welcomed undocumented immigrants.</text:span></text:p>
      <text:p text:style-name="P6"><text:span text:style-name="T69">The </text:span><text:a xlink:type="simple" xlink:href="https://www.theguardian.com/us-news/trump-administration" text:style-name="Internet_20_link" text:visited-style-name="Visited_20_Internet_20_Link"><text:span text:style-name="T22">Trump administration</text:span></text:a><text:span text:style-name="T69"> has made immigration enforcement arrests a top priority since it returned to office in January after Joe Biden’s presidency.</text:span></text:p>
      <text:p text:style-name="P6"><text:span text:style-name="T69">Top DHS officials, in fact, instructed Ice to arrest </text:span><text:a xlink:type="simple" xlink:href="https://www.theguardian.com/us-news/2025/may/29/trump-ice-arrest-quota" text:style-name="Internet_20_link" text:visited-style-name="Visited_20_Internet_20_Link"><text:span text:style-name="T22">at least 3,000 people</text:span></text:a><text:span text:style-name="T69"> daily throughout the US. As the Guardian </text:span><text:a xlink:type="simple" xlink:href="https://www.theguardian.com/us-news/2025/sep/26/immigrants-criminal-record-ice-detention" text:style-name="Internet_20_link" text:visited-style-name="Visited_20_Internet_20_Link"><text:span text:style-name="T22">reported</text:span></text:a><text:span text:style-name="T69"> on Friday, due to the Trump administration’s intense escalation, immigrants with no criminal record are now the largest group in Ice detention.</text:span></text:p>
      <text:p text:style-name="P200"><text:span text:style-name="T733"><text:line-break/></text:span><text:span text:style-name="T735">Van Nuys car wash owner files $50M claim over injuries sustained during immigration raid</text:span></text:p>
      <text:p text:style-name="P459"/>
      <text:p text:style-name="P34"><text:span text:style-name="T608">By</text:span><text:a xlink:type="simple" xlink:href="https://abc7.com/about/newsteam/leo-stallworth" office:target-frame-name="_self" xlink:show="replace" text:style-name="Internet_20_link" text:visited-style-name="Visited_20_Internet_20_Link">Leo Stallworth</text:a><text:span text:style-name="T608"> </text:span></text:p>
      <text:p text:style-name="P459">Thursday, September 25, 2025</text:p>
      <text:p text:style-name="P199"/>
      <text:p text:style-name="P353">VAN NUYS, LOS ANGELES (KABC) -- A car wash owner in Van Nuys has filed a $50 million civil rights claim after being arrested and injured during an immigration raid at his business.</text:p>
      <text:p text:style-name="P233">Surveillance video shows federal agents body slamming 79-year-old U.S. citizen Rafie Shouhed to the ground just outside of his car wash two weeks ago.</text:p>
      <text:p text:style-name="P233">Shouhed says the agents stormed into his business and roughed him up after he attempted to ask what they needed. Video from inside the business shows an agent pushing him down.</text:p>
      <text:p text:style-name="P233">He says that after he made it outside, the agents pummeled him again.</text:p>
      <text:p text:style-name="P233">"They called themselves ICE people, which I don't believe they are ICE people," Shouhed said. "I have a heart condition. Three big people were sitting on my back. The way they held me down, sitting on me, and I asked them to let me go, which they absolutely would not pay no attention, and they took me to the detention center."</text:p>
      <text:p text:style-name="P353"><text:soft-page-break/>Shouhed says he was terrified as he tried to explain to the agents that his employees were authorized to be on the job, yet he says they took at least five of his employees away in handcuffs. He says he screamed that he is a United States citizen and had proof in his wallet, but he says they did not listen.</text:p>
      <text:p text:style-name="P233">"I was begging them all along. The only words they said is, 'You don't F with ICE. You do not F with ICE. You do not F with ICE," Shouhed said.</text:p>
      <text:p text:style-name="P233">Shouhed says he suffered multiple broken ribs, damage to his brain from being slammed headfirst into the ground and deep bruising and swelling to his arms from being restrained. He was detained at a federal detention center for nearly 12 hours before finally being released.</text:p>
      <text:p text:style-name="P233">His family took him to the hospital, and his lawyer filed a civil rights claim seeking $50 million in damages.</text:p>
      <text:p text:style-name="P233">"ICE and DHS violated their policies that day. They violated the U.S. Constitution. They violated California state law," said attorney V. James DeSimone. "We feel very confident that we are going to be able to achieve justice for Rafie Shouhed in a court of law."</text:p>
      <text:p text:style-name="P353">"I didn't know where he was for hours, and with his heart condition and stents, they could have very easily caused his death," the car wash owner's wife, Debra Shouhed, said in tears. "It's very hurtful."</text:p>
      <text:p text:style-name="P233">Eyewitness News reached out to federal officials about the civil rights claim, but has yet to hear back.</text:p>
      <text:h text:style-name="P59" text:outline-level="1">'Inhumane': Judge finds secretly deported immigrant will likely face torture</text:h>
      <text:p text:style-name="P18"><text:a xlink:type="simple" xlink:href="https://www.rawstory.com/u/david-edwards" text:style-name="Internet_20_link" text:visited-style-name="Visited_20_Internet_20_Link"><text:span text:style-name="T9">David Edwards</text:span></text:a></text:p>
      <text:p text:style-name="P470">September 28, 2025</text:p>
      <text:p text:style-name="P177"><text:span text:style-name="T53">U.S. District Court Judge Amir Ali found that an immigrant could face torture after President Donald Trump's administration deported him despite an ongoing court case.</text:span><text:span text:style-name="T636"> <text:line-break/><text:line-break/></text:span><text:span text:style-name="T52">"Victor Omar Bonilla Alvarez escaped years of torture and abuse at the hands of MS-13 and law enforcement in El Salvador," Ali </text:span><text:a xlink:type="simple" xlink:href="https://www.documentcloud.org/documents/26159464-alitro/" text:style-name="Internet_20_link" text:visited-style-name="Visited_20_Internet_20_Link"><text:span text:style-name="T10">explained</text:span></text:a><text:span text:style-name="T52"> in his ruling on Sunday. "Just in March, an immigration judge in this country found Bonilla Alvarez will likely face torture again if returned to El Salvador."</text:span></text:p>
      <text:p text:style-name="P16"><text:span text:style-name="T52">"That should have mattered to us," the judge continued. "It did not matter. We sent Bonilla Alvarez to Guantanamo Bay—for reasons unexplained, beyond a press release pronouncing him the 'worst of the worst.' </text:span><text:soft-page-break/><text:span text:style-name="T52">When his lawyer argued that was illegal, we moved Bonilla Alvarez to </text:span><text:a xlink:type="simple" xlink:href="https://www.rawstory.com/tag/mexico" text:style-name="Internet_20_link" text:visited-style-name="Visited_20_Internet_20_Link"><text:span text:style-name="T10">Mexico</text:span></text:a><text:span text:style-name="T52">, where he now may apparently—and imminently—be given to El Salvador."</text:span></text:p>
      <text:p text:style-name="P16"><text:span text:style-name="T52">Ali determined that the </text:span><text:a xlink:type="simple" xlink:href="https://www.rawstory.com/trump-news/" text:style-name="Internet_20_link" text:visited-style-name="Visited_20_Internet_20_Link"><text:span text:style-name="T10">Trump</text:span></text:a><text:span text:style-name="T52"> administration's move was "by design." Attorneys for Bonilla Alvarez requested a temporary restraining order, but the judge stated that he did not have jurisdiction over individuals in other countries.</text:span></text:p>
      <text:p text:style-name="P307">"The Court cannot conclude on this record that it has jurisdiction to order relief as to someone who is no longer within the United States. And that is so even if the consequences of the government's actions appear dangerous and inhumane, and may lead to something it could not do directly," he wrote. "For these reasons, Bonilla Alvarez's motion for a temporary restraining order and order to show cause, ECF No. 7, is denied."</text:p>
      <text:h text:style-name="P56" text:outline-level="1"><text:span text:style-name="T779">Children left short of clean water and sleep amid ‘prolonged’ detention by Ice, watchdog groups allege</text:span></text:h>
      <text:p text:style-name="P251">Legal experts speak of ‘cruel’ and harmful deprivations for families held in Texas immigration facility</text:p>
      <text:p text:style-name="P354"><text:span text:style-name="T426"><text:line-break/></text:span><text:span text:style-name="T427">alexandra villarreal sept 28 2025<text:line-break/><text:line-break/>Children, including the very young, have been spending weeks or months in an Immigration and Customs Enforcement (Ice) detention facility in a remote part of Texas where outside monitors have heard accounts of shortages of clean drinking water, chronic sleep deprivation and kids struggling for hygiene supplies and prompt medical attention, as revealed in a stark new court filing.</text:span></text:p>
      <text:p text:style-name="P6"><text:span text:style-name="T69">Legal experts able to witness conditions made a barrage of allegations about deprivations, violations of legally agreed basic detention standards and humanitarian concerns at the only known </text:span><text:a xlink:type="simple" xlink:href="https://www.theguardian.com/us-news/ice-us-immigration-and-customs-enforcement" text:style-name="Internet_20_link" text:visited-style-name="Visited_20_Internet_20_Link"><text:span text:style-name="T22">Ice</text:span></text:a><text:span text:style-name="T69"> center currently holding families. At the facility in Dilley, a small town an hour south-west of San Antonio, kids and their parents described a “prison-like environment” where the guards reportedly call them “inmates” despite them not being criminals, and said they live in “cell-like trailers”.</text:span></text:p>
      <text:p text:style-name="P16"><text:span text:style-name="T73">In </text:span><text:a xlink:type="simple" xlink:href="https://youthlaw.org/sites/default/files/2025-09/Dkt.%201656%2C%20Plaintiffs%20Response%20to%20Supplemental%20Juvenile%20Coordinators%20Report%2C%209-15-25.pdf" text:style-name="Internet_20_link" text:visited-style-name="Visited_20_Internet_20_Link"><text:span text:style-name="T24">a response</text:span></text:a><text:span text:style-name="T73"> to the government’s court-ordered compliance report, attorneys at the legal groups responsible for monitoring child detention asserted on behalf of people held that: “Family detention is not only cruel and fundamentally harmful to children but also unjustified.”</text:span></text:p>
      <text:p text:style-name="P6"><text:span text:style-name="T69">The facility, titled the South Texas Family Residential Center, is run on behalf of Ice by the private corrections and detention company </text:span><text:a xlink:type="simple" xlink:href="https://www.theguardian.com/technology/2025/aug/10/trump-immigration-companies-profit" text:style-name="Internet_20_link" text:visited-style-name="Visited_20_Internet_20_Link"><text:span text:style-name="T22">CoreCivic</text:span></text:a><text:span text:style-name="T69">, which </text:span><text:a xlink:type="simple" xlink:href="https://ir.corecivic.com/news-releases/news-release-details/corecivic-announces-resumption-operations-south-texas-family" text:style-name="Internet_20_link" text:visited-style-name="Visited_20_Internet_20_Link"><text:span text:style-name="T22">expects</text:span></text:a><text:span text:style-name="T69"> to make $180m annually in revenue from the property through at least March 2030.</text:span></text:p>
      <text:p text:style-name="P254">The detailed and disturbing descriptions of the lockup’s allegedly inhumane conditions, filed in a US district court on 15 September and accessed by the Guardian, are a result of routine site visits.</text:p>
      <text:p text:style-name="P6"><text:soft-page-break/><text:span text:style-name="T69">CoreCivic directed the Guardian to Ice for comment, which in turn directed the Guardian to the Department of Homeland Security (DHS), the parent agency, though a </text:span><text:a xlink:type="simple" xlink:href="https://youthlaw.org/sites/default/files/2025-09/1648%20Compiled%20Filings_0.pdf" text:style-name="Internet_20_link" text:visited-style-name="Visited_20_Internet_20_Link"><text:span text:style-name="T22">report</text:span></text:a><text:span text:style-name="T69"> from Ice’s juvenile coordinator said that the agency is complying with legal requirements. Comment was requested from DHS but a response was not received prior to publication.</text:span></text:p>
      <text:p text:style-name="P6"><text:span text:style-name="T69">Families the Trump administration wants to deport as part of its aggressive anti-immigration </text:span><text:a xlink:type="simple" xlink:href="https://www.theguardian.com/us-news/usimmigration" text:style-name="Internet_20_link" text:visited-style-name="Visited_20_Internet_20_Link"><text:span text:style-name="T22">agenda</text:span></text:a><text:span text:style-name="T69"> have been ripped from communities across the country and locked away under close surveillance in the facility.</text:span></text:p>
      <text:p text:style-name="P254">The court filing alleges:</text:p>
      <text:p text:style-name="P16"><text:span text:style-name="Strong_20_Emphasis"><text:span text:style-name="T87">prolonged, vaguely</text:span></text:span><text:span text:style-name="Strong_20_Emphasis"><text:span text:style-name="T74"> </text:span></text:span><text:span text:style-name="Strong_20_Emphasis"><text:span text:style-name="T87">explained detention: </text:span></text:span><text:span text:style-name="T73">This goes beyond the general </text:span><text:a xlink:type="simple" xlink:href="https://www.americanimmigrationcouncil.org/fact-sheet/immigration-detention-united-states-agency/" text:style-name="Internet_20_link" text:visited-style-name="Visited_20_Internet_20_Link"><text:span text:style-name="T24">legal limit</text:span></text:a><text:span text:style-name="T73"> of 20 days for children, with accounts of children held for two or three months and a family detained for 45 days, released, then quickly re-detained.</text:span></text:p>
      <text:list xml:id="list3047764908" text:style-name="L4">
        <text:list-item>
          <text:p text:style-name="P272"><text:span text:style-name="Strong_20_Emphasis"><text:span text:style-name="T88">lack of access to drinkable water:</text:span></text:span><text:span text:style-name="T69"> Families have not wanted to consume “dirty” water that smells “so horrible”, but drinkable water is often unavailable unless they buy it.</text:span></text:p>
        </text:list-item>
        <text:list-item>
          <text:p text:style-name="P272"><text:span text:style-name="Strong_20_Emphasis"><text:span text:style-name="T88">sleep deprivation:</text:span></text:span><text:span text:style-name="T69"> Children, especially, are suffering sleeplessness because the lights are never switched off, while officials slam doors, walk in and out frequently and speak loudly on walkie-talkies all night.</text:span></text:p>
        </text:list-item>
        <text:list-item>
          <text:p text:style-name="P272"><text:span text:style-name="Strong_20_Emphasis"><text:span text:style-name="T88">inadequate medical care:</text:span></text:span><text:span text:style-name="T69"> One boy complained of “acute stomach pain” for six hours before he vomited and ended up being rushed to the hospital for emergency surgery for appendicitis. Monitors observed “children with diseases like leukemia [or] on the autism spectrum … suffering immensely from missing needed therapies and the harsh conditions”.</text:span></text:p>
        </text:list-item>
        <text:list-item>
          <text:p text:style-name="P272"><text:span text:style-name="Strong_20_Emphasis"><text:span text:style-name="T88">lack of hygiene products:</text:span></text:span><text:span text:style-name="T69"> Apart from liquid hand soap, which reportedly can cause rashes and hives, shampoo and body soap must be paid for.</text:span></text:p>
        </text:list-item>
        <text:list-item>
          <text:p text:style-name="P272"><text:span text:style-name="Strong_20_Emphasis"><text:span text:style-name="T88">emotional abuse:</text:span></text:span><text:span text:style-name="T69"> Mothers gave accounts such as “I am not allowed to hold my husband’s hand anywhere … there is no place where we can … speak privately”.</text:span></text:p>
        </text:list-item>
        <text:list-item>
          <text:p text:style-name="P272"><text:span text:style-name="Strong_20_Emphasis"><text:span text:style-name="T88">poor education:</text:span></text:span><text:span text:style-name="T69"> School takes place just one hour daily for each age group and typically constitutes drawing, painting and worksheets, but little real teaching.</text:span></text:p>
        </text:list-item>
        <text:list-item>
          <text:p text:style-name="P272"><text:span text:style-name="Strong_20_Emphasis"><text:span text:style-name="T88">self-harm:</text:span></text:span><text:span text:style-name="T69"> One parent said his son’s exhaustion, distress and anxiety over continued detention led him to start “throwing himself against the floor and getting bruises”.</text:span></text:p>
        </text:list-item>
      </text:list>
      <text:p text:style-name="P6"><text:span text:style-name="T69">CoreCivic chose not to comment on the Dilley center, but in response to </text:span><text:a xlink:type="simple" xlink:href="https://www.theguardian.com/us-news/2025/sep/27/immigrants-california-detention-facility" text:style-name="Internet_20_link" text:visited-style-name="Visited_20_Internet_20_Link"><text:span text:style-name="T22">similar allegations</text:span></text:a><text:span text:style-name="T69"> emerging from an adult facility it operates for Ice in California, and highlighted by the Guardian, the company denied there were problems, including relating to water and hygiene and asserted healthcare was available at all times.</text:span></text:p>
      <text:p text:style-name="P257"><text:soft-page-break/>“<text:span text:style-name="T664">All our facilities operate with a significant amount of oversight and accountability … to ensure an appropriate standard of living and care for every individual,” a spokesperson said in that case.</text:span></text:p>
      <text:p text:style-name="P6"><text:span text:style-name="T69">The court filing about the Dilley center was made by attorneys from the Center for Human Rights and Constitutional Law, in Santa Ana, California; the National Center for Youth Law, in Oakland, California, and Washington DC; and Children’s Rights, in New York and San Francisco.</text:span><text:span text:style-name="Strong_20_Emphasis"><text:span text:style-name="T70"> </text:span></text:span><text:span text:style-name="T69">The authors warn that they will ask the federal court in Los Angeles for “a motion to enforce” legal standards covering child detention at the Ice facility if the </text:span><text:a xlink:type="simple" xlink:href="https://www.theguardian.com/us-news/trump-administration" text:style-name="Internet_20_link" text:visited-style-name="Visited_20_Internet_20_Link"><text:span text:style-name="T22">Trump administration</text:span></text:a><text:span text:style-name="T69"> cannot resolve complaints.</text:span></text:p>
      <text:p text:style-name="P6"><text:span text:style-name="T69">The watchdog visits and court filings fulfill a decades-old legal contract that the US government was forced into in the 90s, known as the </text:span><text:a xlink:type="simple" xlink:href="https://youthlaw.org/cases/flores-v-reno" text:style-name="Internet_20_link" text:visited-style-name="Visited_20_Internet_20_Link"><text:span text:style-name="T22">Flores settlement</text:span></text:a><text:span text:style-name="T69"> agreement, setting minimum federal detention standards for immigrant children. Designed as a vital tool to protect kids’ health and rights, Trump </text:span><text:a xlink:type="simple" xlink:href="https://www.theguardian.com/us-news/2019/aug/21/us-to-remove-limit-on-how-long-immigrant-children-can-be-detained" text:style-name="Internet_20_link" text:visited-style-name="Visited_20_Internet_20_Link"><text:span text:style-name="T22">has long</text:span></text:a><text:span text:style-name="T69"> wanted to </text:span><text:a xlink:type="simple" xlink:href="https://www.theguardian.com/us-news/2025/may/22/trump-children-flores-settlement-agreement" text:style-name="Internet_20_link" text:visited-style-name="Visited_20_Internet_20_Link"><text:span text:style-name="T22">end it</text:span></text:a><text:span text:style-name="T69">.</text:span></text:p>
      <text:p text:style-name="P257">“<text:span text:style-name="T664">I think what has really been underscored for me by the monitoring taking place is how little regard this administration has for children, for children’s welfare, for families, for family unity, for things that should really matter to everybody. And there is just very little commitment to protecting even highly vulnerable children,” said Becky Wolozin, at the National Center for Youth Law.</text:span></text:p>
      <text:p text:style-name="P6"><text:span text:style-name="T69">The Dilley facility – reopened for family detention this year – has capacity for </text:span><text:a xlink:type="simple" xlink:href="https://ir.corecivic.com/news-releases/news-release-details/corecivic-announces-resumption-operations-south-texas-family" text:style-name="Internet_20_link" text:visited-style-name="Visited_20_Internet_20_Link"><text:span text:style-name="T22">2,400 detainees</text:span></text:a><text:span text:style-name="T69">, although currently holds far fewer. Another such center 100 miles (160km) away </text:span><text:a xlink:type="simple" xlink:href="https://www.theguardian.com/us-news/ng-interactive/2025/apr/24/trump-immigration-families-detained" text:style-name="Internet_20_link" text:visited-style-name="Visited_20_Internet_20_Link"><text:span text:style-name="T22">in Karnes county</text:span></text:a><text:span text:style-name="T69"> has switched to adults only.</text:span></text:p>
      <text:p text:style-name="P254">Families at Dilley are typically undergoing fast-tracked deportation processes or already have a court order to remove them from the US.</text:p>
      <text:p text:style-name="P324"><text:span text:style-name="T786">“</text:span><text:span text:style-name="T666">The way it feels in family detention is like everything is watched, and nothing is allowed, and the rules are arbitrary, and people are afraid the entire time. And there are life-and-death stakes for people in a place where you can get in trouble for having a toy in the wrong place,” said Wolozin.</text:span></text:p>
      <text:p text:style-name="P6"><text:span text:style-name="T69">Reports of detrimental health consequences for children in family detention have long drawn opposition among advocates, </text:span><text:a xlink:type="simple" xlink:href="https://publications.aap.org/pediatrics/article/139/5/e20170483/38727/Detention-of-Immigrant-Children?_gl=1*1fhmijh*_ga*Njg1MTg3NDgwLjE3NTg3NTkzNDk.*_ga_FD9D3XZVQQ*czE3NTg3NTkzNDkkbzEkZzAkdDE3NTg3NTkzNDkkajYwJGwwJGgw*_gcl_au*NjEzMjE5MzcwLjE3NTg3NTkzNDk.*_ga_GMZCQS1K47*czE3NTg3NTkzNDkkbzEkZzAkdDE3NTg3NTkzNDkkajYwJGwwJGgw?autologincheck=redirected" text:style-name="Internet_20_link" text:visited-style-name="Visited_20_Internet_20_Link"><text:span text:style-name="T22">pediatricians</text:span></text:a><text:span text:style-name="T69">, attorneys and experts. </text:span><text:a xlink:type="simple" xlink:href="https://www.ice.gov/sites/default/files/documents/Report/2016/ACFRC-sc-16093.pdf" text:style-name="Internet_20_link" text:visited-style-name="Visited_20_Internet_20_Link"><text:span text:style-name="T22">In 2016</text:span></text:a><text:span text:style-name="T69">, the Department of Homeland Security’s (DHS) own advisory committee warned against it.</text:span></text:p>
      <text:p text:style-name="P354"><text:span text:style-name="T427"/></text:p>
      <text:p text:style-name="P354"><text:span text:style-name="T427">‘</text:span><text:span text:style-name="T544">I’m sad and alone’: Man detained in Cato ICE raid wrongfully deported and now separated from his family</text:span><text:span text:style-name="T427"> </text:span></text:p>
      <text:p text:style-name="P178"><text:span text:style-name="T698">BY </text:span><text:a xlink:type="simple" xlink:href="https://spectrumlocalnews.com/nys/central-ny/our-journalists/2022/08/01/emily-kenny---digital-journalist" office:target-frame-name="_blank" xlink:show="new" text:style-name="Internet_20_link" text:visited-style-name="Visited_20_Internet_20_Link"><text:span text:style-name="T699">Emily Kenny</text:span></text:a><text:span text:style-name="T698"> and </text:span><text:a xlink:type="simple" xlink:href="https://spectrumlocalnews.com/nys/central-ny/about-us/2021/05/26/natalie-mooney---reporter" office:target-frame-name="_blank" xlink:show="new" text:style-name="Internet_20_link" text:visited-style-name="Visited_20_Internet_20_Link"><text:span text:style-name="T699">Natalie Mooney</text:span></text:a><text:span text:style-name="T698"> Central NY</text:span></text:p>
      <text:p text:style-name="P179">UPDATED 8:16 PM ET Sep. 25, 2025 PUBLISHED 4:15 PM ET Sep. 25, 2025</text:p>
      <text:p text:style-name="P325"><text:span text:style-name="T782">Body camera footage released from a U.S. Immigration and Customs Enforcement (ICE) raid in upstate New York earlier this month caught federal agents calling immigrants “animals” and bragged about the number of “illegals” detained — despite that not being the case in at least one instance.</text:span></text:p>
      <text:p text:style-name="P400"><text:soft-page-break/>Hediberto Ramirez Perez, detained and deported in that raid, now sits in Guatemala with his U.S. work authorization card and no answers after that Sept. 4 raid at the Nutrition Bar Confectioners factory in Cato, in Cayuga County.</text:p>
      <text:p text:style-name="P401">“<text:span text:style-name="T793">Suddenly, the doors were blocked, and we were all trapped inside because ICE was all over the place. People started running to try to get away, but we were told to go to the break room,” Ramirez Perez said through a translator.</text:span></text:p>
      <text:p text:style-name="P400">Ramirez Perez said he hadn’t had a chance to eat that day because immigration officials showed up before he could have his break. Despite his valid work permit, and pending immigration case, ICE detained him. </text:p>
      <text:p text:style-name="P354"><text:span text:style-name="T427"/></text:p>
      <text:p text:style-name="P311"><text:span text:style-name="T780">“</text:span><text:span text:style-name="T794">I told them immediately that I had a case with immigration and that I also have working papers and I was legally working here, and they said, ‘We don’t care about that for the moment. You still have to go with us,'’’ Ramirez Perez said.</text:span></text:p>
      <text:p text:style-name="P400">His opportunity to consult his lawyer and explain never came. Ramirez Perez stayed in three detention centers, including a center in McAllen, Texas, before going to Guatemala.  </text:p>
      <text:h text:style-name="P109" text:outline-level="2">Caught on camera</text:h>
      <text:p text:style-name="P400">Through a Freedom of Information law request, the Cayuga County Sheriff’s Department provided the body camera footage from the officers on scene that day. In one scene, federal agents are discussing the conditions at the central processing center in McAllen, Texas, better known as Ursula. One of the agents discussed his time working there.</text:p>
      <text:p text:style-name="P401">“<text:span text:style-name="T793">I would not let anybody out of their cells, so we did it in an orderly fashion, had them all lined up. It’s bathroom time, or it’s f— brush your teeth time, or it’s food time. Other than that, nope, your a— is staying in there. ‘But you can’t do that.’ I absolutely can. ‘I need a phone call.’ No you don’t. ‘I need to go to medical.’ Nope, you look good to me,” the agent said, mimicking a conversation with a person detained.  </text:span></text:p>
      <text:p text:style-name="P400">He continued to say that they kept the bathrooms inside the cells where people were held.</text:p>
      <text:p text:style-name="P401">“<text:span text:style-name="T793">They’re, they’re animals anyway. That’s what I would tell my kids all the time,” said the agent, who said he worked in the “intelligence unit.”</text:span></text:p>
      <text:p text:style-name="P325"><text:span text:style-name="T782">ICE did not return multiple requests for comment and U.S. Border Patrol referred questions to ICE.</text:span></text:p>
      <text:p text:style-name="P400">In another clip, a masked agent said they got “60 illegals.” At one point, agents bragged that it was more than the two dozen they thought would be there.</text:p>
      <text:p text:style-name="P400">Another agent told a Cayuga County deputy they would get “scrutinized” for working with ICE and Border Patrol.  </text:p>
      <text:p text:style-name="P401"><text:soft-page-break/>“‘<text:span text:style-name="T793">I thought we were sanctuary,’” the agent said in a high-pitched, mimicking tone.</text:span></text:p>
      <text:p text:style-name="P400">Neither Cayuga County nor the village of Cato have “sanctuary” policies.</text:p>
      <text:p text:style-name="P400">Agents joked where they could email photos of the people detained — one mentioning a North Country news station and another mentioning sending them to President Donald Trump.</text:p>
      <text:p text:style-name="P400">When asked how it was going inside, an agent said, “not good, the cell service sucks in there.” The agent didn’t mention in the recording why cell service was necessary for the operation.  </text:p>
      <text:p text:style-name="P402"><text:span text:style-name="T152">ICE uses facial recognition services to identify people through multiple databases in order to determine their identities, according to the </text:span><text:a xlink:type="simple" xlink:href="https://epic.org/documents/epic-v-ice-facial-recognition-services/" text:style-name="Internet_20_link" text:visited-style-name="Visited_20_Internet_20_Link"><text:span text:style-name="T36">Electronic Privacy Information Center</text:span></text:a><text:span text:style-name="T152">, a nonprofit that works to protect privacy in the digital age.  </text:span></text:p>
      <text:h text:style-name="P110" text:outline-level="2">‘<text:span text:style-name="T795">I did not sign anything’</text:span></text:h>
      <text:p text:style-name="P400">After Ramirez Perez was taken from the factory in Cato, he was taken to the Border Patrol Station in Oswego.  </text:p>
      <text:p text:style-name="P401">“<text:span text:style-name="T793">We were there all day without even eating anything, not even water,” he said.  </text:span></text:p>
      <text:p text:style-name="P400">That evening they were moved from Oswego to the Batavia detention center and got there around 10 p.m., Ramirez Perez said.  </text:p>
      <text:p text:style-name="P401">“<text:span text:style-name="T793">We were there only for the night because the next morning, they took us to the airport and then flew us to Texas,” he said.  </text:span></text:p>
      <text:p text:style-name="P400">At the McAllen facility, Ramirez Perez said he was given some food for the first time in two days, but they had to sleep on the floor using sleeping bags. He kept asking the agents for the opportunity to talk to his lawyer. They denied him, however, saying that it was the weekend. He would need to wait until Monday, they said.</text:p>
      <text:p text:style-name="P400">He was deported before Monday came. </text:p>
      <text:p text:style-name="P401">“<text:span text:style-name="T793">In the meantime, they woke me up at 1 a.m. on Sunday and they said that I needed to leave, that they were going to take me to Guatemala,” Ramirez Perez said.  </text:span></text:p>
      <text:p text:style-name="P400">U.S. Attorney for the Northern District of New York John Sarcone claimed that anyone who was deported waived their right to a hearing, but Ramirez Perez denied getting information about his rights.  </text:p>
      <text:p text:style-name="P401">“<text:span text:style-name="T793">I did not sign anything. I did not waive anything, and they didn’t talk to me about any of my rights,” he said.  </text:span></text:p>
      <text:p text:style-name="P400">Ramirez Perez has a wife and two children, who are U.S. citizens. That’s the most difficult part of the ordeal.  </text:p>
      <text:p text:style-name="P401"><text:soft-page-break/>“<text:span text:style-name="T793">They keep asking me, ‘When are you coming? When are you coming?’ And I cannot have answers for them,” he said.  </text:span></text:p>
      <text:p text:style-name="P400">Jose Perez, Ramirez Perez’s lawyer, said his case continues to demonstrate a violation of basic human rights.  </text:p>
      <text:p text:style-name="P401">“<text:span text:style-name="T793">When you have done everything right, when you have pursued your immigration case, when you had an appeal pending before the Board of Immigration Appeals and when you have your work permit valid for at least the next four to five years and then you trust ICE. You trust the government in showing them what you believe was the proper documents, and they just didn’t care, and they didn’t care when you ask for a phone call — then we have a problem with the government,” Perez said.  </text:span></text:p>
      <text:p text:style-name="P325"><text:span text:style-name="T782">Jessica Maxwell, executive director of the Worker’s Center of Central New York, said following the raid they heard many stories of what she called deception by federal agents.  </text:span></text:p>
      <text:p text:style-name="P401">“<text:span text:style-name="T793">We continue to hear and document the stories of the intimidation and the threats that workers faced inside. Talking to mothers who were intimidated and bullied, trying to push them into saying falsely that they were undocumented when they are not, who tried to show their papers and were not believed and were detained anyway,” she said during a protest last week in Fulton.</text:span></text:p>
      <text:p text:style-name="P400">Many of the workers had been in the U.S. for over 10 years, Maxwell said, and Ramirez Perez was one of them. He first moved to the U.S. in 2005.  </text:p>
      <text:p text:style-name="P400">With his family still in the U.S., Ramirez Perez said he feels “very sad and alone” in Guatemala.  </text:p>
      <text:p text:style-name="P401">“<text:span text:style-name="T793">Hopefully the lawyer will be able to help me get back to my country, to the U.S., and hopefully the fight will be won.</text:span></text:p>
      <text:p text:style-name="P401">“<text:span text:style-name="T793">Where I am at right now and where I was in Guatemala back then, there was no food, there was no security and there was no jobs,” he said in an interview. “I went to America for a better life, to have my own American dream.”</text:span></text:p>
      <text:h text:style-name="P60" text:outline-level="1"><text:span text:style-name="T788">Border Patrol agents who posted racist, sexist content in Facebook groups remain on the job, House panel finds</text:span></text:h>
      <text:p text:style-name="P409">Published Mon, Oct 25 20213:51 PM EDTUpdated Mon, Oct 25 2021</text:p>
      <text:p text:style-name="P326"><text:span text:style-name="T782">The majority of U.S. Customs and Border Protection agents who committed misconduct in private Facebook groups that featured racist and sexist posts against migrants and members of Congress received inadequate penalties and remain on the job, according to a congressional investigation.</text:span></text:p>
      <text:p text:style-name="P377"><text:span text:style-name="T153">The House Oversight Committee </text:span><text:a xlink:type="simple" xlink:href="https://oversight.house.gov/sites/democrats.oversight.house.gov/files/COR%20CBP%20Facebook%20Group%20Report%20-%20October%202021.pdf" office:target-frame-name="_blank" xlink:show="new" text:style-name="Internet_20_link" text:visited-style-name="Visited_20_Internet_20_Link"><text:span text:style-name="T154">presented its findings in a report</text:span></text:a><text:span text:style-name="T153"> Monday based on 135 internal investigations into CBP personnel for alleged “inappropriate” social media activity. It found 60 agents violated CBP’s code of conduct by posting threatening and offensive content or “disclosing agency information without authorization” on the Facebook groups. </text:span></text:p>
      <text:p text:style-name="P376"><text:soft-page-break/>But the committee found “significant shortcomings” in how the agency disciplined such agents, according to the report. Out of the 60, 43 were suspended without pay, 12 received letters of reprimand and three were given an alternate discipline such as being suspended with pay. </text:p>
      <text:p text:style-name="P376">Two of the agents were removed, according to the report. Fifty-seven of the agents remain on the job and work with migrants today.</text:p>
      <text:p text:style-name="P375">“<text:span text:style-name="T796">These outcomes were the result of a number of failings at CBP, including an inconsistent disciplinary process, a failure to train on and enforce social media policies, and senior leadership’s failure to take appropriate actions despite knowledge of these Facebook groups,” said the report, which was prepared by staff from the House committee’s Democratic majority.</text:span></text:p>
      <text:p text:style-name="P376">A CBP spokesperson told CNBC on Monday evening that the Department of Homeland Security, which includes CBP, is participating in an internal review as directed by Secretary Alejandro Mayorkas. The review aims to identify and “terminate intolerable prejudice” and to reform policies and training, the spokesperson said.</text:p>
      <text:p text:style-name="P378"><text:span text:style-name="T395">“</text:span><text:span text:style-name="T546">CBP will not tolerate hateful, misogynist, or racist behavior or any conduct that is unbecoming of the honor we hold as public servants,” the spokesperson said.</text:span></text:p>
      <text:p text:style-name="P377"><text:span text:style-name="T153">The committee’s investigation into CBP employees began in 2019 after shocking reports by </text:span><text:a xlink:type="simple" xlink:href="https://www.propublica.org/article/secret-border-patrol-facebook-group-agents-joke-about-migrant-deaths-post-sexist-memes" office:target-frame-name="_blank" xlink:show="new" text:style-name="Internet_20_link" text:visited-style-name="Visited_20_Internet_20_Link"><text:span text:style-name="T154">ProPublica </text:span></text:a><text:span text:style-name="T153">and other news outlets detailed racist and sexist posts in private Facebook groups. </text:span></text:p>
      <text:p text:style-name="P376">The report said the committee tried for more than a year to access “complete unredacted disciplinary records” but said the Trump administration refused to hand them over, even after the chair issued a subpoena. </text:p>
      <text:p text:style-name="P376">The records became available in February after President Joe Biden took office, according to the report. Such records showed that CBP knew about the agents’ inappropriate Facebook posts three years before they were publicized in news outlets. </text:p>
      <text:p text:style-name="P376">The most prominent of the Facebook groups that agents engaged in was called “I’m 10-15” — a code used by Border Patrol to refer to migrants in custody. The group was first reported on by ProPublica and had nearly 9,500 members at one point, according to the report. </text:p>
      <text:p text:style-name="P376">CBP agents told the committee that “I’m 10-15” was a way to vent their job dissatisfaction, the report said. </text:p>
      <text:p text:style-name="P376">The committee found that CBP’s Discipline Review Board recommended firing as many as 24 agents for posting in “I’m 10-15” and other Facebook groups, but the majority received “significantly lighter” punishments instead.</text:p>
      <text:p text:style-name="P376">For instance, the CBP board recommended the firing of the Border Patrol agent “who posted a sexually explicit doctored image” and made “derogatory comments about a Member of Congress,” according to the report. Instead, the agent was suspended for 60 days and awarded back pay.</text:p>
      <text:p text:style-name="P376">A recommendation to remove another Border Patrol supervisor, who posted an internal CBP video of a migrant “falling off a cliff to their death, as well as explicit and offensive comments” about a member of Congress, was reduced to a 30-day suspension. </text:p>
      <text:p text:style-name="P376">Rep. Carolyn B. Maloney, D-N.Y., the committee chair, said the report’s findings represent the “broken disciplinary process” at CBP.</text:p>
      <text:p text:style-name="P375"><text:soft-page-break/>“<text:span text:style-name="T796">CBP’s failure to prevent these violent and offensive statements by its own agents or impose adequate discipline creates a serious risk that this behavior will continue,” Maloney said in a statement. “As we saw with the mistreatment of migrants by Border Patrol agents in Del Rio, Texas last month, systemic behavior problems within CBP persist.”</text:span></text:p>
      <text:p text:style-name="P376">The report made several recommendations for CBP to hold employees accountable for social media misconduct. This includes reforming the hiring process to screen out applicants with “records of discrimination,” strengthening social media training and taking social media violations into account when deciding promotions. </text:p>
      <text:p text:style-name="P376">CBP officials should also prevent employees who display any bias from working with “vulnerable” migrant populations, such as children, according to the report. </text:p>
      <text:h text:style-name="P68" text:outline-level="1"><text:bookmark text:name="singleHed"/><text:span text:style-name="T432">Complaints allege sexual, physical abuse at Louisiana ICE facility</text:span></text:h>
      <text:h text:style-name="P158" text:outline-level="6"><text:span text:style-name="T702">By:</text:span><text:a xlink:type="simple" xlink:href="https://lailluminator.com/author/robertstewart/" text:style-name="Internet_20_link" text:visited-style-name="Visited_20_Internet_20_Link"><text:span text:style-name="T700">Robert Stewart, Verite</text:span></text:a><text:span text:style-name="T702">-September 19, 2025</text:span></text:h>
      <text:p text:style-name="P354"><text:span text:style-name="T427"/></text:p>
      <text:p text:style-name="P16"><text:span text:style-name="T156">Current and former detainees at the South Louisiana ICE Detention Center in Basile have </text:span><text:a xlink:type="simple" xlink:href="https://rfkhumanrights.org/press/new-complaints-expose-pattern-systemic-sexual-abuse-harassment-forced-labor/" office:target-frame-name="_blank" xlink:show="new" text:style-name="Internet_20_link" text:visited-style-name="Visited_20_Internet_20_Link"><text:span text:style-name="T37">filed multiple complaints</text:span></text:a><text:span text:style-name="T156"> through immigration rights groups Monday against the Department of Homeland Security and U.S. Immigration and Customs Enforcement, alleging repeated sexual harassment, sexual abuse, physical abuse, coerced labor and neglect of urgent medical and mental health care at the facility.</text:span></text:p>
      <text:p text:style-name="P417">Three organizations, Robert F. Kennedy Human Rights, the ACLU of Louisiana and the National Immigration Project filed the complaints on behalf of four people — two who have been deported and two individuals who remain in custody at the facility, but who are in imminent risk of deportation, according to Sarah Decker, a staff attorney with RFK Human Rights. One of the deported individuals has since reentered the country and is now in criminal custody, Decker said.</text:p>
      <text:p text:style-name="P417">The complaints allege that a former assistant warden, Manuel Reyes, at the South Louisiana ICE Processing Center repeatedly sexually abused, threatened and punished one of the complainants, who is referred to as “Jane Doe” by her attorneys. The complaints further allege that Reyes ran an off-the-books late-night work scheme that coerced transgender detainees into physically and psychologically painful labor. Reyes could not be reached for comment.</text:p>
      <text:p text:style-name="P415">“<text:span text:style-name="T798">What’s particularly jarring about these cases is that these clients screamed for help,” said Decker, who filed the complaints with DHS and ICE. “They filed grievances. They filed [Prison Rape Elimination Act] complaints. They called the [Department of Homeland Security Office of Inspector General] hotline. They spoke to ICE officers face-to-face and told them what was happening. So this was an open secret in the facility, and ICE definitely knew about this.”</text:span></text:p>
      <text:p text:style-name="P410"><text:span text:style-name="T155">Attorneys for the plaintiffs filed claims of personal injury against DHS and ICE, seeking financial compensation, on behalf of their clients. Separately they </text:span><text:a xlink:type="simple" xlink:href="https://rfkhumanrights.org/wp-content/uploads/2025/09/Final-Basile-CRCL-Complaint-_Redacted.pdf" office:target-frame-name="_blank" xlink:show="new" text:style-name="Internet_20_link" text:visited-style-name="Visited_20_Internet_20_Link"><text:span text:style-name="T38">filed</text:span></text:a><text:span text:style-name="T155"> a civil rights complaint with offices at DHS. The Southeast Dignity Not Detention Coalition joined the other legal groups in filing the civil complaint.</text:span></text:p>
      <text:p text:style-name="P327"><text:span text:style-name="T782">Decker said that while Reyes is central to the complaints, she believes the problems at detention facilities like the one in Basile go much deeper.</text:span></text:p>
      <text:p text:style-name="P415"><text:soft-page-break/>“<text:span text:style-name="T798">There’s much more going on than even we as advocates who represent people know about. There’s a deep underbelly of abuse that we haven’t fully uncovered yet,” she said.</text:span></text:p>
      <text:p text:style-name="P410"><text:span text:style-name="T155">The South Louisiana ICE Processing Center is, like many ICE facilities, run by an outside contractor — the GEO Group, a multinational private prison corporation and ICE’s largest detention contractor. The GEO Group has </text:span><text:a xlink:type="simple" xlink:href="https://veritenews.org/2024/11/13/ice-violated-civil-rights-detention/" office:target-frame-name="_blank" xlink:show="new" text:style-name="Internet_20_link" text:visited-style-name="Visited_20_Internet_20_Link">repeatedly </text:a><text:a xlink:type="simple" xlink:href="https://veritenews.org/2024/10/23/nola-ice-office-illegally-refuses-to-release-medically-vulnerable-woman-lawsuit-alleges/" office:target-frame-name="_blank" xlink:show="new" text:style-name="Internet_20_link" text:visited-style-name="Visited_20_Internet_20_Link">faced</text:a><text:span text:style-name="T155"> </text:span><text:a xlink:type="simple" xlink:href="https://veritenews.org/2023/07/12/immigrant-grievances/" office:target-frame-name="_blank" xlink:show="new" text:style-name="Internet_20_link" text:visited-style-name="Visited_20_Internet_20_Link"><text:span text:style-name="T38">allegations</text:span></text:a><text:span text:style-name="T155"> of negligence and abuse at the immigration facilities it oversees. The company did not respond to requests for comment on the newest complaints.</text:span></text:p>
      <text:p text:style-name="P417">Tricia McLaughlin, a spokesperson for the Department of Homeland Security, responded on behalf of DHS and ICE, calling the accusations false, characterizing them as a “hoax.” McLaughlin said the assistant warden did not perpetrate or enable sexual harassment or assault and that no one was forced into coerced labor or physically abused.</text:p>
      <text:p text:style-name="P415">“<text:span text:style-name="T798">The media is clearly desperate for these allegations of inhumane conditions at this facility to be true,” McLaughlin wrote. “All of these allegations are investigated by (the) ICE Office of Professional Responsibility, and none were found to be true.”</text:span></text:p>
      <text:p text:style-name="P417">Decker disagreed with McLaughlin’s categorization of the incidents in the complaints.</text:p>
      <text:p text:style-name="P415">“<text:span text:style-name="T798">The documentation that we’ve done for years at these facilities and the stories of these clients prove otherwise, and it’s not surprising that DHS is once again failing to take accountability for the mistreatment and abuse of those entrusted to their care,” she said.</text:span></text:p>
      <text:p text:style-name="P417">McLaughlin also said that ICE detainees receive proper meals and medical treatment.</text:p>
      <text:p text:style-name="P415">“<text:span text:style-name="T798">This is the best healthcare that many aliens have received in their entire lives,” she said.</text:span></text:p>
      <text:p text:style-name="P16"><text:span text:style-name="T156">Decker pointed to the results of a 2024 </text:span><text:a xlink:type="simple" xlink:href="https://veritenews.org/2024/06/25/report-many-recent-immigration-detainee-deaths-could-have-been-prevented/" office:target-frame-name="_blank" xlink:show="new" text:style-name="Internet_20_link" text:visited-style-name="Visited_20_Internet_20_Link"><text:span text:style-name="T37">ACLU study</text:span></text:a><text:span text:style-name="T156">, in which medical experts reviewed records for 52 of 53 reported deaths in ICE custody from 2017 to 2021. They found that of those 52 people, roughly 95% were “preventable or possibly preventable,” had appropriate medical care been provided.</text:span></text:p>
      <text:p text:style-name="P415">“<text:span text:style-name="T798">The assertion that people in ICE custody are receiving high quality medical care is simply false,” Decker said. “What we’ve found is the exact opposite, that the medical care at these facilities is so poor and so abusive that people are dying in government custody and are suffering from life threatening and potentially permanent medical consequences as a result of this mistreatment.”</text:span></text:p>
      <text:p text:style-name="P410"><text:span text:style-name="T155">The woman identified as Jane Doe is from the Dominican Republic and lived in Maryland for 10 years, according to the </text:span><text:a xlink:type="simple" xlink:href="https://rfkhumanrights.org/wp-content/uploads/2025/09/Redacted_Jane-Doe-FTCA.pdf" office:target-frame-name="_blank" xlink:show="new" text:style-name="Internet_20_link" text:visited-style-name="Visited_20_Internet_20_Link"><text:span text:style-name="T38">complaint</text:span></text:a><text:span text:style-name="T155">. She landed in the Basile ICE center by way of the women’s Federal Correctional Institution in Aliceville, Alabama, according to her lawyer.</text:span></text:p>
      <text:p text:style-name="P410"><text:span text:style-name="T155">The woman’s </text:span><text:a xlink:type="simple" xlink:href="https://rfkhumanrights.org/wp-content/uploads/2025/09/Redacted_Jane-Doe-FTCA.pdf" office:target-frame-name="_blank" xlink:show="new" text:style-name="Internet_20_link" text:visited-style-name="Visited_20_Internet_20_Link"><text:span text:style-name="T38">complaint</text:span></text:a><text:span text:style-name="T155"> says that she suffers from epilepsy, and it alleges that she was first sexually harassed and then finally repeatedly sexually abused at the detention center. It also states that she was denied medical attention and put in solitary confinement and threatened. Decker said those threats are central to why the woman identified as Jane Doe wants to remain anonymous. As her abuse in the facility continued, Doe’s physical health deteriorated, the complaint states.</text:span></text:p>
      <text:p text:style-name="P410"><text:span text:style-name="T56">“</text:span><text:span text:style-name="T155">I begged the U.S. government to help me,” the woman identified as Jane Doe </text:span><text:a xlink:type="simple" xlink:href="https://rfkhumanrights.org/press/new-complaints-expose-pattern-systemic-sexual-abuse-harassment-forced-labor/" office:target-frame-name="_blank" xlink:show="new" text:style-name="Internet_20_link" text:visited-style-name="Visited_20_Internet_20_Link"><text:span text:style-name="T38">said</text:span></text:a><text:span text:style-name="T155"> in a press statement. “I filed complaints and grievances. I told ICE officers and medical staff. But they did </text:span><text:soft-page-break/><text:span text:style-name="T155">nothing. I want people to know what happened to me and what continues to happen to people detained in these facilities.”</text:span></text:p>
      <text:p text:style-name="P417">Three transgender detainees were also subject to physical and psychological abuse, according to their individual complaints.</text:p>
      <text:p text:style-name="P410"><text:span text:style-name="T155">One complainant, Mexican national Monica Renteria-Gonzalez, who was still in ICE custody as of this week, is a transgender man. The South Louisiana ICE Processing Center is used primarily to hold women, but ICE </text:span><text:a xlink:type="simple" xlink:href="https://www.vera.org/news/ice-is-excluding-data-on-transgender-people-in-detention" office:target-frame-name="_blank" xlink:show="new" text:style-name="Internet_20_link" text:visited-style-name="Visited_20_Internet_20_Link"><text:span text:style-name="T38">assigns</text:span></text:a><text:span text:style-name="T155"> people to detention centers based upon their sex assigned at birth instead of their gender identity. Renteria-Gonzalez has been detained since roughly May 2023 at the facility, according to his complaint. Renteria-Gonzalez began working during the late-night hours alongside other transgender people for as little as $1 per day, the complaint states.</text:span></text:p>
      <text:p text:style-name="P410"><text:span text:style-name="T155">Renteria-Gonzalez’ </text:span><text:a xlink:type="simple" xlink:href="https://rfkhumanrights.org/wp-content/uploads/2025/09/Redacted_Monica-FTCA.pdf" office:target-frame-name="_blank" xlink:show="new" text:style-name="Internet_20_link" text:visited-style-name="Visited_20_Internet_20_Link"><text:span text:style-name="T38">complaint</text:span></text:a><text:span text:style-name="T155"> details difficult manual labor, allegedly without protective equipment, resulting in physical injury.</text:span></text:p>
      <text:p text:style-name="P415">“<text:span text:style-name="T798">Our rights are being violated everyday. This is a privately run facility that profits from our suffering. They are using us to make a profit but denying us medical care, food, even the most basic things like proper clothes and mattresses,” Renteria-Gonzalez said in a press release.</text:span></text:p>
      <text:p text:style-name="P410"><text:span text:style-name="T155">Two other transgender people detained at the facility — </text:span><text:a xlink:type="simple" xlink:href="https://rfkhumanrights.org/wp-content/uploads/2025/09/Redacted_Mario-FTCA.pdf" office:target-frame-name="_blank" xlink:show="new" text:style-name="Internet_20_link" text:visited-style-name="Visited_20_Internet_20_Link"><text:span text:style-name="T38">Mario Luisa Garcia-Valenzuela</text:span></text:a><text:span text:style-name="T155">, a transgender man who is still in custody, and </text:span><text:a xlink:type="simple" xlink:href="https://rfkhumanrights.org/wp-content/uploads/2025/09/Redacted_Kenia-FTCA.pdf" office:target-frame-name="_blank" xlink:show="new" text:style-name="Internet_20_link" text:visited-style-name="Visited_20_Internet_20_Link"><text:span text:style-name="T38">Kenia Campos-Flores</text:span></text:a><text:span text:style-name="T155">, a nonbinary/transgender person who is no longer at the facility — had similar allegations in their complaints.</text:span></text:p>
      <text:p text:style-name="P417">The complaints also allege that solitary confinement was used against the detainees as a means of punishment for complaints they issued about the behavior of the people running the facility.</text:p>
      <text:p text:style-name="P417">The civil rights complaint filed with DHS is calling for the release of the detainees mentioned in the complaint, a full investigation of the allegations and financial penalties for GEO Group, should wrongdoing and mismanagement be found, as well as the termination of the contract with GEO to run the facility.</text:p>
      <text:p text:style-name="P415">“<text:span text:style-name="T798">These facilities are incapable of housing people humanely, and there’s no solution outside of shutting down these facilities and ending the use of immigration detention,” Decker said.</text:span></text:p>
      <text:h text:style-name="P61" text:outline-level="1"><text:span text:style-name="T789">‘</text:span><text:span text:style-name="T801">Hell on earth’: immigrants held in new California detention facility beg for help</text:span></text:h>
      <text:p text:style-name="P356"><text:span text:style-name="T427">S</text:span><text:span text:style-name="T426">am levin</text:span></text:p>
      <text:p text:style-name="P356"><text:span text:style-name="T426">sep 27 2025</text:span></text:p>
      <text:p text:style-name="P330"><text:span text:style-name="T781">Six people at a remote Ice facility in California City describe medical problems and filthy conditions, which operator CoreCivic denies</text:span></text:p>
      <text:p text:style-name="P166"><text:a xlink:type="simple" xlink:href="https://www.theguardian.com/profile/sam-levin" text:style-name="Internet_20_link" text:visited-style-name="Visited_20_Internet_20_Link"><text:span text:style-name="T39">Sam Levin</text:span></text:a><text:span text:style-name="T637"> in Los Angeles</text:span></text:p>
      <text:p text:style-name="P300">Sat 27 Sep 2025 06.00 EDT</text:p>
      <text:p text:style-name="P300">Share</text:p>
      <text:section text:style-name="Sect1" text:name="maincontent">
        <text:p text:style-name="P6"><text:soft-page-break/><text:span text:style-name="T70">Immigrants locked up in </text:span><text:a xlink:type="simple" xlink:href="https://www.theguardian.com/us-news/california" text:style-name="Internet_20_link" text:visited-style-name="Visited_20_Internet_20_Link"><text:span text:style-name="T22">California</text:span></text:a><text:span text:style-name="T70">’s newest federal detention center have described the facility as a “a torture chamber”, “a zoo” and “hell on earth”, saying they were confined in filthy cells and suffered medical crises without help.</text:span></text:p>
        <text:p text:style-name="P6"><text:span text:style-name="T76">Six people detained at the </text:span><text:a xlink:type="simple" xlink:href="https://www.theguardian.com/us-news/california" text:style-name="Internet_20_link" text:visited-style-name="Visited_20_Internet_20_Link"><text:span text:style-name="T25">California</text:span></text:a><text:span text:style-name="T76"> City detention center, which opened in late August and is now the state’s largest Immigration and Customs Enforcement (Ice) detention center, shared accounts with the Guardian of poor conditions and alleged mistreatment by staff.</text:span></text:p>
        <text:section text:style-name="Sect1" text:name="Section19">
          <text:p text:style-name="P298"><text:bookmark text:name="sign-in-gate1"/></text:p>
        </text:section>
        <text:p text:style-name="P6"><text:span text:style-name="T76">The detention center is located in a desert region 100 miles (160km) north-east of Los Angeles, on the grounds of a state prison that </text:span><text:a xlink:type="simple" xlink:href="https://calmatters.org/justice/2024/05/californa-prison-closures-deficit/" text:style-name="Internet_20_link" text:visited-style-name="Visited_20_Internet_20_Link"><text:span text:style-name="T25">closed</text:span></text:a><text:span text:style-name="T76"> in March 2024. CoreCivic, the </text:span><text:a xlink:type="simple" xlink:href="https://www.theguardian.com/technology/2025/aug/10/trump-immigration-companies-profit" text:style-name="Internet_20_link" text:visited-style-name="Visited_20_Internet_20_Link"><text:span text:style-name="T25">private prison corporation</text:span></text:a><text:span text:style-name="T76">, re-opened the facility as an Ice detention center</text:span><text:span text:style-name="Strong_20_Emphasis"><text:span text:style-name="T76"> </text:span></text:span><text:span text:style-name="T76">as the Trump administration has pushed to rapidly </text:span><text:a xlink:type="simple" xlink:href="https://www.theguardian.com/us-news/ng-interactive/2025/jul/23/trump-ice-data-deportations-detention" text:style-name="Internet_20_link" text:visited-style-name="Visited_20_Internet_20_Link"><text:span text:style-name="T25">expand immigration detention capacity</text:span></text:a><text:span text:style-name="T76">. Advocates </text:span><text:a xlink:type="simple" xlink:href="https://www.fresnobee.com/news/local/article312055176.html" text:style-name="Internet_20_link" text:visited-style-name="Visited_20_Internet_20_Link"><text:span text:style-name="T25">argued</text:span></text:a><text:span text:style-name="T76"> the process was rushed, and city officials said CoreCivic is operating the facility unlawfully without the required permits.</text:span></text:p>
      </text:section>
      <text:p text:style-name="P356"><text:span text:style-name="T383">The detainees, who are fighting deportation, said they have struggled to access hygiene and cleaning supplies, and lack adequate food and medications, and that officers have threatened solitary confinement and physical force over minor issues or after they spoke up.</text:span><text:span text:style-name="T426"> </text:span></text:p>
      <text:p text:style-name="P331"><text:span text:style-name="T785">“</text:span><text:span text:style-name="T665">This place is built to break us,” said Sokhean Keo, a California City detainee who is facing deportation to Cambodia and refused to eat for several days last week to protest conditions. “There is nothing but harassment and torture here. It’s inhumane, unsanitary and a health hazard every single day … Please, please help us, please.”</text:span></text:p>
      <text:p text:style-name="P254">In interviews over the last two weeks, California City detainees have claimed:</text:p>
      <text:list xml:id="list752601039" text:style-name="L5">
        <text:list-item>
          <text:p text:style-name="P255">staff were not consistently giving people daily medications, and some detainees fell unconscious due to health issues;</text:p>
        </text:list-item>
        <text:list-item>
          <text:p text:style-name="P255">some toilets and sinks were backed up or not functioning properly, creating a stench;</text:p>
        </text:list-item>
        <text:list-item>
          <text:p text:style-name="P255">detainees were left to clean their own cells, but not given proper supplies;</text:p>
        </text:list-item>
        <text:list-item>
          <text:p text:style-name="P255">detainees were confined to cells for hours, and when they were allowed outdoors, it was sometimes only for 30 minutes a day in a dusty area with nothing to do;</text:p>
        </text:list-item>
        <text:list-item>
          <text:p text:style-name="P255">small food portions left people hungry, with some saying they rationed meals and feared the water they were drinking was dirty.</text:p>
        </text:list-item>
      </text:list>
      <text:p text:style-name="P321"><text:span text:style-name="T784">Brian Todd, a CoreCivic spokesperson, said in an email that CoreCivic’s on-site healthcare team “takes seriously their role and responsibility to provide high-quality healthcare, available 24/7”, and that initial delays in providing medications after people transferred to the facility have been resolved. He said toilets “are maintained in proper working condition”. He also said the company had “submitted all required </text:span><text:soft-page-break/><text:span text:style-name="T784">information for the business license and continues to maintain open lines of communication with city officials”.</text:span></text:p>
      <text:h text:style-name="P116" text:outline-level="2"><text:bookmark text:name="officers-werent-ready"/>‘<text:span text:style-name="T800">Officers weren’t ready’</text:span></text:h>
      <text:p text:style-name="P6"><text:span text:style-name="T69">As part of the dramatic surge in</text:span><text:span text:style-name="Strong_20_Emphasis"><text:span text:style-name="T70"> </text:span></text:span><text:span text:style-name="T69">immigration enforcement, the Trump administration has </text:span><text:a xlink:type="simple" xlink:href="https://www.theguardian.com/us-news/2025/jul/02/immigration-trump-big-beautiful-bill" text:style-name="Internet_20_link" text:visited-style-name="Visited_20_Internet_20_Link"><text:span text:style-name="T22">allotted $45bn</text:span></text:a><text:span text:style-name="T69"> to increase the capacity of Ice detention centers – with the ultimate </text:span><text:a xlink:type="simple" xlink:href="https://www.cnn.com/2024/12/18/politics/border-czar-homan-trump-deportation-plans" text:style-name="Internet_20_link" text:visited-style-name="Visited_20_Internet_20_Link"><text:span text:style-name="T22">goal</text:span></text:a><text:span text:style-name="T69"> of </text:span><text:a xlink:type="simple" xlink:href="https://www.theguardian.com/us-news/2025/sep/04/louisiana-prison-chosen-for-immigration-detainees-due-to-its-notoriety-say-noem" text:style-name="Internet_20_link" text:visited-style-name="Visited_20_Internet_20_Link"><text:span text:style-name="T22">holding</text:span></text:a><text:span text:style-name="T69"> more than </text:span><text:a xlink:type="simple" xlink:href="https://www.cbsnews.com/news/ice-funding-big-beautiful-bill-trump-deportations/" text:style-name="Internet_20_link" text:visited-style-name="Visited_20_Internet_20_Link"><text:span text:style-name="T22">100,000 people</text:span></text:a><text:span text:style-name="T69">. Already, </text:span><text:a xlink:type="simple" xlink:href="https://www.theguardian.com/us-news/ng-interactive/2025/aug/29/trump-immigration-ice-cbp-data" text:style-name="Internet_20_link" text:visited-style-name="Visited_20_Internet_20_Link"><text:span text:style-name="T22">the number of detainees</text:span></text:a><text:span text:style-name="T69"> has hit record highs </text:span><text:a xlink:type="simple" xlink:href="https://www.nytimes.com/2025/08/11/us/politics/immigration-detention-numbers.html" text:style-name="Internet_20_link" text:visited-style-name="Visited_20_Internet_20_Link"><text:span text:style-name="T22">this summer</text:span></text:a><text:span text:style-name="T69">.</text:span></text:p>
      <text:p text:style-name="P254">Part of that plan involves boosting capacity in places like California City – and quickly.</text:p>
      <text:p text:style-name="P6"><text:span text:style-name="T69">CoreCivic, which operates dozens of prisons and detention facilities</text:span><text:span text:style-name="Strong_20_Emphasis"><text:span text:style-name="T70"> </text:span></text:span><text:span text:style-name="T69">across the US, </text:span><text:a xlink:type="simple" xlink:href="https://www.latimes.com/california/story/2025-06-19/this-new-ice-detention-facility-will-be-the-largest-in-the-state" text:style-name="Internet_20_link" text:visited-style-name="Visited_20_Internet_20_Link"><text:span text:style-name="T22">reached a $13.5m agreement with Ice</text:span></text:a><text:span text:style-name="T69"> in April to </text:span><text:a xlink:type="simple" xlink:href="https://www.usaspending.gov/award/CONT_IDV_70CDCR25D00000010_7012" text:style-name="Internet_20_link" text:visited-style-name="Visited_20_Internet_20_Link"><text:span text:style-name="T22">convert</text:span></text:a><text:span text:style-name="T69"> what was previously a 2,560-bed prison in California City.</text:span></text:p>
      <text:p text:style-name="P6"><text:span text:style-name="T69">The detention facility is situated in a remote, </text:span><text:a xlink:type="simple" xlink:href="https://www.sfgate.com/travel/article/california-city-planned-community-explained-18476273.php" text:style-name="Internet_20_link" text:visited-style-name="Visited_20_Internet_20_Link"><text:span text:style-name="T22">sprawling town</text:span></text:a><text:span text:style-name="T69"> in the Mojave desert that experiences scorching-hot summers and cold winters. More than 500 detainees were housed there as of early September, according to the local </text:span><text:a xlink:type="simple" xlink:href="https://www.fresnobee.com/news/local/article312055176.html" text:style-name="Internet_20_link" text:visited-style-name="Visited_20_Internet_20_Link"><text:span text:style-name="T22">mayor</text:span></text:a><text:span text:style-name="T69"> who visited, and the site has </text:span><text:a xlink:type="simple" xlink:href="https://www.latimes.com/california/story/2025-06-19/this-new-ice-detention-facility-will-be-the-largest-in-the-state" text:style-name="Internet_20_link" text:visited-style-name="Visited_20_Internet_20_Link"><text:span text:style-name="T22">increased Ice’s detention capacity</text:span></text:a><text:span text:style-name="T69"> in California by 36%.</text:span></text:p>
      <text:p text:style-name="P254">Oversight of Ice detention centers has generally been limited, so often lawyers and families rely on the accounts of detained residents and government officials who do get tours.</text:p>
      <text:p text:style-name="P254">Detainees brought to California City in recent weeks said they had been abruptly transferred from other Ice facilities in the state and that staff seemed ill-prepared for the influx.</text:p>
      <text:p text:style-name="P257">“<text:span text:style-name="T664">Some officers expressed they weren’t ready for the population to come in,” said Alfredo Parada Calderon, who has been in Ice detention for nearly two years and is facing deportation to El Salvador. “It’s a major mess. They didn’t have nothing to give us.”</text:span></text:p>
      <text:p text:style-name="P321"><text:span text:style-name="T784">Parada said he initially received just one set of socks and underwear and wore the same clothes for nearly a week while washing undergarments in his sink. A small soap bar supposed to last a week was insufficient, he said. His cell was freezing cold, with bedding not thick enough to keep him warm, and lights were on 24/7, making sleeping difficult, he said.</text:span></text:p>
      <text:p text:style-name="P254">Food was served cold and portions were small, so at times he would save a piece of bread for later: “People go hungry in here,” he said.</text:p>
      <text:p text:style-name="P254">Fernando, another detainee, who asked to go by a nickname out of fear of retaliation from staff and Ice, said that even when he saved all three daily meals to eat at once, it barely fit one plate: “The servings are just enough to keep us from starving.”</text:p>
      <text:p text:style-name="P254">Oscar, a detainee who asked not to use his full name because he also fears retaliation, said one officer told the detainees to drink unfiltered sink water that appeared cloudy and dirty: “This place has been shut down. Who knows what is in the pipes? She was so persistent, this is the water you get.” Eventually, he said, the officer brought them different water in jugs, though he feared that water was also dirty.</text:p>
      <text:p text:style-name="P321"><text:soft-page-break/><text:span text:style-name="T784">Ice facilities typically have law libraries and some books available, but California City has no reading materials or resources for people working on their cases, Parada added.</text:span></text:p>
      <text:p text:style-name="P254">Jon, a detainee who requested to go by a pseudonym out of fear of retaliation, said when he arrived, the toilet in his cell was filled with feces and other toilets weren’t working. “Everything is dirty,” he said. He said he cleaned his cell using his own soap, shampoo and towel, and at one point detainees were given two buckets of water, two brooms and mops and told to clean a dorm housing roughly 90 people.</text:p>
      <text:p text:style-name="P257">“<text:span text:style-name="T664">Would you let your own family live in these conditions?” Parada said. “It’s unethical. It’s irresponsible. It’s unkind.”</text:span></text:p>
      <text:p text:style-name="P254">Todd, the CoreCivic spokesperson, said “any claim of water quality issues is patently false”, saying residents get the same water supply provided to the surrounding community. When detainees arrive, the facility provides “clean clothing”, toiletries including soap and shampoo, and blankets and “staff will reissue supplies and clothing as needed”, he said. Todd added that detainees have access to law library computers in their housing areas.</text:p>
      <text:h text:style-name="P116" text:outline-level="2"><text:bookmark text:name="like-military-bootcamp"/>‘<text:span text:style-name="T800">Like military bootcamp’</text:span></text:h>
      <text:p text:style-name="P254">In addition to the lack of supplies and dirty conditions, detainees described cruel and humiliating behavior by some staff members.</text:p>
      <text:p text:style-name="P6"><text:span text:style-name="T69">Some officers were running the site as if it were a correctional facility and treating residents like</text:span><text:span text:style-name="Strong_20_Emphasis"><text:span text:style-name="T70"> </text:span></text:span><text:span text:style-name="T69">criminals, even though they are accused only of civil immigration violations, said Parada: “We have to keep reminding them that we are detainees, not prisoners. We are civilians. They treat us like a bunch of animals.”</text:span></text:p>
      <text:p text:style-name="P257">“<text:span text:style-name="T664">The treatment is very unprofessional and military-like,” added Oscar, who said some staff appeared to be training on the job due to the rushed opening: “They shout: ‘Get in your cells! Lockup! Count time! Walk in a single-file line!’ It’s very aggressive, like we’re in a military bootcamp.”</text:span></text:p>
      <text:p text:style-name="P254">Detainees said staff frequently did seven “counts” a day, where residents are required to return to their cells so officers can count them one-by-one. The procedure can leave residents locked up for hours. Parada said there were days when he spent 20 hours in his cell.</text:p>
      <text:p text:style-name="P254">Keo recounted one incident where several men were exercising in a common area, since there is minimal outdoor time and no recreational or exercise equipment. The men took off their shirts in the heat, which can climb above 100F (37.7C) in the region, prompting an officer to order them to put their shirts on. When the men objected, the officer threatened to pepper-spray them, place them on lockdown for days or send them to “the hole”, referring to solitary confinement, he said: “They like to power trip and show their authority.”</text:p>
      <text:p text:style-name="P254"><text:soft-page-break/>Jon said when they first arrived, staff threw out many of the detainees’ personal belongings and conducted aggressive searches that involved touching their genitals. “They said: ‘Get your hands on the wall and spread your legs,’” he recalled. “People were saying: ‘Why are you touching me and holding onto my thing?’ And they said: ‘It’s procedure. If you don’t like it, too bad.’”</text:p>
      <text:p text:style-name="P254">During a lengthy intake process, Jon said, detainees had to raise their hands if they needed to use the bathroom: “It was so degrading.”</text:p>
      <text:p text:style-name="P254">He also said he witnessed an older detainee ask an officer if he could have an extra tray of food that was sitting uneaten. The staffer said no and threw it away in front of him, he recalled: “I think that’s evil.”</text:p>
      <text:p text:style-name="P254">Jon and Keo both said staff photographed their tattoos and questioned them about possible gang ties, and threatened them with “the hole” if they didn’t comply with questioning.</text:p>
      <text:p text:style-name="P254">Todd, of CoreCivic, said staff receive six weeks of training, which “includes preparing for and responding to critical incidents”, and that “many” have previous experience “working in secure facilities”. He did not comment on the alleged incidents outlined by the detained residents, but said when detainees are transferred from other facilities, open commissary items are thrown out.</text:p>
      <text:h text:style-name="P116" text:outline-level="2"><text:bookmark text:name="theyre-going-to-let-me-die-in-here"/>‘<text:span text:style-name="T800">They’re going to let me die in here’</text:span></text:h>
      <text:p text:style-name="P254">Detainees said poor healthcare was their most urgent concern.</text:p>
      <text:p text:style-name="P254">One asylum seeker inside California City, who requested anonymity due to fear of retribution, said he has been in Ice detention for more than a year and has been awaiting surgery for months. He said he can barely walk, and after he was transferred from another facility to California City, his requests for a wheelchair were repeatedly ignored.</text:p>
      <text:p text:style-name="P257">“<text:span text:style-name="T664">The day we got transferred was a disaster,” he said. “Many times, I requested a wheelchair and medical care. They just kept saying you have to walk. I was in pain. Nobody listened to me. Nobody cares. As the days pass, my health condition is getting worse.”</text:span></text:p>
      <text:p text:style-name="P349"><text:span text:style-name="T72">Several detainees said there were delays in getting medications, and Oscar said staff did not seem to communicate with their previous facilities</text:span><text:span text:style-name="Strong_20_Emphasis"><text:span text:style-name="T75"> </text:span></text:span><text:span text:style-name="T72">about their prescriptions. Keo said staff threw away detainees’ medications during their transfers to California City, and staff have regularly</text:span><text:span text:style-name="Strong_20_Emphasis"><text:span text:style-name="T75"> </text:span></text:span><text:span text:style-name="T72">delivered pills at strange hours of the night – sometimes after midnight.</text:span></text:p>
      <text:p text:style-name="P254">Keo said he had also witnessed two people collapse and need emergency care, leading to cries of “man down!” from detainees and guards.</text:p>
      <text:p text:style-name="P254">Keo said he required anxiety medication but was not given it at consistent times, and couldn’t ingest them in the middle of the night without food: “When I don’t get it, my heart starts beating really fast, my whole body starts sweating. It’s like I’m about to have a heart attack. I <text:soft-page-break/>feel like I’m dying.” He was worried about people in the facility with diabetes not consistently getting their insulin.</text:p>
      <text:p text:style-name="P254">Fernando said he takes psychiatric medications that help him sleep, but staff have at times delivered it at 3am. He also said he had been waiting more than two weeks to be seen by a doctor for thyroid issues and went three days without medications. While speaking by phone to an advocate, a nurse passed by, but did not answer his questions about when he would get the care he was requesting. “She refused to tell me anything and walked away,” he said, adding that he feared he would not receive proper treatment. “They’re just going to let me die in here.”</text:p>
      <text:p text:style-name="P254">Fernando said he saw a detainee who appeared to have mental health issues banging on his door but not getting help. The detainee later attempted suicide and became unconscious, he said.</text:p>
      <text:p text:style-name="P254">Todd, of CoreCivic, confirmed there was a suicide attempt on 9 September, and that the detainee was hospitalized. He said the healthcare team follows medical care standards established by the company and government partners; that residents have “daily access” to sign up for care, including mental health services; and that prescribed medications are either managed by healthcare staff “or by the individuals themselves”. Nurses “promptly inform the ordering physician when renewals are required”, he continued, adding that no recent hospital visits were due to residents not receiving prescribed medications.</text:p>
      <text:p text:style-name="P257">“<text:span text:style-name="T664">All our facilities operate with a significant amount of oversight and accountability, including being monitored by federal officials on a daily basis, to ensure an appropriate standard of living and care for every individual,” he said.</text:span></text:p>
      <text:p text:style-name="P254">An Ice spokesperson declined to comment, referring the Guardian to CoreCivic.</text:p>
      <text:h text:style-name="P98" text:outline-level="2"><text:bookmark text:name="disregarding-the-law"/><text:span text:style-name="T785">‘</text:span><text:span text:style-name="T802">Disregarding the law’</text:span></text:h>
      <text:p text:style-name="P6"><text:span text:style-name="T69">Immigrants’ rights groups have fought to shutter the California City detention center</text:span><text:span text:style-name="Strong_20_Emphasis"><text:span text:style-name="T70"> </text:span></text:span><text:span text:style-name="T69">since its opening.</text:span></text:p>
      <text:p text:style-name="P254">Marquette Hawkins, California City mayor, said on Thursday that CoreCivic did not have the proper permits or business license to operate the facility and that its application is still pending. The city, he said, was exploring options to address the violations, including possible fines. He said the city did not get notice from the company that detainees were moving in, which he learned from advocates: “I was a little bit taken aback and disappointed.”</text:p>
      <text:p text:style-name="P6"><text:span text:style-name="T69">Grisel Ruiz, senior managing attorney with the Immigrant Legal Resource Center, a non-profit, said that in addition to its lack of permits and license, CoreCivic had also bypassed </text:span><text:a xlink:type="simple" xlink:href="https://www.ilrc.org/sites/default/files/resources/c._infographic_imm_jail_final.pdf" text:style-name="Internet_20_link" text:visited-style-name="Visited_20_Internet_20_Link"><text:span text:style-name="T22">state law</text:span></text:a><text:span text:style-name="T69"> requiring that the city provide an opportunity for public input and </text:span><text:soft-page-break/><text:span text:style-name="T69">advanced notice before opening a new Ice detention facility: “For them to totally disregard local municipal law and state law should alarm everybody.”</text:span></text:p>
      <text:p text:style-name="P6"><text:span text:style-name="T69">Anti-Ice protesters began gathering outside the facility when news spread of its opening and recent city council meetings have been packed with residents from across the region objecting to the detention center, the </text:span><text:a xlink:type="simple" xlink:href="https://www.sfchronicle.com/politics/article/ice-california-city-deport-21055594.php" text:style-name="Internet_20_link" text:visited-style-name="Visited_20_Internet_20_Link"><text:span text:style-name="T22">San Francisco Chronicle reported</text:span></text:a><text:span text:style-name="T69">.</text:span></text:p>
      <text:p text:style-name="P254">Hawkins said he believes local residents “see the benefit to any industry being here providing jobs”. He toured the facility for roughly two hours in early September and said it appeared clean and that staff were “operating with a high level of professionalism”. He said he saw one person on suicide watch and another on a gurney being treated for a medical issue.</text:p>
      <text:p text:style-name="P321"><text:span text:style-name="T784">The California Collaborative for Immigrant Justice (CCIJ), a group supporting detainees, said last Thursday that more than 100 detainees had taken steps to protest their alleged mistreatment, including organizing sit-ins and hunger strikes. Officers responded with lockdowns, which restricted telephone access, sent some people to solitary confinement and, in at least one area, threatened force, CCIJ said.</text:span></text:p>
      <text:p text:style-name="P254">Todd contested the use of the term “solitary confinement” and said that when CoreCivic isolates residents, it places them in what it calls “restrictive housing units”. Last Thursday, Todd said, a group of detainees “briefly refused to comply with a directive to return to their living areas”, but “subsequently chose to return to their cells without the need for further action”. Seven of them were placed in restrictive units “pending an investigation”, he said.</text:p>
      <text:p text:style-name="P254">Detained people were protesting and risking retaliation because they are desperate for intervention, said Priya Arvind Patel, CCIJ supervising attorney: “People are sick and really, really scared something bad is going to happen, and no one is going to care.”</text:p>
      <text:p text:style-name="P254">Some detainees said they were, for the first time, considering accepting deportation.</text:p>
      <text:p text:style-name="P257">“<text:span text:style-name="T664">I just want a fair chance to stay here and fight my case,” said Keo. “My family wants me to stay, but I’m tired … I think of quitting every single day I’m here. In my country, it’s bad right now, very bad. But there is nothing worse than this. This place is hell on earth and we need to get out.”</text:span></text:p>
      <text:p text:style-name="P355"><text:span text:style-name="T429"><text:line-break/></text:span><text:span text:style-name="T437">ICE Warden Put Transgender Detainees into Forced Labor Program: Complaint</text:span></text:p>
      <text:p text:style-name="P273">Published</text:p>
      <text:p text:style-name="P273">Sep 27, 2025 </text:p>
      <text:p text:style-name="P356"><text:span text:style-name="T426">By Dan Gooding </text:span></text:p>
      <text:p text:style-name="P349"><text:span text:style-name="T52">A transgender Mexican national held in an </text:span><text:a xlink:type="simple" xlink:href="https://www.newsweek.com/topic/immigration" text:style-name="Internet_20_link" text:visited-style-name="Visited_20_Internet_20_Link">Immigration</text:a><text:span text:style-name="T52"> and Customs Enforcement (</text:span><text:a xlink:type="simple" xlink:href="https://www.newsweek.com/topic/ice" text:style-name="Internet_20_link" text:visited-style-name="Visited_20_Internet_20_Link">ICE</text:a><text:span text:style-name="T52">) </text:span><text:a xlink:type="simple" xlink:href="https://www.newsweek.com/mahmoud-khalil-ice-detention-center-louisiana-2044417" text:style-name="Internet_20_link" text:visited-style-name="Visited_20_Internet_20_Link">detention center in Louisiana</text:a><text:span text:style-name="T52"> has told </text:span><text:span text:style-name="Emphasis"><text:span text:style-name="T55">Newsweek</text:span></text:span><text:span text:style-name="T52"> that he endured months of physical and emotional abuse in federal custody, beginning long before President Donald Trump was sworn in.</text:span></text:p>
      <text:p text:style-name="P273"><text:soft-page-break/>Monica Renteria-Gonzalez is one of four detainees, three of whom are transgender, alleging systemic abuse at the hands of a former ICE assistant warden, who they say created a work program which was used to penalize and demean them at a center designed to hold women.</text:p>
      <text:p text:style-name="P237"><text:span text:style-name="T608">“It got to the point where he would harass me everywhere that I went,” Renteria-Gonzalez, who identifies as a male, told </text:span><text:span text:style-name="Emphasis"><text:span text:style-name="T608">Newsweek</text:span></text:span><text:span text:style-name="T608"> in an interview from the South </text:span><text:a xlink:type="simple" xlink:href="https://www.newsweek.com/topic/louisiana" text:style-name="Internet_20_link" text:visited-style-name="Visited_20_Internet_20_Link">Louisiana</text:a><text:span text:style-name="T608"> Detention Center in Basile.</text:span></text:p>
      <text:p text:style-name="P273">“If I was in the recreation yard, he would come and he would follow me. If I was eating at the dining hall, he would come and just sit there next to me, making me feel uncomfortable. He would follow me into the dorm.”</text:p>
      <text:p text:style-name="P356"><text:span text:style-name="T426">According to complaints filed by Robert F. Kennedy Human Rights, the ACLU and the National Immigration Project, the abuse took place between 2023 and 2025, across two administrations. Detention center and ICE employees allegedly subjected the four detainees to sexual assault, forcible touching, groping, physical abuse and denial of medical attention.</text:span></text:p>
      <text:p text:style-name="P273">Renteria-Gonzalez and two other transgender detainees — Kenia Campos-Flores and Mario Garcia-Valenzuela — were allegedly targeted by a warden with an ad hoc work program that picked them out to do manual labor for little, if any, compensation.</text:p>
      <text:p text:style-name="P273">“We never had the proper PPE and stuff like that. We never got paid. If we did, it would be like a dollar, no more than five at a time,” Renteria-Gonzalez said. “Or we would work for like a bag of chips or a snack bag from the kitchen, or a soda, just small things like that.”</text:p>
      <text:p text:style-name="P349"><text:span text:style-name="T52">The assistant warden accused of the abuse is identified in the complaint as Manuel Reyes, an officer no longer at the detention center. Sarah Decker, staff attorney at RFK Human Rights, told </text:span><text:span text:style-name="Emphasis"><text:span text:style-name="T55">Newsweek</text:span></text:span><text:span text:style-name="T52"> that Reyes was explicitly targeting transgender men and masculine presenting LGBTQ+ people.</text:span></text:p>
      <text:p text:style-name="P273">“The program had actually a much more sinister purpose and that from my perspective was designed to punish and physically torture people who identify as LGBTQ or transgender,” Decker said.</text:p>
      <text:p text:style-name="P273">One example of such labor was pushing heavy cinder blocks or metal cabinets across a dorm, taking around 30 minutes, before the detainee was instructed to push the items back where they came from.</text:p>
      <text:p text:style-name="P273">“If this person complained about the abusive conditions or even when people asked for personal protective gear or equipment when working with dangerous chemicals, the response was always, ‘If you wanna be a man, I'll treat you like a man’, or ‘aren't you strong enough? Aren't you a man’,” Decker said. “So clearly there was something more diabolical going on.”</text:p>
      <text:p text:style-name="P349"><text:span text:style-name="T52">The alleged abuse came to light through RFK Human Rights’</text:span><text:a xlink:type="simple" xlink:href="https://www.newsweek.com/ice-detention-center-abuse-louisiana-allegations-1944614" text:style-name="Internet_20_link" text:visited-style-name="Visited_20_Internet_20_Link"> ongoing visits to Louisiana detention centers</text:a><text:span text:style-name="T52">. The organization believes ICE was aware of issues, but did not act on them, and that</text:span><text:a xlink:type="simple" xlink:href="https://www.newsweek.com/ice-detention-center-migrant-deaths-rising-2093770" text:style-name="Internet_20_link" text:visited-style-name="Visited_20_Internet_20_Link"> oversight has likely only gotten worse</text:a><text:span text:style-name="T52"> under the Trump administration.</text:span></text:p>
      <text:p text:style-name="P273">“It was hard, it made me feel scared, it made me feel frustrated, it made me feel angry, because we don't have a voice in here,” Renteria-Gonzalez said. “And when I did speak up about it, when I finally did record it, they only do the ‘protocol’, just to make it seem like they're doing something.”</text:p>
      <text:p text:style-name="P273">The complaints were filed under the Federal Tort Claims Act (FTCA), which allows the organizations to sue the federal government for damages caused by the negligent or wrongful acts of federal employees. They have also filed administrative complaints, with the government having six months to respond. If they do not, court action could move forward.</text:p>
      <text:p text:style-name="P349"><text:span text:style-name="T52">When asked for comment on the allegations, DHS Assistant Secretary Tricia McLaughlin told </text:span><text:span text:style-name="Emphasis"><text:span text:style-name="T55">Newsweek</text:span></text:span><text:span text:style-name="T52"> that </text:span><text:soft-page-break/><text:span text:style-name="T52">the allegations were “another hoax about ICE facilities” and that ICE’s Office of Professional Responsibility had looked into the claims and found them to be untrue.</text:span></text:p>
      <text:p text:style-name="P273">"Nobody was forced into coerced labor. The Assistant Warden did not perpetrate or enable any sexual harassment or assault. Nobody was physically abused. And nobody was denied proper medical care,” McLaughlin said. “These types of smears are directly contributing to our officers facing a 1000% increase in assaults against them.”</text:p>
      <text:p text:style-name="P237"><text:span text:style-name="T608">McLaughlin also reiterated </text:span><text:a xlink:type="simple" xlink:href="https://www.newsweek.com/ice-record-detainment-convictions-immigration-trump-admin-2121912" text:style-name="Internet_20_link" text:visited-style-name="Visited_20_Internet_20_Link">DHS’ message that ICE has higher detention standards</text:a><text:span text:style-name="T608"> than most U.S. prisons, stating detainees are provided proper meals, medical treatment and have opportunities to communicate with lawyers and relatives.</text:span></text:p>
      <text:p text:style-name="P237"><text:span text:style-name="T608">When approached for comment by </text:span><text:span text:style-name="Emphasis"><text:span text:style-name="T608">Newsweek</text:span></text:span><text:span text:style-name="T608">, GEO Group, which runs the detention center as a contractor for ICE, did not clarify Reyes' employment status but strongly refuted the claims in the complaint.</text:span></text:p>
      <text:p text:style-name="P356"><text:span text:style-name="T426">"GEO strongly disagrees with these baseless allegations, which are part of a long-standing, politically motivated, and radical campaign to abolish ICE and end federal immigration detention by attacking the federal government's immigration facility contractors," a spokesperson said.</text:span></text:p>
      <text:p text:style-name="P273">"GEO has comprehensive policies in place for the reporting and investigation of all incidents that occur at the Center, including instances of assault and/or sexual assault. These policies are governed by standards and requirements established by the U.S. Department of Homeland Security.”</text:p>
      <text:p text:style-name="P237"><text:a xlink:type="simple" xlink:href="https://www.newsweek.com/lgbtq-migrants-abuse-cbp-ice-detention-centers-1918866" text:style-name="Internet_20_link" text:visited-style-name="Visited_20_Internet_20_Link"><text:span text:style-name="T608">As </text:span></text:a><text:a xlink:type="simple" xlink:href="https://www.newsweek.com/lgbtq-migrants-abuse-cbp-ice-detention-centers-1918866" text:style-name="Internet_20_link" text:visited-style-name="Visited_20_Internet_20_Link"><text:span text:style-name="Emphasis"><text:span text:style-name="T608">Newsweek</text:span></text:span></text:a><text:a xlink:type="simple" xlink:href="https://www.newsweek.com/lgbtq-migrants-abuse-cbp-ice-detention-centers-1918866" text:style-name="Internet_20_link" text:visited-style-name="Visited_20_Internet_20_Link"><text:span text:style-name="T608"> has previously reported</text:span></text:a><text:span text:style-name="T608">, multiple human rights groups and ICE detainees have refuted that, and DHS’ own oversight boards have previously raised concerns about ICE facilities across the U.S.</text:span></text:p>
      <text:p text:style-name="P273">For Renteria-Gonzalez, the administration’s claims do not match his experience.</text:p>
      <text:p text:style-name="P356"><text:span text:style-name="T426">“It's not true. It's a total lie,” he said. “It's out of fear of being deported, or it's out of the fear of ICE just denying everything for you and sending you back to your country, that people don't raise their voice, that people don't speak up about what goes on in these centers. Because they know that, at the end of the day, we are in ICE’s hands to do with us whatever they want.”</text:span></text:p>
      <text:p text:style-name="P273">When the detainees complained, they said they faced retaliation — including being placed in solitary confinement — with Mario beaten and handcuffed. Multiple complaints were dismissed as “unsubstantiated”.</text:p>
      <text:p text:style-name="P273">Decker said that RFK Human Rights, the ACLU, and the National Immigration Project do not think these four detainees are alone. The organizations said they believe sexual abuse and misconduct is pervasive across ICE facilities, particularly those which are designed to house women.</text:p>
      <text:p text:style-name="P273">“There's a really intense and disturbing paper trail of ICE’s knowledge of what was happening in this facility,” she said. “This was not just one assistant warden who went off the rails and acted abusively.</text:p>
      <text:p text:style-name="P356"><text:span text:style-name="T426">“</text:span><text:span text:style-name="T553">This is part of a system of neglect and abuse. And what this tells me is that there's even more going on behind the scenes that we're not yet aware of.”</text:span><text:span text:style-name="T426"> </text:span></text:p>
      <text:h text:style-name="P70" text:outline-level="1"><text:soft-page-break/><text:span text:style-name="T436">ICE Agent Drops Gun and Levels It at Shocked Rush-Hour Crowd</text:span></text:h>
      <text:h text:style-name="P120" text:outline-level="2">The man who captured the video said the scene unfolded in the midst of rush-hour traffic just outside Washington, D.C.</text:h>
      <text:p text:style-name="P356"><text:span text:style-name="T426"/></text:p>
      <text:p text:style-name="P180"><text:a xlink:type="simple" xlink:href="https://www.thedailybeast.com/author/josh-fiallo" text:style-name="Internet_20_link" text:visited-style-name="Visited_20_Internet_20_Link"><text:span text:style-name="T40">Josh Fiallo </text:span></text:a></text:p>
      <text:p text:style-name="P285"><text:a xlink:type="simple" xlink:href="https://www.thedailybeast.com/author/josh-fiallo" text:style-name="Internet_20_link" text:visited-style-name="Visited_20_Internet_20_Link"><text:span text:style-name="T806">Breaking News Reporter</text:span></text:a></text:p>
      <text:p text:style-name="P290">Updated Sep. 25 2025 9:50PM EDT Published Sep. 25 2025</text:p>
      <text:p text:style-name="P356"><text:span text:style-name="T426"/></text:p>
      <text:h text:style-name="P102" text:outline-level="2"><text:span text:style-name="T433">"It's Time to Abolish ICE"</text:span></text:h>
      <text:p text:style-name="P459">Whistleblower Jenn Budd, a former Border Patrol Agent, exposes the corruption, crime, and racism of ICE and makes a compelling case why it's been time to abolish the modern Gestapo.</text:p>
      <text:p text:style-name="P10"><text:a xlink:type="simple" xlink:href="https://substack.com/@thelefthook" text:style-name="Internet_20_link" text:visited-style-name="Visited_20_Internet_20_Link"><text:span text:style-name="T608">THE LEFT HOOK with Wajahat Ali</text:span></text:a></text:p>
      <text:p text:style-name="P459"> and </text:p>
      <text:p text:style-name="P10"><text:a xlink:type="simple" xlink:href="https://substack.com/@jennbudd" text:style-name="Internet_20_link" text:visited-style-name="Visited_20_Internet_20_Link"><text:span text:style-name="T608">Jenn Budd</text:span></text:a></text:p>
      <text:p text:style-name="P459">Sep 25, 2025</text:p>
      <text:p text:style-name="P356"><text:span text:style-name="T426"/></text:p>
      <text:p text:style-name="P349"><text:span text:style-name="T52">Jenn Budd was a former Border Patrol agent for six years in San Diego. She quit after she realized the entire institution was corrupt from top to bottom. Since then, she’s been a whistleblower, exposing the racism, sexism, and violence which is at the core of border patrol and immigration enforcement in America. She exposed all the dirt in her shocking and sobering memoir, </text:span><text:a xlink:type="simple" xlink:href="https://heliotropebooks.com/books/against-the-wall-my-journey-from-border-patrol-agent-to-immigration-rights-activist/" text:style-name="Internet_20_link" text:visited-style-name="Visited_20_Internet_20_Link"><text:span text:style-name="T10">Against the Wall.</text:span></text:a></text:p>
      <text:p text:style-name="P393">According to Budd, ICE’s abuses, which include an agent violently shoving an unarmed woman in NYC today, are reflective of its mission statement. This is the modern Gestapo for the Trump Administration, and their cruelty is explicitly the point.</text:p>
      <text:p text:style-name="P393"><text:span text:style-name="T429">In this important and revealing conversation, Budd takes us back 30 years and traces the genesis and formation of ICE and how it was always designed as an instrument to threaten, bully, and subdue both citizens and immigrants. She strongly believes that “Abolish ICE” would become more mainstream and accepted if individuals learned more about the organization’s shameful reality and illegal daily actions.</text:span></text:p>
      <text:p text:style-name="P393">Give her a listen!</text:p>
      <text:h text:style-name="P79" text:outline-level="1"><text:span text:style-name="T791">Trump says he will send troops to Portland, Oregon, in latest deployment to US cities</text:span></text:h>
      <text:p text:style-name="P215"><text:span text:style-name="T695">By  </text:span><text:a xlink:type="simple" xlink:href="https://apnews.com/author/claire-rush" text:style-name="Internet_20_link" text:visited-style-name="Visited_20_Internet_20_Link"><text:span text:style-name="T697">CLAIRE RUSH</text:span></text:a><text:span text:style-name="T695"> and </text:span><text:a xlink:type="simple" xlink:href="https://apnews.com/author/chris-megerian" text:style-name="Internet_20_link" text:visited-style-name="Visited_20_Internet_20_Link"><text:span text:style-name="T697">CHRIS MEGERIAN</text:span></text:a></text:p>
      <text:p text:style-name="P223">Updated 1:47 AM EDT, September 28, 2025</text:p>
      <text:p text:style-name="P224"><text:soft-page-break/>Share</text:p>
      <text:p text:style-name="P27"><text:span text:style-name="T126">PORTLAND, Ore. (AP) — </text:span><text:a xlink:type="simple" xlink:href="https://apnews.com/hub/donald-trump" text:style-name="Internet_20_link" text:visited-style-name="Visited_20_Internet_20_Link"><text:span text:style-name="T128">President Donald Trump</text:span></text:a><text:span text:style-name="T126"> said Saturday that he will send troops </text:span><text:a xlink:type="simple" xlink:href="https://apnews.com/article/immigration-ice-protest-portland-oregon-ebc5df5a6b6e6d106dbeaf5af0f339ab" text:style-name="Internet_20_link" text:visited-style-name="Visited_20_Internet_20_Link"><text:span text:style-name="T128">to Portland</text:span></text:a><text:span text:style-name="T126">, “authorizing Full Force, if necessary” to handle “domestic terrorists” as he expands his deployments to more American cities.</text:span></text:p>
      <text:p text:style-name="P424">Oregon Democratic Gov. Tina Kotek responded by saying Trump is abusing his authority by ordering troops into a city that she said is doing “just fine” on its own. She was joined by other government, police and business leaders who all said soldiers are not needed and Trump is presenting a patently false picture of the city.</text:p>
      <text:p text:style-name="P424">Trump made his announcement on social media, writing that he was directing the Department of Defense to “provide all necessary Troops to protect War ravaged Portland.” Trump said the decision was necessary to protect U.S. Immigration and Customs Enforcement facilities, which he alleged are “under siege from attack by Antifa, and other domestic terrorists.”</text:p>
      <text:p text:style-name="P424">The White House did not immediately respond to a request for details on Trump’s announcement, such as a timeline for the deployment or what troops would be involved.</text:p>
      <text:h text:style-name="P114" text:outline-level="2"><text:bookmark text:name="html-embed-module-e300001"/>Governor says troops not needed</text:h>
      <text:p text:style-name="P424">In an afternoon news conference, Kotek said she directly told Trump and Homeland Security Secretary Kristi Noem earlier in the day that troops are not needed and she believes he does not have the authority to deploy the military there.</text:p>
      <text:p text:style-name="P427">“<text:span text:style-name="T674">We can manage our own local public safety needs. There is no insurrection. There is no threat to national security,” Kotek told reporters.</text:span></text:p>
      <text:p text:style-name="P424">The governor said she “tried to understand his reasoning” during their conversation and his response was just, “Let’s keep talking.”</text:p>
      <text:p text:style-name="P427">“<text:span text:style-name="T674">This is an American city. We do not need any intervention,” Mayor Keith Wilson said at the news conference. “This is not a military target.”</text:span></text:p>
      <text:p text:style-name="P424"><text:soft-page-break/>Kotek said the president did not give a timetable for troops arriving. She said she told him the Oregon National Guard is not needed and she does not plan to call it up.</text:p>
      <text:p text:style-name="P19"><text:span text:style-name="T127">Trump, however, previously deployed guard soldiers and active duty Marines in Los Angeles even though California Gov. Gavin Newsom opposed it. The federal government is </text:span><text:a xlink:type="simple" xlink:href="https://apnews.com/article/trump-california-national-guard-troops-08f8a71ca5834b8f32ce4c3ee944abca" text:style-name="Internet_20_link" text:visited-style-name="Visited_20_Internet_20_Link"><text:span text:style-name="T129">appealing a judge’s ruling</text:span></text:a><text:span text:style-name="T127"> that Trump’s use of the guard was illegal.</text:span></text:p>
      <text:p text:style-name="P425">Kotek urged the public to stay calm, saying any kind of property damage or violence will not be tolerated.</text:p>
      <text:p text:style-name="P426">“<text:span text:style-name="T674">Let’s not take the bait,” she said. “Let’s not respond to what the president is trying to do.”</text:span></text:p>
      <text:h text:style-name="P113" text:outline-level="2">Residents ask, ‘Where’s the emergency?’</text:h>
      <text:p text:style-name="P425">Earlier Saturday, there was no sign of any federal presence downtown, where people jogged along the Willamette River, relaxed by a riverside fountain or rode bikes on a sunny fall day.</text:p>
      <text:p text:style-name="P426">“<text:span text:style-name="T674">Where’s the emergency?” asked resident Allen Schmertzler, 72, who said he was “disgusted” by the president’s decision.</text:span></text:p>
      <text:p text:style-name="P425">Another, John McNeur, 74, called Trump’s statement “ridiculous.” He pointed out that he was taking “a leisurely stroll” along the river on a peaceful, sunny day.</text:p>
      <text:p text:style-name="P426">“<text:span text:style-name="T674">This place is not a city that’s out of control,” he said. “It’s just a beautiful place.”</text:span></text:p>
      <text:h text:style-name="P122" text:outline-level="2"><text:span text:style-name="T783">Trump has also named Chicago and Memphis</text:span></text:h>
      <text:p text:style-name="P27"><text:span text:style-name="T125">Trump previously threatened to send the National Guard into Chicago but has yet to follow through. A deployment in Memphis, Tennessee, is expected soon and will include </text:span><text:a xlink:type="simple" xlink:href="https://apnews.com/article/memphis-lee-federal-agents-b8fe864be27a715f4b15dcb795e0304f" text:style-name="Internet_20_link" text:visited-style-name="Visited_20_Internet_20_Link"><text:span text:style-name="T128">only about 150 troops</text:span></text:a><text:span text:style-name="T125">, far less than were sent to the </text:span><text:a xlink:type="simple" xlink:href="https://apnews.com/article/trump-washington-dc-national-guard-democrats-politics-03e3f73a6d0eacd9754618e555349b27" text:style-name="Internet_20_link" text:visited-style-name="Visited_20_Internet_20_Link"><text:span text:style-name="T128">District of Columbia</text:span></text:a><text:span text:style-name="T125"> for Trump’s crackdown on crime or to </text:span><text:a xlink:type="simple" xlink:href="https://apnews.com/article/california-immigration-raid-troops-military-2d81f5c35f9d11db9e32234e03480497" text:style-name="Internet_20_link" text:visited-style-name="Visited_20_Internet_20_Link"><text:span text:style-name="T128">Los Angeles</text:span></text:a><text:span text:style-name="T125"> in response to immigration protests that turned violent with the troops’ arrival.</text:span></text:p>
      <text:p text:style-name="P425">In Memphis, about 80 to 100 people marched to a plaza in front of City Hall to protest the expected arrival next week of the guard and more than a dozen federal law enforcement agencies, ranging from immigration to drug enforcement.</text:p>
      <text:p text:style-name="P425"><text:soft-page-break/>Protesters held signs with messages such as “Resources Not Task Forces” and “Memphis don’t need no occupation, Memphis don’t need no government control” — a play on the Pink Floyd song “Another Brick in the Wall.”</text:p>
      <text:p text:style-name="P425">Speakers said beforehand that instead of federal troops and agents, Memphis needs more funding for education, crime prevention, youth services and hospitals. The Oregon officials made similar comments.</text:p>
      <text:h text:style-name="P122" text:outline-level="2"><text:span text:style-name="T783">Few details from the Pentagon</text:span></text:h>
      <text:p text:style-name="P425">Pentagon spokesperson Sean Parnell said the Department of Defense would provide information and updates when available.</text:p>
      <text:p text:style-name="P426">“<text:span text:style-name="T674">We stand ready to mobilize U.S. military personnel in support of DHS operations in Portland at the President’s direction,” Parnell said.</text:span></text:p>
      <text:p text:style-name="P425">A spokesperson for the Oregon National Guard, Lt. Col. Stephen Bomar, said via email that “no official requests have been received at this time” for Guard support. “Any requests would need to be coordinated through the Governor’s office,” he added.</text:p>
      <text:p text:style-name="P425">Oregon’s congressional delegation, with the exception of GOP Rep. Cliff Bentz, demanded that the Trump administration keep federal agents and troops out of Portland.</text:p>
      <text:p text:style-name="P27"><text:span text:style-name="T56">“</text:span><text:span text:style-name="T125">This unilateral action represents an abuse of executive authority, seeks to incite violence, and undermines the constitutional balance of power between the federal government and states,” the Democratic lawmakers </text:span><text:a xlink:type="simple" xlink:href="https://www.wyden.senate.gov/imo/media/doc/or_delegation_letter_to_potus_dhs_dod_re_deployments_to_portland.pdf" office:target-frame-name="_blank" xlink:show="new" text:style-name="Internet_20_link" text:visited-style-name="Visited_20_Internet_20_Link"><text:span text:style-name="T128">wrote in a letter</text:span></text:a><text:span text:style-name="T125"> to Trump, Defense Secretary Pete Hegseth and Noem.</text:span></text:p>
      <text:h text:style-name="P122" text:outline-level="2"><text:span text:style-name="T783">Protests in Portland</text:span></text:h>
      <text:p text:style-name="P27"><text:span text:style-name="T125">Portland, population 636,000, was the site of </text:span><text:a xlink:type="simple" xlink:href="https://apnews.com/article/virus-outbreak-ap-top-news-race-and-ethnicity-id-state-wire-or-state-wire-b57315d97dd2146c4a89b4636faa7b70" text:style-name="Internet_20_link" text:visited-style-name="Visited_20_Internet_20_Link"><text:span text:style-name="T128">long-running and sometimes violent</text:span></text:a><text:span text:style-name="T125"> racial justice protests following George Floyd’s killing by Minneapolis police in 2020. The Trump administration sent hundreds of agents, including from the U.S. Border Patrol, for the stated purpose of protecting the federal courthouse and other federal property from vandalism.</text:span></text:p>
      <text:p text:style-name="P425"><text:soft-page-break/>Late Saturday evening, a small crowd of protesters gathered on the sidewalk outside the ICE facility. One person was arrested by federal law enforcement after a brief confrontation as ICE agents cleared a path for a vehicle exiting the facility.</text:p>
      <text:p text:style-name="P425">Recent demonstrations have been far more muted and focused on the area around the ICE building. It’s located outside downtown, which was the heart of the 2020 protests. Its main entrance and ground-floor windows have been boarded up and were previously tagged with graffiti.</text:p>
      <text:p text:style-name="P425">Some federal agents have been injured and several protesters have been charged with assault. Some demonstrators also say they have been injured. When protesters erected a prop guillotine earlier this month, the Department of Homeland Security called it “unhinged behavior.”</text:p>
      <text:p text:style-name="P425">Police Chief Bob Day said at the news conference that his agency does not participate in immigration enforcement. He said afterward that Federal Protective Services is responsible for the ICE building and police would intervene only against vandalism or criminal activity in the surrounding area.</text:p>
      <text:p text:style-name="P27"><text:span text:style-name="T125">The city said this month that it would </text:span><text:a xlink:type="simple" xlink:href="https://apnews.com/article/portland-oregon-ice-building-immigration-0d97ea737a30676c4d8f921ff8bcf505" text:style-name="Internet_20_link" text:visited-style-name="Visited_20_Internet_20_Link"><text:span text:style-name="T128">issue a land use violation notice</text:span></text:a><text:span text:style-name="T125"> to its ICE building because it was used to detain people overnight or for more than 12 hours — violations of its conditional land use approval. DHS said detainees are briefly processed before being sent to other detention facilities.</text:span></text:p>
      <text:p text:style-name="P27"><text:span text:style-name="T125">Portland is one of a number of so-called sanctuary cities. There is no strict definition for </text:span><text:a xlink:type="simple" xlink:href="https://apnews.com/article/immigration-sanctuaries-trump-miller-ea2e4531f303a27fa6f5ab96312035a9" text:style-name="Internet_20_link" text:visited-style-name="Visited_20_Internet_20_Link"><text:span text:style-name="T128">sanctuary cities</text:span></text:a><text:span text:style-name="T125">, but the term generally describes places that limit cooperation with ICE.</text:span></text:p>
      <text:h text:style-name="P113" text:outline-level="2">Portland officials stress the city’s recovery</text:h>
      <text:p text:style-name="P425">City groups and officials have sought to highlight the recovery of the downtown area since 2020.</text:p>
      <text:p text:style-name="P425">This summer was reportedly the busiest for pedestrian traffic since before the pandemic, and overall violent crime from January through June decreased by 17% compared with the same period in 2024, a recent report from the Major Cities Chiefs Association found. The downtown has seen a decrease in homeless encampments.</text:p>
      <text:p text:style-name="P27"><text:span text:style-name="T125">Since the Sept. 10 </text:span><text:a xlink:type="simple" xlink:href="https://apnews.com/article/charlie-kirk-conservative-activist-shot-546165a8151104e0938a5e085be1e8bd" text:style-name="Internet_20_link" text:visited-style-name="Visited_20_Internet_20_Link"><text:span text:style-name="T128">assassination of conservative activist Charlie Kirk</text:span></text:a><text:span text:style-name="T125">, Trump has escalated </text:span><text:a xlink:type="simple" xlink:href="https://apnews.com/article/trump-executive-order-domestic-networks-democrats-9dfc1257ee12cbd376fd53c3ad084327" text:style-name="Internet_20_link" text:visited-style-name="Visited_20_Internet_20_Link"><text:span text:style-name="T128">efforts to confront</text:span></text:a><text:span text:style-name="T125"> what he calls the “radical left,” which he blames for political violence.</text:span></text:p>
      <text:p text:style-name="P426"><text:soft-page-break/>“<text:span text:style-name="T674">We’re going to get out there and we’re going to do a pretty big number on those people in Portland,” Trump said Thursday in the Oval Office. He called such people “professional agitators and anarchists.”</text:span></text:p>
      <text:p text:style-name="P428"><text:span text:style-name="T515">___</text:span><text:bookmark text:name="optimizelyHubpeekId"/></text:p>
      <text:p text:style-name="P408">Megerian reported from Washington. Associated Press writers Konstantin Toropin in Washington, Adrian Sainz in Memphis, Tennessee, and Steve Karnowski in Minneapolis contributed.</text:p>
      <text:p text:style-name="P408"/>
      <text:h text:style-name="P86" text:outline-level="1"><text:span text:style-name="T791">ICE agents launching "enforcement action" amid ongoing protest in Broadview, village says</text:span></text:h>
      <text:p text:style-name="P216"><text:span text:style-name="T783">By </text:span></text:p>
      <text:p text:style-name="P222">Marissa Sulek</text:p>
      <text:p text:style-name="P291">Updated on: September 27, 2025</text:p>
      <text:p text:style-name="P391"><text:span text:style-name="T783">The village of Broadview is claiming that ICE came at them with profanities and intimidation tactics on Saturday.</text:span></text:p>
      <text:p text:style-name="P429">U.S. Border Patrol official Gregory Bovino posted a video to "X" showing multiple ICE detainments outside Home Depots and other areas in Chicago.</text:p>
      <text:p text:style-name="P429">It comes as the village of Broadview also sent out a press release on Saturday.</text:p>
      <text:p text:style-name="P429">The release reads in part, "In retaliation for the Village of Broadview yesterday calling on the U.S. Immigration and Customs Enforcement Agency to "stop making war on our community," ICE agents this morning informed the Broadview Police Department that there will be "a s*** show' in Broadview today."</text:p>
      <text:p text:style-name="P429">"I know personally I don't like all the violence," Bryan Brannon said.</text:p>
      <text:p text:style-name="P391"><text:span text:style-name="T783">Brannon has been outside protesting at the Broadview facility all week. That's where the village said the Broadview Fire Department was told ICE agents would launch enforcement all day.</text:span></text:p>
      <text:p text:style-name="P429">They were told agents would deploy chemicals like tear gas and pepper spray against citizens, residents, and first responders.</text:p>
      <text:p text:style-name="P429"><text:soft-page-break/>"It's scary because they are already firing non-lethal rounds at us," Brannon said. "I worry that at some point they are going to get scared and start using lethal rounds or something."</text:p>
      <text:p text:style-name="P430"><text:span text:style-name="T731">Broadview said the profanity was used in a verbal comment between village police and ICE. CBS News Chicago reached out to Homeland Security to see if profanities were used toward Broadview officials.</text:span></text:p>
      <text:p text:style-name="P429">They said in a response, "This is made up. Our law enforcement enforces the rule of law. period."</text:p>
      <text:p text:style-name="P429">"I came with a sign and bubbles because I am obviously looking for trouble," Lolita said.</text:p>
      <text:p text:style-name="P429">She said she wouldn't be surprised if the federal government was using scare tactics.</text:p>
      <text:p text:style-name="P429">"That's what they expect because they want to intimidate people and not have people show up," she said.</text:p>
      <text:p text:style-name="P429">Mayor Katrina Thompson said she wants residents to take precautions and protect themselves.</text:p>
      <text:p text:style-name="P429">The village said ICE is trying to intimidate Broadview for using its First Amendment rights to call "an end to the war."</text:p>
      <text:p text:style-name="P429">The village responded, "We will not be intimidated. We are Broadview strong." </text:p>
      <text:h text:style-name="P90" text:outline-level="1">Help Rodney Taylor, a Disabled Double Amputee Being Held by ICE</text:h>
      <text:h text:style-name="P135" text:outline-level="3">Rodney has been in the country more than 40 years. He's in solitary confinement in Georgia, being denied disability accommodations and having his medical needs ignored. He must be released.</text:h>
      <text:p text:style-name="P10"><text:a xlink:type="simple" xlink:href="https://substack.com/@broadwaybabyto" text:style-name="Internet_20_link" text:visited-style-name="Visited_20_Internet_20_Link"><text:span text:style-name="T608">Broadwaybabyto</text:span></text:a></text:p>
      <text:p text:style-name="P459">Sep 27, 2025</text:p>
      <text:p text:style-name="P434"><text:span text:style-name="T429">We all know the horrors being perpetrated by ICE. We hear about them every day. They’re grabbing people off the street. They’re terrorizing entire communities. They hide their faces, refuse to identify themselves and disappear people… sometimes to maximum security prisons in foreign countries.</text:span></text:p>
      <text:p text:style-name="P19"><text:a xlink:type="simple" xlink:href="https://www.miamiherald.com/news/local/immigration/article312042943.html" text:style-name="Internet_20_link" text:visited-style-name="Visited_20_Internet_20_Link"><text:span text:style-name="T622">Over 1,000 immigrants have gone missing</text:span></text:a><text:span text:style-name="T608"> from Alligator Alcatraz and it’s barely a blip on the news. Why? Because this regime floods the zone. They’re committing so many atrocities that people get exhausted and can’t keep up. That’s one of the ways they keep getting away with it.</text:span></text:p>
      <text:p text:style-name="P393"><text:soft-page-break/>Unfortunately, when the zone is flooded important stories fall through the cracks. People who should (and need) to receive more media attention don’t get it.</text:p>
      <text:p text:style-name="P393">One of those people is Rodney Taylor, a disabled double amputee from Georgia who’s been held in ICE custody since January.</text:p>
      <text:p text:style-name="P393">I would never have heard of him if it weren’t for a reader who flagged his story for me. The only outlets covering his plight have been small local news stations that struggle to get views.</text:p>
      <text:p text:style-name="P393">Without adequate media coverage and public outcry, people like Rodney don’t stand a chance. They get lost in all the noise. Quietly disappeared or left to rot in a detention facility.</text:p>
      <text:p text:style-name="P393">I want to do my part to raise awareness because I believe the disability community needs to stick together. He’s one of us, and he’s in need of help.</text:p>
      <text:p text:style-name="P393">I don’t have a big platform, but my hope is that folks will share this article, call and email Georgia legislators and help get Rodney released.</text:p>
      <text:h text:style-name="P144" text:outline-level="3"><text:span text:style-name="T429">Who is Rodney Taylor and Why is he in ICE Custody?</text:span></text:h>
      <text:section text:style-name="Sect1" text:name="§who-is-rodney-taylor-and-why-is-he-in-ice-custody">
        <text:h text:style-name="P147" text:outline-level="3"/>
      </text:section>
      <text:p text:style-name="P393">Rodney is a disabled double amputee who came to America at two years of age for medical care. He didn’t make the choice, his parents did. Living in America is all he’s ever known.</text:p>
      <text:p text:style-name="P393">He built a life for himself and runs a barber shop in Atlanta. He recently became engaged to be married. He is a job creator in his community and is well loved by friends and neighbours.</text:p>
      <text:p text:style-name="P393">So why does ICE have him? Because when he was a teenager he was charged with burglary. The state of Georgia later gave him a full pardon for the crime, and he’s never had so much as a parking ticket in the thirty years since.</text:p>
      <text:p text:style-name="P393">That doesn’t matter to this regime though, because it’s not about going after the worst of the worst criminals. It’s about making money. It’s about hitting a quota. They often target those who can’t fight back. The elderly, the disabled, the unhoused. People who’ve done nothing wrong and are simply trying to build a better life for themselves.</text:p>
      <text:p text:style-name="P393">When ICE grabbed Rodney, he was in the process of receiving new prosthetic legs. The detention centre is refusing to let him have a day pass to go get them, so his health is declining.</text:p>
      <text:p text:style-name="P393">His old legs need to be charged for long periods of time, and more often than not it isn’t being done.</text:p>
      <text:p text:style-name="P393">He was unable to make it to the dining room for meals, so other detainees were bringing him food. The facility offered him a manual wheelchair, but he’s missing digits on one of his hands and is unable to push it.</text:p>
      <text:p text:style-name="P393"><text:soft-page-break/>He’s been there nearly ten months, and in that time his disabilities have not been taken into consideration.</text:p>
      <text:p text:style-name="P393">Now they’re threatening to send him back to Liberia which his fiancé says is surely a death sentence in his current condition.</text:p>
      <text:h text:style-name="P149" text:outline-level="3">This is Cruelty for Cruelty’s Sake</text:h>
      <text:section text:style-name="Sect1" text:name="§this-is-cruelty-for-crueltys-sake">
        <text:h text:style-name="P147" text:outline-level="3"/>
      </text:section>
      <text:p text:style-name="P393">There is no reason for any human being to be treated the way Rodney is being treated. It really is cruelty for cruelty’s sake. The federal government also shouldn’t be allowed to override a pardon issued by the state in which an immigrant resides.</text:p>
      <text:p text:style-name="P393">He was working, paying taxes and building a life… and now he’s rotting in solitary confinement despite having done nothing wrong.</text:p>
      <text:p text:style-name="P393">It’s yet another way this regime practices eugenics. By refusing disabled people the accommodations they need, they’re actively targeting them for elimination.</text:p>
      <text:p text:style-name="P393">People die in ICE custody every year, but we often don’t hear about them. Their stories go untold, their pleas unheard and the eugenics unopposed.</text:p>
      <text:p text:style-name="P19"><text:span text:style-name="T608">In fact, according to the </text:span><text:a xlink:type="simple" xlink:href="https://phr.org/our-work/resources/deadly-failures-preventable-deaths-in-u-s-immigration-detention/" text:style-name="Internet_20_link" text:visited-style-name="Visited_20_Internet_20_Link"><text:span text:style-name="T622">Physicians for Human Rights group</text:span></text:a><text:span text:style-name="T608">, at least 68 people have died in ICE custody since 2017, and the vast majority of those deaths were preventable.</text:span></text:p>
      <text:p text:style-name="P393">Perhaps that doesn’t sound like a large number, but every single one of those deaths was someone’s loved one. Someone’s boyfriend, sister, brother, husband, child. Someone who’s death could have been prevented with adequate accommodations or medical care.</text:p>
      <text:p text:style-name="P393">We should be enraged this is happening and doing whatever we can do stop it.</text:p>
      <text:h text:style-name="P149" text:outline-level="3">So What Can We Do?</text:h>
      <text:section text:style-name="Sect1" text:name="§so-what-can-we-do">
        <text:h text:style-name="P147" text:outline-level="3"/>
      </text:section>
      <text:p text:style-name="P393">I recently wrote about Jimmy Kimmel’s reinstatement and the power of collective action. Disney bent a knee to fascism, and the people fought back. They cancelled vacations and Disney Plus in droves. They voted with their dollar, and in less than a week Disney reversed course.</text:p>
      <text:p text:style-name="P393">Fascism is terrifying. The current regime and their ICE thugs are terrifying. Eugenics is terrifying. We have a right to be afraid. But we are not without power. We are not without hope.</text:p>
      <text:p text:style-name="P393">Kimmel is a perfect example of what we can do when we all work together, and Rodney needs collective action now.</text:p>
      <text:p text:style-name="P393"><text:soft-page-break/>He had a hearing at the end of August where he fully expected to be released, but the judge said they needed time to consider options. He may be deported back to Liberia despite the US being his home for nearly fifty years.</text:p>
      <text:p text:style-name="P19"><text:span text:style-name="T608">His fiancé is pleading with people to speak out on his behalf. There was a </text:span><text:a xlink:type="simple" xlink:href="https://www.youtube.com/shorts/FRWDJrJO-5g" text:style-name="Internet_20_link" text:visited-style-name="Visited_20_Internet_20_Link"><text:span text:style-name="T622">protest </text:span></text:a><text:span text:style-name="T608">outside the Atlanta immigration office to demand his release.</text:span></text:p>
      <text:p text:style-name="P393">Our voices need to be louder. There need to be more of us. His story deserves to be told.</text:p>
      <text:p text:style-name="P393">Let’s tell it.</text:p>
      <text:p text:style-name="P393">You can share this article. You can call or email Georgia legislators and demand his release. You can post on social media and demand Justice for Rodney. You can refuse to let him be another nameless, faceless victim of this cruel regime.</text:p>
      <text:p text:style-name="P19"><text:span text:style-name="T608">There’s also a </text:span><text:a xlink:type="simple" xlink:href="https://www.change.org/p/demand-the-release-of-rodney-taylor-from-ice-detention" text:style-name="Internet_20_link" text:visited-style-name="Visited_20_Internet_20_Link"><text:span text:style-name="T622">petition</text:span></text:a><text:span text:style-name="T608"> being circulated by the Indivisible Georgia Coalition. It only has 2500 signatures as of today. I would love to see it get to 10,000.</text:span></text:p>
      <text:p text:style-name="P393">Public pressure works. There is strength in numbers. I believe we can make a difference in Rodney’s life and in doing so, perhaps we can move the needle and improve the conditions for all disabled people being held in ICE custody.</text:p>
      <text:p text:style-name="P393">One thing I know for sure is that it’s worth trying. It’s worth fighting back. It’s worth making your noise.</text:p>
      <text:p text:style-name="P393">Justice for Rodney. Justice for disabled people. Justice for all immigrants. Abolish ICE.</text:p>
      <text:p text:style-name="P393">You can sign the petition here:</text:p>
      <text:p text:style-name="P19"><text:a xlink:type="simple" xlink:href="https://www.change.org/p/demand-the-release-of-rodney-taylor-from-ice-detention" text:style-name="Internet_20_link" text:visited-style-name="Visited_20_Internet_20_Link"><text:span text:style-name="T622">https://www.change.org/p/demand-the-release-of-rodney-taylor-from-ice-detention</text:span></text:a></text:p>
      <text:p text:style-name="P19"><text:span text:style-name="T608">Rodney has also filed a </text:span><text:a xlink:type="simple" xlink:href="https://www.theguardian.com/us-news/2025/sep/25/ice-immigration-rodney-taylor-georgia" text:style-name="Internet_20_link" text:visited-style-name="Visited_20_Internet_20_Link"><text:span text:style-name="T622">habeas corpus application</text:span></text:a><text:span text:style-name="T608"> in federal court, citing that he’s been held for over eight months without proper medical care or an opportunity to post bond. If he wins, it could be instrumental in changing the the unlawful detention of immigrants.</text:span></text:p>
      <text:p text:style-name="P393">For more on disabled people in ICE custody and the challenges facing them, you can read my previous article where I first told Rodney’s story. It also covers Alma Bowman, an immigrant and disability advocate who needs our help.</text:p>
      <text:h text:style-name="P91" text:outline-level="1"><text:span text:style-name="T790">ICE to launch ‘enforcement action’ in Broadview amid outcry over feds' response to protests</text:span></text:h>
      <text:p text:style-name="P466"><text:span text:style-name="Strong_20_Emphasis"><text:span text:style-name="T80">By </text:span></text:span><text:span text:style-name="T81">Alex Ortiz</text:span></text:p>
      <text:p text:style-name="P466"><text:span text:style-name="Strong_20_Emphasis"><text:span text:style-name="T80">Published</text:span></text:span><text:span text:style-name="T81">  September 27, 2025</text:span></text:p>
      <text:p text:style-name="P433"><text:soft-page-break/><text:span text:style-name="Strong_20_Emphasis"><text:span text:style-name="T84">BROADVIEW, Ill.</text:span></text:span><text:span text:style-name="T113"> - </text:span><text:span text:style-name="T112">ICE protesters were at the ICE Broadview facility for another day on Saturday. Protesters were tear gassed. Reportedly, two individuals have been arrested. </text:span><text:span text:style-name="T54"> </text:span></text:p>
      <text:p text:style-name="P433"><text:span text:style-name="T112">The Village of </text:span><text:a xlink:type="simple" xlink:href="https://www.fox32chicago.com/tag/us/il/cook-county/broadview" office:target-frame-name="_blank" xlink:show="new" text:style-name="Internet_20_link" text:visited-style-name="Visited_20_Internet_20_Link"><text:span text:style-name="T18">Broadview</text:span></text:a><text:span text:style-name="T112">, which houses an ICE facility at the center of increasingly heated protests in recent weeks, said immigration agents will launch "enforcement action" throughout the suburb on Saturday.</text:span></text:p>
      <text:p text:style-name="P362">In a statement, the village said ICE informed the Broadview Police Department that there will be "a s*** show" in the village on Saturday.</text:p>
      <text:p text:style-name="P362">Assistant Secretary Tricia McLaughlin said that's not true.</text:p>
      <text:p text:style-name="P467">What we know:</text:p>
      <text:p text:style-name="P362">The comment from ICE came as retaliation for the village on Friday calling on ICE to "stop making war on our community," according to the village’s statement.</text:p>
      <text:p text:style-name="P362">"ICE agents told the BFD that they will be launching enforcement action throughout all of Broadview throughout the day. Additionally, ICE informed BPD officials that ICE agents will be again deploying chemical arms, such as tear gas, pepper spray, etc. against American citizens, our residents, and our first responders," according to the village of Broadview.</text:p>
      <text:p text:style-name="P431"><text:span text:style-name="T787">"This is made up. Our law enforcement enforces the rule of law. Period," McLaughlin said in response to the statement made by the Broadview Police Department.</text:span></text:p>
      <text:p text:style-name="P362">It was unclear exactly what the nature of the ICE enforcement would be, although some protests are reportedly planned at the facility on Saturday afternoon.</text:p>
      <text:p text:style-name="P467">What they're saying:</text:p>
      <text:p text:style-name="P362">Broadview Mayor Katrina Thompson is urging Broadview residents to "take all necessary precautions to protect themselves and their families in order to stay out of harm’s way."</text:p>
      <text:p text:style-name="P362">The village statement added, "ICE is seeking to intimidate the Village of Broadview because we dared exercise our 1st Amendment constitutional rights calling for an end to their war on Broadview. We will not be intimidated. We are Broadview strong."</text:p>
      <text:p text:style-name="P432"><text:span text:style-name="T787">Heated Protests:</text:span></text:p>
      <text:p text:style-name="P240"><text:span text:style-name="T114">The latest comments come the day after federal agents </text:span><text:a xlink:type="simple" xlink:href="https://www.fox32chicago.com/news/broadview-ice-protests-today" office:target-frame-name="_blank" xlink:show="new" text:style-name="Internet_20_link" text:visited-style-name="Visited_20_Internet_20_Link"><text:span text:style-name="T17">used pepper pellets and gas canisters to disperse protesters</text:span></text:a><text:span text:style-name="T114"> outside the ICE facility in Broadview on Friday morning, where demonstrators were attempting to block operations tied to a recent enforcement sweep.</text:span></text:p>
      <text:p text:style-name="P362"><text:soft-page-break/>An ICE spokesperson told Fox News that two demonstrators were arrested, one of whom was carrying a gun.</text:p>
      <text:p text:style-name="P240"><text:span text:style-name="T114">In a press release on Friday, ICE said it's officers are facing a more than 1,000% increase in assaults against them, and cited the </text:span><text:a xlink:type="simple" xlink:href="https://www.fox32chicago.com/news/anti-ice-engravings-shells-casings-found-scene-dallas-ice" office:target-frame-name="_blank" xlink:show="new" text:style-name="Internet_20_link" text:visited-style-name="Visited_20_Internet_20_Link"><text:span text:style-name="T17">recent shooting at an ICE facility in Dallas</text:span></text:a><text:span text:style-name="T114"> in which three detainees were shot. No law enforcement officers were hurt in that incident.</text:span></text:p>
      <text:p text:style-name="P362">A top Department of Homeland Security official also called on Illinois Gov. JB Pritzker and Chicago Mayor Brandon Johnson to condemn the protests, which ICE referred to as "rioters" and the threats to ICE officers.</text:p>
      <text:p text:style-name="P431"><text:span text:style-name="T787">"Just days after the vile terrorist attack on an ICE Dallas Facility, over 200 rioters gathered outside the Broadview Processing Center in Illinois, and some began chanting 'shoot ICE.' These violent threats and smears about ICE must stop. There is no place in American politics for violence," said Assistant Secretary Tricia McLaughlin in a statement. "We are calling on Governor Pritzker and Mayor Johnson to condemn these riots and tone down their rhetoric about ICE. These riots outside the ICE Broadview Processing Center and attacks on ICE officers come after Democrat politicians, including Governor Pritzker and Mayor Brandon Johnson, have villainized and demonized ICE law enforcement." </text:span></text:p>
      <text:p text:style-name="P362">In a statement, the ACLU of Illinois responded to what it called the "escalating use of violence" against the protesters at the Broadview facility:</text:p>
      <text:p text:style-name="P362">"Let us be clear: no one should be targeted with chemical agents and projectiles for engaging in First Amendment activity. Simply because the Administration does not like the reality that many people in the Chicago area and around the country are fiercely opposed to their reckless, violent immigration enforcement policies is no reason to respond with these dangerous tactics that risk serious physical injury."</text:p>
      <text:h text:style-name="P152" text:outline-level="4">The Source</text:h>
      <text:list xml:id="list2050274004" text:style-name="L6">
        <text:list-item>
          <text:p text:style-name="P363">The information in this story was provided by the Village of Broadview and previous Fox 32 reporting.</text:p>
        </text:list-item>
      </text:list>
      <text:h text:style-name="P92" text:outline-level="1"><text:span text:style-name="T436">How ICE Raids Are Making It Easier for Civilian Men to Assault Immigrant Women</text:span></text:h>
      <text:p text:style-name="P479">Kylie Cheung argues in this op-ed that a rash of cases of men dressing as plainclothes ICE agents and assaulting immigrant women is possible because ICE agents operate with impunity.</text:p>
      <text:p text:style-name="P10"><text:span text:style-name="T608">By </text:span><text:a xlink:type="simple" xlink:href="https://www.teenvogue.com/contributor/kylie-cheung" text:style-name="Internet_20_link" text:visited-style-name="Visited_20_Internet_20_Link"><text:span text:style-name="T638">Kylie Cheung</text:span></text:a></text:p>
      <text:p text:style-name="P459">September 22, 2025</text:p>
      <text:p text:style-name="P34"><text:soft-page-break/><text:span text:style-name="T159">In July, President Trump and Congressional Republicans rammed through a sweeping budget bill that </text:span><text:a xlink:type="simple" xlink:href="https://time.com/7299360/big-beautiful-bill-trump-ice-immigration/" office:target-frame-name="_blank" xlink:show="new" text:style-name="Internet_20_link" text:visited-style-name="Visited_20_Internet_20_Link"><text:span text:style-name="T160">invests over $100 billion in ICE and border enforcement</text:span></text:a><text:span text:style-name="T159">. In recent months, ICE agents — often masked, wearing plain clothes, and without anything to outwardly identify them as agents — have escalated their campaign of terror on immigrant communities at the direction of this administration, worsened after Trump </text:span><text:a xlink:type="simple" xlink:href="https://www.npr.org/2025/01/21/nx-s1-5269899/trump-immigration-enforcement-schools-churches" text:style-name="Internet_20_link" text:visited-style-name="Visited_20_Internet_20_Link"><text:span text:style-name="T160">rescinded</text:span></text:a><text:span text:style-name="T159"> policies that once restricted immigration enforcement in locations like domestic violence shelters, hospitals, and churches. Predictably, all of this has resulted in chaos and devastating state-inflicted violence — and a chilling rise in civilian violence against women.</text:span></text:p>
      <text:p text:style-name="P343"><text:span text:style-name="T159">A </text:span><text:a xlink:type="simple" xlink:href="https://democraticwomenscaucus.house.gov/sites/evo-subsites/democraticwomenscaucus.house.gov/files/evo-media-document/dwc-letter-to-dhs-on-ice-impersonators-and-women-s-safety.pdf" text:style-name="Internet_20_link" text:visited-style-name="Visited_20_Internet_20_Link"><text:span text:style-name="T160">letter</text:span></text:a><text:span text:style-name="T159"> from the Democratic Women’s Caucus (DWC) addressed to Department of Homeland Security (DHS) Secretary Kristi Noem and other Trump administration officials, which was shared with </text:span><text:a xlink:type="simple" xlink:href="https://www.huffpost.com/entry/multiple-men-have-impersonated-ice-agents-to-kidnap-and-assault-women_n_689a19a2e4b07a70fa09262d" office:target-frame-name="_blank" xlink:show="new" text:style-name="Internet_20_link" text:visited-style-name="Visited_20_Internet_20_Link"><text:span text:style-name="Emphasis"><text:span text:style-name="T160">HuffPost</text:span></text:span></text:a><text:span text:style-name="Emphasis"><text:span text:style-name="T159">,</text:span></text:span><text:span text:style-name="T159"> alleges that civilian men are impersonating ICE agents to </text:span><text:a xlink:type="simple" xlink:href="https://x.com/TheMaineWonk/status/1939401392763912618" office:target-frame-name="_blank" xlink:show="new" text:style-name="Internet_20_link" text:visited-style-name="Visited_20_Internet_20_Link"><text:span text:style-name="T160">kidnap and sexually assault immigrant women</text:span></text:a><text:span text:style-name="T159">. It wouldn’t be difficult to do as ICE agents increasingly </text:span><text:a xlink:type="simple" xlink:href="https://nymag.com/intelligencer/article/trump-immigration-ice-agents-masks-criminal-imposters.html" office:target-frame-name="_blank" xlink:show="new" text:style-name="Internet_20_link" text:visited-style-name="Visited_20_Internet_20_Link"><text:span text:style-name="T160">wear plain clothes, conceal their faces</text:span></text:a><text:span text:style-name="T159"> to avoid accountability, and are not required to wear paraphernalia to identify themselves as officers. ICE has also </text:span><text:a xlink:type="simple" xlink:href="https://www.theguardian.com/us-news/2025/jun/04/immigration-officials-increased-detentions-collateral-arrests" office:target-frame-name="_blank" xlink:show="new" text:style-name="Internet_20_link" text:visited-style-name="Visited_20_Internet_20_Link"><text:span text:style-name="T160">directed</text:span></text:a><text:span text:style-name="T159"> its agents to detain undocumented people they encounter incidentally, even if the agents don’t have an arrest warrant.</text:span></text:p>
      <text:p text:style-name="P343"><text:span text:style-name="T159">The </text:span><text:a xlink:type="simple" xlink:href="https://nymag.com/intelligencer/article/trump-immigration-ice-agents-masks-criminal-imposters.html" office:target-frame-name="_blank" xlink:show="new" text:style-name="Internet_20_link" text:visited-style-name="Visited_20_Internet_20_Link"><text:span text:style-name="T160">allegations</text:span></text:a><text:span text:style-name="T159"> are horrifying: A North Carolina man has been accused of posing as an ICE agent, threatening to deport an immigrant woman, then kidnapping and raping her; police in New York are searching for a man suspected of posing as an ICE agent, assaulting and trying to rape a woman, before robbing her and fleeing the scene in broad daylight.</text:span></text:p>
      <text:p text:style-name="P34"><text:span text:style-name="T56">“</text:span><text:span text:style-name="T159">All our lives, we are taught to fear masked men in unmarked vehicles,” the DWC </text:span><text:a xlink:type="simple" xlink:href="https://www.huffpost.com/entry/multiple-men-have-impersonated-ice-agents-to-kidnap-and-assault-women_n_689a19a2e4b07a70fa09262d" office:target-frame-name="_blank" xlink:show="new" text:style-name="Internet_20_link" text:visited-style-name="Visited_20_Internet_20_Link"><text:span text:style-name="T639">wrote</text:span></text:a><text:span text:style-name="T56"> </text:span><text:span text:style-name="T159">in an August letter to the administration. “We learn we should run from such men to avoid being kidnapped, sexually assaulted, or killed. Yet, ICE is increasingly conducting raids and arrests in masks, plain clothes, without visible identification or badges, using unmarked vehicles — tactics that cause confusion, terror, and mistrust among the public.”</text:span><text:span text:style-name="T608"> </text:span></text:p>
      <text:p text:style-name="P34"><text:span text:style-name="T159">Lawmakers </text:span><text:a xlink:type="simple" xlink:href="https://www.dailynews.com/2025/07/03/can-california-democrats-require-ice-agents-to-unmask-and-show-ids/" office:target-frame-name="_blank" xlink:show="new" text:style-name="Internet_20_link" text:visited-style-name="Visited_20_Internet_20_Link"><text:span text:style-name="T160">in the California legislature</text:span></text:a><text:span text:style-name="T159"> and in Congress have introduced legislation to address horrific scenarios like these, by requiring ICE agents to have proper identification and prohibit them from covering their faces. This could be a step in the right direction.</text:span></text:p>
      <text:p text:style-name="P343"><text:span text:style-name="T159">But we can’t bury the deeper, driving forces behind why this is happening. This phenomenon is only possible because of the outsized power that state agents — ICE, </text:span><text:a xlink:type="simple" xlink:href="https://www.teenvogue.com/story/why-police-officers-arent-held-accountable-when-they-kill-people" text:style-name="Internet_20_link" text:visited-style-name="Visited_20_Internet_20_Link"><text:span text:style-name="T160">police officers</text:span></text:a><text:span text:style-name="T159">, prison staff — have always had to abuse and control women and victims' bodies. Civilians are impersonating state agents to assault vulnerable women and victims because state agents — under </text:span><text:span text:style-name="Emphasis"><text:span text:style-name="T159">every</text:span></text:span><text:span text:style-name="T159"> presidential administration — have always been able to do this.</text:span></text:p>
      <text:p text:style-name="P332">The reason civilians would even think to pose as state agents to get away with sexual violence is that, nationwide, state power in a range of forms is routinely wielded to perpetrate gender-based violence. Unmasking ICE agents is important, but it’s a Band-Aid on a broader, systemic crisis.</text:p>
      <text:p text:style-name="P34"><text:span text:style-name="T159">Sexual abuse, often inflicted on children, is </text:span><text:a xlink:type="simple" xlink:href="https://theintercept.com/2018/04/11/immigration-detention-sexual-abuse-ice-dhs/" office:target-frame-name="_blank" xlink:show="new" text:style-name="Internet_20_link" text:visited-style-name="Visited_20_Internet_20_Link"><text:span text:style-name="T160">rampant</text:span></text:a><text:span text:style-name="T159"> across the immigrant detainment system. In one survey, 40% of police officers </text:span><text:a xlink:type="simple" xlink:href="https://relevantmagazine.com/current/nation/do-40-percent-of-police-families-really-experience-domestic-abuse/" office:target-frame-name="_blank" xlink:show="new" text:style-name="Internet_20_link" text:visited-style-name="Visited_20_Internet_20_Link"><text:span text:style-name="T160">self-reported</text:span></text:a><text:span text:style-name="T159"> acting violently toward their spouses or children, and 60% of prison rapes are </text:span><text:a xlink:type="simple" xlink:href="https://www.rainn.org/statistics/perpetrators-sexual-violence" text:style-name="Internet_20_link" text:visited-style-name="Visited_20_Internet_20_Link"><text:span text:style-name="T160">committed by guards and staff</text:span></text:a><text:span text:style-name="T159">.</text:span></text:p>
      <text:p text:style-name="P343"><text:span text:style-name="T159">Sexual assault is </text:span><text:a xlink:type="simple" xlink:href="https://www.aclu.org/news/criminal-law-reform/taking-action-to-stop-police-sexual-violence" text:style-name="Internet_20_link" text:visited-style-name="Visited_20_Internet_20_Link"><text:span text:style-name="T160">the second-most common</text:span></text:a><text:span text:style-name="T159"> form of police misconduct, according to one study. From 2013 to 2014, an </text:span><text:a xlink:type="simple" xlink:href="https://www.teenvogue.com/story/sexual-assault-police-officers" text:style-name="Internet_20_link" text:visited-style-name="Visited_20_Internet_20_Link"><text:span text:style-name="T160">Oklahoma City police officer, Daniel Holtzclaw</text:span></text:a><text:span text:style-name="T159">, was </text:span><text:a xlink:type="simple" xlink:href="https://www.teenvogue.com/story/ex-oklahoma-city-cop-daniel-holtzclaw-guilty-raping-13-black-women" text:style-name="Internet_20_link" text:visited-style-name="Visited_20_Internet_20_Link"><text:span text:style-name="T160">accused</text:span></text:a><text:span text:style-name="T159"> by 13 Black women of exploiting his state power to sexually abuse them. (Holtzclaw was ultimately convicted of assaulting eight of those women, and sentenced to 263 years in prison.) Over the last decade, cops in </text:span><text:a xlink:type="simple" xlink:href="https://www.phoenixnewtimes.com/news/phoenix-set-to-approve-125000-settlement-over-alleged-stalker-cop-11366768?ref=popsugar.com&amp;=___psv__p_48219654__t_w_" office:target-frame-name="_blank" xlink:show="new" text:style-name="Internet_20_link" text:visited-style-name="Visited_20_Internet_20_Link"><text:span text:style-name="T160">Arizona</text:span></text:a><text:span text:style-name="T159">, </text:span><text:a xlink:type="simple" xlink:href="https://newschannel9.com/news/local/ringgold-police-officer-fired-for-inappropriate-contact-with-women-online?ref=popsugar.com&amp;=___psv__p_48219654__t_w_" office:target-frame-name="_blank" xlink:show="new" text:style-name="Internet_20_link" text:visited-style-name="Visited_20_Internet_20_Link"><text:span text:style-name="T160">Georgia</text:span></text:a><text:span text:style-name="T159">, </text:span><text:a xlink:type="simple" xlink:href="https://www.baltimoresun.com/news/crime/bs-md-ci-cr-baltimore-bpd-trainee-arrest-20210207-vzjtaa2gh5a7pe7gwgjykehi3i-story.html" office:target-frame-name="_blank" xlink:show="new" text:style-name="Internet_20_link" text:visited-style-name="Visited_20_Internet_20_Link"><text:span text:style-name="T160">Maryland</text:span></text:a><text:span text:style-name="T159">, and other states have similarly been ousted after being accused by local women of stalking or harassment.</text:span></text:p>
      <text:p text:style-name="P343"><text:span text:style-name="T159">It wasn’t until 2022 that Congress </text:span><text:a xlink:type="simple" xlink:href="https://www.jezebel.com/police-officers-cant-rape-people-and-claim-there-was-co-1848667095" office:target-frame-name="_blank" xlink:show="new" text:style-name="Internet_20_link" text:visited-style-name="Visited_20_Internet_20_Link"><text:span text:style-name="T160">passed</text:span></text:a><text:span text:style-name="T159"> the Closing the Law Enforcement Consent Loophole Act, ending a practice that previously allowed cops to defend themselves from allegations of sexually abusing people in their custody by claiming the encounter was consensual — which, some legal experts have argued, is impossible due to the massive power disparity between a state agent and a detainee. </text:span><text:span text:style-name="Emphasis"><text:span text:style-name="T159">BuzzFeed</text:span></text:span><text:span text:style-name="T159"> </text:span><text:a xlink:type="simple" xlink:href="https://www.buzzfeednews.com/article/albertsamaha/this-teenager-accused-two-on-duty-cops-of-rape-she-had-no" office:target-frame-name="_blank" xlink:show="new" text:style-name="Internet_20_link" text:visited-style-name="Visited_20_Internet_20_Link"><text:span text:style-name="T160">reported</text:span></text:a><text:span text:style-name="T159"> in 2018 that 35 states have no laws to prohibit supposedly “consensual” sex between police officers and a person in custody.</text:span></text:p>
      <text:p text:style-name="P343"><text:soft-page-break/><text:span text:style-name="T159">All too often the government and legal system enact violence on victims while protecting assailants, which amounts to state violence: In one survey, about a </text:span><text:a xlink:type="simple" xlink:href="https://www.thehotline.org/wp-content/uploads/media/2020/09/NDVH-2015-Law-Enforcement-Survey-Report-2.pdf" office:target-frame-name="_blank" xlink:show="new" text:style-name="Internet_20_link" text:visited-style-name="Visited_20_Internet_20_Link"><text:span text:style-name="T160">quarter</text:span></text:a><text:span text:style-name="T159"> of victims who called 911 due to a domestic violence incident reported being arrested or threatened with arrest themselves. It is </text:span><text:a xlink:type="simple" xlink:href="https://rainn.org/newsletters/03-2012/march-newsletter-version-1.html#:~:text=Only%20three%20out%20of%20every,violent%20felony%20they%20have%20committed." text:style-name="Internet_20_link" text:visited-style-name="Visited_20_Internet_20_Link"><text:span text:style-name="T160">estimated</text:span></text:a><text:span text:style-name="T159"> that just 3% of rapists will ever spend a day in prison, while a 1999 survey of a women's maximum security prison in New York found that 90% of incarcerated women </text:span><text:a xlink:type="simple" xlink:href="https://www.motherjones.com/criminal-justice/2022/08/domestic-violence-prison-abuser-oklahoma-new-york-law/" office:target-frame-name="_blank" xlink:show="new" text:style-name="Internet_20_link" text:visited-style-name="Visited_20_Internet_20_Link"><text:span text:style-name="T160">were survivors</text:span></text:a><text:span text:style-name="T159">.</text:span></text:p>
      <text:p text:style-name="P343"><text:span text:style-name="T159">Outside of directly carceral contexts, </text:span><text:a xlink:type="simple" xlink:href="https://www.teenvogue.com/story/kylie-cheung-coercion-abortion-bans-excerpt" text:style-name="Internet_20_link" text:visited-style-name="Visited_20_Internet_20_Link"><text:span text:style-name="T160">just look at abortion bans</text:span></text:a><text:span text:style-name="T159">, which grant lawmakers sweeping access to and power over our bodies. In 2020, a whistleblower alleged that a doctor at an immigrant detainment center had </text:span><text:a xlink:type="simple" xlink:href="https://jsri.msu.edu/publications/nexo/vol-xxiv/no-2-spring-2021/medical-abuse-in-ice-detention-center-recalls-u-s-legacy-of-forced-sterilization#:~:text=On%20October%2027%2C%202020%2C%20The,her%20primary%20language%20was%20Spanish." office:target-frame-name="_blank" xlink:show="new" text:style-name="Internet_20_link" text:visited-style-name="Visited_20_Internet_20_Link"><text:span text:style-name="T160">nonconsensually sterilized women</text:span></text:a><text:span text:style-name="T159">; ultimately over 40 women claimed that they’d been subjected to invasive medical procedures while in ICE custody.</text:span></text:p>
      <text:p text:style-name="P332">To be clear, men wouldn’t be posing as ICE agents and assaulting women if ICE didn’t exist. Its very existence — and the vile policing of immigrants in this nation altogether — dehumanizes immigrants and renders them exponentially more vulnerable to a range of violent acts, including gender-based violence.</text:p>
      <text:p text:style-name="P343"><text:span text:style-name="T159">Laws like the </text:span><text:a xlink:type="simple" xlink:href="https://www.teenvogue.com/story/democrats-voting-for-trump-immigration-policy" text:style-name="Internet_20_link" text:visited-style-name="Visited_20_Internet_20_Link"><text:span text:style-name="T160">Laken Riley Act</text:span></text:a><text:span text:style-name="T159"> — which subject any undocumented immigrant who is merely accused of one of several crimes such as shoplifting to potential, indefinite detainment — are </text:span><text:a xlink:type="simple" xlink:href="https://www.jezebel.com/survivor-advocates-say-the-anti-immigrant-laken-riley-act-is-exploiting-their-cause" office:target-frame-name="_blank" xlink:show="new" text:style-name="Internet_20_link" text:visited-style-name="Visited_20_Internet_20_Link"><text:span text:style-name="T160">devastating for immigrant domestic violence victims</text:span></text:a><text:span text:style-name="T159">, whose abusers or traffickers can potentially threaten to report them for made-up crimes if they don’t comply, experts have </text:span><text:a xlink:type="simple" xlink:href="https://www.tahirih.org/wp-content/uploads/2025/01/The-Harmful-Impacts-of-S.-5-on-Survivors-of-GBV-FINAL.pdf" office:target-frame-name="_blank" xlink:show="new" text:style-name="Internet_20_link" text:visited-style-name="Visited_20_Internet_20_Link"><text:span text:style-name="T160">warned</text:span></text:a><text:span text:style-name="T159">.</text:span></text:p>
      <text:p text:style-name="P343"><text:span text:style-name="T159">The </text:span><text:a xlink:type="simple" xlink:href="https://www.jezebel.com/attention-seeking-bigot-claims-immigrants-are-raping-our-women-to-justify-bill-that-could-harm-survivors" office:target-frame-name="_blank" xlink:show="new" text:style-name="Internet_20_link" text:visited-style-name="Visited_20_Internet_20_Link"><text:span text:style-name="T160">Preventing Violence Against Women by Illegal Aliens Act</text:span></text:a><text:span text:style-name="T159">, introduced in January, would similarly render immigrant abuse victims exponentially more vulnerable to detainment, should their abusers wield the common abusive tactic </text:span><text:a xlink:type="simple" xlink:href="https://www.teenvogue.com/story/johnny-depp-amber-heard-verdict-spectacle-of-abuse" text:style-name="Internet_20_link" text:visited-style-name="Visited_20_Internet_20_Link"><text:span text:style-name="T160">DARVO</text:span></text:a><text:span text:style-name="T159"> (Deny, Attack, Reverse Victim-Offender) to accuse </text:span><text:span text:style-name="Emphasis"><text:span text:style-name="T159">them</text:span></text:span><text:span text:style-name="T159"> of abuse.</text:span></text:p>
      <text:p text:style-name="P34"><text:span text:style-name="T159">These pieces of legislation rely on </text:span><text:a xlink:type="simple" xlink:href="https://prismreports.org/2025/02/19/laken-riley-act-immigrant-white-women/" office:target-frame-name="_blank" xlink:show="new" text:style-name="Internet_20_link" text:visited-style-name="Visited_20_Internet_20_Link"><text:span text:style-name="T160">white supremacist tropes</text:span></text:a><text:span text:style-name="T159"> that portray immigrant men and men of color as predatory and violent toward white American women. There is no crime statistic that could ever justify this nation’s shameful treatment of immigrants — and, that said, US citizens are substantially </text:span><text:a xlink:type="simple" xlink:href="https://nij.ojp.gov/topics/articles/undocumented-immigrant-offending-rate-lower-us-born-citizen-rate" text:style-name="Internet_20_link" text:visited-style-name="Visited_20_Internet_20_Link"><text:span text:style-name="T160">more likely</text:span></text:a><text:span text:style-name="T159"> to be the perpetrators of violent crime than noncitizens.</text:span></text:p>
      <text:p text:style-name="P343"><text:span text:style-name="T159">Citizen men appear to be the ones posing as ICE to assault immigrant women. And the Trump administration is shipping immigrant men to horrific, foreign prisons that effectively operate as torture sites — in some cases to </text:span><text:a xlink:type="simple" xlink:href="https://www.washingtonpost.com/world/2025/07/31/venezuelans-deported-us-el-salvador-prison-cecot/" office:target-frame-name="_blank" xlink:show="new" text:style-name="Internet_20_link" text:visited-style-name="Visited_20_Internet_20_Link"><text:span text:style-name="T160">face brutal sexual violence</text:span></text:a><text:span text:style-name="T159"> — and wielding any imperfection in an immigrant's record to justify it, </text:span><text:a xlink:type="simple" xlink:href="https://spitfirenews.com/p/kilmar-abrego-garcia-myth-perfect-victim" office:target-frame-name="_blank" xlink:show="new" text:style-name="Internet_20_link" text:visited-style-name="Visited_20_Internet_20_Link"><text:span text:style-name="T160">much like</text:span></text:a><text:span text:style-name="T159"> how our patriarchal society treats rape victims who are </text:span><text:a xlink:type="simple" xlink:href="https://www.jezebel.com/on-trial-for-crimes-committed-against-you-mohammed-el-kurd-on-palestine-and-perfect-victims" office:target-frame-name="_blank" xlink:show="new" text:style-name="Internet_20_link" text:visited-style-name="Visited_20_Internet_20_Link"><text:span text:style-name="T160">“imperfect” victims</text:span></text:a><text:span text:style-name="T159">.</text:span></text:p>
      <text:p text:style-name="P332">Among the most upsetting aspects of this rising crisis of violence against immigrants and women is how predictable it was. Of course men believe that if they pose as the state they can perpetrate the same violence the state often does to terrorize and violate women and victims, especially victims in more precarious positions. But unmasking ICE isn’t enough. The agency must be abolished, and the root causes of state and carceral violence must be addressed.</text:p>
      <text:p text:style-name="P201"><text:span text:style-name="T554">A Costa Rican deported from the U.S. returned in a vegetative state, and his family demands answers.</text:span> </text:p>
      <text:p text:style-name="P201"><draw:frame draw:style-name="fr1" draw:name="Frame1" text:anchor-type="paragraph" svg:width="10.3335in" draw:z-index="1"><draw:text-box fo:min-height="0.0161in"><text:p text:style-name="P456">This is what happened.</text:p></draw:text-box></draw:frame></text:p>
      <text:section text:style-name="Sect1" text:name="tdi_67">
        <text:p text:style-name="P198"><draw:frame draw:style-name="fr1" draw:name="Frame2" text:anchor-type="paragraph" svg:width="6.8835in" draw:z-index="2"><draw:text-box fo:min-height="0.0161in"><text:p text:style-name="P481"><text:span text:style-name="T657">By</text:span><text:a xlink:type="simple" xlink:href="https://ncrnoticias.com/author/ncrnoticias/" text:style-name="Internet_20_link" text:visited-style-name="Visited_20_Internet_20_Link"><text:span text:style-name="T738">Drafting</text:span></text:a></text:p><text:p text:style-name="P482">September 18, 2025</text:p></draw:text-box></draw:frame></text:p>
      </text:section>
      <text:p text:style-name="P201"/>
      <text:p text:style-name="P201"/>
      <text:p text:style-name="P201"/>
      <text:p text:style-name="P333"><text:soft-page-break/>Randall Gamboa Esquivel, a Costa Rican recently deported from the United States, returned to the country on September 3 in critical medical condition, which has raised alarm bells and sparked outrage among his family.</text:p>
      <text:p text:style-name="P435">According to his sister, Greidy Mata Esquivel, the family has been living a nightmare for months, after Randall was detained by Immigration and Customs Enforcement (ICE) agents in December 2024. Since then, his case has been marked by uncertainty, a mysterious disappearance, and a dramatic return that has left many unanswered questions.</text:p>
      <text:h text:style-name="P150" text:outline-level="3">From machine operator to hospital bed</text:h>
      <text:p text:style-name="P435">Randall had lived for periods in the United States, where he worked as a heavy equipment operator. His arrest in Webb County, Texas, came as no surprise to his family, who maintained frequent communication with him via video calls from the detention center.</text:p>
      <text:p text:style-name="P201"><text:span text:style-name="T557">However, on June 12, 2025, the calls suddenly ceased. From that moment on, an agonizing search began.</text:span> </text:p>
      <text:p text:style-name="P201"><text:span text:style-name="T557">"They told us he didn't want to talk to us, but we knew something was wrong. We looked for him everywhere, even going to the Foreign Ministry, but they didn't give us clear answers," Greidy said.</text:span> </text:p>
      <text:p text:style-name="P201"/>
      <text:h text:style-name="P137" text:outline-level="3">“<text:span text:style-name="T814">I’m barely alive”</text:span></text:h>
      <text:p text:style-name="P435">The family managed to contact a U.S. citizen close to Randall, named Georgia, who in turn found a lawyer to investigate the Costa Rican's whereabouts. It was she who, in late August, managed to locate Randall: he was hospitalized in a medical center, in a vegetative state.</text:p>
      <text:p text:style-name="P201"><text:span text:style-name="T557">The diagnosis was devastating: encephalopathy, rhabdomyolysis, and multiple ailments that, according to the family, were unexplained. He also had 56 ulcers and was misdiagnosed with liver cirrhosis, according to their allegations.</text:span> </text:p>
      <text:p text:style-name="P333">Thanks to legal intervention, his deportation was authorized on humanitarian grounds. Upon arrival in the country, Randall was received at Juan Santamaría Airport and immediately transferred to San Juan de Dios Hospital, and later to Escalante Pradilla Hospital in Pérez Zeledón, where he remains hospitalized.</text:p>
      <text:h text:style-name="P150" text:outline-level="3">An uncertain future</text:h>
      <text:p text:style-name="P435">Randall is unable to speak or walk. He is fed through a gastric tube, and his prognosis is guarded. His doctors continue to conduct evaluations to determine the extent of his neurological and physical damage.</text:p>
      <text:p text:style-name="P435">"Sometimes he stares at the light, sometimes he cries. We don't know if he recognizes us, if he understands what happened to him," his sister says painfully.</text:p>
      <text:h text:style-name="P150" text:outline-level="3">They demand explanations</text:h>
      <text:p text:style-name="P435">The family is pressing for clarification of the circumstances that led to Randall's extreme deterioration while in U.S. custody.</text:p>
      <text:p text:style-name="P312">“<text:span text:style-name="T813">This was a violation of human rights. Migrant or not, he's a human being and deserved dignified treatment. My brother was the victim of physical, psychological, and medical abuse. We want to know what happened,” Greidy says determinedly.</text:span></text:p>
      <text:p text:style-name="P435"><text:soft-page-break/>Given the seriousness of the case, they have requested the intervention of the Costa Rican Foreign Ministry, although they claim to have received no concrete answers yet. The Presidential Palace was also contacted about how many Costa Ricans have been detained in the US so far this year and whether there are similar reports of abuse, but at the time of writing, no response had been received.</text:p>
      <text:p text:style-name="P435">Meanwhile, the Gamboa Mata family clings to the hope that Randall will regain some function. But beyond that, they demand justice.</text:p>
      <text:h text:style-name="P71" text:outline-level="1"><text:bookmark text:name="maincontent"/>ICE arrests superintendent of Iowa’s largest school district</text:h>
      <text:p text:style-name="P459">By</text:p>
      <text:p text:style-name="P459">Zoe Sottile</text:p>
      <text:p text:style-name="P459">,</text:p>
      <text:p text:style-name="P34"><text:a xlink:type="simple" xlink:href="https://www.cnn.com/profiles/priscilla-alvarez" text:style-name="Internet_20_link" text:visited-style-name="Visited_20_Internet_20_Link"><text:span text:style-name="T608">Priscilla Alvarez</text:span></text:a></text:p>
      <text:p text:style-name="P201"><text:span text:style-name="T693">Sep 27, 2025</text:span> </text:p>
      <text:p text:style-name="P201"/>
      <text:p text:style-name="P357">The superintendent of Des Moines Public Schools — Iowa’s largest school district – was detained Friday morning by immigration agents, according to the Department of Homeland Security, which said the educator was in the country illegally and had existing weapon possession charges.</text:p>
      <text:p text:style-name="Text_20_body"><text:span text:style-name="T608">Superintendent Ian Roberts – an educator with decades of experience who previously competed as an </text:span><text:a xlink:type="simple" xlink:href="https://www.olympics.com/en/athletes/ian-roberts" office:target-frame-name="_blank" xlink:show="new" text:style-name="Internet_20_link" text:visited-style-name="Visited_20_Internet_20_Link">Olympic athlete for Guyana</text:a><text:span text:style-name="T608"> – was arrested as part of a “targeted enforcement operation” and fled after US Immigration and Customs Enforcement officers approached him, according to statements from DHS and the Iowa Department of Public Safety.</text:span></text:p>
      <text:p text:style-name="P233">DHS said he was “in possession of a loaded handgun, $3,000 in cash and a fixed blade hunting knife” at the time of his arrest. It’s a violation of federal law to own a firearm and ammunition if an individual doesn’t have legal status in the US.</text:p>
      <text:p text:style-name="P233">CNN is working to identify Roberts’ attorney.</text:p>
      <text:p text:style-name="P357">The school district and DHS presented starkly divergent portraits of Roberts. DHS described him as a “criminal alien” and suggested he was a public safety threat. But at a news conference after his arrest, board president of Des Moines Public Schools Jackie Norris said the superintendent was “an integral part of our school community” who “has shown up in ways big and small” for students and staff. And Roberts disclosed his weapon charge, related to a hunting rifle, when he was hired, a district spokesperson told CNN.</text:p>
      <text:p text:style-name="Text_20_body"><text:span text:style-name="T608">The arrest spurred a protest outside the federal courthouse in Des Moines. “Education, not deportation / Free Dr. Roberts,” read one sign carried by a demonstrator, according to footage from </text:span><text:a xlink:type="simple" xlink:href="https://www.kcci.com/article/ian-roberts-des-moines-schools-superintendent-detained-by-ice/68080086" office:target-frame-name="_blank" xlink:show="new" text:style-name="Internet_20_link" text:visited-style-name="Visited_20_Internet_20_Link">CNN affiliate KCCI</text:a><text:span text:style-name="T608">. Local education and immigration advocacy groups have rallied behind the superintendent.</text:span></text:p>
      <text:p text:style-name="P357">The Iowa Board of Educational Examiners issued Roberts a license to serve as superintendent in the state in July 2023, according to Norris.</text:p>
      <text:p text:style-name="P233"><text:soft-page-break/>“There is new information that has been made public that we did not know, and we have not been able to verify,” Norris said.</text:p>
      <text:p text:style-name="P357">Roberts oversaw over 30,000 students in the Des Moines public school system, according to the district’s website, and had previously worked at public schools across the country.</text:p>
      <text:p text:style-name="Text_20_body"><text:span text:style-name="T608">Another administrator, Matt Smith, has taken the role of interim superintendent in the meantime, according to a </text:span><text:a xlink:type="simple" xlink:href="https://nam11.safelinks.protection.outlook.com/?url=https%3A%2F%2Fx.com%2FDMschools%2Fstatus%2F1971632125981131173&amp;data=05%7C02%7CNouran.Salahieh%40cnn.com%7C82c9ae48f2824d8c336a08ddfd3cb49b%7C0eb48825e8714459bc72d0ecd68f1f39%7C0%7C0%7C638945159347341593%7CUnknown%7CTWFpbGZsb3d8eyJFbXB0eU1hcGkiOnRydWUsIlYiOiIwLjAuMDAwMCIsIlAiOiJXaW4zMiIsIkFOIjoiTWFpbCIsIldUIjoyfQ%3D%3D%7C0%7C%7C%7C&amp;sdata=1NiPxOcmsojFVkWA%2BXQ7tkl%2FXQAb4wpz5euMYQqiAnM%3D&amp;reserved=0" office:target-frame-name="_blank" xlink:show="new" text:style-name="Internet_20_link" text:visited-style-name="Visited_20_Internet_20_Link">message posted on social media</text:a><text:span text:style-name="T608"> by the district earlier.</text:span></text:p>
      <text:p text:style-name="P233">“Our priority is to provide a safe, secure and outstanding education for all students and to support our students, families, and employees,” the statement read.</text:p>
      <text:p text:style-name="P192"><text:span text:style-name="T161">Roberts’ arrest comes amid the Trump administration’s continued crackdown on immigration, which has seen </text:span><text:a xlink:type="simple" xlink:href="https://www.cnn.com/2025/06/13/business/ice-workplace-raids-home-depot" text:style-name="Internet_20_link" text:visited-style-name="Visited_20_Internet_20_Link"><text:span text:style-name="T608">raids on workplaces</text:span></text:a><text:span text:style-name="T56"> </text:span><text:span text:style-name="T161">and </text:span><text:a xlink:type="simple" xlink:href="https://www.cnn.com/2025/08/30/us/ice-detention-community-members" text:style-name="Internet_20_link" text:visited-style-name="Visited_20_Internet_20_Link"><text:span text:style-name="T608">arrests of community pillars</text:span></text:a><text:span text:style-name="T56"> </text:span><text:span text:style-name="T161">including a firefighter, a journalist and a pastor.</text:span><text:span text:style-name="T608"> </text:span></text:p>
      <text:p text:style-name="P201"/>
      <text:h text:style-name="P103" text:outline-level="2"><text:bookmark text:name="superintendent-was-given-final-order-of-removal-in-2024-dhs-says"/>Superintendent was given final order of removal in 2024, DHS says</text:h>
      <text:p text:style-name="Text_20_body"><text:span text:style-name="T608">Roberts entered the US on a student visa in 1999 and was given a final order of removal by an immigration judge in May 2024, according to the DHS statement. He had existing weapon</text:span><text:span text:style-name="Strong_20_Emphasis"><text:span text:style-name="T608"> </text:span></text:span><text:span text:style-name="T608">charges from 2020, the agency added.</text:span></text:p>
      <text:p text:style-name="P201"><text:span text:style-name="T558">Des Moines Public Schools said it was unaware of the order of removal but Roberts did inform the school board of a firearms offense related to a hunting rifle during his hiring process. The district said in a statement Roberts “provided sufficient context and explanation of the situation to move forward in the hiring process.”</text:span> <text:line-break/><text:line-break/>Public records show Roberts pleaded guilty to a weapon charge in Pennsylvania in 2022. CNN has been unable to verify whether Roberts has a separate charge from 2020.</text:p>
      <text:p text:style-name="P233">The district also said Roberts submitted an employment eligibility verification form and an I-9 as part of the hiring process.</text:p>
      <text:p text:style-name="P357">“The district has not been formally notified by ICE about this matter, nor have we been able to talk with Dr. Roberts since his detention,” district spokesperson Phil Roeder said.</text:p>
      <text:p text:style-name="P233">ICE Enforcement and Removal Operations St. Paul Field Office Director Sam Olson said in a statement Robertson’s arrest should be a “wake-up call for our communities to the great work that our officers are doing every day to remove public safety threats.”</text:p>
      <text:p text:style-name="Text_20_body"><text:span text:style-name="T608">ICE’s online detainee locator</text:span><text:span text:style-name="Strong_20_Emphasis"><text:span text:style-name="T608"> </text:span></text:span><text:span text:style-name="T608">system</text:span><text:span text:style-name="Strong_20_Emphasis"><text:span text:style-name="T608"> </text:span></text:span><text:span text:style-name="T608">shows Roberts was born in Guyana and is being held at a county jail in Council Bluffs, Iowa.</text:span></text:p>
      <text:h text:style-name="P103" text:outline-level="2"><text:bookmark text:name="community-rallies-behind-longtime-educator"/>Community rallies behind longtime educator</text:h>
      <text:p text:style-name="P233">Roberts was named Des Moines Public Schools superintendent in 2023, according to the district’s website. He was “born to immigrant parents from Guyana, and spent most of his formative years in Brooklyn, NY,” the website reads.</text:p>
      <text:p text:style-name="P357"><text:soft-page-break/>Before becoming an educator, the superintendent was an Olympic athlete and competed in track and field at the 2000 Olympic Games in Sydney, Australia.</text:p>
      <text:p text:style-name="P233">Roberts’ long educational career has included positions in New York City; Baltimore; Washington, DC; St. Louis; Oakland, California; and Erie, Pennsylvania, according to his LinkedIn profile.</text:p>
      <text:p text:style-name="P233">Among the crowd protesting Roberts’ arrest Friday was district teacher Mary Pat LaMair, who said she was excited to see the display of support.</text:p>
      <text:p text:style-name="P233">“I just think it’s really important that we take care of one another, and we seem to be at a spot where that’s not what’s happening,” LaMair told CNN affiliate KCCI. She added, “It’s important for people to know that the general public, I think, is not okay with what’s happening.”</text:p>
      <text:p text:style-name="P348"><text:span text:style-name="T608">Iowa Gov. Kim Reynolds, a Republican, was made aware of the incident and is in contact with local and federal authorities, </text:span><text:a xlink:type="simple" xlink:href="https://www.kcci.com/article/ian-roberts-des-moines-schools-superintendent-detained-by-ice/68080086" office:target-frame-name="_blank" xlink:show="new" text:style-name="Internet_20_link" text:visited-style-name="Visited_20_Internet_20_Link">according to KCCI</text:a><text:span text:style-name="T608">.</text:span></text:p>
      <text:p text:style-name="P233">The Iowa State Education Association and Des Moines Education Association said they were “shocked” by Roberts’ detention and described the administrator as a “tremendous advocate” in a statement, reported KCCI.</text:p>
      <text:p text:style-name="P357">“His leadership and compassion for all students, regardless of background, identity, or family origin, are a beacon of light in one of the state’s most diverse school districts,” reads the statement, according to KCCI. “It is a dark and unsettling time in our country. This incident has created tremendous fear for DMPS students, families, and staff.”</text:p>
      <text:p text:style-name="Text_20_body"><text:span text:style-name="T608">The Directors Council — a </text:span><text:a xlink:type="simple" xlink:href="https://www.tdcdsm.org/about-1" office:target-frame-name="_blank" xlink:show="new" text:style-name="Internet_20_link" text:visited-style-name="Visited_20_Internet_20_Link">nonprofit</text:a><text:span text:style-name="T608"> group serving Des Moines’ Black community — identified Roberts as a board member and offered him their “full support” in </text:span><text:a xlink:type="simple" xlink:href="https://www.facebook.com/TheDirectorsCouncil/posts/pfbid04CCkYfU6Gti6MWzzfNqpvgsDKo3iZuLSzCEkSKoSGVpByUBFwgRQzRS7nW8JWKX2l" office:target-frame-name="_blank" xlink:show="new" text:style-name="Internet_20_link" text:visited-style-name="Visited_20_Internet_20_Link">a post on Facebook</text:a><text:span text:style-name="T608">.</text:span></text:p>
      <text:p text:style-name="P233">Roberts “has been a trusted partner, a dedicated advocate for equity, and an unwavering supporter of families and youth in Polk County,” reads the post. “His contributions to both The Directors Council and the wider community are immeasurable, and we stand with him during this uncertain moment.”</text:p>
      <text:p text:style-name="P233">In a video statement posted on their Facebook page, organizers from the Iowa Movement for Migrant Justice said news of the superintendent’s detention was shocking and scary for immigrant communities.</text:p>
      <text:p text:style-name="P357">“We know in advance that our families right now are afraid that if they go to pick up their kids, if they send them to school, if immigrant agents are going to go take their kids out of school,” Elizabeth Balcarcel said in the video statement. “There are many questions, many doubts.”</text:p>
      <text:p text:style-name="P233">The Des Moines School Board has scheduled a special closed-session meeting on Saturday to discuss the arrest and Roberts’ status with the district.</text:p>
      <text:h text:style-name="P71" text:outline-level="1"><text:soft-page-break/>ICE agents point guns at bystanders during violent arrest in Maryland</text:h>
      <text:h text:style-name="P94" text:outline-level="2">“What’re you gonna do? Shoot me?” one witness yelled. “Go ahead. Shoot me.”</text:h>
      <text:p text:style-name="P233">Marisa Kabas<text:line-break/>September 26, 2025</text:p>
      <text:p text:style-name="P192"><text:span text:style-name="T640">If you want to support The Handbasket’s 100% independent journalism, </text:span><text:a xlink:type="simple" xlink:href="https://www.thehandbasket.co/upgrade" office:target-frame-name="_blank" xlink:show="new" text:style-name="Internet_20_link" text:visited-style-name="Visited_20_Internet_20_Link">subscribe now</text:a><text:span text:style-name="T640">.</text:span><text:span text:style-name="T608"> </text:span><text:span text:style-name="T640">You can also become a </text:span><text:a xlink:type="simple" xlink:href="https://www.thehandbasket.co/upgrade" office:target-frame-name="_blank" xlink:show="new" text:style-name="Internet_20_link" text:visited-style-name="Visited_20_Internet_20_Link">premium subscriber</text:a><text:span text:style-name="T608"> </text:span><text:span text:style-name="T640">or </text:span><text:a xlink:type="simple" xlink:href="http://venmo.com/u/Marisa-Kabas?utm_source=www.thehandbasket.co&amp;utm_medium=referral&amp;utm_campaign=exclusive-the-onion-calls-out-cowardice-of-congress-in-full-page-nyt-ad" office:target-frame-name="_blank" xlink:show="new" text:style-name="Internet_20_link" text:visited-style-name="Visited_20_Internet_20_Link">leave a tip</text:a><text:span text:style-name="T640">.</text:span><text:span text:style-name="T608"> </text:span></text:p>
      <text:p text:style-name="P201"/>
      <text:p text:style-name="P357">For about nine minutes Wednesday morning, ICE agents pinned a man to the ground in the middle of a Maryland intersection. It was broad daylight as he screamed in anguish and shouted for help in both Spanish and English. When bystanders gathered to bear witness, agents briefly brandished their guns and pointed at them, with one officer appearing to keep his finger on the trigger for several minutes after. According to witness Raphi Talisman, “It looked like he was trying to calm himself, but at the same time, his gun was brandished and he was ready.”</text:p>
      <text:p text:style-name="Text_20_body"><text:span text:style-name="T608">Talisman </text:span><text:a xlink:type="simple" xlink:href="https://www.facebook.com/raphaeltalisman/videos/1168559341843678/?utm_source=www.thehandbasket.co&amp;utm_medium=referral&amp;utm_campaign=ice-agents-point-guns-at-bystanders-during-violent-arrest-in-maryland" office:target-frame-name="_blank" xlink:show="new" text:style-name="Internet_20_link" text:visited-style-name="Visited_20_Internet_20_Link">posted to Facebook</text:a><text:span text:style-name="T608"> Wednesday a more than nine minute video he’d just recorded at the intersection of Hamilton St. and Queens Chapel Rd. in Hyattsville, just 6.5 miles from The White House. The freelance photojournalist captioned it: “The video I took of them speaks for itself. Ice treated the man they arrested like an animal! I just dropped my son off at school and I was coming home when I saw this. Notice the Ice officer pulls his gun out.” </text:span></text:p>
      <text:p text:style-name="P233">Talisman’s video, along with others reviewed by The Handbasket, begin while the incident is already in progress, with the man face down in the middle of the intersection just beyond a crosswalk while two ICE agents physically restrain him. Just before he began recording, Talisman was sitting in his car when he saw a man run into the intersection with the two agents chasing him. Once they tackled him to the ground, Talisman got out of his car and began recording.</text:p>
      <text:p text:style-name="P233">The Handbasket spoke to Talisman by phone Friday morning to get additional context about the violence he witnessed. He said after seeing videos from around the country this year of ICE brutality, he’d been waiting for something like this to happen in the town he calls home. “It felt totally familiar and I think a lot of people are primed for it, especially if you live in an area that has a diverse population, and if one is following the news and just paying attention,” Talisman said.</text:p>
      <text:p text:style-name="P357">In the video, agents can be seen kneeling on the man’s back and crushing his neck. At one point the gun falls out of one of the agents’ holsters and after scrambling to grab it, he points it at the crowd of people watching and filming his brutality. His partner briefly draws his weapon and aims at the crowd, too, while the man on the ground repeatedly yells “I am American!” Talisman estimates there were about 30 witnesses gathered at the scene, with many others driving by. </text:p>
      <text:p text:style-name="P233"><text:soft-page-break/>After about 20 seconds, the first officer aims his gun towards the ground, with one hand resting on top of the gun and the other appearing to still be on the trigger. He remains in this position for another seven minutes. “What’re you gonna do? Shoot me?” one witness yells. “Go ahead. Shoot me.”</text:p>
      <text:p text:style-name="P233">At least four additional agents arrive on the scene to help keep the captured man on the ground while their armed colleague gazes menacingly at witnesses and takes heaving breaths. At one point you can hear the man on the ground yell “I live in America! I love you America!” None of the agents on the scene would provide their badge numbers or names when asked repeatedly by witnesses. </text:p>
      <text:p text:style-name="P233">As the witnesses implore in Spanish for the man to tell them his name, the officer with the gun screams “Are you gonna take him home? You want him? Are you gonna take care of him?” When one witness asks why the man was arrested, the officer shouts “Because he’s a criminal, how bout that?” He justifies his actions by telling witnesses “I have to protect my people.”</text:p>
      <text:p text:style-name="P233">Eventually the man’s hands and feet are shackled by agents and he’s thrown in the back of a silver minivan with Florida license plates. Talisman said that when the minivan door was opened, he saw two other men who appeared to be detained as well. According to Talisman and other community members, there had been two other reported ICE incidents in the area that day. </text:p>
      <text:p text:style-name="P348"><text:span text:style-name="T608">The violent incident was also witnessed by Father Vidal Rivas, the Senior Priest at nearby St. Matthews Episcopal Church in Hyatsville, who happened to be getting gas nearby when the arrest in the intersection unfolded. He </text:span><text:a xlink:type="simple" xlink:href="https://www.facebook.com/reel/1256648209482173?utm_source=www.thehandbasket.co&amp;utm_medium=referral&amp;utm_campaign=ice-agents-point-guns-at-bystanders-during-violent-arrest-in-maryland" office:target-frame-name="_blank" xlink:show="new" text:style-name="Internet_20_link" text:visited-style-name="Visited_20_Internet_20_Link">recorded and posted</text:a><text:span text:style-name="T608"> a brief video of his own. “I felt indignant, powerless, watching a scene of such violence,” Father Rivas told The Handbasket. “It is not acceptable and was unjustified; it signaled that the officer was losing control.”</text:span></text:p>
      <text:p text:style-name="Text_20_body"><text:span text:style-name="T608">St. Matthews has served </text:span><text:a xlink:type="simple" xlink:href="https://marylandmatters.org/2025/03/20/under-shadow-of-deportation-latinos-find-light-at-hyattsville-church/?utm_source=www.thehandbasket.co&amp;utm_medium=referral&amp;utm_campaign=ice-agents-point-guns-at-bystanders-during-violent-arrest-in-maryland" office:target-frame-name="_blank" xlink:show="new" text:style-name="Internet_20_link" text:visited-style-name="Visited_20_Internet_20_Link">as a safe space</text:a><text:span text:style-name="T608"> for community members in need of help, regardless of status. In January when Trump’s deportation plans were already well underway, he pledged to </text:span><text:a xlink:type="simple" xlink:href="https://www.wusa9.com/article/news/community/maryland-priest-to-take-care-of-children-whose-families-are-deported/65-f60ce660-8b91-43b9-977a-d826ce5e0756?utm_source=www.thehandbasket.co&amp;utm_medium=referral&amp;utm_campaign=ice-agents-point-guns-at-bystanders-during-violent-arrest-in-maryland" office:target-frame-name="_blank" xlink:show="new" text:style-name="Internet_20_link" text:visited-style-name="Visited_20_Internet_20_Link">become legal guardian</text:a><text:span text:style-name="T608"> for any children whose parents were deported, signing documents on behalf of 14 children, ages three to 17. Father Rivas has been doing this work for more than a decade, with Rev. Sally Ethelston joining him in December 2022 as Deacon. Each Sunday she recruits volunteers to stand guard outside the church doors to make sure the largely Latino congregation </text:span><text:a xlink:type="simple" xlink:href="https://marylandmatters.org/2025/03/20/under-shadow-of-deportation-latinos-find-light-at-hyattsville-church/?utm_source=www.thehandbasket.co&amp;utm_medium=referral&amp;utm_campaign=ice-agents-point-guns-at-bystanders-during-violent-arrest-in-maryland" office:target-frame-name="_blank" xlink:show="new" text:style-name="Internet_20_link" text:visited-style-name="Visited_20_Internet_20_Link">remains safe</text:a><text:span text:style-name="T608">.</text:span></text:p>
      <text:p text:style-name="P233">“This is very real and very present,” Ethelston told The Handbasket of the violence witnessed by Father Rivas. “It’s very scary for a lot of people. We’re starting to see a decrease in attendance. Some members have left for other parts of the country, and some decided to leave the country altogether.” She said multiple members have been detained by immigration officials, and a relative of one member was deported. </text:p>
      <text:p text:style-name="P233">I asked Father Rivas what he’d say to people who want to help right now but are afraid to stick their necks out. “First, don't provoke the officers,” he said. “Second, record and share what you record; third, ask the person being detained for their information (name), to be able to inform the person’s family. Finally, for those who are nearby, it is important that persons without documents do not expose themselves to the risk of arrest.”</text:p>
      <text:p text:style-name="P233">The offices of Maryland US Senators Chris Van Hollen and Angela Alsobrooks have not responded to The Handbasket’s request for comment, nor has the office of Congressman Glenn Ivey, who represents the area. So far it appears no local elected officials have publicly commented.</text:p>
      <text:p text:style-name="P233"><text:soft-page-break/>A common thread through so many of these violent ICE confrontations is how the agents so often appear on the verge of a nervous breakdown or actively in the throes of one. Emotionally unstable people carrying a badge and a gun and threatening people with impunity is a recipe for heartbreak and disaster. The incident in Hyattsville was a further escalation, with weapons being drawn. </text:p>
      <text:p text:style-name="Text_20_body"><text:span text:style-name="T608">On Thursday another example of ICE violence ripped across the internet with </text:span><text:a xlink:type="simple" xlink:href="https://www.nbcnewyork.com/manhattan/video-ice-family-agent-shove-woman-26-federal-plaza-detainee/6396717/?utm_source=www.thehandbasket.co&amp;utm_medium=referral&amp;utm_campaign=ice-agents-point-guns-at-bystanders-during-violent-arrest-in-maryland" office:target-frame-name="_blank" xlink:show="new" text:style-name="Internet_20_link" text:visited-style-name="Visited_20_Internet_20_Link">a video showing</text:a><text:span text:style-name="T608"> an officer inside New York City federal immigration court grabbing a woman, throwing her against a hallway wall and then pushing her to the ground. Monica Moreta-Galarza was the bereft wife of a man who had just been snatched by ICE and, in the midst of trying to figure out why this was happening to her husband, was attacked. She was treated at a local hospital for injuries and later released. </text:span></text:p>
      <text:p text:style-name="P348"><text:span text:style-name="T608">(In a genuinely shocking development, DHS Assistant Secretary Tricia McLaughlin </text:span><text:a xlink:type="simple" xlink:href="https://x.com/camiloreports/status/1971577245845316035?utm_source=www.thehandbasket.co&amp;utm_medium=referral&amp;utm_campaign=ice-agents-point-guns-at-bystanders-during-violent-arrest-in-maryland" office:target-frame-name="_blank" xlink:show="new" text:style-name="Internet_20_link" text:visited-style-name="Visited_20_Internet_20_Link">issued a statement</text:a><text:span text:style-name="T608"> Friday which said "The officer's conduct in this video is unacceptable and beneath the men and women of ICE. Our ICE law enforcement are held to the highest professional standards and this officer is being relieved of current duties as we conduct a full investigation.")</text:span></text:p>
      <text:p text:style-name="P233">Thursday evening local leaders and activists convened in Foley Square just steps from the immigration court at 26 Federal Plaza for “New Yorkers against ICE.” Hundreds (including me) gathered close to hear New York City Comptroller Brad Lander, Public Advocate Jumaane Williams, Assembly Member Jessica González-Rojas and others make it clear that ICE and any other agents of the fascist federal government are not welcome here or anywhere.</text:p>
      <text:p text:style-name="Text_20_body"><text:span text:style-name="T608">“Donald Trump: You will </text:span><text:span text:style-name="T626">not </text:span><text:span text:style-name="T608">win this war,” </text:span><text:a xlink:type="simple" xlink:href="https://bsky.app/profile/marisakabas.bsky.social/post/3lzp3hel6522q?utm_source=www.thehandbasket.co&amp;utm_medium=referral&amp;utm_campaign=ice-agents-point-guns-at-bystanders-during-violent-arrest-in-maryland" office:target-frame-name="_blank" xlink:show="new" text:style-name="Internet_20_link" text:visited-style-name="Visited_20_Internet_20_Link">Williams shouted</text:a><text:span text:style-name="T608">.</text:span></text:p>
      <text:p text:style-name="P233">“He [the ICE officer] was trying to guide traffic with his gun in his hand as the skirmish was going on. Life was going on as usual, and at the same time, this horrifying scene was playing out,” Talisman said of what he witnessed on Wednesday, noting that school buses with children were driving by. “It just shows the level our country has gotten to. In the end, that kind of says it all. It's where we're at right now.”</text:p>
      <text:p text:style-name="P233">Though Talisman was nervous about posting the video, he said he ultimately knew he must: “I think there's no time greater than now to use any kind of privilege you have or were born with to save our young democracy.”</text:p>
      <text:p text:style-name="Text_20_body"><text:span text:style-name="T626">If you’d like to help, Prince George’s County Immigrants Rights Collective has set up </text:span><text:a xlink:type="simple" xlink:href="https://www.gofundme.com/u/630e6e1e-b85a-4336-9e88-53a99bddf339?utm_source=www.thehandbasket.co&amp;utm_medium=referral&amp;utm_campaign=ice-agents-point-guns-at-bystanders-during-violent-arrest-in-maryland" office:target-frame-name="_blank" xlink:show="new" text:style-name="Internet_20_link" text:visited-style-name="Visited_20_Internet_20_Link">funds</text:a><text:span text:style-name="T608"> </text:span><text:span text:style-name="T626">to help support families in the area impacted by state violence and said </text:span><text:a xlink:type="simple" xlink:href="https://www.gofundme.com/f/help-roberts-family-find-legal-support-and-meet-basic-needs?utm_source=www.thehandbasket.co&amp;utm_medium=referral&amp;utm_campaign=ice-agents-point-guns-at-bystanders-during-violent-arrest-in-maryland" office:target-frame-name="_blank" xlink:show="new" text:style-name="Internet_20_link" text:visited-style-name="Visited_20_Internet_20_Link">this fund</text:a><text:span text:style-name="T626">, </text:span><text:a xlink:type="simple" xlink:href="https://www.gofundme.com/f/help-river-find-legal-representation-before-930-court-date?utm_source=www.thehandbasket.co&amp;utm_medium=referral&amp;utm_campaign=ice-agents-point-guns-at-bystanders-during-violent-arrest-in-maryland" office:target-frame-name="_blank" xlink:show="new" text:style-name="Internet_20_link" text:visited-style-name="Visited_20_Internet_20_Link">this fund</text:a><text:span text:style-name="T608"> </text:span><text:span text:style-name="T626">and </text:span><text:a xlink:type="simple" xlink:href="http://gofundme.com/f/help-serapio-to-reunite-with-his-family/cl/s?attribution_id=sl:d234abef-9829-4864-b523-5369ae2f1148&amp;lang=en_US&amp;ts=1758899641&amp;utm_campaign=fp_sharesheet&amp;utm_content=amp13_c-amp17_tb&amp;utm_medium=customer&amp;utm_source=copy_link" office:target-frame-name="_blank" xlink:show="new" text:style-name="Internet_20_link" text:visited-style-name="Visited_20_Internet_20_Link">this fund</text:a><text:span text:style-name="T608"> </text:span><text:span text:style-name="T626">are most urgent. </text:span><text:span text:style-name="T608">People in the DC/Maryland area can report ICE sightings to CASA (888) 214-6016 and Migrant Solidarity Mutual Aid (202) 335-1183.</text:span></text:p>
      <text:h text:style-name="P62" text:outline-level="1">Fighting for Our Stolen Neighbors: ICE, Tear Gas and a Guitar Blown Open</text:h>
      <text:p text:style-name="P484">"Being out here to demand what is right is the only way to stay human," says Jessica Darrow.</text:p>
      <text:h text:style-name="P154" text:outline-level="4"><text:soft-page-break/><text:a xlink:type="simple" xlink:href="https://organizingmythoughts.org/author/kelly/" text:style-name="Internet_20_link" text:visited-style-name="Visited_20_Internet_20_Link"><text:span text:style-name="T41">Kelly Hayes</text:span></text:a></text:h>
      <text:p text:style-name="P485">26 Sep 2025</text:p>
      <text:p text:style-name="P201"><text:line-break/><text:span text:style-name="T559">The first thing I saw when I arrived at a protest site near the Broadview ICE facility was a pile of stuffed animals and a sign encouraging us to throw them at ICE vehicles while heckling the agents inside. </text:span></text:p>
      <text:p text:style-name="P436">This was not an official function of the protest. </text:p>
      <text:p text:style-name="P436">The demonstrations that have been held outside and around the Broadview detention facility—the central processing center for ICE’s ongoing assault on Chicago, which the agency has dubbed “Operation Midway Blitz”—are autonomous in nature, allowing a variety of tactics, messages and imagery to emerge at each demonstration. I approached the intersection of Harvard Street and 25th Avenue in Broadview, a secondary protest site that has recently emerged in the ongoing struggle to disrupt ICE’s comings and goings from the facility. The second site began to draw protesters after the Department of Homeland Security erected a streetwide fence, against the wishes of Broadview officials, to keep protesters away from the facility on Beach Street. Some protesters gather near the fence, defiantly attaching banners and messages of solidarity for detainees to it, as ICE agents fire punishing rounds of pepper balls and, at times, tear gas. Others have shifted their efforts to block ICE vehicles around the corner on Harvard Street. Within a half hour of arriving at the Harvard Street site around 6:45 Friday morning, I saw sign-toting protesters picketing in the roadway, musicians performing in the street, a pop-up workshop on treating pepper spray and tear gas exposure, and, yes, people throwing stuffed animals at an ICE vehicle—while crowds of protesters put their bodies on the line to stop that vehicle.</text:p>
      <text:p text:style-name="P192"><text:span text:style-name="T608"><text:line-break/></text:span><text:span text:style-name="T162">Over the last few weeks, the Department of Homeland Security </text:span><text:a xlink:type="simple" xlink:href="https://www.dhs.gov/news/2025/09/26/icymi-ice-director-lyons-and-border-patrol-chief-bovino-pen-letter-editor-chicago?ref=organizingmythoughts.org" text:style-name="Internet_20_link" text:visited-style-name="Visited_20_Internet_20_Link"><text:span text:style-name="T163">claims</text:span></text:a><text:span text:style-name="T56"> </text:span><text:span text:style-name="T162">to have arrested over 700 people in Chicago and surrounding towns and suburbs. The national press largely ignored this violent surge after Trump—at least temporarily—rolled back plans to send the National Guard to Chicago. However, protests outside the Broadview facility have played a significant role in reclaiming national visibility for the current crisis. The Broadview protesters have established a regular moral presence outside the detention center—attempting to block ICE vehicles, and declaring through signs, chants, songs, and disruptive actions that the agency is unwelcome in Chicago. </text:span><text:a xlink:type="simple" xlink:href="https://organizingmythoughts.org/must-reads-and-some-thoughts-on-care-and-courage-amid-clouds-of-tear-gas/" text:style-name="Internet_20_link" text:visited-style-name="Visited_20_Internet_20_Link"><text:span text:style-name="T163">As I reported last week</text:span></text:a><text:span text:style-name="T162">, these protesters have been met with increasing acts of brutality. Sometimes, the government’s repressive acts of violence are precipitated by the protesters’ efforts to block ICE vehicles. But often, the violence seems random or even recreational in nature. ICE agents have repeatedly attacked demonstrators with pepper balls, tear gas, and other “less-lethal” munitions, including “foam” baton rounds. </text:span><text:span text:style-name="T608"> </text:span></text:p>
      <text:p text:style-name="P201"><text:span text:style-name="T559">Protesters at the contested intersection made way for cars that did not appear to be affiliated with ICE, yelling, “Real job!” to each other as an indication that those cars should be allowed to pass. When an ICE vehicle attempted to pass through, protesters put their bodies on the line, placing their hands on the vehicle’s hood and leaning into it. The vehicle continued to push forward, and protesters scrambled to stay on their feet while trying to remain in front of the vehicle, slowing its progress. Eventually, a team of ICE agents emerged from behind a nearby fence and began firing tear gas, pepper balls, and “foam” baton rounds at protesters.</text:span> </text:p>
      <text:p text:style-name="P312">“<text:span text:style-name="T815">I was scared to go,” a protester named Meg told me. “But it's not as scary as getting sent to CECOT, so I let solidarity be my guide.” Meg distributed gas masks and goggles to protesters on Harvard Street. Meg said she has “been protesting for 14 years, since Occupy,” but had never been subjected to tear gas or hit with a “foam” baton round before. “I was definitely glad to have a serious mask and goggles, and even with those I was coughing and my eyes were burning,” she said. “So, I was also glad to be able to hand those things out to people who needed them. These are organic protests not sponsored by any well-funded organization; we have </text:span><text:soft-page-break/><text:span text:style-name="T815">to take care of each other.” Meg was struck in the hip by a “foam” round during the protest, but says she wasn’t seriously injured.</text:span></text:p>
      <text:p text:style-name="P436">Despite their soft-sounding name, “foam” baton rounds are kinetic impact projectiles made from dense polymers—often polyurethane or rubber-elastomer—and fired at high speeds. These rounds are fired from a variety of guns and launchers, delivering concentrated blunt force that can fracture bones, shatter glass, or cause serious internal or ocular injuries. </text:p>
      <text:p text:style-name="P201"><text:line-break/><text:span text:style-name="T559">One of the “foam” rounds fired by ICE agents tore through the guitar of Lou, a member of the Songs for Liberation Protest Music Collective. “They know our music is powerful, so they aim at our instruments as well as our bodies,” Lou told me. “I was out there today because being part of a music collective gives me the strength and courage to do brave things, like sing beautiful songs at people who wish us and our neighbors harm.” Lou was adamant that the destruction of her guitar would not hold her collective back. “They can’t keep us from singing, or from loving and standing up for our neighbors,” she told me. “We will continue to sing and make music. Heck, we’ll probably even write a song about this.” </text:span></text:p>
      <text:p text:style-name="P285"><text:span text:style-name="T162">Within hours of the protest, online supporters </text:span><text:a xlink:type="simple" xlink:href="https://bsky.app/profile/mskellymhayes.bsky.social/post/3lzr3jy5rck2w?ref=organizingmythoughts.org" text:style-name="Internet_20_link" text:visited-style-name="Visited_20_Internet_20_Link"><text:span text:style-name="T163">had raised enough money</text:span></text:a><text:span text:style-name="T162"> to replace Lou’s guitar.</text:span></text:p>
      <text:p text:style-name="P201"><text:line-break/><text:span text:style-name="T559">Not all of the protesters were so spirited in their responses to state repression. Protester Cate Lujan Readling told me, “It feels surreal to stand in a small village in the state of Illinois, in the United States of America, to get shot at from a distant building on the other side of a giant fence while singing.” </text:span></text:p>
      <text:p text:style-name="P436">Jessica Darrow, a faculty member at the University of Chicago who teaches immigration and refugee policy, was reflective about the day’s events. “I’ve been struggling with the question of impact today,” she said. “Are we getting any closer to liberating people held captive by ICE? Are we any closer to shutting ICE operations down? I don’t know.” Still, Darrow was undeterred. “What I feel after today, with my lungs full of pepper spray and my skin soaked in tear gas residue, is that we have no alternative. Being out here to demand what is right is the only way to stay human in the face of tyranny by the state,” she said.</text:p>
      <text:p text:style-name="P201"><text:line-break/><text:span text:style-name="T559">Chicago artist and organizer Kara Rodriguez found hope in today’s action, despite being overwhelmed by tear gas. “I went to Broadview today to support those being ripped from their homes and resist moving our neighbors out of state,” she said. “My friends and I brought gas masks and goggles to share, which were used when ICE unleashed tear gas and [“foam” rounds] on protesters.” Rodriguez said that while it was hard to see people of conscience “stumbling, hands covering their eyes, crying out for help,” being empowered to help those people, and receive help when she was overcome, provided a sense of stability. “I was able to help a few people flush their eyes so they could see again,” she said. “We were sharing resources and knowledge so we could help each other. That’s what it’s going to take to get through all of this, and how we’re going to have to live.”</text:span> <text:line-break/><text:line-break/><text:span text:style-name="T395">“</text:span><text:span text:style-name="T559">We are in a terrifying place, where violent deportations are treated as inevitable,” Rodriguez said. “And yet, something powerful is rising in Broadview: grief, power, and solidarity. I, like every other person out there, refuse to accept the cruelty of ICE's deportation spree.” Rodriguez emphasized that even in the face of vehicles steering into human bodies, tear gas, and impact projectiles, people continued “locking arms and putting their bodies” in harm’s way. “We know the risks, and still, we choose to stand together and refuse to let a single immigrant be taken without resistance.”</text:span></text:p>
      <text:p text:style-name="P436"><text:soft-page-break/>As I reflected on the day’s events—the three pepper balls I was struck with, the tear gas fumes, the aching tears, and the frustration of knowing we could not free our neighbors from that facility—I felt grounded in the sense of refusal that Rodriguez described. There were moments during Friday’s protest when I had to remove my gas mask, and was immediately overwhelmed, not only by the fumes of drifting tear gas, but by the pepper ball residue on my own clothes. Pained tears poured from my eyes as tear gas seeped past my impact-resistant goggles. At times, I was standing in the path of danger, and barely able to see. And yet, throughout all of this, I felt like I was exactly where I was supposed to be, doing what I was supposed to do, with the people I was meant to do it with. I felt a sense of communion on Harvard Street. </text:p>
      <text:p text:style-name="P201"><text:line-break/><text:span text:style-name="T559">Love took many shapes that morning, from humorous and righteous protest signs, to stuffed animals launched through the air, songs sung through gas masks, water poured over burning eyes, bodies pressed against moving vehicles, umbrellas and signs extended as shields, locked arms, and the comforting embrace of friends. All of these actions were manifestations of love bound up in refusal. We refuse to go about our normal lives, or to allow normalcy to exist, while our beloved neighbors are stolen. We are living in opposition to fascism, capitulation and complicity, however dangerously, and we are doing it the only way we can—together. </text:span></text:p>
      <text:p text:style-name="P285"><text:span text:style-name="Emphasis"><text:span text:style-name="T162">Organizing My Thoughts is a reader-supported newsletter. If you appreciate my work, please consider becoming a free or paid subscriber today. There are no paywalls for the essays, reports, interviews, and excerpts published here. However, I could not do this work without the support of readers like you, so if you are able to contribute financially, I would greatly appreciate your help.</text:span></text:span></text:p>
      <text:p text:style-name="P202"><text:line-break/>****<text:span text:style-name="T816">Archivists note Allanvre/Rankuaz<text:line-break/>I’’m including the memo written by the DHS. Because it is a death threat to opposition. It is also blatantly untrue at a variety of points. I’ll highlight in red everything factually false. Though I have no doubts death threats have been issued </text:span><text:span text:style-name="T818">by individuals</text:span><text:span text:style-name="T816">, there is no such thing as antifa as an organization, thus </text:span><text:span text:style-name="T818">c</text:span><text:span text:style-name="T816">an’t be issuing such things. </text:span><text:span text:style-name="T818">I will only highlight the falsehoods in the premise, the individual cases will be addressed through arhiving in time. ***</text:span></text:p>
      <text:p text:style-name="P202"><text:span text:style-name="T816"><text:line-break/></text:span><text:span text:style-name="T561">DHS is Fighting Back Against Antifa Violence</text:span></text:p>
      <text:section text:style-name="Sect1" text:name="block-newsreleasedate">
        <text:p text:style-name="P175"><text:span text:style-name="Strong_20_Emphasis"><text:span text:style-name="T164">Release Date: </text:span></text:span><text:span text:style-name="T166">September 26, 2025</text:span></text:p>
      </text:section>
      <text:section text:style-name="Sect1" text:name="block-mainpagecontent">
        <text:p text:style-name="P295"><text:span text:style-name="Emphasis"><text:span text:style-name="T167">Antifa-aligned domestic terrorists</text:span></text:span><text:span text:style-name="Emphasis"><text:span text:style-name="T166"> have nowhere to hide: </text:span></text:span><text:span text:style-name="Emphasis"><text:span text:style-name="T167">DHS is upholding the rule of law</text:span></text:span></text:p>
        <text:p text:style-name="P457"><text:span text:style-name="Strong_20_Emphasis"><text:span text:style-name="T164">WASHINGTON</text:span></text:span><text:span text:style-name="T166"> – The Department of Homeland Security </text:span><text:span text:style-name="T167">(DHS) has arrested dozens of Antifa-aligned left-wing violent extremists who have attacked law enforcement, murdered innocent civilians, and launched a wave of violent riots throughout the United States.</text:span></text:p>
        <text:p text:style-name="P457"><text:span text:style-name="T166">Under Homeland Security Secretary Kristi Noem’s leadership, </text:span><text:span text:style-name="T167">DHS is standing firm to defend our Homeland, the rule of law, and our way of life.</text:span><text:span text:style-name="T166"> It has mobilized to enforce President Donald J. Trump’s Executive Order </text:span><text:a xlink:type="simple" xlink:href="https://links-1.govdelivery.com/CL0/https:%2F%2Fwww.whitehouse.gov%2Fpresidential-actions%2F2025%2F09%2Fdesignating-antifa-as-a-domestic-terrorist-organization%2F/1/01000199863ff013-02a92394-4406-460a-9331-c6b2ed3d050b-000000/Nw25apqsDZGMBd3WH0KRdy2r5jIfhBZYtz68gWiaHLs=424" office:target-frame-name="_blank" xlink:show="new" text:style-name="Internet_20_link" text:visited-style-name="Visited_20_Internet_20_Link"><text:span text:style-name="T168">“Designating Antifa as a Domestic Terrorist Organization.”</text:span></text:a></text:p>
        <text:p text:style-name="P457"><text:span text:style-name="T59">“</text:span><text:span text:style-name="Emphasis"><text:span text:style-name="T167">Antifa and other left-wing extremists have shot, attacked, issued death threats against, and incited riots against law enforcement.</text:span></text:span><text:span text:style-name="Emphasis"><text:span text:style-name="T166"> Enough is enough: if you lay a hand on our federal law enforcement officers, you will be arrested and prosecuted to the fullest extent of the law,”</text:span></text:span><text:span text:style-name="T166"> said </text:span><text:span text:style-name="Strong_20_Emphasis"><text:span text:style-name="T164">DHS Assistant Secretary Tricia McLaughlin</text:span></text:span><text:span text:style-name="T166">. </text:span><text:span text:style-name="Emphasis"><text:span text:style-name="T166">“But </text:span></text:span><text:span text:style-name="Emphasis"><text:span text:style-name="T167">Antifa and their friends</text:span></text:span><text:span text:style-name="Emphasis"><text:span text:style-name="T166"> haven’t stopped us. They’re not even slowing us down. Despite the </text:span></text:span><text:span text:style-name="Emphasis"><text:span text:style-name="T167">1,000% increase in assaults against them, our brave men and women in federal law enforcement are still on the ground, fighting every single day to uphold the rule of law and keep Americans safe from violent extremists and criminal illegal aliens alike.”</text:span></text:span></text:p>
        <text:p text:style-name="P457"><text:span text:style-name="T166">Wednesday’s </text:span><text:a xlink:type="simple" xlink:href="https://links-1.govdelivery.com/CL0/https:%2F%2Fwww.dhs.gonews%2F2025%2F09%2F24%2Fdhs-issues-statement-targeted-attack-dallas-ice-facility/1/01000199863ff013-02a92394-4406-460a-9331-c6b2ed3d050b-000000/tAHC2NMox2nJ4Qq2j4RW4W_FsMF-fWzhnBi2uqJYyoI=424" office:target-frame-name="_blank" xlink:show="new" text:style-name="Internet_20_link" text:visited-style-name="Visited_20_Internet_20_Link"><text:span text:style-name="T168">horrific targeted attack</text:span></text:a><text:span text:style-name="T166"> where three people were shot at a Dallas, Texas, Immigrations and Customs Enforcement (ICE) facility </text:span><text:span text:style-name="T167">was carried out by an extremist who engraved “Anti-ICE” on bullet casings. This is only the latest attack in a wave of Antifa-aligned political violence: it comes just months after </text:span><text:a xlink:type="simple" xlink:href="https://links-1.govdelivery.com/CL0/https:%2F%2Fwww.dhs.gov%2Fnews%2F2025%2F08%2F26%2Flaw-enforcement-arrests-suspect-who-made-bomb-threat-ice-dallas-facility/1/01000199863ff013-02a92394-4406-460a-9331-c6b2ed3d050b-000000/HVy8OVgEpLnXcFsPnxvDTG1uQwM2zftzpP9mnP6b5cM=424" office:target-frame-name="_blank" xlink:show="new" text:style-name="Internet_20_link" text:visited-style-name="Visited_20_Internet_20_Link"><text:span text:style-name="T169">a bomb threat</text:span></text:a><text:span text:style-name="T167"> at the same facility. </text:span></text:p>
        <text:p text:style-name="P449"><text:span text:style-name="T817">Sanctuary politicians' demonizing rhetoric</text:span> and <text:span text:style-name="T817">legacy media’s lies about the fathers, mothers, sons, and daughters, working in ICE, Customs and Border Protection (CBP), and other federal law enforcement has directly led to these attacks. They are why ICE agents are facing a 1,000% increase in assaults.</text:span></text:p>
        <text:p text:style-name="P449"><text:soft-page-break/>Nonetheless, DHS is standing firm.</text:p>
        <text:p text:style-name="P457"><text:span text:style-name="Strong_20_Emphasis"><text:span text:style-name="T164">Below is a non-exhaustive list of the </text:span></text:span><text:span text:style-name="Strong_20_Emphasis"><text:span text:style-name="T165">arrests DHS has made to keep America safe from Antifa-aligned domestic extremism:</text:span></text:span></text:p>
        <text:list xml:id="list3681043981" text:style-name="L7">
          <text:list-item>
            <text:p text:style-name="P458"><text:a xlink:type="simple" xlink:href="https://links-1.govdelivery.com/CL0/https:%2F%2Fwww.dhs.gov%2Fnews%2F2025%2F08%2F26%2Flaw-enforcement-arrests-suspect-who-made-bomb-threat-ice-dallas-facility/2/01000199863ff013-02a92394-4406-460a-9331-c6b2ed3d050b-000000/M-oiJWhFdCYlyajqWQ9kAnujXr9BC3J7xUnCMSBX5sQ=424" office:target-frame-name="_blank" xlink:show="new" text:style-name="Internet_20_link" text:visited-style-name="Visited_20_Internet_20_Link"><text:span text:style-name="T168">Law Enforcement Arrests Suspect Who Made Bomb Threat on ICE Dallas Field Office</text:span></text:a><text:span text:style-name="T166">:</text:span></text:p>
            <text:list>
              <text:list-item>
                <text:p text:style-name="P450">Bratton Dean Wilkerson, a 36-year-old U.S. citizen, entered the facility and claimed to have a bomb in his backpack and a detonator on his wrist. He was taken into custody and charged with making terroristic threats.</text:p>
              </text:list-item>
            </text:list>
          </text:list-item>
          <text:list-item>
            <text:p text:style-name="P458"><text:a xlink:type="simple" xlink:href="https://links-1.govdelivery.com/CL0/https:%2F%2Fwww.dhs.gov%2Fnews%2F2025%2F07%2F16%2Fdhs-statement-capture-violent-extremist-involved-prairieland-attack-ice-agents/1/01000199863ff013-02a92394-4406-460a-9331-c6b2ed3d050b-000000/Mux-qt9HW3da_L6k-frkQ370xoOLwvkN3PKXfK2THW8=424" office:target-frame-name="_blank" xlink:show="new" text:style-name="Internet_20_link" text:visited-style-name="Visited_20_Internet_20_Link"><text:span text:style-name="T168">Law Enforcement Captures Antifa-Aligned Violent Extremists Who Ambushed and Shot Officers at ICE Facility in Prairieland, Texas are Captured</text:span></text:a></text:p>
            <text:list>
              <text:list-item>
                <text:p text:style-name="P450">On July 4, 2025, a group of leftwing extremists coordinated an ambush on the Prairieland Detention Center. Wearing matching tactical clothing, the attackers first stormed the facility and used fireworks. Then, as law enforcement responded, other attackers hiding nearby opened fire, wounding a local police officer in the neck.</text:p>
              </text:list-item>
              <text:list-item>
                <text:p text:style-name="P450">Fifteen individuals associated with the attack have been arrested and hit with charges ranging from attempted murder of federal agents to hindering the prosecution of terrorism.</text:p>
              </text:list-item>
              <text:list-item>
                <text:p text:style-name="P450">One of the defendants and an alleged shooter, Benjamin Hanil Song, was hunted down and arrested after a week-long manhunt.</text:p>
              </text:list-item>
            </text:list>
          </text:list-item>
          <text:list-item>
            <text:p text:style-name="P458"><text:a xlink:type="simple" xlink:href="https://links-1.govdelivery.com/CL0/https:%2F%2Fwww.dhs.gov%2Fnews%2F2025%2F08%2F29%2Fdhs-responds-arrest-us-citizen-attempted-run-down-cbp-agent/1/01000199863ff013-02a92394-4406-460a-9331-c6b2ed3d050b-000000/euMIqv5NzHmWZ4nlXGRbNo4xoNE2yqD4r0M-U08Jo9A=424" office:target-frame-name="_blank" xlink:show="new" text:style-name="Internet_20_link" text:visited-style-name="Visited_20_Internet_20_Link"><text:span text:style-name="T168">Violent Extremist Arrested after Trying to Run Over CBP Agent with Their Car</text:span></text:a></text:p>
            <text:list>
              <text:list-item>
                <text:p text:style-name="P450">In Knox County, Tennessee, Olivia G. Wilkins, 24, attempted to run over a Border Patrol Agent who was in the process of arresting criminal illegal aliens.</text:p>
              </text:list-item>
              <text:list-item>
                <text:p text:style-name="P450">Wilkins attempted to flee the scene, but was pursued, arrested, and charged with aggravated reckless conduct, criminal threatening with a dangerous weapon, driving to endanger, hindering apprehension, obstructing government administration, and failure to stop for an officer.</text:p>
              </text:list-item>
            </text:list>
          </text:list-item>
          <text:list-item>
            <text:p text:style-name="P458"><text:a xlink:type="simple" xlink:href="https://links-1.govdelivery.com/CL0/https:%2F%2Fwww.dhs.gov%2Fnews%2F2025%2F05%2F14%2Fdhs-reminds-congressional-members-ices-guidelines-schedule-tours-ice-detention/1/01000199863ff013-02a92394-4406-460a-9331-c6b2ed3d050b-000000/oiSvWUNTT2usP9uGAZ7D7WZlVUOeZ1C5422SprxOftc=424" office:target-frame-name="_blank" xlink:show="new" text:style-name="Internet_20_link" text:visited-style-name="Visited_20_Internet_20_Link"><text:span text:style-name="T168">DHS Files Charges Against Member of Congress who Physically Assaulted ICE Officers</text:span></text:a></text:p>
            <text:list>
              <text:list-item>
                <text:p text:style-name="P450">Several members of Congress broke into the Delaney Hall Detention Facility in Newark, New Jersey and assaulted ICE officers.</text:p>
              </text:list-item>
              <text:list-item>
                <text:p text:style-name="P450">Representative LaMonica McIver was caught on camera physically assaulting officers who were lawfully preventing her efforts to trespass on federal property.</text:p>
              </text:list-item>
              <text:list-item>
                <text:p text:style-name="P450">She was indicted by a federal grand jury and charged for assaulting a federal law enforcement officer.</text:p>
              </text:list-item>
            </text:list>
          </text:list-item>
          <text:list-item>
            <text:p text:style-name="P458"><text:a xlink:type="simple" xlink:href="https://links-1.govdelivery.com/CL0/https:%2F%2Fwww.dhs.gov%2Fnews%2F2025%2F09%2F19%2Fviolent-rioters-assault-law-enforcement-ice-broadview-processing-center-police/1/01000199863ff013-02a92394-4406-460a-9331-c6b2ed3d050b-000000/CrL46dS6keiJjQjibR9oy_e8ZdZ4XXF0EIB-bHO8Mtk=424" office:target-frame-name="_blank" xlink:show="new" text:style-name="Internet_20_link" text:visited-style-name="Visited_20_Internet_20_Link"><text:span text:style-name="T168">DHS and Other Law Enforcement Arrest Antifa-Aligned Rioters Who Attacked Broadview, IL ICE Facility</text:span></text:a></text:p>
            <text:list>
              <text:list-item>
                <text:p text:style-name="P450">Since September 19, violent rioters have repeatedly attacked an ICE facility in Broadview, Illinois. DHS and law enforcement have arrested 17 of these violent rioters on multiple charges, including:</text:p>
                <text:list>
                  <text:list-item>
                    <text:p text:style-name="P450">4 rioters were arrested by Homeland Security Investigations (HSI) Chicago for obstruction and assault on a federal officer.</text:p>
                  </text:list-item>
                  <text:list-item>
                    <text:p text:style-name="P450">7 other rioters were arrested for assaulting a law enforcement officers and have been issued citations to appear before a U.S. Magistrate and answer for their crimes.</text:p>
                  </text:list-item>
                  <text:list-item>
                    <text:p text:style-name="P450">3 other rioters have been arrested for disturbances and disorderly conduct on federal property. Their release from DHS custody is pending as of this writing.</text:p>
                  </text:list-item>
                </text:list>
              </text:list-item>
              <text:list-item>
                <text:p text:style-name="P450">Illinois Governor Pritzker and Chicago Mayor Brandon Johnson’s nonstop demonization of ICE, comparing them Nazis and falsely claiming they are “secret police” who are “terrorizing our communities” have contributed to these out-of-control riots.</text:p>
              </text:list-item>
            </text:list>
          </text:list-item>
          <text:list-item>
            <text:p text:style-name="P458"><text:a xlink:type="simple" xlink:href="https://links-1.govdelivery.com/CL0/https:%2F%2Fwww.dhs.gov%2Fnews%2F2025%2F07%2F11%2Fanarchists-and-rioters-portland-illegally-dox-ice-officers-and-federal-law/1/01000199863ff013-02a92394-4406-460a-9331-c6b2ed3d050b-000000/zRx2iTIEeVVm2Mjir8fwVsYrrPyOE8kgKK5Idnq8eck=424" office:target-frame-name="_blank" xlink:show="new" text:style-name="Internet_20_link" text:visited-style-name="Visited_20_Internet_20_Link"><text:span text:style-name="T168">DHS Arrests and Files Charges Against Antifa-Affiliated Rioters who Attacked Portland, OR ICE Facility</text:span></text:a></text:p>
            <text:list>
              <text:list-item>
                <text:p text:style-name="P450">Rioters in Portland, Oregon have repeatedly attacked and laid siege to an ICE processing center. Several have been arrested and hit with federal charges:</text:p>
                <text:list>
                  <text:list-item>
                    <text:p text:style-name="P450">On June 24, a rioter shined a high-powered laser beam into the eyes of an ICE Special Response Team (SRT) officer who was protecting the facility. The laser was found on the rioter’s person, and the subject has been charged with Assault on a Federal Officer.</text:p>
                  </text:list-item>
                  <text:list-item>
                    <text:p text:style-name="P450">Again, on June 24, a rioter picked up and threw a smoke grenade at federal officers, striking one in the forearm and abdomen. The rioter was arrested, and has been charged with Assault on a Federal Officer.</text:p>
                  </text:list-item>
                  <text:list-item>
                    <text:p text:style-name="P450"><text:soft-page-break/>On June 29, a rioter was attempting to damage equipment at the facility. DHS officers took the subject into custody, who resisted arrest, grabbed an officer in the genitals, and kicked officers in the groin and legs. They have been charged with Assault on a Federal Officer and Depredation of Government Property.</text:p>
                  </text:list-item>
                </text:list>
              </text:list-item>
              <text:list-item>
                <text:p text:style-name="P450">Rose City Antifa also illegally doxed ICE officers, publishing their private information and home address online and on public flyers. Individuals associated with Antifa also sent death threats to ICE agents and DHS personnel.</text:p>
              </text:list-item>
            </text:list>
          </text:list-item>
        </text:list>
      </text:section>
      <text:p text:style-name="P348"><text:a xlink:type="simple" xlink:href="https://links-1.govdelivery.com/CL0/https:%2F%2Fwww.dhs.gov%2Fnews%2F2025%2F06%2F07%2Fdhs-releases-statement-violent-rioters-assaulting-ice-officers-los-angeles-ca-and/1/0100019986414add-96d200c1-02b6-4660-8962-e071af014edf-000000/FARsi9KMF7UJfHxwFoOhLTnJZ48rUD6VaX5WGm72HbI=424" office:target-frame-name="_blank" xlink:show="new" text:style-name="Internet_20_link" text:visited-style-name="Visited_20_Internet_20_Link"><text:span text:style-name="T168">DHS Arrests and Prosecutes Antifa-Aligned Rioters in Los Angeles</text:span></text:a></text:p>
      <text:list xml:id="list4212956896" text:style-name="L8">
        <text:list-item>
          <text:list>
            <text:list-item>
              <text:p text:style-name="P451">Throughout the summer of 2025, riots broke in Los Angeles as DHS law enforcement officers conducted operations to find and arrest criminal illegal aliens. Multiple rioters have been arrested and prosecuted for attacking law enforcement and destroying property.</text:p>
              <text:list>
                <text:list-item>
                  <text:p text:style-name="P451">During a Border Patrol operation in Los Angeles, Elpidio Reyna donned a mask and threw cinderblocks at federal officers and their vehicles, injuring an agent. He was indicted by a federal grand jury for assaulting a federal officer, and is facing up to 20 years in prison.</text:p>
                </text:list-item>
                <text:list-item>
                  <text:p text:style-name="P451">On June 17, a rioter attempted to strike Federal Protection Service (FPS) officers with their car and disrupt an ongoing arrest. They were found and arrested on September 9<text:span text:style-name="T715">th</text:span> and have been charged with Assaulting a Federal Officer.</text:p>
                </text:list-item>
                <text:list-item>
                  <text:p text:style-name="P451">On August 2<text:span text:style-name="T715">nd</text:span>, rioters descended on a federal courthouse. While a FPS vehicle attempted to exit the facility, one of the rioters threw themselves on the vehicle. When officers attempted to detain the rioter, he struck an officer in the face with his fist. He has been arrested and charged for assaulting a federal officer.</text:p>
                </text:list-item>
                <text:list-item>
                  <text:p text:style-name="P451">Again, on August 2<text:span text:style-name="T715">nd</text:span>, a rioter struck a FPS officer on the arm and torso during a wider demonstration. The rioter has been since arrested and charged with assaulting a federal officer.</text:p>
                </text:list-item>
              </text:list>
            </text:list-item>
            <text:list-item>
              <text:p text:style-name="P232"><text:span text:style-name="T166">Despite these attacks, ICE and Border Patrol arrested </text:span><text:a xlink:type="simple" xlink:href="https://links-1.govdelivery.com/CL0/https:%2F%2Fwww.dhs.gov%2Fnews%2F2025%2F08%2F27%2Fdespite-riots-and-assaults-ice-and-border-patrol-arrest-worst-worst-criminal/1/0100019986414add-96d200c1-02b6-4660-8962-e071af014edf-000000/AwSS8rkAAA8rLJ8uFUa4xq6N-TsCYqXLJ1j7z3q23y0=424" office:target-frame-name="_blank" xlink:show="new" text:style-name="Internet_20_link" text:visited-style-name="Visited_20_Internet_20_Link"><text:span text:style-name="T168">thousands of criminal illegal aliens</text:span></text:a><text:span text:style-name="T166"> including rapists, gang members, murderers, and child sex offenders.</text:span></text:p>
            </text:list-item>
          </text:list>
        </text:list-item>
      </text:list>
      <text:p text:style-name="P201"><text:line-break/><text:span text:style-name="T505">Ice detains superintendent of Iowa’s largest school district</text:span></text:p>
      <text:p text:style-name="P253">Fellow educators express shock at detention of ‘beacon of light’ Ian Roberts as DHS claims he had ‘no work authorization’</text:p>
      <text:p text:style-name="P193"><text:span text:style-name="T641">maanvi singh sep 26, 2025<text:line-break/><text:line-break/></text:span><text:span text:style-name="T69">The superintendent of </text:span><text:a xlink:type="simple" xlink:href="https://www.theguardian.com/us-news/iowa" text:style-name="Internet_20_link" text:visited-style-name="Visited_20_Internet_20_Link"><text:span text:style-name="T22">Iowa</text:span></text:a><text:span text:style-name="T69">’s largest school district was detained by US </text:span><text:a xlink:type="simple" xlink:href="https://www.theguardian.com/us-news/usimmigration" text:style-name="Internet_20_link" text:visited-style-name="Visited_20_Internet_20_Link"><text:span text:style-name="T22">Immigration</text:span></text:a><text:span text:style-name="T69"> and Customs Enforcement (Ice) agents on Friday, prompting shock among fellow educators.</text:span></text:p>
      <text:p text:style-name="P254">Ian Roberts, the superintendent of Des Moines public schools (DMPS), was apprehended on Friday morning, according to the district’s board chair. Roberts appears to be held at the Pottawattamie county jail, about two hours west of Des Moines, according to the Ice online detainee database. The database lists Roberts’s country of birth as Guyana.</text:p>
      <text:section text:style-name="Sect1" text:name="Section20">
        <text:p text:style-name="P351"><text:bookmark text:name="sign-in-gate2"/></text:p>
      </text:section>
      <text:p text:style-name="P254">In a statement to the Guardian, DHS said that Roberts was arrested because he had “a final order of removal and no work authorization”.</text:p>
      <text:p text:style-name="P257"><text:soft-page-break/>“<text:span text:style-name="T664">During a targeted enforcement operation on Sept 26, 2025, officers approached Roberts in his vehicle after identifying himself, but he sped away. Officers later discovered his vehicle abandoned near a wooded area. State Patrol assisted in locating the subject and he was taken into ICE custody,” the agency shared in a statement. “Roberts has existing weapon possession charges from February 5, 2020. Roberts entered the United States in 1999 on a student visa and was given a final order of removal by an immigration judge in May of 2024.”</text:span></text:p>
      <text:p text:style-name="P322">The 54-year-old began his term as superintendent of Des Moines schools in July 2023, overseeing a school district that serves more than 30,000 students and nearly 5,000 employees.</text:p>
      <text:p text:style-name="P254">Jackie Norris, the Des Moines school board president, said Roberts has been an “integral part of our school community” who has “shown up in ways big and small”.</text:p>
      <text:p text:style-name="P254">Norris said a state board had granted Roberts a license to serve as superintendent in 2023 and that the district has been unable to verify Ice’s claims about his immigration status.</text:p>
      <text:p text:style-name="P6"><text:span text:style-name="T69">In a joint statement, the presidents of unions representing teachers and other school employees in </text:span><text:a xlink:type="simple" xlink:href="https://www.theguardian.com/us-news/iowa" text:style-name="Internet_20_link" text:visited-style-name="Visited_20_Internet_20_Link"><text:span text:style-name="T22">Iowa</text:span></text:a><text:span text:style-name="T69"> said that Roberts has been a “tremendous advocate for students, families, staff, and the community” and expressed shock at his arrest.</text:span></text:p>
      <text:p text:style-name="P257">“<text:span text:style-name="T664">His leadership and compassion for all students, regardless of background, identity, or family origin, are a beacon of light in one of the state’s most diverse school districts,” said Joshua Brown, the Iowa State Education Association president, and Anne Cross, the Des Moines Education Association president, in a joint statement. “It is a dark and unsettling time in our country. This incident has created tremendous fear for DMPS students, families, and staff.”</text:span></text:p>
      <text:p text:style-name="P254">Matt Smith, a Des Moines schools official who was appointed Friday to serve as interim superintendent, said members of the community felt “sad, outraged and helpless” after learning of Roberts’s detention.</text:p>
      <text:p text:style-name="P6"><text:span text:style-name="T69">In media </text:span><text:a xlink:type="simple" xlink:href="https://www.desmoinesregister.com/story/news/education/2023/05/18/who-is-ian-roberts-the-new-superintendent-of-des-moines-schools/70219522007/" text:style-name="Internet_20_link" text:visited-style-name="Visited_20_Internet_20_Link"><text:span text:style-name="T22">interviews</text:span></text:a><text:span text:style-name="T69"> and biographies, Roberts has said he was raised in Brooklyn, New York, by Guyanese immigrant parents. A 2023 statement from the district announcing Roberts’s appointment said he was “born to immigrant parents from Guyana, and spent most of his formative years in Brooklyn”. In 2023, he became the first person of color to be named to the position of superintendent in Iowa’s largest school district. He is a former Olympic athlete who competed as a middle-distance runner for Guyana in the 2000 Sydney games.</text:span></text:p>
      <text:p text:style-name="P254">Court records in Pennsylvania show that Roberts pleaded guilty in January 2022 to a minor infraction for unlawfully possessing a loaded firearm in a vehicle, and was fined. The case stemmed from a citation in Erie county issued the prior month by a Pennsylvania game commission officer, who stopped Roberts as he was finishing a day of deer hunting on state lands.</text:p>
      <text:p text:style-name="P254"><text:soft-page-break/>Roberts said at the time he was a longtime licensed hunter and gun owner, and that he had left his hunting rifle on the seat of his vehicle in plain view to ensure the officer did not feel threatened during their interaction. He said that he was shocked when the officer cited him for doing so, but that he pleaded guilty to avoid any distraction. He questioned whether his dark skin may have played a role in the case.</text:p>
      <text:p text:style-name="P257">“<text:span text:style-name="T664">I may not appear to be the ‘type of man’ who would enjoy deer season in Pennsylvania, in fact, I am and have been hunting for more than 20 years,” Roberts wrote in a social media post then.</text:span></text:p>
      <text:p text:style-name="P254">Earlier this year, after Donald Trump’s administration removed restrictions on Ice officers searching schools, churches and other sensitive locations, Roberts and the leaders of other regional school districts issued guidelines for parents and families enrolled in public schools.</text:p>
      <text:p text:style-name="P254">In a letter to parents, Roberts said that schools would comply with warrants from immigration officers, and that agents seeking information about students would be directed to administrators.</text:p>
      <text:p text:style-name="P257">“<text:span text:style-name="T664">Everyday Des Moines Public Schools does everything we can within our legal and moral authority to support students, which is always our top priority,” he said.</text:span></text:p>
      <text:p text:style-name="P254">Phil Roeder, a spokesperson for the school district, said he was supposed to meet Roberts at a school event Friday morning, but Roberts sent a text saying he could not make it. Roeder said he got a video call from Roberts soon after and watched officials detain him.</text:p>
      <text:p text:style-name="P254">Roeder told the Associated Press that the district has seen “nothing that would suggest that he’s not a citizen”.</text:p>
      <text:p text:style-name="P254">The district said Friday afternoon that a third party had been hired to conduct a comprehensive background check on Roberts and that Roberts completed an I-9 form, which requires workers to present documents showing that they are authorized to work. District officials also stated they had no knowledge of an order of removal issued in 2024.</text:p>
      <text:list xml:id="list2668313263" text:style-name="L9">
        <text:list-item>
          <text:p text:style-name="P256">This article was amended on 26 September 2025. An earlier version said Ian Roberts was born in Brooklyn, based on past interviews. However, a 2023 statement from the district says he was “born to immigrant parents from Guyana, and spent most of his formative years in Brooklyn”.</text:p>
        </text:list-item>
      </text:list>
      <text:p text:style-name="P203"><text:span text:style-name="T819"><text:line-break/></text:span><text:span text:style-name="T811">A Mexican town mourns father slain by ICE in Chicago</text:span></text:p>
      <text:p text:style-name="P437"><text:span text:style-name="T170">By </text:span><text:a xlink:type="simple" xlink:href="https://www.reuters.com/authors/ivan-arias/" text:style-name="Internet_20_link" text:visited-style-name="Visited_20_Internet_20_Link">Ivan Arias</text:a><text:span text:style-name="T170"> and </text:span><text:a xlink:type="simple" xlink:href="https://www.reuters.com/authors/lizbeth-diaz/" text:style-name="Internet_20_link" text:visited-style-name="Visited_20_Internet_20_Link">Lizbeth Diaz</text:a></text:p>
      <text:p text:style-name="P486">September 27, 2025</text:p>
      <text:p text:style-name="P205"><text:soft-page-break/>IRIMBO, Michoacan, Mexico, Sept 26 (Reuters) - Family and friends gathered in a small Mexican town on Friday to mourn and demand justice for a 38-year-old father of two who was killed by an immigration agent during an arrest attempt in a Chicago suburb earlier this month.</text:p>
      <text:p text:style-name="P168"><text:span text:style-name="T642">Silverio Villegas Gonzalez left Irimbo, in Mexico's Michoacan state, for the United States 18 years ago. He returned on Thursday in a coffin after he was </text:span><text:a xlink:type="simple" xlink:href="https://www.reuters.com/world/ice-officer-kills-man-chicago-suburb-during-arrest-attempt-2025-09-12/" text:style-name="Internet_20_link" text:visited-style-name="Visited_20_Internet_20_Link">shot dead by a U.S. Immigration and Customs Enforcement agent</text:a><text:span text:style-name="T642"> on September 12.</text:span></text:p>
      <text:p text:style-name="P205">On Friday afternoon, a somber procession followed his coffin to a funeral mass.</text:p>
      <text:p text:style-name="P173">"We are in a lot of pain," Villegas' older brother Jorge Villegas told Reuters through tears.</text:p>
      <text:p text:style-name="P173">"At least my brother is here now. We can finally give him a Christian burial."</text:p>
      <text:p text:style-name="P168"><text:span text:style-name="T642">Villegas' killing, just after dropping off his two children at a nearby elementary school and daycare, has inflamed tensions over U.S. President Donald Trump's aggressive immigration crackdown and highlighted the increasingly </text:span><text:a xlink:type="simple" xlink:href="https://www.reuters.com/world/us/ice-tactics-inflame-tensions-new-york-chicago-other-cities-2025-09-26/" text:style-name="Internet_20_link" text:visited-style-name="Visited_20_Internet_20_Link">violent tactics of immigration agents</text:a><text:span text:style-name="T642">.</text:span></text:p>
      <text:p text:style-name="P205">"He was a good father. He didn't deserve what happened to him," brother Jorge said.</text:p>
      <text:p text:style-name="P168"><text:span text:style-name="T642">The U.S. Department of Homeland Security said an agent fired his weapon at Villegas in self-defense after the man drove his vehicle toward agents. Bodycam footage and documents reviewed by Reuters showed </text:span><text:a xlink:type="simple" xlink:href="https://www.reuters.com/world/us/police-records-witness-accounts-complicate-dhs-narrative-fatal-chicago-area-ice-2025-09-24/" text:style-name="Internet_20_link" text:visited-style-name="Visited_20_Internet_20_Link">a more complex version of events</text:a><text:span text:style-name="T642">.</text:span></text:p>
      <text:p text:style-name="P205">Both Illinois Governor JB Pritzker and Mexican President Claudia Sheinbaum have called for further investigations into the ICE agents' tactics.</text:p>
      <text:p text:style-name="P173">"I truly hope that justice will be served. The way he was killed, the way things happened, cannot go unpunished," Jorge said.</text:p>
      <text:p text:style-name="P173">Blanca Avila, who went to school with Villegas, said she remembers him as a humble man and a good classmate, and that his death has stirred fears for her siblings living in the U.S.</text:p>
      <text:p text:style-name="P173">"They go out to work with the fear that immigration will arrive and do something to them, just like what happened to our classmate," Avila said.</text:p>
      <text:p text:style-name="P173">"We are humble and very hardworking people, just like Silverio was."</text:p>
      <text:p text:style-name="P203"><text:span text:style-name="T819"><text:line-break/></text:span><text:span text:style-name="T568">Street vendors in Chicago face growing anxiety after ICE arrests</text:span></text:p>
      <text:p text:style-name="P187">By Charlie De Mar</text:p>
      <text:p text:style-name="P291">September 26, 2025</text:p>
      <text:p text:style-name="P195"><text:a xlink:type="simple" xlink:href="https://www.cbsnews.com/chicago/local-news?ftag=CNM-16-10abg0d" text:style-name="Internet_20_link" text:visited-style-name="Visited_20_Internet_20_Link"><text:span text:style-name="T701"><text:line-break/>Local News</text:span></text:a></text:p>
      <text:section text:style-name="Sect1" text:name="article-header">
        <text:h text:style-name="P89" text:outline-level="1"><text:soft-page-break/>Street vendors in Chicago face growing anxiety after ICE arrests</text:h>
        <text:p text:style-name="P292">By Charlie De Mar</text:p>
        <text:p text:style-name="P292">September 26, 2025 / 10:15 PM CDT / CBS Chicago</text:p>
        <text:list xml:id="list533186163" text:style-name="L10">
          <text:list-item>
            <text:p text:style-name="P277"/>
          </text:list-item>
        </text:list>
      </text:section>
      <text:p text:style-name="P351">One day after ICE agents detained a tamale vendor in Chicago, members of her family were out in the Back of the Yards neighborhood, selling out their stock in just one hour, but now there's growing concern over the chilling effect that could linger among the wider street vendor community.</text:p>
      <text:p text:style-name="P483">On 26th Street in Little Village, the city's second busiest retail corridor, noticeably fewer street vendors have been working in recent weeks amid Operation Midway Blitz, the Trump administration's immigration crackdown in the Chicago area.</text:p>
      <text:p text:style-name="P483">"The streets are normally filled," said Maria Orozco, with the Street Vendors Association of Chicago.</text:p>
      <text:p text:style-name="P483">Her parents are street vendors, and like so many others they have stopped working since ICE stepped up its enforcement in Chicago earlier this month.</text:p>
      <text:p text:style-name="P483">"I do worry for him every time he does head out," she said.</text:p>
      <text:p text:style-name="P334">She also advocates for vendors like one man who said, despite his concerns over ICE, he simply can't afford to take a day off. He's been selling everything from vegetables to peanuts for more than 40 years in Chicago.</text:p>
      <text:p text:style-name="P429">"Scared because of everything going on," he said through an interpreter. "I'm looking for a way to survive, because I don't have a job. This is what I do."</text:p>
      <text:p text:style-name="P433"><text:span text:style-name="T171">Friday morning, the community rallied behind Laura Murillo, </text:span><text:a xlink:type="simple" xlink:href="https://www.cbsnews.com/chicago/news/tamale-vendor-arrested-ice-agents-back-of-the-yards/" office:target-frame-name="_blank" xlink:show="new" text:style-name="Internet_20_link" text:visited-style-name="Visited_20_Internet_20_Link"><text:span text:style-name="T172">a tamale vendor who was taken into ICE custody</text:span></text:a><text:span text:style-name="T171"> Thursday in Back of the Yards. Supporters bought more than 300 tamales from her stand near 47th and Western on Friday.</text:span></text:p>
      <text:p text:style-name="P429">Earlier this month, a paleta (popsicle) vendor was taken into custody in the suburbs along with a flower salesman in Chicago.</text:p>
      <text:p text:style-name="P334">"I think it's very heartbreaking, and it's ridiculous that they're coming after our street vendors," Orozco said.</text:p>
      <text:p text:style-name="P429">For those vendors who have made the difficult decision to stay at home and not work, the Street Vendors Association of Chicago is collecting donations through an online fundraiser.</text:p>
      <text:h text:style-name="P63" text:outline-level="1"><text:soft-page-break/>Federal Agents Amass in Portland, Local Officials Say</text:h>
      <text:h text:style-name="P118" text:outline-level="2">Portland-area officials repeated a single instruction to residents: Don’t take the bait.</text:h>
      <text:p text:style-name="P296"><text:span text:style-name="T81">By </text:span><text:a xlink:type="simple" xlink:href="https://www.wweek.com/author/aaron-mesh/" text:style-name="Internet_20_link" text:visited-style-name="Visited_20_Internet_20_Link">Aaron Mesh</text:a><text:span text:style-name="T82"> and </text:span><text:a xlink:type="simple" xlink:href="https://www.wweek.com/author/speel/" text:style-name="Internet_20_link" text:visited-style-name="Visited_20_Internet_20_Link">Sophie Peel</text:a></text:p>
      <text:p text:style-name="P452">September 26, 2025 7:45PM PDT</text:p>
      <text:p text:style-name="P358">President Donald Trump has dispatched federal agents to Portland, local elected officials said in a hastily scheduled press conference on Friday night. Those agents have amassed at the U.S. Immigration and Customs Enforcement office on the South Waterfront and have been observed in other locations across the city, officials said.</text:p>
      <text:p text:style-name="P273">“<text:span text:style-name="T807">We now have a sudden influx of federal agents in our city,” Mayor Keith Wilson said. “We did not ask for them to come. They are here without precedent or purpose.”</text:span></text:p>
      <text:p text:style-name="P278">Over and over, officials described the agents’ arrival as an attempt to goad residents into a confrontation that would give the president a pretext for a military crackdown.</text:p>
      <text:p text:style-name="P358">And they repeated a single instruction to residents: Don’t take the bait.</text:p>
      <text:p text:style-name="P273">“<text:span text:style-name="T807">This is the ‘Don’t take the bait’ press conference,” said U.S. Sen. Jeff Merkley (D-Ore.). “Their goal is to create an engagement—an engagement that will lead to conflict. President Trump has one goal. His goal is to make Portland look like what he’s been describing it as. Let’s not grant him that wish.”</text:span></text:p>
      <text:p text:style-name="P278">The phalanx of local officials assembled at Westminster Presbyterian Church in Northeast Portland—ranging from the majority of city councilors to two members of Congress—admitted they weren’t sure whether the federal ingress into Portland consisted of military officers or merely agents from the Federal Protective Service.</text:p>
      <text:p text:style-name="P358">When asked by the press how he knew the federal presence had increased, Wilson replied: “Yesterday, a memorandum from the White House singled out Portland and Los Angeles. We have armored vehicles on the streets of Portland and reported agents throughout our community.”</text:p>
      <text:p text:style-name="P237"><text:span text:style-name="T643">City officials, speaking on condition of anonymity, told </text:span><text:span text:style-name="T644">WW</text:span><text:span text:style-name="T643"> that they had observed the sudden surge of federal agents in the city over the past 48 hours, including some at the ICE headquarters and others </text:span><text:a xlink:type="simple" xlink:href="https://www.kptv.com/2025/09/27/live-portland-state-leaders-speak-after-increase-federal-agents-metro-area/" office:target-frame-name="_blank" xlink:show="new" text:style-name="Internet_20_link" text:visited-style-name="Visited_20_Internet_20_Link"><text:span text:style-name="T645">filmed arriving in an armored vehicle by KPTV.</text:span></text:a></text:p>
      <text:p text:style-name="P358">One city official said the influx marked a “significant escalation” of the federal presence in Portland. The official said the deployment consisted of 100 to 150 agents or officers, a helicopter, and a mine-resistant ambush protected vehicle, commonly known as a MRAP.</text:p>
      <text:p text:style-name="P278">Several officials told <text:span text:style-name="T660">WW</text:span> that they believed the arrival of federal officers was a harbinger of future deployment of the National Guard to Portland—the FPS was the first agency on the ground in other cities where Trump later deployed the National Guard, they said.</text:p>
      <text:p text:style-name="P237"><text:span text:style-name="T643">In recent weeks, Trump has repeatedly threatened to send federal troops to Portland, which he described as </text:span><text:a xlink:type="simple" xlink:href="https://katu.com/news/local/pres-trump-again-calls-out-portland-i-dont-know-how-anybody-lives-there-its-anarchy-protests-ice-facility-south-national-guard-mayor-wilson-president-oregon-remarks" office:target-frame-name="_blank" xlink:show="new" text:style-name="Internet_20_link" text:visited-style-name="Visited_20_Internet_20_Link"><text:span text:style-name="T645">“anarchy”</text:span></text:a><text:span text:style-name="T643">—a characterization which appeared largely based on occasional conflict between ICE agents and protesters on three blocks surrounding the agency’s building.</text:span></text:p>
      <text:p text:style-name="P237"><text:span text:style-name="T643">But it is also the case that U.S. Attorney General Pam Bondi ordered U.S. Department of Justice personnel to </text:span><text:a xlink:type="simple" xlink:href="https://www.nytimes.com/2025/09/26/us/doj-agents-ice-facilities.html" office:target-frame-name="_blank" xlink:show="new" text:style-name="Internet_20_link" text:visited-style-name="Visited_20_Internet_20_Link"><text:span text:style-name="T645">safeguard federal immigration facilities across the country</text:span></text:a><text:span text:style-name="T643"> in the wake of a Sept. 24 attack on an ICE facility in Dallas.</text:span></text:p>
      <text:p text:style-name="P358">Portland-area officials did not address whether the increase in federal agents extended beyond what other cities had seen after the Dallas attack.</text:p>
      <text:p text:style-name="P237"><text:span text:style-name="T643">The most detail about who the federal agents might be was provided by Merkley, who said that he and other members of Oregon’s congressional delegation had spoken to ICE officials earlier Friday. They raised concerns about stories in </text:span><text:span text:style-name="T644">The Oregonian</text:span><text:span text:style-name="T643"> in which an assistant Portland police chief alleged </text:span><text:a xlink:type="simple" xlink:href="https://www.oregonlive.com/crime/2025/09/federal-cops-instigating-confrontations-with-protesters-outside-ice-building-portland-police-official-says-in-court.html" office:target-frame-name="_blank" xlink:show="new" text:style-name="Internet_20_link" text:visited-style-name="Visited_20_Internet_20_Link"><text:span text:style-name="T645">federal agents were “instigating” conflict with protesters</text:span></text:a><text:span text:style-name="T643">. Merkley said an ICE official told him that the agents in question were not ICE agents but the Federal Protective Service.</text:span></text:p>
      <text:p text:style-name="P278">Portland City Councilor Eric Zimmerman, a military veteran, spoke to federal agents in their jargon.</text:p>
      <text:p text:style-name="P273">“<text:span text:style-name="T807">Here’s your SITREP: situation normal in Portland,” he said. “We do not need your assistance. Please go away.”</text:span></text:p>
      <text:p text:style-name="P278"><text:soft-page-break/>U.S. Rep. Maxine Dexter (D-Ore.) addressed her message to Portlanders. “The Portland we love does not want federal agents,” Dexter said. “Do not give Trump’s federal agents an excuse to hurt our community.”</text:p>
      <text:p text:style-name="P206"/>
      <text:h text:style-name="P75" text:outline-level="1"><text:a xlink:type="simple" xlink:href="https://www.dailykos.com/stories/2025/9/26/2345577/-Shocker-ICE-is-not-detaining-and-deporting-the-worst-of-the-worst" text:style-name="Internet_20_link" text:visited-style-name="Visited_20_Internet_20_Link"><text:span text:style-name="T42">Shocker: ICE is not detaining and deporting 'the worst of the worst'</text:span></text:a></text:h>
      <text:p text:style-name="P293"><draw:frame draw:style-name="fr2" draw:name="Image1" text:anchor-type="as-char" svg:width="0.0165in" svg:height="0.0165in" draw:z-index="3"><draw:image xlink:href="Pictures/1000000000000037000000379AF4A4156B023612.jpg" xlink:type="simple" xlink:show="embed" xlink:actuate="onLoad" draw:mime-type="image/jpeg"/><svg:title>Lisa Needham, author</svg:title></draw:frame></text:p>
      <text:p text:style-name="P453">by Lisa Needham</text:p>
      <text:p text:style-name="P454">Daily Kos Staff</text:p>
      <text:p text:style-name="P455">FollowView Profile</text:p>
      <text:p text:style-name="P418">Friday, September 26, 2025</text:p>
      <text:p text:style-name="P335">New numbers from the Trump administration show what we’ve known all along: The largest number of people in Immigration and Customs Enforcement detention are people with no criminal record. </text:p>
      <text:p text:style-name="P476"><text:span text:style-name="T173">The Guardian reports that of the 59,762 people in ICE detention facilities, 16,523 of those arrested by ICE agents have no criminal record while 15,725 do, and 13,767 have pending charges. In a June report, NBC News found that the</text:span><text:a xlink:type="simple" xlink:href="https://www.nbcnews.com/politics/national-security/promise-remove-worst-worst-ice-arrested-only-6-known-immigrant-murdere-rcna214817" office:target-frame-name="_blank" xlink:show="new" text:style-name="Internet_20_link" text:visited-style-name="Visited_20_Internet_20_Link"><text:span text:style-name="T43"> </text:span></text:a><text:a xlink:type="simple" xlink:href="https://www.nbcnews.com/politics/national-security/promise-remove-worst-worst-ice-arrested-only-6-known-immigrant-murdere-rcna214817" office:target-frame-name="_blank" xlink:show="new" text:style-name="Internet_20_link" text:visited-style-name="Visited_20_Internet_20_Link"><text:span text:style-name="T44">most common crimes</text:span></text:a><text:span text:style-name="T173"> were traffic offenses and immigration violations. You’ll note those numbers don’t add up to the 59,762 total. That’s because there are also people in ICE facilities who were not arrested by ICE.  </text:span></text:p>
      <text:p text:style-name="P420"><text:span text:style-name="T173">As much as President Donald Trump and his lackeys keep bragging about all the undocumented violent criminals they’ve taken off the streets, it turns out that ICE actually sucks at that. Last fall, ICE</text:span><text:a xlink:type="simple" xlink:href="https://www.nbcnews.com/investigations/13000-immigrants-convicted-homicide-living-freely-us-ice-data-rcna173125" office:target-frame-name="_blank" xlink:show="new" text:style-name="Internet_20_link" text:visited-style-name="Visited_20_Internet_20_Link"><text:span text:style-name="T43"> </text:span></text:a><text:a xlink:type="simple" xlink:href="https://www.nbcnews.com/investigations/13000-immigrants-convicted-homicide-living-freely-us-ice-data-rcna173125" office:target-frame-name="_blank" xlink:show="new" text:style-name="Internet_20_link" text:visited-style-name="Visited_20_Internet_20_Link"><text:span text:style-name="T44">reported</text:span></text:a><text:span text:style-name="T173"> it knew of 13,099 undocumented people convicted of homicide and 15,811 convicted of sexual assault, but were not in custody.</text:span></text:p>
      <text:p text:style-name="P160"/>
      <text:p text:style-name="P476"><text:span text:style-name="Strong_20_Emphasis"><text:span text:style-name="T173">Related | </text:span></text:span><text:a xlink:type="simple" xlink:href="https://www.dailykos.com/stories/2025/9/23/2344908/-Trump-team-will-keep-its-ICE-goons-masked-law-be-damned" office:target-frame-name="_blank" xlink:show="new" text:style-name="Internet_20_link" text:visited-style-name="Visited_20_Internet_20_Link"><text:span text:style-name="Strong_20_Emphasis"><text:span text:style-name="T44">Trump team will keep its ICE goons masked, law be damned</text:span></text:span></text:a></text:p>
      <text:p text:style-name="P160"/>
      <text:p text:style-name="P474">The June NBC News report found that, from Oct. 1, 2024, through May 31 of this year, ICE arrested 752 people with homicide convictions and 1,693 with sexual assault convictions. So, of the group that the administration hypes as the most dangerous undocumented people out there, ICE has detained 6% of known murderers and 11% of those convicted of sexual assault.  </text:p>
      <text:p text:style-name="P350"><text:span text:style-name="T173">Instead of arresting murderers, ICE is scooping up</text:span><text:a xlink:type="simple" xlink:href="https://www.cbsnews.com/chicago/news/tamale-vendor-arrested-ice-agents-back-of-the-yards/" office:target-frame-name="_blank" xlink:show="new" text:style-name="Internet_20_link" text:visited-style-name="Visited_20_Internet_20_Link"><text:span text:style-name="T43"> </text:span></text:a><text:a xlink:type="simple" xlink:href="https://www.cbsnews.com/chicago/news/tamale-vendor-arrested-ice-agents-back-of-the-yards/" office:target-frame-name="_blank" xlink:show="new" text:style-name="Internet_20_link" text:visited-style-name="Visited_20_Internet_20_Link"><text:span text:style-name="T44">tamale vendors</text:span></text:a><text:span text:style-name="T173"> who have been here 20 years,</text:span><text:a xlink:type="simple" xlink:href="https://www.nbcnews.com/news/us-news/home-depots-become-prime-locations-immigration-enforcement-rcna226643" office:target-frame-name="_blank" xlink:show="new" text:style-name="Internet_20_link" text:visited-style-name="Visited_20_Internet_20_Link"><text:span text:style-name="T43"> </text:span></text:a><text:a xlink:type="simple" xlink:href="https://www.nbcnews.com/news/us-news/home-depots-become-prime-locations-immigration-enforcement-rcna226643" office:target-frame-name="_blank" xlink:show="new" text:style-name="Internet_20_link" text:visited-style-name="Visited_20_Internet_20_Link"><text:span text:style-name="T44">day laborers</text:span></text:a><text:span text:style-name="T173"> in Home Depot parking lots, and</text:span><text:a xlink:type="simple" xlink:href="https://marylandmatters.org/2025/07/26/in-rush-for-immigration-arrests-a-shift-by-ice-to-incredibly-aggressive-tactics-advocates-say/" office:target-frame-name="_blank" xlink:show="new" text:style-name="Internet_20_link" text:visited-style-name="Visited_20_Internet_20_Link"><text:span text:style-name="T43"> </text:span></text:a><text:a xlink:type="simple" xlink:href="https://marylandmatters.org/2025/07/26/in-rush-for-immigration-arrests-a-shift-by-ice-to-incredibly-aggressive-tactics-advocates-say/" office:target-frame-name="_blank" xlink:show="new" text:style-name="Internet_20_link" text:visited-style-name="Visited_20_Internet_20_Link"><text:span text:style-name="T44">pastors</text:span></text:a><text:span text:style-name="T173">.</text:span></text:p>
      <text:p text:style-name="P419">In response to The Guardian’s report, Homeland Security spokesperson Tricia McLaughlin just went with the same rote language the administration always uses about how great they are and how dangerous immigrants are:</text:p>
      <text:p text:style-name="P162">The facts are ICE is targeting the worst of the worst – including murderers, MS-13 gang members, pedophiles, and rapists. Seventy per cent of ICE arrests are of criminal illegal <text:soft-page-break/>aliens who have been convicted or have pending charges in the US – that doesn’t even include known or suspected terrorists, foreign gang members, convictions for violent crimes in foreign countries, or Interpol notices.</text:p>
      <text:p text:style-name="P420"><text:span text:style-name="T173">It’s the weasel words “have pending charges” that allow McLaughlin to pretend her numbers make sense. However, pending charges are not the same as a criminal record, no matter how much the administration claims otherwise. In reality, 70% of those</text:span><text:a xlink:type="simple" xlink:href="https://tracreports.org/immigration/quickfacts/#detention_nocrim" office:target-frame-name="_blank" xlink:show="new" text:style-name="Internet_20_link" text:visited-style-name="Visited_20_Internet_20_Link"><text:span text:style-name="T43"> </text:span></text:a><text:a xlink:type="simple" xlink:href="https://tracreports.org/immigration/quickfacts/#detention_nocrim" office:target-frame-name="_blank" xlink:show="new" text:style-name="Internet_20_link" text:visited-style-name="Visited_20_Internet_20_Link"><text:span text:style-name="T44">currently in detention</text:span></text:a><text:span text:style-name="T173"> have no record, period. </text:span></text:p>
      <text:p text:style-name="P420"><text:span text:style-name="T173">Meanwhile, as ICE thugs continue to terrorize American cities, the Trump administration still continues to insist that ICE is doing the most dangerous work imaginable. Here’s Homeland Security Secretary Kristi Noem with a</text:span><text:a xlink:type="simple" xlink:href="https://www.latimes.com/california/story/2025-09-26/chabria-column-masked-federal-authorities" office:target-frame-name="_blank" xlink:show="new" text:style-name="Internet_20_link" text:visited-style-name="Visited_20_Internet_20_Link"><text:span text:style-name="T43"> </text:span></text:a><text:a xlink:type="simple" xlink:href="https://www.latimes.com/california/story/2025-09-26/chabria-column-masked-federal-authorities" office:target-frame-name="_blank" xlink:show="new" text:style-name="Internet_20_link" text:visited-style-name="Visited_20_Internet_20_Link"><text:span text:style-name="T44">breathless media hit</text:span></text:a><text:span text:style-name="T173"> about California’s passage of a law banning ICE from wearing masks:</text:span></text:p>
      <text:p text:style-name="P162">And every time I’m in a room with our law enforcement officers, I’m talking to them before they go out on our streets. I’m just overwhelmed by the fact that all of these young men and women have families, that they all want to go home to their families at night, too. And that people like Gavin Newsom are making it much more dangerous for them just to go do their jobs.</text:p>
      <text:p text:style-name="P420"><text:span text:style-name="T173">You know who doesn’t get to go home to their families at night? Those</text:span><text:a xlink:type="simple" xlink:href="https://www.nytimes.com/2025/09/24/world/asia/south-korea-georgia-hyundai-ice-raid.html" office:target-frame-name="_blank" xlink:show="new" text:style-name="Internet_20_link" text:visited-style-name="Visited_20_Internet_20_Link"><text:span text:style-name="T43"> </text:span></text:a><text:a xlink:type="simple" xlink:href="https://www.nytimes.com/2025/09/24/world/asia/south-korea-georgia-hyundai-ice-raid.html" office:target-frame-name="_blank" xlink:show="new" text:style-name="Internet_20_link" text:visited-style-name="Visited_20_Internet_20_Link"><text:span text:style-name="T44">hundreds</text:span></text:a><text:span text:style-name="T173"> of South Korean workers who were detained in a mass arrest at the Georgia Hyundai factory. The</text:span><text:a xlink:type="simple" xlink:href="https://www.theguardian.com/us-news/2025/jun/28/us-military-veterans-detained-trump" office:target-frame-name="_blank" xlink:show="new" text:style-name="Internet_20_link" text:visited-style-name="Visited_20_Internet_20_Link"><text:span text:style-name="T43"> </text:span></text:a><text:a xlink:type="simple" xlink:href="https://www.theguardian.com/us-news/2025/jun/28/us-military-veterans-detained-trump" office:target-frame-name="_blank" xlink:show="new" text:style-name="Internet_20_link" text:visited-style-name="Visited_20_Internet_20_Link"><text:span text:style-name="T44">veterans</text:span></text:a><text:span text:style-name="T173"> who served their country honorably don’t get to go home either. </text:span></text:p>
      <text:p text:style-name="P350"><text:span text:style-name="T173">Chief White House ghoul and apparent</text:span><text:a xlink:type="simple" xlink:href="https://www.dailykos.com/stories/2024/10/9/2275705/-Men-please-don-t-take-Fox-News-toxic-dating-advice" office:target-frame-name="_blank" xlink:show="new" text:style-name="Internet_20_link" text:visited-style-name="Visited_20_Internet_20_Link"><text:span text:style-name="T43"> </text:span></text:a><text:a xlink:type="simple" xlink:href="https://www.dailykos.com/stories/2024/10/9/2275705/-Men-please-don-t-take-Fox-News-toxic-dating-advice" office:target-frame-name="_blank" xlink:show="new" text:style-name="Internet_20_link" text:visited-style-name="Visited_20_Internet_20_Link"><text:span text:style-name="T44">sexual matador</text:span></text:a><text:span text:style-name="T173"> Stephen Miller set a quota of</text:span><text:a xlink:type="simple" xlink:href="https://www.dailykos.com/stories/2025/7/15/2333374/-Trump-s-approval-with-Latino-voters-craters-as-he-carries-out-evil-deportation-agenda" office:target-frame-name="_blank" xlink:show="new" text:style-name="Internet_20_link" text:visited-style-name="Visited_20_Internet_20_Link"><text:span text:style-name="T43"> </text:span></text:a><text:a xlink:type="simple" xlink:href="https://www.dailykos.com/stories/2025/7/15/2333374/-Trump-s-approval-with-Latino-voters-craters-as-he-carries-out-evil-deportation-agenda" office:target-frame-name="_blank" xlink:show="new" text:style-name="Internet_20_link" text:visited-style-name="Visited_20_Internet_20_Link"><text:span text:style-name="T44">3,000 arrests</text:span></text:a><text:span text:style-name="T173"> per day. That number was always going to include whoever ICE could find. Indeed, it was Miller who, at the start of ICE’s occupation of Los Angeles,</text:span><text:a xlink:type="simple" xlink:href="https://www.forbes.com/sites/stuartanderson/2025/06/09/stephen-millers-order-likely-sparked-immigration-arrests-and-protests/" office:target-frame-name="_blank" xlink:show="new" text:style-name="Internet_20_link" text:visited-style-name="Visited_20_Internet_20_Link"><text:span text:style-name="T43"> </text:span></text:a><text:a xlink:type="simple" xlink:href="https://www.forbes.com/sites/stuartanderson/2025/06/09/stephen-millers-order-likely-sparked-immigration-arrests-and-protests/" office:target-frame-name="_blank" xlink:show="new" text:style-name="Internet_20_link" text:visited-style-name="Visited_20_Internet_20_Link"><text:span text:style-name="T44">whined</text:span></text:a><text:span text:style-name="T173"> that ICE wasn’t doing enough to hit those numbers.</text:span></text:p>
      <text:p text:style-name="P413">“<text:span text:style-name="T820">Why aren’t you at Home Depot? Why aren’t you at 7-Eleven?” he screamed at ICE officials.</text:span></text:p>
      <text:p text:style-name="P420"><text:span text:style-name="T173">The administration has empowered ICE agents to detain whoever they want without any real consequences for getting it wrong. They want easy arrests and soft targets, so they’re going to keep</text:span><text:a xlink:type="simple" xlink:href="https://www.courthousenews.com/dc-residents-file-class-action-over-warrantless-immigration-arrests-amid-federal-crackdown/" office:target-frame-name="_blank" xlink:show="new" text:style-name="Internet_20_link" text:visited-style-name="Visited_20_Internet_20_Link"><text:span text:style-name="T43"> </text:span></text:a><text:a xlink:type="simple" xlink:href="https://www.courthousenews.com/dc-residents-file-class-action-over-warrantless-immigration-arrests-amid-federal-crackdown/" office:target-frame-name="_blank" xlink:show="new" text:style-name="Internet_20_link" text:visited-style-name="Visited_20_Internet_20_Link"><text:span text:style-name="T44">racially profiling</text:span></text:a><text:span text:style-name="T173"> and arresting random Latino people. </text:span></text:p>
      <text:p text:style-name="P335">At root, this is cowardice, all the way from Trump and Noem down to the lowliest, newest ICE agent dragging someone out of a car or accosting them as they leave immigration court. </text:p>
      <text:p text:style-name="P419">Bringing the whole weight of the state down on people who’ve done nothing wrong is a pathetic show of strength, a bully puffing out his chest. Trump and his minions should be ashamed, but they’re not capable of it.</text:p>
      <text:p text:style-name="P203"><text:span text:style-name="T819"><text:line-break/></text:span><text:span text:style-name="T572">ICE officer caught on video pushing woman is placed on leave</text:span></text:p>
      <text:section text:style-name="Sect1" text:name="story-meta">
        <text:p text:style-name="P297">September 26, 20252:20 PM ET</text:p>
        <text:section text:style-name="Sect1" text:name="storybyline">
          <text:p text:style-name="P488"><text:soft-page-break/></text:p>
          <text:p text:style-name="P238"><text:a xlink:type="simple" xlink:href="https://www.npr.org/people/1101057193/ximena-bustillo" text:style-name="Internet_20_link" text:visited-style-name="Visited_20_Internet_20_Link"><text:span text:style-name="T174">Ximena Bustillo</text:span></text:a></text:p>
        </text:section>
      </text:section>
      <text:p text:style-name="P350"><text:span text:style-name="T175">An Immigration and Customs officer working at the New York immigration courts has been placed on administrative leave after video </text:span><text:a xlink:type="simple" xlink:href="https://x.com/propublica/status/1971387520400425057" office:target-frame-name="_blank" xlink:show="new" text:style-name="Internet_20_link" text:visited-style-name="Visited_20_Internet_20_Link"><text:span text:style-name="T176">circulated online</text:span></text:a><text:span text:style-name="T175"> showed him pushing a woman toward a wall and to the ground, according to the Department of Homeland Security.</text:span></text:p>
      <text:p text:style-name="P241"><text:span text:style-name="T175">The man appears to be the same officer involved in an arrest of </text:span><text:a xlink:type="simple" xlink:href="https://www.npr.org/2025/08/25/nx-s1-5503595/immigration-court-new-york" office:target-frame-name="_blank" xlink:show="new" text:style-name="Internet_20_link" text:visited-style-name="Visited_20_Internet_20_Link"><text:span text:style-name="T176">a court observer</text:span></text:a><text:span text:style-name="T175"> last month, which was witnessed by NPR and caught on audio.</text:span></text:p>
      <text:p text:style-name="P336">"The officer's conduct in this video is unacceptable and beneath the men and women of ICE," said DHS spokesperson Tricia McLaughlin in a statement. "Our ICE law enforcement are held to the highest professional standards and this officer is being relieved of current duties as we conduct a full investigation."</text:p>
      <text:p text:style-name="P241"><text:span text:style-name="Emphasis"><text:span text:style-name="T86">Video: Watch a federal agent pushing the wife of a detained man to the ground at the Jacob K. Javits building at 26 Federal Plaza in New York City:</text:span></text:span></text:p>
      <text:p text:style-name="P193"><text:span text:style-name="T177">There have been growing tensions between federal law enforcement and the public in immigration courts as federal agents are tasked with making more arrests. Over the last five months, ICE has increased its footprint inside immigration courthouses, which are operated by the Justice Department. The agents' presence and arrests in courthouses, particularly in New York, have resulted in conflicting mandates and instances of explosive anger, </text:span><text:a xlink:type="simple" xlink:href="https://www.npr.org/2025/08/25/nx-s1-5503595/immigration-court-new-york" office:target-frame-name="_blank" xlink:show="new" text:style-name="Internet_20_link" text:visited-style-name="Visited_20_Internet_20_Link"><text:span text:style-name="T178">as NPR previously reported</text:span></text:a><text:span text:style-name="T177">.</text:span><text:span text:style-name="T641"> <text:line-break/><text:line-break/></text:span><text:span text:style-name="T175">In August, as NPR and a court observer — an immigrant advocate — entered the hall, federal enforcement brushed past. The agent, who was unmasked and had been sitting in the waiting area earlier, yelled at NPR: "stop f****** following me! Why are you f****** following me?" before turning and yelling the same thing at the court observer.</text:span></text:p>
      <text:p text:style-name="P263">"It's not f****** about you!" she retorted.</text:p>
      <text:p text:style-name="P263">As they turned the corner, more shouting could be heard.</text:p>
      <text:p text:style-name="P263">"Don't f****** touch me," the court observer yelled. "Why are you pushing me? Why are you shoving me? I am not following you!"</text:p>
      <text:h text:style-name="P153" text:outline-level="4">ICE agent interaction with court observer, August 2025</text:h>
      <text:p text:style-name="P336">She was then taken into an enclosed elevator bay.</text:p>
      <text:p text:style-name="P263">At the time, DHS told NPR that the court observer had interrupted the agents. She was transferred to Federal Protective Service custody and issued two citations: trespassing in a secure area and failing to follow lawful commands from an officer.</text:p>
      <text:p text:style-name="P263">The latest incident, caught on several cell phones and cameras, shows a woman crying apparently after the arrest of her husband.</text:p>
      <text:p text:style-name="P263">The agent was captured yelling "adios" (or goodbye) several times before shoving the woman toward the wall and onto the floor before the crowd.</text:p>
      <text:p text:style-name="P206"/>
      <text:h text:style-name="P50" text:outline-level="1"><text:soft-page-break/>Cruising crackdown in Penn Station bathroom puts at least 20 men in ICE custody</text:h>
      <text:p text:style-name="P195"><text:a xlink:type="simple" xlink:href="https://gothamist.com/staff/ramsey-khalifeh" text:style-name="Internet_20_link" text:visited-style-name="Visited_20_Internet_20_Link"><text:span text:style-name="T14">Ramsey Khalifeh</text:span></text:a></text:p>
      <text:p text:style-name="P264">Published Sep 24, 2025</text:p>
      <text:p text:style-name="P337">At least 20 immigrants have been taken into ICE custody at Penn Station since June, law enforcement officials said, as part of an aggressive crackdown by the federally run Amtrak Police Department on anonymous sex at the transit hub's notorious bathrooms.</text:p>
      <text:p text:style-name="P442">Nearly 200 people were arrested or detained since the start of June for alleged public lewdness or indecent exposure in the station’s men’s bathroom near its entrance at Eighth Avenue and 31st Street, Amtrak Deputy Police Chief Martin Conway confirmed to Gothamist. NYPD data shows only 12 people were arrested for public lewdness in and around Penn Station during the first five months of the year. But the data from Amtrak shows arrests for the violation skyrocketed since then.</text:p>
      <text:p text:style-name="P442">The bathroom is a hot spot on “cruising” apps like Sniffies, which men use to arrange public sexual encounters.</text:p>
      <text:p text:style-name="P442">The Amtrak Police Department has deployed undercover cops into the bathroom to catch people seeking illicit meetups, according to a police officer who took part in the crackdown and asked not to be named because he was not authorized to talk about the operation. But he said the enforcement caught nearly two dozen men with ICE “detainers,” which flag people to be taken into custody for deportation proceedings.</text:p>
      <text:p text:style-name="P442">Conway confirmed that some of the men arrested in the Penn Station bathroom were turned over to ICE. The Department of Homeland Security did not respond to a request for comment on the transfers of men to their facilities.</text:p>
      <text:p text:style-name="P442">State and city laws ban New York police departments from turning over people in custody to ICE. But because Amtrak is a federal agency, its police department is required to alert ICE if someone has been flagged in its system.</text:p>
      <text:p text:style-name="P350"><text:soft-page-break/><text:span text:style-name="T78">The enforcement blitz was </text:span><text:a xlink:type="simple" xlink:href="https://www.thecity.nyc/2025/09/24/amtrak-police-cruising-ice-arrests-deportations-pride/" office:target-frame-name="_blank" xlink:show="new" text:style-name="Internet_20_link" text:visited-style-name="Visited_20_Internet_20_Link"><text:span text:style-name="T77">first reported by the news website The City</text:span></text:a><text:span text:style-name="T78">.</text:span></text:p>
      <text:p text:style-name="P442">Conway said the bathroom crackdown was sparked by complaints Amtrak received from customers.</text:p>
      <text:p text:style-name="P313">“<text:span text:style-name="T825">Naturally, we are going to address the conditions,” he said. “ We continue to patrol the restrooms and if and when we find any criminal activity, we do make arrests.”</text:span></text:p>
      <text:p text:style-name="P442">The Amtrak officer who asked not to be named said part of the enforcement strategy included plainclothes officers hiding in bathroom stalls or pretending to use the urinals. If police suspected any sexual activity, he said they would make an arrest. The officer showed a Gothamist reporter a screenshot from body-worn camera footage showing two men groping each other while standing at the urinals before they were arrested.</text:p>
      <text:p text:style-name="P442">Amtrak representatives declined to provide police reports related to the crackdown.</text:p>
      <text:p text:style-name="P337">The City reported on a man who said he was arrested in the bathroom after standing at a urinal for a prolonged period, causing an officer to get suspicious. The man reported he was detained in a back room at Penn Station, where officers called him a homophobic slur. His charge of public lewdness was dropped after he completed a diversion program, The City reported.</text:p>
      <text:p text:style-name="P279"><text:span text:style-name="T78">An off-duty NYPD sergeant was also taken into custody at the Penn Station bathroom and issued a summons for public exposure earlier this month, the </text:span><text:a xlink:type="simple" xlink:href="https://nypost.com/2025/09/13/us-news/sergeant-busted-in-penn-station-sex-sting-police-sources/" office:target-frame-name="_blank" xlink:show="new" text:style-name="Internet_20_link" text:visited-style-name="Visited_20_Internet_20_Link"><text:span text:style-name="T77">New York Post reported</text:span></text:a><text:span text:style-name="T78">. Court records show his case was dropped on Tuesday.</text:span></text:p>
      <text:p text:style-name="P350"><text:span text:style-name="T78">The crackdown comes as the Trump administration has pushed to arrest and deport more immigrants in New York, even those who have not been charged with any crimes. After the U.S. Department of Justice </text:span><text:a xlink:type="simple" xlink:href="https://gothamist.com/news/judge-permanently-dismisses-corruption-charges-against-mayor-adams" office:target-frame-name="_blank" xlink:show="new" text:style-name="Internet_20_link" text:visited-style-name="Visited_20_Internet_20_Link"><text:span text:style-name="T77">moved to drop federal corruption charges against Mayor Eric Adams</text:span></text:a><text:span text:style-name="T78"> earlier this year, the mayor’s office tried to give ICE access to Rikers Island — which was </text:span><text:a xlink:type="simple" xlink:href="https://gothamist.com/news/mayor-adams-bid-to-return-federal-immigration-agents-to-rikers-nixed-again" office:target-frame-name="_blank" xlink:show="new" text:style-name="Internet_20_link" text:visited-style-name="Visited_20_Internet_20_Link"><text:span text:style-name="T77">blocked by a state judge</text:span></text:a><text:span text:style-name="T78"> after a lawsuit filed by the City Council.</text:span></text:p>
      <text:p text:style-name="P279"><text:span text:style-name="T78">Trump earlier this year </text:span><text:a xlink:type="simple" xlink:href="https://gothamist.com/news/trump-station-feds-take-control-of-penn-station-rebuild-kick-mta-off-the-project" office:target-frame-name="_blank" xlink:show="new" text:style-name="Internet_20_link" text:visited-style-name="Visited_20_Internet_20_Link"><text:span text:style-name="T77">stripped the MTA of oversight</text:span></text:a><text:span text:style-name="T78"> of a long-sought redevelopment of Penn Station, which is owned by Amtrak but primarily used by the locally run Long Island Rail Road and NJ Transit. His administration appointed former NYC Transit President Andy Byford to lead the rebuilding effort for Amtrak, and aims to begin work in 2027.</text:span></text:p>
      <text:p text:style-name="P442">The bathroom has long symbolized the dilapidation at Penn Station, which has received national media attention as a hub for drug use and homelessness. Amtrak renovated and cleaned up the bathroom in 2017.</text:p>
      <text:p text:style-name="P313"><text:soft-page-break/>“<text:span text:style-name="T825">It was always filthy,” said commuter Phil Brown, 65, who was standing at the concourse. “Before it was, use it when you can and sort of be careful because it was filled with urine and things were always overflowing in there.”</text:span></text:p>
      <text:p text:style-name="P442">The “Sniffies” app features an open chat room for New York Penn Station. Anonymous users in the app’s group chat have been logging when police officers were spotted monitoring the bathroom in recent weeks. One user warned others to stop going to the bathroom, saying police officers were waiting in stalls and watching through the cracks.</text:p>
      <text:p text:style-name="P442">But still, users continued posting call-outs to meet up for sex. Users have suggested using other bathrooms in the station, including at the LIRR concourse or in the Moynihan Train Hall, the latter of which is not owned by Amtrak.</text:p>
      <text:p text:style-name="P442">A similar crackdown was subject to a major settlement against the Port Authority in 2022.</text:p>
      <text:p text:style-name="P442">According to the settlement in the Southern District of New York, the interstate agency used discriminatory practices with plainclothes officers, falsely arresting and accusing gay, bisexual and gender nonconforming people of public lewdness and exposure in the terminal’s men’s restrooms because of their actual or perceived sexual orientation. The settlement suspended the practice, required LGBTQ+ sensitivity training and found multiple officers and the Port Authority liable for violating the Fourth and 14th Amendments.</text:p>
      <text:p text:style-name="P442">Supervising attorney Jennvine Wong at the Cop Accountability Project for the Legal Aid Society— which focuses on problematic policing and officer misconduct — said her team has received several cases representing men who were accused of public lewdness at the station.</text:p>
      <text:p text:style-name="P313">“<text:span text:style-name="T825">It’s definitely a cause for concern. One, because it was such a sudden and precipitous rise … and then of course, the fact that many of them were actually getting declined to prosecute and are being referred to diversion programs,” Wong said. She added that those two paths could indicate that the enforcement and cause for arrests may be flawed.</text:span></text:p>
      <text:p text:style-name="P442">Wong’s concern with the latest enforcement at Penn Station is that Amtrak Police could be following similar practices.</text:p>
      <text:p text:style-name="P442"><text:soft-page-break/>A sign posted outside the Amtrak concourse men’s bathroom says, “This facility is monitored 24/7 by uniformed and undercover Amtrak Police Department officers. Any law violators will be prosecuted.”</text:p>
      <text:p text:style-name="P265">Liam Quigley contributed reporting to this story.</text:p>
      <text:p text:style-name="P206"/>
      <text:h text:style-name="P58" text:outline-level="1">Ice detainees death toll reaches 16 amid concerns over ‘horrendous’ conditions</text:h>
      <text:p text:style-name="P250">Rising toll worries activists as mass detention in US increases after Trump returned to White House in January</text:p>
      <text:p text:style-name="P207">maya yang</text:p>
      <text:p text:style-name="P207">sep 26 2025 </text:p>
      <text:p text:style-name="P207"/>
      <text:p text:style-name="P361"><text:span text:style-name="T69">Deaths occurring in the custody of US Immigration and Customs Enforcement (</text:span><text:a xlink:type="simple" xlink:href="https://www.theguardian.com/us-news/ice-us-immigration-and-customs-enforcement" text:style-name="Internet_20_link" text:visited-style-name="Visited_20_Internet_20_Link"><text:span text:style-name="T22">Ice</text:span></text:a><text:span text:style-name="T69">) have reached at least 16 since January amid increasing mass detention across the country and growing concerns over conditions.</text:span></text:p>
      <text:p text:style-name="P6"><text:span text:style-name="T69">On Sunday, Ismael Ayala-Uribe, a 39-year-old Mexican national and former “</text:span><text:a xlink:type="simple" xlink:href="https://www.theguardian.com/us-news/2025/sep/17/congress-letter-dreamers-daca" text:style-name="Internet_20_link" text:visited-style-name="Visited_20_Internet_20_Link"><text:span text:style-name="T22">Dreamer</text:span></text:a><text:span text:style-name="T69">” – those given protections after being brought to the US as undocumented children in the past – </text:span><text:a xlink:type="simple" xlink:href="https://www.theguardian.com/us-news/2025/sep/24/california-investigate-death-ice-custody" text:style-name="Internet_20_link" text:visited-style-name="Visited_20_Internet_20_Link"><text:span text:style-name="T22">died after</text:span></text:a><text:span text:style-name="T69"> being held at an Ice facility in Adelanto, California, </text:span><text:a xlink:type="simple" xlink:href="https://www.ice.gov/news/releases/mexican-national-dies-ice-custody-after-being-referred-local-hospital-day-prior" text:style-name="Internet_20_link" text:visited-style-name="Visited_20_Internet_20_Link"><text:span text:style-name="T22">according to</text:span></text:a><text:span text:style-name="T69"> a statement from the federal agency.</text:span></text:p>
      <text:section text:style-name="Sect1" text:name="Section21">
        <text:p text:style-name="P351"><text:bookmark text:name="sign-in-gate3"/></text:p>
      </text:section>
      <text:p text:style-name="P6"><text:span text:style-name="T69">Ayala-Uribe’s death marked the 15th detention death officially </text:span><text:a xlink:type="simple" xlink:href="https://www.ice.gov/detain/detainee-death-reporting" text:style-name="Internet_20_link" text:visited-style-name="Visited_20_Internet_20_Link"><text:span text:style-name="T22">reported </text:span></text:a><text:span text:style-name="T69">by Ice, part of the Department of Homeland Security (DHS), since </text:span><text:a xlink:type="simple" xlink:href="https://www.theguardian.com/us-news/donaldtrump" text:style-name="Internet_20_link" text:visited-style-name="Visited_20_Internet_20_Link"><text:span text:style-name="T22">Donald Trump</text:span></text:a><text:span text:style-name="T69"> returned to the White House in January.</text:span></text:p>
      <text:p text:style-name="P6"><text:span text:style-name="T69">However, </text:span><text:a xlink:type="simple" xlink:href="https://www.theguardian.com/us-news/2025/sep/24/dallas-ice-shooting-texas-immigration-center-latest" text:style-name="Internet_20_link" text:visited-style-name="Visited_20_Internet_20_Link"><text:span text:style-name="T22">an incident</text:span></text:a><text:span text:style-name="T69"> then followed in Texas on Wednesday when a detainee was killed by a gunman and two others were wounded at an Ice facility in Dallas, even though prosecutors said the suspect </text:span><text:a xlink:type="simple" xlink:href="https://www.theguardian.com/us-news/2025/sep/25/dallas-texas-ice-shooting-suspect" text:style-name="Internet_20_link" text:visited-style-name="Visited_20_Internet_20_Link"><text:span text:style-name="T22">was targeting</text:span></text:a><text:span text:style-name="T69"> Ice, not detainees.</text:span></text:p>
      <text:p text:style-name="P361"><text:span text:style-name="T69">And Ayala-Uribe’s death followed a 42-year-old Honduran national who died last week while </text:span><text:a xlink:type="simple" xlink:href="https://www.theguardian.com/us-news/2025/sep/19/ice-death-long-island-ny" text:style-name="Internet_20_link" text:visited-style-name="Visited_20_Internet_20_Link"><text:span text:style-name="T22">held</text:span></text:a><text:span text:style-name="T69"> by Ice in Nassau county, New York.</text:span></text:p>
      <text:p text:style-name="P254">In response to Ayala-Uribe’s death, Ice said in a statement, in part: “ICE remains committed to ensuring that all those in its custody reside in safe, secure and humane environments. Comprehensive medical care is provided from the moment individuals arrive and throughout the entirety of their stay.”</text:p>
      <text:p text:style-name="P6"><text:soft-page-break/><text:span text:style-name="T69">According to the </text:span><text:a xlink:type="simple" xlink:href="https://www.theguardian.com/us-news/ng-interactive/2025/aug/29/trump-immigration-ice-cbp-data" text:style-name="Internet_20_link" text:visited-style-name="Visited_20_Internet_20_Link"><text:span text:style-name="T22">latest data</text:span></text:a><text:span text:style-name="T69"> from the Guardian, which has been tracking immigration enforcement under Trump, Ice was holding 59,762 people in detention as of 25 September. The number exceeded 60,000 in August, a record. On 26 January, roughly a week after Trump </text:span><text:a xlink:type="simple" xlink:href="https://www.theguardian.com/us-news/donald-trump-inauguration" text:style-name="Internet_20_link" text:visited-style-name="Visited_20_Internet_20_Link"><text:span text:style-name="T22">assumed office</text:span></text:a><text:span text:style-name="T69"> for a second term, Ice was holding 39,238 in detention and the total had been below 40,000 throughout 2024, although rising steadily later in the Biden administration.</text:span></text:p>
      <text:p text:style-name="P323">Adam Sawyer, a migration data scientist with Relevant Research, based in Maryland, reviewed the current and prior administrations.</text:p>
      <text:p text:style-name="P257">“<text:span text:style-name="T664">A total of 26 people passed away during the 48 months of the Biden administration. That’s a bit more than one death every second month (0.54 deaths per month). Only [approximately] eight months into the second Trump term … we’ve already seen 15 deaths, or nearly two detainee deaths per month (1.88). About half of the detainee deaths (12 of 26) during the Biden administration took place last fiscal year 2024, so detainee death rates were ramping up before Trump took office in 2025,” he said.</text:span></text:p>
      <text:p text:style-name="P254">Sawyer said even considering the increase in Ice detentions, the rising death toll remains worrying.</text:p>
      <text:p text:style-name="P6"><text:span text:style-name="T69">Earlier this week, Democratic Georgia US senators Raphael Warnock and Jon Ossoff wrote to homeland security secretary </text:span><text:a xlink:type="simple" xlink:href="https://www.theguardian.com/us-news/kristi-noem" text:style-name="Internet_20_link" text:visited-style-name="Visited_20_Internet_20_Link"><text:span text:style-name="T22">Kristi Noem</text:span></text:a><text:span text:style-name="T69"> and acting Ice director Todd Lyons demanding information.</text:span></text:p>
      <text:p text:style-name="P6"><text:span text:style-name="T69">Citing the deaths of two detainees in Ice custody in Georgia, the senators </text:span><text:a xlink:type="simple" xlink:href="https://www.ossoff.senate.gov/press-releases/sens-ossoff-reverend-warnock-press-trump-administration-over-deaths-in-ice-custody/" text:style-name="Internet_20_link" text:visited-style-name="Visited_20_Internet_20_Link"><text:span text:style-name="T22">said</text:span></text:a><text:span text:style-name="T69">: “We write with serious alarm regarding the rise in the number of deaths in US Immigration and Customs Enforcement (ICE) custody nationwide … We request that the Department of Homeland Security (DHS) and ICE immediately provide information about these individuals’ deaths and about the Trump administration’s plan to prevent further fatalities.”</text:span></text:p>
      <text:p text:style-name="P6"><text:a xlink:type="simple" xlink:href="https://www.theguardian.com/us-news/ng-interactive/2025/sep/12/ice-detention-alexandria-staging-facility" text:style-name="Internet_20_link" text:visited-style-name="Visited_20_Internet_20_Link"><text:span text:style-name="T22">Concerns</text:span></text:a><text:span text:style-name="T69"> surrounding detention </text:span><text:a xlink:type="simple" xlink:href="https://www.theguardian.com/us-news/2025/sep/17/ice-solitary-confinement-trump" text:style-name="Internet_20_link" text:visited-style-name="Visited_20_Internet_20_Link"><text:span text:style-name="T22">conditions</text:span></text:a><text:span text:style-name="T69"> are rising.</text:span></text:p>
      <text:p text:style-name="P323">Setareh Ghandehari, the advocacy director of the Detention Watch Network, said in a statement to the Guardian: “Ice detention is inherently inhumane, and we’ve documented horrendous conditions for decades. What we are seeing now is an exacerbation of these conditions that is resulting in more deaths.”</text:p>
      <text:p text:style-name="P6"><text:span text:style-name="T69">Despite </text:span><text:a xlink:type="simple" xlink:href="https://amicacenter.org/press-releases/immigration-advocacy-groups-sue-ice-on-behalf-of-people-held-illegally-in-inhumane-conditions-in-baltimore-holding-cells/" text:style-name="Internet_20_link" text:visited-style-name="Visited_20_Internet_20_Link"><text:span text:style-name="T22">criticisms</text:span></text:a><text:span text:style-name="T69"> from </text:span><text:a xlink:type="simple" xlink:href="https://www.detentionwatchnetwork.org/pressroom/releases/2025/closer-look-trump-s-shocking-immigration-detention-expansion-plans" text:style-name="Internet_20_link" text:visited-style-name="Visited_20_Internet_20_Link"><text:span text:style-name="T22">immigration rights groups</text:span></text:a><text:span text:style-name="T69"> and lawmakers who have been </text:span><text:a xlink:type="simple" xlink:href="https://www.theguardian.com/us-news/2025/jun/09/democrats-california-new-york-detention-facilities" text:style-name="Internet_20_link" text:visited-style-name="Visited_20_Internet_20_Link"><text:span text:style-name="T22">denied entry</text:span></text:a><text:span text:style-name="T69"> to </text:span><text:a xlink:type="simple" xlink:href="https://www.theguardian.com/us-news/2025/jun/19/dhs-immigration-detention-center-visits-new-guidance" text:style-name="Internet_20_link" text:visited-style-name="Visited_20_Internet_20_Link"><text:span text:style-name="T22">detention centers</text:span></text:a><text:span text:style-name="T69">, Ice and DHS assert that conditions in detention are safe.</text:span></text:p>
      <text:p text:style-name="P6"><text:span text:style-name="T4">“</text:span><text:span text:style-name="T69">All people in ICE custody receive medical, dental and mental health intake screening within 12 hours of arriving at each detention facility, a full health assessment within 14 days of entering ICE custody or arrival at a facility, access to medical appointments and 24-hour emergency care. At no time during detention is a detained illegal alien denied emergent care,” Ice said in a </text:span><text:a xlink:type="simple" xlink:href="https://www.ice.gov/news/releases/mexican-national-ice-custody-passes-away-central-arizona-correctional-complex" text:style-name="Internet_20_link" text:visited-style-name="Visited_20_Internet_20_Link"><text:span text:style-name="T22">statement</text:span></text:a><text:span text:style-name="T69"> online.</text:span></text:p>
      <text:p text:style-name="P254"><text:soft-page-break/>Advocates are alarmed, however.</text:p>
      <text:p text:style-name="P254">Michael Lukens, the executive director of the Amica Center for Immigrant Rights in Washington DC, said: “The detention in America is higher than it’s ever been … If you were a xenophobic, racist wannabe dictator and you wanted to deport as many people as possible, you’d want to make sure that the detention system is in a place where people get as little help as possible.”</text:p>
      <text:p text:style-name="P254">And Sawyer pointed to detention levels.</text:p>
      <text:p text:style-name="P257">“<text:span text:style-name="T664">When increasing the size of a population, in this case the national [Ice] detainee population, we would expect it to increase the total number of people experiencing health complications that might lead to death if not monitored … While the demographic and statistical aspects of Ice detention definitely impact mortality rates, the actual conditions at Ice detention centers might be more immediately relevant,” he said.</text:span></text:p>
      <text:p text:style-name="P254">The Guardian has reached out to Ice and DHS for comment about the 2025 death toll.</text:p>
      <text:p text:style-name="P207"/>
      <text:h text:style-name="P57" text:outline-level="1">Dallas shooting suspect left ‘anti-Ice’ notes but wasn’t part of any specific group, officials say</text:h>
      <text:p text:style-name="P250">Texas authorities say the shooting at an Ice detention center came after a ‘high degree of planning’</text:p>
      <text:p text:style-name="P194"><text:span text:style-name="T646">Eric berger and anna betts<text:line-break/><text:line-break/></text:span><text:span text:style-name="T69">Authorities said on Thursday that the words of the suspect in the </text:span><text:a xlink:type="simple" xlink:href="https://www.theguardian.com/us-news/2025/sep/24/dallas-ice-shooting-texas-immigration-center-latest" text:style-name="Internet_20_link" text:visited-style-name="Visited_20_Internet_20_Link"><text:span text:style-name="T22">shooting</text:span></text:a><text:span text:style-name="T69"> on Wednesday at an Immigration and Customs Enforcement (</text:span><text:a xlink:type="simple" xlink:href="https://www.theguardian.com/us-news/ice-us-immigration-and-customs-enforcement" text:style-name="Internet_20_link" text:visited-style-name="Visited_20_Internet_20_Link"><text:span text:style-name="T22">Ice</text:span></text:a><text:span text:style-name="T69">) detention facility in </text:span><text:a xlink:type="simple" xlink:href="https://www.theguardian.com/us-news/texas" text:style-name="Internet_20_link" text:visited-style-name="Visited_20_Internet_20_Link"><text:span text:style-name="T22">Texas</text:span></text:a><text:span text:style-name="T69"> were “definitively anti-Ice” but said that they did not find evidence that the suspect was a member of “any specific group or entity, nor did he mention any specific government agency other than Ice”.</text:span></text:p>
      <text:p text:style-name="P254">At a news conference on Thursday afternoon, Texas authorities provided more details on the shooting investigation describing messages and notes they found at the suspect’s residence.</text:p>
      <text:section text:style-name="Sect1" text:name="Section22">
        <text:p text:style-name="P351"><text:bookmark text:name="sign-in-gate4"/></text:p>
      </text:section>
      <text:p text:style-name="P6"><text:span text:style-name="T69">The </text:span><text:a xlink:type="simple" xlink:href="https://www.theguardian.com/us-news/2025/sep/24/dallas-texas-ice-facility-shooting" text:style-name="Internet_20_link" text:visited-style-name="Visited_20_Internet_20_Link"><text:span text:style-name="T22">shooting</text:span></text:a><text:span text:style-name="T69">, described by the FBI as coming after a “high degree of planning” , occurred early on Wednesday at a facility in Dallas, with a spray of bullets fired from a rooftop hitting a building and an Ice transportation van, killing one Ice detainee who was inside the vehicle and badly injuring two others.</text:span></text:p>
      <text:p text:style-name="P323">Nancy Larson, acting US attorney for the northern district of Texas, said on Thursday that authorities found a collection of notes at the suspect’s residence, with one of the notes allegedly stating: “Yes, it was just me.”</text:p>
      <text:p text:style-name="P257">“<text:span text:style-name="T664">Notably, these loose notes included a game plan of the attack and target areas at the facility,” Larson said. “He called the Ice employees ‘people showing up to collect a dirty paycheck’.”</text:span></text:p>
      <text:p text:style-name="P254"><text:soft-page-break/>Larson said that the suspect “wrote that he intended to maximize lethality against Ice personnel and to maximize property damage at the facility” and said that it “seems that he did not intend to kill the detainees or harm them. It’s clear from these notes that he was targeting Ice agents and Ice personnel”.</text:p>
      <text:p text:style-name="P257">“<text:span text:style-name="T664">He also hoped his actions would give Ice agents real terror of being gunned down, and he did this to induce constant stress in their lives,” Larson said.</text:span></text:p>
      <text:p text:style-name="P254">Among his papers, Larson said that they also found a handwritten note in which the suspect “expressed his hatred for the federal government”.</text:p>
      <text:p text:style-name="P254">Larson also revealed that the suspect was seen on footage around 3am on Wednesday driving with a large ladder on his car, that they believe he used to position himself on top of the building.</text:p>
      <text:p text:style-name="P254">The shooting, authorities said, began around 6.30am on Wednesday, and officials saidthat based on their investigation, they believe that the suspect acted alone, but stressed that their investigation is still ongoing.</text:p>
      <text:p text:style-name="P254">At the news conference, the authorities also identified the suspect as 29-year-old Joshua Jahn, of Fairview, Texas. Officials have said that he killed himself at the scene.</text:p>
      <text:p text:style-name="P254">Larson told reporters that the suspects words were “definitively anti-Ice” but said that authorities found no evidence that the suspect was a member of any “specific group or entity, nor did he mention any specific government agency other than Ice”.</text:p>
      <text:p text:style-name="P254">Marcos Charles, an Ice official, also said on Thursday that the suspect used “Ice tracking apps” to monitor the movement of federal agents.</text:p>
      <text:p text:style-name="P6"><text:span text:style-name="T69">Joseph Rothrock, the special agent in charge of the </text:span><text:a xlink:type="simple" xlink:href="https://www.theguardian.com/us-news/dallas" text:style-name="Internet_20_link" text:visited-style-name="Visited_20_Internet_20_Link"><text:span text:style-name="T22">Dallas</text:span></text:a><text:span text:style-name="T69"> FBI field office, added that the suspect had legally obtained the firearm he used in the shooting in August of this year.</text:span></text:p>
      <text:p text:style-name="P6"><text:span text:style-name="T69">Earlier on Thursday, the FBI director, Kash Patel, </text:span><text:a xlink:type="simple" xlink:href="https://x.com/FBIDirectorKash/status/1971213954123751822" text:style-name="Internet_20_link" text:visited-style-name="Visited_20_Internet_20_Link"><text:span text:style-name="T22">said</text:span></text:a><text:span text:style-name="T69"> in a statement that the alleged perpetrator downloaded a document titled “Dallas County Office of Homeland Security &amp; Emergency Management” containing a list of Department of Homeland Security (DHS) facilities.</text:span></text:p>
      <text:p text:style-name="P361"><text:span text:style-name="T69">No Ice staff were hit in the attack, which the </text:span><text:a xlink:type="simple" xlink:href="https://www.theguardian.com/us-news/trump-administration" text:style-name="Internet_20_link" text:visited-style-name="Visited_20_Internet_20_Link"><text:span text:style-name="T22">Trump administration</text:span></text:a><text:span text:style-name="T69"> condemned as being an action aimed at law enforcement and is urgently investigating, amid a </text:span><text:a xlink:type="simple" xlink:href="https://www.theguardian.com/us-news/2025/sep/14/charlie-kirk-death-us-violence" text:style-name="Internet_20_link" text:visited-style-name="Visited_20_Internet_20_Link"><text:span text:style-name="T22">surge</text:span></text:a><text:span text:style-name="T69"> in </text:span><text:a xlink:type="simple" xlink:href="https://www.theguardian.com/us-news/2025/sep/25/dallas-shooting-ice-facility" text:style-name="Internet_20_link" text:visited-style-name="Visited_20_Internet_20_Link"><text:span text:style-name="T22">political violence</text:span></text:a><text:span text:style-name="T69"> in the US.</text:span></text:p>
      <text:p text:style-name="P6"><text:span text:style-name="T69">On Thursday, Patel said that the suspect had conducted multiple searches of ballistics and had searched the “Charlie Kirk Shot Video” in recent days, referring back to </text:span><text:a xlink:type="simple" xlink:href="https://www.theguardian.com/us-news/charlie-kirk-shooting" text:style-name="Internet_20_link" text:visited-style-name="Visited_20_Internet_20_Link"><text:span text:style-name="T22">the murder</text:span></text:a><text:span text:style-name="T69"> of the rightwing activist and youth politics leader who was shot dead at an event in Utah earlier this month.</text:span></text:p>
      <text:p text:style-name="P6"><text:soft-page-break/><text:span text:style-name="T69">Patel also said that between 18 August and 24 August, the suspect searched apps that tracked the presence of Ice agents. The </text:span><text:a xlink:type="simple" xlink:href="https://www.theguardian.com/us-news/fbi" text:style-name="Internet_20_link" text:visited-style-name="Visited_20_Internet_20_Link"><text:span text:style-name="T22">FBI</text:span></text:a><text:span text:style-name="T69"> director added that authorities also recovered a handwritten note which read, ‘Hopefully this will give Ice agents real terror, to think, “is there a sniper”? about to fire from a roof.”</text:span></text:p>
      <text:p text:style-name="P254">Patel added: “Further accumulated evidence to this point indicates a high degree of pre-attack planning.”</text:p>
      <text:p text:style-name="P254">The identities of the victims in the Dallas attack have not yet been named , although the two men wounded were said to remain in the hospital in critical condition.</text:p>
      <text:p text:style-name="P323">The mayor of Dallas, Eric Johnson, a Democrat turned Republican, called the shooting “really, really sad” in an interview with CNN on Thursday.</text:p>
      <text:p text:style-name="P257">“<text:span text:style-name="T664">I think the trend that we’re seeing of increasing political violence in this country, and yesterday’s … hit close to home and we’re concerned.”</text:span></text:p>
      <text:p text:style-name="P254">Johnson added: “The division that seems to be leading to some folks taking these very, very unfortunate and violent steps to try to bring about policy changes [is] just wrong and it’s scary.”</text:p>
      <text:p text:style-name="P254">Johnson condemned “the vilification of Ice”, the federal agency that has been stirring up protests amid the Trump administration’s anti-immigration, mass deportation agenda, with raids on immigrants across the country and a surge of detentions.</text:p>
      <text:p text:style-name="P6"><text:span text:style-name="T69">The new developments come as Donald Trump has </text:span><text:a xlink:type="simple" xlink:href="https://www.theguardian.com/us-news/2025/sep/24/dallas-texas-ice-facility-shooting-response" text:style-name="Internet_20_link" text:visited-style-name="Visited_20_Internet_20_Link"><text:span text:style-name="T22">blamed the shooting</text:span></text:a><text:span text:style-name="T69"> on “Radical Left Terrorists” and the </text:span><text:a xlink:type="simple" xlink:href="https://www.theguardian.com/us-news/democrats" text:style-name="Internet_20_link" text:visited-style-name="Visited_20_Internet_20_Link"><text:span text:style-name="T22">Democratic</text:span></text:a><text:span text:style-name="T69"> party, without citing official evidence of any specific affiliations, party politics or motives of the suspect.</text:span></text:p>
      <text:p text:style-name="P6"><text:span text:style-name="T69">The US president </text:span><text:a xlink:type="simple" xlink:href="https://truthsocial.com/@realDonaldTrump/posts/115261106680507707" text:style-name="Internet_20_link" text:visited-style-name="Visited_20_Internet_20_Link"><text:span text:style-name="T22">wrote</text:span></text:a><text:span text:style-name="T69"> on social media the day of the Dallas attack: “This violence is the result of the Radical Left Democrats constantly demonizing Law Enforcement, calling for ICE to be demolished, and comparing ICE Officers to ‘Nazis.’”</text:span></text:p>
      <text:p text:style-name="P254">JD Vance made a political comment before a suspect had even been named or many details of the victims released, saying that the attack was carried out by “a violent leftwing extremist” who was “politically motivated to go after law enforcement”.</text:p>
      <text:p text:style-name="P204"><text:span text:style-name="T826"><text:line-break/></text:span><text:bookmark text:name="singleHed1"/><text:span text:style-name="T797">Federal government accuses Kansas town of ‘aggressive and unlawful’ interference with CoreCivic</text:span></text:p>
      <text:h text:style-name="P158" text:outline-level="6"><text:soft-page-break/><text:span text:style-name="T702">By:</text:span><text:a xlink:type="simple" xlink:href="https://kansasreflector.com/author/mchilson/" text:style-name="Internet_20_link" text:visited-style-name="Visited_20_Internet_20_Link"><text:span text:style-name="T700">Morgan Chilson</text:span></text:a><text:span text:style-name="T702">-September 23, 2025</text:span></text:h>
      <text:p text:style-name="P328">TOPEKA — The U.S. Department of Justice on Tuesday joined a private prison company in its legal fight with Leavenworth city officials, accusing the city of “aggressive and unlawful” interference with immigration enforcement.</text:p>
      <text:section text:style-name="Sect1" text:name="dataContent">
        <text:p text:style-name="P475">The DOJ filed a statement of interest in the case in U.S. District Court, signed by the assistant U.S. attorney general’s office.</text:p>
        <text:p text:style-name="P473">“<text:span text:style-name="T798">The United States has a strong interest in countering state and local efforts to harass federal contractors, in the proper application of the Constitution and its Supremacy Clause, and in the foundational principles that protect the Federal Government from unconstitutional state and local interference,” the filing said.</text:span></text:p>
        <text:p text:style-name="P475">A statement of interest authorizes the U.S. attorney general to become a non-party in a suit pending in any court in the country, the filing said.</text:p>
        <text:p text:style-name="P475">CoreCivic and the city of Leavenworth have been fighting in court for months over the city’s requirement that CoreCivic go through its development process to receive a special use permit before reopening its prison facility at 100 Highway Terrace.</text:p>
        <text:p text:style-name="P475">Nashville-based CoreCivic announced in March that it would reopen the prison facility, which closed in 2021, to house Immigration and Customs Enforcement detainees.</text:p>
        <text:p text:style-name="P475">CoreCivic and the city have a hearing scheduled Wednesday in U.S. District Court in Topeka as part of an appeal of a Kansas court’s decision barring CoreCivic from housing ICE detainees while the case about the development permit is being heard.</text:p>
        <text:p text:style-name="P477"><text:span text:style-name="T157">CoreCivic has alleged in multiple filings that Leavenworth officials are violating the supremacy clause of the U.S. Constitution and interfering with the operations of the federal government. That clause sets </text:span><text:a xlink:type="simple" xlink:href="https://constitution.congress.gov/browse/essay/artVI-C2-1/ALDE_00013395/" office:target-frame-name="_blank" xlink:show="new" text:style-name="Internet_20_link" text:visited-style-name="Visited_20_Internet_20_Link"><text:span text:style-name="T38">federal laws as supreme over state laws</text:span></text:a><text:span text:style-name="T157">.</text:span></text:p>
        <text:p text:style-name="P475">The U.S. government’s statement Tuesday pushed that argument forward, saying that it is “especially true” in relationship to immigration. </text:p>
        <text:p text:style-name="P473">“<text:span text:style-name="T798">Defendants have violated the Supremacy Clause by attempting to stymie the Federal Government’s immigration-related operations at 100 Highway Terrace,” the federal filing said, citing multiple cases to support its arguments that federal contractors are free from state control.</text:span></text:p>
        <text:p text:style-name="P473">“<text:span text:style-name="T798">This well-settled principle has been consistently applied to invalidate state and local laws that impose requirements on federal contractors,” the filing said. </text:span></text:p>
        <text:p text:style-name="P475">The city’s efforts to prevent CoreCivic from housing immigration detainees at its prison, recently renamed the Midwest Regional Reception Center, is an attempt to regulate the federal government’s efforts to house detainees at that facility and violates the supremacy clause, the filing said.</text:p>
      </text:section>
      <text:p text:style-name="P169"><text:soft-page-break/><text:line-break/><text:span text:style-name="T580">The death of Estela Ramos Baten</text:span></text:p>
      <text:p text:style-name="P366">Nory Sontay Ramos and her mother Estela were deported after a routine check-in. Two months later, Estela was buried with Guatemalan and U.S. flags draped over her coffin.</text:p>
      <text:p text:style-name="P218">Sept. 15, 2025, 3:11 PM EDT</text:p>
      <text:p text:style-name="P214"><text:span text:style-name="T647">By Kay Guerrero, senior producer of newsgathering at MSNBC and </text:span><text:a xlink:type="simple" xlink:href="https://www.msnbc.com/author/jacob-soboroff-ncpn724456" text:style-name="Internet_20_link" text:visited-style-name="Visited_20_Internet_20_Link"><text:span text:style-name="T615">Jacob Soboroff</text:span></text:a><text:span text:style-name="T647">, senior political and national correspondent for MSNBC</text:span></text:p>
      <text:p text:style-name="P303"><text:bookmark text:name="anchor-569673"/><text:span text:style-name="T180">Estela Ramos Baten, the </text:span><text:a xlink:type="simple" xlink:href="https://www.msnbc.com/msnbc/news/nory-ramos-disappearance-deportation-trump-guatemala-rcna228133" office:target-frame-name="_blank" xlink:show="new" text:style-name="Internet_20_link" text:visited-style-name="Visited_20_Internet_20_Link"><text:span text:style-name="T45">mother of honor student and star athlete Nory Sontay Ramos</text:span></text:a><text:span text:style-name="T180"> — who was deported with her on July 4 to Guatemala following a routine immigration appointment in Los Angeles — died on Sept. 8 in Quetzaltenango, Guatemala. She was 45.</text:span></text:p>
      <text:p text:style-name="P463"><text:bookmark text:name="anchor-80173e"/>On a phone call, Nory explained that her mother had been “overwhelmed” with stress since their deportation and terrified to be back in Guatemala, the country she had fled in 2015 after allegedly receiving threats from members of the 18th Street Gang. Estela suffered from “persistent headaches” tied to high blood pressure. “She barely slept,” Nory said. “She just kept thinking about our situation and the possibility of the gang finding us. She was very worried.”</text:p>
      <text:section text:style-name="Sect1" text:name="taboolaReadMoreBelow">
        <text:p text:style-name="P299"/>
      </text:section>
      <text:p text:style-name="P463"><text:bookmark text:name="anchor-14df7d"/>According to Nory, last Monday evening around 7:00 p.m. (Guatemala time), her mother told her she was feeling unwell. “We insisted on taking her to a doctor, but she refused. She was too afraid to go out,” Nory said, breaking down in tears. After they helped her to bed, Estela called her partner in Los Angeles, who had been concerned after hearing she wasn’t feeling well. She told him she “wanted to rest” and urged him “not to worry” and to get some sleep himself.</text:p>
      <text:p text:style-name="P208"><text:span text:style-name="T582">Hours later, her condition worsened. Estela began vomiting and collapsed. Nory, 18, and one of her sisters, 22, who lives in Guatemala and was with them at the time, tried to help but they had no medicine.</text:span> </text:p>
      <text:p text:style-name="P338"><text:bookmark text:name="anchor-ae18ca"/>In her weakened state, Estela told her daughters, “I feel like I’m going to die.” Nory and her sister stroked her head, trying to comfort her. Soon after, Estela became unresponsive. Believing she had simply fallen asleep, they tried to wake her. When she didn’t respond, they screamed for help, attempted mouth-to-mouth resuscitation and called a neighbor. The neighbor, upon seeing Estela pale and cold, phoned for an ambulance. By the time paramedics arrived, Nory said, her mother was already dead. It was 11:30 p.m. local time.<draw:frame draw:style-name="fr3" draw:name="Object2" text:anchor-type="as-char" svg:width="4.6665in" svg:height="0.0161in" draw:z-index="4"><draw:floating-frame/></draw:frame></text:p>
      <text:p text:style-name="P304"><text:bookmark text:name="anchor-f7b9c7"/>The death certificate, read during her funeral by local authorities, listed the cause of death as “liver cirrhosis,” a chronic disease often related to alcohol abuse.</text:p>
      <text:p text:style-name="P303"><text:bookmark text:name="anchor-d61f9e"/><text:span text:style-name="T179">Estela’s oldest daughter, who lives in Los Angeles and whom we are not naming for security reasons, said her mother “had a drinking problem when she was young,” but had stopped drinking “a long time </text:span><text:soft-page-break/><text:span text:style-name="T179">ago.” </text:span><text:a xlink:type="simple" xlink:href="https://my.clevelandclinic.org/health/diseases/4912-portal-hypertension" office:target-frame-name="_blank" xlink:show="new" text:style-name="Internet_20_link" text:visited-style-name="Visited_20_Internet_20_Link"><text:span text:style-name="T45">Cirrhosis, experts say</text:span></text:a><text:span text:style-name="T179">, can significantly affect blood pressure, something Nory said they were unable to treat after being deported. Since their arrival in Guatemala on July 4, they said they had tried to find the same medications Estela was taking in Los Angeles, but fear of being recognized by the same gang that had once threatened them kept them largely confined indoors.</text:span></text:p>
      <text:p text:style-name="P305"><text:bookmark text:name="anchor-9aa22d"/>“<text:span text:style-name="T828">I want people to know that my mom’s medications were taken away and not returned,” Nory told MSNBC in an in-person interview in Quetzaltenango on Aug. 27. Through tears after her mother’s death, she repeated: “They took away my mother’s medicine. I had no way to help her.”</text:span></text:p>
      <text:p text:style-name="P304"><text:bookmark text:name="anchor-1fd671"/>MSNBC reached out to U.S. Immigration and Customs Enforcement to clarify whether medications were confiscated. The agency said that “during her short stay [at the Dilley Immigration Processing Center], she was given a medical evaluation and prescribed the medications she needed.” But Estela claimed her medications were confiscated in Los Angeles, where she was first detained, not in Texas, and that at the time of her deportation, they were not returned. ICE also said Estela and Nory were “given due process and exhausted all legal options to remain in the U.S.”</text:p>
      <text:h text:style-name="P119" text:outline-level="2"><text:bookmark text:name="anchor-82a44f"/><text:span text:style-name="Strong_20_Emphasis"><text:span text:style-name="T182">The deportation</text:span></text:span></text:h>
      <text:p text:style-name="P303"><text:bookmark text:name="anchor-66d976"/><text:a xlink:type="simple" xlink:href="https://www.msnbc.com/deadline-white-house/watch/-she-should-be-in-high-school-los-angeles-honors-student-caught-up-in-trump-s-mass-deportations-246472773904" office:target-frame-name="_blank" xlink:show="new" text:style-name="Internet_20_link" text:visited-style-name="Visited_20_Internet_20_Link"><text:span text:style-name="T45">Estela and Nory were detained on June 30 during a routine immigration check-in</text:span></text:a><text:span text:style-name="T179"> in Los Angeles — one of many in their yearslong attempt to adjust their legal status in the United States, where they had lived since 2016. That day, they were transferred to a detention facility in Dilley, Texas, and two days later they were deported to Guatemala.</text:span></text:p>
      <text:p text:style-name="P304"><text:bookmark text:name="anchor-4d318b"/>Both told MSNBC — first in phone interviews and later in person — that they were not allowed to call relatives to notify them of the deportation. They also said their belongings were confiscated, including a list of prescribed medications Estela had long relied on to manage debilitating headaches caused by high blood pressure. When they arrived in Guatemala, their phones and other belongings were returned, but not the medications.</text:p>
      <text:p text:style-name="P304"><text:bookmark text:name="anchor-6bd9b4"/>During our time in their house, Estela, a short woman with brown skin and traditional Maya features, spoke softly. She rubbed her hands constantly, almost nervously, and often stood by the heavy iron door that guarded the house, checking to make sure no one was outside. Every noise from the street made her jump. In broken Spanish, since her native language is K’iche’, a Mayan dialect, she whispered her greatest fear: “My friend heard the gang leader is asking questions about me. Where is Estela?”</text:p>
      <text:p text:style-name="P208"><text:span text:style-name="T582">According to Estela’s sworn statement to U.S. immigration authorities, the threats began in 2014, the year she separated from her husband and moved back to her parents’ home in the remote village of Pitzal, Momostenango, about an hour north of Quetzaltenango. Without a husband, she explained, she was seen as vulnerable and an easy target for gang recruitment.</text:span> </text:p>
      <text:p text:style-name="P338"><text:bookmark text:name="anchor-661420"/>The violence escalated in late 2015. Eight members of the gang stormed her home and “nearly killed” her in front of Nory, she testified. “We heard someone banging on the door,” Estela told immigration officials. “When I opened it, eight people came inside. … Suddenly [one of the gang members] began hitting me in the face, dragging me by the hair across the floor, and shouting: ‘This is my final warning. If you don’t change your mind, the next time I see you on the street, I’ll kill you.’”</text:p>
      <text:p text:style-name="P304"><text:bookmark text:name="anchor-f22145"/>According to immigration documents, Estela required medical attention for facial and body injuries, and Nory fainted from fright. “He punched her in the face, dragged her on the floor by her hair, injured her, fractured her finger, and left her bleeding from my nose and my mouth,” reads a declaration submitted by Estela and Nory’s lawyer. The document adds, “Nory … witnessed the severe brutalization of her mother.”</text:p>
      <text:p text:style-name="P304"><text:bookmark text:name="anchor-2116ec"/>That day, Estela said, she decided to leave for the United States, but shortly after their arrival, their asylum claim was denied. Immigration court documents show the judge found they had “failed to demonstrate … or establish eligibility for asylum,” in part because the evidence included “a photo [of <text:soft-page-break/>one of the gang members] being arrested.” Estela wrote in immigration documents that the gang member was later released on bail and resumed threatening her and her family.</text:p>
      <text:p text:style-name="P304"><text:bookmark text:name="anchor-f954a3"/>Nevertheless, the judge ordered voluntary departure in 2019. According to records reviewed by MSNBC, the case was appealed, and as of March this year they had no outstanding warrants.</text:p>
      <text:h text:style-name="P119" text:outline-level="2"><text:bookmark text:name="anchor-7db5c0"/><text:span text:style-name="Strong_20_Emphasis"><text:span text:style-name="T182">A painful void</text:span></text:span></text:h>
      <text:p text:style-name="P304"><text:bookmark text:name="anchor-5c6814"/>The pain of Estela’s death has been deeply felt in Los Angeles, where her partner and her eldest daughter remained after Nory and Estela were deported.</text:p>
      <text:p text:style-name="P305"><text:bookmark text:name="anchor-dc8218"/>“<text:span text:style-name="T828">José” — a pseudonym we are using for Estela’s partner for safety reasons — told MSNBC during a video call that he was devastated. “Last night when I spoke with her, I never imagined it would be the last time I’d hear her voice,” he said through tears.</text:span></text:p>
      <text:p text:style-name="P304"><text:bookmark text:name="anchor-8017e9"/>He explained that he had been preparing to send her medications, but delays arose because they had to request new refills after immigration officers confiscated her monthly supply. On the call, he showed us the package he had been preparing filled with vitamins, pain creams and other supplements. “The stronger medicines,” he said, “were arriving today.”</text:p>
      <text:p text:style-name="P338"><text:bookmark text:name="anchor-50395c"/>At that moment, he let out a pained groan: “I don’t know what to do. I don’t know how I’m going to live without her. I feel trapped, alone. I feel like [immigration] is coming for me at any moment. My greatest wish is to bring Nory back to Los Angeles. But how? How do I do it?” After a pause, he added: “When they called to tell me she had died, my first thought was that the gang had killed her. I said, ‘They killed her, they killed her.’ But it wasn’t that. It was stress, it was sadness. Deportation killed her.”</text:p>
      <text:p text:style-name="P304"><text:bookmark text:name="anchor-b2c414"/>Nory’s sister in Los Angeles, who lives with her young children, said Nory gave her the news. “Nory called to say my mom wasn’t feeling well. I begged them to take her to a doctor, but my mom refused. I understood; she was terrified to leave the house and always told me she would never forgive herself if something happened to Nory.” She added that after being deported, their mother once told her: “If something happens to Nory, I’ll kill myself.”</text:p>
      <text:p text:style-name="P304"><text:bookmark text:name="anchor-b6c718"/>One of her children, a 7-year-old raised with the help of Nory and Estela, overheard her cries upon hearing the news. When he realized his grandmother had died, he began sobbing. “My heart hurts,” he said. “Please don’t send me to school. I don’t want to be deported like my grandma and never see you again.” Through tears, she promised him that would never happen. “It was the only way to comfort him,” she said. “But the truth is, I don’t know what’s going to happen to us.”</text:p>
      <text:h text:style-name="P101" text:outline-level="2"><text:bookmark text:name="anchor-48151b"/><text:span text:style-name="Strong_20_Emphasis"><text:span text:style-name="T182">The last gift</text:span></text:span></text:h>
      <text:p text:style-name="P304"><text:bookmark text:name="anchor-d25e09"/>Last Tuesday morning, Estela’s body was transported from Quetzaltenango to the village where she was born in Momostenango. Riding in the white funeral van were Nory and one of her sisters.</text:p>
      <text:p text:style-name="P304"><text:bookmark text:name="anchor-646685"/>Upon arrival, the body was received by dozens of villagers, including women in traditional Maya dresses, many carrying children on their backs. The arrival was broadcast by a local TV station, a custom in the community. Images showed the town’s mayor offering condolences in K’iche to family and friends. Then, walking together, neighbors accompanied the casket to the place where she would be laid out for the wake.</text:p>
      <text:p text:style-name="P304"><text:bookmark text:name="anchor-bfe2f4"/>Nory, who had not been in Momostenango since childhood, said returning felt unsettling — it was there, after all, that the threats against her mother had begun. “I don’t want to go. I’m scared,” Nory said. “But I’m not going to leave my mom alone.”</text:p>
      <text:p text:style-name="P304"><text:bookmark text:name="anchor-c9ff8c"/>And she hasn’t.</text:p>
      <text:p text:style-name="P338"><text:bookmark text:name="anchor-550878"/>Since the casket arrived in their village, Nory has remained by her mother’s side. The local broadcast showed her hugging the casket, clinging to it for hours in the same black hoodie she wore the day she was deported.</text:p>
      <text:p text:style-name="P304"><text:bookmark text:name="anchor-d860f7"/><text:soft-page-break/>In keeping with local tradition, common across much of Latin America, where burials often take place within 24-48 hours, Estela was laid to rest last Wednesday. She was buried with the flags of Guatemala and the United States draped over her coffin. As Nory watched her mother’s body being lowered into the ground, she cried out in anguish, “Why did you leave me?”</text:p>
      <text:p text:style-name="P304"><text:bookmark text:name="anchor-508623"/>When asked what she remembered after her mother died, Nory said very little. “My mind went blurry. I don’t remember what the paramedics said, I almost passed out. All I remember is this feeling — I had this bad feeling in my heart. I wanted my mom to see a doctor. I told my sister in Los Angeles to please send us money because my mom needed to see a doctor, but my mom refused to go.”</text:p>
      <text:p text:style-name="P304"><text:bookmark text:name="anchor-c5af4f"/>The money they had been saving to hire a lawyer to appeal their deportation case will now, Nory explained, go toward the burial. But before that, some of it was used to buy a traditional Maya dress so Estela could be laid to rest in it. “My mom always wanted a traditional Maya dress. She loved them and would get so excited when she saw them. It will be the last gift we can give her.”</text:p>
      <text:p text:style-name="P303"><text:bookmark text:name="anchor-dea289"/><text:span text:style-name="Strong_20_Emphasis"><text:span text:style-name="T181">CORRECTION (Sept. 15, 2025, 8:00 p.m. ET):</text:span></text:span><text:span text:style-name="T179"> A previous version of this article misstated when Nory Sontay Ramos and her mother first moved to the U.S. They arrived in the U.S. in 2016, not 2015.</text:span></text:p>
      <text:p text:style-name="P208"><text:line-break/><text:span text:style-name="T812">Family and friends seek answers after Orange County man dies in ICE custody</text:span></text:p>
      <text:p text:style-name="P175"><text:a xlink:type="simple" xlink:href="https://abc7.com/about/newsteam/tim-pulliam" office:target-frame-name="_self" xlink:show="replace" text:style-name="Internet_20_link" text:visited-style-name="Visited_20_Internet_20_Link">Tim Pulliam</text:a><text:span text:style-name="T608"> </text:span></text:p>
      <text:p text:style-name="P169">Sunday, September 28, 2025</text:p>
      <text:p text:style-name="P208"/>
      <text:p text:style-name="P343"><text:span text:style-name="T608">WESTMINSTER, Calif. (KABC) -- People gathered in Westminster on Saturday for a benefit event to help the family of a man who </text:span><text:a xlink:type="simple" xlink:href="https://abc7.com/post/orange-county-man-ismael-ayala-uribe-held-facility-becomes-14th-immigrant-die-ice-custody/17877763/" text:style-name="Internet_20_link" text:visited-style-name="Visited_20_Internet_20_Link">died in U.S. Immigration and Customs Enforcement (ICE) custody this week.</text:a></text:p>
      <text:p text:style-name="P233">Ismael Ayala-Uribe, 39, died on Monday at a hospital after five weeks at the Adelanto detention center. His death is now under investigation.</text:p>
      <text:p text:style-name="P233">At Saturday's benefit, the community honored his life through food.</text:p>
      <text:p text:style-name="P233">Ayala-Uribe's loved ones organized the pop-up event, selling lunch plates to raise money for his funeral.</text:p>
      <text:p text:style-name="P233">Friends describe the 39-year-old as a beautiful soul.</text:p>
      <text:p text:style-name="P359">"He was kind. He was friendly. He was someone who was always there to help anybody who needed it," said neighbor Christine Bone.</text:p>
      <text:p text:style-name="P233">Ayala-Uribe had been in custody at the Adelanto detention center since mid-August after border patrol agents detained him at the Huntington Beach car wash where he worked.</text:p>
      <text:p text:style-name="P233">While in custody, his health took a turn. Family members say he looked pale and thin.</text:p>
      <text:p text:style-name="P359">According to a statement from ICE, Ayala-Uribe was evaluated by medical staff on Sept. 18 after complaining of pain. He was given medication and returned to his cell.</text:p>
      <text:p text:style-name="P233">A couple of days later, his condition got worse. According to authorities, his blood pressure was high and his heartbeat was unusually fast. He was taken to Victor Valley Global Medical Center for surgery on an abscess, but became unresponsive and was later confirmed dead.</text:p>
      <text:p text:style-name="P233"><text:soft-page-break/>Family and friends say they're suspicious.</text:p>
      <text:p text:style-name="P233">"For five weeks -- from being taken to death. That man was not a sick man. That man was a healthy man, and it is enraging that he has passed away this way," Bone said.</text:p>
      <text:p text:style-name="P233">"I'm shocked and in dismay about how he was treated and how it happened," neighbor Eileen Brandenburger said. "No one should have that kind of ending to their life."</text:p>
      <text:p text:style-name="P359">Ayala-Uribe was a Mexican immigrant who came to the U.S. as a child and received protection through the DACA program in 2012, but he was denied renewal after two DUI arrests. The latter conviction resulted in jail time.</text:p>
      <text:p text:style-name="P233">Back at the benefit, loved ones said they believe the ICE detainments have been inhumane.</text:p>
      <text:p text:style-name="P233">Eve Salgado said her relative was in custody with Ayala-Uribe.</text:p>
      <text:p text:style-name="P233">"He said that's not a good place to be, and the way they are treating him is not nice," Salgado said.</text:p>
      <text:p text:style-name="P233">"We need to bring awareness to what is going on. A lot of people are in fear," said family friend Tony Castaneda.</text:p>
      <text:p text:style-name="P359">"It cannot happen again. Someone else's family cannot go through this," Brandenburger said.</text:p>
      <text:p text:style-name="P233">ICE says comprehensive medical care is provided from the moment individuals arrive at their facilities and throughout their stay.</text:p>
      <text:p text:style-name="P233">According to ICE records, at least 14 detainees have died in custody since January.</text:p>
      <text:h text:style-name="P72" text:outline-level="1">ICE agents pull man from car in front of middle school students</text:h>
      <text:p text:style-name="P294">‘<text:span text:style-name="T829">A lot of kids were directly affected by this,’ says PCIS principal.</text:span></text:p>
      <text:p text:style-name="P175"><text:span text:style-name="T183">by </text:span><text:a xlink:type="simple" xlink:href="https://www.plymouthindependent.org/author/fred-thys-independent-staff/" text:style-name="Internet_20_link" text:visited-style-name="Visited_20_Internet_20_Link"><text:span text:style-name="T46">Fred Thys - Independent Staff</text:span></text:a><text:span text:style-name="T183">09/24/2025</text:span><text:span text:style-name="T608"> </text:span></text:p>
      <text:p text:style-name="P359">Plymouth public school bus #8 was stopped on Standish Avenue, at the intersection of Cherry Street, shortly before 8 a.m. Tuesday when the middle school students aboard it got an eyewitness view of U.S. Immigration and Customs Enforcement agents’ aggressive tactics. As the children looked on, they watched ICE officials pull a distraught man out of his car.</text:p>
      <text:p text:style-name="P233">The students, who were bound for Plymouth Community Intermediate School, were left aghast, as was the bus driver.</text:p>
      <text:p text:style-name="P233">“The bus driver initially described the scene as looking like a possible abduction, as the individual being taken into custody was visibly emotional and distressed,” Brian Palladino, principal of PCIS, wrote in an email to parents later Tuesday morning. “This understandably caused concern and confusion for students on the bus who witnessed the incident.”</text:p>
      <text:p text:style-name="P233"><text:soft-page-break/>Four vehicles were stopped in the middle of the intersection, said a witness, who asked not to be identified, citing fear of reprisal. She said ICE agents took the man from his vehicle and left it in the middle of the road.</text:p>
      <text:p text:style-name="P233">“They left the car parked in the middle of the street, right at the intersection” said a North Plymouth resident who saw video of the detention but who also asked not to be identified, citing fear of reprisal. She said one of the officers had the letters ERO on his tactical vest. The acronym stands for Enforcement and Removal Operations.</text:p>
      <text:p text:style-name="P233">She said three agents, driving separate vehicles, took part in the detention of the man, whose identity is not known.</text:p>
      <text:p text:style-name="P359">Plymouth Police Chief Dana Flynn told the Independent that the department received a call for a car left in the roadway. When an officer arrived, he found the car in the middle of Standish Avenue with its hazard lights on. Shortly afterward, an ICE agent who had the keys to the car returned to move it.</text:p>
      <text:p text:style-name="P233">Casey Kennedy, the Town of Plymouth’s communications coordinator, said in an email that officials were “aware of the incident…and the Plymouth Police Department continues to communicate with federal ICE agents to the best of their ability.”</text:p>
      <text:p text:style-name="P233">ICE did not immediately respond to a request for comment.</text:p>
      <text:p text:style-name="Text_20_body"><text:span text:style-name="T608">The agency’s enforcement operations in North Plymouth </text:span><text:a xlink:type="simple" xlink:href="https://www.plymouthindependent.org/ice-agents-cause-a-stir-in-north-plymouth/" text:style-name="Internet_20_link" text:visited-style-name="Visited_20_Internet_20_Link"><text:span text:style-name="T622">began in May</text:span></text:a><text:span text:style-name="T608"> and appear to have become more frequent in recent days. The witness estimated that some 20 people in North Plymouth have been detained by ICE in the last two weeks.  </text:span></text:p>
      <text:p text:style-name="P233">Palladino said school administrators and counselors met with the students who saw the incident.  </text:p>
      <text:p text:style-name="P233">“We recognize that witnessing or hearing about such an event can be difficult, especially for middle schoolers who are still developing the tools to process complex and emotional situations,” he said in his email. “We are committed to providing a safe, supportive environment where students feel seen, heard, and cared for.”</text:p>
      <text:p text:style-name="P233">Palladino told the Independent that once the students arrived at PCIS, they were taken to the school’s theater where they were allowed to contact their families, as well as meet with a counselor.</text:p>
      <text:p text:style-name="P233">“Particularly the [English as a Second Language] kids, [we were] making sure that the parents knew that they were here and they were safe,” Palladino said. “We had a lot of kids that were directly affected by this, and they were with the counselors for a while.”</text:p>
      <text:p text:style-name="P233">Palladino said that the families of some PCIS students live in fear because of their immigration status.</text:p>
      <text:p text:style-name="P233">“What that does to a bus full of middle school students, it’s not fair to our kids,” he said.  </text:p>
      <text:p text:style-name="Text_20_body"><text:span text:style-name="Emphasis"><text:span text:style-name="T626">Fred Thys can be reached at </text:span></text:span><text:a xlink:type="simple" xlink:href="mailto:fred@plymouthindependent.org" office:target-frame-name="_blank" xlink:show="new" text:style-name="Internet_20_link" text:visited-style-name="Visited_20_Internet_20_Link"><text:span text:style-name="Emphasis"><text:span text:style-name="T628">fred@plymouthindependent.org</text:span></text:span></text:a></text:p>
      <text:h text:style-name="P64" text:outline-level="1"><text:soft-page-break/>Southern California police department warns of scammers posing as law enforcement</text:h>
      <text:p text:style-name="P280"><text:span text:style-name="T89">by: </text:span><text:a xlink:type="simple" xlink:href="https://ktla.com/author/tkurzweil/" text:style-name="Internet_20_link" text:visited-style-name="Visited_20_Internet_20_Link"><text:span text:style-name="T90">Tony Kurzweil</text:span></text:a></text:p>
      <text:p text:style-name="P266">Posted: Sep 25, 2025 / </text:p>
      <text:p text:style-name="P339">A Southern California police department is warning residents about fake law enforcement scammers pressuring victims into sending money.</text:p>
      <text:p text:style-name="P241"><text:span text:style-name="T56">“</text:span><text:span text:style-name="T184">We’ve received reports of recent scam incidents where criminals impersonate law enforcement and federal agents, including LBPD employees,” the Long Beach Police Department </text:span><text:a xlink:type="simple" xlink:href="https://www.facebook.com/LongBeachPD.CA/posts/pfbid0MsaNq3Ps4K4Xea63LqELwqoh6oYCdnipD2G3XyRTk6VDx2TtY7JHKetEmZB1kPaal#" office:target-frame-name="_blank" xlink:show="new" text:style-name="Internet_20_link" text:visited-style-name="Visited_20_Internet_20_Link"><text:span text:style-name="T85">posted Wednesday</text:span></text:a><text:span text:style-name="T184">.</text:span></text:p>
      <text:p text:style-name="P268">Police said the thieves call victims about purchases, then transfer them to someone posing as a U.S. Marshal or ATF agent who tells them that they are “under investigation.”</text:p>
      <text:p text:style-name="P268">The victims are then pressured into withdrawing cash, purchasing gift cards or wiring money.</text:p>
      <text:p text:style-name="P339">The criminals are even able to mimic official phone numbers, making the scheme more convincing and resulting in losses of tens of thousands of dollars, officials said.</text:p>
      <text:p text:style-name="P268">Police offered several tips to protect yourself:</text:p>
      <text:p text:style-name="P340">The LBPD, or any law enforcement agency, will never call and demand money, gift cards, or wire transfers. Hang up and verify using the official numbers listed on our website. </text:p>
      <text:list xml:id="list3063958973" text:style-name="L11">
        <text:list-item>
          <text:p text:style-name="P267">Never share personal information with unsolicited callers or respond to suspicious emails. </text:p>
        </text:list-item>
        <text:list-item>
          <text:p text:style-name="P267">Don’t trust caller ID; scammers can spoof official numbers. </text:p>
        </text:list-item>
        <text:list-item>
          <text:p text:style-name="P267">Please share this post and flyer to help protect others in our community. </text:p>
        </text:list-item>
      </text:list>
      <text:p text:style-name="P241"><text:span text:style-name="T184">Residents were urged to report phone scams to the Federal Trade Commission at </text:span><text:a xlink:type="simple" xlink:href="https://www.ftc.gov/" office:target-frame-name="_blank" xlink:show="new" text:style-name="Internet_20_link" text:visited-style-name="Visited_20_Internet_20_Link"><text:span text:style-name="T85">www.ftc.gov</text:span></text:a><text:span text:style-name="T184">. Internet fraud should be reported to the FBI’s Internet Crime Complaint Center at </text:span><text:a xlink:type="simple" xlink:href="https://www.ic3.gov./" office:target-frame-name="_blank" xlink:show="new" text:style-name="Internet_20_link" text:visited-style-name="Visited_20_Internet_20_Link"><text:span text:style-name="T85">www.ic3.gov</text:span></text:a><text:span text:style-name="T184">.</text:span></text:p>
      <text:p text:style-name="P246">“<text:span text:style-name="T830">Together, we can stop these scams,” police said.</text:span></text:p>
      <text:p text:style-name="P208"><text:line-break/><text:span text:style-name="T654">Blood on the Altar, Fire in the Streets: How a Decade of Grievance Turned Into a Culture of Violence</text:span></text:p>
      <text:h text:style-name="P136" text:outline-level="3">When leaders license hate, the streets collect the bill.</text:h>
      <text:p text:style-name="P10"><text:a xlink:type="simple" xlink:href="https://substack.com/@thejackhopkins" text:style-name="Internet_20_link" text:visited-style-name="Visited_20_Internet_20_Link"><text:span text:style-name="T608">Jack Hopkins</text:span></text:a></text:p>
      <text:p text:style-name="P459">Sep 28, 2025</text:p>
      <text:h text:style-name="P73" text:outline-level="1"><text:soft-page-break/><text:span text:style-name="T653">Blood on the Altar, Fire in the Streets: How a Decade of Grievance Turned Into a Culture of Violence</text:span></text:h>
      <text:h text:style-name="P156" text:outline-level="4"><text:span text:style-name="T653">When leaders license hate, the streets collect the bill.</text:span></text:h>
      <text:p text:style-name="P19"><text:span text:style-name="Strong_20_Emphasis"><text:span text:style-name="T608">The </text:span></text:span><text:span text:style-name="Emphasis"><text:span text:style-name="Strong_20_Emphasis"><text:span text:style-name="T608">Jack Hopkins Now Newsletter </text:span></text:span></text:span><text:span text:style-name="Strong_20_Emphasis"><text:span text:style-name="T608">#567: Sunday, September 28th, 2025.</text:span></text:span></text:p>
      <text:p text:style-name="P393">I wrote most of this two days ago. Then, the Michigan church horror struck this morning. I’ve revised this issue to reckon with that evil…out of respect for the victims and their families.</text:p>
      <text:h text:style-name="P39" text:outline-level="4"><text:span text:style-name="T625">This morning’s church massacre in Michigan wasn’t an isolated </text:span><text:span text:style-name="Emphasis"><text:span text:style-name="T625">“tragedy.”</text:span></text:span></text:h>
      <text:p text:style-name="P393">It’s a culmination. A decade of permission-giving rhetoric…grievance economics…and algorithm-fueled contempt has rewired the national nervous system.</text:p>
      <text:p text:style-name="P19"><text:span text:style-name="T608">Since 2016…the data say hate incidents rose…extremist violence metastasized…and elite messaging…especially from a President who weaponized fear…made things worse. </text:span><text:span text:style-name="Strong_20_Emphasis"><text:span text:style-name="T608">The receipts are not subtle.</text:span></text:span></text:p>
      <text:h text:style-name="P130" text:outline-level="2"><text:span text:style-name="T653">From Communion to Chaos</text:span></text:h>
      <text:p text:style-name="P19"><text:span text:style-name="T608">A gunman rammed a truck through the doors of a </text:span><text:span text:style-name="Strong_20_Emphasis"><text:span text:style-name="T608">Church of Jesus Christ of Latter-day Saints in Grand Blanc, Michigan</text:span></text:span><text:span text:style-name="T608">, opened fire on the congregation, </text:span><text:span text:style-name="Strong_20_Emphasis"><text:span text:style-name="T608">and the building burned.</text:span></text:span></text:p>
      <text:h text:style-name="P156" text:outline-level="4"><text:span text:style-name="T653">One dead…at least nine wounded…the shooter killed by police.</text:span></text:h>
      <text:p text:style-name="P393">Sunday worship became a battlefield; the altar…a triage station. Investigators don’t yet have a motive. But the image…the pews…the smoke…the sirens…is seared into the American brain.</text:p>
      <text:p text:style-name="P19"><text:span text:style-name="Strong_20_Emphasis"><text:span text:style-name="T608">Understand the choreography:</text:span></text:span><text:span text:style-name="T608"> crash…confusion…gunfire…flames…fear. In minutes, you’ve created a scene tailor-made for cable chyrons and social feeds. Governors issue statements.</text:span></text:p>
      <text:h text:style-name="P39" text:outline-level="4"><text:span text:style-name="T625">A president performs </text:span><text:span text:style-name="Emphasis"><text:span text:style-name="T625">“condolences.”</text:span></text:span></text:h>
      <text:p text:style-name="P19"><text:span text:style-name="T608">National figures project narratives onto still-wet blood. The facts will come later. The feelings arrive first…and feelings…for a decade now…have been trained to leap to one place: </text:span><text:span text:style-name="Strong_20_Emphasis"><text:span text:style-name="T608">someone is to blame…and I already know who.</text:span></text:span></text:p>
      <text:p text:style-name="P19"><text:span text:style-name="T608">And that is the point. </text:span><text:span text:style-name="Strong_20_Emphasis"><text:span text:style-name="T608">Because when a country’s leaders feed it an all-you-can-eat buffet of enemies, the public eventually goes hunting for a plate.</text:span></text:span></text:p>
      <text:h text:style-name="P130" text:outline-level="2"><text:soft-page-break/><text:span text:style-name="T653">The Big Lie Nobody Says Out Loud: “This Is Random”</text:span></text:h>
      <text:h text:style-name="P39" text:outline-level="4"><text:span text:style-name="Emphasis"><text:span text:style-name="T625">There’s nothing random about a country marinated in menace talk experiencing more menace. You can graph it.</text:span></text:span></text:h>
      <text:h text:style-name="P39" text:outline-level="4"><text:span text:style-name="Strong_20_Emphasis"><text:span text:style-name="T625">Hate crimes remain elevated</text:span></text:span><text:span text:style-name="T625"> compared with the mid-2010s.</text:span></text:h>
      <text:p text:style-name="P19"><text:span text:style-name="T608">The Department of Justice/FBI tallied </text:span><text:span text:style-name="Strong_20_Emphasis"><text:span text:style-name="T608">11.9k incidents in 2023</text:span></text:span><text:span text:style-name="T608"> and </text:span><text:span text:style-name="Strong_20_Emphasis"><text:span text:style-name="T608">11.7k in 2024</text:span></text:span><text:span text:style-name="T608">-levels sharply above 2016. That’s not a blip…that’s a plateau on a new ledge.</text:span></text:p>
      <text:h text:style-name="P39" text:outline-level="4"><text:span text:style-name="Strong_20_Emphasis"><text:span text:style-name="T625">Antisemitic incidents hit record levels in 2024</text:span></text:span><text:span text:style-name="T625">:</text:span></text:h>
      <text:p text:style-name="P19"><text:span text:style-name="T608">Part of an almost </text:span><text:span text:style-name="Strong_20_Emphasis"><text:span text:style-name="T608">900% decade-long surge</text:span></text:span><text:span text:style-name="T608">…according to the </text:span><text:span text:style-name="Strong_20_Emphasis"><text:span text:style-name="T608">ADL’s annual audit</text:span></text:span><text:span text:style-name="T608">. Whatever slice you watch (harassment, vandalism, assault), the curve goes </text:span><text:span text:style-name="Strong_20_Emphasis"><text:span text:style-name="T608">up</text:span></text:span><text:span text:style-name="T608">.</text:span></text:p>
      <text:h text:style-name="P39" text:outline-level="4"><text:span text:style-name="Strong_20_Emphasis"><text:span text:style-name="T625">Extremist violence patterns:</text:span></text:span></text:h>
      <text:p text:style-name="P19"><text:span text:style-name="T608">Over the past decade…the </text:span><text:span text:style-name="Strong_20_Emphasis"><text:span text:style-name="T608">majority of extremist-related murders</text:span></text:span><text:span text:style-name="T608"> have consistently </text:span><text:span text:style-name="Strong_20_Emphasis"><text:span text:style-name="T608">been attributed to the far right</text:span></text:span><text:span text:style-name="T608">…year after year…before a 2025 incident shift saw an uptick on the left from a very low base. (Shifts can happen; they don’t erase the long arc.)</text:span></text:p>
      <text:h text:style-name="P39" text:outline-level="4"><text:span text:style-name="Strong_20_Emphasis"><text:span text:style-name="T625">Political-violence risk</text:span></text:span><text:span text:style-name="T625"> has persisted since 2020:</text:span></text:h>
      <text:p text:style-name="P19"><text:span text:style-name="T608">Per </text:span><text:span text:style-name="Strong_20_Emphasis"><text:span text:style-name="T608">Princeton’s Bridging Divides</text:span></text:span><text:span text:style-name="T608">: elevated intimidation and episodic violence around elections…governance…and protest. </text:span><text:span text:style-name="Strong_20_Emphasis"><text:span text:style-name="T608">Translation: </text:span></text:span><text:span text:style-name="T608">rougher weather is now</text:span><text:span text:style-name="Emphasis"><text:span text:style-name="T608"> “normal.”</text:span></text:span></text:p>
      <text:h text:style-name="P39" text:outline-level="4"><text:span text:style-name="Emphasis"><text:span text:style-name="T625">And then there’s the uncomfortable causal question:</text:span></text:span></text:h>
      <text:p text:style-name="P19"><text:span text:style-name="Strong_20_Emphasis"><text:span text:style-name="T608">Does elite rhetoric move real-world harm?</text:span></text:span></text:p>
      <text:p text:style-name="P19"><text:span text:style-name="T608">A leading peer-reviewed study says yes. Counties with higher Twitter uptake saw </text:span><text:span text:style-name="Strong_20_Emphasis"><text:span text:style-name="T608">larger spikes in anti-Muslim hate crimes after Donald Trump’s anti-Muslim tweets</text:span></text:span><text:span text:style-name="T608">... using an instrumental-variables design to isolate the effect.</text:span></text:p>
      <text:p text:style-name="P19"><text:span text:style-name="T608">Not vibes…</text:span><text:span text:style-name="Strong_20_Emphasis"><text:span text:style-name="T608">causal evidence</text:span></text:span><text:span text:style-name="T608">.</text:span></text:p>
      <text:h text:style-name="P156" text:outline-level="4"><text:span text:style-name="T653">Before we go further…let’s be honest and careful.</text:span></text:h>
      <text:p text:style-name="P19"><text:span text:style-name="T608">The United States is huge…and </text:span><text:span text:style-name="Emphasis"><text:span text:style-name="T608">“politically motivated terrorism”</text:span></text:span><text:span text:style-name="T608"> is still rare relative to total murders…as even libertarian critics note.</text:span></text:p>
      <text:p text:style-name="P19"><text:span text:style-name="T608">But </text:span><text:span text:style-name="Emphasis"><text:span text:style-name="T608">“rare”</text:span></text:span><text:span text:style-name="T608"> does not equal </text:span><text:span text:style-name="Emphasis"><text:span text:style-name="T608">“insignificant,”</text:span></text:span><text:span text:style-name="T608"> and the </text:span><text:span text:style-name="Strong_20_Emphasis"><text:span text:style-name="T608">trend </text:span></text:span><text:span text:style-name="T608">matters: a democracy can be destabilized by targeted…symbolic violence vastly disproportionate to its share of homicides…especially when leaders launder menace into mainstream.</text:span></text:p>
      <text:p text:style-name="P19"><text:span text:style-name="T608">Now…put a pin in that. Because the last decade didn’t just elevate the numbers. It </text:span><text:span text:style-name="Strong_20_Emphasis"><text:span text:style-name="T608">rewired the frame</text:span></text:span><text:span text:style-name="T608">.</text:span></text:p>
      <text:h text:style-name="P130" text:outline-level="2"><text:soft-page-break/><text:span text:style-name="T653">An Important Principle: What You Reward…You Get More Of</text:span></text:h>
      <text:p text:style-name="P393">When outrage is rewarded with attention…fear is rewarded with votes…and cruelty is rewarded with virality…then the market for all three expands.</text:p>
      <text:h text:style-name="P156" text:outline-level="4"><text:span text:style-name="T653">Since 2016, America’s political market rewarded:</text:span></text:h>
      <text:list xml:id="list860429446" text:style-name="L12">
        <text:list-item>
          <text:p text:style-name="P490"><text:span text:style-name="Strong_20_Emphasis"><text:span text:style-name="T608">Enemy construction</text:span></text:span><text:span text:style-name="T608"> on demand (immigrants…Muslims…protesters, </text:span><text:span text:style-name="Emphasis"><text:span text:style-name="T608">“globalists,”</text:span></text:span><text:span text:style-name="T608"> journalists…judges).</text:span></text:p>
        </text:list-item>
        <text:list-item>
          <text:p text:style-name="P490"><text:span text:style-name="Strong_20_Emphasis"><text:span text:style-name="T608">Absolutist framing</text:span></text:span><text:span text:style-name="T608"> (</text:span><text:span text:style-name="Emphasis"><text:span text:style-name="T608">“They’re not opponents, they’re traitors,”</text:span></text:span><text:span text:style-name="T608"> </text:span><text:span text:style-name="Emphasis"><text:span text:style-name="T608">“vermin,”</text:span></text:span><text:span text:style-name="T608"> </text:span><text:span text:style-name="Emphasis"><text:span text:style-name="T608">“invaders”</text:span></text:span><text:span text:style-name="T608">).</text:span></text:p>
        </text:list-item>
        <text:list-item>
          <text:p text:style-name="P490"><text:span text:style-name="Strong_20_Emphasis"><text:span text:style-name="T608">Permission slips</text:span></text:span><text:span text:style-name="T608"> (</text:span><text:span text:style-name="Emphasis"><text:span text:style-name="T608">“knock the crap out of them,”</text:span></text:span><text:span text:style-name="T608"> </text:span><text:span text:style-name="Emphasis"><text:span text:style-name="T608">“when the looting starts…,”</text:span></text:span><text:span text:style-name="T608"> </text:span><text:span text:style-name="Emphasis"><text:span text:style-name="T608">“full force”</text:span></text:span><text:span text:style-name="T608">).</text:span></text:p>
        </text:list-item>
      </text:list>
      <text:p text:style-name="P19"><text:span text:style-name="T608">This was not a marginal sideshow; it came from the </text:span><text:span text:style-name="Strong_20_Emphasis"><text:span text:style-name="T608">bully pulpit</text:span></text:span><text:span text:style-name="T608">.</text:span></text:p>
      <text:p text:style-name="P19"><text:span text:style-name="T608">When the stage manager of national emotion decides to keep the house lights on rage… the crowd complies. The stage manager? </text:span><text:span text:style-name="Strong_20_Emphasis"><text:span text:style-name="T608">Donald Trump…of course.</text:span></text:span></text:p>
      <text:p text:style-name="P19"><text:span text:style-name="T608">And when that same figure turns to a new term and starts labeling domestic opponents</text:span><text:span text:style-name="Emphasis"><text:span text:style-name="T608"> “terrorists,”</text:span></text:span><text:span text:style-name="T608"> you’ve moved the dial from policing to </text:span><text:span text:style-name="Strong_20_Emphasis"><text:span text:style-name="T608">war footing</text:span></text:span><text:span text:style-name="T608">. Words widen the license.</text:span></text:p>
      <text:h text:style-name="P130" text:outline-level="2"><text:span text:style-name="T653">The Truths: Show Me the Receipts</text:span></text:h>
      <text:h text:style-name="P39" text:outline-level="4"><text:span text:style-name="T625">My great uncle Don always said, </text:span><text:span text:style-name="Emphasis"><text:span text:style-name="Strong_20_Emphasis"><text:span text:style-name="T625">“Don’t preach…prove.”</text:span></text:span></text:span><text:span text:style-name="T625"> Here’s the spine of the case.</text:span></text:h>
      <text:h text:style-name="P147" text:outline-level="3"><text:span text:style-name="T653">1) The Hate Crime Plateau</text:span></text:h>
      <text:p text:style-name="P19"><text:span text:style-name="Strong_20_Emphasis"><text:span text:style-name="T608">FBI/DOJ’s</text:span></text:span><text:span text:style-name="T608"> hate-crime totals in 2023–24 sit </text:span><text:span text:style-name="Strong_20_Emphasis"><text:span text:style-name="T608">thousands</text:span></text:span><text:span text:style-name="T608"> above 2016 levels. Analysts can argue about methodology…but the directional story is stubborn: </text:span><text:span text:style-name="Strong_20_Emphasis"><text:span text:style-name="T608">elevated</text:span></text:span><text:span text:style-name="T608">.</text:span></text:p>
      <text:p text:style-name="P393">That matters because hate crimes are bellwethers. They tell you where stigma is being converted into strikes.</text:p>
      <text:h text:style-name="P147" text:outline-level="3"><text:span text:style-name="T653">2) Antisemitism’s Record Run</text:span></text:h>
      <text:p text:style-name="P19"><text:span text:style-name="Strong_20_Emphasis"><text:span text:style-name="T608">The ADL’s 2024 audit</text:span></text:span><text:span text:style-name="T608"> logged the </text:span><text:span text:style-name="Strong_20_Emphasis"><text:span text:style-name="T608">highest level of incidents in nearly half a century</text:span></text:span><text:span text:style-name="T608">… concluding a near-ten-fold surge over a decade. Political leaders who minimize or </text:span><text:span text:style-name="Emphasis"><text:span text:style-name="T608">“both-sides”</text:span></text:span><text:span text:style-name="T608"> this are either catastrophically uninformed or catastrophically cynical.</text:span></text:p>
      <text:h text:style-name="P147" text:outline-level="3"><text:span text:style-name="T653">3) Extremist Violence Wasn’t Symmetric</text:span></text:h>
      <text:p text:style-name="P19"><text:span text:style-name="T608">Across most of the decade…</text:span><text:span text:style-name="Strong_20_Emphasis"><text:span text:style-name="T608">far-right extremists</text:span></text:span><text:span text:style-name="T608"> committed the majority of extremist killings.</text:span></text:p>
      <text:p text:style-name="P19"><text:span text:style-name="T608">2025’s incident mix shows a </text:span><text:span text:style-name="Strong_20_Emphasis"><text:span text:style-name="T608">rise in left-wing attacks</text:span></text:span><text:span text:style-name="T608"> from a low base and a simultaneous right-wing dip, </text:span><text:span text:style-name="Emphasis"><text:span text:style-name="Strong_20_Emphasis"><text:span text:style-name="T608">but that does not</text:span></text:span></text:span><text:span text:style-name="T608"> erase the prior pattern.</text:span></text:p>
      <text:p text:style-name="P19"><text:span text:style-name="T608">It actually reinforces the core point: </text:span><text:span text:style-name="Strong_20_Emphasis"><text:span text:style-name="T608">elite permission changes behavior</text:span></text:span><text:span text:style-name="T608">…</text:span><text:span text:style-name="Emphasis"><text:span text:style-name="Strong_20_Emphasis"><text:span text:style-name="T608">on every side</text:span></text:span></text:span><text:span text:style-name="T608">. When leaders rebrand opposition as </text:span><text:span text:style-name="Emphasis"><text:span text:style-name="T608">“terror,”</text:span></text:span><text:span text:style-name="T608"> escalation is predictable.</text:span></text:p>
      <text:h text:style-name="P147" text:outline-level="3"><text:soft-page-break/><text:span text:style-name="T653">4) The Causal Link, Not the Correlation</text:span></text:h>
      <text:p text:style-name="P19"><text:span text:style-name="Strong_20_Emphasis"><text:span text:style-name="T608">The American Economic Association study:</text:span></text:span><text:span text:style-name="T608"> </text:span><text:span text:style-name="Strong_20_Emphasis"><text:span text:style-name="T608">Trump’s anti-Muslim tweets → measurable bumps in anti-Muslim hate crimes</text:span></text:span><text:span text:style-name="T608"> in high-Twitter-use counties.</text:span></text:p>
      <text:p text:style-name="P19"><text:span text:style-name="Strong_20_Emphasis"><text:span text:style-name="T608">Social media didn’t invent hate;</text:span></text:span><text:span text:style-name="T608"> </text:span><text:span text:style-name="Emphasis"><text:span text:style-name="Strong_20_Emphasis"><text:span text:style-name="T608">it amplified it on command.</text:span></text:span></text:span><text:span text:style-name="T608"> That is a structural risk when the command comes from the Oval Office.</text:span></text:p>
      <text:h text:style-name="P147" text:outline-level="3"><text:span text:style-name="T653">5) The Risk Climate</text:span></text:h>
      <text:p text:style-name="P19"><text:span text:style-name="Strong_20_Emphasis"><text:span text:style-name="T608">Bridging Divides </text:span></text:span><text:span text:style-name="T608">(Princeton) and similar monitors document persistent </text:span><text:span text:style-name="Strong_20_Emphasis"><text:span text:style-name="T608">elevated risks of political violence and intimidation</text:span></text:span><text:span text:style-name="T608"> since 2020…tied to election cycles… misinformation surges…and leader-driven narratives. The storm didn’t pass…we moved into it.</text:span></text:p>
      <text:h text:style-name="P156" text:outline-level="4"><text:span text:style-name="T653">None of this proves that a given shooter acted because of a given speech.</text:span></text:h>
      <text:p text:style-name="P19"><text:span text:style-name="T608">That’s not how stochastic violence works. What it proves is that if you pump a nation with </text:span><text:span text:style-name="Strong_20_Emphasis"><text:span text:style-name="T608">demonstrably inflammatory</text:span></text:span><text:span text:style-name="T608"> elite messaging long enough…the </text:span><text:span text:style-name="Strong_20_Emphasis"><text:span text:style-name="T608">probability distribution</text:span></text:span><text:span text:style-name="T608"> of attacks shifts…the tails get fatter.</text:span></text:p>
      <text:p text:style-name="P19"><text:span text:style-name="T608">And on some Sunday morning in America…</text:span><text:span text:style-name="Strong_20_Emphasis"><text:span text:style-name="T608">a sanctuary…</text:span></text:span><text:span text:style-name="Emphasis"><text:span text:style-name="Strong_20_Emphasis"><text:span text:style-name="T608">becomes a crime scene.</text:span></text:span></text:span></text:p>
      <text:h text:style-name="P130" text:outline-level="2"><text:span text:style-name="T653">The Hidden Mechanism</text:span></text:h>
      <text:h text:style-name="P39" text:outline-level="4"><text:span text:style-name="Emphasis"><text:span text:style-name="T625">Here’s the mechanism that sells hate like a breakthrough cream:</text:span></text:span></text:h>
      <text:list xml:id="list853616603" text:style-name="L13">
        <text:list-item>
          <text:p text:style-name="P491"><text:span text:style-name="Strong_20_Emphasis"><text:span text:style-name="T608">Define a dire…urgent enemy</text:span></text:span><text:span text:style-name="T608"> (the villain).</text:span></text:p>
        </text:list-item>
        <text:list-item>
          <text:p text:style-name="P491"><text:span text:style-name="Strong_20_Emphasis"><text:span text:style-name="T608">Tell a story where the customer is the hero</text:span></text:span><text:span text:style-name="T608"> besieged by that enemy.</text:span></text:p>
        </text:list-item>
        <text:list-item>
          <text:p text:style-name="P491"><text:span text:style-name="Strong_20_Emphasis"><text:span text:style-name="T608">Offer the only </text:span></text:span><text:span text:style-name="Emphasis"><text:span text:style-name="Strong_20_Emphasis"><text:span text:style-name="T608">“solution”</text:span></text:span></text:span><text:span text:style-name="T608"> (Trump and his movement).</text:span></text:p>
        </text:list-item>
        <text:list-item>
          <text:p text:style-name="P491"><text:span text:style-name="Strong_20_Emphasis"><text:span text:style-name="T608">Add a deadline</text:span></text:span><text:span text:style-name="T608"> (the invasion is now; the election is stolen; the cities are on fire).</text:span></text:p>
        </text:list-item>
        <text:list-item>
          <text:p text:style-name="P491"><text:span text:style-name="Strong_20_Emphasis"><text:span text:style-name="T608">Remove the brakes</text:span></text:span><text:span text:style-name="T608"> (</text:span><text:span text:style-name="Emphasis"><text:span text:style-name="T608">“I’ll pay your legal fees,”</text:span></text:span><text:span text:style-name="T608"> </text:span><text:span text:style-name="Emphasis"><text:span text:style-name="T608">“full force,”</text:span></text:span><text:span text:style-name="T608"> </text:span><text:span text:style-name="Emphasis"><text:span text:style-name="T608">“domestic terrorists”</text:span></text:span><text:span text:style-name="T608">).</text:span></text:p>
        </text:list-item>
      </text:list>
      <text:h text:style-name="P39" text:outline-level="4"><text:span text:style-name="T625">Run that loop for </text:span><text:span text:style-name="Strong_20_Emphasis"><text:span text:style-name="T625">ten years</text:span></text:span><text:span text:style-name="T625">…and you get a nation trained to see the neighbor as the knife.</text:span></text:h>
      <text:p text:style-name="P19"><text:span text:style-name="T608">You take millions of people with ordinary frustrations…bills…status anxiety…a flattening life…and you give them a </text:span><text:span text:style-name="Strong_20_Emphasis"><text:span text:style-name="T608">myth</text:span></text:span><text:span text:style-name="T608"> that converts suffering into </text:span><text:span text:style-name="Strong_20_Emphasis"><text:span text:style-name="T608">license</text:span></text:span><text:span text:style-name="T608">.</text:span></text:p>
      <text:h text:style-name="P156" text:outline-level="4"><text:span text:style-name="T653">That myth isn’t free.</text:span></text:h>
      <text:p text:style-name="P393">The invoice arrives as bomb threats to synagogues…assaults on Sikhs mistaken for Muslims…arsons at mosques…attacks at drag events…brawls at school boards…death threats to election officials…and yes…Sunday morning gunfire in a church.</text:p>
      <text:h text:style-name="P101" text:outline-level="2"><text:soft-page-break/><text:span text:style-name="Emphasis"><text:span text:style-name="T625">But Violence Is Down/It’s the Left Now/Whatabout…”</text:span></text:span></text:h>
      <text:h text:style-name="P39" text:outline-level="4"><text:span text:style-name="Emphasis"><text:span text:style-name="Strong_20_Emphasis"><text:span text:style-name="T625">Let’s handle the pushback like adults.</text:span></text:span></text:span></text:h>
      <text:h text:style-name="P39" text:outline-level="4"><text:span text:style-name="Emphasis"><text:span text:style-name="Strong_20_Emphasis"><text:span text:style-name="T608">“</text:span></text:span></text:span><text:span text:style-name="Emphasis"><text:span text:style-name="Strong_20_Emphasis"><text:span text:style-name="T625">Politically motivated murders are a tiny share of all murders.”</text:span></text:span></text:span></text:h>
      <text:p text:style-name="P19"><text:span text:style-name="T608">True…and irrelevant to the thesis. Political violence’s </text:span><text:span text:style-name="Strong_20_Emphasis"><text:span text:style-name="T608">impact</text:span></text:span><text:span text:style-name="T608"> is disproportionate because it targets democratic processes…minorities…and symbolic spaces. It chills participation. It changes policy. It metastasizes fear.</text:span></text:p>
      <text:h text:style-name="P39" text:outline-level="4"><text:span text:style-name="Strong_20_Emphasis"><text:span text:style-name="T608">“</text:span></text:span><text:span text:style-name="Strong_20_Emphasis"><text:span text:style-name="T625">2025 shows more left-wing incidents.”</text:span></text:span></text:h>
      <text:p text:style-name="P19"><text:span text:style-name="T608">Yes…per CSIS/Axios…left-wing attacks hit a 30-year high in early 2025 while right-wing incidents dipped. That’s useful context and a warning that </text:span><text:span text:style-name="Strong_20_Emphasis"><text:span text:style-name="T608">escalation begets escalation</text:span></text:span><text:span text:style-name="T608">. It does not absolve the last decade’s imbalance nor the role of leadership in </text:span><text:span text:style-name="Strong_20_Emphasis"><text:span text:style-name="T608">shaping</text:span></text:span><text:span text:style-name="T608"> the climate.</text:span></text:p>
      <text:h text:style-name="P39" text:outline-level="4"><text:span text:style-name="Strong_20_Emphasis"><text:span text:style-name="T608">“</text:span></text:span><text:span text:style-name="Strong_20_Emphasis"><text:span text:style-name="T625">Correlation isn’t causation.”</text:span></text:span></text:h>
      <text:p text:style-name="P19"><text:span text:style-name="T608">That’s why the AEA study matters: it’s causal. And it’s not alone…there’s a growing literature on </text:span><text:span text:style-name="Strong_20_Emphasis"><text:span text:style-name="T608">elite cueing</text:span></text:span><text:span text:style-name="T608"> and </text:span><text:span text:style-name="Strong_20_Emphasis"><text:span text:style-name="T608">stochastic terrorism</text:span></text:span><text:span text:style-name="T608">. We cannot keep pretending that </text:span><text:span text:style-name="Strong_20_Emphasis"><text:span text:style-name="T608">megaphones don’t matter</text:span></text:span><text:span text:style-name="T608">.</text:span></text:p>
      <text:h text:style-name="P156" text:outline-level="4"><text:span text:style-name="T653">Bottom line:</text:span></text:h>
      <text:p text:style-name="P19"><text:span text:style-name="T608">If you reward dehumanization at the top…you get dehumanization at the bottom. If you brand dissent as</text:span><text:span text:style-name="Emphasis"><text:span text:style-name="T608"> “terror,”</text:span></text:span><text:span text:style-name="T608"> you will eventually get a war…against your own people.</text:span></text:p>
      <text:h text:style-name="P130" text:outline-level="2"><text:span text:style-name="T653">The Ten-Year Playbook: How We Got Here</text:span></text:h>
      <text:h text:style-name="P39" text:outline-level="4"><text:span text:style-name="Strong_20_Emphasis"><text:span text:style-name="T625">2015–2016:</text:span></text:span></text:h>
      <text:p text:style-name="P19"><text:span text:style-name="T608">A campaign built on </text:span><text:span text:style-name="Strong_20_Emphasis"><text:span text:style-name="T608">menace marketing</text:span></text:span><text:span text:style-name="T608">…Muslim ban…Mexican</text:span><text:span text:style-name="Emphasis"><text:span text:style-name="T608"> “rapists,”</text:span></text:span><text:span text:style-name="T608"> </text:span><text:span text:style-name="Emphasis"><text:span text:style-name="T608">“knock the crap out of them”</text:span></text:span><text:span text:style-name="T608">…discovers that cable news pays in free airtime every time you light the fuse.</text:span></text:p>
      <text:h text:style-name="P39" text:outline-level="4"><text:span text:style-name="Strong_20_Emphasis"><text:span text:style-name="T625">2017–2019:</text:span></text:span><text:bookmark text:name="§"/></text:h>
      <text:p text:style-name="P393">Charlottesville…family separations…a thousand dog whistles. The online outrage economy hums; new audiences are trained to confuse cruelty with courage.</text:p>
      <text:h text:style-name="P39" text:outline-level="4"><text:span text:style-name="Strong_20_Emphasis"><text:span text:style-name="T625">2020–2021:</text:span></text:span><text:bookmark text:name="§1"/></text:h>
      <text:p text:style-name="P19"><text:span text:style-name="Emphasis"><text:span text:style-name="T608">“Stand back and stand by.”</text:span></text:span><text:span text:style-name="T608"> Election delegitimization.</text:span><text:span text:style-name="Strong_20_Emphasis"><text:span text:style-name="T608"> January 6.</text:span></text:span><text:span text:style-name="T608"> Permission reaches its apex; the world watches a nation try to strangle its own vote.</text:span></text:p>
      <text:h text:style-name="P39" text:outline-level="4"><text:span text:style-name="Strong_20_Emphasis"><text:span text:style-name="T625">2022–2024:</text:span></text:span><text:bookmark text:name="§2"/></text:h>
      <text:p text:style-name="P393">Elevated hate-crime numbers persist. Antisemitic incidents climb to records. The narrative machine keeps inventing new enemies. Data monitors flag ongoing risks.</text:p>
      <text:h text:style-name="P39" text:outline-level="4"><text:soft-page-break/><text:span text:style-name="Strong_20_Emphasis"><text:span text:style-name="T625">2025:</text:span></text:span><text:bookmark text:name="§3"/></text:h>
      <text:p text:style-name="P19"><text:span text:style-name="T608">A sitting President </text:span><text:span text:style-name="Strong_20_Emphasis"><text:span text:style-name="T608">designates </text:span></text:span><text:span text:style-name="Emphasis"><text:span text:style-name="Strong_20_Emphasis"><text:span text:style-name="T608">“antifa”</text:span></text:span></text:span><text:span text:style-name="Strong_20_Emphasis"><text:span text:style-name="T608"> as a domestic terrorist organization</text:span></text:span><text:span text:style-name="T608">…lacking a legal framework but rich in political theater.</text:span></text:p>
      <text:p text:style-name="P19"><text:span text:style-name="T608">Days later, he authorizes </text:span><text:span text:style-name="Emphasis"><text:span text:style-name="Strong_20_Emphasis"><text:span text:style-name="T608">“full force”</text:span></text:span></text:span><text:span text:style-name="T608"> for troops in Portland </text:span><text:span text:style-name="Emphasis"><text:span text:style-name="T608">“to protect ICE.”</text:span></text:span><text:span text:style-name="T608"> The ambition is unmistakable: turn rhetoric into legal posture…legal posture into deployments…and deployments into </text:span><text:span text:style-name="Strong_20_Emphasis"><text:span text:style-name="T608">precedent</text:span></text:span><text:span text:style-name="T608">.</text:span></text:p>
      <text:p text:style-name="P393">You don’t need a conspiracy board. You need a calendar and a memory.</text:p>
      <text:h text:style-name="P130" text:outline-level="2"><text:span text:style-name="T653">Why the Church Matters</text:span></text:h>
      <text:h text:style-name="P39" text:outline-level="4"><text:span text:style-name="Emphasis"><text:span text:style-name="T625">Why does a sanctuary strike so hard?</text:span></text:span></text:h>
      <text:p text:style-name="P19"><text:span text:style-name="T608">Because it collapses the distance between </text:span><text:span text:style-name="Strong_20_Emphasis"><text:span text:style-name="T608">sacred</text:span></text:span><text:span text:style-name="T608"> and </text:span><text:span text:style-name="Strong_20_Emphasis"><text:span text:style-name="T608">secular</text:span></text:span><text:span text:style-name="T608"> violence. It says: there is no off-limits anymore.</text:span></text:p>
      <text:p text:style-name="P393">Schools…synagogues…mosques…churches…supermarkets…America’s map of vulnerability keeps expanding. Every attack becomes a political Rorschach…a permission slip for the next escalation.</text:p>
      <text:p text:style-name="P19"><text:span text:style-name="T608">We don’t know yet what motivated the Michigan shooter. We do know the </text:span><text:span text:style-name="Strong_20_Emphasis"><text:span text:style-name="T608">climate</text:span></text:span><text:span text:style-name="T608"> he lived in.</text:span></text:p>
      <text:p text:style-name="P19"><text:span text:style-name="T608">We know what our leaders praised…excused…retweeted…and winked at. We know </text:span><text:span text:style-name="Strong_20_Emphasis"><text:span text:style-name="T608">how</text:span></text:span><text:span text:style-name="T608"> the algorithm delivered him a buffet of enemies. We know that a country taught to see fellow citizens as an infestation will eventually start hiring exterminators.</text:span></text:p>
      <text:h text:style-name="P130" text:outline-level="2"><text:span text:style-name="T653">The Part You Don’t Want to Read (But Must): How Leadership Cues Violence</text:span></text:h>
      <text:h text:style-name="P156" text:outline-level="4"><text:span text:style-name="T653">Call it “stochastic terrorism,” call it “elite cueing,” call it “permission loops.” The mechanism is simple:</text:span></text:h>
      <text:list xml:id="list1148291062" text:style-name="L14">
        <text:list-item>
          <text:p text:style-name="P492"><text:span text:style-name="Strong_20_Emphasis"><text:span text:style-name="T608">Dehumanize a target</text:span></text:span><text:span text:style-name="T608"> </text:span><text:span text:style-name="Emphasis"><text:span text:style-name="T608">(“vermin,” “animals,” “invasion”</text:span></text:span><text:span text:style-name="T608">).</text:span></text:p>
        </text:list-item>
        <text:list-item>
          <text:p text:style-name="P492"><text:span text:style-name="Strong_20_Emphasis"><text:span text:style-name="T608">Predict a catastrophe</text:span></text:span><text:span text:style-name="T608"> if the target survives (</text:span><text:span text:style-name="Emphasis"><text:span text:style-name="T608">“they will replace you,” “they will destroy the country”</text:span></text:span><text:span text:style-name="T608">).</text:span></text:p>
        </text:list-item>
        <text:list-item>
          <text:p text:style-name="P492"><text:span text:style-name="Strong_20_Emphasis"><text:span text:style-name="T608">Frame violent control as moral necessity</text:span></text:span><text:span text:style-name="T608"> (</text:span><text:span text:style-name="Emphasis"><text:span text:style-name="T608">“full force,” “take the gloves off”)</text:span></text:span><text:span text:style-name="T608">.</text:span></text:p>
        </text:list-item>
        <text:list-item>
          <text:p text:style-name="P492"><text:span text:style-name="Strong_20_Emphasis"><text:span text:style-name="T608">Give the faithful a story</text:span></text:span><text:span text:style-name="T608"> where they are patriots, and the law is the technicality standing between them and salvation.</text:span></text:p>
        </text:list-item>
        <text:list-item>
          <text:p text:style-name="P492"><text:span text:style-name="Strong_20_Emphasis"><text:span text:style-name="T608">Plausible deniability</text:span></text:span><text:span text:style-name="T608"> when the inevitable happens (</text:span><text:span text:style-name="Emphasis"><text:span text:style-name="T608">“lone wolf,” “mentally ill,” “nothing to do with me”)</text:span></text:span><text:span text:style-name="T608">.</text:span></text:p>
        </text:list-item>
      </text:list>
      <text:p text:style-name="P19"><text:span text:style-name="T608">This is a </text:span><text:span text:style-name="Strong_20_Emphasis"><text:span text:style-name="T608">repeatable system</text:span></text:span><text:span text:style-name="T608">. It doesn’t aim every bullet. It </text:span><text:span text:style-name="Strong_20_Emphasis"><text:span text:style-name="T608">tilts</text:span></text:span><text:span text:style-name="T608"> the table so that gravity does the rest.</text:span></text:p>
      <text:h text:style-name="P156" text:outline-level="4"><text:soft-page-break/><text:span text:style-name="T653">And we can measure the tilt.</text:span></text:h>
      <text:p text:style-name="P19"><text:span text:style-name="T608">The </text:span><text:span text:style-name="Strong_20_Emphasis"><text:span text:style-name="T608">AEA</text:span></text:span><text:span text:style-name="T608"> paper measured it for anti-Muslim hate crimes. The</text:span><text:span text:style-name="Strong_20_Emphasis"><text:span text:style-name="T608"> FBI’s</text:span></text:span><text:span text:style-name="T608"> annuals measure it in incident totals. The </text:span><text:span text:style-name="Strong_20_Emphasis"><text:span text:style-name="T608">ADL</text:span></text:span><text:span text:style-name="T608"> measures it in antisemitic harassment, vandalism, and assaults. </text:span><text:span text:style-name="Strong_20_Emphasis"><text:span text:style-name="T608">Princeton BDI</text:span></text:span><text:span text:style-name="T608"> measures it in political intimidation and event risks. Take off the partisan glasses and read the dials.</text:span></text:p>
      <text:h text:style-name="P130" text:outline-level="2"><text:span text:style-name="T653">The Fix Is Boring—and That’s Why It Works</text:span></text:h>
      <text:h text:style-name="P39" text:outline-level="4"><text:span text:style-name="Emphasis"><text:span text:style-name="T625">If you’ve read me for a while…you know I don’t end with despair.</text:span></text:span></text:h>
      <text:h text:style-name="P146" text:outline-level="3"><text:span text:style-name="T625">1) </text:span><text:span text:style-name="Strong_20_Emphasis"><text:span text:style-name="T625">Stop the Permission at the Top</text:span></text:span></text:h>
      <text:list xml:id="list451049836" text:style-name="L15">
        <text:list-item>
          <text:p text:style-name="P493"><text:span text:style-name="Strong_20_Emphasis"><text:span text:style-name="T608">Censure and consequences</text:span></text:span><text:span text:style-name="T608"> for officials who label domestic opponents as </text:span><text:span text:style-name="Emphasis"><text:span text:style-name="T608">“terrorists”</text:span></text:span><text:span text:style-name="T608"> without statutory basis. Make it career-expensive to launder war language into civic life. (This includes both parties. The rule is content-neutral: you call citizens “terrorists,” you pay.)</text:span></text:p>
        </text:list-item>
        <text:list-item>
          <text:p text:style-name="P493"><text:span text:style-name="Strong_20_Emphasis"><text:span text:style-name="T608">Media discipline:</text:span></text:span><text:span text:style-name="T608"> No more airing incendiary live feeds without delay and context. Outrage is fentanyl for ratings…</text:span><text:span text:style-name="Emphasis"><text:span text:style-name="T608">and bodies are the cost.</text:span></text:span></text:p>
        </text:list-item>
      </text:list>
      <text:h text:style-name="P146" text:outline-level="3"><text:span text:style-name="T625">2) </text:span><text:span text:style-name="Strong_20_Emphasis"><text:span text:style-name="T625">Raise the Friction for Threats</text:span></text:span></text:h>
      <text:list xml:id="list3547423965" text:style-name="L16">
        <text:list-item>
          <text:p text:style-name="P494"><text:span text:style-name="Strong_20_Emphasis"><text:span text:style-name="T608">Mandatory threat-assessment lanes</text:span></text:span><text:span text:style-name="T608"> at state AG offices for public officials…judges…election workers…clergy. It’s not </text:span><text:span text:style-name="Emphasis"><text:span text:style-name="T608">“paranoia.” </text:span></text:span><text:span text:style-name="T608">It’s triage for democracy’s front desk.</text:span></text:p>
        </text:list-item>
        <text:list-item>
          <text:p text:style-name="P494"><text:span text:style-name="Strong_20_Emphasis"><text:span text:style-name="T608">Hardened reporting pipelines</text:span></text:span><text:span text:style-name="T608"> so that school boards…synagogues…mosques… churches…and local councils escalate threats </text:span><text:span text:style-name="Strong_20_Emphasis"><text:span text:style-name="T608">fast</text:span></text:span><text:span text:style-name="T608">…and the public sees consequences fast.</text:span></text:p>
        </text:list-item>
      </text:list>
      <text:h text:style-name="P146" text:outline-level="3"><text:span text:style-name="T625">3) </text:span><text:span text:style-name="Strong_20_Emphasis"><text:span text:style-name="T625">Refuse the False Equivalence</text:span></text:span></text:h>
      <text:list xml:id="list3496989142" text:style-name="L17">
        <text:list-item>
          <text:p text:style-name="P495"><text:span text:style-name="Strong_20_Emphasis"><text:span text:style-name="T608">Update how data are reported: separate incident counts from lethality</text:span></text:span><text:span text:style-name="T608"> and report clarity about ideology. When left-wing attacks spike…say it. When right-wing lethality dominates…say it. Voters can handle two truths at once.</text:span></text:p>
        </text:list-item>
      </text:list>
      <text:h text:style-name="P146" text:outline-level="3"><text:span text:style-name="T625">4) </text:span><text:span text:style-name="Strong_20_Emphasis"><text:span text:style-name="T625">Cut the Algorithmic Fuel</text:span></text:span></text:h>
      <text:list xml:id="list1206941736" text:style-name="L18">
        <text:list-item>
          <text:p text:style-name="P496"><text:span text:style-name="T608">Platforms must </text:span><text:span text:style-name="Strong_20_Emphasis"><text:span text:style-name="T608">down-rank</text:span></text:span><text:span text:style-name="T608"> dehumanizing…call-to-violence language from verified accounts the way they down-rank spam. If you can silence porn bots…you can throttle stochastic terror. The </text:span><text:span text:style-name="Strong_20_Emphasis"><text:span text:style-name="T608">AEA</text:span></text:span><text:span text:style-name="T608"> paper shows the channel matters; fix the channel.</text:span></text:p>
        </text:list-item>
      </text:list>
      <text:h text:style-name="P146" text:outline-level="3"><text:span text:style-name="T625">5) </text:span><text:span text:style-name="Strong_20_Emphasis"><text:span text:style-name="T625">Rebuild Local Trust Muscle</text:span></text:span></text:h>
      <text:list xml:id="list3737461030" text:style-name="L19">
        <text:list-item>
          <text:p text:style-name="P497"><text:span text:style-name="T608">Fund </text:span><text:span text:style-name="Strong_20_Emphasis"><text:span text:style-name="T608">community protection compacts</text:span></text:span><text:span text:style-name="T608">: synagogues–mosques–churches–gurdwaras training together with local police for weekends like today. Shared drills….shared intel…shared standing orders about de-escalation and media protocols. When communities present a united front…the </text:span><text:span text:style-name="Emphasis"><text:span text:style-name="T608">“enemy”</text:span></text:span><text:span text:style-name="T608"> frame breaks.</text:span></text:p>
        </text:list-item>
      </text:list>
      <text:h text:style-name="P146" text:outline-level="3"><text:span text:style-name="T625">6) </text:span><text:span text:style-name="Strong_20_Emphasis"><text:span text:style-name="T625">Harden the Vote</text:span></text:span></text:h>
      <text:list xml:id="list1800130879" text:style-name="L20">
        <text:list-item>
          <text:p text:style-name="P498"><text:span text:style-name="T608">Criminal penalties for </text:span><text:span text:style-name="Strong_20_Emphasis"><text:span text:style-name="T608">armed presence</text:span></text:span><text:span text:style-name="T608"> near polling places (beyond sworn officers attached to the precinct).</text:span></text:p>
        </text:list-item>
        <text:list-item>
          <text:p text:style-name="P498"><text:soft-page-break/><text:span text:style-name="Strong_20_Emphasis"><text:span text:style-name="T608">Public lists</text:span></text:span><text:span text:style-name="T608"> of election-worker threats and prosecutions. Sunlight is a disinfectant and a deterrent.</text:span></text:p>
        </text:list-item>
      </text:list>
      <text:h text:style-name="P146" text:outline-level="3"><text:span text:style-name="T625">7) </text:span><text:span text:style-name="Strong_20_Emphasis"><text:span text:style-name="T625">Teach the Antidote</text:span></text:span></text:h>
      <text:list xml:id="list4241470511" text:style-name="L21">
        <text:list-item>
          <text:p text:style-name="P499"><text:span text:style-name="T608">Civics is not kumbaya. Civics is a </text:span><text:span text:style-name="Strong_20_Emphasis"><text:span text:style-name="T608">vaccine</text:span></text:span><text:span text:style-name="T608"> against elite demagogues. Mandate curriculum units on dehumanization…propaganda recognition…and how to report threats. We’ve taught kids to identify phishing emails. Teach them to identify </text:span><text:span text:style-name="Strong_20_Emphasis"><text:span text:style-name="T608">weaponized language</text:span></text:span><text:span text:style-name="T608">.</text:span></text:p>
        </text:list-item>
      </text:list>
      <text:h text:style-name="P130" text:outline-level="2"><text:span text:style-name="T653">What You Can Do by Tuesday (Yes, You)</text:span></text:h>
      <text:h text:style-name="P39" text:outline-level="4"><text:span text:style-name="Strong_20_Emphasis"><text:span text:style-name="T625">Call your reps</text:span></text:span><text:span text:style-name="T625"> (one minute):</text:span></text:h>
      <text:p text:style-name="P19"><text:span text:style-name="Emphasis"><text:span text:style-name="T608">“I’m a constituent in [ZIP]. Will you support penalties for labeling political opponents ‘terrorists’ absent criminal findings, and will you back state-level protections for election workers, clergy, and school boards? Email me your position.”</text:span></text:span></text:p>
      <text:h text:style-name="P39" text:outline-level="4"><text:span text:style-name="Strong_20_Emphasis"><text:span text:style-name="T625">Two letters to the editor this week</text:span></text:span><text:span text:style-name="T625"> (120–150 words):</text:span></text:h>
      <text:p text:style-name="P393">One on protecting faith communities without militarizing public life…one on specific local steps to harden election safety.</text:p>
      <text:h text:style-name="P39" text:outline-level="4"><text:span text:style-name="Strong_20_Emphasis"><text:span text:style-name="T625">Adopt a local institution</text:span></text:span><text:span text:style-name="T625"> (your church, mosque, synagogue, gurdwara, or a school):</text:span></text:h>
      <text:p text:style-name="P19"><text:span text:style-name="T608">Document their </text:span><text:span text:style-name="Strong_20_Emphasis"><text:span text:style-name="T608">threat reporting path</text:span></text:span><text:span text:style-name="T608"> and ask what’s missing. Publish the answers.</text:span></text:p>
      <text:h text:style-name="P39" text:outline-level="4"><text:span text:style-name="Strong_20_Emphasis"><text:span text:style-name="T625">Data share</text:span></text:span><text:span text:style-name="T625">:</text:span></text:h>
      <text:p text:style-name="P19"><text:span text:style-name="T608">Post the </text:span><text:span text:style-name="Strong_20_Emphasis"><text:span text:style-name="T608">FBI/ADL/BDI </text:span></text:span><text:span text:style-name="T608">links with a 3-sentence summary. Don’t argue; </text:span><text:span text:style-name="Strong_20_Emphasis"><text:span text:style-name="T608">inform</text:span></text:span><text:span text:style-name="T608">. People move when they see trendlines.</text:span></text:p>
      <text:h text:style-name="P39" text:outline-level="4"><text:span text:style-name="Strong_20_Emphasis"><text:span text:style-name="T625">Platform hygiene</text:span></text:span><text:span text:style-name="T625">:</text:span></text:h>
      <text:p text:style-name="P393">Unfollow accounts that dehumanize. Report posts that call for violence. The attention economy is a thermostat; dial it down.</text:p>
      <text:p text:style-name="P19"><text:span text:style-name="T608">If you’re elderly…disabled…or low-energy…you’re not benched. You’re the </text:span><text:span text:style-name="Strong_20_Emphasis"><text:span text:style-name="T608">force multiplier</text:span></text:span><text:span text:style-name="T608">: voicemails get tallied; LTEs get printed; small-town editors publish faster than national outlets. Five minutes here…ten minutes there. The boring work is the effective work.</text:span></text:p>
      <text:h text:style-name="P130" text:outline-level="2"><text:span text:style-name="T653">The Offer You Can’t Refuse</text:span></text:h>
      <text:p text:style-name="P19"><text:span text:style-name="T608">Here’s my promise: </text:span><text:span text:style-name="Strong_20_Emphasis"><text:span text:style-name="T608">You don’t have to live in a country where Sunday morning is Russian roulette.</text:span></text:span></text:p>
      <text:p text:style-name="P19"><text:span text:style-name="T608">You can live in a country where leaders are punished for pouring gasoline…where the algorithm doesn’t profit from the match, where the word </text:span><text:span text:style-name="Emphasis"><text:span text:style-name="T608">“terrorist”</text:span></text:span><text:span text:style-name="T608"> is reserved for criminals…</text:span><text:span text:style-name="Emphasis"><text:span text:style-name="Strong_20_Emphasis"><text:span text:style-name="T608">not neighbors</text:span></text:span></text:span><text:span text:style-name="T608">.</text:span></text:p>
      <text:h text:style-name="P156" text:outline-level="4"><text:soft-page-break/><text:span text:style-name="T653">Here’s the method:</text:span></text:h>
      <text:p text:style-name="P19"><text:span text:style-name="T608">Enforce consequences at the top…reduce fuel in the middle…and flood the bottom with civic competence. </text:span><text:span text:style-name="Strong_20_Emphasis"><text:span text:style-name="T608">It’s not sexy. </text:span></text:span><text:span text:style-name="Emphasis"><text:span text:style-name="Strong_20_Emphasis"><text:span text:style-name="T608">It’s better…it works</text:span></text:span></text:span><text:span text:style-name="Emphasis"><text:span text:style-name="T608">.</text:span></text:span></text:p>
      <text:h text:style-name="P130" text:outline-level="2"><text:span text:style-name="T653">One More Time</text:span></text:h>
      <text:h text:style-name="P39" text:outline-level="4"><text:span text:style-name="T625">We started with a church on fire. </text:span><text:span text:style-name="Emphasis"><text:span text:style-name="T625">We end with a simple…brutal truth:</text:span></text:span></text:h>
      <text:p text:style-name="P393">Violence is a story before it is an act. Change the storytellers…and you change the ending.</text:p>
      <text:p text:style-name="P165"><text:span text:style-name="T608">For ten years…the loudest voice in American politics taught millions to love a story where their neighbors were enemies…where cruelty was strength…where </text:span><text:span text:style-name="Emphasis"><text:span text:style-name="T608">“full force”</text:span></text:span><text:span text:style-name="T608"> became a sacrament.</text:span></text:p>
      <text:p text:style-name="P393">The data say that story spilled into the streets…into synagogues and supermarkets… into mosques and schools…into Capitol corridors and Sunday pews.</text:p>
      <text:h text:style-name="P65" text:outline-level="1">Feds stuff man in SUV during arrest outside of courthouse in Little Village</text:h>
      <text:h text:style-name="P9" text:outline-level="5"><text:span text:style-name="T116">By </text:span><text:a xlink:type="simple" xlink:href="https://thetriibe.com/author/corlijay/" text:style-name="Internet_20_link" text:visited-style-name="Visited_20_Internet_20_Link"><text:span text:style-name="T26">Corli Jay</text:span></text:a></text:h>
      <text:p text:style-name="P258">Published on September 24, 2025</text:p>
      <text:p text:style-name="P175"><text:span text:style-name="T635">This moment demands more revolutionary voices in journalism. We don’t have the biggest team or budget, but we continue to do the necessary work to reframe sensational and anti-Black narratives. Will you support our work? </text:span><text:span text:style-name="T608"> <text:line-break/><text:line-break/></text:span><text:span text:style-name="T123">09/24/2025 — WHAT WE’VE HEARD TODAY:</text:span><text:span text:style-name="T121"><text:line-break/><text:line-break/>The TRiiBE is working in collaboration with indie investigative newsroom </text:span><text:a xlink:type="simple" xlink:href="https://unraveledpress.com/" text:style-name="Internet_20_link" text:visited-style-name="Visited_20_Internet_20_Link"><text:span text:style-name="T27">Unraveled Press</text:span></text:a><text:span text:style-name="T119"> </text:span><text:span text:style-name="T121">and alt-weekly </text:span><text:a xlink:type="simple" xlink:href="https://chicagoreader.com/" text:style-name="Internet_20_link" text:visited-style-name="Visited_20_Internet_20_Link"><text:span text:style-name="T27">Chicago Reader</text:span></text:a><text:span text:style-name="T119"> </text:span><text:span text:style-name="T121">to bring you confirmed sightings of U.S. Immigration and Customs Enforcement (ICE) and other federal agents in the Chicago area.<text:line-break/><text:line-break/></text:span><text:span text:style-name="T119">Federal agent activity was confirmed in west suburban Cicero this morning. The Berwyn-Cicero Rapid Response Network confirmed one person was detained at the scene. Agent sightings were also confirmed in Back of the Yards, Downers Grove and Schaumburg this morning.<text:line-break/><text:line-break/>A little after midnight last night, ICE chased down and arrested a protestor in Broadview, a suburb outside of Chicago </text:span><text:a xlink:type="simple" xlink:href="https://thetriibe.com/2025/09/and-then-came-the-tear-gas-federal-agents-use-excessive-force-against-protestors-outside-broadview-ice-facility/" text:style-name="Internet_20_link" text:visited-style-name="Visited_20_Internet_20_Link"><text:span text:style-name="T28">where an ICE holding facility is located</text:span></text:a><text:span text:style-name="T119">. The protestor has been present outside the facility for a few days, according to </text:span><text:span text:style-name="T121">Unraveled</text:span><text:span text:style-name="T119">. </text:span></text:p>
      <text:p text:style-name="P8"><text:span text:style-name="T119">A </text:span><text:a xlink:type="simple" xlink:href="https://www.tiktok.com/@la_morsaa/video/7553554081554451742?_r=1&amp;_t=ZT-8zziF4yOU9e" text:style-name="Internet_20_link" text:visited-style-name="Visited_20_Internet_20_Link"><text:span text:style-name="T28">video posted</text:span></text:a><text:span text:style-name="T119"> to TikTok shows agents hopping out of SUVs outside the Broadview ICE facility and chasing a person down at the 1:40 mark. The person filming screams, “They threatened to kill him.” It is unclear if the person is still in custody. </text:span></text:p>
      <text:p text:style-name="P8"><text:span text:style-name="T119">Protestors have contacted the National Lawyers Guild, according to </text:span><text:span text:style-name="T121">Unraveled. </text:span><text:span text:style-name="T119">In another </text:span><text:a xlink:type="simple" xlink:href="https://www.tiktok.com/@noticiaselpanda1/video/7553663728101625143" text:style-name="Internet_20_link" text:visited-style-name="Visited_20_Internet_20_Link"><text:span text:style-name="T28">video</text:span></text:a><text:span text:style-name="T119">, the man can be seen being walked down the street by agents. A </text:span><text:a xlink:type="simple" xlink:href="https://www.tiktok.com/@noticiaselpanda1/photo/7553622355977817399" text:style-name="Internet_20_link" text:visited-style-name="Visited_20_Internet_20_Link"><text:span text:style-name="T28">TikTok posted this morning</text:span></text:a><text:span text:style-name="T119"> from the same account said that a man named Isaac was being held by </text:span><text:soft-page-break/><text:span text:style-name="T119">immigration and is asking for prayers.<text:line-break/><text:line-break/>Broadview officials have ordered the removal of a fence erected outside the facility on Tuesday morning. The </text:span><text:a xlink:type="simple" xlink:href="https://chicago.suntimes.com/immigration/2025/09/23/fence-blocks-access-to-broadview-ice-facility" text:style-name="Internet_20_link" text:visited-style-name="Visited_20_Internet_20_Link"><text:span text:style-name="T27">Chicago Sun-Times </text:span></text:a><text:a xlink:type="simple" xlink:href="https://chicago.suntimes.com/immigration/2025/09/23/fence-blocks-access-to-broadview-ice-facility" text:style-name="Internet_20_link" text:visited-style-name="Visited_20_Internet_20_Link"><text:span text:style-name="T28">reports</text:span></text:a><text:span text:style-name="T119"> that village officials reached out to the Department of Homeland Security to remove the fence because it was installed without a permit.<text:line-break/><text:line-break/>“In case of fire or other emergencies, at businesses located on that street, Broadview fire apparatus would be unable to use the road to access these businesses,” the fire department said in a statement, according to the </text:span><text:span text:style-name="T121">Sun-Times. </text:span></text:p>
      <text:p text:style-name="P343"><text:span text:style-name="T119">Pastor David Black, a regular demonstrator outside the Broadview ICE facility, </text:span><text:a xlink:type="simple" xlink:href="https://www.instagram.com/p/DO9nF8DDAqr/?igsh=N244MDEwOWxvbWc0" text:style-name="Internet_20_link" text:visited-style-name="Visited_20_Internet_20_Link"><text:span text:style-name="T28">shared on Instagram</text:span></text:a><text:span text:style-name="T119"> that protestors will return this Friday and Saturday for a regular weekly action. A protest flyer advertising the event reads, “No more deportations. Shut down the Broadview ICE facility.” </text:span></text:p>
      <text:p text:style-name="P8"><text:span text:style-name="T119">In Dallas, three detainees were reportedly shot, one fatally, at an ICE field office this morning, according to</text:span><text:a xlink:type="simple" xlink:href="https://abcnews.go.com/US/multiple-people-shot-dallas-ice-field-office-source/story?id=125887376" text:style-name="Internet_20_link" text:visited-style-name="Visited_20_Internet_20_Link"><text:span text:style-name="T28"> </text:span></text:a><text:a xlink:type="simple" xlink:href="https://abcnews.go.com/US/multiple-people-shot-dallas-ice-field-office-source/story?id=125887376" text:style-name="Internet_20_link" text:visited-style-name="Visited_20_Internet_20_Link"><text:span text:style-name="T27">ABC News</text:span></text:a><text:span text:style-name="T119">. The shooter appeared “to be a sniper from an elevated position,” ICE Director Todd Lyons told </text:span><text:span text:style-name="T121">ABC News</text:span><text:span text:style-name="T119">. Lyons also told </text:span><text:span text:style-name="T121">ABC</text:span><text:span text:style-name="T119"> that the shooter died from a self-inflicted gunshot wound.</text:span></text:p>
      <text:p text:style-name="P8"><text:span text:style-name="T118">According to the </text:span><text:a xlink:type="simple" xlink:href="https://apnews.com/article/ice-facility-shooting-dallas-immigration-d49f76ffc95572970ede58ef15769fe4" text:style-name="Internet_20_link" text:visited-style-name="Visited_20_Internet_20_Link"><text:span text:style-name="T27">Associated Press</text:span></text:a><text:span text:style-name="T118">, the Department of Homeland Security earlier said that two detainees were killed before issuing a correction to say that only one detainee was killed while two others were wounded.</text:span></text:p>
      <text:p text:style-name="P8"><text:span text:style-name="T119">Separately, a mass and procession is planned for tonight in the suburb of Melrose Park starting at 6:30 p.m. to </text:span><text:a xlink:type="simple" xlink:href="https://www.facebook.com/events/s/misa-y-procesion-para-honrar-l/4196718353989215/?rdid=BvCCT7F9MCUGuVm7&amp;share_url=https%3A%2F%2Fwww.facebook.com%2Fshare%2F1BU2quUYEt%2F#" text:style-name="Internet_20_link" text:visited-style-name="Visited_20_Internet_20_Link"><text:span text:style-name="T28">honor the life of Silverio Villegas González </text:span></text:a><text:span text:style-name="T119">who was killed by federal agents in Franklin Park on Sept. 12.<text:line-break/></text:span><text:span text:style-name="T121"><text:line-break/></text:span><text:span text:style-name="T119">A video </text:span><text:a xlink:type="simple" xlink:href="https://bsky.app/profile/unraveledpress.com/post/3lzkbbegl5k2o" text:style-name="Internet_20_link" text:visited-style-name="Visited_20_Internet_20_Link"><text:span text:style-name="T28">shared by </text:span></text:a><text:a xlink:type="simple" xlink:href="https://bsky.app/profile/unraveledpress.com/post/3lzkbbegl5k2o" text:style-name="Internet_20_link" text:visited-style-name="Visited_20_Internet_20_Link"><text:span text:style-name="T27">Unraveled on </text:span></text:a><text:a xlink:type="simple" xlink:href="https://bsky.app/profile/unraveledpress.com/post/3lzkbbegl5k2o" text:style-name="Internet_20_link" text:visited-style-name="Visited_20_Internet_20_Link"><text:span text:style-name="T28">BlueSky</text:span></text:a><text:span text:style-name="T119"> shows a federal agent wearing Meta AI Ray-Ban sunglasses.</text:span><text:span text:style-name="T118"> </text:span><text:span text:style-name="T119">The video shows the agent adjusting the glasses, which are able to record and connect to AI. The independent media platform </text:span><text:span text:style-name="T121">404 Media </text:span><text:a xlink:type="simple" xlink:href="https://www.instagram.com/reel/DNEVEeOAwUe/" text:style-name="Internet_20_link" text:visited-style-name="Visited_20_Internet_20_Link"><text:span text:style-name="T28">reported that an agent was also seen wearing the glasses</text:span></text:a><text:span text:style-name="T119"> during raids in Los Angeles. It is unclear if there is a contract between the government and Meta or if the glasses were a personal device; the latter would be against DHS regulations for the agent to wear on duty, according to </text:span><text:span text:style-name="T121">404 Media</text:span><text:span text:style-name="T119">.<text:line-break/></text:span><text:soft-page-break/><text:span text:style-name="T119"><text:line-break/>The </text:span><text:a xlink:type="simple" xlink:href="https://www.instagram.com/streetvendorsofchicago" text:style-name="Internet_20_link" text:visited-style-name="Visited_20_Internet_20_Link"><text:span text:style-name="T28">Street Vendors Association of Chicago</text:span></text:a><text:span text:style-name="T119"> is raising emergency funds to support merchants who can’t safely work right now due to the ICE raids. The association is aiming to raise $300,000 for impacted workers and families. </text:span><text:a xlink:type="simple" xlink:href="https://www.gofundme.com/f/chicago-street-vendor-relief-fund-protecting-vendors-suppo" text:style-name="Internet_20_link" text:visited-style-name="Visited_20_Internet_20_Link"><text:span text:style-name="T28">Here</text:span></text:a><text:span text:style-name="T119"> is the link to donate. </text:span></text:p>
      <text:p text:style-name="P343"><text:span text:style-name="T633">2:00 p.m.<text:line-break/><text:line-break/></text:span><text:span text:style-name="T632">The Southwest Rapid Response Team </text:span><text:a xlink:type="simple" xlink:href="https://www.instagram.com/" text:style-name="Internet_20_link" text:visited-style-name="Visited_20_Internet_20_Link"><text:span text:style-name="T617">confirmed federal agents </text:span></text:a><text:span text:style-name="T632">on 68th Street and Marshfield  in West Englewood between 2:00 and 3:00 p.m. today. According to the response team, there were at least six agents spotted on the scene wearing black “POLICE” vests. <text:line-break/><text:line-break/></text:span><text:span text:style-name="T633">1:20 p.m.</text:span><text:span text:style-name="T632"><text:line-break/></text:span><text:span text:style-name="T633"><text:line-break/></text:span><text:a xlink:type="simple" xlink:href="https://www.facebook.com/ishcordovaclough/videos/1719172815439801" text:style-name="Internet_20_link" text:visited-style-name="Visited_20_Internet_20_Link"><text:span text:style-name="T617">Video footage</text:span></text:a><text:span text:style-name="T632"> posted to Facebook shows an arrest outside of the Cook County criminal courthouse at 2650 S. California Avenue. The video shows agents stuffing a person in a vehicle as their feet kick in distress. </text:span></text:p>
      <text:p text:style-name="P7"><text:span text:style-name="T633">11:30 a.m.<text:line-break/><text:line-break/></text:span><text:span text:style-name="T632">The Southwest Rapid Response Team </text:span><text:a xlink:type="simple" xlink:href="https://www.instagram.com/p/DO_jbvyDj9L/?img_index=1" text:style-name="Internet_20_link" text:visited-style-name="Visited_20_Internet_20_Link"><text:span text:style-name="T617">confirmed at least four federal agents</text:span></text:a><text:span text:style-name="T632"> were on the east entrance of I-55 where two people were detained between 11:30 a.m. and 12:00 p.m.</text:span><text:span text:style-name="T634"><text:line-break/><text:line-break/></text:span><text:span text:style-name="T633">10:00 a.m.</text:span><text:span text:style-name="T634"><text:line-break/><text:line-break/></text:span><text:span text:style-name="T632">ICE agents were spotted in Rogers Park this morning around 10:15 a.m. near Howard Street and Greenview Avenue. Witnesses did not see anyone taken into custody.</text:span></text:p>
      <text:p text:style-name="P7"><text:span text:style-name="T633">8:25 a.m.<text:line-break/><text:line-break/></text:span><text:span text:style-name="T632">One person was arrested in front of the Back of the Yards Coffeehouse on 47th and Ashland. The </text:span><text:a xlink:type="simple" xlink:href="http://v/" text:style-name="Internet_20_link" text:visited-style-name="Visited_20_Internet_20_Link"><text:span text:style-name="T617">Southwest Rapid Response Team</text:span></text:a><text:span text:style-name="T632"> said that at least three agents were spotted on the scene wearing green “POLICE” vests. A </text:span><text:a xlink:type="simple" xlink:href="https://www.facebook.com/reel/1751807582196500" text:style-name="Internet_20_link" text:visited-style-name="Visited_20_Internet_20_Link"><text:span text:style-name="T617">video posted</text:span></text:a><text:span text:style-name="T632"> to Facebook shows the arrest taking place.</text:span><text:span text:style-name="T634"><text:line-break/><text:line-break/></text:span><text:span text:style-name="T633">7:57 a.m.</text:span><text:span text:style-name="T634"><text:line-break/><text:line-break/></text:span><text:soft-page-break/><text:a xlink:type="simple" xlink:href="https://www.facebook.com/ishcordovaclough/videos/2522901921411642" text:style-name="Internet_20_link" text:visited-style-name="Visited_20_Internet_20_Link"><text:span text:style-name="T617">Video posted</text:span></text:a><text:span text:style-name="T632"> to Facebook a little before 8:00 a.m. shows a stop taking place on the side of an expressway. According to the caption in the video, which was posted in Spanish, three or four gardeners were grabbed on Finley Road near Lacey Road. The stop occurred in the western suburb of Downers Grove, which is about 23 miles from downtown Chicago.<text:line-break/></text:span><text:span text:style-name="T634"><text:line-break/></text:span><text:span text:style-name="T633">6:15 a.m.</text:span><text:span text:style-name="T632"><text:line-break/><text:line-break/>The Berwyn-Cicero Rapid Response Network </text:span><text:a xlink:type="simple" xlink:href="https://www.instagram.com/p/DO_ERTMDgV6/" text:style-name="Internet_20_link" text:visited-style-name="Visited_20_Internet_20_Link"><text:span text:style-name="T617">shared on its Instagram</text:span></text:a><text:span text:style-name="T632"> that one person was detained by ICE this morning on 49th Street and Cermak Avenue in Cicero. The arrest took place outside of Cocula’s Plaza; the person’s car, a red Ford Fusion, was left at the scene.</text:span></text:p>
      <text:h text:style-name="P66" text:outline-level="1">First Death in Adelanto ICE Facility This Year Brings Total Custody Fatalities to 19</text:h>
      <text:p text:style-name="P443"><text:span text:style-name="T831">On the last Saturday that Ismael Ayala-Uribe was seen by his mother, she described him as having pale skin and bloodshot eyes. He told her, “Ya no puedo más, amá” (I can’t anymore, Mom).</text:span></text:p>
      <text:p text:style-name="P301"><text:span text:style-name="T185">By </text:span><text:a xlink:type="simple" xlink:href="https://lataco.com/author/aisha-wallace-palomares" text:style-name="Internet_20_link" text:visited-style-name="Visited_20_Internet_20_Link"><text:span text:style-name="T47">Aisha Wallace-Palomares</text:span></text:a><text:span text:style-name="T185">, </text:span><text:a xlink:type="simple" xlink:href="https://lataco.com/author/memo" text:style-name="Internet_20_link" text:visited-style-name="Visited_20_Internet_20_Link"><text:span text:style-name="T47">Memo Torres</text:span></text:a><text:span text:style-name="T185">, and </text:span><text:a xlink:type="simple" xlink:href="https://lataco.com/author/izzi-ramirez" text:style-name="Internet_20_link" text:visited-style-name="Visited_20_Internet_20_Link"><text:span text:style-name="T47">Izzy Ramirez</text:span></text:a></text:p>
      <text:p text:style-name="P269">7:13 PM PDT on September 23, 2025</text:p>
      <text:p text:style-name="P344"><text:span text:style-name="T608">The first death of a detainee at the GEO-run Adelanto ICE Processing Center, since the Trump administration took office, has been confirmed, according to a </text:span><text:a xlink:type="simple" xlink:href="https://www.ice.gov/news/releases/mexican-national-dies-ice-custody-after-being-referred-local-hospital-day-prior" office:target-frame-name="_blank" xlink:show="new" text:style-name="Internet_20_link" text:visited-style-name="Visited_20_Internet_20_Link"><text:span text:style-name="T624">press release</text:span></text:a><text:span text:style-name="T608"> by U.S. Immigration and Customs Enforcement. Ismael Ayala-Uribe, 39, of Mexico, passed away in the early morning hours on Monday.</text:span></text:p>
      <text:p text:style-name="P441">L.A. TACO spoke with the family and learned that Ayala-Uribe was brought to the U.S. at the age of four and has called Westminster in Orange County home his whole life. He was unmarried, but according to his younger brother Jose, Ismael, who was the oldest, treated their sister’s children as his own. </text:p>
      <text:p text:style-name="P441">According to the family, Ayala-Uribe was healthy when he was detained over a month ago, but became ill in the last two weeks. His mother, Lucia Ayala, would visit him every Saturday. She first noticed Ayala-Uribe started getting a cough two weeks ago. She instructed her son to ask for medication, but told her, “Amá, no me quieren dar nada.” (Mom, they don’t want to give me anything). </text:p>
      <text:p text:style-name="P441">The following Saturday, Ayala-Uribe told his mom, “Amá, me siento mal.” (Mom, I don’t feel good.) Lucia Ayala tells L.A. TACO that she would beg her son to seek medical attention from the guards, but that his reply was always, “They don’t believe I’m sick,” until he started shaking in his cell. Cellmates <text:soft-page-break/>alerted guards, who sounded a code blue. They started giving him 500 mg of Tylenol three times a day and gave him a shot of something, but it didn’t improve his health. </text:p>
      <text:h text:style-name="P69" text:outline-level="1"><text:bookmark text:name="singleHed2"/>Firefighter arrested at Washington state wildfire released by ICE</text:h>
      <text:h text:style-name="P134" text:outline-level="2">The immigration raid at the Bear Gulch fire sent shockwaves through the wildland fire community.</text:h>
      <text:h text:style-name="P158" text:outline-level="6"><text:span text:style-name="T702">By:</text:span><text:a xlink:type="simple" xlink:href="https://stateline.org/author/abrown/" text:style-name="Internet_20_link" text:visited-style-name="Visited_20_Internet_20_Link"><text:span text:style-name="T700">Alex Brown</text:span></text:a><text:span text:style-name="T702">-September 24, 2025</text:span></text:h>
      <text:p text:style-name="P329">A wildland firefighter who was arrested by immigration agents while fighting a wildfire in Washington state has been released from detention by U.S. Immigration and Customs Enforcement, his attorneys said Wednesday.</text:p>
      <text:p text:style-name="P417">Rigoberto Hernandez Hernandez was freed Tuesday after nearly four weeks in detention at the Northwest ICE Processing Center in Tacoma, Washington. Hernandez is now back home in Oregon with his family, said Matt Adams, legal director with the Northwest Immigration Rights Project, which is representing him.</text:p>
      <text:p text:style-name="P417">The group, along with attorneys at Oregon-based Innovation Law Lab, said that the arrest of Hernandez was illegal and violated due process. The groups’ petition for habeas corpus is still pending.</text:p>
      <text:p text:style-name="P329">Adams said the government has dismissed its proceedings to remove Hernandez from the country.</text:p>
      <text:p text:style-name="P415">“<text:span text:style-name="T798">They’re acknowledging that there’s no justification for this arrest or this type of enforcement action targeting people who are on the front lines working to keep our community safe,” Adams said in an interview.</text:span></text:p>
      <text:p text:style-name="P417">Attorneys for Hernandez filed the habeas corpus petition on Friday, and the government’s response was due at noon on Tuesday, Adams said. Rather than refuting the claims of due process violations, ICE released Hernandez around midday on Tuesday.</text:p>
      <text:p text:style-name="P415">“<text:span text:style-name="T798">I am glad that I am home, and I am excited to see my family,” Hernandez said in the statement issued by the legal groups. “I want to give my thanks to everyone — for their prayers, for the rallies, for sharing about what happened to me and the other firefighter. So many people stepped up to help, and now I want to help others just like they helped me.”</text:span></text:p>
      <text:p text:style-name="P417">The immigration raid last month at the Bear Gulch fire in Washington state sent shockwaves through the wildland fire community. Wildfire veterans say it was a breach in longstanding protocol that federal agents don’t disrupt emergency responders to check immigration status.</text:p>
      <text:p text:style-name="P417">Hernandez and another firefighter were arrested by U.S. Customs and Border Protection, which claimed they were in the country illegally. Federal immigration officials have also falsely claimed that the crews were not firefighters. </text:p>
      <text:p text:style-name="P417"><text:soft-page-break/>According to Innovation Law Lab, Hernandez has lived on the West Coast since he was 4 years old and worked as a firefighter for the past three years. He applied for a U-visa in 2018, an application that is still pending due to government backlogs. </text:p>
      <text:p text:style-name="P415">“<text:span text:style-name="T798">This story just highlights how far astray this whole immigration enforcement regime has gone,” Adams said. “They’re out there in the middle of a disaster zone randomly targeting firefighters. This has nothing to do with community safety, it’s just this message of this war on immigrants.”</text:span></text:p>
      <text:p text:style-name="P410"><text:span text:style-name="Emphasis"><text:span text:style-name="T155">Editor’s note:</text:span></text:span><text:span text:style-name="T155"> </text:span><text:span text:style-name="T158">This story has been updated to include an interview with Matt Adams, legal director with the Northwest Immigration Rights Project.</text:span></text:p>
      <text:h text:style-name="P67" text:outline-level="1">Meet four LGBTQ2S+ activists who are fighting ICE</text:h>
      <text:p text:style-name="P392">Since its inception, ICE has held a long record of violence toward the LGBTQ2S+ community. Here some of the activists who are fighting back</text:p>
      <text:p text:style-name="P403"><text:span text:style-name="T186">By </text:span><text:a xlink:type="simple" xlink:href="https://xtramagazine.com/contributor/rohan-zhou-lee" text:style-name="Internet_20_link" text:visited-style-name="Visited_20_Internet_20_Link"><text:span text:style-name="T48">Rohan Zhou-Lee</text:span></text:a><text:span text:style-name="T187"> • </text:span><text:span text:style-name="T186">September 23, 2025</text:span></text:p>
      <text:p text:style-name="P344"><text:span text:style-name="T188">n </text:span><text:a xlink:type="simple" xlink:href="https://www.democracynow.org/2025/6/27/andry_jose_hernandez_romero" office:target-frame-name="_blank" xlink:show="new" text:style-name="Internet_20_link" text:visited-style-name="Visited_20_Internet_20_Link"><text:span text:style-name="T49">mid-March</text:span></text:a><text:span text:style-name="T188">, Andry Hernández Romero, an openly gay Venezuelan makeup artist, was </text:span><text:a xlink:type="simple" xlink:href="https://www.independent.co.uk/news/world/americas/us-politics/gay-venezuelan-makeup-artist-deported-b2743321.html" office:target-frame-name="_blank" xlink:show="new" text:style-name="Internet_20_link" text:visited-style-name="Visited_20_Internet_20_Link"><text:span text:style-name="T49">disappeared by ICE</text:span></text:a><text:span text:style-name="T188">. He was subject to </text:span><text:a xlink:type="simple" xlink:href="https://www.advocate.com/news/andry-hernandez-romero-cecot-torture" office:target-frame-name="_blank" xlink:show="new" text:style-name="Internet_20_link" text:visited-style-name="Visited_20_Internet_20_Link"><text:span text:style-name="T49">torture and sexual assault at the notorious Salvadoran prison CECOT</text:span></text:a><text:span text:style-name="T188"> until </text:span><text:a xlink:type="simple" xlink:href="https://www.advocate.com/news/andry-hernandez-romero-released-venezuela" office:target-frame-name="_blank" xlink:show="new" text:style-name="Internet_20_link" text:visited-style-name="Visited_20_Internet_20_Link"><text:span text:style-name="T49">his release in July this year</text:span></text:a><text:span text:style-name="T188">. His story exposes only a fraction of ICE’s violent history toward the LGBTQ2S+ community. In 2017, even though the community comprised </text:span><text:a xlink:type="simple" xlink:href="https://www.them.us/story/ice-wont-let-this-trans-woman-out-of-jail" office:target-frame-name="_blank" xlink:show="new" text:style-name="Internet_20_link" text:visited-style-name="Visited_20_Internet_20_Link"><text:span text:style-name="T49">0.1 percent of the population in ICE custody, 12 percent of sexual assault complaints came from LGBTQ2S+ people</text:span></text:a><text:span text:style-name="T188">. In 2018, ICE forced trans Hong Kong asylum seeker </text:span><text:a xlink:type="simple" xlink:href="https://www.lgbtqnation.com/2019/07/ice-finally-releases-asian-trans-man-solitary-confinement-19-months/" office:target-frame-name="_blank" xlink:show="new" text:style-name="Internet_20_link" text:visited-style-name="Visited_20_Internet_20_Link"><text:span text:style-name="T49">Yuen “Chin” Tzu into solitary confinement for 19 months</text:span></text:a><text:span text:style-name="T188">, where he was given inadequate access to his hormones and developed a chronic </text:span><text:a xlink:type="simple" xlink:href="https://www.lgbtqnation.com/2019/07/ice-finally-releases-asian-trans-man-solitary-confinement-19-months/" office:target-frame-name="_blank" xlink:show="new" text:style-name="Internet_20_link" text:visited-style-name="Visited_20_Internet_20_Link"><text:span text:style-name="T49">“stomach condition.”</text:span></text:a><text:span text:style-name="T188"> A 2024 report from Immigration Equality found that nearly a </text:span><text:a xlink:type="simple" xlink:href="https://immigrationequality.org/wp-content/uploads/2024/06/No-Human-Being-Should-Be-Held-There-THE-MISTREATMENT-OF-LGBTQ-AND-HIV-POSITIVE-PEOPLE-IN-U.S.-FEDERAL-IMMIGRATION-JAILS.pdf" office:target-frame-name="_blank" xlink:show="new" text:style-name="Internet_20_link" text:visited-style-name="Visited_20_Internet_20_Link"><text:span text:style-name="T49">third of LGBTQ2S+ ICE detainees reported being sexually harassed or assaulted and half were forced into solitary confinement</text:span></text:a><text:span text:style-name="T188">. Many immigrants have been detained for </text:span><text:a xlink:type="simple" xlink:href="https://www.npr.org/2024/09/09/nx-s1-5100612/ice-immigrant-prolonged-detention-mental-health" office:target-frame-name="_blank" xlink:show="new" text:style-name="Internet_20_link" text:visited-style-name="Visited_20_Internet_20_Link"><text:span text:style-name="T49">months</text:span></text:a><text:span text:style-name="T188">, even </text:span><text:a xlink:type="simple" xlink:href="https://www.ktvu.com/news/ice-detainee-fights-to-be-released-to-oakland-after-nearly-4-years-in-custody" office:target-frame-name="_blank" xlink:show="new" text:style-name="Internet_20_link" text:visited-style-name="Visited_20_Internet_20_Link"><text:span text:style-name="T49">years</text:span></text:a><text:span text:style-name="T188">, and in some cases, possibly indefinitely, like </text:span><text:a xlink:type="simple" xlink:href="https://www.leegodshallbennett.com/donation" office:target-frame-name="_blank" xlink:show="new" text:style-name="Internet_20_link" text:visited-style-name="Visited_20_Internet_20_Link"><text:span text:style-name="T49">Palestinian Taher Hasan,</text:span></text:a><text:span text:style-name="T188"> who has been in ICE detention for 16 months. Legal representatives suspect that ICE attempted to deport him to Israel, a move that violates international law. Some, including trans women </text:span><text:a xlink:type="simple" xlink:href="https://www.them.us/story/johana-medina-leon-death" office:target-frame-name="_blank" xlink:show="new" text:style-name="Internet_20_link" text:visited-style-name="Visited_20_Internet_20_Link"><text:span text:style-name="T49">Johana Medina Leon</text:span></text:a><text:span text:style-name="T188"> and </text:span><text:a xlink:type="simple" xlink:href="https://www.thedailybeast.com/trans-woman-roxsana-hernandez-rodriguez-beaten-in-ice-custody-before-death-pathologist-finds/" office:target-frame-name="_blank" xlink:show="new" text:style-name="Internet_20_link" text:visited-style-name="Visited_20_Internet_20_Link"><text:span text:style-name="T49">Roxsana Hernandez</text:span></text:a><text:span text:style-name="T188">, have even died in ICE custody.</text:span></text:p>
      <text:p text:style-name="P500"><text:span text:style-name="T188">These horrors of U.S. immigration policy have been going on for decades. Despite this, LGBTQ2S+ activists are still for migrant justice as individuals and within broader movements, across law, government and the arts, all over the country. Here are four</text:span><text:span text:style-name="Strong_20_Emphasis"><text:span text:style-name="T188"> </text:span></text:span><text:span text:style-name="T188">of them.</text:span></text:p>
      <text:h text:style-name="P151" text:outline-level="3"><text:soft-page-break/><text:span text:style-name="Strong_20_Emphasis"><text:span text:style-name="T189">Tiffany Jade Munroe (she/her)</text:span></text:span></text:h>
      <text:p text:style-name="P196"><text:span text:style-name="T188">A biracial Afro- and Indo-Caribbean trans woman, Munroe came to the States seeking asylum from Guyana, where </text:span><text:a xlink:type="simple" xlink:href="https://www.thepinknews.com/2023/05/21/guyana-lgbtq-rights-british-colonial-law-sasod/" office:target-frame-name="_blank" xlink:show="new" text:style-name="Internet_20_link" text:visited-style-name="Visited_20_Internet_20_Link"><text:span text:style-name="T50">laws imposed by the British Empire criminalize the LGBTQ+ existence</text:span></text:a><text:span text:style-name="T188">. Displaced from her family and alone, Munroe had to deal with the language and cultural barriers without any support. “The process itself is filled with uncertainty, long waits and constant fear of deportation, all while systems remain deeply transphobic,” Munroe says. “You’re often denied access to safe housing, healthcare or dignified work.”</text:span><text:span text:style-name="T608"> </text:span></text:p>
      <text:p text:style-name="P344"><text:span text:style-name="T188">Without safe shelters of access to mental or physical healthcare, Munroe notes how trans women and </text:span><text:a xlink:type="simple" xlink:href="https://lailluminator.com/2024/07/06/abuse-immigration/" office:target-frame-name="_blank" xlink:show="new" text:style-name="Internet_20_link" text:visited-style-name="Visited_20_Internet_20_Link"><text:span text:style-name="T49">HIV-positive</text:span></text:a><text:span text:style-name="T188"> migrants are especially vulnerable to violence and afraid to seek help. “This climate of fear often prevents Caribbean LGBTQ2S+ migrants from applying for essential state and city benefits, accessing healthcare or seeking legal support,” she says. “Some are even forced to consider self-deportation due to anxiety about jeopardizing their asylum cases.”</text:span></text:p>
      <text:p text:style-name="P500"><text:span text:style-name="T188">Munroe now serves as Trans Justice Coordinator at the </text:span><text:a xlink:type="simple" xlink:href="https://www.caribbeanequalityproject.org/" office:target-frame-name="_blank" xlink:show="new" text:style-name="Internet_20_link" text:visited-style-name="Visited_20_Internet_20_Link"><text:span text:style-name="T49">Caribbean Equality Project</text:span></text:a><text:span text:style-name="T188">, which for ten years has supported Afro- and Indo-Caribbean LGBTQ2S+ people in New York City. Munroe’s advocacy has helped city and state-level budgets better support trans immigrants, such as expanding the </text:span><text:a xlink:type="simple" xlink:href="https://gaycitynews.com/lgbtq-groups-city-budget-trans-health-lgbtq/" office:target-frame-name="_blank" xlink:show="new" text:style-name="Internet_20_link" text:visited-style-name="Visited_20_Internet_20_Link"><text:span text:style-name="T49">Trans Equity Fund</text:span></text:a><text:span text:style-name="T188">, advancing the </text:span><text:a xlink:type="simple" xlink:href="https://www.nysenate.gov/legislation/bills/2025/A270" office:target-frame-name="_blank" xlink:show="new" text:style-name="Internet_20_link" text:visited-style-name="Visited_20_Internet_20_Link"><text:span text:style-name="T49">Access to Representation Act</text:span></text:a><text:span text:style-name="Strong_20_Emphasis"><text:span text:style-name="T188"> </text:span></text:span><text:span text:style-name="T188">that would guarantee the right to counsel for New Yorkers facing deportation, and passing the </text:span><text:a xlink:type="simple" xlink:href="https://hmi.org/new-york-trans-safe-haven-bill/" office:target-frame-name="_blank" xlink:show="new" text:style-name="Internet_20_link" text:visited-style-name="Visited_20_Internet_20_Link"><text:span text:style-name="T49">Trans Safe Haven Bill</text:span></text:a><text:span text:style-name="T188">, and the </text:span><text:a xlink:type="simple" xlink:href="https://dol.ny.gov/system/files/documents/2024/11/dol-twef-rfp-11-12-2024.pdf" office:target-frame-name="_blank" xlink:show="new" text:style-name="Internet_20_link" text:visited-style-name="Visited_20_Internet_20_Link"><text:span text:style-name="T49">Lorena Borjas Transgender and Non-binary Wellness and Equity Fund</text:span></text:a><text:span text:style-name="T188">. With that funding, Munroe has organized trans-led programming, peer support groups and wellness workshops catered to the needs of Black and brown trans immigrants</text:span><text:span text:style-name="Strong_20_Emphasis"><text:span text:style-name="T188"> </text:span></text:span><text:span text:style-name="T188">to affirm that these people matter.</text:span></text:p>
      <text:p text:style-name="P501">“<text:span text:style-name="T832">What gives me hope is the resilience, courage and creativity of our communities,” she says. “Caribbean LGBTQ2S+ immigrants and trans asylum seekers continue to show up for one another, building networks of care, mutual aid and collective power.”</text:span></text:p>
      <text:h text:style-name="P151" text:outline-level="3"><text:span text:style-name="Strong_20_Emphasis"><text:span text:style-name="T189">Aisa Villarosa (she/they)</text:span></text:span></text:h>
      <text:p text:style-name="P344"><text:span text:style-name="T188">According to a research brief from the University of California Los Angeles Asian American Studies Center, ICE’s coordinated attacks on Asian communities have </text:span><text:a xlink:type="simple" xlink:href="https://www.aasc.ucla.edu/resources/policyreports/ICE_arrests_Ong_Ong_2025.pdf" office:target-frame-name="_blank" xlink:show="new" text:style-name="Internet_20_link" text:visited-style-name="Visited_20_Internet_20_Link"><text:span text:style-name="T49">tripled since 2024</text:span></text:a><text:span text:style-name="T188">. Several Asian migrant individuals are clients of Michigan-based </text:span><text:a xlink:type="simple" xlink:href="https://www.aisavillarosa.com/" office:target-frame-name="_blank" xlink:show="new" text:style-name="Internet_20_link" text:visited-style-name="Visited_20_Internet_20_Link"><text:span text:style-name="T49">Aisa Villarosa</text:span></text:a><text:span text:style-name="T188">, attorney and the </text:span><text:a xlink:type="simple" xlink:href="https://www.asianlawcaucus.org/news-resources/perspectives/asian-american-leaders-table-coming-together-immigrant-communities" office:target-frame-name="_blank" xlink:show="new" text:style-name="Internet_20_link" text:visited-style-name="Visited_20_Internet_20_Link"><text:span text:style-name="T49">Asian American Leaders Table Manager (AALTM) at the Asian Law Caucus</text:span></text:a><text:span text:style-name="T188">. “Since March 2025, several dozen</text:span><text:a xlink:type="simple" xlink:href="https://www.npr.org/2025/07/16/g-s1-77553/trump-refugee-deportation-asian-bhutan-nepal" office:target-frame-name="_blank" xlink:show="new" text:style-name="Internet_20_link" text:visited-style-name="Visited_20_Internet_20_Link"><text:span text:style-name="T49"> Bhutanese refugees</text:span></text:a><text:span text:style-name="T188"> have been detained and deported by the U.S. to Bhutan, only to be expelled from Bhutan within 24 hours,” they say. “Similarly, I was at a</text:span><text:a xlink:type="simple" xlink:href="https://dev.wdet.org/2025/08/19/hmong-detained-in-michigan-lue-yan/" office:target-frame-name="_blank" xlink:show="new" text:style-name="Internet_20_link" text:visited-style-name="Visited_20_Internet_20_Link"><text:span text:style-name="T49"> Hmong</text:span></text:a><text:span text:style-name="T188"> community gathering in Michigan last week that turned into a Know Your Rights and Rapid Response moment as families learned in real-time that their detained loved ones were being staged for deportation to Laos.”</text:span></text:p>
      <text:p text:style-name="P502">Know Your Rights trainings have become popular ways in the States to educate communities on basic legal protections individuals have against ICE, what to say, and how to legally stop them. Rapid responses, oftentimes dispersed through social media, are <text:soft-page-break/>community alarms that inform people where and when ICE agents were spotted, what they looked like, and sometimes even the licence plate number of the cars they drove in.</text:p>
      <text:p text:style-name="P344"><text:span text:style-name="T188">Villarosa recounts the story of</text:span><text:a xlink:type="simple" xlink:href="https://matternews.org/community/bhutanese-nepali-refugee-faces-deportation-following-april-ice-detention/" office:target-frame-name="_blank" xlink:show="new" text:style-name="Internet_20_link" text:visited-style-name="Visited_20_Internet_20_Link"><text:span text:style-name="T49"> Tika</text:span></text:a><text:span text:style-name="T188">, a </text:span><text:a xlink:type="simple" xlink:href="https://www.hrw.org/news/2008/02/01/bhutans-ethnic-cleansing" office:target-frame-name="_blank" xlink:show="new" text:style-name="Internet_20_link" text:visited-style-name="Visited_20_Internet_20_Link"><text:span text:style-name="T49">Bhutanese-Nepali refugee</text:span></text:a><text:span text:style-name="T188">, who was forced to delay going into labour because ICE had taken her husband Mohan the day she was due to give birth. Villarosa and their legal team executed a temporary stay of removal, which gives them critical time to fight for the family. “There’s a long road ahead,” they say. “Mohan remains detained since April and has not yet held or seen his new daughter.”</text:span></text:p>
      <text:p text:style-name="P500"><text:span text:style-name="T188">Through AALTM, Villarosa has united over 70 Asian-led organizations to rally against ICE. They’re also working on initiatives that ensure the rights of immigrants like the</text:span><text:a xlink:type="simple" xlink:href="https://www.asianlawcaucus.org/news-resources/cases-campaigns/equal-under-the-law" office:target-frame-name="_blank" xlink:show="new" text:style-name="Internet_20_link" text:visited-style-name="Visited_20_Internet_20_Link"><text:span text:style-name="T49"> Equal Under the Law</text:span></text:a><text:span text:style-name="T188"> project, a community-driven campaign to protect birthright citizenship while educating on the law’s legacy of challenging the injustices of Black enslavement, championed by Wong Kim Ark and others.</text:span></text:p>
      <text:p text:style-name="P502">With two decades of experience in organizing through law, Villarosa, a gay Filipino American, works with LGBTQTS+ individuals and, although still in awe of the solidarity that can pop up, still sees that more work can be done. “I’m still struck that most left-leaning groups serving Asian American communities lack an explicit queer or trans focus,” they say. “This is the time for anyone espousing values of justice and liberation to ask themselves, with clarity and honesty, how they can more intentionally show up for trans rights.”</text:p>
      <text:h text:style-name="P151" text:outline-level="3"><text:span text:style-name="Strong_20_Emphasis"><text:span text:style-name="T189">Papi Churro (they/them)</text:span></text:span></text:h>
      <text:p text:style-name="P344"><text:span text:style-name="T188">Based in the Bay Area of California, </text:span><text:a xlink:type="simple" xlink:href="https://www.instagram.com/soypapichurro/" office:target-frame-name="_blank" xlink:show="new" text:style-name="Internet_20_link" text:visited-style-name="Visited_20_Internet_20_Link"><text:span text:style-name="T49">Papi Churro</text:span></text:a><text:span text:style-name="T188"> is a Two-Spirit drag king and Native American Chicano of the Tap Pilam Coahuiltecan and Nahua-Otomi people. Both their immigrant paternal grandmother and aunt contracted cancers from harsh chemicals while picking fruits and vegetables for Del Monte, according to Papi Churro. Papi Churro has often been racially profiled and stopped by ICE authorities to show proof of citizenship. This, alongside their obligation to honour their ancestors’ stories, have further emboldened them as an Indigenous drag artist to use their craft to fight ICE, they say. “This land always belonged to my relatives as rightful stewards to the land,” they say. “I am simply fighting the same fight our people have been fighting for 500 years.”</text:span></text:p>
      <text:p text:style-name="P502">While doing drag shows to raise funds as mutual aid for immigrants, Papi Churro can also be seen on the front lines. “I have worked with the ACLU in protesting against ICE detention centres on the Texas border where children were being held out and that were separated from their parents,” they say.</text:p>
      <text:p text:style-name="P502">In a time of fear, Papi Churro encourages folks to join the fight even by doing little things. They add up and they count, they say. “There are so many things you can do behind the scenes,” they say. “Use your platform for advocacy, digital tasks like writing captions and answering emails, making care packages for rapid-response teams, language interpreters or facilitate Zoom teach-ins.”</text:p>
      <text:h text:style-name="P151" text:outline-level="3"><text:soft-page-break/><text:span text:style-name="Strong_20_Emphasis"><text:span text:style-name="T189">Uchechukwu Onwa (he/him)</text:span></text:span></text:h>
      <text:p text:style-name="P344"><text:span text:style-name="T188">Eight years ago, Uchechukwu Onwa fled </text:span><text:a xlink:type="simple" xlink:href="https://xtramagazine.com/power/presenting-as-a-femme-man-in-nigeria-246508" text:style-name="Internet_20_link" text:visited-style-name="Visited_20_Internet_20_Link"><text:span text:style-name="T49">Nigeria</text:span></text:a><text:span text:style-name="T188">, where mobs actively </text:span><text:a xlink:type="simple" xlink:href="https://www.lgbtqnation.com/2024/11/four-men-are-the-latest-victims-of-nigerias-anti-lgbtq-mob-violence/" office:target-frame-name="_blank" xlink:show="new" text:style-name="Internet_20_link" text:visited-style-name="Visited_20_Internet_20_Link"><text:span text:style-name="T49">target and kill LGBTQ+ people</text:span></text:a><text:span text:style-name="T188"> and others in more conservative states have been sentenced to death by </text:span><text:a xlink:type="simple" xlink:href="https://www.globalcitizen.org/en/content/lgbtq-nigeria-illegal-violence-sharia-court/" office:target-frame-name="_blank" xlink:show="new" text:style-name="Internet_20_link" text:visited-style-name="Visited_20_Internet_20_Link"><text:span text:style-name="T49">stoning for homosexuality</text:span></text:a><text:span text:style-name="T188">. As soon as he arrived at a U.S. airport, Customs and Border Patrol [CBP] arrested Onwa. “I was taken by CBP officers and placed in immigration detention,” he says. “The experience was dehumanizing, being </text:span><text:a xlink:type="simple" xlink:href="https://www.instagram.com/reel/CjN0ARqgJ-R/" office:target-frame-name="_blank" xlink:show="new" text:style-name="Internet_20_link" text:visited-style-name="Visited_20_Internet_20_Link"><text:span text:style-name="T49">shackled from my hands to my waist down to my two legs</text:span></text:a><text:span text:style-name="T188">, treated unjustly for simply seeking safety.”</text:span></text:p>
      <text:p text:style-name="P502">Onwa not only felt powerless under ICE control, but also noticed specific racism aimed at Black people. “I saw how people like me—Black, queer, immigrants—are often made invisible in this system,” he says. “Facing harsher treatment, longer detention and fewer resources.”</text:p>
      <text:p text:style-name="P341">Onwa’s story is one of many, which he draws power from. “Storytelling is key,” he says. “Sharing personal experiences in safe, public ways shifts narratives, humanizes the issues and creates empathy among allies and policymakers.”</text:p>
      <text:p text:style-name="P500"><text:span text:style-name="T188">Now a model and fashion designer based in Atlanta, Onwa is the founder and executive director of the </text:span><text:a xlink:type="simple" xlink:href="https://www.bdlinitiative.org/" office:target-frame-name="_blank" xlink:show="new" text:style-name="Internet_20_link" text:visited-style-name="Visited_20_Internet_20_Link"><text:span text:style-name="T49">Black Diaspora Liberty Initiative</text:span></text:a><text:span text:style-name="T188">, which advocates for the rights and well-being of Black LGBTQ+ immigrants. He works in coalition with organizations like the </text:span><text:a xlink:type="simple" xlink:href="https://baji.org/" office:target-frame-name="_blank" xlink:show="new" text:style-name="Internet_20_link" text:visited-style-name="Visited_20_Internet_20_Link"><text:span text:style-name="T49">Black Alliance for Just Immigration</text:span></text:a><text:span text:style-name="T188"> and </text:span><text:a xlink:type="simple" xlink:href="https://transgenderlawcenter.org/programs/blmp/" office:target-frame-name="_blank" xlink:show="new" text:style-name="Internet_20_link" text:visited-style-name="Visited_20_Internet_20_Link"><text:span text:style-name="T49">Black LGBTQIA+ Migrant Project</text:span></text:a><text:span text:style-name="T188">, an advocacy program of the Transgender Law Center that is for and by Black LGBTQ2S+ immigrants. He coordinates Know Your Rights trainings, community forums and film screenings to build a safety network through community. “Fighting systems like ICE can be exhausting and traumatizing, so supporting each other, practicing collective care and celebrating small wins are essential to maintaining long-term momentum,” he says.</text:span></text:p>
      <text:p text:style-name="P209"><text:span text:style-name="T833">Officials said they busted a tren de aragua party. Attendees beg to differ.<text:line-break/></text:span><text:span text:style-name="T597">n the night of March 31, María, a 40-year-old Venezuelan mother of four who asked that her last name not be published for fear of government retaliation, was home alone in her two-bedroom Austin apartment. Around 9 p.m., her adult son and daughter, along with her teenage son, had left for a birthday party at a six-bedroom Airbnb half an hour down the road. Then, about 4:30 a.m., she got a shocking message from her daughter on WhatsApp: Her kids had been swept up in a multi-agency police raid. For three days, she didn’t hear from them—and the next six months of her life would be turned upside-down.</text:span></text:p>
      <text:p text:style-name="P283"><text:span text:style-name="T190">In the early hours of April 1, law enforcement agents had arrested three of her kids and more than 40 others outside the rented mansion near the well-off Hays County suburb of Dripping Springs. The participating agencies—the Federal Bureau of Investigation (FBI), Immigration and Customs Enforcement (ICE), the Texas Department of Public Safety (DPS), and the Hays County Sheriff’s </text:span><text:soft-page-break/><text:span text:style-name="T190">Office—claimed they had busted a suspected gathering of Tren de Aragua, a transnational Venezuelan prison gang that the Trump administration designated a </text:span><text:a xlink:type="simple" xlink:href="https://www.texasobserver.org/border-abbott-terrorist-venezuela-immigration/" text:style-name="Internet_20_link" text:visited-style-name="Visited_20_Internet_20_Link"><text:span text:style-name="T91">foreign terrorist organization</text:span></text:a><text:span text:style-name="T190"> earlier this year. In recent months, Venezuelan immigrants have been accused of gang membership on </text:span><text:a xlink:type="simple" xlink:href="https://www.texasobserver.org/venezuelan-detained-tren-de-aragua-ice-evidence/" text:style-name="Internet_20_link" text:visited-style-name="Visited_20_Internet_20_Link"><text:span text:style-name="T91">flimsy or non-existent evidence</text:span></text:a><text:span text:style-name="T190">.</text:span></text:p>
      <text:p text:style-name="P283"><text:span text:style-name="T190">The day after the raid, DPS put out </text:span><text:a xlink:type="simple" xlink:href="https://www.dps.texas.gov/news/joint-tda-operation-results-over-40-arrests-hays-co#:~:text=As%20a%20result%20of%20this,search%20warrant%20and%20subsequent%20investigation." text:style-name="Internet_20_link" text:visited-style-name="Visited_20_Internet_20_Link"><text:span text:style-name="T91">a press release</text:span></text:a><text:span text:style-name="T190"> stating that law enforcement agencies at all levels, including San Antonio police, had been investigating “Tren de Aragua (TdA)” for more than a year, and that: “In recent days, the FBI developed intelligence regarding a possible gathering of suspected TdA members or TdA associates in Hays Co.” The agencies’ operation led to both arrests and a drug seizure, DPS said, and prosecutors were evaluating potential charges.</text:span></text:p>
      <text:p text:style-name="P345"><text:span text:style-name="T190">Elected leaders chimed in to applaud the operation. “The Venezuela-based prison gang Tren de Aragua (TdA)—among the worst groups that have infiltrated the nation—was operating right in the heart of suburban Austin in Hays County, Texas, where I call home,” said right-wing </text:span><text:a xlink:type="simple" xlink:href="https://roy.house.gov/media/press-releases/rep-roy-praises-law-enforcement-apprehending-tren-de-aragua-gang-members-hays" text:style-name="Internet_20_link" text:visited-style-name="Visited_20_Internet_20_Link"><text:span text:style-name="T91">GOP Congressman Chip Roy</text:span></text:a><text:span text:style-name="T190">. Governor Greg Abbott </text:span><text:a xlink:type="simple" xlink:href="https://x.com/GregAbbott_TX/status/1907530829871435948" text:style-name="Internet_20_link" text:visited-style-name="Visited_20_Internet_20_Link"><text:span text:style-name="T91">added on X</text:span></text:a><text:span text:style-name="T190">: “Over 40 TdA vicious criminals are now behind bars and off our streets.”</text:span></text:p>
      <text:p text:style-name="P283"><text:span text:style-name="T190">But authorities never offered any evidence that the party attendees actually were Tren de Aragua members. María told the </text:span><text:span text:style-name="Emphasis"><text:span text:style-name="T92">Observer</text:span></text:span><text:span text:style-name="T190"> that none of her kids were involved with the gang; four other party attendees also denied any affiliation. DPS and ICE referred questions to the FBI. The FBI did not answer </text:span><text:span text:style-name="Emphasis"><text:span text:style-name="T92">Observer</text:span></text:span><text:span text:style-name="T190"> questions, and the Hays County Sheriff’s Office did not respond.</text:span></text:p>
      <text:p text:style-name="P283"><text:span text:style-name="T190">As a result of the raid, ICE arrested 35 people on federal charges of attempted illegal entry, according to a report obtained from DPS, which was previously reported on by the </text:span><text:a xlink:type="simple" xlink:href="https://www.texastribune.org/2025/06/04/texas-immigration-raid-hays-county-austin-venezuelan-gang/" text:style-name="Internet_20_link" text:visited-style-name="Visited_20_Internet_20_Link"><text:span text:style-name="Emphasis"><text:span text:style-name="T93">Texas Tribune</text:span></text:span></text:a><text:span text:style-name="T190">. Federal court </text:span><text:soft-page-break/><text:span text:style-name="T190">records suggest that none of these charges were actually prosecuted, and interviews suggest arrestees were simply funneled into civil immigrant detention and in many cases deported. Two additional Venezuelan men were charged with felony-level possession of a controlled substance, resulting from traffic stops near the Airbnb earlier in the evening; police say both had left the party location, though one denied this to the </text:span><text:span text:style-name="Emphasis"><text:span text:style-name="T92">Observer</text:span></text:span><text:span text:style-name="T190">. ICE has said nine minors were taken into custody—one of whom was María’s youngest son, who was transferred into the federal Office of Refugee Resettlement (ORR) shelter system. In the Airbnb, police found two pink pills, 10 bags of pink powder, and a small bag of a leafy substance all believed to be drugs, according to a search warrant inventory that was previously obtained by the </text:span><text:a xlink:type="simple" xlink:href="https://www.facebook.com/chexaminer/posts/pfbid02hKc2cEbRPqtAANXLNVvZMn1abbAq94x4pVsK1KMEsdMY8WpM1kL1PndEine8SwZtl" text:style-name="Internet_20_link" text:visited-style-name="Visited_20_Internet_20_Link"><text:span text:style-name="T91">Caldwell/Hays Examiner</text:span></text:a><text:span text:style-name="T190">, but authorities did not charge anyone with crimes in relation to the substances, according to two prosecutors at the Hays County DA’s office.</text:span></text:p>
      <text:p text:style-name="P283"><text:span text:style-name="T190">Party attendees told the </text:span><text:span text:style-name="Emphasis"><text:span text:style-name="T92">Observer</text:span></text:span><text:span text:style-name="T190"> that some friends had rented the Airbnb for three days to celebrate a pair of birthdays. There were beers, </text:span><text:span text:style-name="Emphasis"><text:span text:style-name="T92">arepas</text:span></text:span><text:span text:style-name="T190">, and a birthday cake. They were planning to blow out candles and sing the following day.</text:span></text:p>
      <text:p text:style-name="P270">Xavier Peña, who briefly deejayed at the party before the beginning of the raid, recalled hearing a voice outside on a loudspeaker around 4 a.m. “Come outside with your hands up,” a voice boomed through a megaphone, he recalled. “It’s the state police.” </text:p>
      <text:p text:style-name="P283"><text:span text:style-name="T190">María’s 23-year-old son, Eliangel—who has since been deported back to Venezuela and whose last name is being withheld to protect his mother’s identity because they share the same last name—told the </text:span><text:span text:style-name="Emphasis"><text:span text:style-name="T92">Observer</text:span></text:span><text:span text:style-name="T190"> by phone that he was asleep that morning when flashbangs woke him up. In a WhatsApp </text:span><text:soft-page-break/><text:span text:style-name="T190">call, he described seeing camouflaged officers outside pointing guns with infrared lasers inside the house. </text:span></text:p>
      <text:p text:style-name="P270">In ICE detention, “I cried everyday,” he said, knowing how his mother would struggle to make rent without his and his adult sister’s help. He also has a two-year-old daughter, he said, who remains in the United States.</text:p>
      <text:p text:style-name="P342">The SWAT-style nature of the April operation has alarmed advocates. “It’s just deeply disturbing, that level of militarization for a raid,” said Karen Muñoz, a Hays County-based attorney for LatinoJustice, a national advocacy law firm focused on civil rights. </text:p>
      <text:p text:style-name="P270">Among Muñoz’s concerns is the entanglement of state police with ICE agents—and the use of a drug investigation as a pretense for immigration enforcement. When state police obtained a search warrant at 2:39 a.m. in neighboring Comal County, the probable cause affidavit cited the narcotics obtained during the two traffic stops near the Airbnb in addition to information from an unnamed “cooperating individual” who told police there would be a party at the address.</text:p>
      <text:p text:style-name="P270">Antonio Vizcaino González was a passenger in a car stopped for ignoring a stop sign at 8:35 p.m at a 7/11 gas station about two miles from the Airbnb. A DPS officer wrote that Vizcaino González had “Tattoos common with Tren De Aragua membership.” ICE deportation officers arrived, per the DPS report, conducted a pat-down, and found narcotics in his inner waistband (he was later charged with ketamine possession), according to police and court records. He was booked into Hays County Jail at 12:50 a.m. on charges of possession of a controlled substance, soon bonded out into ICE custody, and was deported to Spain (where he was born, though he grew up in Venezuela). Vizcaino González <text:soft-page-break/>declined an interview request but said in a Facebook message: “All I can tell you is that at that party, no one belonged to a criminal gang. … It was a friend’s birthday party.”</text:p>
      <text:p text:style-name="P283"><text:span text:style-name="T190">Jeankey Jhonayker Castro Bravo was stopped by DPS at 10:56 p.m. for traffic violations, and a trooper called in ICE after Castro Bravo showed a Venezuelan passport. Castro Bravo, whom DPS also accused in an arrest report of Tren de Aragua affiliation because of tattoos, was then arrested for drug possession. He was booked at 2 a.m. and has been locked up ever since—facing felony ketamine possession—mostly at the Haskell County jail, a West Texas facility that contracts with Hays. At the Haskell jail, Castro Bravo denied Tren de Aragua affiliation and police claims that he had left the Airbnb, saying he was simply driving for DoorDash in the area: “I never arrived at any party,” he said. “I didn’t even know there was a party.” (Two attendees told the </text:span><text:span text:style-name="Emphasis"><text:span text:style-name="T92">Observer</text:span></text:span><text:span text:style-name="T190"> they didn’t recognize him from his booking photo.) Marc Ranc, the Hays County prosecutor tasked with the case, told the </text:span><text:span text:style-name="Emphasis"><text:span text:style-name="T92">Observer</text:span></text:span><text:span text:style-name="T190"> in mid-September that he was considering dropping the charge because he was still awaiting evidence from federal agents.</text:span></text:p>
      <text:p text:style-name="P283"><text:span text:style-name="T190">DPS has </text:span><text:a xlink:type="simple" xlink:href="https://www.texasobserver.org/ice-task-force-galveston-beaumont-tyler/" text:style-name="Internet_20_link" text:visited-style-name="Visited_20_Internet_20_Link"><text:span text:style-name="T91">no formal agreement</text:span></text:a><text:span text:style-name="T190"> with ICE allowing it to enforce immigration law. When DPS officers executed their search warrant, they asked people to exit the house, funnelling them to immigration agents, who could then question them about their status and detain them, party attendees recounted. Task forces involving federal, state, and local police have long existed, but advocates believe this may cross a line.</text:span></text:p>
      <text:p text:style-name="P314">“<text:span text:style-name="T834">This level of collaboration, I think, makes the line between federal immigration and state criminal enforcement really, really unclear and murky,” Muñoz said. </text:span></text:p>
      <text:p text:style-name="P283"><text:soft-page-break/><text:span text:style-name="T190">Meanwhile, María has been left with a broken life. Eliangel and her 22-year-old daughter were both deported to Venezuela. Her 16-year-old son is still in ORR custody. He hasn’t been released to his mother, she said, because of delays at the Venezuelan consulate in providing a verified birth certificate. She’s struggling to pay her bills without help from her adult kids. For much of the summer, she told the </text:span><text:span text:style-name="Emphasis"><text:span text:style-name="T92">Observer</text:span></text:span><text:span text:style-name="T190">, she was working as a delivery driver in a car without functional air conditioning.</text:span></text:p>
      <text:p text:style-name="P270">The great irony, she said, is that accusations about Tren de Aragua membership have broken up her family—even though they were victimized by the gang themselves. Nearly a decade ago, outside a baby shower in Maracay, she said gang members pulled up on motorcycles and sprayed bullets, killing one person and wounding another. After that, María and her kids left for Chile, but Tren de Aragua has become active there as well, and in 2022 she came to the States partly to avoid the gang.</text:p>
      <text:p text:style-name="P247">“<text:span text:style-name="T834">We are scared of them,” María said. “We left our country because of that.”</text:span></text:p>
      <text:h text:style-name="P74" text:outline-level="1">ICE Vows to Ignore Gavin Newsom Mask Ban</text:h>
      <text:p text:style-name="P159"/>
      <text:p text:style-name="P273">Published</text:p>
      <text:p text:style-name="P273">Sep 23, 2025 at 05:34 AM EDT</text:p>
      <text:p text:style-name="P273">updated</text:p>
      <text:p text:style-name="P273">Sep 23, 2025</text:p>
      <text:p text:style-name="P210">By Billal Rahman </text:p>
      <text:p text:style-name="P210"/>
      <text:p text:style-name="P345"><text:span text:style-name="T608">The </text:span><text:a xlink:type="simple" xlink:href="https://www.newsweek.com/topic/department-of-homeland-security" text:style-name="Internet_20_link" text:visited-style-name="Visited_20_Internet_20_Link">Department of Homeland Security</text:a><text:span text:style-name="T608"> (DHS) has said it will defy California's new "No Secret Police Act," which restricts law enforcement officers from masking their identities during operations.</text:span></text:p>
      <text:p text:style-name="P237"><text:span text:style-name="T608">California Governor </text:span><text:a xlink:type="simple" xlink:href="https://www.newsweek.com/topic/gavin-newsom" text:style-name="Internet_20_link" text:visited-style-name="Visited_20_Internet_20_Link">Gavin Newsom</text:a><text:span text:style-name="T608"> signed a bill on Saturday that prohibits local and federal law enforcement officers from wearing ski masks, neck gaiters, or other face coverings while performing official duties. He made the post hours after his press office wrote in an X post that DHS Secretary </text:span><text:a xlink:type="simple" xlink:href="https://www.newsweek.com/topic/kristi-noem" text:style-name="Internet_20_link" text:visited-style-name="Visited_20_Internet_20_Link">Kristi Noem</text:a><text:span text:style-name="T608"> "is going to have a bad day today."</text:span></text:p>
      <text:p text:style-name="P237"><text:soft-page-break/><text:span text:style-name="T608">"Governor Gavin Newsom is fanning the flames of division, hatred and dehumanization of our law enforcement. At a time that </text:span><text:a xlink:type="simple" xlink:href="https://www.newsweek.com/topic/ice" text:style-name="Internet_20_link" text:visited-style-name="Visited_20_Internet_20_Link">ICE</text:a><text:span text:style-name="T608"> law enforcement faces a 1,000% increase in assaults and their family members are being doxxed and targeted, the sitting Governor of California signs unconstitutional legislation that strips law enforcement of protections in a disgusting, diabolical fundraising and PR stunt," DHS Assistant Secretary Tricia McLaughlin said in a press release.</text:span></text:p>
      <text:p text:style-name="P273">She added: "He signed this piece of legislation the same day his team made a menacing threat against Secretary Kristi Noem online. The violent rhetoric and demonization must stop. To be crystal clear: we will not abide by Newsom's unconstitutional ban."</text:p>
      <text:h text:style-name="P100" text:outline-level="2"><text:span text:style-name="Strong_20_Emphasis"><text:span text:style-name="T608">Why It Matters</text:span></text:span></text:h>
      <text:p text:style-name="P237"><text:span text:style-name="T608">ICE has come </text:span><text:a xlink:type="simple" xlink:href="https://www.newsweek.com/newsom-signs-bills-protecting-immigrants-after-warning-bad-day-noem-2133093" office:target-frame-name="_blank" xlink:show="new" text:style-name="Internet_20_link" text:visited-style-name="Visited_20_Internet_20_Link">under increased scrutiny for deploying agents</text:a><text:span text:style-name="T608"> in plain clothes and wearing face coverings during operations, a measure officials say is essential to protect both agents and their families from threats. Under the new legislation, California becomes the first state to prohibit enforcement agents from covering their faces, with limited exceptions for undercover operations and medical masks.</text:span></text:p>
      <text:h text:style-name="P100" text:outline-level="2"><text:span text:style-name="Strong_20_Emphasis"><text:span text:style-name="T608">What To Know</text:span></text:span></text:h>
      <text:p text:style-name="P273">Newsom signed a series of legislative bills aimed at curbing ICE's ability to conduct raids in sensitive locations such as schools and churches.</text:p>
      <text:p text:style-name="P273">Under state law, schools must notify families when immigration officers are present on campus. Student records and classrooms are protected from access by ICE without a judicial warrant or court order, per the new legislation. Similarly, emergency rooms and other nonpublic areas of hospitals are off-limits to immigration enforcement without court authorization, and information collected by health care providers is treated as protected medical data.</text:p>
      <text:p text:style-name="P360">The laws also require that law enforcement and immigration officers be clearly identifiable by name or badge number, with exceptions limited to situations where identification is not possible. The use of masks by officers is restricted to cases where it is absolutely necessary.</text:p>
      <text:p text:style-name="P273">Additionally, impersonating a federal agent is explicitly defined as a criminal offense, under the bill.</text:p>
      <text:p text:style-name="P273">Acting U.S. Attorney Bill Essayli told CBS News in an interview on September 22 that California has no jurisdiction to regulate the federal government. His remarks came in response to the recently signed law, which is set to take effect next year. Essayli's statement reflects the federal government's position that state law cannot override federal operations, and he indicated that federal agents in California would not be bound by the state mask restrictions.</text:p>
      <text:p text:style-name="P360">DHS has repeatedly claimed that ICE officers have faced a surge in assaults, including attacks using vehicles, as well as online doxing campaigns targeting officers and their families. However, the agency has refused to release a detailed breakdown of the alleged assaults.</text:p>
      <text:p text:style-name="P273">Despite the new restrictions, DHS has said that ICE will continue its immigration enforcement operations in California.</text:p>
      <text:p text:style-name="P273">The confrontation highlights growing tensions between federal law enforcement agencies and California's state leadership over President Donald Trump's hardline immigration agenda.</text:p>
      <text:p text:style-name="P360">Newsom has repeatedly squared off and gone toe to toe with the Trump administration, particularly over immigration raids and the federal deployment of thousands of National Guard troops and hundreds <text:soft-page-break/>of U.S. Marines to quell immigration protests in Los Angeles in June, despite objections from state leaders.</text:p>
      <text:h text:style-name="P111" text:outline-level="2"><text:span text:style-name="Strong_20_Emphasis"><text:span text:style-name="T608">What People Are Saying</text:span></text:span></text:h>
      <text:p text:style-name="P237"><text:span text:style-name="Strong_20_Emphasis"><text:span text:style-name="T608">Newsom said on Saturday: </text:span></text:span><text:span text:style-name="T608">"It's like a dystopian sci-fi movie—unmarked cars, people in masks, people quite literally disappearing. This is a disgrace. This is an outrage, what we've allowed to happen in this country."</text:span></text:p>
      <text:p text:style-name="P237"><text:span text:style-name="Strong_20_Emphasis"><text:span text:style-name="T608">Assistant Secretary Tricia McLaughlin: </text:span></text:span><text:span text:style-name="T608">"He signed this piece of legislation the same day his team made a menacing threat against Secretary Kristi Noem online. The violent rhetoric and demonization must stop. To be crystal clear: we will not abide by Newsom's unconstitutional ban."</text:span></text:p>
      <text:p text:style-name="P237"><text:span text:style-name="Strong_20_Emphasis"><text:span text:style-name="T608">Acting U.S. Attorney Bill Eassayli told CBS News: </text:span></text:span><text:span text:style-name="T608">"The law has no force or effect on federal agencies. The State of California has no jurisdiction to regulate anything that we do in the federal government and I've instructed our agents to disregard it."</text:span></text:p>
      <text:p text:style-name="P345"><text:span text:style-name="Strong_20_Emphasis"><text:span text:style-name="T608">Jason P. Houser, former chief of staff, U.S. Immigration and Customs Enforcement, and former CBP counterterrorism official, said in a press release: </text:span></text:span><text:span text:style-name="T608">"Ensuring that officers are clearly identified, while providing sensible exceptions, helps protect both the public and law enforcement personnel. These are common-sense necessities that safeguard all law enforcement agencies as they keep us safe and protect our communities.</text:span></text:p>
      <text:h text:style-name="P117" text:outline-level="2">What Happens Next</text:h>
      <text:p text:style-name="P273">The mask ban legislation comes into effect on January 1, 2026.</text:p>
      <text:p text:style-name="P209"><text:span text:style-name="T833"><text:line-break/></text:span><text:span text:style-name="T598">Miami Herald: Two-Thirds of Immigrants Held at “Alligator Alcatraz” in July Have Disappeared</text:span></text:p>
      <text:p text:style-name="P465"><text:span text:style-name="T732">HeadlineSep 23, 2025</text:span></text:p>
      <text:p text:style-name="P210"><text:span text:style-name="T525">In immigration news, hundreds of people who were once detained at the troubled immigration jail in the Florida Everglades dubbed “Alligator Alcatraz” have disappeared. The Miami Herald reports about two-thirds of the 1,800 immigrants who were held there in July have gone missing from ICE’s online database, with their families unable to locate them. Earlier this month, a federal appeals court ruled the jail could continue to operate despite reports of abuse.</text:span> </text:p>
      <text:p text:style-name="P210"/>
      <text:h text:style-name="P74" text:outline-level="1">ICE Mistakenly Tases and Detains Citizen in Chicago, Leaving Him Hospitalized</text:h>
      <text:p text:style-name="P506">By Mathew Abraham</text:p>
      <text:p text:style-name="P211">sep 22 2025 </text:p>
      <text:p text:style-name="P211"/>
      <text:p text:style-name="P211"><text:span text:style-name="T599">In Des Plaines, Chicago, an alarming incident unfolded when ICE agents wrongfully tased and detained a U.S. citizen, mistaking him for an undocumented immigrant. Edgar Ruiz, a natural-born American, was hospitalized after the encounter, raising questions about the use of force and lack of protocol in immigration enforcement. While Ruiz has since been released, his father, who has lived in the United </text:span><text:soft-page-break/><text:span text:style-name="T599">States for three decades without documentation, remains in ICE custody. The case has sparked outrage, especially as ICE intensifies raids under “Operation Midway Blitz.”</text:span> </text:p>
      <text:h text:style-name="P104" text:outline-level="2">Wrongful Arrest and Hospitalization</text:h>
      <text:p text:style-name="P505">Edgar Ruiz, born in Chicago, was exiting a 7-Eleven with his two sons when ICE agents abruptly targeted him. Surveillance footage shows agents surrounding his family and forcefully engaging despite Ruiz being a U.S. citizen. He was tased, detained for two hours, and later released for medical care after being hospitalized. His father, Rigoberto Ruiz, remains in detention despite over 30 years of residency in the United States.</text:p>
      <text:h text:style-name="P104" text:outline-level="2">Surveillance Footage Reveals Chaos</text:h>
      <text:p text:style-name="P505">The video captures the chaotic moment when agents surrounded a truck where Rigoberto Ruiz had been sitting. When he resisted their attempts to open the passenger door out of fear, an ICE agent tased him directly in the face. Edgar and his brother rushed across a busy road in panic, but were pursued and detained. The footage underscores the aggressive approach taken by ICE in this raid.</text:p>
      <text:h text:style-name="P104" text:outline-level="2">Operation Midway Blitz Raids</text:h>
      <text:p text:style-name="P505">This raid was part of “Operation Midway Blitz,” an ICE crackdown in and around Chicago launched under the Trump administration. Officials claim the operation targets undocumented immigrants, but critics say its methods are reckless and indiscriminate. Civil rights groups argue that the raids are creating fear in immigrant-heavy communities while failing to differentiate between citizens and noncitizens.</text:p>
      <text:h text:style-name="P104" text:outline-level="2">Community and Leadership Response</text:h>
      <text:p text:style-name="P505">The Latino community in Chicago has voiced strong opposition to the raids, with leaders condemning ICE’s disregard for constitutional protections. Civil rights organizations have warned that mixed-status families are particularly vulnerable, as raids often fail to distinguish between U.S. citizens and undocumented individuals. Local leaders argue these actions erode trust and instill fear in immigrant neighborhoods.</text:p>
      <text:h text:style-name="P104" text:outline-level="2">Growing Fear Among Families</text:h>
      <text:p text:style-name="P505">Latino leadership groups report an increase in wrongful arrests and violent encounters with ICE. Families in mixed-status households now feel compelled to carry proof of citizenship at all times. “If you’re born here, but you look like your father, who is undocumented, you might still get treated the same,” said Berto Aguayo, policy co-chair of the Latino Leadership Council.</text:p>
      <text:h text:style-name="P104" text:outline-level="2"><text:soft-page-break/>Questions Over Use of Force</text:h>
      <text:p text:style-name="P505">The violent arrest of Edgar Ruiz raises serious concerns about ICE’s adherence to protocols. Critics argue that the agents used excessive force and failed to properly communicate during the raid. CBS News Chicago pressed ICE and Homeland Security for an explanation regarding the tasing of Ruiz, but neither agency has responded. Legal experts suggest Ruiz may have grounds to file formal complaints or pursue legal action.</text:p>
      <text:h text:style-name="P104" text:outline-level="2">Human Rights and Legal Implications</text:h>
      <text:p text:style-name="P505">Edgar Ruiz’s case highlights the constitutional rights of U.S. citizens, including protection from excessive force and discriminatory treatment. His hospitalization after being targeted solely for “looking like his father” underscores the dangers of unchecked enforcement practices. Advocates stress that ICE’s failure to distinguish between legal residents and citizens jeopardizes fundamental human rights.</text:p>
      <text:h text:style-name="P99" text:outline-level="2">Kristi Noem is the face of Trump’s police state. Corey Lewandowski is the muscle. Who really runs DHS?</text:h>
      <text:p text:style-name="P197"><text:span text:style-name="T191">By </text:span><text:a xlink:type="simple" xlink:href="https://archive.is/o/H2mPU/https://nymag.com/author/ben-terris/" office:target-frame-name="_blank" xlink:show="new" text:style-name="Internet_20_link" text:visited-style-name="Visited_20_Internet_20_Link">Ben Terris</text:a><text:span text:style-name="T191">, New York’s Washington correspondent</text:span></text:p>
      <text:p text:style-name="P188">Sept. 22, 2025</text:p>
      <text:p text:style-name="P197"><text:span text:style-name="T60">On the morning of May 7, before making his way to Capitol Hill to testify in front of Congress, Cameron Hamilton, then the acting administrator of the Federal Emergency Management Agency, packed up his office. He assumed his boss, Department of Homeland Security Secretary </text:span><text:a xlink:type="simple" xlink:href="https://archive.is/o/H2mPU/https://nymag.com/tags/kristi-noem/" office:target-frame-name="_blank" xlink:show="new" text:style-name="Internet_20_link" text:visited-style-name="Visited_20_Internet_20_Link">Kristi Noem</text:a><text:span text:style-name="T60">, would fire him once she got wind of what he planned on telling lawmakers. It turned out he was right about getting fired but wrong about who would deliver the blow.</text:span></text:p>
      <text:p text:style-name="P175"><text:span text:style-name="T60">Hamilton is a former Navy SEAL with a close-cropped beard and perfect posture. He is a MAGA true believer who served in the State Department during Donald Trump’s first administration and ran for Congress in Virginia with the backing of the conservative Freedom Caucus super-PAC in 2024. He lost his primary, but after Trump won the presidency, Noem offered him the opportunity to run FEMA. He soon found himself crosswise with not only Noem but also her de facto chief of staff, </text:span><text:a xlink:type="simple" xlink:href="https://archive.is/o/H2mPU/https://nymag.com/tags/corey-lewandowski/" office:target-frame-name="_blank" xlink:show="new" text:style-name="Internet_20_link" text:visited-style-name="Visited_20_Internet_20_Link">Corey Lewandowski</text:a><text:span text:style-name="T60">, a combative veteran of Trumpworld’s internecine battles.</text:span></text:p>
      <text:p text:style-name="P211"/>
      <text:p text:style-name="P197"><text:span text:style-name="T60">When Hamilton interviewed for the job during the transition, Noem had expressed no interest in </text:span><text:a xlink:type="simple" xlink:href="https://archive.is/o/H2mPU/https://nymag.com/intelligencer/article/the-disaster-is-coming-from-inside-fema.html" office:target-frame-name="_blank" xlink:show="new" text:style-name="Internet_20_link" text:visited-style-name="Visited_20_Internet_20_Link">eliminating FEMA</text:a><text:span text:style-name="T60">. But as Trump’s second administration got underway, it became clear that DHS, a sprawling entity with more than 260,000 employees across various agencies, was being utilized to counter seemingly a single threat: illegal immigration. Noem joined Trump’s call to shutter FEMA, which seemed like a bad idea to Hamilton as wildfires and tornadoes took an unprecedented toll on states from California to Arkansas. He was vocal enough about this belief that when </text:span><text:a xlink:type="simple" xlink:href="https://archive.is/o/H2mPU/https://www.cnn.com/2025/03/26/politics/fema-payments-staffing-stalled-turmoil" office:target-frame-name="_blank" xlink:show="new" text:style-name="Internet_20_link" text:visited-style-name="Visited_20_Internet_20_Link">CNN reported</text:a><text:span text:style-name="T60"> in March on a meeting about the agency’s future — a meeting that included Hamilton, Lewandowski, and Noem — Lewandowski accused Hamilton of being the source. Hamilton was in a classified briefing when he got a “furious” call from Lewandowski.</text:span></text:p>
      <text:p text:style-name="P189">“<text:span text:style-name="T713">Somebody needs to be fired for this,” Lewandowski told him.</text:span></text:p>
      <text:p text:style-name="P189"><text:soft-page-break/>“<text:span text:style-name="T713">I’m not a leaker,” Hamilton said.</text:span></text:p>
      <text:p text:style-name="P189">“<text:span text:style-name="T713">Well, if you didn’t leak it, you’ll have no problem submitting to a polygraph,” Lewandowski said.</text:span></text:p>
      <text:p text:style-name="P175"><text:span text:style-name="T60">Hamilton, who said he took the job out of patriotic duty, was incensed by the insinuation that he had snitched. “I wanted to choke some people,” he said. The polygraph was an “exhaustive process” that ended with him being cleared, but he believed his days were numbered: Lewandowski was lobbying to replace him with David Richardson, who had no experience managing natural disasters. (Lewandowski had blurbed Richardson’s 2019 novel, </text:span><text:span text:style-name="Emphasis"><text:span text:style-name="T61">War Story,</text:span></text:span><text:span text:style-name="T60"> as “brutal, funny in places, unapologetic. Will make liberals cringe!”) On the day Hamilton testified to the House Appropriations Subcommittee on Homeland Security, he declared, “I do not believe it is in the best interest of the American people to eliminate the Federal Emergency Management Agency,” an opinion whose merits were borne out by disasters like the catastrophic floods in Texas later that summer.</text:span></text:p>
      <text:p text:style-name="P189">“<text:span text:style-name="T713">I got a call the next morning saying I had 30 minutes to report to DHS headquarters,” he said. Once there, Hamilton was escorted to the office of the secretary. But when he walked in, Noem wasn’t behind her desk. Lewandowski was. “He said, ‘You are losing your access,’” Hamilton told me. Lewandowski smirked as he offered Hamilton “an opportunity” to work at the Department of Education, perhaps one of the only departments more scorned by the Trump administration than FEMA. The message to Hamilton: Take the new position or be terminated.</text:span></text:p>
      <text:p text:style-name="P175"><text:span text:style-name="T60">Hamilton said it wasn’t a surprise that Lewandowski was the messenger, even if Lewandowski, technically an unpaid and temporary special government employee, wasn’t his boss. Lewandowski has long served as Noem’s gatekeeper, described to me by DHS staff as her “handler,” her “bulldog,” and the “shadow secretary.” They are also widely understood by those who work with them to be romantically attached. (Noem and Lewandowski have both denied this.) In April, the </text:span><text:a xlink:type="simple" xlink:href="https://archive.is/o/H2mPU/https://www.dailymail.co.uk/news/article-14664625/Kristi-Noem-Corey-Lewandowski-DC-living-arrangement-affair.html" office:target-frame-name="_blank" xlink:show="new" text:style-name="Internet_20_link" text:visited-style-name="Visited_20_Internet_20_Link"><text:span text:style-name="Emphasis"><text:span text:style-name="T61">Daily Mail</text:span></text:span></text:a><text:span text:style-name="T60"> snapped photographs of Lewandowski outside her Navy Yard complex with a duffel bag slung over his shoulder, and partly in response to the presence of the </text:span><text:span text:style-name="Emphasis"><text:span text:style-name="T61">Mail</text:span></text:span><text:span text:style-name="T60">’s paparazzi, which a DHS spokesperson said had led to threats and safety concerns, she moved into military housing usually reserved for the top admiral of the Coast Guard, which is under DHS’s purview. This has only fueled the rumors surrounding Noem. “They’ve sent no three- or four-stars in the Coast Guard up for confirmation,” a top administration official told me, “because she doesn’t want to get kicked out of the commandant’s house.”</text:span></text:p>
      <text:p text:style-name="P175"><text:span text:style-name="T60">Noem, 53, is the public face of the department, bringing reality-star energy to an office that was created in the aftermath of 9/11 to coordinate America’s preparedness for a terrorist attack. She has hopped across the country in various uniforms — as a Border Patrol agent, in an Immigration and Customs Enforcement flak jacket, as a Coast Guard firefighter — mean-mugging her way onto television screens and decorating the halls of DHS buildings with action shots of her in the field. Most notoriously, when the U.S. sent 238 migrants to El Salvador’s Terrorism Confinement Center — described as a “hell on earth,” where alleged human-rights abuses are rampant — she filmed a video in front of a cage of inmates wearing a $50,000 Rolex. “We looked at her and we thought we were going to get out,” Edicson Quintero Chacón, a detainee at the time, told me. “I mean, we had a sense of joy.” Her reasons for visiting CECOT were more self-interested. She is so skilled at getting in front of the camera that the New York </text:span><text:a xlink:type="simple" xlink:href="https://archive.is/o/H2mPU/https://www.nytimes.com/2025/04/05/arts/television/trump-administration-deportation-videos.html" office:target-frame-name="_blank" xlink:show="new" text:style-name="Internet_20_link" text:visited-style-name="Visited_20_Internet_20_Link"><text:span text:style-name="Emphasis"><text:span text:style-name="T61">Times</text:span></text:span></text:a><text:span text:style-name="T60"> has called her the head of the “Department of Homeland Publicity,” while her liberal detractors have taken to calling her “ICE Barbie.”</text:span></text:p>
      <text:p text:style-name="P175"><text:span text:style-name="T60">Since the passage of the One Big Beautiful Bill Act in July, she has been overseeing a massive influx of some $170 billion that Republicans set aside for combating illegal immigration, money that will go toward expanding DHS’s detention capacity to 100,000 beds (ICE is currently holding more than 58,000 detainees), increasing the size of ICE (in part by offering up to $50,000 in signing bonuses and eliminating the age cap on new hires), bolstering law-enforcement border support, and underwriting a propaganda campaign that has clogged social media with everything from </text:span><text:span text:style-name="Emphasis"><text:span text:style-name="T61">Zero Dark Thirty</text:span></text:span><text:span text:style-name="T60">–style PSAs to paeans to white-nationalist mythology. Under Noem, it is DHS, not the Justice Department, that has emerged as Trump’s most devastating and visible weapon against the right’s perceived enemies. “She’s </text:span><text:soft-page-break/><text:span text:style-name="T60">going to play a key role in advancing Donald Trump’s effort to consolidate the powers of the presidency,” a former DHS official told me. “I think by the end of this administration, if she stays the whole time, she’s likely to become the warden of the police state.”</text:span></text:p>
      <text:p text:style-name="P190">On paper, Noem sits at the top of this empire. In practice, power over immigration policy is fractured, shaped by competing factions, starting with deputy chief of staff Stephen Miller, who has vowed in the wake of Charlie Kirk’s assassination to destroy nameless forces that have conspired against the right — the long arm of law enforcement, he warned them, “will be used to find you, will be used to take away your money, take away your power, and, if you’ve broken the law, to take away your freedom.” Noem will be among those at the forefront of any such effort, surrounded by a tight inner circle that can be difficult to penetrate and often impossible to work with. “The culture over there is terrible,” the administration official told me. “People are scared shitless of Corey.”</text:p>
      <text:p text:style-name="P190">Lewandowski has been integral to Noem’s rise, her right hand as they run roughshod over the rule of law and, like so many in Trump’s Cabinet, position themselves for a post-Trump future. Lewandowski is not only surreptitiously co-leading DHS without congressional approval but has brought Trumpworld’s manically pugnacious style to the department and drawn out some of Noem’s own pugnacious predilections, too. After all, Trump’s immigration policies, while broadly unpopular with those who oppose masked men snatching people off the streets and spiriting them away to brutal foreign prisons, remain popular among Republicans. Frank Luntz, the veteran political consultant, thinks this is at least partly owed to Noem, who adds the necessary stage presence to Lewandowski’s muscle and Miller’s brain. “She is probably the administration’s best spokeswoman,” he told me. “The only thing that bothers me is that her name is not mentioned as a potential 2028 Republican Party leader. She’s underestimated.”</text:p>
      <text:p text:style-name="P211"/>
      <text:p text:style-name="P197"><text:span text:style-name="T60">The story of Noem and Lewandowski goes back to 2019 on a remote Pacific island off northwestern British Columbia. They had arrived via helicopter as guests of the multimillionaire Republican donor Foster Friess, who was hosting his annual deep-sea-fishing fundraiser. Noem was a rising conservative star recently elected governor of South Dakota after an eight-year stint in Congress, while Lewandowski was the former campaign manager for Trump. She once wrote that she “wasn’t emotional about anything.” He once told the Washington </text:span><text:span text:style-name="Emphasis"><text:span text:style-name="T61">Post,</text:span></text:span><text:span text:style-name="T60"> “I’m like a robot. I literally have no emotions.”</text:span></text:p>
      <text:p text:style-name="P175"><text:span text:style-name="T60">Lewandowski had come to Trump’s 2016 campaign with an unconventional résumé: real-estate agent, New Hampshire marine-patrol officer, Koch Brothers operative, congressional aide who once brought a gun to the Capitol. His longtime political ally David Bossie told the </text:span><text:span text:style-name="Emphasis"><text:span text:style-name="T61">Times</text:span></text:span><text:span text:style-name="T60"> in 2015 that Lewandowski was “as anti-Establishment” as Trump. “Corey is driven by an incredible desire to please and be loved by those in positions of power, all while fighting against convention and normal ways of operating,” a campaign operative who worked with Lewandowski told me. He quickly became known for two things: getting arrested after grabbing the arm of a female reporter at a press conference (charges were dropped) and a political strategy that amounted to “Let Trump be Trump.” He lost his job after allies and donors complained he was running an undisciplined campaign.</text:span></text:p>
      <text:p text:style-name="P190">In the years that followed, Lewandowski would float in and out of Trumpworld but never fall completely out of Trump’s orbit. “The president has always been loyal to people he connects with successful phases of his life,” former Trump adviser Jason Miller told me. Lewandowski’s aggression was also useful. “He is not intimidated by the prospect of a fight and will work doggedly to achieve his pursuits,” a different campaign operative told me. “He is a one-of-a-kind operator, for better or worse.” In response to a request for comment, Lewandowski wrote, “Instead of reviewing the newest wine bar in Chelsea the New York Magazine has degraded itself.”</text:p>
      <text:p text:style-name="P190">At the time he met Noem, Lewandowski was casting a line for another project. “I think he saw potential in her,” said Lynn Friess, who was married to Foster until his death in 2021. The fishing trips were an excellent way for people to get to know one another, as they spent hours on end in small boats, <text:soft-page-break/>then returned to camp to talk about everything from politics to family life. Friess remembers Noem being an excellent angler, hauling in fish after fish. “I quite frankly don’t remember what he did,” she said about Lewandowski. Later, Friess emailed an update: After asking around, she was told Lewandowski had caught one of the biggest fish in the group.</text:p>
      <text:p text:style-name="P190">Noem stayed close with Lewandowski after the trip and eventually brought him on as an adviser. He was, according to a former staffer from the time, “intimately involved in her governorship.” He helped decide which television shows to go on and encouraged her never to do panels with other guests because she was too big of a star to share the spotlight. He joined her on phone calls with senior staff, dictating which events she should attend in the state. “It bothered people because what did he even know about South Dakota?” the former staffer said.</text:p>
      <text:p text:style-name="P190">But Lewandowski seemed like he was already thinking beyond state politics. Early on in their relationship, Lewandowski brought Noem on a swing through New York to talk to financiers who might be helpful were she ever to run for higher office. In one meeting, they appeared to have such a close connection that their millionaire host called a mutual acquaintance afterward to ask if the two were dating. The mutual acquaintance called around and reported back it appeared that they were. They both were, and remain, married, though Noem’s husband, Bryon Noem, lives in South Dakota. Over the years, there have been plenty of tabloid reports about Noem and Lewandowski’s relationship. “Everybody knows they’re together. Can I prove it? No, but they’re together,” the administration official said. A FEMA official called it the “worst-kept secret in D.C.” In 2019, after a conservative conference in Doral, Florida, a bunch of VIPs were on the patio smoking cigars and drinking. Then Noem came out and sat on Lewandowski’s lap. “I remember it being just very romantic,” said a person present. “Interactions that you would expect of a romantic couple, not of a political consultant and the client.” They added, “It was very clear that they were together.”</text:p>
      <text:p text:style-name="P175"><text:span text:style-name="T60">Ideologically, Noem was difficult to pin down. She worked on her family farm before Democratic senator Tom Daschle appointed her to the state board of the Farm Service Agency in 1997. When she ran for the statehouse as a Republican, she said some conservatives doubted her credentials. “People wondered for years if maybe I switched to the Democrat Party to serve,” Noem wrote in her book, </text:span><text:span text:style-name="Emphasis"><text:span text:style-name="T61">Not My First Rodeo. </text:span></text:span><text:span text:style-name="T60">“Of course, I never did, and to his credit Senator Daschle never asked.” After serving in the state legislature, she ran with tea-party support for Congress in 2010, only to disappoint some of her bomb-throwing compatriots by becoming a lieutenant for House leadership. As governor, she championed legislation to keep transgender athletes out of women’s sports but vetoed the bill under pressure, in part, from the NCAA. Then, like most Republicans looking to move up within the party, she fully leaned in as a MAGA loyalist.</text:span></text:p>
      <text:p text:style-name="P190">Beth Hollatz, a senior adviser during Noem’s governorship and a close friend, said Noem was driven by religious faith and love of her family. “People think she’s coldhearted,” she said. “But she’s not at all.” Others said Noem was virtually an empty vessel. “Beyond just basic conservative principles, she never had an original policy idea or thought at all,” a former campaign aide told me. “She never read books or newspapers or newsmagazines, had zero interest in policy.” Like Trump, her management style, the aide said, “revolves around whoever is the last person to speak to her.” She had a nickname among staff, “Governor Text Message,” because she did much of her managing via phone.</text:p>
      <text:p text:style-name="P190">Noem could be warm and friendly only to turn it off moments later. Once, a former staffer recalled, a supporter brought Noem flowers, which Noem pretended to love but then had a staffer throw in the trash as soon as her constituent left. “She was rolling her eyes and said, ‘Ugh, I can’t stand these people,’” she said. “It made me wonder whether she was bad-mouthing me behind my back.”</text:p>
      <text:p text:style-name="P190">Noem’s tenure as governor was dotted with oddities. She was found by South Dakota ethics board to have intervened in her daughter’s application to become a state-sanctioned real-estate appraiser. She came up with the idea for a $1.4 million anti-drug campaign that resulted in the tagline “Meth. We’re on it.” She earned a reputation among lawmakers for enjoying the perks of office a little too much, traveling often on the state’s plane and spending taxpayer money on a hunting trip to Canada and a trip <text:soft-page-break/>to Las Vegas, among other destinations with no obvious bearing on state business. Taffy Howard, a Republican state senator who clashed with Noem over the years, said she and some of her fellow lawmakers tried to force Noem to reveal how much money was being spent on her travel but were told revealing that information would be a security issue. “You could not oppose her without her taking it personally,” Howard said.</text:p>
      <text:p text:style-name="P190">Once, Noem hitched a ride on My Pillow CEO Mike Lindell’s plane to a conference in Tennessee. “She was never here,” said Ryan Maher, a Republican who served in state-senate leadership while Noem was governor. Noem declined a request for an interview. In response to a list of questions about Noem, DHS said, “This NYMag hit piece reads like a preteen rage-scrolling, then prompting ChatGPT for a screed on misogyny — complete with zero substance and maximum bullshit.”</text:p>
      <text:p text:style-name="P190">Still, as a telegenic communicator and Trump loyalist, Noem remained a popular governor. She earned credit from Republicans at home and across the country for how she handled the COVID pandemic (namely, by keeping the state mostly open while other states shut down) and for sending members of the South Dakota National Guard to the southern border.</text:p>
      <text:p text:style-name="P190">By the time the 2024 election cycle began, Noem was being talked about as a possible vice-presidential pick for Trump. In South Dakota political circles, her higher ambitions were not a surprise. “Every decision she makes is to help her, help her career, help her get a better job down the road,” said Tom Brunner, a conservative who used to serve with Noem in the state legislature. “She would sell her soul in a heartbeat to get a better job.” Howard said, “She’s a petty, vindictive person who is only ever out for herself. She doesn’t do anything unless it’s calculated to better her political aspirations.”</text:p>
      <text:p text:style-name="P175"><text:span text:style-name="T60">In February 2024, Noem met with Trump to make her case to join the ticket. She was accompanied by Lewandowski, who came prepared with polling data showing how popular she was in midwestern swing states, according to the book </text:span><text:span text:style-name="Emphasis"><text:span text:style-name="T61">Revenge,</text:span></text:span><text:span text:style-name="T60"> by the journalist Alex Isenstadt. But there were obstacles to her getting the job — the foremost being Lewandowski himself. People close to Trump worried about their alleged romantic involvement, Isenstadt wrote. Trump’s advisers had witnessed Lewandowski slapping Noem on the butt, and Trump would slyly refer to Noem as Lewandowski’s “girlfriend.” Noem’s chances at securing the No. 2 spot were ultimately buried by the publication of her second memoir, </text:span><text:span text:style-name="Emphasis"><text:span text:style-name="T61">No Going Back,</text:span></text:span><text:span text:style-name="T60"> in which she told the unfortunate story of shooting a disobedient puppy named Cricket on the family farm. “That’s not good at all,” Trump told his son Don Jr., according to </text:span><text:span text:style-name="Emphasis"><text:span text:style-name="T61">Revenge.</text:span></text:span><text:span text:style-name="T60"> “Even you wouldn’t kill a dog, and you kill everything.”</text:span></text:p>
      <text:p text:style-name="P190">With the VP job now off the table, Lewandowski and Noem had another idea: Perhaps she could be the general in charge of immigration. By August, Trump had brought Lewandowski back to his campaign, but he lost a power struggle with co–campaign managers Chris LaCivita and Susie Wiles and was demoted to surrogate work. In the meantime, he mounted a whisper campaign on behalf of Noem, enlisting the help of people like Tom Homan, who would go on to become Trump’s border czar, to talk up her campaign to lead DHS. After Trump won the election, he asked Noem if she might be interested in a Cabinet position, perhaps with the Department of Interior or Agriculture. “I said, ‘Sir, I’d like to be considered for Homeland Security,’” Noem recalled during a speech this summer on Capitol Hill. “And he said, ‘Why would you want to do that?’” The answer she gave: “Because it’s your No. 1 priority.” Noem was easily confirmed on a 59-34 vote.</text:p>
      <text:p text:style-name="P190">Noem returned to Washington having gone through a near-complete physical transformation. Long, curled hair had replaced her layered bobs, and the topography of her face had been smoothed. Before moving out of the governor’s mansion, Noem flew to Texas to have her teeth done, after which she filmed what appeared to be an infomercial-style social-media video for the dentist. Once in Washington, Noem and Lewandowski seemed to always be around each other. “He had a seat at the vice-president’s inauguration dinner,” an attendee told me, “where he was looking directly at her at all times.”</text:p>
      <text:p text:style-name="P175"><text:span text:style-name="T60">When Trump picked Noem for DHS, Lewandowski hoped he would be named chief of staff. It wasn’t in the cards. </text:span><text:span text:style-name="Emphasis"><text:span text:style-name="T61">The Wall Street Journal </text:span></text:span><text:span text:style-name="T60">reported earlier this year that the tabloid reports of his romantic </text:span><text:soft-page-break/><text:span text:style-name="T60">relationship with Noem were a sticking point. But apparently there were other issues as well. In September, the </text:span><text:span text:style-name="Emphasis"><text:span text:style-name="T61">Daily Mail</text:span></text:span><text:span text:style-name="T60"> reported the existence of a memo written by Richard McComb, the chief security officer at DHS at the time, containing a litany of concerns regarding Lewandowski and questioning whether he should have a top-secret security clearance. Lewandowski had, according to the memo, been accused of receiving $50,000 directly from the Chinese Communist Party as well as money from Israel’s Likud Party without disclosing the payments on his DHS background form. (A DHS official denied these claims.)</text:span></text:p>
      <text:p text:style-name="P190">The memo also detailed known instances of Lewandowski’s entanglements with the law, including an alleged incident of unwanted sexual contact. In 2021, a woman accused Lewandowski of touching her inappropriately and relentlessly making sexually explicit comments at a charity dinner in Las Vegas. Lewandowski was charged and cut a plea deal in 2022 that resulted in eight hours of impulse-control counseling and 50 hours of community service. In exchange, Lewandowski did not have to admit guilt. The same month he issued the memo, McComb resigned from DHS.</text:p>
      <text:p text:style-name="P190">After losing out on the chief-of-staff job, Lewandowski finagled the special-government-employee designation, which allowed him to work 130 days a year for the DHS while maintaining a business with outside clients. Best of all, he wouldn’t have to disclose those clients, making it difficult to determine if they might present a conflict of interest with the work he was doing for the government. There have been red flags. In March, DHS skipped a fully competitive bidding process for the first part of a $200 million ad campaign, giving part of the contract to a firm run by a person with close professional ties to Lewandowski. Furthermore, few people in the administration believe he was keeping an accurate tally of the days he worked. In mid-August, after months of working closely with Noem, Axios reported that Lewandowski wasn’t even close to his 130-day allotment. The report said that he was believed to be entering buildings with other staffers so he wouldn’t have to swipe himself in and that he didn’t always use his government email or phone so that his digital trail was harder to follow. The number he gave — precisely 69 days — was like a bad joke conjured up by Elon Musk. “That number was Corey’s way of saying, ‘Fuck you,’” a former DHS official said.</text:p>
      <text:p text:style-name="P191">As soon as Trump entered office, Noem &amp; Co. went to work forming a new anti-immigration regime, transforming DHS into the country’s most fearsome law-enforcement arm. It is now endangering the constitutional rights of citizens and noncitizens alike — and it is doing so openly, even proudly. During his first two weeks on the job, Trump signed an order that attempted to end birthright citizenship and another to begin preparing Guantánamo Bay to detain tens of thousands of undocumented immigrants. In March, the administration invoked the Alien Enemies Act of 1798, claiming it could deport migrants without a hearing owing to an “invasion” of gang members from Venezuela. Later, a federal judge ordered planes carrying detainees to El Salvador to be returned to the U.S., but the planes continued on their flight in defiance of the judge’s ruling. On one of these flights was Kilmar Abrego Garcia, a Maryland man who had been granted legal protection because of legitimate concerns for his safety. The Trump administration admitted Garcia’s deportation was a mistake but claimed there was nothing it could do about it now that he was no longer in U.S. custody; Garcia later claimed he was beaten and psychologically tortured, while other deportees have said they were sexually assaulted.</text:p>
      <text:p text:style-name="P175"><text:span text:style-name="T60">Back home, ICE grabbed Palestinian green-card holder Mahmoud Khalil and kept him for more than 100 days in a detention center in Jena, Louisiana. A judge later ruled his capture unconstitutional, and other detainees at Jena have complained of overcrowding, cells contaminated with feces, and being denied medication. DHS detained Mohsen Mahdawi, also a Palestinian green-card holder, at his citizenship interview; nabbed Rümeysa Öztürk, a Turkish Ph.D. student, off the streets in Massachusetts; and held an Irish tourist for more than three months after he overstayed his visa by three days. “Nobody is safe,” he told the </text:span><text:span text:style-name="Emphasis"><text:span text:style-name="T61">Guardian.</text:span></text:span><text:span text:style-name="T60"> The DHS X account has encouraged Americans to “Report Foreign Invaders,” and cities including Los Angeles, Washington, D.C., and Chicago have become staging grounds for militarized immigration raids. “They are grabbing people who have brown </text:span><text:soft-page-break/><text:span text:style-name="T60">skin or who speak with an accent or who speak another language and not people who are guilty of or are accused of perpetrating a crime,” Illinois governor J. B. Pritzker said in September.</text:span></text:p>
      <text:p text:style-name="P175"><text:span text:style-name="T60">New detention centers with macabre nicknames have started to spring up across the country: </text:span><text:a xlink:type="simple" xlink:href="https://archive.is/o/H2mPU/https://nymag.com/intelligencer/article/alligator-alcatraz-conditions-mass-deportation-prison-model.html" office:target-frame-name="_blank" xlink:show="new" text:style-name="Internet_20_link" text:visited-style-name="Visited_20_Internet_20_Link">Alligator Alcatraz</text:a><text:span text:style-name="T60"> in Florida, the Cornhusker Clink in Nebraska, the Speedway Slammer in Indiana. ICE’s own inspectors found that migrants housed in a detention center in Fort Bliss in Texas had been subject to conditions that violated at least 60 federal standards, according to a report by the Washington </text:span><text:span text:style-name="Emphasis"><text:span text:style-name="T61">Post,</text:span></text:span><text:span text:style-name="T60"> including many of the detainees being unable to contact their lawyers for weeks. South Korean workers detained in a raid on a Hyundai-LG factory in Georgia described being crammed into windowless rooms with few bathrooms and moldy beds, while ICE guards mocked them for being from “North Korea.” Democratic senator Jon Ossoff says his office has compiled credible reports of more than 500 human-rights abuses in immigration detention centers since the beginning of Trump’s term.</text:span></text:p>
      <text:p text:style-name="P190">The Trump-friendly Supreme Court, in part through the use of its so-called shadow docket, has given DHS a green light to run rampant. The Court even reversed a judgment that blocked ICE agents from stopping people and questioning them solely based on factors like their ethnicity. As a result of all these changes, the number of illegal border crossings has plummeted, the number of detentions has hit record highs, and, according to DHS, 2 million undocumented immigrants have either left the country or been deported (though the number has not been independently verified) — and ICE hasn’t even fully utilized the funding increase that makes its annual budget larger than the FBI’s.</text:p>
      <text:p text:style-name="P175"><text:span text:style-name="T60">Noem leaped on to this agenda, developing a reputation as a ruthless enforcer. A </text:span><text:a xlink:type="simple" xlink:href="https://archive.is/o/H2mPU/https://www.vulture.com/article/south-park-speaks-only-for-itself.html" office:target-frame-name="_blank" xlink:show="new" text:style-name="Internet_20_link" text:visited-style-name="Visited_20_Internet_20_Link"><text:span text:style-name="Emphasis"><text:span text:style-name="T61">South Park</text:span></text:span></text:a><text:a xlink:type="simple" xlink:href="https://archive.is/o/H2mPU/https://www.vulture.com/article/south-park-speaks-only-for-itself.html" office:target-frame-name="_blank" xlink:show="new" text:style-name="Internet_20_link" text:visited-style-name="Visited_20_Internet_20_Link"><text:span text:style-name="T60"> episode devoted to Noem</text:span></text:a><text:span text:style-name="T60"> showed her raiding Heaven for undocumented immigrants and, in a callback to poor Cricket, gunning down several dogs. But her efforts put her in good stead with the Trump administration. “Secretary Noem is returning America to the American People,” Stephen Miller said in an email. By all accounts, the president likes Noem, describing her as both “elegant” and “tough as hell.” It helps that Noem and Lewandowski have their own fiefdom, since getting too much attention can be a dangerous game in Trump’s Washington, where no one is allowed to overshadow the boss. “They sort of avoid being at the White House,” the administration official told me. “And I think they do that because they don’t want to be overexposed.” Lewandowski, he said, knows better than anybody that “one of the best ways to survive is to stay off the radar.”</text:span></text:p>
      <text:p text:style-name="P190">At the same time, Noem wants to be as closely associated with Trump’s draconian regime as possible. Once, according to a former DHS official, Noem grew angry with Homan after he went on television to discuss immigration news, believing that he had “gotten out front” of her on the issue. “She tried to put a comms blackout on him,” another administration official told me. “She ordered that he not go on TV; she ordered that basically no one go on TV in the entire Homeland lane.” Noem tried to tell Homan that he worked for her. He told her he worked for the White House. Her relationship with Homan got so sour that, at a meeting earlier this year, Trump asked Homan whether he needed to intervene. “No, sir, we can work this out,” Homan responded. The White House told me, “The President’s entire team — including Border Czar Tom Homan and Secretary Noem — are all in lockstep.”</text:p>
      <text:p text:style-name="P190">As part of DHS’s advertising blitz, Noem filmed a series of ads thanking Trump for “securing our border and putting America first,” while urging undocumented immigrants to self-deport. “We will hunt you down,” she said. The TV spots looked, even to some members of Noem’s team, like the start of a state-sponsored presidential campaign. “They were running on Fox News and everywhere in places they would run if she were running for president, not places where illegal aliens might see them,” a DHS employee told me. “It was a taxpayer-dollar-funded ad for her to position herself.”</text:p>
      <text:p text:style-name="P190">None of this is to say that Noem is fully in charge of Trump’s immigration policy. Deputy chief of staff Miller, an immigration obsessive, is Trump’s most trusted policy adviser. It was Miller who reportedly set a 3,000-deportations-a-day goal for ICE early in the administration, a number so high that it remains elusive today, and it’s Miller who speaks with DHS most days to get reports on how things are going. Miller has also been one of the most outspoken administration officials in calling for a crackdown on <text:soft-page-break/>the “radical left” in the aftermath of Kirk’s assassination, though Noem herself also mentioned her connection to the former campus activist, telling conservative media that one of his last text messages to her called for mayors and governors to be held accountable for overseeing high levels of crime.</text:p>
      <text:p text:style-name="P190">Noem’s belligerent approach is reflected within the department, where she is an isolated and isolating figure. She has, according to a person close to the administration, gone to the White House multiple times to try to replace Troy Edgar, one of her deputies. A very tight circle of aides runs day-to-day operations. Lewandowski, in particular, was described to me as a micromanager who will approve and deny travel requests made by ICE employees. He has been responsible for firing and reassigning dozens of people within the agency, and they are afraid to push back because he might call and “rip their heads off,” according to the person close to the administration.</text:p>
      <text:p text:style-name="P190">Another person close to the administration told me that Lewandowski once called a DHS employee with marching orders. The employee replied that he didn’t take instruction from Lewandowski but from Noem. “All of a sudden, you hear the secretary say, ‘It’s coming from me,’” the person familiar told me. “She was on the call, in the background, not saying anything.” Matt Strickland, a former contractor who worked at DHS headquarters, told me that all the major decisions in the Countering Weapons of Mass Destruction Office had to be run by Lewandowski. “Corey Lewandowski is running DHS. Kristi Noem is just the face of it,” he said. After tweeting in support of FEMA’s Hamilton, Strickland says he was warned he could be fired. When the order finally came down, he was told that it was from Lewandowski and a member of a group of senior officials Lewandowski has dubbed “the Four Horsemen.”</text:p>
      <text:p text:style-name="P190">Another of Noem’s deputies is Madison Sheahan, 28, who just six years ago was the captain of the rowing team at Ohio State University and who now is the deputy director of ICE. “For the most part, every entity in ICE reports to me,” Sheahan told me in an interview at ICE headquarters in southwest Washington. Sheahan is broad-shouldered with a punishing handshake. She told me she doesn’t sweat the controversial parts of her job. “I understand that everyone wants to poke holes and say we aren’t perfect, and we aren’t,” she said. “But we’ll never know how much ICE prevented — the number of kids that we’ve saved and families that we’ve saved.”</text:p>
      <text:p text:style-name="P190">She first began working for Noem pretty much right out of college, as a body woman and policy aide when Noem was governor. “She genuinely believes she was called to serve by God,” she said of Noem. They grew close enough to consider each other friends. Once, Noem invited Sheahan to run a half-marathon with her. When Sheahan asked her boss if she needed Gatorade about a mile from the finish line, Noem said “yes,” only to sprint ahead when Sheahan popped over to a hydration table. Noem beat her by about ten feet. “That really describes her,” Sheahan told me. “She’s gonna have fun. She’s gonna do her job. But she’s gonna win, too.”</text:p>
      <text:p text:style-name="P190">Some ICE officials call Sheahan “Fish Cop” behind her back because of her previous stint running the Department of Wildlife and Fisheries in Louisiana. Sheahan knows there are people who think that, without any law-enforcement background, she isn’t qualified for a job usually occupied by veteran ICE officials. “I absolutely think I’m qualified for the job,” she told me. “Because at the end of the day, what really makes anybody qualified for any job?”</text:p>
      <text:p text:style-name="P175"><text:span text:style-name="T60">If Miller sets the policies, Noem and Lewandowski have nevertheless centralized power at DHS to an unprecedented degree. In June, a memo from Noem went out saying secretarial approval was needed for all payments above $100,000, superseding a previous threshold of $25 million. This was, in theory, a way to make sure the secretary could be a better steward of the taxpayer dollar. In practice, it meant chaos. “</text:span><text:span text:style-name="Emphasis"><text:span text:style-name="T61">I</text:span></text:span><text:span text:style-name="Emphasis"><text:span text:style-name="T60"> </text:span></text:span><text:span text:style-name="Emphasis"><text:span text:style-name="T61">can’t make a phone call for under a hundred grand,</text:span></text:span><text:span text:style-name="T60">” a former top FEMA official remembered thinking when the memo landed in his inbox. There are thousands of contracts worth $100,000 or more, and a backlog was inevitable.</text:span></text:p>
      <text:p text:style-name="P189">“<text:span text:style-name="T713">They almost had their utilities shut off at the building because the bill wasn’t paid,” the former FEMA official told me. A government-mandated return-to-office policy meant that the FEMA building went from having hundreds of staffers to thousands but saw no corresponding increase in janitorial services. </text:span><text:soft-page-break/><text:span text:style-name="T713">It could feel, the official said, “like you needed an appointment” to use a restroom. Another former FEMA official told me that FEMA headquarters came within hours of having the lights turned off.</text:span></text:p>
      <text:p text:style-name="P175"><text:span text:style-name="T60">The bottleneck affected mission-critical work as well. Two days after catastrophic floods inundated Central Texas this summer, FEMA did not answer nearly two-thirds of calls to its disaster-assistance line, the New York </text:span><text:span text:style-name="Emphasis"><text:span text:style-name="T61">Times</text:span></text:span><text:span text:style-name="T60"> reported, because Noem had not renewed a contract for hundreds of workers at call centers. And in September, Ted Budd, a Republican senator from North Carolina, threatened to filibuster Homeland Security nominees until the department stops “stonewalling” payments for the recovery efforts stemming from Hurricane Helene last year.</text:span></text:p>
      <text:p text:style-name="P190">In July, FEMA created a task force of about 30 employees to compile a list of crucial contracts that are soon to expire. Many of these employees were taken off their day jobs to work on this task force, where they spent upwards of 15 hours a day in a windowless room, poring over paperwork. “She’s supposed to be the one cutting red tape, not creating it,” a former FEMA official familiar with the process told me. “It feels like intentional busywork, like a way to destroy the agency from the inside.”</text:p>
      <text:p text:style-name="P175"><text:span text:style-name="T60">It’s not just FEMA. The backlog has affected parts of DHS that the administration cares about. The </text:span><text:span text:style-name="Emphasis"><text:span text:style-name="T61">Times</text:span></text:span><text:span text:style-name="T60"> reported this summer that the Transportation Security Administration allowed a contract for airport-screening equipment that helps detect fake passports to expire as well as contracts with Customs and Border Protection to help administer polygraph tests to applicants for law-enforcement jobs. And in early September, DHS staff received an email stating that its daily immigration-enforcement report would not be available. “Due to a contracting lapse, we will not be able to update the data today until the issue is resolved,” the email said.</text:span></text:p>
      <text:p text:style-name="P190">DHS spokeswoman Tricia McLaughlin said the new rules came about after Noem learned about massive contracts getting signed for deals she knew nothing about. Already the DHS has saved taxpayers more than $10 billion, McLaughlin said. “It’s not just a talking point,” McLaughlin told me.</text:p>
      <text:p text:style-name="P190">Lewandowski is intimately involved with contract work. One former DHS official told me he kept a list of vendors that are banned from doing business with the department. And this past summer, Politico reported that Lewandowski had veto power over contracts and is the last stop before they are sent to Noem’s desk. “Everything has to go through Corey,” a lobbyist who has done business with DHS told me. “It’s all based on ‘You’re my buddy, or you’re not my buddy. You hired my friend, or you didn’t hire my friend.’ That place just runs that way.” As one former administration official put it to me, “It’s the Corey show over there.”</text:p>
      <text:p text:style-name="P190">In late August, articles in several outlets detailed the delays in contract approvals, which DHS officials denied were happening. They caught the attention of the White House, which is now monitoring Lewandowski’s hours and, according to the administration official, complaining about how difficult Noem can be to reach. In response to the articles, Lewandowski and Noem called various officials in the department to try to speed things up. “They were screaming,” one DHS employee told me about a call with ICE officials. “The level of disrespect and screaming at everybody in that room — I think people were really shocked and taken aback.” Noem “dropped multiple F-bombs,” a former DHS staffer said. It was clear to everyone that she and Lewandowski had been embarrassed by the bad press and were now feeding off each other’s negative energy. They accused the people in the room of “lining their pockets” from government contracts, according to the former staffer, an accusation that struck them as a possible projection. At one point, a member of the team rattled off some acronyms. “Enough with the acronyms,” Lewandowski said. “I’ll give you an acronym: F-I-R-E-D.”</text:p>
      <text:p text:style-name="P190">In mid-September, Trump called Noem and Lewandowski into the Oval Office. The president had, according to the administration official, who was briefed on the meeting, heard concerns about their management style. “He was particularly mad at Corey” and about how “he can’t get along with anybody,” the official said. The two assuaged his concerns and left the meeting with their jobs intact — for now.</text:p>
      <text:p text:style-name="P190">The expansion of DHS’s gulag archipelago continues apace. In September, Noem held a press conference at the infamous Louisiana State Penitentiary, known as “Angola” for the slave plantation <text:soft-page-break/>that used to be here. As reporters loaded onto shuttle buses at the gate, an official told us, “Most people who come in here and go down that road never get to come back out.”</text:p>
      <text:p text:style-name="P190">We parked by an orange roadblock labeled ANGOLA RODEO, the site of the annual exhibition where prisoners participate in a series of events like “Convict Poker” (four inmates play poker seated at a table with a loose bull in the arena, and the last man sitting wins). Looming in front of us: a thicket of barbed wire and two patrol towers guarding a housing unit that was called the Dungeon back when it was used for solitary confinement.</text:p>
      <text:p text:style-name="P190">The Dungeon had fallen into desuetude, but the Trump administration has given it a new purpose as a detention center for undocumented immigrants who have committed violent crimes. Fifty-one detainees have already been transferred inside, and there are plans to house as many as 400 in the future. Internally, DHS staff had been referring to the revamped facility as “Camp 47” — an homage to Trump — but its given name is the Louisiana Lockup.</text:p>
      <text:p text:style-name="P190">The sky soon filled with military helicopters carrying Noem, Lewandowski, Sheahan, Louisiana governor Jeff Landry, and Attorney General Pam Bondi. Lewandowski, dressed in all black and aviators, hung back with a group of staffers out of sight of the gathered camerapeople, while Landry, Bondi, Sheahan, and Noem approached a podium beside a parked ICE SUV newly wrapped with the words PROTECT THE HOMELAND.</text:p>
      <text:p text:style-name="P190">Landry was dressed in an olive-green hat and matching tactical shirt. The prison, he said in his thick Cajun accent, will be home to criminals who shouldn’t even bother trying to escape unless they want to contend with the “swamps filled with alligators and the forests filled with bears.”</text:p>
      <text:p text:style-name="P189">“<text:span text:style-name="T713">What will their day-to-day be like?” a journalist asked.</text:span></text:p>
      <text:p text:style-name="P189">“<text:span text:style-name="T713">What would you expect?” he retorted.</text:span></text:p>
      <text:p text:style-name="P190">Landry said those who come here will have no interaction with any of the other 4,000 inmates living at Angola, more than 90 percent of whom committed violent crimes. The Louisiana Lockup will be filled with “the worst of the worst,” Landry told us. The message to any and all undocumented immigrants living in this country was clear: Get out or they will find you.</text:p>
      <text:p text:style-name="P190">For most of the press conference, Noem had stood expressionless, offering steely stares while Landry spoke about the need to get rapists and drug dealers and human traffickers off America’s streets. Then a journalist asked, “Every headline about Angola calls it ‘notorious.’ Was the decision to choose a prison with such a reputation deliberate to get people to self-deport?”</text:p>
      <text:p text:style-name="P190">The question seemed to make her giddy. She looked around at her colleagues and then bent forward in laughter. “Absolutely!” she said with a grin.</text:p>
      <text:p text:style-name="P211"/>
      <text:h text:style-name="P49" text:outline-level="1">Leominster family says ICE agents held their daughter outside their home so they would turn themselves over</text:h>
      <text:h text:style-name="P97" text:outline-level="2">Agents ask the parents to come out of their house multiple times as their five-year-old sits in the driveway surrounded by federal immigration officers, video shows.</text:h>
      <text:p text:style-name="P508"><text:span text:style-name="T376">By</text:span><text:a xlink:type="simple" xlink:href="https://archive.is/o/wLRHr/https://www.bostonglobe.com/about/staff-list/staff/giulia-mcdonnell-nieto-del-rio/?p1=Article_Byline" office:target-frame-name="_blank" xlink:show="new" text:style-name="Internet_20_link" text:visited-style-name="Visited_20_Internet_20_Link"><text:span text:style-name="T600"> </text:span></text:a><text:a xlink:type="simple" xlink:href="https://archive.is/o/wLRHr/https://www.bostonglobe.com/about/staff-list/staff/giulia-mcdonnell-nieto-del-rio/?p1=Article_Byline" office:target-frame-name="_blank" xlink:show="new" text:style-name="Internet_20_link" text:visited-style-name="Visited_20_Internet_20_Link"><text:span text:style-name="T601">Giulia McDonnell Nieto del Rio</text:span></text:a><text:span text:style-name="T376"> and</text:span><text:a xlink:type="simple" xlink:href="https://archive.is/o/wLRHr/https://www.bostonglobe.com/about/staff-list/staff/samantha-j-gross/?p1=Article_Byline" office:target-frame-name="_blank" xlink:show="new" text:style-name="Internet_20_link" text:visited-style-name="Visited_20_Internet_20_Link"><text:span text:style-name="T600"> </text:span></text:a><text:a xlink:type="simple" xlink:href="https://archive.is/o/wLRHr/https://www.bostonglobe.com/about/staff-list/staff/samantha-j-gross/?p1=Article_Byline" office:target-frame-name="_blank" xlink:show="new" text:style-name="Internet_20_link" text:visited-style-name="Visited_20_Internet_20_Link"><text:span text:style-name="T601">Samantha J. Gross</text:span></text:a><text:span text:style-name="T390"> Globe Staff,Updated September 23, 2025, </text:span><text:span text:style-name="T604">17 minutes ago</text:span></text:p>
      <text:p text:style-name="P286"><text:soft-page-break/></text:p>
      <text:p text:style-name="P211"><text:span text:style-name="T209">A Leominster family who has lived in the US for more than 20 years said federal </text:span><text:a xlink:type="simple" xlink:href="https://archive.is/o/wLRHr/https://www.bostonglobe.com/2025/09/06/metro/ice-surge-immigration-deportation-machinery/?p1=StaffPage" office:target-frame-name="_blank" xlink:show="new" text:style-name="Internet_20_link" text:visited-style-name="Visited_20_Internet_20_Link"><text:span text:style-name="T602">immigration agents</text:span></text:a><text:span text:style-name="T209"> held their 5-year-old daughter, who is a U.S.-citizen and autistic, in custody outside their home in an effort to pressure the parents to turn themselves over to agents.</text:span></text:p>
      <text:p text:style-name="P219"><text:span text:style-name="T209">In a series of videos of the incident that the family shared with the Globe, </text:span><text:a xlink:type="simple" xlink:href="https://archive.is/o/wLRHr/https://www.bostonglobe.com/2025/09/08/metro/ice-massachusetts-immigration/?p1=StaffPage" office:target-frame-name="_blank" xlink:show="new" text:style-name="Internet_20_link" text:visited-style-name="Visited_20_Internet_20_Link"><text:span text:style-name="T602">several agents with vests marked </text:span></text:a><text:span text:style-name="T209">“POLICE” on them — often worn by officials from Immigration and Customs Enforcement — linger outside the family’s home, next to the the 5-year-old girl.</text:span></text:p>
      <text:p text:style-name="P220">In one of the videos, the girl is sitting on a stoop in her driveway next to an SUV, surrounded by about three federal agents who towered over her, equipped with guns strapped to their bodies. The girl is wearing bright pink pants, her hair pulled back in a braid, drinking water as officers beckon her father, Edwards Hip Mejia, to come out of the house, waving him over to his driveway.</text:p>
      <text:p text:style-name="P221">“<text:span text:style-name="T707">Don’t touch her!” Hip Mejia, who is from Guatemala, yells at the agents.</text:span></text:p>
      <text:p text:style-name="P184">“<text:span text:style-name="T713">You’re more than welcome to come pick her up,” one of the officers says.</text:span></text:p>
      <text:p text:style-name="P182">Immigration officials countered Hip Mejia, who had previously been arrested for domestic abuse, strangulation, and vandalizing property, abandoned his daughter while running away from agents. The girl was eventually brought to a police station, where she was later picked up by her grandmother.</text:p>
      <text:p text:style-name="P182">In an interview with the Globe, the girl’s mother Jeannette said Hip Mejia was taking her to the hospital last Tuesday because she was severely ill with a fever and was having trouble breathing. He soon realized cars were trailing him, and turned around back into his family’s driveway, when agents blocked his car, Jeannette, his wife, said in Spanish. Jeannette requested the Globe use only her middle name to protect her privacy.</text:p>
      <text:p text:style-name="P211"/>
      <text:p text:style-name="P183">Hip Mejia ran into the home as it looked that agents were going to try to arrest him, his wife said, and their daughter remained in the car in their driveway.</text:p>
      <text:p text:style-name="P182">In a statement, Department of Homeland Security Assistant Secretary Tricia McLaughlin said Hip Mejia entered the U.S. unlawfully in 2000.</text:p>
      <text:p text:style-name="P182">McLaughlin said Hip Mejia was the “target” of an ICE operation.</text:p>
      <text:p text:style-name="P181">“<text:span text:style-name="T713">ICE agents NEVER used a 5-year-old girl as ‘bait’,” she said, adding that Hip Mejia “abandoned his own child in a car.”</text:span></text:p>
      <text:p text:style-name="P182">McLaughlin said Hip Mejia “ignored” emergency lights to pull over and drove back to his home, fled the car, “gave officers the double middle finger, and darted inside his house.”</text:p>
      <text:p text:style-name="P181">“<text:span text:style-name="T713">Officers helped rescue the child and called local police to report the abandonment,” McLaughlin said. The child was brought to the police station and her grandmother picked her up, the family said, after about three hours of being separated from her family.</text:span></text:p>
      <text:p text:style-name="P182">Governor Maura Healey told reporters Tuesday that ICE is using tactics that are “really horrifying,” adding that she watched the video of “that poor little girl, 5 years old. My heart breaks for her.”</text:p>
      <text:p text:style-name="P181">“<text:span text:style-name="T713">It’s bad enough that ICE [agents] are picking up landscapers, construction workers, nannies, grandmothers who are home health aides . . . where there’s no criminal record and they’re just living </text:span><text:soft-page-break/><text:span text:style-name="T713">their lives. Some of them have been here for decades. Ripping kids away from their parents,” she said. “The video showing ICE using this 5-year-old girl as a bargaining chip: That’s horrifying. That doesn’t make us safer. That’s not about public safety, and it’s got to stop.”</text:span></text:p>
      <text:p text:style-name="P211"/>
      <text:p text:style-name="P183">In January 2024, Hip Mejia was arrested on four charges, according to Massachusetts district court records; two felonies and two misdemeanors. The charges were strangulation or suffocation, vandalizing property, assault and battery on a family or household member, and reckless endangerment of a child. All charges were dismissed in April 2024, court records show.</text:p>
      <text:p text:style-name="P182">His wife said the charges stem from a domestic incident but she did not elaborate. She was also arrested with similar charges, which were dismissed as well in April 2024, according to court records.</text:p>
      <text:p text:style-name="P182">Two days after they picked up his daughter, ICE agents intercepted Hip Mejia as he was leaving his home Thursday to go to work. This time, they arrested and took him into custody. About six agents, some of them wearing ICE vests, dragged Hip Mejia out of his car, handcuffed his wrists behind his back, and shackled his ankles on his front lawn, according to videos the family took of the arrest.</text:p>
      <text:p text:style-name="P182">Hip Mejia was led into an unmarked SUV, and is currently being held at the Plymouth correctional facility. An attorney for Hip Mejia filed a petition for his release in federal court last week, and a judge has ordered that he not be transferred out of state.</text:p>
      <text:p text:style-name="P182">Jacob Geller, the family’s immigration lawyer, said upon reviewing the videos and hearing testimony from the family, agents were “clearly using the 5 year old” to try and lure the parents out of the home.</text:p>
      <text:p text:style-name="P211"/>
      <text:p text:style-name="P184">“<text:span text:style-name="T713">It’s absolutely inhumane,” he said. “And that they would release a statement saying they would never do that is further dishonesty from ICE.”</text:span></text:p>
      <text:p text:style-name="P182">Hip Mejia had a pending asylum case, for which he had an upcoming court hearing in early 2026, and Jeannette has a pending request to obtain a legal status through her eldest son, who is a U.S. citizen.</text:p>
      <text:p text:style-name="P182">The arrest is among a growing number of recent incidents that have made national news and sent shockwaves through Massachusetts’ immigrant communities.</text:p>
      <text:p text:style-name="P181">“<text:span text:style-name="T713">They are definitely escalating when it comes to violence and force,” said Victoria Miranda, a senior attorney at Lawyers for Civil Rights who leads the Boston-based group’s immigration litigation. “It was already bad, and it seems like it’s getting worse at this point.”</text:span></text:p>
      <text:p text:style-name="P182">For months, Massachusetts has been a focal point of the Trump administration’s “Operation Patriot,” which the administration said targets people accused of serious crimes who are in the country without authorization. ICE has defended its actions, saying it is arresting violent criminals.</text:p>
      <text:p text:style-name="P175"><text:span text:style-name="T204">The administration has set </text:span><text:a xlink:type="simple" xlink:href="https://archive.is/o/wLRHr/https://www.bostonglobe.com/2025/06/10/metro/ice-arrests-interior-enforcement-quota-massachusetts/?p1=Article_Inline_Text_Link" office:target-frame-name="_blank" xlink:show="new" text:style-name="Internet_20_link" text:visited-style-name="Visited_20_Internet_20_Link">quot</text:a><text:a xlink:type="simple" xlink:href="https://archive.is/o/wLRHr/https://www.bostonglobe.com/2025/09/06/metro/ice-surge-immigration-deportation-machinery/?p1=Article_Inline_Text_Link" office:target-frame-name="_blank" xlink:show="new" text:style-name="Internet_20_link" text:visited-style-name="Visited_20_Internet_20_Link">as of 3,000 arrests</text:a><text:span text:style-name="T204"> a day. But, advocates said, many of those apprehended do not have a criminal background.</text:span></text:p>
      <text:p text:style-name="P182">LUCE Immigration Justice Network, a volunteer-driven organization that runs a robust hotline for residents to report ICE sightings across the state, fielded 700 calls last week, said Jaya Savita, executive director of the Asian Pacific Islanders Civic Action Network, and a steering committee member of LUCE. That number is double the sightings documented over the same period two weeks ago.</text:p>
      <text:p text:style-name="P182">People who were not a priority of federal immigration officials, such as those with active immigration applications pending or court dates scheduled, are being arrested at a faster clip, said Maggie Morgan, managing attorney of Greater Boston Legal Services’ immigration unit. The arrests often happen early in the morning as people leave their homes.</text:p>
      <text:p text:style-name="P211"/>
      <text:p text:style-name="P211"><text:span text:style-name="T204">Morgan also agreed that the manner by which people are being arrested has changed. One of her clients is </text:span><text:a xlink:type="simple" xlink:href="https://archive.is/o/wLRHr/https://www.bostonglobe.com/2025/09/19/metro/malden-ice-arrest/?p1=StaffPage" office:target-frame-name="_blank" xlink:show="new" text:style-name="Internet_20_link" text:visited-style-name="Visited_20_Internet_20_Link"><text:span text:style-name="T603">Edgar Hernan Elias Escobar</text:span></text:a><text:span text:style-name="T204">, who was detained last week in Malden after ICE agents smashed his window and aimed a taser at him during a stop on his way to work.</text:span></text:p>
      <text:p text:style-name="P181">“<text:span text:style-name="T713">This is heightening people’s fears. We have to deal with this reality that people are scared,” she said.</text:span></text:p>
      <text:p text:style-name="P182"><text:soft-page-break/>Attorney General Andrea Campbell, who has challenged Trump’s immigration policies in court, said the White House’s agenda was “cruel,” adding that these “aggressive enforcement tactics have nothing to do with public safety and instead serve to sow fear, chaos and confusion in our communities.”</text:p>
      <text:p text:style-name="P182">In another video the family recorded, the girl’s mother Jeannette tells the agents multiple times that her daughter has autism.</text:p>
      <text:p text:style-name="P182">The father, Hip Mejia, steps in again. “Shame on you,” the dad says.</text:p>
      <text:p text:style-name="P181">“<text:span text:style-name="T713">You left the kid in the car,” an officer says. “It’s called child endangerment.”</text:span></text:p>
      <text:p text:style-name="P182">Since the incident, Jeannette has not left the house, she said. Community members have dropped off food for them. The school system has helped get the five-year-old into therapy.</text:p>
      <text:p text:style-name="P182">Hip Mejia has a mechanical workshop in which he fixes up buses and other vehicles, Jeannette said. The couple has been married for 14 years, and has three girls together, ages 5, 12 and 17.</text:p>
      <text:p text:style-name="P181">“<text:span text:style-name="T713">He’s very caring with them, he is a good father,” she said.</text:span></text:p>
      <text:p text:style-name="P183">The 5-year-old, who is in kindergarten, has been traumatized by the situation, Jeannette said. “She was telling me yesterday, ‘<text:span text:style-name="T659">mami, tengo miedo’,</text:span>” Jeannette said. <text:span text:style-name="T659">Mom, I’m scared.</text:span></text:p>
      <text:p text:style-name="P185">Matt Stout of the Globe staff contributed to this report.</text:p>
      <text:p text:style-name="P211"/>
      <text:p text:style-name="P2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 svg:font-family="AP, apple-system, Arial, Helvetica, Roboto, system-ui, sans-serif"/>
    <style:font-face style:name="Arial2" svg:font-family="Arial"/>
    <style:font-face style:name="Arial3" svg:font-family="Arial, Arial, Helvetica, sans-serif"/>
    <style:font-face style:name="Arial1" svg:font-family="Arial, Helvetica, sans-serif"/>
    <style:font-face style:name="Barlow Condensed" svg:font-family="'Barlow Condensed', sans-serif"/>
    <style:font-face style:name="Barlow" svg:font-family="Barlow, sans-serif"/>
    <style:font-face style:name="BentonSansCond" svg:font-family="BentonSansCond, Helvetica, Arial, sans-serif"/>
    <style:font-face style:name="Clash Display" svg:font-family="'Clash Display', sans-serif"/>
    <style:font-face style:name="DM Sans" svg:font-family="'DM Sans', Verdana"/>
    <style:font-face style:name="Druk Text Medium" svg:font-family="'Druk Text Medium', system-ui, sans-serif"/>
    <style:font-face style:name="Fakt" svg:font-family="Fakt, sans-serif"/>
    <style:font-face style:name="FoundersGroteskCond" svg:font-family="FoundersGroteskCond, 'Arial Narrow', Arial"/>
    <style:font-face style:name="FoundersGroteskMono" svg:font-family="FoundersGroteskMono, Courier, 'Courier New'"/>
    <style:font-face style:name="GH Guardian Headline" svg:font-family="'GH Guardian Headline', 'Guardian Egyptian Web', Georgia, serif"/>
    <style:font-face style:name="Georgia Pro" svg:font-family="'Georgia Pro', Georgia, 'Droid Serif', serif"/>
    <style:font-face style:name="Georgia" svg:font-family="Georgia, Georgia, serif"/>
    <style:font-face style:name="Georgia1" svg:font-family="Georgia, Times, 'Times New Roman', serif"/>
    <style:font-face style:name="Ginto" svg:font-family="Ginto, 'Segoe UI', 'Segoe UI Midlevel', 'Segoe WP', Arial, sans-serif"/>
    <style:font-face style:name="Graphik" svg:font-family="Graphik, system-ui, Roboto, 'Segoe UI', Helvetica, Arial, Oxygen-Sans, Cantarell, Ubuntu, sans-serif"/>
    <style:font-face style:name="GuardianTextEgyptian" svg:font-family="GuardianTextEgyptian, 'Guardian Text Egyptian Web', Georgia, serif"/>
    <style:font-face style:name="Haffer SQ" svg:font-family="'Haffer SQ', apple-system, BlinkMacSystemFont, 'Segoe UI', Roboto, Helvetica, Arial, sans-serif, 'Apple Color Emoji', 'Segoe UI Emoji', 'Segoe UI Symbol'"/>
    <style:font-face style:name="Helvetica" svg:font-family="Helvetica"/>
    <style:font-face style:name="Helvetica Bold" svg:font-family="'Helvetica Bold', system-ui, sans-serif"/>
    <style:font-face style:name="Helvetica Neue LT Std Roman" svg:font-family="'Helvetica Neue LT Std Roman', system-ui, sans-serif"/>
    <style:font-face style:name="Helvetica Neue" svg:font-family="'Helvetica Neue', sans-serif"/>
    <style:font-face style:name="Helvetica1" svg:font-family="Helvetica, system-ui, sans-serif"/>
    <style:font-face style:name="Inter" svg:font-family="Inter, apple-system, BlinkMacSystemFont, 'Segoe UI', Roboto, Oxygen, Ubuntu, Cantarell, 'Fira Sans', 'Droid Sans', 'Helvetica Neue', sans-serif"/>
    <style:font-face style:name="Lato" svg:font-family="Lato, Helvetica, sans-serif"/>
    <style:font-face style:name="Lora" svg:font-family="Lora, sans-serif"/>
    <style:font-face style:name="Lora1" svg:font-family="Lora, serif"/>
    <style:font-face style:name="Lyon" svg:font-family="Lyon, Helvetica, Arial, sans-serif"/>
    <style:font-face style:name="Merriweather Web" svg:font-family="'Merriweather Web', Georgia, Cambria, 'Times New Roman', Times, serif"/>
    <style:font-face style:name="Miller Text" svg:font-family="'Miller Text', Georgia, serif"/>
    <style:font-face style:name="Montserrat2" svg:font-family="Montserrat, Arial"/>
    <style:font-face style:name="Montserrat1" svg:font-family="Montserrat, sans-serif"/>
    <style:font-face style:name="Montserrat" svg:font-family="Montserrat, serif"/>
    <style:font-face style:name="NPRSans" svg:font-family="NPRSans, Helvetica, Arial, sans-serif"/>
    <style:font-face style:name="NPRSerif" svg:font-family="NPRSerif, Georgia, serif"/>
    <style:font-face style:name="National" svg:font-family="National, Arial"/>
    <style:font-face style:name="Newsreader" svg:font-family="Newsreader, serif"/>
    <style:font-face style:name="Noto Serif" svg:font-family="'Noto Serif'"/>
    <style:font-face style:name="Open Sans3" svg:font-family="'Open Sans'"/>
    <style:font-face style:name="Open Sans Condensed" svg:font-family="'Open Sans Condensed', 'Helvetica Neue', Helvetica, sans-serif"/>
    <style:font-face style:name="Open Sans" svg:font-family="'Open Sans', Arial, sans-serif"/>
    <style:font-face style:name="Open Sans2" svg:font-family="'Open Sans', 'Helvetica Neue', Helvetica, Arial, sans-serif"/>
    <style:font-face style:name="Open Sans1" svg:font-family="'Open Sans', 'Open Sans Regular', sans-serif"/>
    <style:font-face style:name="Oswald1" svg:font-family="Oswald"/>
    <style:font-face style:name="Oswald" svg:font-family="Oswald, 'Adjusted Arial Narrow Fallback'"/>
    <style:font-face style:name="PT Serif1" svg:font-family="'PT Serif', Georgia, serif"/>
    <style:font-face style:name="PT Serif" svg:font-family="'PT Serif', serif"/>
    <style:font-face style:name="Proxima Nova1" svg:font-family="'Proxima Nova', Helvetica, Arial, sans-serif"/>
    <style:font-face style:name="Proxima Nova" svg:font-family="'Proxima Nova', sans-serif"/>
    <style:font-face style:name="Publico Headline" svg:font-family="'Publico Headline', serif"/>
    <style:font-face style:name="Publico Text" svg:font-family="'Publico Text', serif"/>
    <style:font-face style:name="PublicoHeadline" svg:font-family="PublicoHeadline, Georgia, 'Times New Roman', Times, Baskerville"/>
    <style:font-face style:name="PublicoText" svg:font-family="PublicoText, Georgia, 'Publico Text', 'Times New Roman', Times, Baskerville"/>
    <style:font-face style:name="Raleway" svg:font-family="Raleway, sans-serif"/>
    <style:font-face style:name="Reckless Neue" svg:font-family="'Reckless Neue', apple-system, BlinkMacSystemFont, 'Segoe UI', Roboto, Helvetica, Arial, sans-serif, 'Apple Color Emoji', 'Segoe UI Emoji', 'Segoe UI Symbol'"/>
    <style:font-face style:name="Roboto3" svg:font-family="Roboto"/>
    <style:font-face style:name="Roboto Serif" svg:font-family="'Roboto Serif'"/>
    <style:font-face style:name="Roboto1" svg:font-family="Roboto, 'Helvetica Neue', Helvetica, Arial, sans-serif"/>
    <style:font-face style:name="Roboto" svg:font-family="Roboto, Helvetica, apple-system, BlinkMacSystemFont, 'Segoe UI', 'Helvetica Neue', Arial, sans-serif, 'Apple Color Emoji', 'Segoe UI Emoji', 'Segoe UI Symbol'"/>
    <style:font-face style:name="Roboto2" svg:font-family="Roboto, sans-serif"/>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angBleuRepublic" svg:font-family="SangBleuRepublic, helvetica, sans-serif"/>
    <style:font-face style:name="Segoe UI" svg:font-family="'Segoe UI', Roboto, 'Helvetica Neue', Arial, 'Noto Sans', sans-serif, 'Apple Color Emoji', 'Segoe UI Emoji', 'Segoe UI Symbol', 'Noto Color Emoji'"/>
    <style:font-face style:name="Segoe UI1" svg:font-family="'Segoe UI', 'Segoe UI Midlevel', sans-serif"/>
    <style:font-face style:name="SharpGroteskXtraBook-19" svg:font-family="SharpGroteskXtraBook-19"/>
    <style:font-face style:name="SharpGroteskXtraBook-191" svg:font-family="SharpGroteskXtraBook-19, 'Open Sans', Arial, sans-serif"/>
    <style:font-face style:name="SharpGroteskXtraSmBld-19" svg:font-family="SharpGroteskXtraSmBld-19"/>
    <style:font-face style:name="Sora" svg:font-family="Sora, Arial"/>
    <style:font-face style:name="Source Sans Pro Web" svg:font-family="'Source Sans Pro Web', 'Helvetica Neue', Helvetica, Roboto, Arial, sans-serif"/>
    <style:font-face style:name="Source Sans Pro" svg:font-family="'Source Sans Pro', arial, helvetica, verdana, sans-serif"/>
    <style:font-face style:name="Source Serif Pro" svg:font-family="'Source Serif Pro', georgia, times, serif"/>
    <style:font-face style:name="SuisseNeue-Regular-WebS" svg:font-family="SuisseNeue-Regular-WebS"/>
    <style:font-face style:name="Tiempos Headline1" svg:font-family="'Tiempos Headline', Arial"/>
    <style:font-face style:name="Tiempos Headline" svg:font-family="'Tiempos Headline', 'Georgia Adjusted', Georgia, serif"/>
    <style:font-face style:name="Tiempos Text" svg:font-family="'Tiempos Text', 'Georgia Adjusted', Georgia, serif"/>
    <style:font-face style:name="Tiempos Text1" svg:font-family="'Tiempos Text', Verdana"/>
    <style:font-face style:name="Tiempos Text2" svg:font-family="'Tiempos Text', serif"/>
    <style:font-face style:name="TiemposHeadline" svg:font-family="TiemposHeadline, Roboto, 'Helvetica Neue', Helvetica, Arial, sans-serif"/>
    <style:font-face style:name="Times New Roman" svg:font-family="'Times New Roman'"/>
    <style:font-face style:name="Unify Sans" svg:font-family="'Unify Sans', 'Helvetica Neue', 'Arial Nova', Helvetica, Arial, sans-serif"/>
    <style:font-face style:name="cnn sans display" svg:font-family="'cnn sans display', helveticaneue, Helvetica, Arial, Utkal, sans-serif"/>
    <style:font-face style:name="fira-sans-condensed" svg:font-family="fira-sans-condensed"/>
    <style:font-face style:name="grad" svg:font-family="grad, Georgia, serif"/>
    <style:font-face style:name="inherit" svg:font-family="inherit"/>
    <style:font-face style:name="noto serif" svg:font-family="'noto serif', Georgia, 'Times New Roman', serif"/>
    <style:font-face style:name="nyt-cheltenham" svg:font-family="nyt-cheltenham, cheltenham-fallback-georgia, cheltenham-fallback-noto, georgia, 'times new roman', times, serif"/>
    <style:font-face style:name="nyt-franklin" svg:font-family="nyt-franklin, helvetica, arial, sans-serif"/>
    <style:font-face style:name="nyt-imperial" svg:font-family="nyt-imperial, georgia, 'times new roman', times, serif"/>
    <style:font-face style:name="proxima-nova1" svg:font-family="proxima-nova"/>
    <style:font-face style:name="proxima-nova" svg:font-family="proxima-nova, Arial, sans-serif"/>
    <style:font-face style:name="pt-serif" svg:font-family="pt-serif, serif"/>
    <style:font-face style:name="spectrum-sans" svg:font-family="spectrum-sans, sans-serif"/>
    <style:font-face style:name="untitled-sans" svg:font-family="untitled-sans, sans-serif"/>
    <style:font-face style:name="untitled-serif" svg:font-family="untitled-serif, serif"/>
    <style:font-face style:name="yahooSans" svg:font-family="yahooSans, 'yahooSans Fallback'"/>
    <style:font-face style:name="Arial4"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18T17:45:47.334000000</meta:creation-date>
    <dc:date>2025-09-29T15:37:33.838000000</dc:date>
    <meta:editing-duration>PT4H24M24S</meta:editing-duration>
    <meta:editing-cycles>12</meta:editing-cycles>
    <meta:generator>LibreOffice/7.0.1.2$Windows_X86_64 LibreOffice_project/7cbcfc562f6eb6708b5ff7d7397325de9e764452</meta:generator>
    <meta:document-statistic meta:table-count="0" meta:image-count="1" meta:object-count="2" meta:page-count="212" meta:paragraph-count="2479" meta:word-count="86959" meta:character-count="531693" meta:non-whitespace-character-count="446784"/>
  </office:meta>
</office:document-meta>
</file>