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3"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370000003706510D66519B3CA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ce style:name="Arial" svg:font-family="Arial, sans-serif"/>
    <style:font-face style:name="BentonGothic" svg:font-family="BentonGothic, arial, 'helvetica neue', helvetica, sans-serif"/>
    <style:font-face style:name="BreveText" svg:font-family="BreveText, helvetica, sans-serif"/>
    <style:font-face style:name="CircularStd" svg:font-family="CircularStd, sans-serif"/>
    <style:font-face style:name="Farnham Headline" svg:font-family="'Farnham Headline', Georgia, serif"/>
    <style:font-face style:name="FoundersGroteskCond" svg:font-family="FoundersGroteskCond, 'Arial Narrow', Arial"/>
    <style:font-face style:name="FoundersGroteskMono" svg:font-family="FoundersGroteskMono, Courier, 'Courier New'"/>
    <style:font-face style:name="GH Guardian Headline" svg:font-family="'GH Guardian Headline', 'Guardian Egyptian Web', Georgia, serif"/>
    <style:font-face style:name="Garamond" svg:font-family="Garamond"/>
    <style:font-face style:name="Georgia" svg:font-family="Georgia, Cambria, 'Times New Roman', Times, serif"/>
    <style:font-face style:name="Graphik Medium" svg:font-family="'Graphik Medium', 'Graphik Medium Fallback', sans-serif"/>
    <style:font-face style:name="Graphik" svg:font-family="Graphik, 'Graphik Fallback', sans-serif"/>
    <style:font-face style:name="Graphik1" svg:font-family="Graphik, Helvetica"/>
    <style:font-face style:name="Graphik2" svg:font-family="Graphik, sans-serif"/>
    <style:font-face style:name="GuardianTextEgyptian" svg:font-family="GuardianTextEgyptian, 'Guardian Text Egyptian Web', Georgia, serif"/>
    <style:font-face style:name="Inter" svg:font-family="Inter, Arial, sans-serif"/>
    <style:font-face style:name="Lora" svg:font-family="Lora, serif"/>
    <style:font-face style:name="Mallory" svg:font-family="Mallory, sans-serif"/>
    <style:font-face style:name="Montserrat" svg:font-family="Montserrat"/>
    <style:font-face style:name="Open Sans2" svg:font-family="'Open Sans'"/>
    <style:font-face style:name="Open Sans Condensed" svg:font-family="'Open Sans Condensed', 'Helvetica Neue', Helvetica, sans-serif"/>
    <style:font-face style:name="Open Sans1" svg:font-family="'Open Sans', Arial, sans-serif"/>
    <style:font-face style:name="Open Sans" svg:font-family="'Open Sans', 'Helvetica Neue', Helvetica, Arial, sans-serif"/>
    <style:font-face style:name="Palatino" svg:font-family="Palatino, 'Palatino Linotype', 'Palatino LT STD', 'Book Antiqua', Georgia, serif"/>
    <style:font-face style:name="PublicoHeadline1" svg:font-family="PublicoHeadline, Georgia, 'Times New Roman', Times, Baskerville"/>
    <style:font-face style:name="PublicoHeadline" svg:font-family="PublicoHeadline, Georgia, TimesNewRoman, 'Times New Roman', Times, Baskerville, serif"/>
    <style:font-face style:name="PublicoText" svg:font-family="PublicoText, Georgia, 'Publico Text', 'Times New Roman', Times, Baskerville"/>
    <style:font-face style:name="Roboto" svg:font-family="Roboto, 'Helvetica Neue', Helvetica, Arial, sans-serif"/>
    <style:font-face style:name="Roboto1" svg:font-family="Roboto, sans-serif"/>
    <style:font-face style:name="Schnyder S Demi" svg:font-family="'Schnyder S Demi', Garamond, serif"/>
    <style:font-face style:name="Tiempos Text" svg:font-family="'Tiempos Text', serif"/>
    <style:font-face style:name="TiemposHeadline" svg:font-family="TiemposHeadline, Roboto, 'Helvetica Neue', Helvetica, Arial, sans-serif"/>
    <style:font-face style:name="Times New Roman" svg:font-family="'Times New Roman'"/>
    <style:font-face style:name="apple-system" svg:font-family="apple-system, BlinkMacSystemFont, 'Segoe UI', Roboto, 'Helvetica Neue', Arial, 'Apple Color Emoji', 'Segoe UI Emoji', 'Segoe UI Symbol', sans-serif"/>
    <style:font-face style:name="georgia" svg:font-family="georgia, 'times new roman', times, serif"/>
    <style:font-face style:name="graphik" svg:font-family="graphik, 'graphik Fallback', sansSerif"/>
    <style:font-face style:name="inherit" svg:font-family="inherit"/>
    <style:font-face style:name="inter" svg:font-family="inter, arial, sans-serif"/>
    <style:font-face style:name="kepler-std" svg:font-family="kepler-std, serif"/>
    <style:font-face style:name="minion-pro" svg:font-family="minion-pro, serif"/>
    <style:font-face style:name="tenso" svg:font-family="tenso, 'Helvetica Neue', Helvetica, Arial, sans-serif"/>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color="#434343" loext:opacity="100%" style:text-underline-style="none"/>
    </style:style>
    <style:style style:name="P2" style:family="paragraph" style:parent-style-name="Standard">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color="#434343" loext:opacity="100%"/>
    </style:style>
    <style:style style:name="P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officeooo:rsid="0003bf4f" officeooo:paragraph-rsid="0003bf4f"/>
    </style:style>
    <style:style style:name="P4" style:family="paragraph" style:parent-style-name="Text_20_body">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style>
    <style:style style:name="P5" style:family="paragraph" style:parent-style-name="Text_20_body">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officeooo:paragraph-rsid="00090f76"/>
    </style:style>
    <style:style style:name="P6" style:family="paragraph" style:parent-style-name="Text_20_body">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color="#434343" loext:opacity="100%"/>
    </style:style>
    <style:style style:name="P7" style:family="paragraph" style:parent-style-name="Text_20_body">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color="#434343" loext:opacity="100%" style:text-underline-style="none"/>
    </style:style>
    <style:style style:name="P8" style:family="paragraph" style:parent-style-name="Text_20_body">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color="#434343" loext:opacity="100%" style:text-underline-style="none" officeooo:rsid="00090f76" officeooo:paragraph-rsid="00090f76"/>
    </style:style>
    <style:style style:name="P9"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orphans="2" fo:widows="2" fo:text-indent="0in" style:auto-text-indent="false"/>
    </style:style>
    <style:style style:name="P12" style:family="paragraph" style:parent-style-name="Text_20_body">
      <style:paragraph-properties fo:margin-left="0in" fo:margin-right="0in" fo:margin-top="0in" fo:margin-bottom="0in" style:contextual-spacing="false" fo:line-height="150%" fo:orphans="2" fo:widows="2" fo:text-indent="0in" style:auto-text-indent="false"/>
    </style:style>
    <style:style style:name="P13" style:family="paragraph" style:parent-style-name="Text_20_body">
      <style:paragraph-properties fo:margin-left="0in" fo:margin-right="0in" fo:margin-top="0in" fo:margin-bottom="0in" style:contextual-spacing="false" fo:line-height="100%" fo:text-indent="0in" style:auto-text-indent="false"/>
    </style:style>
    <style:style style:name="P14" style:family="paragraph" style:parent-style-name="Heading_20_2">
      <style:paragraph-properties fo:margin-left="0in" fo:margin-right="0in" fo:margin-top="0.2083in" fo:margin-bottom="0in" style:contextual-spacing="false" fo:line-height="135%" fo:orphans="2" fo:widows="2" fo:text-indent="0in" style:auto-text-indent="false"/>
      <style:text-properties fo:color="#434343" loext:opacity="100%"/>
    </style:style>
    <style:style style:name="P15" style:family="paragraph" style:parent-style-name="Text_20_body">
      <style:paragraph-properties fo:margin-left="0in" fo:margin-right="0in" fo:margin-top="0.2083in" fo:margin-bottom="0in" style:contextual-spacing="false" fo:line-height="135%" fo:orphans="2" fo:widows="2" fo:text-indent="0in" style:auto-text-indent="false"/>
      <style:text-properties fo:color="#434343" loext:opacity="100%"/>
    </style:style>
    <style:style style:name="P16" style:family="paragraph" style:parent-style-name="Text_20_body">
      <style:paragraph-properties fo:margin-left="0in" fo:margin-right="0in" fo:margin-top="0.2083in" fo:margin-bottom="0in" style:contextual-spacing="false" fo:orphans="2" fo:widows="2" fo:text-indent="0in" style:auto-text-indent="false" style:writing-mode="lr-tb"/>
    </style:style>
    <style:style style:name="P17" style:family="paragraph" style:parent-style-name="Heading_20_4">
      <style:paragraph-properties fo:margin-left="0in" fo:margin-right="0in" fo:margin-top="0.25in" fo:margin-bottom="0.0835in" style:contextual-spacing="false" fo:line-height="150%" fo:orphans="2" fo:widows="2" fo:text-indent="0in" style:auto-text-indent="false"/>
    </style:style>
    <style:style style:name="P18" style:family="paragraph" style:parent-style-name="Heading_20_4">
      <style:paragraph-properties fo:margin-left="0in" fo:margin-right="0in" fo:margin-top="0.25in" fo:margin-bottom="0.0835in" style:contextual-spacing="false" fo:line-height="150%" fo:orphans="2" fo:widows="2" fo:text-indent="0in" style:auto-text-indent="false" style:writing-mode="lr-tb"/>
    </style:style>
    <style:style style:name="P19" style:family="paragraph" style:parent-style-name="Text_20_body">
      <style:paragraph-properties fo:margin-left="0in" fo:margin-right="0in" fo:orphans="2" fo:widows="2" fo:text-indent="0in" style:auto-text-indent="false"/>
    </style:style>
    <style:style style:name="P20" style:family="paragraph" style:parent-style-name="Text_20_body">
      <style:paragraph-properties fo:margin-left="0in" fo:margin-right="0in" fo:text-align="start" style:justify-single-word="false" fo:orphans="2" fo:widows="2" fo:text-indent="0in" style:auto-text-indent="false"/>
    </style:style>
    <style:style style:name="P21" style:family="paragraph" style:parent-style-name="Text_20_body">
      <style:paragraph-properties fo:margin-left="0in" fo:margin-right="0in" fo:text-align="justify" style:justify-single-word="false" fo:orphans="2" fo:widows="2" fo:text-indent="0in" style:auto-text-indent="false"/>
    </style:style>
    <style:style style:name="P22" style:family="paragraph" style:parent-style-name="Text_20_body">
      <style:paragraph-properties fo:margin-left="0in" fo:margin-right="0in" fo:margin-top="0.1335in" fo:margin-bottom="0.1335in" style:contextual-spacing="false" style:line-height-at-least="0.2252in" fo:orphans="2" fo:widows="2" fo:text-indent="0in" style:auto-text-indent="false"/>
    </style:style>
    <style:style style:name="P23" style:family="paragraph" style:parent-style-name="Text_20_body">
      <style:paragraph-properties fo:margin-left="0in" fo:margin-right="0in" fo:margin-top="0in" fo:margin-bottom="0.0972in" style:contextual-spacing="false" fo:orphans="2" fo:widows="2" fo:text-indent="0in" style:auto-text-indent="false"/>
    </style:style>
    <style:style style:name="P24" style:family="paragraph" style:parent-style-name="Text_20_body">
      <style:paragraph-properties fo:margin-left="0in" fo:margin-right="0in" fo:margin-top="0.2083in" fo:margin-bottom="0.2083in" style:contextual-spacing="false" fo:orphans="2" fo:widows="2" fo:text-indent="0in" style:auto-text-indent="false"/>
    </style:style>
    <style:style style:name="P25" style:family="paragraph" style:parent-style-name="Text_20_body">
      <style:paragraph-properties fo:margin-left="0in" fo:margin-right="0in" fo:margin-top="0.2083in" fo:margin-bottom="0.2083in" style:contextual-spacing="false" fo:orphans="2" fo:widows="2" fo:text-indent="0in" style:auto-text-indent="false" style:writing-mode="lr-tb"/>
    </style:style>
    <style:style style:name="P26" style:family="paragraph" style:parent-style-name="Text_20_body">
      <style:paragraph-properties fo:margin-left="0in" fo:margin-right="0.1665in" fo:margin-top="0.1665in" fo:margin-bottom="0.1665in" style:contextual-spacing="false" style:line-height-at-least="0.25in" fo:orphans="2" fo:widows="2" fo:text-indent="0in" style:auto-text-indent="false"/>
    </style:style>
    <style:style style:name="P27" style:family="paragraph" style:parent-style-name="Text_20_body">
      <style:paragraph-properties fo:margin-top="0in" fo:margin-bottom="0.0972in" style:contextual-spacing="false"/>
    </style:style>
    <style:style style:name="P28" style:family="paragraph" style:parent-style-name="Text_20_body">
      <style:paragraph-properties fo:margin-top="0in" fo:margin-bottom="0.0972in" style:contextual-spacing="false" fo:orphans="2" fo:widows="2"/>
    </style:style>
    <style:style style:name="P29" style:family="paragraph" style:parent-style-name="Standard">
      <style:paragraph-properties fo:margin-top="0in" fo:margin-bottom="0.1965in" style:contextual-spacing="false"/>
    </style:style>
    <style:style style:name="P30" style:family="paragraph" style:parent-style-name="Standard">
      <style:paragraph-properties fo:margin-top="0in" fo:margin-bottom="0.1in" style:contextual-spacing="false" fo:line-height="87%" fo:orphans="2" fo:widows="2"/>
    </style:style>
    <style:style style:name="P31" style:family="paragraph" style:parent-style-name="Text_20_body">
      <style:text-properties fo:color="#111111" loext:opacity="100%" style:text-underline-style="none" officeooo:rsid="00090f76"/>
    </style:style>
    <style:style style:name="P32" style:family="paragraph" style:parent-style-name="Text_20_body">
      <style:text-properties fo:color="#111111" loext:opacity="100%" style:text-underline-style="none" officeooo:rsid="00090f76" officeooo:paragraph-rsid="000c12a8"/>
    </style:style>
    <style:style style:name="P33" style:family="paragraph" style:parent-style-name="Text_20_body">
      <style:text-properties officeooo:paragraph-rsid="000c12a8"/>
    </style:style>
    <style:style style:name="P34" style:family="paragraph" style:parent-style-name="Text_20_body">
      <style:paragraph-properties fo:margin-top="0in" fo:margin-bottom="0in" style:contextual-spacing="false"/>
    </style:style>
    <style:style style:name="P35" style:family="paragraph" style:parent-style-name="Text_20_body">
      <style:paragraph-properties fo:margin-left="0.0417in" fo:margin-right="0.0417in" fo:margin-top="0in" fo:margin-bottom="0in" style:contextual-spacing="false" fo:line-height="150%" fo:orphans="2" fo:widows="2" fo:text-indent="0in" style:auto-text-indent="false"/>
    </style:style>
    <style:style style:name="P36" style:family="paragraph" style:parent-style-name="Text_20_body">
      <style:paragraph-properties fo:margin-left="0.1583in" fo:margin-right="0in" fo:margin-top="0in" fo:margin-bottom="0in" style:contextual-spacing="false" fo:orphans="2" fo:widows="2" fo:text-indent="0in" style:auto-text-indent="false"/>
    </style:style>
    <style:style style:name="P37" style:family="paragraph" style:parent-style-name="Text_20_body">
      <style:paragraph-properties fo:margin-left="0in" fo:margin-right="0.05in" fo:margin-top="0in" fo:margin-bottom="0in" style:contextual-spacing="false" fo:orphans="0" fo:text-indent="0in" style:auto-text-indent="false"/>
    </style:style>
    <style:style style:name="P38" style:family="paragraph" style:parent-style-name="Text_20_body">
      <style:paragraph-properties fo:margin-left="0in" fo:margin-right="0.05in" fo:margin-top="0in" fo:margin-bottom="0in" style:contextual-spacing="false" fo:line-height="150%" fo:orphans="2" fo:widows="2" fo:text-indent="0in" style:auto-text-indent="false"/>
    </style:style>
    <style:style style:name="P39" style:family="paragraph" style:parent-style-name="Quotations">
      <style:paragraph-properties fo:margin-left="0in" fo:margin-right="0in" fo:margin-top="0in" fo:margin-bottom="0.1965in" style:contextual-spacing="false" fo:orphans="2" fo:widows="2" fo:text-indent="0in" style:auto-text-indent="false" fo:padding-left="0.0193in" fo:padding-right="0in" fo:padding-top="0in" fo:padding-bottom="0in" fo:border-left="1.19pt solid #c0cacc" fo:border-right="none" fo:border-top="none" fo:border-bottom="none"/>
      <style:text-properties fo:font-variant="normal" fo:text-transform="none" fo:color="#111111" loext:opacity="100%" style:font-name="kepler-std" fo:font-size="13.8000001907349pt" fo:letter-spacing="normal" fo:font-style="normal" fo:font-weight="normal"/>
    </style:style>
    <style:style style:name="P40" style:family="paragraph" style:parent-style-name="Quotations">
      <style:paragraph-properties fo:margin-left="0.3937in" fo:margin-right="0.3937in" fo:margin-top="0in" fo:margin-bottom="0in" style:contextual-spacing="false" fo:text-indent="0in" style:auto-text-indent="false" fo:padding="0in" fo:border="none"/>
      <style:text-properties fo:color="#111111" loext:opacity="100%" fo:font-style="italic"/>
    </style:style>
    <style:style style:name="P41"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text-transform="uppercase" fo:color="#111111" loext:opacity="100%" style:font-name="Mallory" fo:font-size="20pt" fo:letter-spacing="normal" fo:font-style="normal" style:text-underline-style="solid" style:text-underline-width="auto" style:text-underline-color="font-color" fo:font-weight="normal" officeooo:rsid="0003bf4f" officeooo:paragraph-rsid="0003bf4f" fo:background-color="transparent" style:font-size-asian="20pt" style:font-size-complex="20pt" loext:padding="0in" loext:border="none"/>
    </style:style>
    <style:style style:name="P42" style:family="paragraph" style:parent-style-name="Heading_20_1">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font-variant="normal" fo:text-transform="none" fo:color="#111111" loext:opacity="100%" style:font-name="Tiempos Text" fo:font-size="20pt" fo:letter-spacing="normal" fo:font-style="normal" style:text-underline-style="solid" style:text-underline-width="auto" style:text-underline-color="font-color" fo:font-weight="normal" style:font-size-asian="20pt" style:font-size-complex="20pt" loext:padding="0in" loext:border="none"/>
    </style:style>
    <style:style style:name="P43" style:family="paragraph" style:parent-style-name="Heading_20_1">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font-variant="normal" fo:text-transform="none" fo:color="#111111" loext:opacity="100%" style:font-name="Tiempos Text" fo:font-size="20pt" fo:letter-spacing="normal" fo:font-style="normal" style:text-underline-style="none" fo:font-weight="normal" style:font-size-asian="20pt" style:font-size-complex="20pt" loext:padding="0in" loext:border="none"/>
    </style:style>
    <style:style style:name="P44" style:family="paragraph" style:parent-style-name="Heading_20_1">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font-variant="normal" fo:text-transform="none" fo:color="#111111" loext:opacity="100%" style:font-name="Tiempos Text" fo:font-size="20pt" fo:letter-spacing="normal" fo:font-style="normal" style:text-underline-style="none" fo:font-weight="bold" style:font-size-asian="20pt" style:font-weight-asian="bold" style:font-size-complex="20pt" style:font-weight-complex="bold" loext:padding="0in" loext:border="none"/>
    </style:style>
    <style:style style:name="P45" style:family="paragraph" style:parent-style-name="Heading_20_1">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font-variant="normal" fo:text-transform="none" fo:color="#111111" loext:opacity="100%" style:font-name="PublicoHeadline" fo:font-size="24pt" fo:letter-spacing="normal" fo:font-style="normal" style:text-underline-style="none" fo:font-weight="normal" officeooo:rsid="00090f76" officeooo:paragraph-rsid="00090f76"/>
    </style:style>
    <style:style style:name="P46" style:family="paragraph" style:parent-style-name="Heading_20_1">
      <style:paragraph-properties fo:margin-left="0in" fo:margin-right="0in" fo:margin-top="0in" fo:margin-bottom="0in" style:contextual-spacing="false" fo:line-height="150%" fo:orphans="2" fo:widows="2" fo:text-indent="0in" style:auto-text-indent="false"/>
      <style:text-properties fo:color="#111111" loext:opacity="100%" fo:letter-spacing="normal"/>
    </style:style>
    <style:style style:name="P47" style:family="paragraph" style:parent-style-name="Heading_20_1">
      <style:paragraph-properties fo:margin-left="0in" fo:margin-right="0in" fo:margin-top="0in" fo:margin-bottom="0in" style:contextual-spacing="false" fo:text-indent="0in" style:auto-text-indent="false"/>
      <style:text-properties fo:color="#111111" loext:opacity="100%" fo:font-size="32.4000015258789pt"/>
    </style:style>
    <style:style style:name="P48" style:family="paragraph" style:parent-style-name="Heading_20_1">
      <style:paragraph-properties fo:margin-left="0in" fo:margin-right="0in" fo:margin-top="0.0665in" fo:margin-bottom="0.0972in" style:contextual-spacing="false" style:line-height-at-least="0.4752in" fo:orphans="2" fo:widows="2" fo:text-indent="0in" style:auto-text-indent="false"/>
      <style:text-properties fo:font-variant="normal" fo:text-transform="none" fo:color="#111111" loext:opacity="100%" style:font-name="Schnyder S Demi" fo:font-size="28.7999992370605pt" fo:letter-spacing="normal" fo:font-style="normal" fo:font-weight="normal"/>
    </style:style>
    <style:style style:name="P49" style:family="paragraph" style:parent-style-name="Heading_20_1">
      <style:paragraph-properties fo:margin-left="0in" fo:margin-right="0.1665in" fo:margin-top="0.1665in" fo:margin-bottom="0.1665in" style:contextual-spacing="false" style:line-height-at-least="0.25in" fo:orphans="2" fo:widows="2" fo:text-indent="0in" style:auto-text-indent="false"/>
      <style:text-properties fo:font-variant="normal" fo:text-transform="none" fo:color="#111111" loext:opacity="100%" style:font-name="Tiempos Text" fo:font-size="20pt" fo:letter-spacing="normal" fo:font-style="normal" fo:font-weight="normal" style:font-size-asian="20pt" style:font-size-complex="20pt"/>
    </style:style>
    <style:style style:name="P50" style:family="paragraph" style:parent-style-name="Heading_20_1">
      <style:text-properties fo:font-variant="normal" fo:text-transform="none" fo:color="#111111" loext:opacity="100%" style:font-name="FoundersGroteskCond" fo:font-size="28.7999992370605pt" fo:letter-spacing="normal" fo:font-style="normal" fo:font-weight="normal" officeooo:rsid="0000bb59" officeooo:paragraph-rsid="0000bb59"/>
    </style:style>
    <style:style style:name="P51" style:family="paragraph" style:parent-style-name="Heading_20_1">
      <style:text-properties fo:font-variant="normal" fo:text-transform="none" fo:color="#2a2a2a" loext:opacity="100%" style:font-name="Farnham Headline" fo:font-size="20pt" fo:letter-spacing="normal" fo:font-style="normal" style:text-underline-style="none" fo:font-weight="bold" officeooo:rsid="00090f76" officeooo:paragraph-rsid="000c12a8" style:font-size-asian="20pt" style:font-size-complex="20pt"/>
    </style:style>
    <style:style style:name="P52" style:family="paragraph" style:parent-style-name="Heading_20_1">
      <style:text-properties fo:color="#111111" loext:opacity="100%"/>
    </style:style>
    <style:style style:name="P53" style:family="paragraph" style:parent-style-name="Heading_20_1">
      <style:paragraph-properties fo:margin-top="0in" fo:margin-bottom="0.0972in" style:contextual-spacing="false" fo:line-height="120%"/>
      <style:text-properties fo:color="#111111" loext:opacity="100%" style:font-name="tenso" fo:font-weight="bold" loext:padding="0in" loext:border="none"/>
    </style:style>
    <style:style style:name="P54" style:family="paragraph" style:parent-style-name="Heading_20_2">
      <style:paragraph-properties fo:margin-left="0in" fo:margin-right="0in" fo:margin-top="0in" fo:margin-bottom="0in" style:contextual-spacing="false" fo:line-height="150%" fo:orphans="2" fo:widows="2" fo:text-indent="0in" style:auto-text-indent="false"/>
      <style:text-properties fo:text-transform="uppercase" fo:color="#111111" loext:opacity="100%" style:font-name="Graphik1" fo:font-size="8.39999961853027pt" fo:letter-spacing="normal" fo:font-style="normal" fo:font-weight="bold"/>
    </style:style>
    <style:style style:name="P55" style:family="paragraph" style:parent-style-name="Heading_20_2">
      <style:paragraph-properties fo:margin-left="0in" fo:margin-right="0in" fo:margin-top="0in" fo:margin-bottom="0in" style:contextual-spacing="false" fo:orphans="2" fo:widows="2" fo:text-indent="0in" style:auto-text-indent="false"/>
      <style:text-properties fo:color="#111111" loext:opacity="100%" fo:letter-spacing="normal"/>
    </style:style>
    <style:style style:name="P56" style:family="paragraph" style:parent-style-name="Heading_20_2">
      <style:paragraph-properties fo:margin-left="0in" fo:margin-right="0in" fo:margin-top="0.3583in" fo:margin-bottom="0.1in" style:contextual-spacing="false" fo:line-height="212%" fo:orphans="2" fo:widows="2" fo:text-indent="0in" style:auto-text-indent="false" fo:padding="0in" fo:border="none"/>
      <style:text-properties fo:font-variant="normal" fo:text-transform="none" fo:color="#111111" loext:opacity="100%" fo:letter-spacing="normal"/>
    </style:style>
    <style:style style:name="P57" style:family="paragraph" style:parent-style-name="Heading_20_2">
      <style:paragraph-properties fo:margin-left="0in" fo:margin-right="0in" fo:margin-top="0.3583in" fo:margin-bottom="0.1in" style:contextual-spacing="false" fo:line-height="212%" fo:orphans="2" fo:widows="2" fo:text-indent="0in" style:auto-text-indent="false" fo:padding="0in" fo:border="none"/>
      <style:text-properties fo:font-variant="normal" fo:text-transform="none" fo:color="#111111" loext:opacity="100%" style:font-name="BentonGothic" fo:letter-spacing="normal" fo:font-style="normal" fo:font-weight="normal"/>
    </style:style>
    <style:style style:name="P58" style:family="paragraph" style:parent-style-name="Heading_20_2">
      <style:paragraph-properties fo:margin-left="0in" fo:margin-right="0in" fo:margin-top="0in" fo:margin-bottom="0.1in" style:contextual-spacing="false" fo:orphans="2" fo:widows="2" fo:text-indent="0in" style:auto-text-indent="false" fo:padding="0in" fo:border="none"/>
      <style:text-properties fo:font-variant="normal" fo:text-transform="none" fo:color="#111111" loext:opacity="100%" style:font-name="Open Sans" fo:font-size="18pt" fo:letter-spacing="normal" fo:font-style="normal" fo:font-weight="bold"/>
    </style:style>
    <style:style style:name="P59" style:family="paragraph" style:parent-style-name="Heading_20_2">
      <style:paragraph-properties fo:margin-left="0in" fo:margin-right="0in" fo:margin-top="0in" fo:margin-bottom="0.1665in" style:contextual-spacing="false" fo:line-height="260%" fo:orphans="2" fo:widows="2" fo:text-indent="0in" style:auto-text-indent="false" fo:padding="0in" fo:border="none"/>
      <style:text-properties fo:font-variant="normal" fo:text-transform="none" fo:color="#1f1e1e" loext:opacity="100%" style:font-name="Inter" fo:letter-spacing="normal" fo:font-style="normal" fo:font-weight="bold"/>
    </style:style>
    <style:style style:name="P60" style:family="paragraph" style:parent-style-name="Heading_20_2">
      <style:text-properties fo:color="#111111" loext:opacity="100%"/>
    </style:style>
    <style:style style:name="P61" style:family="paragraph" style:parent-style-name="Heading_20_2">
      <style:paragraph-properties fo:margin-top="0in" fo:margin-bottom="0.0972in" style:contextual-spacing="false" fo:line-height="120%"/>
      <style:text-properties fo:color="#111111" loext:opacity="100%" style:font-name="kepler-std" fo:font-weight="normal" loext:padding="0in" loext:border="none"/>
    </style:style>
    <style:style style:name="P62" style:family="paragraph" style:parent-style-name="Heading_20_3" style:list-style-name="L1">
      <style:paragraph-properties fo:margin-left="0in" fo:margin-right="0in" fo:margin-top="0in" fo:margin-bottom="0in" style:contextual-spacing="false" fo:orphans="2" fo:widows="2" fo:text-indent="0in" style:auto-text-indent="false" fo:padding="0in" fo:border="none"/>
    </style:style>
    <style:style style:name="P63" style:family="paragraph" style:parent-style-name="Heading_20_3">
      <style:paragraph-properties fo:margin-left="0in" fo:margin-right="0in" fo:margin-top="0in" fo:margin-bottom="0in" style:contextual-spacing="false" fo:text-align="center" style:justify-single-word="false" fo:orphans="2" fo:widows="2" fo:text-indent="0in" style:auto-text-indent="false"/>
      <style:text-properties fo:color="#111111" loext:opacity="100%" fo:letter-spacing="normal"/>
    </style:style>
    <style:style style:name="P64" style:family="paragraph" style:parent-style-name="Horizontal_20_Line">
      <style:text-properties fo:color="#111111" loext:opacity="100%"/>
    </style:style>
    <style:style style:name="P65" style:family="paragraph" style:parent-style-name="Standard">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font-variant="normal" fo:text-transform="none" fo:color="#111111" loext:opacity="100%" style:font-name="Tiempos Text" fo:font-size="10.8000001907349pt" fo:letter-spacing="normal" fo:font-style="normal" style:text-underline-style="solid" style:text-underline-width="auto" style:text-underline-color="font-color" fo:font-weight="normal" loext:padding="0in" loext:border="none"/>
    </style:style>
    <style:style style:name="P66" style:family="paragraph" style:parent-style-name="Standard">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font-variant="normal" fo:text-transform="none" fo:color="#111111" loext:opacity="100%" style:font-name="Tiempos Text" fo:font-size="10.8000001907349pt" fo:letter-spacing="normal" fo:font-style="normal" style:text-underline-style="none" fo:font-weight="normal" loext:padding="0in" loext:border="none"/>
    </style:style>
    <style:style style:name="P67" style:family="paragraph" style:parent-style-name="Standard">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color="#111111" loext:opacity="100%" style:font-name="FoundersGroteskMono" fo:font-size="7.19999980926514pt" fo:letter-spacing="normal" style:text-underline-style="none" officeooo:rsid="00090f76" officeooo:paragraph-rsid="00090f76"/>
    </style:style>
    <style:style style:name="P68" style:family="paragraph" style:parent-style-name="Standard">
      <style:text-properties fo:color="#111111" loext:opacity="100%" officeooo:rsid="0000bb59" officeooo:paragraph-rsid="0000bb59"/>
    </style:style>
    <style:style style:name="P69" style:family="paragraph" style:parent-style-name="Standard">
      <style:text-properties fo:color="#111111" loext:opacity="100%" style:font-name="FoundersGroteskMono" fo:font-size="7.19999980926514pt" fo:letter-spacing="normal" fo:font-weight="normal" officeooo:rsid="0000bb59" officeooo:paragraph-rsid="0000bb59"/>
    </style:style>
    <style:style style:name="P70" style:family="paragraph" style:parent-style-name="Standard">
      <style:text-properties fo:color="#111111" loext:opacity="100%" style:font-name="FoundersGroteskMono" fo:font-size="7.19999980926514pt" fo:letter-spacing="normal" style:text-underline-style="none" fo:font-weight="normal" officeooo:rsid="00090f76"/>
    </style:style>
    <style:style style:name="P71" style:family="paragraph" style:parent-style-name="Standard">
      <style:text-properties fo:font-variant="normal" fo:text-transform="none" fo:color="#111111" loext:opacity="100%" style:font-name="inter" fo:font-size="11.3999996185303pt" fo:letter-spacing="normal" fo:font-style="normal" style:text-underline-style="none" fo:font-weight="bold" officeooo:rsid="00090f76" officeooo:paragraph-rsid="000c12a8" loext:padding="0in" loext:border="none"/>
    </style:style>
    <style:style style:name="P72" style:family="paragraph" style:parent-style-name="Standard">
      <style:paragraph-properties fo:margin-top="0in" fo:margin-bottom="0.1252in" style:contextual-spacing="false" fo:line-height="112%" fo:orphans="2" fo:widows="2"/>
      <style:text-properties fo:font-variant="normal" fo:text-transform="none" fo:color="#111111" loext:opacity="100%" style:font-name="Times New Roman" fo:letter-spacing="normal" fo:font-style="normal" fo:font-weight="normal" loext:padding="0in" loext:border="none"/>
    </style:style>
    <style:style style:name="P7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text-transform="uppercase" fo:color="#111111" loext:opacity="100%" style:font-name="Mallory" fo:font-size="11.3999996185303pt" fo:letter-spacing="normal" fo:font-style="normal" style:text-underline-style="solid" style:text-underline-width="auto" style:text-underline-color="font-color" fo:font-weight="normal" officeooo:rsid="0003bf4f" officeooo:paragraph-rsid="0003bf4f" fo:background-color="transparent" loext:padding="0in" loext:border="none"/>
    </style:style>
    <style:style style:name="P74" style:family="paragraph" style:parent-style-name="Text_20_body">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font-variant="normal" fo:text-transform="none" fo:color="#111111" loext:opacity="100%" style:font-name="Tiempos Text" fo:font-size="10.8000001907349pt" fo:letter-spacing="normal" fo:font-style="normal" style:text-underline-style="solid" style:text-underline-width="auto" style:text-underline-color="font-color" fo:font-weight="normal" loext:padding="0in" loext:border="none"/>
    </style:style>
    <style:style style:name="P75" style:family="paragraph" style:parent-style-name="Text_20_body">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font-variant="normal" fo:text-transform="none" fo:color="#111111" loext:opacity="100%" style:font-name="Tiempos Text" fo:font-size="10.8000001907349pt" fo:letter-spacing="normal" fo:font-style="normal" style:text-underline-style="none" fo:font-weight="normal" loext:padding="0in" loext:border="none"/>
    </style:style>
    <style:style style:name="P76" style:family="paragraph" style:parent-style-name="Text_20_body">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font-variant="normal" fo:text-transform="none" fo:color="#111111" loext:opacity="100%" style:font-name="Tiempos Text" fo:font-size="10.8000001907349pt" fo:letter-spacing="normal" fo:font-style="normal" style:text-underline-style="none" fo:font-weight="normal" officeooo:rsid="00090f76" officeooo:paragraph-rsid="00090f76" loext:padding="0in" loext:border="none"/>
    </style:style>
    <style:style style:name="P77" style:family="paragraph" style:parent-style-name="Text_20_body">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font-variant="normal" fo:text-transform="none" fo:color="#111111" loext:opacity="100%" style:font-name="Tiempos Text" fo:font-size="20pt" fo:letter-spacing="normal" fo:font-style="normal" style:text-underline-style="none" fo:font-weight="normal" style:font-size-asian="20pt" style:font-size-complex="20pt" loext:padding="0in" loext:border="none"/>
    </style:style>
    <style:style style:name="P78" style:family="paragraph" style:parent-style-name="Text_20_body">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font-variant="normal" fo:text-transform="none" fo:color="#111111" loext:opacity="100%" style:font-name="Garamond" fo:font-size="9.60000038146973pt" fo:letter-spacing="normal" fo:font-style="normal" fo:font-weight="normal"/>
    </style:style>
    <style:style style:name="P79"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80"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81"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82" style:family="paragraph" style:parent-style-name="Text_20_body">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font-variant="normal" fo:text-transform="none" fo:color="#111111" loext:opacity="100%" style:text-underline-style="none" officeooo:rsid="00090f76" officeooo:paragraph-rsid="00090f76"/>
    </style:style>
    <style:style style:name="P83" style:family="paragraph" style:parent-style-name="Text_20_body" style:list-style-name="L13">
      <style:paragraph-properties fo:margin-left="0in" fo:margin-right="0in" fo:margin-top="0in" fo:margin-bottom="0in" style:contextual-spacing="false" fo:line-height="200%" fo:orphans="2" fo:widows="2" fo:text-indent="0in" style:auto-text-indent="false" fo:padding="0in" fo:border="none"/>
      <style:text-properties fo:font-variant="normal" fo:text-transform="none" fo:color="#666666" loext:opacity="100%" style:font-name="inherit" fo:font-style="normal" fo:font-weight="normal"/>
    </style:style>
    <style:style style:name="P8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111111" loext:opacity="100%" officeooo:rsid="0003bf4f" officeooo:paragraph-rsid="0003bf4f"/>
    </style:style>
    <style:style style:name="P85" style:family="paragraph" style:parent-style-name="Text_20_body">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color="#111111" loext:opacity="100%"/>
    </style:style>
    <style:style style:name="P86" style:family="paragraph" style:parent-style-name="Text_20_body">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color="#111111" loext:opacity="100%" officeooo:paragraph-rsid="00090f76"/>
    </style:style>
    <style:style style:name="P87" style:family="paragraph" style:parent-style-name="Text_20_body" style:list-style-name="L9">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88" style:family="paragraph" style:parent-style-name="Text_20_body">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color="#111111" loext:opacity="100%" style:text-underline-style="none"/>
    </style:style>
    <style:style style:name="P89" style:family="paragraph" style:parent-style-name="Text_20_body">
      <style:paragraph-properties fo:margin-left="0in" fo:margin-right="0in" fo:margin-top="0in" fo:margin-bottom="0in" style:contextual-spacing="false" style:line-height-at-least="0.1917in" fo:text-align="start" style:justify-single-word="false" fo:orphans="2" fo:widows="2" fo:text-indent="0in" style:auto-text-indent="false" fo:padding="0in" fo:border="none"/>
      <style:text-properties fo:color="#111111" loext:opacity="100%" style:text-underline-style="none" officeooo:rsid="00090f76" officeooo:paragraph-rsid="00090f76"/>
    </style:style>
    <style:style style:name="P90" style:family="paragraph" style:parent-style-name="Text_20_body" style:list-style-name="L14">
      <style:paragraph-properties fo:margin-left="0in" fo:margin-right="0in" fo:margin-top="0in" fo:margin-bottom="0in" style:contextual-spacing="false" fo:line-height="160%" fo:text-indent="0in" style:auto-text-indent="false" fo:padding="0in" fo:border="none"/>
    </style:style>
    <style:style style:name="P91" style:family="paragraph" style:parent-style-name="Text_20_body">
      <style:paragraph-properties fo:margin-left="0in" fo:margin-right="0in" fo:margin-top="0in" fo:margin-bottom="0in" style:contextual-spacing="false" style:line-height-at-least="0.2335in" fo:text-align="start" style:justify-single-word="false" fo:orphans="2" fo:widows="2" fo:text-indent="0in" style:auto-text-indent="false" fo:padding="0in" fo:border="none"/>
    </style:style>
    <style:style style:name="P9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ublicoText" fo:font-size="10.8000001907349pt" fo:letter-spacing="normal" fo:font-style="normal" fo:font-weight="normal"/>
    </style:style>
    <style:style style:name="P93"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9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fo:background-color="#ffffff" loext:padding="0in" loext:border="none"/>
    </style:style>
    <style:style style:name="P9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apple-system" fo:font-size="8.39999961853027pt" fo:letter-spacing="normal" fo:font-style="normal" style:text-underline-style="none" fo:font-weight="normal"/>
    </style:style>
    <style:style style:name="P96"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97" style:family="paragraph" style:parent-style-name="Text_20_body">
      <style:paragraph-properties fo:margin-left="0in" fo:margin-right="0in" fo:margin-top="0in" fo:margin-bottom="0in" style:contextual-spacing="false" fo:line-height="150%" fo:orphans="2" fo:widows="2" fo:text-indent="0in" style:auto-text-indent="false"/>
      <style:text-properties fo:color="#111111" loext:opacity="100%"/>
    </style:style>
    <style:style style:name="P98" style:family="paragraph" style:parent-style-name="Text_20_body">
      <style:paragraph-properties fo:margin-left="0in" fo:margin-right="0in" fo:margin-top="0.2083in" fo:margin-bottom="0in" style:contextual-spacing="false" fo:line-height="135%" fo:orphans="2" fo:widows="2" fo:text-indent="0in" style:auto-text-indent="false"/>
      <style:text-properties fo:font-variant="normal" fo:text-transform="none" fo:color="#111111" loext:opacity="100%" style:font-name="minion-pro" fo:letter-spacing="normal" fo:font-style="normal" fo:font-weight="normal"/>
    </style:style>
    <style:style style:name="P99" style:family="paragraph" style:parent-style-name="Text_20_body" style:list-style-name="L2">
      <style:paragraph-properties fo:margin-left="0in" fo:margin-right="0in" fo:margin-top="0.0252in" fo:margin-bottom="0in" style:contextual-spacing="false" fo:text-align="start" style:justify-single-word="false" fo:orphans="2" fo:widows="2" fo:text-indent="0in" style:auto-text-indent="false" fo:padding="0in" fo:border="none"/>
    </style:style>
    <style:style style:name="P100" style:family="paragraph" style:parent-style-name="Text_20_body" style:list-style-name="L3">
      <style:paragraph-properties fo:margin-left="0in" fo:margin-right="0in" fo:margin-top="0.0252in" fo:margin-bottom="0in" style:contextual-spacing="false" fo:text-align="start" style:justify-single-word="false" fo:orphans="2" fo:widows="2" fo:text-indent="0in" style:auto-text-indent="false" fo:padding="0in" fo:border="none"/>
    </style:style>
    <style:style style:name="P101" style:family="paragraph" style:parent-style-name="Text_20_body" style:list-style-name="L4">
      <style:paragraph-properties fo:margin-left="0in" fo:margin-right="0in" fo:margin-top="0.0252in" fo:margin-bottom="0in" style:contextual-spacing="false" fo:text-align="start" style:justify-single-word="false" fo:orphans="2" fo:widows="2" fo:text-indent="0in" style:auto-text-indent="false" fo:padding="0in" fo:border="none"/>
    </style:style>
    <style:style style:name="P102" style:family="paragraph" style:parent-style-name="Text_20_body" style:list-style-name="L7">
      <style:paragraph-properties fo:margin-left="0in" fo:margin-right="0in" fo:margin-top="0.0252in" fo:margin-bottom="0in" style:contextual-spacing="false" fo:text-align="start" style:justify-single-word="false" fo:orphans="2" fo:widows="2" fo:text-indent="0in" style:auto-text-indent="false" fo:padding="0in" fo:border="none"/>
    </style:style>
    <style:style style:name="P103" style:family="paragraph" style:parent-style-name="Text_20_body" style:list-style-name="L8">
      <style:paragraph-properties fo:margin-left="0in" fo:margin-right="0in" fo:margin-top="0.0252in" fo:margin-bottom="0in" style:contextual-spacing="false" fo:text-align="start" style:justify-single-word="false" fo:orphans="2" fo:widows="2" fo:text-indent="0in" style:auto-text-indent="false" fo:padding="0in" fo:border="none"/>
    </style:style>
    <style:style style:name="P104" style:family="paragraph" style:parent-style-name="Text_20_body" style:list-style-name="L4">
      <style:paragraph-properties fo:margin-left="0in" fo:margin-right="0in" fo:margin-top="0.0252in" fo:margin-bottom="0in" style:contextual-spacing="false" fo:text-align="start" style:justify-single-word="false" fo:orphans="2" fo:widows="2" fo:text-indent="0in" style:auto-text-indent="false" fo:padding="0in" fo:border="none"/>
      <style:text-properties fo:font-variant="normal" fo:text-transform="none" fo:color="#111111" loext:opacity="100%" style:font-name="Montserrat" fo:font-size="9.60000038146973pt" fo:letter-spacing="normal" fo:font-style="normal" fo:font-weight="bold"/>
    </style:style>
    <style:style style:name="P105" style:family="paragraph" style:parent-style-name="Text_20_body" style:list-style-name="L5">
      <style:paragraph-properties fo:margin-left="0in" fo:margin-right="0in" fo:margin-top="0.0252in" fo:margin-bottom="0in" style:contextual-spacing="false" fo:text-align="start" style:justify-single-word="false" fo:orphans="2" fo:widows="2" fo:text-indent="0in" style:auto-text-indent="false" fo:padding="0in" fo:border="none"/>
      <style:text-properties fo:font-variant="normal" fo:text-transform="none" fo:color="#111111" loext:opacity="100%" style:font-name="Montserrat" fo:font-size="9.60000038146973pt" fo:letter-spacing="normal" fo:font-style="normal" fo:font-weight="bold"/>
    </style:style>
    <style:style style:name="P106" style:family="paragraph" style:parent-style-name="Text_20_body" style:list-style-name="L6">
      <style:paragraph-properties fo:margin-left="0in" fo:margin-right="0in" fo:margin-top="0.0252in" fo:margin-bottom="0in" style:contextual-spacing="false" fo:text-align="start" style:justify-single-word="false" fo:orphans="2" fo:widows="2" fo:text-indent="0in" style:auto-text-indent="false" fo:padding="0in" fo:border="none"/>
      <style:text-properties fo:font-variant="normal" fo:text-transform="none" fo:color="#111111" loext:opacity="100%" style:font-name="Montserrat" fo:font-size="9.60000038146973pt" fo:letter-spacing="normal" fo:font-style="normal" fo:font-weight="bold"/>
    </style:style>
    <style:style style:name="P107" style:family="paragraph" style:parent-style-name="Text_20_body" style:list-style-name="L7">
      <style:paragraph-properties fo:margin-left="0in" fo:margin-right="0in" fo:margin-top="0.0252in" fo:margin-bottom="0in" style:contextual-spacing="false" fo:text-align="start" style:justify-single-word="false" fo:orphans="2" fo:widows="2" fo:text-indent="0in" style:auto-text-indent="false" fo:padding="0in" fo:border="none"/>
      <style:text-properties fo:font-variant="normal" fo:text-transform="none" fo:color="#111111" loext:opacity="100%" style:font-name="Montserrat" fo:font-size="9.60000038146973pt" fo:letter-spacing="normal" fo:font-style="normal" fo:font-weight="bold"/>
    </style:style>
    <style:style style:name="P108" style:family="paragraph" style:parent-style-name="Text_20_body" style:list-style-name="L10">
      <style:paragraph-properties fo:margin-left="0in" fo:margin-right="0in" fo:margin-top="0in" fo:margin-bottom="0.0835in" style:contextual-spacing="false" fo:text-align="center" style:justify-single-word="false" fo:orphans="2" fo:widows="2" fo:text-indent="0in" style:auto-text-indent="false" fo:padding="0in" fo:border="none"/>
      <style:text-properties fo:font-variant="normal" fo:text-transform="none" fo:color="#111111" loext:opacity="100%" style:font-name="Roboto1" fo:font-size="8.39999961853027pt" fo:letter-spacing="normal" fo:font-style="normal" fo:font-weight="normal"/>
    </style:style>
    <style:style style:name="P109" style:family="paragraph" style:parent-style-name="Text_20_body">
      <style:paragraph-properties fo:margin-left="0in" fo:margin-right="0in" fo:margin-top="0.1in" fo:margin-bottom="0.1665in" style:contextual-spacing="false" fo:line-height="125%" fo:orphans="2" fo:widows="2" fo:text-indent="0in" style:auto-text-indent="false"/>
      <style:text-properties fo:font-variant="normal" fo:text-transform="none" fo:color="#111111" loext:opacity="100%" style:font-name="PublicoHeadline1" fo:font-size="12pt" fo:letter-spacing="normal" fo:font-style="normal" fo:font-weight="normal"/>
    </style:style>
    <style:style style:name="P110"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kepler-std" fo:font-size="13.8000001907349pt" fo:letter-spacing="normal" fo:font-style="normal" fo:font-weight="normal"/>
    </style:style>
    <style:style style:name="P111"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fo:letter-spacing="normal"/>
    </style:style>
    <style:style style:name="P112"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Open Sans1" fo:font-style="normal" fo:font-weight="normal"/>
    </style:style>
    <style:style style:name="P113"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Open Sans1" fo:font-size="12pt" fo:letter-spacing="normal" fo:font-style="normal" fo:font-weight="normal"/>
    </style:style>
    <style:style style:name="P114" style:family="paragraph" style:parent-style-name="Text_20_body">
      <style:paragraph-properties fo:margin-left="0in" fo:margin-right="0in" fo:margin-top="0in" fo:margin-bottom="0.0972in" style:contextual-spacing="false" fo:orphans="2" fo:widows="2" fo:text-indent="0in" style:auto-text-indent="false"/>
      <style:text-properties fo:color="#111111" loext:opacity="100%"/>
    </style:style>
    <style:style style:name="P115" style:family="paragraph" style:parent-style-name="Text_20_body">
      <style:paragraph-properties fo:margin-left="0in" fo:margin-right="0in" fo:margin-top="0in" fo:margin-bottom="0.2083in" style:contextual-spacing="false" fo:orphans="2" fo:widows="2" fo:text-indent="0in" style:auto-text-indent="false" style:writing-mode="lr-tb"/>
      <style:text-properties fo:font-variant="normal" fo:text-transform="none" fo:color="#111111" loext:opacity="100%" style:font-name="minion-pro" fo:font-size="12pt" fo:letter-spacing="normal" fo:font-style="normal" fo:font-weight="normal"/>
    </style:style>
    <style:style style:name="P116" style:family="paragraph" style:parent-style-name="Text_20_body">
      <style:paragraph-properties fo:margin-left="0in" fo:margin-right="0in" fo:margin-top="0.2083in" fo:margin-bottom="0.2083in" style:contextual-spacing="false" fo:orphans="2" fo:widows="2" fo:text-indent="0in" style:auto-text-indent="false" style:writing-mode="lr-tb"/>
      <style:text-properties fo:font-variant="normal" fo:text-transform="none" fo:color="#111111" loext:opacity="100%" style:font-name="minion-pro" fo:font-size="12pt" fo:letter-spacing="normal" fo:font-style="normal" fo:font-weight="normal"/>
    </style:style>
    <style:style style:name="P117" style:family="paragraph" style:parent-style-name="Text_20_body">
      <style:paragraph-properties fo:margin-left="0in" fo:margin-right="0in" fo:margin-top="0in" fo:margin-bottom="0.25in" style:contextual-spacing="false" fo:line-height="193%" fo:orphans="2" fo:widows="2" fo:text-indent="0in" style:auto-text-indent="false" fo:padding="0in" fo:border="none"/>
      <style:text-properties fo:font-variant="normal" fo:text-transform="none" fo:color="#111111" loext:opacity="100%" style:font-name="georgia" fo:letter-spacing="normal" fo:font-style="normal" fo:font-weight="normal" loext:padding="0in" loext:border="none"/>
    </style:style>
    <style:style style:name="P118" style:family="paragraph" style:parent-style-name="Text_20_body">
      <style:paragraph-properties fo:margin-left="0in" fo:margin-right="0in" fo:margin-top="0in" fo:margin-bottom="0.25in" style:contextual-spacing="false" style:line-height-at-least="0.25in" fo:orphans="2" fo:widows="2" fo:text-indent="0in" style:auto-text-indent="false"/>
      <style:text-properties fo:font-variant="normal" fo:text-transform="none" fo:color="#111111" loext:opacity="100%" style:font-name="Lora" fo:font-size="10.8000001907349pt" fo:letter-spacing="normal" fo:font-style="normal" fo:font-weight="normal"/>
    </style:style>
    <style:style style:name="P119" style:family="paragraph" style:parent-style-name="Text_20_body">
      <style:paragraph-properties fo:margin-left="0in" fo:margin-right="0in" fo:margin-top="0in" fo:margin-bottom="0.25in" style:contextual-spacing="false" style:line-height-at-least="0.25in" fo:orphans="2" fo:widows="2" fo:text-indent="0in" style:auto-text-indent="false"/>
      <style:text-properties fo:font-variant="normal" fo:text-transform="none" fo:color="#111111" loext:opacity="100%" fo:letter-spacing="normal"/>
    </style:style>
    <style:style style:name="P120" style:family="paragraph" style:parent-style-name="Text_20_body">
      <style:paragraph-properties fo:margin-left="0in" fo:margin-right="0in" fo:margin-top="0.25in" fo:margin-bottom="0.25in" style:contextual-spacing="false" fo:line-height="193%" fo:orphans="2" fo:widows="2" fo:text-indent="0in" style:auto-text-indent="false" fo:padding="0in" fo:border="none"/>
      <style:text-properties fo:font-variant="normal" fo:text-transform="none" fo:color="#111111" loext:opacity="100%" style:font-name="georgia" fo:letter-spacing="normal" fo:font-style="normal" fo:font-weight="normal" loext:padding="0in" loext:border="none"/>
    </style:style>
    <style:style style:name="P121" style:family="paragraph" style:parent-style-name="Text_20_body">
      <style:paragraph-properties fo:margin-left="0in" fo:margin-right="0in" fo:margin-top="0.25in" fo:margin-bottom="0.25in" style:contextual-spacing="false" fo:orphans="2" fo:widows="2" fo:text-indent="0in" style:auto-text-indent="false" fo:padding="0in" fo:border="none"/>
      <style:text-properties fo:font-variant="normal" fo:text-transform="none" fo:color="#111111" loext:opacity="100%" style:font-name="georgia" fo:font-size="10.8000001907349pt" fo:letter-spacing="normal" fo:font-style="normal" fo:font-weight="normal"/>
    </style:style>
    <style:style style:name="P122" style:family="paragraph" style:parent-style-name="Text_20_body">
      <style:paragraph-properties fo:margin-left="0in" fo:margin-right="0in" fo:margin-top="0.25in" fo:margin-bottom="0.25in" style:contextual-spacing="false" fo:orphans="2" fo:widows="2" fo:text-indent="0in" style:auto-text-indent="false" fo:padding="0in" fo:border="none"/>
      <style:text-properties fo:font-variant="normal" fo:text-transform="none" fo:color="#111111" loext:opacity="100%" fo:letter-spacing="normal"/>
    </style:style>
    <style:style style:name="P123" style:family="paragraph" style:parent-style-name="Text_20_body">
      <style:paragraph-properties fo:margin-left="0in" fo:margin-right="0in" fo:margin-top="0.25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124" style:family="paragraph" style:parent-style-name="Text_20_body">
      <style:paragraph-properties fo:margin-left="0in" fo:margin-right="0in" fo:text-indent="0in" style:auto-text-indent="false"/>
    </style:style>
    <style:style style:name="P125"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111111" loext:opacity="100%" style:font-name="Garamond" fo:font-size="9.60000038146973pt" fo:letter-spacing="normal" fo:font-style="normal" fo:font-weight="normal"/>
    </style:style>
    <style:style style:name="P126"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111111" loext:opacity="100%" style:font-name="Garamond" fo:font-size="9.60000038146973pt" fo:letter-spacing="normal" fo:font-style="normal" fo:font-weight="bold"/>
    </style:style>
    <style:style style:name="P127" style:family="paragraph" style:parent-style-name="Text_20_body">
      <style:paragraph-properties fo:margin-left="0in" fo:margin-right="0in" fo:orphans="2" fo:widows="2" fo:text-indent="0in" style:auto-text-indent="false"/>
      <style:text-properties fo:font-variant="normal" fo:text-transform="none" fo:color="#111111" loext:opacity="100%" style:font-name="Roboto" fo:font-size="10.1999998092651pt" fo:letter-spacing="normal" fo:font-style="normal" fo:font-weight="normal"/>
    </style:style>
    <style:style style:name="P128"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style:style>
    <style:style style:name="P129" style:family="paragraph" style:parent-style-name="Text_20_body">
      <style:paragraph-properties fo:margin-left="0in" fo:margin-right="0in" fo:orphans="2" fo:widows="2" fo:text-indent="0in" style:auto-text-indent="false"/>
      <style:text-properties fo:font-variant="normal" fo:text-transform="none" fo:color="#111111" loext:opacity="100%" style:font-name="BreveText" fo:font-size="11.3999996185303pt" fo:letter-spacing="normal" fo:font-style="normal" fo:font-weight="normal"/>
    </style:style>
    <style:style style:name="P130" style:family="paragraph" style:parent-style-name="Text_20_body">
      <style:paragraph-properties fo:margin-left="0in" fo:margin-right="0in" fo:text-indent="0in" style:auto-text-indent="false"/>
      <style:text-properties fo:color="#111111" loext:opacity="100%"/>
    </style:style>
    <style:style style:name="P131" style:family="paragraph" style:parent-style-name="Text_20_body">
      <style:paragraph-properties fo:margin-left="0in" fo:margin-right="0in" fo:margin-top="0in" fo:margin-bottom="0.2335in" style:contextual-spacing="false" style:line-height-at-least="0.2335in" fo:text-indent="0in" style:auto-text-indent="false" fo:padding="0in" fo:border="none"/>
      <style:text-properties fo:font-variant="normal" fo:text-transform="none" fo:color="#111111" loext:opacity="100%" style:font-name="Open Sans" fo:font-size="10.8000001907349pt" fo:font-style="normal" fo:font-weight="bold"/>
    </style:style>
    <style:style style:name="P132" style:family="paragraph" style:parent-style-name="Text_20_body">
      <style:paragraph-properties fo:margin-left="0in" fo:margin-right="0in" fo:margin-top="0.1in" fo:margin-bottom="0in" style:contextual-spacing="false" fo:line-height="125%" fo:orphans="2" fo:widows="2" fo:text-indent="0in" style:auto-text-indent="false"/>
      <style:text-properties fo:font-variant="normal" fo:text-transform="none" fo:color="#111111" loext:opacity="100%" style:font-name="PublicoHeadline1" fo:font-size="12pt" fo:letter-spacing="normal" fo:font-style="italic" fo:font-weight="normal"/>
    </style:style>
    <style:style style:name="P133"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f1e1e" loext:opacity="100%" style:font-name="inherit" fo:font-size="10.8000001907349pt" fo:letter-spacing="normal" fo:font-style="normal" fo:font-weight="normal" loext:padding="0in" loext:border="none"/>
    </style:style>
    <style:style style:name="P134"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f1e1e" loext:opacity="100%" fo:letter-spacing="normal"/>
    </style:style>
    <style:style style:name="P135"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f1e1e" loext:opacity="100%" style:font-name="Palatino" fo:font-size="10.8000001907349pt" fo:letter-spacing="normal" fo:font-style="normal" fo:font-weight="normal"/>
    </style:style>
    <style:style style:name="P136" style:family="paragraph" style:parent-style-name="Text_20_body">
      <style:paragraph-properties fo:margin-left="0in" fo:margin-right="0.1665in" fo:margin-top="0.1665in" fo:margin-bottom="0.1665in" style:contextual-spacing="false" style:line-height-at-least="0.25in" fo:orphans="2" fo:widows="2" fo:text-indent="0in" style:auto-text-indent="false"/>
      <style:text-properties fo:font-variant="normal" fo:text-transform="none" fo:color="#111111" loext:opacity="100%" style:font-name="Tiempos Text" fo:font-size="10.8000001907349pt" fo:letter-spacing="normal" fo:font-style="normal" fo:font-weight="normal"/>
    </style:style>
    <style:style style:name="P137" style:family="paragraph" style:parent-style-name="Text_20_body" style:list-style-name="L11">
      <style:paragraph-properties fo:text-align="justify" style:justify-single-word="false" fo:orphans="2" fo:widows="2"/>
    </style:style>
    <style:style style:name="P138" style:family="paragraph" style:parent-style-name="Text_20_body" style:list-style-name="L12"/>
    <style:style style:name="P139" style:family="paragraph" style:parent-style-name="Text_20_body">
      <style:text-properties fo:color="#111111" loext:opacity="100%"/>
    </style:style>
    <style:style style:name="P140" style:family="paragraph" style:parent-style-name="Text_20_body">
      <style:text-properties fo:color="#111111" loext:opacity="100%" style:text-underline-style="none" officeooo:rsid="00090f76"/>
    </style:style>
    <style:style style:name="P141" style:family="paragraph" style:parent-style-name="Text_20_body">
      <style:text-properties fo:color="#111111" loext:opacity="100%" fo:font-size="20pt" style:font-size-asian="20pt" style:font-size-complex="20pt"/>
    </style:style>
    <style:style style:name="P142" style:family="paragraph" style:parent-style-name="Text_20_body">
      <style:text-properties fo:font-variant="normal" fo:text-transform="none" fo:color="#111111" loext:opacity="100%" style:font-name="PublicoText" fo:font-size="10.8000001907349pt" fo:letter-spacing="normal" fo:font-style="normal" fo:font-weight="normal" officeooo:rsid="0000bb59" officeooo:paragraph-rsid="0000bb59"/>
    </style:style>
    <style:style style:name="P143" style:family="paragraph" style:parent-style-name="Text_20_body">
      <style:text-properties fo:font-variant="normal" fo:text-transform="none" fo:color="#111111" loext:opacity="100%" style:font-name="BreveText" fo:font-size="11.3999996185303pt" fo:letter-spacing="normal" fo:font-style="normal" style:text-underline-style="none" fo:font-weight="normal" officeooo:rsid="00090f76" officeooo:paragraph-rsid="000c12a8"/>
    </style:style>
    <style:style style:name="P144" style:family="paragraph" style:parent-style-name="Text_20_body">
      <style:text-properties fo:font-variant="normal" fo:text-transform="none" fo:color="#1f1e1e" loext:opacity="100%" style:font-name="BreveText" fo:font-size="11.3999996185303pt" fo:letter-spacing="normal" fo:font-style="normal" style:text-underline-style="none" fo:font-weight="normal" officeooo:rsid="00090f76" officeooo:paragraph-rsid="000c12a8"/>
    </style:style>
    <style:style style:name="P145" style:family="paragraph" style:parent-style-name="Text_20_body">
      <style:text-properties fo:font-variant="normal" fo:text-transform="none" fo:color="#1f1e1e" loext:opacity="100%" style:font-name="Palatino" fo:font-size="10.8000001907349pt" fo:letter-spacing="normal" fo:font-style="normal" style:text-underline-style="none" fo:font-weight="normal" officeooo:rsid="00090f76" officeooo:paragraph-rsid="000c12a8"/>
    </style:style>
    <style:style style:name="P146" style:family="paragraph" style:parent-style-name="Text_20_body" style:list-style-name="L10">
      <style:paragraph-properties fo:margin-top="0in" fo:margin-bottom="0.0835in" style:contextual-spacing="false" fo:text-align="center" style:justify-single-word="false" fo:orphans="2" fo:widows="2" fo:padding="0in" fo:border="none"/>
      <style:text-properties fo:font-variant="normal" fo:text-transform="none" fo:color="#111111" loext:opacity="100%" style:font-name="Roboto1" fo:font-size="8.39999961853027pt" fo:letter-spacing="normal" fo:font-style="normal" fo:font-weight="normal"/>
    </style:style>
    <style:style style:name="P147" style:family="paragraph" style:parent-style-name="Text_20_body" style:list-style-name="L11">
      <style:paragraph-properties fo:margin-top="0in" fo:margin-bottom="0in" style:contextual-spacing="false" fo:text-align="justify" style:justify-single-word="false" fo:orphans="2" fo:widows="2"/>
    </style:style>
    <style:style style:name="P148" style:family="paragraph" style:parent-style-name="Text_20_body" style:list-style-name="L12">
      <style:paragraph-properties fo:margin-top="0in" fo:margin-bottom="0in" style:contextual-spacing="false"/>
    </style:style>
    <style:style style:name="P149" style:family="paragraph" style:parent-style-name="Text_20_body">
      <style:paragraph-properties fo:margin-top="0in" fo:margin-bottom="0in" style:contextual-spacing="false" fo:orphans="2" fo:widows="2"/>
      <style:text-properties fo:font-variant="normal" fo:text-transform="none" fo:color="#111111" loext:opacity="100%" fo:letter-spacing="normal"/>
    </style:style>
    <style:style style:name="P150" style:family="paragraph" style:parent-style-name="Text_20_body">
      <style:paragraph-properties fo:margin-top="0in" fo:margin-bottom="0in" style:contextual-spacing="false" style:line-height-at-least="0.1417in" fo:text-align="start" style:justify-single-word="false" fo:orphans="2" fo:widows="2"/>
      <style:text-properties fo:font-variant="normal" fo:text-transform="none" fo:color="#111111" loext:opacity="100%" style:font-name="Open Sans1" fo:font-size="14pt" fo:letter-spacing="normal" fo:font-style="normal" fo:font-weight="bold" fo:background-color="#ffffff" loext:padding="0in" loext:border="none"/>
    </style:style>
    <style:style style:name="P151" style:family="paragraph" style:parent-style-name="Text_20_body">
      <style:paragraph-properties fo:margin-top="0in" fo:margin-bottom="0in" style:contextual-spacing="false" fo:line-height="112%" fo:text-align="start" style:justify-single-word="false" fo:orphans="2" fo:widows="2"/>
      <style:text-properties fo:font-variant="normal" fo:text-transform="none" fo:color="#111111" loext:opacity="100%" style:font-name="Open Sans1" fo:font-size="14pt" fo:letter-spacing="normal" fo:font-style="normal" fo:font-weight="normal" fo:background-color="#ffffff" loext:padding="0in" loext:border="none"/>
    </style:style>
    <style:style style:name="P152" style:family="paragraph" style:parent-style-name="Text_20_body">
      <style:paragraph-properties fo:margin-top="0in" fo:margin-bottom="0in" style:contextual-spacing="false" fo:orphans="2" fo:widows="2"/>
      <style:text-properties fo:font-variant="normal" fo:text-transform="none" fo:color="#111111" loext:opacity="100%" style:font-name="Open Sans1" fo:font-size="14pt" fo:letter-spacing="normal" fo:font-style="normal" fo:font-weight="normal" fo:background-color="#ffffff" loext:padding="0in" loext:border="none"/>
    </style:style>
    <style:style style:name="P153" style:family="paragraph" style:parent-style-name="Text_20_body">
      <style:paragraph-properties fo:margin-top="0in" fo:margin-bottom="0in" style:contextual-spacing="false" fo:orphans="2" fo:widows="2"/>
      <style:text-properties fo:font-variant="normal" fo:text-transform="none" fo:color="#111111" loext:opacity="100%" style:font-name="PublicoText" fo:font-size="10.8000001907349pt" fo:letter-spacing="normal" fo:font-style="normal" fo:font-weight="normal"/>
    </style:style>
    <style:style style:name="P154" style:family="paragraph" style:parent-style-name="Text_20_body">
      <style:paragraph-properties fo:margin-top="0in" fo:margin-bottom="0in" style:contextual-spacing="false"/>
      <style:text-properties fo:color="#111111" loext:opacity="100%"/>
    </style:style>
    <style:style style:name="P155" style:family="paragraph" style:parent-style-name="Text_20_body">
      <style:paragraph-properties fo:margin-top="0in" fo:margin-bottom="0in" style:contextual-spacing="false" fo:line-height="120%" style:writing-mode="lr-tb"/>
      <style:text-properties fo:font-variant="normal" fo:text-transform="none" fo:color="#111111" loext:opacity="100%" style:text-line-through-style="none" style:text-line-through-type="none" style:font-name="Arial" fo:font-size="18pt" fo:font-style="normal" style:text-underline-style="none" fo:font-weight="normal" style:text-blinking="false" fo:background-color="transparent" style:font-size-asian="18pt" style:font-size-complex="18pt"/>
    </style:style>
    <style:style style:name="P156" style:family="paragraph" style:parent-style-name="Text_20_body">
      <style:paragraph-properties fo:margin-top="0in" fo:margin-bottom="0in" style:contextual-spacing="false" fo:line-height="120%" style:writing-mode="lr-tb"/>
      <style:text-properties fo:font-variant="normal" fo:text-transform="none" fo:color="#111111" loext:opacity="100%" style:text-line-through-style="none" style:text-line-through-type="none" style:font-name="Arial" fo:font-size="11pt" fo:font-style="normal" style:text-underline-style="none" fo:font-weight="normal" style:text-blinking="false" fo:background-color="transparent"/>
    </style:style>
    <style:style style:name="P157" style:family="paragraph" style:parent-style-name="Text_20_body">
      <style:paragraph-properties fo:margin-top="0in" fo:margin-bottom="0in" style:contextual-spacing="false" fo:line-height="120%" style:writing-mode="lr-tb"/>
      <style:text-properties fo:font-variant="normal" fo:text-transform="none" fo:color="#111111" loext:opacity="100%" style:text-line-through-style="none" style:text-line-through-type="none" style:font-name="Arial" fo:font-size="11pt" fo:font-style="italic" style:text-underline-style="none" fo:font-weight="normal" style:text-blinking="false" fo:background-color="transparent"/>
    </style:style>
    <style:style style:name="P158" style:family="paragraph" style:parent-style-name="Text_20_body">
      <style:paragraph-properties fo:margin-top="0in" fo:margin-bottom="0in" style:contextual-spacing="false" fo:line-height="120%" style:writing-mode="lr-tb"/>
      <style:text-properties fo:font-variant="normal" fo:text-transform="none" fo:color="#111111" loext:opacity="100%" style:text-line-through-style="none" style:text-line-through-type="none" style:text-underline-style="none" style:text-blinking="false" fo:background-color="transparent"/>
    </style:style>
    <style:style style:name="P159" style:family="paragraph" style:parent-style-name="Text_20_body">
      <style:paragraph-properties fo:margin-top="0in" fo:margin-bottom="0in" style:contextual-spacing="false" fo:line-height="120%" style:writing-mode="lr-tb"/>
      <style:text-properties fo:color="#111111" loext:opacity="100%" fo:font-weight="normal"/>
    </style:style>
    <style:style style:name="P160" style:family="paragraph" style:parent-style-name="Text_20_body">
      <style:paragraph-properties fo:margin-left="0in" fo:margin-right="0.0417in" fo:margin-top="0in" fo:margin-bottom="0in" style:contextual-spacing="false" fo:line-height="150%" fo:orphans="2" fo:widows="2" fo:text-indent="0in" style:auto-text-indent="false"/>
      <style:text-properties fo:font-variant="normal" fo:text-transform="none" fo:color="#111111" loext:opacity="100%" style:font-name="Graphik" fo:font-size="8.39999961853027pt" fo:letter-spacing="normal" fo:font-style="normal" fo:font-weight="normal"/>
    </style:style>
    <style:style style:name="P161" style:family="paragraph" style:parent-style-name="Text_20_body">
      <style:paragraph-properties fo:margin-top="0.0417in" fo:margin-bottom="0.0972in" style:contextual-spacing="false" fo:line-height="150%" fo:orphans="2" fo:widows="2"/>
      <style:text-properties fo:font-variant="normal" fo:text-transform="none" fo:color="#111111" loext:opacity="100%" fo:letter-spacing="normal"/>
    </style:style>
    <style:style style:name="P162" style:family="paragraph" style:parent-style-name="Text_20_body">
      <style:paragraph-properties fo:margin-top="0.0665in" fo:margin-bottom="0.0665in" style:contextual-spacing="false" fo:orphans="2" fo:widows="2"/>
      <style:text-properties fo:font-variant="normal" fo:text-transform="none" fo:color="#111111" loext:opacity="100%" style:font-name="Graphik2" fo:font-size="14pt" fo:letter-spacing="normal" fo:font-style="normal" fo:font-weight="normal"/>
    </style:style>
    <style:style style:name="P163" style:family="paragraph" style:parent-style-name="Text_20_body">
      <style:paragraph-properties fo:margin-left="0.1583in" fo:margin-right="0in" fo:margin-top="0in" fo:margin-bottom="0in" style:contextual-spacing="false" fo:orphans="2" fo:widows="2" fo:text-indent="0in" style:auto-text-indent="false"/>
      <style:text-properties fo:font-variant="normal" fo:text-transform="none" fo:color="#111111" loext:opacity="100%" style:font-name="Georgia" fo:font-size="10.8000001907349pt" fo:letter-spacing="normal" fo:font-style="normal" fo:font-weight="normal"/>
    </style:style>
    <style:style style:name="P164" style:family="paragraph" style:parent-style-name="Text_20_body">
      <style:paragraph-properties fo:margin-left="0.1583in" fo:margin-right="0in" fo:margin-top="0in" fo:margin-bottom="0in" style:contextual-spacing="false" fo:orphans="2" fo:widows="2" fo:text-indent="0in" style:auto-text-indent="false"/>
      <style:text-properties fo:font-variant="normal" fo:text-transform="none" fo:color="#111111" loext:opacity="100%" style:font-name="Georgia" fo:font-size="10.8000001907349pt" fo:letter-spacing="normal" fo:font-style="normal" fo:font-weight="normal" loext:padding="0in" loext:border="none"/>
    </style:style>
    <style:style style:name="P165" style:family="paragraph" style:parent-style-name="Text_20_body">
      <style:paragraph-properties fo:margin-left="0in" fo:margin-right="0.0665in" fo:margin-top="0in" fo:margin-bottom="0in" style:contextual-spacing="false" style:line-height-at-least="0.1917in" fo:text-align="start" style:justify-single-word="false" fo:orphans="2" fo:widows="2" fo:text-indent="0in" style:auto-text-indent="false" fo:padding="0in" fo:border="none"/>
      <style:text-properties fo:font-variant="normal" fo:text-transform="none" fo:color="#111111" loext:opacity="100%" style:font-name="Montserrat" fo:font-size="9.60000038146973pt" fo:letter-spacing="normal" fo:font-style="normal" fo:font-weight="bold" loext:padding="0in" loext:border="none"/>
    </style:style>
    <style:style style:name="P166" style:family="paragraph" style:parent-style-name="Text_20_body">
      <style:paragraph-properties fo:margin-top="0in" fo:margin-bottom="0.0972in" style:contextual-spacing="false" fo:orphans="2" fo:widows="2"/>
      <style:text-properties fo:font-variant="normal" fo:text-transform="none" fo:color="#111111" loext:opacity="100%" style:font-name="Open Sans1" fo:font-size="12pt" fo:letter-spacing="normal" fo:font-style="normal" fo:font-weight="normal"/>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fo:background-color="transparent" loext:char-shading-value="0" loext:padding="0in" loext:border="none"/>
    </style:style>
    <style:style style:name="T3" style:family="text">
      <style:text-properties style:text-line-through-style="none" style:text-line-through-type="none" style:font-name="FoundersGroteskCond" style:text-underline-style="none" fo:font-weight="bold" style:text-blinking="false"/>
    </style:style>
    <style:style style:name="T4" style:family="text">
      <style:text-properties style:text-underline-style="none" officeooo:rsid="00090f76"/>
    </style:style>
    <style:style style:name="T5" style:family="text">
      <style:text-properties style:font-name="PublicoText" fo:font-size="10.8000001907349pt" fo:font-style="normal" fo:font-weight="normal"/>
    </style:style>
    <style:style style:name="T6" style:family="text">
      <style:text-properties fo:color="#2a2a2a" loext:opacity="100%" style:font-name="FoundersGroteskCond" fo:font-weight="bold"/>
    </style:style>
    <style:style style:name="T7" style:family="text">
      <style:text-properties fo:color="#3061ff" loext:opacity="100%" style:text-line-through-style="none" style:text-line-through-type="none" style:font-name="FoundersGroteskCond" style:text-underline-style="none" fo:font-weight="bold" style:text-blinking="false"/>
    </style:style>
    <style:style style:name="T8" style:family="text">
      <style:text-properties fo:color="#3061ff" loext:opacity="100%" style:text-line-through-style="none" style:text-line-through-type="none" style:text-underline-style="none" style:text-blinking="false"/>
    </style:style>
    <style:style style:name="T9" style:family="text">
      <style:text-properties fo:font-variant="normal" fo:text-transform="none" fo:color="#2a2a2a" loext:opacity="100%" style:font-name="PublicoText" fo:font-size="10.8000001907349pt" fo:letter-spacing="normal" fo:font-style="normal" fo:font-weight="normal"/>
    </style:style>
    <style:style style:name="T10" style:family="text">
      <style:text-properties fo:font-variant="normal" fo:text-transform="none" fo:color="#2a2a2a" loext:opacity="100%" style:text-line-through-style="none" style:text-line-through-type="none" style:font-name="Montserrat" fo:font-size="12pt" fo:letter-spacing="normal" fo:font-style="normal" style:text-underline-style="none" fo:font-weight="bold" style:text-blinking="false" loext:padding="0in" loext:border="none"/>
    </style:style>
    <style:style style:name="T11" style:family="text">
      <style:text-properties fo:font-variant="normal" fo:text-transform="none" fo:color="#2a2a2a" loext:opacity="100%" fo:letter-spacing="normal"/>
    </style:style>
    <style:style style:name="T12" style:family="text">
      <style:text-properties fo:font-variant="normal" fo:text-transform="none" fo:color="#3061ff" loext:opacity="100%" style:text-line-through-style="none" style:text-line-through-type="none" style:font-name="PublicoText" fo:font-size="10.8000001907349pt" fo:letter-spacing="normal" fo:font-style="normal" style:text-underline-style="none" fo:font-weight="normal" style:text-blinking="false"/>
    </style:style>
    <style:style style:name="T13" style:family="text">
      <style:text-properties fo:font-variant="normal" fo:text-transform="none" fo:color="#3061ff" loext:opacity="100%" style:text-line-through-style="none" style:text-line-through-type="none" style:font-name="PublicoText" fo:font-size="10.8000001907349pt" fo:letter-spacing="normal" fo:font-style="normal" fo:font-weight="normal" style:text-blinking="false"/>
    </style:style>
    <style:style style:name="T14" style:family="text">
      <style:text-properties fo:font-variant="normal" fo:text-transform="none" fo:color="#000000" loext:opacity="100%" style:text-line-through-style="none" style:text-line-through-type="none" style:font-name="Arial" fo:font-size="11pt" fo:font-style="normal" style:text-underline-style="none"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16"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7" style:family="text">
      <style:text-properties fo:font-variant="normal" fo:text-transform="none" fo:color="#000000" loext:opacity="100%" style:text-line-through-style="none" style:text-line-through-type="none" style:font-name="BentonGothic" fo:font-size="10.8000001907349pt" fo:letter-spacing="normal" fo:font-style="normal" style:text-underline-style="none" fo:font-weight="bold" style:text-blinking="false" loext:padding="0in" loext:border="none"/>
    </style:style>
    <style:style style:name="T18" style:family="text">
      <style:text-properties fo:font-variant="normal" fo:text-transform="none" fo:color="#000000" loext:opacity="100%" style:text-line-through-style="none" style:text-line-through-type="none" style:font-name="BentonGothic" fo:letter-spacing="normal" fo:font-style="normal" style:text-underline-style="none" fo:font-weight="bold" style:text-blinking="false" loext:padding="0in" loext:border="none"/>
    </style:style>
    <style:style style:name="T19" style:family="text">
      <style:text-properties fo:font-variant="normal" fo:text-transform="none" fo:color="#000000" loext:opacity="100%" style:font-name="Tiempos Text" fo:font-size="10.8000001907349pt" fo:letter-spacing="normal" fo:font-style="normal" style:text-underline-style="solid" style:text-underline-width="auto" style:text-underline-color="font-color" fo:font-weight="normal"/>
    </style:style>
    <style:style style:name="T20" style:family="text">
      <style:text-properties fo:font-variant="normal" fo:text-transform="none" fo:color="#000000" loext:opacity="100%" style:font-name="Tiempos Text"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21" style:family="text">
      <style:text-properties fo:font-variant="normal" fo:text-transform="none" fo:color="#000000" loext:opacity="100%" style:font-name="Tiempos Text" fo:font-size="10.8000001907349pt" fo:letter-spacing="normal" fo:font-style="normal" style:text-underline-style="solid" style:text-underline-width="auto" style:text-underline-color="font-color" fo:font-weight="normal" loext:padding="0in" loext:border="none"/>
    </style:style>
    <style:style style:name="T22" style:family="text">
      <style:text-properties fo:font-variant="normal" fo:text-transform="none" fo:color="#000000" loext:opacity="100%" style:font-name="Tiempos Text" fo:font-size="10.8000001907349pt" fo:letter-spacing="normal" fo:font-style="normal" fo:font-weight="normal"/>
    </style:style>
    <style:style style:name="T23" style:family="text">
      <style:text-properties fo:font-variant="normal" fo:text-transform="none" fo:color="#000000" loext:opacity="100%" style:font-name="Tiempos Text" fo:font-size="10.8000001907349pt" fo:letter-spacing="normal" fo:font-style="normal" fo:font-weight="normal" loext:padding="0in" loext:border="none"/>
    </style:style>
    <style:style style:name="T24" style:family="text">
      <style:text-properties fo:font-variant="normal" fo:text-transform="none" fo:color="#000000" loext:opacity="100%" style:font-name="Tiempos Text" fo:font-size="10.8000001907349pt" fo:letter-spacing="normal" fo:font-style="normal" style:text-underline-style="none" fo:font-weight="normal" officeooo:rsid="00090f76" loext:padding="0in" loext:border="none"/>
    </style:style>
    <style:style style:name="T25" style:family="text">
      <style:text-properties fo:font-variant="normal" fo:text-transform="none" fo:color="#000000" loext:opacity="100%" style:font-name="Tiempos Text" fo:font-size="10.8000001907349pt" fo:letter-spacing="normal" fo:font-style="normal" loext:padding="0in" loext:border="none"/>
    </style:style>
    <style:style style:name="T26" style:family="text">
      <style:text-properties fo:font-variant="normal" fo:text-transform="none" fo:color="#000000" loext:opacity="100%" style:font-name="Tiempos Text" fo:font-size="10.8000001907349pt" fo:letter-spacing="normal" fo:font-style="italic" style:text-underline-style="solid" style:text-underline-width="auto" style:text-underline-color="font-color" fo:font-weight="normal" fo:background-color="transparent" loext:char-shading-value="0" loext:padding="0in" loext:border="none"/>
    </style:style>
    <style:style style:name="T27" style:family="text">
      <style:text-properties fo:font-variant="normal" fo:text-transform="none" fo:color="#000000" loext:opacity="100%" style:font-name="Tiempos Text" fo:font-size="10.8000001907349pt" fo:letter-spacing="normal" fo:font-style="italic" fo:font-weight="normal"/>
    </style:style>
    <style:style style:name="T28" style:family="text">
      <style:text-properties fo:font-variant="normal" fo:text-transform="none" fo:color="#000000" loext:opacity="100%" style:font-name="Tiempos Text" fo:font-size="20pt" fo:letter-spacing="normal" fo:font-style="normal" style:text-underline-style="none" fo:font-weight="normal" style:font-size-asian="20pt" style:font-size-complex="20pt" loext:padding="0in" loext:border="none"/>
    </style:style>
    <style:style style:name="T29" style:family="text">
      <style:text-properties fo:font-variant="normal" fo:text-transform="none" fo:color="#000000" loext:opacity="100%" style:font-name="Tiempos Text" fo:font-size="20pt" fo:letter-spacing="normal" fo:font-style="normal" fo:font-weight="normal" style:font-size-asian="20pt" style:font-size-complex="20pt" loext:padding="0in" loext:border="none"/>
    </style:style>
    <style:style style:name="T30" style:family="text">
      <style:text-properties fo:font-variant="normal" fo:text-transform="none" fo:color="#000000" loext:opacity="100%" fo:letter-spacing="normal"/>
    </style:style>
    <style:style style:name="T31" style:family="text">
      <style:text-properties fo:font-variant="normal" fo:text-transform="none" fo:color="#000000" loext:opacity="100%" fo:letter-spacing="normal" loext:padding="0in" loext:border="none"/>
    </style:style>
    <style:style style:name="T32" style:family="text">
      <style:text-properties fo:font-variant="normal" fo:text-transform="none" fo:color="#000000" loext:opacity="100%" style:font-name="minion-pro" fo:font-size="10.8000001907349pt" fo:letter-spacing="normal" fo:font-style="normal" fo:font-weight="normal"/>
    </style:style>
    <style:style style:name="T33" style:family="text">
      <style:text-properties fo:font-variant="normal" fo:text-transform="none" fo:color="#000000" loext:opacity="100%" style:font-name="Montserrat" fo:font-size="9.60000038146973pt" fo:letter-spacing="normal" fo:font-style="normal" style:text-underline-style="solid" style:text-underline-width="auto" style:text-underline-color="font-color" fo:font-weight="normal" loext:padding="0in" loext:border="none"/>
    </style:style>
    <style:style style:name="T34" style:family="text">
      <style:text-properties fo:font-variant="normal" fo:text-transform="none" fo:color="#000000" loext:opacity="100%" style:font-name="BentonGothic" fo:font-size="10.8000001907349pt" fo:letter-spacing="normal" fo:font-style="normal" style:text-underline-style="solid" style:text-underline-width="auto" style:text-underline-color="font-color" fo:font-weight="bold" loext:padding="0in" loext:border="none"/>
    </style:style>
    <style:style style:name="T35" style:family="text">
      <style:text-properties fo:font-variant="normal" fo:text-transform="none" fo:color="#000000" loext:opacity="100%" style:font-name="BentonGothic" fo:letter-spacing="normal" fo:font-style="normal" fo:font-weight="bold" loext:padding="0in" loext:border="none"/>
    </style:style>
    <style:style style:name="T36" style:family="text">
      <style:text-properties fo:font-variant="normal" fo:text-transform="none" fo:color="#000000" loext:opacity="100%" style:font-name="Garamond" fo:font-size="9.60000038146973pt" fo:letter-spacing="normal" fo:font-style="normal" fo:font-weight="normal"/>
    </style:style>
    <style:style style:name="T37" style:family="text">
      <style:text-properties fo:font-variant="normal" fo:text-transform="none" fo:color="#000000" loext:opacity="100%" style:font-name="Garamond" fo:font-size="9.60000038146973pt" fo:letter-spacing="normal" fo:font-style="italic" fo:font-weight="normal"/>
    </style:style>
    <style:style style:name="T38" style:family="text">
      <style:text-properties fo:font-variant="normal" fo:text-transform="none" fo:color="#000000" loext:opacity="100%" style:font-name="Open Sans" fo:font-size="10.8000001907349pt" fo:letter-spacing="normal" fo:font-style="normal" fo:font-weight="bold" loext:padding="0in" loext:border="none"/>
    </style:style>
    <style:style style:name="T39" style:family="text">
      <style:text-properties fo:font-variant="normal" fo:text-transform="none" fo:color="#000000" loext:opacity="100%" style:font-name="inherit" fo:font-size="10.8000001907349pt" fo:letter-spacing="normal" fo:font-style="normal" fo:font-weight="bold" loext:padding="0in" loext:border="none"/>
    </style:style>
    <style:style style:name="T40" style:family="text">
      <style:text-properties fo:font-variant="normal" fo:text-transform="none" fo:color="#000000" loext:opacity="100%" style:font-name="GuardianTextEgyptian" fo:font-size="10.8000001907349pt" fo:letter-spacing="normal" fo:font-style="normal" fo:font-weight="normal" loext:padding="0in" loext:border="none"/>
    </style:style>
    <style:style style:name="T41" style:family="text">
      <style:text-properties fo:font-variant="normal" fo:text-transform="none" fo:color="#333333" loext:opacity="100%" style:font-name="Graphik Medium" fo:font-size="8.39999961853027pt" fo:letter-spacing="normal" fo:font-style="normal" fo:font-weight="bold"/>
    </style:style>
    <style:style style:name="T42" style:family="text">
      <style:text-properties fo:font-variant="normal" fo:text-transform="none" fo:color="#333333" loext:opacity="100%" style:font-name="Graphik Medium" fo:font-size="8.39999961853027pt" fo:letter-spacing="normal" fo:font-style="normal" style:text-underline-style="solid" style:text-underline-width="auto" style:text-underline-color="font-color" fo:font-weight="bold"/>
    </style:style>
    <style:style style:name="T43" style:family="text">
      <style:text-properties fo:font-variant="normal" fo:text-transform="none" fo:color="#333333" loext:opacity="100%" style:font-name="Graphik" fo:font-size="7.19999980926514pt" fo:letter-spacing="normal" fo:font-style="normal" fo:font-weight="normal"/>
    </style:style>
    <style:style style:name="T44" style:family="text">
      <style:text-properties fo:font-variant="normal" fo:text-transform="none" fo:color="#333333" loext:opacity="100%" style:font-name="Georgia" fo:font-size="10.1999998092651pt" fo:letter-spacing="normal" fo:font-style="normal" fo:font-weight="normal"/>
    </style:style>
    <style:style style:name="T45" style:family="text">
      <style:text-properties fo:font-variant="normal" fo:text-transform="none" fo:color="#333333" loext:opacity="100%" style:font-name="Georgia" fo:font-size="10.1999998092651pt" fo:letter-spacing="normal" fo:font-style="italic" fo:font-weight="normal"/>
    </style:style>
    <style:style style:name="T46" style:family="text">
      <style:text-properties fo:font-variant="normal" fo:text-transform="none" fo:color="#333333" loext:opacity="100%" style:font-name="Georgia" fo:font-size="10.8000001907349pt" fo:letter-spacing="normal" fo:font-style="normal" fo:font-weight="normal"/>
    </style:style>
    <style:style style:name="T47" style:family="text">
      <style:text-properties fo:font-variant="normal" fo:text-transform="none" fo:color="#333333" loext:opacity="100%" fo:letter-spacing="normal"/>
    </style:style>
    <style:style style:name="T48" style:family="text">
      <style:text-properties fo:font-variant="normal" fo:text-transform="none" fo:color="#003891" loext:opacity="100%" style:text-line-through-style="none" style:text-line-through-type="none" style:font-name="Georgia" fo:font-size="10.1999998092651pt" fo:letter-spacing="normal" fo:font-style="normal" style:text-underline-style="none" fo:font-weight="normal" style:text-blinking="false"/>
    </style:style>
    <style:style style:name="T49" style:family="text">
      <style:text-properties fo:font-variant="normal" fo:text-transform="none" fo:color="#003891" loext:opacity="100%" style:text-line-through-style="none" style:text-line-through-type="none" style:font-name="Georgia" fo:font-size="10.8000001907349pt" fo:letter-spacing="normal" fo:font-style="normal" style:text-underline-style="none" fo:font-weight="normal" style:text-blinking="false"/>
    </style:style>
    <style:style style:name="T50" style:family="text">
      <style:text-properties fo:font-variant="normal" fo:text-transform="none" style:font-name="Tiempos Text" fo:font-size="10.8000001907349pt" fo:letter-spacing="normal" fo:font-style="normal" fo:font-weight="normal"/>
    </style:style>
    <style:style style:name="T51" style:family="text">
      <style:text-properties fo:font-variant="normal" fo:text-transform="none" style:font-name="Tiempos Text" fo:font-size="10.8000001907349pt" fo:letter-spacing="normal" fo:font-style="normal" fo:font-weight="normal" loext:padding="0in" loext:border="none"/>
    </style:style>
    <style:style style:name="T52" style:family="text">
      <style:text-properties fo:font-variant="normal" fo:text-transform="none" style:font-name="Tiempos Text" fo:font-size="10.8000001907349pt" fo:letter-spacing="normal" fo:font-style="normal" style:text-underline-style="solid" style:text-underline-width="auto" style:text-underline-color="font-color" fo:font-weight="normal"/>
    </style:style>
    <style:style style:name="T53" style:family="text">
      <style:text-properties fo:font-variant="normal" fo:text-transform="none" style:font-name="Tiempos Text"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54" style:family="text">
      <style:text-properties fo:font-variant="normal" fo:text-transform="none" style:font-name="Tiempos Text" fo:font-size="10.8000001907349pt" fo:letter-spacing="normal" fo:font-style="normal" style:text-underline-style="solid" style:text-underline-width="auto" style:text-underline-color="font-color" fo:font-weight="normal" loext:padding="0in" loext:border="none"/>
    </style:style>
    <style:style style:name="T55" style:family="text">
      <style:text-properties fo:font-variant="normal" fo:text-transform="none" style:font-name="Tiempos Text" fo:font-size="10.8000001907349pt" fo:letter-spacing="normal" fo:font-style="normal" style:text-underline-style="solid" style:text-underline-width="auto" style:text-underline-color="font-color" loext:padding="0in" loext:border="none"/>
    </style:style>
    <style:style style:name="T56" style:family="text">
      <style:text-properties fo:font-variant="normal" fo:text-transform="none" style:font-name="Tiempos Text" fo:font-size="10.8000001907349pt" fo:letter-spacing="normal" fo:font-style="normal" loext:padding="0in" loext:border="none"/>
    </style:style>
    <style:style style:name="T57" style:family="text">
      <style:text-properties fo:font-variant="normal" fo:text-transform="none" style:font-name="Tiempos Text" fo:font-size="10.8000001907349pt" fo:letter-spacing="normal" fo:font-style="normal" style:text-underline-style="none" fo:font-weight="normal" officeooo:rsid="00090f76" loext:padding="0in" loext:border="none"/>
    </style:style>
    <style:style style:name="T58" style:family="text">
      <style:text-properties fo:font-variant="normal" fo:text-transform="none" style:font-name="Tiempos Text" fo:font-size="10.8000001907349pt" fo:letter-spacing="normal" fo:font-style="italic" style:text-underline-style="solid" style:text-underline-width="auto" style:text-underline-color="font-color" fo:font-weight="normal" fo:background-color="transparent" loext:char-shading-value="0" loext:padding="0in" loext:border="none"/>
    </style:style>
    <style:style style:name="T59" style:family="text">
      <style:text-properties fo:font-variant="normal" fo:text-transform="none" style:font-name="Tiempos Text" fo:font-size="10.8000001907349pt" fo:letter-spacing="normal" fo:font-style="italic" fo:font-weight="normal"/>
    </style:style>
    <style:style style:name="T60" style:family="text">
      <style:text-properties fo:font-variant="normal" fo:text-transform="none" style:font-name="Tiempos Text" fo:font-size="20pt" fo:letter-spacing="normal" fo:font-style="normal" style:text-underline-style="none" fo:font-weight="normal" style:font-size-asian="20pt" style:font-size-complex="20pt" loext:padding="0in" loext:border="none"/>
    </style:style>
    <style:style style:name="T61" style:family="text">
      <style:text-properties fo:font-variant="normal" fo:text-transform="none" style:font-name="Tiempos Text" fo:font-size="20pt" fo:letter-spacing="normal" fo:font-style="normal" fo:font-weight="normal" style:font-size-asian="20pt" style:font-size-complex="20pt" loext:padding="0in" loext:border="none"/>
    </style:style>
    <style:style style:name="T62" style:family="text">
      <style:text-properties fo:font-variant="normal" fo:text-transform="none" style:font-name="minion-pro" fo:font-size="12pt" fo:letter-spacing="normal" fo:font-style="normal" fo:font-weight="normal"/>
    </style:style>
    <style:style style:name="T63" style:family="text">
      <style:text-properties fo:font-variant="normal" fo:text-transform="none" style:font-name="minion-pro" fo:font-size="12pt" fo:letter-spacing="normal" fo:font-style="normal" fo:font-weight="normal" loext:padding-left="0in" loext:padding-right="0in" loext:padding-top="0in" loext:padding-bottom="0.1in" loext:border-left="none" loext:border-right="none" loext:border-top="none" loext:border-bottom="0.06pt solid #f0f2f3"/>
    </style:style>
    <style:style style:name="T64" style:family="text">
      <style:text-properties fo:font-variant="normal" fo:text-transform="none" style:font-name="minion-pro" fo:font-size="10.8000001907349pt" fo:letter-spacing="normal" fo:font-style="normal" fo:font-weight="normal"/>
    </style:style>
    <style:style style:name="T65" style:family="text">
      <style:text-properties fo:font-variant="normal" fo:text-transform="none" fo:color="#434343" loext:opacity="100%" style:font-name="minion-pro" fo:font-size="12pt" fo:letter-spacing="normal" fo:font-style="normal" fo:font-weight="normal"/>
    </style:style>
    <style:style style:name="T66" style:family="text">
      <style:text-properties fo:font-variant="normal" fo:text-transform="none" fo:color="#434343" loext:opacity="100%" style:font-name="minion-pro" fo:font-size="12pt" fo:letter-spacing="normal" fo:font-style="normal" fo:font-weight="normal" loext:padding-left="0in" loext:padding-right="0in" loext:padding-top="0in" loext:padding-bottom="0.1in" loext:border-left="none" loext:border-right="none" loext:border-top="none" loext:border-bottom="0.06pt solid #f0f2f3"/>
    </style:style>
    <style:style style:name="T67" style:family="text">
      <style:text-properties fo:font-variant="normal" fo:text-transform="none" fo:color="#c00404" loext:opacity="100%" style:text-line-through-style="none" style:text-line-through-type="none" style:font-name="minion-pro" fo:font-size="12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98a4ae"/>
    </style:style>
    <style:style style:name="T68" style:family="text">
      <style:text-properties fo:font-variant="normal" fo:text-transform="none" fo:color="#4e3629" loext:opacity="100%" style:font-name="CircularStd" fo:letter-spacing="normal" fo:font-style="normal" fo:font-weight="bold"/>
    </style:style>
    <style:style style:name="T69" style:family="text">
      <style:text-properties fo:font-variant="normal" fo:text-transform="none" fo:color="#626262" loext:opacity="100%" style:font-name="Montserrat" fo:font-size="9.60000038146973pt" fo:letter-spacing="normal" fo:font-style="normal" style:text-underline-style="solid" style:text-underline-width="auto" style:text-underline-color="font-color" fo:font-weight="bold"/>
    </style:style>
    <style:style style:name="T70" style:family="text">
      <style:text-properties fo:font-variant="normal" fo:text-transform="none" fo:color="#626262" loext:opacity="100%" style:font-name="Montserrat" fo:font-size="9.60000038146973pt" fo:letter-spacing="normal" fo:font-style="normal" style:text-underline-style="solid" style:text-underline-width="auto" style:text-underline-color="font-color" fo:font-weight="bold" loext:padding="0in" loext:border="none"/>
    </style:style>
    <style:style style:name="T71" style:family="text">
      <style:text-properties fo:font-variant="normal" fo:text-transform="none" fo:color="#626262" loext:opacity="100%" style:font-name="Montserrat" fo:font-size="9.60000038146973pt" fo:letter-spacing="normal" fo:font-style="normal" style:text-underline-style="solid" style:text-underline-width="auto" style:text-underline-color="font-color" fo:font-weight="normal" loext:padding="0in" loext:border="none"/>
    </style:style>
    <style:style style:name="T72" style:family="text">
      <style:text-properties fo:font-variant="normal" fo:text-transform="none" fo:color="#626262" loext:opacity="100%" style:font-name="Montserrat" fo:font-size="9.60000038146973pt" fo:letter-spacing="normal" fo:font-style="normal" fo:font-weight="bold"/>
    </style:style>
    <style:style style:name="T73" style:family="text">
      <style:text-properties fo:font-variant="normal" fo:text-transform="none" fo:color="#626262" loext:opacity="100%" style:font-name="Montserrat" fo:font-size="9.60000038146973pt" fo:letter-spacing="normal" fo:font-style="normal" fo:font-weight="normal"/>
    </style:style>
    <style:style style:name="T74" style:family="text">
      <style:text-properties fo:font-variant="normal" fo:text-transform="none" fo:color="#626262" loext:opacity="100%" style:font-name="Montserrat" fo:font-size="14pt" fo:letter-spacing="normal" fo:font-style="normal" style:text-underline-style="solid" style:text-underline-width="auto" style:text-underline-color="font-color" fo:font-weight="normal" loext:padding="0in" loext:border="none"/>
    </style:style>
    <style:style style:name="T75" style:family="text">
      <style:text-properties fo:font-variant="normal" fo:text-transform="none" fo:color="#626262" loext:opacity="100%" style:font-name="Montserrat" fo:font-size="14pt" fo:letter-spacing="normal" fo:font-style="normal" fo:font-weight="normal"/>
    </style:style>
    <style:style style:name="T76" style:family="text">
      <style:text-properties fo:font-variant="normal" fo:text-transform="none" fo:color="#626262" loext:opacity="100%" style:font-name="Tiempos Text" fo:font-size="10.8000001907349pt" fo:letter-spacing="normal" fo:font-style="normal" style:text-underline-style="solid" style:text-underline-width="auto" style:text-underline-color="font-color" fo:font-weight="normal" loext:padding="0in" loext:border="none"/>
    </style:style>
    <style:style style:name="T77" style:family="text">
      <style:text-properties fo:font-variant="normal" fo:text-transform="none" fo:color="#626262" loext:opacity="100%" style:font-name="Tiempos Text" fo:font-size="10.8000001907349pt" fo:letter-spacing="normal" fo:font-style="normal" style:text-underline-style="solid" style:text-underline-width="auto" style:text-underline-color="font-color" loext:padding="0in" loext:border="none"/>
    </style:style>
    <style:style style:name="T78" style:family="text">
      <style:text-properties fo:font-variant="normal" fo:text-transform="none" fo:color="#626262" loext:opacity="100%" fo:letter-spacing="normal"/>
    </style:style>
    <style:style style:name="T79" style:family="text">
      <style:text-properties fo:font-variant="normal" fo:text-transform="none" style:font-name="Montserrat" fo:font-size="9.60000038146973pt" fo:letter-spacing="normal" fo:font-style="normal" style:text-underline-style="solid" style:text-underline-width="auto" style:text-underline-color="font-color" fo:font-weight="normal"/>
    </style:style>
    <style:style style:name="T80" style:family="text">
      <style:text-properties fo:font-variant="normal" fo:text-transform="none" style:font-name="Montserrat" fo:font-size="9.60000038146973pt" fo:letter-spacing="normal" fo:font-style="normal" style:text-underline-style="solid" style:text-underline-width="auto" style:text-underline-color="font-color" fo:font-weight="normal" loext:padding="0in" loext:border="none"/>
    </style:style>
    <style:style style:name="T81" style:family="text">
      <style:text-properties fo:font-variant="normal" fo:text-transform="none" style:font-name="Montserrat" fo:font-size="9.60000038146973pt" fo:letter-spacing="normal" fo:font-style="normal" style:text-underline-style="solid" style:text-underline-width="auto" style:text-underline-color="font-color" fo:font-weight="bold"/>
    </style:style>
    <style:style style:name="T82" style:family="text">
      <style:text-properties fo:font-variant="normal" fo:text-transform="none" style:font-name="Montserrat" fo:font-size="9.60000038146973pt" fo:letter-spacing="normal" fo:font-style="normal" style:text-underline-style="solid" style:text-underline-width="auto" style:text-underline-color="font-color" fo:font-weight="bold" loext:padding="0in" loext:border="none"/>
    </style:style>
    <style:style style:name="T83" style:family="text">
      <style:text-properties fo:font-variant="normal" fo:text-transform="none" style:font-name="Montserrat" fo:font-size="9.60000038146973pt" fo:letter-spacing="normal" fo:font-style="normal" fo:font-weight="bold"/>
    </style:style>
    <style:style style:name="T84" style:family="text">
      <style:text-properties fo:font-variant="normal" fo:text-transform="none" style:font-name="Montserrat" fo:font-size="9.60000038146973pt" fo:letter-spacing="normal" fo:font-style="normal" fo:font-weight="normal"/>
    </style:style>
    <style:style style:name="T85" style:family="text">
      <style:text-properties fo:font-variant="normal" fo:text-transform="none" style:font-name="Montserrat" fo:font-size="14pt" fo:letter-spacing="normal" fo:font-style="normal" style:text-underline-style="solid" style:text-underline-width="auto" style:text-underline-color="font-color" fo:font-weight="normal" loext:padding="0in" loext:border="none"/>
    </style:style>
    <style:style style:name="T86" style:family="text">
      <style:text-properties fo:font-variant="normal" fo:text-transform="none" style:font-name="Montserrat" fo:font-size="14pt" fo:letter-spacing="normal" fo:font-style="normal" fo:font-weight="normal"/>
    </style:style>
    <style:style style:name="T87" style:family="text">
      <style:text-properties fo:font-variant="normal" fo:text-transform="none" fo:color="#222222" loext:opacity="100%" style:font-name="Lora" fo:font-size="10.8000001907349pt" fo:letter-spacing="normal" fo:font-style="normal" style:text-underline-style="solid" style:text-underline-width="auto" style:text-underline-color="font-color" fo:font-weight="normal" loext:padding="0in" loext:border="none"/>
    </style:style>
    <style:style style:name="T88" style:family="text">
      <style:text-properties fo:font-variant="normal" fo:text-transform="none" fo:color="#222222" loext:opacity="100%" style:font-name="inherit" fo:font-size="7.19999980926514pt" fo:letter-spacing="normal" fo:font-style="normal" fo:font-weight="bold" loext:padding="0in" loext:border="none"/>
    </style:style>
    <style:style style:name="T89" style:family="text">
      <style:text-properties fo:font-variant="normal" fo:text-transform="none" fo:color="#222222" loext:opacity="100%" style:font-name="inherit" fo:font-size="7.19999980926514pt" fo:letter-spacing="normal" fo:font-style="normal" fo:font-weight="normal" loext:padding="0in" loext:border="none"/>
    </style:style>
    <style:style style:name="T90" style:family="text">
      <style:text-properties fo:font-variant="normal" fo:text-transform="none" fo:color="#161c20" loext:opacity="100%" style:font-name="kepler-std" fo:font-size="13.8000001907349pt" fo:letter-spacing="normal" fo:font-style="normal" style:text-underline-style="solid" style:text-underline-width="auto" style:text-underline-color="font-color" fo:font-weight="normal" loext:padding="0in" loext:border="none"/>
    </style:style>
    <style:style style:name="T91" style:family="text">
      <style:text-properties fo:font-variant="normal" fo:text-transform="none" fo:color="#161c20" loext:opacity="100%" style:font-name="kepler-std" fo:font-size="13.8000001907349pt" fo:letter-spacing="normal" fo:font-style="normal" fo:font-weight="normal"/>
    </style:style>
    <style:style style:name="T92" style:family="text">
      <style:text-properties fo:font-variant="normal" fo:text-transform="none" fo:color="#347eff" loext:opacity="100%" style:font-name="kepler-std" fo:font-size="13.8000001907349pt" fo:letter-spacing="normal" fo:font-style="normal" style:text-underline-style="solid" style:text-underline-width="auto" style:text-underline-color="font-color" fo:font-weight="normal"/>
    </style:style>
    <style:style style:name="T93" style:family="text">
      <style:text-properties fo:font-variant="normal" fo:text-transform="none" fo:color="#191f24" loext:opacity="100%" style:font-name="Roboto" fo:font-size="10.1999998092651pt" fo:letter-spacing="normal" fo:font-style="normal" style:text-underline-style="solid" style:text-underline-width="auto" style:text-underline-color="font-color" fo:font-weight="bold" loext:padding="0in" loext:border="none"/>
    </style:style>
    <style:style style:name="T94" style:family="text">
      <style:text-properties fo:font-variant="normal" fo:text-transform="none" fo:color="#e46e00" loext:opacity="100%" style:text-line-through-style="none" style:text-line-through-type="none" style:font-name="Open Sans Condensed" fo:font-size="20pt" fo:letter-spacing="normal" fo:font-style="normal" fo:font-weight="bold" style:text-blinking="false" style:font-size-asian="20pt" style:font-weight-asian="bold" style:font-size-complex="20pt" style:font-weight-complex="bold" loext:padding="0in" loext:border="none"/>
    </style:style>
    <style:style style:name="T95" style:family="text">
      <style:text-properties fo:font-variant="normal" fo:text-transform="none" fo:color="#302e2e" loext:opacity="100%" style:font-name="Open Sans1" fo:font-size="12pt" fo:letter-spacing="normal" fo:font-style="normal" fo:font-weight="normal"/>
    </style:style>
    <style:style style:name="T96" style:family="text">
      <style:text-properties fo:font-variant="normal" fo:text-transform="none" fo:color="#302e2e" loext:opacity="100%" style:font-name="Open Sans1" fo:font-size="12pt" fo:letter-spacing="normal" fo:font-style="normal" fo:font-weight="normal" loext:padding="0in" loext:border="none"/>
    </style:style>
    <style:style style:name="T97" style:family="text">
      <style:text-properties fo:font-variant="normal" fo:text-transform="none" fo:color="#b55904" loext:opacity="100%" style:text-line-through-style="none" style:text-line-through-type="none" style:font-name="Open Sans1" fo:font-size="12pt" fo:letter-spacing="normal" fo:font-style="normal" style:text-underline-style="none" fo:font-weight="bold" style:text-blinking="false"/>
    </style:style>
    <style:style style:name="T98" style:family="text">
      <style:text-properties fo:font-variant="normal" fo:text-transform="none" fo:color="#00144e" loext:opacity="100%" style:text-line-through-style="none" style:text-line-through-type="none" style:font-name="inherit" fo:font-size="7.19999980926514pt" fo:letter-spacing="normal" fo:font-style="normal" style:text-underline-style="none" fo:font-weight="normal" style:text-blinking="false" loext:padding="0in" loext:border="none"/>
    </style:style>
    <style:style style:name="T99" style:family="text">
      <style:text-properties fo:font-variant="normal" fo:text-transform="none" fo:color="#00144e" loext:opacity="100%" style:text-line-through-style="none" style:text-line-through-type="none" style:font-name="Open Sans" fo:font-size="10.8000001907349pt" fo:letter-spacing="normal" fo:font-style="normal" fo:font-weight="bold" style:text-blinking="false" loext:padding="0in" loext:border="none"/>
    </style:style>
    <style:style style:name="T100" style:family="text">
      <style:text-properties fo:font-variant="normal" fo:text-transform="none" fo:color="#1b1b1b" loext:opacity="100%" style:font-name="graphik" fo:font-size="9.60000038146973pt" fo:letter-spacing="normal" fo:font-style="normal" fo:font-weight="normal" loext:padding="0in" loext:border="none"/>
    </style:style>
    <style:style style:name="T101" style:family="text">
      <style:text-properties fo:font-variant="normal" fo:text-transform="none" fo:color="#c70000" loext:opacity="100%" style:text-line-through-style="none" style:text-line-through-type="none" style:font-name="GuardianTextEgyptian" fo:font-size="10.8000001907349pt" fo:letter-spacing="normal" fo:font-style="normal" style:text-underline-style="none" fo:font-weight="normal" style:text-blinking="false" loext:padding="0in" loext:border="none"/>
    </style:style>
    <style:style style:name="T102" style:family="text">
      <style:text-properties fo:font-variant="normal" fo:text-transform="none" fo:color="#c70000" loext:opacity="100%" style:text-line-through-style="none" style:text-line-through-type="none" style:font-name="GuardianTextEgyptian" fo:font-size="10.8000001907349pt" fo:letter-spacing="normal" fo:font-style="normal" fo:font-weight="normal" style:text-blinking="false" loext:padding="0in" loext:border="none"/>
    </style:style>
    <style:style style:name="T103" style:family="text">
      <style:text-properties fo:font-variant="normal" fo:text-transform="none" fo:color="#c70000" loext:opacity="100%" style:text-line-through-style="none" style:text-line-through-type="none" style:font-name="GuardianTextEgyptian" fo:font-style="normal" style:text-underline-style="none" fo:font-weight="normal" style:text-blinking="false" loext:padding="0in" loext:border="none"/>
    </style:style>
    <style:style style:name="T104" style:family="text">
      <style:text-properties fo:font-variant="normal" fo:text-transform="none" fo:color="#c70000" loext:opacity="100%" style:text-line-through-style="none" style:text-line-through-type="none" style:font-name="GuardianTextEgyptian" fo:font-size="10.1999998092651pt" fo:letter-spacing="normal" fo:font-style="normal" fo:font-weight="normal" style:text-blinking="false" loext:padding="0in" loext:border="none"/>
    </style:style>
    <style:style style:name="T105" style:family="text">
      <style:text-properties fo:font-variant="normal" fo:text-transform="none" style:font-name="GuardianTextEgyptian" fo:font-style="normal" fo:font-weight="normal"/>
    </style:style>
    <style:style style:name="T106" style:family="text">
      <style:text-properties fo:font-variant="normal" fo:text-transform="none" style:font-name="GuardianTextEgyptian" fo:font-size="10.8000001907349pt" fo:letter-spacing="normal" fo:font-style="normal" fo:font-weight="normal" loext:padding="0in" loext:border="none"/>
    </style:style>
    <style:style style:name="T107" style:family="text">
      <style:text-properties fo:font-variant="normal" fo:text-transform="none" style:font-name="GuardianTextEgyptian" fo:font-size="10.1999998092651pt" fo:letter-spacing="normal" fo:font-style="normal" fo:font-weight="normal" loext:padding="0in" loext:border="none"/>
    </style:style>
    <style:style style:name="T108" style:family="text">
      <style:text-properties fo:font-variant="normal" fo:text-transform="none" fo:color="#121212" loext:opacity="100%" style:font-name="Tiempos Text" fo:font-size="10.8000001907349pt" fo:letter-spacing="normal" fo:font-style="normal" fo:font-weight="normal" loext:padding="0in" loext:border="none"/>
    </style:style>
    <style:style style:name="T109" style:family="text">
      <style:text-properties fo:font-variant="normal" fo:text-transform="none" fo:color="#121212" loext:opacity="100%" style:font-name="GuardianTextEgyptian" fo:font-size="10.1999998092651pt" fo:letter-spacing="normal" fo:font-style="normal" fo:font-weight="normal" loext:padding="0in" loext:border="none"/>
    </style:style>
    <style:style style:name="T110" style:family="text">
      <style:text-properties fo:font-variant="normal" fo:text-transform="none" fo:color="#ffffff" loext:opacity="100%" style:font-name="FoundersGroteskCond" fo:font-size="28.7999992370605pt" fo:letter-spacing="normal" fo:font-style="normal" fo:font-weight="normal"/>
    </style:style>
    <style:style style:name="T111" style:family="text">
      <style:text-properties fo:font-variant="normal" fo:text-transform="none" fo:color="#1a1a1a" loext:opacity="100%" style:font-name="BreveText" fo:font-size="11.3999996185303pt" fo:letter-spacing="normal" fo:font-style="normal" fo:font-weight="normal"/>
    </style:style>
    <style:style style:name="T112" style:family="text">
      <style:text-properties fo:font-variant="normal" fo:text-transform="none" fo:color="#1a1a1a" loext:opacity="100%" style:font-name="BreveText" fo:font-size="11.3999996185303pt" fo:letter-spacing="normal" fo:font-style="normal" fo:font-weight="normal" fo:background-color="transparent" loext:char-shading-value="0"/>
    </style:style>
    <style:style style:name="T113" style:family="text">
      <style:text-properties fo:font-variant="normal" fo:text-transform="none" fo:color="#1a1a1a" loext:opacity="100%" style:font-name="BreveText" fo:font-size="11.3999996185303pt" fo:letter-spacing="normal" fo:font-style="normal" fo:font-weight="normal" fo:background-color="#ffffff" loext:char-shading-value="0"/>
    </style:style>
    <style:style style:name="T114" style:family="text">
      <style:text-properties fo:font-variant="normal" fo:text-transform="none" fo:color="#1a1a1a" loext:opacity="100%" style:font-name="BreveText" fo:font-size="11.3999996185303pt" fo:letter-spacing="normal" fo:font-style="normal" style:text-underline-style="none" fo:font-weight="normal" officeooo:rsid="000c12a8"/>
    </style:style>
    <style:style style:name="T115" style:family="text">
      <style:text-properties fo:font-variant="normal" fo:text-transform="none" fo:color="#1a1a1a" loext:opacity="100%" style:font-name="BreveText" fo:font-size="11.3999996185303pt" fo:letter-spacing="normal" fo:font-style="normal" style:text-underline-style="none" fo:font-weight="normal" officeooo:rsid="00090f76"/>
    </style:style>
    <style:style style:name="T116" style:family="text">
      <style:text-properties fo:font-variant="normal" fo:text-transform="none" style:font-name="PublicoText" fo:font-size="10.8000001907349pt" fo:letter-spacing="normal" fo:font-style="normal" fo:font-weight="normal"/>
    </style:style>
    <style:style style:name="T117" style:family="text">
      <style:text-properties fo:font-variant="normal" fo:text-transform="none" style:text-line-through-style="none" style:text-line-through-type="none" style:font-name="PublicoText" fo:font-size="10.8000001907349pt" fo:letter-spacing="normal" fo:font-style="normal" style:text-underline-style="none" fo:font-weight="normal" style:text-blinking="false"/>
    </style:style>
    <style:style style:name="T118" style:family="text">
      <style:text-properties fo:font-variant="normal" fo:text-transform="none" style:text-line-through-style="none" style:text-line-through-type="none" style:font-name="PublicoText" fo:font-size="10.8000001907349pt" fo:letter-spacing="normal" fo:font-style="normal" fo:font-weight="normal" style:text-blinking="false"/>
    </style:style>
    <style:style style:name="T119" style:family="text">
      <style:text-properties fo:font-variant="normal" fo:text-transform="none" style:text-line-through-style="none" style:text-line-through-type="none" style:font-name="Arial" fo:font-size="11pt" fo:font-style="normal" style:text-underline-style="none" fo:font-weight="bold" style:text-blinking="false" fo:background-color="transparent" loext:char-shading-value="0"/>
    </style:style>
    <style:style style:name="T120" style:family="text">
      <style:text-properties fo:font-variant="normal" fo:text-transform="none" style:text-line-through-style="none" style:text-line-through-type="none" style:font-name="Arial" fo:font-size="11pt" fo:font-style="normal" style:text-underline-style="none" style:text-blinking="false" fo:background-color="transparent" loext:char-shading-value="0"/>
    </style:style>
    <style:style style:name="T121" style:family="text">
      <style:text-properties fo:font-variant="normal" fo:text-transform="none" style:text-line-through-style="none" style:text-line-through-type="none" style:text-underline-style="none" style:text-blinking="false" fo:background-color="transparent" loext:char-shading-value="0"/>
    </style:style>
    <style:style style:name="T122" style:family="text">
      <style:text-properties fo:font-variant="normal" fo:text-transform="none" style:text-line-through-style="none" style:text-line-through-type="none" style:font-name="Georgia" fo:font-size="10.1999998092651pt" fo:letter-spacing="normal" fo:font-style="normal" style:text-underline-style="none" fo:font-weight="normal" style:text-blinking="false"/>
    </style:style>
    <style:style style:name="T123" style:family="text">
      <style:text-properties fo:font-variant="normal" fo:text-transform="none" style:text-line-through-style="none" style:text-line-through-type="none" style:font-name="Georgia" fo:font-size="10.8000001907349pt" fo:letter-spacing="normal" fo:font-style="normal" style:text-underline-style="none" fo:font-weight="normal" style:text-blinking="false"/>
    </style:style>
    <style:style style:name="T124" style:family="text">
      <style:text-properties fo:font-variant="normal" fo:text-transform="none" style:text-line-through-style="none" style:text-line-through-type="none" style:font-name="minion-pro" fo:font-size="12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98a4ae"/>
    </style:style>
    <style:style style:name="T125" style:family="text">
      <style:text-properties fo:font-variant="normal" fo:text-transform="none" style:text-line-through-style="none" style:text-line-through-type="none" style:font-name="Montserrat" fo:font-size="12pt" fo:letter-spacing="normal" fo:font-style="normal" style:text-underline-style="none" fo:font-weight="bold" style:text-blinking="false" loext:padding="0in" loext:border="none"/>
    </style:style>
    <style:style style:name="T126" style:family="text">
      <style:text-properties fo:font-variant="normal" fo:text-transform="none" style:text-line-through-style="none" style:text-line-through-type="none" style:font-name="BentonGothic" fo:font-size="10.8000001907349pt" fo:letter-spacing="normal" fo:font-style="normal" style:text-underline-style="none" fo:font-weight="bold" style:text-blinking="false" loext:padding="0in" loext:border="none"/>
    </style:style>
    <style:style style:name="T127" style:family="text">
      <style:text-properties fo:font-variant="normal" fo:text-transform="none" style:text-line-through-style="none" style:text-line-through-type="none" style:font-name="BentonGothic" fo:letter-spacing="normal" fo:font-style="normal" style:text-underline-style="none" fo:font-weight="bold" style:text-blinking="false" loext:padding="0in" loext:border="none"/>
    </style:style>
    <style:style style:name="T128" style:family="text">
      <style:text-properties fo:font-variant="normal" fo:text-transform="none" style:text-line-through-style="none" style:text-line-through-type="none" style:font-name="Open Sans Condensed" fo:font-size="20pt" fo:letter-spacing="normal" fo:font-style="normal" fo:font-weight="bold" style:text-blinking="false" style:font-size-asian="20pt" style:font-weight-asian="bold" style:font-size-complex="20pt" style:font-weight-complex="bold" loext:padding="0in" loext:border="none"/>
    </style:style>
    <style:style style:name="T129" style:family="text">
      <style:text-properties fo:font-variant="normal" fo:text-transform="none" style:text-line-through-style="none" style:text-line-through-type="none" style:font-name="Open Sans1" fo:font-size="12pt" fo:letter-spacing="normal" fo:font-style="normal" style:text-underline-style="none" fo:font-weight="bold" style:text-blinking="false"/>
    </style:style>
    <style:style style:name="T130" style:family="text">
      <style:text-properties fo:font-variant="normal" fo:text-transform="none" style:text-line-through-style="none" style:text-line-through-type="none" style:font-name="inherit" fo:font-size="7.19999980926514pt" fo:letter-spacing="normal" fo:font-style="normal" style:text-underline-style="none" fo:font-weight="normal" style:text-blinking="false" loext:padding="0in" loext:border="none"/>
    </style:style>
    <style:style style:name="T131" style:family="text">
      <style:text-properties fo:font-variant="normal" fo:text-transform="none" style:text-line-through-style="none" style:text-line-through-type="none" style:font-name="Open Sans" fo:font-size="10.8000001907349pt" fo:letter-spacing="normal" fo:font-style="normal" fo:font-weight="bold" style:text-blinking="false" loext:padding="0in" loext:border="none"/>
    </style:style>
    <style:style style:name="T132" style:family="text">
      <style:text-properties fo:font-variant="normal" fo:text-transform="none" style:text-line-through-style="none" style:text-line-through-type="none" style:font-name="GuardianTextEgyptian" fo:font-size="10.8000001907349pt" fo:letter-spacing="normal" fo:font-style="normal" style:text-underline-style="none" fo:font-weight="normal" style:text-blinking="false" loext:padding="0in" loext:border="none"/>
    </style:style>
    <style:style style:name="T133" style:family="text">
      <style:text-properties fo:font-variant="normal" fo:text-transform="none" style:text-line-through-style="none" style:text-line-through-type="none" style:font-name="GuardianTextEgyptian" fo:font-size="10.8000001907349pt" fo:letter-spacing="normal" fo:font-style="normal" fo:font-weight="normal" style:text-blinking="false" loext:padding="0in" loext:border="none"/>
    </style:style>
    <style:style style:name="T134" style:family="text">
      <style:text-properties fo:font-variant="normal" fo:text-transform="none" style:text-line-through-style="none" style:text-line-through-type="none" style:font-name="GuardianTextEgyptian" fo:font-style="normal" style:text-underline-style="none" fo:font-weight="normal" style:text-blinking="false" loext:padding="0in" loext:border="none"/>
    </style:style>
    <style:style style:name="T135" style:family="text">
      <style:text-properties fo:font-variant="normal" fo:text-transform="none" style:text-line-through-style="none" style:text-line-through-type="none" style:font-name="GuardianTextEgyptian" fo:font-size="10.1999998092651pt" fo:letter-spacing="normal" fo:font-style="normal" fo:font-weight="normal" style:text-blinking="false" loext:padding="0in" loext:border="none"/>
    </style:style>
    <style:style style:name="T136" style:family="text">
      <style:text-properties fo:font-variant="normal" fo:text-transform="none" style:font-name="Graphik Medium" fo:font-size="8.39999961853027pt" fo:letter-spacing="normal" fo:font-style="normal" fo:font-weight="bold"/>
    </style:style>
    <style:style style:name="T137" style:family="text">
      <style:text-properties fo:font-variant="normal" fo:text-transform="none" style:font-name="Graphik Medium" fo:font-size="8.39999961853027pt" fo:letter-spacing="normal" fo:font-style="normal" style:text-underline-style="solid" style:text-underline-width="auto" style:text-underline-color="font-color" fo:font-weight="bold"/>
    </style:style>
    <style:style style:name="T138" style:family="text">
      <style:text-properties fo:font-variant="normal" fo:text-transform="none" style:font-name="Graphik" fo:font-size="7.19999980926514pt" fo:letter-spacing="normal" fo:font-style="normal" fo:font-weight="normal"/>
    </style:style>
    <style:style style:name="T139" style:family="text">
      <style:text-properties fo:font-variant="normal" fo:text-transform="none" style:font-name="Georgia" fo:font-size="10.1999998092651pt" fo:letter-spacing="normal" fo:font-style="normal" fo:font-weight="normal"/>
    </style:style>
    <style:style style:name="T140" style:family="text">
      <style:text-properties fo:font-variant="normal" fo:text-transform="none" style:font-name="Georgia" fo:font-size="10.1999998092651pt" fo:letter-spacing="normal" fo:font-style="italic" fo:font-weight="normal"/>
    </style:style>
    <style:style style:name="T141" style:family="text">
      <style:text-properties fo:font-variant="normal" fo:text-transform="none" style:font-name="Georgia" fo:font-size="10.8000001907349pt" fo:letter-spacing="normal" fo:font-style="normal" fo:font-weight="normal"/>
    </style:style>
    <style:style style:name="T142" style:family="text">
      <style:text-properties fo:font-variant="normal" fo:text-transform="none" fo:letter-spacing="normal"/>
    </style:style>
    <style:style style:name="T143" style:family="text">
      <style:text-properties fo:font-variant="normal" fo:text-transform="none" fo:letter-spacing="normal" loext:padding="0in" loext:border="none"/>
    </style:style>
    <style:style style:name="T144" style:family="text">
      <style:text-properties fo:font-variant="normal" fo:text-transform="none" style:font-name="CircularStd" fo:letter-spacing="normal" fo:font-style="normal" fo:font-weight="bold"/>
    </style:style>
    <style:style style:name="T145" style:family="text">
      <style:text-properties fo:font-variant="normal" fo:text-transform="none" style:font-name="BentonGothic" fo:font-size="10.8000001907349pt" fo:letter-spacing="normal" fo:font-style="normal" style:text-underline-style="solid" style:text-underline-width="auto" style:text-underline-color="font-color" fo:font-weight="bold" loext:padding="0in" loext:border="none"/>
    </style:style>
    <style:style style:name="T146" style:family="text">
      <style:text-properties fo:font-variant="normal" fo:text-transform="none" style:font-name="BentonGothic" fo:letter-spacing="normal" fo:font-style="normal" fo:font-weight="bold" loext:padding="0in" loext:border="none"/>
    </style:style>
    <style:style style:name="T147" style:family="text">
      <style:text-properties fo:font-variant="normal" fo:text-transform="none" style:font-name="Lora" fo:font-size="10.8000001907349pt" fo:letter-spacing="normal" fo:font-style="normal" style:text-underline-style="solid" style:text-underline-width="auto" style:text-underline-color="font-color" fo:font-weight="normal" loext:padding="0in" loext:border="none"/>
    </style:style>
    <style:style style:name="T148" style:family="text">
      <style:text-properties fo:font-variant="normal" fo:text-transform="none" style:font-name="Garamond" fo:font-size="9.60000038146973pt" fo:letter-spacing="normal" fo:font-style="normal" fo:font-weight="normal"/>
    </style:style>
    <style:style style:name="T149" style:family="text">
      <style:text-properties fo:font-variant="normal" fo:text-transform="none" style:font-name="Garamond" fo:font-size="9.60000038146973pt" fo:letter-spacing="normal" fo:font-style="italic" fo:font-weight="normal"/>
    </style:style>
    <style:style style:name="T150" style:family="text">
      <style:text-properties fo:font-variant="normal" fo:text-transform="none" style:font-name="kepler-std" fo:font-size="13.8000001907349pt" fo:letter-spacing="normal" fo:font-style="normal" style:text-underline-style="solid" style:text-underline-width="auto" style:text-underline-color="font-color" fo:font-weight="normal"/>
    </style:style>
    <style:style style:name="T151" style:family="text">
      <style:text-properties fo:font-variant="normal" fo:text-transform="none" style:font-name="kepler-std" fo:font-size="13.8000001907349pt" fo:letter-spacing="normal" fo:font-style="normal" style:text-underline-style="solid" style:text-underline-width="auto" style:text-underline-color="font-color" fo:font-weight="normal" loext:padding="0in" loext:border="none"/>
    </style:style>
    <style:style style:name="T152" style:family="text">
      <style:text-properties fo:font-variant="normal" fo:text-transform="none" style:font-name="kepler-std" fo:font-size="13.8000001907349pt" fo:letter-spacing="normal" fo:font-style="normal" fo:font-weight="normal"/>
    </style:style>
    <style:style style:name="T153" style:family="text">
      <style:text-properties fo:font-variant="normal" fo:text-transform="none" style:font-name="Roboto" fo:font-size="10.1999998092651pt" fo:letter-spacing="normal" fo:font-style="normal" style:text-underline-style="solid" style:text-underline-width="auto" style:text-underline-color="font-color" fo:font-weight="bold" loext:padding="0in" loext:border="none"/>
    </style:style>
    <style:style style:name="T154" style:family="text">
      <style:text-properties fo:font-variant="normal" fo:text-transform="none" style:font-name="Open Sans1" fo:font-size="12pt" fo:letter-spacing="normal" fo:font-style="normal" fo:font-weight="normal"/>
    </style:style>
    <style:style style:name="T155" style:family="text">
      <style:text-properties fo:font-variant="normal" fo:text-transform="none" style:font-name="Open Sans1" fo:font-size="12pt" fo:letter-spacing="normal" fo:font-style="normal" fo:font-weight="normal" loext:padding="0in" loext:border="none"/>
    </style:style>
    <style:style style:name="T156" style:family="text">
      <style:text-properties fo:font-variant="normal" fo:text-transform="none" style:font-name="inherit" fo:font-size="7.19999980926514pt" fo:letter-spacing="normal" fo:font-style="normal" fo:font-weight="bold" loext:padding="0in" loext:border="none"/>
    </style:style>
    <style:style style:name="T157" style:family="text">
      <style:text-properties fo:font-variant="normal" fo:text-transform="none" style:font-name="inherit" fo:font-size="7.19999980926514pt" fo:letter-spacing="normal" fo:font-style="normal" fo:font-weight="normal" loext:padding="0in" loext:border="none"/>
    </style:style>
    <style:style style:name="T158" style:family="text">
      <style:text-properties fo:font-variant="normal" fo:text-transform="none" style:font-name="inherit" fo:font-size="10.8000001907349pt" fo:letter-spacing="normal" fo:font-style="normal" fo:font-weight="bold" loext:padding="0in" loext:border="none"/>
    </style:style>
    <style:style style:name="T159" style:family="text">
      <style:text-properties fo:font-variant="normal" fo:text-transform="none" style:font-name="Open Sans" fo:font-size="10.8000001907349pt" fo:letter-spacing="normal" fo:font-style="normal" fo:font-weight="bold" loext:padding="0in" loext:border="none"/>
    </style:style>
    <style:style style:name="T160" style:family="text">
      <style:text-properties fo:font-variant="normal" fo:text-transform="none" style:font-name="graphik" fo:font-size="9.60000038146973pt" fo:letter-spacing="normal" fo:font-style="normal" fo:font-weight="normal" loext:padding="0in" loext:border="none"/>
    </style:style>
    <style:style style:name="T161" style:family="text">
      <style:text-properties fo:font-variant="normal" fo:text-transform="none" style:font-name="FoundersGroteskCond" fo:font-size="28.7999992370605pt" fo:letter-spacing="normal" fo:font-style="normal" fo:font-weight="normal"/>
    </style:style>
    <style:style style:name="T162" style:family="text">
      <style:text-properties fo:font-variant="normal" fo:text-transform="none" style:font-name="BreveText" fo:font-size="11.3999996185303pt" fo:letter-spacing="normal" fo:font-style="normal" style:text-underline-style="none" fo:font-weight="normal" officeooo:rsid="000c12a8"/>
    </style:style>
    <style:style style:name="T163" style:family="text">
      <style:text-properties fo:font-variant="normal" fo:text-transform="none" style:font-name="BreveText" fo:font-size="11.3999996185303pt" fo:letter-spacing="normal" fo:font-style="normal" style:text-underline-style="none" fo:font-weight="normal" officeooo:rsid="00090f76"/>
    </style:style>
    <style:style style:name="T164" style:family="text">
      <style:text-properties fo:font-variant="normal" fo:text-transform="none" style:font-name="BreveText" fo:font-size="11.3999996185303pt" fo:letter-spacing="normal" fo:font-style="normal" fo:font-weight="normal"/>
    </style:style>
    <style:style style:name="T165" style:family="text">
      <style:text-properties fo:font-variant="normal" fo:text-transform="none" style:font-name="BreveText" fo:font-size="11.3999996185303pt" fo:letter-spacing="normal" fo:font-style="normal" fo:font-weight="normal" fo:background-color="transparent" loext:char-shading-value="0"/>
    </style:style>
    <style:style style:name="T166" style:family="text">
      <style:text-properties fo:font-variant="normal" fo:text-transform="none" style:font-name="BreveText" fo:font-size="11.3999996185303pt" fo:letter-spacing="normal" fo:font-style="normal" fo:font-weight="normal" fo:background-color="#ffffff" loext:char-shading-value="0"/>
    </style:style>
    <style:style style:name="T167" style:family="text">
      <style:text-properties fo:font-variant="normal" fo:text-transform="none" fo:color="#c9211e" loext:opacity="100%" style:font-name="PublicoText" fo:font-size="10.8000001907349pt" fo:letter-spacing="normal" fo:font-style="normal" fo:font-weight="normal"/>
    </style:style>
    <style:style style:name="T168" style:family="text">
      <style:text-properties fo:font-variant="normal" fo:text-transform="none" fo:color="#c9211e" loext:opacity="100%" style:text-line-through-style="none" style:text-line-through-type="none" style:font-name="PublicoText" fo:font-size="10.8000001907349pt" fo:letter-spacing="normal" fo:font-style="normal" style:text-underline-style="none" fo:font-weight="normal" style:text-blinking="false"/>
    </style:style>
    <style:style style:name="T169" style:family="text">
      <style:text-properties fo:font-variant="normal" fo:text-transform="none" fo:color="#c9211e" loext:opacity="100%" style:text-line-through-style="none" style:text-line-through-type="none" style:font-name="PublicoText" fo:font-size="10.8000001907349pt" fo:letter-spacing="normal" fo:font-style="normal" fo:font-weight="normal" style:text-blinking="false"/>
    </style:style>
    <style:style style:name="T170" style:family="text">
      <style:text-properties fo:font-variant="normal" fo:text-transform="none" fo:color="#c9211e" loext:opacity="100%" style:text-line-through-style="none" style:text-line-through-type="none" style:font-name="Georgia" fo:font-size="10.1999998092651pt" fo:letter-spacing="normal" fo:font-style="normal" style:text-underline-style="none" fo:font-weight="normal" style:text-blinking="false"/>
    </style:style>
    <style:style style:name="T171" style:family="text">
      <style:text-properties fo:font-variant="normal" fo:text-transform="none" fo:color="#c9211e" loext:opacity="100%" style:text-line-through-style="none" style:text-line-through-type="none" style:font-name="Georgia" fo:font-size="10.8000001907349pt" fo:letter-spacing="normal" fo:font-style="normal" style:text-underline-style="none" fo:font-weight="normal" style:text-blinking="false"/>
    </style:style>
    <style:style style:name="T172" style:family="text">
      <style:text-properties fo:font-variant="normal" fo:text-transform="none" fo:color="#c9211e" loext:opacity="100%" style:text-line-through-style="none" style:text-line-through-type="none" style:font-name="minion-pro" fo:font-size="12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98a4ae"/>
    </style:style>
    <style:style style:name="T173" style:family="text">
      <style:text-properties fo:font-variant="normal" fo:text-transform="none" fo:color="#c9211e" loext:opacity="100%" style:text-line-through-style="none" style:text-line-through-type="none" style:font-name="Montserrat" fo:font-size="12pt" fo:letter-spacing="normal" fo:font-style="normal" style:text-underline-style="none" fo:font-weight="bold" style:text-blinking="false" loext:padding="0in" loext:border="none"/>
    </style:style>
    <style:style style:name="T174" style:family="text">
      <style:text-properties fo:font-variant="normal" fo:text-transform="none" fo:color="#c9211e" loext:opacity="100%" style:text-line-through-style="none" style:text-line-through-type="none" style:font-name="BentonGothic" fo:font-size="10.8000001907349pt" fo:letter-spacing="normal" fo:font-style="normal" style:text-underline-style="none" fo:font-weight="bold" style:text-blinking="false" loext:padding="0in" loext:border="none"/>
    </style:style>
    <style:style style:name="T175" style:family="text">
      <style:text-properties fo:font-variant="normal" fo:text-transform="none" fo:color="#c9211e" loext:opacity="100%" style:text-line-through-style="none" style:text-line-through-type="none" style:font-name="BentonGothic" fo:letter-spacing="normal" fo:font-style="normal" style:text-underline-style="none" fo:font-weight="bold" style:text-blinking="false" loext:padding="0in" loext:border="none"/>
    </style:style>
    <style:style style:name="T176" style:family="text">
      <style:text-properties fo:font-variant="normal" fo:text-transform="none" fo:color="#c9211e" loext:opacity="100%" style:text-line-through-style="none" style:text-line-through-type="none" style:font-name="Open Sans Condensed" fo:font-size="20pt" fo:letter-spacing="normal" fo:font-style="normal" fo:font-weight="bold" style:text-blinking="false" style:font-size-asian="20pt" style:font-weight-asian="bold" style:font-size-complex="20pt" style:font-weight-complex="bold" loext:padding="0in" loext:border="none"/>
    </style:style>
    <style:style style:name="T177" style:family="text">
      <style:text-properties fo:font-variant="normal" fo:text-transform="none" fo:color="#c9211e" loext:opacity="100%" style:text-line-through-style="none" style:text-line-through-type="none" style:font-name="Open Sans1" fo:font-size="12pt" fo:letter-spacing="normal" fo:font-style="normal" style:text-underline-style="none" fo:font-weight="bold" style:text-blinking="false"/>
    </style:style>
    <style:style style:name="T178" style:family="text">
      <style:text-properties fo:font-variant="normal" fo:text-transform="none" fo:color="#c9211e" loext:opacity="100%" style:text-line-through-style="none" style:text-line-through-type="none" style:font-name="inherit" fo:font-size="7.19999980926514pt" fo:letter-spacing="normal" fo:font-style="normal" style:text-underline-style="none" fo:font-weight="normal" style:text-blinking="false" loext:padding="0in" loext:border="none"/>
    </style:style>
    <style:style style:name="T179" style:family="text">
      <style:text-properties fo:font-variant="normal" fo:text-transform="none" fo:color="#c9211e" loext:opacity="100%" style:text-line-through-style="none" style:text-line-through-type="none" style:font-name="Open Sans" fo:font-size="10.8000001907349pt" fo:letter-spacing="normal" fo:font-style="normal" fo:font-weight="bold" style:text-blinking="false" loext:padding="0in" loext:border="none"/>
    </style:style>
    <style:style style:name="T180" style:family="text">
      <style:text-properties fo:font-variant="normal" fo:text-transform="none" fo:color="#c9211e" loext:opacity="100%" style:text-line-through-style="none" style:text-line-through-type="none" style:font-name="GuardianTextEgyptian" fo:font-size="10.8000001907349pt" fo:letter-spacing="normal" fo:font-style="normal" style:text-underline-style="none" fo:font-weight="normal" style:text-blinking="false" loext:padding="0in" loext:border="none"/>
    </style:style>
    <style:style style:name="T181" style:family="text">
      <style:text-properties fo:font-variant="normal" fo:text-transform="none" fo:color="#c9211e" loext:opacity="100%" style:text-line-through-style="none" style:text-line-through-type="none" style:font-name="GuardianTextEgyptian" fo:font-size="10.8000001907349pt" fo:letter-spacing="normal" fo:font-style="normal" fo:font-weight="normal" style:text-blinking="false" loext:padding="0in" loext:border="none"/>
    </style:style>
    <style:style style:name="T182" style:family="text">
      <style:text-properties fo:font-variant="normal" fo:text-transform="none" fo:color="#c9211e" loext:opacity="100%" style:text-line-through-style="none" style:text-line-through-type="none" style:font-name="GuardianTextEgyptian" fo:font-style="normal" style:text-underline-style="none" fo:font-weight="normal" style:text-blinking="false" loext:padding="0in" loext:border="none"/>
    </style:style>
    <style:style style:name="T183" style:family="text">
      <style:text-properties fo:font-variant="normal" fo:text-transform="none" fo:color="#c9211e" loext:opacity="100%" style:text-line-through-style="none" style:text-line-through-type="none" style:font-name="GuardianTextEgyptian" fo:font-size="10.1999998092651pt" fo:letter-spacing="normal" fo:font-style="normal" fo:font-weight="normal" style:text-blinking="false" loext:padding="0in" loext:border="none"/>
    </style:style>
    <style:style style:name="T184" style:family="text">
      <style:text-properties fo:font-variant="normal" fo:text-transform="none" fo:color="#c9211e" loext:opacity="100%" style:font-name="Graphik Medium" fo:font-size="8.39999961853027pt" fo:letter-spacing="normal" fo:font-style="normal" fo:font-weight="bold"/>
    </style:style>
    <style:style style:name="T185" style:family="text">
      <style:text-properties fo:font-variant="normal" fo:text-transform="none" fo:color="#c9211e" loext:opacity="100%" style:font-name="Graphik Medium" fo:font-size="8.39999961853027pt" fo:letter-spacing="normal" fo:font-style="normal" style:text-underline-style="solid" style:text-underline-width="auto" style:text-underline-color="font-color" fo:font-weight="bold"/>
    </style:style>
    <style:style style:name="T186" style:family="text">
      <style:text-properties fo:font-variant="normal" fo:text-transform="none" fo:color="#c9211e" loext:opacity="100%" style:font-name="Georgia" fo:font-size="10.1999998092651pt" fo:letter-spacing="normal" fo:font-style="normal" fo:font-weight="normal"/>
    </style:style>
    <style:style style:name="T187" style:family="text">
      <style:text-properties fo:font-variant="normal" fo:text-transform="none" fo:color="#c9211e" loext:opacity="100%" style:font-name="Georgia" fo:font-size="10.1999998092651pt" fo:letter-spacing="normal" fo:font-style="italic" fo:font-weight="normal"/>
    </style:style>
    <style:style style:name="T188" style:family="text">
      <style:text-properties fo:font-variant="normal" fo:text-transform="none" fo:color="#c9211e" loext:opacity="100%" style:font-name="Georgia" fo:font-size="10.8000001907349pt" fo:letter-spacing="normal" fo:font-style="normal" fo:font-weight="normal"/>
    </style:style>
    <style:style style:name="T189" style:family="text">
      <style:text-properties fo:font-variant="normal" fo:text-transform="none" fo:color="#c9211e" loext:opacity="100%" fo:letter-spacing="normal"/>
    </style:style>
    <style:style style:name="T190" style:family="text">
      <style:text-properties fo:font-variant="normal" fo:text-transform="none" fo:color="#c9211e" loext:opacity="100%" fo:letter-spacing="normal" loext:padding="0in" loext:border="none"/>
    </style:style>
    <style:style style:name="T191" style:family="text">
      <style:text-properties fo:font-variant="normal" fo:text-transform="none" fo:color="#c9211e" loext:opacity="100%" style:font-name="Tiempos Text" fo:font-size="10.8000001907349pt" fo:letter-spacing="normal" fo:font-style="normal" style:text-underline-style="solid" style:text-underline-width="auto" style:text-underline-color="font-color" fo:font-weight="normal"/>
    </style:style>
    <style:style style:name="T192" style:family="text">
      <style:text-properties fo:font-variant="normal" fo:text-transform="none" fo:color="#c9211e" loext:opacity="100%" style:font-name="Tiempos Text"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93" style:family="text">
      <style:text-properties fo:font-variant="normal" fo:text-transform="none" fo:color="#c9211e" loext:opacity="100%" style:font-name="Tiempos Text" fo:font-size="10.8000001907349pt" fo:letter-spacing="normal" fo:font-style="normal" style:text-underline-style="solid" style:text-underline-width="auto" style:text-underline-color="font-color" fo:font-weight="normal" loext:padding="0in" loext:border="none"/>
    </style:style>
    <style:style style:name="T194" style:family="text">
      <style:text-properties fo:font-variant="normal" fo:text-transform="none" fo:color="#c9211e" loext:opacity="100%" style:font-name="Tiempos Text" fo:font-size="10.8000001907349pt" fo:letter-spacing="normal" fo:font-style="normal" style:text-underline-style="solid" style:text-underline-width="auto" style:text-underline-color="font-color" loext:padding="0in" loext:border="none"/>
    </style:style>
    <style:style style:name="T195" style:family="text">
      <style:text-properties fo:font-variant="normal" fo:text-transform="none" fo:color="#c9211e" loext:opacity="100%" style:font-name="Tiempos Text" fo:font-size="10.8000001907349pt" fo:letter-spacing="normal" fo:font-style="normal" fo:font-weight="normal"/>
    </style:style>
    <style:style style:name="T196" style:family="text">
      <style:text-properties fo:font-variant="normal" fo:text-transform="none" fo:color="#c9211e" loext:opacity="100%" style:font-name="Tiempos Text" fo:font-size="10.8000001907349pt" fo:letter-spacing="normal" fo:font-style="normal" fo:font-weight="normal" loext:padding="0in" loext:border="none"/>
    </style:style>
    <style:style style:name="T197" style:family="text">
      <style:text-properties fo:font-variant="normal" fo:text-transform="none" fo:color="#c9211e" loext:opacity="100%" style:font-name="Tiempos Text" fo:font-size="10.8000001907349pt" fo:letter-spacing="normal" fo:font-style="normal" loext:padding="0in" loext:border="none"/>
    </style:style>
    <style:style style:name="T198" style:family="text">
      <style:text-properties fo:font-variant="normal" fo:text-transform="none" fo:color="#c9211e" loext:opacity="100%" style:font-name="Tiempos Text" fo:font-size="10.8000001907349pt" fo:letter-spacing="normal" fo:font-style="normal" style:text-underline-style="none" fo:font-weight="normal" officeooo:rsid="00090f76" loext:padding="0in" loext:border="none"/>
    </style:style>
    <style:style style:name="T199" style:family="text">
      <style:text-properties fo:font-variant="normal" fo:text-transform="none" fo:color="#c9211e" loext:opacity="100%" style:font-name="Tiempos Text" fo:font-size="10.8000001907349pt" fo:letter-spacing="normal" fo:font-style="italic" style:text-underline-style="solid" style:text-underline-width="auto" style:text-underline-color="font-color" fo:font-weight="normal" fo:background-color="transparent" loext:char-shading-value="0" loext:padding="0in" loext:border="none"/>
    </style:style>
    <style:style style:name="T200" style:family="text">
      <style:text-properties fo:font-variant="normal" fo:text-transform="none" fo:color="#c9211e" loext:opacity="100%" style:font-name="Tiempos Text" fo:font-size="10.8000001907349pt" fo:letter-spacing="normal" fo:font-style="italic" fo:font-weight="normal"/>
    </style:style>
    <style:style style:name="T201" style:family="text">
      <style:text-properties fo:font-variant="normal" fo:text-transform="none" fo:color="#c9211e" loext:opacity="100%" style:font-name="minion-pro" fo:font-size="12pt" fo:letter-spacing="normal" fo:font-style="normal" fo:font-weight="normal"/>
    </style:style>
    <style:style style:name="T202" style:family="text">
      <style:text-properties fo:font-variant="normal" fo:text-transform="none" fo:color="#c9211e" loext:opacity="100%" style:font-name="CircularStd" fo:letter-spacing="normal" fo:font-style="normal" fo:font-weight="bold"/>
    </style:style>
    <style:style style:name="T203" style:family="text">
      <style:text-properties fo:font-variant="normal" fo:text-transform="none" fo:color="#c9211e" loext:opacity="100%" style:font-name="Montserrat" fo:font-size="9.60000038146973pt" fo:letter-spacing="normal" fo:font-style="normal" style:text-underline-style="solid" style:text-underline-width="auto" style:text-underline-color="font-color" fo:font-weight="bold"/>
    </style:style>
    <style:style style:name="T204" style:family="text">
      <style:text-properties fo:font-variant="normal" fo:text-transform="none" fo:color="#c9211e" loext:opacity="100%" style:font-name="Montserrat" fo:font-size="9.60000038146973pt" fo:letter-spacing="normal" fo:font-style="normal" style:text-underline-style="solid" style:text-underline-width="auto" style:text-underline-color="font-color" fo:font-weight="bold" loext:padding="0in" loext:border="none"/>
    </style:style>
    <style:style style:name="T205" style:family="text">
      <style:text-properties fo:font-variant="normal" fo:text-transform="none" fo:color="#c9211e" loext:opacity="100%" style:font-name="Montserrat" fo:font-size="9.60000038146973pt" fo:letter-spacing="normal" fo:font-style="normal" style:text-underline-style="solid" style:text-underline-width="auto" style:text-underline-color="font-color" fo:font-weight="normal"/>
    </style:style>
    <style:style style:name="T206" style:family="text">
      <style:text-properties fo:font-variant="normal" fo:text-transform="none" fo:color="#c9211e" loext:opacity="100%" style:font-name="Montserrat" fo:font-size="9.60000038146973pt" fo:letter-spacing="normal" fo:font-style="normal" style:text-underline-style="solid" style:text-underline-width="auto" style:text-underline-color="font-color" fo:font-weight="normal" loext:padding="0in" loext:border="none"/>
    </style:style>
    <style:style style:name="T207" style:family="text">
      <style:text-properties fo:font-variant="normal" fo:text-transform="none" fo:color="#c9211e" loext:opacity="100%" style:font-name="Montserrat" fo:font-size="9.60000038146973pt" fo:letter-spacing="normal" fo:font-style="normal" fo:font-weight="bold"/>
    </style:style>
    <style:style style:name="T208" style:family="text">
      <style:text-properties fo:font-variant="normal" fo:text-transform="none" fo:color="#c9211e" loext:opacity="100%" style:font-name="Montserrat" fo:font-size="9.60000038146973pt" fo:letter-spacing="normal" fo:font-style="normal" fo:font-weight="normal"/>
    </style:style>
    <style:style style:name="T209" style:family="text">
      <style:text-properties fo:font-variant="normal" fo:text-transform="none" fo:color="#c9211e" loext:opacity="100%" style:font-name="Montserrat" fo:font-size="14pt" fo:letter-spacing="normal" fo:font-style="normal" style:text-underline-style="solid" style:text-underline-width="auto" style:text-underline-color="font-color" fo:font-weight="normal" loext:padding="0in" loext:border="none"/>
    </style:style>
    <style:style style:name="T210" style:family="text">
      <style:text-properties fo:font-variant="normal" fo:text-transform="none" fo:color="#c9211e" loext:opacity="100%" style:font-name="Montserrat" fo:font-size="14pt" fo:letter-spacing="normal" fo:font-style="normal" fo:font-weight="normal"/>
    </style:style>
    <style:style style:name="T211" style:family="text">
      <style:text-properties fo:font-variant="normal" fo:text-transform="none" fo:color="#c9211e" loext:opacity="100%" style:font-name="BentonGothic" fo:font-size="10.8000001907349pt" fo:letter-spacing="normal" fo:font-style="normal" style:text-underline-style="solid" style:text-underline-width="auto" style:text-underline-color="font-color" fo:font-weight="bold" loext:padding="0in" loext:border="none"/>
    </style:style>
    <style:style style:name="T212" style:family="text">
      <style:text-properties fo:font-variant="normal" fo:text-transform="none" fo:color="#c9211e" loext:opacity="100%" style:font-name="BentonGothic" fo:letter-spacing="normal" fo:font-style="normal" fo:font-weight="bold" loext:padding="0in" loext:border="none"/>
    </style:style>
    <style:style style:name="T213" style:family="text">
      <style:text-properties fo:font-variant="normal" fo:text-transform="none" fo:color="#c9211e" loext:opacity="100%" style:font-name="Garamond" fo:font-size="9.60000038146973pt" fo:letter-spacing="normal" fo:font-style="normal" fo:font-weight="normal"/>
    </style:style>
    <style:style style:name="T214" style:family="text">
      <style:text-properties fo:font-variant="normal" fo:text-transform="none" fo:color="#c9211e" loext:opacity="100%" style:font-name="Garamond" fo:font-size="9.60000038146973pt" fo:letter-spacing="normal" fo:font-style="italic" fo:font-weight="normal"/>
    </style:style>
    <style:style style:name="T215" style:family="text">
      <style:text-properties fo:font-variant="normal" fo:text-transform="none" fo:color="#c9211e" loext:opacity="100%" style:font-name="kepler-std" fo:font-size="13.8000001907349pt" fo:letter-spacing="normal" fo:font-style="normal" style:text-underline-style="solid" style:text-underline-width="auto" style:text-underline-color="font-color" fo:font-weight="normal"/>
    </style:style>
    <style:style style:name="T216" style:family="text">
      <style:text-properties fo:font-variant="normal" fo:text-transform="none" fo:color="#c9211e" loext:opacity="100%" style:font-name="kepler-std" fo:font-size="13.8000001907349pt" fo:letter-spacing="normal" fo:font-style="normal" style:text-underline-style="solid" style:text-underline-width="auto" style:text-underline-color="font-color" fo:font-weight="normal" loext:padding="0in" loext:border="none"/>
    </style:style>
    <style:style style:name="T217" style:family="text">
      <style:text-properties fo:font-variant="normal" fo:text-transform="none" fo:color="#c9211e" loext:opacity="100%" style:font-name="kepler-std" fo:font-size="13.8000001907349pt" fo:letter-spacing="normal" fo:font-style="normal" fo:font-weight="normal"/>
    </style:style>
    <style:style style:name="T218" style:family="text">
      <style:text-properties fo:font-variant="normal" fo:text-transform="none" fo:color="#c9211e" loext:opacity="100%" style:font-name="Roboto" fo:font-size="10.1999998092651pt" fo:letter-spacing="normal" fo:font-style="normal" style:text-underline-style="solid" style:text-underline-width="auto" style:text-underline-color="font-color" fo:font-weight="bold" loext:padding="0in" loext:border="none"/>
    </style:style>
    <style:style style:name="T219" style:family="text">
      <style:text-properties fo:font-variant="normal" fo:text-transform="none" fo:color="#c9211e" loext:opacity="100%" style:font-name="Open Sans1" fo:font-size="12pt" fo:letter-spacing="normal" fo:font-style="normal" fo:font-weight="normal"/>
    </style:style>
    <style:style style:name="T220" style:family="text">
      <style:text-properties fo:font-variant="normal" fo:text-transform="none" fo:color="#c9211e" loext:opacity="100%" style:font-name="inherit" fo:font-size="7.19999980926514pt" fo:letter-spacing="normal" fo:font-style="normal" fo:font-weight="bold" loext:padding="0in" loext:border="none"/>
    </style:style>
    <style:style style:name="T221" style:family="text">
      <style:text-properties fo:font-variant="normal" fo:text-transform="none" fo:color="#c9211e" loext:opacity="100%" style:font-name="inherit" fo:font-size="7.19999980926514pt" fo:letter-spacing="normal" fo:font-style="normal" fo:font-weight="normal" loext:padding="0in" loext:border="none"/>
    </style:style>
    <style:style style:name="T222" style:family="text">
      <style:text-properties fo:font-variant="normal" fo:text-transform="none" fo:color="#c9211e" loext:opacity="100%" style:font-name="inherit" fo:font-size="10.8000001907349pt" fo:letter-spacing="normal" fo:font-style="normal" fo:font-weight="bold" loext:padding="0in" loext:border="none"/>
    </style:style>
    <style:style style:name="T223" style:family="text">
      <style:text-properties fo:font-variant="normal" fo:text-transform="none" fo:color="#c9211e" loext:opacity="100%" style:font-name="Open Sans" fo:font-size="10.8000001907349pt" fo:letter-spacing="normal" fo:font-style="normal" fo:font-weight="bold" loext:padding="0in" loext:border="none"/>
    </style:style>
    <style:style style:name="T224" style:family="text">
      <style:text-properties fo:font-variant="normal" fo:text-transform="none" fo:color="#c9211e" loext:opacity="100%" style:font-name="GuardianTextEgyptian" fo:font-size="10.8000001907349pt" fo:letter-spacing="normal" fo:font-style="normal" fo:font-weight="normal" loext:padding="0in" loext:border="none"/>
    </style:style>
    <style:style style:name="T225" style:family="text">
      <style:text-properties fo:font-variant="normal" fo:text-transform="none" fo:color="#c9211e" loext:opacity="100%" style:font-name="GuardianTextEgyptian" fo:font-style="normal" fo:font-weight="normal"/>
    </style:style>
    <style:style style:name="T226" style:family="text">
      <style:text-properties fo:font-variant="normal" fo:text-transform="none" fo:color="#c9211e" loext:opacity="100%" style:font-name="GuardianTextEgyptian" fo:font-size="10.1999998092651pt" fo:letter-spacing="normal" fo:font-style="normal" fo:font-weight="normal" loext:padding="0in" loext:border="none"/>
    </style:style>
    <style:style style:name="T227" style:family="text">
      <style:text-properties fo:font-variant="normal" fo:text-transform="none" fo:color="#c9211e" loext:opacity="100%" style:font-name="BreveText" fo:font-size="11.3999996185303pt" fo:letter-spacing="normal" fo:font-style="normal" style:text-underline-style="none" fo:font-weight="normal" officeooo:rsid="000c12a8"/>
    </style:style>
    <style:style style:name="T228" style:family="text">
      <style:text-properties fo:font-variant="normal" fo:text-transform="none" fo:color="#c9211e" loext:opacity="100%" style:font-name="BreveText" fo:font-size="11.3999996185303pt" fo:letter-spacing="normal" fo:font-style="normal" style:text-underline-style="none" fo:font-weight="normal" officeooo:rsid="00090f76"/>
    </style:style>
    <style:style style:name="T229" style:family="text">
      <style:text-properties fo:font-variant="normal" fo:text-transform="none" fo:color="#c9211e" loext:opacity="100%" style:font-name="BreveText" fo:font-size="11.3999996185303pt" fo:letter-spacing="normal" fo:font-style="normal" fo:font-weight="normal"/>
    </style:style>
    <style:style style:name="T230" style:family="text">
      <style:text-properties fo:font-variant="normal" fo:text-transform="none" fo:color="#c9211e" loext:opacity="100%" style:font-name="BreveText" fo:font-size="11.3999996185303pt" fo:letter-spacing="normal" fo:font-style="normal" fo:font-weight="normal" fo:background-color="transparent" loext:char-shading-value="0"/>
    </style:style>
    <style:style style:name="T231" style:family="text">
      <style:text-properties fo:font-variant="normal" fo:text-transform="none" fo:color="#c9211e" loext:opacity="100%" style:font-name="BreveText" fo:font-size="11.3999996185303pt" fo:letter-spacing="normal" fo:font-style="normal" fo:font-weight="normal" fo:background-color="#ffffff" loext:char-shading-value="0"/>
    </style:style>
    <style:style style:name="T232" style:family="text">
      <style:text-properties fo:font-variant="normal" fo:text-transform="none" fo:color="#111111" loext:opacity="100%" style:font-name="PublicoText" fo:font-size="10.8000001907349pt" fo:letter-spacing="normal" fo:font-style="normal" fo:font-weight="normal"/>
    </style:style>
    <style:style style:name="T233" style:family="text">
      <style:text-properties fo:font-variant="normal" fo:text-transform="none" fo:color="#111111" loext:opacity="100%" style:text-line-through-style="none" style:text-line-through-type="none" style:font-name="PublicoText" fo:font-size="10.8000001907349pt" fo:letter-spacing="normal" fo:font-style="normal" style:text-underline-style="none" fo:font-weight="normal" style:text-blinking="false"/>
    </style:style>
    <style:style style:name="T234" style:family="text">
      <style:text-properties fo:font-variant="normal" fo:text-transform="none" fo:color="#111111" loext:opacity="100%" style:text-line-through-style="none" style:text-line-through-type="none" style:font-name="Georgia" fo:font-size="10.1999998092651pt" fo:letter-spacing="normal" fo:font-style="normal" style:text-underline-style="none" fo:font-weight="normal" style:text-blinking="false"/>
    </style:style>
    <style:style style:name="T235" style:family="text">
      <style:text-properties fo:font-variant="normal" fo:text-transform="none" fo:color="#111111" loext:opacity="100%" style:text-line-through-style="none" style:text-line-through-type="none" style:font-name="Georgia" fo:font-size="10.8000001907349pt" fo:letter-spacing="normal" fo:font-style="normal" style:text-underline-style="none" fo:font-weight="normal" style:text-blinking="false"/>
    </style:style>
    <style:style style:name="T236" style:family="text">
      <style:text-properties fo:font-variant="normal" fo:text-transform="none" fo:color="#111111" loext:opacity="100%" style:text-line-through-style="none" style:text-line-through-type="none" style:font-name="minion-pro" fo:font-size="12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98a4ae"/>
    </style:style>
    <style:style style:name="T237" style:family="text">
      <style:text-properties fo:font-variant="normal" fo:text-transform="none" fo:color="#111111" loext:opacity="100%" style:text-line-through-style="none" style:text-line-through-type="none" style:font-name="Montserrat" fo:font-size="12pt" fo:letter-spacing="normal" fo:font-style="normal" style:text-underline-style="none" fo:font-weight="bold" style:text-blinking="false" loext:padding="0in" loext:border="none"/>
    </style:style>
    <style:style style:name="T238" style:family="text">
      <style:text-properties fo:font-variant="normal" fo:text-transform="none" fo:color="#111111" loext:opacity="100%" style:text-line-through-style="none" style:text-line-through-type="none" style:font-name="BentonGothic" fo:font-size="10.8000001907349pt" fo:letter-spacing="normal" fo:font-style="normal" style:text-underline-style="none" fo:font-weight="bold" style:text-blinking="false" loext:padding="0in" loext:border="none"/>
    </style:style>
    <style:style style:name="T239" style:family="text">
      <style:text-properties fo:font-variant="normal" fo:text-transform="none" fo:color="#111111" loext:opacity="100%" style:text-line-through-style="none" style:text-line-through-type="none" style:font-name="BentonGothic" fo:letter-spacing="normal" fo:font-style="normal" style:text-underline-style="none" fo:font-weight="bold" style:text-blinking="false" loext:padding="0in" loext:border="none"/>
    </style:style>
    <style:style style:name="T240" style:family="text">
      <style:text-properties fo:font-variant="normal" fo:text-transform="none" fo:color="#111111" loext:opacity="100%" style:text-line-through-style="none" style:text-line-through-type="none" style:font-name="Open Sans Condensed" fo:font-size="20pt" fo:letter-spacing="normal" fo:font-style="normal" fo:font-weight="bold" style:text-blinking="false" style:font-size-asian="20pt" style:font-weight-asian="bold" style:font-size-complex="20pt" style:font-weight-complex="bold" loext:padding="0in" loext:border="none"/>
    </style:style>
    <style:style style:name="T241" style:family="text">
      <style:text-properties fo:font-variant="normal" fo:text-transform="none" fo:color="#111111" loext:opacity="100%" style:text-line-through-style="none" style:text-line-through-type="none" style:font-name="Open Sans1" fo:font-size="12pt" fo:letter-spacing="normal" fo:font-style="normal" style:text-underline-style="none" fo:font-weight="bold" style:text-blinking="false"/>
    </style:style>
    <style:style style:name="T242" style:family="text">
      <style:text-properties fo:font-variant="normal" fo:text-transform="none" fo:color="#111111" loext:opacity="100%" style:text-line-through-style="none" style:text-line-through-type="none" style:font-name="inherit" fo:font-size="7.19999980926514pt" fo:letter-spacing="normal" fo:font-style="normal" style:text-underline-style="none" fo:font-weight="normal" style:text-blinking="false" loext:padding="0in" loext:border="none"/>
    </style:style>
    <style:style style:name="T243" style:family="text">
      <style:text-properties fo:font-variant="normal" fo:text-transform="none" fo:color="#111111" loext:opacity="100%" style:text-line-through-style="none" style:text-line-through-type="none" style:font-name="Open Sans" fo:font-size="10.8000001907349pt" fo:letter-spacing="normal" fo:font-style="normal" fo:font-weight="bold" style:text-blinking="false" loext:padding="0in" loext:border="none"/>
    </style:style>
    <style:style style:name="T244" style:family="text">
      <style:text-properties fo:font-variant="normal" fo:text-transform="none" fo:color="#111111" loext:opacity="100%" style:text-line-through-style="none" style:text-line-through-type="none" style:font-name="GuardianTextEgyptian" fo:font-size="10.8000001907349pt" fo:letter-spacing="normal" fo:font-style="normal" style:text-underline-style="none" fo:font-weight="normal" style:text-blinking="false" loext:padding="0in" loext:border="none"/>
    </style:style>
    <style:style style:name="T245" style:family="text">
      <style:text-properties fo:font-variant="normal" fo:text-transform="none" fo:color="#111111" loext:opacity="100%" style:text-line-through-style="none" style:text-line-through-type="none" style:font-name="GuardianTextEgyptian" fo:font-size="10.8000001907349pt" fo:letter-spacing="normal" fo:font-style="normal" fo:font-weight="normal" style:text-blinking="false" loext:padding="0in" loext:border="none"/>
    </style:style>
    <style:style style:name="T246"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247" style:family="text">
      <style:text-properties fo:font-variant="normal" fo:text-transform="none" fo:color="#111111" loext:opacity="100%" style:text-line-through-style="none" style:text-line-through-type="none" style:font-name="GuardianTextEgyptian" fo:font-size="10.1999998092651pt" fo:letter-spacing="normal" fo:font-style="normal" fo:font-weight="normal" style:text-blinking="false" loext:padding="0in" loext:border="none"/>
    </style:style>
    <style:style style:name="T248" style:family="text">
      <style:text-properties fo:font-variant="normal" fo:text-transform="none" fo:color="#111111" loext:opacity="100%" style:font-name="Graphik Medium" fo:font-size="8.39999961853027pt" fo:letter-spacing="normal" fo:font-style="normal" fo:font-weight="bold"/>
    </style:style>
    <style:style style:name="T249" style:family="text">
      <style:text-properties fo:font-variant="normal" fo:text-transform="none" fo:color="#111111" loext:opacity="100%" style:font-name="Graphik Medium" fo:font-size="8.39999961853027pt" fo:letter-spacing="normal" fo:font-style="normal" style:text-underline-style="solid" style:text-underline-width="auto" style:text-underline-color="font-color" fo:font-weight="bold"/>
    </style:style>
    <style:style style:name="T250" style:family="text">
      <style:text-properties fo:font-variant="normal" fo:text-transform="none" fo:color="#111111" loext:opacity="100%" style:font-name="Georgia" fo:font-size="10.1999998092651pt" fo:letter-spacing="normal" fo:font-style="normal" fo:font-weight="normal"/>
    </style:style>
    <style:style style:name="T251" style:family="text">
      <style:text-properties fo:font-variant="normal" fo:text-transform="none" fo:color="#111111" loext:opacity="100%" style:font-name="Georgia" fo:font-size="10.1999998092651pt" fo:letter-spacing="normal" fo:font-style="italic" fo:font-weight="normal"/>
    </style:style>
    <style:style style:name="T252" style:family="text">
      <style:text-properties fo:font-variant="normal" fo:text-transform="none" fo:color="#111111" loext:opacity="100%" style:font-name="Georgia" fo:font-size="10.8000001907349pt" fo:letter-spacing="normal" fo:font-style="normal" fo:font-weight="normal"/>
    </style:style>
    <style:style style:name="T253" style:family="text">
      <style:text-properties fo:font-variant="normal" fo:text-transform="none" fo:color="#111111" loext:opacity="100%" fo:letter-spacing="normal"/>
    </style:style>
    <style:style style:name="T254" style:family="text">
      <style:text-properties fo:font-variant="normal" fo:text-transform="none" fo:color="#111111" loext:opacity="100%" fo:letter-spacing="normal" loext:padding="0in" loext:border="none"/>
    </style:style>
    <style:style style:name="T255" style:family="text">
      <style:text-properties fo:font-variant="normal" fo:text-transform="none" fo:color="#111111" loext:opacity="100%" style:font-name="Tiempos Text" fo:font-size="10.8000001907349pt" fo:letter-spacing="normal" fo:font-style="normal" style:text-underline-style="solid" style:text-underline-width="auto" style:text-underline-color="font-color" fo:font-weight="normal"/>
    </style:style>
    <style:style style:name="T256" style:family="text">
      <style:text-properties fo:font-variant="normal" fo:text-transform="none" fo:color="#111111" loext:opacity="100%" style:font-name="Tiempos Text"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257" style:family="text">
      <style:text-properties fo:font-variant="normal" fo:text-transform="none" fo:color="#111111" loext:opacity="100%" style:font-name="Tiempos Text" fo:font-size="10.8000001907349pt" fo:letter-spacing="normal" fo:font-style="normal" style:text-underline-style="solid" style:text-underline-width="auto" style:text-underline-color="font-color" fo:font-weight="normal" loext:padding="0in" loext:border="none"/>
    </style:style>
    <style:style style:name="T258" style:family="text">
      <style:text-properties fo:font-variant="normal" fo:text-transform="none" fo:color="#111111" loext:opacity="100%" style:font-name="Tiempos Text" fo:font-size="10.8000001907349pt" fo:letter-spacing="normal" fo:font-style="normal" style:text-underline-style="solid" style:text-underline-width="auto" style:text-underline-color="font-color" loext:padding="0in" loext:border="none"/>
    </style:style>
    <style:style style:name="T259" style:family="text">
      <style:text-properties fo:font-variant="normal" fo:text-transform="none" fo:color="#111111" loext:opacity="100%" style:font-name="Tiempos Text" fo:font-size="10.8000001907349pt" fo:letter-spacing="normal" fo:font-style="normal" fo:font-weight="normal"/>
    </style:style>
    <style:style style:name="T260" style:family="text">
      <style:text-properties fo:font-variant="normal" fo:text-transform="none" fo:color="#111111" loext:opacity="100%" style:font-name="Tiempos Text" fo:font-size="10.8000001907349pt" fo:letter-spacing="normal" fo:font-style="normal" fo:font-weight="normal" loext:padding="0in" loext:border="none"/>
    </style:style>
    <style:style style:name="T261" style:family="text">
      <style:text-properties fo:font-variant="normal" fo:text-transform="none" fo:color="#111111" loext:opacity="100%" style:font-name="Tiempos Text" fo:font-size="10.8000001907349pt" fo:letter-spacing="normal" fo:font-style="normal" loext:padding="0in" loext:border="none"/>
    </style:style>
    <style:style style:name="T262" style:family="text">
      <style:text-properties fo:font-variant="normal" fo:text-transform="none" fo:color="#111111" loext:opacity="100%" style:font-name="Tiempos Text" fo:font-size="10.8000001907349pt" fo:letter-spacing="normal" fo:font-style="normal" style:text-underline-style="none" fo:font-weight="normal" officeooo:rsid="00090f76" loext:padding="0in" loext:border="none"/>
    </style:style>
    <style:style style:name="T263" style:family="text">
      <style:text-properties fo:font-variant="normal" fo:text-transform="none" fo:color="#111111" loext:opacity="100%" style:font-name="Tiempos Text" fo:font-size="10.8000001907349pt" fo:letter-spacing="normal" fo:font-style="italic" style:text-underline-style="solid" style:text-underline-width="auto" style:text-underline-color="font-color" fo:font-weight="normal" fo:background-color="transparent" loext:char-shading-value="0" loext:padding="0in" loext:border="none"/>
    </style:style>
    <style:style style:name="T264" style:family="text">
      <style:text-properties fo:font-variant="normal" fo:text-transform="none" fo:color="#111111" loext:opacity="100%" style:font-name="Tiempos Text" fo:font-size="10.8000001907349pt" fo:letter-spacing="normal" fo:font-style="italic" fo:font-weight="normal"/>
    </style:style>
    <style:style style:name="T265" style:family="text">
      <style:text-properties fo:font-variant="normal" fo:text-transform="none" fo:color="#111111" loext:opacity="100%" style:font-name="minion-pro" fo:font-size="12pt" fo:letter-spacing="normal" fo:font-style="normal" fo:font-weight="normal"/>
    </style:style>
    <style:style style:name="T266" style:family="text">
      <style:text-properties fo:font-variant="normal" fo:text-transform="none" fo:color="#111111" loext:opacity="100%" style:font-name="CircularStd" fo:letter-spacing="normal" fo:font-style="normal" fo:font-weight="bold"/>
    </style:style>
    <style:style style:name="T267" style:family="text">
      <style:text-properties fo:font-variant="normal" fo:text-transform="none" fo:color="#111111" loext:opacity="100%" style:font-name="Montserrat" fo:font-size="9.60000038146973pt" fo:letter-spacing="normal" fo:font-style="normal" style:text-underline-style="solid" style:text-underline-width="auto" style:text-underline-color="font-color" fo:font-weight="bold"/>
    </style:style>
    <style:style style:name="T268" style:family="text">
      <style:text-properties fo:font-variant="normal" fo:text-transform="none" fo:color="#111111" loext:opacity="100%" style:font-name="Montserrat" fo:font-size="9.60000038146973pt" fo:letter-spacing="normal" fo:font-style="normal" style:text-underline-style="solid" style:text-underline-width="auto" style:text-underline-color="font-color" fo:font-weight="bold" loext:padding="0in" loext:border="none"/>
    </style:style>
    <style:style style:name="T269" style:family="text">
      <style:text-properties fo:font-variant="normal" fo:text-transform="none" fo:color="#111111" loext:opacity="100%" style:font-name="Montserrat" fo:font-size="9.60000038146973pt" fo:letter-spacing="normal" fo:font-style="normal" style:text-underline-style="solid" style:text-underline-width="auto" style:text-underline-color="font-color" fo:font-weight="normal"/>
    </style:style>
    <style:style style:name="T270" style:family="text">
      <style:text-properties fo:font-variant="normal" fo:text-transform="none" fo:color="#111111" loext:opacity="100%" style:font-name="Montserrat" fo:font-size="9.60000038146973pt" fo:letter-spacing="normal" fo:font-style="normal" style:text-underline-style="solid" style:text-underline-width="auto" style:text-underline-color="font-color" fo:font-weight="normal" loext:padding="0in" loext:border="none"/>
    </style:style>
    <style:style style:name="T271" style:family="text">
      <style:text-properties fo:font-variant="normal" fo:text-transform="none" fo:color="#111111" loext:opacity="100%" style:font-name="Montserrat" fo:font-size="9.60000038146973pt" fo:letter-spacing="normal" fo:font-style="normal" fo:font-weight="bold"/>
    </style:style>
    <style:style style:name="T272" style:family="text">
      <style:text-properties fo:font-variant="normal" fo:text-transform="none" fo:color="#111111" loext:opacity="100%" style:font-name="Montserrat" fo:font-size="9.60000038146973pt" fo:letter-spacing="normal" fo:font-style="normal" fo:font-weight="normal"/>
    </style:style>
    <style:style style:name="T273" style:family="text">
      <style:text-properties fo:font-variant="normal" fo:text-transform="none" fo:color="#111111" loext:opacity="100%" style:font-name="Montserrat" fo:font-size="14pt" fo:letter-spacing="normal" fo:font-style="normal" style:text-underline-style="solid" style:text-underline-width="auto" style:text-underline-color="font-color" fo:font-weight="normal" loext:padding="0in" loext:border="none"/>
    </style:style>
    <style:style style:name="T274" style:family="text">
      <style:text-properties fo:font-variant="normal" fo:text-transform="none" fo:color="#111111" loext:opacity="100%" style:font-name="Montserrat" fo:font-size="14pt" fo:letter-spacing="normal" fo:font-style="normal" fo:font-weight="normal"/>
    </style:style>
    <style:style style:name="T275" style:family="text">
      <style:text-properties fo:font-variant="normal" fo:text-transform="none" fo:color="#111111" loext:opacity="100%" style:font-name="BentonGothic" fo:font-size="10.8000001907349pt" fo:letter-spacing="normal" fo:font-style="normal" style:text-underline-style="solid" style:text-underline-width="auto" style:text-underline-color="font-color" fo:font-weight="bold" loext:padding="0in" loext:border="none"/>
    </style:style>
    <style:style style:name="T276" style:family="text">
      <style:text-properties fo:font-variant="normal" fo:text-transform="none" fo:color="#111111" loext:opacity="100%" style:font-name="BentonGothic" fo:letter-spacing="normal" fo:font-style="normal" fo:font-weight="bold" loext:padding="0in" loext:border="none"/>
    </style:style>
    <style:style style:name="T277" style:family="text">
      <style:text-properties fo:font-variant="normal" fo:text-transform="none" fo:color="#111111" loext:opacity="100%" style:font-name="Garamond" fo:font-size="9.60000038146973pt" fo:letter-spacing="normal" fo:font-style="normal" fo:font-weight="normal"/>
    </style:style>
    <style:style style:name="T278" style:family="text">
      <style:text-properties fo:font-variant="normal" fo:text-transform="none" fo:color="#111111" loext:opacity="100%" style:font-name="Garamond" fo:font-size="9.60000038146973pt" fo:letter-spacing="normal" fo:font-style="italic" fo:font-weight="normal"/>
    </style:style>
    <style:style style:name="T279" style:family="text">
      <style:text-properties fo:font-variant="normal" fo:text-transform="none" fo:color="#111111" loext:opacity="100%" style:font-name="kepler-std" fo:font-size="13.8000001907349pt" fo:letter-spacing="normal" fo:font-style="normal" style:text-underline-style="solid" style:text-underline-width="auto" style:text-underline-color="font-color" fo:font-weight="normal"/>
    </style:style>
    <style:style style:name="T280" style:family="text">
      <style:text-properties fo:font-variant="normal" fo:text-transform="none" fo:color="#111111" loext:opacity="100%" style:font-name="kepler-std" fo:font-size="13.8000001907349pt" fo:letter-spacing="normal" fo:font-style="normal" style:text-underline-style="solid" style:text-underline-width="auto" style:text-underline-color="font-color" fo:font-weight="normal" loext:padding="0in" loext:border="none"/>
    </style:style>
    <style:style style:name="T281" style:family="text">
      <style:text-properties fo:font-variant="normal" fo:text-transform="none" fo:color="#111111" loext:opacity="100%" style:font-name="kepler-std" fo:font-size="13.8000001907349pt" fo:letter-spacing="normal" fo:font-style="normal" fo:font-weight="normal"/>
    </style:style>
    <style:style style:name="T282" style:family="text">
      <style:text-properties fo:font-variant="normal" fo:text-transform="none" fo:color="#111111" loext:opacity="100%" style:font-name="Roboto" fo:font-size="10.1999998092651pt" fo:letter-spacing="normal" fo:font-style="normal" style:text-underline-style="solid" style:text-underline-width="auto" style:text-underline-color="font-color" fo:font-weight="bold" loext:padding="0in" loext:border="none"/>
    </style:style>
    <style:style style:name="T283" style:family="text">
      <style:text-properties fo:font-variant="normal" fo:text-transform="none" fo:color="#111111" loext:opacity="100%" style:font-name="Open Sans1" fo:font-size="12pt" fo:letter-spacing="normal" fo:font-style="normal" fo:font-weight="normal"/>
    </style:style>
    <style:style style:name="T284" style:family="text">
      <style:text-properties fo:font-variant="normal" fo:text-transform="none" fo:color="#111111" loext:opacity="100%" style:font-name="inherit" fo:font-size="7.19999980926514pt" fo:letter-spacing="normal" fo:font-style="normal" fo:font-weight="bold" loext:padding="0in" loext:border="none"/>
    </style:style>
    <style:style style:name="T285" style:family="text">
      <style:text-properties fo:font-variant="normal" fo:text-transform="none" fo:color="#111111" loext:opacity="100%" style:font-name="inherit" fo:font-size="7.19999980926514pt" fo:letter-spacing="normal" fo:font-style="normal" fo:font-weight="normal" loext:padding="0in" loext:border="none"/>
    </style:style>
    <style:style style:name="T286" style:family="text">
      <style:text-properties fo:font-variant="normal" fo:text-transform="none" fo:color="#111111" loext:opacity="100%" style:font-name="inherit" fo:font-size="10.8000001907349pt" fo:letter-spacing="normal" fo:font-style="normal" fo:font-weight="bold" loext:padding="0in" loext:border="none"/>
    </style:style>
    <style:style style:name="T287" style:family="text">
      <style:text-properties fo:font-variant="normal" fo:text-transform="none" fo:color="#111111" loext:opacity="100%" style:font-name="Open Sans" fo:font-size="10.8000001907349pt" fo:letter-spacing="normal" fo:font-style="normal" fo:font-weight="bold" loext:padding="0in" loext:border="none"/>
    </style:style>
    <style:style style:name="T288" style:family="text">
      <style:text-properties fo:font-variant="normal" fo:text-transform="none" fo:color="#111111" loext:opacity="100%" style:font-name="GuardianTextEgyptian" fo:font-size="10.8000001907349pt" fo:letter-spacing="normal" fo:font-style="normal" fo:font-weight="normal" loext:padding="0in" loext:border="none"/>
    </style:style>
    <style:style style:name="T289" style:family="text">
      <style:text-properties fo:font-variant="normal" fo:text-transform="none" fo:color="#111111" loext:opacity="100%" style:font-name="GuardianTextEgyptian" fo:font-style="normal" fo:font-weight="normal"/>
    </style:style>
    <style:style style:name="T290" style:family="text">
      <style:text-properties fo:font-variant="normal" fo:text-transform="none" fo:color="#111111" loext:opacity="100%" style:font-name="GuardianTextEgyptian" fo:font-size="10.1999998092651pt" fo:letter-spacing="normal" fo:font-style="normal" fo:font-weight="normal" loext:padding="0in" loext:border="none"/>
    </style:style>
    <style:style style:name="T291" style:family="text">
      <style:text-properties fo:font-variant="normal" fo:text-transform="none" fo:color="#111111" loext:opacity="100%" style:font-name="BreveText" fo:font-size="11.3999996185303pt" fo:letter-spacing="normal" fo:font-style="normal" style:text-underline-style="none" fo:font-weight="normal" officeooo:rsid="000c12a8"/>
    </style:style>
    <style:style style:name="T292" style:family="text">
      <style:text-properties fo:font-variant="normal" fo:text-transform="none" fo:color="#111111" loext:opacity="100%" style:font-name="BreveText" fo:font-size="11.3999996185303pt" fo:letter-spacing="normal" fo:font-style="normal" style:text-underline-style="none" fo:font-weight="normal" officeooo:rsid="00090f76"/>
    </style:style>
    <style:style style:name="T293" style:family="text">
      <style:text-properties fo:font-variant="normal" fo:text-transform="none" fo:color="#111111" loext:opacity="100%" style:font-name="BreveText" fo:font-size="11.3999996185303pt" fo:letter-spacing="normal" fo:font-style="normal" fo:font-weight="normal"/>
    </style:style>
    <style:style style:name="T294" style:family="text">
      <style:text-properties fo:font-variant="normal" fo:text-transform="none" fo:color="#111111" loext:opacity="100%" style:font-name="BreveText" fo:font-size="11.3999996185303pt" fo:letter-spacing="normal" fo:font-style="normal" fo:font-weight="normal" fo:background-color="transparent" loext:char-shading-value="0"/>
    </style:style>
    <style:style style:name="T295" style:family="text">
      <style:text-properties fo:font-variant="normal" fo:text-transform="none" fo:color="#0064d2" loext:opacity="100%" style:text-line-through-style="none" style:text-line-through-type="none" style:font-name="inherit" fo:font-style="normal" style:text-underline-style="none" fo:font-weight="bold" style:text-blinking="false" loext:padding="0in" loext:border="none"/>
    </style:style>
    <style:style style:name="T296" style:family="text">
      <style:text-properties fo:font-variant="normal" fo:text-transform="none" fo:color="#0064d2" loext:opacity="100%"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297" style:family="text">
      <style:text-properties fo:font-variant="normal" fo:text-transform="none" fo:color="#1f1e1e" loext:opacity="100%" style:font-name="Palatino" fo:font-size="10.8000001907349pt" fo:letter-spacing="normal" fo:font-style="normal" fo:font-weight="normal"/>
    </style:style>
    <style:style style:name="T298" style:family="text">
      <style:text-properties fo:color="#555555" loext:opacity="100%" style:font-name="FoundersGroteskMono" fo:letter-spacing="normal" fo:font-weight="normal"/>
    </style:style>
    <style:style style:name="T299" style:family="text">
      <style:text-properties fo:color="#000000" loext:opacity="100%" fo:font-size="26pt" fo:letter-spacing="normal" style:font-size-asian="26pt" style:font-size-complex="26pt"/>
    </style:style>
    <style:style style:name="T300" style:family="text">
      <style:text-properties fo:color="#000000" loext:opacity="100%" style:text-line-through-style="none" style:text-line-through-type="none" style:text-underline-style="none" style:text-blinking="false" fo:background-color="transparent" loext:char-shading-value="0" loext:padding="0in" loext:border="none"/>
    </style:style>
    <style:style style:name="T301" style:family="text">
      <style:text-properties fo:color="#000000" loext:opacity="100%" style:font-name="Tiempos Text" fo:font-size="10.8000001907349pt" fo:letter-spacing="normal" fo:font-style="normal" fo:font-weight="normal" loext:padding="0in" loext:border="none"/>
    </style:style>
    <style:style style:name="T302" style:family="text">
      <style:text-properties fo:color="#000000" loext:opacity="100%" style:font-name="GuardianTextEgyptian" fo:font-size="10.8000001907349pt" fo:letter-spacing="normal" fo:font-style="normal" fo:font-weight="normal" loext:padding="0in" loext:border="none"/>
    </style:style>
    <style:style style:name="T303" style:family="text">
      <style:text-properties style:font-name="Arial" fo:font-size="11pt" fo:font-style="normal" fo:font-weight="normal"/>
    </style:style>
    <style:style style:name="T304" style:family="text">
      <style:text-properties fo:font-weight="bold"/>
    </style:style>
    <style:style style:name="T305" style:family="text">
      <style:text-properties fo:text-transform="uppercase" fo:color="#ff6900" loext:opacity="100%" loext:padding="0in" loext:border="none"/>
    </style:style>
    <style:style style:name="T306" style:family="text">
      <style:text-properties fo:text-transform="uppercase" fo:color="#ff6900" loext:opacity="100%"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307" style:family="text">
      <style:text-properties fo:text-transform="uppercase" fo:color="#ff6900" loext:opacity="100%" style:font-name="Mallory" fo:font-size="11.3999996185303pt" fo:letter-spacing="normal" fo:font-style="normal" style:text-underline-style="solid" style:text-underline-width="auto" style:text-underline-color="font-color" fo:font-weight="bold" fo:background-color="transparent" loext:char-shading-value="0" loext:padding="0in" loext:border="none"/>
    </style:style>
    <style:style style:name="T308" style:family="text">
      <style:text-properties fo:text-transform="uppercase" fo:color="#6c757d" loext:opacity="100%" loext:padding="0in" loext:border="none"/>
    </style:style>
    <style:style style:name="T309" style:family="text">
      <style:text-properties fo:text-transform="uppercase" fo:color="#347eff" loext:opacity="100%" style:text-line-through-style="none" style:text-line-through-type="none" style:font-name="kepler-std" style:text-underline-style="none" style:text-blinking="false" loext:padding="0in" loext:border="none"/>
    </style:style>
    <style:style style:name="T310" style:family="text">
      <style:text-properties fo:text-transform="uppercase" fo:color="#c42126" loext:opacity="100%" style:text-line-through-style="none" style:text-line-through-type="none" fo:font-size="8.39999961853027pt" style:text-underline-style="none" fo:font-weight="bold" style:text-blinking="false" fo:background-color="transparent" loext:char-shading-value="0"/>
    </style:style>
    <style:style style:name="T311" style:family="text">
      <style:text-properties fo:text-transform="uppercase" fo:color="#79838c" loext:opacity="100%" fo:font-size="8.39999961853027pt" fo:font-weight="bold"/>
    </style:style>
    <style:style style:name="T312" style:family="text">
      <style:text-properties fo:text-transform="uppercase" loext:padding="0in" loext:border="none"/>
    </style:style>
    <style:style style:name="T313" style:family="text">
      <style:text-properties fo:text-transform="uppercase"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314" style:family="text">
      <style:text-properties fo:text-transform="uppercase" style:font-name="Mallory" fo:font-size="11.3999996185303pt" fo:letter-spacing="normal" fo:font-style="normal" style:text-underline-style="solid" style:text-underline-width="auto" style:text-underline-color="font-color" fo:font-weight="bold" fo:background-color="transparent" loext:char-shading-value="0" loext:padding="0in" loext:border="none"/>
    </style:style>
    <style:style style:name="T315" style:family="text">
      <style:text-properties fo:text-transform="uppercase" style:text-line-through-style="none" style:text-line-through-type="none" style:font-name="kepler-std" style:text-underline-style="none" style:text-blinking="false" loext:padding="0in" loext:border="none"/>
    </style:style>
    <style:style style:name="T316" style:family="text">
      <style:text-properties fo:text-transform="uppercase" fo:color="#c9211e" loext:opacity="100%"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317" style:family="text">
      <style:text-properties fo:text-transform="uppercase" fo:color="#c9211e" loext:opacity="100%" style:text-line-through-style="none" style:text-line-through-type="none" style:font-name="kepler-std" style:text-underline-style="none" style:text-blinking="false" loext:padding="0in" loext:border="none"/>
    </style:style>
    <style:style style:name="T318" style:family="text">
      <style:text-properties fo:text-transform="uppercase" fo:color="#111111" loext:opacity="100%"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319" style:family="text">
      <style:text-properties fo:text-transform="uppercase" fo:color="#111111" loext:opacity="100%" style:text-line-through-style="none" style:text-line-through-type="none" style:font-name="kepler-std" style:text-underline-style="none" style:text-blinking="false" loext:padding="0in" loext:border="none"/>
    </style:style>
    <style:style style:name="T320" style:family="text">
      <style:text-properties style:font-name="Mallory" fo:font-weight="bold"/>
    </style:style>
    <style:style style:name="T321" style:family="text">
      <style:text-properties fo:text-transform="capitalize" fo:color="#333333" loext:opacity="100%" style:font-name="Graphik Medium" fo:font-size="8.39999961853027pt" fo:letter-spacing="normal" fo:font-style="normal" fo:font-weight="bold"/>
    </style:style>
    <style:style style:name="T322" style:family="text">
      <style:text-properties fo:text-transform="capitalize" style:font-name="Graphik Medium" fo:font-size="8.39999961853027pt" fo:letter-spacing="normal" fo:font-style="normal" fo:font-weight="bold"/>
    </style:style>
    <style:style style:name="T323" style:family="text">
      <style:text-properties fo:text-transform="capitalize" fo:color="#c9211e" loext:opacity="100%" style:font-name="Graphik Medium" fo:font-size="8.39999961853027pt" fo:letter-spacing="normal" fo:font-style="normal" fo:font-weight="bold"/>
    </style:style>
    <style:style style:name="T324" style:family="text">
      <style:text-properties fo:text-transform="capitalize" fo:color="#111111" loext:opacity="100%" style:font-name="Graphik Medium" fo:font-size="8.39999961853027pt" fo:letter-spacing="normal" fo:font-style="normal" fo:font-weight="bold"/>
    </style:style>
    <style:style style:name="T325" style:family="text">
      <style:text-properties style:font-name="Graphik" fo:font-size="8.39999961853027pt" fo:font-style="normal" fo:font-weight="normal"/>
    </style:style>
    <style:style style:name="T326" style:family="text">
      <style:text-properties fo:font-style="italic"/>
    </style:style>
    <style:style style:name="T327" style:family="text">
      <style:text-properties style:font-name="Tiempos Text" fo:font-size="10.8000001907349pt" style:text-underline-style="solid" style:text-underline-width="auto" style:text-underline-color="font-color" loext:padding="0in" loext:border="none"/>
    </style:style>
    <style:style style:name="T328" style:family="text">
      <style:text-properties style:font-name="Tiempos Text" fo:font-size="10.8000001907349pt" style:text-underline-style="solid" style:text-underline-width="auto" style:text-underline-color="font-color" fo:font-weight="bold" loext:padding="0in" loext:border="none"/>
    </style:style>
    <style:style style:name="T329" style:family="text">
      <style:text-properties style:font-name="Tiempos Text" fo:font-size="10.8000001907349pt" fo:letter-spacing="normal" fo:font-style="normal" fo:font-weight="normal" loext:padding="0in" loext:border="none"/>
    </style:style>
    <style:style style:name="T330" style:family="text">
      <style:text-properties fo:color="#626262" loext:opacity="100%" style:font-name="Montserrat" fo:font-size="9.60000038146973pt" fo:letter-spacing="normal" fo:font-weight="bold"/>
    </style:style>
    <style:style style:name="T331" style:family="text">
      <style:text-properties style:font-name="BentonGothic" fo:font-style="normal" fo:font-weight="normal"/>
    </style:style>
    <style:style style:name="T332" style:family="text">
      <style:text-properties style:font-name="georgia" fo:font-size="10.8000001907349pt" fo:font-style="normal" fo:font-weight="normal"/>
    </style:style>
    <style:style style:name="T333" style:family="text">
      <style:text-properties fo:color="#595959" loext:opacity="100%"/>
    </style:style>
    <style:style style:name="T334" style:family="text">
      <style:text-properties style:font-name="Lora" fo:font-size="10.8000001907349pt" fo:font-style="normal" fo:font-weight="normal"/>
    </style:style>
    <style:style style:name="T335" style:family="text">
      <style:text-properties style:font-name="kepler-std" fo:font-size="13.8000001907349pt" fo:font-style="normal" fo:font-weight="normal"/>
    </style:style>
    <style:style style:name="T336" style:family="text">
      <style:text-properties style:font-name="Roboto" fo:font-size="10.1999998092651pt" fo:font-style="normal" fo:font-weight="normal"/>
    </style:style>
    <style:style style:name="T337" style:family="text">
      <style:text-properties style:font-name="Open Sans1" fo:font-size="12pt" fo:font-style="normal" fo:font-weight="normal"/>
    </style:style>
    <style:style style:name="T338" style:family="text">
      <style:text-properties fo:color="#007ba8" loext:opacity="100%"/>
    </style:style>
    <style:style style:name="T339" style:family="text">
      <style:text-properties style:font-name="GuardianTextEgyptian" fo:font-style="normal" fo:font-weight="normal"/>
    </style:style>
    <style:style style:name="T340" style:family="text">
      <style:text-properties style:font-name="GuardianTextEgyptian" fo:font-size="10.8000001907349pt" fo:letter-spacing="normal" fo:font-style="normal" fo:font-weight="normal" loext:padding="0in" loext:border="none"/>
    </style:style>
    <style:style style:name="T341" style:family="text">
      <style:text-properties style:font-name="FoundersGroteskMono" fo:letter-spacing="normal" fo:font-weight="normal"/>
    </style:style>
    <style:style style:name="T342" style:family="text">
      <style:text-properties fo:font-size="26pt" fo:letter-spacing="normal" style:font-size-asian="26pt" style:font-size-complex="26pt"/>
    </style:style>
    <style:style style:name="T343" style:family="text">
      <style:text-properties style:font-name="Montserrat" fo:font-size="9.60000038146973pt" fo:letter-spacing="normal" fo:font-weight="bold"/>
    </style:style>
    <style:style style:name="T344" style:family="text">
      <style:text-properties style:font-name="FoundersGroteskCond" fo:font-weight="bold"/>
    </style:style>
    <style:style style:name="T345" style:family="text">
      <style:text-properties fo:color="#c9211e" loext:opacity="100%"/>
    </style:style>
    <style:style style:name="T346" style:family="text">
      <style:text-properties fo:color="#c9211e" loext:opacity="100%" style:text-line-through-style="none" style:text-line-through-type="none" style:text-underline-style="none" style:text-blinking="false"/>
    </style:style>
    <style:style style:name="T347" style:family="text">
      <style:text-properties fo:color="#c9211e" loext:opacity="100%" style:text-line-through-style="none" style:text-line-through-type="none" style:text-underline-style="none" style:text-blinking="false" fo:background-color="transparent" loext:char-shading-value="0" loext:padding="0in" loext:border="none"/>
    </style:style>
    <style:style style:name="T348" style:family="text">
      <style:text-properties fo:color="#c9211e" loext:opacity="100%" style:text-line-through-style="none" style:text-line-through-type="none" style:font-name="FoundersGroteskCond" style:text-underline-style="none" fo:font-weight="bold" style:text-blinking="false"/>
    </style:style>
    <style:style style:name="T349" style:family="text">
      <style:text-properties fo:color="#c9211e" loext:opacity="100%" style:font-name="Montserrat" fo:font-size="9.60000038146973pt" fo:letter-spacing="normal" fo:font-weight="bold"/>
    </style:style>
    <style:style style:name="T350" style:family="text">
      <style:text-properties fo:color="#c9211e" loext:opacity="100%" style:font-name="FoundersGroteskCond" fo:font-weight="bold"/>
    </style:style>
    <style:style style:name="T351" style:family="text">
      <style:text-properties fo:color="#111111" loext:opacity="100%"/>
    </style:style>
    <style:style style:name="T352" style:family="text">
      <style:text-properties fo:color="#111111" loext:opacity="100%" style:text-line-through-style="none" style:text-line-through-type="none" style:text-underline-style="none" style:text-blinking="false"/>
    </style:style>
    <style:style style:name="T353" style:family="text">
      <style:text-properties fo:color="#111111" loext:opacity="100%" style:text-line-through-style="none" style:text-line-through-type="none" style:text-underline-style="none" style:text-blinking="false" fo:background-color="transparent" loext:char-shading-value="0" loext:padding="0in" loext:border="none"/>
    </style:style>
    <style:style style:name="T354" style:family="text">
      <style:text-properties fo:color="#111111" loext:opacity="100%" style:text-line-through-style="none" style:text-line-through-type="none" style:font-name="FoundersGroteskCond" style:text-underline-style="none" fo:font-weight="bold" style:text-blinking="false"/>
    </style:style>
    <style:style style:name="T355" style:family="text">
      <style:text-properties fo:color="#111111" loext:opacity="100%" style:font-name="Montserrat" fo:font-size="9.60000038146973pt" fo:letter-spacing="normal" fo:font-weight="bold"/>
    </style:style>
    <style:style style:name="T356" style:family="text">
      <style:text-properties fo:color="#111111" loext:opacity="100%" style:font-name="FoundersGroteskCond" fo:font-weight="bold"/>
    </style:style>
    <style:style style:name="T357" style:family="text">
      <style:text-properties fo:color="#1f1e1e" loext:opacity="100%" style:font-name="Palatino" fo:font-size="10.8000001907349pt"/>
    </style:style>
    <style:style style:name="T358" style:family="text">
      <style:text-properties style:font-name="Palatino" fo:font-size="10.8000001907349pt"/>
    </style:style>
    <style:style style:name="T359" style:family="text">
      <style:text-properties style:font-name="Palatino" fo:font-size="10.8000001907349pt" fo:font-style="normal" fo:font-weight="normal"/>
    </style:style>
    <style:style style:name="T360" style:family="text">
      <style:text-properties fo:color="#444444" loext:opacity="100%" style:font-name="Inter" fo:font-size="8.39999961853027pt"/>
    </style:style>
    <style:style style:name="T361" style:family="text">
      <style:text-properties fo:color="#666666" loext:opacity="100%" style:font-name="Inter" fo:font-size="8.39999961853027pt" loext:padding="0in" loext:border="none"/>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Ice articles 12</text:p>
      <text:h text:style-name="P50" text:outline-level="1">ICE director says agents won't be at D.C. schools on the first day — but may be going forward</text:h>
      <text:p text:style-name="P109">Acting Immigration and Customs Enforcement Director Todd Lyons said there are special circumstances that may require ICE to go to a school, such as to check on a student's safety.</text:p>
      <text:p text:style-name="P68"/>
      <text:p text:style-name="P69">ug. 22, 2025, 7:01 PM EDT / Updated Aug. 22, 2025, 7:17 PM EDT</text:p>
      <text:p text:style-name="P29"><text:span text:style-name="T351">By </text:span><text:a xlink:type="simple" xlink:href="https://www.nbcnews.com/author/julia-ainsley-ncpn796096" text:style-name="Internet_20_link" text:visited-style-name="Visited_20_Internet_20_Link"><text:span text:style-name="T352">Julia Ainsley</text:span></text:a><text:span text:style-name="T351">, </text:span><text:a xlink:type="simple" xlink:href="https://www.nbcnews.com/author/laura-strickler-ncpn894696" text:style-name="Internet_20_link" text:visited-style-name="Visited_20_Internet_20_Link"><text:span text:style-name="T352">Laura Strickler</text:span></text:a><text:span text:style-name="T351"> and </text:span><text:a xlink:type="simple" xlink:href="https://www.nbcnews.com/author/didi-martinez-ncpn649051" text:style-name="Internet_20_link" text:visited-style-name="Visited_20_Internet_20_Link"><text:span text:style-name="T352">Didi Martinez</text:span></text:a></text:p>
      <text:p text:style-name="P92"><text:bookmark text:name="anchor-1aed1b"/>BRUNSWICK, Ga. — Acting Immigration and Customs Enforcement Director Todd Lyons said parents in Washington, D.C., should not expect to see ICE officers visiting schools when kids go back to school in the nation’s capital on Monday. But he said there may be circumstances when ICE comes on school campuses in the future.</text:p>
      <text:p text:style-name="P149"><text:bookmark text:name="anchor-5be26a"/>“<text:span text:style-name="T5">Day one, you’re not going to see us,” Lyons told NBC News in an interview on Thursday.</text:span></text:p>
      <text:p text:style-name="P68"/>
      <text:p text:style-name="P142"><text:bookmark text:name="anchor-04b2ed"/>But he did not rule out the possibility of ICE needing to come on school campuses in the future in special circumstances. Lyons said ICE officers may need to make welfare checks on students in the district or anywhere in the U.S. if they were identified as an unaccompanied child when they crossed the southern border.<draw:frame draw:style-name="fr3" draw:name="Object1" text:anchor-type="as-char" svg:width="4.6665in" svg:height="0.0161in" draw:z-index="0"><draw:floating-frame/></draw:frame></text:p>
      <text:p text:style-name="P93"><text:bookmark text:name="anchor-6eb043"/>“<text:span text:style-name="T5">We want to use our special agents and our officers to go ahead and locate these individuals. And if [there are] some we haven’t, and the last known address was at a school, we just want to make sure that child is safe,” Lyons said. “If we have the opportunity to reunite that parent with that child, that’s what we want to do.”</text:span></text:p>
      <text:p text:style-name="P92"><text:bookmark text:name="anchor-a0b9c4"/>Lyons also said there could be an “exigent circumstance” that would require ICE to go onto a school campus.</text:p>
      <text:p text:style-name="P93"><text:bookmark text:name="anchor-3b299d"/>“<text:span text:style-name="T5">If it’s an exigent circumstance, something violent going on, yeah, we’ll respond to that,” Lyons said.</text:span></text:p>
      <text:p text:style-name="P11"><text:bookmark text:name="anchor-4d31b1"/><text:span text:style-name="T232">At </text:span><text:a xlink:type="simple" xlink:href="https://www.facebook.com/watch/live/?ref=watch_permalink&amp;v=2835439673308615" office:target-frame-name="_blank" xlink:show="new" text:style-name="Internet_20_link" text:visited-style-name="Visited_20_Internet_20_Link"><text:span text:style-name="T233">a press conference this week,</text:span></text:a><text:span text:style-name="T232"> D.C. Mayor Muriel Bowser was asked to address fears by some parents that they could be detained by immigration officials.</text:span></text:p>
      <text:p text:style-name="P93"><text:bookmark text:name="anchor-a783e6"/>“<text:span text:style-name="T5">I think people who have that concern for themselves personally and for all of us who are concerned for them and their safety are making adjustments," Bowser said.</text:span></text:p>
      <text:p text:style-name="P11"><text:bookmark text:name="anchor-5151ab"/><text:span text:style-name="T232">Recently, educators in California </text:span><text:a xlink:type="simple" xlink:href="https://www.nbcnews.com/news/us-news/los-angeles-school-year-begins-fears-immigration-enforcement-rcna224940" office:target-frame-name="_blank" xlink:show="new" text:style-name="Internet_20_link" text:visited-style-name="Visited_20_Internet_20_Link"><text:span text:style-name="T233">have raised concerns about ICE activity</text:span></text:a><text:span text:style-name="T232"> near schools. The Los Angeles Unified School District Superintendent recently noted at a press conference that </text:span><text:a xlink:type="simple" xlink:href="https://www.nbcnews.com/politics/immigration/-doesnt-feel-safe-family-speaks-teen-disability-mistakenly-detained-fe-rcna224927" office:target-frame-name="_blank" xlink:show="new" text:style-name="Internet_20_link" text:visited-style-name="Visited_20_Internet_20_Link"><text:span text:style-name="T233">a 15-year-old boy was handcuffed by immigration authorities </text:span></text:a><text:span text:style-name="T232">outside Arleta High School in Los Angeles.</text:span></text:p>
      <text:p text:style-name="P11"><text:bookmark text:name="anchor-4997a6"/><text:span text:style-name="T232">A June analysis by a researcher at Stanford University showed that amid ICE activity last spring, </text:span><text:a xlink:type="simple" xlink:href="https://edworkingpapers.com/sites/default/files/ai25-1202.pdf" office:target-frame-name="_blank" xlink:show="new" text:style-name="Internet_20_link" text:visited-style-name="Visited_20_Internet_20_Link"><text:span text:style-name="T233">there was a 22% increase in absences in California’s Central Valley, </text:span></text:a><text:span text:style-name="T232">an agricultural area that’s home to many immigrant farmworkers. The increase was especially pronounced among the youngest students, according to the research.</text:span></text:p>
      <text:p text:style-name="P11"><text:bookmark text:name="anchor-6e2e19"/><text:span text:style-name="T232">In March, a group </text:span><text:a xlink:type="simple" xlink:href="https://www.nbcnews.com/politics/national-security/-impact-real-ice-raid-fears-keep-students-classrooms-rcna194562" office:target-frame-name="_blank" xlink:show="new" text:style-name="Internet_20_link" text:visited-style-name="Visited_20_Internet_20_Link"><text:span text:style-name="T233">representing 78 large school districts across the country said</text:span></text:a><text:span text:style-name="T232"> the rescission of ICE’s sensitive location policy, which limited enforcement action around schools, was leading to an increase in absenteeism and anxiety among students.</text:span></text:p>
      <text:p text:style-name="P142"><text:bookmark text:name="anchor-25c504"/><text:soft-page-break/>In the NBC interview, Lyons also addressed reports that some U.S. citizens have recently been arrested by ICE agents. Some were arrested for allegedly assaulting ICE officers, while others have been arrested in cases of mistaken identity and later released.</text:p>
      <text:p text:style-name="P93"><text:bookmark text:name="anchor-262572"/>“<text:span text:style-name="T5">A lot of that stuff you are hearing about U.S. citizens being arrested, right? That is a training issue that we are working on. But people don’t have to worry about walking down the street and being asked for their papers or being asked for their passport," Lyons said. "When ICE is going after an individual, it’s a targeted operation."</text:span></text:p>
      <text:p text:style-name="P68"/>
      <text:p text:style-name="P142"><text:bookmark text:name="anchor-fb8a90"/>He spoke to NBC News from the Federal Law Enforcement Training Center, which trains new recruits for 130 government agencies in Brunswick, Georgia.</text:p>
      <text:p text:style-name="P11"><text:bookmark text:name="anchor-64f1c6"/><text:span text:style-name="T232">ICE is under pressure to boost its workforce of deportation officers from 6,500 to 16,500 by the end of the year, after the agency received $75 billion from Congress to supercharge deportations of undocumented immigrants. ICE recently signed contracts to support a $40 million ICE officer recruitment campaign </text:span><text:a xlink:type="simple" xlink:href="https://www.nbcnews.com/news/us-news/ice-recruitment-dean-cain-signing-bonus-noem-immigration-rcna223463" office:target-frame-name="_blank" xlink:show="new" text:style-name="Internet_20_link" text:visited-style-name="Visited_20_Internet_20_Link"><text:span text:style-name="T233">and is advertising $50,000 in signing bonuses.</text:span></text:a></text:p>
      <text:p text:style-name="P139"><text:line-break/>ICE sniper gear also at the Federal Law Enforcement Training Center in Brunswick, Ga.<text:span text:style-name="T341">Laura Strickler / NBC News</text:span></text:p>
      <text:p text:style-name="P92"><text:bookmark text:name="anchor-c6e0b8"/>Lyons said the agency has received over 121,000 applications and he believes they can hire 10,000 new agents by the end of the year. Vetting and training ICE agents previously took up to a year, including at a 13-week course at the Federal Law Enforcement Training Center, according to former DHS officials.</text:p>
      <text:p text:style-name="P92"><text:bookmark text:name="anchor-16dca4"/>To speed up the onboarding process, ICE is shortening that training to eight weeks by eliminating classes deemed repetitive and cutting back on Spanish classes. Firearms training and classroom instruction has also been shortened. Lyons said new recruits will now take classes six days a week instead of five days a week to condense their training into a shorter time period.</text:p>
      <text:p text:style-name="P93"><text:bookmark text:name="anchor-c5ce00"/>“<text:span text:style-name="T5">We’re not going to sacrifice the level of commitment we have to the recruits or the level of education training that they get,” Lyons said.</text:span></text:p>
      <text:p text:style-name="P139"/>
      <text:p text:style-name="P155"><text:bookmark text:name="docs-internal-guid-2dda871b-7fff-8228-4ff3-de4a451ddaf1"/>FOR IMMEDIATE RELEASE</text:p>
      <text:p text:style-name="P139"/>
      <text:p text:style-name="P156">Statement: Metro DC Democratic Socialists of America Denounces ICE Harassment of Member in Northwest Washington, DC</text:p>
      <text:p text:style-name="P139"/>
      <text:p text:style-name="P159"><text:span text:style-name="T119">Media contact:</text:span><text:span text:style-name="T121"> </text:span><text:span text:style-name="T120">For all press queries, contact media@mdcdsa.org</text:span></text:p>
      <text:p text:style-name="P159"><text:span text:style-name="T119">Date: </text:span><text:span text:style-name="T120">August 21, 2025</text:span></text:p>
      <text:p text:style-name="P139"/>
      <text:p text:style-name="P156">WASHINGTON, DC–Earlier this week, DC police collaborating with ICE agents stopped a longtime Metro DC DSA member while he was driving his work vehicle in northwest DC. Falsely claiming the stop was for a vehicle violation, the police racially profiled our member and his colleague, both of whom are Latino landscape workers. They ripped the colleague out of the vehicle and tackled him to the ground, eventually handing him over to ICE, where he remains in custody. A bystander who filmed the incident was also arrested. Our member, a US citizen, briefly filmed the encounter before being handcuffed and eventually released. </text:p>
      <text:p text:style-name="P139"><text:soft-page-break/></text:p>
      <text:p text:style-name="P156">Metro DC DSA declares full solidarity with our member, his colleague, and everyone who is under attack from this fascist administration.</text:p>
      <text:p text:style-name="P139"/>
      <text:p text:style-name="P156">The occupation of DC has nothing to do with keeping our city safe. It’s a spectacle intended to obscure the fact that Trump and his local collaborators are destroying the programs working class people depend on to survive – all for the sake of enriching oligarchs who profit from our suffering. This is a brutal class war on working people waged by the rich and their political puppets.</text:p>
      <text:p text:style-name="P139"/>
      <text:p text:style-name="P156">The law will not protect us. We know that from this most recent outrage, as well as the long history of state brutality in communities across the USA. Rights are meaningless without a strong political movement to give them substance. Our safety as a community depends above all on our ability to organize and build solidarity. Our solidarity especially extends to our immigrant neighbors, who are an essential part of our collective working class family. We call for the abolition of ICE. We call on everyone to actively join the movement to end the occupation of DC, the condition of DC statelessness that enables it, and the predatory capitalist system that underpins them both.</text:p>
      <text:p text:style-name="P139"/>
      <text:p text:style-name="P156">DC, like the DMV as a whole, is a proud community with a rich history of struggle. Across DC, our people are bravely standing up to the regime forces that would like to terrorize us into silence. The occupation never stood a chance of succeeding. And the community’s response shows that it has already failed.</text:p>
      <text:p text:style-name="P139"/>
      <text:p text:style-name="P156">We in Metro DC DSA love our members, our neighbors, and our city. We will defend them with everything we have, and we will win.</text:p>
      <text:p text:style-name="P139"/>
      <text:p text:style-name="P158"> <text:span text:style-name="T303">###</text:span></text:p>
      <text:p text:style-name="P139"/>
      <text:p text:style-name="P157">BACKGROUND FOR EDITORS: Metro DC Democratic Socialists of America is a democratic, member-funded, member-led organization building working class power in the District of Columbia, Montgomery and Prince George’s Counties in Maryland, and Northern Virginia. Its nearly 3,000 dues-paying members organize their communities to win changes that benefit working class people. It has ongoing campaigns on a range of topics, including labor rights, housing, clean energy, international solidarity, and trans rights and bodily autonomy. More information is available at www.mdcdsa.org.</text:p>
      <text:p text:style-name="P139"><text:line-break/><text:span text:style-name="T342">A Photographer’s View of ICE’s Relentless Courthouse Arrests</text:span></text:p>
      <text:h text:style-name="P63" text:outline-level="3"><text:soft-page-break/>The shattering of faith in America’s goodness is the hardest part to watch.</text:h>
      <text:p text:style-name="P139"><text:span text:style-name="T312">Text and Photographs by Victor J. BlueAugust 21, 2025</text:span></text:p>
      <text:p text:style-name="P139"><text:span text:style-name="T320">When it happens,</text:span> it’s so much quieter, so much quicker than you expect.</text:p>
      <text:p text:style-name="P139">Each weekday immigrants make their way through the halls of 26 Federal Plaza in Manhattan, uneasy and confused, searching for the right courtroom for their asylum hearing. Most carry a handful of documents and dress in their sharpest outfits. They turn a corner and stop cold as they stumble into a team of black-masked agents huddled against the walls.</text:p>
      <text:p text:style-name="P139">The agents stand, shoulders slumped, eyes cast at phones, hands tucked into plate carriers affixed with velcro patches advertising a constellation of three letter agencies—ICE, CBP, ATF, DSS, FBI, HSI—and the US Border Patrol. One is struck by their casual sloppiness and lack of proper uniforms. Take away the service weapons and body armor, and they could be delivering pizzas.</text:p>
      <text:p text:style-name="P139">Into this dynamic stumble the photographers. It is a quirk of the ad-hoc nature of the immigration courts that they are shoehorned into hallways that double as public spaces—where the press, same as the agents, is authorized to operate.</text:p>
      <text:p text:style-name="P139">The photographers bunch up alongside the bunched-up agents, bored and tired and shifting from one foot to the other, every so often raising a camera directly in a masked face. The agents strike up conversations, curious about the photographers’ work. Sometimes they confide that they hate what they are doing. Sometimes they quietly pass along tips.</text:p>
      <text:p text:style-name="Text_20_body"><text:span text:style-name="T351">The agents thumb through a stack of papers. Each page has a photograph in the top left corner and a name—the “target”—they are hunting. Sometimes they wait quietly in the back of the courtroom, texting colleagues: </text:span><text:span text:style-name="Emphasis"><text:span text:style-name="T351">Be ready.</text:span></text:span><text:span text:style-name="T351"> Hearing concluded, the individual exits into the hallway. The agents circle, ask the person’s name, confirming the target, and then take them by the elbow as their expression collapses. The agents walk their captives into an elevator or a stairwell, barking at the photographers backpedaling and jostling for position. And then they are gone.</text:span></text:p>
      <text:p text:style-name="P139">It is this breach of trust—this shattering of a person’s faith in the benevolence and intrinsic fairness of America—that is the hardest thing to watch. Here legally, engaged in a sanctioned process to determine their eligibility for asylum, they have committed no crime. They are arrested anyway, and the lives they’ve risked to come to the United States are thrown into chaos.</text:p>
      <text:p text:style-name="P139">After the last detention on their lists, the agents depart en masse and the photographers head out to compare notes over a sandwich or coffee—or some days over a beer. They talk about what they’ve seen, parse what they have learned. On many days they wonder aloud: “What will we do if they kick us out?”—if the federal authorities cut off press access to the immigration courts.</text:p>
      <text:p text:style-name="P139">And then, some days, they wonder: “What will we do if they don’t?”</text:p>
      <text:h text:style-name="P48" text:outline-level="1"><text:soft-page-break/>Kilmar Abrego Garcia Heading Back To Maryland Following Release From Tennessee Jail</text:h>
      <text:p text:style-name="P35"><text:span text:style-name="T248">By</text:span><text:a xlink:type="simple" xlink:href="https://www.forbes.com/sites/antoniopequenoiv/" office:target-frame-name="_self" xlink:show="replace" text:style-name="Internet_20_link" text:visited-style-name="Visited_20_Internet_20_Link"><text:span text:style-name="T249">Antonio Pequeño IV</text:span></text:a><text:span text:style-name="T324">,</text:span></text:p>
      <text:p text:style-name="P160">Forbes Staff.</text:p>
      <text:p text:style-name="P161"> <text:span text:style-name="T325">Pequeño is a breaking news reporter who covers tech and more.</text:span></text:p>
      <text:p text:style-name="P162">Follow Author</text:p>
      <text:p text:style-name="P97"><text:span text:style-name="T138">Aug 22, 2025</text:span> </text:p>
      <text:p text:style-name="P12"><text:span text:style-name="T250">Kilmar Abrego Garcia, the man mistakenly deported to El Salvador by the Trump administration early this year, was released from custody in Tennessee on Friday, according to </text:span><text:a xlink:type="simple" xlink:href="https://fox17.com/news/local/kilmar-abrego-garcia-free-from-tennessee-jail-and-returning-home-to-maryland-immigration-el-salvador-traffic-stop-federal-human-smuggling-charges" office:target-frame-name="_blank" xlink:show="new" text:style-name="Internet_20_link" text:visited-style-name="Visited_20_Internet_20_Link"><text:span text:style-name="T234">multiple</text:span></text:a><text:span text:style-name="T253"> </text:span><text:a xlink:type="simple" xlink:href="https://abcnews.go.com/Politics/kilmar-abrego-garcia-released-friday-criminal-custody/story?id=124874189&amp;cid=social_twitter_abcn" office:target-frame-name="_blank" xlink:show="new" text:style-name="Internet_20_link" text:visited-style-name="Visited_20_Internet_20_Link"><text:span text:style-name="T234">outlets</text:span></text:a><text:span text:style-name="T250">, heading back to his home in Maryland as he awaits trial on human smuggling charges.</text:span><text:span text:style-name="T351"> </text:span></text:p>
      <text:h text:style-name="P54" text:outline-level="2">Key Facts</text:h>
      <text:p text:style-name="P36"><text:span text:style-name="T252">Abrego Garcia is on his way to reunite with his family in Maryland for the first time since his deportation in March, </text:span><text:a xlink:type="simple" xlink:href="https://fox17.com/news/local/kilmar-abrego-garcia-free-from-tennessee-jail-and-returning-home-to-maryland-immigration-el-salvador-traffic-stop-federal-human-smuggling-charges" office:target-frame-name="_blank" xlink:show="new" text:style-name="Internet_20_link" text:visited-style-name="Visited_20_Internet_20_Link"><text:span text:style-name="T235">Fox 17</text:span></text:a><text:span text:style-name="T252"> reported.</text:span></text:p>
      <text:p text:style-name="P163">Abrego Garcia’s attorneys recently said he would be transported by a private security firm with “experience providing court-approved pre-trial transportation and security services in criminal cases.”</text:p>
      <text:p text:style-name="P163">The Maryland man is awaiting a Jan. 27 trial on human smuggling charges that he has pleaded not guilty to.</text:p>
      <text:p text:style-name="P36"><text:span text:style-name="T252">Abrego Garcia is “grateful that his access to American courts has provided meaningful due process,” according to a statement from lawyer Sean Hecker reported by </text:span><text:a xlink:type="simple" xlink:href="https://www.nbcnews.com/news/us-news/kilmar-abrego-garcia-released-federal-prison-rcna226511" office:target-frame-name="_blank" xlink:show="new" text:style-name="Internet_20_link" text:visited-style-name="Visited_20_Internet_20_Link"><text:span text:style-name="T235">multiple</text:span></text:a><text:span text:style-name="T252"> </text:span><text:a xlink:type="simple" xlink:href="https://fox17.com/news/local/kilmar-abrego-garcia-free-from-tennessee-jail-and-returning-home-to-maryland-immigration-el-salvador-traffic-stop-federal-human-smuggling-charges" office:target-frame-name="_blank" xlink:show="new" text:style-name="Internet_20_link" text:visited-style-name="Visited_20_Internet_20_Link"><text:span text:style-name="T235">outlets</text:span></text:a><text:span text:style-name="T252">.</text:span></text:p>
      <text:p text:style-name="P164">Forbes has reached out to Abrego Garcia’s attorneys for comment.</text:p>
      <text:p text:style-name="P22"><text:span text:style-name="Emphasis"><text:span text:style-name="T251">This is a developing story. Check back for updates.</text:span></text:span></text:p>
      <text:h text:style-name="P46" text:outline-level="1">Judge: Tear Down Alligator Alcatraz Within 60 Days</text:h>
      <text:h text:style-name="P55" text:outline-level="2">“This decision sends a clear message that environmental laws must be respected by leaders at the highest levels of our government.”</text:h>
      <text:list xml:id="list920109777" text:style-name="L1">
        <text:list-item>
          <text:list>
            <text:list-item>
              <text:list>
                <text:list-item>
                  <text:h text:style-name="P62" text:outline-level="3"><text:a xlink:type="simple" xlink:href="https://www.motherjones.com/author/laura-c-morel/" text:style-name="Internet_20_link" text:visited-style-name="Visited_20_Internet_20_Link"><text:span text:style-name="T318">Laura C. Morel</text:span></text:a></text:h>
                </text:list-item>
              </text:list>
            </text:list-item>
          </text:list>
        </text:list-item>
      </text:list>
      <text:p text:style-name="P73">8/22/25</text:p>
      <text:p text:style-name="P84"><text:span text:style-name="T314">A federal judge </text:span><text:span text:style-name="T313">in Miami has ruled that operations at the controversial detention facility Alligator Alcatraz must begin to wind down, ordering </text:span><text:soft-page-break/><text:span text:style-name="T313">state and federal officials to stop transferring detainees there and relocate current detainees within 60 days.</text:span></text:p>
      <text:p text:style-name="Text_20_body"><text:span text:style-name="T351">Two weeks after US District Judge Kathleen Williams, </text:span><text:a xlink:type="simple" xlink:href="https://www.miamiherald.com/news/local/immigration/article311719344.html" text:style-name="Internet_20_link" text:visited-style-name="Visited_20_Internet_20_Link"><text:span text:style-name="T353">an Obama appointee</text:span></text:a><text:span text:style-name="T351">, ordered a </text:span><text:a xlink:type="simple" xlink:href="https://www.cnn.com/2025/08/07/us/alligator-alcatraz-construction-halt-judge" text:style-name="Internet_20_link" text:visited-style-name="Visited_20_Internet_20_Link"><text:span text:style-name="T353">temporary pause on any new construction</text:span></text:a><text:span text:style-name="T351"> at Alligator Alcatraz, in response to a suit by environmental groups,</text:span><text:span text:style-name="Strong_20_Emphasis"><text:span text:style-name="T351"> </text:span></text:span><text:span text:style-name="T351">she has now ordered the dismantling of equipment at the detention camp, such as fencing, lighting, generators, and other infrastructure. Florida Attorney General James Uthmeier </text:span><text:a xlink:type="simple" xlink:href="https://storage.courtlistener.com/recap/gov.uscourts.flsd.692544/gov.uscourts.flsd.692544.132.0.pdf" text:style-name="Internet_20_link" text:visited-style-name="Visited_20_Internet_20_Link"><text:span text:style-name="T353">filed a notice</text:span></text:a><text:span text:style-name="T351"> indicating the state would appeal to the US Court of Appeals for the Eleventh Circuit.</text:span></text:p>
      <text:p text:style-name="Text_20_body"><text:span text:style-name="T351">The US Department of Homeland Security previously said in court filings that it was not in charge of operations at Alligator Alcatraz, and the facility was solely the responsibility of Florida, “using state funds on state lands under state emergency authority.” The state argued that the environmental groups that had</text:span><text:span text:style-name="Strong_20_Emphasis"><text:span text:style-name="T351"> </text:span></text:span><text:span text:style-name="T351">filed the lawsuit are seeking relief under the National Environmental Policy Act, which does not apply to state agencies. </text:span></text:p>
      <text:p text:style-name="Text_20_body"><text:span text:style-name="T351">But in her </text:span><text:a xlink:type="simple" xlink:href="https://storage.courtlistener.com/recap/gov.uscourts.flsd.692544/gov.uscourts.flsd.692544.131.0_2.pdf" text:style-name="Internet_20_link" text:visited-style-name="Visited_20_Internet_20_Link"><text:span text:style-name="T353">82-page ruling</text:span></text:a><text:span text:style-name="T351"> filed on Thursday night, Williams disagreed. “The project was requested by the federal government; built with a promise of full federal funding; constructed in compliance with ICE standards; staffed by deputized ICE Task Force Officers acting under color of federal authority and at the direction and supervision of ICE officials,” she wrote, “and exists for the sole purpose of detaining and deporting those subject to federal immigration enforcement.”</text:span></text:p>
      <text:p text:style-name="P73">“While the Defendants repeatedly espouse the importance of immigration enforcement, they offered little to no evidence why this detention camp, in this particular location, is uniquely suited and critical to that mission,” the order continued.</text:p>
      <text:p text:style-name="Text_20_body"><text:span text:style-name="T351">As </text:span><text:a xlink:type="simple" xlink:href="https://www.motherjones.com/politics/2025/06/alligator-alcatraz-ice-lawsuit/" text:style-name="Internet_20_link" text:visited-style-name="Visited_20_Internet_20_Link"><text:span text:style-name="T353">I wrote in June</text:span></text:a><text:span text:style-name="T351">, two environmental groups filed a lawsuit in federal court against federal and state officials to halt the Alligator Alcatraz project. They argued that construction proceeded without an environmental review or opportunity for public comment, in violation of the National Environmental Policy Act. On Friday, the plaintiffs applauded Williams’s ruling. “This decision sends a clear message that environmental laws must be respected by leaders at the highest levels of our government—and there are consequences for ignoring them,” Eve Samples, executive director of Friends of the Everglades, said in a </text:span><text:a xlink:type="simple" xlink:href="https://www.everglades.org/everglades-win-we-stopped-alligator-alcatraz-for-now/" text:style-name="Internet_20_link" text:visited-style-name="Visited_20_Internet_20_Link"><text:span text:style-name="T353">written statement</text:span></text:a><text:span text:style-name="T351">.</text:span></text:p>
      <text:p text:style-name="Text_20_body"><text:span text:style-name="T351">For weeks, plaintiffs have filed declarations building their case for how the detention camp could potentially impact the neighboring ecosystems and wildlife. Traffic to and from the detention site increases the likelihood of panthers being struck by vehicles, according to </text:span><text:a xlink:type="simple" xlink:href="https://storage.courtlistener.com/recap/gov.uscourts.flsd.692544/gov.uscourts.flsd.692544.24.0.pdf" text:style-name="Internet_20_link" text:visited-style-name="Visited_20_Internet_20_Link"><text:span text:style-name="T353">court filings</text:span></text:a><text:span text:style-name="T351">, and light pollution could destroy the nighttime foraging abilities of bats in the area.</text:span></text:p>
      <text:p text:style-name="Text_20_body"><text:span text:style-name="T351">Last week, Williams concluded a </text:span><text:a xlink:type="simple" xlink:href="https://www.cbsnews.com/miami/news/judge-delays-alligator-alcatraz-ruling-environmental-concerns/" text:style-name="Internet_20_link" text:visited-style-name="Visited_20_Internet_20_Link"><text:span text:style-name="T353">four-day hearing</text:span></text:a><text:span text:style-name="T351"> during which she heard testimony from ten witnesses and reviewed hundreds of exhibits. She questioned Jesse Panuccio, an attorney representing the state of Florida, asking for reasons to justify the decision to build a detention center in the Everglades in the first place, </text:span><text:a xlink:type="simple" xlink:href="https://www.cnn.com/2025/08/13/us/alligator-alcatraz-federal-judge-arguments" text:style-name="Internet_20_link" text:visited-style-name="Visited_20_Internet_20_Link"><text:span text:style-name="T353">according to CNN</text:span></text:a><text:span text:style-name="T351">. Florida wildlife experts also testified about the potential harm to animals in the area. Increased activity, one expert testified, would interfere with the mating habits of endangered panthers, </text:span><text:a xlink:type="simple" xlink:href="https://www.upi.com/Top_News/US/2025/08/06/FL-Judge-hears-lawsuit-Alligator-Alcatraz-environmental-concerns/4671754517110/" text:style-name="Internet_20_link" text:visited-style-name="Visited_20_Internet_20_Link"><text:span text:style-name="T353">UPI reported</text:span></text:a><text:span text:style-name="T351">.</text:span></text:p>
      <text:p text:style-name="P84"><text:span text:style-name="T313">During the hearing, members of the environmental team from the Miccosukee Tribe of Indians testified that 80 percent of the Tribe’s </text:span><text:soft-page-break/><text:span text:style-name="T313">“residences, two schools, and the Tribal governmental building, are all located in the Miccosukee Reserved Area, a few miles southeast” of the detention camp, Williams’s order states. Any “uncontained wastewater or run-off” leaving the site would likely flow into the Miccosukee Reserved Area. </text:span></text:p>
      <text:p text:style-name="Text_20_body"><text:span text:style-name="T351">From the beginning, the camp has been </text:span><text:a xlink:type="simple" xlink:href="https://www.motherjones.com/politics/2025/07/alligator-alcatraz-the-mosquitoes-are-getting-worse-life-inside-floridas-secretive-everglades-detention-camp/" text:style-name="Internet_20_link" text:visited-style-name="Visited_20_Internet_20_Link"><text:span text:style-name="T353">mired in controversy</text:span></text:a><text:span text:style-name="T351">. Hastily erected in late June</text:span><text:span text:style-name="Strong_20_Emphasis"><text:span text:style-name="T351"> </text:span></text:span><text:span text:style-name="T351">on a remote airfield by Big Cypress National Preserve, it is predicted to cost </text:span><text:a xlink:type="simple" xlink:href="https://www.nytimes.com/2025/06/23/us/politics/florida-alligator-alcatraz-migrant-detention-center.html" text:style-name="Internet_20_link" text:visited-style-name="Visited_20_Internet_20_Link"><text:span text:style-name="T353">$450 million</text:span></text:a><text:span text:style-name="T351"> per year to run. As reported by family members, attorneys, and lawmakers, the facility has been fraught with </text:span><text:a xlink:type="simple" xlink:href="https://www.miamiherald.com/news/local/immigration/article310130645.html" text:style-name="Internet_20_link" text:visited-style-name="Visited_20_Internet_20_Link"><text:span text:style-name="T353">malfunctioning air conditioners</text:span></text:a><text:span text:style-name="T351">, </text:span><text:a xlink:type="simple" xlink:href="https://www.cbsnews.com/miami/news/alligator-alcatraz-detainees-allege-inhumane-conditions-at-immigration-detention-center/" text:style-name="Internet_20_link" text:visited-style-name="Visited_20_Internet_20_Link"><text:span text:style-name="T353">scarce food</text:span></text:a><text:span text:style-name="T351">, and rampant mosquitoes. Detainees are offered </text:span><text:a xlink:type="simple" xlink:href="https://www.nytimes.com/2025/07/16/us/the-chaotic-early-days-inside-floridas-alligator-alcatraz-detention-center.html" text:style-name="Internet_20_link" text:visited-style-name="Visited_20_Internet_20_Link"><text:span text:style-name="T353">no recreational time</text:span></text:a><text:span text:style-name="T351"> and are held in large white tents, each containing 32 beds and three toilets. They are separated into chain-link fenced areas. State and federal officials running the center have previously stated that the camp would be for immigrants with criminal records, but as the </text:span><text:span text:style-name="Emphasis"><text:span text:style-name="T351">Miami Herald </text:span></text:span><text:a xlink:type="simple" xlink:href="https://www.miamiherald.com/news/local/immigration/article310541810.html" text:style-name="Internet_20_link" text:visited-style-name="Visited_20_Internet_20_Link"><text:span text:style-name="T353">reported in July</text:span></text:a><text:span text:style-name="T351">, many detainees have no prior arrests. In July, nearly 1,000 detainees were being held at Alligator Alcatraz. This week, a Democratic</text:span><text:span text:style-name="Strong_20_Emphasis"><text:span text:style-name="T351"> </text:span></text:span><text:span text:style-name="T351">lawmaker who visited the detention camp told reporters </text:span><text:a xlink:type="simple" xlink:href="https://www.wusf.org/politics-issues/2025-08-21/still-horrible-conditions-says-us-rep-maxwell-frost-after-second-alligator-alcatraz-visit" text:style-name="Internet_20_link" text:visited-style-name="Visited_20_Internet_20_Link"><text:span text:style-name="T353">the number had dropped</text:span></text:a><text:span text:style-name="T351"> to 336.</text:span></text:p>
      <text:p text:style-name="Text_20_body"><text:span text:style-name="T351">Another Alligator Alcatraz ruling was issued this week. In a separate lawsuit filed in July, the American Civil Liberties Union alleged that attorneys could not reach their clients held at the detention camp. They reported being unable to schedule appointments with clients and the government’s failure to designate an immigration court that would accept filings from detainees held at Alligator Alcatraz. Earlier this week, a federal judge </text:span><text:a xlink:type="simple" xlink:href="https://apnews.com/article/florida-immigration-ice-trump-alligator-alcatraz-034bdb7b4347dd1a6eaa840eda475401" text:style-name="Internet_20_link" text:visited-style-name="Visited_20_Internet_20_Link"><text:span text:style-name="T353">dismissed part of the lawsuit</text:span></text:a><text:span text:style-name="T351"> after the government designated </text:span><text:a xlink:type="simple" xlink:href="https://www.local10.com/news/florida/2025/08/18/civil-rights-attorneys-mark-victory-over-migrant-detainees-legal-recourse-while-in-alligator-alcatraz-in-florida-everglades/" text:style-name="Internet_20_link" text:visited-style-name="Visited_20_Internet_20_Link"><text:span text:style-name="T353">an immigration court</text:span></text:a><text:span text:style-name="T351"> for Alligator Alcatraz detainees.</text:span></text:p>
      <text:p text:style-name="Text_20_body"><text:span text:style-name="T351">Meanwhile, Democrats continue to demand information about Alligator Alcatraz. More than 60 US lawmakers </text:span><text:a xlink:type="simple" xlink:href="https://www.merkley.senate.gov/wp-content/uploads/FINAL-Alligator-Alcatraz-Oversight-Bicameral-Letter-25.08.20.pdf" text:style-name="Internet_20_link" text:visited-style-name="Visited_20_Internet_20_Link"><text:span text:style-name="T353">signed a letter</text:span></text:a><text:span text:style-name="T351"> sent to the Department of Homeland Security this week requesting details about its operations, the </text:span><text:a xlink:type="simple" xlink:href="https://floridaphoenix.com/2025/08/20/democrats-pose-lots-of-questions-to-dhs-about-alligator-alcatraz/" text:style-name="Internet_20_link" text:visited-style-name="Visited_20_Internet_20_Link"><text:span text:style-name="Emphasis"><text:span text:style-name="T353">Florida Phoenix </text:span></text:span></text:a><text:a xlink:type="simple" xlink:href="https://floridaphoenix.com/2025/08/20/democrats-pose-lots-of-questions-to-dhs-about-alligator-alcatraz/" text:style-name="Internet_20_link" text:visited-style-name="Visited_20_Internet_20_Link"><text:span text:style-name="T353">reported</text:span></text:a><text:span text:style-name="T351">, including whether the facility is following federal standards for the treatment of detainees and details on inspections. “Given that DHS is working directly with the Florida state government on a detention facility with alarming implications,” the letter states, “DHS should ensure transparency and accountability surrounding the facility’s financing operations.” This request may be moot if Williams’s orders are obeyed, but given the state’s interest in appealing, the court case and the operations of Alligator Alcatraz will likely continue.</text:span></text:p>
      <text:h text:style-name="P41" text:outline-level="1">ICE Used So Much Tear Gas, a Public School Fled Its Campus</text:h>
      <text:h text:style-name="P60" text:outline-level="2">Officers with the federal agency lobbed so many toxic chemicals at protesters, a nearby school was forced to leave.</text:h>
      <text:p text:style-name="P3"><text:span text:style-name="T256">In Portland, Oregon, Trump’s Immigration and Customs Enforcement agency’s use of chemical weapons has chased away a K-8 school just weeks before the start of the academic year, </text:span><text:a xlink:type="simple" xlink:href="https://www.rollingstone.com/politics/politics-features/trump-ice-chemical-gas-public-school-portland-1235413558/" office:target-frame-name="_blank" xlink:show="new" text:style-name="Internet_20_link" text:visited-style-name="Visited_20_Internet_20_Link"><text:span text:style-name="T263">Rolling Stone</text:span></text:a><text:span text:style-name="T256"> reports.</text:span></text:p>
      <text:p text:style-name="P26"><text:span text:style-name="T259">The Cottonwood School, a publicly funded charter school, was, </text:span><text:a xlink:type="simple" xlink:href="https://www.kgw.com/article/news/local/protests/cottonwood-school-relocates-consistent-protests-outside-ice-facility/283-ca0ae70c-05c5-41c0-b55b-4baed5063b2c" office:target-frame-name="_blank" xlink:show="new" text:style-name="Internet_20_link" text:visited-style-name="Visited_20_Internet_20_Link"><text:span text:style-name="T255">until this month</text:span></text:a><text:span text:style-name="T259">, located adjacent to the city’s ICE facility. But in recent months, as protests against Trump’s mass deportations ramped up around the facility, ICE agents began to deploy tear gas against demonstrators.</text:span></text:p>
      <text:p text:style-name="P136"><text:soft-page-break/>According to the school’s executive director, Laura Cartwright, chemical munitions began to stray onto school grounds.</text:p>
      <text:p text:style-name="P26"><text:span text:style-name="T253">“</text:span><text:span text:style-name="T259">At the end of the school year, we started noticing more activity at the ICE building, and there were chemicals being used on a regular basis and munitions being found on our playground,” she </text:span><text:a xlink:type="simple" xlink:href="https://www.kgw.com/article/news/local/protests/cottonwood-school-relocates-consistent-protests-outside-ice-facility/283-ca0ae70c-05c5-41c0-b55b-4baed5063b2c" office:target-frame-name="_blank" xlink:show="new" text:style-name="Internet_20_link" text:visited-style-name="Visited_20_Internet_20_Link"><text:span text:style-name="T255">told</text:span></text:a><text:span text:style-name="T259"> local NBC affiliate KGW.</text:span></text:p>
      <text:p text:style-name="P26"><text:span text:style-name="T259">Cartwright also </text:span><text:a xlink:type="simple" xlink:href="https://katu.com/newsletter-daily/cottonwood-school-forced-to-move-due-to-tension-between-protesters-and-ice-says-director-south-portland-oregon-immigration-customs-enforcement-building" office:target-frame-name="_blank" xlink:show="new" text:style-name="Internet_20_link" text:visited-style-name="Visited_20_Internet_20_Link"><text:span text:style-name="T255">told</text:span></text:a><text:span text:style-name="T259"> Portland’s ABC affiliate that they were finding the munitions on a daily basis.“We were getting footage in the evenings of green gases, and gases being used near our gardens and enveloping our area,” she said.</text:span></text:p>
      <text:p text:style-name="P26"><text:span text:style-name="T259">As </text:span><text:span text:style-name="T264">Rolling Stone</text:span><text:span text:style-name="T259"> reported, in June, the fence of the school’s play area displayed a laminated message. Its reported content, which matches a statement Cottonwood posted to </text:span><text:a xlink:type="simple" xlink:href="https://www.facebook.com/TheCottonwoodSchool/posts/repost-with-corrected-linksfor-immediate-release-june-2025the-cottonwood-school-/1035038492067550/" office:target-frame-name="_blank" xlink:show="new" text:style-name="Internet_20_link" text:visited-style-name="Visited_20_Internet_20_Link"><text:span text:style-name="T255">Facebook</text:span></text:a><text:span text:style-name="T259">, denounced the “harm being inflicted on our neighbors, ecosystem, students and school” and called on ICE to cease using weapons such as tear gas, “‘green’ gas, pepper balls, and rubber bullets reported near our campus.”</text:span></text:p>
      <text:p text:style-name="P26"><text:span text:style-name="T259">This isn’t the first time they’ve experienced this, Cartwright told </text:span><text:span text:style-name="T264">Rolling Stone</text:span><text:span text:style-name="T259">. The school, after all, weathered protests against police brutality in Portland in 2020. (Per </text:span><text:a xlink:type="simple" xlink:href="https://www.kgw.com/article/news/local/protests/cottonwood-school-relocates-consistent-protests-outside-ice-facility/283-ca0ae70c-05c5-41c0-b55b-4baed5063b2c" office:target-frame-name="_blank" xlink:show="new" text:style-name="Internet_20_link" text:visited-style-name="Visited_20_Internet_20_Link"><text:span text:style-name="T255">KGW</text:span></text:a><text:span text:style-name="T259">, the school emerged from that summer relatively unscathed.)</text:span></text:p>
      <text:p text:style-name="P136">Historically, the Cottonwood School has operated “harmoniously with the protesters,” Cartwright explained to <text:span text:style-name="T326">Rolling Stone</text:span>. “Our issue is the chemical weapons being used against them that were impacting our space.… We can’t have children picking up a plastic tear-gas ball that’s going to pop.”</text:p>
      <text:p text:style-name="P136">As enrollment began to take a hit and it became clear that remaining in place was untenable, the school ultimately decamped to another Portland neighborhood. </text:p>
      <text:h text:style-name="P49" text:outline-level="1">Researchers find little evidence military policing reduces crime</text:h>
      <text:p text:style-name="P114"><text:span text:style-name="T63">By Pete Bilderback<text:line-break/></text:span><text:span text:style-name="T64">June 7, 2023</text:span> </text:p>
      <text:p text:style-name="P98"><text:soft-page-break/>A team of researchers led by Brown University Associate Professor of Political Science and International and Public Affairs Rob Blair studied a crime intervention in Cali, Colombia, and found little evidence to support the idea that military policing reduces crime.</text:p>
      <text:p text:style-name="P15"><text:span text:style-name="T265">The debate around deploying armed forces for domestic policing operations in high-crime areas is often framed as a trade-off between public safety and civil liberties. But in a recent study led by </text:span><text:a xlink:type="simple" xlink:href="https://watson.brown.edu/people/faculty/blair" text:style-name="Internet_20_link" text:visited-style-name="Visited_20_Internet_20_Link"><text:span text:style-name="T236">Rob Blair</text:span></text:a><text:span text:style-name="T265">, an associate professor of political science and international and public affairs at Brown University, researchers found little to no evidence to support the notion that this tactic improves public safety and only limited evidence of increased human rights abuses.</text:span></text:p>
      <text:p text:style-name="P24"><text:span text:style-name="T265">In a </text:span><text:a xlink:type="simple" xlink:href="https://www.nature.com/articles/s41562-023-01600-1" text:style-name="Internet_20_link" text:visited-style-name="Visited_20_Internet_20_Link"><text:span text:style-name="T236">paper</text:span></text:a><text:span text:style-name="T265"> published in Nature Human Behaviour the research team — which also includes Associate Professor Michael Weintraub from the School of Government at Universidad de los Andes in Bogotá, Colombia — argues that "the benefits of military policing are probably small and not worth the costs."</text:span></text:p>
      <text:h text:style-name="P18" text:outline-level="4"><text:span text:style-name="Strong_20_Emphasis"><text:span text:style-name="T266">A controversial but common practice</text:span></text:span></text:h>
      <text:p text:style-name="P115">Proponents of military policing argue that it effectively reduces crime, while opponents claim it leads to more human rights abuses. Until now, due to a shortage of rigorous studies on the topic, there has been little evidence to support either position. The authors note that, to date, "arguments on both sides of this debate remain almost entirely anecdotal and impressionistic."</text:p>
      <text:p text:style-name="P116">Blair said using military forces to police high-crime civilian areas is relatively common in Latin America. "If you travel to almost any country in Latin America, you will see soldiers performing tasks that, in the U.S., we would typically associate with police officers. Things like running patrols, interrogating suspected criminals, setting up roadblocks, et cetera," he said, "it's very common, and it's very controversial."</text:p>
      <text:p text:style-name="P25"><text:span text:style-name="T265">Given the ubiquity of the practice, and the lack of controlled studies to support its effectiveness, Blair and Weintraub partnered with the mayor's office, Colombian armed forces and </text:span><text:a xlink:type="simple" xlink:href="https://poverty-action.org/colombia-overview" text:style-name="Internet_20_link" text:visited-style-name="Visited_20_Internet_20_Link"><text:span text:style-name="T236">Innovations for Poverty Action Colombia</text:span></text:a><text:span text:style-name="T265"> to evaluate the impact of a military policing intervention in Cali, Colombia, one of the country's most violent cities.</text:span></text:p>
      <text:h text:style-name="P17" text:outline-level="4"><text:span text:style-name="Strong_20_Emphasis"><text:span text:style-name="T266">A violent city</text:span></text:span></text:h>
      <text:p text:style-name="P115">In 2018, Cali had a homicide rate of 46.7 per 100,000 residents, more than triple that of the capital of Bogotá. In an effort to reduce crime, the government developed a program — Plan Fortaleza — that involved recurring, intensive military patrols targeting high-crime areas in the city. Blair noted that <text:soft-page-break/>Cali's security and justice secretariat reached out to Weintraub "to see if he would be interested in setting up an impact evaluation of this intervention that they planned on running."</text:p>
      <text:p text:style-name="P116">According to Blair, both the city and the military were highly supportive of their work and interested in evidence-based approaches to crime reduction. "They were convinced that we would find this approach effective," he said, "they thought a rigorous evaluation would give them ammunition — so to speak — to argue that the way they do policing is effective."</text:p>
      <text:p text:style-name="P116">Upon examining the data, however, the research team found "little to no evidence" that military policing reduced crime during the operation. "We didn't see any reduction in crime and, if anything, we saw an increase in crime after the intervention was over," Blair said. "That was quite surprising," he added, "I thought — whatever the effects on human rights or citizen attitudes toward the military — we would see evidence of crime reduction. But we didn't."</text:p>
      <text:h text:style-name="P18" text:outline-level="4"><text:span text:style-name="Strong_20_Emphasis"><text:span text:style-name="T266">Methodology</text:span></text:span></text:h>
      <text:p text:style-name="P115">Blair compared the study's methodology to a randomized medical trial. "We randomized which particular city blocks were going to get patrolled and which ones weren't over the course of this intervention," he said. "Just like in a drug trial where you randomize who takes medication and who doesn't, we randomized the military patrols to measure if they were truly effective." </text:p>
      <text:p text:style-name="P116">The research team's approach to the question of the intervention's effectiveness was rigorous. Blair said, "This was probably the most ambitious data collection effort I've ever undertaken." "Crime data is often pretty noisy, especially in lower-income countries," he said, "a lot of crimes go unreported." But Blair noted the city was able to provide the research team with a large amount of high-quality data because the mayor's office regularly meets with the police, the coroner's office and other local officials to try to capture the true prevalence of violent crime in the city.</text:p>
      <text:p text:style-name="P116">In addition, the research team ran two surveys, one during the intervention and another after it. "Those surveys reached about 10,000 residents in total," he said. "We also had civilian monitors with the soldiers at all times, monitoring and helping them navigate to the particular blocks they were supposed to patrol. And those monitors recorded their observations of what was going on. So we have really nice data on where the patrols actually went, how long they spent at each location and what the soldiers did while they were there," he said.</text:p>
      <text:h text:style-name="P17" text:outline-level="4"><text:soft-page-break/><text:span text:style-name="Strong_20_Emphasis"><text:span text:style-name="T266">Future research</text:span></text:span></text:h>
      <text:p text:style-name="P115">Blair said he hopes this publication will lead to further rigorous studies that grow the evidence base on the effectiveness of military interventions in civilian areas. "Currently, there is a slim body of work that addresses this question which is why I'm really proud of this study," Blair said, "it was a lot of work, and we collected a huge amount of data. I'm happy to see it in print."</text:p>
      <text:p text:style-name="P16"><text:a xlink:type="simple" xlink:href="https://www.brown.edu/news/2023-06-15/policing" text:style-name="Internet_20_link" text:visited-style-name="Visited_20_Internet_20_Link"><text:span text:style-name="T236">READ THE FULL PIECE ON NEWS FROM BROWN</text:span></text:a></text:p>
      <text:h text:style-name="P14" text:outline-level="2"><text:a xlink:type="simple" xlink:href="https://www.axelnewe.com/fromthefield/detained-in-plain-sight-how-ice-is-outsourcing-immigration-arrests-in-the-shadows" text:style-name="Internet_20_link" text:visited-style-name="Visited_20_Internet_20_Link"><text:span text:style-name="T237">Detained in Plain Sight: How ICE Is Outsourcing Immigration Arrests in the Shadows</text:span></text:a></text:h>
      <text:p text:style-name="P165">6/19/2025</text:p>
      <text:p text:style-name="P2"><text:span text:style-name="T268">Every day, more people are reporting what looks like a plainclothes kidnapping: no uniforms, no badges, just men in regular clothes picking someone up—sometimes in courthouses or jails—and leading them away in unmarked vehicles. It’s unsettling. But what you’ve likely witnessed isn’t a scene from a thriller—it’s part of a growing and highly controversial practice: ICE using private security contractors like G4S to detain immigrants. In this post, we explore how this happened, why it’s legally questionable, and how communities are pushing back.</text:span><text:span text:style-name="T257"><text:line-break/><text:line-break/></text:span><text:span text:style-name="Strong_20_Emphasis"><text:span text:style-name="T270">1. Who’s Really Making the Arrest?</text:span></text:span><text:span text:style-name="T257"><text:line-break/></text:span><text:span text:style-name="T268">By law, only ICE, CBP, or DOJ officers</text:span><text:span text:style-name="T257"> </text:span><text:span text:style-name="T268">can carry out immigration arrests. But if you look online, it’s often unmarked operatives or private security contractors</text:span><text:span text:style-name="T257"> </text:span><text:span text:style-name="T268">who are doing it—standing in for ICE without credentials or uniforms. Under </text:span><text:a xlink:type="simple" xlink:href="https://codes.findlaw.com/us/title-8-aliens-and-nationality/8-usc-sect-1357/" text:style-name="Internet_20_link" text:visited-style-name="Visited_20_Internet_20_Link"><text:span text:style-name="T270">8 U.S.C. § 1357(a)</text:span></text:a><text:span text:style-name="T268">, nobody else is legally authorized.</text:span><text:span text:style-name="T257"><text:line-break/><text:line-break/></text:span><text:span text:style-name="Strong_20_Emphasis"><text:span text:style-name="T273">Are These “Bounty Hunters”? No—but It Sure Feels That Way</text:span></text:span><text:span text:style-name="T257"><text:line-break/></text:span><text:span text:style-name="T268">Viral videos describe them as “bounty hunters grabbing immigrants in public,” but that’s misleading. Licensed bail agents (“bounty hunters”) work under state criminal law and have </text:span><text:span text:style-name="Strong_20_Emphasis"><text:span text:style-name="T268">no authority over immigration arrests</text:span></text:span><text:span text:style-name="T268">. What we’re seeing is private contractors—like </text:span><text:span text:style-name="Strong_20_Emphasis"><text:span text:style-name="T268">G4S (now part of Allied Universal)</text:span></text:span><text:span text:style-name="T257">—</text:span><text:span text:style-name="T268">originally hired for transport or surveillance, but now often </text:span><text:span text:style-name="Strong_20_Emphasis"><text:span text:style-name="T268">physically detaining people</text:span></text:span><text:span text:style-name="T257"> </text:span><text:span text:style-name="T268">in public spaces.</text:span><text:span text:style-name="T257"><text:line-break/><text:line-break/></text:span><text:span text:style-name="T268">ICE’s own internal messaging has warned that these contractors were performing </text:span><text:span text:style-name="Strong_20_Emphasis"><text:span text:style-name="T258">“</text:span></text:span><text:span text:style-name="Strong_20_Emphasis"><text:span text:style-name="T268">arrest-like activities”</text:span></text:span><text:span text:style-name="T268">, entering real legal grey areas. </text:span><text:span text:style-name="Strong_20_Emphasis"><text:span text:style-name="T270">(</text:span></text:span><text:a xlink:type="simple" xlink:href="https://www.aclunc.org/our-work/legal-docket/solano-v-ice-illegal-immigration-arrests-private-contractors" text:style-name="Internet_20_link" text:visited-style-name="Visited_20_Internet_20_Link"><text:span text:style-name="Emphasis"><text:span text:style-name="T270">Solano v. ICE complaint (Feb 2021)</text:span></text:span></text:a><text:span text:style-name="Strong_20_Emphasis"><text:span text:style-name="T270">)</text:span></text:span><text:span text:style-name="T257"><text:line-break/><text:line-break/></text:span><text:span text:style-name="Strong_20_Emphasis"><text:span text:style-name="T273">Legal Grey Zone: Why This May Be Flat‑Out Illegal</text:span></text:span><text:span text:style-name="T257"><text:line-break/></text:span><text:span text:style-name="T268">These aren’t just bad optics—they may break the law:</text:span></text:p>
      <text:list xml:id="list1449099563" text:style-name="L2">
        <text:list-item>
          <text:p text:style-name="P99"><text:span text:style-name="Strong_20_Emphasis"><text:span text:style-name="T271">No proper arrest authority</text:span></text:span><text:span text:style-name="T271">: Private contractors aren’t federal law enforcement and cannot operate under </text:span><text:a xlink:type="simple" xlink:href="https://codes.findlaw.com/us/title-8-aliens-and-nationality/8-usc-sect-1357/" text:style-name="Internet_20_link" text:visited-style-name="Visited_20_Internet_20_Link"><text:span text:style-name="T267">8 U.S.C. § 1357(a)</text:span></text:a><text:span text:style-name="T271">.</text:span></text:p>
        </text:list-item>
        <text:list-item>
          <text:p text:style-name="P99"><text:span text:style-name="Strong_20_Emphasis"><text:span text:style-name="T271">Dangerous lack of due process</text:span></text:span><text:span text:style-name="T271">: Detainees often receive no Miranda warning, no access to counsel, and no warrant—violating the Fourth and Fifth Amendments.</text:span></text:p>
        </text:list-item>
        <text:list-item>
          <text:p text:style-name="P99"><text:span text:style-name="Strong_20_Emphasis"><text:span text:style-name="T271">Impersonation risk</text:span></text:span><text:span text:style-name="T271">: When contractors imply they’re federal officers and detain people, they may break </text:span><text:a xlink:type="simple" xlink:href="https://codes.findlaw.com/us/title-18-crimes-and-criminal-procedure/18-usc-sect-912/" text:style-name="Internet_20_link" text:visited-style-name="Visited_20_Internet_20_Link"><text:span text:style-name="T267">18 U.S.C. § 912</text:span></text:a><text:span text:style-name="T271">.</text:span></text:p>
        </text:list-item>
        <text:list-item>
          <text:p text:style-name="P99"><text:span text:style-name="Strong_20_Emphasis"><text:span text:style-name="T271">Non‑delegation risk</text:span></text:span><text:span text:style-name="T271">: The Constitution doesn’t allow federal arrest power to be delegated to private actors.</text:span></text:p>
        </text:list-item>
      </text:list>
      <text:p text:style-name="P20"><text:soft-page-break/><text:span text:style-name="T351"><text:line-break/></text:span><text:span text:style-name="Strong_20_Emphasis"><text:span text:style-name="T274">How Did We Get Here?</text:span></text:span><text:span text:style-name="T351"><text:line-break/></text:span><text:span text:style-name="T271">Starting around </text:span><text:span text:style-name="Strong_20_Emphasis"><text:span text:style-name="T271">2016</text:span></text:span><text:span text:style-name="T271">, ICE began outsourcing detainee transport to private firms like G4S—especially in states with sanctuary policies. Contractors now sometimes arrest people days after jail release, without ICE agents visibly present. </text:span><text:span text:style-name="Strong_20_Emphasis"><text:span text:style-name="T272">(</text:span></text:span><text:a xlink:type="simple" xlink:href="https://apnews.com/article/immigration-detention-centers-ice-deportations-trump-e92b67a388f041b84593d7a29fd93c54" text:style-name="Internet_20_link" text:visited-style-name="Visited_20_Internet_20_Link"><text:span text:style-name="Emphasis"><text:span text:style-name="T269">AP News on ICE contracts and detention surge</text:span></text:span></text:a><text:span text:style-name="T253"> </text:span><text:span text:style-name="Strong_20_Emphasis"><text:span text:style-name="T271">)</text:span></text:span><text:span text:style-name="T351"><text:line-break/><text:line-break/></text:span><text:span text:style-name="Strong_20_Emphasis"><text:span text:style-name="T274">Legal Battles You Should Know About</text:span></text:span><text:span text:style-name="T351"><text:line-break/></text:span><text:span text:style-name="T271">Courts are pushing back—and slowly defining the limits:</text:span></text:p>
      <text:list xml:id="list73593050" text:style-name="L3">
        <text:list-item>
          <text:p text:style-name="P100"><text:span text:style-name="Strong_20_Emphasis"><text:span text:style-name="T271">Solano v. ICE (Feb 2021)</text:span></text:span><text:span text:style-name="T271">: Pushed by the </text:span><text:a xlink:type="simple" xlink:href="https://www.aclunc.org/" text:style-name="Internet_20_link" text:visited-style-name="Visited_20_Internet_20_Link"><text:span text:style-name="T267">ACLU</text:span></text:a><text:span text:style-name="T271"> and </text:span><text:a xlink:type="simple" xlink:href="https://www.advancingjustice-alc.org/" text:style-name="Internet_20_link" text:visited-style-name="Visited_20_Internet_20_Link"><text:span text:style-name="T267">Asian Law Caucus</text:span></text:a><text:span text:style-name="T271">, this case demanded ICE stop contractor arrests in CA jails.</text:span></text:p>
        </text:list-item>
        <text:list-item>
          <text:p text:style-name="P100"><text:span text:style-name="Strong_20_Emphasis"><text:span text:style-name="T271">Sept 2021</text:span></text:span><text:span text:style-name="T271">: A judge refused to dismiss the case, noting ICE continued contractor arrests after internal concerns.</text:span></text:p>
        </text:list-item>
        <text:list-item>
          <text:p text:style-name="P100"><text:span text:style-name="Strong_20_Emphasis"><text:span text:style-name="T271">July 2022 Settlement</text:span></text:span><text:span text:style-name="T271">: ICE must only use </text:span><text:span text:style-name="Strong_20_Emphasis"><text:span text:style-name="T271">ICE agents</text:span></text:span><text:span text:style-name="T271">—not contractors—if arrests happen in L.A. or S.F. jails. </text:span><text:span text:style-name="Strong_20_Emphasis"><text:span text:style-name="T271">(</text:span></text:span><text:a xlink:type="simple" xlink:href="https://www.latimes.com/california/story/2022-07-12/ice-banned-from-using-contractors-to-arrest-immigrants-at-california-jails-prisons" office:target-frame-name="_blank" xlink:show="new" text:style-name="Internet_20_link" text:visited-style-name="Visited_20_Internet_20_Link"><text:span text:style-name="Emphasis"><text:span text:style-name="T267">LA Times on settlement</text:span></text:span></text:a><text:span text:style-name="Emphasis"><text:span text:style-name="Strong_20_Emphasis"><text:span text:style-name="T271">)</text:span></text:span></text:span></text:p>
        </text:list-item>
      </text:list>
      <text:p text:style-name="P20"><text:span text:style-name="T351"><text:line-break/></text:span><text:span text:style-name="T271">Any reforms won through these cases are geographically limited, and practices continue nationwide.</text:span><text:span text:style-name="T351"><text:line-break/></text:span><text:span text:style-name="T271">.</text:span><text:span text:style-name="T351"><text:line-break/></text:span><text:span text:style-name="Strong_20_Emphasis"><text:span text:style-name="T274">Plainclothes &amp; Ruse Tactics</text:span></text:span><text:span text:style-name="T351"><text:line-break/></text:span><text:span text:style-name="T271">It's not just contractors—undercover ICE agents have started blending in during routine court and check-in operations.</text:span><text:span text:style-name="T351"><text:line-break/><text:line-break/></text:span><text:span text:style-name="T271">In May 2025, several plainclothes agents detained at least four asylum-seekers at San Francisco’s immigration court—wearing badges but using unmarked vehicles while accompanied by G4S personnel. </text:span><text:span text:style-name="Strong_20_Emphasis"><text:span text:style-name="T272">(</text:span></text:span><text:a xlink:type="simple" xlink:href="https://sfstandard.com/2025/05/27/undercover-ice-agents-make-arrests-san-francisco-court/" office:target-frame-name="_blank" xlink:show="new" text:style-name="Internet_20_link" text:visited-style-name="Visited_20_Internet_20_Link"><text:span text:style-name="Emphasis"><text:span text:style-name="T269">San Francisco Standard)</text:span></text:span></text:a><text:span text:style-name="T351"><text:line-break/><text:line-break/></text:span><text:span text:style-name="T271">These operations have been widely condemned as fear tactics that undermine due process. </text:span><text:span text:style-name="Emphasis"><text:span text:style-name="Strong_20_Emphasis"><text:span text:style-name="T355">(</text:span></text:span></text:span><text:a xlink:type="simple" xlink:href="https://www.actionnews5.com/2025/02/12/ice-says-taconganas-raid-was-investigation-into-potential-labor-trafficking/" office:target-frame-name="_blank" xlink:show="new" text:style-name="Internet_20_link" text:visited-style-name="Visited_20_Internet_20_Link"><text:span text:style-name="Emphasis"><text:span text:style-name="T269">Tennessee Courthouse Raid – Action5 News)</text:span></text:span></text:a><text:span text:style-name="T351"><text:line-break/><text:line-break/></text:span><text:span text:style-name="Strong_20_Emphasis"><text:span text:style-name="T274">Why We Should All Care</text:span></text:span><text:span text:style-name="T351"><text:line-break/></text:span><text:span text:style-name="T271">When non-uniformed agents conduct high-impact detentions:</text:span></text:p>
      <text:list xml:id="list2919362460" text:style-name="L4">
        <text:list-item>
          <text:p text:style-name="P104">Communities lose trust. Witnesses may avoid courts or aid out of fear.</text:p>
        </text:list-item>
        <text:list-item>
          <text:p text:style-name="P104">Everyday spaces become threatening. Jails, courts—even immigration check-ins feel dangerous.</text:p>
        </text:list-item>
        <text:list-item>
          <text:p text:style-name="P104">Even legal residents or citizens have been mistakenly targeted.</text:p>
        </text:list-item>
        <text:list-item>
          <text:p text:style-name="P101"><text:span text:style-name="T271">Civil rights advocates describe these events as “shadow abductions” that attack constitutional guarantees. </text:span><text:span text:style-name="Emphasis"><text:span text:style-name="Strong_20_Emphasis"><text:span text:style-name="T271">(</text:span></text:span></text:span><text:a xlink:type="simple" xlink:href="https://www.immigrantdefenseproject.org/icewatch/" office:target-frame-name="_blank" xlink:show="new" text:style-name="Internet_20_link" text:visited-style-name="Visited_20_Internet_20_Link"><text:span text:style-name="Emphasis">Immigrant Defense Project</text:span></text:a><text:a xlink:type="simple" xlink:href="https://www.immigrantdefenseproject.org/icewatch/" office:target-frame-name="_blank" xlink:show="new" text:style-name="Internet_20_link" text:visited-style-name="Visited_20_Internet_20_Link"><text:span text:style-name="Emphasis">)</text:span></text:a></text:p>
        </text:list-item>
      </text:list>
      <text:p text:style-name="P20"><text:span text:style-name="T351"><text:line-break/></text:span><text:span text:style-name="Strong_20_Emphasis"><text:span text:style-name="T274">Why Nothing Has Changed</text:span></text:span></text:p>
      <text:list xml:id="list609014775" text:style-name="L5">
        <text:list-item>
          <text:p text:style-name="P105"><text:soft-page-break/>ICE maintains these contractors are simply “transporting,” not “arresting” — despite mounting evidence.</text:p>
        </text:list-item>
        <text:list-item>
          <text:p text:style-name="P105">Staffing and deportation quotas push ICE toward efficiency over legality.</text:p>
        </text:list-item>
        <text:list-item>
          <text:p text:style-name="P105">Contracts lack transparency, and FOIA can’t penetrate private agreements.</text:p>
        </text:list-item>
      </text:list>
      <text:p text:style-name="P20"><text:span text:style-name="T351"><text:line-break/></text:span><text:span text:style-name="Strong_20_Emphasis"><text:span text:style-name="T274">Solutions on the Table</text:span></text:span><text:span text:style-name="T351"><text:line-break/></text:span><text:span text:style-name="T271">To restore trust and legality, we need:</text:span></text:p>
      <text:list xml:id="list2779699206" text:style-name="L6">
        <text:list-item>
          <text:p text:style-name="P106">A national ban on contractor arrests—modeled after California’s legal wins.</text:p>
        </text:list-item>
        <text:list-item>
          <text:p text:style-name="P106">Mandatory identification of all ICE agents—visible badges and plain-language notices.</text:p>
        </text:list-item>
        <text:list-item>
          <text:p text:style-name="P106">Transparency mandates requiring ICE to report contractor use and operations.</text:p>
        </text:list-item>
        <text:list-item>
          <text:p text:style-name="P106">Legal oversight expansion—extending California’s AB 937 protections nationwide.</text:p>
        </text:list-item>
      </text:list>
      <text:p text:style-name="P20"><text:span text:style-name="T351"><text:line-break/></text:span><text:span text:style-name="Strong_20_Emphasis"><text:span text:style-name="T274">What You Can Do</text:span></text:span><text:span text:style-name="T351"><text:line-break/></text:span><text:span text:style-name="T271">If you witness a suspicious detention:</text:span></text:p>
      <text:list xml:id="list49872611" text:style-name="L7">
        <text:list-item>
          <text:p text:style-name="P107">Ask calmly for credentials or a warrant.</text:p>
        </text:list-item>
        <text:list-item>
          <text:p text:style-name="P107">Record video/audio (observe local laws).</text:p>
        </text:list-item>
        <text:list-item>
          <text:p text:style-name="P107">Call local authorities or 911 if it appears illegal.</text:p>
        </text:list-item>
        <text:list-item>
          <text:p text:style-name="P102"><text:span text:style-name="T271">Share your evidence with groups like the </text:span><text:a xlink:type="simple" xlink:href="https://www.aclunc.org/" text:style-name="Internet_20_link" text:visited-style-name="Visited_20_Internet_20_Link"><text:span text:style-name="T267">ACLU</text:span></text:a><text:span text:style-name="T271">, </text:span><text:a xlink:type="simple" xlink:href="https://www.advancingjustice-alc.org/" text:style-name="Internet_20_link" text:visited-style-name="Visited_20_Internet_20_Link"><text:span text:style-name="T267">Asian Law Caucus</text:span></text:a><text:span text:style-name="T271">, or </text:span><text:a xlink:type="simple" xlink:href="https://www.immigrantdefenseproject.org/immigrant-stories/" office:target-frame-name="_blank" xlink:show="new" text:style-name="Internet_20_link" text:visited-style-name="Visited_20_Internet_20_Link"><text:span text:style-name="T267">Immigrant Defense Project</text:span></text:a><text:span text:style-name="T271">.</text:span></text:p>
        </text:list-item>
      </text:list>
      <text:p text:style-name="P20"><text:span text:style-name="T351"><text:line-break/></text:span><text:span text:style-name="T271">Support legal reforms like California’s AB 937 and urge your representatives to protect immigrant communities.</text:span><text:span text:style-name="T351"><text:line-break/><text:line-break/></text:span><text:span text:style-name="Strong_20_Emphasis"><text:span text:style-name="T274">Final Thought</text:span></text:span><text:span text:style-name="T351"><text:line-break/></text:span><text:span text:style-name="T271">These are not random incidents—they’re part of a systematic shift toward outsourcing enforcement and operating in shadows. But if more individuals, lawyers, and communities speak up, push for transparency, and insist on constitutional integrity, we can shine a light on these practices—and curb them for good.</text:span><text:span text:style-name="T351"><text:line-break/><text:line-break/></text:span><text:span text:style-name="Strong_20_Emphasis"><text:span text:style-name="T274">Sources</text:span></text:span></text:p>
      <text:list xml:id="list90305361" text:style-name="L8">
        <text:list-item>
          <text:p text:style-name="P103"><text:a xlink:type="simple" xlink:href="https://www.aclunc.org/our-work/legal-docket/solano-v-ice-illegal-immigration-arrests-private-contractors" office:target-frame-name="_blank" xlink:show="new" text:style-name="Internet_20_link" text:visited-style-name="Visited_20_Internet_20_Link"><text:span text:style-name="T267">Solano v. ICE Lawsuit (2021)</text:span></text:a><text:span text:style-name="T271"> – ACLU/Asian Law Caucus</text:span></text:p>
        </text:list-item>
        <text:list-item>
          <text:p text:style-name="P103"><text:a xlink:type="simple" xlink:href="https://www.law.cornell.edu/uscode/text/8/1357" office:target-frame-name="_blank" xlink:show="new" text:style-name="Internet_20_link" text:visited-style-name="Visited_20_Internet_20_Link"><text:span text:style-name="T267">8 U.S.C. § 1357</text:span></text:a><text:span text:style-name="T271"> – Immigration Arrest Authority</text:span></text:p>
        </text:list-item>
        <text:list-item>
          <text:p text:style-name="P103"><text:a xlink:type="simple" xlink:href="https://codes.findlaw.com/us/title-18-crimes-and-criminal-procedure/18-usc-sect-912/" office:target-frame-name="_blank" xlink:show="new" text:style-name="Internet_20_link" text:visited-style-name="Visited_20_Internet_20_Link"><text:span text:style-name="T267">18 U.S.C. § 912</text:span></text:a><text:span text:style-name="T271"> – Federal Officer Impersonation</text:span></text:p>
        </text:list-item>
        <text:list-item>
          <text:p text:style-name="P103"><text:a xlink:type="simple" xlink:href="http://www.latimes.com/california/story/2022-07-12/ice-banned-from-using-contractors-to-arrest-immigrants-at-california-jails-prisons" office:target-frame-name="_blank" xlink:show="new" text:style-name="Internet_20_link" text:visited-style-name="Visited_20_Internet_20_Link"><text:span text:style-name="T267">ICE Settlement in California (2022)</text:span></text:a></text:p>
        </text:list-item>
        <text:list-item>
          <text:p text:style-name="P103"><text:a xlink:type="simple" xlink:href="https://sfstandard.com/2025/05/27/undercover-ice-agents-make-arrests-san-francisco-court/" office:target-frame-name="_blank" xlink:show="new" text:style-name="Internet_20_link" text:visited-style-name="Visited_20_Internet_20_Link"><text:span text:style-name="T267">SF Standard Coverage of May 2025 Arrests</text:span></text:a></text:p>
        </text:list-item>
        <text:list-item>
          <text:p text:style-name="P103"><text:a xlink:type="simple" xlink:href="https://www.actionnews5.com/2025/02/12/ice-says-taconganas-raid-was-investigation-into-potential-labor-trafficking/" office:target-frame-name="_blank" xlink:show="new" text:style-name="Internet_20_link" text:visited-style-name="Visited_20_Internet_20_Link"><text:span text:style-name="T267">Action5 News Coverage of Tennessee Taco Truck Incident</text:span></text:a></text:p>
        </text:list-item>
        <text:list-item>
          <text:p text:style-name="P103"><text:a xlink:type="simple" xlink:href="https://www.immigrantdefenseproject.org/icewatch/" office:target-frame-name="_blank" xlink:show="new" text:style-name="Internet_20_link" text:visited-style-name="Visited_20_Internet_20_Link"><text:span text:style-name="T267">Immigrant Defense Project - ICEWatch</text:span></text:a></text:p>
        </text:list-item>
        <text:list-item>
          <text:p text:style-name="P103"><text:a xlink:type="simple" xlink:href="https://www.advancingjustice-alc.org/" text:style-name="Internet_20_link" text:visited-style-name="Visited_20_Internet_20_Link"><text:span text:style-name="T267">Asian Law Caucus</text:span></text:a></text:p>
        </text:list-item>
        <text:list-item>
          <text:p text:style-name="P103"><text:a xlink:type="simple" xlink:href="https://www.aclunc.org/" text:style-name="Internet_20_link" text:visited-style-name="Visited_20_Internet_20_Link"><text:span text:style-name="T267">ACLU of Northern California</text:span></text:a></text:p>
        </text:list-item>
        <text:list-item>
          <text:p text:style-name="P103"><text:soft-page-break/><text:a xlink:type="simple" xlink:href="https://www.immigrantdefenseproject.org/immigrant-stories/" office:target-frame-name="_blank" xlink:show="new" text:style-name="Internet_20_link" text:visited-style-name="Visited_20_Internet_20_Link"><text:span text:style-name="T267">Share Your Story – IDP</text:span></text:a></text:p>
        </text:list-item>
      </text:list>
      <text:p text:style-name="P85"><text:span text:style-name="T54"><text:line-break/></text:span><text:span text:style-name="T60">ICE held an American man in custody for 1,273 days. He’s not the only one who had to prove his citizenship</text:span></text:p>
      <text:p text:style-name="P4"><text:span text:style-name="T257"><text:line-break/></text:span><text:span text:style-name="T275">By </text:span><text:a xlink:type="simple" xlink:href="https://www.latimes.com/people/paige-st-john" text:style-name="Internet_20_link" text:visited-style-name="Visited_20_Internet_20_Link"><text:span text:style-name="T238">Paige St. John</text:span></text:a></text:p>
      <text:p text:style-name="P30"><text:span text:style-name="T254"> </text:span><text:span text:style-name="T276">and </text:span><text:a xlink:type="simple" xlink:href="https://www.latimes.com/people/joel-rubin" text:style-name="Internet_20_link" text:visited-style-name="Visited_20_Internet_20_Link"><text:span text:style-name="T239">Joel Rubin</text:span></text:a></text:p>
      <text:p text:style-name="P72">April 27, 2018 12 AM PT</text:p>
      <text:list xml:id="list119262172" text:style-name="L9">
        <text:list-item>
          <text:p text:style-name="P87"/>
        </text:list-item>
      </text:list>
      <text:p text:style-name="P117">Immigration officers in the United States operate under a cardinal rule: Keep your hands off Americans. But Immigration and Customs Enforcement agents repeatedly target U.S. citizens for deportation by mistake, making wrongful arrests based on incomplete government records, bad data and lax investigations, according to a Times review of federal lawsuits, internal ICE documents and interviews.</text:p>
      <text:p text:style-name="P120">Since 2012, ICE has released from its custody more than 1,480 people after investigating their citizenship claims, according to agency figures. And a Times review of Department of Justice records and interviews with immigration attorneys uncovered hundreds of additional cases in the country’s immigration courts in which people were forced to prove they are Americans and sometimes spent months or even years in detention.</text:p>
      <text:p text:style-name="P120">Victims include a landscaper snatched in a Home Depot parking lot in Rialto and held for days despite his son’s attempts to show agents the man’s U.S. passport; a New York resident locked up for more than three years fighting deportation efforts after a federal agent mistook his father for someone who wasn’t a U.S. citizen; and a Rhode Island housekeeper mistakenly targeted twice, resulting in her spending a night in prison the second time even though her husband had brought her U.S. passport to a court hearing.</text:p>
      <text:p text:style-name="P74"><text:soft-page-break/>They and others described the panic and feeling of powerlessness that set in as agents took them into custody without explanation and ignored their claims of citizenship.</text:p>
      <text:p text:style-name="P121">The wrongful arrests account for a small fraction of the more than 100,000 arrests ICE makes each year, and it’s unclear whether the Trump administration’s aggressive push to increase deportations will lead to more mistakes. But the detentions of U.S. citizens amount to an unsettling type of collateral damage in the government’s effort to remove undocumented or unwanted immigrants.</text:p>
      <text:p text:style-name="P121">The errors reveal flaws in the way ICE identifies people for deportation, including its reliance on databases that are incomplete and plagued by mistakes. The wrongful arrests also highlight a presumption that pervades U.S. immigration agencies and courts that those born outside the United States are not here legally unless electronic records show otherwise. And when mistakes are not quickly remedied, citizens are forced into an immigration court system where they must fight to prove they should not be removed from the country, often without the help of an attorney.</text:p>
      <text:p text:style-name="P74">The Times found that the two groups most vulnerable to becoming mistaken ICE targets are the children of immigrants and citizens born outside the country.</text:p>
      <text:p text:style-name="P121">Matthew Albence, the head of ICE’s Enforcement and Removal Operations, declined to be interviewed but said in a written statement that investigating citizen claims can be a complex task involving searches of electronic and paper records as well as personal interviews. He said ICE updates records when errors are found and agents arrest only those they have probable cause to suspect are eligible for deportation.</text:p>
      <text:p text:style-name="P122">“<text:span text:style-name="T332">U.S. Immigration and Customs Enforcement takes very seriously any and all assertions that an individual detained in its custody may be a U.S. citizen,” he said.</text:span></text:p>
      <text:p text:style-name="P74">But The Times’ review of federal documents and lawsuits turned up cases in which Americans were arrested based on mistakes or cursory ICE investigations and some who were repeatedly targeted because the government failed to update its records. Immigration lawyers said federal agents rarely conduct interviews before making arrests and getting ICE to correct its records is difficult.</text:p>
      <text:h text:style-name="P56" text:outline-level="2"><text:bookmark text:name="youre-making-a-big-mistake"/>‘<text:span text:style-name="T331">You’re making a big mistake’</text:span></text:h>
      <text:p text:style-name="P121">Sergio Carrillo had already been handcuffed in the Home Depot parking lot in Rialto on a July morning in 2016 when an officer in Homeland Security uniform appeared.</text:p>
      <text:p text:style-name="P122">“<text:span text:style-name="T332">Homeland Security?” Carrillo asked. “What do you want with me?”</text:span></text:p>
      <text:p text:style-name="P121"><text:soft-page-break/>Ignoring Carrillo’s demands for an explanation, the officer ordered the 39-year-old landscaper taken to a federal detention facility in downtown Los Angeles.</text:p>
      <text:p text:style-name="P122">“<text:span text:style-name="T332">You’re making a big mistake,” Carrillo recalled saying from the back seat to the officers driving him. “I am a U.S. citizen.”</text:span></text:p>
      <text:p text:style-name="P121">Born in Mexico, Carrillo has lived nearly his entire life in the United States and automatically gained citizenship as a teen in 1994 when his mother became a citizen. He received a certificate of citizenship from the U.S. government and a passport to document his status.</text:p>
      <text:p text:style-name="P121">Federal policies require ICE agents to “carefully and expeditiously” investigate any claim of U.S. citizenship. But throughout his detention, Carrillo said, ICE officers either ignored or scoffed at his repeated claims. When his son rushed to the downtown booking facility with his father’s passport and citizenship certificate, ICE officers refused to consider the documents, he said.</text:p>
      <text:p text:style-name="P121">After he was moved to a privately run immigration detention center 85 miles outside Los Angeles in the Mojave Desert, Carrillo’s hope that ICE would quickly remedy its mistake gave way to a sense of despair.</text:p>
      <text:p text:style-name="P122">“<text:span text:style-name="T332">Inmates were telling me, ‘You’re not going to see a judge for weeks. In here, you don’t have any rights,’ ” he said. “I started getting real scared: How long was I going to be in here? How could this be happening?”</text:span></text:p>
      <text:p text:style-name="P121">It was not until Carrillo’s fourth day in detention, when an attorney intervened and presented agents with Carrillo’s passport, that ICE corrected its error. Carrillo emerged from custody to find his phone filled with messages from angry clients. Several fired him.</text:p>
      <text:p text:style-name="P122">“<text:span text:style-name="T332">For ICE, it’s like, ‘Oops, we made a mistake,’ ” Carrillo said. “But for me on the other end, it tears up your life.”</text:span></text:p>
      <text:p text:style-name="P121">Carrillo sued for false imprisonment and was awarded a $20,000 settlement, but ICE made no admission of wrongdoing. An agency spokeswoman declined to comment, citing Carrillo’s right to privacy.</text:p>
      <text:p text:style-name="P121"><text:soft-page-break/>Carrillo’s arrest highlights pitfalls in ICE’s digitally driven search for the deportable. At the core of the hunt are massive federal databases containing records on citizenship, crime, foreign travel, education and work.</text:p>
      <text:p text:style-name="P121">Deportation officers and contract analysts ply these databases from cubicles on the second floor of a pyramid-shaped building in Laguna Niguel, one of the nerve centers ICE relies on to determine whom to target for deportation.</text:p>
      <text:p text:style-name="P121">When a person is arrested in the U.S., their fingerprints are sent electronically to the FBI and automatically checked against those of millions of immigrants in Homeland Security databases. Where there is a match, deportation officers in Laguna Niguel and elsewhere scour other databases for indications a person is in the country illegally. Last year, they identified some 70,000 people they concluded should be deported.</text:p>
      <text:p text:style-name="P121">Homeland Security computers also flag people with past criminal convictions. Carrillo had been convicted years earlier of carrying a concealed weapon and sending sexually explicit material to a minor -- crimes that would have made him a priority for deportation had he been in the country illegally.</text:p>
      <text:p text:style-name="P121">Digital copies of Carrillo’s fingerprints and certificate of citizenship had never been entered into federal databases, and his name was misspelled “Cabrillo” in a central database used heavily by ICE officers. There also was no evidence ICE agents checked if Carrillo held a passport.</text:p>
      <text:p text:style-name="P121">Agents simply assumed he was in the country illegally because they could not find any evidence to the contrary, Carrillo alleged in his lawsuit.</text:p>
      <text:p text:style-name="P121">Similarly, in three dozen false arrest lawsuits, Americans caught in the ICE dragnet alleged that officers took them into custody on the basis of cursory computer searches. The agents, according to the lawsuits, often overlooked evidence of citizenship, such as passports, and failed to examine paper files or conduct interviews to confirm the accuracy of their database searches.</text:p>
      <text:p text:style-name="P122">“<text:span text:style-name="T332">We could, but we don’t interview because we have all of the information, all of the facts,” an ICE agent said in a federal court deposition, explaining how he used database searches to mark a Chicago man for deportation.</text:span></text:p>
      <text:p text:style-name="P121"><text:soft-page-break/>The 2011 mistake led to the man, a Belarusian native convicted of burglary, being booted from an early release program and into prison, though his paper files noted he was the son of a U.S. citizen and himself an American.</text:p>
      <text:h text:style-name="P57" text:outline-level="2"><text:bookmark text:name="assuming-they-are-lying"/>Assuming they are lying</text:h>
      <text:p text:style-name="P121">For a decade, ICE administrators have sought to end such mistakes. In 2009, after repeated warnings to agents from top ICE officials and a series of embarrassing deportations of U.S. citizens, then-ICE Director John Morton mandated that citizenship claims be investigated and reviewed by agency lawyers within 48 hours. A hotline was later set up to receive the claims.</text:p>
      <text:p text:style-name="P121">In 2015, ICE officials again instructed agents to conduct deeper investigations into a person’s possible citizenship, requiring them to check if a person met any of a number of indicators of citizenship, such as whether they had served in the military or were adopted by a U.S. citizen. Last April, ICE abandoned a policy that allowed agents to ask local police to detain people born abroad if there was no evidence in the databases showing they were citizens.</text:p>
      <text:p text:style-name="P121">That standard, however, persists in immigration court, where those born outside the country must prove why they belong in the U.S.</text:p>
      <text:p text:style-name="P121">A former senior attorney for ICE’s regional office in Los Angeles said the 2009 directive to conduct legal reviews of all citizenship claims brought dozens of cases to her desk every week. The people were all in custody, and agents, she said, generally assumed they were lying.</text:p>
      <text:p text:style-name="P122">“<text:span text:style-name="T332">The automatic response was, ‘Yeah, you’re just doing that to get out of our custody,’ ” said Patty Corrales, who left the federal agency in 2012 and now works in private practice. Most citizenship claims were false, she said, but “there were real citizens out there.”</text:span></text:p>
      <text:p text:style-name="P121">In the seven and a half years ending in February, ICE reviewed 8,043 citizenship claims of people in custody, according to figures provided by Department of Homeland Security. In 1,488 -- nearly a fifth of those cases -- ICE lawyers concluded the evidence “tended to show that the individual may, in fact, be a U.S. citizen,” a DHS spokeswoman said.</text:p>
      <text:p text:style-name="P121"><text:soft-page-break/>The largest number of those arrests occurred in 2012 and 2013 -- at the height of an aggressive push by the Obama administration to deport unauthorized immigrants. When Obama reversed course and took a more selective approach, the number of citizenship cases dropped significantly.</text:p>
      <text:p text:style-name="P121">Department of Justice records show that hundreds more people fighting deportation in immigration court have argued they are citizens. From 2008 to the start of 2018, judges terminated or suspended removal proceedings against 880 people whose citizenship claims warranted investigation. Immigration court files are confidential, and the DOJ does not track whether the defendants prevailed on citizenship claims or other points of law.</text:p>
      <text:p text:style-name="P121">Justice Department records show at least two-thirds of the people had spent some time in custody. Among them was a 10-year-old boy from the San Francisco area whose attorney said he was held in a Texas detention center for two months.</text:p>
      <text:p text:style-name="P121">In addition, The Times found more than two dozen federal lawsuits in which U.S. citizens sued for unlawful arrest after ICE changed its policies in 2008 to prevent such detentions. Their time in custody ranged from a day to more than three years. Twelve of the men and women held U.S. passports proving their citizenship. ICE had mistakenly arrested several of the people more than once.</text:p>
      <text:p text:style-name="P121">In an internal email prompted by the seven-day jailing of a Chicago man, an ICE official wrote that it was agency practice to tell citizens that the burden was on them to obtain written proof of their legal status to ensure they would not be wrongly targeted again.</text:p>
      <text:p text:style-name="P121">Corrales, the former ICE general counsel, said it took her a year and the testimony of fingerprint and handwriting experts to persuade ICE to fix an error made when an agent halfway across the country linked the file of one of her Los Angeles clients, a legal permanent resident with no criminal history, with that of a deported criminal. The men, she said, looked nothing alike -- the other man had tattoos across his face. Only their names were similar.</text:p>
      <text:h text:style-name="P57" text:outline-level="2"><text:bookmark text:name="wrongly-targeted-once-again"/>Wrongly targeted once again</text:h>
      <text:p text:style-name="P121">Ada Morales, a Guatemalan native who became a naturalized U.S. citizen in 1995, was first held overnight in a county jail in 2004 when authorities mistakenly identified her as living in the country illegally. Five years later, she came under ICE scrutiny again when police in Rhode Island arrested her on a welfare fraud warrant.</text:p>
      <text:p text:style-name="P121"><text:soft-page-break/>An immigration agent checking federal databases failed to run her Social Security number or her maiden name, which would have confirmed her citizenship, according to court records. When the state court judge handling Morales’ case issued an order that would have allowed her to go home, ICE detained her.</text:p>
      <text:p text:style-name="P121">The mother of five, who cleaned houses and offices for a living, was strip-searched and her anxiety medications were confiscated. The next day, an ICE agent drove Morales to the federal agency’s offices for questioning. Met there by her husband with her passport, the agent realized the error and freed Morales.</text:p>
      <text:p text:style-name="P121">Nearly nine years later, Morales, 54, still sobs recalling her night in prison, where she said she suffered panic attacks and guards accused her of lying about her citizenship.</text:p>
      <text:p text:style-name="P122">“<text:span text:style-name="T332">Nobody wanted to listen to anything,” she said.</text:span></text:p>
      <text:p text:style-name="P121">That year, the ICE agent who conducted the flawed investigation into Morales issued 77 official requests to detain people he identified as eligible for deportation. Of those, 31 had to be canceled when it turned out the subjects were Americans or lawful residents, according to records in a lawsuit Morales filed against the agency.</text:p>
      <text:p text:style-name="P122">“<text:span text:style-name="T332">Where an individual’s liberty is at stake, a 50/50 success rate is not acceptable,” U.S. District Judge John J. McConnell wrote in his 2017 order finding ICE negligent for holding Morales in prison. Mistakes like those, the judge wrote, “should concern all Americans.”</text:span></text:p>
      <text:p text:style-name="P121">The government’s near complete reliance on data to find deportable immigrants began in 2007 with a project called IDENT, which aimed to match jail booking records against the FBI’s fingerprint database in near real time.</text:p>
      <text:p text:style-name="P121">In the years since, the government has expanded its reach with computer programs bearing names such as CLAIMS, EAGLE, ENFORCE and FALCON that contain troves of state and federal information on hundreds of millions of people.</text:p>
      <text:p text:style-name="P121">The architecture of those programs is so sensitive that federal attorneys have sought to keep details under seal and to prevent former federal employees from testifying in open court.</text:p>
      <text:p text:style-name="P121"><text:soft-page-break/>But ICE administrators and agents have testified that the databases they use are known to contain flaws and holes. Digital fingerprint records, for example, were not consistently uploaded until 2010 and the files that Homeland Security kept on people before 1992 are spotty.</text:p>
      <text:p text:style-name="P121">Because the extent of the problems is unknown, agents are advised to check multiple databases when determining a person’s status in the country to guard against being misled by errors or missing information, court records show.</text:p>
      <text:p text:style-name="P121">A 2011 UC Berkeley study of ICE’s early use of IDENT found six U.S. citizens, including one who had previously been deported, in a sample of 375 arrests -- an error rate that would affect thousands of Americans on a national scale. And government audits showed that last year 52,000 people were wrongly tagged in the Central Index System, a key database used by immigration agents, as being ineligible to work in the U.S.</text:p>
      <text:p text:style-name="P121">A training document for users of the Central Index System, which is maintained by the U.S. Citizenship and Immigration Services, warns of incorrect or multiple identification numbers, scrambled names, inconsistent procedures for recording multi-part names common in Latin and Chinese cultures, aliases, misspellings and typographical errors, incorrect birth dates and lost records.</text:p>
      <text:p text:style-name="P121">A training document for users of the Central Index System, which is maintained by the U.S. Citizenship and Immigration Services, warns of incorrect or multiple identification numbers, scrambled names, inconsistent procedures for recording multi-part names common in Latin and Chinese cultures, aliases, misspellings and typographical errors, incorrect birth dates and lost records. The document — obtained and made public by Northwestern University political science professor Jacqueline Stevens — offers a reminder that what computer systems deliver is only as good as what goes in.</text:p>
      <text:p text:style-name="P122">“<text:span text:style-name="T332">Garbage in, garbage out,” the document cautions, a reminder that what computer systems deliver is only as good as what goes in.</text:span></text:p>
      <text:p text:style-name="P121">The reliability of the government’s databases is at the center of a class-action lawsuit headed to jury trial in Los Angeles. The American Civil Liberties Union contends flaws in data ICE uses are so common agents should not be allowed to rely on the records to hold people in jail.</text:p>
      <text:p text:style-name="P121">ICE agents found Davino Watson when the Jamaican native was serving time in a New York state prison on a drug charge.</text:p>
      <text:p text:style-name="P121"><text:soft-page-break/>Under questioning about his immigration status, Watson said he was a U.S. citizen through his father, who had naturalized. An agent looked for Watson’s father in immigration databases, but he pulled up the wrong person, court records show. Instead of Hopeton Ulando Watson, who lived in New York, the agent landed on Hopeton Livingston Watson, a man living a state away in Connecticut who wasn’t a U.S. citizen.</text:p>
      <text:p text:style-name="P121">Once he had served his sentence for selling cocaine, Watson was transferred to ICE custody, where he remained for 3 1/2 years. Even after ICE realized the error in identifying his parents, federal lawyers refused to free Watson. They seized on a new U.S. reading of Jamaican law to argue Watson should be deported because his father was not his legal guardian when they left the island nation.</text:p>
      <text:p text:style-name="P121">Watson discovered that rights inherent in the U.S. justice system don’t apply in immigration court, where there is no guarantee to a legal defense.</text:p>
      <text:p text:style-name="P122">“<text:span text:style-name="T332">You feel like your rights are stripped from you. You feel hopeless,” Watson said. “It was very hard to understand. I spent many nights crying.”</text:span></text:p>
      <text:p text:style-name="P121">He had never finished high school, but from a prison law library, Watson mounted his citizenship case. An immigration judge ordered him deported. The Board of Immigration Appeals agreed.</text:p>
      <text:p text:style-name="P121">It was only when Watson’s appeal reached U.S. District Court and a court-appointed attorney pressed ICE that immigration authorities conducted the internal legal review they should have done when Watson first claimed to be a citizen. The review found the government had misinterpreted an arcane aspect of immigration law. ICE abruptly freed Watson.</text:p>
      <text:p text:style-name="P121">Surprised by his unexplained freedom, Watson walked out of a federal detention center in rural Alabama. He recalled how he was penniless, in prison garb and thousands of miles from home when he approached strangers at a gas station to borrow a phone.</text:p>
      <text:h text:style-name="P57" text:outline-level="2"><text:bookmark text:name="a-colossal-failure-of-government"/>A colossal failure of government</text:h>
      <text:p text:style-name="P121">Immigration lawyers said deportation proceedings can turn on obscure and evolving U.S. citizenship laws. A child born outside the U.S. after Nov. 11, 1986, for example, is a citizen if a parent was a citizen <text:soft-page-break/>and that parent had lived in the United States or its territories for at least five years, at least two of which were when the parent was at least 14 years old. But if a child was born before the cutoff date, the parent would have had to have lived in the U.S. for at least 10 years.</text:p>
      <text:p text:style-name="P121">It is common for people facing deportation to be unaware they have a rightful claim to citizenship, both ICE officials and immigration attorneys said.</text:p>
      <text:p text:style-name="P121">The task of proving citizenship can mean digging up the birth certificates of dead parents and finding work records from decades ago to show they lived in the country long enough to confer citizenship on their children.</text:p>
      <text:p text:style-name="P121">Such legal fights “can be really, really difficult,” especially if the person is locked in a detention facility, said Ashley Tabbador, a federal immigration judge in Los Angeles who spoke in her capacity as president of the National Assn. of Immigration Judges. “Unless the person is able to come forth with enough facts,” Tabbador said, judges are likely to side with ICE.</text:p>
      <text:p text:style-name="P121">Immigration lawyers said they make it a habit to ask clients about their parents’ immigration status and other indications of citizenship that ICE agents often overlook. Los Angeles immigration lawyer Danielle Rosche said she has seen so many U.S. citizens arrested that she tells clients to arm themselves and their children with U.S. passports and certificates of citizenship as a “defense against government mistakes” and skimpy ICE investigations.</text:p>
      <text:p text:style-name="P121">A decade of Justice Department records analyzed by The Times show the success of defendants making U.S. citizenship claims more than doubled if they had an attorney.</text:p>
      <text:p text:style-name="P121">After Watson was freed, he sued the government for false imprisonment and won an $82,500 judgment. Then a federal appeals court took it away, ruling that while Watson was in detention he missed the two-year deadline to file his claim.</text:p>
      <text:p text:style-name="P121">Despite its decision, the panel of judges found that the legal safeguards created to protect citizens had been undone as one ICE superior after another approved Watson’s detention without reviewing his case records.</text:p>
      <text:p text:style-name="P121">One of the court’s judges went a step further, saying Watson should have been allowed to keep the money in light of the extraordinary struggles he was put through.</text:p>
      <text:p text:style-name="P121"><text:soft-page-break/>The 1,273-day imprisonment was a “striking illustration of the consequences that stem from the government’s broad discretion to initiate detention and removal proceedings” and the “sometimes limited ability” of citizens to fight back, wrote Robert Katzmann, chief judge of the U.S. Court of Appeals for the Second Circuit.</text:p>
      <text:p text:style-name="P121">It was, Katzmann said, a “colossal government failure.”</text:p>
      <text:p text:style-name="P121">For Watson, the failure did not end when ICE let him go.</text:p>
      <text:p text:style-name="P121">A court expert diagnosed him with depression and anxiety brought on by his time in ICE custody. Government lawyers said his difficulties were of his own doing, hammering on his history of addiction and earlier drug conviction.</text:p>
      <text:p text:style-name="P123">“<text:span text:style-name="T332">To see how the government attorneys treated me opened up old wounds,” he said. “They never said, ‘Mr. Watson, we’re sorry.’ ”</text:span></text:p>
      <text:p text:style-name="P74"/>
      <text:h text:style-name="P42" text:outline-level="1">Wisconsin court commissioner resigns after dispute over immigration warrant</text:h>
      <text:list xml:id="list383402222" text:style-name="L10">
        <text:list-item>
          <text:p text:style-name="P108">Associated Press </text:p>
        </text:list-item>
        <text:list-item>
          <text:p text:style-name="P146">Aug 21, 2025 Updated Aug 21, 2025</text:p>
        </text:list-item>
      </text:list>
      <text:p text:style-name="P74">MADISON, Wis. (AP) — A Wisconsin court commissioner has resigned from his job after he asked to see an immigration arrest warrant, the latest conflict between judges and President Donald Trump's administration over the Republican’s sweeping immigration crackdown.</text:p>
      <text:p text:style-name="P118">Peter Navis, who worked as a Walworth County Court Commissioner for four years, resigned from his position last month, county clerk Michelle Jacobs said Thursday. She declined to comment further because it is a personnel matter.</text:p>
      <text:p text:style-name="P118">The incident that cost Navis his job happened on July 15. It was first reported on Thursday by the Milwaukee Journal Sentinel.</text:p>
      <text:section text:style-name="Sect1" text:name="tnt-smart-ad-1">
        <text:p text:style-name="P139"/>
      </text:section>
      <text:section text:style-name="Sect1" text:name="tncms-region-article_instory_top">
        <text:p text:style-name="P130"/>
      </text:section>
      <text:p text:style-name="P118">The blowup in Navis' courtroom comes after Milwaukee County Circuit Judge Hannah Dugan was charged in May with obstructing federal officers and attempting to hide a person to avoid arrest. Authorities said Dugan tried to <text:soft-page-break/>help a man who is in the country illegally evade U.S. immigration agents who wanted to arrest him in her courthouse.</text:p>
      <text:p text:style-name="P118">Dugan is seeking to have the charges against her dropped, arguing that she was acting in her official capacity as a judge and therefore is immune to prosecution. A ruling on that motion by U.S. District Judge Lynn Adelman is pending.</text:p>
      <text:p text:style-name="P118">Navis was presiding in his courtroom that day in the case of Enrrique Onan Zamora Castro, of Milwaukee, who faced a misdemeanor charge of operating a vehicle without a valid driver's license for the second time in three years.</text:p>
      <text:p text:style-name="P118">Navis said in an interview Thursday that about 15 minutes before Castro’s case was to be called, a deputy told him that Castro was going to be arrested on behalf of the U.S. Immigration and Customs Enforcement, or ICE, on an immigration warrant.</text:p>
      <text:p text:style-name="P118">A court transcript shows that Navis objected to sheriff's deputies attempting to detain Castro without a valid federal warrant.</text:p>
      <text:p text:style-name="P119">“<text:span text:style-name="T334">In my courtroom, a person cannot be detained without lawful authority,” Navis said in the transcript.</text:span></text:p>
      <text:p text:style-name="P118">The prosecutor, Assistant District Attorney Andrew Herrmann, said Navis had no right to see the warrant, according to the transcript. Herrmann did not respond to a voicemail seeking comment.</text:p>
      <text:p text:style-name="P85"><text:span text:style-name="T147">Navis said he spoke with Walworth County Judge Kristine Drettwan for guidance and she told him he had the authority to run his courtroom as he saw fit. Drettwan did not return an email seeking comment.</text:span><text:span text:style-name="T54"> </text:span></text:p>
      <text:p text:style-name="P74"/>
      <text:p text:style-name="P74">Sometime after Castro was detained, ICE officers appeared with deputies to make a second arrest of someone in the courtroom. Navis said he didn't know who that person was.</text:p>
      <text:p text:style-name="P118">According to the transcript, Navis said, “I’ve been instructed by the judges of this county to require warrants before individuals are detained in my courtroom.”</text:p>
      <text:p text:style-name="P118">Navis said he met with three of the court’s judges six days after the incident and they told him that because he misstated their position he could either resign or be fired. None of the judges in that meeting returned emails seeking comment Thursday.</text:p>
      <text:p text:style-name="P118">Navis said on Thursday that he misspoke in the courtroom.</text:p>
      <text:p text:style-name="P119"><text:soft-page-break/>“<text:span text:style-name="T334">I misstated it, I did," Navis said. "It’s not something I had intended to misstate. It’s not like I was trying to mislead anyone. What I was trying to express was I had been given the authority to act in my courtroom. That’s what I meant to say, but it didn’t come out that way.”</text:span></text:p>
      <text:p text:style-name="P118">Navis said he is currently looking for work.</text:p>
      <text:p text:style-name="P118">Walworth County Sheriff Dave Gerber did not respond to an email seeking comment. ICE officials had no immediate comment.</text:p>
      <text:p text:style-name="P118">Walworth County, home to about 100,000 people, is in south-central Wisconsin along the Illinois border. Trump won the county with about 60% of the vote in November.</text:p>
      <text:p text:style-name="P77">21st Century Civil Resistance Manual</text:p>
      <text:p text:style-name="P125">Over the past few years, I've found that a huge number of young people are very angry about how America, and other democratic countries, are changing from democracies to dictatorships. They are demanding change. They have given up on their elders and governments to make that change.</text:p>
      <text:p text:style-name="P125">At the same time, young activists pour their efforts into petitions, protests and get out the vote drives, which are to persuade officials to their way of thinking - <text:span text:style-name="T304">knowing</text:span> their elected officials are not listening or powerless.</text:p>
      <text:p text:style-name="P125">This article is primarily for these young people, who are the great hope for Democracy.</text:p>
      <text:p text:style-name="P74">You have been poorly educated, or even miss-educated about how to actually execute effective civil disobedience. You've been raised in a culture where politics is treated like sports teams and loyalty to your team is more important than policy. Some of you believe you can opt out of politics. Politics is a fundamental part of human society and opting out is as impossible as defying gravity. When you and a friend make a deal like "I'll eat where you want this time, if you eat where I want next time" it's a political act, on the smallest scale. As the groups and decisions get bigger, politics gets nastier, but it's the same thing. It's an unavoidable part of being humans.</text:p>
      <text:p text:style-name="P125">Inaction is a form of action and always favors the party in power. By choosing not to play, you give the ball to the guys in charge. Before the 2024 election, a lot of my 25-45 year old friends couldn't see any difference between Biden and Trump. Warnings were ignored. Do you see the difference now? One of the problems in America is we had a few decades of good leadership and many of us didn't need much change. We stopped exercising our political muscles because we didn't have to. That's changed and we all need to start working out.</text:p>
      <text:p text:style-name="P125">This is not a history or academic research article on the theory of civil resistance. It's intended as a how-to guide for what works and in some cases, why your schools have denied you education on this topic.</text:p>
      <text:p text:style-name="P125">Apparently, between Common Core, vouchers &amp; home schools, education in effective civil disobedience is not taught anymore. After the Marjory Stoneman Douglas/Parkland High massacre, the students demanded action - but had no idea how to do it. They got a crash course, were very angry and very smart. They crippled the NRA using some of these methods. You can too.</text:p>
      <text:p text:style-name="P125">Many 30-40 somethings are terrified of discussing these topics with young adults and teens because they might hurt themselves. If you are under legal age do not attempt these methods without parental consent. For everyone else, some of these methods have gotten people killed. Misapplying them may get you killed. If you continue to read, you have been informed and are exercising your rights with informed consent.</text:p>
      <text:p text:style-name="P64"/>
      <text:p text:style-name="P125"><text:soft-page-break/>First, I refer to it as the massacre it actually was and refuse to use popular euphemisms like "high school shooting" which deny the horror. Call things what they are using dictionary definitions. Don't use slang or sarcasm. Do not give the word weasels any more chances to twist your message than necessary.</text:p>
      <text:p text:style-name="P125">There is no constitutional right to civil <text:span text:style-name="T304">disobedience</text:span> because it <text:span text:style-name="T304">disobeys</text:span> <text:span text:style-name="T326">unjust</text:span> laws - by definition. A law protecting our right to disobey the law cannot exist. Because it's usually taught in the same course as the constitution and US law, many got the wrong message and believe it's a protected right.</text:p>
      <text:p text:style-name="P125">It is not!</text:p>
      <text:p text:style-name="P125">There's no such thing as a <text:span text:style-name="T304">legal</text:span> strike, those are job actions. There were definitely corrupt unions, even unions run by organized crime. Like any other organization, a union can be corrupted. The dictators used the bad unions to paint all unions as corrupt and criminal which is a total lie.</text:p>
      <text:p text:style-name="P125">The goal of effective, civil disobedience is to attract people to your cause, slow down, impede or stop government until they take action and address your demands. I ask every young activist "Are you fighting to make a difference or just fighting to make a noise?" These methods often require that you risk getting arrested to overload the jails, or get physically beaten to gain sympathy by showing your resolve.</text:p>
      <text:p text:style-name="P125">Do not confuse nonviolence with inaction. When we choose to not use violence against others, it does not mean that we back down from others' violence toward us. It means we accept that we may be the victims of their violence. Getting that violence captured in the media, exposing their brutal cruelty vs our nonviolent solidarity is one of the primary goals of civil disobedience.</text:p>
      <text:p text:style-name="P125">This is why Putin and Trump are so confident we can't stop them. They believe that our citizens are cowards who won't fight. They confuse our nonviolence with unwillingness to endure suffering to achieve our goals - and right now, they're right. When enough Americans, and our allies, are willing to endure the suffering, we will win; as we always have.</text:p>
      <text:p text:style-name="P125">There are four basic forms of civil disobedience</text:p>
      <text:list xml:id="list4025286982" text:style-name="L11">
        <text:list-item>
          <text:p text:style-name="P147"><text:a xlink:type="simple" xlink:href="https://darkskyinnovation.com/articles/civ_dis_21k/#boycotts" text:style-name="Internet_20_link" text:visited-style-name="Visited_20_Internet_20_Link"><text:span text:style-name="T277">Boycotts</text:span></text:a></text:p>
        </text:list-item>
        <text:list-item>
          <text:p text:style-name="P147"><text:a xlink:type="simple" xlink:href="https://darkskyinnovation.com/articles/civ_dis_21k/#slowdowns" text:style-name="Internet_20_link" text:visited-style-name="Visited_20_Internet_20_Link"><text:span text:style-name="T277">Workplace Slowdowns</text:span></text:a></text:p>
        </text:list-item>
        <text:list-item>
          <text:p text:style-name="P147"><text:a xlink:type="simple" xlink:href="https://darkskyinnovation.com/articles/civ_dis_21k/#impeding" text:style-name="Internet_20_link" text:visited-style-name="Visited_20_Internet_20_Link"><text:span text:style-name="T277">Impeding Access &amp; Sit-ins</text:span></text:a></text:p>
        </text:list-item>
        <text:list-item>
          <text:p text:style-name="P137"><text:a xlink:type="simple" xlink:href="https://darkskyinnovation.com/articles/civ_dis_21k/#strikes" text:style-name="Internet_20_link" text:visited-style-name="Visited_20_Internet_20_Link"><text:span text:style-name="T277">Strikes</text:span></text:a></text:p>
        </text:list-item>
      </text:list>
      <text:p text:style-name="P125">The schools teach petitions, protests and voting as the <text:span text:style-name="T304">only</text:span> actions citizens can take. That's because if they teach you these, they could be held legally liable for any damages you might suffer. The other reason is that shool boards are usually run by local businesses and are political. Board members don't want you taught how to resist the board members. As a result, these are not taught in schools. I learned them at home from the students of Miss Lillian Smith of Clayton Georgia who also taught Rev Martin Luther King Jr. This article covers the methods you need most and they are <text:span text:style-name="T326">extremely</text:span> effective. Since I began teaching pieces of these a few years ago, there's been the the gun advertising boycott, the Tesla boycott and others.</text:p>
      <text:p text:style-name="P125">This order is recommended and skipping steps can damage your cause. You should not progress to the next step until you've exhausted all options on the earlier steps. The public will see you've done that, you're patient, your cause is just and they will support you. Break sequence and you lose that support.</text:p>
      <text:p text:style-name="P125">If the media gets even the appearance of violence by your side against theirs, they will play that every 15 minutes for weeks saying "they are violent. This is how they do things." It can destroy your entire effort. I've had to use this strategy a few times. I spent days preparing and locked one wrist with the other hand behind my back so I couldn't hit back if I wanted to. I won, they lost. My lawyer couldn't believe it was possible.</text:p>
      <text:p text:style-name="P64"/>
      <text:p text:style-name="P125"><text:bookmark text:name="boycotts"/>Boycotts</text:p>
      <text:p text:style-name="P125">I've talked with people who were convinced boycotts are illegal.</text:p>
      <text:p text:style-name="P125">Bullshit!</text:p>
      <text:p text:style-name="P21"><text:soft-page-break/><text:span text:style-name="T277">Boycotts recently got the </text:span><text:a xlink:type="simple" xlink:href="https://www.youtube.com/watch?v=QAT9yUYVZpI" text:style-name="Internet_20_link" text:visited-style-name="Visited_20_Internet_20_Link"><text:span text:style-name="T351">CEO of Target fired</text:span></text:a><text:span text:style-name="T277"> for backing off from their DEI goals over complaints of being woke. It's a long video, but has a classic clip of Donald Trump saying "I love stupid people."</text:span></text:p>
      <text:p text:style-name="P125">There is no law compelling us to buy anything. 1A gives us the right to say what we want, including "don't buy this product, because it funds fascists." Boycotts are legal, despite what President Trump and others have told you. They don't like them. They're afraid of them. They lie to you so you won't use them against them.</text:p>
      <text:p text:style-name="P125">If you want to stop a businesses' corrupt influence on government, form a group and stop buying their products until they're on the financial rocks or change political position. This drove Elon Musk out of Washington DC and back to Tesla, so he could try and save it. That happened after a shorter version of this on LinkedIn.com was discussed in Europe.</text:p>
      <text:p text:style-name="P125">Secondary Boycotts</text:p>
      <text:p text:style-name="P125">Secondary boycotts are against media and advertisers who are paid by companies you disagree with. The MSD/Parkland survivors didn't buy guns, so they couldn't stop buying them. They boycotted everyone who accepted gun industry money and beat them into submission. Way to go Stoneman High! Eagles Win!</text:p>
      <text:p text:style-name="P125">Boycotts are low risk and legal, despite what Teflon Don Trump tells you. No law can compel you to buy products from any company. Since boycotts are legal, if you boycott your own company's products and they fire you - you've got a good lawsuit for 3x damages.</text:p>
      <text:p text:style-name="P21"><text:span text:style-name="T277">The master of modern American boycotts and strikes was </text:span><text:a xlink:type="simple" xlink:href="https://en.wikipedia.org/wiki/Cesar_Chavez" text:style-name="Internet_20_link" text:visited-style-name="Visited_20_Internet_20_Link"><text:span text:style-name="T351">César Chávez</text:span></text:a><text:span text:style-name="T277">. Chávez was a Mexican American farm worker and labor organizer who was tired of his people not getting paid enough to pick the food we eat. He led the Grape Boycott and founded La Huelga. On the other side of America, in Connecticut, my family honored the grape boycott and I was afraid of eating grapes for years after the boycotts and strikes were over. To this day, every time I buy grapes I remember César Chávez.</text:span></text:p>
      <text:p text:style-name="P74"><text:bookmark text:name="slowdowns"/>Workplace Slowdowns</text:p>
      <text:p text:style-name="P125">Workplace Slowdowns are actions you take against your own employer. They used to be in the How To Form a Union handbook, before the GOP conned us into burning it. You can't do them alone, you need a large enough group that firing all of you cripples the company.</text:p>
      <text:p text:style-name="P125">They are what the name says, you slow down the work at the company. If you make it obvious you'll be fired, so you have to find ways to do it within the rules. The most effective way is doing your job too well. So well, it takes 2 or 3 times as long. Imagine the most annoying, bureaucratic clerk behind the window and act just like them. John Cleese did some hilarious training videos on what not to do. Use them in reverse and master every bad practices.</text:p>
      <text:p text:style-name="P78"><text:span text:style-name="T327">Around 1979, the state of Connecticut decided to crack down on speeding requiring the state police to ticket every offense which was more the 3mph above the limit </text:span><text:span text:style-name="T328">and</text:span><text:span text:style-name="T327"> the driver must appear in court in the town where they were ticketed </text:span><text:span text:style-name="T328">with the ticketing officer!</text:span><text:span text:style-name="T327">. The police had to stop enforcing all other crime because there were pay cuts if they didn't write enough tickets. So, the police took it to the limit, put speed traps on all interstates, at the border with New York, ticketed every speeding New Yorker who came across the line, choked the courts and the law was repealed in 3 months.</text:span></text:p>
      <text:p text:style-name="P125">Enforce every rule and regulation to the letter and triple check everything. Do your job slowly, patiently, precisely and drive performance into the ground. Document everything. If they fire you, you can get 3X damages. They know that. Did you?</text:p>
      <text:p text:style-name="P64"/>
      <text:p text:style-name="P125"><text:bookmark text:name="impeding"/>Impeding Access &amp; Sit-ins</text:p>
      <text:p text:style-name="P125">There was a stunningly powerful example of impeding access, about the same time I posted the first discussion of the topic.</text:p>
      <text:p text:style-name="P74">Texas State Representative Nicole Collier's lone occupation of the Texas State House Chamber and denying access to the building by creating a news event with reporters packing the lobby is an Olympic level application of the method.</text:p>
      <text:p text:style-name="P125">The goal is to nonviolently, slow down (impede) getting to services or execution of unjust arrests (#ICE raids.) Calmly and politely place yourself between the two parties and <text:span text:style-name="T326">slow them down</text:span> until they physically move you. If they release you, circle back until they retreat or arrest you.</text:p>
      <text:p text:style-name="P125"><text:soft-page-break/><text:span text:style-name="T304">Do not</text:span>, impeded life critical activities or services like fire, EMTs, Emergency Rooms or access to clinics. The goal is to make things annoyingly difficult, not harm innocent bystanders.</text:p>
      <text:p text:style-name="P125">When dealing with law enforcement, <text:span text:style-name="T326">know the law!</text:span></text:p>
      <text:p text:style-name="P125">Unless in "hot pursuit," all US law enforcement officers are required to identify themselves, show you their badge, give you their badge numbers if asked. If they are not provided, you have the right to demand they show them to you. The well trained ones will usually beat you to it by introducing themselves and showing them to you without asking.</text:p>
      <text:p text:style-name="P125">There are exceptions, such as being in an active fire fight or raiding a hardened building. If this is the case, stay out of the way and document from as safe distance.</text:p>
      <text:p text:style-name="P125">In other cases, stand your ground and demand badges, credentials, names and warrants. If they are unwilling to give them to you, they are not obeying the letter of the law. Document it. Get pictures. Post them.</text:p>
      <text:p text:style-name="P125">Once they've answered your questions and shown you their identification - get out of their way. Interfering with a legitimate police operation is a crime. If the action seems wrong, document it from a safe distance and get it on the web.</text:p>
      <text:p text:style-name="P21"><text:span text:style-name="T277">There's a great example posted on Blue Sky - </text:span><text:a xlink:type="simple" xlink:href="https://bsky.app/profile/iwillnotbesilenced.bsky.social/post/3lwpbqxzfqs2z" text:style-name="Internet_20_link" text:visited-style-name="Visited_20_Internet_20_Link"><text:span text:style-name="T351">https://bsky.app/profile/iwillnotbesilenced.bsky.social/post/3lwpbqxzfqs2z</text:span></text:a><text:span text:style-name="T277">. The witness did an excellent job, but we both missed something. No badges, bogus uniforms and </text:span><text:span text:style-name="T278">their car didn't have US Government Plates!</text:span><text:span text:style-name="T277"> Get a pic of the plate number and call 911. Tell them "there are some guys cruising my neighborhood impersonating federal officers in a private car. The plate number is xxx." Sick the county mounties on the fake feds and let them sort it out. The locals hate the feds and love any opportunity to catch them breaking the law on their turf.</text:span></text:p>
      <text:p text:style-name="P21"><text:span text:style-name="T277">The reporter is using an app which uploads the video live to a server specifically for documenting illegal police actions. If they take or destroy your phone, "So sorry sir. Already public sir." </text:span><text:a xlink:type="simple" xlink:href="https://www.klf-law.com/blog/7-apps-for-police-recording-and-public-protection" text:style-name="Internet_20_link" text:visited-style-name="Visited_20_Internet_20_Link"><text:span text:style-name="T351">This site</text:span></text:a><text:span text:style-name="T277"> has a pretty good list of apps. Get one.</text:span></text:p>
      <text:p text:style-name="P125">If someone wants to make an app that let's you send an SMS msg "bogus event at &lt;GPS Loc&gt; come witness" please do it. That would let dozens of witnesses come out of the woodwork and there's safety in numbers.</text:p>
      <text:p text:style-name="P21"><text:span text:style-name="T277">Examples: </text:span><text:a xlink:type="simple" xlink:href="https://bsky.app/profile/eladn.bsky.social/post/3lwzhsohpzk2m" text:style-name="Internet_20_link" text:visited-style-name="Visited_20_Internet_20_Link"><text:span text:style-name="T351">Aug 22/25 1</text:span></text:a><text:span text:style-name="T277"><text:line-break/></text:span><text:a xlink:type="simple" xlink:href="https://bsky.app/profile/cajunblue.bsky.social/post/3lwystsfff226" text:style-name="Internet_20_link" text:visited-style-name="Visited_20_Internet_20_Link"><text:span text:style-name="T351">Aug 22/25 2</text:span></text:a></text:p>
      <text:p text:style-name="P126">Late addition.</text:p>
      <text:p text:style-name="P125">There's a fundamental, nonviolent method to take control of a situation in the dark/at night - <text:span text:style-name="T304">BIG BRIGHT FLASHLIGHT.</text:span> "Hey man, sorry. I can't see well and need good light." Hold the flashlight about 1 ft above your shoulder and to the side. The other person must look at you to deal with you, but looking at you hurts their eyes. When they look away, they have a few seconds of night blindness. Holding the light higher gives you better light, and adds about 1.5 feet to your perceived height. When faced with multiple people, shift focus with 1-2 second on, 1/4 second move, 1-2 second on. Wiggle the light a bit. I learned this as a camp counselor with night duty on 12 guys older than me. It's not some deep dark, DARPA crowd control trick.</text:p>
      <text:p text:style-name="P125">Keep apologizing! "Sorry sir, it's all over the news there are criminal gangs impersonating police officers in the area sir. Please show me your id and I'll go away sir. It's a neighborhood watch thing, I'm so sorry sir. Please be patient while I call 911 and verify you're the real police sir. You're ok talking with the dispatcher sir?" Make every statement clear that you know they're legit and your just doing the right thing. They don't have an official list of your neighborhood watch members and you're watching your neighborhood - neighborhood watch.</text:p>
      <text:p text:style-name="P125">"Sorry sir" them to hell and back. Real cops respond well to respect. You respect them and they'll respect you. Ex military have an conditioned response to not attack someone saying "sir." The bad guys DO NOT want to be seen on video beating someone who's been obsequiously kissing their ass and following the rules. It not only holds them back, it makes you look like the outstanding, polite citizen of the year on the videos.</text:p>
      <text:p text:style-name="P125">Mohandas Gandhi's nonviolent action against the Dharasana Saltworks may be history's best known example. It also illustrates provocative nonviolence and strategy. In newspapers, days before the action, Gandhi wrote "we will be staging a nonviolent guerilla raid." In his later writings he softened his language and avoided words like "guerilla raid" but his early writings were clear, actions such as this are nonviolent quazi-military actions for strategic political goals. And, as dramatized in Attenborough’s <text:soft-page-break/>film, expect beatings. Actions like this may even lead to your death. Do not start one casually or without clear strategic goals and plans.</text:p>
      <text:p text:style-name="P64"/>
      <text:p text:style-name="P125"><text:bookmark text:name="strikes"/>Strikes</text:p>
      <text:p text:style-name="P125">Most of you understand strikes, so I'll keep this short.</text:p>
      <text:p text:style-name="P125">If your strike fails, you lose your job and employers put you on a list so it's hard to get another job. Don't consider strikes casually.</text:p>
      <text:p text:style-name="P125">A common misconception is that strikes are only done for labor disputes, which is wrong. You can strike over anything. If your reasons are lame, you won't get any sympathy and the strike will fail. You can strike for purely political reasons. If the employees of a company believe they are involved in unjust activities or the company supports political candidates or causes you can't stand - you can strike until they obey you; or hire other workers.</text:p>
      <text:p text:style-name="P125">Many people believe you have to belong to a union to strike, which is wrong. Unions are large organizations and strikes are their stock in trade so they know more about them and do them more often, but a union is not required.</text:p>
      <text:p text:style-name="P125">Many people believe that if their work contract has a "no strike" clause they can't strike, which is wrong. The disobedience in Civil Disobedience is about disobeying laws <text:span text:style-name="T326">and contracts</text:span>. All strikes are illegal and your employer would fire you anyway. The "no strike" clause is redundant and put there to confuse you.</text:p>
      <text:p text:style-name="P125">Don't strike unless you know the company's situation. If they're broke and about to go under, you're demanding blood from a stone - if your goals are financial! If your goals are political, they're even more vulnerable because the strike could destroy the company - and your job. If there are many workers who want your job and your employer is willing to hire them, strikes are pretty much useless. You strike, they let you go and they hire someone to replace you. The larger your numbers, the more likely you are to succeed because it will be harder to find replacements.</text:p>
      <text:p text:style-name="P125">Picket lines can discourage other workers, scabs, from going to work, but impeding access of an individual to their workplace is illegal and difficult. All you can really do is shame them and educate them.</text:p>
      <text:p text:style-name="P125">In simplest terms it's like playing chicken with your job. Strikes are a last ditch, desperate action. That's why they're last on the list.</text:p>
      <text:p text:style-name="P65">Aug 21, 2025 at 2:45 pm</text:p>
      <text:h text:style-name="P53" text:outline-level="1">ICE Arrests US Army Veteran, Husband of Former Congressional Candidate</text:h>
      <text:h text:style-name="P61" text:outline-level="2">CAIR Washington Says He Was Taken During Citizenship Interview in Tukwila</text:h>
      <text:p text:style-name="P27"><text:a xlink:type="simple" xlink:href="https://www.thestranger.com/authors/78925422/-vivian-mccall" text:style-name="Internet_20_link" text:visited-style-name="Visited_20_Internet_20_Link"><text:span text:style-name="T319">Vivian McCall</text:span></text:a></text:p>
      <text:p text:style-name="P74">A Pakistan-born US army veteran, and husband of a former Washington congressional candidate, was taken into ICE detention during a citizenship interview on Thursday at the United States Citizen and Immigration Services office in Tukwila, Washington, according to the local chapter of CAIR, a national Muslim civil rights and advocacy organization.</text:p>
      <text:p text:style-name="P110">Public records show he is currently in ICE custody at the Northwest Detention Center in Tacoma.</text:p>
      <text:p text:style-name="P6"><text:soft-page-break/><text:span text:style-name="T280">Muhammad Zahid Chaudhry, or “Zahid” to those who know him, is originally from Pakistan. He is married to Melissa Chaudhry, a US citizen who ran against Washington Congressman (D-9) Adam Smith last year (</text:span><text:span text:style-name="Emphasis"><text:span text:style-name="T280">The Stranger</text:span></text:span><text:span text:style-name="T280"> endorsed Chaudhry in that race). They have two children together.</text:span></text:p>
      <text:p text:style-name="P23"><text:span text:style-name="T281">Melissa tells </text:span><text:span text:style-name="Emphasis"><text:span text:style-name="T281">The Stranger</text:span></text:span><text:span text:style-name="T281"> that their family and friends spent last night preparing for this possibility—getting documents in order and contacting immigration advocates. Zahid and Melissa went to the Tukwila facility, joined by his ex-wife and their best friend. They asked to join Zahid for his naturalization interview, but immigration officials at the facility denied the request. After several hours, Melissa says, officials told her that she would be getting a call from Zahid from the detention facility. She never got to see him after he entered the interview room. </text:span></text:p>
      <text:p text:style-name="P110">Melissa says Zahid was allowed to talk to her on the phone for several minutes, but was rushed off the phone for processing. She does not know how to contact him again.</text:p>
      <text:p text:style-name="P111">“<text:span text:style-name="T335">Our family is fortunate,” she says. "We have people like you to call. We have political networks we can activate. We have capabilities, resources. We have white privilege. Most families who suffer this don't, and I feel that in my bones. We have an eight month old and a two year old, and I don't know when they're going to see their Baba again. None of us do.”</text:span></text:p>
      <text:p text:style-name="P110">Zahid has lived in the US for 25 years and is a member of the Olympia chapter of Veterans for Peace. Zahid came to the country legally and served in the US military, but has faced the threat of deportation to Pakistan for years. </text:p>
      <text:p text:style-name="P23"><text:span text:style-name="T281">According to </text:span><text:a xlink:type="simple" xlink:href="https://www.theolympian.com/news/local/article25277989.html" text:style-name="Internet_20_link" text:visited-style-name="Visited_20_Internet_20_Link"><text:span text:style-name="Emphasis"><text:span text:style-name="T279">The Olympian,</text:span></text:span></text:a><text:span text:style-name="T281"> the government accused him of lying on visa documents.</text:span></text:p>
      <text:p text:style-name="P39">One incident stems from a criminal conviction that took place in Australia in 1996, when Chaudhry was a taxi driver. An Australian citizen didn’t have money for his fare and left his passport as a pledge to return with cash. Chaudhry allegedly used it to try to open a bank account and obtain medical benefits, according to court records. Australian police also determined that Chaudhry had used a credit card that wasn’t his."<text:line-break/>Chaudhry did not acknowledge that conviction in a 2001 visa application, according to court records. The other incident dates to an application Chaudhry filed to become a reserve officer at the Yakima Police Department. He allegedly misrepresented his citizenship, according to court records.</text:p>
      <text:p text:style-name="P23"><text:span text:style-name="T281">Zahid told </text:span><text:span text:style-name="Emphasis"><text:span text:style-name="T281">The Olympian</text:span></text:span><text:span text:style-name="T281"> he didn’t understand what was happening when he pleaded guilty to fraud charges in Australia, and didn’t remember misrepresenting his citizenship in Yakima. </text:span></text:p>
      <text:p text:style-name="P23"><text:soft-page-break/><text:span text:style-name="T281">He sued for his right to remain in the country on the basis of his marriage to an American citizen and his military service qualifying him for expedited naturalization. He sustained disabling injuries in 2003 while training to go to Iraq. He uses a wheelchair and was discharged from the military for medical reasons in 2005. According to </text:span><text:a xlink:type="simple" xlink:href="https://keepzahidhome.org/" text:style-name="Internet_20_link" text:visited-style-name="Visited_20_Internet_20_Link"><text:span text:style-name="T279">Keep Zahid Home</text:span></text:a><text:span text:style-name="T281">, a website dedicated to his fight for citizenship, he won his case in immigration court in 2018. The government appealed the case. In 2019, the USCIS denied the “Earned, Qualified, Expedited Military N-400 application” he submitted in 2013, “despite the fact that he passed the English and government/Civics portion with flying colors.” US Sens. Patty Murray and Maria Cantwell wrote </text:span><text:a xlink:type="simple" xlink:href="https://keepzahidhome.org/wp-content/uploads/2011/01/cantwell-murray.pdf" text:style-name="Internet_20_link" text:visited-style-name="Visited_20_Internet_20_Link"><text:span text:style-name="T279">a joint letter</text:span></text:a><text:span text:style-name="T281"> endorsing his citizenship, </text:span><text:a xlink:type="simple" xlink:href="https://keepzahidhome.org/endorsements/" text:style-name="Internet_20_link" text:visited-style-name="Visited_20_Internet_20_Link"><text:span text:style-name="T279">as did other</text:span></text:a><text:span text:style-name="T281"> federal, state, and local elected officials.</text:span></text:p>
      <text:p text:style-name="P110">Hannah Vickner Hough, Legal Director at CAIR-WA, said in a statement that it was unusual for people to “be taken into custody at a citizenship interview.” </text:p>
      <text:p text:style-name="P111">“<text:span text:style-name="T335">However, we have seen that under this administration, Muslims are being targeted for unusually harsh immigration enforcement,” she said. “Whatever the circumstances of an individual’s immigration process, the government needs to provide the due process protections when an individual is working their way through the immigration system.” </text:span></text:p>
      <text:p text:style-name="P110">Seattle City Councilmember Alexis Mercedes Rinck posted on Bluesky that her office has been in contact with the family and is working with Rep. Adam Smith, Sen. Cantwell, and Sen. Murray’s offices "to bring Mr. Chaudhry home." Rep. Smith's office confirmed that is has reached out to the Chaudhry family "to offer assistance."</text:p>
      <text:h text:style-name="P43" text:outline-level="1">On The Smithsonian and Slavery: Trump’s Whitewashing of History</text:h>
      <text:p text:style-name="P130"><draw:frame draw:style-name="fr1" draw:name="Frame1" text:anchor-type="paragraph" svg:width="6.3335in" draw:z-index="1"><draw:text-box fo:min-height="0.0161in"><text:p text:style-name="P37"><text:a xlink:type="simple" xlink:href="https://www.democracynow.org/categories/weekly_column" text:style-name="Internet_20_link" text:visited-style-name="Visited_20_Internet_20_Link"><text:span text:style-name="T310">Column</text:span></text:a><text:span text:style-name="T311">August 21, 2025</text:span></text:p></draw:text-box></draw:frame></text:p>
      <text:p text:style-name="P6"><text:span text:style-name="Strong_20_Emphasis"><text:span text:style-name="T282">By Amy Goodman &amp; Denis Moynihan</text:span></text:span></text:p>
      <text:p text:style-name="P127">On Tuesday, President Trump attacked the narrative long taught in US schools and documented in museums, about the abhorrent, centuries-long practice of slavery. He focused on The Smithsonian Institution, the world-renowned center of learning and culture based in Washington, DC.</text:p>
      <text:p text:style-name="P127">Trump wrote on his social media platform, “The Smithsonian is OUT OF CONTROL, where everything discussed is how horrible our Country is, how bad Slavery was.”</text:p>
      <text:p text:style-name="P128">“<text:span text:style-name="T336">How bad slavery was.” It is simply unbelievable that such a statement could be uttered by a president in 2025. Yes, slavery was bad, President Trump. It was evil and remains a stain on this country. We should never stop talking about it.</text:span></text:p>
      <text:p text:style-name="P127">Lonnie G. Bunch III is the 14th Secretary of the Smithsonian, overseeing the entire institution. Prior to that, he was the co-founder of the Smithsonian’s internationally renowned National Museum of African American History and Culture.</text:p>
      <text:p text:style-name="P127"><text:soft-page-break/>Democracy Now! interviewed Bunch in February, 2020, just before the pandemic struck. Bunch described the importance of depicting slavery:</text:p>
      <text:p text:style-name="P128">“<text:span text:style-name="T336">One of the most important things for me was to talk about the slave trade…I felt that we had to find real remnants of a slave ship,” Bunch said.</text:span></text:p>
      <text:p text:style-name="P128">“<text:span text:style-name="T336">We found the São José. It was a ship that left Lisbon in 1794, went all the way to Mozambique and picked up 512 people from the Makua tribe, was on its way back to the New World when it sank off the coast of Cape Town. Half of the people were lost. The other half were rescued and sold the next day.”</text:span></text:p>
      <text:p text:style-name="P127">Bunch recalled Trump’s visit to the African American Museum in 2017, at the beginning of his first term as president:</text:p>
      <text:p text:style-name="P128">“<text:span text:style-name="T336">The first place Donald Trump visited in an official capacity was the museum. I think he was stunned by the stories we told, and there was so much he didn’t know,” Bunch said. “What I realized is that if people who didn’t know but had political influence could come through the museum, I could help them understand, hopefully, something that would change the way they did it.”</text:span></text:p>
      <text:p text:style-name="P127">Given Trump’s new assault on The Smithsonian, it seems his visit to the African-American Museum didn’t have Lonnie Bunch’s hoped-for uplifting impact.</text:p>
      <text:p text:style-name="P127">In late March of this year, Trump issued an executive order targeting the museum conplex. The order alleges that “the Smithsonian Institution has, in recent years, come under the influence of a divisive, race-centered ideology.” The order further creates a committee to review the contents of exhibits for “improper ideology.”</text:p>
      <text:p text:style-name="P127">Trump has set the tone, normalizing the rejection of history, of the indescribable horror of slavery in the United States. His loyalists follow suit.</text:p>
      <text:p text:style-name="P127">In 2023, Florida Governor Ron DeSantis promoted a revision to the state’s school curriculum, to include instruction on “how slaves developed skills which, in some instances, could be applied for their own personal benefit.” DeSantis defended the offensive guidelines, saying “I think that they’re probably going to show some of the folks that eventually parlayed, you know, being a blacksmith, into doing things later in life.”</text:p>
      <text:p text:style-name="P127">Trump’s Defense Secretary Pete Hegseth recently joined a growing Christian Nationalist congregation. The church’s co-founder, Doug Wilson, has written that slavery “produced in the South a genuine affection between the races.” Hegseth has ordered that previously removed statues of Confederate officers be put back, and is restoring Confederate names to military installations that had been recently removed.</text:p>
      <text:p text:style-name="P127">The National Park Service has announced that the only outdoor statue in Washington, DC honoring a Confederate, Albert Pike, which was removed following the racial justice protests of 2020, will be restored. Pike was a Confederate general and alleged member of the Ku Klux Klan.</text:p>
      <text:p text:style-name="P127">And as Trump has successfully defunded public broadcasting, some are advocating that PBS content be replaced with material from the rightwing media company PragerU. In one clip from Prager already being used in 10 states, an animated cartoon Christopher Columbus is shown downplaying slavery:</text:p>
      <text:p text:style-name="P128">“<text:span text:style-name="T336">Being taken as a slave is better than being killed, no?”</text:span></text:p>
      <text:p text:style-name="P127">Annette Gordon-Reed, professor of history at Harvard University, president of the Organization of American Historians and Pulitzer award-winning author, said on Democracy Now!, “It’s an attempt to play down or downplay what happened in the United States with slavery…This is a whitewashing of history.”</text:p>
      <text:p text:style-name="P127">With Trump’s all out assault on truth, learning, and the institutions that preserve and curate our collective history, places like The Smithsonian Institution are more important than ever.</text:p>
      <text:p text:style-name="P128"><text:soft-page-break/>“<text:span text:style-name="T336">In the era of Donald Trump,” Bunch concluded in 2020, “the museum has become a pilgrimage site, a site of resistance, a site of remembering what America could be, and a site to engage new generations to recognize they have an obligation to make a country live up to its stated ideals.”</text:span></text:p>
      <text:h text:style-name="P44" text:outline-level="1"><text:bookmark text:name="post-title-t3_1mwils7"/>Protestor died and they didn’t cover it in the news. This was back in June! Spread this if you can</text:h>
      <text:p text:style-name="P75">Adrienne Villa, a 47-year-old resident of Skid Row, stood before a judge in the Clara Shortridge Foltz Criminal Justice Center on June 17, pleading not guilty to 14 charges related to her participation in protests against Immigration and Customs Enforcement (ICE) and Customs and Border Protection (CBP) raids. The charges carried enhancements under California’s Three Strikes Law, and her bail was set at $1.33 million, a sum far beyond her means. Hours later, she was found hanging in a cell within the courthouse’s lockup. She was pronounced dead at 4 a.m. the next morning.</text:p>
      <text:p text:style-name="P95">Villa’s case is one of at least 71 stemming from the June protests, which saw thousands take to the streets to oppose ICE and CBP raids in immigrant communities. According to an analysis by LA Public Press, 62 adults have been charged, with 61 pleading not guilty. Many remain jailed for weeks or months, unable to work or care for their families. Those who can afford bail bonds often face crushing debt, while others, like Villa, are remanded to custody under conditions that advocates say are punitive and politically motivated.</text:p>
      <text:p text:style-name="P75"/>
      <text:h text:style-name="P1" text:outline-level="1"><text:a xlink:type="simple" xlink:href="https://www.dailykos.com/stories/2025/8/20/2339450/-She-Protested-ICE-She-Died-From-Hanging-In-Custody" text:style-name="Internet_20_link" text:visited-style-name="Visited_20_Internet_20_Link"><text:span text:style-name="T240">She protested ICE. She died from hanging in custody.</text:span></text:a></text:h>
      <text:p text:style-name="P94"><draw:frame draw:style-name="fr2" draw:name="Image1" text:anchor-type="as-char" svg:width="0.0165in" svg:height="0.0165in" draw:z-index="2"><draw:image xlink:href="Pictures/10000000000000370000003706510D66519B3CAD.jpg" xlink:type="simple" xlink:show="embed" xlink:actuate="onLoad" draw:mime-type="image/jpeg"/><svg:title>VPSReports, author</svg:title></draw:frame></text:p>
      <text:p text:style-name="P150">by VPSReports</text:p>
      <text:p text:style-name="P151">Community (This content is not subject to review by Daily Kos staff prior to publication.)</text:p>
      <text:p text:style-name="P152">FollowView Profile</text:p>
      <text:p text:style-name="P112">Wednesday, August 20, 2025</text:p>
      <text:p text:style-name="P75">Adrienne Villa, a 47-year-old resident of Skid Row, stood before a judge in the Clara Shortridge Foltz Criminal Justice Center on June 17, pleading not guilty to 14 charges related to her participation in protests against Immigration and Customs Enforcement (ICE) and Customs and Border Protection (CBP) raids. The charges carried enhancements under California’s Three Strikes Law, and her bail was set at $1.33 million, a sum far beyond her means. Hours later, she was found hanging in a cell within the courthouse’s lockup. She was pronounced dead at 4 a.m. the next morning.</text:p>
      <text:p text:style-name="P28"><text:span text:style-name="T283">Her death, which occurred nearly two months ago, has only now come to light through a report by the </text:span><text:a xlink:type="simple" xlink:href="https://lapublicpress.org/2025/08/ice-raids-la-arrests-charges/" office:target-frame-name="_blank" xlink:show="new" text:style-name="Internet_20_link" text:visited-style-name="Visited_20_Internet_20_Link"><text:span text:style-name="T241">LA Public Press</text:span></text:a><text:span text:style-name="T283">, raising urgent questions about the treatment of protesters, the aggressive charging practices of local prosecutors, and the conditions that led to her death.</text:span></text:p>
      <text:p text:style-name="P23"><text:span text:style-name="Strong_20_Emphasis"><text:span text:style-name="T283">This is the first known death of an anti-ICE protester</text:span></text:span><text:span text:style-name="T283"> in Los Angeles, where demonstrations against federal immigration enforcement have sparked a forceful response from law enforcement and the deployment of National Guard troops and Marines by the Trump administration.</text:span></text:p>
      <text:p text:style-name="P166">Villa’s case is one of at least 71 stemming from the June protests, which saw thousands take to the streets to oppose ICE and CBP raids in immigrant communities. According to an analysis by LA Public Press, 62 adults have been charged, with 61 pleading not guilty. Many remain jailed for weeks or months, unable to work or care for their families. Those who can <text:soft-page-break/>afford bail bonds often face crushing debt, while others, like Villa, are remanded to custody under conditions that advocates say are punitive and politically motivated.</text:p>
      <text:p text:style-name="P88"><text:span text:style-name="T155">The Los Angeles County District Attorney’s Office and the Los Angeles City Attorney’s Office have charged at least 71 people with crimes allegedly committed during the protests. The cases largely involve allegations of throwing rocks, fireworks, beer cans, and water bottles at officers; driving motorcycles into police lines; and spray-painting “Fuck ICE” on buildings. Others face accusations of looting stores during the demonstrations. Experts have noted however that the vast majority of violence at anti-ICE protests has come from local, state, and federal law enforcement against protesters.</text:span><text:span text:style-name="T51"> </text:span></text:p>
      <text:p text:style-name="P75"/>
      <text:p text:style-name="P88"><text:span text:style-name="T155">But it is the scale and severity of the charges that have alarmed civil rights advocates. At least 50 people, including two juveniles, have been charged with felonies by District Attorney Nathan Hochman’s office, and at least 21 with misdemeanors by City Attorney Hydee Feldstein-Soto’s office. The District Attorney has sought to increase penalties in the cases of 13 people, applying 47 enhancements for prior convictions, alleged great bodily injury, and deadly weapon use.</text:span><text:span text:style-name="T51"> </text:span></text:p>
      <text:p text:style-name="P75"/>
      <text:p text:style-name="P75">Notably, 20 of these enhancements, over 40%, were applied to Villa’s case, despite the fact that her charges stemmed from non-violent protests. Villa, who had prior felony convictions, faced the possibility of life imprisonment under the Three Strikes Law if convicted.</text:p>
      <text:p text:style-name="P23"><text:span text:style-name="T283">Villa’s death occurs within a broader context of escalating tensions between federal authorities and protesters. Since the protests began in June, journalists have been among the most frequently injured, with over 30 incidents of police violence against members of the media </text:span><text:a xlink:type="simple" xlink:href="https://www.rollingstone.com/politics/politics-features/trump-dhs-lawsuit-excessive-force-journalists-protests-1235411116/" office:target-frame-name="_blank" xlink:show="new" text:style-name="Internet_20_link" text:visited-style-name="Visited_20_Internet_20_Link"><text:span text:style-name="T241">documented</text:span></text:a><text:span text:style-name="T283"> by the Los Angeles Press Club. Among those injured was Nick Stern, a British photojournalist who was struck by a riot munition round and required emergency surgery to remove the round from his body. The next time he returned to cover anti-ICE protests, months later, LAPD assaulted him and split his face open while he was displaying press credentials and identifying himself as a journalist.</text:span></text:p>
      <text:p text:style-name="P75">Meanwhile, the Trump administration has doubled down on its response. In addition to deploying National Guard troops and Marines to Los Angeles, the president has accused protesters of being “paid insurrectionists” and suggested that without military intervention, the city would have been “obliterated.” California Governor Gavin Newsom and Los Angeles Mayor Karen Bass have condemned the deployment as an abuse of power and an alarming federal overreach, but their actions tell a different story. While denying that they stand in support of the Trump administration’s mass deportation operations, local and state police (LAPD and CHP) have been openly collaborating with ICE and CBP officials during raids and during violent repression against responding protests.</text:p>
      <text:p text:style-name="P113">For Villa, the protests were personal. As a Skid Row resident, she was part of a community disproportionately affected by poverty, policing, and now, immigration raids. Her death has sparked outrage among activist groups like the People’s City Council, which is demanding answers about the circumstances of her arrest and the events leading to her death.</text:p>
      <text:p text:style-name="P111">“<text:span text:style-name="T337">What exactly led to her arrests? What evidence exists supporting the charges? What happened after her arraignment?” the group asked. “We need answers.”</text:span></text:p>
      <text:p text:style-name="P75">According to Lieutenant Daniel Vizcarra of the Los Angeles County Sheriff’s Department, Villa was found hanging in a cell lockup on the day of her hearing. The coroner pronounced her dead early the next morning. The Sheriff’s Department has no recent public record listed of any prior in-custody deaths at the Clara Shortridge Foltz <text:soft-page-break/>courthouse, making Villa’s death a rare and troubling incident. Typically, in-custody deaths occur in prisons, not courthouse jail cells.  </text:p>
      <text:p text:style-name="P113">Villa’s case highlights the particular vulnerabilities faced by marginalized individuals caught up in the legal system. As a Skid Row resident, she likely lacked the resources to mount a robust defense against the charges she faced. Her bail, set at $1.33 million, was effectively a denial of pretrial release, given her economic circumstances.</text:p>
      <text:p text:style-name="P113">As protests against ICE raids continue, the death of Adrienne Villa serves as a grim reminder of the stakes involved. For many activists, her death is not just a tragedy but a call to action.</text:p>
      <text:p text:style-name="P113">But for now, the questions surrounding her death remain unanswered. Why did it take two months for the public to learn of her death? Why has the national media largely ignored the story? And perhaps most importantly, what will be done to ensure that other protesters do not meet the same fate?</text:p>
      <text:p text:style-name="P113">For Villa, the system may have delivered its ultimate punishment. But for those who continue to fight, her death is a rallying cry: a symbol of the brutality of a system that seems increasingly intent on silencing dissent.</text:p>
      <text:h text:style-name="P43" text:outline-level="1">Santa Rosa man accused of impersonating officer, threatening to call ICE and sexually assaulting woman</text:h>
      <text:p text:style-name="P38"><text:span text:style-name="Strong_20_Emphasis"><text:span text:style-name="T284">By </text:span></text:span><text:a xlink:type="simple" xlink:href="https://ktvu.com/person/s/zak-sos" text:style-name="Internet_20_link" text:visited-style-name="Visited_20_Internet_20_Link"><text:span text:style-name="T242">Zak Sos</text:span></text:a></text:p>
      <text:p text:style-name="P38"><text:span text:style-name="Strong_20_Emphasis"><text:span text:style-name="T284">Published</text:span></text:span><text:span text:style-name="T285">  August 20, 2025</text:span></text:p>
      <text:p text:style-name="P75"/>
      <text:p text:style-name="P7"><text:span text:style-name="Strong_20_Emphasis"><text:span text:style-name="T286">SANTA ROSA, Calif.</text:span></text:span><text:span text:style-name="T287"> - A 42-year-old </text:span><text:a xlink:type="simple" xlink:href="https://www.ktvu.com/tag/us/ca/sonoma-county/santa-rosa" office:target-frame-name="_blank" xlink:show="new" text:style-name="Internet_20_link" text:visited-style-name="Visited_20_Internet_20_Link"><text:span text:style-name="T243">Santa Rosa</text:span></text:a><text:span text:style-name="T287"> man is in custody after police say he sexually assaulted a woman while posing as a police officer and threatening to turn her over to U.S. Immigration and Customs Enforcement (ICE) agents.  </text:span></text:p>
      <text:h text:style-name="P58" text:outline-level="2">Police impostor</text:h>
      <text:p text:style-name="P75">What we know:</text:p>
      <text:p text:style-name="P131">Santa Rosa police said Peni Cere approached a woman sleeping in her car on the 90 block of Montgomery Drive in early July. Investigators say Cere, who is employed as a private security guard, wore a uniform, and forced his way inside the victim's car.</text:p>
      <text:p text:style-name="P131">"She was in fear," said Sgt. Patricia Steffens of the Santa Rosa Police Department. "Not only for her safety during that incident, but also in fear of being deported."</text:p>
      <text:p text:style-name="P131">Police say the victim initially did not report the assault but came forward this month after encouragement from a family member. Detectives later identified Cere as a suspect, saying he works as a security guard in the city and had access to a uniform, badge and vehicle with security company markings.</text:p>
      <text:h text:style-name="P58" text:outline-level="2"><text:soft-page-break/>Suspect's arrest </text:h>
      <text:p text:style-name="P131">After conducting surveillance, officers arrested Cere in a parking lot on College Avenue without incident. He was booked into the Sonoma County Detention Facility on charges of threatening arrest or deportation to commit sexual assault and assault with intent to commit rape. He is being held on $250,000 bail.</text:p>
      <text:p text:style-name="P131">Authorities say they are concerned there may be other victims, potentially fearful of deportation, who have not come forward.</text:p>
      <text:p text:style-name="P131">"We really want our community to know that law enforcement agencies in Sonoma County do not cooperate with ICE," said Steffens. "There are laws preventing it. Our policies prevent it."           </text:p>
      <text:p text:style-name="P131">Police encouraged victims of sexual assault who are hesitant to contact authorities to reach out instead to the Family Justice Center of Sonoma County at (707)565-8255 or Verity, a local rape crisis center, at (707)542-7273.   </text:p>
      <text:p text:style-name="P66">Aug 19, 2025 12:50 PM ET</text:p>
      <text:h text:style-name="P52" text:outline-level="1"><text:bookmark text:name="intro-section"/>‘Lone Star Lockup’ ICE Mega Detention Facility Opens Doors</text:h>
      <text:list xml:id="list484334174" text:style-name="L12">
        <text:list-item>
          <text:p text:style-name="P148"><text:a xlink:type="simple" xlink:href="https://time.com/section/us" text:style-name="Internet_20_link" text:visited-style-name="Visited_20_Internet_20_Link"><text:span text:style-name="T351">U.S.</text:span></text:a></text:p>
        </text:list-item>
        <text:list-item>
          <text:p text:style-name="P138"><text:a xlink:type="simple" xlink:href="https://time.com/tag/immigration" text:style-name="Internet_20_link" text:visited-style-name="Visited_20_Internet_20_Link"><text:span text:style-name="T351">Immigration</text:span></text:a></text:p>
        </text:list-item>
      </text:list>
      <text:p text:style-name="P154">by</text:p>
      <text:p text:style-name="P34"><text:a xlink:type="simple" xlink:href="https://time.com/author/solcyre-burga/" text:style-name="Internet_20_link" text:visited-style-name="Visited_20_Internet_20_Link"><text:span text:style-name="T351">Solcyré Burga</text:span></text:a></text:p>
      <text:p text:style-name="P75"/>
      <text:p text:style-name="P88"><text:span text:style-name="T160">A detention center that is poised to become the largest of its kind in the country opened on a military base in El Paso, Texas, over the weekend, amid concerns over safety, costs, and a lack of transparency.</text:span><text:span text:style-name="T51"> </text:span></text:p>
      <text:p text:style-name="P75"/>
      <text:p text:style-name="P7"><text:span text:style-name="T260">Immigration and Customs Enforcement (ICE) began detaining people on Sunday at the Fort Bliss facility, dubbed “Lone Star Lockup” by </text:span><text:a xlink:type="simple" xlink:href="https://www.breitbart.com/immigration/2025/08/17/video-migrant-detention-center-opening-in-texas-will-be-largest-in-history/" text:style-name="Internet_20_link" text:visited-style-name="Visited_20_Internet_20_Link"><text:span text:style-name="T351">its supporters</text:span></text:a><text:span text:style-name="T260">, in what it said was an effort to “decompress ICE detention facilities in other regions.”</text:span></text:p>
      <text:p text:style-name="P139">More than $1 billion will be invested in the detention center to expand its current 1,000-bed capacity to hold up to 5,000 people. Immigrants who are currently in removal proceedings or final removal orders are expected to be detained at the facility. </text:p>
      <text:p text:style-name="Text_20_body"><text:span text:style-name="T351">ICE </text:span><text:a xlink:type="simple" xlink:href="https://kvia.com/news/border/2025/08/08/ices-camp-east-montana-at-ft-bliss-to-hold-1000-migrants-starting-aug-17/" text:style-name="Internet_20_link" text:visited-style-name="Visited_20_Internet_20_Link">said</text:a><text:span text:style-name="T351"> it hoped the facility would “streamline and expedite removal processes, which is one of the Trump administration’s priorities."</text:span></text:p>
      <text:p text:style-name="Text_20_body"><text:span text:style-name="T351">The opening of the detention center comes amid broader efforts by the Administration to militarize immigration enforcement through the use of U.S. military bases and personnel. Last week, President Donald Trump invoked emergency powers to call in the National Guard and take control of the police </text:span><text:soft-page-break/><text:span text:style-name="T351">in Washington, D.C., due to claims about rampant crime in the city—despite a </text:span><text:a xlink:type="simple" xlink:href="https://time.com/7309133/dc-crime-stats-trump-national-guard/" text:style-name="Internet_20_link" text:visited-style-name="Visited_20_Internet_20_Link">reported</text:a><text:span text:style-name="T351"> decline in crime rates. Nearly half of the around 300 arrests reported by the White House targeted undocumented immigrants, </text:span><text:a xlink:type="simple" xlink:href="https://www.washingtonpost.com/dc-md-va/2025/08/18/trump-dc-takeover-crime-immigration/" text:style-name="Internet_20_link" text:visited-style-name="Visited_20_Internet_20_Link">according to the Washington </text:a><text:a xlink:type="simple" xlink:href="https://www.washingtonpost.com/dc-md-va/2025/08/18/trump-dc-takeover-crime-immigration/" text:style-name="Internet_20_link" text:visited-style-name="Visited_20_Internet_20_Link"><text:span text:style-name="Emphasis"><text:span text:style-name="T351">Post</text:span></text:span></text:a><text:span text:style-name="T351">. </text:span></text:p>
      <text:p text:style-name="P75">And earlier this year, the President called the National Guard in Los Angeles following a series of protests by immigration advocates who opposed the raids that swept through the city. </text:p>
      <text:p text:style-name="Text_20_body"><text:span text:style-name="T351">At least two more military bases will be used to detain undocumented immigrants, </text:span><text:a xlink:type="simple" xlink:href="https://www.aclu.org/news/immigrants-rights/new-detention-camp-at-fort-bliss-marks-dangerous-expansion-of-militarized-immigration-enforcement" text:style-name="Internet_20_link" text:visited-style-name="Visited_20_Internet_20_Link">per the ACLU</text:a><text:span text:style-name="T351">.</text:span></text:p>
      <text:p text:style-name="Text_20_body"><text:span text:style-name="T351">Construction of the detention center faced numerous setbacks due to canceled contracts and concerns about improper bidding, </text:span><text:a xlink:type="simple" xlink:href="https://www.nbcnews.com/politics/immigration/trump-administration-hits-hurdles-builds-key-immigrant-detention-facil-rcna224608" text:style-name="Internet_20_link" text:visited-style-name="Visited_20_Internet_20_Link">according to </text:a><text:a xlink:type="simple" xlink:href="https://www.nbcnews.com/politics/immigration/trump-administration-hits-hurdles-builds-key-immigrant-detention-facil-rcna224608" text:style-name="Internet_20_link" text:visited-style-name="Visited_20_Internet_20_Link"><text:span text:style-name="Emphasis"><text:span text:style-name="T351">NBC News</text:span></text:span></text:a><text:span text:style-name="T351">.   </text:span></text:p>
      <text:p text:style-name="P139">“Under President Trump’s leadership, we are working at turbo speed on cost-effective and innovative ways to deliver on the American people’s mandate for mass deportations of criminal illegal aliens,” Assistant Secretary Tricia McLaughlin said in a statement to TIME. “ICE is indeed pursuing all available options to expand bedspace capacity. This process does include partnering with states and local government and housing detainees at certain military bases, including Fort Bliss.” </text:p>
      <text:p text:style-name="P75">Here’s what to know about Lone Star Lockup. </text:p>
      <text:h text:style-name="P60" text:outline-level="2">ICE says this will be 'the largest federal immigration detention center in history'—but more mega facilities are being built</text:h>
      <text:p text:style-name="P139">“Lone Star Lockup” could become the largest federal immigration detention center in the country. But it's just one of several new mega facilities that have recently opened, or are expected to open, as part of the Trump Administration's mass deportation plan.  </text:p>
      <text:p text:style-name="Text_20_body"><text:span text:style-name="T351">A Washington </text:span><text:span text:style-name="Emphasis"><text:span text:style-name="T351">Post</text:span></text:span><text:span text:style-name="T351"> </text:span><text:a xlink:type="simple" xlink:href="https://www.washingtonpost.com/immigration/2025/08/15/ice-documents-reveal-plan-double-immigrant-detention-space-this-year/" text:style-name="Internet_20_link" text:visited-style-name="Visited_20_Internet_20_Link">report</text:a><text:span text:style-name="T351"> found that ICE plans on adding more than 41,000 detention beds in 2025 through partnerships with private prison contractors, reliance on military bases, and revival of prisons that may have halted services. The agency is looking at constructing “soft-sided” facilities that can be built and taken down rapidly. Detention facilities will double in scope in Texas, which will be able to house $38,000 people by the end of the year.  </text:span></text:p>
      <text:p text:style-name="P7"><text:span text:style-name="T260">“The One Big Beautiful Bill has provided historic funding to help us carry out this mandate, especially by securing enough detention capacity to maintain an average daily population of 100,000 illegal aliens and 80,000 new ICE beds,” McLaughlin said in a statement. The bill marked the largest detention and deportation investment in U.S. history, </text:span><text:a xlink:type="simple" xlink:href="https://www.americanimmigrationcouncil.org/press-release/congress-approves-unprecedented-funding-mass-detention-deportation-2025/" text:style-name="Internet_20_link" text:visited-style-name="Visited_20_Internet_20_Link"><text:span text:style-name="T351">per the American Immigration Council</text:span></text:a><text:span text:style-name="T260">. Forty-five billion dollars were allocated for immigration detention in July, marking a 265% budget increase to ICE’s detention budget.  </text:span></text:p>
      <text:h text:style-name="Heading_20_2" text:outline-level="2"><text:span text:style-name="T351">The base has a troubling history</text:span><text:span text:style-name="Strong_20_Emphasis"><text:span text:style-name="T351"> </text:span></text:span></text:h>
      <text:p text:style-name="Text_20_body"><text:span text:style-name="T351">The construction of the center adds to the military base’s deep history of contributing to the immigration policy of the U.S. Fort Bliss was initially </text:span><text:a xlink:type="simple" xlink:href="https://installations.militaryonesource.mil/in-depth-overview/fort-bliss" text:style-name="Internet_20_link" text:visited-style-name="Visited_20_Internet_20_Link">established</text:a><text:span text:style-name="T351"> following the end of the Mexican-American War to “defend” the Southern border. The base later served as an internment camp housing both foreign nationals and U.S. citizens of Japanese descent during World War Two. More than 100,000 </text:span><text:a xlink:type="simple" xlink:href="https://www.archives.gov/education/lessons/japanese-relocation" text:style-name="Internet_20_link" text:visited-style-name="Visited_20_Internet_20_Link">people</text:a><text:span text:style-name="T351"> were sent to various relocation centers across the U.S. in the 1940s. </text:span></text:p>
      <text:p text:style-name="P7"><text:span text:style-name="T260">Fort Bliss more recently served as an emergency shelter for thousands of unaccompanied migrant children during the Obama and Biden Administrations. In 2021, two federal employees filed a </text:span><text:a xlink:type="simple" xlink:href="https://www.nbcnews.com/politics/immigration/whistleblowers-allege-poor-care-migrant-kids-contractor-specializing-disaster-cleanup-n1273124" text:style-name="Internet_20_link" text:visited-style-name="Visited_20_Internet_20_Link"><text:span text:style-name="T351">whistleblower </text:span></text:a><text:soft-page-break/><text:a xlink:type="simple" xlink:href="https://www.nbcnews.com/politics/immigration/whistleblowers-allege-poor-care-migrant-kids-contractor-specializing-disaster-cleanup-n1273124" text:style-name="Internet_20_link" text:visited-style-name="Visited_20_Internet_20_Link"><text:span text:style-name="T351">complaint</text:span></text:a><text:span text:style-name="T260"> regarding the conditions of the center, citing mismanagement of childcare and public health and safety concerns. </text:span></text:p>
      <text:p text:style-name="Text_20_body"><text:span text:style-name="T351">Today, </text:span><text:a xlink:type="simple" xlink:href="https://installations.militaryonesource.mil/in-depth-overview/fort-bliss" text:style-name="Internet_20_link" text:visited-style-name="Visited_20_Internet_20_Link">more than</text:a><text:span text:style-name="T351"> 36,000 military members live on the base, along with some 36,000 retirees, and their families. </text:span></text:p>
      <text:p text:style-name="Text_20_body"><text:span text:style-name="T351">Opinions on the use of Fort Bliss for immigrant detainment have generally fallen along party lines. Republican Rep. Tony Gonzales of Texas </text:span><text:a xlink:type="simple" xlink:href="https://fox2now.com/news/national/lone-star-lockup-trump-admin-opens-largest-immigration-detention-center-in-us/" text:style-name="Internet_20_link" text:visited-style-name="Visited_20_Internet_20_Link">praised</text:a><text:span text:style-name="T351"> Fort Bliss and referred to it as an “amazing military facility” while announcing his support for the center. Republican Senator John Cornyn of Texas addressed ongoing criticism of the center by stating that the people being taken to the center would not be “gardeners or housekeepers.” He added: "These are people who didn't show up to court-ordered hearings. There is no due process concern. They have no legal right to be here."</text:span></text:p>
      <text:p text:style-name="P7"><text:span text:style-name="T260">The Trump Administration initially claimed that the scope of its mass deportation would focus on criminals and violent offenders. An estimate by the Mississippi Free Press based on public Customs and Border Protection data shows that as of June 29, 72% of people </text:span><text:a xlink:type="simple" xlink:href="https://www.mississippifreepress.org/among-trumps-ice-detainees-72-have-no-criminal-convictions-despite-vow-to-focus-on-worst-of-the-worst/" text:style-name="Internet_20_link" text:visited-style-name="Visited_20_Internet_20_Link"><text:span text:style-name="T351">detained</text:span></text:a><text:span text:style-name="T260"> by ICE had no criminal convictions. </text:span></text:p>
      <text:p text:style-name="Text_20_body"><text:span text:style-name="T351">Meanwhile, Democratic Rep. Veronica Escobar of Texas criticized the use of federal funding for the construction of the center. "I want you to think about how much good that money could do in El Paso if it were spent on the community, if it were spent on access to child care for El Paso kids, if it were spent on universal pre-K for El Paso kids, if it were spent on health care for El Pasoans,” she </text:span><text:a xlink:type="simple" xlink:href="https://abcnews.go.com/US/opening-new-migrant-detention-center-texas-met-protests/story?id=124760368" text:style-name="Internet_20_link" text:visited-style-name="Visited_20_Internet_20_Link">said</text:a><text:span text:style-name="T351"> on Monday.  </text:span></text:p>
      <text:p text:style-name="Text_20_body"><text:span text:style-name="T351">The U.S. Department of Defense awarded a $232 million up-front contract to Acquisition Logistics LLC to build the facility, which has a tent-style structure. Construction is expected to be completed by September 2027, </text:span><text:a xlink:type="simple" xlink:href="https://www.texastribune.org/2025/07/23/texas-migrant-detention-tent-camp-fort-bliss-el-paso/" text:style-name="Internet_20_link" text:visited-style-name="Visited_20_Internet_20_Link">per the Texas </text:a><text:a xlink:type="simple" xlink:href="https://www.texastribune.org/2025/07/23/texas-migrant-detention-tent-camp-fort-bliss-el-paso/" text:style-name="Internet_20_link" text:visited-style-name="Visited_20_Internet_20_Link"><text:span text:style-name="Emphasis"><text:span text:style-name="T351">Tribune</text:span></text:span></text:a><text:span text:style-name="T351">. </text:span></text:p>
      <text:p text:style-name="P7"><text:span text:style-name="T260">Immigration officials told TIME that the facility will have all the amenities of a traditional facility, including</text:span><text:span text:style-name="Strong_20_Emphasis"><text:span text:style-name="T261"> </text:span></text:span><text:span text:style-name="T260">legal representation, a law library, visitation opportunities, and a place for recreation and medical treatment. “It also provides necessary accommodations for disabilities, diet, and religious beliefs,” McLaughlin said. </text:span></text:p>
      <text:h text:style-name="P60" text:outline-level="2">Immigration advocates sound alarms</text:h>
      <text:p text:style-name="Text_20_body"><text:span text:style-name="T351">The opening of the facility was greeted by </text:span><text:a xlink:type="simple" xlink:href="https://abcnews.go.com/US/opening-new-migrant-detention-center-texas-met-protests/story?id=124760368" text:style-name="Internet_20_link" text:visited-style-name="Visited_20_Internet_20_Link">protestors</text:a><text:span text:style-name="T351"> calling on the Administration to ensure detainees have access to the facilities they are entitled to. Activists have sounded the alarm on the new Texas detention center, citing concerns about hot summer temperatures and potential poor conditions of the center. Some have pointed to similarities with “</text:span><text:a xlink:type="simple" xlink:href="https://time.com/7297505/florida-alligator-alcatraz-migrant-detention-center/" text:style-name="Internet_20_link" text:visited-style-name="Visited_20_Internet_20_Link">Alligator Alcatraz</text:a><text:span text:style-name="T351">,” a detention camp in the Florida Everglades. Two legal challenges against the Florida center have been filed due to reported inhumane conditions and lack of access to legal counsel for detainees. </text:span></text:p>
      <text:p text:style-name="P7"><text:span text:style-name="T260">The ACLU has argued that Fort Bliss’s location in a remote area will impose similar difficulties for immigrant detainees. The organization specifically points to limited communication with legal counsel and families, and limited access to medical care. “Isolating people on military bases heightens the risk of abuse and neglect,” the organization </text:span><text:a xlink:type="simple" xlink:href="https://www.aclu.org/news/immigrants-rights/new-detention-camp-at-fort-bliss-marks-dangerous-expansion-of-militarized-immigration-enforcement" text:style-name="Internet_20_link" text:visited-style-name="Visited_20_Internet_20_Link"><text:span text:style-name="T351">said</text:span></text:a><text:span text:style-name="T260">.   </text:span></text:p>
      <text:p text:style-name="Text_20_body"><text:span text:style-name="T351">Sen. Cornyn, who toured the facility, has denied such concerns and </text:span><text:a xlink:type="simple" xlink:href="https://kfoxtv.com/news/local/sen-cornyn-to-tour-new-migrant-detention-facility-at-fort-bliss" text:style-name="Internet_20_link" text:visited-style-name="Visited_20_Internet_20_Link">informed</text:a><text:span text:style-name="T351"> </text:span><text:span text:style-name="Emphasis"><text:span text:style-name="T351">KFOX14</text:span></text:span><text:span text:style-name="T351"> that Lone Star Lockup would be “humane, safe facilities and a vast improvement of what these folks are used to.”<text:line-break/>El Paso County Commissioner Jackie Butler </text:span><text:a xlink:type="simple" xlink:href="https://www.ktsm.com/news/county-commissioner-pushes-resolution-opposing-fort-bliss-migrant-center/#:~:text=EL%20PASO%2C%20Texas%20(KTSM)%20—%20El%20Paso,1%20of%20the%20County%2C%20which%20Butler%20represents." text:style-name="Internet_20_link" text:visited-style-name="Visited_20_Internet_20_Link">introduced</text:a><text:span text:style-name="T351"> a resolution in early August opposing the development of the Fort Bliss migrant center </text:span><text:a xlink:type="simple" xlink:href="https://kfoxtv.com/news/local/sen-cornyn-to-tour-new-migrant-detention-facility-at-fort-bliss" text:style-name="Internet_20_link" text:visited-style-name="Visited_20_Internet_20_Link">unanimously passed</text:a><text:span text:style-name="T351">. "The people of El Paso deserve transparency when a billion-dollar, taxpayer-funded facility is placed in their backyard," said Butler. </text:span><text:soft-page-break/><text:span text:style-name="T351">"We don't know who will staff this facility. We don't know how detainees will be treated. And we don't know how our local law enforcement, infrastructure, and community services will be affected. That's unacceptable."</text:span></text:p>
      <text:h text:style-name="P43" text:outline-level="1">LA Ice protests spurred US military to identify ‘hotels to avoid’ due to ‘harassment’</text:h>
      <text:p text:style-name="P79">Exclusive: Organizers disrupted Trump’s immigration crackdown by targeting hotels where officers were staying, documents show</text:p>
      <text:p text:style-name="P5"><text:span text:style-name="T262">Sam Levin<text:line-break/><text:line-break/></text:span><text:span text:style-name="T288">When </text:span><text:a xlink:type="simple" xlink:href="https://www.theguardian.com/us-news/donaldtrump" text:style-name="Internet_20_link" text:visited-style-name="Visited_20_Internet_20_Link"><text:span text:style-name="T244">Donald Trump</text:span></text:a><text:span text:style-name="T288">’s administration </text:span><text:a xlink:type="simple" xlink:href="https://www.theguardian.com/us-news/2025/jul/13/los-angeles-ice-raids-terror" text:style-name="Internet_20_link" text:visited-style-name="Visited_20_Internet_20_Link"><text:span text:style-name="T244">escalated</text:span></text:a><text:span text:style-name="T288"> immigration raids in </text:span><text:a xlink:type="simple" xlink:href="https://www.theguardian.com/us-news/los-angeles" text:style-name="Internet_20_link" text:visited-style-name="Visited_20_Internet_20_Link"><text:span text:style-name="T244">Los Angeles</text:span></text:a><text:span text:style-name="T288"> earlier this summer, protest organizers responded with actions staged in an unusual setting: the hotels where immigration officers were staying.</text:span></text:p>
      <text:p text:style-name="P9"><text:span text:style-name="T289">Protests took place at several southern California hotels where Immigration and Customs Enforcement (Ice) and Customs and Border Protection (CBP) agents had been spotted. Some activists launched “No sleep for Ice” </text:span><text:a xlink:type="simple" xlink:href="https://www.usatoday.com/story/news/nation/2025/06/30/los-angeles-ice-immigration-protests-noise/84388049007/" text:style-name="Internet_20_link" text:visited-style-name="Visited_20_Internet_20_Link"><text:span text:style-name="T246">rallies</text:span></text:a><text:span text:style-name="T289">, with chants and music blaring through the night, in hopes of pressuring the hotels to </text:span><text:a xlink:type="simple" xlink:href="https://lapublicpress.org/2025/06/federal-agents-stay-at-la-area-hotels/" text:style-name="Internet_20_link" text:visited-style-name="Visited_20_Internet_20_Link"><text:span text:style-name="T246">kick agents out</text:span></text:a><text:span text:style-name="T289">.</text:span></text:p>
      <text:p text:style-name="P80">Now, public records shared with the Guardian show that the protests indeed sent federal agencies scrambling to find hotels for their officers in LA where they would not be “harassed”.</text:p>
      <text:p text:style-name="P76"/>
      <text:p text:style-name="P8"><text:span text:style-name="T288">A 16 June email from the US marines shows that military officials made a list of “LA Hotels to Avoid”. The information came from multiple law enforcement agencies who were tracking the community backlash to Ice and the border patrol, the marines said. The list was written by Army North, the domestic defense command deployed on the ground </text:span><text:a xlink:type="simple" xlink:href="https://www.stripes.com/theaters/us/2025-07-02/national-guard-los-angeles-immigration-18316597.html" text:style-name="Internet_20_link" text:visited-style-name="Visited_20_Internet_20_Link"><text:span text:style-name="T245">during the protests</text:span></text:a><text:span text:style-name="T288">, and reviewed by the navy’s south-west division.</text:span></text:p>
      <text:p text:style-name="P9"><text:span text:style-name="T289">The documents, obtained by </text:span><text:a xlink:type="simple" xlink:href="https://propertyofthepeople.org/" text:style-name="Internet_20_link" text:visited-style-name="Visited_20_Internet_20_Link"><text:span text:style-name="T246">Property of the People</text:span></text:a><text:span text:style-name="T289">, a government transparency non-profit, suggest protesters successfully disrupted Trump’s immigration crackdown by targeting hotels, though the extent of their impact is not clear from the records.</text:span></text:p>
      <text:p text:style-name="P76">An email thread shows a Marine Corps analyst in San Diego sent the list of LA hotels to the San Diego Law Enforcement Coordination Center (SD-LECC) seeking a similar list of properties to avoid in San Diego. The analyst’s duties include “critical infrastructure protection” and their name was redacted. The SD-LECC is a fusion center where local, state and federal agencies share intelligence.</text:p>
      <text:p text:style-name="P81">“<text:span text:style-name="T339">We have operations in the area and are looking to avoid issues wherever possible,” the analyst wrote, saying the LA list was based on reports of “harassment of Ice and CBP personnel”.</text:span></text:p>
      <text:p text:style-name="P76">Authorities did not disclose the hotel names or further communications to Property of the People, so it is also unclear how widely hotel demonstrations erupted and were tracked.</text:p>
      <text:p text:style-name="P80">Spokespeople for the marines and the navy declined to comment, deferring to the army, which did not respond to inquiries. The Department of Homeland Security did not respond to questions about the hotel protests, and in an email on Thursday after publication of this article, a spokesperson referred questions to the military.</text:p>
      <text:p text:style-name="P80"><text:soft-page-break/>Kristi Laughlin, SD-LECC’s deputy director, told the Guardian that SD-LECC was not aware of protests taking place at hotels in the San Diego region and did not provide a list in response to the military’s request.</text:p>
      <text:p text:style-name="P9"><text:span text:style-name="T289">The military’s apparent efforts to help federal personnel avoid demonstrators at hotels came after Trump took the extraordinary step of </text:span><text:a xlink:type="simple" xlink:href="https://www.theguardian.com/us-news/2025/jun/10/trump-national-guard-los-angeles-protests" text:style-name="Internet_20_link" text:visited-style-name="Visited_20_Internet_20_Link"><text:span text:style-name="T246">deploying the national guard and marines</text:span></text:a><text:span text:style-name="T289"> to respond to LA protests. The move </text:span><text:a xlink:type="simple" xlink:href="https://www.theguardian.com/us-news/2025/jun/12/los-angeles-national-guard-troops-marines-morale" text:style-name="Internet_20_link" text:visited-style-name="Visited_20_Internet_20_Link"><text:span text:style-name="T246">polled</text:span></text:a><text:span text:style-name="T289"> poorly among US residents and led to reports of </text:span><text:a xlink:type="simple" xlink:href="https://www.theguardian.com/us-news/2025/jun/12/los-angeles-national-guard-troops-marines-morale" text:style-name="Internet_20_link" text:visited-style-name="Visited_20_Internet_20_Link"><text:span text:style-name="T246">low morale among troops</text:span></text:a><text:span text:style-name="T289">.</text:span></text:p>
      <text:p text:style-name="P80">Ryan Shapiro, executive director of Property of the People, which filed a series of records requests on the LA immigration raids, said it was remarkable that US armed forces apparently had to search for accommodations where they would not be protested, an unusual predicament he attributed to the widespread outrage at the administration.</text:p>
      <text:p text:style-name="P81">“<text:span text:style-name="T339">The document reveals that Trump’s nativist crusade, carried out by masked Ice thugs, is so widely detested that now the US military feels the need to hide from Americans on American soil,” Shapiro said in an email.</text:span></text:p>
      <text:p text:style-name="P9"><text:span text:style-name="T289">Advocates involved in the protests said the emails seemed to affirm the effectiveness of the demonstrations, some of which were organized spontaneously by nearby residents. News reports in June chronicled hotel demonstrations across LA county municipalities, including </text:span><text:a xlink:type="simple" xlink:href="https://pasadenanow.com/main/demonstrators-gather-as-ice-agents-sighted-in-pasadena" text:style-name="Internet_20_link" text:visited-style-name="Visited_20_Internet_20_Link"><text:span text:style-name="T246">Pasadena</text:span></text:a><text:span text:style-name="T289">, </text:span><text:a xlink:type="simple" xlink:href="https://www.latimes.com/california/story/2025-06-19/los-angeles-county-hotels-immigration" text:style-name="Internet_20_link" text:visited-style-name="Visited_20_Internet_20_Link"><text:span text:style-name="T246">Glendale</text:span></text:a><text:span text:style-name="T289">, </text:span><text:a xlink:type="simple" xlink:href="https://www.youtube.com/watch?v=B6pdjraGJ6A" text:style-name="Internet_20_link" text:visited-style-name="Visited_20_Internet_20_Link"><text:span text:style-name="T246">Long Beach</text:span></text:a><text:span text:style-name="T289">, </text:span><text:a xlink:type="simple" xlink:href="https://www.youtube.com/watch?v=BMYIjdvPoO8" text:style-name="Internet_20_link" text:visited-style-name="Visited_20_Internet_20_Link"><text:span text:style-name="T246">Whittier</text:span></text:a><text:span text:style-name="T289">, </text:span><text:a xlink:type="simple" xlink:href="https://www.youtube.com/watch?v=7LAH0NFLros" text:style-name="Internet_20_link" text:visited-style-name="Visited_20_Internet_20_Link"><text:span text:style-name="T246">Downey</text:span></text:a><text:span text:style-name="T289">, </text:span><text:a xlink:type="simple" xlink:href="https://lapublicpress.org/2025/06/federal-agents-stay-at-la-area-hotels/" text:style-name="Internet_20_link" text:visited-style-name="Visited_20_Internet_20_Link"><text:span text:style-name="T246">Monrovia</text:span></text:a><text:span text:style-name="T289"> and </text:span><text:a xlink:type="simple" xlink:href="https://www.usatoday.com/story/news/nation/2025/06/30/los-angeles-ice-immigration-protests-noise/84388049007/" text:style-name="Internet_20_link" text:visited-style-name="Visited_20_Internet_20_Link"><text:span text:style-name="T246">Montebello</text:span></text:a><text:span text:style-name="T289">.</text:span></text:p>
      <text:p text:style-name="P8"><text:span text:style-name="T260">“</text:span><text:span text:style-name="T290">Working-class people saw this as a way to participate in the struggle against Ice,” said Ron Gochez, a leading member of Unión del Barrio, a group that </text:span><text:a xlink:type="simple" xlink:href="https://www.theguardian.com/us-news/2025/aug/03/los-angeles-ice-patrols-union-del-barrio-immigration" text:style-name="Internet_20_link" text:visited-style-name="Visited_20_Internet_20_Link"><text:span text:style-name="T247">documents Ice actions</text:span></text:a><text:span text:style-name="T260"> </text:span><text:span text:style-name="T290">in LA. At the height of the June raids, his group received five to 10 calls a day from people who had spotted immigration officers at hotels, Gochez said. Once the reports were verified through photos or hotel employees, Unión del Barrio alerted other community groups in their networks.</text:span><text:span text:style-name="T260"> </text:span></text:p>
      <text:p text:style-name="P76"/>
      <text:p text:style-name="P82"><text:span text:style-name="T329">“</text:span><text:span text:style-name="T340">A lot of hotel workers were not only mad about officers staying there, but were in fear because they were undocumented,” he said. “People want to make life difficult for these agents as they are kidnapping and separating families. And for the agents to constantly hear that they are unwanted, that people in society hate what they’re doing, that they will go down in history as kidnappers and collaborators, I think that gets to them psychologically.”</text:span></text:p>
      <text:p text:style-name="P9"><text:span text:style-name="T289">One of the first hotel demonstrations took place on 8 June at the AC Hotel in Pasadena, a Marriott property, where, according to a state senator, immigration officers were lodging and had </text:span><text:a xlink:type="simple" xlink:href="https://www.instagram.com/p/DKp3xTehzTn/?img_index=1" text:style-name="Internet_20_link" text:visited-style-name="Visited_20_Internet_20_Link"><text:span text:style-name="T246">questioned staff</text:span></text:a><text:span text:style-name="T289">.</text:span></text:p>
      <text:p text:style-name="P81">“<text:span text:style-name="T339">We wanted to alert the community that Ice was staying at the hotel and let Ice know they were not welcome in Pasadena,” said Jose Madera, director of the Pasadena Community Job Center, a day laborer center.</text:span></text:p>
      <text:p text:style-name="P9"><text:span text:style-name="T289">Widely shared footage showed protesters cheering as federal vehicles left the AC Hotel, with agents seen exiting with their bags stacked on a cart, the LA Times </text:span><text:a xlink:type="simple" xlink:href="https://www.latimes.com/california/story/2025-06-19/los-angeles-county-hotels-immigration" text:style-name="Internet_20_link" text:visited-style-name="Visited_20_Internet_20_Link"><text:span text:style-name="T246">reported</text:span></text:a><text:span text:style-name="T289">.</text:span></text:p>
      <text:p text:style-name="P81"><text:soft-page-break/>“<text:span text:style-name="T339">It was effective because the community organically organized itself, and people did not leave until they physically saw the agents leave,” Madera said. “It’s a source of pride for the people who live and work in Pasadena that we started this and sparked other communities to organize to get Ice out of their hotels … It’s going to take many strategies to slow down and stop Ice raids.”</text:span></text:p>
      <text:p text:style-name="P9"><text:span text:style-name="T289">At the Glendale Hilton on 12 June, protesters posted </text:span><text:a xlink:type="simple" xlink:href="https://www.instagram.com/p/DKz9Jm_ysx5/" text:style-name="Internet_20_link" text:visited-style-name="Visited_20_Internet_20_Link"><text:span text:style-name="T246">footage</text:span></text:a><text:span text:style-name="T289"> of a woman who identified herself as hotel management </text:span><text:a xlink:type="simple" xlink:href="https://www.instagram.com/p/DK1CgK7OQ_b/?img_index=2&amp;igsh=bXQ1dnptdjVyc3lm" text:style-name="Internet_20_link" text:visited-style-name="Visited_20_Internet_20_Link"><text:span text:style-name="T246">greeting protesters</text:span></text:a><text:span text:style-name="T289"> and saying officers had left and would no longer be staying there.</text:span></text:p>
      <text:p text:style-name="P80">Representatives of the Glendale and Pasadena hotels did not respond to inquiries.</text:p>
      <text:p text:style-name="P81">“<text:span text:style-name="T339">It helped combat this feeling of hopelessness,” said Teto Huezo, who was involved in the Glendale protests and is part of an LA community self-defense coalition that monitors Ice. He said he hoped more protests would pressure hotels to publicly commit to keeping Ice out. “Community members should be proud of these wins. The lesson is, we can be so much more organized and smarter than these agencies, and when we don’t want them in our neighborhoods, we can actually take actions to force them out.”</text:span></text:p>
      <text:p text:style-name="P86"><text:span text:style-name="T57"><text:line-break/></text:span><text:span text:style-name="T61">ICE Hunts Down Immigrants by Spying on Their Wire Transfers</text:span></text:p>
      <text:p text:style-name="P141">Investigators traced the remittances an immigrant was sending from Hawaii to Mexico to figure out his location.</text:p>
      <text:p text:style-name="P34"><text:a xlink:type="simple" xlink:href="https://theintercept.com/staff/shawnmusgrave/" text:style-name="Internet_20_link" text:visited-style-name="Visited_20_Internet_20_Link"><text:span text:style-name="T351">Shawn Musgrave</text:span></text:a></text:p>
      <text:p text:style-name="P154">August 21 2025</text:p>
      <text:p text:style-name="P86"><text:span text:style-name="T57"><text:line-break/></text:span><text:span text:style-name="T51">Court records confirm what civil liberties advocates long warned would happen: Immigration and Customs Enforcement is using sensitive data about wire transfers between the U.S. and Mexico to track down immigrants for deportation.</text:span></text:p>
      <text:p text:style-name="Text_20_body"><text:span text:style-name="T351">The records were filed in a </text:span><text:a xlink:type="simple" xlink:href="https://www.courtlistener.com/docket/70704052/united-states-v-cordova-murrieta/" office:target-frame-name="_blank" xlink:show="new" text:style-name="Internet_20_link" text:visited-style-name="Visited_20_Internet_20_Link">federal criminal case</text:a><text:span text:style-name="T351"> in Hawaii, as first reported by Honolulu </text:span><text:a xlink:type="simple" xlink:href="https://www.civilbeat.org/2025/08/immigrant-sent-cash-to-family-in-mexico-ice-used-that-to-nab-him/" office:target-frame-name="_blank" xlink:show="new" text:style-name="Internet_20_link" text:visited-style-name="Visited_20_Internet_20_Link">Civil Beat</text:a><text:span text:style-name="T351"> earlier this week.</text:span></text:p>
      <text:p text:style-name="P139">Gregorio Cordova Murrieta, who is originally from Mexico, was not indicted for money laundering, human trafficking, or any of the grave offenses that law enforcement officials typically offer to justify financial surveillance of wire transfers.</text:p>
      <text:p text:style-name="P8"><text:span text:style-name="T260">Instead, he was </text:span><text:a xlink:type="simple" xlink:href="https://storage.courtlistener.com/recap/gov.uscourts.hid.174536/gov.uscourts.hid.174536.14.0.pdf" office:target-frame-name="_blank" xlink:show="new" text:style-name="Internet_20_link" text:visited-style-name="Visited_20_Internet_20_Link"><text:span text:style-name="T351">indicted</text:span></text:a><text:span text:style-name="T260"> in early July on a single count of reentering the country without authorization after having been previously deported to Mexico. This was the sole basis for the arrest warrant submitted by a special agent with ICE’s Homeland Security Investigations, which once marketed itself as hunting down war criminals and drug smugglers but under the current Trump administration has </text:span><text:a xlink:type="simple" xlink:href="https://www.reuters.com/world/us/thousands-agents-diverted-trump-immigration-crackdown-2025-03-22/" office:target-frame-name="_blank" xlink:show="new" text:style-name="Internet_20_link" text:visited-style-name="Visited_20_Internet_20_Link"><text:span text:style-name="T351">shifted resources</text:span></text:a><text:span text:style-name="T260"> toward tracking down undocumented people and </text:span><text:a xlink:type="simple" xlink:href="https://theintercept.com/2025/06/20/mahmoud-khalil-homeland-security-investigations-ice-surveillance/" text:style-name="Internet_20_link" text:visited-style-name="Visited_20_Internet_20_Link"><text:span text:style-name="T351">critics</text:span></text:a><text:span text:style-name="T260"> </text:span><text:a xlink:type="simple" xlink:href="https://theintercept.com/2025/06/20/mahmoud-khalil-homeland-security-investigations-ice-surveillance/" text:style-name="Internet_20_link" text:visited-style-name="Visited_20_Internet_20_Link"><text:span text:style-name="T351">of Israel’s war on Gaza</text:span></text:a><text:span text:style-name="T260">.</text:span></text:p>
      <text:p text:style-name="Text_20_body"><text:soft-page-break/><text:span text:style-name="T351">In a </text:span><text:a xlink:type="simple" xlink:href="https://storage.courtlistener.com/recap/gov.uscourts.hid.174380/gov.uscourts.hid.174380.1.0.pdf" office:target-frame-name="_blank" xlink:show="new" text:style-name="Internet_20_link" text:visited-style-name="Visited_20_Internet_20_Link">filing</text:a><text:span text:style-name="T351"> to a federal magistrate judge on June 25, HSI Special Agent Tabitha Hanson explained how she found Cordova Murrieta using financial surveillance data.</text:span></text:p>
      <text:p text:style-name="P139">Using “information from a money remittance company,” Hanson identified 11 instances when Cordova Murrieta sent “individual remittances to individuals located in Mexico” October 2021 and May 2025. The financial data included an address in ‘Aiea, near Honolulu, where ICE agents surveilled Cordova Murrieta in mid-June and later arrested him on June 26.</text:p>
      <text:p text:style-name="P89">“It is disheartening to see ICE and HSI resorting to surveillance tactics that turn routine, lawful actions — like sending money to loved ones — into grounds for immigration enforcement,” said Salmah Y. Rizvi, executive director of the ACLU of Hawaiʻi, in an emailed statement. “Hawaii’s large immigrant community relies on remittances to support families abroad, and this kind of government overreach creates a chilling effect, making people feel unsafe even doing everyday tasks.”</text:p>
      <text:p text:style-name="P139">Jacquelyn Esser, a federal public defender representing Cordova Murrieta, said his was the only case she had seen in which ICE targeted an individual for deportation using remittance data.</text:p>
      <text:p text:style-name="P139">Hanson’s affidavit did not identify the source of such detailed financial data, and ICE did not respond to questions about her investigation.</text:p>
      <text:p text:style-name="Text_20_body"><text:span text:style-name="T351">But ICE agents have access to detailed data about hundreds of millions of wire transfers to Mexico through a </text:span><text:a xlink:type="simple" xlink:href="https://theintercept.com/2025/04/14/ice-surveillance-wire-western-union-arizona-trac/" text:style-name="Internet_20_link" text:visited-style-name="Visited_20_Internet_20_Link">secretive database</text:a><text:span text:style-name="T351"> run by the Transaction Record Analysis Center, a nonprofit in Arizona.</text:span></text:p>
      <text:p text:style-name="P8"><text:span text:style-name="T351">The Arizona state attorney general’s office established TRAC in 2014 to house a database that, </text:span><text:a xlink:type="simple" xlink:href="https://content.govdelivery.com/accounts/USDHS/bulletins/3babbe0" office:target-frame-name="_blank" xlink:show="new" text:style-name="Internet_20_link" text:visited-style-name="Visited_20_Internet_20_Link">as of July 2024</text:a><text:span text:style-name="T351">, contained records about nearly 340 million transfers sent via companies like Western Union and MoneyGram. Like her predecessors, the current attorney general, Democrat Kris Mayes, powers this data dragnet using administrative subpoenas served on the companies, which send data about their customers straight to TRAC.</text:span></text:p>
      <text:p text:style-name="P139">“TRAC was, at least on paper, created to investigate money laundering,” said Abigail Kunkler, a legal fellow at the Electronic Privacy Information Center, by email. “Sharing the information in TRAC with ICE is a prime example of function creep, when you gather all this information for one stated purpose but later use it for something else against a person’s set expectations.” </text:p>
      <text:p text:style-name="P8"><text:span text:style-name="T351">Hundreds of law enforcement agencies around the country have access to TRAC’s data, but ICE has long played an outsized role in the nonprofit’s operations. ICE agents even used </text:span><text:a xlink:type="simple" xlink:href="https://int.nyt.com/data/documenttools/ron-wyden-letter-to-homeland-security-about-wire-transfer-surveillance/b8f4cf734a7b3c4b/full.pdf" office:target-frame-name="_blank" xlink:show="new" text:style-name="Internet_20_link" text:visited-style-name="Visited_20_Internet_20_Link">legally dubious subpoenas</text:a><text:span text:style-name="T351"> of their own to feed data about more than 6 million wire transfers into TRAC, until Sen. Ron Wyden, D-Ore., exposed the arrangement in 2022.</text:span></text:p>
      <text:p text:style-name="Text_20_body"><text:span text:style-name="T351">The Intercept is </text:span><text:a xlink:type="simple" xlink:href="https://theintercept.com/2025/06/03/arizona-trac-immigration-wire-transfer-surveillance/" text:style-name="Internet_20_link" text:visited-style-name="Visited_20_Internet_20_Link">currently suing</text:a><text:span text:style-name="T351"> the Arizona attorney general and TRAC under the state public records law, after both entities refused to release documents about the database earlier this year. Neither office responded to The Intercept’s questions for this article.</text:span></text:p>
      <text:p text:style-name="P139">But both previously downplayed the possibility that ICE agents might use TRAC data to target immigrants for deportation.</text:p>
      <text:p text:style-name="P139">“To our understanding there is nothing in the data TRAC collects that provides information on an individuals’ immigration status and TRAC data is used exclusively for money laundering investigations,” said Mayes’s spokesperson, Richie Taylor, in an email in April.</text:p>
      <text:p text:style-name="P139">“TRAC has a very clear data use policy that states that TRAC data is to be utilized for money laundering investigation purposes,” TRAC’s president, Rich Lebel, wrote in a statement by email, also <text:soft-page-break/>in April. “That data use policy has not changed during the current administration, nor has the routine monitoring of the system by TRAC personnel for any abuses.”</text:p>
      <text:p text:style-name="P139">But Lebel was less categorical in a statement to Civil Beat, saying that money laundering constitutes “the majority of cases” for which agents use TRAC.</text:p>
      <text:p text:style-name="P8"><text:span text:style-name="T351">Before searching the TRAC database, agents must promise not to abuse their access and declare the “underlying predicate offense” for a given query, under an </text:span><text:a xlink:type="simple" xlink:href="https://www.documentcloud.org/documents/25892948-executed-trac-ag-mou/" office:target-frame-name="_blank" xlink:show="new" text:style-name="Internet_20_link" text:visited-style-name="Visited_20_Internet_20_Link">agreement</text:a><text:span text:style-name="T351"> Mayes’s office signed with TRAC in 2023.</text:span></text:p>
      <text:p text:style-name="P139">Hanson did not respond to questions about what role, if any, TRAC data played in her surveillance of Cordova Murrieta, and, if so, what “predicate offense” she entered before accessing the data.</text:p>
      <text:p text:style-name="P139">“The use of financial data in this way violates our assumed privacy and raises serious Fourth Amendment concerns,” said the ACLU’s Rizvi. “If this is what’s being done today, we must ask: what else are we surrendering to unchecked surveillance under the guise of enforcement?”</text:p>
      <text:h text:style-name="P45" text:outline-level="1">As GOP governors deploy National Guard to D.C., they have the underlying policy backwards</text:h>
      <text:p text:style-name="P132">Six Republican governors are sending troops to Washington, D.C., despite the fact that crime rates are higher in their own states.</text:p>
      <text:p text:style-name="P67">Aug. 19, 2025, 12:55 PM EDT</text:p>
      <text:p text:style-name="P13"><text:span text:style-name="T356">By </text:span><text:a xlink:type="simple" xlink:href="https://www.msnbc.com/author/steve-benen-ncpn433601" text:style-name="Internet_20_link" text:visited-style-name="Visited_20_Internet_20_Link"><text:span text:style-name="T354">Steve Benen</text:span></text:a></text:p>
      <text:p text:style-name="P10"><text:bookmark text:name="anchor-623a32"/><text:span text:style-name="T351">When Donald Trump decided to </text:span><text:a xlink:type="simple" xlink:href="https://www.msnbc.com/rachel-maddow-show/maddowblog/trump-deploy-national-guard-dc-place-local-police-federal-control-rcna224303" text:style-name="Internet_20_link" text:visited-style-name="Visited_20_Internet_20_Link"><text:span text:style-name="T352">deploy National Guard troops to the streets of Washington, D.C.</text:span></text:a><text:span text:style-name="T351">, the purported rationale was straightforward: There’s a “</text:span><text:a xlink:type="simple" xlink:href="https://truthsocial.com/@realDonaldTrump/posts/115011042098548305" text:style-name="Internet_20_link" text:visited-style-name="Visited_20_Internet_20_Link"><text:span text:style-name="T352">public safety crisis</text:span></text:a><text:span text:style-name="T351">” and “</text:span><text:a xlink:type="simple" xlink:href="https://truthsocial.com/@realDonaldTrump/115011010669803263" text:style-name="Internet_20_link" text:visited-style-name="Visited_20_Internet_20_Link"><text:span text:style-name="T352">public safety emergency</text:span></text:a><text:span text:style-name="T351">” in the District of Columbia, the president claimed, generated by “</text:span><text:a xlink:type="simple" xlink:href="https://rollcall.com/factbase/trump/transcript/donald-trump-press-conference-law-enforcement-washington-dc-august-11-2025" text:style-name="Internet_20_link" text:visited-style-name="Visited_20_Internet_20_Link"><text:span text:style-name="T352">rising</text:span></text:a><text:span text:style-name="T351">” and “</text:span><text:a xlink:type="simple" xlink:href="https://rollcall.com/factbase/trump/transcript/donald-trump-press-conference-law-enforcement-washington-dc-august-11-2025" text:style-name="Internet_20_link" text:visited-style-name="Visited_20_Internet_20_Link"><text:span text:style-name="T352">out of control</text:span></text:a><text:span text:style-name="T351">” crime rates in the nation’s capital.</text:span></text:p>
      <text:p text:style-name="P34"><text:bookmark text:name="anchor-ed0a9d"/><text:a xlink:type="simple" xlink:href="https://www.msnbc.com/rachel-maddow-show/maddowblog/white-houses-stephen-miller-claims-inconvenient-crime-statistics-are-f-rcna224722" text:style-name="Internet_20_link" text:visited-style-name="Visited_20_Internet_20_Link"><text:span text:style-name="T352">None of this was true</text:span></text:a><text:span text:style-name="T351">, of course, but the week after Republicans peddled the discredited claims anyway, the White House pressed GOP governors to help out by deploying National Guard troops from their states to D.C.</text:span></text:p>
      <text:section text:style-name="Sect1" text:name="taboolaReadMoreBelow">
        <text:p text:style-name="P31"><text:bookmark text:name="anchor-142701"/><text:span text:style-name="T116">Three Republican governors — Ohio’s Mike DeWine, South Carolina’s Henry McMaster and West Virginia’s Patrick Morrisey — </text:span><text:a xlink:type="simple" xlink:href="https://www.nbcnews.com/politics/politics-news/west-virginia-governor-deploys-national-guard-dc-trump-police-takeover-rcna225386" text:style-name="Internet_20_link" text:visited-style-name="Visited_20_Internet_20_Link"><text:span text:style-name="T118">quickly complied</text:span></text:a><text:span text:style-name="T116">, and as </text:span><text:a xlink:type="simple" xlink:href="https://apnews.com/article/washington-dc-federal-police-takeover-national-guard-fb91f9884c928b98036754885a7c0180" text:style-name="Internet_20_link" text:visited-style-name="Visited_20_Internet_20_Link"><text:span text:style-name="T118">The Associated Press reported</text:span></text:a><text:span text:style-name="T116">, three more soon followed.</text:span><text:span text:style-name="T116"><draw:frame draw:style-name="fr3" draw:name="Object2" text:anchor-type="as-char" svg:width="4.6665in" svg:height="0.0161in" draw:z-index="3"><draw:floating-frame/></draw:frame></text:span></text:p>
        <text:p text:style-name="P40">Three more Republican governors authorized the deployment of National Guard troops to Washington on Monday, part of President Donald Trump’s escalating show of force that he says is designed to crack down on crime and boost immigration enforcement in the nation’s capital. The announcements by Mississippi, Tennessee and Louisiana brought the number of state troops detailed to the president’s effort to more than 1,100 — and the number of states to six.</text:p>
        <text:p text:style-name="P11"><text:bookmark text:name="anchor-e25fe6"/><text:span text:style-name="T232">For what it’s worth, Vermont’s Republican governor, Phil Scott, </text:span><text:a xlink:type="simple" xlink:href="https://www.vermontpublic.org/local-news/2025-08-15/phil-scott-rejects-request-deploy-vermont-national-guard-washington-d-c" text:style-name="Internet_20_link" text:visited-style-name="Visited_20_Internet_20_Link"><text:span text:style-name="T233">politely declined</text:span></text:a><text:span text:style-name="T232"> both of the White House’s recent requests for deployments.</text:span></text:p>
        <text:p text:style-name="P11"><text:bookmark text:name="anchor-e73f9b"/><text:span text:style-name="T232">At this point, we could talk about how </text:span><text:a xlink:type="simple" xlink:href="https://www.nytimes.com/2025/08/12/us/politics/trump-dc-crime-data-fact-check.html" office:target-frame-name="_blank" xlink:show="new" text:style-name="Internet_20_link" text:visited-style-name="Visited_20_Internet_20_Link"><text:span text:style-name="T233">there is no actual crisis</text:span></text:a><text:span text:style-name="T232"> in Washington, D.C. Or we could talk about the dangers of Trump’s </text:span><text:a xlink:type="simple" xlink:href="https://www.msnbc.com/deadline-white-house/watch/-this-is-a-political-stunt-military-leaders-sound-off-on-trump-s-national-guard-deployment-244817989859" office:target-frame-name="_blank" xlink:show="new" text:style-name="Internet_20_link" text:visited-style-name="Visited_20_Internet_20_Link"><text:span text:style-name="T233">radical militarization efforts</text:span></text:a><text:span text:style-name="T232">. We could even have a conversation about </text:span><text:soft-page-break/><text:span text:style-name="T232">how wrong it is for six GOP governors (and counting) to disrupt the lives of these troops and their families for a pointless, performative exercise.</text:span></text:p>
        <text:p text:style-name="P11"><text:bookmark text:name="anchor-ab57da"/><text:span text:style-name="T232">But as important as those details are, there’s another dimension to this that shouldn’t get lost in the shuffle: Crime is actually lower in D.C. than it is </text:span><text:span text:style-name="Emphasis"><text:span text:style-name="T232">in the states these Guard troops are leaving</text:span></text:span><text:span text:style-name="T232">.</text:span></text:p>
        <text:p text:style-name="P31"/>
        <text:p text:style-name="P31"><text:bookmark text:name="anchor-ebf8f1"/><text:span text:style-name="T116">Philip Bump, who wrote a data-driven political column for The Washington Post for many years, </text:span><text:a xlink:type="simple" xlink:href="https://www.pbump.net/o/more-people-in-ohio-need-protection-from-violent-crime-than-do-people-in-d-c/?s" text:style-name="Internet_20_link" text:visited-style-name="Visited_20_Internet_20_Link"><text:span text:style-name="T118">explained this week</text:span></text:a><text:span text:style-name="T116">, “If there really is an emergency in D.C. that necessitates the use of the National Guard and other federal agencies, that would suggest that crime in D.C. is exceptional. ... Data </text:span><text:a xlink:type="simple" xlink:href="http://fbi.gov/news/press-releases/fbi-releases-2024-reported-crimes-in-the-nation-statistics" text:style-name="Internet_20_link" text:visited-style-name="Visited_20_Internet_20_Link"><text:span text:style-name="T118">released by the FBI earlier this month</text:span></text:a><text:span text:style-name="T116">, though, shows that a lot of other places ... had higher rates of violent crime and homicide than did D.C.”</text:span></text:p>
        <text:p text:style-name="P11"><text:bookmark text:name="anchor-13c0a9"/><text:span text:style-name="T232">This includes cities in — you guessed it — Ohio, Louisiana, Mississippi, Tennessee, South Carolina and West Virginia. In fact, focusing specifically on homicides, Jackson, Mississippi, has </text:span><text:a xlink:type="simple" xlink:href="https://www.axios.com/2025/08/15/homicide-rates-highest-blue-cities-red-states" text:style-name="Internet_20_link" text:visited-style-name="Visited_20_Internet_20_Link"><text:span text:style-name="T233">the nation’s highest murder rate</text:span></text:a><text:span text:style-name="T232">, with conditions far worse than in D.C.</text:span></text:p>
        <text:p text:style-name="P92"><text:bookmark text:name="anchor-d2336b"/>In other words, we’re dealing with a situation in which Republican governors are deploying National Guard troops to the nation’s capital to address a crime crisis that doesn’t exist, while overlooking the inconvenient fact that crime rates are worse in their own home states.</text:p>
        <text:p text:style-name="P92"><text:bookmark text:name="anchor-73025e"/>Since Trump announced this policy, the president’s critics have argued that the entire endeavor has nothing to do with actually addressing crime or keeping Americans safe. These governors are helping to prove the critics right.</text:p>
        <text:p text:style-name="P139"><text:span text:style-name="T4"><text:line-break/></text:span><text:span text:style-name="T161">Kristi Noem is pushing for ICE to buy and operate a fleet of deportation planes, sources say</text:span></text:p>
        <text:p text:style-name="P109">Former officials say that if ICE owned its own planes, it could double the number of people it deports each month. But it would be costly.</text:p>
        <text:p text:style-name="P70">Aug. 20, 2025, 4:25 PM EDT</text:p>
        <text:p text:style-name="P29"><text:span text:style-name="T351">By </text:span><text:a xlink:type="simple" xlink:href="https://www.nbcnews.com/author/julia-ainsley-ncpn796096" text:style-name="Internet_20_link" text:visited-style-name="Visited_20_Internet_20_Link"><text:span text:style-name="T352">Julia Ainsley</text:span></text:a></text:p>
        <text:p text:style-name="P92"><text:bookmark text:name="anchor-6da1a6"/>WASHINGTON — Homeland Security Secretary Kristi Noem is pushing for Immigration and Customs Enforcement to use an influx of funds to buy, own and operate its own fleet of airplanes to deport immigrants, two sources familiar with the discussions told NBC News. Former officials said that ICE owning and maintaining its own planes would be costly but could make it easier for the agency to potentially double the number of people it deports each month.</text:p>
        <text:p text:style-name="P153"><text:bookmark text:name="anchor-f0e4b3"/>ICE uses charter planes to deport immigrants and has done so for years. The agency has typically chartered eight to 14 planes at a time for deportation flights, according to Jason Houser, who served as ICE chief of staff from 2022 to 2023. He said that allowed the Biden administration to deport roughly 15,000 immigrants per month on charter flights.</text:p>
        <text:p text:style-name="P139"><text:span text:style-name="T4"><text:line-break/></text:span><text:bookmark text:name="anchor-935add"/><text:span text:style-name="T142">“</text:span><text:span text:style-name="T116">If the goal is to get to 30 to 35,000 removals a month, you would need to double the number of planes,” Houser said, or purchase roughly 30 planes.</text:span><text:span text:style-name="T116"><draw:frame draw:style-name="fr3" draw:name="Object3" text:anchor-type="as-char" svg:width="4.6665in" svg:height="0.0161in" draw:z-index="4"><draw:floating-frame/></draw:frame></text:span></text:p>
        <text:p text:style-name="P92"><text:bookmark text:name="anchor-24b2f5"/><text:soft-page-break/>With a guaranteed set of 30 or more planes, ICE wouldn’t be constrained by the limits of the companies it contracts with, which charter their planes to multiple clients.</text:p>
        <text:p text:style-name="P92"><text:bookmark text:name="anchor-31c302"/>The Trump administration has vowed to deport 1 million undocumented immigrants per year. ICE deported 100,000 to 150,000 in his first six months in office, according to internal data that includes voluntary self-departures in which immigrants left the U.S. on their own. The exact number of undocumented immigrants in the U.S. is disputed but is estimated to be in the millions.</text:p>
        <text:p text:style-name="P139"><text:span text:style-name="T4"><text:line-break/></text:span><text:bookmark text:name="anchor-013289"/><text:span text:style-name="T116">It can cost $80 million to $400 million to buy a commercial airliner, according to aviation experts at the Pilot Institute, a company that trains pilots. Purchasing 30 passenger jets at that price range could cost $2.4 billion to $12 billion, but it’s unclear if ICE could lower the price per plane by buying a large number of them.</text:span></text:p>
        <text:p text:style-name="P92"><text:bookmark text:name="anchor-bab90d"/>The Department of Homeland Security did not immediately respond to a request for comment.</text:p>
        <text:p text:style-name="P139"><text:span text:style-name="T4"><text:line-break/></text:span><text:bookmark text:name="anchor-40050c"/><text:span text:style-name="T116">Charter companies are also responsible for maintaining the planes and making sure they comply with Federal Aviation Administration rules. If Noem creates the first ICE air fleet, the agency would then be responsible for staffing the planes with pilots, medics and security, as well as maintaining them and ensuring they comply with aviation regulations.</text:span></text:p>
        <text:p text:style-name="P92"><text:bookmark text:name="anchor-40e9bd"/>Thanks to $30 billion for ICE deportation efforts from President Donald Trump’s spending law known as the “big, beautiful bill,” Noem may have the funds to begin an airline and staff it accordingly. In all, the bill gave ICE over $75 billion, exponentially increasing its $9.5 billion annual budget.</text:p>
        <text:p text:style-name="P92"><text:bookmark text:name="anchor-7f7086"/>And as ICE rapidly increases the number of people it detains, Houser said, more deportations are needed to avoid overcrowding in detention centers.</text:p>
        <text:p text:style-name="P92"><text:bookmark text:name="anchor-3edb5e"/>Tom Cartwright, a private citizen who tracks ICE flights through planes’ tail numbers, said ICE had chartered just over 1,000 flights from the U.S. by the end of July.</text:p>
        <text:p text:style-name="P92"><text:bookmark text:name="anchor-29ef21"/>Each of those flights costs roughly $25,000 per hour, according to a former senior ICE official, who spoke on condition of anonymity. The $25,000 per hour covers the cost of the charter plane, pilots, flight attendants, security personnel and on-site medical personnel, the official said. When the charter planes are not being used by ICE, they are leased to other clients, including professional sports teams and political campaigns.</text:p>
        <text:p text:style-name="P92"><text:bookmark text:name="anchor-6deb8c"/>Houser said he considered having ICE buy and operate its own planes during the Biden administration, but the agency did not have the funding. For each charter flight, he said, ICE paid $100,000 to $200,000.</text:p>
        <text:p text:style-name="P93"><text:bookmark text:name="anchor-2ae39a"/>“<text:span text:style-name="T5">We only ever had 13 to 14 planes because of the amount of money and resources,” Houser said.</text:span></text:p>
        <text:p text:style-name="P31"><text:line-break/></text:p>
        <text:h text:style-name="P47" text:outline-level="1">Phone Searches at the US Border Hit a Record High</text:h>
        <text:p text:style-name="P96">Customs and Border Protection agents searched nearly 15,000 devices from April through June of this year, a nearly 17 percent spike over the previous three-month high in 2022.</text:p>
        <text:p text:style-name="P33"><text:span text:style-name="T291">A</text:span><text:span text:style-name="T292">ug 20, 2025 12:01 PM<text:line-break/><text:line-break/></text:span><text:span text:style-name="T293">United States Custom and Border Protection officials have sweeping powers to </text:span><text:a xlink:type="simple" xlink:href="https://www.wired.com/story/how-to-protect-yourself-from-phone-searches-at-the-us-border/" text:style-name="Internet_20_link" text:visited-style-name="Visited_20_Internet_20_Link"><text:span text:style-name="T294">search anyone’s </text:span></text:a><text:soft-page-break/><text:a xlink:type="simple" xlink:href="https://www.wired.com/story/how-to-protect-yourself-from-phone-searches-at-the-us-border/" text:style-name="Internet_20_link" text:visited-style-name="Visited_20_Internet_20_Link"><text:span text:style-name="T294">phone</text:span></text:a><text:span text:style-name="T293"> when they are entering the country—including US citizens. Newly released figures show that over the past three months, CBP officials have been searching more phones and other devices than ever before.</text:span></text:p>
        <text:p text:style-name="P129">From April through June this year, CBP searched 14,899 devices carried by international travelers, according to stats published on the agency's website. While the figures aren’t broken down by device type, the CBP has the ability to search phones, computers, cameras, and other electronics. The April-June spike tops the previous highest quarterly figure of at least 12,766 devices, which were searched by CBP officials from January through March 2022, by 16.7 percent.</text:p>
        <text:p text:style-name="P19"><text:span text:style-name="T293">The increase in phone and device searches at the border comes as the second Trump administration takes aggressive actions on migration, with a vast increase in </text:span><text:a xlink:type="simple" xlink:href="https://www.nytimes.com/2025/07/12/us/politics/ice-expansion-concerns.html" office:target-frame-name="_blank" xlink:show="new" text:style-name="Internet_20_link" text:visited-style-name="Visited_20_Internet_20_Link"><text:span text:style-name="T294">budget</text:span></text:a><text:span text:style-name="T293"> for the Department of Homeland Security and Immigration and Customs Enforcement and </text:span><text:a xlink:type="simple" xlink:href="https://www.nbcnews.com/politics/immigration/trumps-immigration-record-far-high-arrests-low-deportations-rcna217752" office:target-frame-name="_blank" xlink:show="new" text:style-name="Internet_20_link" text:visited-style-name="Visited_20_Internet_20_Link"><text:span text:style-name="T294">thousands of arrests</text:span></text:a><text:span text:style-name="T293"> taking place. Since the start of the year, people traveling to the US have reported </text:span><text:a xlink:type="simple" xlink:href="https://www.nbcnews.com/news/world/trump-immigration-detained-visitors-border-search-device-visa-passport-rcna197736" office:target-frame-name="_blank" xlink:show="new" text:style-name="Internet_20_link" text:visited-style-name="Visited_20_Internet_20_Link"><text:span text:style-name="T294">long detentions</text:span></text:a><text:span text:style-name="T293">, intrusive phone searches and allegedly being </text:span><text:a xlink:type="simple" xlink:href="https://www.theguardian.com/us-news/2025/mar/19/trump-musk-french-scientist-detained" office:target-frame-name="_blank" xlink:show="new" text:style-name="Internet_20_link" text:visited-style-name="Visited_20_Internet_20_Link"><text:span text:style-name="T294">denied entry</text:span></text:a><text:span text:style-name="T293"> due to </text:span><text:a xlink:type="simple" xlink:href="https://www.theguardian.com/us-news/2025/apr/12/amir-makled-phone-search-border-immigration" office:target-frame-name="_blank" xlink:show="new" text:style-name="Internet_20_link" text:visited-style-name="Visited_20_Internet_20_Link"><text:span text:style-name="T294">content on their devices</text:span></text:a><text:span text:style-name="T293">. In recent months, some European travelers have </text:span><text:a xlink:type="simple" xlink:href="https://www.ft.com/content/6dc16a54-8de1-4f3b-8409-ecb566118127" text:style-name="Internet_20_link" text:visited-style-name="Visited_20_Internet_20_Link"><text:span text:style-name="T294">canceled trips to the US</text:span></text:a><text:span text:style-name="T293">, while the number of Canadian visitors to the US has dropped for </text:span><text:a xlink:type="simple" xlink:href="https://www.theguardian.com/world/2025/aug/12/us-canada-travel-trump" office:target-frame-name="_blank" xlink:show="new" text:style-name="Internet_20_link" text:visited-style-name="Visited_20_Internet_20_Link"><text:span text:style-name="T294">seven consecutive months</text:span></text:a><text:span text:style-name="T293">.</text:span></text:p>
        <text:p text:style-name="P143">“The real issue is the chilling effect it has on all travelers,” says Esha Bhandari, a deputy director of American Civil Liberties Union’s Speech, Privacy, and Technology Project. Bhandari adds that anyone could be subject to a potential device search, including those who are critical of the administration or lawyers and journalists who may have sensitive information on their devices. “This is essentially a limitless authority that they claim for themselves to search travelers without a warrant to search the full scope of information people carry on them,” Bhandari says. </text:p>
        <text:p text:style-name="P32"><text:span text:style-name="T164">The CBP’s data shows that there has been an uptick of phone and electronics searches over the past decade, throughout various administrations. According to the agency’s </text:span><text:a xlink:type="simple" xlink:href="https://www.cbp.gov/newsroom/stats/cbp-enforcement-statistics-fy2023" text:style-name="Internet_20_link" text:visited-style-name="Visited_20_Internet_20_Link"><text:span text:style-name="T166">statistics</text:span></text:a><text:span text:style-name="T164">, which are published using the fiscal year running from October to September, there were </text:span><text:a xlink:type="simple" xlink:href="https://www.cbp.gov/newsroom/national-media-release/cbp-releases-statistics-electronic-device-searches-0" text:style-name="Internet_20_link" text:visited-style-name="Visited_20_Internet_20_Link"><text:span text:style-name="T166">8,503 searches</text:span></text:a><text:span text:style-name="T164"> in 2015. By 2018, this figure had risen to </text:span><text:a xlink:type="simple" xlink:href="https://www.cbp.gov/newsroom/stats/cbp-enforcement-statistics-fy2024" text:style-name="Internet_20_link" text:visited-style-name="Visited_20_Internet_20_Link"><text:span text:style-name="T166">33,296 device searches</text:span></text:a><text:span text:style-name="T164">, and the last full year of data available, the fiscal year 2024, there were </text:span><text:a xlink:type="simple" xlink:href="https://www.cbp.gov/travel/cbp-search-authority/border-search-electronic-devices" text:style-name="Internet_20_link" text:visited-style-name="Visited_20_Internet_20_Link"><text:span text:style-name="T166">46,362 searches</text:span></text:a><text:span text:style-name="T164">. </text:span></text:p>
        <text:p text:style-name="P143"/>
        <text:p text:style-name="P143">The latest quarterly statistics for the past three months of 2025 show 13,824 “basic” searches and 1,075 “advanced” searches. Basic searches can involve a border agent manually scrolling through someone’s phone and inspecting its contents. This means an agent may be able to find some information on a device but may not have the time or ability to conduct a deep inspection of what is included in messages or buried in photo reels. Meanwhile, advanced searches involve a much more intrusive approach: connecting forensics tools to the device to extract huge reams of data. Despite the spike in overall device searches, the number of advanced searches has remained relatively steady over the past 21 months.</text:p>
        <text:p text:style-name="P129">The CBP did not immediately respond to WIRED's request for comment. “The number of travelers crossing the border that experience a border search of their electronic devices is small,” the CBP’s web pages say. It says that in the last year where data is available, “less than 0.01 percent” of international travelers had their devices searched.</text:p>
        <text:p text:style-name="P19"><text:span text:style-name="T293">Anyone entering the US—from citizens to temporary visa holders—can potentially have their </text:span><text:a xlink:type="simple" xlink:href="https://www.wired.com/story/how-to-protect-yourself-from-phone-searches-at-the-us-border/" text:style-name="Internet_20_link" text:visited-style-name="Visited_20_Internet_20_Link"><text:span text:style-name="T294">phones or electronics searched</text:span></text:a><text:span text:style-name="T293"> by CBP staff. Across the country, border zones typically fall </text:span><text:soft-page-break/><text:span text:style-name="T293">outside of Fourth Amendment protections that require warrants for devices to be searched by officials. On its website, the </text:span><text:a xlink:type="simple" xlink:href="https://www.cbp.gov/travel/cbp-search-authority/border-search-electronic-devices" text:style-name="Internet_20_link" text:visited-style-name="Visited_20_Internet_20_Link"><text:span text:style-name="T294">CBP says</text:span></text:a><text:span text:style-name="T293"> that people should present their devices “in a condition that allows for the examination of the device and its contents.” In short, that means unlocked and potentially giving the password to border agents.</text:span></text:p>
        <text:p text:style-name="P129">If a US citizen or green card holder refuses a search, they cannot—at least in theory—be denied entry to the country. However, their devices may be seized temporarily, and they could be subject to extra questioning. Foreign visitors can face detention or deportation for refusing a search.</text:p>
        <text:p text:style-name="P32"><text:span text:style-name="T164">While advanced searches have made up only a tiny percentage of phone searches in recent years, that could be set to change as the second Trump administration progresses. As </text:span><text:a xlink:type="simple" xlink:href="https://www.wired.com/story/cellebrite-ufed-ios-12-iphone-hack-android/" text:style-name="Internet_20_link" text:visited-style-name="Visited_20_Internet_20_Link"><text:span text:style-name="T165">WIRED reported at the start of July</text:span></text:a><text:span text:style-name="T164">, Customs and Border Protection is in the process of procuring advanced digital forensics tools to process data from electronic devices. The CBP currently has multiple contracts for forensics tools from Cellebrite.</text:span></text:p>
        <text:p text:style-name="P19"><text:span text:style-name="T293">In a </text:span><text:a xlink:type="simple" xlink:href="https://sam.gov/opp/a6263b2d59744928b9c5e564c6e11e9f/view" office:target-frame-name="_blank" xlink:show="new" text:style-name="Internet_20_link" text:visited-style-name="Visited_20_Internet_20_Link"><text:span text:style-name="T294">request for information</text:span></text:a><text:span text:style-name="T293">, which was published in June and updated in July, the CBP said it is looking for more tools that can process data from travelers’ devices and help border agents understand it. One example listed the ability to “search a list of text messages to find patterns or ‘hidden language’ in suspect communications that may not be obvious at first look.”</text:span></text:p>
        <text:h text:style-name="P51" text:outline-level="1">Mass. mom detained by ICE for 10 days over decades-old minor marijuana charge</text:h>
        <text:list xml:id="list2809672429" text:style-name="L13">
          <text:list-item>
            <text:p text:style-name="P83">Updated: Aug. 23, 2025</text:p>
          </text:list-item>
        </text:list>
        <text:p text:style-name="P71">By </text:p>
        <text:list xml:id="list2981603049" text:style-name="L14">
          <text:list-item>
            <text:p text:style-name="P90"><text:a xlink:type="simple" xlink:href="https://www.masslive.com/staff/irotondo/" text:style-name="Internet_20_link" text:visited-style-name="Visited_20_Internet_20_Link"><text:span text:style-name="T295">Irene Rotondo | IRotondo@masslive.com</text:span></text:a></text:p>
          </text:list-item>
        </text:list>
        <text:p text:style-name="P133"><text:bookmark text:name="IZ5YVWNTXBER3FJDSMBQFPMITY"/>Marcel Rosa watched helplessly as federal agents led his wife, Jemmy Jimenez Rosa, away at Boston Logan International Airport on Aug. 11. Their three young daughters clung to him in tears, fear and confusion.</text:p>
        <text:p text:style-name="P143"><text:span text:style-name="T357">What should have been the end of a joyful vacation to Mexico for the Canton family, with over 30 relatives, had turned into a nightmare. Jimenez Rosa, a legal permanent resident and mother of four U.S. citizens, was detained over what her lawyer believes was a decades-old, personal-use marijuana charge, which is no longer a crime in Massachusetts today.</text:span> </text:p>
        <text:p text:style-name="P144"><text:bookmark text:name="VOVVH4MLJFA6XOHRKWCEO54YOY"/>“<text:span text:style-name="T358">I was just like, ‘Girls, we might never see your mother again in this country,’” Marcel Rosa, 38, said on Friday.</text:span></text:p>
        <text:section text:style-name="Sect1" text:name="inarticle-3">
          <text:p text:style-name="P124"/>
        </text:section>
        <text:p text:style-name="P134"><text:bookmark text:name="YWPSVPPJDFA2LJ2KADFJPTUY5A"/>“<text:span text:style-name="T359">I looked over to the officer and said, ‘Am I telling the truth?’ And he said, ‘Yeah, that could be possible.’ I told my kids right in front of the officer that she’s being arrested, and the girls just started crying, hugging her,” he said.</text:span></text:p>
        <text:section text:style-name="Sect1" text:name="inarticle-4">
          <text:p text:style-name="P124"/>
        </text:section>
        <text:p text:style-name="P134"><text:bookmark text:name="XPTMCW2FTNDPXFCNJE2ZTMBWFE"/><text:soft-page-break/>“<text:span text:style-name="T359">I know most parents would not have told that to their kids, but there was no way I was going to allow those officers to think they’re just going to rip my wife away from my family, thinking it’s going to be ‘business as usual.’”</text:span></text:p>
        <text:section text:style-name="Sect1" text:name="inarticle-5">
          <text:p text:style-name="P124"/>
        </text:section>
        <text:p text:style-name="P91"><text:bookmark text:name="BXIJTWUI3VC4NKLOZEHMWM5WHQ"/><text:span text:style-name="T297">Neither U.S. Customs and Border Protection, Immigration and Customs Enforcement nor the U.S. Attorney’s Office for the District of Massachusetts, federal agencies involved in Jimenez Rosa’s detainment, would respond to inquiries from MassLive, several inquiries from the family’s lawyer, Todd Pomerleau, and </text:span><text:a xlink:type="simple" xlink:href="https://www.boston25news.com/news/local/25-investigates-pushing-feds-answers-after-agents-detain-canton-mother-with-green-card/3F2UD63475HT3HMHEQYBI7HWWY/" office:target-frame-name="_blank" xlink:show="new" text:style-name="Internet_20_link" text:visited-style-name="Visited_20_Internet_20_Link"><text:span text:style-name="T296">Boston 25</text:span></text:a><text:span text:style-name="T297">.</text:span></text:p>
        <text:section text:style-name="Sect1" text:name="inarticle-6">
          <text:p text:style-name="P124"/>
        </text:section>
        <text:p text:style-name="P135"><text:bookmark text:name="LSLCJGL3ZVAXRCUQTKAJ7KSODI"/>Federal authorities never directly said why Jimenez Rosa was detained. An email to her lawyer from ICE hinted at the reason shortly before her release on Aug. 20.</text:p>
        <text:p text:style-name="P145"><text:bookmark text:name="6CNUSEKWIZAKVLHMHDZKZRHPDE"/>During the 10 days after Jimenez Rosa was detained, the family would be thrust into a bureaucratic maze as the 42-year-old mother was shuttled between detention facilities — including one for men only — from Massachusetts to Maine. She was denied proper health care for her diabetes, asthma and other serious health issues, which led to two hospitalizations, her lawyer said.</text:p>
        <text:section text:style-name="Sect1" text:name="inarticle-8">
          <text:p text:style-name="P124"/>
        </text:section>
        <text:p text:style-name="P135"><text:bookmark text:name="6C7K5VQF25EF5ANHQOMGY2ZF24"/>All the while, her husband — a former Department of Homeland Security employee who grew up in Boston — struggled to locate her and secure her release through court intervention.</text:p>
        <text:p text:style-name="P143"><text:span text:style-name="T360">Jemmy Jimenez Rosa, 42, who was detained at Boston Logan by federal agents on Aug. 11 and held for 10 days.</text:span><text:span text:style-name="T361">(Marcel Rosa)</text:span> </text:p>
        <text:p text:style-name="P144"><text:bookmark text:name="VXEI7FQIJRCPLKI3RBPIEXHK44"/>“<text:span text:style-name="T358">Jemmy’s detention was brutal and capricious and never should have happened,” said state Sen. Paul Feeney, D-Bristol/Norfolk, who was on hand in Burlington when Jimenez Rosa was reunited with her family Wednesday.</text:span></text:p>
        <text:section text:style-name="Sect1" text:name="inarticle-11">
          <text:p text:style-name="P124"/>
        </text:section>
        <text:p text:style-name="P134"><text:bookmark text:name="P3MLW3DHSBA6NJ46TFJNUAARXM"/>“<text:span text:style-name="T359">[She was] needlessly, unjustly and cruelly taken from her family and deprived of basic rights in the most un-American way possible,” he said.</text:span></text:p>
        <text:section text:style-name="Sect1" text:name="inarticle-12">
          <text:p text:style-name="P124"/>
        </text:section>
        <text:p text:style-name="P135"><text:bookmark text:name="YPOTNC2345FKZJXJRXISOEFKVA"/>Jimenez Rosa’s time in custody ended with her alone, wet and begging for help at The Cheesecake Factory in the Burlington Mall, after ICE agents released her into the rainy street outside the detention facility Wednesday night. She was 30 miles from home, with no phone and a broken spirit.</text:p>
        <text:section text:style-name="Sect1" text:name="inarticle-13">
          <text:p text:style-name="P124"/>
        </text:section>
        <text:p text:style-name="P135"><text:bookmark text:name="55YBLQBPDJHY5LOAJJSPJ4HM6M"/>The family fears that their nightmare will never truly end.</text:p>
        <text:section text:style-name="Sect1" text:name="inarticle-14">
          <text:p text:style-name="P124"/>
        </text:section>
        <text:p text:style-name="P134"><text:bookmark text:name="OTESZRNRWNBO3MD6TF2ZSTG62Y"/><text:soft-page-break/>“<text:span text:style-name="T359">I know she’s not, I know she’s not okay ... I don’t think she’ll ever be the same, to be honest. I really don’t,” Marcel Rosa said.</text:span></text:p>
        <text:section text:style-name="Sect1" text:name="inarticle-15">
          <text:p text:style-name="P124"/>
        </text:section>
        <text:h text:style-name="P59" text:outline-level="2">In the Boston Logan backrooms</text:h>
        <text:section text:style-name="Sect1" text:name="inarticle-16">
          <text:p text:style-name="P124"/>
        </text:section>
        <text:p text:style-name="P135"><text:bookmark text:name="TGVYBPM5TZHSPO56AQDHAPSSKY"/>Jimenez Rosa, her husband and their three girls — all under 10 — landed in Boston from Mexico at 6:30 p.m. Aug. 11, and like all international travelers, went through customs.</text:p>
        <text:section text:style-name="Sect1" text:name="inarticle-17">
          <text:p text:style-name="P124"/>
        </text:section>
        <text:p text:style-name="P135"><text:bookmark text:name="JXZ23AE2HFEIRL34OW3T5MADD4"/>But when they handed their passports and Jimenez Rosa’s Green Card with her permanent resident status, which wasn’t set to expire until 2035, the agent told her to go to a room downstairs at the airport for additional questions.</text:p>
        <text:p text:style-name="P145"><text:bookmark text:name="CA2HWFN2ZNGZLH4KZ7PHBQOMVQ"/>This is when federal agents made a vague reference to her arrest on marijuana possession charges from when she was in college, 22 years ago, Pomerleau and Marcel Rosa said — but never stated the specific charges.</text:p>
        <text:section text:style-name="Sect1" text:name="inarticle-19">
          <text:p text:style-name="P124"/>
        </text:section>
        <text:p text:style-name="P134"><text:bookmark text:name="P5AB4ZRZ4BGJ5A2HW4VPK3KX6I"/>“<text:span text:style-name="T359">There was an officer sitting at the opposite end of the room where I was seated, and he said to my wife, ‘Tell me about your arrest,’” Marcel Rosa recalled.</text:span></text:p>
        <text:section text:style-name="Sect1" text:name="inarticle-20">
          <text:p text:style-name="P124"/>
        </text:section>
        <text:p text:style-name="P134"><text:bookmark text:name="Y35OS55SJFHIRGZYSBBNOHDG4M"/>“<text:span text:style-name="T359">She was confused, like, ‘What arrest? I don’t know what you’re talking about.’ Five seconds later, in my head, I was like, ‘He’s probably talking about the arrest over two-plus decades ago,’” he said.</text:span></text:p>
        <text:section text:style-name="Sect1" text:name="inarticle-21">
          <text:p text:style-name="P124"/>
        </text:section>
        <text:p text:style-name="P135"><text:bookmark text:name="DT4C7YO33ZHP7BFUDQOTRD7R74"/>But the agent never directly told them — or their lawyer — the charges they were referring to while she was detained.</text:p>
        <text:section text:style-name="Sect1" text:name="inarticle-22">
          <text:p text:style-name="P124"/>
        </text:section>
        <text:p text:style-name="P135"><text:bookmark text:name="2435TPZLQZAOZJYIXXFNZNXXZY"/>The agent simply told the couple he was “doing an investigation” into Jimenez Rosa, Marcel Rosa said.</text:p>
        <text:section text:style-name="Sect1" text:name="inarticle-23">
          <text:p text:style-name="P124"/>
        </text:section>
        <text:p text:style-name="P135"><text:bookmark text:name="SAJ26P4AZRCH5JZAIG7B25YNWM"/>In 2003, when Jimenez Rosa was a 20-year-old college student, she was arrested for possession of a small amount of marijuana, Pomerleau said, to which she pleaded guilty at the time and fully served probation for.</text:p>
        <text:section text:style-name="Sect1" text:name="inarticle-24">
          <text:p text:style-name="P124"><text:soft-page-break/></text:p>
        </text:section>
        <text:p text:style-name="P135"><text:bookmark text:name="ZIRPEB2QGVE6ZHJXMYAALPJTNM"/>It was the only criminal charge — one that’s no longer a crime under Massachusetts law — that Jimenez Rosa has faced in her life since coming to the United States at 9 years old, Pomerleau said.</text:p>
        <text:section text:style-name="Sect1" text:name="inarticle-25">
          <text:p text:style-name="P124"/>
        </text:section>
        <text:p text:style-name="P135"><text:bookmark text:name="HUNHSQMM4NFAPNIKUI7SQ56JGU"/>Her records were sealed over a decade ago, Pomerleau added, and he noted that based on police reports, there was never any amount of marijuana listed — blaming Jimenez Rosa’s defense attorney for allowing her to plead guilty 22 years ago to “something that apparently wasn’t even a provable crime.”</text:p>
        <text:p text:style-name="P144"><text:bookmark text:name="6XZHODUPXZGC5HNHVHVGGAZNOE"/>“<text:span text:style-name="T358">Her records were sealed for 12 years. They [federal officers] would have had no access to these records unless somebody illegally handed them over ... They never once asked for records from me about the case, and I had to guess that it might have been a marijuana charge because I was left in the dark for a week,” Pomerleau said.</text:span></text:p>
        <text:section text:style-name="Sect1" text:name="inarticle-27">
          <text:p text:style-name="P124"/>
        </text:section>
        <text:p text:style-name="P135"><text:bookmark text:name="SUZ37FXU2BGQVCDJV2E2J2VO6Q"/>The CBP agent then took Jimenez Rosa into another room for more questions before the family said their tearful goodbyes.</text:p>
        <text:section text:style-name="Sect1" text:name="inarticle-28">
          <text:p text:style-name="P124"/>
        </text:section>
        <text:p text:style-name="P135"><text:bookmark text:name="BXA2LIJ3HJG3LIJYVXS6OXHA6A"/>Marcel Rosa told the agents about his wife’s diagnosed serious health concerns when she was taken into custody, including her diabetes, asthma, depression, anxiety and several other conditions, and asked how she would be medically taken care of. An agent told him, “‘If you have her medicine, you can leave it here with her,’” Marcel Rosa recalled.</text:p>
        <text:section text:style-name="Sect1" text:name="inarticle-29">
          <text:p text:style-name="P124"/>
        </text:section>
        <text:p text:style-name="P134"><text:bookmark text:name="HOKWCC24PZA3BEH2OMSKL3DPL4"/>“<text:span text:style-name="T359">I told them I don’t have all of her medicine with her — we’d just got back from vacation — and at that point, they pretty much just stopped answering questions."</text:span></text:p>
        <text:section text:style-name="Sect1" text:name="inarticle-30">
          <text:p text:style-name="P124"/>
        </text:section>
        <text:p text:style-name="P135"><text:bookmark text:name="NWHBE4LWTBARBH3VRFKI6B2E5U"/>Within two hours of her detainment, Jimenez Rosa was rushed to Massachusetts General Hospital for a medical emergency related to her health conditions. She was able to tell her husband where she was because a nurse let her borrow their phone, and neither had any idea she’d be transferred back to Boston Logan at 2 a.m. — or that it would be the last time they’d speak for days.</text:p>
        <text:section text:style-name="Sect1" text:name="inarticle-31">
          <text:p text:style-name="P124"/>
        </text:section>
        <text:h text:style-name="P59" text:outline-level="2">Held at the airport</text:h>
        <text:section text:style-name="Sect1" text:name="inarticle-32">
          <text:p text:style-name="P124"/>
        </text:section>
        <text:p text:style-name="P135"><text:bookmark text:name="JV7ZFWCA45HFBK44L2Z6ZOLFSI"/><text:soft-page-break/>Marcel Rosa barely slept and didn’t put his phone down for the next 10 days.</text:p>
        <text:p text:style-name="P145"><text:bookmark text:name="COMR5SNOENEIXDAQAKKJJHDEZE"/>He quickly got in contact with Pomerleau, who put about a dozen staff members on Jimenez Rosa’s case and filed a habeas corpus petition for her release on Aug. 12. A judge ordered that she not leave Massachusetts while the case was pending.</text:p>
        <text:section text:style-name="Sect1" text:name="inarticle-34">
          <text:p text:style-name="P124"/>
        </text:section>
        <text:p text:style-name="P135"><text:bookmark text:name="DC6VD4E4XZADPD7IRBEML4CJ6I"/>Marcel Rosa said he called CBP every day of his wife’s detainment and on Aug. 13, he spoke with the supervisor who was present when she was taken into custody.</text:p>
        <text:section text:style-name="Sect1" text:name="inarticle-35">
          <text:p text:style-name="P124"/>
        </text:section>
        <text:p text:style-name="P134"><text:bookmark text:name="ZZZGZ6NAHJEQ7B5EQYZB4BXDP4"/>“<text:span text:style-name="T359">That supervisor started off the conversation by telling me he could neither confirm nor deny whether she was there, or if she was transferred into another facility,” Rosa recalled. When Rosa asked why, the agent cited “privacy laws.”</text:span></text:p>
        <text:section text:style-name="Sect1" text:name="inarticle-36">
          <text:p text:style-name="P124"/>
        </text:section>
        <text:p text:style-name="P134"><text:bookmark text:name="2YG65F6HOBE3FLDBJSGIZN73N4"/>“<text:span text:style-name="T359">I said, ‘That’s my wife. There’s nothing private. I’m the person that’s going to sign everything in her behalf, and do everything,’” Rosa said.</text:span></text:p>
        <text:p text:style-name="P143"><text:span text:style-name="T360">Jemmy Jimenez Rosa, 42, and her husband Marcel Rosa, 38. Jimenez Rosa was detained at Boston Logan by federal agents on Aug. 11 and held for 10 days.</text:span><text:span text:style-name="T361">(Marcel Rosa)</text:span> </text:p>
        <text:p text:style-name="P145"><text:bookmark text:name="HXIYHKJLYRBGBPITCAIF2EWBVA"/>When Rosa asked about his wife’s medical care, the agent cited HIPAA laws as a barrier to knowing her health issues. Taken aback, Rosa pointed out that doctors can share medical information with law enforcement when a patient is in custody, which is specifically outlined in HIPAA.</text:p>
        <text:section text:style-name="Sect1" text:name="inarticle-39">
          <text:p text:style-name="P124"/>
        </text:section>
        <text:p text:style-name="P134"><text:bookmark text:name="QQOEQ4U42JEJFNR7TIZKRIVXPA"/>“<text:span text:style-name="T359">He said a very disgusting joke after that,” Rosa recalled.</text:span></text:p>
        <text:section text:style-name="Sect1" text:name="inarticle-40">
          <text:p text:style-name="P124"/>
        </text:section>
        <text:p text:style-name="P134"><text:bookmark text:name="W3YWJLKA6FCCNDA4FDWURYQQPE"/>“<text:span text:style-name="T359">He said, ‘We’ll notify next of kin if she dies.’ And at that moment, I knew that I was no longer dealing with humans.”</text:span></text:p>
        <text:section text:style-name="Sect1" text:name="inarticle-41">
          <text:p text:style-name="P124"/>
        </text:section>
        <text:p text:style-name="P134"><text:bookmark text:name="74QZMJWEZBHORC24WCUDXDAWCY"/>“<text:span text:style-name="T359">I knew I was dealing with someone that is sick in the head, and this was the person who made the decision to incarcerate her,” Rosa said.</text:span></text:p>
        <text:section text:style-name="Sect1" text:name="inarticle-42">
          <text:p text:style-name="P124"/>
        </text:section>
        <text:p text:style-name="P135"><text:bookmark text:name="LYVZOIN4WJGUJNYMWWUWNEZZP4"/>Three of Pomerleau’s lawyers on staff went to the airport on Aug. 14, demanding Jimenez Rosa’s immediate release. CBP claimed she was “still in inspection” and had “no right to counsel,” Pomerleau said. The agents refused to let the lawyers see her and forced them to turn off video recording of their interaction.</text:p>
        <text:section text:style-name="Sect1" text:name="inarticle-43">
          <text:p text:style-name="P124"><text:soft-page-break/></text:p>
        </text:section>
        <text:p text:style-name="P135"><text:bookmark text:name="6AQJYBL46RGPNN66N5DHJF3JUA"/>Pomerleau and his team also began to plan to overturn her marijuana conviction — which Pomerleau had only “guessed” at being the reason behind his client’s detainment, he said, since federal agents refused to communicate with him on the case.</text:p>
        <text:section text:style-name="Sect1" text:name="inarticle-44">
          <text:p text:style-name="P124"/>
        </text:section>
        <text:h text:style-name="P59" text:outline-level="2">Detained in Maine</text:h>
        <text:section text:style-name="Sect1" text:name="inarticle-45">
          <text:p text:style-name="P124"/>
        </text:section>
        <text:p text:style-name="P135"><text:bookmark text:name="GUW7KZ5GVZAD5JJCU3ATWWYFUU"/>Around Aug. 15, Jimenez Rosa was transferred from Boston Logan to an ICE facility in Burlington, Massachusetts, where she had her first shower in nearly five days — after flying in from Mexico, being detained and getting treatment at the hospital.</text:p>
        <text:p text:style-name="P145"><text:bookmark text:name="UDI3BG5MBRAMXOEQW2737AJNCE"/>According to her husband, the shower was at an all-male facility. Pomerleau said there are no facilities in Massachusetts that house female detainees.</text:p>
        <text:section text:style-name="Sect1" text:name="inarticle-47">
          <text:p text:style-name="P124"/>
        </text:section>
        <text:p text:style-name="P135"><text:bookmark text:name="JB7PK733FVEZRASY76UB5FM5DA"/>Afterward, on Aug. 15, Jimenez Rosa was brought to the Cumberland County Jail in Maine, where she was finally able to call her husband and lawyer, “traumatized,” Pomerleau said. That was when Jimenez Rosa first realized she even had a lawyer, he added.</text:p>
        <text:section text:style-name="Sect1" text:name="inarticle-48">
          <text:p text:style-name="P124"/>
        </text:section>
        <text:p text:style-name="P135"><text:bookmark text:name="5L3NDE3SZZHFVOOZIVCTZMZHGY"/>She said rats were running in the walls “all night long” during her detainment, Marcel Rosa said. There was a water leak in her ceiling and she got little sleep because of the continuous clanging of metal gates as people were brought through the facility.</text:p>
        <text:section text:style-name="Sect1" text:name="inarticle-49">
          <text:p text:style-name="P124"/>
        </text:section>
        <text:p text:style-name="P135"><text:bookmark text:name="LP3KDQYRCNC7RO36LSTRU7XTCU"/>On Wednesday afternoon, Pomerleau was able to get a judge to vacate Jimenez Rosa’s past marijuana conviction in a Roxbury courtroom, and immediately filed a motion for her release.</text:p>
        <text:section text:style-name="Sect1" text:name="inarticle-50">
          <text:p text:style-name="P124"/>
        </text:section>
        <text:p text:style-name="P134"><text:bookmark text:name="KCZ47YL7BBDHFMMG3AYW6EEHLE"/>“<text:span text:style-name="T359">Thank God I guessed right,” he said.</text:span></text:p>
        <text:section text:style-name="Sect1" text:name="inarticle-51">
          <text:p text:style-name="P124"/>
        </text:section>
        <text:p text:style-name="P134"><text:bookmark text:name="TJHH363Q55C5RGVKLINPNWWKXY"/>“<text:span text:style-name="T359">After the motion was filed ... they cowered, and the ICE lawyer said something to the effect by email, ‘They’re going to let her out now, because clearly the marijuana charge isn’t around anymore.’”</text:span></text:p>
        <text:section text:style-name="Sect1" text:name="inarticle-52">
          <text:p text:style-name="P124"/>
        </text:section>
        <text:p text:style-name="P134"><text:bookmark text:name="JP4GOTHBXNBPZDIRWRCJMQB5TU"/><text:soft-page-break/>“<text:span text:style-name="T359">It’s like, well, thank you for letting us know in writing that was the basis for her detention, which we still have never seen,” Pomerleau said.</text:span></text:p>
        <text:p text:style-name="P145"><text:bookmark text:name="ONLFUMUBTRATNE2OWGSU22GUQA"/>Pomerleau and her family would later discover she had been hospitalized a second time while in custody, her blood pressure at 198. Jimenez Rosa was handcuffed to the bed and this time, told she couldn’t make any calls.</text:p>
        <text:section text:style-name="Sect1" text:name="inarticle-54">
          <text:p text:style-name="P124"/>
        </text:section>
        <text:h text:style-name="P59" text:outline-level="2">Alone at the Cheesecake Factory</text:h>
        <text:section text:style-name="Sect1" text:name="inarticle-55">
          <text:p text:style-name="P124"/>
        </text:section>
        <text:p text:style-name="P135"><text:bookmark text:name="RB3LET7BR5BY7NRJNHOOHG3F64"/>Even at the end of her detainment, it was not easy to find Jimenez Rosa.</text:p>
        <text:section text:style-name="Sect1" text:name="inarticle-56">
          <text:p text:style-name="P124"/>
        </text:section>
        <text:p text:style-name="P135"><text:bookmark text:name="FQ6MQELLFJCY3MCD2IXCNQVIVM"/>Around 3 p.m. on Wednesday, after her conviction had been vacated, Pomerleau called Cumberland County Jail and was told Jimenez Rosa had left 15 minutes earlier, but they wouldn’t say where she went.</text:p>
        <text:section text:style-name="Sect1" text:name="inarticle-57">
          <text:p text:style-name="P124"/>
        </text:section>
        <text:p text:style-name="P135"><text:bookmark text:name="BLZ4C7KLYJA3ZOQVPEBEYZWEYM"/>After failing to reach ICE, he called the jail again, where staff eventually said two men had picked her up and they “assumed” she was en route to the ICE facility in Burlington, Massachusetts, to be released.</text:p>
        <text:section text:style-name="Sect1" text:name="inarticle-58">
          <text:p text:style-name="P124"/>
        </text:section>
        <text:p text:style-name="P135"><text:bookmark text:name="G5BHAMO2FRBPXMEAVGQ5CBLZ54"/>It was raining when Marcel Rosa picked up their three children before leaving with Pomerleau to find their wife and mother.</text:p>
        <text:section text:style-name="Sect1" text:name="inarticle-59">
          <text:p text:style-name="P124"/>
        </text:section>
        <text:p text:style-name="P135"><text:bookmark text:name="6IZIEBYHFJHHTAN7SKN3UTGEFE"/>Then, the phone rang. It was Jimenez Rosa.</text:p>
        <text:section text:style-name="Sect1" text:name="inarticle-60">
          <text:p text:style-name="P124"/>
        </text:section>
        <text:p text:style-name="P134"><text:bookmark text:name="7R46XMXHJBBDXNN2RJMM5YDZGQ"/>“<text:span text:style-name="T359">She was at the Burlington ICE facility before any of us were there. She said, ‘They’re going to kick me out, or they’re going to keep me in the jail cell till you guys get here, because they’re closing soon,’” Pomerleau said.</text:span></text:p>
        <text:p text:style-name="P145"><text:bookmark text:name="OOQT7W44KNCSTPE7WUGQMBRN54"/>When they finally got to the facility at 1000 District Ave., Jimenez Rosa was nowhere to be found.</text:p>
        <text:section text:style-name="Sect1" text:name="inarticle-62">
          <text:p text:style-name="P124"/>
        </text:section>
        <text:p text:style-name="P134"><text:bookmark text:name="T5OAAOP3BFB4BNY2EM7CC2KRT4"/><text:soft-page-break/>“<text:span text:style-name="T359">Then, she called because a stranger at The Cheesecake Factory, in the Burlington Mall, lent her their phone because she was so distraught,” Pomerleau said. Without a way to contact her family, the mother had made her way to the mall about a half mile away seeking help.</text:span></text:p>
        <text:section text:style-name="Sect1" text:name="inarticle-63">
          <text:p text:style-name="P124"/>
        </text:section>
        <text:p text:style-name="P135"><text:bookmark text:name="VHDWLCDXJND2PGDXYRUOELFFTM"/>She “couldn’t even stand up” when Pomerleau’s lawyers finally got to her in the restaurant, and her “spirit was destroyed,” her husband and Pomerleau said.</text:p>
        <text:section text:style-name="Sect1" text:name="inarticle-64">
          <text:p text:style-name="P124"/>
        </text:section>
        <text:p text:style-name="P134"><text:bookmark text:name="E7OTBRFDXBGDTFK5BMWAYAL5OM"/>“<text:span text:style-name="T359">She was completely disheveled ... She reminded me of asylum seekers who have been absolutely victimized. She was constantly breaking down in tears. She was trembling. All she did was just hold on to her kids and hold on to her husband, and she just sat there and cried for 45 straight minutes. She couldn’t even function,” Pomerleau said.</text:span></text:p>
        <text:section text:style-name="Sect1" text:name="inarticle-65">
          <text:p text:style-name="P124"/>
        </text:section>
        <text:h text:style-name="P59" text:outline-level="2">Back in Canton</text:h>
        <text:section text:style-name="Sect1" text:name="inarticle-66">
          <text:p text:style-name="P124"/>
        </text:section>
        <text:p text:style-name="P135"><text:bookmark text:name="BPBDOZK2LBAAHJNATU2GZAAYFM"/>Since she returned home in Canton, Jimenez Rosa has been “crying throughout the day” and “she’s not herself,” Marcel Rosa said Friday. The family is making appointments with a psychiatrist and for a full hospital workup, he said.</text:p>
        <text:section text:style-name="Sect1" text:name="inarticle-67">
          <text:p text:style-name="P124"/>
        </text:section>
        <text:p text:style-name="P91"><text:bookmark text:name="E3J3TNDAHJE6LPULVUEWFPI5EU"/><text:span text:style-name="T297">A </text:span><text:a xlink:type="simple" xlink:href="https://www.gofundme.com/f/emergency-aid-for-detained-mom-of-4?attribution_id=sl:e711864d-dd09-486d-b7ca-7aa52aeb0ba0&amp;lang=en_US&amp;ts=1755725916&amp;utm_campaign=fp_sharesheet&amp;utm_content=amp13_c&amp;utm_medium=customer&amp;utm_source=facebook" office:target-frame-name="_blank" xlink:show="new" text:style-name="Internet_20_link" text:visited-style-name="Visited_20_Internet_20_Link"><text:span text:style-name="T296">GoFundMe</text:span></text:a><text:span text:style-name="T297"> has also been established to offset the legal expenses the ordeal has cost the family. It’s raised over $14,000 as of Friday, with a $16,000 goal.</text:span></text:p>
        <text:p text:style-name="P145"><text:bookmark text:name="H7HJDUWQ3JHHJCRCCFWQPWKWPY"/>Marcel Rosa warns other families of the same fate.</text:p>
        <text:section text:style-name="Sect1" text:name="inarticle-70">
          <text:p text:style-name="P124"/>
        </text:section>
        <text:p text:style-name="P134"><text:bookmark text:name="POQ55UAINFHBZHYOPJXKJ3JATM"/>“<text:span text:style-name="T359">If anyone is on a Green Card, you need to talk to an attorney before you travel ... but based off my experience, I don’t think you should be traveling. You’re better off taking that loss than getting arrested and being in the same situation that my wife went through,” Marcel Rosa said.</text:span></text:p>
        <text:section text:style-name="Sect1" text:name="inarticle-71">
          <text:p text:style-name="P124"/>
        </text:section>
        <text:p text:style-name="P134"><text:bookmark text:name="4FKRFIZTHBDYNHNWKX6OVXX22A"/>“<text:span text:style-name="T359">Locking up a legally present Massachusetts mom, who has been here legally since she was 9 years old, and taking her away from her husband and young kids, one of whom was celebrating a birthday, does not make our community safer,” state Sen. Feeney said in a statement to MassLive.</text:span></text:p>
        <text:section text:style-name="Sect1" text:name="inarticle-72">
          <text:p text:style-name="P124"/>
        </text:section>
        <text:p text:style-name="P134"><text:bookmark text:name="RJDWOKVLR5EHRIRMGMS6NBKR7M"/><text:soft-page-break/>“<text:span text:style-name="T359">It only serves to instill fear and undermine the rule of law, which seems to be the goal of the president as he regularly forsakes commonsense and common decency to score political points,” Feeney said.</text:span></text:p>
        <text:p text:style-name="P145"><text:bookmark text:name="6F4FOMGGC5HIVKGLZKSFCELXIM"/>And while Pomerleau said the federal habeas corpus case he filed seems to be in limbo, given the lack of response from the government, “we’re not stopping till we get justice for Jemmy,” he said.</text:p>
        <text:section text:style-name="Sect1" text:name="inarticle-74">
          <text:p text:style-name="P124"/>
        </text:section>
        <text:p text:style-name="P135"><text:bookmark text:name="DOHFECF2GNF7NNDXZT5OYR5FAQ"/>Despite his client’s release, Pomerleau said he will continue the fight.</text:p>
        <text:section text:style-name="Sect1" text:name="inarticle-75">
          <text:p text:style-name="P124"/>
        </text:section>
        <text:p text:style-name="P134"><text:bookmark text:name="YTY5WM3KLVBPVPHT7GDSQWCCQE"/>“<text:span text:style-name="T359">It is a big deal when law enforcement violates the law under the guise of enforcing it ... but I took an oath to uphold the Constitution of the United States as an attorney. The rule of law needs to be respected,” he said.</text:span></text:p>
        <text:section text:style-name="Sect1" text:name="inarticle-76">
          <text:p text:style-name="P124"/>
        </text:section>
        <text:p text:style-name="P134"><text:bookmark text:name="DSQ25MUOHBAX3HRUUWPJIDWTVE"/>“<text:span text:style-name="T359">If it can happen to a non-citizen, Green Card holder who’s been following nearly every rule her whole life, paying taxes, it can happen to you. It can happen to anybody, and we are taking a stand,” Pomerleau said.</text:span></text:p>
        <text:p text:style-name="P14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ce style:name="Arial" svg:font-family="Arial, sans-serif"/>
    <style:font-face style:name="BentonGothic" svg:font-family="BentonGothic, arial, 'helvetica neue', helvetica, sans-serif"/>
    <style:font-face style:name="BreveText" svg:font-family="BreveText, helvetica, sans-serif"/>
    <style:font-face style:name="CircularStd" svg:font-family="CircularStd, sans-serif"/>
    <style:font-face style:name="Farnham Headline" svg:font-family="'Farnham Headline', Georgia, serif"/>
    <style:font-face style:name="FoundersGroteskCond" svg:font-family="FoundersGroteskCond, 'Arial Narrow', Arial"/>
    <style:font-face style:name="FoundersGroteskMono" svg:font-family="FoundersGroteskMono, Courier, 'Courier New'"/>
    <style:font-face style:name="GH Guardian Headline" svg:font-family="'GH Guardian Headline', 'Guardian Egyptian Web', Georgia, serif"/>
    <style:font-face style:name="Garamond" svg:font-family="Garamond"/>
    <style:font-face style:name="Georgia" svg:font-family="Georgia, Cambria, 'Times New Roman', Times, serif"/>
    <style:font-face style:name="Graphik Medium" svg:font-family="'Graphik Medium', 'Graphik Medium Fallback', sans-serif"/>
    <style:font-face style:name="Graphik" svg:font-family="Graphik, 'Graphik Fallback', sans-serif"/>
    <style:font-face style:name="Graphik1" svg:font-family="Graphik, Helvetica"/>
    <style:font-face style:name="Graphik2" svg:font-family="Graphik, sans-serif"/>
    <style:font-face style:name="GuardianTextEgyptian" svg:font-family="GuardianTextEgyptian, 'Guardian Text Egyptian Web', Georgia, serif"/>
    <style:font-face style:name="Inter" svg:font-family="Inter, Arial, sans-serif"/>
    <style:font-face style:name="Lora" svg:font-family="Lora, serif"/>
    <style:font-face style:name="Mallory" svg:font-family="Mallory, sans-serif"/>
    <style:font-face style:name="Montserrat" svg:font-family="Montserrat"/>
    <style:font-face style:name="Open Sans2" svg:font-family="'Open Sans'"/>
    <style:font-face style:name="Open Sans Condensed" svg:font-family="'Open Sans Condensed', 'Helvetica Neue', Helvetica, sans-serif"/>
    <style:font-face style:name="Open Sans1" svg:font-family="'Open Sans', Arial, sans-serif"/>
    <style:font-face style:name="Open Sans" svg:font-family="'Open Sans', 'Helvetica Neue', Helvetica, Arial, sans-serif"/>
    <style:font-face style:name="Palatino" svg:font-family="Palatino, 'Palatino Linotype', 'Palatino LT STD', 'Book Antiqua', Georgia, serif"/>
    <style:font-face style:name="PublicoHeadline1" svg:font-family="PublicoHeadline, Georgia, 'Times New Roman', Times, Baskerville"/>
    <style:font-face style:name="PublicoHeadline" svg:font-family="PublicoHeadline, Georgia, TimesNewRoman, 'Times New Roman', Times, Baskerville, serif"/>
    <style:font-face style:name="PublicoText" svg:font-family="PublicoText, Georgia, 'Publico Text', 'Times New Roman', Times, Baskerville"/>
    <style:font-face style:name="Roboto" svg:font-family="Roboto, 'Helvetica Neue', Helvetica, Arial, sans-serif"/>
    <style:font-face style:name="Roboto1" svg:font-family="Roboto, sans-serif"/>
    <style:font-face style:name="Schnyder S Demi" svg:font-family="'Schnyder S Demi', Garamond, serif"/>
    <style:font-face style:name="Tiempos Text" svg:font-family="'Tiempos Text', serif"/>
    <style:font-face style:name="TiemposHeadline" svg:font-family="TiemposHeadline, Roboto, 'Helvetica Neue', Helvetica, Arial, sans-serif"/>
    <style:font-face style:name="Times New Roman" svg:font-family="'Times New Roman'"/>
    <style:font-face style:name="apple-system" svg:font-family="apple-system, BlinkMacSystemFont, 'Segoe UI', Roboto, 'Helvetica Neue', Arial, 'Apple Color Emoji', 'Segoe UI Emoji', 'Segoe UI Symbol', sans-serif"/>
    <style:font-face style:name="georgia" svg:font-family="georgia, 'times new roman', times, serif"/>
    <style:font-face style:name="graphik" svg:font-family="graphik, 'graphik Fallback', sansSerif"/>
    <style:font-face style:name="inherit" svg:font-family="inherit"/>
    <style:font-face style:name="inter" svg:font-family="inter, arial, sans-serif"/>
    <style:font-face style:name="kepler-std" svg:font-family="kepler-std, serif"/>
    <style:font-face style:name="minion-pro" svg:font-family="minion-pro, serif"/>
    <style:font-face style:name="tenso" svg:font-family="tenso, 'Helvetica Neue', Helvetica, Arial, sans-serif"/>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23T07:09:06.193000000</meta:creation-date>
    <dc:date>2025-08-24T09:48:56.461000000</dc:date>
    <meta:editing-duration>PT1H10M13S</meta:editing-duration>
    <meta:editing-cycles>4</meta:editing-cycles>
    <meta:generator>LibreOffice/7.0.1.2$Windows_X86_64 LibreOffice_project/7cbcfc562f6eb6708b5ff7d7397325de9e764452</meta:generator>
    <meta:document-statistic meta:table-count="0" meta:image-count="1" meta:object-count="3" meta:page-count="56" meta:paragraph-count="619" meta:word-count="23388" meta:character-count="142914" meta:non-whitespace-character-count="120076"/>
  </office:meta>
</office:document-meta>
</file>