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0000000601770ED5C277A7D25.jpg" manifest:media-type="image/jpeg"/>
  <manifest:file-entry manifest:full-path="Pictures/1000000000000050000000501E9CFA753C6C910C.jpg" manifest:media-type="image/jpeg"/>
  <manifest:file-entry manifest:full-path="Pictures/10000000000000640000006485943426827651F8.jpg" manifest:media-type="image/jpeg"/>
  <manifest:file-entry manifest:full-path="Pictures/1000000000000064000000648A8477AFC46BEB4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rchivo" svg:font-family="Archivo"/>
    <style:font-face style:name="Archivo1" svg:font-family="Archivo, Arial"/>
    <style:font-face style:name="Arial" svg:font-family="Arial"/>
    <style:font-face style:name="Arial1" svg:font-family="Arial, Arial, Helvetica, sans-serif"/>
    <style:font-face style:name="Barlow Condensed" svg:font-family="'Barlow Condensed', sans-serif"/>
    <style:font-face style:name="Barlow" svg:font-family="Barlow, sans-serif"/>
    <style:font-face style:name="BentonSansCond" svg:font-family="BentonSansCond, Helvetica, Arial, sans-serif"/>
    <style:font-face style:name="BerlingskeSerif" svg:font-family="BerlingskeSerif, georgia, serif"/>
    <style:font-face style:name="BerlingskeSerifCondensed" svg:font-family="BerlingskeSerifCondensed, georgia, serif"/>
    <style:font-face style:name="Calluna" svg:font-family="Calluna, serif"/>
    <style:font-face style:name="Capitolina" svg:font-family="Capitolina, Georgia, serif"/>
    <style:font-face style:name="Capitolina1" svg:font-family="Capitolina, serif"/>
    <style:font-face style:name="Clash Display" svg:font-family="'Clash Display', sans-serif"/>
    <style:font-face style:name="Feature Flat Text" svg:font-family="'Feature Flat Text', serif"/>
    <style:font-face style:name="FoundersGroteskCond" svg:font-family="FoundersGroteskCond, 'Arial Narrow', Arial"/>
    <style:font-face style:name="FoundersGroteskMono" svg:font-family="FoundersGroteskMono, Courier, 'Courier New'"/>
    <style:font-face style:name="Georgia1" svg:font-family="Georgia, 'Times New Roman', serif"/>
    <style:font-face style:name="Georgia" svg:font-family="Georgia, Times, 'Times New Roman', serif"/>
    <style:font-face style:name="Helvetica Neue" svg:font-family="'Helvetica Neue', sans-serif"/>
    <style:font-face style:name="Inter" svg:font-family="Inter"/>
    <style:font-face style:name="Lora" svg:font-family="Lora, Helvetica, sans-serif"/>
    <style:font-face style:name="Lora1" svg:font-family="Lora, sans-serif"/>
    <style:font-face style:name="Lora2" svg:font-family="Lora, serif"/>
    <style:font-face style:name="Mallory" svg:font-family="Mallory, sans-serif"/>
    <style:font-face style:name="MessinaSans" svg:font-family="MessinaSans, system-ui, sans-serif"/>
    <style:font-face style:name="Montserrat" svg:font-family="Montserrat, sans-serif"/>
    <style:font-face style:name="Mulish" svg:font-family="Mulish, Verdana"/>
    <style:font-face style:name="NPRSans" svg:font-family="NPRSans, Helvetica, Arial, sans-serif"/>
    <style:font-face style:name="NPRSerif" svg:font-family="NPRSerif, Georgia, serif"/>
    <style:font-face style:name="Newsreader" svg:font-family="Newsreader, serif"/>
    <style:font-face style:name="Noto Sans" svg:font-family="'Noto Sans', Helvetica, sans-serif"/>
    <style:font-face style:name="Noto Serif" svg:font-family="'Noto Serif', Helvetica, serif"/>
    <style:font-face style:name="Open Sans" svg:font-family="'Open Sans'"/>
    <style:font-face style:name="Open Sans1" svg:font-family="'Open Sans', sans-serif"/>
    <style:font-face style:name="Oswald" svg:font-family="Oswald, sans-serif"/>
    <style:font-face style:name="Poppins" svg:font-family="Poppins, Helvetica, sans-serif"/>
    <style:font-face style:name="ProximaNova" svg:font-family="ProximaNova"/>
    <style:font-face style:name="ProximaNovaCond" svg:font-family="ProximaNovaCond, ProximaNovaCondFallback, sans-serif"/>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oboto" svg:font-family="Roboto, Helvetica, apple-system, BlinkMacSystemFont, 'Segoe UI', 'Helvetica Neue', Arial, sans-serif, 'Apple Color Emoji', 'Segoe UI Emoji', 'Segoe UI Symbol'"/>
    <style:font-face style:name="Rolling Stone Slab" svg:font-family="'Rolling Stone Slab', serif"/>
    <style:font-face style:name="Rubik1" svg:font-family="Rubik, Arial"/>
    <style:font-face style:name="Rubik" svg:font-family="Rubik, sans-serif"/>
    <style:font-face style:name="SF Compact Display" svg:font-family="'SF Compact Display', apple-system, BlinkMacSystemFont, system-ui, sans-serif"/>
    <style:font-face style:name="SF Pro Display" svg:font-family="'SF Pro Display', apple-system-headline, system-ui, apple-system, BlinkMacSystemFont, 'Segoe UI', Roboto, Helvetica, Arial, sans-serif, 'Apple Color Emoji', 'Segoe UI Emoji', 'Segoe UI Symbol'"/>
    <style:font-face style:name="SF Pro Display2" svg:font-family="'SF Pro Display', apple-system, BlinkMacSystemFont, system-ui, sans-serif"/>
    <style:font-face style:name="SF Pro Display1" svg:font-family="'SF Pro Display',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oehne" svg:font-family="Soehne, Arial, Helvetica, Verdana, sans-serif"/>
    <style:font-face style:name="Source+Sans+3" svg:font-family="Source+Sans+3, Helvetica, sans-serif"/>
    <style:font-face style:name="Space Grotesk" svg:font-family="'Space Grotesk'"/>
    <style:font-face style:name="Space Mono" svg:font-family="'Space Mono'"/>
    <style:font-face style:name="Spectral" svg:font-family="Spectral, serif, system-ui, apple-system, BlinkMacSystemFont, 'Segoe UI', Roboto, Helvetica, Arial, sans-serif, 'Apple Color Emoji', 'Segoe UI Emoji', 'Segoe UI Symbol'"/>
    <style:font-face style:name="Tiempos Text" svg:font-family="'Tiempos Text', serif"/>
    <style:font-face style:name="Times New Roman" svg:font-family="'Times New Roman'"/>
    <style:font-face style:name="apple-system" svg:font-family="apple-system, BlinkMacSystemFont, 'Segoe UI', Oxygen-Sans, Ubuntu, Cantarell, 'Helvetica Neue', sans-serif, 'Apple Color Emoji', 'Segoe UI Emoji', 'Segoe UI Symbol'"/>
    <style:font-face style:name="basis-grotesque" svg:font-family="basis-grotesque, Helvetica, sans-serif"/>
    <style:font-face style:name="fira-sans-condensed" svg:font-family="fira-sans-condensed"/>
    <style:font-face style:name="georgia" svg:font-family="georgia, garamond, 'Times New Roman', serif"/>
    <style:font-face style:name="georgia1" svg:font-family="georgia, times, 'Times New Roman', serif"/>
    <style:font-face style:name="ibm-plex-sans" svg:font-family="ibm-plex-sans, Helvetica, Verdana, sans-serif"/>
    <style:font-face style:name="inherit" svg:font-family="inherit"/>
    <style:font-face style:name="kepler-std" svg:font-family="kepler-std, serif"/>
    <style:font-face style:name="neusa-next-std-compact" svg:font-family="neusa-next-std-compact, sans-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bs-sans" svg:font-family="pbs-sans, sans-serif"/>
    <style:font-face style:name="poynter-oldstyle-display" svg:font-family="poynter-oldstyle-display, Times, Georgia, serif"/>
    <style:font-face style:name="proxima-nova" svg:font-family="proxima-nova"/>
    <style:font-face style:name="proxima-nova1" svg:font-family="proxima-nova, sans-serif"/>
    <style:font-face style:name="serif" svg:font-family="serif"/>
    <style:font-face style:name="source-serif-pro" svg:font-family="source-serif-pro, serif"/>
    <style:font-face style:name="tenso" svg:font-family="tenso, 'Helvetica Neue', Helvetica, Arial, sans-serif"/>
    <style:font-face style:name="times new roman" svg:font-family="'times new roman', serif"/>
    <style:font-face style:name="utopia-std" svg:font-family="utopia-std, serif"/>
    <style:font-face style:name="yahooSans" svg:font-family="yahooSans, 'yahooSans Fallback'"/>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table:align="center"/>
    </style:style>
    <style:style style:name="Table1.A" style:family="table-column">
      <style:table-column-properties style:column-width="6.925in" style:rel-column-width="65535*"/>
    </style:style>
    <style:style style:name="Table2" style:family="table">
      <style:table-properties style:width="6.925in" style:rel-width="100%" table:align="center" fo:background-color="#f4f1de">
        <style:background-image/>
      </style:table-properties>
    </style:style>
    <style:style style:name="Table2.A" style:family="table-column">
      <style:table-column-properties style:column-width="6.925in" style:rel-column-width="65535*"/>
    </style:style>
    <style:style style:name="Table2.A1" style:family="table-cell">
      <style:table-cell-properties fo:padding="0in" fo:border="none"/>
    </style:style>
    <style:style style:name="Table3" style:family="table">
      <style:table-properties style:width="6.925in" style:rel-width="100%" table:align="center"/>
    </style:style>
    <style:style style:name="Table3.A" style:family="table-column">
      <style:table-column-properties style:column-width="6.925in" style:rel-column-width="65535*"/>
    </style:style>
    <style:style style:name="P1" style:family="paragraph" style:parent-style-name="Heading_20_1">
      <style:paragraph-properties style:line-height-at-least="0.2in"/>
      <style:text-properties fo:font-variant="normal" fo:text-transform="none" fo:color="#111111" loext:opacity="100%" style:font-name="Open Sans" fo:font-size="16.7999992370605pt" fo:letter-spacing="normal" fo:font-style="normal" fo:font-weight="bold" loext:padding="0in" loext:border="none"/>
    </style:style>
    <style:style style:name="P2" style:family="paragraph" style:parent-style-name="Heading_20_1">
      <style:paragraph-properties style:line-height-at-least="0.2in"/>
      <style:text-properties fo:font-variant="normal" fo:text-transform="none" fo:color="#111111" loext:opacity="100%" style:font-name="BerlingskeSerif" fo:font-size="36pt" fo:letter-spacing="normal" fo:font-style="normal" fo:font-weight="normal"/>
    </style:style>
    <style:style style:name="P3" style:family="paragraph" style:parent-style-name="Heading_20_1">
      <style:paragraph-properties style:line-height-at-least="0.2in"/>
      <style:text-properties fo:font-variant="normal" fo:text-transform="none" fo:color="#111111" loext:opacity="100%" style:font-name="poynter-oldstyle-display" fo:font-size="21.6000003814697pt" fo:letter-spacing="normal" fo:font-style="normal" fo:font-weight="normal" loext:padding="0in" loext:border="none"/>
    </style:style>
    <style:style style:name="P4" style:family="paragraph" style:parent-style-name="Heading_20_1">
      <style:text-properties fo:font-variant="normal" fo:text-transform="none" fo:color="#111111" loext:opacity="100%" style:font-name="fira-sans-condensed" fo:font-size="27pt" fo:letter-spacing="normal" fo:font-style="normal" fo:font-weight="normal" officeooo:paragraph-rsid="00116fe3"/>
    </style:style>
    <style:style style:name="P5" style:family="paragraph" style:parent-style-name="Heading_20_1">
      <style:text-properties fo:color="#111111" loext:opacity="100%" officeooo:rsid="000b557f" officeooo:paragraph-rsid="000b557f"/>
    </style:style>
    <style:style style:name="P6" style:family="paragraph" style:parent-style-name="Heading_20_1">
      <style:paragraph-properties style:line-height-at-least="0.2in"/>
      <style:text-properties fo:color="#111111" loext:opacity="100%" style:font-name="SF Pro Display" fo:font-weight="bold"/>
    </style:style>
    <style:style style:name="P7" style:family="paragraph" style:parent-style-name="Heading_20_1">
      <style:text-properties fo:color="#111111" loext:opacity="100%" style:font-name="tenso" fo:font-weight="bold" officeooo:paragraph-rsid="00116fe3" loext:padding="0in" loext:border="none"/>
    </style:style>
    <style:style style:name="P8" style:family="paragraph" style:parent-style-name="Heading_20_1">
      <style:text-properties fo:color="#111111" loext:opacity="100%" officeooo:paragraph-rsid="00116fe3"/>
    </style:style>
    <style:style style:name="P9" style:family="paragraph" style:parent-style-name="Heading_20_1">
      <style:text-properties fo:color="#111111" loext:opacity="100%" style:font-name="neusa-next-std-compact" fo:font-weight="bold" officeooo:rsid="0011eb07" officeooo:paragraph-rsid="0011eb07"/>
    </style:style>
    <style:style style:name="P10" style:family="paragraph" style:parent-style-name="Heading_20_1">
      <style:text-properties fo:color="#111111" loext:opacity="100%" fo:font-size="25.2000007629395pt" officeooo:rsid="0011eb07" officeooo:paragraph-rsid="0011eb07" style:font-size-asian="12pt" style:font-size-complex="12pt"/>
    </style:style>
    <style:style style:name="P11" style:family="paragraph" style:parent-style-name="Heading_20_1">
      <style:paragraph-properties fo:margin-left="0in" fo:margin-right="0in" fo:orphans="2" fo:widows="2" fo:text-indent="0in" style:auto-text-indent="false"/>
      <style:text-properties fo:color="#111111" loext:opacity="100%" fo:font-size="24pt"/>
    </style:style>
    <style:style style:name="P12" style:family="paragraph" style:parent-style-name="Heading_20_1">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AP" fo:font-size="36pt" fo:letter-spacing="normal" fo:font-style="normal" fo:font-weight="normal"/>
    </style:style>
    <style:style style:name="P13" style:family="paragraph" style:parent-style-name="Text_20_body">
      <style:paragraph-properties fo:margin-left="0in" fo:margin-right="0in" fo:margin-top="0in" fo:margin-bottom="0.1665in" style:contextual-spacing="false" fo:text-indent="0in" style:auto-text-indent="false"/>
    </style:style>
    <style:style style:name="P14"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15" style:family="paragraph" style:parent-style-name="Heading_20_2">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style:style>
    <style:style style:name="P16"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111111" loext:opacity="100%" style:font-name="proxima-nova" fo:font-size="12.6000003814697pt" fo:letter-spacing="normal" fo:font-style="normal" fo:font-weight="normal"/>
    </style:style>
    <style:style style:name="P17"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18"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letter-spacing="normal" fo:font-style="normal" fo:font-weight="normal"/>
    </style:style>
    <style:style style:name="P19"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20" style:family="paragraph" style:parent-style-name="Text_20_body">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Open Sans" fo:font-size="7.19999980926514pt" fo:letter-spacing="normal" fo:font-style="normal" fo:font-weight="normal" loext:padding="0in" loext:border="none"/>
    </style:style>
    <style:style style:name="P2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2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ibm-plex-sans" fo:font-size="10.8000001907349pt" fo:letter-spacing="normal" fo:font-style="normal" fo:font-weight="normal"/>
    </style:style>
    <style:style style:name="P23" style:family="paragraph" style:parent-style-name="Text_20_body">
      <style:paragraph-properties fo:margin-left="0in" fo:margin-right="0in" fo:margin-top="0in" fo:margin-bottom="0in" style:contextual-spacing="false" fo:line-height="150%" fo:text-indent="0in" style:auto-text-indent="false" fo:padding="0in" fo:border="none"/>
      <style:text-properties fo:color="#111111" loext:opacity="100%" style:font-name="MessinaSans" fo:font-size="9.60000038146973pt" fo:font-weight="normal" loext:padding="0in" loext:border="none"/>
    </style:style>
    <style:style style:name="P24" style:family="paragraph" style:parent-style-name="Standard">
      <style:paragraph-properties fo:margin-left="0in" fo:margin-right="0in" fo:margin-top="0in" fo:margin-bottom="0in" style:contextual-spacing="false" fo:line-height="100%" fo:text-indent="0in" style:auto-text-indent="false"/>
    </style:style>
    <style:style style:name="P25" style:family="paragraph" style:parent-style-name="Text_20_body">
      <style:paragraph-properties fo:margin-left="0in" fo:margin-right="0in" fo:margin-top="0in" fo:margin-bottom="0in" style:contextual-spacing="false" fo:text-indent="0in" style:auto-text-indent="false"/>
    </style:style>
    <style:style style:name="P26" style:family="paragraph" style:parent-style-name="Text_20_body">
      <style:paragraph-properties fo:margin-left="0in" fo:margin-right="0in" fo:margin-top="0in" fo:margin-bottom="0in" style:contextual-spacing="false" style:line-height-at-least="0.1in" fo:orphans="2" fo:widows="2" fo:text-indent="0in" style:auto-text-indent="false"/>
      <style:text-properties fo:font-variant="normal" fo:text-transform="none" fo:color="#111111" loext:opacity="100%" style:font-name="Open Sans" fo:font-size="7.19999980926514pt" fo:letter-spacing="normal" fo:font-style="normal" fo:font-weight="normal" loext:padding="0in" loext:border="none"/>
    </style:style>
    <style:style style:name="P27" style:family="paragraph" style:parent-style-name="Text_20_body">
      <style:paragraph-properties fo:margin-left="0in" fo:margin-right="0in" fo:margin-top="0in" fo:margin-bottom="0in" style:contextual-spacing="false" fo:line-height="128%" fo:orphans="1" fo:widows="2" fo:text-indent="0in" style:auto-text-indent="false"/>
      <style:text-properties fo:font-variant="normal" fo:text-transform="none" fo:color="#111111" loext:opacity="100%" fo:letter-spacing="normal" loext:padding="0in" loext:border="none"/>
    </style:style>
    <style:style style:name="P28"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29"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fo:background-color="#000000" loext:padding="0in" loext:border="none"/>
    </style:style>
    <style:style style:name="P30" style:family="paragraph" style:parent-style-name="Text_20_body">
      <style:paragraph-properties fo:margin-left="0in" fo:margin-right="0in" fo:margin-top="0in" fo:margin-bottom="0in" style:contextual-spacing="false" fo:line-height="128%" fo:orphans="2" fo:widows="2" fo:text-indent="0in" style:auto-text-indent="false"/>
      <style:text-properties fo:font-variant="normal" fo:text-transform="none" fo:color="#111111" loext:opacity="100%" style:font-name="ibm-plex-sans" fo:font-size="8.39999961853027pt" fo:letter-spacing="normal" fo:font-style="normal" fo:font-weight="normal" loext:padding="0in" loext:border="none"/>
    </style:style>
    <style:style style:name="P31" style:family="paragraph" style:parent-style-name="Text_20_body">
      <style:paragraph-properties fo:margin-left="0in" fo:margin-right="0in" fo:margin-top="0in" fo:margin-bottom="0in" style:contextual-spacing="false" fo:line-height="150%" fo:text-align="start" style:justify-single-word="false" fo:orphans="2" fo:widows="2" fo:text-indent="0in" style:auto-text-indent="false"/>
      <style:text-properties fo:font-variant="normal" fo:text-transform="none" fo:color="#111111" loext:opacity="100%" style:font-name="ProximaNova" fo:font-style="normal" fo:font-weight="normal" loext:padding="0in" loext:border="none"/>
    </style:style>
    <style:style style:name="P32"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ext-properties fo:font-variant="normal" fo:text-transform="none" fo:color="#111111" loext:opacity="100%" style:font-name="ProximaNova" fo:font-size="14pt" fo:letter-spacing="normal" fo:font-style="normal" fo:font-weight="normal" loext:padding="0in" loext:border="none"/>
    </style:style>
    <style:style style:name="P33"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34"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35" style:family="paragraph" style:parent-style-name="Text_20_body">
      <style:paragraph-properties fo:margin-left="0in" fo:margin-right="0in" fo:margin-top="0in" fo:margin-bottom="0in" style:contextual-spacing="false" fo:orphans="2" fo:widows="2" fo:text-indent="0in" style:auto-text-indent="false"/>
    </style:style>
    <style:style style:name="P36" style:family="paragraph" style:parent-style-name="Text_20_body">
      <style:paragraph-properties fo:margin-left="0in" fo:margin-right="0in" fo:margin-top="0in" fo:margin-bottom="0in" style:contextual-spacing="false" fo:orphans="2" fo:widows="2" fo:text-indent="0in" style:auto-text-indent="false"/>
      <style:text-properties fo:text-transform="uppercase" fo:color="#111111" loext:opacity="100%" style:font-name="neusa-next-std-compact" fo:font-size="12pt" fo:letter-spacing="normal" fo:font-style="italic" fo:font-weight="normal"/>
    </style:style>
    <style:style style:name="P37" style:family="paragraph" style:parent-style-name="Text_20_body">
      <style:paragraph-properties fo:margin-left="0in" fo:margin-right="0in" fo:margin-top="0in" fo:margin-bottom="0in" style:contextual-spacing="false" fo:line-height="110%" fo:orphans="2" fo:widows="2" fo:text-indent="0in" style:auto-text-indent="false"/>
    </style:style>
    <style:style style:name="P38" style:family="paragraph" style:parent-style-name="Text_20_body">
      <style:paragraph-properties fo:margin-left="0in" fo:margin-right="0in" fo:margin-top="0in" fo:margin-bottom="0in" style:contextual-spacing="false" fo:text-align="center" style:justify-single-word="false" fo:text-indent="0in" style:auto-text-indent="false"/>
    </style:style>
    <style:style style:name="P39"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40"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georgia" fo:font-size="12pt" fo:letter-spacing="normal" fo:font-style="italic" fo:font-weight="normal"/>
    </style:style>
    <style:style style:name="P41" style:family="paragraph" style:parent-style-name="Text_20_body">
      <style:paragraph-properties fo:margin-left="0in" fo:margin-right="0in" fo:margin-top="0in" fo:margin-bottom="0in" style:contextual-spacing="false" fo:line-height="125%" fo:text-indent="0in" style:auto-text-indent="false"/>
      <style:text-properties fo:color="#111111" loext:opacity="100%" loext:padding="0in" loext:border="none"/>
    </style:style>
    <style:style style:name="P42" style:family="paragraph" style:parent-style-name="Text_20_body">
      <style:paragraph-properties fo:margin-left="0in" fo:margin-right="0in" fo:margin-top="0in" fo:margin-bottom="0in" style:contextual-spacing="false" fo:line-height="112%" fo:text-align="center" style:justify-single-word="false" fo:orphans="2" fo:widows="2" fo:text-indent="0in" style:auto-text-indent="false"/>
    </style:style>
    <style:style style:name="P43"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44" style:family="paragraph" style:parent-style-name="Standard">
      <style:paragraph-properties fo:margin-left="0in" fo:margin-right="0in" fo:orphans="2" fo:widows="2" fo:text-indent="0in" style:auto-text-indent="false"/>
    </style:style>
    <style:style style:name="P45" style:family="paragraph" style:parent-style-name="Standard">
      <style:paragraph-properties fo:margin-left="0in" fo:margin-right="0in" style:line-height-at-least="0.2in" fo:text-indent="0in" style:auto-text-indent="false"/>
      <style:text-properties fo:color="#111111" loext:opacity="100%"/>
    </style:style>
    <style:style style:name="P46" style:family="paragraph" style:parent-style-name="Standard">
      <style:paragraph-properties fo:margin-left="0in" fo:margin-right="0in" fo:margin-top="0in" fo:margin-bottom="0.0417in" style:contextual-spacing="false" fo:orphans="2" fo:widows="2" fo:text-indent="0in" style:auto-text-indent="false"/>
    </style:style>
    <style:style style:name="P47"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kepler-std" fo:font-size="13.8000001907349pt" fo:letter-spacing="normal" fo:font-style="normal" fo:font-weight="normal"/>
    </style:style>
    <style:style style:name="P48"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fo:letter-spacing="normal"/>
    </style:style>
    <style:style style:name="P49" style:family="paragraph" style:parent-style-name="Text_20_body">
      <style:paragraph-properties fo:margin-left="0in" fo:margin-right="0in" fo:margin-top="0in" fo:margin-bottom="0.0972in" style:contextual-spacing="false" fo:orphans="2" fo:widows="2" fo:text-indent="0in" style:auto-text-indent="false"/>
    </style:style>
    <style:style style:name="P50" style:family="paragraph" style:parent-style-name="Text_20_body">
      <style:paragraph-properties fo:margin-left="0in" fo:margin-right="0in" fo:margin-top="0in" fo:margin-bottom="0.0972in" style:contextual-spacing="false" fo:line-height="125%" fo:text-indent="0in" style:auto-text-indent="false"/>
      <style:text-properties fo:color="#111111" loext:opacity="100%" loext:padding="0in" loext:border="none"/>
    </style:style>
    <style:style style:name="P51"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 fo:font-size="10.8000001907349pt" fo:letter-spacing="normal" fo:font-style="normal" fo:font-weight="normal"/>
    </style:style>
    <style:style style:name="P52" style:family="paragraph" style:parent-style-name="Text_20_body">
      <style:paragraph-properties fo:margin-left="0in" fo:margin-right="0in" fo:text-indent="0in" style:auto-text-indent="false"/>
      <style:text-properties fo:color="#111111" loext:opacity="100%"/>
    </style:style>
    <style:style style:name="P53" style:family="paragraph" style:parent-style-name="Text_20_body">
      <style:paragraph-properties fo:margin-left="0in" fo:margin-right="0in" fo:orphans="2" fo:widows="2" fo:text-indent="0in" style:auto-text-indent="false"/>
      <style:text-properties fo:color="#111111" loext:opacity="100%"/>
    </style:style>
    <style:style style:name="P54" style:family="paragraph" style:parent-style-name="Text_20_body">
      <style:paragraph-properties fo:margin-left="0in" fo:margin-right="0in" fo:margin-top="0.1335in" fo:margin-bottom="0.1335in" style:contextual-spacing="false" fo:orphans="2" fo:widows="2" fo:text-indent="0in" style:auto-text-indent="false" fo:padding="0in" fo:border="none"/>
    </style:style>
    <style:style style:name="P55"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fo:letter-spacing="normal"/>
    </style:style>
    <style:style style:name="P56"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 fo:font-size="10.8000001907349pt" fo:letter-spacing="normal" fo:font-style="normal" fo:font-weight="normal"/>
    </style:style>
    <style:style style:name="P57" style:family="paragraph" style:parent-style-name="Text_20_body">
      <style:paragraph-properties fo:margin-left="0in" fo:margin-right="0in" fo:margin-top="0.1in" fo:margin-bottom="0.2in" style:contextual-spacing="false" style:line-height-at-least="0.1335in" fo:orphans="2" fo:widows="2" fo:text-indent="0in" style:auto-text-indent="false"/>
    </style:style>
    <style:style style:name="P5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59"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6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6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62"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63" style:family="paragraph" style:parent-style-name="Text_20_body">
      <style:paragraph-properties fo:margin-left="0in" fo:margin-right="0in" fo:margin-top="0.0665in" fo:margin-bottom="0.0972in" style:contextual-spacing="false" style:line-height-at-least="0.2in" fo:orphans="2" fo:widows="2" fo:text-indent="0in" style:auto-text-indent="false"/>
    </style:style>
    <style:style style:name="P64" style:family="paragraph" style:parent-style-name="Text_20_body">
      <style:paragraph-properties fo:margin-left="0in" fo:margin-right="0in" fo:margin-top="0.2in" fo:margin-bottom="0.2in" style:contextual-spacing="false" style:line-height-at-least="0.1665in" fo:orphans="2" fo:widows="2" fo:text-indent="0in" style:auto-text-indent="false"/>
      <style:text-properties fo:font-variant="normal" fo:text-transform="none" fo:color="#111111" loext:opacity="100%" style:font-name="Times New Roman" fo:font-size="8.39999961853027pt" fo:letter-spacing="normal" fo:font-style="normal" fo:font-weight="normal"/>
    </style:style>
    <style:style style:name="P65" style:family="paragraph" style:parent-style-name="Text_20_body">
      <style:paragraph-properties fo:margin-left="0in" fo:margin-right="0in" fo:margin-top="0.2165in" fo:margin-bottom="0.2165in" style:contextual-spacing="false" fo:orphans="2" fo:widows="2" fo:text-indent="0in" style:auto-text-indent="false"/>
    </style:style>
    <style:style style:name="P66" style:family="paragraph" style:parent-style-name="Text_20_body">
      <style:paragraph-properties fo:margin-left="0in" fo:margin-right="0in" fo:margin-top="0.2165in" fo:margin-bottom="0.2165in" style:contextual-spacing="false" fo:orphans="2" fo:widows="2" fo:text-indent="0in" style:auto-text-indent="false"/>
      <style:text-properties fo:font-variant="normal" fo:text-transform="none" fo:color="#111111" loext:opacity="100%" fo:letter-spacing="normal"/>
    </style:style>
    <style:style style:name="P67" style:family="paragraph" style:parent-style-name="Text_20_body">
      <style:paragraph-properties fo:margin-left="0in" fo:margin-right="0in" fo:margin-top="0.2165in" fo:margin-bottom="0.2165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68" style:family="paragraph" style:parent-style-name="Text_20_body">
      <style:paragraph-properties fo:margin-left="0in" fo:margin-right="0in" fo:margin-top="0.2165in" fo:margin-bottom="0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style:style>
    <style:style style:name="P69" style:family="paragraph" style:parent-style-name="Heading_20_1">
      <style:paragraph-properties fo:margin-top="0in" fo:margin-bottom="0in" style:contextual-spacing="false"/>
      <style:text-properties fo:font-variant="normal" fo:text-transform="none" fo:color="#111111" loext:opacity="100%" style:font-name="ProximaNovaCond" fo:font-size="14pt" fo:letter-spacing="normal" fo:font-style="normal" fo:font-weight="bold" loext:padding="0in" loext:border="none"/>
    </style:style>
    <style:style style:name="P70" style:family="paragraph" style:parent-style-name="Heading_20_1">
      <style:paragraph-properties fo:margin-top="0in" fo:margin-bottom="0in" style:contextual-spacing="false"/>
      <style:text-properties fo:font-variant="normal" fo:text-transform="none" fo:color="#111111" loext:opacity="100%" style:font-name="Space Grotesk" fo:font-size="42pt" fo:letter-spacing="normal" fo:font-style="normal" fo:font-weight="normal"/>
    </style:style>
    <style:style style:name="P71" style:family="paragraph" style:parent-style-name="Heading_20_1">
      <style:paragraph-properties fo:margin-top="0in" fo:margin-bottom="0in" style:contextual-spacing="false"/>
      <style:text-properties fo:color="#111111" loext:opacity="100%"/>
    </style:style>
    <style:style style:name="P72" style:family="paragraph" style:parent-style-name="Heading_20_1">
      <style:paragraph-properties fo:margin-top="0in" fo:margin-bottom="0in" style:contextual-spacing="false"/>
      <style:text-properties fo:color="#111111" loext:opacity="100%" style:font-name="Poppins" fo:font-size="38.4000015258789pt" fo:font-weight="bold"/>
    </style:style>
    <style:style style:name="P73" style:family="paragraph" style:parent-style-name="Heading_20_2">
      <style:paragraph-properties fo:margin-top="0in" fo:margin-bottom="0in" style:contextual-spacing="false"/>
    </style:style>
    <style:style style:name="P74" style:family="paragraph" style:parent-style-name="Heading_20_2">
      <style:paragraph-properties fo:margin-top="0in" fo:margin-bottom="0in" style:contextual-spacing="false"/>
      <style:text-properties fo:color="#111111" loext:opacity="100%" style:font-name="Poppins" fo:font-weight="bold"/>
    </style:style>
    <style:style style:name="P75" style:family="paragraph" style:parent-style-name="Horizontal_20_Line">
      <style:paragraph-properties fo:margin-top="0in" fo:margin-bottom="0in" style:contextual-spacing="false" style:line-height-at-least="0.2in" fo:orphans="2" fo:widows="2"/>
      <style:text-properties fo:color="#111111" loext:opacity="100%"/>
    </style:style>
    <style:style style:name="P76" style:family="paragraph" style:parent-style-name="Quotations">
      <style:paragraph-properties fo:margin-top="0in" fo:margin-bottom="0in" style:contextual-spacing="false" fo:line-height="160%" fo:orphans="0" fo:padding="0in" fo:border="none"/>
    </style:style>
    <style:style style:name="P77" style:family="paragraph" style:parent-style-name="Quotations">
      <style:paragraph-properties fo:margin-top="0in" fo:margin-bottom="0in" style:contextual-spacing="false" fo:padding="0in" fo:border="none"/>
      <style:text-properties fo:color="#111111" loext:opacity="100%"/>
    </style:style>
    <style:style style:name="P78" style:family="paragraph" style:parent-style-name="Standard">
      <style:paragraph-properties fo:margin-top="0in" fo:margin-bottom="0in" style:contextual-spacing="false"/>
      <style:text-properties officeooo:rsid="001b0a02" officeooo:paragraph-rsid="001b0a02"/>
    </style:style>
    <style:style style:name="P79" style:family="paragraph" style:parent-style-name="Standard">
      <style:paragraph-properties fo:margin-top="0in" fo:margin-bottom="0in" style:contextual-spacing="false"/>
      <style:text-properties fo:color="#111111" loext:opacity="100%" fo:font-weight="bold" officeooo:rsid="001b0a02" officeooo:paragraph-rsid="001b0a02" loext:padding="0in" loext:border="none"/>
    </style:style>
    <style:style style:name="P80" style:family="paragraph" style:parent-style-name="Text_20_body">
      <style:paragraph-properties fo:margin-top="0in" fo:margin-bottom="0in" style:contextual-spacing="false"/>
    </style:style>
    <style:style style:name="P81" style:family="paragraph" style:parent-style-name="Text_20_body">
      <style:paragraph-properties fo:margin-top="0in" fo:margin-bottom="0in" style:contextual-spacing="false"/>
      <style:text-properties fo:font-variant="normal" fo:text-transform="none" fo:color="#111111" loext:opacity="100%" fo:letter-spacing="normal" loext:padding="0in" loext:border="none"/>
    </style:style>
    <style:style style:name="P82" style:family="paragraph" style:parent-style-name="Text_20_body">
      <style:paragraph-properties fo:margin-top="0in" fo:margin-bottom="0in" style:contextual-spacing="false" style:line-height-at-least="0.1083in" fo:orphans="2" fo:widows="2"/>
      <style:text-properties fo:font-variant="normal" fo:text-transform="none" fo:color="#111111" loext:opacity="100%" style:font-name="Open Sans" fo:font-size="7.80000019073486pt" fo:letter-spacing="normal" fo:font-style="normal" fo:font-weight="bold" loext:padding-left="0in" loext:padding-right="0in" loext:padding-top="0.0193in" loext:padding-bottom="0.0193in" loext:border-left="none" loext:border-right="none" loext:border-top="0.06pt solid #ededed" loext:border-bottom="0.06pt solid #ededed"/>
    </style:style>
    <style:style style:name="P83" style:family="paragraph" style:parent-style-name="Text_20_body">
      <style:paragraph-properties fo:margin-top="0in" fo:margin-bottom="0in" style:contextual-spacing="false"/>
      <style:text-properties fo:font-variant="normal" fo:text-transform="none" fo:color="#111111" loext:opacity="100%" style:font-name="ProximaNova" fo:font-size="14pt" fo:letter-spacing="normal" fo:font-style="normal" fo:font-weight="normal" loext:padding="0in" loext:border="none"/>
    </style:style>
    <style:style style:name="P84"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85" style:family="paragraph" style:parent-style-name="Text_20_body">
      <style:paragraph-properties fo:margin-top="0in" fo:margin-bottom="0in" style:contextual-spacing="false"/>
      <style:text-properties fo:font-variant="normal" fo:text-transform="none" fo:color="#111111" loext:opacity="100%" style:font-name="Inter" fo:font-size="10.1999998092651pt" fo:letter-spacing="normal" fo:font-style="normal" fo:font-weight="normal"/>
    </style:style>
    <style:style style:name="P86" style:family="paragraph" style:parent-style-name="Text_20_body">
      <style:paragraph-properties fo:margin-top="0in" fo:margin-bottom="0in" style:contextual-spacing="false"/>
      <style:text-properties fo:color="#111111" loext:opacity="100%"/>
    </style:style>
    <style:style style:name="P87" style:family="paragraph" style:parent-style-name="Text_20_body">
      <style:paragraph-properties fo:margin-top="0in" fo:margin-bottom="0in" style:contextual-spacing="false"/>
      <style:text-properties fo:color="#111111" loext:opacity="100%" loext:padding="0in" loext:border="none"/>
    </style:style>
    <style:style style:name="P88" style:family="paragraph" style:parent-style-name="Text_20_body">
      <style:paragraph-properties fo:margin-top="0in" fo:margin-bottom="0in" style:contextual-spacing="false" fo:line-height="125%"/>
      <style:text-properties fo:color="#111111" loext:opacity="100%" loext:padding="0in" loext:border="none"/>
    </style:style>
    <style:style style:name="P89" style:family="paragraph" style:parent-style-name="Text_20_body">
      <style:paragraph-properties fo:margin-top="0in" fo:margin-bottom="0in" style:contextual-spacing="false"/>
      <style:text-properties fo:color="#111111" loext:opacity="100%" officeooo:paragraph-rsid="001b0a02"/>
    </style:style>
    <style:style style:name="P90" style:family="paragraph" style:parent-style-name="Text_20_body">
      <style:paragraph-properties fo:margin-top="0in" fo:margin-bottom="0in" style:contextual-spacing="false"/>
      <style:text-properties fo:color="#111111" loext:opacity="100%" officeooo:rsid="001b0a02" officeooo:paragraph-rsid="001b0a02"/>
    </style:style>
    <style:style style:name="P91" style:family="paragraph" style:parent-style-name="Text_20_body">
      <style:paragraph-properties fo:margin-top="0in" fo:margin-bottom="0in" style:contextual-spacing="false" fo:line-height="125%"/>
    </style:style>
    <style:style style:name="P92" style:family="paragraph" style:parent-style-name="Heading_20_2">
      <style:text-properties fo:font-variant="normal" fo:text-transform="none" fo:color="#111111" loext:opacity="100%" style:font-name="AP" fo:letter-spacing="normal" fo:font-style="normal" fo:font-weight="normal"/>
    </style:style>
    <style:style style:name="P93" style:family="paragraph" style:parent-style-name="Heading_20_2">
      <style:text-properties fo:color="#111111" loext:opacity="100%"/>
    </style:style>
    <style:style style:name="P94" style:family="paragraph" style:parent-style-name="Heading_20_2">
      <style:paragraph-properties fo:margin-left="0.0835in" fo:margin-right="0.0835in" fo:margin-top="0.0835in" fo:margin-bottom="0.15in" style:contextual-spacing="false" fo:line-height="120%" fo:orphans="2" fo:widows="2" fo:text-indent="0in" style:auto-text-indent="false" fo:padding="0in" fo:border="none"/>
      <style:text-properties fo:font-variant="normal" fo:text-transform="none" fo:color="#111111" loext:opacity="100%" style:font-name="poynter-oldstyle-display" fo:font-size="21.6000003814697pt" fo:letter-spacing="normal" fo:font-style="normal" fo:font-weight="normal"/>
    </style:style>
    <style:style style:name="P95" style:family="paragraph" style:parent-style-name="Heading_20_2">
      <style:paragraph-properties fo:margin-top="0in" fo:margin-bottom="0.0972in" style:contextual-spacing="false" fo:line-height="120%"/>
      <style:text-properties fo:color="#111111" loext:opacity="100%" style:font-name="kepler-std" fo:font-weight="normal" loext:padding="0in" loext:border="none"/>
    </style:style>
    <style:style style:name="P96" style:family="paragraph" style:parent-style-name="Text_20_body">
      <style:paragraph-properties fo:margin-top="0in" fo:margin-bottom="0.0972in" style:contextual-spacing="false"/>
    </style:style>
    <style:style style:name="P97" style:family="paragraph" style:parent-style-name="Text_20_body">
      <style:paragraph-properties fo:margin-top="0in" fo:margin-bottom="0.0972in" style:contextual-spacing="false" style:line-height-at-least="0.1335in" fo:orphans="2" fo:widows="2"/>
      <style:text-properties fo:font-variant="normal" fo:text-transform="none" fo:color="#111111" loext:opacity="100%" fo:letter-spacing="normal" loext:padding="0in" loext:border="none"/>
    </style:style>
    <style:style style:name="P98" style:family="paragraph" style:parent-style-name="Heading_20_3">
      <style:text-properties fo:color="#111111" loext:opacity="100%" style:font-name="SF Pro Display" fo:font-weight="normal"/>
    </style:style>
    <style:style style:name="P99" style:family="paragraph" style:parent-style-name="Quotations">
      <style:paragraph-properties style:line-height-at-least="0.2in"/>
      <style:text-properties fo:color="#111111" loext:opacity="100%" style:font-name="BerlingskeSerifCondensed" fo:font-size="43.2000007629395pt" fo:font-weight="bold"/>
    </style:style>
    <style:style style:name="P100" style:family="paragraph" style:parent-style-name="Quotations">
      <style:text-properties fo:color="#111111" loext:opacity="100%" fo:font-size="12pt" officeooo:rsid="0011eb07" officeooo:paragraph-rsid="0011eb07" style:font-size-asian="12pt" style:font-size-complex="12pt"/>
    </style:style>
    <style:style style:name="P101"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16368a" fo:border-right="none" fo:border-top="none" fo:border-bottom="none"/>
      <style:text-properties fo:color="#111111" loext:opacity="100%"/>
    </style:style>
    <style:style style:name="P102" style:family="paragraph" style:parent-style-name="Quotations">
      <style:paragraph-properties fo:margin-left="0.3937in" fo:margin-right="0.3937in" fo:margin-top="0.2in" fo:margin-bottom="0in" style:contextual-spacing="false" fo:line-height="137%" fo:text-indent="0in" style:auto-text-indent="false"/>
    </style:style>
    <style:style style:name="P103" style:family="paragraph" style:parent-style-name="Standard">
      <style:text-properties fo:color="#111111" loext:opacity="100%"/>
    </style:style>
    <style:style style:name="P104" style:family="paragraph" style:parent-style-name="Standard">
      <style:text-properties fo:color="#111111" loext:opacity="100%" officeooo:rsid="000b557f" officeooo:paragraph-rsid="000b557f"/>
    </style:style>
    <style:style style:name="P105" style:family="paragraph" style:parent-style-name="Standard">
      <style:paragraph-properties style:line-height-at-least="0.2in"/>
      <style:text-properties fo:color="#111111" loext:opacity="100%" fo:font-size="14pt"/>
    </style:style>
    <style:style style:name="P106" style:family="paragraph" style:parent-style-name="Standard">
      <style:paragraph-properties style:line-height-at-least="0.2in"/>
      <style:text-properties fo:color="#111111" loext:opacity="100%"/>
    </style:style>
    <style:style style:name="P107" style:family="paragraph" style:parent-style-name="Standard">
      <style:paragraph-properties fo:line-height="125%"/>
      <style:text-properties fo:color="#111111" loext:opacity="100%"/>
    </style:style>
    <style:style style:name="P108" style:family="paragraph" style:parent-style-name="Standard">
      <style:paragraph-properties fo:margin-top="0in" fo:margin-bottom="0.3335in" style:contextual-spacing="false" fo:orphans="2" fo:widows="2"/>
    </style:style>
    <style:style style:name="P109"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loext:padding="0in" loext:border="none"/>
    </style:style>
    <style:style style:name="P110" style:family="paragraph" style:parent-style-name="Standard">
      <style:paragraph-properties fo:margin-top="0in" fo:margin-bottom="0.1965in" style:contextual-spacing="false" style:line-height-at-least="0.2in"/>
      <style:text-properties fo:color="#111111" loext:opacity="100%" fo:font-size="14pt"/>
    </style:style>
    <style:style style:name="P111" style:family="paragraph" style:parent-style-name="Standard">
      <style:paragraph-properties fo:margin-top="0in" fo:margin-bottom="0.1965in" style:contextual-spacing="false" style:line-height-at-least="0.2in"/>
      <style:text-properties fo:color="#111111" loext:opacity="100%"/>
    </style:style>
    <style:style style:name="P112" style:family="paragraph" style:parent-style-name="Text_20_body">
      <style:paragraph-properties fo:margin-left="0.7083in" fo:margin-right="0.7083in" fo:margin-top="0.15in" fo:margin-bottom="0in" style:contextual-spacing="false" fo:line-height="137%" fo:orphans="2" fo:widows="2" fo:text-indent="0in" style:auto-text-indent="false"/>
      <style:text-properties fo:font-variant="normal" fo:text-transform="none" fo:color="#111111" loext:opacity="100%" style:font-name="BerlingskeSerif" fo:font-size="14.3999996185303pt" fo:letter-spacing="normal" fo:font-style="normal" fo:font-weight="normal"/>
    </style:style>
    <style:style style:name="P113" style:family="paragraph" style:parent-style-name="Text_20_body">
      <style:paragraph-properties fo:margin-left="0.7083in" fo:margin-right="0.7083in" fo:margin-top="0.15in" fo:margin-bottom="0in" style:contextual-spacing="false" fo:orphans="2" fo:widows="2" fo:text-indent="0in" style:auto-text-indent="false"/>
      <style:text-properties fo:font-variant="normal" fo:text-transform="none" fo:color="#111111" loext:opacity="100%" style:font-name="georgia1" fo:font-size="12pt" fo:letter-spacing="normal" fo:font-style="normal" fo:font-weight="normal"/>
    </style:style>
    <style:style style:name="P114" style:family="paragraph" style:parent-style-name="Text_20_body">
      <style:paragraph-properties fo:margin-left="0.7083in" fo:margin-right="0.7083in" fo:margin-top="0.15in" fo:margin-bottom="0in" style:contextual-spacing="false" fo:orphans="2" fo:widows="2" fo:text-indent="0in" style:auto-text-indent="false"/>
      <style:text-properties fo:font-variant="normal" fo:text-transform="none" fo:color="#111111" loext:opacity="100%" fo:letter-spacing="normal"/>
    </style:style>
    <style:style style:name="P115" style:family="paragraph" style:parent-style-name="Text_20_body">
      <style:paragraph-properties fo:margin-left="0.7083in" fo:margin-right="0.7083in" fo:margin-top="0.15in" fo:margin-bottom="0in" style:contextual-spacing="false" fo:orphans="2" fo:widows="2" fo:text-indent="0in" style:auto-text-indent="false"/>
    </style:style>
    <style:style style:name="P116" style:family="paragraph" style:parent-style-name="Text_20_body">
      <style:paragraph-properties style:line-height-at-least="0.2in"/>
    </style:style>
    <style:style style:name="P117" style:family="paragraph" style:parent-style-name="Text_20_body">
      <style:paragraph-properties style:line-height-at-least="0.2in"/>
      <style:text-properties fo:font-variant="normal" fo:text-transform="none" fo:color="#111111" loext:opacity="100%" fo:letter-spacing="normal"/>
    </style:style>
    <style:style style:name="P118" style:family="paragraph" style:parent-style-name="Text_20_body">
      <style:text-properties fo:font-variant="normal" fo:text-transform="none" fo:color="#111111" loext:opacity="100%" fo:letter-spacing="normal" officeooo:paragraph-rsid="00116fe3"/>
    </style:style>
    <style:style style:name="P119" style:family="paragraph" style:parent-style-name="Text_20_body">
      <style:paragraph-properties style:line-height-at-least="0.2in"/>
      <style:text-properties fo:font-variant="normal" fo:text-transform="none" fo:color="#111111" loext:opacity="100%" style:font-name="Open Sans" fo:font-size="10.8000001907349pt" fo:letter-spacing="normal" fo:font-style="normal" fo:font-weight="normal"/>
    </style:style>
    <style:style style:name="P120" style:family="paragraph" style:parent-style-name="Text_20_body">
      <style:paragraph-properties style:line-height-at-least="0.2in"/>
      <style:text-properties fo:font-variant="normal" fo:text-transform="none" fo:color="#111111" loext:opacity="100%" style:font-name="georgia1" fo:font-size="12pt" fo:letter-spacing="normal" fo:font-style="normal" fo:font-weight="normal"/>
    </style:style>
    <style:style style:name="P121" style:family="paragraph" style:parent-style-name="Text_20_body">
      <style:paragraph-properties style:line-height-at-least="0.2in"/>
      <style:text-properties fo:font-variant="normal" fo:text-transform="none" fo:color="#111111" loext:opacity="100%" style:font-name="ibm-plex-sans" fo:font-size="10.8000001907349pt" fo:letter-spacing="normal" fo:font-style="normal" fo:font-weight="normal"/>
    </style:style>
    <style:style style:name="P122" style:family="paragraph" style:parent-style-name="Text_20_body">
      <style:text-properties fo:font-variant="normal" fo:text-transform="none" fo:color="#111111" loext:opacity="100%" style:font-name="kepler-std" fo:font-size="13.8000001907349pt" fo:letter-spacing="normal" fo:font-style="normal" fo:font-weight="normal" officeooo:paragraph-rsid="00116fe3"/>
    </style:style>
    <style:style style:name="P123" style:family="paragraph" style:parent-style-name="Text_20_body">
      <style:text-properties fo:font-variant="normal" fo:text-transform="none" fo:color="#111111" loext:opacity="100%" style:font-name="Arial" fo:font-size="10.8000001907349pt" fo:letter-spacing="normal" fo:font-style="normal" fo:font-weight="normal" officeooo:paragraph-rsid="00116fe3"/>
    </style:style>
    <style:style style:name="P124" style:family="paragraph" style:parent-style-name="Text_20_body">
      <style:text-properties officeooo:paragraph-rsid="00116fe3"/>
    </style:style>
    <style:style style:name="P125" style:family="paragraph" style:parent-style-name="Text_20_body">
      <style:text-properties officeooo:rsid="0011eb07" officeooo:paragraph-rsid="0011eb07"/>
    </style:style>
    <style:style style:name="P126" style:family="paragraph" style:parent-style-name="Text_20_body">
      <style:paragraph-properties fo:orphans="2" fo:widows="2"/>
    </style:style>
    <style:style style:name="P127" style:family="paragraph" style:parent-style-name="Text_20_body">
      <style:text-properties fo:color="#111111" loext:opacity="100%"/>
    </style:style>
    <style:style style:name="P128" style:family="paragraph" style:parent-style-name="Text_20_body">
      <style:paragraph-properties style:line-height-at-least="0.2in"/>
      <style:text-properties fo:color="#111111" loext:opacity="100%" fo:font-size="14pt"/>
    </style:style>
    <style:style style:name="P129" style:family="paragraph" style:parent-style-name="Text_20_body">
      <style:paragraph-properties style:line-height-at-least="0.2in"/>
      <style:text-properties fo:color="#111111" loext:opacity="100%"/>
    </style:style>
    <style:style style:name="P130" style:family="paragraph" style:parent-style-name="Text_20_body">
      <style:text-properties fo:color="#111111" loext:opacity="100%" officeooo:paragraph-rsid="00116fe3"/>
    </style:style>
    <style:style style:name="P131" style:family="paragraph" style:parent-style-name="Text_20_body">
      <style:text-properties fo:color="#111111" loext:opacity="100%" officeooo:rsid="0011eb07" officeooo:paragraph-rsid="0011eb07"/>
    </style:style>
    <style:style style:name="P132" style:family="paragraph" style:parent-style-name="Text_20_body">
      <style:text-properties fo:color="#111111" loext:opacity="100%" fo:font-size="12pt" officeooo:rsid="0011eb07" officeooo:paragraph-rsid="0011eb07" style:font-size-asian="12pt" style:font-size-complex="12pt"/>
    </style:style>
    <style:style style:name="P133" style:family="paragraph" style:parent-style-name="Text_20_body">
      <style:paragraph-properties fo:padding="0.0193in" fo:border="0.06pt solid #e3e3e3"/>
    </style:style>
    <style:style style:name="P134" style:family="paragraph" style:parent-style-name="Text_20_body">
      <style:paragraph-properties fo:padding="0.0193in" fo:border="0.06pt solid #e3e3e3"/>
      <style:text-properties fo:color="#111111" loext:opacity="100%"/>
    </style:style>
    <style:style style:name="P135" style:family="paragraph" style:parent-style-name="Text_20_body">
      <style:paragraph-properties fo:padding="0.0193in" fo:border="0.06pt solid #e3e3e3"/>
      <style:text-properties fo:color="#111111" loext:opacity="100%" loext:padding="0.0193in" loext:border="0.06pt solid #e3e3e3"/>
    </style:style>
    <style:style style:name="P136" style:family="paragraph" style:parent-style-name="Text_20_body">
      <style:paragraph-properties fo:margin-top="0.1in" fo:margin-bottom="0.2in" style:contextual-spacing="false" style:line-height-at-least="0.1335in" fo:orphans="2" fo:widows="2"/>
      <style:text-properties fo:font-variant="normal" fo:text-transform="none" fo:color="#111111" loext:opacity="100%" fo:letter-spacing="normal" loext:padding="0in" loext:border="none"/>
    </style:style>
    <style:style style:name="P137" style:family="paragraph" style:parent-style-name="Text_20_body">
      <style:paragraph-properties fo:margin-top="0.0665in" fo:margin-bottom="0.0972in" style:contextual-spacing="false" fo:orphans="2" fo:widows="2"/>
      <style:text-properties fo:font-variant="normal" fo:text-transform="none" fo:color="#111111" loext:opacity="100%" style:font-name="Times New Roman" fo:font-size="14pt" fo:letter-spacing="normal" fo:font-style="normal" fo:font-weight="normal"/>
    </style:style>
    <style:style style:name="P138" style:family="paragraph" style:parent-style-name="Text_20_body">
      <style:paragraph-properties fo:margin-left="0in" fo:margin-right="0.1in" fo:margin-top="0in" fo:margin-bottom="0in" style:contextual-spacing="false" fo:line-height="150%" fo:text-indent="0in" style:auto-text-indent="false"/>
      <style:text-properties fo:color="#111111" loext:opacity="100%" style:font-name="MessinaSans" fo:font-size="9.60000038146973pt" fo:font-weight="bold" loext:padding="0in" loext:border="none"/>
    </style:style>
    <style:style style:name="P139"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loext:padding="0in" loext:border="none"/>
    </style:style>
    <style:style style:name="P140"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style:font-name="ProximaNova" fo:font-size="14pt" fo:letter-spacing="normal" fo:font-style="normal" fo:font-weight="normal" loext:padding="0in" loext:border="none"/>
    </style:style>
    <style:style style:name="P141"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style>
    <style:style style:name="P142" style:family="paragraph" style:parent-style-name="Heading_20_1">
      <style:paragraph-properties fo:margin-top="0in" fo:margin-bottom="0in" style:contextual-spacing="false"/>
      <style:text-properties fo:color="#111111" loext:opacity="100%" fo:font-size="19.2000007629395pt" officeooo:rsid="001b0a02" officeooo:paragraph-rsid="001b0a02"/>
    </style:style>
    <style:style style:name="P143" style:family="paragraph" style:parent-style-name="Heading_20_1">
      <style:text-properties fo:color="#111111" loext:opacity="100%" style:font-name="SF Pro Display" fo:font-weight="bold"/>
    </style:style>
    <style:style style:name="P144" style:family="paragraph" style:parent-style-name="Heading_20_1">
      <style:text-properties fo:color="#111111" loext:opacity="100%" style:font-name="SF Pro Display2" fo:font-weight="bold"/>
    </style:style>
    <style:style style:name="P145" style:family="paragraph" style:parent-style-name="Heading_20_1">
      <style:text-properties fo:font-variant="normal" fo:text-transform="none" fo:color="#000000" loext:opacity="100%" fo:letter-spacing="normal" fo:font-style="normal" fo:font-weight="normal"/>
    </style:style>
    <style:style style:name="P146" style:family="paragraph" style:parent-style-name="Heading_20_1">
      <style:text-properties fo:font-variant="normal" fo:text-transform="none" fo:color="#000000" loext:opacity="100%" fo:letter-spacing="normal" loext:padding="0in" loext:border="none"/>
    </style:style>
    <style:style style:name="P147" style:family="paragraph" style:parent-style-name="Heading_20_1">
      <style:text-properties fo:font-variant="normal" fo:text-transform="none" fo:color="#121212" loext:opacity="100%" style:font-name="nyt-cheltenham" fo:font-size="24pt" fo:letter-spacing="normal" fo:font-style="italic" fo:font-weight="bold" style:font-size-asian="24pt" style:font-size-complex="24pt" loext:padding="0in" loext:border="none"/>
    </style:style>
    <style:style style:name="P148" style:family="paragraph" style:parent-style-name="Heading_20_1">
      <style:text-properties fo:font-variant="normal" fo:text-transform="none" fo:color="#ffffff" loext:opacity="100%" style:font-name="Publico" fo:font-size="25.2000007629395pt" fo:letter-spacing="normal" fo:font-style="normal" fo:font-weight="bold"/>
    </style:style>
    <style:style style:name="P149" style:family="paragraph" style:parent-style-name="Heading_20_1">
      <style:text-properties fo:font-variant="normal" fo:text-transform="none" fo:color="#ffffff" loext:opacity="100%" style:font-name="AP" fo:font-size="36pt" fo:letter-spacing="normal" fo:font-style="normal" fo:font-weight="normal" officeooo:rsid="0033390f" officeooo:paragraph-rsid="0033390f"/>
    </style:style>
    <style:style style:name="P150" style:family="paragraph" style:parent-style-name="Heading_20_1">
      <style:text-properties fo:font-variant="normal" fo:text-transform="none" fo:color="#333333" loext:opacity="100%" style:font-name="NPRSans" fo:font-size="22pt" fo:letter-spacing="normal" fo:font-style="normal" fo:font-weight="bold" officeooo:rsid="0033390f" officeooo:paragraph-rsid="0033390f" style:font-size-asian="22pt" style:font-size-complex="22pt" loext:padding="0in" loext:border="none"/>
    </style:style>
    <style:style style:name="P151" style:family="paragraph" style:parent-style-name="Heading_20_1">
      <style:text-properties fo:font-variant="normal" fo:text-transform="none" fo:color="#3f3f3f" loext:opacity="100%" style:font-name="Clash Display" fo:font-size="20pt" fo:letter-spacing="normal" fo:font-style="normal" fo:font-weight="bold" officeooo:rsid="0033390f" officeooo:paragraph-rsid="0033390f" style:font-size-asian="20pt" style:font-size-complex="20pt" loext:padding="0in" loext:border="none"/>
    </style:style>
    <style:style style:name="P152" style:family="paragraph" style:parent-style-name="Heading_20_1">
      <style:text-properties officeooo:rsid="0033390f" officeooo:paragraph-rsid="0033390f"/>
    </style:style>
    <style:style style:name="P153" style:family="paragraph" style:parent-style-name="Heading_20_1">
      <style:text-properties fo:font-size="28.7999992370605pt" officeooo:rsid="0033390f" officeooo:paragraph-rsid="0033390f" loext:padding="0in" loext:border="none"/>
    </style:style>
    <style:style style:name="P154" style:family="paragraph" style:parent-style-name="Heading_20_1">
      <style:paragraph-properties fo:margin-top="0.1665in" fo:margin-bottom="0in" style:contextual-spacing="false"/>
    </style:style>
    <style:style style:name="P155" style:family="paragraph" style:parent-style-name="Heading_20_1">
      <style:paragraph-properties fo:margin-top="0.1665in" fo:margin-bottom="0in" style:contextual-spacing="false"/>
      <style:text-properties fo:color="#111111" loext:opacity="100%"/>
    </style:style>
    <style:style style:name="P156" style:family="paragraph" style:parent-style-name="Heading_20_1">
      <style:paragraph-properties fo:margin-left="0.2665in" fo:margin-right="0.2665in" fo:margin-top="0.1665in" fo:margin-bottom="0in" style:contextual-spacing="false" fo:text-indent="0in" style:auto-text-indent="false"/>
      <style:text-properties fo:color="#111111" loext:opacity="100%" style:font-name="Lora1" fo:font-weight="bold"/>
    </style:style>
    <style:style style:name="P157" style:family="paragraph" style:parent-style-name="Heading_20_1">
      <style:paragraph-properties style:line-height-at-least="0.4in" fo:text-align="start" style:justify-single-word="false" fo:padding="0in" fo:border="none"/>
      <style:text-properties fo:color="#111111" loext:opacity="100%" style:font-name="Georgia1" fo:font-size="24pt" fo:font-weight="normal"/>
    </style:style>
    <style:style style:name="P158" style:family="paragraph" style:parent-style-name="Heading_20_1">
      <style:paragraph-properties fo:margin-left="0in" fo:margin-right="0in" fo:orphans="2" fo:widows="2" fo:text-indent="0in" style:auto-text-indent="false"/>
      <style:text-properties fo:color="#000000" loext:opacity="100%" style:font-name="Barlow" fo:font-size="28.7999992370605pt" fo:font-weight="bold" loext:padding="0in" loext:border="none"/>
    </style:style>
    <style:style style:name="P159" style:family="paragraph" style:parent-style-name="Heading_20_1">
      <style:paragraph-properties fo:margin-left="0in" fo:margin-right="0in" fo:orphans="2" fo:widows="2" fo:text-indent="0in" style:auto-text-indent="false"/>
      <style:text-properties fo:font-variant="normal" fo:text-transform="none" fo:color="#2a2a2a" loext:opacity="100%" style:font-name="fira-sans-condensed" fo:font-size="27pt" fo:letter-spacing="normal" fo:font-style="normal" fo:font-weight="normal"/>
    </style:style>
    <style:style style:name="P160" style:family="paragraph" style:parent-style-name="Heading_20_1">
      <style:paragraph-properties fo:margin-left="0in" fo:margin-right="0in" fo:orphans="2" fo:widows="2" fo:text-indent="0in" style:auto-text-indent="false"/>
    </style:style>
    <style:style style:name="P161" style:family="paragraph" style:parent-style-name="Heading_20_1">
      <style:paragraph-properties fo:margin-left="0in" fo:margin-right="0in" fo:margin-top="0in" fo:margin-bottom="0in" style:contextual-spacing="false" fo:text-indent="0in" style:auto-text-indent="false"/>
    </style:style>
    <style:style style:name="P162" style:family="paragraph" style:parent-style-name="Heading_20_1">
      <style:paragraph-properties fo:margin-left="0in" fo:margin-right="0in" fo:margin-top="0in" fo:margin-bottom="0in" style:contextual-spacing="false" fo:orphans="2" fo:widows="2" fo:text-indent="0in" style:auto-text-indent="false"/>
    </style:style>
    <style:style style:name="P163" style:family="paragraph" style:parent-style-name="Heading_20_1">
      <style:paragraph-properties fo:margin-left="0in" fo:margin-right="0in" fo:margin-top="0in" fo:margin-bottom="0in" style:contextual-spacing="false" fo:orphans="2" fo:widows="2" fo:text-indent="0in" style:auto-text-indent="false"/>
      <style:text-properties fo:color="#000000" loext:opacity="100%" fo:letter-spacing="normal"/>
    </style:style>
    <style:style style:name="P164" style:family="paragraph" style:parent-style-name="Heading_20_1">
      <style:paragraph-properties fo:margin-left="0in" fo:margin-right="0in" fo:margin-top="0in" fo:margin-bottom="0in" style:contextual-spacing="false" fo:orphans="2" fo:widows="2" fo:text-indent="0in" style:auto-text-indent="false"/>
      <style:text-properties fo:font-variant="normal" fo:text-transform="none" fo:color="#444444" loext:opacity="100%" style:font-name="times new roman" fo:font-size="22pt" fo:letter-spacing="normal" fo:font-style="normal" fo:font-weight="normal" style:font-size-asian="22pt" style:font-size-complex="22pt" loext:padding="0in" loext:border="none"/>
    </style:style>
    <style:style style:name="P165" style:family="paragraph" style:parent-style-name="Heading_20_1">
      <style:paragraph-properties fo:margin-left="0in" fo:margin-right="0in" fo:margin-top="0in" fo:margin-bottom="0in" style:contextual-spacing="false" fo:orphans="2" fo:widows="2" fo:text-indent="0in" style:auto-text-indent="false"/>
      <style:text-properties fo:text-transform="uppercase" style:font-name="Rolling Stone Slab" fo:font-weight="bold"/>
    </style:style>
    <style:style style:name="P166" style:family="paragraph" style:parent-style-name="Heading_20_1">
      <style:paragraph-properties fo:margin-left="0in" fo:margin-right="0in" fo:margin-top="0in" fo:margin-bottom="0in" style:contextual-spacing="false" fo:line-height="120%" fo:text-indent="0in" style:auto-text-indent="false"/>
      <style:text-properties style:font-name="basis-grotesque" fo:font-weight="bold"/>
    </style:style>
    <style:style style:name="P167" style:family="paragraph" style:parent-style-name="Heading_20_1">
      <style:paragraph-properties fo:margin-left="0in" fo:margin-right="0in" fo:margin-top="0in" fo:margin-bottom="0in" style:contextual-spacing="false" fo:line-height="120%" fo:text-indent="0in" style:auto-text-indent="false"/>
      <style:text-properties style:font-name="Lora" fo:font-size="25.2000007629395pt" fo:font-weight="bold"/>
    </style:style>
    <style:style style:name="P168" style:family="paragraph" style:parent-style-name="Heading_20_1">
      <style:paragraph-properties fo:margin-left="0in" fo:margin-right="0in" fo:margin-top="0in" fo:margin-bottom="0in" style:contextual-spacing="false" style:line-height-at-least="0.4165in" fo:orphans="2" fo:widows="2" fo:text-indent="0in" style:auto-text-indent="false" fo:padding="0in" fo:border="none"/>
      <style:text-properties fo:font-variant="normal" fo:text-transform="none" fo:color="#000000" loext:opacity="100%" style:font-name="Archivo1" fo:font-size="27.6000003814697pt" fo:letter-spacing="normal" fo:font-style="normal" fo:font-weight="bold" loext:padding="0in" loext:border="none"/>
    </style:style>
    <style:style style:name="P169" style:family="paragraph" style:parent-style-name="Heading_20_1">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000000" loext:opacity="100%" style:font-name="Lora2" fo:font-size="25.2000007629395pt" fo:letter-spacing="normal" fo:font-style="normal" fo:font-weight="normal"/>
    </style:style>
    <style:style style:name="P170" style:family="paragraph" style:parent-style-name="Heading_20_1">
      <loext:graphic-properties draw:fill="solid" draw:fill-color="#070a1c" draw:opacity="100%"/>
      <style:paragraph-properties fo:margin-left="0in" fo:margin-right="0in" fo:margin-top="0in" fo:margin-bottom="0in" style:contextual-spacing="false" fo:line-height="110%" fo:text-indent="0in" style:auto-text-indent="false" fo:background-color="#070a1c" fo:padding="0in" fo:border="none"/>
      <style:text-properties fo:font-variant="normal" fo:text-transform="none" style:font-name="pbs-sans" fo:font-style="normal" fo:font-weight="bold"/>
    </style:style>
    <style:style style:name="P171" style:family="paragraph" style:parent-style-name="Heading_20_2">
      <style:paragraph-properties fo:line-height="120%"/>
      <style:text-properties style:font-name="basis-grotesque" fo:font-weight="bold"/>
    </style:style>
    <style:style style:name="P172" style:family="paragraph" style:parent-style-name="Heading_20_2">
      <style:text-properties style:font-name="basis-grotesque" fo:font-weight="bold" officeooo:rsid="0033390f" officeooo:paragraph-rsid="0033390f"/>
    </style:style>
    <style:style style:name="P173" style:family="paragraph" style:parent-style-name="Heading_20_2">
      <style:text-properties officeooo:rsid="0033390f" officeooo:paragraph-rsid="0033390f"/>
    </style:style>
    <style:style style:name="P174" style:family="paragraph" style:parent-style-name="Heading_20_2">
      <style:paragraph-properties fo:margin-top="0.139in" fo:margin-bottom="0in" style:contextual-spacing="false"/>
    </style:style>
    <style:style style:name="P175" style:family="paragraph" style:parent-style-name="Heading_20_2">
      <style:paragraph-properties fo:margin-top="0.139in" fo:margin-bottom="0in" style:contextual-spacing="false"/>
      <style:text-properties fo:color="#111111" loext:opacity="100%"/>
    </style:style>
    <style:style style:name="P176" style:family="paragraph" style:parent-style-name="Heading_20_2">
      <style:paragraph-properties fo:margin-top="0.139in" fo:margin-bottom="0in" style:contextual-spacing="false"/>
      <style:text-properties fo:color="#111111" loext:opacity="100%" style:font-name="Lora1" fo:font-weight="bold"/>
    </style:style>
    <style:style style:name="P177" style:family="paragraph" style:parent-style-name="Heading_20_2">
      <style:paragraph-properties fo:margin-left="0in" fo:margin-right="0in" fo:margin-top="0in" fo:margin-bottom="0in" style:contextual-spacing="false" fo:orphans="2" fo:widows="2" fo:text-indent="0in" style:auto-text-indent="false"/>
      <style:text-properties fo:color="#000000" loext:opacity="100%" fo:letter-spacing="normal"/>
    </style:style>
    <style:style style:name="P178" style:family="paragraph" style:parent-style-name="Heading_20_2">
      <style:paragraph-properties fo:margin-left="0in" fo:margin-right="0in" fo:margin-top="0in" fo:margin-bottom="0in" style:contextual-spacing="false" fo:line-height="212%" fo:text-align="start" style:justify-single-word="false" fo:orphans="2" fo:widows="2" fo:text-indent="0in" style:auto-text-indent="false" fo:padding="0in" fo:border="none"/>
      <style:text-properties fo:font-variant="normal" fo:text-transform="none" fo:color="#121212" loext:opacity="100%" style:font-name="nyt-cheltenham" fo:letter-spacing="normal" fo:font-style="normal" fo:font-weight="bold"/>
    </style:style>
    <style:style style:name="P179" style:family="paragraph" style:parent-style-name="Heading_20_2">
      <style:paragraph-properties fo:margin-left="0in" fo:margin-right="0in" fo:margin-top="0in" fo:margin-bottom="0in" style:contextual-spacing="false" style:line-height-at-least="0.2917in" fo:text-indent="0in" style:auto-text-indent="false" fo:padding="0in" fo:border="none"/>
      <style:text-properties fo:font-variant="normal" fo:text-transform="none" style:font-name="Rubik1" fo:font-size="19.2000007629395pt" fo:letter-spacing="normal" fo:font-style="normal" fo:font-weight="bold" loext:padding="0in" loext:border="none"/>
    </style:style>
    <style:style style:name="P180" style:family="paragraph" style:parent-style-name="Heading_20_2">
      <style:paragraph-properties fo:margin-left="0in" fo:margin-right="0in" fo:margin-top="0in" fo:margin-bottom="0in" style:contextual-spacing="false" style:line-height-at-least="0.2917in" fo:text-indent="0in" style:auto-text-indent="false" fo:padding="0in" fo:border="none"/>
      <style:text-properties fo:font-variant="normal" fo:text-transform="none" fo:letter-spacing="normal" loext:padding="0in" loext:border="none"/>
    </style:style>
    <style:style style:name="P181"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222222" loext:opacity="100%" style:font-name="Lora1" fo:font-size="15pt" fo:letter-spacing="normal" fo:font-style="normal" fo:font-weight="bold" loext:padding="0in" loext:border="none"/>
    </style:style>
    <style:style style:name="P182" style:family="paragraph" style:parent-style-name="Heading_20_2">
      <style:paragraph-properties fo:margin-left="0in" fo:margin-right="0in" fo:margin-top="0in" fo:margin-bottom="0in" style:contextual-spacing="false" fo:text-indent="0in" style:auto-text-indent="false" fo:padding="0in" fo:border="none"/>
      <style:text-properties fo:font-size="18pt"/>
    </style:style>
    <style:style style:name="P183" style:family="paragraph" style:parent-style-name="Heading_20_2">
      <style:paragraph-properties fo:margin-left="0in" fo:margin-right="0in" fo:margin-top="0in" fo:margin-bottom="0.0835in" style:contextual-spacing="false" fo:orphans="2" fo:widows="2" fo:text-indent="0in" style:auto-text-indent="false" fo:padding="0in" fo:border="none"/>
      <style:text-properties fo:font-variant="normal" fo:text-transform="none" fo:color="#040824" loext:opacity="100%" style:font-name="Publico" fo:font-size="20.3999996185303pt" fo:letter-spacing="normal" fo:font-style="normal" fo:font-weight="bold"/>
    </style:style>
    <style:style style:name="P184"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656565" loext:opacity="100%" style:font-name="proxima-nova" fo:font-size="12.6000003814697pt" fo:letter-spacing="normal" fo:font-style="normal" fo:font-weight="normal"/>
    </style:style>
    <style:style style:name="P185" style:family="paragraph" style:parent-style-name="Heading_20_2">
      <style:paragraph-properties fo:margin-top="0in" fo:margin-bottom="0.0972in" style:contextual-spacing="false" style:line-height-at-least="0.2835in" fo:text-align="start" style:justify-single-word="false"/>
      <style:text-properties fo:color="#000000" loext:opacity="100%" style:font-name="Newsreader" fo:font-size="18pt" fo:font-weight="normal" loext:padding="0in" loext:border="none"/>
    </style:style>
    <style:style style:name="P186" style:family="paragraph" style:parent-style-name="Heading_20_3">
      <style:text-properties fo:color="#111111" loext:opacity="100%" style:font-name="SF Pro Display" fo:font-weight="normal"/>
    </style:style>
    <style:style style:name="P187" style:family="paragraph" style:parent-style-name="Heading_20_3">
      <style:text-properties fo:color="#111111" loext:opacity="100%" style:font-name="Lora1" fo:font-weight="normal"/>
    </style:style>
    <style:style style:name="P188" style:family="paragraph" style:parent-style-name="Heading_20_3">
      <style:text-properties fo:font-variant="normal" fo:text-transform="none" fo:color="#222222" loext:opacity="100%" style:font-name="Archivo" fo:font-size="14.3999996185303pt" fo:letter-spacing="normal" fo:font-style="normal" fo:font-weight="normal"/>
    </style:style>
    <style:style style:name="P189" style:family="paragraph" style:parent-style-name="Heading_20_3">
      <style:paragraph-properties fo:line-height="120%"/>
    </style:style>
    <style:style style:name="P190" style:family="paragraph" style:parent-style-name="Heading_20_3">
      <style:paragraph-properties fo:margin-top="0.0972in" fo:margin-bottom="0in" style:contextual-spacing="false"/>
      <style:text-properties fo:color="#111111" loext:opacity="100%"/>
    </style:style>
    <style:style style:name="P191" style:family="paragraph" style:parent-style-name="Heading_20_3">
      <style:paragraph-properties fo:margin-left="0in" fo:margin-right="0in" fo:orphans="2" fo:widows="2" fo:text-indent="0in" style:auto-text-indent="false"/>
    </style:style>
    <style:style style:name="P192" style:family="paragraph" style:parent-style-name="Heading_20_3">
      <style:paragraph-properties fo:margin-left="0in" fo:margin-right="0in" fo:margin-top="0in" fo:margin-bottom="0in" style:contextual-spacing="false" style:line-height-at-least="0.2165in" fo:text-indent="0in" style:auto-text-indent="false" fo:padding="0in" fo:border="none"/>
      <style:text-properties fo:color="#222222" loext:opacity="100%" style:font-name="Archivo" fo:font-size="14.3999996185303pt" fo:font-weight="bold" loext:padding="0in" loext:border="none"/>
    </style:style>
    <style:style style:name="P193"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2a2a2a" loext:opacity="100%" style:font-name="proxima-nova" fo:font-size="13.1999998092651pt" fo:letter-spacing="normal" fo:font-style="normal" fo:font-weight="normal"/>
    </style:style>
    <style:style style:name="P194" style:family="paragraph" style:parent-style-name="Heading_20_3" style:list-style-name="L4">
      <style:paragraph-properties fo:margin-left="0in" fo:margin-right="0in" fo:margin-top="0in" fo:margin-bottom="0in" style:contextual-spacing="false" fo:orphans="2" fo:widows="2" fo:text-indent="0in" style:auto-text-indent="false" fo:padding="0in" fo:border="none"/>
    </style:style>
    <style:style style:name="P195" style:family="paragraph" style:parent-style-name="Heading_20_3">
      <style:paragraph-properties fo:padding="0in" fo:border="none"/>
    </style:style>
    <style:style style:name="P196" style:family="paragraph" style:parent-style-name="Heading_20_4">
      <style:paragraph-properties fo:margin-top="0.0835in" fo:margin-bottom="0in" style:contextual-spacing="false"/>
    </style:style>
    <style:style style:name="P197" style:family="paragraph" style:parent-style-name="Heading_20_4">
      <style:paragraph-properties fo:margin-top="0.0835in" fo:margin-bottom="0in" style:contextual-spacing="false"/>
      <style:text-properties fo:color="#111111" loext:opacity="100%"/>
    </style:style>
    <style:style style:name="P198" style:family="paragraph" style:parent-style-name="Heading_20_4">
      <style:paragraph-properties fo:margin-left="0.3937in" fo:margin-right="0.3937in" fo:margin-top="0.1665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199" style:family="paragraph" style:parent-style-name="Heading_20_5">
      <style:paragraph-properties fo:margin-left="0in" fo:margin-right="0in" fo:margin-top="0in" fo:margin-bottom="0in" style:contextual-spacing="false" fo:line-height="120%" fo:orphans="2" fo:widows="2" fo:text-indent="0in" style:auto-text-indent="false" fo:padding="0in" fo:border="none"/>
    </style:style>
    <style:style style:name="P200" style:family="paragraph" style:parent-style-name="Heading_20_6">
      <style:paragraph-properties fo:margin-left="0in" fo:margin-right="0in" fo:margin-top="0in" fo:margin-bottom="0.0972in" style:contextual-spacing="false" style:line-height-at-least="0.1252in" fo:orphans="2" fo:widows="2" fo:text-indent="0in" style:auto-text-indent="false"/>
    </style:style>
    <style:style style:name="P201" style:family="paragraph" style:parent-style-name="Horizontal_20_Line">
      <style:text-properties fo:color="#111111" loext:opacity="100%"/>
    </style:style>
    <style:style style:name="P202"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f6719" fo:border-right="none" fo:border-top="none" fo:border-bottom="none"/>
    </style:style>
    <style:style style:name="P203"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f6719" fo:border-right="none" fo:border-top="none" fo:border-bottom="none"/>
      <style:text-properties fo:color="#111111" loext:opacity="100%"/>
    </style:style>
    <style:style style:name="P204"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205"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text-properties fo:color="#111111" loext:opacity="100%"/>
    </style:style>
    <style:style style:name="P206" style:family="paragraph" style:parent-style-name="Quotations">
      <loext:graphic-properties draw:fill="solid" draw:fill-color="#f0f0f0" draw:opacity="100%"/>
      <style:paragraph-properties fo:margin-left="0.5189in" fo:margin-right="0.5189in" fo:margin-top="0in" fo:margin-bottom="0in" style:contextual-spacing="false" fo:orphans="2" fo:widows="2" fo:text-indent="0in" style:auto-text-indent="false" fo:background-color="#f0f0f0" fo:padding-left="0.0193in" fo:padding-right="0in" fo:padding-top="0in" fo:padding-bottom="0in" fo:border-left="3pt solid #dddddd" fo:border-right="none" fo:border-top="none" fo:border-bottom="none"/>
      <style:text-properties fo:color="#444444" loext:opacity="100%" style:font-name="times new roman" fo:font-size="11.3999996185303pt" fo:letter-spacing="normal" fo:font-style="italic" fo:font-weight="normal"/>
    </style:style>
    <style:style style:name="P207" style:family="paragraph" style:parent-style-name="Quotations">
      <style:paragraph-properties fo:margin-left="0.602in" fo:margin-right="0.3937in" fo:orphans="2" fo:widows="2" fo:text-indent="0in" style:auto-text-indent="false" fo:padding-left="0.2083in" fo:padding-right="0in" fo:padding-top="0in" fo:padding-bottom="0in" fo:border-left="3pt solid #000000" fo:border-right="none" fo:border-top="none" fo:border-bottom="none"/>
    </style:style>
    <style:style style:name="P208" style:family="paragraph" style:parent-style-name="Standard">
      <style:text-properties fo:color="#111111" loext:opacity="100%"/>
    </style:style>
    <style:style style:name="P209" style:family="paragraph" style:parent-style-name="Standard">
      <style:text-properties fo:font-variant="normal" fo:text-transform="none" fo:color="#000000" loext:opacity="100%" style:font-name="Georgia" fo:font-size="10.8000001907349pt" fo:letter-spacing="normal" fo:font-style="normal" fo:font-weight="normal"/>
    </style:style>
    <style:style style:name="P210" style:family="paragraph" style:parent-style-name="Standard">
      <style:text-properties fo:font-variant="normal" fo:text-transform="none" fo:color="#000000" loext:opacity="100%" fo:letter-spacing="normal" fo:font-style="normal" fo:font-weight="normal"/>
    </style:style>
    <style:style style:name="P211" style:family="paragraph" style:parent-style-name="Standard">
      <style:text-properties officeooo:rsid="0033390f" officeooo:paragraph-rsid="0033390f"/>
    </style:style>
    <style:style style:name="P212" style:family="paragraph" style:parent-style-name="Standard">
      <style:text-properties fo:color="#555555" loext:opacity="100%" style:font-name="FoundersGroteskMono" fo:font-size="7.19999980926514pt" fo:letter-spacing="normal" fo:font-weight="normal" officeooo:rsid="0033390f" officeooo:paragraph-rsid="0033390f" loext:padding="0.0193in" loext:border="0.06pt solid #000000"/>
    </style:style>
    <style:style style:name="P213" style:family="paragraph" style:parent-style-name="Standard">
      <style:paragraph-properties fo:margin-left="0in" fo:margin-right="0in" fo:text-indent="0in" style:auto-text-indent="false"/>
    </style:style>
    <style:style style:name="P214" style:family="paragraph" style:parent-style-name="Standard">
      <style:paragraph-properties fo:margin-left="0in" fo:margin-right="0in" fo:orphans="2" fo:widows="2" fo:text-indent="0in" style:auto-text-indent="false"/>
    </style:style>
    <style:style style:name="P215"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fo:font-style="normal" fo:font-weight="normal"/>
    </style:style>
    <style:style style:name="P216"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style:style>
    <style:style style:name="P217"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fo:font-style="italic" fo:font-weight="normal"/>
    </style:style>
    <style:style style:name="P218" style:family="paragraph" style:parent-style-name="Standard">
      <style:paragraph-properties fo:margin-left="0in" fo:margin-right="0in" fo:orphans="2" fo:widows="2" fo:text-indent="0in" style:auto-text-indent="false"/>
      <style:text-properties fo:font-variant="normal" fo:text-transform="none" fo:color="#000000" loext:opacity="100%" style:font-name="Feature Flat Text" fo:font-size="12pt" fo:letter-spacing="normal" fo:font-style="normal" fo:font-weight="normal"/>
    </style:style>
    <style:style style:name="P219" style:family="paragraph" style:parent-style-name="Standard">
      <style:paragraph-properties fo:margin-left="0in" fo:margin-right="0in" fo:orphans="2" fo:widows="2" fo:text-indent="0in" style:auto-text-indent="false"/>
      <style:text-properties fo:font-variant="normal" fo:text-transform="none" fo:color="#000000" loext:opacity="100%" style:font-name="AP" fo:letter-spacing="normal" fo:font-style="normal" fo:font-weight="normal" loext:padding="0in" loext:border="none"/>
    </style:style>
    <style:style style:name="P220" style:family="paragraph" style:parent-style-name="Standard">
      <style:paragraph-properties fo:margin-left="0in" fo:margin-right="0in" fo:margin-top="0in" fo:margin-bottom="0in" style:contextual-spacing="false" fo:text-indent="0in" style:auto-text-indent="false"/>
    </style:style>
    <style:style style:name="P221" style:family="paragraph" style:parent-style-name="Standard">
      <style:paragraph-properties fo:margin-left="0in" fo:margin-right="0in" fo:margin-top="0in" fo:margin-bottom="0in" style:contextual-spacing="false" fo:orphans="2" fo:widows="2" fo:text-indent="0in" style:auto-text-indent="false"/>
    </style:style>
    <style:style style:name="P222" style:family="paragraph" style:parent-style-name="Standard">
      <style:paragraph-properties fo:margin-left="0in" fo:margin-right="0in" fo:margin-top="0in" fo:margin-bottom="0in" style:contextual-spacing="false" fo:orphans="2" fo:widows="2" fo:text-indent="0in" style:auto-text-indent="false"/>
      <style:text-properties fo:color="#000000" loext:opacity="100%" fo:letter-spacing="normal" loext:padding="0in" loext:border="none"/>
    </style:style>
    <style:style style:name="P223" style:family="paragraph" style:parent-style-name="Standard">
      <style:paragraph-properties fo:margin-left="0in" fo:margin-right="0in" fo:margin-top="0in" fo:margin-bottom="0in" style:contextual-spacing="false" fo:text-indent="0in" style:auto-text-indent="false"/>
      <style:text-properties fo:font-variant="normal" fo:text-transform="none" fo:color="#000000" loext:opacity="100%" style:font-name="Feature Flat Text" fo:font-size="12pt" fo:letter-spacing="normal" fo:font-style="normal" fo:font-weight="normal"/>
    </style:style>
    <style:style style:name="P224"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000000" loext:opacity="100%" fo:font-size="10.8000001907349pt" fo:letter-spacing="normal" fo:font-style="normal" fo:font-weight="normal" loext:padding="0in" loext:border="none"/>
    </style:style>
    <style:style style:name="P225" style:family="paragraph" style:parent-style-name="Standard">
      <style:paragraph-properties fo:margin-left="0in" fo:margin-right="0in" fo:margin-top="0in" fo:margin-bottom="0in" style:contextual-spacing="false" fo:text-indent="0in" style:auto-text-indent="false"/>
      <style:text-properties fo:font-variant="normal" fo:text-transform="none" style:font-name="Feature Flat Text" fo:font-size="12pt" fo:letter-spacing="normal" fo:font-style="normal" fo:font-weight="normal" loext:padding="0in" loext:border="none"/>
    </style:style>
    <style:style style:name="P226" style:family="paragraph" style:parent-style-name="Standard">
      <style:paragraph-properties fo:margin-left="0in" fo:margin-right="0in" fo:margin-top="0.1665in" fo:margin-bottom="0.1665in" style:contextual-spacing="false" fo:line-height="180%" fo:text-align="start" style:justify-single-word="false" fo:orphans="2" fo:widows="2" fo:text-indent="0in" style:auto-text-indent="false"/>
    </style:style>
    <style:style style:name="P227" style:family="paragraph" style:parent-style-name="Standard">
      <style:paragraph-properties fo:margin-left="0in" fo:margin-right="0in" fo:margin-top="0.1665in" fo:margin-bottom="0.1665in" style:contextual-spacing="false" fo:line-height="180%" fo:text-align="start" style:justify-single-word="false" fo:orphans="2" fo:widows="2" fo:text-indent="0in" style:auto-text-indent="false"/>
      <style:text-properties fo:font-variant="normal" fo:text-transform="none" fo:color="#000000" loext:opacity="100%" style:font-name="Georgia" fo:font-size="10.8000001907349pt" fo:letter-spacing="normal" fo:font-style="normal" fo:font-weight="normal"/>
    </style:style>
    <style:style style:name="P228" style:family="paragraph" style:parent-style-name="Standard">
      <style:paragraph-properties fo:margin-left="0in" fo:margin-right="0in" fo:margin-top="0.1665in" fo:margin-bottom="0.1665in" style:contextual-spacing="false" fo:line-height="180%" fo:text-align="start" style:justify-single-word="false" fo:orphans="2" fo:widows="2" fo:text-indent="0in" style:auto-text-indent="false"/>
      <style:text-properties fo:font-variant="normal" fo:text-transform="none" fo:color="#000000" loext:opacity="100%" fo:letter-spacing="normal"/>
    </style:style>
    <style:style style:name="P229" style:family="paragraph" style:parent-style-name="Standard">
      <style:paragraph-properties fo:margin-left="0in" fo:margin-right="0in" fo:margin-top="0in" fo:margin-bottom="0.1965in" style:contextual-spacing="false" fo:text-indent="0in" style:auto-text-indent="false"/>
      <style:text-properties loext:padding="0.0193in" loext:border="0.06pt solid #000000"/>
    </style:style>
    <style:style style:name="P230" style:family="paragraph" style:parent-style-name="Standard">
      <style:paragraph-properties fo:margin-left="0in" fo:margin-right="0in" fo:margin-top="0in" fo:margin-bottom="0.1965in" style:contextual-spacing="false" style:line-height-at-least="0.5in" fo:orphans="2" fo:widows="2" fo:text-indent="0in" style:auto-text-indent="false"/>
      <style:text-properties fo:font-variant="normal" fo:text-transform="none" fo:color="#000000" loext:opacity="100%" style:font-name="source-serif-pro" fo:font-size="36pt" fo:letter-spacing="normal" fo:font-style="normal" fo:font-weight="normal" loext:padding="0in" loext:border="none"/>
    </style:style>
    <style:style style:name="P231" style:family="paragraph" style:parent-style-name="Standard">
      <style:paragraph-properties fo:margin-left="0.05in" fo:margin-right="0in" fo:margin-top="0.2335in" fo:margin-bottom="0.2335in" style:contextual-spacing="false" style:line-height-at-least="0.2583in" fo:orphans="2" fo:widows="2" fo:text-indent="0in" style:auto-text-indent="false"/>
      <style:text-properties fo:font-variant="normal" fo:text-transform="none" style:font-name="Feature Flat Text" fo:font-size="12pt" fo:letter-spacing="normal" fo:font-style="normal" fo:font-weight="normal" loext:padding="0in" loext:border="none"/>
    </style:style>
    <style:style style:name="P232" style:family="paragraph" style:parent-style-name="Table_20_Contents">
      <style:text-properties fo:color="#111111" loext:opacity="100%" fo:font-size="2pt" style:font-size-asian="2pt" style:font-size-complex="2pt"/>
    </style:style>
    <style:style style:name="P233" style:family="paragraph" style:parent-style-name="Table_20_Contents">
      <style:paragraph-properties fo:margin-top="0in" fo:margin-bottom="0.1965in" style:contextual-spacing="false" style:line-height-at-least="0.1835in" fo:text-align="start" style:justify-single-word="false" fo:padding="0in" fo:border="none"/>
      <style:text-properties fo:color="#111111" loext:opacity="100%" style:font-name="Georgia1" fo:font-size="10.8000001907349pt" fo:font-weight="normal"/>
    </style:style>
    <style:style style:name="P234" style:family="paragraph" style:parent-style-name="Table_20_Contents">
      <style:paragraph-properties fo:margin-left="0in" fo:margin-right="0in" fo:margin-top="0in" fo:margin-bottom="0in" style:contextual-spacing="false" fo:text-align="start" style:justify-single-word="false" fo:text-indent="0in" style:auto-text-indent="false"/>
      <style:text-properties fo:color="#111111" loext:opacity="100%" fo:font-weight="normal"/>
    </style:style>
    <style:style style:name="P235" style:family="paragraph" style:parent-style-name="Text_20_body">
      <style:paragraph-properties fo:margin-left="0in" fo:margin-right="0in" fo:margin-top="0in" fo:margin-bottom="0in" style:contextual-spacing="false" fo:text-indent="0in" style:auto-text-indent="false"/>
    </style:style>
    <style:style style:name="P236" style:family="paragraph" style:parent-style-name="Text_20_body">
      <style:paragraph-properties fo:margin-left="0in" fo:margin-right="0in" fo:margin-top="0in" fo:margin-bottom="0in" style:contextual-spacing="false" fo:line-height="128%" fo:orphans="2" fo:widows="2" fo:text-indent="0in" style:auto-text-indent="false"/>
      <style:text-properties fo:font-variant="normal" fo:text-transform="none" fo:color="#111111" loext:opacity="100%" style:font-name="ibm-plex-sans" fo:font-size="8.39999961853027pt" fo:letter-spacing="normal" fo:font-style="normal" fo:font-weight="normal" loext:padding="0in" loext:border="none"/>
    </style:style>
    <style:style style:name="P23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23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40824" loext:opacity="100%" style:font-name="Soehne" fo:font-size="10.8000001907349pt" fo:letter-spacing="normal" fo:font-style="normal" fo:font-weight="normal" loext:padding="0in" loext:border="none"/>
    </style:style>
    <style:style style:name="P239"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inherit" fo:font-size="9.60000038146973pt" fo:letter-spacing="normal" fo:font-style="normal" fo:font-weight="normal" loext:padding="0in" loext:border="none"/>
    </style:style>
    <style:style style:name="P24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Noto Sans" fo:font-size="9.60000038146973pt" fo:letter-spacing="normal" fo:font-style="normal" fo:font-weight="normal"/>
    </style:style>
    <style:style style:name="P24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proxima-nova1" fo:font-size="7.80000019073486pt" fo:letter-spacing="normal" fo:font-style="normal" fo:font-weight="normal" loext:padding="0in" loext:border="none"/>
    </style:style>
    <style:style style:name="P24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444444" loext:opacity="100%" style:font-name="times new roman" fo:font-size="11.3999996185303pt" fo:letter-spacing="normal" fo:font-style="normal" fo:font-weight="normal"/>
    </style:style>
    <style:style style:name="P243" style:family="paragraph" style:parent-style-name="Text_20_body">
      <style:paragraph-properties fo:margin-left="0in" fo:margin-right="0in" fo:margin-top="0in" fo:margin-bottom="0in" style:contextual-spacing="false" style:line-height-at-least="0.1583in" fo:orphans="2" fo:widows="2" fo:text-indent="0in" style:auto-text-indent="false"/>
    </style:style>
    <style:style style:name="P244" style:family="paragraph" style:parent-style-name="Text_20_body">
      <style:paragraph-properties fo:margin-left="0in" fo:margin-right="0in" fo:margin-top="0in" fo:margin-bottom="0in" style:contextual-spacing="false" fo:orphans="2" fo:widows="2" fo:text-indent="0in" style:auto-text-indent="false"/>
    </style:style>
    <style:style style:name="P245"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246" style:family="paragraph" style:parent-style-name="Text_20_body">
      <style:paragraph-properties fo:margin-left="0in" fo:margin-right="0in" fo:margin-top="0in" fo:margin-bottom="0in" style:contextual-spacing="false" style:line-height-at-least="0.15in" fo:orphans="2" fo:widows="2" fo:text-indent="0in" style:auto-text-indent="false"/>
    </style:style>
    <style:style style:name="P247"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767676" loext:opacity="100%" style:font-name="NPRSans" fo:font-size="8.39999961853027pt" fo:letter-spacing="normal" fo:font-style="normal" fo:font-weight="normal" loext:padding="0in" loext:border="none"/>
    </style:style>
    <style:style style:name="P248" style:family="paragraph" style:parent-style-name="Text_20_body">
      <style:paragraph-properties fo:margin-left="0in" fo:margin-right="0in" fo:margin-top="0in" fo:margin-bottom="0in" style:contextual-spacing="false" fo:text-indent="0in" style:auto-text-indent="false" fo:padding="0.0193in" fo:border="0.06pt solid #000000"/>
    </style:style>
    <style:style style:name="P249"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style>
    <style:style style:name="P250"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style:font-name="SF Compact Display" fo:font-size="10.8000001907349pt" fo:letter-spacing="normal" fo:font-style="normal" fo:font-weight="normal" loext:padding="0.0193in" loext:border="0.06pt solid #000000"/>
    </style:style>
    <style:style style:name="P251"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2a2a2a" loext:opacity="100%" style:font-name="PublicoText" fo:font-size="10.8000001907349pt" fo:letter-spacing="normal" fo:font-style="normal" fo:font-weight="normal"/>
    </style:style>
    <style:style style:name="P252" style:family="paragraph" style:parent-style-name="Text_20_body">
      <style:paragraph-properties fo:margin-left="0in" fo:margin-right="0in" fo:margin-top="0in" fo:margin-bottom="0in" style:contextual-spacing="false" fo:text-indent="0in" style:auto-text-indent="false" fo:padding="0in" fo:border="none"/>
    </style:style>
    <style:style style:name="P253"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363636" loext:opacity="100%" style:font-name="nyt-cheltenham" fo:letter-spacing="normal" fo:font-style="normal" fo:font-weight="normal"/>
    </style:style>
    <style:style style:name="P254"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363636" loext:opacity="100%" style:font-name="nyt-imperial" fo:letter-spacing="normal" fo:font-style="normal" fo:font-weight="normal"/>
    </style:style>
    <style:style style:name="P255" style:family="paragraph" style:parent-style-name="Text_20_body">
      <style:paragraph-properties fo:margin-left="0in" fo:margin-right="0in" fo:margin-top="0in" fo:margin-bottom="0in" style:contextual-spacing="false" fo:line-height="137%" fo:text-indent="0in" style:auto-text-indent="false" fo:padding="0in" fo:border="none"/>
      <style:text-properties fo:font-variant="normal" fo:text-transform="none" fo:color="#363636" loext:opacity="100%" style:font-name="nyt-franklin" fo:font-style="normal" fo:font-weight="bold" loext:padding="0in" loext:border="none"/>
    </style:style>
    <style:style style:name="P256" style:family="paragraph" style:parent-style-name="Text_20_body">
      <style:paragraph-properties fo:margin-left="0in" fo:margin-right="0in" fo:margin-top="0in" fo:margin-bottom="0in" style:contextual-spacing="false" style:line-height-at-least="0.2665in" fo:text-indent="0in" style:auto-text-indent="false" fo:padding="0in" fo:border="none"/>
      <style:text-properties fo:font-variant="normal" fo:text-transform="none" style:font-name="Mulish" fo:font-size="10.8000001907349pt" fo:letter-spacing="normal" fo:font-style="normal" fo:font-weight="normal" loext:padding="0in" loext:border="none"/>
    </style:style>
    <style:style style:name="P257" style:family="paragraph" style:parent-style-name="Text_20_body">
      <style:paragraph-properties fo:margin-left="0in" fo:margin-right="0in" fo:margin-top="0in" fo:margin-bottom="0in" style:contextual-spacing="false" style:line-height-at-least="0.2665in" fo:text-indent="0in" style:auto-text-indent="false" fo:padding="0in" fo:border="none"/>
      <style:text-properties fo:font-variant="normal" fo:text-transform="none" fo:letter-spacing="normal" loext:padding="0in" loext:border="none"/>
    </style:style>
    <style:style style:name="P258" style:family="paragraph" style:parent-style-name="Text_20_body">
      <style:paragraph-properties fo:margin-left="0in" fo:margin-right="0in" fo:margin-top="0in" fo:margin-bottom="0in" style:contextual-spacing="false" fo:line-height="125%" fo:text-indent="0in" style:auto-text-indent="false" fo:padding="0in" fo:border="none"/>
      <style:text-properties fo:font-variant="normal" fo:text-transform="none" fo:color="#222222" loext:opacity="100%" style:font-name="Rubik" fo:font-size="9.60000038146973pt" fo:letter-spacing="normal" fo:font-style="normal" fo:font-weight="normal" loext:padding="0in" loext:border="none"/>
    </style:style>
    <style:style style:name="P259" style:family="paragraph" style:parent-style-name="Text_20_body">
      <style:paragraph-properties fo:margin-left="0in" fo:margin-right="0in" fo:margin-top="0in" fo:margin-bottom="0in" style:contextual-spacing="false" fo:line-height="125%" fo:orphans="2" fo:widows="2" fo:text-indent="0in" style:auto-text-indent="false" fo:padding="0in" fo:border="none"/>
      <style:text-properties fo:font-variant="normal" fo:text-transform="none" fo:color="#222222" loext:opacity="100%" style:font-name="Rubik" fo:font-size="9.60000038146973pt" fo:letter-spacing="normal" fo:font-style="normal" fo:font-weight="normal"/>
    </style:style>
    <style:style style:name="P26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40824" loext:opacity="100%" style:font-name="Soehne" fo:font-size="10.8000001907349pt" fo:letter-spacing="normal" fo:font-style="normal" fo:font-weight="normal" loext:padding="0in" loext:border="none"/>
    </style:style>
    <style:style style:name="P26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7f84a7" loext:opacity="100%" style:font-name="inherit" fo:font-size="9pt" fo:letter-spacing="normal" fo:font-style="italic" fo:font-weight="normal" loext:padding="0in" loext:border="none"/>
    </style:style>
    <style:style style:name="P26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inherit" fo:font-size="9.60000038146973pt" fo:letter-spacing="normal" fo:font-style="normal" fo:font-weight="normal" loext:padding="0in" loext:border="none"/>
    </style:style>
    <style:style style:name="P26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fo:letter-spacing="normal"/>
    </style:style>
    <style:style style:name="P26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fo:letter-spacing="normal" loext:padding="0in" loext:border="none"/>
    </style:style>
    <style:style style:name="P265"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000000" loext:opacity="100%" fo:letter-spacing="normal"/>
    </style:style>
    <style:style style:name="P26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proxima-nova1" fo:font-size="14.3999996185303pt" fo:letter-spacing="normal" fo:font-style="normal" fo:font-weight="normal" loext:padding="0in" loext:border="none"/>
    </style:style>
    <style:style style:name="P267"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000000" loext:opacity="100%" style:font-name="utopia-std" fo:font-size="12pt" fo:letter-spacing="normal" fo:font-style="normal" fo:font-weight="normal"/>
    </style:style>
    <style:style style:name="P26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NPRSerif" fo:font-size="10.8000001907349pt" fo:letter-spacing="normal" fo:font-style="normal" fo:font-weight="normal"/>
    </style:style>
    <style:style style:name="P26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787878" loext:opacity="100%" style:font-name="Helvetica Neue" fo:font-size="9.60000038146973pt" fo:letter-spacing="normal" fo:font-style="normal" fo:font-weight="normal" loext:padding="0in" loext:border="none"/>
    </style:style>
    <style:style style:name="P270"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01010" loext:opacity="100%" style:font-name="Helvetica Neue" fo:letter-spacing="normal" fo:font-style="normal" fo:font-weight="normal" loext:padding="0in" loext:border="none"/>
    </style:style>
    <style:style style:name="P271"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01010" loext:opacity="100%" style:font-name="Helvetica Neue" fo:font-size="9.60000038146973pt" fo:letter-spacing="normal" fo:font-style="normal" fo:font-weight="normal" loext:padding="0in" loext:border="none"/>
    </style:style>
    <style:style style:name="P272"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01010" loext:opacity="100%" fo:letter-spacing="normal" loext:padding="0in" loext:border="none"/>
    </style:style>
    <style:style style:name="P273"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01010" loext:opacity="100%" fo:letter-spacing="normal"/>
    </style:style>
    <style:style style:name="P274" style:family="paragraph" style:parent-style-name="Text_20_body">
      <style:paragraph-properties fo:margin-left="0in" fo:margin-right="0in" fo:margin-top="0in" fo:margin-bottom="0in" style:contextual-spacing="false" fo:line-height="125%" fo:text-indent="0in" style:auto-text-indent="false" fo:padding="0in" fo:border="none"/>
      <style:text-properties fo:color="#363636" loext:opacity="100%" style:font-name="nyt-franklin" fo:font-weight="bold" loext:padding="0in" loext:border="none"/>
    </style:style>
    <style:style style:name="P275" style:family="paragraph" style:parent-style-name="Text_20_body">
      <style:paragraph-properties fo:margin-left="0in" fo:margin-right="0in" fo:margin-top="0in" fo:margin-bottom="0in" style:contextual-spacing="false" fo:line-height="187%" fo:text-indent="0in" style:auto-text-indent="false" fo:padding="0in" fo:border="none"/>
      <style:text-properties fo:color="#363636" loext:opacity="100%" style:font-name="nyt-imperial" loext:padding="0in" loext:border="none"/>
    </style:style>
    <style:style style:name="P276"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style>
    <style:style style:name="P277" style:family="paragraph" style:parent-style-name="Text_20_body">
      <style:paragraph-properties fo:margin-left="0in" fo:margin-right="0in" fo:margin-top="0in" fo:margin-bottom="0in" style:contextual-spacing="false" fo:line-height="137%" fo:orphans="2" fo:widows="2" fo:text-indent="0in" style:auto-text-indent="false" fo:padding="0in" fo:border="none"/>
    </style:style>
    <style:style style:name="P278" style:family="paragraph" style:parent-style-name="Text_20_body">
      <style:paragraph-properties fo:margin-left="0in" fo:margin-right="0in" fo:margin-top="0in" fo:margin-bottom="0in" style:contextual-spacing="false" style:line-height-at-least="0.2665in" fo:text-indent="0in" style:auto-text-indent="false" fo:padding="0in" fo:border="none"/>
    </style:style>
    <style:style style:name="P279"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280" style:family="paragraph" style:parent-style-name="Text_20_body">
      <loext:graphic-properties draw:fill="none" draw:fill-color="#ffffff"/>
      <style:paragraph-properties fo:margin-left="0in" fo:margin-right="0in" fo:margin-top="0in" fo:margin-bottom="0in" style:contextual-spacing="false" fo:text-indent="0in" style:auto-text-indent="false" fo:background-color="transparent" fo:padding="0in" fo:border="none"/>
      <style:text-properties style:font-name="inherit" fo:font-size="10.8000001907349pt" fo:background-color="transparent" loext:padding="0in" loext:border="none"/>
    </style:style>
    <style:style style:name="P281" style:family="paragraph" style:parent-style-name="Text_20_body">
      <style:paragraph-properties fo:margin-left="0in" fo:margin-right="0in" fo:margin-top="0in" fo:margin-bottom="0in" style:contextual-spacing="false" fo:text-indent="0in" style:auto-text-indent="false" fo:padding="0in" fo:border="none"/>
      <style:text-properties fo:font-size="9.60000038146973pt"/>
    </style:style>
    <style:style style:name="P282"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283"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333333" loext:opacity="100%" style:font-name="NPRSerif" fo:font-style="italic" fo:font-weight="normal"/>
    </style:style>
    <style:style style:name="P284"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style>
    <style:style style:name="P285" style:family="paragraph" style:parent-style-name="Text_20_body" style:list-style-name="L1">
      <style:paragraph-properties fo:margin-left="0in" fo:margin-right="0in" fo:margin-top="0.2665in" fo:margin-bottom="0.2665in" style:contextual-spacing="false" fo:line-height="160%" fo:orphans="2" fo:widows="2" fo:text-indent="0in" style:auto-text-indent="false"/>
      <style:text-properties fo:font-variant="normal" fo:text-transform="none" fo:color="#111111" loext:opacity="100%" style:font-name="georgia" fo:font-size="12pt" fo:letter-spacing="normal" fo:font-style="normal" fo:font-weight="normal"/>
    </style:style>
    <style:style style:name="P286" style:family="paragraph" style:parent-style-name="Text_20_body" style:list-style-name="L5">
      <style:paragraph-properties fo:margin-left="0in" fo:margin-right="0in" fo:margin-top="0.2665in" fo:margin-bottom="0.2665in" style:contextual-spacing="false" fo:line-height="160%" fo:orphans="2" fo:widows="2" fo:text-indent="0in" style:auto-text-indent="false"/>
    </style:style>
    <style:style style:name="P287" style:family="paragraph" style:parent-style-name="Text_20_body" style:list-style-name="L6">
      <style:paragraph-properties fo:margin-left="0in" fo:margin-right="0in" fo:margin-top="0.2665in" fo:margin-bottom="0.2665in" style:contextual-spacing="false" fo:line-height="160%" fo:orphans="2" fo:widows="2" fo:text-indent="0in" style:auto-text-indent="false"/>
    </style:style>
    <style:style style:name="P288" style:family="paragraph" style:parent-style-name="Text_20_body" style:list-style-name="L7">
      <style:paragraph-properties fo:margin-left="0in" fo:margin-right="0in" fo:margin-top="0.2665in" fo:margin-bottom="0.2665in" style:contextual-spacing="false" fo:line-height="160%" fo:orphans="2" fo:widows="2" fo:text-indent="0in" style:auto-text-indent="false"/>
    </style:style>
    <style:style style:name="P289" style:family="paragraph" style:parent-style-name="Text_20_body" style:list-style-name="L8">
      <style:paragraph-properties fo:margin-left="0in" fo:margin-right="0in" fo:margin-top="0.2665in" fo:margin-bottom="0.2665in" style:contextual-spacing="false" fo:line-height="160%" fo:orphans="2" fo:widows="2" fo:text-indent="0in" style:auto-text-indent="false"/>
    </style:style>
    <style:style style:name="P290" style:family="paragraph" style:parent-style-name="Text_20_body">
      <style:paragraph-properties fo:margin-left="0in" fo:margin-right="0in" fo:orphans="2" fo:widows="2" fo:text-indent="0in" style:auto-text-indent="false"/>
    </style:style>
    <style:style style:name="P291" style:family="paragraph" style:parent-style-name="Text_20_body">
      <style:paragraph-properties fo:margin-left="0in" fo:margin-right="0in" fo:orphans="2" fo:widows="2" fo:text-indent="0in" style:auto-text-indent="false"/>
      <style:text-properties fo:color="#111111" loext:opacity="100%"/>
    </style:style>
    <style:style style:name="P292" style:family="paragraph" style:parent-style-name="Text_20_body">
      <style:paragraph-properties fo:margin-left="0in" fo:margin-right="0in" fo:orphans="2" fo:widows="2" fo:text-indent="0in" style:auto-text-indent="false"/>
      <style:text-properties fo:font-variant="normal" fo:text-transform="none" fo:color="#222222" loext:opacity="100%" fo:letter-spacing="normal"/>
    </style:style>
    <style:style style:name="P293" style:family="paragraph" style:parent-style-name="Text_20_body">
      <style:paragraph-properties fo:margin-left="0in" fo:margin-right="0in" fo:orphans="2" fo:widows="2" fo:text-indent="0in" style:auto-text-indent="false"/>
      <style:text-properties fo:font-variant="normal" fo:text-transform="none" fo:color="#000000" loext:opacity="100%" style:font-name="Newsreader" fo:font-size="12pt" fo:letter-spacing="normal" fo:font-style="normal" fo:font-weight="normal"/>
    </style:style>
    <style:style style:name="P294" style:family="paragraph" style:parent-style-name="Text_20_body">
      <style:paragraph-properties fo:margin-left="0in" fo:margin-right="0in" fo:orphans="2" fo:widows="2" fo:text-indent="0in" style:auto-text-indent="false"/>
      <style:text-properties fo:font-variant="normal" fo:text-transform="none" fo:color="#2a2a2a" loext:opacity="100%" style:font-name="Arial" fo:font-size="10.8000001907349pt" fo:letter-spacing="normal" fo:font-style="normal" fo:font-weight="normal"/>
    </style:style>
    <style:style style:name="P295" style:family="paragraph" style:parent-style-name="Text_20_body">
      <style:paragraph-properties fo:margin-left="0in" fo:margin-right="0in" fo:orphans="2" fo:widows="2" fo:text-indent="0in" style:auto-text-indent="false"/>
      <style:text-properties fo:font-variant="normal" fo:text-transform="none" fo:color="#2a2a2a" loext:opacity="100%" fo:letter-spacing="normal"/>
    </style:style>
    <style:style style:name="P296" style:family="paragraph" style:parent-style-name="Text_20_body">
      <style:paragraph-properties fo:margin-left="0in" fo:margin-right="0in" fo:text-indent="0in" style:auto-text-indent="false"/>
      <style:text-properties loext:padding="0in" loext:border="none"/>
    </style:style>
    <style:style style:name="P297" style:family="paragraph" style:parent-style-name="Text_20_body">
      <style:paragraph-properties fo:margin-left="0in" fo:margin-right="0in" fo:margin-top="0in" fo:margin-bottom="0.1665in" style:contextual-spacing="false" fo:text-indent="0in" style:auto-text-indent="false"/>
    </style:style>
    <style:style style:name="P298"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299" style:family="paragraph" style:parent-style-name="Text_20_body">
      <style:paragraph-properties fo:margin-left="0in" fo:margin-right="0in" fo:margin-top="0in" fo:margin-bottom="0.1665in" style:contextual-spacing="false" fo:orphans="2" fo:widows="2" fo:text-indent="0in" style:auto-text-indent="false"/>
      <style:text-properties fo:font-variant="normal" fo:text-transform="none" fo:color="#000000" loext:opacity="100%" style:font-name="serif" fo:font-size="14pt" fo:letter-spacing="normal" fo:font-style="normal" fo:font-weight="normal" loext:padding="0in" loext:border="none"/>
    </style:style>
    <style:style style:name="P300" style:family="paragraph" style:parent-style-name="Text_20_body">
      <style:paragraph-properties fo:margin-left="0in" fo:margin-right="0in" fo:margin-top="0in" fo:margin-bottom="0.1665in" style:contextual-spacing="false" fo:orphans="2" fo:widows="2" fo:text-indent="0in" style:auto-text-indent="false" fo:padding="0in" fo:border="none"/>
      <style:text-properties fo:font-variant="normal" fo:text-transform="none" fo:color="#040824" loext:opacity="100%" style:font-name="Soehne" fo:font-size="10.8000001907349pt" fo:letter-spacing="normal" fo:font-style="normal" fo:font-weight="normal" loext:padding="0in" loext:border="none"/>
    </style:style>
    <style:style style:name="P301" style:family="paragraph" style:parent-style-name="Text_20_body">
      <style:paragraph-properties fo:margin-left="0in" fo:margin-right="0in" fo:margin-top="0in" fo:margin-bottom="0.2in" style:contextual-spacing="false" fo:orphans="2" fo:widows="2" fo:text-indent="0in" style:auto-text-indent="false" fo:padding="0.0193in" fo:border="0.06pt solid #000000"/>
      <style:text-properties fo:font-variant="normal" fo:text-transform="none" style:font-name="SF Compact Display" fo:font-size="10.8000001907349pt" fo:letter-spacing="normal" fo:font-style="normal" fo:font-weight="normal" loext:padding="0.0193in" loext:border="0.06pt solid #000000"/>
    </style:style>
    <style:style style:name="P302" style:family="paragraph" style:parent-style-name="Text_20_body">
      <style:paragraph-properties fo:margin-left="0in" fo:margin-right="0in" fo:margin-top="0.2917in" fo:margin-bottom="0.0252in" style:contextual-spacing="false" fo:line-height="125%" fo:text-align="start" style:justify-single-word="false" fo:orphans="2" fo:widows="2" fo:text-indent="0in" style:auto-text-indent="false" fo:padding="0in" fo:border="none"/>
      <style:text-properties fo:text-transform="uppercase" fo:color="#363636" loext:opacity="100%" style:font-name="nyt-franklin" fo:font-style="normal" fo:font-weight="bold"/>
    </style:style>
    <style:style style:name="P303" style:family="paragraph" style:parent-style-name="Text_20_body">
      <style:paragraph-properties fo:margin-left="0in" fo:margin-right="0in" fo:margin-top="0in" fo:margin-bottom="0.2665in" style:contextual-spacing="false" fo:orphans="2" fo:widows="2" fo:text-indent="0in" style:auto-text-indent="false"/>
    </style:style>
    <style:style style:name="P304"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ffffff" loext:opacity="100%" style:font-name="PublicoHeadline" fo:font-size="14.3999996185303pt" fo:letter-spacing="normal" fo:font-style="normal" fo:font-weight="normal" loext:padding="0.0193in" loext:border="0.06pt solid #000000"/>
    </style:style>
    <style:style style:name="P305" style:family="paragraph" style:parent-style-name="Text_20_body">
      <style:paragraph-properties fo:margin-left="0in" fo:margin-right="0in" fo:margin-top="0.1in" fo:margin-bottom="0.2in" style:contextual-spacing="false" style:line-height-at-least="0.1335in" fo:orphans="2" fo:widows="2" fo:text-indent="0in" style:auto-text-indent="false"/>
    </style:style>
    <style:style style:name="P30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000000" loext:opacity="100%" style:font-name="AP" fo:font-size="10.8000001907349pt" fo:letter-spacing="normal" fo:font-style="normal" fo:font-weight="normal"/>
    </style:style>
    <style:style style:name="P307"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000000" loext:opacity="100%" fo:letter-spacing="normal"/>
    </style:style>
    <style:style style:name="P30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309"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000000" loext:opacity="100%" style:font-name="Newsreader" fo:font-size="12pt" fo:letter-spacing="normal" fo:font-style="normal" fo:font-weight="normal"/>
    </style:style>
    <style:style style:name="P310"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000000" loext:opacity="100%" fo:letter-spacing="normal"/>
    </style:style>
    <style:style style:name="P311"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312"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2a2a2a" loext:opacity="100%" style:font-name="Arial" fo:font-size="10.8000001907349pt" fo:letter-spacing="normal" fo:font-style="normal" fo:font-weight="normal"/>
    </style:style>
    <style:style style:name="P313"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2a2a2a" loext:opacity="100%" fo:letter-spacing="normal"/>
    </style:style>
    <style:style style:name="P314" style:family="paragraph" style:parent-style-name="Text_20_body">
      <style:paragraph-properties fo:margin-left="0in" fo:margin-right="0in" fo:margin-top="0.1335in" fo:margin-bottom="0.1335in" style:contextual-spacing="false" fo:orphans="2" fo:widows="2" fo:text-indent="0in" style:auto-text-indent="false" fo:padding="0in" fo:border="none"/>
    </style:style>
    <style:style style:name="P315"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2a2a2a" loext:opacity="100%" fo:letter-spacing="normal"/>
    </style:style>
    <style:style style:name="P316" style:family="paragraph" style:parent-style-name="Text_20_body">
      <style:text-properties fo:color="#111111" loext:opacity="100%"/>
    </style:style>
    <style:style style:name="P317" style:family="paragraph" style:parent-style-name="Text_20_body">
      <style:text-properties fo:font-variant="normal" fo:text-transform="none" fo:color="#363636" loext:opacity="100%" style:font-name="nyt-imperial" fo:letter-spacing="normal" fo:font-style="normal" fo:font-weight="normal"/>
    </style:style>
    <style:style style:name="P318" style:family="paragraph" style:parent-style-name="Text_20_body">
      <style:text-properties fo:font-variant="normal" fo:text-transform="none" fo:color="#111111" loext:opacity="100%" style:font-name="Mulish" fo:font-size="10.8000001907349pt" fo:letter-spacing="normal" fo:font-style="normal" fo:font-weight="normal" loext:padding="0in" loext:border="none"/>
    </style:style>
    <style:style style:name="P319" style:family="paragraph" style:parent-style-name="Text_20_body">
      <style:text-properties fo:font-variant="normal" fo:text-transform="none" fo:color="#111111" loext:opacity="100%" fo:letter-spacing="normal" loext:padding="0in" loext:border="none"/>
    </style:style>
    <style:style style:name="P320" style:family="paragraph" style:parent-style-name="Text_20_body">
      <style:text-properties fo:font-variant="normal" fo:text-transform="none" fo:color="#000000" loext:opacity="100%" style:font-name="AP" fo:font-size="10.8000001907349pt" fo:letter-spacing="normal" fo:font-style="normal" fo:font-weight="normal" officeooo:rsid="0033390f" officeooo:paragraph-rsid="0033390f"/>
    </style:style>
    <style:style style:name="P321" style:family="paragraph" style:parent-style-name="Text_20_body">
      <style:text-properties fo:font-variant="normal" fo:text-transform="none" fo:color="#333333" loext:opacity="100%" style:font-name="NPRSerif" fo:font-size="10.8000001907349pt" fo:letter-spacing="normal" fo:font-style="normal" fo:font-weight="normal" officeooo:rsid="0033390f" officeooo:paragraph-rsid="0033390f"/>
    </style:style>
    <style:style style:name="P322" style:family="paragraph" style:parent-style-name="Text_20_body">
      <style:text-properties fo:font-variant="normal" fo:text-transform="none" fo:color="#2a2a2a" loext:opacity="100%" style:font-name="PublicoText" fo:font-size="10.8000001907349pt" fo:letter-spacing="normal" fo:font-style="normal" fo:font-weight="normal" officeooo:rsid="0033390f" officeooo:paragraph-rsid="0033390f"/>
    </style:style>
    <style:style style:name="P323" style:family="paragraph" style:parent-style-name="Text_20_body">
      <style:text-properties fo:font-variant="normal" fo:text-transform="none" fo:color="#101010" loext:opacity="100%" style:font-name="Helvetica Neue" fo:letter-spacing="normal" fo:font-style="normal" fo:font-weight="normal" officeooo:rsid="0033390f" officeooo:paragraph-rsid="0033390f"/>
    </style:style>
    <style:style style:name="P324" style:family="paragraph" style:parent-style-name="Text_20_body">
      <style:text-properties fo:font-variant="normal" fo:text-transform="none" fo:color="#101010" loext:opacity="100%" style:font-name="Helvetica Neue" fo:letter-spacing="normal" fo:font-style="normal" fo:font-weight="normal" officeooo:rsid="0033390f" officeooo:paragraph-rsid="0033390f" loext:padding="0in" loext:border="none"/>
    </style:style>
    <style:style style:name="P325" style:family="paragraph" style:parent-style-name="Text_20_body">
      <style:text-properties fo:font-variant="normal" fo:text-transform="none" fo:color="#101010" loext:opacity="100%" fo:letter-spacing="normal" officeooo:rsid="0033390f" officeooo:paragraph-rsid="0033390f" loext:padding="0in" loext:border="none"/>
    </style:style>
    <style:style style:name="P326" style:family="paragraph" style:parent-style-name="Text_20_body">
      <style:text-properties fo:text-transform="uppercase" fo:color="#363636" loext:opacity="100%" style:font-name="nyt-franklin" fo:font-style="normal" fo:font-weight="bold"/>
    </style:style>
    <style:style style:name="P327" style:family="paragraph" style:parent-style-name="Text_20_body">
      <style:text-properties fo:color="#363636" loext:opacity="100%" style:font-name="nyt-imperial" loext:padding="0in" loext:border="none"/>
    </style:style>
    <style:style style:name="P328" style:family="paragraph" style:parent-style-name="Text_20_body" style:list-style-name="L2"/>
    <style:style style:name="P329" style:family="paragraph" style:parent-style-name="Text_20_body">
      <style:text-properties fo:font-style="italic"/>
    </style:style>
    <style:style style:name="P330" style:family="paragraph" style:parent-style-name="Text_20_body">
      <style:text-properties officeooo:rsid="0033390f" officeooo:paragraph-rsid="0033390f"/>
    </style:style>
    <style:style style:name="P331" style:family="paragraph" style:parent-style-name="Text_20_body" style:list-style-name="L12"/>
    <style:style style:name="P332" style:family="paragraph" style:parent-style-name="Text_20_body" style:list-style-name="L13"/>
    <style:style style:name="P333" style:family="paragraph" style:parent-style-name="Text_20_body" style:list-style-name="L14"/>
    <style:style style:name="P334" style:family="paragraph" style:parent-style-name="Text_20_body">
      <style:text-properties officeooo:paragraph-rsid="0033390f"/>
    </style:style>
    <style:style style:name="P335" style:family="paragraph" style:parent-style-name="Text_20_body" style:list-style-name="L1">
      <style:paragraph-properties fo:margin-top="0.2665in" fo:margin-bottom="0.2665in" style:contextual-spacing="false" fo:line-height="160%" fo:orphans="2" fo:widows="2"/>
      <style:text-properties fo:font-variant="normal" fo:text-transform="none" fo:color="#111111" loext:opacity="100%" style:font-name="georgia" fo:font-size="12pt" fo:letter-spacing="normal" fo:font-style="normal" fo:font-weight="normal"/>
    </style:style>
    <style:style style:name="P336" style:family="paragraph" style:parent-style-name="Text_20_body" style:list-style-name="L1">
      <style:paragraph-properties fo:margin-top="0.2665in" fo:margin-bottom="0.2665in" style:contextual-spacing="false" fo:line-height="160%" fo:orphans="2" fo:widows="2"/>
      <style:text-properties fo:font-variant="normal" fo:text-transform="none" fo:color="#111111" loext:opacity="100%" fo:letter-spacing="normal"/>
    </style:style>
    <style:style style:name="P337" style:family="paragraph" style:parent-style-name="Text_20_body" style:list-style-name="L5">
      <style:paragraph-properties fo:margin-top="0.2665in" fo:margin-bottom="0.2665in" style:contextual-spacing="false" fo:line-height="160%" fo:orphans="2" fo:widows="2"/>
    </style:style>
    <style:style style:name="P338" style:family="paragraph" style:parent-style-name="Text_20_body" style:list-style-name="L7">
      <style:paragraph-properties fo:margin-top="0.2665in" fo:margin-bottom="0.2665in" style:contextual-spacing="false" fo:line-height="160%" fo:orphans="2" fo:widows="2"/>
    </style:style>
    <style:style style:name="P339" style:family="paragraph" style:parent-style-name="Text_20_body" style:list-style-name="L8">
      <style:paragraph-properties fo:margin-top="0.2665in" fo:margin-bottom="0.2665in" style:contextual-spacing="false" fo:line-height="160%" fo:orphans="2" fo:widows="2"/>
    </style:style>
    <style:style style:name="P340" style:family="paragraph" style:parent-style-name="Text_20_body">
      <style:paragraph-properties fo:margin-top="0in" fo:margin-bottom="0in" style:contextual-spacing="false"/>
    </style:style>
    <style:style style:name="P341" style:family="paragraph" style:parent-style-name="Text_20_body">
      <style:paragraph-properties fo:margin-top="0in" fo:margin-bottom="0in" style:contextual-spacing="false"/>
      <style:text-properties fo:color="#111111" loext:opacity="100%"/>
    </style:style>
    <style:style style:name="P342" style:family="paragraph" style:parent-style-name="Text_20_body">
      <style:paragraph-properties fo:margin-top="0in" fo:margin-bottom="0in" style:contextual-spacing="false" fo:line-height="125%"/>
      <style:text-properties fo:color="#111111" loext:opacity="100%" loext:padding="0in" loext:border="none"/>
    </style:style>
    <style:style style:name="P343" style:family="paragraph" style:parent-style-name="Text_20_body">
      <style:paragraph-properties fo:margin-top="0in" fo:margin-bottom="0in" style:contextual-spacing="false"/>
      <style:text-properties loext:padding="0in" loext:border="none"/>
    </style:style>
    <style:style style:name="P344" style:family="paragraph" style:parent-style-name="Text_20_body">
      <style:paragraph-properties fo:margin-top="0in" fo:margin-bottom="0in" style:contextual-spacing="false" style:line-height-at-least="0.2in" fo:orphans="2" fo:widows="2"/>
      <style:text-properties fo:font-variant="normal" fo:text-transform="none" fo:color="#757575" loext:opacity="100%" style:font-name="Lora2" fo:font-size="7.19999980926514pt" fo:letter-spacing="normal" fo:font-style="normal" fo:font-weight="normal" loext:padding="0in" loext:border="none"/>
    </style:style>
    <style:style style:name="P345" style:family="paragraph" style:parent-style-name="Text_20_body" style:list-style-name="L13">
      <style:paragraph-properties fo:margin-top="0in" fo:margin-bottom="0in" style:contextual-spacing="false"/>
    </style:style>
    <style:style style:name="P346" style:family="paragraph" style:parent-style-name="Text_20_body" style:list-style-name="L14">
      <style:paragraph-properties fo:margin-top="0in" fo:margin-bottom="0in" style:contextual-spacing="false"/>
    </style:style>
    <style:style style:name="P347"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348"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e6e6e6" loext:border-bottom="0.06pt solid #e6e6e6"/>
    </style:style>
    <style:style style:name="P349"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350" style:family="paragraph" style:parent-style-name="Text_20_body">
      <style:paragraph-properties fo:margin-left="0in" fo:margin-right="0.0917in" fo:margin-top="0in" fo:margin-bottom="0in" style:contextual-spacing="false" fo:orphans="2" fo:widows="2" fo:text-indent="0in" style:auto-text-indent="false"/>
    </style:style>
    <style:style style:name="P351" style:family="paragraph" style:parent-style-name="Text_20_body">
      <style:paragraph-properties fo:margin-top="0in" fo:margin-bottom="0.1665in" style:contextual-spacing="false" fo:orphans="2" fo:widows="2"/>
    </style:style>
    <style:style style:name="P352" style:family="paragraph" style:parent-style-name="Text_20_body">
      <style:paragraph-properties fo:margin-top="0in" fo:margin-bottom="0.1665in" style:contextual-spacing="false" fo:orphans="2" fo:widows="2"/>
      <style:text-properties fo:font-variant="normal" fo:text-transform="none" fo:color="#000000" loext:opacity="100%" style:font-name="serif" fo:font-size="14pt" fo:letter-spacing="normal" fo:font-style="normal" fo:font-weight="normal" loext:padding="0in" loext:border="none"/>
    </style:style>
    <style:style style:name="P353" style:family="paragraph" style:parent-style-name="Text_20_body">
      <style:paragraph-properties fo:padding="0in" fo:border="none"/>
    </style:style>
    <style:style style:name="P354" style:family="paragraph" style:parent-style-name="Text_20_body">
      <style:paragraph-properties fo:padding="0in" fo:border="none"/>
      <style:text-properties loext:padding="0in" loext:border="none"/>
    </style:style>
    <style:style style:name="P355" style:family="paragraph" style:parent-style-name="Text_20_body">
      <style:paragraph-properties fo:padding="0in" fo:border="none"/>
      <style:text-properties officeooo:paragraph-rsid="0034bde6" loext:padding="0in" loext:border="none"/>
    </style:style>
    <style:style style:name="P356" style:family="paragraph" style:parent-style-name="Text_20_body">
      <style:paragraph-properties fo:padding="0in" fo:border="none"/>
      <style:text-properties officeooo:paragraph-rsid="0034bde6"/>
    </style:style>
    <style:style style:name="P357" style:family="paragraph" style:parent-style-name="Text_20_body">
      <style:paragraph-properties fo:margin-top="0in" fo:margin-bottom="0.2665in" style:contextual-spacing="false" fo:orphans="2" fo:widows="2"/>
    </style:style>
    <style:style style:name="P358" style:family="paragraph" style:parent-style-name="Text_20_body">
      <style:paragraph-properties fo:padding="0.0193in" fo:border="0.06pt solid #e5e7eb"/>
    </style:style>
    <style:style style:name="P359" style:family="paragraph" style:parent-style-name="Text_20_body">
      <style:paragraph-properties fo:padding="0.0193in" fo:border="0.06pt solid #e3e3e3"/>
    </style:style>
    <style:style style:name="P360" style:family="paragraph" style:parent-style-name="Text_20_body">
      <style:paragraph-properties fo:margin-top="0.1in" fo:margin-bottom="0.2in" style:contextual-spacing="false" style:line-height-at-least="0.1335in" fo:orphans="2" fo:widows="2"/>
      <style:text-properties fo:font-variant="normal" fo:text-transform="none" fo:color="#6c6c6c" loext:opacity="100%" fo:letter-spacing="normal" loext:padding="0in" loext:border="none"/>
    </style:style>
    <style:style style:name="P361" style:family="paragraph" style:parent-style-name="Text_20_body">
      <style:paragraph-properties fo:margin-top="0in" fo:margin-bottom="0.0972in" style:contextual-spacing="false" style:line-height-at-least="0.1335in" fo:orphans="2" fo:widows="2"/>
      <style:text-properties fo:font-variant="normal" fo:text-transform="none" fo:color="#6c6c6c" loext:opacity="100%" fo:letter-spacing="normal" loext:padding="0in" loext:border="none"/>
    </style:style>
    <style:style style:name="T1" style:family="text">
      <style:text-properties fo:font-weight="bold"/>
    </style:style>
    <style:style style:name="T2" style:family="text">
      <style:text-properties style:font-name="AP" fo:font-size="10.8000001907349pt" fo:font-style="normal" fo:font-weight="normal"/>
    </style:style>
    <style:style style:name="T3" style:family="text">
      <style:text-properties fo:font-variant="normal" fo:text-transform="none" fo:color="#000000" loext:opacity="100%" style:font-name="AP" fo:font-size="9.60000038146973pt" fo:letter-spacing="normal" fo:font-style="normal" fo:font-weight="normal" loext:padding="0in" loext:border="none"/>
    </style:style>
    <style:style style:name="T4" style:family="text">
      <style:text-properties fo:font-variant="normal" fo:text-transform="none" fo:color="#000000"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5" style:family="text">
      <style:text-properties fo:font-variant="normal" fo:text-transform="none" fo:color="#000000" loext:opacity="100%" style:font-name="AP" fo:font-size="10.8000001907349pt" fo:letter-spacing="normal" fo:font-style="normal" fo:font-weight="normal"/>
    </style:style>
    <style:style style:name="T6" style:family="text">
      <style:text-properties fo:font-variant="normal" fo:text-transform="none" fo:color="#000000" loext:opacity="100%" fo:letter-spacing="normal"/>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style:font-name="BentonSansCond" fo:letter-spacing="normal" fo:font-style="normal" fo:font-weight="bold"/>
    </style:style>
    <style:style style:name="T9" style:family="text">
      <style:text-properties fo:font-variant="normal" fo:text-transform="none" fo:color="#000000" loext:opacity="100%" style:font-name="Georgia" fo:font-size="10.8000001907349pt" fo:letter-spacing="normal" fo:font-style="normal" fo:font-weight="normal"/>
    </style:style>
    <style:style style:name="T10" style:family="text">
      <style:text-properties fo:font-variant="normal" fo:text-transform="none" fo:color="#000000" loext:opacity="100%" style:font-name="Mulish" fo:font-size="10.8000001907349pt" fo:letter-spacing="normal" fo:font-style="normal" fo:font-weight="normal"/>
    </style:style>
    <style:style style:name="T11" style:family="text">
      <style:text-properties fo:font-variant="normal" fo:text-transform="none" fo:color="#000000" loext:opacity="100%" style:font-name="Calluna" fo:font-size="11.3999996185303pt" fo:letter-spacing="normal" fo:font-style="normal" fo:font-weight="normal"/>
    </style:style>
    <style:style style:name="T12" style:family="text">
      <style:text-properties fo:font-variant="normal" fo:text-transform="none" fo:color="#000000" loext:opacity="100%" style:text-line-through-style="none" style:text-line-through-type="none" style:font-name="Calluna" fo:font-size="11.3999996185303pt" fo:letter-spacing="normal" fo:font-style="normal" style:text-underline-style="none" fo:font-weight="normal" style:text-blinking="false" fo:background-color="#ffffff" loext:char-shading-value="0" loext:padding="0in" loext:border="none"/>
    </style:style>
    <style:style style:name="T13" style:family="text">
      <style:text-properties fo:font-variant="normal" fo:text-transform="none" fo:color="#000000" loext:opacity="100%" style:text-line-through-style="none" style:text-line-through-type="none" style:font-name="Noto Sans" fo:letter-spacing="normal" fo:font-style="normal" style:text-underline-style="none" fo:font-weight="normal" style:text-blinking="false" loext:padding="0in" loext:border="none"/>
    </style:style>
    <style:style style:name="T14" style:family="text">
      <style:text-properties fo:font-variant="normal" fo:text-transform="none" fo:color="#000000" loext:opacity="100%" style:font-name="Noto Serif" fo:font-size="21.6000003814697pt" fo:letter-spacing="-0.0083in" fo:font-style="normal" fo:font-weight="bold"/>
    </style:style>
    <style:style style:name="T15" style:family="text">
      <style:text-properties fo:font-variant="normal" fo:text-transform="none" fo:color="#000000" loext:opacity="100%" style:font-name="Noto Sans" fo:letter-spacing="normal" fo:font-style="normal" fo:font-weight="normal" loext:padding="0in" loext:border="none"/>
    </style:style>
    <style:style style:name="T16" style:family="text">
      <style:text-properties fo:font-variant="normal" fo:text-transform="none" fo:color="#000000" loext:opacity="100%" style:font-name="Noto Sans" fo:font-size="9.60000038146973pt" fo:letter-spacing="normal" fo:font-style="normal" fo:font-weight="normal"/>
    </style:style>
    <style:style style:name="T17" style:family="text">
      <style:text-properties fo:font-variant="normal" fo:text-transform="none" fo:color="#000000" loext:opacity="100%" style:font-name="Noto Sans" fo:font-size="9.60000038146973pt" fo:letter-spacing="normal" fo:font-style="normal" fo:font-weight="normal" loext:padding="0in" loext:border="none"/>
    </style:style>
    <style:style style:name="T18" style:family="text">
      <style:text-properties fo:font-variant="normal" fo:text-transform="none" fo:color="#000000" loext:opacity="100%" style:font-name="inherit" fo:font-size="9.60000038146973pt" fo:letter-spacing="normal" fo:font-style="normal" fo:font-weight="normal" loext:padding="0in" loext:border="none"/>
    </style:style>
    <style:style style:name="T19" style:family="text">
      <style:text-properties fo:font-variant="normal" fo:text-transform="none" fo:color="#000000" loext:opacity="100%" style:font-name="inherit" fo:font-size="30pt" fo:letter-spacing="normal" fo:font-style="normal" fo:font-weight="normal"/>
    </style:style>
    <style:style style:name="T20" style:family="text">
      <style:text-properties fo:font-variant="normal" fo:text-transform="none" fo:color="#000000" loext:opacity="100%" style:font-name="Feature Flat Text" fo:font-size="12pt" fo:letter-spacing="normal" fo:font-style="normal" fo:font-weight="normal"/>
    </style:style>
    <style:style style:name="T21" style:family="text">
      <style:text-properties fo:font-variant="normal" fo:text-transform="none" fo:color="#000000" loext:opacity="100%" style:font-name="Feature Flat Text" fo:font-size="12pt" fo:letter-spacing="normal" fo:font-style="normal" style:text-underline-style="solid" style:text-underline-width="auto" style:text-underline-color="font-color" fo:font-weight="normal" loext:padding="0in" loext:border="none"/>
    </style:style>
    <style:style style:name="T22" style:family="text">
      <style:text-properties fo:font-variant="normal" fo:text-transform="none" fo:color="#000000" loext:opacity="100%" style:font-name="Feature Flat Text" fo:font-size="12pt" fo:letter-spacing="normal" fo:font-style="normal" style:text-underline-style="solid" style:text-underline-width="auto" style:text-underline-color="font-color" fo:font-weight="bold" loext:padding="0in" loext:border="none"/>
    </style:style>
    <style:style style:name="T23" style:family="text">
      <style:text-properties fo:font-variant="normal" fo:text-transform="none" fo:color="#000000" loext:opacity="100%" style:font-name="Feature Flat Text" fo:font-size="12pt" fo:letter-spacing="normal" fo:font-style="italic" fo:font-weight="normal" loext:padding="0in" loext:border="none"/>
    </style:style>
    <style:style style:name="T24" style:family="text">
      <style:text-properties fo:font-variant="normal" fo:text-transform="none" fo:color="#000000" loext:opacity="100%" fo:font-size="10.8000001907349pt" fo:letter-spacing="normal" fo:font-style="normal" fo:font-weight="normal" loext:padding="0in" loext:border="none"/>
    </style:style>
    <style:style style:name="T25" style:family="text">
      <style:text-properties fo:font-variant="normal" fo:text-transform="none" fo:color="#000000" loext:opacity="100%" fo:font-size="10.8000001907349pt" fo:letter-spacing="normal" fo:font-style="normal" fo:font-weight="bold" loext:padding="0in" loext:border="none"/>
    </style:style>
    <style:style style:name="T26" style:family="text">
      <style:text-properties fo:font-variant="normal" fo:text-transform="none" fo:color="#000000" loext:opacity="100%" style:font-name="basis-grotesque" fo:font-size="12pt" fo:letter-spacing="normal" fo:font-style="normal" style:text-underline-style="solid" style:text-underline-width="auto" style:text-underline-color="font-color" fo:font-weight="normal"/>
    </style:style>
    <style:style style:name="T27" style:family="text">
      <style:text-properties fo:font-variant="normal" fo:text-transform="none" fo:color="#000000" loext:opacity="100%" style:font-name="basis-grotesque" fo:font-size="12pt" fo:letter-spacing="normal" fo:font-style="normal" style:text-underline-style="solid" style:text-underline-width="auto" style:text-underline-color="font-color" fo:font-weight="bold"/>
    </style:style>
    <style:style style:name="T28" style:family="text">
      <style:text-properties fo:font-variant="normal" fo:text-transform="none" fo:color="#000000" loext:opacity="100%" style:font-name="Lora1" fo:font-size="12pt" fo:letter-spacing="normal" fo:font-style="normal" style:text-underline-style="solid" style:text-underline-width="auto" style:text-underline-color="font-color" fo:font-weight="normal"/>
    </style:style>
    <style:style style:name="T29" style:family="text">
      <style:text-properties fo:font-variant="normal" fo:text-transform="none" fo:color="#000000" loext:opacity="100%" style:font-name="utopia-std" fo:font-size="12pt" fo:letter-spacing="normal" fo:font-style="normal" fo:font-weight="normal"/>
    </style:style>
    <style:style style:name="T30" style:family="text">
      <style:text-properties fo:font-variant="normal" fo:text-transform="none" fo:color="#000000" loext:opacity="100%" style:font-name="Barlow" fo:font-size="8.39999961853027pt" fo:letter-spacing="normal" fo:font-style="normal" fo:font-weight="normal" loext:padding="0in" loext:border="none"/>
    </style:style>
    <style:style style:name="T31" style:family="text">
      <style:text-properties fo:font-variant="normal" fo:text-transform="none" fo:color="#000000" loext:opacity="100%" style:font-name="Newsreader" fo:font-size="12pt" fo:letter-spacing="normal" fo:font-style="normal" fo:font-weight="normal"/>
    </style:style>
    <style:style style:name="T32"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3" style:family="text">
      <style:text-properties fo:font-variant="normal" fo:text-transform="none" style:font-name="BerlingskeSerif" fo:font-size="36pt" fo:letter-spacing="normal" fo:font-style="normal" fo:font-weight="normal"/>
    </style:style>
    <style:style style:name="T34" style:family="text">
      <style:text-properties fo:font-variant="normal" fo:text-transform="none" style:font-name="apple-system" fo:font-size="14pt" fo:letter-spacing="normal" fo:font-style="normal" fo:font-weight="normal"/>
    </style:style>
    <style:style style:name="T35" style:family="text">
      <style:text-properties fo:font-variant="normal" fo:text-transform="none" fo:color="#6c6c6c" loext:opacity="100%" style:font-name="Arial1" fo:font-size="8.39999961853027pt" fo:letter-spacing="normal" fo:font-style="normal" fo:font-weight="normal" loext:padding="0in" loext:border="none"/>
    </style:style>
    <style:style style:name="T36" style:family="text">
      <style:text-properties fo:font-variant="normal" fo:text-transform="none" fo:color="#1a1a1a" loext:opacity="100%"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37" style:family="text">
      <style:text-properties fo:font-variant="normal" fo:text-transform="none" fo:color="#2a2a2a" loext:opacity="100%" style:font-name="Arial" fo:font-size="10.8000001907349pt" fo:letter-spacing="normal" fo:font-style="normal" fo:font-weight="normal"/>
    </style:style>
    <style:style style:name="T38" style:family="text">
      <style:text-properties fo:font-variant="normal" fo:text-transform="none" fo:color="#2a2a2a" loext:opacity="100%" style:font-name="PublicoText" fo:font-size="10.8000001907349pt" fo:letter-spacing="normal" fo:font-style="normal" fo:font-weight="normal"/>
    </style:style>
    <style:style style:name="T39" style:family="text">
      <style:text-properties fo:font-variant="normal" fo:text-transform="none" fo:color="#2a2a2a" loext:opacity="100%" style:font-name="PublicoText" fo:font-size="10.8000001907349pt" fo:letter-spacing="normal" fo:font-style="normal" fo:font-weight="normal" loext:padding="0.0193in" loext:border="0.06pt solid #000000"/>
    </style:style>
    <style:style style:name="T40" style:family="text">
      <style:text-properties fo:font-variant="normal" fo:text-transform="none" fo:color="#2a2a2a" loext:opacity="100%" fo:letter-spacing="normal"/>
    </style:style>
    <style:style style:name="T41" style:family="text">
      <style:text-properties fo:font-variant="normal" fo:text-transform="none" fo:color="#d3242c" loext:opacity="100%" style:font-name="Arial"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42" style:family="text">
      <style:text-properties fo:font-variant="normal" fo:text-transform="none" fo:color="#111111" loext:opacity="100%" style:font-name="georgia" fo:font-size="12pt" fo:letter-spacing="normal" fo:font-style="normal" fo:font-weight="normal"/>
    </style:style>
    <style:style style:name="T43" style:family="text">
      <style:text-properties fo:font-variant="normal" fo:text-transform="none" fo:color="#111111" loext:opacity="100%" style:font-name="georgia" fo:font-size="12pt" fo:letter-spacing="normal" fo:font-style="normal" style:text-underline-style="solid" style:text-underline-width="auto" style:text-underline-color="font-color" fo:font-weight="normal" fo:background-color="#ffffff" loext:char-shading-value="0"/>
    </style:style>
    <style:style style:name="T44" style:family="text">
      <style:text-properties fo:font-variant="normal" fo:text-transform="none" fo:color="#111111" loext:opacity="100%" fo:letter-spacing="normal"/>
    </style:style>
    <style:style style:name="T45" style:family="text">
      <style:text-properties fo:font-variant="normal" fo:text-transform="none" fo:color="#111111" loext:opacity="100%" fo:letter-spacing="normal" loext:padding="0in" loext:border="none"/>
    </style:style>
    <style:style style:name="T46" style:family="text">
      <style:text-properties fo:font-variant="normal" fo:text-transform="none" fo:color="#111111" loext:opacity="100%" fo:letter-spacing="normal" style:text-underline-style="solid" style:text-underline-width="auto" style:text-underline-color="font-color" fo:background-color="transparent" loext:char-shading-value="0"/>
    </style:style>
    <style:style style:name="T47" style:family="text">
      <style:text-properties fo:font-variant="normal" fo:text-transform="none" fo:color="#111111"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48" style:family="text">
      <style:text-properties fo:font-variant="normal" fo:text-transform="none" fo:color="#111111" loext:opacity="100%" style:font-name="AP" fo:font-size="9.60000038146973pt" fo:letter-spacing="normal" fo:font-style="normal" fo:font-weight="normal" loext:padding="0in" loext:border="none"/>
    </style:style>
    <style:style style:name="T49" style:family="text">
      <style:text-properties fo:font-variant="normal" fo:text-transform="none" fo:color="#111111" loext:opacity="100%" style:font-name="AP" fo:font-size="10.8000001907349pt" fo:letter-spacing="normal" fo:font-style="normal" fo:font-weight="normal"/>
    </style:style>
    <style:style style:name="T50" style:family="text">
      <style:text-properties fo:font-variant="normal" fo:text-transform="none" fo:color="#111111" loext:opacity="100%" style:font-name="AP" fo:font-size="10.8000001907349pt" fo:letter-spacing="normal" fo:font-style="normal" fo:font-weight="normal" loext:padding="0in" loext:border="none"/>
    </style:style>
    <style:style style:name="T51"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52" style:family="text">
      <style:text-properties fo:font-variant="normal" fo:text-transform="none" fo:color="#111111" loext:opacity="100%" style:font-name="Times New Roman" fo:font-size="9.60000038146973pt" fo:letter-spacing="normal" fo:font-style="normal" fo:font-weight="normal"/>
    </style:style>
    <style:style style:name="T53" style:family="text">
      <style:text-properties fo:font-variant="normal" fo:text-transform="none" fo:color="#111111" loext:opacity="100%" style:font-name="Open Sans" fo:font-size="10.8000001907349pt" fo:letter-spacing="normal" fo:font-style="normal" fo:font-weight="normal"/>
    </style:style>
    <style:style style:name="T54" style:family="text">
      <style:text-properties fo:font-variant="normal" fo:text-transform="none" fo:color="#111111" loext:opacity="100%" style:text-line-through-style="none" style:text-line-through-type="none" style:font-name="Open Sans" fo:font-size="10.8000001907349pt" fo:letter-spacing="normal" fo:font-style="normal" style:text-underline-style="none" fo:font-weight="normal" style:text-blinking="false"/>
    </style:style>
    <style:style style:name="T55" style:family="text">
      <style:text-properties fo:font-variant="normal" fo:text-transform="none" fo:color="#111111" loext:opacity="100%" style:text-line-through-style="none" style:text-line-through-type="none" style:font-name="georgia1" fo:font-size="12pt" fo:letter-spacing="normal" fo:font-style="normal" style:text-underline-style="none" fo:font-weight="normal" style:text-blinking="false"/>
    </style:style>
    <style:style style:name="T56" style:family="text">
      <style:text-properties fo:font-variant="normal" fo:text-transform="none" fo:color="#111111" loext:opacity="100%" style:text-line-through-style="none" style:text-line-through-type="none" style:font-name="ibm-plex-sans" fo:font-size="8.39999961853027pt" fo:letter-spacing="normal" fo:font-style="normal" style:text-underline-style="none" fo:font-weight="normal" style:text-blinking="false" loext:padding="0in" loext:border="none"/>
    </style:style>
    <style:style style:name="T57" style:family="text">
      <style:text-properties fo:font-variant="normal" fo:text-transform="none" fo:color="#111111" loext:opacity="100%"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58"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bold" style:text-blinking="false" loext:padding="0in" loext:border="none"/>
    </style:style>
    <style:style style:name="T59" style:family="text">
      <style:text-properties fo:font-variant="normal" fo:text-transform="none" fo:color="#111111" loext:opacity="100%" style:text-line-through-style="none" style:text-line-through-type="none" style:font-name="ProximaNova" fo:font-size="14pt" fo:letter-spacing="normal" fo:font-style="normal" style:text-underline-style="none" fo:font-weight="normal" style:text-blinking="false" loext:padding="0in" loext:border="none"/>
    </style:style>
    <style:style style:name="T60" style:family="text">
      <style:text-properties fo:font-variant="normal" fo:text-transform="none" fo:color="#111111" loext:opacity="100%" style:text-line-through-style="none" style:text-line-through-type="none" style:font-name="Poppins" fo:font-size="9.60000038146973pt" fo:letter-spacing="normal" fo:font-style="normal" style:text-underline-style="none" fo:font-weight="bold" style:text-blinking="false"/>
    </style:style>
    <style:style style:name="T61" style:family="text">
      <style:text-properties fo:font-variant="normal" fo:text-transform="none" fo:color="#111111" loext:opacity="100%" style:text-line-through-style="none" style:text-line-through-type="none" style:font-name="Mulish"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006fbb"/>
    </style:style>
    <style:style style:name="T62" style:family="text">
      <style:text-properties fo:font-variant="normal" fo:text-transform="none" fo:color="#111111" loext:opacity="100%" style:font-name="georgia1" fo:font-size="12pt" fo:letter-spacing="normal" fo:font-style="normal" fo:font-weight="normal"/>
    </style:style>
    <style:style style:name="T63" style:family="text">
      <style:text-properties fo:font-variant="normal" fo:text-transform="none" fo:color="#111111" loext:opacity="100%" style:font-name="georgia1" fo:font-size="12pt" fo:letter-spacing="normal" fo:font-style="normal" fo:font-weight="bold"/>
    </style:style>
    <style:style style:name="T64" style:family="text">
      <style:text-properties fo:font-variant="normal" fo:text-transform="none" fo:color="#111111" loext:opacity="100%" style:font-name="BerlingskeSerif" fo:font-size="12pt" fo:font-style="normal" fo:font-weight="normal"/>
    </style:style>
    <style:style style:name="T65" style:family="text">
      <style:text-properties fo:font-variant="normal" fo:text-transform="none" fo:color="#111111" loext:opacity="100%" style:font-name="ibm-plex-sans" fo:font-size="8.39999961853027pt" fo:letter-spacing="normal" fo:font-style="normal" fo:font-weight="normal" loext:padding="0in" loext:border="none"/>
    </style:style>
    <style:style style:name="T66" style:family="text">
      <style:text-properties fo:font-variant="normal" fo:text-transform="none" fo:color="#111111" loext:opacity="100%" style:font-name="ibm-plex-sans" fo:font-size="10.8000001907349pt" fo:letter-spacing="normal" fo:font-style="normal" fo:font-weight="normal"/>
    </style:style>
    <style:style style:name="T67" style:family="text">
      <style:text-properties fo:font-variant="normal" fo:text-transform="none" fo:color="#111111" loext:opacity="100%" style:font-name="ibm-plex-sans" fo:font-size="10.8000001907349pt" fo:letter-spacing="normal" fo:font-style="normal" style:text-underline-style="solid" style:text-underline-width="auto" style:text-underline-color="font-color" fo:font-weight="bold" loext:padding="0in" loext:border="none"/>
    </style:style>
    <style:style style:name="T68" style:family="text">
      <style:text-properties fo:font-variant="normal" fo:text-transform="none" fo:color="#111111" loext:opacity="100%" style:font-name="ibm-plex-sans" fo:font-size="10.8000001907349pt" fo:letter-spacing="normal" fo:font-style="normal" style:text-underline-style="solid" style:text-underline-width="auto" style:text-underline-color="font-color" fo:font-weight="normal" loext:padding="0in" loext:border="none"/>
    </style:style>
    <style:style style:name="T69" style:family="text">
      <style:text-properties fo:font-variant="normal" fo:text-transform="none" fo:color="#111111" loext:opacity="100%" style:font-name="ibm-plex-sans" fo:font-size="10.8000001907349pt" fo:letter-spacing="normal" fo:font-style="italic" fo:font-weight="normal" loext:padding="0in" loext:border="none"/>
    </style:style>
    <style:style style:name="T70" style:family="text">
      <style:text-properties fo:font-variant="normal" fo:text-transform="none" fo:color="#111111" loext:opacity="100%" style:font-name="kepler-std" fo:font-size="13.8000001907349pt" fo:letter-spacing="normal" fo:font-style="normal" fo:font-weight="normal"/>
    </style:style>
    <style:style style:name="T71" style:family="text">
      <style:text-properties fo:font-variant="normal" fo:text-transform="none" fo:color="#111111" loext:opacity="100%" style:font-name="kepler-std" fo:font-size="13.8000001907349pt" fo:letter-spacing="normal" fo:font-style="normal" style:text-underline-style="solid" style:text-underline-width="auto" style:text-underline-color="font-color" fo:font-weight="normal"/>
    </style:style>
    <style:style style:name="T72" style:family="text">
      <style:text-properties fo:font-variant="normal" fo:text-transform="none" fo:color="#111111" loext:opacity="100%" style:font-name="Roboto" fo:font-size="10.8000001907349pt" fo:letter-spacing="normal" fo:font-style="normal" fo:font-weight="normal"/>
    </style:style>
    <style:style style:name="T73" style:family="text">
      <style:text-properties fo:font-variant="normal" fo:text-transform="none" fo:color="#111111" loext:opacity="100%" style:font-name="Arial1" fo:font-size="8.39999961853027pt" fo:letter-spacing="normal" fo:font-style="normal" fo:font-weight="normal" loext:padding="0in" loext:border="none"/>
    </style:style>
    <style:style style:name="T74" style:family="text">
      <style:text-properties fo:font-variant="normal" fo:text-transform="none" fo:color="#111111" loext:opacity="100%" style:font-name="Arial" fo:font-size="10.8000001907349pt" fo:letter-spacing="normal" fo:font-style="normal" fo:font-weight="normal"/>
    </style:style>
    <style:style style:name="T75" style:family="text">
      <style:text-properties fo:font-variant="normal" fo:text-transform="none" fo:color="#111111" loext:opacity="100%" style:font-name="Arial"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76" style:family="text">
      <style:text-properties fo:font-variant="normal" fo:text-transform="none" fo:color="#111111" loext:opacity="100%" style:font-name="yahooSans" fo:font-size="10.8000001907349pt" fo:letter-spacing="normal" fo:font-style="normal" fo:font-weight="normal"/>
    </style:style>
    <style:style style:name="T77" style:family="text">
      <style:text-properties fo:font-variant="normal" fo:text-transform="none" fo:color="#111111" loext:opacity="100%" style:font-name="ProximaNova" fo:font-size="14pt" fo:letter-spacing="normal" fo:font-style="normal" fo:font-weight="bold" loext:padding="0in" loext:border="none"/>
    </style:style>
    <style:style style:name="T78" style:family="text">
      <style:text-properties fo:font-variant="normal" fo:text-transform="none" fo:color="#111111" loext:opacity="100%" style:font-name="ProximaNova" fo:font-size="14pt" fo:letter-spacing="normal" fo:font-style="normal" fo:font-weight="normal" loext:padding="0in" loext:border="none"/>
    </style:style>
    <style:style style:name="T79" style:family="text">
      <style:text-properties fo:font-variant="normal" fo:text-transform="none" fo:color="#111111" loext:opacity="100%" style:font-name="Poppins" fo:font-size="9.60000038146973pt" fo:letter-spacing="normal" fo:font-style="normal" fo:font-weight="normal"/>
    </style:style>
    <style:style style:name="T80" style:family="text">
      <style:text-properties fo:font-variant="normal" fo:text-transform="none" fo:color="#111111"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81" style:family="text">
      <style:text-properties fo:font-variant="normal" fo:text-transform="none" fo:color="#111111" loext:opacity="100%" style:font-name="Space Mono" fo:font-size="10.1999998092651pt" fo:letter-spacing="normal" fo:font-style="normal" fo:font-weight="bold" fo:background-color="#000000" loext:char-shading-value="0" loext:padding="0in" loext:border="none"/>
    </style:style>
    <style:style style:name="T82" style:family="text">
      <style:text-properties fo:font-variant="normal" fo:text-transform="none" fo:color="#111111" loext:opacity="100%" style:font-name="Inter" fo:font-size="10.1999998092651pt" fo:letter-spacing="normal" fo:font-style="normal" fo:font-weight="normal"/>
    </style:style>
    <style:style style:name="T83"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84" style:family="text">
      <style:text-properties fo:font-variant="normal" fo:text-transform="none" fo:color="#111111" loext:opacity="100%" style:font-name="Inter" fo:font-size="10.1999998092651pt" fo:letter-spacing="normal" fo:font-style="italic" fo:font-weight="normal"/>
    </style:style>
    <style:style style:name="T85" style:family="text">
      <style:text-properties fo:font-variant="normal" fo:text-transform="none" fo:color="#111111" loext:opacity="100%" fo:font-size="10.8000001907349pt" fo:letter-spacing="normal" fo:font-style="normal" fo:font-weight="normal" loext:padding-left="0in" loext:padding-right="0in" loext:padding-top="0in" loext:padding-bottom="0.0193in" loext:border-left="none" loext:border-right="none" loext:border-top="none" loext:border-bottom="0.06pt solid #cb0024"/>
    </style:style>
    <style:style style:name="T86" style:family="text">
      <style:text-properties fo:font-variant="normal" fo:text-transform="none" fo:color="#111111" loext:opacity="100%" style:font-name="basis-grotesque" fo:font-size="12pt" fo:letter-spacing="normal" fo:font-style="normal" fo:font-weight="normal"/>
    </style:style>
    <style:style style:name="T87" style:family="text">
      <style:text-properties fo:font-variant="normal" fo:text-transform="none" fo:color="#111111" loext:opacity="100%" style:font-name="basis-grotesque" fo:font-size="12pt" fo:letter-spacing="normal" fo:font-style="normal" fo:font-weight="bold"/>
    </style:style>
    <style:style style:name="T88" style:family="text">
      <style:text-properties fo:font-variant="normal" fo:text-transform="none" fo:color="#111111" loext:opacity="100%" style:font-name="Source+Sans+3" fo:font-size="12pt" fo:letter-spacing="normal" fo:font-style="normal" fo:font-weight="normal"/>
    </style:style>
    <style:style style:name="T89" style:family="text">
      <style:text-properties fo:font-variant="normal" fo:text-transform="none" fo:color="#444444" loext:opacity="100%" style:font-name="Rubik1" fo:font-size="9.60000038146973pt" fo:letter-spacing="normal" fo:font-style="normal" fo:font-weight="normal" loext:padding="0in" loext:border="none"/>
    </style:style>
    <style:style style:name="T90" style:family="text">
      <style:text-properties fo:font-variant="normal" fo:text-transform="none" fo:color="#444444" loext:opacity="100%" style:font-name="Rubik1" fo:font-size="9.60000038146973pt" fo:letter-spacing="normal" fo:font-style="italic" fo:font-weight="normal" loext:padding="0in" loext:border="none"/>
    </style:style>
    <style:style style:name="T91" style:family="text">
      <style:text-properties fo:font-variant="normal" fo:text-transform="none" fo:color="#444444" loext:opacity="100%" style:font-name="Open Sans1" fo:font-size="9.60000038146973pt" fo:letter-spacing="normal" fo:font-style="italic" fo:font-weight="normal" fo:background-color="#ffffff" loext:char-shading-value="0" loext:padding="0in" loext:border="none"/>
    </style:style>
    <style:style style:name="T92" style:family="text">
      <style:text-properties fo:font-variant="normal" fo:text-transform="none" fo:color="#444444" loext:opacity="100%" style:font-name="times new roman" fo:font-size="11.3999996185303pt" fo:letter-spacing="normal" fo:font-style="normal" fo:font-weight="normal"/>
    </style:style>
    <style:style style:name="T93" style:family="text">
      <style:text-properties fo:font-variant="normal" fo:text-transform="none" fo:color="#515151" loext:opacity="100%" style:font-name="basis-grotesque" fo:font-size="9.60000038146973pt" fo:letter-spacing="normal" fo:font-style="normal" fo:font-weight="normal"/>
    </style:style>
    <style:style style:name="T94" style:family="text">
      <style:text-properties fo:font-variant="normal" fo:text-transform="none" fo:color="#515151" loext:opacity="100%" style:text-line-through-style="none" style:text-line-through-type="none" style:font-name="basis-grotesque" fo:font-size="9.60000038146973pt" fo:letter-spacing="normal" fo:font-style="normal" style:text-underline-style="none" fo:font-weight="normal" style:text-blinking="false"/>
    </style:style>
    <style:style style:name="T95" style:family="text">
      <style:text-properties fo:font-variant="normal" fo:text-transform="none" fo:color="#515151" loext:opacity="100%" fo:letter-spacing="normal"/>
    </style:style>
    <style:style style:name="T96" style:family="text">
      <style:text-properties fo:font-variant="normal" fo:text-transform="none" fo:color="#515151" loext:opacity="100%" style:font-name="Lora" fo:font-size="9.60000038146973pt" fo:letter-spacing="normal" fo:font-style="normal" fo:font-weight="normal"/>
    </style:style>
    <style:style style:name="T97" style:family="text">
      <style:text-properties fo:font-variant="normal" fo:text-transform="none" style:font-name="AP" fo:font-size="10.8000001907349pt" fo:letter-spacing="normal" fo:font-style="normal" fo:font-weight="normal"/>
    </style:style>
    <style:style style:name="T98" style:family="text">
      <style:text-properties fo:font-variant="normal" fo:text-transform="none" fo:letter-spacing="normal"/>
    </style:style>
    <style:style style:name="T99" style:family="text">
      <style:text-properties fo:font-variant="normal" fo:text-transform="none" fo:letter-spacing="normal" loext:padding="0in" loext:border="none"/>
    </style:style>
    <style:style style:name="T100" style:family="text">
      <style:text-properties fo:font-variant="normal" fo:text-transform="none" style:text-line-through-style="none" style:text-line-through-type="none" style:font-name="Mulish"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006fbb"/>
    </style:style>
    <style:style style:name="T101" style:family="text">
      <style:text-properties fo:font-variant="normal" fo:text-transform="none" style:font-name="ibm-plex-sans" fo:font-size="10.8000001907349pt" fo:letter-spacing="normal" fo:font-style="normal" fo:font-weight="normal"/>
    </style:style>
    <style:style style:name="T102" style:family="text">
      <style:text-properties fo:font-variant="normal" fo:text-transform="none" style:font-name="poynter-oldstyle-display" fo:font-size="21.6000003814697pt" fo:letter-spacing="normal" fo:font-style="normal" fo:font-weight="normal" loext:padding="0in" loext:border="none"/>
    </style:style>
    <style:style style:name="T103" style:family="text">
      <style:text-properties fo:font-variant="normal" fo:text-transform="none" style:font-name="kepler-std" fo:font-size="13.8000001907349pt" fo:letter-spacing="normal" fo:font-style="normal" fo:font-weight="normal"/>
    </style:style>
    <style:style style:name="T104" style:family="text">
      <style:text-properties fo:font-variant="normal" fo:text-transform="none" style:font-name="Roboto" fo:font-size="10.8000001907349pt" fo:letter-spacing="normal" fo:font-style="normal" fo:font-weight="normal"/>
    </style:style>
    <style:style style:name="T105" style:family="text">
      <style:text-properties fo:font-variant="normal" fo:text-transform="none" style:font-name="Capitolina" fo:font-size="12pt" fo:letter-spacing="normal" fo:font-style="normal" fo:font-weight="normal"/>
    </style:style>
    <style:style style:name="T106" style:family="text">
      <style:text-properties fo:font-variant="normal" fo:text-transform="none" style:font-name="yahooSans" fo:font-size="10.8000001907349pt" fo:letter-spacing="normal" fo:font-style="normal" fo:font-weight="normal"/>
    </style:style>
    <style:style style:name="T107" style:family="text">
      <style:text-properties fo:font-variant="normal" fo:text-transform="none" style:font-name="ProximaNova" fo:font-size="10.8000001907349pt" fo:letter-spacing="normal" fo:font-style="normal" fo:font-weight="normal"/>
    </style:style>
    <style:style style:name="T108" style:family="text">
      <style:text-properties fo:font-variant="normal" fo:text-transform="none" style:font-name="Spectral" fo:font-size="11.3999996185303pt" fo:letter-spacing="normal" fo:font-style="normal" fo:font-weight="normal"/>
    </style:style>
    <style:style style:name="T109" style:family="text">
      <style:text-properties fo:font-variant="normal" fo:text-transform="none" style:font-name="SF Compact Display" fo:font-size="8.39999961853027pt" fo:letter-spacing="normal" fo:font-style="normal" style:text-underline-style="solid" style:text-underline-width="auto" style:text-underline-color="font-color" fo:font-weight="normal" loext:padding="0.0193in" loext:border="0.06pt solid #000000"/>
    </style:style>
    <style:style style:name="T110" style:family="text">
      <style:text-properties fo:font-variant="normal" fo:text-transform="none" style:font-name="SF Compact Display" fo:font-size="8.39999961853027pt" fo:letter-spacing="normal" fo:font-style="normal" fo:font-weight="normal" loext:padding="0.0193in" loext:border="0.06pt solid #000000"/>
    </style:style>
    <style:style style:name="T111" style:family="text">
      <style:text-properties fo:font-variant="normal" fo:text-transform="none" style:font-name="SF Compact Display" fo:font-size="7.19999980926514pt" fo:letter-spacing="normal" fo:font-style="normal" fo:font-weight="normal" loext:padding="0.0193in" loext:border="0.06pt solid #000000"/>
    </style:style>
    <style:style style:name="T112" style:family="text">
      <style:text-properties fo:font-variant="normal" fo:text-transform="none" style:font-name="SF Compact Display" fo:font-size="10.8000001907349pt" fo:letter-spacing="normal" fo:font-style="normal" fo:font-weight="normal"/>
    </style:style>
    <style:style style:name="T113" style:family="text">
      <style:text-properties fo:font-variant="normal" fo:text-transform="none" style:font-name="SF Compact Display" fo:font-size="10.8000001907349pt" fo:letter-spacing="normal" fo:font-style="normal" fo:font-weight="normal" loext:padding="0.0193in" loext:border="0.06pt solid #000000"/>
    </style:style>
    <style:style style:name="T114" style:family="text">
      <style:text-properties fo:font-variant="normal" fo:text-transform="none" style:font-name="SF Compact Display" fo:font-size="10.8000001907349pt" fo:letter-spacing="normal" fo:font-style="normal" fo:font-weight="bold" loext:padding="0.0193in" loext:border="0.06pt solid #000000"/>
    </style:style>
    <style:style style:name="T115" style:family="text">
      <style:text-properties fo:font-variant="normal" fo:text-transform="none" fo:color="#005dc7" loext:opacity="100%" style:font-name="BentonSansCond" fo:letter-spacing="normal" fo:font-style="normal" fo:font-weight="normal"/>
    </style:style>
    <style:style style:name="T116" style:family="text">
      <style:text-properties fo:font-variant="normal" fo:text-transform="none" fo:color="#005dc7" loext:opacity="100%" style:font-name="BentonSansCond" fo:letter-spacing="normal" fo:font-style="normal" fo:font-weight="bold"/>
    </style:style>
    <style:style style:name="T117" style:family="text">
      <style:text-properties fo:font-variant="normal" fo:text-transform="none" fo:color="#005dc7" loext:opacity="100%" style:font-name="Georgia" fo:font-size="10.8000001907349pt" fo:letter-spacing="normal" fo:font-style="normal" fo:font-weight="normal" loext:padding-left="0in" loext:padding-right="0in" loext:padding-top="0in" loext:padding-bottom="0.0193in" loext:border-left="none" loext:border-right="none" loext:border-top="none" loext:border-bottom="1.19pt solid #005dc7"/>
    </style:style>
    <style:style style:name="T118" style:family="text">
      <style:text-properties fo:font-variant="normal" fo:text-transform="none" fo:color="#005dc7" loext:opacity="100%" fo:letter-spacing="normal" fo:font-style="normal" fo:font-weight="normal" loext:padding-left="0in" loext:padding-right="0in" loext:padding-top="0in" loext:padding-bottom="0.0193in" loext:border-left="none" loext:border-right="none" loext:border-top="none" loext:border-bottom="1.19pt solid #005dc7"/>
    </style:style>
    <style:style style:name="T119" style:family="text">
      <style:text-properties fo:font-variant="normal" fo:text-transform="none" fo:color="#767676" loext:opacity="100%" style:font-name="BentonSansCond" fo:letter-spacing="normal" fo:font-style="normal" fo:font-weight="normal"/>
    </style:style>
    <style:style style:name="T120" style:family="text">
      <style:text-properties fo:font-variant="normal" fo:text-transform="none" fo:color="#767676" loext:opacity="100%" style:font-name="Rubik1" fo:font-size="9.60000038146973pt" fo:letter-spacing="normal" fo:font-style="normal" fo:font-weight="normal" loext:padding="0in" loext:border="none"/>
    </style:style>
    <style:style style:name="T121" style:family="text">
      <style:text-properties fo:font-variant="normal" fo:text-transform="none" fo:color="#363636" loext:opacity="100%" style:font-name="nyt-imperial" fo:letter-spacing="normal" fo:font-style="normal" fo:font-weight="normal"/>
    </style:style>
    <style:style style:name="T122" style:family="text">
      <style:text-properties fo:font-variant="normal" fo:text-transform="none" fo:color="#363636" loext:opacity="100%" style:font-name="nyt-imperial" fo:font-size="12pt" fo:letter-spacing="normal" fo:font-style="normal" fo:font-weight="normal"/>
    </style:style>
    <style:style style:name="T123" style:family="text">
      <style:text-properties fo:font-variant="normal" fo:text-transform="none" fo:color="#363636" loext:opacity="100%" style:font-name="inherit" fo:font-size="9.60000038146973pt" fo:letter-spacing="normal" fo:font-style="normal" style:text-underline-style="solid" style:text-underline-width="auto" style:text-underline-color="font-color" fo:font-weight="bold" loext:padding="0in" loext:border="none"/>
    </style:style>
    <style:style style:name="T124" style:family="text">
      <style:text-properties fo:font-variant="normal" fo:text-transform="none" fo:color="#363636" loext:opacity="100%" style:font-name="nyt-franklin" fo:font-size="9.60000038146973pt" fo:letter-spacing="normal" fo:font-style="normal" fo:font-weight="bold" loext:padding="0in" loext:border="none"/>
    </style:style>
    <style:style style:name="T125" style:family="text">
      <style:text-properties fo:font-variant="normal" fo:text-transform="none" fo:color="#326891" loext:opacity="100%" style:font-name="nyt-imperial" fo:letter-spacing="normal" fo:font-style="normal" style:text-underline-style="solid" style:text-underline-width="auto" style:text-underline-color="font-color" fo:font-weight="normal" loext:padding="0in" loext:border="none"/>
    </style:style>
    <style:style style:name="T126" style:family="text">
      <style:text-properties fo:font-variant="normal" fo:text-transform="none" fo:color="#105aa0" loext:opacity="100%" style:text-line-through-style="none" style:text-line-through-type="none" style:font-name="Rubik1" fo:font-size="9.60000038146973pt" fo:letter-spacing="normal" fo:font-style="normal" style:text-underline-style="none" fo:font-weight="bold" style:text-blinking="false" loext:padding="0in" loext:border="none"/>
    </style:style>
    <style:style style:name="T127" style:family="text">
      <style:text-properties fo:font-variant="normal" fo:text-transform="none" fo:color="#006fbb" loext:opacity="100%" style:text-line-through-style="none" style:text-line-through-type="none" style:font-name="Mulish"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006fbb"/>
    </style:style>
    <style:style style:name="T128" style:family="text">
      <style:text-properties fo:font-variant="normal" fo:text-transform="none" style:font-name="Mulish" fo:font-size="10.8000001907349pt" fo:letter-spacing="normal" fo:font-style="normal" fo:font-weight="normal" loext:padding="0in" loext:border="none"/>
    </style:style>
    <style:style style:name="T129" style:family="text">
      <style:text-properties fo:font-variant="normal" fo:text-transform="none" fo:color="#0a145a" loext:opacity="100%" style:text-line-through-style="none" style:text-line-through-type="none" style:font-name="Soehne" fo:font-size="7.80000019073486pt" fo:letter-spacing="normal" fo:font-style="normal" style:text-underline-style="none" fo:font-weight="bold" style:text-blinking="false" loext:padding="0in" loext:border="none"/>
    </style:style>
    <style:style style:name="T130" style:family="text">
      <style:text-properties fo:font-variant="normal" fo:text-transform="none" fo:color="#040824" loext:opacity="100%" style:font-name="inherit" fo:font-size="10.8000001907349pt" fo:letter-spacing="normal" fo:font-style="normal" fo:font-weight="bold" loext:padding="0in" loext:border="none"/>
    </style:style>
    <style:style style:name="T131" style:family="text">
      <style:text-properties fo:font-variant="normal" fo:text-transform="none" fo:color="#3f51b5" loext:opacity="100%"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132" style:family="text">
      <style:text-properties fo:font-variant="normal" fo:text-transform="none" fo:color="#015bbb" loext:opacity="100%" style:text-line-through-style="none" style:text-line-through-type="none" style:font-name="Open Sans1" fo:font-size="9.60000038146973pt" fo:letter-spacing="normal" fo:font-style="italic" style:text-underline-style="none" fo:font-weight="normal" style:text-blinking="false" fo:background-color="transparent" loext:char-shading-value="0" loext:padding="0in" loext:border="none"/>
    </style:style>
    <style:style style:name="T133" style:family="text">
      <style:text-properties fo:font-variant="normal" fo:text-transform="none" fo:color="#015bbb" loext:opacity="100%" style:text-line-through-style="none" style:text-line-through-type="none" style:font-name="times new roman" fo:font-size="11.3999996185303pt" fo:letter-spacing="normal" fo:font-style="normal" style:text-underline-style="none" fo:font-weight="normal" style:text-blinking="false" fo:background-color="transparent" loext:char-shading-value="0"/>
    </style:style>
    <style:style style:name="T134" style:family="text">
      <style:text-properties fo:font-variant="normal" fo:text-transform="none" style:font-name="Feature Flat Text" fo:font-size="12pt" fo:letter-spacing="normal" fo:font-style="normal" fo:font-weight="normal"/>
    </style:style>
    <style:style style:name="T135" style:family="text">
      <style:text-properties fo:font-variant="normal" fo:text-transform="none" fo:color="#b50021" loext:opacity="100%" style:text-line-through-style="none" style:text-line-through-type="none" style:font-name="Rubik1" fo:font-size="9.60000038146973pt" fo:letter-spacing="normal" fo:font-style="normal" style:text-underline-style="none" fo:font-weight="bold" style:text-blinking="false" loext:padding="0in" loext:border="none"/>
    </style:style>
    <style:style style:name="T136" style:family="text">
      <style:text-properties fo:font-variant="normal" fo:text-transform="none" fo:color="#757575" loext:opacity="100%" style:font-name="inherit" fo:font-size="7.19999980926514pt" fo:letter-spacing="normal" fo:font-style="normal" fo:font-weight="normal" loext:padding="0in" loext:border="none"/>
    </style:style>
    <style:style style:name="T137" style:family="text">
      <style:text-properties fo:font-variant="normal" fo:text-transform="none" fo:color="#757575" loext:opacity="100%" style:font-name="inherit" fo:font-size="7.19999980926514pt" fo:letter-spacing="normal" fo:font-style="normal" style:text-underline-style="solid" style:text-underline-width="auto" style:text-underline-color="font-color" fo:font-weight="bold" loext:padding="0in" loext:border="none"/>
    </style:style>
    <style:style style:name="T138" style:family="text">
      <style:text-properties fo:font-variant="normal" fo:text-transform="none" fo:color="#5076b8" loext:opacity="100%" style:font-name="NPRSans" fo:font-size="8.39999961853027pt" fo:letter-spacing="normal" fo:font-style="normal" fo:font-weight="normal" fo:background-color="transparent" loext:char-shading-value="0" loext:padding="0in" loext:border="none"/>
    </style:style>
    <style:style style:name="T139" style:family="text">
      <style:text-properties fo:font-variant="normal" fo:text-transform="none" fo:color="#333333" loext:opacity="100%" style:font-name="NPRSerif" fo:font-size="10.8000001907349pt" fo:letter-spacing="normal" fo:font-style="normal" fo:font-weight="normal"/>
    </style:style>
    <style:style style:name="T140" style:family="text">
      <style:text-properties fo:font-variant="normal" fo:text-transform="none" fo:color="#ffffff" loext:opacity="100%" style:font-name="FoundersGroteskCond" fo:font-size="36pt" fo:letter-spacing="normal" fo:font-style="normal" fo:font-weight="normal"/>
    </style:style>
    <style:style style:name="T141"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142" style:family="text">
      <style:text-properties fo:font-variant="normal" fo:text-transform="none" fo:color="#3061ff" loext:opacity="100%" style:text-line-through-style="none" style:text-line-through-type="none" style:font-name="PublicoText" fo:font-size="10.8000001907349pt" fo:letter-spacing="normal" fo:font-style="normal" style:text-underline-style="none" fo:font-weight="normal" style:text-blinking="false" fo:background-color="#ffffff" loext:char-shading-value="0" loext:padding="0.0193in" loext:border="0.06pt solid #000000"/>
    </style:style>
    <style:style style:name="T143" style:family="text">
      <style:text-properties fo:font-variant="normal" fo:text-transform="none" fo:color="#1f73ff" loext:opacity="100%" style:font-name="Montserrat" fo:font-size="9.60000038146973pt" fo:letter-spacing="normal" fo:font-style="normal" fo:font-weight="bold" loext:padding="0in" loext:border="none"/>
    </style:style>
    <style:style style:name="T144" style:family="text">
      <style:text-properties fo:font-variant="normal" fo:text-transform="none" fo:color="#0d6efd" loext:opacity="100%" style:text-line-through-style="none" style:text-line-through-type="none" style:font-name="Montserrat" fo:font-size="9.60000038146973pt" fo:letter-spacing="normal" fo:font-style="normal" style:text-underline-style="none" fo:font-weight="bold" style:text-blinking="false" loext:padding="0in" loext:border="none"/>
    </style:style>
    <style:style style:name="T145" style:family="text">
      <style:text-properties fo:font-variant="normal" fo:text-transform="none" fo:color="#0d6efd" loext:opacity="100%" style:text-line-through-style="none" style:text-line-through-type="none" style:font-name="Helvetica Neue" fo:letter-spacing="normal" fo:font-style="italic" style:text-underline-style="none" fo:font-weight="normal" style:text-blinking="false" loext:padding="0in" loext:border="none"/>
    </style:style>
    <style:style style:name="T146" style:family="text">
      <style:text-properties fo:font-variant="normal" fo:text-transform="none" fo:color="#0d6efd" loext:opacity="100%" style:text-line-through-style="none" style:text-line-through-type="none" style:font-name="Helvetica Neue" fo:letter-spacing="normal" fo:font-style="normal" style:text-underline-style="none" fo:font-weight="normal" style:text-blinking="false" loext:padding="0in" loext:border="none"/>
    </style:style>
    <style:style style:name="T147" style:family="text">
      <style:text-properties fo:font-variant="normal" fo:text-transform="none" fo:color="#101010" loext:opacity="100%" style:font-name="Helvetica Neue" fo:letter-spacing="normal" fo:font-style="italic" fo:font-weight="normal" loext:padding="0in" loext:border="none"/>
    </style:style>
    <style:style style:name="T148" style:family="text">
      <style:text-properties fo:font-variant="normal" fo:text-transform="none" fo:color="#101010" loext:opacity="100%" style:font-name="Helvetica Neue" fo:letter-spacing="normal" fo:font-style="normal" fo:font-weight="normal" loext:padding="0in" loext:border="none"/>
    </style:style>
    <style:style style:name="T149" style:family="text">
      <style:text-properties fo:font-variant="normal" fo:text-transform="none" fo:color="#101010" loext:opacity="100%" style:font-name="Helvetica Neue" fo:font-size="12pt" fo:letter-spacing="normal" fo:font-style="normal" fo:font-weight="normal"/>
    </style:style>
    <style:style style:name="T150" style:family="text">
      <style:text-properties fo:font-variant="normal" fo:text-transform="none" fo:color="#222222" loext:opacity="100%" style:font-name="Lora1" fo:font-size="12pt" fo:letter-spacing="normal" fo:font-style="normal" fo:font-weight="normal"/>
    </style:style>
    <style:style style:name="T151" style:family="text">
      <style:text-properties fo:font-variant="normal" fo:text-transform="none" fo:color="#656565" loext:opacity="100%" style:font-name="Lora1" fo:font-size="12pt" fo:letter-spacing="normal" fo:font-style="normal" fo:font-weight="normal"/>
    </style:style>
    <style:style style:name="T152" style:family="text">
      <style:text-properties fo:font-variant="normal" fo:text-transform="none" fo:color="#d2232a" loext:opacity="100%" style:text-line-through-style="none" style:text-line-through-type="none" style:font-name="utopia-std" fo:font-size="12pt" fo:letter-spacing="normal" fo:font-style="normal" style:text-underline-style="none" fo:font-weight="normal" style:text-blinking="false" fo:background-color="transparent" loext:char-shading-value="0" loext:padding="0in" loext:border="none"/>
    </style:style>
    <style:style style:name="T153" style:family="text">
      <style:text-properties fo:font-variant="normal" fo:text-transform="none" fo:color="#d2232a" loext:opacity="100%" style:text-line-through-style="none" style:text-line-through-type="none" style:font-name="inherit" fo:font-size="12pt" fo:letter-spacing="normal" fo:font-style="italic" style:text-underline-style="none" fo:font-weight="normal" style:text-blinking="false" fo:background-color="transparent" loext:char-shading-value="0" loext:padding="0in" loext:border="none"/>
    </style:style>
    <style:style style:name="T154" style:family="text">
      <style:text-properties fo:font-variant="normal" fo:text-transform="none" fo:color="#6d0077" loext:opacity="100%" style:text-line-through-style="none" style:text-line-through-type="none" style:font-name="Lora" fo:font-size="9.60000038146973pt" fo:letter-spacing="normal" fo:font-style="normal" style:text-underline-style="none" fo:font-weight="bold" style:text-blinking="false"/>
    </style:style>
    <style:style style:name="T155" style:family="text">
      <style:text-properties fo:font-variant="normal" fo:text-transform="none" fo:color="#007bc7"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156" style:family="text">
      <style:text-properties fo:text-transform="uppercase" fo:color="#000000" loext:opacity="100%" style:text-line-through-style="none" style:text-line-through-type="none" style:font-name="serif" fo:font-size="14pt" fo:letter-spacing="normal" fo:font-style="normal" style:text-underline-style="none" fo:font-weight="normal" style:text-blinking="false" loext:padding="0in" loext:border="none"/>
    </style:style>
    <style:style style:name="T157" style:family="text">
      <style:text-properties fo:text-transform="uppercase" fo:color="#000000" loext:opacity="100%" style:text-line-through-style="none" style:text-line-through-type="none" style:font-name="Barlow" fo:font-size="9pt" fo:letter-spacing="normal" fo:font-style="normal" style:text-underline-style="none" fo:font-weight="normal" style:text-blinking="false" loext:padding="0in" loext:border="none"/>
    </style:style>
    <style:style style:name="T158" style:family="text">
      <style:text-properties fo:text-transform="uppercase" fo:color="#000000" loext:opacity="100%" style:font-name="serif" fo:font-size="14pt" fo:letter-spacing="normal" fo:font-style="normal" fo:font-weight="normal" loext:padding="0in" loext:border="none"/>
    </style:style>
    <style:style style:name="T159" style:family="text">
      <style:text-properties fo:text-transform="uppercase" fo:color="#111111" loext:opacity="100%" style:font-name="neusa-next-std-compact" fo:font-size="12pt" fo:letter-spacing="normal" fo:font-style="normal" fo:font-weight="bold"/>
    </style:style>
    <style:style style:name="T160" style:family="text">
      <style:text-properties fo:text-transform="uppercase" fo:color="#111111" loext:opacity="100%" style:text-line-through-style="none" style:text-line-through-type="none" style:font-name="neusa-next-std-compact" fo:font-size="12pt" fo:letter-spacing="normal" fo:font-style="normal" style:text-underline-style="none" fo:font-weight="bold" style:text-blinking="false"/>
    </style:style>
    <style:style style:name="T161" style:family="text">
      <style:text-properties fo:text-transform="uppercase" fo:color="#111111" loext:opacity="100%" style:text-line-through-style="none" style:text-line-through-type="none" style:font-name="kepler-std" style:text-underline-style="none" style:text-blinking="false" loext:padding="0in" loext:border="none"/>
    </style:style>
    <style:style style:name="T162" style:family="text">
      <style:text-properties fo:text-transform="uppercase" fo:color="#111111" loext:opacity="100%" fo:letter-spacing="normal"/>
    </style:style>
    <style:style style:name="T163" style:family="text">
      <style:text-properties fo:text-transform="uppercase" fo:color="#111111" loext:opacity="100%" style:font-name="AP" fo:font-size="9.60000038146973pt" fo:letter-spacing="normal" fo:font-style="normal" fo:font-weight="bold" loext:padding="0in" loext:border="none"/>
    </style:style>
    <style:style style:name="T164" style:family="text">
      <style:text-properties fo:text-transform="uppercase" fo:color="#111111"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165" style:family="text">
      <style:text-properties fo:text-transform="uppercase" fo:color="#111111" loext:opacity="100%" style:font-name="Capitolina1" fo:font-style="normal" fo:font-weight="bold"/>
    </style:style>
    <style:style style:name="T166" style:family="text">
      <style:text-properties fo:text-transform="uppercase" fo:letter-spacing="normal"/>
    </style:style>
    <style:style style:name="T167" style:family="text">
      <style:text-properties fo:text-transform="uppercase" style:font-name="neusa-next-std-compact" fo:letter-spacing="normal" fo:font-style="normal" fo:font-weight="bold"/>
    </style:style>
    <style:style style:name="T168" style:family="text">
      <style:text-properties fo:text-transform="uppercase" fo:color="#ff6900"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169" style:family="text">
      <style:text-properties fo:text-transform="uppercase" fo:color="#5869ca" loext:opacity="100%" style:text-line-through-style="none" style:text-line-through-type="none" style:font-name="inherit" fo:letter-spacing="normal" fo:font-style="normal" style:text-underline-style="none" fo:font-weight="bold" style:text-blinking="false" loext:padding="0in" loext:border="none"/>
    </style:style>
    <style:style style:name="T170" style:family="text">
      <style:text-properties fo:text-transform="uppercase" fo:color="#767676" loext:opacity="100%" style:font-name="NPRSans" fo:font-size="8.39999961853027pt" fo:letter-spacing="normal" fo:font-style="normal" fo:font-weight="normal" loext:padding="0in" loext:border="none"/>
    </style:style>
    <style:style style:name="T171" style:family="text">
      <style:text-properties fo:text-transform="uppercase" fo:color="#5076b8" loext:opacity="100%" style:font-name="NPRSans" fo:font-size="8.39999961853027pt" fo:letter-spacing="normal" fo:font-style="normal" fo:font-weight="normal" loext:padding="0in" loext:border="none"/>
    </style:style>
    <style:style style:name="T172" style:family="text">
      <style:text-properties fo:text-transform="uppercase" fo:color="#808080" loext:opacity="100%" style:font-name="proxima-nova1" fo:font-size="7.80000019073486pt" fo:letter-spacing="normal" fo:font-style="normal" fo:font-weight="bold" loext:padding="0in" loext:border="none"/>
    </style:style>
    <style:style style:name="T173" style:family="text">
      <style:text-properties fo:text-transform="uppercase" fo:color="#d2232a" loext:opacity="100%" style:text-line-through-style="none" style:text-line-through-type="none" style:font-name="proxima-nova1" fo:font-size="7.80000019073486pt" fo:letter-spacing="normal" fo:font-style="normal" style:text-underline-style="none" fo:font-weight="bold" style:text-blinking="false" fo:background-color="transparent" loext:char-shading-value="0" loext:padding="0in" loext:border="none"/>
    </style:style>
    <style:style style:name="T174" style:family="text">
      <style:text-properties fo:font-size="14pt"/>
    </style:style>
    <style:style style:name="T175" style:family="text">
      <style:text-properties style:font-name="Open Sans" fo:font-size="10.8000001907349pt" fo:font-style="normal" fo:font-weight="normal"/>
    </style:style>
    <style:style style:name="T176" style:family="text">
      <style:text-properties style:font-name="georgia1" fo:font-size="12pt" fo:font-style="normal" fo:font-weight="normal"/>
    </style:style>
    <style:style style:name="T177" style:family="text">
      <style:text-properties fo:color="#000000" loext:opacity="100%"/>
    </style:style>
    <style:style style:name="T178" style:family="text">
      <style:text-properties fo:color="#000000" loext:opacity="100%" style:text-line-through-style="none" style:text-line-through-type="none" style:text-underline-style="none" style:text-blinking="false" fo:background-color="transparent" loext:char-shading-value="0" loext:padding="0in" loext:border="none"/>
    </style:style>
    <style:style style:name="T179" style:family="text">
      <style:text-properties fo:color="#000000" loext:opacity="100%" style:font-name="Calluna" fo:font-size="11.3999996185303pt" fo:letter-spacing="normal" fo:font-weight="normal"/>
    </style:style>
    <style:style style:name="T180" style:family="text">
      <style:text-properties fo:color="#000000" loext:opacity="100%" fo:letter-spacing="normal"/>
    </style:style>
    <style:style style:name="T181" style:family="text">
      <style:text-properties fo:color="#000000" loext:opacity="100%" style:text-underline-style="solid" style:text-underline-width="auto" style:text-underline-color="font-color"/>
    </style:style>
    <style:style style:name="T182" style:family="text">
      <style:text-properties fo:color="#000000" loext:opacity="100%" style:text-underline-style="solid" style:text-underline-width="auto" style:text-underline-color="font-color" fo:font-weight="bold" loext:padding="0in" loext:border="none"/>
    </style:style>
    <style:style style:name="T183" style:family="text">
      <style:text-properties fo:color="#000000" loext:opacity="100%" style:font-name="Feature Flat Text" fo:font-size="12pt" fo:letter-spacing="normal" style:text-underline-style="solid" style:text-underline-width="auto" style:text-underline-color="font-color" fo:font-weight="bold" loext:padding="0in" loext:border="none"/>
    </style:style>
    <style:style style:name="T184" style:family="text">
      <style:text-properties fo:color="#000000" loext:opacity="100%" style:font-name="Feature Flat Text" fo:font-size="12pt" fo:letter-spacing="normal" fo:font-weight="normal" loext:padding="0in" loext:border="none"/>
    </style:style>
    <style:style style:name="T185" style:family="text">
      <style:text-properties fo:color="#000000" loext:opacity="100%" fo:font-style="italic" style:text-underline-style="solid" style:text-underline-width="auto" style:text-underline-color="font-color"/>
    </style:style>
    <style:style style:name="T186" style:family="text">
      <style:text-properties style:font-name="ibm-plex-sans" fo:font-size="10.8000001907349pt" fo:font-style="normal" fo:font-weight="normal"/>
    </style:style>
    <style:style style:name="T187" style:family="text">
      <style:text-properties fo:letter-spacing="normal"/>
    </style:style>
    <style:style style:name="T188" style:family="text">
      <style:text-properties loext:padding="0in" loext:border="none"/>
    </style:style>
    <style:style style:name="T189" style:family="text">
      <style:text-properties style:font-name="kepler-std" fo:font-size="13.8000001907349pt" fo:font-style="normal" fo:font-weight="normal"/>
    </style:style>
    <style:style style:name="T190" style:family="text">
      <style:text-properties officeooo:rsid="0011d5c0"/>
    </style:style>
    <style:style style:name="T191" style:family="text">
      <style:text-properties style:font-name="Roboto" fo:font-size="10.8000001907349pt" fo:letter-spacing="normal" fo:font-style="italic" fo:font-weight="normal"/>
    </style:style>
    <style:style style:name="T192" style:family="text">
      <style:text-properties loext:padding="0.0193in" loext:border="0.06pt solid #e3e3e3"/>
    </style:style>
    <style:style style:name="T193" style:family="text">
      <style:text-properties style:font-name="Arial1" fo:font-size="8.39999961853027pt" fo:font-style="normal" fo:font-weight="normal"/>
    </style:style>
    <style:style style:name="T194" style:family="text">
      <style:text-properties style:font-name="Arial" fo:font-size="10.8000001907349pt" fo:font-style="normal" fo:font-weight="normal"/>
    </style:style>
    <style:style style:name="T195" style:family="text">
      <style:text-properties fo:color="#111111" loext:opacity="100%"/>
    </style:style>
    <style:style style:name="T196" style:family="text">
      <style:text-properties fo:color="#111111" loext:opacity="100%" style:text-line-through-style="none" style:text-line-through-type="none" style:font-name="MessinaSans" fo:font-size="9.60000038146973pt" style:text-underline-style="none" fo:font-weight="bold" style:text-blinking="false" loext:padding="0in" loext:border="none"/>
    </style:style>
    <style:style style:name="T197" style:family="text">
      <style:text-properties fo:color="#111111" loext:opacity="100%" style:text-line-through-style="none" style:text-line-through-type="none" style:text-underline-style="none" fo:font-weight="bold" style:text-blinking="false" loext:padding="0in" loext:border="none"/>
    </style:style>
    <style:style style:name="T198" style:family="text">
      <style:text-properties fo:color="#111111" loext:opacity="100%" style:text-line-through-style="none" style:text-line-through-type="none" style:text-underline-style="none" style:text-blinking="false"/>
    </style:style>
    <style:style style:name="T199" style:family="text">
      <style:text-properties fo:color="#111111" loext:opacity="100%" style:text-line-through-style="none" style:text-line-through-type="none" style:text-underline-style="none" style:text-blinking="false" loext:padding="0in" loext:border="none"/>
    </style:style>
    <style:style style:name="T200" style:family="text">
      <style:text-properties fo:color="#111111" loext:opacity="100%"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201" style:family="text">
      <style:text-properties fo:color="#111111" loext:opacity="100%" style:text-underline-style="solid" style:text-underline-width="auto" style:text-underline-color="font-color"/>
    </style:style>
    <style:style style:name="T202" style:family="text">
      <style:text-properties fo:color="#111111" loext:opacity="100%" style:font-name="Poppins" fo:font-weight="bold"/>
    </style:style>
    <style:style style:name="T203" style:family="text">
      <style:text-properties fo:color="#111111" loext:opacity="100%" fo:font-size="14pt"/>
    </style:style>
    <style:style style:name="T204" style:family="text">
      <style:text-properties fo:color="#111111" loext:opacity="100%" style:font-name="georgia1" fo:font-size="12pt" fo:letter-spacing="normal" fo:font-weight="normal"/>
    </style:style>
    <style:style style:name="T205" style:family="text">
      <style:text-properties fo:color="#111111" loext:opacity="100%" loext:padding="0.0193in" loext:border="0.06pt solid #e3e3e3"/>
    </style:style>
    <style:style style:name="T206" style:family="text">
      <style:text-properties fo:color="#111111" loext:opacity="100%" fo:background-color="transparent" loext:char-shading-value="0"/>
    </style:style>
    <style:style style:name="T207" style:family="text">
      <style:text-properties fo:color="#111111" loext:opacity="100%" fo:font-weight="bold"/>
    </style:style>
    <style:style style:name="T208" style:family="text">
      <style:text-properties fo:color="#111111" loext:opacity="100%" loext:padding="0in" loext:border="none"/>
    </style:style>
    <style:style style:name="T209" style:family="text">
      <style:text-properties fo:color="#111111" loext:opacity="100%" style:font-name="SF Pro Display1" fo:font-weight="bold"/>
    </style:style>
    <style:style style:name="T210" style:family="text">
      <style:text-properties fo:color="#111111" loext:opacity="100%" style:font-name="SF Pro Display" fo:font-weight="bold"/>
    </style:style>
    <style:style style:name="T211" style:family="text">
      <style:text-properties fo:color="#111111" loext:opacity="100%" style:font-name="Lora1" fo:font-weight="bold"/>
    </style:style>
    <style:style style:name="T212" style:family="text">
      <style:text-properties fo:color="#111111" loext:opacity="100%" style:font-name="Lora1" style:text-underline-style="solid" style:text-underline-width="auto" style:text-underline-color="font-color" fo:font-weight="bold"/>
    </style:style>
    <style:style style:name="T213"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214" style:family="text">
      <style:text-properties fo:color="#111111" loext:opacity="100%" loext:padding-left="0in" loext:padding-right="0in" loext:padding-top="0.0193in" loext:padding-bottom="0.0193in" loext:border-left="none" loext:border-right="none" loext:border-top="0.06pt solid #3e3b3a" loext:border-bottom="0.06pt solid #3e3b3a"/>
    </style:style>
    <style:style style:name="T215" style:family="text">
      <style:text-properties fo:color="#111111" loext:opacity="100%" fo:font-size="20pt" style:font-size-asian="20pt" style:font-size-complex="20pt" loext:padding="0in" loext:border="none"/>
    </style:style>
    <style:style style:name="T216" style:family="text">
      <style:text-properties fo:color="#111111" loext:opacity="100%" fo:font-size="22pt" style:font-size-asian="22pt" style:font-size-complex="22pt" loext:padding="0in" loext:border="none"/>
    </style:style>
    <style:style style:name="T217" style:family="text">
      <style:text-properties officeooo:rsid="001578ec"/>
    </style:style>
    <style:style style:name="T218" style:family="text">
      <style:text-properties style:font-name="ProximaNova" fo:font-size="14pt" fo:font-style="normal" fo:font-weight="normal"/>
    </style:style>
    <style:style style:name="T219" style:family="text">
      <style:text-properties style:font-name="georgia" fo:font-size="12pt" fo:font-style="normal" fo:font-weight="normal"/>
    </style:style>
    <style:style style:name="T220" style:family="text">
      <style:text-properties style:font-name="Inter" fo:font-size="10.1999998092651pt" fo:font-style="normal" fo:font-weight="normal"/>
    </style:style>
    <style:style style:name="T221" style:family="text">
      <style:text-properties officeooo:rsid="001b0a02"/>
    </style:style>
    <style:style style:name="T222" style:family="text">
      <style:text-properties style:font-name="Lora1" fo:font-weight="bold"/>
    </style:style>
    <style:style style:name="T223" style:family="text">
      <style:text-properties style:font-name="Lora1" fo:font-size="12pt" fo:font-style="normal" fo:font-weight="normal"/>
    </style:style>
    <style:style style:name="T224" style:family="text">
      <style:text-properties fo:font-style="italic"/>
    </style:style>
    <style:style style:name="T225" style:family="text">
      <style:text-properties fo:font-style="italic" loext:padding="0in" loext:border="none"/>
    </style:style>
    <style:style style:name="T226" style:family="text">
      <style:text-properties fo:font-size="22pt" style:font-size-asian="22pt" style:font-size-complex="22pt"/>
    </style:style>
    <style:style style:name="T227" style:family="text">
      <style:text-properties fo:font-style="normal" fo:font-weight="normal"/>
    </style:style>
    <style:style style:name="T228" style:family="text">
      <style:text-properties fo:font-size="10.8000001907349pt"/>
    </style:style>
    <style:style style:name="T229" style:family="text">
      <style:text-properties fo:font-size="10.8000001907349pt" fo:font-weight="normal" loext:padding="0.0193in" loext:border="0.06pt solid #000000"/>
    </style:style>
    <style:style style:name="T230" style:family="text">
      <style:text-properties style:font-name="Georgia" fo:font-size="10.8000001907349pt" fo:font-style="normal" fo:font-weight="normal"/>
    </style:style>
    <style:style style:name="T231" style:family="text">
      <style:text-properties fo:color="#363636" loext:opacity="100%" style:font-name="nyt-franklin" fo:font-weight="bold" loext:padding="0in" loext:border="none"/>
    </style:style>
    <style:style style:name="T232" style:family="text">
      <style:text-properties fo:color="#363636" loext:opacity="100%" style:font-name="nyt-franklin" style:text-underline-style="solid" style:text-underline-width="auto" style:text-underline-color="font-color" fo:font-weight="bold" loext:padding="0in" loext:border="none"/>
    </style:style>
    <style:style style:name="T233" style:family="text">
      <style:text-properties style:font-name="inherit" fo:font-size="9.60000038146973pt" fo:font-style="normal" fo:font-weight="normal"/>
    </style:style>
    <style:style style:name="T234" style:family="text">
      <style:text-properties style:font-name="inherit" fo:font-size="9.60000038146973pt" fo:font-style="normal" fo:font-weight="normal" loext:padding="0in" loext:border="none"/>
    </style:style>
    <style:style style:name="T235" style:family="text">
      <style:text-properties style:font-name="inherit" fo:font-size="9.60000038146973pt" fo:font-style="italic" fo:font-weight="normal" loext:padding="0in" loext:border="none"/>
    </style:style>
    <style:style style:name="T236" style:family="text">
      <style:text-properties style:font-name="inherit" loext:padding="0in" loext:border="none"/>
    </style:style>
    <style:style style:name="T237" style:family="text">
      <style:text-properties style:font-name="inherit" fo:font-weight="bold" loext:padding="0in" loext:border="none"/>
    </style:style>
    <style:style style:name="T238" style:family="text">
      <style:text-properties fo:font-size="9.60000038146973pt"/>
    </style:style>
    <style:style style:name="T239" style:family="text">
      <style:text-properties style:font-name="Archivo1" fo:font-size="27.6000003814697pt" fo:font-style="normal" fo:font-weight="bold"/>
    </style:style>
    <style:style style:name="T240" style:family="text">
      <style:text-properties style:font-name="Rubik1" fo:font-size="19.2000007629395pt" fo:font-style="normal" fo:font-weight="bold"/>
    </style:style>
    <style:style style:name="T241" style:family="text">
      <style:text-properties fo:color="#444444" loext:opacity="100%" style:font-name="times new roman" fo:font-size="11.3999996185303pt" fo:letter-spacing="normal" fo:font-style="italic" fo:font-weight="normal"/>
    </style:style>
    <style:style style:name="T242" style:family="text">
      <style:text-properties style:font-name="Mulish" fo:font-size="10.8000001907349pt" fo:font-style="normal" fo:font-weight="normal"/>
    </style:style>
    <style:style style:name="T243" style:family="text">
      <style:text-properties officeooo:rsid="002efb59"/>
    </style:style>
    <style:style style:name="T244" style:family="text">
      <style:text-properties style:font-name="Mallory" fo:font-weight="bold"/>
    </style:style>
    <style:style style:name="T245" style:family="text">
      <style:text-properties style:font-name="Noto Sans" fo:font-size="9.60000038146973pt" fo:font-style="normal" fo:font-weight="normal" loext:padding="0in" loext:border="none"/>
    </style:style>
    <style:style style:name="T246" style:family="text">
      <style:text-properties style:font-name="Feature Flat Text" fo:font-size="12pt" fo:font-style="normal" fo:font-weight="normal"/>
    </style:style>
    <style:style style:name="T247" style:family="text">
      <style:text-properties fo:text-transform="capitalize" fo:color="#515151" loext:opacity="100%" style:font-name="basis-grotesque" fo:font-size="9.60000038146973pt" fo:letter-spacing="normal" fo:font-style="normal" fo:font-weight="normal"/>
    </style:style>
    <style:style style:name="T248" style:family="text">
      <style:text-properties officeooo:rsid="0033390f"/>
    </style:style>
    <style:style style:name="T249" style:family="text">
      <style:text-properties fo:color="#5076b8" loext:opacity="100%" style:font-name="NPRSerif" fo:font-style="italic" fo:font-weight="normal" loext:padding="0in" loext:border="none"/>
    </style:style>
    <style:style style:name="T250" style:family="text">
      <style:text-properties fo:color="#333333" loext:opacity="100%" style:font-name="NPRSerif" fo:font-style="italic" fo:font-weight="normal"/>
    </style:style>
    <style:style style:name="T251" style:family="text">
      <style:text-properties style:font-name="Helvetica Neue" fo:font-style="italic" fo:font-weight="normal" loext:padding="0in" loext:border="none"/>
    </style:style>
    <style:style style:name="T252" style:family="text">
      <style:text-properties style:font-name="Helvetica Neue" fo:font-style="normal" fo:font-weight="normal"/>
    </style:style>
    <style:style style:name="T253" style:family="text">
      <style:text-properties style:font-name="Helvetica Neue" fo:font-style="normal" fo:font-weight="normal" loext:padding="0in" loext:border="none"/>
    </style:style>
    <style:style style:name="T254" style:family="text">
      <style:text-properties style:font-name="Helvetica Neue" fo:font-size="9.60000038146973pt" fo:font-style="normal" fo:font-weight="normal"/>
    </style:style>
    <style:style style:name="T255" style:family="text">
      <style:text-properties style:font-name="utopia-std" fo:font-size="12pt" fo:font-style="normal" fo:font-weight="normal"/>
    </style:style>
    <style:style style:name="T256" style:family="text">
      <style:text-properties style:font-name="Lora" fo:font-weight="bold"/>
    </style:style>
    <style:style style:name="T257" style:family="text">
      <style:text-properties fo:color="#605d5d" loext:opacity="100%" style:text-underline-style="solid" style:text-underline-width="auto" style:text-underline-color="font-color"/>
    </style:style>
    <style:style style:name="T258" style:family="text">
      <style:text-properties fo:color="#605d5d" loext:opacity="100%" fo:font-style="italic" style:text-underline-style="solid" style:text-underline-width="auto" style:text-underline-color="font-color"/>
    </style:style>
    <style:style style:name="T259" style:family="text">
      <style:text-properties style:font-name="Newsreader" fo:font-size="12pt" fo:font-style="normal" fo:font-weight="normal"/>
    </style:style>
    <style:style style:name="T260" style:family="text">
      <style:text-properties officeooo:rsid="003a57aa"/>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left="0.51pt solid #d8a100" fo:border-right="none" fo:border-top="none" fo:border-bottom="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58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theintercept.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in" svg:y="0in" svg:width="0.0165in" draw:z-index="2">
        <draw:text-box fo:min-height="0.0161in">
          <text:p text:style-name="Text_20_body"/>
        </draw:text-box>
      </draw:frame>
      <draw:frame draw:style-name="fr2" draw:name="Frame2" text:anchor-type="page" text:anchor-page-number="1" svg:x="0in" svg:y="0in" svg:width="0.0165in" draw:z-index="3">
        <draw:text-box fo:min-height="0.0161in">
          <text:p text:style-name="Text_20_body"/>
        </draw:text-box>
      </draw:frame>
      <draw:frame draw:style-name="fr2" draw:name="Frame4" text:anchor-type="page" text:anchor-page-number="1" svg:x="0in" svg:y="0in" svg:width="0.0165in" draw:z-index="5">
        <draw:text-box fo:min-height="0.0161in">
          <text:p text:style-name="Text_20_body"/>
        </draw:text-box>
      </draw:frame>
      <draw:frame draw:style-name="fr2" draw:name="Frame5" text:anchor-type="page" text:anchor-page-number="1" svg:x="0in" svg:y="0in" svg:width="0.0165in" draw:z-index="6">
        <draw:text-box fo:min-height="0.0161in">
          <text:p text:style-name="Text_20_body"/>
        </draw:text-box>
      </draw:frame>
      <draw:frame draw:style-name="fr2" draw:name="Frame7" text:anchor-type="page" text:anchor-page-number="1" svg:x="0in" svg:y="0in" svg:width="0.0165in" draw:z-index="8">
        <draw:text-box fo:min-height="0.0161in">
          <text:p text:style-name="Text_20_body"/>
        </draw:text-box>
      </draw:frame>
      <draw:frame draw:style-name="fr2" draw:name="Frame8" text:anchor-type="page" text:anchor-page-number="1" svg:x="0in" svg:y="0in" svg:width="0.0165in" draw:z-index="9">
        <draw:text-box fo:min-height="0.0161in">
          <text:p text:style-name="Text_20_body"/>
        </draw:text-box>
      </draw:frame>
      <draw:frame draw:style-name="fr2" draw:name="Frame9" text:anchor-type="page" text:anchor-page-number="1" svg:x="0in" svg:y="0in" svg:width="0.0165in" draw:z-index="10">
        <draw:text-box fo:min-height="0.0161in">
          <text:p text:style-name="Text_20_body"/>
        </draw:text-box>
      </draw:frame>
      <draw:frame draw:style-name="fr2" draw:name="Frame10" text:anchor-type="page" text:anchor-page-number="1" svg:x="0in" svg:y="0in" svg:width="0.0165in" draw:z-index="11">
        <draw:text-box fo:min-height="0.0161in">
          <text:p text:style-name="Text_20_body"/>
        </draw:text-box>
      </draw:frame>
      <draw:frame draw:style-name="fr2" draw:name="Frame11" text:anchor-type="page" text:anchor-page-number="1" svg:x="0in" svg:y="0in" svg:width="0.0165in" draw:z-index="12">
        <draw:text-box fo:min-height="0.0161in">
          <text:p text:style-name="Text_20_body"/>
        </draw:text-box>
      </draw:frame>
      <draw:frame draw:style-name="fr2" draw:name="Frame12" text:anchor-type="page" text:anchor-page-number="1" svg:x="0in" svg:y="0in" svg:width="0.0165in" draw:z-index="13">
        <draw:text-box fo:min-height="0.0161in">
          <text:p text:style-name="Text_20_body"/>
        </draw:text-box>
      </draw:frame>
      <draw:frame draw:style-name="fr2" draw:name="Frame13" text:anchor-type="page" text:anchor-page-number="1" svg:x="0in" svg:y="0in" svg:width="0.0165in" draw:z-index="14">
        <draw:text-box fo:min-height="0.0161in">
          <text:p text:style-name="Text_20_body"/>
        </draw:text-box>
      </draw:frame>
      <draw:frame draw:style-name="fr2" draw:name="Frame15" text:anchor-type="page" text:anchor-page-number="1" svg:x="0in" svg:y="0in" svg:width="0.0165in" draw:z-index="16">
        <draw:text-box fo:min-height="0.0161in">
          <text:p text:style-name="Text_20_body"/>
        </draw:text-box>
      </draw:frame>
      <draw:frame draw:style-name="fr2" draw:name="Frame16" text:anchor-type="page" text:anchor-page-number="1" svg:x="0in" svg:y="0in" svg:width="0.0165in" draw:z-index="17">
        <draw:text-box fo:min-height="0.0161in">
          <text:p text:style-name="Text_20_body"/>
        </draw:text-box>
      </draw:frame>
      <draw:frame draw:style-name="fr2" draw:name="Frame17" text:anchor-type="page" text:anchor-page-number="1" svg:x="0in" svg:y="0in" svg:width="0.0165in" draw:z-index="18">
        <draw:text-box fo:min-height="0.0161in">
          <text:p text:style-name="Text_20_body"/>
        </draw:text-box>
      </draw:frame>
      <draw:frame draw:style-name="fr2" draw:name="Frame19" text:anchor-type="page" text:anchor-page-number="1" svg:x="0in" svg:y="0in" svg:width="0.0165in" draw:z-index="20">
        <draw:text-box fo:min-height="0.0161in">
          <text:p text:style-name="Text_20_body"/>
        </draw:text-box>
      </draw:frame>
      <draw:frame draw:style-name="fr2" draw:name="Frame20" text:anchor-type="page" text:anchor-page-number="1" svg:x="0in" svg:y="0in" svg:width="0.0165in" draw:z-index="21">
        <draw:text-box fo:min-height="0.0161in">
          <text:p text:style-name="Text_20_body"/>
        </draw:text-box>
      </draw:frame>
      <draw:frame draw:style-name="fr2" draw:name="Frame21" text:anchor-type="page" text:anchor-page-number="1" svg:x="0in" svg:y="0in" svg:width="0.0165in" draw:z-index="22">
        <draw:text-box fo:min-height="0.0161in">
          <text:p text:style-name="Text_20_body"/>
        </draw:text-box>
      </draw:frame>
      <draw:frame draw:style-name="fr2" draw:name="Frame22" text:anchor-type="page" text:anchor-page-number="1" svg:x="0in" svg:y="0in" svg:width="0.0165in" draw:z-index="23">
        <draw:text-box fo:min-height="0.0161in">
          <text:p text:style-name="Text_20_body"/>
        </draw:text-box>
      </draw:frame>
      <draw:frame draw:style-name="fr2" draw:name="Frame23" text:anchor-type="page" text:anchor-page-number="1" svg:x="0in" svg:y="0in" svg:width="0.0165in" draw:z-index="24">
        <draw:text-box fo:min-height="0.0161in">
          <text:p text:style-name="Text_20_body"/>
        </draw:text-box>
      </draw:frame>
      <draw:frame draw:style-name="fr2" draw:name="Frame24" text:anchor-type="page" text:anchor-page-number="1" svg:x="0in" svg:y="0in" svg:width="0.0165in" draw:z-index="25">
        <draw:text-box fo:min-height="0.0161in">
          <text:p text:style-name="Text_20_body"/>
        </draw:text-box>
      </draw:frame>
      <draw:frame draw:style-name="fr2" draw:name="Frame25" text:anchor-type="page" text:anchor-page-number="1" svg:x="0in" svg:y="0in" svg:width="0.0165in" draw:z-index="26">
        <draw:text-box fo:min-height="0.0161in">
          <text:p text:style-name="Text_20_body"/>
        </draw:text-box>
      </draw:frame>
      <draw:frame draw:style-name="fr2" draw:name="Frame26" text:anchor-type="page" text:anchor-page-number="1" svg:x="0in" svg:y="0in" svg:width="0.0165in" draw:z-index="27">
        <draw:text-box fo:min-height="0.0161in">
          <text:p text:style-name="Text_20_body"/>
        </draw:text-box>
      </draw:frame>
      <draw:frame draw:style-name="fr2" draw:name="Frame27" text:anchor-type="page" text:anchor-page-number="1" svg:x="0in" svg:y="0in" svg:width="0.0165in" draw:z-index="28">
        <draw:text-box fo:min-height="0.0161in">
          <text:p text:style-name="Text_20_body"/>
        </draw:text-box>
      </draw:frame>
      <draw:frame draw:style-name="fr2" draw:name="Frame28" text:anchor-type="page" text:anchor-page-number="1" svg:x="0in" svg:y="0in" svg:width="0.0165in" draw:z-index="29">
        <draw:text-box fo:min-height="0.0161in">
          <text:p text:style-name="Text_20_body"/>
        </draw:text-box>
      </draw:frame>
      <draw:frame draw:style-name="fr2" draw:name="Frame29" text:anchor-type="page" text:anchor-page-number="1" svg:x="0in" svg:y="0in" svg:width="0.0165in" draw:z-index="30">
        <draw:text-box fo:min-height="0.0161in">
          <text:p text:style-name="Text_20_body"/>
        </draw:text-box>
      </draw:frame>
      <draw:frame draw:style-name="fr2" draw:name="Frame30" text:anchor-type="page" text:anchor-page-number="1" svg:x="0in" svg:y="0in" svg:width="0.0165in" draw:z-index="31">
        <draw:text-box fo:min-height="0.0161in">
          <text:p text:style-name="Text_20_body"/>
        </draw:text-box>
      </draw:frame>
      <draw:frame draw:style-name="fr2" draw:name="Frame31" text:anchor-type="page" text:anchor-page-number="1" svg:x="0in" svg:y="0in" svg:width="0.0165in" draw:z-index="32">
        <draw:text-box fo:min-height="0.0161in">
          <text:p text:style-name="Text_20_body"/>
        </draw:text-box>
      </draw:frame>
      <draw:frame draw:style-name="fr2" draw:name="Frame32" text:anchor-type="page" text:anchor-page-number="1" svg:x="0in" svg:y="0in" svg:width="0.0165in" draw:z-index="33">
        <draw:text-box fo:min-height="0.0161in">
          <text:p text:style-name="Text_20_body"/>
        </draw:text-box>
      </draw:frame>
      <draw:frame draw:style-name="fr2" draw:name="Frame33" text:anchor-type="page" text:anchor-page-number="1" svg:x="0in" svg:y="0in" svg:width="0.0165in" draw:z-index="34">
        <draw:text-box fo:min-height="0.0161in">
          <text:p text:style-name="Text_20_body"/>
        </draw:text-box>
      </draw:frame>
      <draw:frame draw:style-name="fr2" draw:name="Frame34" text:anchor-type="page" text:anchor-page-number="1" svg:x="0in" svg:y="0in" svg:width="0.0165in" draw:z-index="35">
        <draw:text-box fo:min-height="0.0161in">
          <text:p text:style-name="Text_20_body"/>
        </draw:text-box>
      </draw:frame>
      <draw:frame draw:style-name="fr2" draw:name="Frame35" text:anchor-type="page" text:anchor-page-number="1" svg:x="0in" svg:y="0in" svg:width="0.0165in" draw:z-index="36">
        <draw:text-box fo:min-height="0.0161in">
          <text:p text:style-name="Text_20_body"/>
        </draw:text-box>
      </draw:frame>
      <draw:frame draw:style-name="fr2" draw:name="Frame36" text:anchor-type="page" text:anchor-page-number="1" svg:x="0in" svg:y="0in" svg:width="0.0165in" draw:z-index="37">
        <draw:text-box fo:min-height="0.0161in">
          <text:p text:style-name="Text_20_body"/>
        </draw:text-box>
      </draw:frame>
      <draw:frame draw:style-name="fr2" draw:name="Frame37" text:anchor-type="page" text:anchor-page-number="1" svg:x="0in" svg:y="0in" svg:width="0.0165in" draw:z-index="38">
        <draw:text-box fo:min-height="0.0161in">
          <text:p text:style-name="Text_20_body"/>
        </draw:text-box>
      </draw:frame>
      <draw:frame draw:style-name="fr2" draw:name="Frame38" text:anchor-type="page" text:anchor-page-number="1" svg:x="0in" svg:y="0in" svg:width="0.0165in" draw:z-index="39">
        <draw:text-box fo:min-height="0.0161in">
          <text:p text:style-name="Text_20_body"/>
        </draw:text-box>
      </draw:frame>
      <draw:frame draw:style-name="fr2" draw:name="Frame39" text:anchor-type="page" text:anchor-page-number="1" svg:x="0in" svg:y="0in" svg:width="0.0165in" draw:z-index="40">
        <draw:text-box fo:min-height="0.0161in">
          <text:p text:style-name="Text_20_body"/>
        </draw:text-box>
      </draw:frame>
      <draw:frame draw:style-name="fr2" draw:name="Frame40" text:anchor-type="page" text:anchor-page-number="1" svg:x="0in" svg:y="0in" svg:width="0.0165in" draw:z-index="41">
        <draw:text-box fo:min-height="0.0161in">
          <text:p text:style-name="Text_20_body"/>
        </draw:text-box>
      </draw:frame>
      <draw:frame draw:style-name="fr2" draw:name="Frame41" text:anchor-type="page" text:anchor-page-number="1" svg:x="0in" svg:y="0in" svg:width="0.0165in" draw:z-index="42">
        <draw:text-box fo:min-height="0.0161in">
          <text:p text:style-name="Text_20_body"/>
        </draw:text-box>
      </draw:frame>
      <draw:frame draw:style-name="fr2" draw:name="Frame42" text:anchor-type="page" text:anchor-page-number="1" svg:x="0in" svg:y="0in" svg:width="0.0165in" draw:z-index="43">
        <draw:text-box fo:min-height="0.0161in">
          <text:p text:style-name="Text_20_body"/>
        </draw:text-box>
      </draw:frame>
      <text:p text:style-name="P104">Ice articles 18</text:p>
      <text:p text:style-name="P104"/>
      <text:h text:style-name="P5" text:outline-level="1">Mass. immigration lawyer sues DHS, says agents took his phone without cause</text:h>
      <text:h text:style-name="P93" text:outline-level="2">“Public criticism of our government is protected speech under the First Amendment. We initiated this suit to protect not only Attorney Lattarulo’s constitutional rights, but also those of his clients."</text:h>
      <text:p text:style-name="Text_20_body"><text:span text:style-name="T195"><text:line-break/>By </text:span><text:a xlink:type="simple" xlink:href="https://www.boston.com/author/molly-farrar/" text:style-name="Internet_20_link" text:visited-style-name="Visited_20_Internet_20_Link">Molly Farrar</text:a></text:p>
      <text:p text:style-name="P127">October 5, 2025 </text:p>
      <text:p text:style-name="Text_20_body"><text:span text:style-name="T195">An outspoken Massachusetts immigration attorney who claims he was targeted by federal agents at </text:span><text:a xlink:type="simple" xlink:href="http://boston.com/tag/logan-airport" text:style-name="Internet_20_link" text:visited-style-name="Visited_20_Internet_20_Link">Logan Airport</text:a><text:span text:style-name="T195"> last week filed a lawsuit in Boston after the agents confiscated his cell phone.</text:span></text:p>
      <text:p text:style-name="P127">“Public criticism of our government is protected speech under the First Amendment. We initiated this suit to protect not only Attorney Lattarulo’s constitutional rights, but also those of his clients,” Mary Lemay and Patrick Hanley, lawyers for Andrew Lattarulo, said in a statement.</text:p>
      <text:p text:style-name="P127">Lattarulo, a U.S. citizen and immigration attorney, was traveling back from Aruba Sept. 28, according to the lawsuit filed in federal court Thursday. Agents did not search him or his bags, but took his business cellphone, which includes confidential attorney-client privileged communications, the lawsuit alleges.</text:p>
      <text:p text:style-name="P127">A judge ruled on Friday that the defendants — including Department of Homeland Security Secretary Kristi Noem and U.S. Immigration and Customs Enforcement officials and agents — are enjoined from searching the phone further or using the information they’ve already collected.</text:p>
      <text:p text:style-name="P127">Lattarulo’s lawyers said they are “pleased” with the judge’s ruling.</text:p>
      <text:p text:style-name="P127">“We believe Attorney Lattarulo was targeted because he represents clients in immigration-related proceedings, and he has amplified the government’s own enforcement priorities via social media to immigrant communities and anyone else who might be interested,” his lawyers said in their statement.</text:p>
      <text:h text:style-name="P93" text:outline-level="2"><text:bookmark text:name="h-lawsuit-lawyer-completed-pre-clearance-but-was-detained-in-domestic-terminal"/>Lawsuit: Lawyer completed pre-clearance, but was detained in domestic terminal</text:h>
      <text:p text:style-name="P127">In Aruba, Lattarulo completed a U.S. Customs and Border Protection preclearance program, but when he landed in a Logan domestic terminal, he was cornered by ICE agents, the lawsuit alleges. The agents, who are named as John and Jane Doe defendants in the suit, did not produce a warrant but indicated the phone would be searched, Lattarulo says.</text:p>
      <text:p text:style-name="P127"><text:soft-page-break/>“The Doe Defendants did not approach other passengers from Lattarulo’s flight,” the lawsuit argues. “The Doe Defendants were present for the purpose of approaching Lattarulo and seizing his phone.”</text:p>
      <text:p text:style-name="Text_20_body"><text:span text:style-name="T195">Lattarulo regularly posts immigration advice on his </text:span><text:a xlink:type="simple" xlink:href="https://www.instagram.com/andyatlaw/" office:target-frame-name="_blank" xlink:show="new" text:style-name="Internet_20_link" text:visited-style-name="Visited_20_Internet_20_Link">Instagram</text:a><text:span text:style-name="T195">, which has more than 20,000 followers. Many of his posts “call out what Lattarulo describes as illegal practices utilized by federal agents,” according to the lawsuit filed in federal court. </text:span></text:p>
      <text:p text:style-name="Text_20_body"><text:span text:style-name="T195">The lawyer, who represented a Worcester mother detained during a </text:span><text:a xlink:type="simple" xlink:href="https://www.boston.com/news/local-news/2025/05/08/two-arrested-after-neighbors-try-to-stop-ice-agents-from-detaining-worcester-mother/" text:style-name="Internet_20_link" text:visited-style-name="Visited_20_Internet_20_Link">high-profile arrest in May</text:a><text:span text:style-name="T195">, was also quoted in a WCVB report about the arrest, according to the lawsuit. “The way [ICE] is arresting people is putting the public at risk,” </text:span><text:a xlink:type="simple" xlink:href="https://www.wcvb.com/article/rosane-ferreira-deoliveira-attorney-worcester-ice-arrest/64749254" office:target-frame-name="_blank" xlink:show="new" text:style-name="Internet_20_link" text:visited-style-name="Visited_20_Internet_20_Link">he told the station</text:a><text:span text:style-name="T195"> at the time. The Worcester mother was </text:span><text:a xlink:type="simple" xlink:href="https://www.boston.com/news/local-news/2025/09/30/worcester-mother-detained-by-ice-in-high-profile-arrest-granted-asylum/" text:style-name="Internet_20_link" text:visited-style-name="Visited_20_Internet_20_Link">granted asylum last week</text:a><text:span text:style-name="T195">.</text:span></text:p>
      <text:p text:style-name="P127">Lattarulo’s brother filmed the interaction, which agents allegedly unlawfully said was not allowed. Lattarulo provided his passport and his bar card, the lawsuit said. When he declined to turn over his phone due to his work, the agents said they would physically remove the phone from his possession.</text:p>
      <text:p text:style-name="P127">The agents declined to identify themselves, said the seizure was standard procedure and “they did not need to provide him with a reason,” according to the lawsuit.</text:p>
      <text:p text:style-name="P127">“The Doe Defendants’ actions indicated they were only interested in his business communication device – his phone,” the lawsuit said.</text:p>
      <text:p text:style-name="P127">DHS did not return a request for comment on the lawsuit.</text:p>
      <text:h text:style-name="P12" text:outline-level="1">Federal judge temporarily blocks Trump administration from sending National Guard troops to Oregon</text:h>
      <text:p text:style-name="P46"><text:span text:style-name="T163">By  </text:span><text:a xlink:type="simple" xlink:href="https://apnews.com/author/christopher-weber" text:style-name="Internet_20_link" text:visited-style-name="Visited_20_Internet_20_Link"><text:span text:style-name="T164">CHRISTOPHER WEBER</text:span></text:a><text:span text:style-name="T163"> and </text:span><text:a xlink:type="simple" xlink:href="https://apnews.com/author/jack-brook" text:style-name="Internet_20_link" text:visited-style-name="Visited_20_Internet_20_Link"><text:span text:style-name="T164">JACK BROOK</text:span></text:a></text:p>
      <text:p text:style-name="P109">Updated 7:19 AM EDT, October 6, 2025</text:p>
      <text:p text:style-name="P108"><text:a xlink:type="simple" xlink:href="https://apnews.com/article/eeuu-trump-guardia-nacional-california-oregon-newsom-e5c900b35bffa6b4e341a98d3f922392" text:style-name="Internet_20_link" text:visited-style-name="Visited_20_Internet_20_Link"><text:span text:style-name="T47">Leer en español</text:span></text:a><text:span text:style-name="T48"> </text:span></text:p>
      <text:p text:style-name="P58"><text:span text:style-name="T50">A federal judge late Sunday temporarily blocked the Trump administration from </text:span><text:a xlink:type="simple" xlink:href="https://apnews.com/article/immigration-chicago-portland-memphis-trump-arrests-b36199b00e0511e687c10fa83fd838b5" text:style-name="Internet_20_link" text:visited-style-name="Visited_20_Internet_20_Link"><text:span text:style-name="T51">deploying any National Guard units</text:span></text:a><text:span text:style-name="T50"> to Oregon at all, after a legal whirlwind that began hours earlier when the president mobilized California troops for Portland after the same judge blocked him from using Oregon’s National Guard the day before.</text:span></text:p>
      <text:p text:style-name="P59"><text:soft-page-break/>During a hastily called evening telephone hearing, U.S. District Judge Karin Immergut granted a temporary restraining order sought by California and Oregon.</text:p>
      <text:p text:style-name="P58"><text:span text:style-name="T50">Immergut, who was appointed by President Donald Trump in his first term, seemed incredulous that the president </text:span><text:a xlink:type="simple" xlink:href="https://apnews.com/photo-gallery/trump-photos-ortland-oregon-national-guard-chicago-memphis-b42cb5778cdbcab21c425bd61279f90c" text:style-name="Internet_20_link" text:visited-style-name="Visited_20_Internet_20_Link"><text:span text:style-name="T51">moved to send National Guard troops</text:span></text:a><text:span text:style-name="T50"> to Oregon from neighboring California and then from Texas on Sunday, just hours after </text:span><text:a xlink:type="simple" xlink:href="https://apnews.com/article/deployment-trump-portland-national-guard-lawsuit-8a0323d49b708ebf905527f897352832" text:style-name="Internet_20_link" text:visited-style-name="Visited_20_Internet_20_Link"><text:span text:style-name="T51">she had ruled the first time</text:span></text:a><text:span text:style-name="T50">.</text:span></text:p>
      <text:p text:style-name="P61">“<text:span text:style-name="T2">How could bringing in federalized National Guard from California not be in direct contravention to the temporary restraining order I issued yesterday?” she questioned the federal government’s attorney, cutting him off.</text:span></text:p>
      <text:p text:style-name="P61">“<text:span text:style-name="T2">Aren’t defendants simply circumventing my order?” she said later. “Why is this appropriate?”</text:span></text:p>
      <text:p text:style-name="P60">The White House did not immediately comment on the judge’s decision.</text:p>
      <text:h text:style-name="P18" text:outline-level="2"><text:bookmark text:name="html-embed-module-e30000"/>Trump focuses on Oregon after Portland protests</text:h>
      <text:p text:style-name="P60">Oregon is fighting to prevent federalized National Guard troops from coming to Oregon’s largest city to address ongoing protests at an immigration processing facility there.</text:p>
      <text:p text:style-name="P60">Small protests have been going on outside the Immigration and Customs Enforcement facility since Trump’s second term began in January. There have been occasional flare-ups, including in June, but for weeks nightly demonstrations attracted only a few dozen people.</text:p>
      <text:p text:style-name="P58"><text:span text:style-name="T49">Trump, however, has </text:span><text:a xlink:type="simple" xlink:href="https://apnews.com/article/immigration-ice-protest-portland-oregon-ebc5df5a6b6e6d106dbeaf5af0f339ab" text:style-name="Internet_20_link" text:visited-style-name="Visited_20_Internet_20_Link"><text:span text:style-name="T51">turned his attention to the city</text:span></text:a><text:span text:style-name="T49">, calling Portland “war ravaged,” and a “war zone” that is “burning down” and like “living in hell.”</text:span></text:p>
      <text:p text:style-name="P60">Local officials have pointed out that the protest occupies one city block far from the downtown in a city that covers 145 square miles (376 square kilometers). They also say many of his claims and social media posts appear to rely on images from 2020, when unrest that grew out of the Black Lives Matter protests roiled the city for several months. Trump sent federal law enforcement to the city then, as well.</text:p>
      <text:p text:style-name="P60">Under a new mayor and police chief, the city has reduced crime, and the downtown has seen a decrease in homeless encampments and increased foot traffic.</text:p>
      <text:p text:style-name="P58"><text:soft-page-break/><text:span text:style-name="T49">On Sept. 28, when the Trump administration </text:span><text:a xlink:type="simple" xlink:href="https://apnews.com/article/trump-federal-troops-portland-oregon-f8659de72f28289ef22bd924d149a52f" text:style-name="Internet_20_link" text:visited-style-name="Visited_20_Internet_20_Link"><text:span text:style-name="T51">mobilized the Oregon National Guard</text:span></text:a><text:span text:style-name="T49"> over Gov. Tina Kotek’s wishes, the protests increased in size. On Saturday about 400 people gathered outside the ICE facility before federal agents shot tear-gas canisters into the crowd.</text:span></text:p>
      <text:p text:style-name="P58"><text:span text:style-name="T49">Trump also </text:span><text:a xlink:type="simple" xlink:href="https://apnews.com/article/chicago-illinois-trump-national-guard-acbf033191926157c5771825470eb2f8" text:style-name="Internet_20_link" text:visited-style-name="Visited_20_Internet_20_Link"><text:span text:style-name="T51">authorized the deployment</text:span></text:a><text:span text:style-name="T49"> of 300 Illinois National Guard troops to protect federal officers and assets in Chicago on Saturday.</text:span></text:p>
      <text:p text:style-name="P60">Illinois Gov. JB Pritzker’s office said the situation in Chicago “does not require the use of the military and, as a result, the Governor opposes the deployment of the national guard under any status.”</text:p>
      <text:h text:style-name="P92" text:outline-level="2">Sending in the National Guard from other states</text:h>
      <text:p text:style-name="P60">This weekend, about 200 federalized members of the California National Guard who had been on duty around Los Angeles were reassigned to Portland, a Pentagon spokesperson said.</text:p>
      <text:p text:style-name="P60">Approximately 100 California National Guard troops landed in Portland after midnight Sunday and around 100 more arrived by early evening, Alan Gronewold, commander of Oregon’s National Guard, said in a court filing before the emergency hearing late Sunday.</text:p>
      <text:p text:style-name="P60">The state of Oregon also included in its filing a memo written by Defense Secretary Pete Hegseth that ordered up to 400 Texas National Guard personnel activated for deployment to Oregon, Illinois and possibly elsewhere.</text:p>
      <text:h text:style-name="P18" text:outline-level="2">A hasty court hearing</text:h>
      <text:p text:style-name="P60">At the emergency hearing late Sunday, Immergut grilled the attorney for the federal government and accused them of seeking an end run around her order from the day before that temporarily blocked the deployment of National Guard troops in Oregon.</text:p>
      <text:p text:style-name="P60">Scott Kennedy, the attorney representing Oregon, said he learned of the Texas National Guard mobilization just 24 minutes before the emergency hearing on Sunday night.</text:p>
      <text:p text:style-name="P53"><text:span text:style-name="T98">“</text:span><text:span text:style-name="T97">It feels a little bit like we’re playing a game of rhetorical whack-a-mole here,” he told Immergut.</text:span> </text:p>
      <text:p text:style-name="P51">Lawyers for the federal government tried to argue that Oregon and Portland did not have standing and that California could show no harm by having some of its National Guard dispatched to another state.</text:p>
      <text:p text:style-name="P60"><text:soft-page-break/>Immergut issued a temporary order that expires in 14 days unless it is extended at a hearing set for Oct. 17. Arguments for a preliminary injunction — a more permanent block on sending federalized National Guard troops to Oregon — are set for Oct. 29.</text:p>
      <text:p text:style-name="P60">In a related court filing, an attorney in the California Military Department said the U.S. Army Northern Command advised the department on Sunday that an order will be issued keeping the 300 guard personnel federalized through the end of January.</text:p>
      <text:h text:style-name="P15" text:outline-level="2">Oregon and California react to Sunday’s ruling</text:h>
      <text:p text:style-name="P60">Kotek, the governor of Oregon, applauded Immergut’s ruling and said Trump can “expect Oregon to stand up to him at every turn.”</text:p>
      <text:p text:style-name="P61">“<text:span text:style-name="T2">President Trump’s actions are an effort to occupy and incite cities and states that don’t share his politics, and I believe that we should expect him to continue to push the limits of his authority,” she said in a statement late Sunday.</text:span></text:p>
      <text:p text:style-name="P60">California Attorney General Rob Bonta said Trump’s move to deploy the National Guard of one state to another “is well outside of the norms or practices” of any president.</text:p>
      <text:p text:style-name="P61">“<text:span text:style-name="T2">But this President is determined to take as much power as the courts will give him. This fight isn’t over, but today’s rebuke of the President’s illegal actions is a step in the right direction,” Bonta said in a statement after Sunday night’s ruling.</text:span></text:p>
      <text:p text:style-name="P51">Portland Mayor Keith Wilson said Sunday that he saw federal agents engaged in what he described as unjustified use of force and indiscriminately spraying pepper spray and impact munitions during a protest outside the ICE facility.</text:p>
      <text:p text:style-name="P61">“<text:span text:style-name="T2">This is an aggressive approach trying to inflame the situation that has otherwise been peaceful,” Wilson said, adding that he has alerted the civil rights division of the Department of Justice to the agents’ actions.</text:span></text:p>
      <text:p text:style-name="P60">___</text:p>
      <text:p text:style-name="P62"><text:soft-page-break/>Weber reported from Los Angeles and Brook from New Orleans. Associated Press journalists Ethan Swope in Portland, Oregon; Jennifer McDermott in Providence, Rhode Island; and Josh Boak in Washington contributed to this report.</text:p>
      <text:h text:style-name="P11" text:outline-level="1">Footage of deadly ICE shooting in Chicago suburb challenges official narrative</text:h>
      <text:p text:style-name="P63"><text:span text:style-name="T52">By </text:span><text:a xlink:type="simple" xlink:href="https://www.reuters.com/authors/renee-hickman/" text:style-name="Internet_20_link" text:visited-style-name="Visited_20_Internet_20_Link"><text:span text:style-name="T195">Renee Hickman</text:span></text:a><text:span text:style-name="T52"> and </text:span><text:a xlink:type="simple" xlink:href="https://www.reuters.com/authors/brad-brooks/" text:style-name="Internet_20_link" text:visited-style-name="Visited_20_Internet_20_Link"><text:span text:style-name="T195">Brad Brooks</text:span></text:a></text:p>
      <text:p text:style-name="P137">September 24, 202512:24 PM EDTUpdated September 25, 2025</text:p>
      <text:p text:style-name="P44"><text:span text:style-name="T203">CHICAGO, Sept 23 (Reuters) - Police records and witness accounts from a Chicago suburb where a man was </text:span><text:a xlink:type="simple" xlink:href="https://www.reuters.com/world/ice-officer-kills-man-chicago-suburb-during-arrest-attempt-2025-09-12/" text:style-name="Internet_20_link" text:visited-style-name="Visited_20_Internet_20_Link"><text:span text:style-name="T195">fatally shot</text:span></text:a><text:span text:style-name="T203"> by a federal immigration enforcement agent earlier this month complicate the picture of the event presented by the U.S. Department of Homeland Security, which said the agent fired his weapon after the man drove his vehicle toward agents.</text:span></text:p>
      <text:p text:style-name="P110">Silverio Villegas Gonzalez, 38, was pulled over and eventually shot by a U.S. Immigration and Customs Enforcement agent in Franklin Park, Illinois on September 12, just after dropping off his two children at Passow Elementary School and Small World Learning Center, a daycare located blocks away from the incident.</text:p>
      <text:p text:style-name="P128"><text:line-break/>In the shooting incident, the agent fired his weapon and Villegas Gonzalez crashed his car into a delivery truck.</text:p>
      <text:p text:style-name="P105">Bodycam footage, which Reuters obtained on Tuesday, captures an interview with the truck driver, named in police records as Josue Hernandez-Rodriguez.</text:p>
      <text:p text:style-name="P106">“<text:span text:style-name="T174">He was trying to escape from them,” Hernandez-Rodriguez said.</text:span></text:p>
      <text:p text:style-name="P105">In multiple statements, DHS has said the agent, who has not been identified, responded with lethal force because he was "fearing for his own life." But in bodycam footage, the agent, in a bullet-resistant police vest and torn jeans, described his injuries as “nothing major.”</text:p>
      <text:p text:style-name="P128"/>
      <text:p text:style-name="P105">The shooting has been the most violent case in a wave of aggressive ICE actions taken as part of the Trump administration's "Operation Midway Blitz," a surge in immigration enforcement in the Chicago area that began earlier this month. The administration said the operation was necessary because of city and state “sanctuary” laws that limit local police cooperation with federal authorities.</text:p>
      <text:p text:style-name="P105">DHS said in a statement on September 12 after the incident its agent fatally shot Villegas Gonzalez, whom the agency said was in the U.S. illegally, during a vehicle stop to arrest him.</text:p>
      <text:p text:style-name="P105"><text:soft-page-break/>"He refused to follow law enforcement's commands and drove his car at law enforcement officers," the statement said. "One of the ICE officers was hit by the car and dragged a significant distance. Fearing for his own life, the officer fired his weapon."</text:p>
      <text:p text:style-name="P105">A trove of documents and bodycam footage obtained by Reuters as part of a public records request, as well as surveillance and bystander video, paints a more complex account.</text:p>
      <text:p text:style-name="P105">Franklin Park Police Officer Daniel Velazquez's bodycam shows him pulling up to the scene as medics in neon green vests worked to revive a shirtless and limp Villegas Gonzalez.</text:p>
      <text:p text:style-name="P105">Velazquez asked the ICE agents about their injuries.</text:p>
      <text:p text:style-name="P45">“<text:span text:style-name="T174">I got a cut,” the agent in the torn jeans responded, motioning toward his bloodied knee. He also described lacerations on a hand and elbow. “Nothing major,” he said.</text:span></text:p>
      <text:p text:style-name="P128"/>
      <text:p text:style-name="P105">Villegas Gonzalez was then taken into a waiting ambulance, as his right arm, covered in blood, hung off the stretcher. A pool of blood was left behind on the asphalt.</text:p>
      <text:p text:style-name="P105">About three hours after police responded to a 911 call reporting shots fired, police were notified that Villegas Gonzalez was dead, records show.</text:p>
      <text:p text:style-name="P105">An ambulance also arrived for the ICE agents, but neither was seen in bodycam footage receiving treatment.</text:p>
      <text:p text:style-name="P106">“<text:span text:style-name="T174">I think we’re good, man. I’m just shooken up,” the second agent said.</text:span></text:p>
      <text:p text:style-name="P105">Surveillance footage from a nearby nail salon obtained earlier by CBS News showed the passenger side of Villegas Gonzalez's silver sedan.</text:p>
      <text:p text:style-name="P105">The two agents could be seen leaning into his car windows, one reaching in, after which the car backed up and drove off. The agent on the driver's side was not visible after the car pulled away.</text:p>
      <text:p text:style-name="P105">David Katzin, superintendent of Franklin Park School District 84, which includes Passow Elementary, confirmed on Monday one of Villegas Gonzalez's children was in attendance on the day of the shooting.</text:p>
      <text:p text:style-name="P105">The injured ICE agent told Franklin Park police Villegas Gonzalez had "one minor at a daycare," and another at an elementary school.</text:p>
      <text:p text:style-name="P105">Villegas Gonzalez left his hometown of Irimbo, in Mexico's Michoacan state, 18 years ago for the U.S. and worked as a cook in Chicago, his older brother Jorge Villegas Gonzalez told Reuters. He had custody of his two children, his brother said.</text:p>
      <text:p text:style-name="P105">Both Illinois Governor JB Pritzker and Mexican President Claudia Sheinbaum have called for further investigations into the ICE agents' tactics.</text:p>
      <text:p text:style-name="P105">"We don't know all the circumstances because ICE won't give it to us," Pritzker said in a press interview on Tuesday.</text:p>
      <text:p text:style-name="P105">It was unclear whether the ICE agents would be subject to an internal review process.</text:p>
      <text:p text:style-name="P105">Bodycam footage captured Franklin Park Police Chief Michael Witz saying his department would not investigate a federal officer.</text:p>
      <text:p text:style-name="P111"><text:soft-page-break/>“<text:span text:style-name="T174">Whether there’s any meaningful oversight at DHS of ICE agents at this point is a very troubling question,” said Lucas Guttentag, a professor and immigration law expert at Stanford University.</text:span></text:p>
      <text:p text:style-name="P64">Reporting by Renee Hickman in Chicago, Brad Brooks in Colorado and Lizbeth Diaz in Mexico City; Additional reporting by Emily Schmall; Editing by Emily Schmall and Chris Reese</text:p>
      <text:h text:style-name="P1" text:outline-level="1">Noem threatens 'four times' more federal officers to Portland after meeting with mayor</text:h>
      <text:section text:style-name="Sect1" text:name="js-Story-Headline-0">
        <text:p text:style-name="P75"/>
      </text:section>
      <text:section text:style-name="Sect1" text:name="js-Story-Byline-undefined">
        <text:p text:style-name="P20">by Steve Benham, KATU</text:p>
        <text:p text:style-name="P26">Tue, October 7th 2025 at 7:49 PM</text:p>
        <text:p text:style-name="P26"><text:span text:style-name="T1">Updated </text:span>Wed, October 8th 2025 at 9:51 PM</text:p>
      </text:section>
      <text:p text:style-name="P116"><text:span text:style-name="T53">PORTLAND, Ore. (KATU) — After meeting with Portland Mayor Keith Wilson on Tuesday </text:span><text:a xlink:type="simple" xlink:href="https://katu.com/news/local/homeland-security-secretary-kristi-noem-expected-in-portland-for-ice-facility-visit-benny-johnson-instagram-multnomah-county-keith-wilson-mayor-trump-adminstration-protests" office:target-frame-name="_blank" xlink:show="new" text:style-name="Internet_20_link" text:visited-style-name="Visited_20_Internet_20_Link"><text:span text:style-name="Strong_20_Emphasis"><text:span text:style-name="T54">during a visit to Portland</text:span></text:span></text:a><text:span text:style-name="T53">, U.S. Department of Homeland Security Secretary Kristi Noem said on Fox News that if the mayor did not meet some of her demands for more security at the ICE facility “we were going to send four times the amount of federal officers” to the city.</text:span></text:p>
      <text:p text:style-name="P65"><text:span text:style-name="T53">Noem’s remarks to Fox's host Jesse Watters contrasted with a more muted </text:span><text:a xlink:type="simple" xlink:href="https://www.portland.gov/mayor/keith-wilson/news/2025/10/7/mayor-wilson-responds-following-meeting-secretary-noem-portland" office:target-frame-name="_blank" xlink:show="new" text:style-name="Internet_20_link" text:visited-style-name="Visited_20_Internet_20_Link"><text:span text:style-name="Strong_20_Emphasis"><text:span text:style-name="T54">statement from Wilson</text:span></text:span></text:a><text:span text:style-name="T53"> on Tuesday evening that did not mention any ultimatum issued by the secretary.</text:span></text:p>
      <text:p text:style-name="P66">“<text:span text:style-name="T175">I continue to maintain that the tactics used by federal agents at the ICE facility are troubling and likely unconstitutional,” Wilson said. “In terms of recent rhetoric, we still do not know what ‘Full Force’ against Portland means, or how the administration plans to use our city as a military ‘training ground.’ Because of these deeply concerning situational unknowns, I intend to explore options to protect our community and our right to free expression.”</text:span></text:p>
      <text:p text:style-name="P119">Portland Police Chief Bob Day’s remarks during a news conference following his meeting with Noem (that he said included Wilson) were conciliatory and strived for what he called a “holistic approach” to handling the protests outside the ICE facility in South Portland.</text:p>
      <text:p text:style-name="P66">“<text:span text:style-name="T175">There’s clearly differences of opinion," he said about his meeting with the secretary. "I wouldn’t say that we’re all in alignment on every point, but I can say that, you know, we continue to be professionals, and we continue to strive for a shared value of safety."</text:span></text:p>
      <text:p text:style-name="P119">When asked to respond to Noem's remarks on Fox News, a spokesperson with the Portland Police Bureau said in an email, "We're going to let the Chief's remarks at the news conference stand."</text:p>
      <text:p text:style-name="P67">A request for comment from Wilson was not immediately returned Tuesday night.</text:p>
      <text:p text:style-name="P65"><text:soft-page-break/><text:span text:style-name="T53">Noem arrived in Portland shortly before 11:30 a.m. and made her way down to the ICE facility where she toured the building and appeared for a short time on its roof with conservative influencer Nick Sortor, who was arrested by Portland police last week during a protest. The Multnomah County District Attorney’s Office </text:span><text:a xlink:type="simple" xlink:href="https://katu.com/news/local/conservative-influencer-nick-sortor-cleared-from-charges-after-portland-protest-oregon-republican-democrat-ice-counterprotester-multnomah-county-donald-trump-national-guard#" office:target-frame-name="_blank" xlink:show="new" text:style-name="Internet_20_link" text:visited-style-name="Visited_20_Internet_20_Link"><text:span text:style-name="Strong_20_Emphasis"><text:span text:style-name="T54">declined to charge him</text:span></text:span></text:a><text:span text:style-name="T53">, saying a charge of disorderly conduct could not be proven beyond a reasonable doubt.</text:span></text:p>
      <text:p text:style-name="P67">In her interview with Watters, Noem accused Portland of allowing federal officers to “hang out to dry” outside the ICE facility.</text:p>
      <text:p text:style-name="P67">Noem said she was disappointed with Wilson’s response to her demands for more security, a larger buffer zone around the building and the streets reopened.</text:p>
      <text:p text:style-name="P66">“<text:span text:style-name="T175">He did not commit to any of those promises and said he would give me an answer by tomorrow, and I’m hopeful that he will,” she said. “What I told him that if he did not follow through on some of these security measures for our officers, we were going to cover him up with more federal resources and that we were going to send four times the amount of federal officers here.”</text:span></text:p>
      <text:p text:style-name="P67">Noem also spoke with Oregon Gov. Tina Kotek, Multnomah County Sheriff Nicole Morrisey O’Donnell and Oregon State Police Superintendent Casey Codding during her visit to Portland.</text:p>
      <text:p text:style-name="P65"><text:span text:style-name="T53">The secretary’s visit to the city followed </text:span><text:a xlink:type="simple" xlink:href="https://katu.com/news/local/trump-sends-national-guard-to-portland-over-antifa-violence-federal-property-threats-multnomah-county-ice-immigration-customs-enforcement-bob-day-police#" office:target-frame-name="_blank" xlink:show="new" text:style-name="Internet_20_link" text:visited-style-name="Visited_20_Internet_20_Link"><text:span text:style-name="Strong_20_Emphasis"><text:span text:style-name="T54">President Donald Trump’s authorization to deploy National Guard</text:span></text:span></text:a><text:span text:style-name="T53"> to the city late last month. A federal judge over the weekend </text:span><text:a xlink:type="simple" xlink:href="https://katu.com/news/local/president-donald-trump-administration-orders-texas-national-guard-to-oregon-illinois-governor-tina-kotek-says#" office:target-frame-name="_blank" xlink:show="new" text:style-name="Internet_20_link" text:visited-style-name="Visited_20_Internet_20_Link"><text:span text:style-name="Strong_20_Emphasis"><text:span text:style-name="T54">temporarily blocked the deployment</text:span></text:span></text:a><text:span text:style-name="T53">.</text:span></text:p>
      <text:section text:style-name="Sect2" text:name="js-CommentCallToAction-Container">
        <text:p text:style-name="P82">JOIN THE CONVERSATION (83)</text:p>
      </text:section>
      <text:p text:style-name="P68">Oregon leaders have argued there is no need for troops in Portland because the protests are in the immediate area of the ICE building and that local authorities can handle the situation.</text:p>
      <text:p text:style-name="P129"><text:line-break/><text:span text:style-name="T33">The care work of the courtroom: How women lawyers are fighting to keep immigrants safe</text:span></text:p>
      <text:p text:style-name="P112"><text:soft-page-break/>Women immigration lawyers approach their cases and their own communities with empathy and education — while navigating policies meant to deter and detain.</text:p>
      <text:p text:style-name="P116"><text:a xlink:type="simple" xlink:href="https://19thnews.org/author/candice-norwood" text:style-name="Internet_20_link" text:visited-style-name="Visited_20_Internet_20_Link"><text:span text:style-name="T196">Candice Norwood</text:span></text:a></text:p>
      <text:p text:style-name="P23">Reporter</text:p>
      <text:p text:style-name="P138">Published</text:p>
      <text:p text:style-name="P87">July 10, 2025</text:p>
      <text:p text:style-name="P129"/>
      <text:p text:style-name="P120">At 4 a.m. on December 31, Jocelyn Cazares Willingham sat in her parents’ home in Los Angeles, working to finalize a request to release one of her clients from immigration detention, where he had been held since August.</text:p>
      <text:p text:style-name="P113">She understood that his chances grew thinner as President Donald Trump’s second term drew closer. Cazares Willingham fired off the email later that afternoon, with more than 100 pages of careful documentation. The client had a lot going for him, she said, and in any “regular, fair system,” he would be released. </text:p>
      <text:p text:style-name="P114">“<text:span text:style-name="T176">He has been in this country for many, many years. He has a thriving business. He ran his own little charity where he would send resources out to Mexico and Central American countries. He’s married to someone with [legal] status. He has U.S. citizen children,” she told The 19th.</text:span></text:p>
      <text:p text:style-name="P113"/>
      <text:p text:style-name="P116"><text:span text:style-name="T62">By the time she heard back on February 18, Trump had been in office for nearly a month. The response she received from Immigration and Customs Enforcement (ICE) signaled a larger political shift happening throughout the country: The field office would notify her </text:span><text:span text:style-name="Emphasis"><text:span text:style-name="T204">if</text:span></text:span><text:span text:style-name="T44"> </text:span><text:span text:style-name="T62">the agency decided to release her client. Over the months that followed, Cazares Willingham received calls from her client in detention almost daily. She also touched base with his family members every couple of weeks, with no updates to give them hope. </text:span><text:span text:style-name="T195"> </text:span></text:p>
      <text:p text:style-name="P120">Cazares Willingham has worked in immigration law since 2017, and she’s now co-director of the Immigration &amp; Human Rights Clinic at the University of the District of Columbia. But the impact of her cases extends beyond work. </text:p>
      <text:p text:style-name="P113">As an L.A. native raised by two immigrants from Mexico, the stories she hears from clients evoke memories of the streets she grew up on: mixed-status, or undocumented households fearful of any interactions with the government, and the pain on family members’ faces when they could not visit parents back in their home countries.</text:p>
      <text:p text:style-name="P114">“<text:span text:style-name="T176">I knew if I went into that line of work that it would be very encompassing of my entire life, and it’d be really hard for me to have private and public </text:span><text:soft-page-break/><text:span text:style-name="T176">spheres, or professional and private spheres that didn’t bleed into each other constantly,” she said.</text:span></text:p>
      <text:p text:style-name="P113">An estimated 6 percent of lawyers in the United States are Hispanic and 41 percent are women — though they make up a larger share of the country’s immigration lawyers. Women represented 60 percent of respondents to a recent membership survey by the American Immigration Lawyers Association, which has more than 17,000 members. </text:p>
      <text:p text:style-name="P113">Like Cazares Willingham, many of them enter the profession with personal connections to the issue, either as the children of immigrants or as immigrants themselves.</text:p>
      <text:p text:style-name="P116"><text:span text:style-name="T62">In its first six months, the second Trump administration has taken 362 immigration policy actions, </text:span><text:a xlink:type="simple" xlink:href="https://immpolicytracking.org/policies/?page=1&amp;after=2025-01-20&amp;order=-announced_date" office:target-frame-name="_blank" xlink:show="new" text:style-name="Internet_20_link" text:visited-style-name="Visited_20_Internet_20_Link"><text:span text:style-name="T55">according to the</text:span></text:a><text:span text:style-name="T62"> Immigration Policy Tracking Project, underscoring his pledge to stifle U.S.-Mexico border entry and to deport millions of immigrants this year. In 2017, the database logged 164 immigration actions from Trump’s first administration over the entire year.</text:span></text:p>
      <text:p text:style-name="P113">Women immigration lawyers who spoke with The 19th described their experiences standing on the fault line of an issue ripping apart families and neighborhoods around the country. It’s a near constant stream of phone calls, appointments and questions from immigrants living in fear, even those with legal status in the country. Some of those individuals also happen to be their own parents, friends or neighbors.</text:p>
      <text:p text:style-name="P114">“<text:span text:style-name="T176">I started off my career under the first Trump administration, and I cut my teeth with all of the harmful policies that came out of that first administration,” Cazares Willingham said. “This second one — even in the few months we have been into it — is significantly worse and destructive.”</text:span></text:p>
      <text:p text:style-name="P99">This work just basically brought together my own passions.”</text:p>
      <text:p text:style-name="P102"><text:span text:style-name="Citation"><text:span text:style-name="T64">Rochelle Fortier Nwadibia</text:span></text:span></text:p>
      <text:p text:style-name="P113"><text:soft-page-break/>Immigration law is not considered a caregiving profession in the way that society largely views fields like nursing, child care and home health aides, where women are also overrepresented. But the point in the Venn diagram where these roles overlap with immigration law offers some insight on what draws women to this work: a combination of societal gender expectations that view women as more nurturing and empathetic, as well as women’s own personal values that guide their career choices.</text:p>
      <text:p text:style-name="P114">“<text:span text:style-name="T176">I think of all the areas of law, immigration is one of those that is very much a hands-on, helping profession,” said Jacqueline Watson, a founding partner of JLW Immigration Law Group in Austin, Texas. “But it’s also helping a sinking boat. Like, you’re just trying to balance all of this, and everybody has lives. My law partner has four school-age children. But she does it. We’re drawn to the challenge as well as the reward.”</text:span></text:p>
      <text:p text:style-name="P116"><text:span text:style-name="T62">A </text:span><text:a xlink:type="simple" xlink:href="https://www.linkedin.com/feed/update/urn:li:activity:7300603321399062530/" office:target-frame-name="_blank" xlink:show="new" text:style-name="Internet_20_link" text:visited-style-name="Visited_20_Internet_20_Link"><text:span text:style-name="T55">study published in February</text:span></text:a><text:span text:style-name="T62"> by researchers at Columbia Business School found that “women valued meaning at work, particularly meaning derived from the social impact of their jobs, more than men did.” Women were more likely to value work that is helpful to others or useful to society. </text:span></text:p>
      <text:p text:style-name="P113">Rochelle Fortier Nwadibia, who runs a practice in San Francisco focused on refugees and asylum seekers, said becoming a lawyer was an “afterthought” for her.</text:p>
      <text:p text:style-name="P114">“<text:span text:style-name="T176">I came up under the era of Jimmy Carter. When I was in graduate school, he was encouraging people to go into human rights work,” Fortier Nwadibia said. “This work just basically brought together my own passions: my passion for following what’s going on in the world, and as a lawyer, my ability to help people around the world that are trying to live better lives.”</text:span></text:p>
      <text:p text:style-name="P113">One of the biggest cases of her career came early on with Mohammed v. Gonzales in 2005, which helped to expand women’s ability to cite female genital mutilation as an asylum claim. </text:p>
      <text:p text:style-name="P113">Fortier Nwadibia’s client, Khadija Mohammed, first applied for asylum in the United States when she was 17. Government reports at the time indicated that more than 95 percent of women in Mohammed’s home country of Somalia experienced female genital mutilation. The United States initially denied Mohammed’s asylum application, so she changed her legal representation and appealed. The Ninth Circuit Court of Appeals ruled that Mohammed and others who were previously subjected to forms of gender-based violence had a well-founded fear of future persecution and were therefore eligible to receive asylum.</text:p>
      <text:p text:style-name="P120"><text:soft-page-break/>As both a lawyer and a Black woman in America, Fortier Nwadibia roots much of her work in a historical understanding of the ways the country’s leaders have used immigration as a tool to assign value to specific groups of people, she said. Each of her cases offers her a chance to shape international law and to expand protections and safety groups like Black women, who are often overlooked.</text:p>
      <text:p text:style-name="P114">“<text:span text:style-name="T176">It’s not a game. It’s people’s lives,” she said. “Many people don’t come here because they just want to be here. They come with the same belief and expectations of a better life for themselves and for their families.”</text:span></text:p>
      <text:p text:style-name="P115"><text:span text:style-name="T62">Luana Morine was 6 years old when she and her mother came</text:span><text:span text:style-name="Strong_20_Emphasis"><text:span text:style-name="T62"> </text:span></text:span><text:span text:style-name="T62">to the United States from Brazil on a tourist visa and stayed, leaving behind a life of economic hardship and instability</text:span><text:span text:style-name="Strong_20_Emphasis"><text:span text:style-name="T63">. </text:span></text:span></text:p>
      <text:p text:style-name="P115"><text:span text:style-name="T62">For their first year in their new country, Morine and her mom rented the attic of a townhouse in</text:span><text:span text:style-name="Strong_20_Emphasis"><text:span text:style-name="T62"> </text:span></text:span><text:span text:style-name="T62">Lowell, Massachusetts,</text:span><text:span text:style-name="Strong_20_Emphasis"><text:span text:style-name="T62"> </text:span></text:span><text:span text:style-name="T62">where they slept on a single blowup mattress they sometimes had to refill in the middle of the night. Morine’s mom worked long hours as a hair stylist, for a boss who weaponized immigration enforcement to control employees, Morine said. Then, her mother endured an abusive marriage to a U.S. citizen for seven years. He would demand that Morine and her mother speak only English in the house and would threaten them with deportation when he got angry.</text:span></text:p>
      <text:p text:style-name="P117">“<text:span text:style-name="T176">Eventually she grew the courage to divorce. Finally, after seven years, she had the courage to consult with a local attorney, and he held her hand and said, ‘Listen, you don’t have to stay in this abusive marriage. You are protected. The law protects you and your children,’” Morine said.</text:span></text:p>
      <text:p text:style-name="P113">These experiences shaped the foundation for Morine’s legal work, which she started earlier than most. At age 15, Morine secured an interview with a veteran immigration lawyer and sold her skillset: She was fluent in English, Portuguese and Spanish. She already had experience helping the women who came into her mother’s hair salon with immigration paperwork.</text:p>
      <text:p text:style-name="P113">The attorney hired her. Since then, she has worked to be the kind of lawyer she wishes her mom had been able to contact earlier on. </text:p>
      <text:p text:style-name="P114">“<text:span text:style-name="T176">I wish that we had easier access to attorneys. Had we had this access, had we been educated previously, it would have reduced our suffering and pain as immigrants in this country,” Morine said. “That’s why today, throughout my consultations, I’m not just there to try to sell a possible strategy or a case. I actually try to educate my clients. Regardless of whether this client — the single mom, the hard-working dad — is going to hire me or not. I think that knowledge is power.”</text:span></text:p>
      <text:p text:style-name="P99"><text:soft-page-break/>You can never settle into what you think you know in immigration law.”</text:p>
      <text:p text:style-name="P102"><text:span text:style-name="Citation"><text:span text:style-name="T64">Jacqueline Watson</text:span></text:span></text:p>
      <text:p text:style-name="P113">Immigration law is “punk rock.” </text:p>
      <text:p text:style-name="P113">It is fast-paced, unpredictable and, at its best, it pushes back against the status quo and helps “salt-of-the-earth” people, said Watson, the attorney based in Austin.</text:p>
      <text:p text:style-name="P113">But a more common description of immigration law is the “wild west.” Immigration courts are considered administrative and are overseen by the executive branch, rather than the courts that fall under the U.S. judicial system. This means that the procedures and rules of evidence that guide other courts are often poorly defined and applied inconsistently in immigration courts. Each presidential administration has significant power to shape those processes, and the immigration judges largely come from backgrounds as prosecutors, immigration officials or military personnel, setting a more adversarial tone for immigrants who enter courtrooms.</text:p>
      <text:p text:style-name="P114">“<text:span text:style-name="T176">We have to be on our toes for each and every single case. Not only does every single case bring to you a different set of circumstances and complications, but you can also have two similar cases, but because you have two different adjudicators, they go different ways,” Watson said. “You can never settle into what you think you know in immigration law.”</text:span></text:p>
      <text:p text:style-name="P120">There have been few substantive changes to the immigration system over the last 40 years, lawyers said. It varies in degrees of dysfunction and impact, with a few standout moments. Those include President Bill Clinton’s expansion of border control and penalties for immigration violations in the late 1990s and the expanded surveillance and changes to visa processing following 9/11. And then, there’s Trump.</text:p>
      <text:p text:style-name="P113"><text:soft-page-break/>Ava Benach is a founding partner of Benach Pitney Reilly Immigration, a firm in Washington, D.C., known for its work advocating on behalf of LGBTQ+ migrants. She got her start working in law in the late 1990s and has seen the ebb and flow of policy changes over several decades. These last six months felt like “drinking from a fire hose,” she said. She has an entirely new line of clients who are already permanent residents or citizens, but book consultations with her to better understand what the wave of new policies mean for them. </text:p>
      <text:p text:style-name="P120">Clients wonder if they can travel out of the country, whether their political activities or tattoos could get them labelled as terrorists, or how their transgender daughter could be treated if her passport gender marks her as “male.” The question about gender markers in particular “is just something new. It’s something I’ve never done before,” Benach said. “That’s not immigration. But there’s no expert on it. So, I spent a few dozen hours researching and thinking about this thing. So, I guess I’m the expert now.”</text:p>
      <text:p text:style-name="P115"><text:span text:style-name="T62">Recently, Benach worked with a gay client from Uganda to secure legal protections known as a “withholding of removal,” which allows a vulnerable migrant to avoid being deported to specific countries where they could face persecution and violence. Benach has previously worked with LGBTQ+ clients who seek safety in the United States because of the dangers they face abroad. But in the current political climate — one where the Trump administration </text:span><text:a xlink:type="simple" xlink:href="https://www.nytimes.com/2025/06/12/nyregion/immigration-courthouse-arrests-trump-deportation.html" office:target-frame-name="_blank" xlink:show="new" text:style-name="Internet_20_link" text:visited-style-name="Visited_20_Internet_20_Link"><text:span text:style-name="T55">arrests people</text:span></text:a><text:span text:style-name="T62"> following the routine immigration processes and </text:span><text:a xlink:type="simple" xlink:href="https://www.npr.org/2025/04/29/g-s1-63187/trump-courts-immigration-judges-due-process" office:target-frame-name="_blank" xlink:show="new" text:style-name="Internet_20_link" text:visited-style-name="Visited_20_Internet_20_Link"><text:span text:style-name="T55">deports them to countries</text:span></text:a><text:span text:style-name="T62"> without a hearing — Benach has advised her Ugandan client to carry a letter listing the 47 countries where he could face danger as a gay man.</text:span></text:p>
      <text:p text:style-name="P113">Despite the flood of new information and clients, Benach manages her cases without taking on the emotional toll, she said, though she believes this is more “predisposition” than something she has to actively work on. Other lawyers described periods of feeling overwhelmed or depressed. </text:p>
      <text:p text:style-name="P113">For Yasmin Voglewede, who runs Elvora Law Firm in San Antonio, Texas, that anxiety often meant constantly checking emails and social media to ensure she’s up to date on the latest policy changes. Her mother, a U.S. citizen from Mexico, has begged her not to post anything about Trump on Facebook. She warned Voglewede that Trump could come after them.</text:p>
      <text:p text:style-name="P114">“<text:span text:style-name="T176">My mom has an accent. My mom has slightly darker skin than me, and some idiot out there could detain her if he wanted to, even though she’s a citizen,” Voglewede said. “They could make her life miserable and she’s in her 70s. I don’t want my mom being mistreated that way, but there’s a legitimate reason to be afraid of that.”</text:span></text:p>
      <text:p text:style-name="P116"><text:span text:style-name="T62">When it comes to work, Voglewede and other lawyers said the chaos leaves them uncertain of how to advise their clients. For example, in April, the Trump administration announced it </text:span><text:soft-page-break/><text:span text:style-name="T62">would strictly enforce an existing law requiring certain noncitizens to register with the U.S. government. Voglewede said she has heard from other lawyers about clients registering and receiving letters </text:span><text:a xlink:type="simple" xlink:href="https://www.reuters.com/world/us/low-income-migrants-fined-up-18-million-by-trump-administration-2025-05-20/" office:target-frame-name="_blank" xlink:show="new" text:style-name="Internet_20_link" text:visited-style-name="Visited_20_Internet_20_Link"><text:span text:style-name="T55">that they will be fined</text:span></text:a><text:span text:style-name="T62"> tens of thousands of dollars for overstaying their visas.</text:span></text:p>
      <text:p text:style-name="P113">After considering for some time, Voglewede decided that she will inform people about the registration requirement but will not help them register as part of her services. She didn’t want to contribute to the surveillance or possible arrests.</text:p>
      <text:p text:style-name="P114">“<text:span text:style-name="T176">We as attorneys know that the reason they want immigrants to register is because they want to know where they are,” she said. “We all know that they want to use that as an excuse to go and detain people and deport them.”</text:span></text:p>
      <text:p text:style-name="P99">I know that I’m gonna wake up and I’m gonna speak for somebody who can’t speak for themselves.”</text:p>
      <text:p text:style-name="P102"><text:span text:style-name="Citation"><text:span text:style-name="T64">Michelle Saenz-Rodriguez</text:span></text:span></text:p>
      <text:p text:style-name="P113">One Tuesday in late April, Michelle Saenz-Rodriguez woke up at her usual time of 4:45 a.m. Her phone was already pinging with texts. The messages concerned an international student at the University of Texas whose family worried that she might not be able to reenter the United States if she visited her home country.</text:p>
      <text:p text:style-name="P113">Saenz-Rodriguez answered the questions she could and then poured herself a cup of coffee.</text:p>
      <text:p text:style-name="P113"><text:soft-page-break/>On the way to the Dallas law firm she co-founded with her husband, Saenz-Rodriguez &amp; Associates, she received another emergency call. Someone had been detained while trying to enter the country and wanted to know if there was anything she could do to help.</text:p>
      <text:p text:style-name="P113">At the office, people were already waiting for her. Tuesdays are Saenz-Rodriguez’s consultation days, so she usually schedules four appointments in the morning and four in the afternoon. She sat in on a separate meeting during her lunch hour, and between consultations she worked on a proposal for a company seeking her expertise on employee immigration questions.</text:p>
      <text:p text:style-name="P113">At the end of her office day, around 6 p.m., Saenz-Rodriguez picked up some food, headed home to the farm she shares with her husband and decompressed while feeding their chickens, goats and horses. After the break, she worked until 10 p.m. resolving company expenses for 2024. In addition to being the firm’s co-founder, she is also the bookkeeper.</text:p>
      <text:p text:style-name="P120">Working 13-hour days is common for Saenz-Rodriguez, but she loves her work. Saenz-Rodriguez grew up about seven miles from the border in Weslaco, Texas, and spent her childhood largely “oblivious” to the practices of immigration enforcement, she said. Everyone knew someone who was a border patrol officer or worked at the checkpoints. It was a normal part of life. Now, sitting on the legal side of things, Saenz-Rodriguez relishes in the ability to help people.</text:p>
      <text:p text:style-name="P114">“<text:span text:style-name="T176">I know that I’m gonna wake up and I’m gonna speak for somebody who can’t speak for themselves,” she said. “Even if [I play] a little part in resisting somebody losing their family or their place here, I know it’s gonna make a difference.”</text:span></text:p>
      <text:p text:style-name="P113">There’s a lot during the Trump administration that feels out of her control. Just two weeks prior, she had taken the case of a green card holder held by ICE for about four hours before his eventual release. That day, armed immigration agents and local police stormed a family-owned cabinet-making shop in North Texas, removing and zip-tying the store’s 15 employees. Nine of the people, including her client, were eventually let go. The store owners and her client’s two brothers remain detained.</text:p>
      <text:p text:style-name="P114">“<text:span text:style-name="T176">It makes me angry,” Saenz-Rodriguez said. “My client is traumatized. He can’t even speak about it because of the way they were treated. He came home with scratches. He said, ‘They threw us on the floor.’ He said it was ‘awful, awful, awful, awful’ the way we were treated.”</text:span></text:p>
      <text:p text:style-name="P113">During a time filled with difficult moments, Saenz-Rodriguez said she focuses on taking things day by day and doing what she can for her community. In addition to juggling her firm’s business, she also regularly <text:soft-page-break/>leads training for other legal professionals and events aimed at public awareness about immigration laws and policies. She’s a self-identified workaholic, but a key part of doing the work is self-preservation, she said.</text:p>
      <text:p text:style-name="P113">She loves the stillness of the early morning hours before sunrise. It’s the time she uses to meditate and reflect, she said. As dawn breaks over North Texas and her chickens crow, Saenz-Rodriguez turns to the next slate of messages on her phone and gets to work.</text:p>
      <text:p text:style-name="P115"><text:span text:style-name="Emphasis"><text:span text:style-name="T62">Feeling overwhelmed by the news? The 19th is considering new ways to keep you informed. But we need your input. </text:span></text:span><text:a xlink:type="simple" xlink:href="https://airtable.com/appdq9gx6CCp5Wn4M/shrVMv6OooCzADHXj" office:target-frame-name="_blank" xlink:show="new" text:style-name="Internet_20_link" text:visited-style-name="Visited_20_Internet_20_Link"><text:span text:style-name="Emphasis"><text:span text:style-name="T55">Fill out this quick survey</text:span></text:span></text:a><text:span text:style-name="Emphasis"><text:span text:style-name="T62"> to share your thoughts</text:span></text:span><text:span text:style-name="T62">.</text:span></text:p>
      <text:h text:style-name="P2" text:outline-level="1">After a child care worker is detained by ICE, a community is left reeling</text:h>
      <text:p text:style-name="P112">Nicolle Orozco Forero was one of the few immigrant women who provide child care for American children with disabilities. Then she and her seriously ill son were taken into ICE custody.</text:p>
      <text:p text:style-name="P116"><text:a xlink:type="simple" xlink:href="https://19thnews.org/author/chabeli-carrazana" text:style-name="Internet_20_link" text:visited-style-name="Visited_20_Internet_20_Link"><text:span text:style-name="T196">Chabeli Carrazana</text:span></text:a></text:p>
      <text:p text:style-name="P23">Economy and Child Care Reporter</text:p>
      <text:p text:style-name="P138">Published</text:p>
      <text:p text:style-name="P87">July 10, 2025</text:p>
      <text:p text:style-name="P129"/>
      <text:p text:style-name="P120">Two years ago, Nicolle Orozco Forero walked into an in-home day care in Seattle, Washington, looking for a job. She was barely 22, a whole five feet tall — if that. But she was calm, focused. Her presence struck the owner, Stephanie Wishon, because it’s not easy to find qualified staff who can work with children with disabilities. </text:p>
      <text:p text:style-name="P113">Orozco Forero had experience working with kids who had autism back in Colombia, so Wishon had her come in for a trial run and hired her after the first day. The children, who needed someone who had love and care to give in abundance, gravitated toward her. She was good at the hardest stuff. She changed diapers and outfits the moment they were soiled. She was vigilant; her kids stayed pristine. And she got them to do the things they <text:soft-page-break/>wouldn’t do for other people, like say “ah” when it was time to get their teeth brushed or sit still long enough for her to twist a braid down their back.</text:p>
      <text:p text:style-name="P113">Some people just have that way about them. </text:p>
      <text:p text:style-name="P116"><text:span text:style-name="T62">And people like Orozco Forero are exceptionally rare. Already, the staffing shortage in child care is near crisis levels. It’s far </text:span><text:a xlink:type="simple" xlink:href="https://hechingerreport.org/for-kids-with-disabilities-child-care-options-are-worse-than-ever/" office:target-frame-name="_blank" xlink:show="new" text:style-name="Internet_20_link" text:visited-style-name="Visited_20_Internet_20_Link"><text:span text:style-name="T55">worse for children with disabilities</text:span></text:a><text:span text:style-name="T62"> — about </text:span><text:a xlink:type="simple" xlink:href="https://www.gao.gov/assets/gao-24-106843.pdf" office:target-frame-name="_blank" xlink:show="new" text:style-name="Internet_20_link" text:visited-style-name="Visited_20_Internet_20_Link"><text:span text:style-name="T55">a third</text:span></text:a><text:span text:style-name="T62"> of those families say they face significant difficulty finding care for their kids, partly because there are too few people with the ability, expertise or desire to work with their children. Immigrant women like Orozco Forero have been helping to fill that void. They now make up </text:span><text:a xlink:type="simple" xlink:href="https://nwlc.org/wp-content/uploads/2025/05/Immigrant-Workers-FS-5.9.25v1.pdf" office:target-frame-name="_blank" xlink:show="new" text:style-name="Internet_20_link" text:visited-style-name="Visited_20_Internet_20_Link"><text:span text:style-name="T55">20 percent</text:span></text:a><text:span text:style-name="T62"> of all child care workers. </text:span></text:p>
      <text:p text:style-name="P113">At home, Orozco Forero was also caring for her own young boys, one of whom started to show symptoms of a serious illness over the past two years that doctors have not yet been able to diagnose. She took some time off to care for him last year, before returning to the kids at Wishon’s day care.  </text:p>
      <text:p text:style-name="P113">Her work has kept an already precarious safety net together. Without women like Orozco Forero, families who have nowhere else to turn for care have to make difficult decisions about how to survive and keep their children safe. Without her, the safety net snaps. </text:p>
      <text:p text:style-name="P113">And that’s exactly what happened on June 18, the day she was detained. </text:p>
      <text:p text:style-name="P120">It was supposed to be a routine meeting with U.S. Immigration and Customs Enforcement (ICE). Orozco Forero and her husband had been to all their monthly meetings for the past year and change, since their asylum charge was denied in April 2024. </text:p>
      <text:p text:style-name="P115"><text:span text:style-name="T62">The family — Orozco Forero; her husband, Juan Sebastian Moreno Acosta; and their two sons, Juan David, 7, and Daniel, 5 — fled Colombia two years ago. Moreno Acosta, a street vendor, had been persecuted by gangs </text:span><text:a xlink:type="simple" xlink:href="https://www.france24.com/en/live-news/20240320-amid-crime-surge-vendors-in-bogota-turn-to-hired-guns" office:target-frame-name="_blank" xlink:show="new" text:style-name="Internet_20_link" text:visited-style-name="Visited_20_Internet_20_Link"><text:span text:style-name="T55">who target vendors for money</text:span></text:a><text:span text:style-name="T62">. </text:span></text:p>
      <text:p text:style-name="P113">After arriving in the United States, they sought the help of a lawyer with their asylum claim, but when they couldn’t pay his full fee ahead of their hearing, he pulled out. They represented themselves in court and lost the case. With no knowledge of the U.S. court system, they didn’t know they had 30 days to appeal the ruling, either. Ever since, ICE has been monitoring them, requiring they wear a wrist tracker and meet with an immigration officer once a month, sometimes more, according to a family member. (The 19th is not naming the family member to protect their identity.) It’s unclear why ICE has allowed them to stay in the country all this time, though it’s not necessarily uncommon; ICE typically prioritized immigrants with felonies for deportation.   </text:p>
      <text:p text:style-name="P115"><text:soft-page-break/><text:span text:style-name="T62">Orozco Forero had seen the reports of undocumented immigrants being rounded up at their immigration appointments. President Donald Trump’s mass deportation effort has led to the detention of about </text:span><text:a xlink:type="simple" xlink:href="https://www.npr.org/2025/07/03/nx-s1-5456246/immigrants-no-criminal-convictions-growth-ice-detention-population#:~:text=According%20to%20the%20Deportation%20Data,the%20most%20in%20recent%20months" office:target-frame-name="_blank" xlink:show="new" text:style-name="Internet_20_link" text:visited-style-name="Visited_20_Internet_20_Link"><text:span text:style-name="T55">30,000 migrants with no criminal record</text:span></text:a><text:span text:style-name="T62">, like Orozco Forero, who now make up </text:span><text:a xlink:type="simple" xlink:href="https://www.npr.org/2025/07/03/nx-s1-5456246/immigrants-no-criminal-convictions-growth-ice-detention-population" office:target-frame-name="_blank" xlink:show="new" text:style-name="Internet_20_link" text:visited-style-name="Visited_20_Internet_20_Link"><text:span text:style-name="T55">about half</text:span></text:a><text:span text:style-name="T62"> of those detained. Her husband does have a misdemeanor reckless driving conviction for driving under the influence of alcohol on his record, but he completed a court-mandated alcohol course for that and has no other convictions.</text:span></text:p>
      <text:p text:style-name="P113">Still, Orozco Forero wasn’t worried when she headed to her appointment on the morning of June 18. If ICE planned to detain her, Orozco Forero thought, they would have asked her to come with the boys, right? </text:p>
      <text:p text:style-name="P113">And she had been doing everything right: She’d gone to all her appointments, taken documentation to show she was going to school at Green River Community College taking courses in English and early childhood education. She had completed a child care internship that trained her to open her own licensed in-home day care. Her licensure approval was set to arrive any moment, likely that same week, and the day care was just about ready to go. </text:p>
      <text:p text:style-name="P113"/>
      <text:p text:style-name="P120">But that morning, her family was still wary, asking her to share her location just in case.</text:p>
      <text:p text:style-name="P113">Shortly after 10 a.m., Orozco Forero texted her family member: “They are going to deport us”</text:p>
      <text:p text:style-name="P114">“<text:span text:style-name="T176">Nicolle what happened? Nicolle answer me,” they texted back. “What do I do?”</text:span></text:p>
      <text:p text:style-name="P114">“<text:span text:style-name="T176">I can’t speak I feel like I’m going to faint,” Orozco Forero replied. And then: “I’m sorry it wasn’t what we expected.”</text:span></text:p>
      <text:p text:style-name="P120">Two-and-a-half hours west, on the coast of Washington in a town called Southbend, Wishon was frantic. Orozco Forero had texted her, too. ICE was asking for the boys. </text:p>
      <text:p text:style-name="P113">In two years, Wishon had grown incredibly close to Orozco Forero, who had cared for her own kids. After her family moved to the coast, Wishon rented out her house in Seattle to Orozco Forero, whose boys were excited to have a home with a yard. </text:p>
      <text:p text:style-name="P115"><text:span text:style-name="T62">Wishon’s husband, Gabriel, hopped into his truck and headed to Seattle. Wishon, meanwhile, got on the phone with the Orozco Forero family’s ICE agent and every lawyer she could. They were going to take them into detention at a facility 2,200 miles away in Texas, a facility that was </text:span><text:a xlink:type="simple" xlink:href="https://www.texastribune.org/2025/03/06/texas-dilley-immigration-detention-center-families-reopen/" office:target-frame-name="_blank" xlink:show="new" text:style-name="Internet_20_link" text:visited-style-name="Visited_20_Internet_20_Link"><text:span text:style-name="T55">reopened earlier this year by the Trump administration</text:span></text:a><text:span text:style-name="T62"> to detain </text:span><text:soft-page-break/><text:span text:style-name="T62">families. Wishon wanted to find a lawyer who could stop the deportation order, and she wanted to make sure the boys would be reunited with their parents if they took them to meet the ICE agent. </text:span></text:p>
      <text:p text:style-name="P120">And that was especially important, not just because they were young children, but because Juan David is still sick. </text:p>
      <text:p text:style-name="P113">For the past year, he’s been seeking treatment at Seattle Children’s Hospital for an illness that is turning his urine muddy. So far, doctors have determined he’s losing red blood cells and protein through his urine, indicating a possible kidney issue, but they haven’t yet zeroed in on what is causing the problem. They likely need a kidney biopsy to be sure. </text:p>
      <text:p text:style-name="P114">“<text:span text:style-name="T176">Given the complexity of his case, it is essential that Juan remain in the United States for continued testing and treatment,” his nephrologist Jordan Symons wrote in a March letter to ICE. “We kindly request that you consider this medical necessity in your review of his immigration status and grant him the ability to stay in the United States until his treatment and evaluation are completed.” </text:span></text:p>
      <text:p text:style-name="P113">Juan David’s care team has been monitoring him closely to ensure his red blood cell and protein levels never drop too low. His condition could become serious quickly. </text:p>
      <text:p text:style-name="P114">“<text:span text:style-name="T176">You can die from that,” said Sarah Kasnick, a physician’s assistant who is familiar with his case. Kasnick is also a foster parent, and Orozco Forero provided care for her family. </text:span></text:p>
      <text:p text:style-name="P113">When Gabriel Wishon arrived to pick up the boys, they were confused and disoriented. Where were their parents? Why was everyone crying? They didn’t want to go to Colombia, they told him on the drive. They wanted to stay in the United States.</text:p>
      <text:p text:style-name="P113">Around 5:30 p.m. that evening, he met with the ICE agent, who had waited past her work hours for them to arrive. </text:p>
      <text:p text:style-name="P114">“<text:span text:style-name="T176">Bye boys, you are going to see your parents right now. They are right inside,” Wishon told them. He watched them walk in carrying two stuffed animals, a Super Mario doll and Chase, the popular cartoon dog dressed as a police officer.</text:span></text:p>
      <text:p text:style-name="P120">The families Orozco Forero cares for are now in a free fall. </text:p>
      <text:p text:style-name="P113">Jessica Cocson, whose son has been in Orozco Forero’s care for more than a year, described her in a character letter to ICE as a “blessing to us in ways I struggle to fully express.” </text:p>
      <text:p text:style-name="P113"><text:soft-page-break/>Orozco Forero and her husband “support working families, provide quality childcare, and demonstrate compassion and commitment every day,” Cocson wrote. “It is heartbreaking to think that someone who gives so much and asks so little could be forced to leave.” </text:p>
      <text:p text:style-name="P113">Tamia Riley, whose two sons with autism were also in Orozco Forero’s care, said losing her was like watching “a father walking out the door.” </text:p>
      <text:p text:style-name="P114">“<text:span text:style-name="T176">These people, these day care providers, sitters, they are a form of family members for me and my children,” Riley said. </text:span></text:p>
      <text:p text:style-name="P113">Now, the day care she was set to open lays empty. Inside, the walls are plastered with posters listing colors and sight words. There are cushioned mats on the floor and play stations. Tables with tiny chairs. A tall pink dollhouse. High chairs and a pack and play for the babies. Outside, two play houses, a ball pit, toys to ride on and little picnic tables set across an artificial turf. But no children to enjoy any of it.</text:p>
      <text:p text:style-name="P113">Big Dreams Day Care she was going to call it, for the dreams she wanted the kids in her care to strive for, and the ones that were finally coming to fruition for her. </text:p>
      <text:p text:style-name="P116"><text:span text:style-name="T62">Orozco Forero’s detention has rattled child care workers across the country. In Texas, workers represented by the Service Employees International Union have been rallying in her name. U.S. Rep. Joaquin Castro, a Texas Democrat, </text:span><text:a xlink:type="simple" xlink:href="https://www.sacurrent.com/news/rep-joaquin-castro-calls-for-release-of-migrant-family-held-at-ice-facility-south-of-san-antonio-37873546" office:target-frame-name="_blank" xlink:show="new" text:style-name="Internet_20_link" text:visited-style-name="Visited_20_Internet_20_Link"><text:span text:style-name="T55">spoke in support</text:span></text:a><text:span text:style-name="T62"> of the family’s release at a rally on June 29 in San Antonio. And a group of union workers is attempting to deliver supplies to the family. It’s an effort Orozco Forero knows little about; she only has limited communication with those on the outside.</text:span></text:p>
      <text:p text:style-name="P115"><text:span text:style-name="T62">Tricia Schroeder, the president of the Seattle-based SEIU chapter that represents care workers, said that, for years unions like hers have been working to improve quality, access and affordability in child care, a system in such deep crisis it’s been called by the Treasury Department </text:span><text:a xlink:type="simple" xlink:href="https://home.treasury.gov/news/press-releases/jy0355" office:target-frame-name="_blank" xlink:show="new" text:style-name="Internet_20_link" text:visited-style-name="Visited_20_Internet_20_Link"><text:span text:style-name="T55">“a textbook example of a broken market.”</text:span></text:a><text:span text:style-name="T62"> </text:span></text:p>
      <text:p text:style-name="P113">Immigrant women like Orozco Forero were part of that effort to improve access, doing jobs few Americans want to take on.</text:p>
      <text:p text:style-name="P114">“<text:span text:style-name="T176">Detaining child care providers, especially those who care for kids with special needs, just deepens the crisis in early learning,” Schroeder said.</text:span></text:p>
      <text:p text:style-name="P120">Orozco Forero was also the connective tissue that kept families employed. Her loss has rippled across industries. </text:p>
      <text:p text:style-name="P113">Kasnick, the foster parent, said one of the children in her care had been tentatively set to start at Orozco Forero’s day care as soon as it opened. <text:soft-page-break/>Orozco Forero had been the only provider who would take the child, who has autism and is nonverbal. </text:p>
      <text:p text:style-name="P113">Orozco Forero had cared for the girl at Wishon’s day care as if she was her own, even taking her in once when the child’s care had fallen through and no foster family in the entire county would take her in because of the complexity of her needs. The girl arrived at Orozco Forero’s house at midnight on a weekend “with no clothing, toys, medication or any of her belongings … this did not [deter] Nicolle and Sebastian instead they immediately went and purchased all the things” the child needed, a social worker wrote in a letter to ICE. Kasnick said Orozco Forero was even considering becoming a foster parent. </text:p>
      <text:p text:style-name="P113">Without her, Kasnick is out of options: She quit her job as a physician’s assistant to care for the child after Orozco Forero was detained. </text:p>
      <text:p text:style-name="P114">“<text:span text:style-name="T176">There are now 44 patients a day who don’t have anyone to provide their health care, and I can’t go to work because Nicolle’s day care didn’t open,” Kasnick said.</text:span></text:p>
      <text:p text:style-name="P113">In the weeks since, Kasnick has had an overwhelming feeling of helplessness, she said. How could this happen to someone who gave back so much?</text:p>
      <text:p text:style-name="P114">“<text:span text:style-name="T176">The security of knowing that you can be in your home one day and in a prison the next week, and you didn’t do anything except exist?” she said. “It makes you feel like there’s no good left in the world.”</text:span></text:p>
      <text:p text:style-name="P120">Orozco Forero’s family was in ICE detention for nearly a month awaiting a bond hearing they hoped could buy them time in the United States. Orozco Forero and the boys were together; her husband was in the same facility but separated from them. </text:p>
      <text:p text:style-name="P113">Juan David wasn’t eating much. It took three weeks for him to receive medical care, Orozco Forero told her attorney, James Costo. </text:p>
      <text:p text:style-name="P115"><text:span text:style-name="T62">Costo had been working to get the details of why ICE allowed the family to stay in the country with monitoring after they lost their asylum case last year. There has been an order for their deportation since then, but ICE never attempted to deport them until the Trump administration ramped up efforts. The number of immigrants without criminal convictions who have been detained has </text:span><text:a xlink:type="simple" xlink:href="https://www.npr.org/2025/07/03/nx-s1-5456246/immigrants-no-criminal-convictions-growth-ice-detention-population" office:target-frame-name="_blank" xlink:show="new" text:style-name="Internet_20_link" text:visited-style-name="Visited_20_Internet_20_Link"><text:span text:style-name="T55">doubled</text:span></text:a><text:span text:style-name="T62"> since May. </text:span></text:p>
      <text:p text:style-name="P113">The process to fight an asylum claim and appeal a denial is complicated — there are court deadlines, documents that need to be submitted and translated. </text:p>
      <text:p text:style-name="P114"><text:soft-page-break/>“<text:span text:style-name="T176">They think maybe they can do it themselves and go in and say what happened but they are not understanding the whole legal process,” Costo said. “The system isn’t made for things to be easy.”</text:span></text:p>
      <text:p text:style-name="P120">Costo was hopeful a judge will allow them to stay in the country temporarily as Juan David seeks care. They have almost no family left in Colombia, and no way to obtain care for him there, their family said. </text:p>
      <text:p text:style-name="P113">But on Thursday, Wishon got word that the family had been deported. The family arrived distraught at the home of the only close family they have in Bogotá, the capital. </text:p>
      <text:p text:style-name="P113">Daniel, Orozco Forero’s youngest son, sent Wishon a voice message: “Good evening Stephanie, um, we are good. My mommy is very sad,” his little voice tells her.”Thank you for everything you have done for us. God bless you.”</text:p>
      <text:p text:style-name="P115"><text:span text:style-name="T62">A </text:span><text:a xlink:type="simple" xlink:href="https://www.gofundme.com/f/mom-caregiver-asylum-seekerfamily-needs-help/sms/s?attribution_id=sl:8fc134b9-bef7-4551-8a7f-edbcbf5a5200&amp;lang=en_US&amp;ts=1751303205&amp;utm_campaign=fp_sharesheet&amp;utm_content=amp13_t1-amp14_t2-amp15_t3&amp;utm_medium=customer&amp;utm_source=sms&amp;v=amp14_t2" office:target-frame-name="_blank" xlink:show="new" text:style-name="Internet_20_link" text:visited-style-name="Visited_20_Internet_20_Link"><text:span text:style-name="T55">GoFundMe</text:span></text:a><text:span text:style-name="T62"> she set up will be used toward supporting the family as they try to transition to life in Colombia and seek care for Juan David.</text:span></text:p>
      <text:p text:style-name="P120">A collection of support letters they hoped would move a judge somewhere to hear their case now only remain as chronicles of their impact. In the letters, Juan David’s first grade teachers call him an exceptional student who went from one of the lowest reading levels in the class — 10 words a minute — to one of the highest at 70 words a minute. </text:p>
      <text:p text:style-name="P114">“<text:span text:style-name="T176">He shows the qualities of a model citizen at a young age — dependable, ethical, and hard-working,” wrote his teacher, Carla Trujillo. </text:span></text:p>
      <text:p text:style-name="P113">They were all on their way to shaping a better life, Wishon wrote in hers. The couple “worked tirelessly to build a better life for their children and to open their own licensed child care business. In all my years of employing and mentoring caregivers, I have rarely met a couple as responsible, driven, and capable as Nicolle and Sebastian.” </text:p>
      <text:p text:style-name="P114">“<text:span text:style-name="T176">This family is not a threat,” she concluded. “They are an asset.”</text:span></text:p>
      <text:p text:style-name="P115"><text:span text:style-name="Emphasis"><text:span text:style-name="T62">Feeling overwhelmed by the news? The 19th is considering new ways to keep you informed. But we need your input. </text:span></text:span><text:a xlink:type="simple" xlink:href="https://airtable.com/appdq9gx6CCp5Wn4M/shrVMv6OooCzADHXj" office:target-frame-name="_blank" xlink:show="new" text:style-name="Internet_20_link" text:visited-style-name="Visited_20_Internet_20_Link"><text:span text:style-name="Emphasis"><text:span text:style-name="T55">Fill out this quick survey</text:span></text:span></text:a><text:span text:style-name="Emphasis"><text:span text:style-name="T62"> to share your thoughts</text:span></text:span><text:span text:style-name="T62">.</text:span></text:p>
      <text:h text:style-name="P6" text:outline-level="1">Former Trump Official: Trump Isn’t Stopping Terrorism, He’s ‘Staging It’</text:h>
      <text:h text:style-name="P98" text:outline-level="3">Trump's military incursion into American cities is designed to provoke a reaction.</text:h>
      <text:p text:style-name="P25"><text:a xlink:type="simple" xlink:href="https://substack.com/@beingliberal" text:style-name="Internet_20_link" text:visited-style-name="Visited_20_Internet_20_Link"><text:span text:style-name="T195">Being Liberal</text:span></text:a></text:p>
      <text:p text:style-name="P86"><text:soft-page-break/>Oct 08, 2025</text:p>
      <text:p text:style-name="P129"/>
      <text:p text:style-name="P129">A former Department of Homeland Security official is calling Trump’s latest troop deployments what they really are: political theater with a side of authoritarian cosplay.</text:p>
      <text:p text:style-name="P14">Miles Taylor, who helped write Trump’s first anti-terrorism plan back in 2017-18 before defecting from MAGAland entirely, dropped the bomb Tuesday on X.</text:p>
      <text:p text:style-name="P129">“I co-wrote Trump’s first anti-terrorism plan in 2017-18. He’s not trying to stop ‘left-wing’ terrorism. He is staging it,” Taylor wrote. “His troop deployments are a false flag — meant to provoke a response in order to justify harsh crackdowns. This is now very obvious.”</text:p>
      <text:p text:style-name="P14">If it sounds dystopian, that’s because it is.</text:p>
      <text:p text:style-name="P14">In the past few months alone, Trump has unleashed National Guard troops on several Democratic-led states — California, Oregon, Illinois — all under the pretext of “restoring order.” The governors of those states, unsurprisingly, are not thrilled. Washington, D.C. has also found itself under the same heavy boot, courtesy of Trump’s ever-expanding definition of “law and order.”</text:p>
      <text:p text:style-name="P14">The courts are starting to push back: a federal judge temporarily blocked Trump’s troop deployments to Oregon on Sunday, and by Monday, Illinois and Chicago had both filed their own lawsuits to keep the Guard out of the Windy City.</text:p>
      <text:p text:style-name="P14">Undeterred, Trump floated invoking the Insurrection Act to justify sending more troops to Portland, calling the city an “insurrection.”</text:p>
      <text:p text:style-name="P14">“Portland is on fire. Portland’s been on fire for years,” Trump declared.</text:p>
      <text:p text:style-name="P13"><text:span text:style-name="T195">Taylor, of course, is no stranger to calling out the chaos. He was the anonymous author of that infamous 2018 </text:span><text:span text:style-name="Emphasis"><text:span text:style-name="T195">New York Times</text:span></text:span><text:span text:style-name="T195"> op-ed and the book that followed, written from inside the belly of the beast. In that op-ed, he pulled back the curtain on what it was like trying to govern under a man who viewed democracy as a personal inconvenience:</text:span></text:p>
      <text:p text:style-name="P101">“Although he was elected as a Republican, the president shows little affinity for ideals long espoused by conservatives: free minds, free markets and free people. At best, he has invoked these ideals in scripted settings. At worst, he has attacked them outright.</text:p>
      <text:p text:style-name="P101">In addition to his mass-marketing of the notion that the press is the ‘enemy of the people,’ President Trump’s impulses are generally anti-trade and anti-democratic.</text:p>
      <text:p text:style-name="P101">Don’t get me wrong. There are bright spots that the near-ceaseless negative coverage of the administration fails to capture: effective deregulation, historic tax reform, a more robust military and more.</text:p>
      <text:p text:style-name="P101">But these successes have come despite — not because of — the president’s leadership style, which is impetuous, adversarial, petty and ineffective.</text:p>
      <text:p text:style-name="P101"><text:soft-page-break/>From the White House to executive branch departments and agencies, senior officials will privately admit their daily disbelief at the commander in chief’s comments and actions. Most are working to insulate their operations from his whims.”</text:p>
      <text:p text:style-name="P14">In other words: even Trump’s own people saw the chaos coming — and now, as Taylor warns, the “false flag” may be flying again.</text:p>
      <text:h text:style-name="P3" text:outline-level="1">Claims of huge rise in assaults against ICE drive responses, but aren’t seen in available data</text:h>
      <text:p text:style-name="P27"/>
      <text:p text:style-name="P34"><text:span text:style-name="T65">By </text:span><text:a xlink:type="simple" xlink:href="https://www.cpr.org/author/ben-markus/" text:style-name="Internet_20_link" text:visited-style-name="Visited_20_Internet_20_Link"><text:span text:style-name="T56">Ben Markus</text:span></text:a><text:span text:style-name="T65"> and </text:span><text:a xlink:type="simple" xlink:href="https://www.cpr.org/author/allison-sherry/" text:style-name="Internet_20_link" text:visited-style-name="Visited_20_Internet_20_Link"><text:span text:style-name="T56">Allison Sherry</text:span></text:a></text:p>
      <text:p text:style-name="P30">·Oct. 2, 2025</text:p>
      <text:p text:style-name="P129"/>
      <text:p text:style-name="P116"><text:span text:style-name="T66">In June, Immigration and Customs Enforcement officials </text:span><text:a xlink:type="simple" xlink:href="https://www.dhs.gov/news/2025/06/12/video-dhs-arrests-christian-cerna-camacho-allegedly-punching-cbp-officer-during-la" text:style-name="Internet_20_link" text:visited-style-name="Visited_20_Internet_20_Link"><text:span text:style-name="T67">made an eye-popping claim</text:span></text:a><text:span text:style-name="T66"> about the dangers faced by officers as they increased detentions and patrols across the United States.</text:span></text:p>
      <text:p text:style-name="P21">“<text:span text:style-name="T186">Our officers are facing a 413 percent increase in assaults against them as they put their lives on the line to arrest murders (sic), rapists and gang members,” Homeland Security Assistant Secretary for Public Affairs Tricia McLaughlin said in a news release after a man was charged with punching a Customs and Border Protection officer in Los Angeles. “If you lay a hand on a law enforcement officer, you will be prosecuted to the fullest extent of the law.”</text:span></text:p>
      <text:p text:style-name="P22">Then, as cities and states began to question the tactics used by ICE agents to conceal their identities with masks and street clothes while conducting rapid smash-and-grab operations to detain immigrants, the number of assaults ICE claimed were being endured by agents nationwide escalated at an astonishing rate. </text:p>
      <text:p text:style-name="P116"><text:span text:style-name="T66">A week after the 413 percent increase claim, ICE said assaults on agents had now jumped </text:span><text:a xlink:type="simple" xlink:href="https://x.com/TriciaOhio/status/1936032763959808255" text:style-name="Internet_20_link" text:visited-style-name="Visited_20_Internet_20_Link"><text:span text:style-name="T67">500 percent</text:span></text:a><text:span text:style-name="T66">, according to Homeland Security. By July 8, </text:span><text:a xlink:type="simple" xlink:href="http://youtube.com/watch?si=6x3tilHL6m6SponH&amp;v=nywgrtYsArM&amp;feature=youtu.be" text:style-name="Internet_20_link" text:visited-style-name="Visited_20_Internet_20_Link"><text:span text:style-name="T67">it was up 700 percent</text:span></text:a><text:span text:style-name="T66">. A week later, it was </text:span><text:a xlink:type="simple" xlink:href="https://www.presidentialprayerteam.org/2025/07/23/dhs-reports-830-increase-in-attacks-on-ice-agents/#:~:text=Department%20calls%20on%20politicians%20and,a%20New%20Jersey%20detention%20facility." text:style-name="Internet_20_link" text:visited-style-name="Visited_20_Internet_20_Link"><text:span text:style-name="T67">830 percent</text:span></text:a><text:span text:style-name="T66">.</text:span></text:p>
      <text:p text:style-name="P19"><text:span text:style-name="T66">By early August, the head of ICE </text:span><text:a xlink:type="simple" xlink:href="https://www.youtube.com/watch?v=o_JPJ9-G6ik" text:style-name="Internet_20_link" text:visited-style-name="Visited_20_Internet_20_Link"><text:span text:style-name="T67">said in a television interview</text:span></text:a><text:span text:style-name="T66"> that the number of assaults on ICE officers had recently gone up more than “1,000” percent. ICE and Homeland Security officials never made clear what they were comparing it to in the past, and released no data to support the big numbers. Just last week, President Donald Trump said in an </text:span><text:a xlink:type="simple" xlink:href="https://www.whitehouse.gov/presidential-actions/2025/09/countering-domestic-terrorism-and-organized-political-violence/" text:style-name="Internet_20_link" text:visited-style-name="Visited_20_Internet_20_Link"><text:span text:style-name="T67">executive order</text:span></text:a><text:span text:style-name="T66"> that the 1,000 percent increase was as compared to the same period a year ago. </text:span></text:p>
      <text:p text:style-name="P19"><text:span text:style-name="T66">This week, U.S. Attorney General Pam Bondi relied on the same 1,000 percent claim </text:span><text:a xlink:type="simple" xlink:href="https://www.justice.gov/ag/media/1415691/dl?utm_medium=email&amp;utm_source=govdelivery" text:style-name="Internet_20_link" text:visited-style-name="Visited_20_Internet_20_Link"><text:span text:style-name="T67">in a memo</text:span></text:a><text:span text:style-name="T66"> ordering the deployment of additional federal agents to Portland, Ore. and Chicago to “defend ICE facilities.”</text:span></text:p>
      <text:p text:style-name="P22">Once again, no data was provided, but after nudging the claim to 1,000 percent through the summer, ICE stuck with it into October.</text:p>
      <text:p text:style-name="P117">“<text:span text:style-name="T186">A lot of people don’t truly take the time to understand the law enforcement mission that we do and the significant public safety threats that are out there,” said Todd Lyons, the </text:span><text:soft-page-break/><text:span text:style-name="T186">acting ICE director. “It’s one of the things that’s keeping me up at night … the threats are real.”</text:span></text:p>
      <text:p text:style-name="P22">There is no question that ICE agents have faced increasingly dangerous work conditions and assaults around the nation, including some that could have turned deadly.</text:p>
      <text:p text:style-name="P22">Fifteen people were charged this summer after what authorities called a July 4 plot to lure ICE agents out of a Texas detention center where they were then fired upon. A civilian police officer was wounded. In other cases, criminal affidavits show that Customs and Border Protection officers have been punched on patrol. Another ICE agent in California said he was dragged by a car. In Omaha, an ICE agent was slammed to the ground during an arrest and had to be hospitalized. Last week, a sniper opened fire on an ICE detention center in Texas, killing two detainees, though federal officials believe immigration agents were his target.</text:p>
      <text:p text:style-name="P22">But despite repeated requests from CPR News for data underlying the claims of a massive jump in assaults justifying the use of masks, concealed identities and a surge of federal law enforcement in American cities, ICE and Homeland Security representatives have produced nothing but a handful of anecdotes. And while the agency promises that every person who assaults an ICE agent “will face the full extent of the law,” a CPR News examination of federal court records found that the number of federal cases has risen, but at nowhere near the rate claimed by the agencies.</text:p>
      <text:p text:style-name="P121">President Trump has readily acknowledged his penchant for exaggeration over the years. As far back as 1987, he called it “truthful hyperbole” in his book, “The Art of the Deal.”</text:p>
      <text:p text:style-name="P22">But when law enforcement officers engage in hype or make outright misleading statements, it jeopardizes trust in that system, said former FBI agent and leader Bob Pence.</text:p>
      <text:p text:style-name="P19"><text:span text:style-name="T66">Pence, who now lives in Littleton, served in various roles in the Bureau from 1962 to 1992, ending his career as Special Agent in Charge of the Rocky Mountain region. He then wrote a book published in 2020, “</text:span><text:a xlink:type="simple" xlink:href="https://www.amazon.com/My-Non-Political-FBI-Violent-America/dp/1563731991" text:style-name="Internet_20_link" text:visited-style-name="Visited_20_Internet_20_Link"><text:span text:style-name="T67">My Non-Political FBI: From Hoover to a Violent America</text:span></text:a><text:span text:style-name="T66">.”</text:span></text:p>
      <text:p text:style-name="P22">Pence noted that even something as minor as exaggerating claims of assault on ICE officers has a cost.</text:p>
      <text:p text:style-name="P21">“<text:span text:style-name="T186">There are a number of ramifications if the public can’t believe what law enforcement is saying; then law enforcement probably can’t depend on the cooperation of citizens to report information to them accurately,” Pence said. “They won’t make calls to law enforcement. If they’re asked, they may rationalize and say, well if they’re not capable of telling the truth, then I don’t need to tell the truth about this anyway.”</text:span></text:p>
      <text:p text:style-name="P121">National data shows that charges of assault against federal officers have risen 25 percent so far in 2025 through mid-September compared to the same period a year ago, according to the federal courts database. </text:p>
      <text:p text:style-name="P22">All of these events coincide with a sharp increase in the number of enforcement actions, as ICE is under pressure to find and remove millions from the country. But those operations are cloaked in secrecy — including who they are detaining, how many they’re detaining, how they are detaining them, and even sometimes where they take them — making it impossible to track their frequency in order to calculate a rate of assaults per federal enforcement action. </text:p>
      <text:p text:style-name="P22"><text:soft-page-break/>In Colorado, in the last decade, there have been five cases filed in federal court for assault on immigration agents, one in 2017 and four since Trump took office this year. One of those has already been dismissed. A second, which was heard in federal court Thursday, could meet the same fate, illustrating the complexities at the intersection of immigration law and criminal law.</text:p>
      <text:p text:style-name="P22">In that case, agents detained the immigrant, Alejandro Guereca-Lizarraga, on July 25 at the Falcon Meadows Campground. They allege that he was initially compliant, but began to resist arrest after learning they were immigration officers. An agent said Guereca-Lizarraga kicked him, despite having his hands and feet shackled, and then spat at an agent at the detention facility.</text:p>
      <text:p text:style-name="P22">A federal magistrate ruled Thursday there was probable cause for the case to proceed to trial. But the man’s public defender said she expected him to be deported as soon as next week, which would prompt dismissal of the case.</text:p>
      <text:p text:style-name="P121">Another Colorado case involved a truck hitting an agent’s vehicle in Denver, while they were in it, according to the agents. Another case includes no details, but allegedly occurred last month.</text:p>
      <text:p text:style-name="P22">Nationwide, charges of assault on all federal officers across all agencies didn’t start to rise until recently. </text:p>
      <text:p text:style-name="P22">In the last three months, case filings of assaults on all officers nationwide have jumped 74 percent from the previous quarter. Most of that increase can be attributed to unrest in Los Angeles, where ICE has engaged in large-scale enforcement operations since June. </text:p>
      <text:p text:style-name="P22">Those incidents have led to protests throughout that city. But those cases, and others nationally, have also provided indications that the public broadly is beginning to question the credibility of some of the federal government’s claims.</text:p>
      <text:p text:style-name="P19"><text:span text:style-name="T66">A man in Washington, D.C., in August threw a ham sandwich at a Customs and Border Protection agent and was charged with assaulting a federal officer. But prosecutors, a couple of weeks later, failed to get a grand jury to indict the man. In Los Angeles, federal prosecutors attempted to get felony indictments against at least 38 people involved in those protests and civil unrest or near immigration raids, but were successful in persuading citizens to </text:span><text:a xlink:type="simple" xlink:href="https://www.latimes.com/california/story/2025-07-23/protester-charges-essayli" text:style-name="Internet_20_link" text:visited-style-name="Visited_20_Internet_20_Link"><text:span text:style-name="T67">indict their neighbors</text:span></text:a><text:span text:style-name="T66"> just seven times, according to local reporting. Other charges were dismissed, reduced to misdemeanors or resolved by plea deals.</text:span></text:p>
      <text:p text:style-name="P22">Grand juries need to find only that there is probable cause that a crime was committed for a case to go to trial. Winning convictions by proving a case “beyond a reasonable doubt” is an even higher standard.</text:p>
      <text:p text:style-name="P22">But even when including the cases reduced to misdemeanors, the number of actual charges filed across the country is small. For Homeland Security and ICE claims of a 1,000 percent increase in assaults to be true, there would also have to be thousands of other assaults that did not result in criminal charges, despite the government's claim that all assaults on federal agents will be prosecuted.</text:p>
      <text:p text:style-name="P121">Scott Mechkowski, a former Deputy Field Office Director for ICE in New York City, said the court filings will never fully reflect the frequency of assaults on immigration agents.</text:p>
      <text:p text:style-name="P21">“<text:span text:style-name="T186">The way it's presented and prosecuted in federal court is different for us,” he said. “Like we were told — most of the time our guys got bit or they got punched — and we were told (by federal prosecutors) that's part of the job.”</text:span></text:p>
      <text:p text:style-name="P22"><text:soft-page-break/>Mechkowski said the only people who truly collect the number of assaults on ICE officers is ICE. </text:p>
      <text:p text:style-name="P22">But CPR News' requests for any data kept by that agency were denied, with a spokesperson for the Department of Homeland Security declining to cite where they got the data or even how they arrived at a 1,000 percent increase when announcing it in August. They did send one email with six links to old press releases, again citing a 1,000 percent increase in assaults without explanation. Later, DHS sent an email with press releases for 12 cases of assault on agents.</text:p>
      <text:p text:style-name="P22">A spokesman for ICE in Colorado declined multiple requests for comment on specific cases of assault on agents this year.</text:p>
      <text:p text:style-name="P22">Assaults on local police in Colorado have stayed relatively flat from year to year from 2022 to today, though some departments, like Aurora, have experienced an increase.</text:p>
      <text:p text:style-name="P22">Officers there are assaulted dozens of times a year. In 2024, there were 130 assaults on Aurora officers — up from 98 in 2023 — a 33 percent increase, according to the Colorado Bureau of Investigation.</text:p>
      <text:p text:style-name="P21">“<text:span text:style-name="T186">It certainly seems more common today than it was in the past. I don’t disagree with the general notion that the job of a law enforcement officer today is much, much tougher than it has in the past and that’s largely because of a greater willingness for people to resist law enforcement or actively assault them,” said John Suthers, a former state attorney general, U.S. attorney and mayor of Colorado Springs. “I think the notion that law enforcement is trying to convey is correct."</text:span></text:p>
      <text:p text:style-name="P22">But unlike local police in Colorado, federal immigration agents don’t wear body cameras, and it’s often their word against an alleged assailant. Mechkowski, the former ICE supervisor, said he wished he had had body cameras when he was working enforcement, because it would exonerate him of any wrongdoing. </text:p>
      <text:p text:style-name="P21">“<text:span text:style-name="T186">I would win 100 times out of 100 on my arrests. I was never mean to anybody. You know what I mean? I never used force that wasn't necessary.”</text:span></text:p>
      <text:p text:style-name="P22">Even in cases where video clearly shows an assault — though perhaps not as dramatically as ICE claims — it is no guarantee that the case will result in a conviction.</text:p>
      <text:p text:style-name="P121">Take the case of Abraham Gonzalez-Romero.</text:p>
      <text:p text:style-name="P22">Gonzalez-Romero’s initial criminal cases were shaky. State prosecutors had charged him with attempted murder with little evidence except that he was in possession of a firearm at a scene where shots were fired. The only witnesses to the case were also in the country without authorization and had credibility problems.</text:p>
      <text:p text:style-name="P22">The local charges were eventually dismissed. </text:p>
      <text:p text:style-name="P22">On Feb. 28, ICE agents were waiting for him as he left the jail, having been notified of his pending release by the Denver Sheriff after ICE asked about him. They flashed their badges and began walking towards him, he ran and was captured on jail video knocking an immigration agent to the ground.</text:p>
      <text:p text:style-name="P22">ICE agents alleged that Gonzalez-Romero violently resisted arrest off-camera, too, even attempting to bite an ICE agent. He was charged under the federal statute for assaulting an officer. If anyone was injured, it was not serious enough to require immediate treatment. Denver Fire records don’t show any calls for service or medical assistance to the Smith Road location at that time.</text:p>
      <text:p text:style-name="P22"><text:soft-page-break/>But that didn’t stop his case from entering the national immigration debate.</text:p>
      <text:p text:style-name="P22">Just a week later, House Republicans hosted a panel of big-city mayors, including Denver’s Mike Johnston, to talk about so-called sanctuary policies. Colorado Republican Rep. Jeff Crank told the story about Gonzalez-Romero, but he went a step further than even the ICE agent claimed.</text:p>
      <text:p text:style-name="P21">“<text:span text:style-name="T186">In Denver, you require that the Denver Police Department release Tren de Aragua gang members into the streets, uncuffed,” Crank said, animated as he addressed Johnston in the House hearing. “Just last week, it resulted in an illegal Tren de Aragua member assaulting and biting — and biting! — an ICE agent … You’re putting police officers at risk to score political points and it’s outrageous.”</text:span></text:p>
      <text:p text:style-name="P121">But in court, federal prosecutors made no effort to prove Gonzalez-Romero bit, or even attempted to bite, an agent and his attorney said it never happened. Federal public defender Kelly Christl also said in court, “There’s no evidence to support that” he was a Tren de Aragua gang member. The U.S. Attorney didn’t present any evidence for that either.</text:p>
      <text:p text:style-name="P22">The public defender for Gonzalez-Romero said that wasn’t the only thing that immigration agents got wrong: she told the court most of the violence an ICE supervisor said her client committed simply never happened.</text:p>
      <text:p text:style-name="P21">“<text:span text:style-name="T186">He did not kick the inside of the caged vehicle. He did not attempt to escape. He did not attempt to bite an officer. He did not tell officers that he wanted to fight them,” reads a court filing from August from Christl.</text:span></text:p>
      <text:p text:style-name="P22">The government dropped the charge of assault on an officer as part of a plea deal in which Gonzalez-Romero pleaded guilty to “possession of a firearm by an illegal alien.” The U.S. Attorney said in court documents that the assault charge was dropped because of a lack of resources.</text:p>
      <text:p text:style-name="P22">Gonzalez-Romero’s attorney quickly pounced on that.</text:p>
      <text:p text:style-name="P21">“<text:span text:style-name="T186">The government’s statement that this offer was made ‘due to available resources’ is without merit,” wrote Christl to the court, adding that the U.S. Attorney’s office certainly has the resources to prosecute hundreds of crimes every year. </text:span></text:p>
      <text:p text:style-name="P19"><text:span text:style-name="T44">“</text:span><text:span text:style-name="T66">Furthermore, Attorney General Pam Bondi’s </text:span><text:a xlink:type="simple" xlink:href="https://www.justice.gov/ag/media/1388541/dl" text:style-name="Internet_20_link" text:visited-style-name="Visited_20_Internet_20_Link"><text:span text:style-name="T67">enforcement memorandum on February 5, 2025</text:span></text:a><text:span text:style-name="T66">, specifically prioritizes prosecuting undocumented immigrants and obstruction of law enforcement. Certainly, if the government believed it could move forward on more serious offenses against Mr. Gonzalez-Romero, it would have, because he would otherwise fit the Attorney General’s enforcement priorities.”</text:span></text:p>
      <text:p text:style-name="P121">Eve Sparks, a spokeswoman for Rep. Crank, said she wasn’t aware the assault against a federal officer charge was dropped, and she asked for proof. After the court documents were provided, she then didn’t respond to multiple requests for a comment or answer questions about where the congressman got the information about Gonzalez-Romero in the first place.</text:p>
      <text:p text:style-name="P22">Gonzalez-Romero was sentenced in federal court to time served on the gun charge. The U.S. Attorney said he would be deported after being released. </text:p>
      <text:p text:style-name="P22">The U.S. Attorney’s office would not comment on the decision to drop assault charges.</text:p>
      <text:h text:style-name="P94" text:outline-level="2"><text:soft-page-break/>Other federal jobs more perilous, according to charges filed</text:h>
      <text:p text:style-name="P22">While not backing up the enormous increases in assaults claimed by ICE and Homeland Security leaders, the federal data does make one thing clear: In Colorado, it’s far more dangerous to be an employee with the federal prisons or the Bureau of Indian Affairs than an ICE agent.</text:p>
      <text:p text:style-name="P22">Between 2015 and June 2025, the majority of assaults on federal officers in Colorado were on Indian Country land and in the state’s federal prisons.</text:p>
      <text:p text:style-name="P117">“<text:span text:style-name="T186">My sense is the vast majority of members of the public understand that there is more physical resistance to law enforcement and assaults on law enforcement,” Suthers said. “It’s a much, much tougher job today than it was 20, 30 years ago and that is because of the public attitude that it’s OK to assault, resist and abuse officers.”</text:span></text:p>
      <text:p text:style-name="P22">As for ICE assaults, Mechkowski, the former Deputy Field Office Director for ICE in New York, said federal prosecutors usually don’t pick up or aggressively pursue their cases. </text:p>
      <text:p text:style-name="P21">“<text:span text:style-name="T186">Most of the time, they’re just blanket denying these cases before they have all the facts. They'll just deny it unless there's serious, serious bodily injury,” Mechkowski said.</text:span></text:p>
      <text:h text:style-name="P94" text:outline-level="2">The importance of law enforcement credibility</text:h>
      <text:p text:style-name="P22">In two of the four cases filed this year in Colorado's federal court against people for assaulting an immigration agent, a federal magistrate determined that the defendant did not pose a threat to the public and released them into the community to await trial.</text:p>
      <text:p text:style-name="P22">On July 25, ICE agents said they were assaulted by Alejandro Guereca-Lizarraga while he was in custody on an immigration detainer. According to a criminal complaint filed in federal court, Guereca-Lizarraga kicked an ICE agent and spat on a detention officer at the GEO facility in Aurora.</text:p>
      <text:p text:style-name="P22">Federal Magistrate Judge Kathryn Starnella denied the prosecutor’s request to delay a detention hearing and ordered ICE to put him in street clothes for release. Guereca-Lizarraga’s attorney told the court he’s currently being held in immigration detention in Aurora. He pleaded not guilty.</text:p>
      <text:p text:style-name="P22">A few weeks later, on Aug. 12, ICE agents claimed they were assaulted by Nelson Monjarrez Mejia. No other details of the encounter are publicly known. A grand jury returned an indictment a month later for Mejia on the assault charge, but Starnella again denied the government’s request for a detention hearing. </text:p>
      <text:p text:style-name="P22">Mejia pleaded not guilty, and the judge also released him from jail to await trial.</text:p>
      <text:p text:style-name="P121">Denver immigration attorney Christine Hernandez said there is a credibility cost for federal law enforcement in exaggerating facts. </text:p>
      <text:p text:style-name="P22">Just this year, she has represented people where judges ask for evidence on links to gang affiliations and other stated facts and the prosecutors can’t furnish it.</text:p>
      <text:p text:style-name="P21">“<text:span text:style-name="T186">We’ve never seen this before,” Hernandez said. “You don’t know what the government is going to say. A lot of times, they don’t have evidence, they don’t present evidence to back </text:span><text:soft-page-break/><text:span text:style-name="T186">up the charging document. You’re supposed to have your evidence in place. That’s their job. And it’s not happening.”</text:span></text:p>
      <text:p text:style-name="P22">Hernandez worries about the younger generation of Americans who are witnessing it all.</text:p>
      <text:p text:style-name="P21">“<text:span text:style-name="T186">We’re creating a whole generation of U.S. citizens who are watching their parents be mistreated in this administration,” she said. “And you’re creating a whole generation … U.S. citizens … of young people who don’t trust law enforcement and don’t respect law enforcement.”</text:span></text:p>
      <text:p text:style-name="P129"><text:line-break/><text:span text:style-name="T102">As ICE expands its Colorado efforts, many without criminal records are caught in a wide net</text:span></text:p>
      <text:p text:style-name="P34"><text:span text:style-name="T65">By </text:span><text:a xlink:type="simple" xlink:href="https://www.cpr.org/author/allison-sherry/" text:style-name="Internet_20_link" text:visited-style-name="Visited_20_Internet_20_Link"><text:span text:style-name="T56">Allison Sherry</text:span></text:a><text:span text:style-name="T65"> and </text:span><text:a xlink:type="simple" xlink:href="https://www.cpr.org/author/ben-markus/" text:style-name="Internet_20_link" text:visited-style-name="Visited_20_Internet_20_Link"><text:span text:style-name="T56">Ben Markus</text:span></text:a></text:p>
      <text:p text:style-name="P30">·Apr. 7, 2025</text:p>
      <text:p text:style-name="P116"><text:span text:style-name="T66">Federal immigration officials said they would get the worst of the worst, </text:span><text:a xlink:type="simple" xlink:href="https://x.com/KristiNoem/status/1903453792835616890" text:style-name="Internet_20_link" text:visited-style-name="Visited_20_Internet_20_Link"><text:span text:style-name="T68">“</text:span></text:a><text:a xlink:type="simple" xlink:href="https://x.com/KristiNoem/status/1903453792835616890" text:style-name="Internet_20_link" text:visited-style-name="Visited_20_Internet_20_Link"><text:span text:style-name="T67">the dirtbags”</text:span></text:a><text:span text:style-name="T66">, off of American streets after President Donald Trump was sworn into office.</text:span></text:p>
      <text:p text:style-name="P19"><text:span text:style-name="T44">“</text:span><text:span text:style-name="T66">Follow the law and you’ll find opportunity,” said Secretary of the Department of Homeland Security Kristi Noem, </text:span><text:a xlink:type="simple" xlink:href="https://x.com/kristinoem?lang=en" text:style-name="Internet_20_link" text:visited-style-name="Visited_20_Internet_20_Link"><text:span text:style-name="T67">in a video she posted on X</text:span></text:a><text:span text:style-name="T66">. “Break it and you’ll find consequences.”</text:span></text:p>
      <text:p text:style-name="P19"><text:span text:style-name="T66">But many of those detained in Colorado are without criminal records. It’s impossible to know exactly how many, since Immigration and Customs Enforcement, or ICE, only releases names in select cases. But the number of detentions of people with clean or old criminal records includes two Mauritanians seeking asylum after claiming to have been enslaved or beaten by police in their home country and a Mexican man who has worked for the same market off of Tower Road since 2016 with not so much as a traffic ticket. Supporters say it also includes </text:span><text:a xlink:type="simple" xlink:href="https://denverite.com/2025/03/18/trump-escalates-crackdown-detaining-denver-activist-who-fought-for-immigrant-rights/" text:style-name="Internet_20_link" text:visited-style-name="Visited_20_Internet_20_Link"><text:span text:style-name="T67">an outspoken activist from Mexico</text:span></text:a><text:span text:style-name="T66"> with an old and minor criminal history. She was later named as </text:span><text:a xlink:type="simple" xlink:href="https://denverite.com/2017/04/20/denvers-jeanette-vizguerra-one-times-100-influential-people/" text:style-name="Internet_20_link" text:visited-style-name="Visited_20_Internet_20_Link"><text:span text:style-name="T67">one of the most influential people in the United States</text:span></text:a><text:span text:style-name="T66"> but remains a thorn in the side for immigration authorities.</text:span></text:p>
      <text:p text:style-name="P129"/>
      <text:p text:style-name="P121">Law enforcement officials say the effort will ultimately make the U.S. safer. But if that is the point, why are so many law-abiding immigrants hoping for a chance to remain here sitting in detention awaiting possible removal? </text:p>
      <text:p text:style-name="P22">One of the Mauritanians with no criminal record who was detained for almost two months thinks he knows the answer.</text:p>
      <text:p text:style-name="P21">“<text:span text:style-name="T186">I know why they keep me here,” he said in an interview at the GEO detention center in March. He has since been released on asylum parole. “They just need to deport people. They need to deport people and I’m not doing anything wrong.”</text:span></text:p>
      <text:p text:style-name="P129"/>
      <text:p text:style-name="P121">The immigrants interviewed by CPR News all have fates awaiting decisions by immigration judges, who are employees of the U.S. Department of Justice. Many of the new arrivals are in various stages of appeals and quests for asylum.</text:p>
      <text:h text:style-name="P94" text:outline-level="2"><text:soft-page-break/>Who stays, who goes is a mystery</text:h>
      <text:p text:style-name="P19"><text:span text:style-name="T66">None of those detained without recent criminal arrests, </text:span><text:a xlink:type="simple" xlink:href="https://www.cpr.org/2025/03/18/jeanette-vizguerra-ice-detention/" text:style-name="Internet_20_link" text:visited-style-name="Visited_20_Internet_20_Link"><text:span text:style-name="T67">except Jeanette Vizguerra</text:span></text:a><text:span text:style-name="T66">, a Mexican activist who has long criticized the U.S. immigration system as overly complex, wanted to use their names for fear of retaliation from the federal government. </text:span></text:p>
      <text:p text:style-name="P22">Vizguerra, who initially came to ICE’s attention in 2009 after she was driving without a license or insurance, was recently picked up on her lunch hour while working at Target. She had been living in the U.S. thanks to a series of stays of her immigration case until one day ICE decided it was time for her to go.</text:p>
      <text:p text:style-name="P129"/>
      <text:p text:style-name="P116"><text:span text:style-name="T66">ICE hasn’t been </text:span><text:a xlink:type="simple" xlink:href="https://www.cpr.org/2025/02/06/colorado-immigration-raids-rattle-advocates-authorities/" text:style-name="Internet_20_link" text:visited-style-name="Visited_20_Internet_20_Link"><text:span text:style-name="T67">transparent about how they make decisions</text:span></text:a><text:span text:style-name="T66"> about who they go after, and the agency does not comment on individual cases.</text:span></text:p>
      <text:p text:style-name="P19"><text:span text:style-name="T66">Tom Homan, "border czar" for the Trump administration, blames state, city and county policies that prohibit ICE from entering jails to enforce immigration laws for the high number of collateral arrests of immigrants who may have entered the U.S. without authorization, but are awaiting immigration court hearings and have committed no crimes.<text:line-break/><text:line-break/>"If we can't get access to the bad guy in the county jail, if they're going to choose to release him into the public ... that means we've got to go find him," </text:span><text:a xlink:type="simple" xlink:href="https://youtu.be/VZQTALWEbc0?si=XHO07GTSoVCMZHE3" text:style-name="Internet_20_link" text:visited-style-name="Visited_20_Internet_20_Link"><text:span text:style-name="T67">Homan told reporters</text:span></text:a><text:span text:style-name="T66"> after March raids in Massachusetts led to a large number of detentions of non criminals. "When we find him, most likely he is with others, and if they are in the country illegally, they're coming too because we're not going to tell ICE to ignore the oath you took to enforce immigration laws and walk away from an illegal alien."<text:line-break/><text:line-break/>County jails in Colorado regularly notify ICE before inmates the agency has inquired about are released from custody. That gives agents time to be outside the building when the person walks out, but can lead to </text:span><text:a xlink:type="simple" xlink:href="https://www.9news.com/article/news/politics/denvers-mayor-adjustments-alleged-assault-ice-agent-county-jail/73-bcb319f9-de5c-4a70-93f5-a2371a9edc3d" text:style-name="Internet_20_link" text:visited-style-name="Visited_20_Internet_20_Link"><text:span text:style-name="T67">chaotic chases</text:span></text:a><text:span text:style-name="T66">.</text:span></text:p>
      <text:p text:style-name="P19"><text:span text:style-name="T66">Noem has said they want to get as many undocumented people off the street as possible – with a particular focus on </text:span><text:a xlink:type="simple" xlink:href="https://denverite.com/2024/09/05/venezuelan-gang-aurora-colorado-quick-explainer/" text:style-name="Internet_20_link" text:visited-style-name="Visited_20_Internet_20_Link"><text:span text:style-name="T67">members of a Venezuelan gang</text:span></text:a><text:span text:style-name="T66"> with a comparatively small U.S. membership that attracted little attention until the 2024 presidential campaign.</text:span></text:p>
      <text:p text:style-name="P21">“<text:span text:style-name="T186">The days of immigration enforcement theater are over,” Noem said, in public statements on social media. “We have deported known terrorists, cartel members and gang members from our country. We will see the number of deportations continue to rise and illegal immigrants have the option to self-deport and come back legally in the future.”</text:span></text:p>
      <text:p text:style-name="P129"/>
      <text:p text:style-name="P116"><text:span text:style-name="T66">ICE’s </text:span><text:a xlink:type="simple" xlink:href="https://www.ice.gov/mission" text:style-name="Internet_20_link" text:visited-style-name="Visited_20_Internet_20_Link"><text:span text:style-name="T67">mission statement</text:span></text:a><text:span text:style-name="T66"> is direct: “Protect America through criminal investigations and enforcing immigration laws to preserve national security and public safety.”</text:span></text:p>
      <text:p text:style-name="P19"><text:span text:style-name="T66">But simply pursuing what has been described as a “worst first” strategy failed to produce enough arrests to meet a </text:span><text:a xlink:type="simple" xlink:href="https://www.washingtonpost.com/immigration/2025/01/26/ice-arrests-raids-trump-quota/" text:style-name="Internet_20_link" text:visited-style-name="Visited_20_Internet_20_Link"><text:span text:style-name="T67">daily quota</text:span></text:a><text:span text:style-name="T66"> of 1,200 to 1,500 nationwide, imposed on ICE by the White House in January, according to the Washington Post.</text:span></text:p>
      <text:p text:style-name="P22">To make those numbers, ICE has swept up individuals who had applied for asylum and are awaiting hearings. Like people outside courthouses, even though that’s prohibited by state <text:soft-page-break/>law. And people who were in the wrong place at the wrong time when ICE agents descended on an area to make targeted arrests of accused or convicted criminals also in the country without authorization. </text:p>
      <text:p text:style-name="P22">People who, in immigration parlance, are referred to as “collateral arrests.”</text:p>
      <text:p text:style-name="P129"/>
      <text:p text:style-name="P116"><text:span text:style-name="T66">The </text:span><text:a xlink:type="simple" xlink:href="https://denverite.com/2025/02/05/ice-raids-aurora-apartments-early-wednesday/" text:style-name="Internet_20_link" text:visited-style-name="Visited_20_Internet_20_Link"><text:span text:style-name="T67">Feb. 5 raid at multiple apartment buildings in Aurora and Denver</text:span></text:a><text:span text:style-name="T66"> was the scene of several of those arrests. </text:span></text:p>
      <text:p text:style-name="P19"><text:span text:style-name="T66">It was initially billed as a mass sweep of members of a Venezuelan gang ICE believed had a large presence in a handful of Aurora apartment complexes. Federal authorities said they were </text:span><text:a xlink:type="simple" xlink:href="https://x.com/ICEgov/status/1887170936819925317?ref_src=twsrc%5Etfw%7Ctwcamp%5Etweetembed%7Ctwterm%5E1887170936819925317%7Ctwgr%5Ef29a617749a229a19525c534a45c710e7635eaf4%7Ctwcon%5Es1_&amp;ref_url=https%3A%2F%2Fwww.cpr.org%2F2025%2F02%2F06%2Fcolorado-immigration-raids-rattle-advocates-authorities%2F" text:style-name="Internet_20_link" text:visited-style-name="Visited_20_Internet_20_Link"><text:span text:style-name="T67">targeting more than 100 members</text:span></text:a><text:span text:style-name="T66"> of that gang, Tren de Aragua.</text:span></text:p>
      <text:p text:style-name="P19"><text:span text:style-name="T66">But on that day, </text:span><text:a xlink:type="simple" xlink:href="https://www.foxnews.com/media/trump-border-czar-tom-homan-vows-probe-leak-stifled-ice-raid-targeting-venezuelan-gang-colorado" text:style-name="Internet_20_link" text:visited-style-name="Visited_20_Internet_20_Link"><text:span text:style-name="T67">ICE told Fox News</text:span></text:a><text:span text:style-name="T66"> they took just 30 people into custody – and only one of them was an alleged gang member. </text:span></text:p>
      <text:p text:style-name="P129"/>
      <text:p text:style-name="P121">Also included in that group were three men, two Mauritanians and a Mexican, with no criminal records simply trying to go to work. </text:p>
      <text:p text:style-name="P19"><text:span text:style-name="T66">One of the Mauritanian men was born in Maghama. That’s a city in Mauritania, a northwest African desert nation between Western Sahara and Senegal. Its population of 4.25 million is a little smaller than Colorado’s. It is perhaps best known as the last nation on Earth to abolish slavery, in 1981. But there remain </text:span><text:a xlink:type="simple" xlink:href="https://www.washingtonpost.com/news/worldviews/wp/2018/02/07/slavery-is-still-alive-in-mauritania-can-a-new-court-ruling-help-change-that/" text:style-name="Internet_20_link" text:visited-style-name="Visited_20_Internet_20_Link"><text:span text:style-name="T67">contemporary reports</text:span></text:a><text:span text:style-name="T66"> that slavery of one form or another is still practiced there.</text:span></text:p>
      <text:p text:style-name="P129"/>
      <text:p text:style-name="P121">Some recent arrivals to Colorado are among those who claim to have left the country because they were enslaved.  </text:p>
      <text:p text:style-name="P22">In November 2023, one of them crossed into the United States in Texas and was detained at a tent camp for a couple of months, said a relative, Abou Diop. Diop is also a Mauritanian transplant who was recently granted asylum so he feels safe to speak on the record.</text:p>
      <text:p text:style-name="P129"/>
      <text:p text:style-name="P121">In an interview from the detention center, the man said that he was in a refugee camp in Texas before he traveled to Denver. While in Texas, he started the asylum process and was eventually released on immigration parole. He came to Denver and joined relatives in Denver at Cedar Run apartments.</text:p>
      <text:p text:style-name="P22">On Feb. 5, he had recently finished a seasonal job at UPS and was chasing a new job at King Soopers. He said he had a friend working there, who knew the manager and he was working that morning.</text:p>
      <text:p text:style-name="P22">When the man stepped out of his apartment to catch an Uber to the grocery store, there were ICE agents in each direction, he said.</text:p>
      <text:p text:style-name="P22">The man had work authorization and a Colorado ID and figured it would be okay once they saw it and ran his name for criminal records. But almost three months later, he continues the back and forth. He was detained for about six weeks and then released, first with an ankle monitor and then a phone, where he was to do video calls with the federal <text:soft-page-break/>government. But a judge last week ruled he didn’t have the authority to release him and now the man will likely have to turn himself back in.</text:p>
      <text:p text:style-name="P129"/>
      <text:p text:style-name="P121">In a March visit to the GEO detention center in Aurora with his relatives, the man spoke from behind plate glass. He began crying as he saw his relations. They both picked up detention phones hanging from the wall to talk to each other.</text:p>
      <text:p text:style-name="P21">“<text:span text:style-name="T186">I told him not to get down,” Diop said, wearing traditional floor-length gold robes. “I told him he had to stay positive.”</text:span></text:p>
      <text:p text:style-name="P127"><text:line-break/><text:span text:style-name="T101">At a recent hearing in a courtroom at the GEO Detention Center, the Mauritanians’ lawyer, Zac Sanders, told immigration judge Matthew Kaufman that the man had a “slam dunk” story to be granted asylum.</text:span></text:p>
      <text:p text:style-name="P22">Kaufman replied he didn’t want to hear the details of his asylum case, and that he primarily cared about public safety and flight risk. Because the man had no criminal record and had a number of people from the community there to support him, he agreed to release the man on bond. </text:p>
      <text:p text:style-name="P22">That same raid at that particular apartment complex also swept up another Mauritanian man seeking asylum and permission to work in the country with no criminal record.</text:p>
      <text:p text:style-name="P127"/>
      <text:p text:style-name="P22">In his home country, he wasn’t held in slavery but was arrested and beaten by police, according to his lawyer. He and his parents fled, they live in Europe. He, too, was picked up in the Feb. 5 raid at Cedar Run apartments while heading to work at Walmart. </text:p>
      <text:p text:style-name="P22">And a 30-year-old Mexican man who has been here for 15 years without status was also stopped that day in the parking lot of his apartment building. He was in his car with his windows rolled up. ICE blocked both exits, so he couldn’t get out. The man has no criminal record and was trying to get to work. He was detained for a month and released on a $25,000 bond and an ankle monitor, while he awaits deportation proceedings.</text:p>
      <text:p text:style-name="P22">He continues to work at the same Aurora market job he’s had since 2016, the owner of the store helped pay his bond.</text:p>
      <text:p text:style-name="P21">“<text:span text:style-name="T186">I have been here for 15 years and I have been working all the time, I have not harmed anyone,” the 30-year-old said in Spanish. He said he lost his apartment while in detention. “It is very ugly. It is very, very ugly to be locked up in four walls. Just watching the clock. How time goes by little by little, how time goes by without doing anything … I’m just one of those people who wants to work.”</text:span></text:p>
      <text:p text:style-name="P127"/>
      <text:h text:style-name="P94" text:outline-level="2">Detentions rising, deportations still lag</text:h>
      <text:p text:style-name="P22">Nearly three months into Trump’s much-touted effort to boost immigration enforcement nationally, ICE refuses to disclose how many people have been detained or issued orders of removal in Colorado. But, according to a national immigration tracking effort at Syracuse University, daily removals remain below the levels of former President Joe Biden.</text:p>
      <text:p text:style-name="P19"><text:soft-page-break/><text:span text:style-name="T66">Nationally, daily removals have averaged about 600, when the average daily total was 742 under Biden. Researchers </text:span><text:a xlink:type="simple" xlink:href="https://tracreports.org/reports/756/" text:style-name="Internet_20_link" text:visited-style-name="Visited_20_Internet_20_Link"><text:span text:style-name="T67">said the numbers were higher</text:span></text:a><text:span text:style-name="T66"> at the beginning of the year, but, since February, the administration “has not been able to sustain its level of removal activity.”</text:span></text:p>
      <text:p text:style-name="P127"/>
      <text:p text:style-name="P22">They are holding more people in custody though.</text:p>
      <text:p text:style-name="P19"><text:span text:style-name="T66">At the GEO Detention Center, according to reports from Syracuse University’s Transactional Records Access Clearinghouse and </text:span><text:a xlink:type="simple" xlink:href="https://www.cpr.org/2024/12/04/ice-oversight-proposal-detention-centers-act-jason-crow/" text:style-name="Internet_20_link" text:visited-style-name="Visited_20_Internet_20_Link"><text:span text:style-name="T67">Democratic Rep. Jason Crow, whose office has been monitoring the detention facility via data-collecting visits</text:span></text:a><text:span text:style-name="T66">, the number of people held has jumped from just over 1,000 people on Inauguration Day to 1,243 people on March 17, 2025. Those are the most recent numbers available.</text:span></text:p>
      <text:p text:style-name="P127"/>
      <text:p text:style-name="P22">But while the focus is on the immigration status of those picked up by ICE, the number of detainees have also been bolstered by the willingness of another federal agency to essentially shift from drug enforcement to immigration.</text:p>
      <text:p text:style-name="P22">Jonathan Pullen, special agent in charge of Colorado operations for the Drug Enforcement Administration, said his agency has made almost 173 arrests across the region including Colorado, Wyoming, Utah and Montana since Trump was inaugurated.</text:p>
      <text:p text:style-name="P127"/>
      <text:p text:style-name="P22">But rather than face criminal prosecution and possible prison terms, the majority of the arrestees have instead been shifted to ICE detention for deportation proceedings.</text:p>
      <text:p text:style-name="P22">Why? Deporting a person who is clearly not lawfully in the U.S. is way easier than proving a drug case in court, Pullen said.</text:p>
      <text:p text:style-name="P21">“<text:span text:style-name="T186">When you talk about the enormous resources the government spends to put a fentanyl dealer in prison, to investigate him, to buy undercover drugs from him, to do a wiretap. We’re talking tens, if not hundreds, of thousands of dollars to investigate him,” Pullen said. “In some cases, the evidence may not be strong enough to get a serious sentence on that … but the alternative is we return them to their home country and the government saves quite an enormous amount of money.”</text:span></text:p>
      <text:p text:style-name="P19"><text:span text:style-name="T66">Pullen’s office said more than 50 of the 173 were identified by DEA as members of the gang Tren de Aragua, though at times the identification </text:span><text:a xlink:type="simple" xlink:href="https://www.cpr.org/2025/03/17/trump-alien-enemies-act-order-explained-deportation/" text:style-name="Internet_20_link" text:visited-style-name="Visited_20_Internet_20_Link"><text:span text:style-name="T67">was little more than a tattoo </text:span></text:a><text:span text:style-name="T66">or other non-specific marker. </text:span></text:p>
      <text:p text:style-name="P22">The majority of what would have perhaps been drug cases have instead been passed off to ICE, said Steffan Tubbs, a spokesman for the DEA Rocky Mountain Region. He said last week it was a “mix of both” civil and criminal “arrests” and detentions.</text:p>
      <text:p text:style-name="P127"/>
      <text:p text:style-name="P22">Pullen said the increased immigration enforcement – even with few rising to the level of federal criminal cases – has made Colorado safer.</text:p>
      <text:p text:style-name="P21">“<text:span text:style-name="T186">These aren’t the people you want as neighbors,” he said. “We’re working to get the worst criminals off the street.”</text:span></text:p>
      <text:p text:style-name="P22">Without actually being required to prove they are criminals.</text:p>
      <text:p text:style-name="P127"/>
      <text:p text:style-name="P22"><text:soft-page-break/>DEA continues to work hand in glove with ICE – they arrive on scenes together, and sometimes in conjunction with FBI or ATF agents too. Routinely, the suspects they sweep up are turned over into ICE custody. </text:p>
      <text:p text:style-name="P22">Pullen said he thought the overall focus on deportation was “good for public safety in Colorado” and didn’t think the Trump administration’s mandate that they back up ICE was a distraction or an interference to the other important drug investigation work. </text:p>
      <text:p text:style-name="P22">Attorney General Phil Weiser, whose office regularly relies on the Drug Enforcement Agency for investigations that lead to state prosecutions, said he prefers that the agency focus on its primary mission – drug networks.</text:p>
      <text:p text:style-name="P127"/>
      <text:p text:style-name="P21">“<text:span text:style-name="T186">The use of DEA resources to do other activities would undermine us from doing a critical mission,” Weiser said. “We’ve got a huge drug trafficking problem. If you remove agents and you take away their mission and you take away from the public safety mission, you hurt public safety.”</text:span></text:p>
      <text:p text:style-name="P19"><text:span text:style-name="T66">Andrea Loya, </text:span><text:a xlink:type="simple" xlink:href="https://www.cpr.org/show-segment/casa-de-paz-offers-help-and-hope-to-immigrants-released-from-ice-in-aurora/" text:style-name="Internet_20_link" text:visited-style-name="Visited_20_Internet_20_Link"><text:span text:style-name="T67">who runs Casa de Paz</text:span></text:a><text:span text:style-name="T66">, a safe house near the GEO Detention Center said she’s seen innocent people getting caught up in the system, and seen judges question whether it is a wise use of limited immigration enforcement resources.</text:span></text:p>
      <text:p text:style-name="P21">“<text:span text:style-name="T186">They’ve been in the States for years, paying taxes, they have no criminal record and their community is saying nothing but good things about them. We’re seeing innocent hardworking people getting stuck in this criminal immigrant narrative,” Loya said. “The judges are telling these people, I’m not even sure why you’re standing in front of me.”</text:span></text:p>
      <text:p text:style-name="P19"><text:span text:style-name="Emphasis"><text:span text:style-name="T69">Correction (04/07/2025): A previous version of this story contained an incorrect spelling of the surname for attorney Zac Sanders.</text:span></text:span></text:p>
      <text:p text:style-name="P130"/>
      <text:h text:style-name="P7" text:outline-level="1">UPDATED: ICE Violated Portland Policies with Detention Practices, City Leaders Say</text:h>
      <text:h text:style-name="P95" text:outline-level="2">ICE held detainees longer than allowed by the conditions of its land use permit. Portland plans to issue the agency a land use violation notice this week.</text:h>
      <text:p text:style-name="P96"><text:a xlink:type="simple" xlink:href="https://www.portlandmercury.com/authors/46481479/taylor-griggs" text:style-name="Internet_20_link" text:visited-style-name="Visited_20_Internet_20_Link"><text:span text:style-name="T161">Taylor Griggs</text:span></text:a></text:p>
      <text:p text:style-name="P130"><text:span text:style-name="T103">Sep 17, 2025</text:span> </text:p>
      <text:p text:style-name="P122">When Portland gave Immigrations and Customs Enforcement (ICE) the green light to open a processing and holding facility in the South Waterfront in 2011, the city set conditions for the agency to operate in the space. Among other requirements, the conditional use permit prohibited ICE from holding detainees at its Portland facility overnight, or for more than 12 hours. </text:p>
      <text:p text:style-name="P47"><text:soft-page-break/>Now, Portland leaders say ICE has violated that tenet of its agreement with the city. An investigation by the city’s permitting bureau showed the agency held detainees beyond the maximum time allotted on 25 occasions between October 1, 2024 and July 27, 2025. According to Mayor Keith Wilson, the city will send ICE a land use violation notice this week, starting a longer process to determine the agency’s compliance with city code. </text:p>
      <text:p text:style-name="P48">“<text:span text:style-name="T189">U.S. Immigrations and Customs Enforcement made clear detention limitation commitments to our community,” Wilson said in a press release. “I am proud of our team for conducting a thorough, thoughtful investigation, and referring the matter to the next steps in the land use violation process.” </text:span></text:p>
      <text:p text:style-name="P49"><text:bookmark text:name="more"/><text:span text:style-name="T70">The announcement comes after months of protests at the ICE facility, with many demonstrators calling on the city to revoke ICE’s conditional use permit. </text:span><text:a xlink:type="simple" xlink:href="https://www.portlandmercury.com/news/2025/06/24/47886577/as-anti-ice-fight-grows-advocates-are-divided-about-portland-facility" text:style-name="Internet_20_link" text:visited-style-name="Visited_20_Internet_20_Link"><text:span text:style-name="T71">The demand has been controversial</text:span></text:a><text:span text:style-name="T70">. Some local immigration attorneys and advocates have said closing the South Waterfront facility could make it more difficult to help those who have been detained by ICE. Without access to a local holding facility, advocates say, ICE agents may take detainees out of the state to the Northwest Detention Center or similar facilities. At that point, it’s much more difficult for attorneys to advocate for their prompt release.</text:span></text:p>
      <text:p text:style-name="P49"><text:span text:style-name="T70">Those calling for the permit to be revoked say ICE’s operations at its building on South Macadam Avenue conflict with Portland’s sanctuary city status. They also point to the impact of the facility on the surrounding neighborhood. Federal law enforcement agents have responded to anti-ICE protests by </text:span><text:a xlink:type="simple" xlink:href="https://www.portlandmercury.com/news/2025/06/16/47855778/portland-rises-up-against-trump-and-ice-with-two-saturday-protests" text:style-name="Internet_20_link" text:visited-style-name="Visited_20_Internet_20_Link"><text:span text:style-name="T71">blanketing the area in tear gas</text:span></text:a><text:span text:style-name="T70">, impacting not just the protesters but also those who live in nearby apartment buildings. Leaders at a K-8 charter school located next to the ICE building decided the situation was so dire, </text:span><text:a xlink:type="simple" xlink:href="https://www.streetroots.org/news/2025/08/05/k-8-school-next-door-portland-ice-facility-plans-immediate-move" text:style-name="Internet_20_link" text:visited-style-name="Visited_20_Internet_20_Link"><text:span text:style-name="T71">they opted to simply move out of the neighborhood weeks before school started</text:span></text:a><text:span text:style-name="T70">. </text:span></text:p>
      <text:p text:style-name="P47">Although Portland leaders are certain ICE has violated certain conditions in its 2011 agreement with the city, that doesn’t mean it’ll be easy to revoke the building permit. After receiving the notice of violation, the building operator has 30 days to correct the issue. After 60 days, Portland’s permitting bureau can initiate a process to reconsider the land use approval. Their decision can be appealed to Portland City Council and potentially the state’s Land Use Board of Appeals. In the meantime, ICE can continue to operate. </text:p>
      <text:p text:style-name="P49"><text:span text:style-name="T70">The process will likely be made more complicated by the federal government’s involvement. The US Constitution’s Supremacy Clause essentially limits the ability of state and local lawmakers to make decisions that conflict with federal law. </text:span><text:a xlink:type="simple" xlink:href="https://www.instagram.com/reel/DOtuDt9Eh4U/?utm_source=ig_web_copy_link" text:style-name="Internet_20_link" text:visited-style-name="Visited_20_Internet_20_Link"><text:span text:style-name="T71">In a September 17 statement on social media</text:span></text:a><text:span text:style-name="T70">, Councilor Angelita Morillo said she is working on ways to </text:span><text:soft-page-break/><text:span text:style-name="T70">“creatively get around the Supremacy Clause issue,” including disincentivizing landlords from renting buildings to ICE. </text:span></text:p>
      <text:p text:style-name="P48">“<text:span text:style-name="T189">If you’re a landlord and you’re choosing to open a detention facility with a government contractor, then you are going to have to pay whatever it costs for the city to do that [tear gas] cleanup, that extra policing, etc,” Morillo said. “No one should be profiting from human suffering… I'm hoping that this policy will be one piece to chip away at that.” </text:span></text:p>
      <text:p text:style-name="P49"><text:span text:style-name="T70">Portland’s effort to investigate the ICE permit could also lead to more conflict with the Trump administration. US Border Czar Tom Homan and Homeland Security Secretary Kristi Noem have made several threats to crack down on anti-ICE protests in Portland, with Homan recently </text:span><text:a xlink:type="simple" xlink:href="https://www.kptv.com/2025/09/04/us-border-czar-threatens-flood-portland-other-cities-with-ice-agents/" text:style-name="Internet_20_link" text:visited-style-name="Visited_20_Internet_20_Link"><text:span text:style-name="T71">saying he plans to increase the agency’s local presence</text:span></text:a><text:span text:style-name="T70">. President Trump </text:span><text:a xlink:type="simple" xlink:href="https://www.opb.org/article/2025/09/05/trump-portland-national-guard/" text:style-name="Internet_20_link" text:visited-style-name="Visited_20_Internet_20_Link"><text:span text:style-name="T71">also recently indicated an interest in sending National Guard troops to Portland to quell protests</text:span></text:a><text:span text:style-name="T70">. While some believed Trump was referring to the ongoing anti-ICE demonstrations in the South Waterfront, </text:span><text:a xlink:type="simple" xlink:href="https://www.theguardian.com/us-news/2025/sep/05/trump-portland-video-protests" text:style-name="Internet_20_link" text:visited-style-name="Visited_20_Internet_20_Link"><text:span text:style-name="T71">reports suggest </text:span></text:a><text:span text:style-name="T70">his recent assessment of Portland (“It’s like living in Hell”) was based on old Fox News footage depicting the much larger Black Lives Matter protests in 2020. </text:span></text:p>
      <text:p text:style-name="P47">Earlier this week, in two separate incidents, two men were taken into ICE custody from North Portland’s Portsmouth neighborhood. Both were reportedly pulled over and arrested while they were driving. The arrests have sparked community outrage and reinvigorated calls for local leaders to take action against ICE’s operations in Portland. </text:p>
      <text:p text:style-name="P47">In a September 19 response from the Department of Homeland Security, spokesperson Tricia McLaughlin accused Mayor Wilson of lying about ICE's alleged land use permit violations and said detainees were treated well at the Portland facility. </text:p>
      <text:p text:style-name="P47">"Another day, another sanctuary politician attempting to prevent the brave men and women of ICE from removing the worst of the worst, including rapists, murderers, pedophiles, and gang members from the U.S.," McLaughlin wrote in a statement. "Secretary Noem has called on states and local government to assist with bed and detention space-but Portland has not answered that call for its nation."</text:p>
      <text:p text:style-name="P49"><text:span text:style-name="T70">The Trump administration's claims that ICE is "removing the worst of the worst" are not only racially charged, they're false. </text:span><text:a xlink:type="simple" xlink:href="https://tracreports.org/immigration/quickfacts/" text:style-name="Internet_20_link" text:visited-style-name="Visited_20_Internet_20_Link"><text:span text:style-name="T71">Data shows the vast majority</text:span></text:a><text:span text:style-name="T70"> of people currently in ICE custody around the US have no criminal convictions. Among those recently arrested by ICE from the Portland area, several were asylum seekers without criminal histories. Many of those in ICE detainment, like the two fathers picked up in North Portland earlier this week, have been described as beloved family and community members. The Trump administration has also mischaracterized many people around the country as members of </text:span><text:soft-page-break/><text:span text:style-name="T70">Central American gangs, sometimes using those accusations as pretext to </text:span><text:a xlink:type="simple" xlink:href="https://www.cbsnews.com/news/what-records-show-about-migrants-sent-to-salvadoran-prison-60-minutes-transcript/" text:style-name="Internet_20_link" text:visited-style-name="Visited_20_Internet_20_Link"><text:span text:style-name="T71">send them to a mega-prison in El Salvador without due process</text:span></text:a><text:span text:style-name="T70">. </text:span></text:p>
      <text:p text:style-name="P47">McLaughlin also said Wilson's "claim of conducting a 'thorough and thoughtful investigation' amounts to nothing more than a FOIA request, without any effort to verify facts with ICE." </text:p>
      <text:p text:style-name="P49"><text:span text:style-name="T70">ICE's land use permit violations were first revealed not by the city of Portland, but by reporters with Fox 12 Oregon, </text:span><text:a xlink:type="simple" xlink:href="https://www.kptv.com/2025/07/03/ice-facility-portland-may-have-violated-city-permit-rules-data-shows/" text:style-name="Internet_20_link" text:visited-style-name="Visited_20_Internet_20_Link"><text:span text:style-name="T71">who analyzed the agency's own data to determine they held detainees longer than city rules allow</text:span></text:a><text:span text:style-name="T70">. As noted, ICE will have an opportunity to comply with the violation notice, and will be able to appeal any decision the Portland hearings officer makes. </text:span></text:p>
      <text:h text:style-name="P8" text:outline-level="1">Trump Brags ‘We Took the Freedom of Speech Away’ With Plan to Imprison Flag Burners — Supreme Court Rejected in 1989</text:h>
      <text:p text:style-name="P130"><text:span text:style-name="T34">Sarah Rumpf</text:span> <text:span text:style-name="T190">10/9/25</text:span></text:p>
      <text:p text:style-name="P124"><text:span text:style-name="T72">President </text:span><text:span text:style-name="Strong_20_Emphasis"><text:span text:style-name="T205">Donald Trump</text:span></text:span><text:span text:style-name="T44"> </text:span><text:span text:style-name="T72">bragged on Wednesday that his administration “took the freedom of speech away” with a one year penalty for “inciting riots” with flag burning — never mind that the Supreme Court of the United States </text:span><text:a xlink:type="simple" xlink:href="https://www.mediaite.com/analysis/trump-planning-to-sign-executive-order-cracking-down-on-flag-burning-scotus-already-ruled-thats-protected-speech/" text:style-name="Internet_20_link" text:visited-style-name="Visited_20_Internet_20_Link"><text:span text:style-name="T205">clearly ruled</text:span></text:a><text:span text:style-name="T44"> </text:span><text:span text:style-name="T72">on this exact issue decades ago.</text:span><text:span text:style-name="T195"> </text:span></text:p>
      <text:p text:style-name="P124"><text:span text:style-name="T72">During remarks Trump delivered from the White House regarding “</text:span><text:a xlink:type="simple" xlink:href="https://www.mediaite.com/online/maga-influencer-mocked-for-bragging-about-kristi-noem-staring-down-army-of-antifa-a-chicken-and-a-dozen-people/" text:style-name="Internet_20_link" text:visited-style-name="Visited_20_Internet_20_Link"><text:span text:style-name="T205">Antifa</text:span></text:a><text:span text:style-name="T44">” </text:span><text:span text:style-name="T72">and domestic terrorism, he brought up the flag burning issue.</text:span><text:span text:style-name="T195"> </text:span></text:p>
      <text:p text:style-name="P130">To counter the “flag-burning mob,” said Trump, “we’ve made it a one year penalty for inciting riots.”</text:p>
      <text:p text:style-name="P134">He continued:</text:p>
      <text:p text:style-name="P130"><text:span text:style-name="T191">We took the freedom of speech away because that’s been through the courts, and the courts said “you have freedom of speech” but what has happened is when you burn a flag, it agitates and irritates crowds — never seen anything like it, on both sides — and you end up with riots. So we’re going on that basis. We’re looking at it from, not from the freedom of speech, which I always felt strongly about, but never passed the courts.</text:span> </text:p>
      <text:p text:style-name="P124"><text:span text:style-name="T195">The Supreme Court has taken a starkly different view from Trump’s framing of the issue, deciding on multiple occasions that </text:span><text:a xlink:type="simple" xlink:href="https://www.mediaite.com/analysis/trump-planning-to-sign-executive-order-cracking-down-on-flag-burning-scotus-already-ruled-thats-protected-speech/" text:style-name="Internet_20_link" text:visited-style-name="Visited_20_Internet_20_Link"><text:span text:style-name="T205">flag burning is protected speech</text:span></text:a><text:span text:style-name="T195">, and furthermore rejected arguments that flag burning alone could constitute incitement.</text:span></text:p>
      <text:p text:style-name="P133"><text:span text:style-name="T195">In </text:span><text:a xlink:type="simple" xlink:href="https://www.courtlistener.com/opinion/112304/texas-v-johnson/" office:target-frame-name="_blank" xlink:show="new" text:style-name="Internet_20_link" text:visited-style-name="Visited_20_Internet_20_Link"><text:span text:style-name="Emphasis"><text:span text:style-name="T205">Texas v. Johnson</text:span></text:span></text:a><text:span text:style-name="T195"> in 1989, the Court held in a 5-4 decision that burning the flag was symbolic speech intended to convey a political message and therefore protected under the First Amendment to </text:span><text:soft-page-break/><text:span text:style-name="T195">the U.S. Constitution. The case arose from an incident at the 1984 Republican National Convention in Dallas where </text:span><text:span text:style-name="Strong_20_Emphasis"><text:span text:style-name="T205">Gregory Lee Johnson</text:span></text:span><text:span text:style-name="T195"> burned a flag during a political protest.</text:span></text:p>
      <text:p text:style-name="P124"><text:span text:style-name="T195">The majority opinion by Justice </text:span><text:span text:style-name="Strong_20_Emphasis"><text:span text:style-name="T205">William Brennan</text:span></text:span><text:span text:style-name="T195"> was joined by Justices </text:span><text:span text:style-name="Strong_20_Emphasis"><text:span text:style-name="T205">Thurgood Marshall</text:span></text:span><text:span text:style-name="T195">, </text:span><text:span text:style-name="Strong_20_Emphasis"><text:span text:style-name="T205">Harry Blackmun</text:span></text:span><text:span text:style-name="T195">, </text:span><text:span text:style-name="Strong_20_Emphasis"><text:span text:style-name="T205">Antonin Scalia</text:span></text:span><text:span text:style-name="T195">, and </text:span><text:span text:style-name="Strong_20_Emphasis"><text:span text:style-name="T205">Anthony Kennedy</text:span></text:span><text:span text:style-name="T195"> and affirmed the opinion from the Texas Criminal Court of Appeals that had overruled Johnson’s conviction. Chief Justice </text:span><text:span text:style-name="Strong_20_Emphasis"><text:span text:style-name="T205">William Rehnquist</text:span></text:span><text:span text:style-name="T195">, and Justices </text:span><text:span text:style-name="Strong_20_Emphasis"><text:span text:style-name="T205">Byron White</text:span></text:span><text:span text:style-name="T195">, </text:span><text:span text:style-name="Strong_20_Emphasis"><text:span text:style-name="T205">Sandra Day O’Connor</text:span></text:span><text:span text:style-name="T195">, and </text:span><text:span text:style-name="Strong_20_Emphasis"><text:span text:style-name="T205">John P.Stevens</text:span></text:span><text:span text:style-name="T195"> dissented.</text:span></text:p>
      <text:p text:style-name="P133"><text:span text:style-name="T195">The First Amendment’s protection “does not end at the spoken or written word,” wrote Brennan, who specifically rejected Texas’s argument that the act of flag burning was criminally prosecutable as a disturbance of the peace or as an act that “tends to incite” breaches of the peace. Pointing to the 1969 case of </text:span><text:span text:style-name="Emphasis"><text:span text:style-name="T205">Brandenburg v. Ohio</text:span></text:span><text:span text:style-name="T195">, Brennan wrote that the government can only punish speech where it would incite “imminent lawless action,” but did not find flag burning to constitute such “imminent” incitement.</text:span></text:p>
      <text:p text:style-name="P133"><text:span text:style-name="T195">The following year, in 1990, the nation’s highest court again took up a flag burning case, in </text:span><text:a xlink:type="simple" xlink:href="https://www.courtlistener.com/opinion/112453/united-states-v-eichman/" office:target-frame-name="_blank" xlink:show="new" text:style-name="Internet_20_link" text:visited-style-name="Visited_20_Internet_20_Link"><text:span text:style-name="Emphasis"><text:span text:style-name="T205">U.S. v. Eichman</text:span></text:span></text:a><text:span text:style-name="T195">, which declared a federal law banning flag burning that had been passed in the wake of the </text:span><text:span text:style-name="Emphasis"><text:span text:style-name="T205">Johnson</text:span></text:span><text:span text:style-name="T195"> decision was unconstitutional. The Flag Protection Act of 1989 had attempted to get around the precedent by focusing on the action of burning or desecrating the flag instead of the speech, stating that “[w]hoever knowingly mutilates, defaces, physically defiles, burns, maintains on the floor or ground, or tramples upon any flag of the United States shall be fined under this title or imprisoned for not more than one year, or both.”</text:span></text:p>
      <text:p text:style-name="P124"><text:span text:style-name="T72">In another 5-4 decision with the same justices joining the majority and dissenting opinions as in </text:span><text:span text:style-name="Emphasis"><text:span text:style-name="T205">Johnson</text:span></text:span><text:span text:style-name="T72">, the Supreme Court in </text:span><text:span text:style-name="Emphasis"><text:span text:style-name="T205">Eichman</text:span></text:span><text:span text:style-name="T44"> </text:span><text:span text:style-name="T72">again found that flag burning was expressive conduct and therefore protected speech (citations omitted):</text:span><text:span text:style-name="T195"> </text:span></text:p>
      <text:p text:style-name="P130"><text:span text:style-name="T191">Although the Flag Protection Act contains no explicit content-based limitation on the scope of prohibited conduct, it is nevertheless clear that the Government’s asserted interest is “related ‘to the suppression of free expression,’” and concerned with the content of such expression. The Government’s interest in protecting the “physical integrity” of a privately owned flag rests upon a perceived need to preserve the flag’s status as a symbol of our Nation and certain national ideals. But the mere destruction or disfigurement of a particular physical manifestation of the symbol, without more, does not diminish or otherwise affect the symbol itself in any way. For example, the secret destruction of a flag in one’s own basement would not threaten the flag’s recognized meaning. Rather, the Government’s desire to preserve the flag as a symbol for certain national ideals is implicated “only when a person’s treatment of the flag communicates [a] message” to others that is inconsistent with those ideals.</text:span> </text:p>
      <text:p text:style-name="P124"><text:span text:style-name="T195">In August, when Trump </text:span><text:a xlink:type="simple" xlink:href="https://www.mediaite.com/analysis/trump-planning-to-sign-executive-order-cracking-down-on-flag-burning-scotus-already-ruled-thats-protected-speech/" text:style-name="Internet_20_link" text:visited-style-name="Visited_20_Internet_20_Link"><text:span text:style-name="T205">signed an executive order</text:span></text:a><text:span text:style-name="T195"> purporting to crack down on flag burning with a </text:span><text:a xlink:type="simple" xlink:href="https://www.mediaite.com/crime/trumps-new-order-will-cost-flag-burners-a-year-in-jail-its-blatantly-unconstitutional/" text:style-name="Internet_20_link" text:visited-style-name="Visited_20_Internet_20_Link"><text:span text:style-name="T205">one-year prison sentence</text:span></text:a><text:span text:style-name="T195">, the proposal drew </text:span><text:a xlink:type="simple" xlink:href="https://www.mediaite.com/crime/trumps-new-order-will-cost-flag-burners-a-year-in-jail-its-blatantly-unconstitutional/" text:style-name="Internet_20_link" text:visited-style-name="Visited_20_Internet_20_Link"><text:span text:style-name="T205">widespread condemnation</text:span></text:a><text:span text:style-name="T195"> from legal scholars and commentators across the political spectrum — including </text:span><text:a xlink:type="simple" xlink:href="https://www.mediaite.com/media/news/this-is-garbage-conservatives-slam-trump-plan-to-jail-american-flag-burners/" text:style-name="Internet_20_link" text:visited-style-name="Visited_20_Internet_20_Link"><text:span text:style-name="T205">many conservatives</text:span></text:a><text:span text:style-name="T195">.</text:span></text:p>
      <text:p text:style-name="P133"><text:soft-page-break/><text:span text:style-name="T195">Legendary </text:span><text:a xlink:type="simple" xlink:href="https://www.mediaite.com/media/news/floyd-abrams-on-the-new-pbs-documentary-covering-his-decades-long-career-pioneering-free-speech-law/" text:style-name="Internet_20_link" text:visited-style-name="Visited_20_Internet_20_Link"><text:span text:style-name="T205">First Amendment lawyer</text:span></text:a><text:span text:style-name="Strong_20_Emphasis"><text:span text:style-name="T205">Floyd Abrams</text:span></text:span><text:span text:style-name="T195"> has litigated several landmark free speech cases and told Mediaite in August he was highly skeptical Trump’s order could survive a constitutional challenge. (Disclosure: Abrams is the father of </text:span><text:span text:style-name="Strong_20_Emphasis"><text:span text:style-name="T205">Dan Abrams</text:span></text:span><text:span text:style-name="T195">, the founder and owner of Mediaite.)</text:span></text:p>
      <text:p text:style-name="P134">“The suppression of controversial speech is often popular but just as often violative of core principles of free expression,” Abrams said. “The Bill of Rights has not been amended since flag burning was held by the Supreme Court to be First Amendment protected and there is no reason to believe that President Trump’s latest effort at limiting speech will be sustained by the Supreme Court.”</text:p>
      <text:p text:style-name="P133"><text:span text:style-name="Strong_20_Emphasis"><text:span text:style-name="T205">Patrick Jaicomo</text:span></text:span><text:span text:style-name="T195">, a civil rights litigator at the Institute for Justice, voiced a similar view as Abrams in denouncing Trump’s executive order, noting that “[y]ou can burn an American flag if you want in the United States of America, and the government cannot send you to jail at all, let alone for a year.”</text:span></text:p>
      <text:p text:style-name="P134">“Don’t like it? Try to amend the Constitution,” he added.</text:p>
      <text:p text:style-name="P133"><text:span text:style-name="T195">New York Law School professor emerita </text:span><text:a xlink:type="simple" xlink:href="https://www.nyls.edu/faculty/nadine-strossen/" text:style-name="Internet_20_link" text:visited-style-name="Visited_20_Internet_20_Link"><text:span text:style-name="Strong_20_Emphasis"><text:span text:style-name="T205">Nadine Strossen</text:span></text:span></text:a><text:span text:style-name="T195"> also assessed Trump’s proposed executive order as blatantly unconstitutional, telling Mediaite that “even such a revered conservative as Supreme Court Justice</text:span><text:span text:style-name="Strong_20_Emphasis"><text:span text:style-name="T205"> Antonin Scalia</text:span></text:span><text:span text:style-name="T195"> agreed with his liberal colleagues on the ideologically neutral fundamental free speech principle at stake: genuine respect for the flag demands that we uphold the freedom for which it stands, including above all the freedom to criticize government policies, including through such dramatic symbolic expression as burning the flag.”</text:span></text:p>
      <text:h text:style-name="P4" text:outline-level="1">'Sanctuary' mission of Logan Square grade school tested by fed's use of tear gas, teacher says</text:h>
      <text:h text:style-name="P16" text:outline-level="2">Funston Elementary School’s sense of safety was violated last Friday when a federal agent threw a tear gas canister from their vehicle across the street and the gas wafted over the school property, she told reporters.</text:h>
      <text:p text:style-name="P57"><text:span text:style-name="T73">By  </text:span><text:a xlink:type="simple" xlink:href="https://chicago.suntimes.com/authors/david-struett" text:style-name="Internet_20_link" text:visited-style-name="Visited_20_Internet_20_Link"><text:span text:style-name="T57">David Struett</text:span></text:a></text:p>
      <text:p text:style-name="P136"> </text:p>
      <text:p text:style-name="P97">  <text:span text:style-name="T193">Oct 9, 2025</text:span></text:p>
      <text:p text:style-name="P123">First grade teacher Maria Heavener describes Funston Elementary School as a “sanctuary” for students in the heavily Latino western part of the Logan Square neighborhood.</text:p>
      <text:p text:style-name="P54"><text:span text:style-name="T74">That sense of safety was violated last Friday when </text:span><text:a xlink:type="simple" xlink:href="https://chicago.suntimes.com/news/2025/10/03/federal-agent-chemical-irritants-rico-fresh-logan-square" office:target-frame-name="_blank" xlink:show="new" text:style-name="Internet_20_link" text:visited-style-name="Visited_20_Internet_20_Link"><text:span text:style-name="T75">a federal agent threw a tear gas canister</text:span></text:a><text:span text:style-name="T74"> from their vehicle across the street and the gas wafted over the school property.</text:span></text:p>
      <text:p text:style-name="P55"><text:soft-page-break/>“<text:span text:style-name="T194">Tear gas filled the streets, blowing into the parking lot of Rico Fresh [grocery store] and toward the direction of our playground across the street,” Heavener told reporters Thursday morning outside the school at 2010 N. Central Park Ave., flanked by Mayor Brandon Johnson and Chicago Teachers Union officials.</text:span></text:p>
      <text:p text:style-name="P123">Heavener had left her windows open that day as she taught addition and subtraction. She then heard the whistling of a colleague who had spotted federal immigration agents across the street. As gas filled the streets, students ran inside and teachers stood between the children and federal agents after school was dismissed.</text:p>
      <text:p text:style-name="P56">The young students feel scared and worried about what happened, Heavener said.</text:p>
      <text:p text:style-name="P118">“<text:span text:style-name="T194">A 6-year-old should not have to know what a tear gas canister is. And a sixth grader should not be too afraid to come to school because she believes that [U.S. Immigration and Customs Enforcement] will bust down our doors,” she said.</text:span></text:p>
      <text:p text:style-name="P56">Heavener said the incident Friday “was the first time that my students had ever seen that level of violence in our community taking place right there on the corner of Central Park and Armitage Avenue.”</text:p>
      <text:section text:style-name="Sect2" text:name="mobile_article_body_med_rec_dynamic-1">
        <text:p text:style-name="P127"/>
      </text:section>
      <text:p text:style-name="P54"><text:span text:style-name="T74">Chicago Public Schools has since </text:span><text:a xlink:type="simple" xlink:href="https://chicago.suntimes.com/education/2025/10/08/cps-ice-immigrant-student-families" office:target-frame-name="_blank" xlink:show="new" text:style-name="Internet_20_link" text:visited-style-name="Visited_20_Internet_20_Link"><text:span text:style-name="T75">created a command center to monitor</text:span></text:a><text:span text:style-name="T74"> the activity of immigration agents. Johnson </text:span><text:a xlink:type="simple" xlink:href="https://chicago.suntimes.com/immigration/2025/10/06/mayor-brandon-johnson-executive-order-city-owned-properties-ice-free-zones" office:target-frame-name="_blank" xlink:show="new" text:style-name="Internet_20_link" text:visited-style-name="Visited_20_Internet_20_Link"><text:span text:style-name="T75">signed an executive order making city properties “ICE-free zones”</text:span></text:a><text:span text:style-name="T74"> and allowing private businesses to do the same.</text:span></text:p>
      <text:p text:style-name="P56">Johnson said the incident near Funston last week shows how the educational community, from which he hails, is standing up for students and immigrant families as President Donald Trump’s administration increases its immigration arrest campaign and deploys National Guard Troops against his and Gov. JB Pritzker’s wishes.</text:p>
      <text:p text:style-name="P56">The city and nation are at a “critical moment,” Johnson said. “We’re at a moment in which we have a federal government that has not only trampled on our Constitution, but it has declared war on American cities, in particular Chicago.</text:p>
      <text:p text:style-name="P55">“<text:span text:style-name="T194">We saw last week when ICE indiscriminately deployed tear gas on our community. It didn’t matter if you were an immigrant or if you were born here. That tear gas did not discriminate,” Johnson said.</text:span></text:p>
      <text:p text:style-name="P123">Asked by a reporter if Chicago is at a “combustible” moment, Johnson said Trump has declared war on the city. “This president is escalating violence, you know, he is spreading fear. That’s his — this is, you know — his modus operandi,” Johnson said.</text:p>
      <text:p text:style-name="P56">Johnson said Chicago is prepared for the deployment of National Guard troops in the city. He emphasized that the troops don’t have policing powers and are not trained for that.</text:p>
      <text:p text:style-name="P17">“<text:span text:style-name="T194">So the very thing that he is saying that he’s going to send them here to do — they can’t,” Johnson said.</text:span></text:p>
      <text:p text:style-name="P130"/>
      <text:h text:style-name="P8" text:outline-level="1"><text:soft-page-break/>“Sounds Like A Threat” – ICE’s Justification for Shooting a Praying Pastor Sparks Outrage</text:h>
      <text:p text:style-name="P135">By Pranita Chaubey</text:p>
      <text:p text:style-name="P131">10/9/25</text:p>
      <text:p text:style-name="P125"><text:a xlink:type="simple" xlink:href="https://www.inquisitr.com/profile/ice" text:style-name="Internet_20_link" text:visited-style-name="Visited_20_Internet_20_Link"><text:span text:style-name="T205">ICE</text:span></text:a><text:span text:style-name="T44"> </text:span><text:span text:style-name="T72">received massive backlash after a video of a pastor being shot in the face with a pepper ball while praying at an immigration protest recently surfaced on the Internet. The incident reportedly occurred last month, surfaced on the internet recently, sparking widespread criticism. As the video spread on the Internet like wildfire, Tricia McLaughlin, Assistant Secretary of the Department of Homeland Security, released a statement, drawing even more criticism.</text:span><text:span text:style-name="T195"> </text:span></text:p>
      <text:p text:style-name="P125"><text:span text:style-name="T72">In her post on X, Tricia McLaughlin clarified that the video was recorded last month. “This footage is from almost a month ago. What this clipped video doesn’t show is that these agitators were blocking an ICE vehicle from leaving the federal facility—impeding operations,” she wrote in a caption accompanying the video which simply shows protesters standing outside the US</text:span><text:a xlink:type="simple" xlink:href="https://www.inquisitr.com/disturbing-clip-shows-ice-agents-shooting-pastor-in-the-face-with-pepper-ball" text:style-name="Internet_20_link" text:visited-style-name="Visited_20_Internet_20_Link"><text:span text:style-name="T205"> Immigration and Customs Enforcement</text:span></text:a><text:span text:style-name="T44"> </text:span><text:span text:style-name="T72">facility in Broadview, Chicago.</text:span><text:span text:style-name="T195"> </text:span></text:p>
      <text:p text:style-name="P131">McLaughlin added in her statement, “Over and over again, law enforcement ordered these agitators to move off of federal property so the vehicle could move. Law enforcement verbally warned these agitators that they would use force if they did not move and stop impeding operations. They did not comply. Shortly after, rioters began throwing rocks, bottles and launching fireworks at the law enforcement officers on the roof.”</text:p>
      <text:p text:style-name="P133"><text:span text:style-name="T195">The people stationed outside the facility were protesting against </text:span><text:a xlink:type="simple" xlink:href="https://www.inquisitr.com/suspending-who-did-trump-think-habeas-corpus-is-a-person-internet-is-in-tears" text:style-name="Internet_20_link" text:visited-style-name="Visited_20_Internet_20_Link"><text:span text:style-name="T205">Donald Trump’s</text:span></text:a><text:span text:style-name="T195"> anti-immigration agenda when the officers fired a pepper ball at a pastor, who collapsed to the ground. Tricia McLaughlin claimed in her post that the man (who has been identified as Pastor David Black of the First Presbyterian Church in the Woodlawn) made an untoward gesture towards Secretary Kristi Noem and her team during their visit to the site.</text:span></text:p>
      <text:p text:style-name="P131">“At the time of this incident, this facility held criminal illegal aliens, including gang members, drug traffickers, and other violent criminals. Obstructing law enforcement puts officers, detainees, and the public at risk. If you are obstructing law enforcement you can expect to be met with force,” Tricia McLaughlin’s statement read. One X user directly questioned, “What are their names and what are their specific charges or convictions?”</text:p>
      <text:p text:style-name="P134">The long statement posted by ICE’s Tricia McLaughlin also got a response from Aaron Reichlin-Melnick, a senior fellow at the American Immigration Council, whose X video Tricia had originally shared, clarifying that the incident was not recent. “DHS responds to the video. Note that I never suggested it was recent; I was posting video of the incident reported on by Jack M Jenkins. As for justification, the gate is closed and there doesn’t seem to be a vehicle actively trying to leave the facility,” Aaron Reichlin-Melnick replied.</text:p>
      <text:p text:style-name="P131"><text:soft-page-break/><text:span text:style-name="T104">Online commenters also questioned the credibility of McLaughlin’s claims. “He’s literally standing on the curb of a handicap parking spot… you can see the handicapped sign, paint, and the parking bumpers. How could standing in a handicap parking spot possibly block ICE from leaving? When you lie about one thing, it throws your credibility out the window. It doesn’t matter if this is a month old: it is still wrong, it should have never happened, and shame on you for condoning it. No one should be shooting directly at someone’s head,” a user commented.</text:span> </text:p>
      <text:p text:style-name="P131">Another user, who happens to be a cop, argued, “I get that cops have a job, but the statement “expect to be met with force” sounds like a threat, not policy. Force should be last resort, not a headline. Saying that after videos went viral just makes everything smell worse.”</text:p>
      <text:p text:style-name="P134">A large section of the Internet questioned how an unarmed priest could be considered obstructing law enforcement. “How is a priest standing outside of a building on a public sidewalk “obstructing law enforcement,” asked a user. “Lots of words to say that your agents shot a praying priest in the head with a pepper ball who posed no threat to anyone, and it’s all on video,” added a second.</text:p>
      <text:p text:style-name="P134">Some even accused ICE of lying. “How was he blocking an ICE vehicle from leaving, while standing in an unoccupied parking spot? Or are you just lying again,” read an X post from a user.</text:p>
      <text:p text:style-name="P134">An apology should have been the SOP, some thought. “That’s not how You say ‘we apologize for shooting this pastor without provocation, there is no more despicable act, and the officers involved to have been terminated’,” read a comment.</text:p>
      <text:h text:style-name="P9" text:outline-level="1">Indiscriminate ICE arrests have left Baltimore’s immigrant communities in a constant state of fear and anxiety</text:h>
      <text:p text:style-name="P36">The “arrest first and ask questions later” reality forces families to spend immense energy on safety planning, rights rehearsals, and preparing for potential detentions, fraying the very foundation of community well-being.</text:p>
      <text:p text:style-name="P37"><text:span text:style-name="T162"><draw:frame draw:style-name="fr3" draw:name="Image1" text:anchor-type="as-char" svg:width="0.0165in" svg:height="0.0165in" draw:z-index="0"><draw:image xlink:href="Pictures/1000000000000050000000501E9CFA753C6C910C.jpg" xlink:type="simple" xlink:show="embed" xlink:actuate="onLoad" draw:mime-type="image/jpeg"/><svg:title>Avatar photo</svg:title></draw:frame></text:span><text:span text:style-name="T159">by </text:span><text:a xlink:type="simple" xlink:href="https://baltimorebeat.com/author/kori/" text:style-name="Internet_20_link" text:visited-style-name="Visited_20_Internet_20_Link"><text:span text:style-name="T160">Kori Skillman</text:span></text:a><text:span text:style-name="T159">October 7, 2025</text:span></text:p>
      <text:p text:style-name="P131"/>
      <text:p text:style-name="P131"><text:span text:style-name="T105">Highlandtown sidewalks tell a much different story today than they did a year ago. Shops that once bustled with conversation sit emptier; families who once roamed the streets have now retreated. The day-to-day has become filled with fear under President Donald Trump’s mass deportation push, sending shockwaves through the largely Spanish-speaking neighborhood. </text:span> </text:p>
      <text:p text:style-name="P131">Both noncitizen, long-time U.S. residents L and E (whose full names Baltimore Beat is not using for their safety) are family members who are two sides of the same coin: L was already forced to leave the country; E feels imprisoned in his fear. Every glance from strangers, every passing security officer a reminder of the attention their brown skin draws. </text:p>
      <text:p text:style-name="P127"><text:soft-page-break/>Their parallel lives reflect a community sentiment, where daily rhythms are interrupted by immigration enforcement vans and streets become more desolate with every deportation.</text:p>
      <text:p text:style-name="P131">While L’s fight ended when she was forced to leave the country, E’s continues toward an unknown. L has walked her final moments in the United States, holding the hands of her two young children, and E could not walk beside her. In this moment in history, to get too close would be a risk to his own freedom. His life the last seven months has been characterized by living in the shadows. His heart is still heavy that he could not comfort his loved one in the way he wanted to.</text:p>
      <text:p text:style-name="P127">L, 32, came to the U.S. four years ago seeking safety for her son and was granted refugee status. At first, her check-ins were annual, then every six months. At her most recent appointment, her lawyer backed out at the last minute, telling her the location was “too far.” She asked immigration officials to reschedule and was denied. Speaking no English, L faced them alone.</text:p>
      <text:p text:style-name="P127">There, she was ordered to leave the country within 60 days and was fitted with an ankle monitor. If she failed to self-deport, agents told her she would be forcibly deported without her children. “As a mother, my kids always come first. They are everything. I don’t look like myself without my kids next to me,” L told the Beat.</text:p>
      <text:p text:style-name="P127">Under Donald Trump’s push for widespread deportations, what used to be a straightforward immigration appointment has taken on a different weight. </text:p>
      <text:p text:style-name="P127">These check-ins now carry a looming threat of being arrested and put into immigration jail, replacing procedure with a steady undercurrent of fear and reshaping daily life in immigrant communities. Advocates say fear of being taken away from everything they know with essentially no notice is discouraging community members, regardless of status, from participating fully in their neighborhoods.</text:p>
      <text:p text:style-name="P77">Immigration experts working in Baltimore say that authorities are increasingly focused on individuals who had previously been allowed to remain in the community while their cases slowly progressed through backlogged courts.</text:p>
      <text:p text:style-name="P127">Immigration experts working in Baltimore say that authorities are increasingly focused on individuals who had previously been allowed to remain in the community while their cases slowly progressed through backlogged courts. Most have no criminal record and comply with regular check-ins, including L.</text:p>
      <text:p text:style-name="P127">Immigration check-ins are a way for ICE to monitor individuals with pending asylum claims or other immigration cases while they await a ruling. ICE officials have not disclosed how often detentions occur during or following scheduled mandatory check-ins. </text:p>
      <text:p text:style-name="P127">After pleading for more time, officials gave L an additional 30 days to arrange her departure, buy her ticket, and prepare to go to Honduras.</text:p>
      <text:p text:style-name="P127">L is the mother of a seven-year-old son and a two-year-old daughter, the latter of whom was born in the United States and is a citizen. For the past four years, L has built a life in Baltimore — working steadily in a local restaurant, active in her son’s school community, and surrounded by friends and family. Baltimore is where she felt safe, where she put down roots, and the only place her children have known as home. </text:p>
      <text:p text:style-name="P127"><text:soft-page-break/>Still, the country she has contributed to and sacrificed so much to reach has forced her out. Her kids are the only thing keeping her together. She insists that she must remain strong for them. She does not let them see her cry, but behind closed doors she breaks down. She listens to people tell her, “This is not right. This shouldn’t be happening.” But it is happening.</text:p>
      <text:p text:style-name="P127">“I hope God gives me the chance to come back,” she said. “For the future of my kids.” The United States will always be her dream.</text:p>
      <text:p text:style-name="Text_20_body"><text:span text:style-name="T195">Historically, asylum seekers were allowed to live freely in the U.S. while their cases were pending in court, said Caroline Barrow, a child immigration attorney with the </text:span><text:a xlink:type="simple" xlink:href="https://amicacenter.org/" text:style-name="Internet_20_link" text:visited-style-name="Visited_20_Internet_20_Link"><text:span text:style-name="T201">Amica Center for Immigrant Rights</text:span></text:a><text:span text:style-name="T195">. </text:span></text:p>
      <text:p text:style-name="P127">“The current administration wants all of those people in detention, anyone pending in immigration court,” Barrow said. This often leaves people with no options to pursue legal channels toward citizenship. </text:p>
      <text:p text:style-name="P125"><text:span text:style-name="T195">Carla Paisely, director of </text:span><text:a xlink:type="simple" xlink:href="https://www.southeastcdc.org/" text:style-name="Internet_20_link" text:visited-style-name="Visited_20_Internet_20_Link"><text:span text:style-name="T201">Southeast Community Development Corporation</text:span></text:a><text:span text:style-name="T195"> (CDC), a community organization that offers housing and business development resources, called immigration policy a “moving target,” noting that many clients are deported through expedited removal without ever appearing before a judge, and that they are often the breadwinners in their households. She says the constant, low-level anxiety in immigrant communities is now punctuated by sudden absences. </text:span></text:p>
      <text:p text:style-name="P127">“Clients and people you’d normally see don’t show up and your first thought is that they’re gone,” Paisley said.</text:p>
      <text:p text:style-name="P125"><text:span text:style-name="T195">About 1,400 arrests, or 8% of the nearly 16,500 in Trump’s first month in office, likely took place during or immediately following a check-in appointment, according to </text:span><text:a xlink:type="simple" xlink:href="https://deportationdata.org/data/ice.html" text:style-name="Internet_20_link" text:visited-style-name="Visited_20_Internet_20_Link"><text:span text:style-name="T201">arrest data</text:span></text:a><text:span text:style-name="T195"> from the </text:span><text:a xlink:type="simple" xlink:href="https://deportationdata.org/index.html" text:style-name="Internet_20_link" text:visited-style-name="Visited_20_Internet_20_Link"><text:span text:style-name="T201">Deportation Data Project</text:span></text:a><text:span text:style-name="T195">, a team of academics and lawyers compiling immigration enforcement data. </text:span></text:p>
      <text:p text:style-name="Text_20_body"><text:span text:style-name="T195">Barrow says the administration is applying “very aggressive interpretations that every immigrant ever” should be denied bond across the board. As of September 21, the most recent data available, ICE was holding nearly </text:span><text:a xlink:type="simple" xlink:href="https://tracreports.org/immigration/quickfacts/" text:style-name="Internet_20_link" text:visited-style-name="Visited_20_Internet_20_Link"><text:span text:style-name="T201">60,000 people in detention</text:span></text:a><text:span text:style-name="T195">, among the highest figures in U.S. history, compared to an average of 37,500 in 2024. To sustain those numbers, the Trump administration implemented a 3,000 arrests per day minimum quota and will “keep pushing to get that number higher,” Stephen Miller, White House deputy chief of staff for policy, told Fox News in May. ICE has since denied the quota’s existence, amid a </text:span><text:a xlink:type="simple" xlink:href="https://www.latimes.com/california/story/2025-07-02/federal-lawsuit-targets-trump-administration-immigration-raids" text:style-name="Internet_20_link" text:visited-style-name="Visited_20_Internet_20_Link"><text:span text:style-name="T201">lawsuit</text:span></text:a><text:span text:style-name="T195"> linking recent Los Angeles sweeps to its enforcement.</text:span></text:p>
      <text:p text:style-name="P127">It is not just undocumented people who are being targeted. Eric Lopez of the Amica Center noted that DHS has narrowed asylum protections and reinterpreted immigration law more aggressively than ever. The result, he says, is profoundly chilling: families watch loved ones get funneled into ICE custody with little chance of release or fair treatment, and accessing court or finding a lawyer has become an uphill battle.</text:p>
      <text:p text:style-name="Text_20_body"><text:span text:style-name="T195">ICE made 2,280 arrests in the first seven months of 2025 within its Baltimore Area of Responsibility, which indicates its physical jurisdiction for operation, surpassing the 1,498 total arrests in all of 2024 by a large margin. According to the </text:span><text:a xlink:type="simple" xlink:href="https://deportationdata.org/data/ice.html" text:style-name="Internet_20_link" text:visited-style-name="Visited_20_Internet_20_Link"><text:span text:style-name="T201">Deportation Data Project</text:span></text:a><text:span text:style-name="T195">, the Baltimore Area of Responsibility is all of Maryland and can include some parts of Virginia and Delaware. The overwhelming majority of arrests involved people from Guatemala, El Salvador, Honduras, and Mexico.</text:span></text:p>
      <text:p text:style-name="P131"><text:soft-page-break/>Detentions and deportations long predate Trump. What differentiates his approach from other administrations, advocates say, is the near-eradication of legal pathways entirely and the push to detain nearly all pending cases — a sharp escalation from prior administrations.</text:p>
      <text:p text:style-name="P127">Expansive expedited removal, for example, is now being applied to people who have been in the U.S. for years, according to Adonia Simpson, an immigration attorney. “Before, it was just for people that had arrived within 14 days within 100 miles of the U.S. border,” she said. But now this tactic is applied to individuals already settled in the United States, “and oftentimes people that have been here for more than two years.”</text:p>
      <text:p text:style-name="P127">One undocumented Baltimorean, who asked not to be identified, knowingly entered the United States illegally to save her daughter from human trafficking. In her home country, a local gang warned they would return for her child when she was older. She chose to move to the United States, bypassing closer countries where she believed gangs could more easily reach her.</text:p>
      <text:p text:style-name="Text_20_body"><text:span text:style-name="T195">Immigration courts now operate under new constraints such as judges having expanded powers to dismiss cases outright and the acceleration of visa cancellations under programs like “</text:span><text:a xlink:type="simple" xlink:href="https://www.washingtonpost.com/politics/2025/04/09/international-student-visas-revoked-trump-deportation-fears/" text:style-name="Internet_20_link" text:visited-style-name="Visited_20_Internet_20_Link"><text:span text:style-name="T201">Catch and Revoke</text:span></text:a><text:span text:style-name="T195">,” a Trump administration-proposed policy that enforces zero-tolerance for noncitizens, particularly aimed at noncitizens who express political dissent toward the current administration.</text:span></text:p>
      <text:p text:style-name="P127">Advocates say these shifts show that the administration is not just tightening enforcement but dismantling the systems that once offered a path to lawful residency. Policies once seen as safeguards, like check-ins during pending cases, now feel like traps. The result is widespread fear across immigrant communities, where long-standing routes to stability and citizenship are disappearing along with hope. </text:p>
      <text:p text:style-name="Text_20_body"><text:span text:style-name="T195">Attorneys with Amica say many of their clients face serious health challenges on top of their precarious immigration status. One attorney described a client, several months pregnant with her first child, who avoids prenatal checkups out of fear of being detained. The constant threat of ICE raids targeting anyone who appears to be Latino has led many to </text:span><text:a xlink:type="simple" xlink:href="https://www.nytimes.com/2025/05/08/health/migrants-health-care-trump.html" text:style-name="Internet_20_link" text:visited-style-name="Visited_20_Internet_20_Link"><text:span text:style-name="T201">avoid medical care</text:span></text:a><text:span text:style-name="T195">, advocates say, putting their health at risk. “People are afraid to be out. They’ll go out to get essentials and go quickly,” Paisley said. </text:span></text:p>
      <text:p text:style-name="P127">Another Amica advocate shared the story of a chronically ill client who was arrested while traveling to visit their comatose child.</text:p>
      <text:p text:style-name="P132"><text:span text:style-name="T166">“</text:span><text:span text:style-name="T167">The reality is that everyone is a priority for detention and arrest,” Eric Lopez of the Amica Center said. “People who pose absolutely no risk to public safety, even using ICE’s own metrics, are not being released from ICE custody.”</text:span> </text:p>
      <text:p text:style-name="P132">“The reality is that everyone is a priority for detention and arrest,” Lopez said. “People who pose absolutely no risk to public safety, even using ICE’s own metrics, are not being released from ICE custody.”</text:p>
      <text:p text:style-name="P127">A case manager at Southeast CDC, who asked not to be named, says many of his clients — legal residents and noncitizens — are too afraid to use or open bank accounts. Carrying cash has left them <text:soft-page-break/>vulnerable, earning a reputation as “walking ATMs,” but many believe the risk of theft is safer than the fear that money in the bank could be seized if they are deported.</text:p>
      <text:p text:style-name="P127">The same fear carries over to housing. Without the documents required by reputable property managers, noncitizens often turn to landlords who exploit their status, using it as leverage against them. Even when mistreated, most tenants refuse to push back. “90% of my clients, even when they’re right, won’t take action against a landlord,” the case manager said. “They don’t believe me when I tell them their immigration status has nothing to do with their rights.”</text:p>
      <text:p text:style-name="P127">The chilling effect reaches families with U.S.-born children as well. Case workers note that many parents avoid applying for benefits their children qualify for, worried that doing so will put their own status under a microscope.</text:p>
      <text:p text:style-name="P127">For some, the strain has become unbearable. One client, a mother of young children, attempted suicide earlier this summer under the weight of bills, unstable work, and constant fear. She had stopped responding to her case manager weeks before her mother finally called to explain what had happened.</text:p>
      <text:p text:style-name="P127">These experiences leave case workers feeling stuck. “Tell people their rights, and that’s great, but they need a lawyer,” the case worker said. </text:p>
      <text:p text:style-name="P100">“Knowing your rights only goes so far when there’s no one to fight for you. People need lawyers, fact of the matter. And there’s nothing. I refer them, and attorneys have this huge waiting list.”</text:p>
      <text:p text:style-name="P76"><text:span text:style-name="Citation"><text:span text:style-name="T165">a case manager at Southeast CDC, who asked not to be named.</text:span></text:span></text:p>
      <text:p text:style-name="P127">“It is great that they know their rights but how useful is that right now? Knowing your rights only goes so far when there’s no one to fight for you. People need lawyers, fact of the matter. And there’s nothing. I refer them, and attorneys have this huge waiting list.”</text:p>
      <text:p text:style-name="P127">Simpson, the D.C. and Baltimore-based immigration attorney, has observed a rise in scams targeting noncitizens, with individuals impersonating ICE agents or falsely presenting themselves as legal authorities to extort immigrants. Crisaly De Los Santos, director of CASA’s Baltimore and central Maryland branch, echoed Simpson’s concerns, alleging that ICE itself has used deceptive tactics, such as job postings for Spanish speakers and translators, to ensnare immigrants. </text:p>
      <text:p text:style-name="P127">“Unfortunately, in times like this, when things are sensitive, there’s a lot of misinformation, there’s a lot of fear, a lot of uncertainty,” Simpson said in a community meeting. “There are bad actors that look to take advantage.”</text:p>
      <text:p text:style-name="P127">Beyond the immediate trauma of ICE arrests, there are questions around how long the community can tolerate the chilling effects of ICE’s presence before being forced into impossible economic choices. Johanna Barrantes, small business project manager at Southeast CDC, notes that the heavy ICE presence, coupled with the fear it instills in the surrounding Spanish-speaking communities, citizen and noncitizen alike, is eroding the community stability and sense of security. </text:p>
      <text:p text:style-name="P127">Advocates and case workers at Southeast CDC report a steep drop in foot traffic, with local business revenues falling even more sharply. Paisley likens the desolate streets to the early days of the <text:soft-page-break/>pandemic, noting that many business owners are reverting to strategies they used then to keep sustaining patronage and paying their employees so they can meet their financial needs. </text:p>
      <text:p text:style-name="P100">While the pandemic posed a shared threat that everyone was learning to manage together, the current operation against immigrants is driven by a few against the many.</text:p>
      <text:p text:style-name="P127">But this is not COVID, Paisley stresses. While the pandemic posed a shared threat that everyone was learning to manage together, the current operation against immigrants is driven by a few against the many. Those in power shift the rules at will simply because they can, Paisley noted.</text:p>
      <text:p text:style-name="P127">Southeast CDC offers a range of community programs including a Know Your Rights training. Yet the central lesson — “don’t open your door” —  exposes a painful contradiction: While individuals can exercise that protection at home, small businesses do not have the luxury of refusing to open. Their survival depends on keeping their doors open to customers. </text:p>
      <text:p text:style-name="P127">Meanwhile, many legal residents face precarious work permit situations. Southeast CDC sees expired permits weekly, with residents hesitant to renew for fear of ICE encounters. Under the current administration, this limits the types of jobs they can take and increases liability for employers, further restricting economic opportunity.</text:p>
      <text:p text:style-name="P127">Barrantes works as the bridge between Southeast CDC and local entrepreneurs. Since January, her role has increasingly centered on daily conversations about immigration enforcement. Even on the rare day the topic does not come up, she admits it is never far from her mind. Before, only a few businesses had installed buzzing systems to screen customers; now, she wonders how many more will feel compelled to follow suit. </text:p>
      <text:p text:style-name="P127">Many community members are turning to Uber or delivery for essentials, earning less while spending more, further straining fiances. “We are about to head into event season, fall festivals, holiday events, which are a really big source of revenue for many small businesses, both brick and mortar and home-based. And for many folks that are in these targeted communities, they are going to have to make, yet again, another really difficult choice: what’s more at risk? My financial resources or my physical safety?” Barrantes said. “For many of our communities, they’ve always had to dance around, which is more dire?”</text:p>
      <text:p text:style-name="P132">All of these pressures are taking a toll on small businesses, especially those owned by Black and brown immigrants. Barrantes notes a slight rise in vacancy rates, and if the trend continues, it will likely leave an already vulnerable community even more exposed to the encroachment of large developers.</text:p>
      <text:p text:style-name="P127">“Mom and pop shops and microbusinesses know their communities,” Barrantes said. “They hire local, join associations, know their neighbors. Supporting them isn’t just about business success, it’s about fostering the strength and impact of the whole community.”</text:p>
      <text:p text:style-name="P127">Across Baltimore, fear permeates daily life. The sight of masked agents in neighborhoods leaves lasting emotional scars. The “arrest first and ask questions later” reality forces families to spend immense energy on safety planning, rights rehearsals, and preparing for potential detentions, fraying the very foundation of community well-being.</text:p>
      <text:p text:style-name="P127"><text:soft-page-break/>The strain reaches beyond legal status. Heightened enforcement disrupts work, schooling, healthcare, and public life, shrinking once-vibrant cultural spaces. The community’s safe, joyous gathering places, once hubs of life, are shrinking. </text:p>
      <text:p text:style-name="P127">Yet neighbors continue to act by raising their voices, banging on doors, and forming barriers, demonstrating solidarity and hope.</text:p>
      <text:p text:style-name="P127">Barrantes emphasizes that Black and brown communities have long navigated safety concerns; what is new is the speed and scale of impact. Still, resilience persists. Paisley says her staff remains committed to showing up, prioritizing community needs, and fostering joy. </text:p>
      <text:p text:style-name="P127">“We’re seeing a number of people who are from this community, people who come to our doors saying, ‘We’re going to march because you can’t right now. You’re our neighbors,’” Paisley said.</text:p>
      <text:h text:style-name="P10" text:outline-level="1">Starved in Jail</text:h>
      <text:p text:style-name="P39">Why are incarcerated people dying from lack of food or water, even as private companies are paid millions for their care?</text:p>
      <text:p text:style-name="P38"><text:span text:style-name="T195">By </text:span><text:a xlink:type="simple" xlink:href="https://www.newyorker.com/contributors/sarah-stillman" text:style-name="Internet_20_link" text:visited-style-name="Visited_20_Internet_20_Link"><text:span text:style-name="T206">Sarah Stillman</text:span></text:a></text:p>
      <text:p text:style-name="P86">April 14, 2025 </text:p>
      <text:p text:style-name="P86"/>
      <text:p text:style-name="P86"><text:span text:style-name="T217">C</text:span>arlin Casey rst considered the idea of human starvation when he was seven years old. Back then, in 1992, his mother, Mary, read aloud to him and his little sister, Karina, from an unusual bedtime story, Anne Frank’s “Diary of a Young Girl.”The family led a life of relative abundance. At their pueblo-style home in California’s Coachella Valley, Mary blasted Madonna in the kitchen as she made her kids burgers or big plates of spaghetti, lighting candles and burning </text:p>
      <text:p text:style-name="P86"/>
      <text:p text:style-name="P86">essential oils (“for the vibes,” Carlin told me). Curled up in bed, listening to his mother describe Anne Frank’s privations, Carlin wondered, what was it like to experience a hunger so cutting? “Now, when I look back on it,” Carlin said recently,“I think maybe that was my mom’s way of trying to warn me—trying to prepare me for how cruel the world can be.” The memory returned to Carlin years later, in August of 2022, when his then partner, Eric, drove him to Banner-University Medical Center, in Tucson, Arizona.The pair walked into the emergency room.There, Carlin found his mother, looking skeletal in a hospital bed, wearing a diaper.When he’d last seen her, that spring, Mary was a healthy hundred and forty-ve pounds, her cheeks bright. Now she was so emaciated that Carlin gasped.“She looks like a famine victim,” he told Eric. He stepped closer. Mary’s hair—once long and lustrous, a lifelong point of pride—was matted to her head, Carlin noticed. She weighed ninety-one pounds. “What happened to you, Mom?” Carlin asked. Mary could barely speak. She worried that Carlin wasn’t actually Carlin. She’d spent the whole night screaming in pain and fear. Her jailers, she believed, might come back for her.“You don’t understand,”she told her son, who she thought might be a robot, or a co-conspirator.“They’ll do whatever they want!” Carlin told his mom that he would investigate. He’d gure out how she had wound up in such a dire condition, and he’d identify who, exactly, was responsible. “They aren’t going to let you,”Mary replied. She tried to weep, but her body was too dehydrated to <text:soft-page-break/>make tears. Carlin had no idea he was stepping into a scandal that involved health-care corporations with, in at least one case, an annual revenue of roughly a billion </text:p>
      <text:p text:style-name="P86"/>
      <text:p text:style-name="P86">dollars—a scandal that implicated core institutions of American public life and affected a shocking number of victims across the country. At its worst, the wrongdoing involved state-sponsored homicides of the most vulnerable citizens, covered up by private companies and county officials. At the hospital, Carlin had a conviction he later came to regard as painfully naïve: that he could expose whatever horrible thing had happened to his mom, and put a stop to it. “You wait and see,” he told Mary. Carlin trusted that he could bring about a reckoning. More information can be found at Starved for Care. rowing up, in San Diego, Mary Faith Casey could easily access delight. She’d accompany her mother, an amateur astronomer, to the planetarium, or spend long days with her older sister Michelle, climbing around the exhibits at the natural-history museum in Balboa Park, where their mom had a job playing reelto-reel lms.In high school, Mary grew interested in fashion. She’d sew miniskirts and halter-top dresses out of glittery fabrics she bought at a thrift shop, and she wore her shiny blond hair past her waist. Michelle noticed Mary’s depth of feeling.“She was a very sensitive, very kindhearted child, and empathetic to the point of extremes,”Michelle said.“She was also naïve to her physical beauty, so I often felt I needed to protect her.” The girls’ mother, Phyllis, struggled with bipolar episodes, so Mary lived with her father, who’d served in the Air Force and worked in supercomputing. Mary’s siblings were scattered across various living arrangements. As Mary and Michelle grew older, they would visit their mom every other weekend in Pacic Beach, where the girls would walk to the ocean and sometimes hitchhike home without </text:p>
      <text:p text:style-name="P86"/>
      <text:p text:style-name="P86">Phyllis seeming to mind.“It was Mary who fought to keep us together as a family,”Michelle said.“That was her rescuer instinct.” When Mary reached her mid-twenties, her life took a glamorous turn. She fell in love with a handsome tennis player who coached celebrities at a local country club; they soon got married.The newlyweds designed a comfortable home, lled with Mexican pottery and delicate, cactus-patterned tile, and surrounded by bougainvillea blossoms and palm trees. Mary gave birth to Carlin in 1985, and to Karina four years later.The young couple went to parties at desert estates, for which Mary would blow-dry her feathered bangs and wear bedazzled jackets with shoulder pads.Through her husband’s tennis coaching, the two sparked a friendship with the Nike founder Phil Knight and his wife, who ew the couple to Europe on their private jet.In the summertime, the Caseys travelled to Coeur d’Alene,Idaho, where the kids splashed around in Hayden Lake and rode Jet Skis with their mom. Mary’s personality began to palpably shift as the kids approached adolescence. Mary had brought her mother, who had suffered multiple mental-health crises, to live with the family; Phyllis then fell ill with metastatic lung cancer, and Mary served as her caretaker. Mary’s marriage deteriorated, and after her mother died, in 2000, she became severely depressed. Mary had experienced previous mentalhealth dips—two bouts of postpartum depression, for instance. But this time she began drinking heavily, and developed a new volatility from which she couldn’t seem to return.“Before, she’d have outbursts, but she could always get back into mom mode,”Michelle told me. Mary and her husband divorced in the early two-thousands, when the kids were in their teens, and sold their house in the desert. Karina had gone to live with her dad, and Carlin with Mary’s younger sister Kaj. After her marriage ended, Mary fell for one physically abusive man after another.“It was self-punishment,” <text:soft-page-break/>Michelle said. Mary lived off the funds from the sale of the house for a while, but soon she found herself sleeping in women’s shelters and hotels, and she landed in </text:p>
      <text:p text:style-name="P86">jail on vagrancy charges. She had been diagnosed as having bipolar disorder and was later diagnosed as having schizophrenia. At times, she went on medication and, to family members, seemed more like her old self. But she was bothered by the attendant weight gain and lethargy.“I feel half dead, and I can’t be creative,” she’d tell Michelle. So she’d let her medication slip.Initially, Mary would have a ash of pleasure as “the natural high of her mania returned,”Michelle told me; she could stay up late using her collection of gel pens to craft vibrantly colored cards for people she loved.Inevitably, though, the same cycle of addiction and incarceration would repeat. </text:p>
      <text:p text:style-name="P86">From jail, Mary would send sweet letters to her kids, festooned with hearts and stickers.“I love you,”she’d write Karina,“with the heart of a lion.” She’d often include an earnest token of maternal care: a rectangular card that promised,“This coupon entitles Karina to mucho hugs and kisses,” or a “Prayer for Stress”that read,“Quiet my anxious thoughts.”Both her children struggled.When friends from high school asked Karina where her mom was, she’d keep it vague—“San Diego,”she’d say. She and Carlin held out hope that their “real mom”would return: the good-natured woman who’d sewn their Halloween costumes by hand (a green T. rex for Carlin one year, and a sequinned disco queen for Karina), and who, whenever they were sick, held a Gatorade bottle to their lips and a washcloth to their foreheads.“When she was on her medication, her daily life was completely different,” Karina told me.“We could tell right away when she’d been off it. She’d go into a tunnel, and we had to protect ourselves.” </text:p>
      <text:p text:style-name="P86">By the time the pandemic began, Mary, in her early sixties, was homeless. Carlin, now in his thirties, had recently moved to Tucson, and Mary followed him there. Carlin found this stressful.“She was good at disturbing my peace,” he told me. She hallucinated that Carlin had been kidnapped and tried to break into his home to rescue him. Police arrived at the scene, interviewed Mary, and let her go, but she wound up in police custody again the next day, after assaulting a man who’d tried to help her. She was released on probation, the terms of which required her to maintain an approved residential address. But Mary lacked a job and slept in a tent encampment in a park. She hadn’t fully processed that, in Tucson, her homelessness could be treated as a crime. On April 30th, 2022, a security guard at a local business plaza called the police to report Mary as a nuisance.The police found an outstanding warrant for Mary, tied to her failure to register her address. Officers arrested her on a probation violation and drove her to the Pima County Jail. Mary declared her mental-health troubles to jail-intake officials. An administrator logged her as “alert,”“responsive,” and “cooperative,” and recorded her affect as “at.” Soon afterward, she told a nurse that she was “extremely disappointed”with herself, and was suffering from severe depression.When Michelle, who lived in Encinitas, California, learned of her sister’s latest arrest, she reached out right away to Mary’s public defender, Darlene Edminson, saying,“Tell Mary we love her, and we’ll do what we can to help.”Michelle and Kaj felt certain that they’d hear from Mary soon.Instead, the family was met with “radio silence,”Michelle told me.“That was the beginning of the end.” f you’ve ever considered calling for help during a loved one’s mental-health crisis, you’ll know the potential terror of getting law enforcement involved. People with untreated mental-health issues are sixteen times more likely to be killed during a police encounter than others approached by law enforcement, according to the Treatment Advocacy Center, a nonprot that works on behalf of </text:p>
      <text:p text:style-name="P86"><text:soft-page-break/>people with severe mental illness. Your friend or family member might get harmed by police, or they might get jailed in the midst of a psychiatric episode—a far more common outcome than a police killing, but one that can also prove lethal. “This could honestly happen to anyone,” Carlin told me.“Mental illness doesn’t care how wealthy you are.” For decades, America relied heavily on psychiatric asylums to treat—or, in many cases, to warehouse and neglect—people with serious mental-health conditions. Then the grand project of “deinstitutionalization” began.In signing the 1963 Community Mental Health Act, President John F. Kennedy promised that dysfunctional asylums would be emptied out and replaced with a robust, wellfunded network of outpatient-treatment providers and community behavioralhealth services. But the funding for that vision never materialized.Instead, new policies criminalizing poverty and addiction swept up people in severe psychiatric distress, who often ended up in county jail—where, with the rise of the cash-bail system, they might languish for months or even years, simply awaiting their day in court.The number of people jailed pretrial has nearly quadrupled since the nineteen-eighties; people with mental-health issues tend to be detained signicantly longer than the rest of the population.Today, the nation’s three largest mental-health providers are New York’s Rikers Island, L.A. County’s Twin Towers Jail, and Chicago’s Cook County Jail. According to a recent report by the Pima County administrator, more than half the people locked up at the local jail have, like Mary, a mental-health condition that requires medication. After Mary was arrested, Michelle and Kaj bought her items from the commissary online: a tube of cocoa-butter lotion, a pack of playing cards, some Kraft jalapeño spread, a our tortilla, and a pair of reading glasses. Mary’s family also tried to put money in her online account for virtual messaging, but they were told that she wasn’t eligible for the service.Weeks passed, and Mary remained incommunicado. She had entered some mysterious vortex. </text:p>
      <text:p text:style-name="P86">In May, Mary’s jailers brought her to a court appearance, where she admitted to her failure to reside at an approved address; the court found her in violation of her probation and sent her back to jail to await sentencing. Her jailers didn’t bring her to subsequent mandatory court dates, including a hearing in late July, to determine if she was mentally competent to be sentenced. Finally, on August 16, 2022, nearly four months after her arrest, Mary entered the courtroom in a wheelchair.The judge had no inkling of Mary’s former radiance. Still, he seemed stunned by her skeletal frame. “What are we going to do, Mary?”Judge Howard Fell asked. Mary, who’d been chatty and energetic just months earlier, was too far gone to speak. “She is, as you can see, a shell,”Edminson, her public defender, said.“She needs care immediately. She looks like she’s dying, Your Honor.” Fell said,“I know.” He set aside Mary’s charges and sent her to the emergency room.There, doctors began an effort to save her. Carlin and Karina hastened to the hospital, with Karina driving from the Coachella Valley, where she still lived. Mary looked, as Carlin put it,“like a Holocaust person.” Her legs and feet were covered with open sores. She moaned, “Torture!,” and cried out,“I don’t have an esophagus!” For nearly a month, the hospital tried to bring Mary back to life.Then its ethics committee convened to discuss her case.When Mary was admitted, she had been suffering from “severe” malnutrition, a physician noted. Any further interventions on her behalf, the committee concluded, would be “medically futile.”Mary was released to hospice care.The family loaded her into a rented van and took off for Kaj’s house, in San Diego. Karina was, like her mother, an unrelenting optimist. “She’ll recover,”she told herself.“How could she not?” </text:p>
      <text:p text:style-name="P86"><text:soft-page-break/>C arlin had begun to investigate his mother’s fate.“I kept wondering, who was working in the jail, and why weren’t they doing their job correctly?” he told me. He eventually learned that her medical care at the Pima County Jail wasn’t handled by the county alone.Instead, the county had contracted with a private company, an Alabama-based rm called NaphCare.“We can’t just let this slide,” Carlin told his partner, Eric.“This company’s treatment is absolutely careless.” Eric, a former paralegal who sold purses online, was doing his own research.The more he learned, the more appalled he was by the corporate model for correctional health care. Local jails, as the holding pens for people whom our society would seem to want to disappear, tend to be governed by a simple philosophy: Let’s spend as little as we can. But the severe medical and mental-health needs of the jailed population make this a daunting task. Jail deaths, too, pose a steep cost; they often lead to litigation. Since the seventies, private companies have offered a solution by taking health care out of the counties’ hands. Often, a company like NaphCare signs a contract with a county to provide medical and mental-health care at a capped cost; any additional money expended on care comes out of the corporation’s earnings.The companies often try to control their costs by understaffing, Eric concluded from his research. According to a 2020 examination of jail-death data by Reuters, jails that provided health care through the top ve companies in that market— including NaphCare—had death rates that were eighteen to fty-eight per cent higher than those of jails whose medical services were publicly managed. Of the ve companies studied, NaphCare had the highest death rate across a three-year period. Eric spent nights at his laptop, downloading legal lings against NaphCare that alleged horric deaths from neglect or substandard care.“I kept wondering, why on earth did Pima County hire them?”Eric said. </text:p>
      <text:p text:style-name="P86"/>
      <text:p text:style-name="P86">Eric had an idea for Carlin: they should le a “notice of claim” against Pima County officials, asking them to preserve all records tied to the case. Eric wrote up a twenty-four-page notice to the county; in it, he asserted that NaphCare was a “clear and present danger”to people with health problems in the Pima County Jail. He wondered what would happen if the facility in question were an amusement park or a day-care center.What if, year after year, such a place “continued operating in this manner, with this level of human misery, neglect, and death”? The answer, Eric wrote, was obvious: “It would be shut down in a heartbeat.”(A spokesperson for NaphCare said,“Our goal is transparency, and we have a robust mortality and morbidity review process.We have taken over healthcare operations for many of the most challenging correctional facilities in the nation, and we have lowered the rate of mortality in those locations over time.” The Pima County Sheriff ’s Department declined to comment for this story.) After ling the notice, Eric turned to nding the Casey family a lawyer. He compiled a list of twenty potential rms. One, a small practice in Seattle called Budge &amp; Heipt, was unusually seasoned in holding corporations and counties accountable for jail neglect. “This isn’t our rst rodeo with NaphCare,”Erik Heipt told Carlin and Eric, on an early call. His rm was representing the family of a fty-ve-year-old named Cindy Lou Hill in a lawsuit against NaphCare; Hill had died of a ruptured intestine while awaiting trial in Spokane,Washington, after abysmal care at the county jail. (NaphCare was ordered to pay roughly twenty-seven million dollars in damages; the company has appealed the judgment.) “This is a multibillion-dollar industry dominated by a few major players,” Heipt’s colleague, Ed Budge, explained.“NaphCare is one—they were getting nearly eighteen million a year to provide medical and mental-health care at the Pima County Jail.” </text:p>
      <text:p text:style-name="P86"/>
      <text:p text:style-name="P86"><text:soft-page-break/>The rm also had experience with cases involving starvation. Recently, Budge &amp; Heipt had represented the parents of an eighteen-year-old named Marc Moreno. Marc’s father had taken him to a county mental-health crisis center during a serious episode. A counsellor there found Marc talking to angels and turned him over to police for a ride to the hospital.Instead, officers took him to the county jail, on two outstanding misdemeanor warrants for a traffic violation.The jail, which had outsourced its medical care to a private company that’s now called Wellpath, put Marc in an isolation cell and took little action when he stopped eating and drinking. He died eight days later, of dehydration; records show that he had lost thirty-eight pounds. (Wellpath settled the case for four and a half million dollars, but did not admit wrongdoing.) Budge &amp; Heipt started representing the families of people who’d been neglected by jail medical staff in 2003.“For the rst fteen years of doing this work, we weren’t contending with the trend of privatization,” Heipt said.“Now the corporate presence is the norm, and sometimes the operations of the entire jail can be private.”The rm was inundated with such cases, and could litigate only two or three each year.The intake form the lawyers had received about Mary Faith Casey stood out. Most of all, the lawyers noticed the precipitous drop in Mary’s weight under county custody. Heipt recalled thinking that this was the res ipsa loquitur of the case. He told me,“In Latin, it means ‘The thing speaks for itself.’ ” fter leaving the Tucson hospital, Mary’s family set up a nursing station for her at her sister Kaj’s house.There, Karina mirrored her mother’s nurturance from years before: she pressed a washcloth to Mary’s face, and held Gatorade to her lips. Karina painted Mary’s toenails fuchsia, and cooed sweetly,“Are you a little kitty cat?,” as she curled up beside her mom and stroked her head. “Slowly, she became more trusting,” Karina remembered.“She’d say, ‘I really want a quesadilla,’ and I’d make it for her.” At night, Karina slept beside Mary, just as they’d done in the Coachella Valley. </text:p>
      <text:p text:style-name="P86"/>
      <text:p text:style-name="P86">That rst week after Mary’s release proved oddly healing for Karina. Mary apologized for how out of control her life had become. Karina said,“I’m not mad at you, Mom.” She xed Mary’s rat’s-nest hair, which required a pixie cut that made them both laugh. Karina’s aunts also doted on Mary, bringing her Pringles and poundcake.“I think all of the women around her made her feel safe,” Karina told me. On a Thursday evening, Karina was eating Chips Ahoy! cookies when her mom said,“I want some!” Karina was glad to hear it; she fed the cookies straight into Mary’s mouth.“She was so happy,” Karina said, recalling how they’d both giggled as they snacked.The next morning, Mary did not wake up. The coroner’s office arrived that afternoon. As two men hauled Mary’s body to a van, a country song by Chris Stapleton,“You Should Probably Leave,” played on a portable radio that Kaj had bought for Mary: I know you, and you know me, And we both know where this is gonna lead. You want me to say that I want you to stay, So you should probably leave. The exit music felt tting to Karina. Mary’s cause of death was found to be protein-calorie malnutrition, an apparent result of her prolonged starvation in the county jail. Now, Karina and Carlin both felt, the work of understanding what had happened to their mother could begin in earnest. How many others might have starved to death? uring the past year,I found it hard to explain, to family and friends, a strange truth.I was reporting on places where starvation and dehydration deaths had unfolded across a span of weeks or months—but these were not overseas famine zones or traditional theatres of war.Instead, they were sites of domestic lawlessness: American county jails. After meeting Carlin and Karina,I identied and scrutinized more than fty cases of individuals who, in recent years, </text:p>
      <text:p text:style-name="P86"><text:soft-page-break/>had starved to death, died of dehydration, or lost their lives to related medical crises in county jails.In some cases, hundreds of hours of abusive neglect were captured on video, relevant portions of which I reviewed. One lawyer, before sharing a condential jail-death video, warned me,“It will stain your brain.”It did. The victims were astoundingly diverse. Some, like Mary, were older. Some were teen-agers. Some were military veterans. Many were parents.In nearly all the cases I reviewed, the individuals were locked up pretrial, often on questionable charges. Many were being held in jail because they could not afford bail, or because their mental state made it hard for them to call family to express their need for it. (These jail deaths would not have occurred, several lawyers pointed out to me, in the absence of the cash-bail system.) Others were awaiting psychiatric evaluation or a court-mandated hospital bed. Often, the starvation victims were held in solitary connement or other forms of isolation, which is well proved to deepen psychosis. Some were given no toilet and no functioning faucet, or were expected to sleep on mats on concrete oors, in rooms where the lights never turned off. My search for these cases began with a tip about Mary’s death. From there,I set out to answer Carlin and Karina’s question: Was their mother’s starvation an anomaly, or a sign of something larger? I came upon another case, and then another. Eventually—after interviewing more than a hundred sources nationwide, visiting with surviving families, travelling to jails in Michigan, Louisiana, Arizona, and Tennessee, and uncovering thousands of legal records, from medication logs to autopsy reports—I’d accumulated a le that included deaths from starvation, dehydration, and neglect in county jails across nearly every part of the country. </text:p>
      <text:p text:style-name="P86"/>
      <text:p text:style-name="P86">One victim, a thirty-eight-year-old mother named Shannon Hanchett, ran a beloved bakery in Norman, Oklahoma, where locals called her the Cookie Queen. A lawsuit alleged that she died after being locked in a processing cell where she lacked sufficient water and hardly ate for eleven days. She’d been arrested during a mental-health episode at a cellphone store. According to medical records I reviewed, she’d lost thirty pounds while in jail. Another victim, Keaton Farris, was a twenty-ve-year-old nature enthusiast from Lopez Island, off the coast of Washington State, near my parents’ home. Keaton had a supportive family and an exuberant mind.“He loved getting his hands dirty in the garden, and he was a ower guy,” his father, Fred, told me. Online, Keaton gushed about his love of the Salish Sea, beside which I’d spent many days as a teen: “Thanks sea, for being so big, blue and neat. You too Sun, for your brilliant awesomeness.” He died of dehydration and malnutrition at the Island County Jail, in northwestern Washington. Jail officials had cut off the water to his cell for four days. Keaton’s death was a reminder that not all the cases involved jails that outsourced medical care to private companies.The sheriff of Island County, Mark Brown, apologized to Fred and acknowledged, in a public report, that his own staff was responsible. Fred told me that, both before the apology and after, he had protested regularly outside the jail, often joined by a crowd. Nearly every starvation or dehydration victim had been arrested in the midst of a mental-health crisis, often on petty charges tied to their psychiatric distress.In Jackson County,Indiana, Budge &amp; Heipt reached settlements with the county and a private medical contractor, Advanced Correctional Healthcare, on behalf of the family of a twenty-nine-year-old victim named Josh McLemore. McLemore’s family had sought help when he was having a particularly bad episode of </text:p>
      <text:p text:style-name="P86"/>
      <text:p text:style-name="P86"><text:soft-page-break/>schizophrenia, and an ambulance took him to a hospital. But McLemore pulled a nurse’s hair. A security guard saw the incident and called the police, who arrested him. According to the family’s lawsuit, no medical or mental-health intake was performed at the jail, and McLemore, who was held in a windowless cell, began to fear food and water.In three weeks, he lost forty-ve pounds. At that point, a staff member tried to get him medical attention, but it was too late. McLemore died of starvation and multiple organ failure. (Both the county and Advanced Correctional Healthcare denied wrongdoing.) Several of the people whose cases I examined were, like Mary, criminalized for being unhoused, or for falling asleep where they weren’t allowed to do so.In Florida, a twenty-three-year-old named William Herring was arrested for sleeping on a bus-stop bench. He lost eighteen pounds in fteen days in the Broward County Jail, where Armor Correctional Health Services was the healthcare contractor, before dying of what the medical examiner deemed suicide by way of “prolonged fasting.” Alan Thibodeau, a single father who had been his parents’ caretaker, got arrested during a mental-health episode in which he wandered into a stranger’s home and fell asleep.“This was so, so preventable,” his family’s lawyer, James B. Moore III, told me, explaining that Alan had entered the jail at a hundred and seventy-eight pounds; he died there, under the care of a private medical company called Southern Health Partners, weighing barely a hundred. “He had a really strong support group and family who loved him,”Moore said. “He didn’t t the prole you might assume.”(Armor and Southern Health Partners did not respond to requests for comment.) One symptom of schizophrenia, bipolar disorder, and other mental-health conditions can be a refusal to eat and drink. According to a paper recently published in a peer-reviewed medical journal,“food refusal” and starvation are “an important but underappreciated consequence” of psychosis.In county jails, people suffering from acute mental-health distress sometimes stop eating; they may fear, as Mary did, that their jailers are trying to poison them. Others simply </text:p>
      <text:p text:style-name="P86"/>
      <text:p text:style-name="P86">decompensate to the point that the simplest acts of self-care, including eating and drinking, become impossible.When people like Mary are deprived of proper psychiatric medications, therapy, and other treatments, and placed in restrictive connement, incidents of starvation and dehydration aren’t anomalies.Instead, they are predictable medical emergencies, requiring swift intervention by trained clinicians.“When someone in a jail stops eating or drinking, it’s extremely dangerous,” Craig Haney, a professor of psychology at the University of California, Santa Cruz, told me.“It’s a crisis that requires moving someone immediately out of solitary connement, or out of a traditional jail setting, and into a psychiatric facility, for close clinical care and observation.” Together with Eliza Fawcett and Matt Nadel, at the Investigative Reporting Lab at Yale,I identied more than twenty private correctional-health-care companies that were responsible for providing care in jails where deaths from alleged neglect occurred. As Moore put it to me,“The private medical providers have different names, but it’s the same results.” Moore told me that many of these companies’ psychiatrists meet with ailing inmates virtually, from out of state, for only a matter of minutes, leaving entrylevel nurses to oversee care in the jails.“You can’t have a licensed practical nurse running a jail for three hundred people who have more mental-health needs than ever before in history,” he said.“It generates prot for providers. But it’s designed to fail.” Other legal experts told me something similar.“Right now, we have multiple starvation cases, and multiple dehydration cases, too,” Dan Smolen, a civil-rights attorney in Tulsa, Oklahoma, said.“I believe this is the civil-rights violation of our lifetime.” Smolen stressed that the wrongful-death lawsuits against private medical providers in jails may represent only a small fraction <text:soft-page-break/>of cases.“A lot of these deaths go unreported,” he said. Sometimes the victims get transferred to a hospital after they lose consciousness in their cells; the resulting fatalities usually get left </text:p>
      <text:p text:style-name="P86"/>
      <text:p text:style-name="P86">out of jail-death logs, as Mary’s was. Other times, the responsible parties engage in active subterfuge.In a half-dozen cases I examined, companies or counties falsied records, deleted crucial surveillance videos, or purposely purged documents. After Marc Moreno’s death, for instance, a judge censured Wellpath (then called Correct Care Solutions) for “obstruction of the truth through the permanent deletion of countless emails”; the company, the judge noted, had “decided to begin a new document destruction policy in the middle of litigation over a teenager’s death.” What’s more, jail-death data are surprisingly hard to obtain.In most states, the details are not publicly accessible.When my colleagues at the Investigative Reporting Lab and I led more than two dozen public-records requests with local sheriffs, many stonewalled us; most didn’t seem to keep clear data on starvation cases.We sought detailed records, for instance, on any fatalities in Los Angeles County jails since 2015 that showed a cause of death related to dehydration or starvation, offering up a long list of search terms.We heard back from the sheriff ’s department: it was “unable to identify any records as responsive”to the request. But, when it later provided a list of all in-custody jail deaths in the county, we discovered cases such as that of Sergio Silva, who, at thirty-three, died of “dehydration due to history of mental confusion.”(His cause of death was listed as “natural.” So, too, we found, are the vast majority of starvation and dehydration deaths in jails.) We also requested a list of inmate deaths at the Pima County Jail since 2019 associated with a similarly long list of search terms, and we asked that, if such data were not available, we be given a list of all deaths by natural causes or else all jail deaths.The sheriff ’s department replied,“We do not have any inmate deaths that meet this criteria.”We later discovered that at least twelve people, most of them under fty, had died of “natural causes” during the time span we’d specied.Where had the evidence of these deaths gone? tarvation deaths, though often unreported, do not go unwitnessed in jails.“These deaths are so prolonged, with tons of people observing them, and </text:p>
      <text:p text:style-name="P86"/>
      <text:p text:style-name="P86">each death could easily be stopped at any point in the time line,” Smolen said.“So it’s crazy that that many people would allow this to happen.” In such cases, law-enforcement officers—but also, at times, doctors, nurses, and other medical personnel, mostly working for private corporations—watch for days, weeks, and months as ailing people waste away in their care. Many of these deaths could have been prevented by providing people like Mary with their required prescriptions, or by insuring that they were able to attend their court dates (which, quite often, might have led to their release). Even once the victims stopped eating or drinking, they still might have been saved by swift clinical intervention and psychiatric hospitalization. Most of the victims’ names likely remain unknown. As Eric, Carlin’s former partner, put it to me,“I often think about how rare it was that Mary at least had a family that was in a position to le a legal claim.” Sometimes the victims screamed out for help or for water. Holly Barlow-Austin did both in the days before she died, at forty-seven, in the Bi-State Justice Center, in Texarkana,Texas. Barlow-Austin had serious health issues that the jail’s private operator and medical contractor, LaSalle Corrections, neglected to treat, leading to sudden blindness. She found it difficult to locate the food and water in her cell and began to go without it.In jail footage that I reviewed, obtained by Budge &amp; Heipt, she realized that she’d knocked over a precious cup of water with her foot, tried to drink from it, and curled up in a fetal position when she found that it was empty. Another day, she <text:soft-page-break/>screamed and waved her arms, seeking help from a nurse. The nurse looked at her, then left, jotting, according to records,“0 needs voiced” and “0 distress noted.”Barlow-Austin died the following week, of meningitis and other complications. (LaSalle Corrections and other defendants agreed to a sevenmillion-dollar settlement.) In some instances, these individuals suffered a fate I would have thought impossible in the twenty-rst-century United States: they were left to be fed on by insects and rodents.The body of Lason Butler, a twenty-seven-year-old </text:p>
      <text:p text:style-name="P86"/>
      <text:p text:style-name="P86">dehydration victim in South Carolina, showed “possible postmortem rodent activity.”(According to a civil lawsuit, Butler’s mother had tried to contact her son; a corrections officer allegedly told her,“All we can do is pray for him.”) In Memphis,Tennessee,I visited the jail where Ramon McGhee died, at forty-two. McGhee’s mother had purchased pizza and hamburgers for him from the jail’s commissary. She told me that McGhee didn’t receive the meals, or his psychiatric medication. According to McGhee’s preliminary autopsy report, he was plagued with “extensive insect infestation.” </text:p>
      <text:p text:style-name="P86"/>
      <text:p text:style-name="P86">Our President has come unusually close to one site of this scandal.In the summer of 2023, Donald J.Trump rolled up in his motorcade to the Fulton County Jail, in Atlanta, Georgia. He was booked and ngerprinted on multiple felony charges, as Inmate No. P01135809. Last spring, a fund-raising e-mail contained a signed personal statement from Trump describing his experience.“I want you to remember what they did to me,”it read.“They tortured me in the Fulton County Jail, and TOOK MY MUGSHOT.” Trump wasn’t wrong about the Fulton County Jail’s capacity for torture.The previous year, a thirty-ve-year-old named Lashawn Thompson had been sent, pretrial, to the jail, where NaphCare was the medical provider.Thompson, who was assigned to the mental-health unit, never made it out. Malnourished, dehydrated, and deprived of his prescribed medications, he died of neglect, including “severe body insect infestation.” </text:p>
      <text:p text:style-name="P86"/>
      <text:p text:style-name="P86">“Those circumstances were far from isolated,” Kristen Clarke, then an Assistant Attorney General at the U.S. Department of Justice, said in July, 2023, as she announced a civil-rights investigation into the jail’s conditions.“Following Mr. Thompson’s death, evidence emerged that the mental-health unit where he died was infested with insects and that the majority of people living in that unit were malnourished and not receiving basic care.” According to an internal NaphCare report, every single person in the mental-health unit—some hundred individuals —suffered from lice, scabies, or both.“Greater than 90% of affected inmates were signicantly malnourished with obvious muscle wasting,”the report continued. This January, the D.O.J. sued Fulton County for the jail’s “abhorrent, unconstitutional” conditions; the county agreed, in a settlement, that the jail would come under federal oversight. NaphCare remains the jail’s medical provider, and received nearly thirty-seven million dollars from Fulton County last year.The company’s C.E.O., Brad McLane, told me that the jail was “one of the most difficult places we’ve operated,” and that “the safety and security issues were severe.” He added that NaphCare had been responsible for bringing many of the abuses there to light: “We sounded the alarm over the issues that we were seeing, as far as the lice, scabies, and ectoparasites, multiple times,”McLane said.“I believe we’re doing better, but we had some periods of time where we were at the point of ‘If this doesn’t change, we have to just end this contract and leave.’ ” Fulton County is hardly unique.What I found in a year of studying deaths related to starvation, dehydration, <text:soft-page-break/>and neglect is hard to describe as anything other than a pattern of widespread torture of people with mental-health issues in county jails. In Shannon Hanchett’s case, Smolen, who led the lawsuit, watched more than a hundred hours of footage from her last eleven days of life, at a jail in Cleveland County, Oklahoma, where health care was provided by Turn Key Health Clinics, which has since rebranded as TK Health. During this time, the Cookie Queen, a mother of two, had been placed in a concrete cell with no toilet, sink, or bed, </text:p>
      <text:p text:style-name="P86"/>
      <text:p text:style-name="P86">where she fell deeper into psychosis. At one point, Smolen said, no one opened the door to Hanchett’s cell for ve days straight. She was rarely given water and discarded much of her food. Finally, jail staff found her naked and unresponsive on the oor. Smolen told me that he watched as jail and medical staff mocked Hanchett, laughed at her, and dragged her from one place to another, semiconscious, to determine what to do about her condition.They left her in a medical cell with a cup of Gatorade, which she was unable to drink. According to a nurse’s records I reviewed, Hanchett stated,“They are going to kill me.”The next day, she was found dead. According to the Oklahoman, a state medical examiner ruled her cause of death as “natural,”likely caused by a heart defect with dehydration as a contributing factor. (A judge initially indicated that, without additional evidence, he would dismiss Smolen’s lawsuit; after obtaining the sealed surveillance footage, Smolen led an amended complaint describing what he’d seen. A representative for TK Health told us the company could not discuss details of the case but “vehemently disagrees”with the complaint’s assertions.The Cleveland County Sheriff ’s Office did not respond to a request for comment.) In some cases that I scrutinized, medical examiners concluded that the death was a homicide.In San Diego, Lonnie Rupard, a forty-seven-year-old father who was arrested on a parole violation, died at the county jail after losing a third of his body weight amid untreated psychological distress.“While elements of selfneglect were present,”the medical examiner ruled,“ultimately this decedent was dependent upon others for his care; therefore, the manner of death is classied as a homicide.” After the dehydration death of thirty-eight-year-old Terrill Thomas, in a Milwaukee jail, three staff members were criminally prosecuted for having left Thomas without water for a week; they reached plea deals that involved jail time. In a highly unusual twist, the medical contractor involved, Armor Correctional Health Services, was also criminally prosecuted, successfully, on seven counts of intentionally falsifying medical records and one count of abusing or neglecting a resident in a penal institution. </text:p>
      <text:p text:style-name="P86"/>
      <text:p text:style-name="P86">Increasingly, families have argued that their loved ones’ deaths should be recognized as killings—or even as intentional murders. Such was the case for Rodney Price, who devoted his life to working in California prisons as a corrections officer, only to have his own brother, Larry, die of starvation and dehydration in solitary connement in Fort Smith, Arkansas. Larry, who suffered from schizophrenia, owed a hundred dollars to get out on bond. Rodney had always valued his older brother’s “loveful” attitude: how he enjoyed imitating the Three Stooges and sharing jokes and updates from Fort Smith, </text:p>
      <text:p text:style-name="P86"/>
      <text:p text:style-name="P86">where they’d grown up.When Rodney saw the autopsy photographs of Larry, he told me,“it blew my brains open.”Rodney had, as part of his job, monitored prison conditions to insure that people with mental-health issues were placed in proper, legal connement. Now he ew back to his home town to interview county officials and detectives investigating Larry’s death. He gathered reams of notes in a <text:soft-page-break/>big blue binder, to prove that his brother had endured months of solitary connement without proper medication; across the front, Rodney wrote, in thick marker, “# ” and “#121 .” Rodney hired Budge &amp; Heipt to help him sue Sebastian County and Turn Key, the medical provider at the jail. He also wanted to push for policy change, suspecting that more losses would follow his brother’s. (I later conrmed his fear, uncovering a Navy veteran’s apparent death by neglect in an Arkansas jail.) “I think of what happened to my brother as a murder,”Rodney told me last summer, from his home in Elk Grove, California.“A murder by officials who never took responsibility.Who is going to hold them accountable? The state? No.The feds? No.The only one who is working to hold them accountable is my attorney, and myself. And this is America?” ome nights, after trying to manage his stress by running or rollerblading, Carlin would stay up late in bed on his phone, researching the Pima County Jail. On Instagram, he found a Tucson-based group called No Jail Deaths.The group had a list of demands, and a clear mission statement: “To get justice for the lives lost in the Pima County Jail,”it read,“to memorialize each person the jail has stolen from us.” Carlin appreciated that the group engaged in acts of civil disobedience. Dozens of locals, many of them moms and wives of the dead, had been holding regular vigils and protests in front of the jail. Mostly, they gathered peacefully, holding candles and laminated posters featuring images of those who had died there. But, the winter before Mary starved, the sheriff ’s deputies had declared that the protesters </text:p>
      <text:p text:style-name="P86"/>
      <text:p text:style-name="P86">were engaged in an “unlawful assembly” and tried to boot them off the property. Some eighty people had refused to budge.They’d blown vuvuzelas, struck a jailshaped piñata, banged pots and pans, set off reworks, and called out the names of their loved ones, according to the Tucson Sentinel and the Arizona Daily Star. Carlin sent the group a message: Could he get involved? Last February, Carlin gained another ally. Budge &amp; Heipt had hired a former A.C.L.U. litigator, Andrea Woods, who had extensive experience suing county jails for civil-rights abuses.Woods arrived for her rst day at the rm’s Seattle office to nd a sixteen-page memo in her e-mail about Mary Faith Casey.“This is your case,”Budge told her. The rm had already obtained more than a thousand pages of jail records in Mary’s case. Right away,Woods noticed alarming details. On April 30th, the day of Mary’s arrest, an emergency medical technician notied NaphCare that Mary was “ .”But Mary, as far as Woods could tell, did not receive them. She was seen by a NaphCare nurse that day, but the nurse,Woods alleges, did not insure that Mary got prompt access to a psychiatric provider. According to Woods, NaphCare’s records indicate that, for much of the time that Mary was jailed, the company did not have a chief psychiatrist for the site, despite the fact that its contract with the county required it to do so. </text:p>
      <text:p text:style-name="P86"/>
      <text:p text:style-name="P86">Within weeks, Mary, untreated, had stopped eating regularly, according to other jailed women, who informed the staff.In late May, she nally saw a NaphCare mental-health worker for an initial evaluation. He observed that she was having trouble with “perseverating, loss of interest, and rumination.” He lled out a “treatment plan”for Mary, which recommended meditation and “deep breathing.” The worker thought Mary showed “good insight and desire for improvement,” and he recommended that she see a psychiatric provider to get the prescription medications that had helped her to function in the past, with her long list of clear diagnoses: post-traumatic stress disorder, bipolar disorder, schizophrenia, and more. Still, Mary went weeks, and then months, without her medications,Woods found. On June 8th, a behavioral-health staffer for NaphCare wrote her colleagues an email with the subject line “Concerns,” <text:soft-page-break/>explaining that she was worried about an “older gal”—Mary—who was “weak,”“feeble,” and “despondent,” and who, according to peers,“eats/drinks very little if anything.” On June 12th, a nurse prescribed an antidepressant, which, alone, was inadequate. On June 25th, when NaphCare staff checked Mary’s weight, they found that she was down to a hundred and six pounds.In mid-July, the nurse who prescribed the antidepressant noted that Mary was lying in bed,“deteriorating” and not responsive, and decided to discontinue her sole psychiatric medication, calling for follow-up “in 30 days.” He referred her to the medical team for “signicant weight loss.”By August, Mary showed little will to live.“I am stuck,”she told a nurse, crying out in pain.“I can’t walk, and they do not believe me.”Jail records noted that she “was having trouble speaking and kept licking her lips to get moisture.” Mary had been in the Pima County Jail twice before, in 2020.The facility had a contract with another health-care company, Centurion, at the time, and her experience was different.When she was rst booked, that October, jail-intake officials recognized her acute mental-health needs right away. (Mary had mistaken the intake professional for Karina, and kept saying,“Mommy loves you.”) Within </text:p>
      <text:p text:style-name="P86"/>
      <text:p text:style-name="P86">forty-eight hours, Mary was moved to Sonora Behavioral Health Hospital, where, after being given proper medications, she was described as “talkative” and “cheerful.”In her psychiatric progress notes, Mary’s chief complaint was that she was “helpless, passionate, and romantic.”By late November, she was booked back into the jail.Within the rst ten days of her connement, she saw a mental-health practitioner with prescribing authority, and she was promptly medicated, never missing a single dose, according to Woods. She gained weight and left in better health than when she’d entered. This time, Mary looked famine-struck and spoke mostly in pained moans.When a mental-health worker expressed concern and pleaded with her to eat, Mary replied,“I tried to drink the Ensure but it tasted like glue.They’re putting glue in the Ensure to punish me.”In August, she was sent to the hospital four times.“I think she is stable to return to jail,” a note in her medical chart read. During Mary’s nal hospitalization, before she was released to hospice, she sobbed that she had “ruined everything.” She’d wet the bed, she explained, and she thought that this was “why she does not deserve her health.” She reported severe hopelessness. She said that she was hungry, but didn’t “know what to do about that,” because “she would not be able to swallow anything.” What stood out to Woods was how many paid professionals had witnessed Mary’s decline across her nearly four months of starvation and heard her cry out in distress.“The company was way, way, way below the standard of care on mental health,”Woods told Karina. Both Carlin and Karina found the slow-moving nature of their mother’s crisis one of the hardest details to accept. Mary, Carlin told me, had always been a protector. “She was always helping homeless people,” he said,“to the point that it bothered me!”When he was in middle school, he said, she “would take this one homeless woman shopping at Mervyn’s, the department store, and buy a bunch of clothes for her.” </text:p>
      <text:p text:style-name="P86"/>
      <text:p text:style-name="P86">Karina agreed that her mom’s empathy for strangers could be so intense as to verge on a liability. She told me about how, when she was seven, they were cruising down a cactus-lined thoroughfare in the desert when Mary spotted a minivan pulled over in the dirt. A man appeared to be physically abusing and berating a woman beside the car.“My mom pulled right over and told the woman, ‘Get in!’ ” Karina said.“The woman didn’t speak English, but she grabbed her infant from the back of the car and came running over to our car.”Mary hit the gas.“She was driving all crazy, like a bat out of hell,” <text:soft-page-break/>Karina recalled.“Don’t worry, we’ll lose him!”Mary shouted. Escaping the abusive man’s tail, Mary sped to a nearby hotel, where she rented the woman and her child a room for the night, hugged the woman, and said,“You’re safe now.” One afternoon, after Woods had gone through Mary’s case le, she gathered the family on Zoom and shared a surprising document. On June 5, 2022, three urgent requests had appeared in Mary’s name. But the “audit photo” on the intake forms wasn’t of Mary.In her place was a much younger person, with dark, warm eyes, thinly pencilled brows, and a wide, shiny forehead. Another incarcerated woman appeared to have impersonated Mary, in a desperate attempt to get her some help. “Have not been feeling well,” a medical complaint, led at 7:36 .., read.“Have not been eating nor drinking my theeth [sic] hurt my body hurts I need to be seen asap please.” The second message, a few minutes later, was a mental-health request.“I need help,”it read.“I feel like I’m too far gone and no one can help me I need too [sic] be seen asap please I feel miserable.” The third request sought dental services.“My mouth hurts really bad,”it read. After Woods presented the documents, Karina grew emotional.“If they’d done something to respond, we probably wouldn’t be here now,” Karina said.Instead, Mary’s weight had dropped, by August 4th, to seventy-six pounds, according to </text:p>
      <text:p text:style-name="P86"/>
      <text:p text:style-name="P86">records.That day, Mary’s cellmate, a different woman, told a mental-health practitioner that Mary hadn’t eaten or used the toilet in four days, and that, when she’d offered Mary some fruit, Mary had whispered,“It won’t go down.” A few days later, Mary nally got her psychiatric medications. She was seen by a psychiatrist, who placed her on a full slate of the sorts of drugs that had helped her before. Karina found some small comfort from learning that others had tried to save her mother.“It’s broken my heart, for the longest time, because I knew if my mom had seen anyone in the state she was in, she would have helped—she would have gotten herself in trouble or risked anything, if it came to that,”she said.“When I see how NaphCare did nothing for my mom,”she said,“I think, Is that the level of treatment their family members would deserve?” The strangers’ attempts to help bolstered Carlin’s faith, too. He wanted to know what it would take, in civil litigation, to prove that NaphCare had violated the Constitution. On April 25th of last year, Budge &amp; Heipt led a landmark civil case, on behalf of Mary Faith Casey’s estate, against NaphCare.The suit also named Pima County; Sheriff Chris Nanos, who oversaw the jail; and several medical providers who had treated Mary through NaphCare—two doctors, two nurses, and a mental-health professional. (The medical providers have all denied wrongdoing. Pima County and Sheriff Nanos led a motion to dismiss several claims in the case, which was largely denied.) The case alleged that NaphCare’s policies and practices at the Pima County Jail—including inadequate staffing and poor psychiatric screening—had caused Mary “to receive constitutionally inadequate care” and “ultimately to die.”“What we’re trying to do with this case, and so many others, is to make it really expensive for jails—and, even more so, for private health-care companies—to kill people,”Ed Budge told me. (The NaphCare spokesperson said that federal privacy law prohibited the company from discussing Mary’s case in detail, but that the version of events outlined by Budge &amp; Heipt was “inaccurate” and “demonstrably false.” She added, </text:p>
      <text:p text:style-name="P86"/>
      <text:p text:style-name="P86">“Patients sometimes refuse care or medications.While we make an effort to educate, encourage, and support compliance, we must also respect their legal right to refuse treatment.”The spokesperson noted that “the individual you are inquiring about was transferred to two separate hospitals on four different occasions—and was repeatedly returned to the facility by hospital staff.”) Mary’s family saw their <text:soft-page-break/>mission as even larger than penalizing poor medical care in jails: they wanted to change how people in mental-health crises get handled by the justice system.They were heartened to hear that, last fall, Rodney Price had succeeded in holding his brother Larry’s jailers accountable in Arkansas; the Price family had won a record-setting six-million-dollar settlement against Sebastian County and Turn Key. (“There’s no good way to spin it, so why try?” Hobe Runion, the county sheriff, told me of Larry’s death.“It’s horrendous, and I can’t make excuses.”) But Mary’s family shared Rodney’s conviction that real justice would have to go well beyond an isolated payment. Michelle, her sister, felt clear about this.“We know that Mary is one of many,”she said. orking with the researchers at the Investigative Reporting Lab,I studied more than forty lawsuits involving claims of starvation, dehydration, and severe neglect, led against more than a dozen correctional entities and county governments.We found that, again and again, taxpayers ended up paying multimillion-dollar settlement bills for actions that killed off members of their own communities. But most major correctional-health-care providers, too, were saddled with millions of dollars in liability, raising the question: would it have been so expensive, after all, to provide adequate psychiatric care for people like Mary? Three of the largest correctional-health-care corporations—Corizon (now YesCare), Armor, and Wellpath—have led for bankruptcy in recent years. Wellpath, which led this past November, has been hit with more than fteen hundred lawsuits claiming inadequate medical care of incarcerated people.“A big </text:p>
      <text:p text:style-name="P86"/>
      <text:p text:style-name="P86">part of this industry’s business model is ling for bankruptcy, cleansing their balance sheet of responsibility for their misconduct, and then starting all over again,”Bianca Tylek, the executive director of Worth Rises, a nonprot that ghts the commercialization of corrections, told me.I asked Tylek, a former investment banker who has studied hundreds of correctional-health-care contracts, if she thought the industry was lucrative.“It’s only lucrative because the industry is based on stealing,”she said.“They’re stealing billions of taxpayer dollars and not providing constitutionally required services to the people in their care, services they were contracted to provide.They are using the bodies of incarcerated people to extract wealth.”(A spokesperson for Wellpath said that ling for bankruptcy had allowed the company to improve its nancial organization and better serve its patients. YesCare did not respond to a request for comment.) I met Ryan Dreveskracht, a civil-rights lawyer, at a beer garden in Seattle. His rm, Galanda Broadman, was suing NaphCare for several cases of alleged medical neglect in jails. He’d taken on the case of Javier Tapia, for instance, who’d lost his lower leg after a blood clot went untreated at the Pierce County Jail, in Washington State.“Tapia was made to sit in solitary connement while his foot and leg literally rotted off,” Dreveskracht said. (This month, a federal jury ordered NaphCare to pay twenty-ve million dollars to Tapia. NaphCare said it plans to appeal.) Dreveskracht wanted to talk about the McLane family, which owns the company—about the founder, Jim, and his son Brad, who’d stepped into the C.E.O. role after an esteemed career at the Department of Justice.“As a familyowned company, they’ve been totally insulated from accountability,” he told me. “It’s just like the Sackler family and opioids—they’re making money hand over st. But no one knows their name.” Brad McLane, however, proved willing to talk with me. He shared his vision for how private contracting, done right, can improve the quality of care in county jails. “One strength we offer is economies of scale,”McLane told me recently, on a Zoom call from his office, in Birmingham, Alabama.“If you’re just one county working to provide health care in the jail, you’re going to have limited resources,” </text:p>
      <text:p text:style-name="P86"><text:soft-page-break/>he said.“One of the things we’ve built over our thirty-ve years is that we have over eighty corporate nurse practitioners and mid-levels who are working around the clock.”McLane expressed pride in NaphCare’s efforts to test new models for mental-health care. He touted, for instance, NaphCare’s Mental Health Stabilization Unit, at the Hillsborough County Jail, in Florida, through which the company provides treatment to severely mentally ill people in a less restrictive setting. </text:p>
      <text:p text:style-name="P86">In his youth, McLane had little interest in his family’s correctional-health-care business; he was passionate, instead, about “saving the environment.” After graduating from Georgetown Law, he became an attorney at the Department of Justice.“I was doing a lot of Clean Air Act enforcement, trying to clean up coal- red power plants,” he told me. But then his younger brother, who was slated to take over NaphCare, died unexpectedly, and McLane agreed to assume his place. “There are denitely a lot of things I’ve had to unlearn to be good in this job,” he said.“You do the best you can to continually improve and learn, and accept that sometimes we do have, obviously, losses in the jails.” Though many civil-rights attorneys see health-care contractors as distinctly responsible for such losses, they rarely consider the companies to be the only or even the central reason for dysfunction in county jails.“Why should people working in jails be the ones having to deal with the convergence of so many social crises—poverty, education, housing, and the total lack of access to mental-health </text:p>
      <text:p text:style-name="P86"/>
      <text:p text:style-name="P86">care?”Margot Mendelson, the executive director of the Prison Law Office, in Berkeley, California, asked me. Mendelson strongly opposes the privatization of jail health care—“It’s a repulsive social choice to put a dollar sign on this public system,”she said—but, in her view, the much bigger problem is that jails are “totally ill-suited”to being mental-health-care providers.“Where is the infrastructure that isn’t the jail, to address the mental-health crisis we’re in?”she asked. NaphCare recently underwent a national expansion.“There’s unprecedented demand for our services,”McLane told the Birmingham Business Journal last June. The company has created what it calls a Proactive Care Model, which it advertises, online, as a method “to identify medical and mental health concerns during intake for early treatment intervention.”McLane also told the Journal that NaphCare is eager to pioneer the use of articial intelligence to manage jail health care.“We’re looking at developing a chatbot for jails and prisons,” he said,“that will interact with our patients in terms of helping them with their mental-health needs.” Carlin Casey believes that, given how human employees have failed to provide proactive care to his mother and countless others, NaphCare chatbots won’t suffice. He nds the company slogan jarring: “We Treat Everyone How We Want to Be Treated.” In the Business Journal interview, McLane was asked,“If you could give your 18- year-old self one piece of advice, what would it be?”McLane’s advice was sound. “Just enjoy the time you have with friends and family and people you care about,” he said.“They’re not around as long as you might think they’re going to be.” ast June,I made my way to the radiant heat of the Coachella Valley, to visit with Karina on her mom’s home turf. Karina had offered to give me a tour in her S.U.V.“Still surrounded by palm trees and cacti,” Karina said, pointing to her childhood home.We idled in front of her bedroom window, where her mom had </text:p>
      <text:p text:style-name="P86"/>
      <text:p text:style-name="P86">read Anne Frank’s diary to her and Carlin, and where she’d learned that human beings could starve.“It terried me!”she said, of the book.The block was dripping with blooming jacarandas, and magenta owers that made me marvel. We stopped at a coffee shop near the country club where Karina now works, helping corporate C.E.O.s race sports cars. She carefully placed a stack of letters on the table. <text:soft-page-break/>Nearly all the envelopes were bright with crayon drawings of hearts, or lled with rainbow “Smooch Smooch”stickers, or stuffed with confetti.In each letter, Mary wrote, from jail, of her love for “my Bee” or “my honey” or “my Baby.” One letter was particularly hard for Karina to reopen. Months after her mother’s death, she’d been cleaning off a table when she spotted an envelope with her own handwriting. She’d written to Mary at the Pima County Jail on Mother’s Day, and had always assumed her mom had received the note. “I want you to know that despite the challenges you’ve faced you have so many beautiful qualities about you as a mother and person,” Karina had written.“You have always been the most caring, loving and giving woman.” The letter continued,“I hope that we can get closer in time, and things turn around for you. Maybe some year even spend Mother’s Day together!!” Karina realized that her letter had never reached Mary.The jail had returned the envelope, rejecting the type of stamp Karina had used. I asked Karina what she thought Mary would think of the lawsuit against NaphCare and Pima County.We were back in the car and driving past the spot on the highway where Mary had once pulled over to help the woman who was being abused by her male companion.“She’d see this case,” Karina said, laughing, “and say, ‘Hell yes, fuck those guys, and shut them down.’ ” </text:p>
      <text:p text:style-name="P86"/>
      <text:p text:style-name="P86">Last summer,I also ew to Tucson. Carlin had hoped to show me his mother’s writings, too. But his spirits were down, and he wasn’t sure that he could do it.In the meantime,I’d made plans to meet with some of the women who’d been leading recent protests at the Pima County Jail. All around the country,I knew, groups of grieving family members were mobilizing like this. Often, they were winning signicant ghts against jail expansions. One of the most active participants in No Jail Deaths, a woman named Stephanie Madero-Piña, offered to take me to the jail, where she’d held up a bullhorn at multiple protests. She wanted the community to know what had happened to her former husband, Richard Piña. Years ago, Piña had proposed to her live on the radio, as the station played “Chapel of Love.” He later developed an addiction, and, during a stint at the jail in 2018, he contracted an infection, Madero-Piña said. He was transferred to a hospital, where he died.“He’d been sick for about three weeks,”she’d told the crowd at a protest.“If he’d gotten any kind of medical, he probably could have lived.” When we met, Madero-Piña wore pink eyeshadow and a beautiful purple dress; her long, freshly curled hair draped down her back. She mentioned that her husband wasn’t the only loved one she’d lost at the jail. Her niece’s boyfriend, twenty-two-year-old Jacob Miranda, had also died there, of a fentanyl overdose. “You may think this won’t happen to you,”she said.“You may think, Oh, not my kid. But,I’m promising you, that’s not the case.It’s hard for us mothers to do the work that we are doing, but, if we can save some other people from this pain, it will give some kind of meaning to our loss.” Later, Madero-Piña and I ventured to the park where Mary had lived in the months before her arrest. Madero-Piña often distributed food and supplies at the park, and we met a few of the people who spent nights there, in tents or sleeping bags, beneath large palms.The police, several older unhoused people explained to me, were making their lives increasingly difficult by staging regular raids.“They took my propane burners for cooking, and that was an essential part of my life,” </text:p>
      <text:p text:style-name="P86"/>
      <text:p text:style-name="P86">one man, who’d been unhoused for more than a year, said.The police stripped him of other valued possessions, too.“My dog is everything to me.I lost her bedding and her food and her heat-sensitive shoes.They came at 6 .. with two bulldozers.I lost everything.” Madero-Piña and I passed out cans of tuna, slices of strawberry shortcake, and other snacks to a few dozen people. Afterward, she told me <text:soft-page-break/>that she’d recently got the rst part of a two-part tattoo. She rolled up her right sleeve to show me. “Honor the dead,”it read.“Next week,I’m getting the other half,”she said.“It’ll say, ‘And ght like hell for the living.’ ” Carlin was also involved with a mutual-aid group that volunteered in the park; he’d donated clothes, and he hoped to join them on a weekend mission soon. For now, he’d been exercising, practicing songs for a local men’s choir he’d joined, and trying his best to take care of himself.“I’ve inherited a lot of the mental-health problems that my mom suffered from, and I’ve attempted, so many times, to get help from the proper authorities, and it’s been a fucking terrible experience,” he said, over the phone one afternoon.“What is it going to take for society to realize that, if people want to make a change in their life, you should try to help them? The oodgates should open, and the help should come.” To Carlin, the crisis in county jails isn’t just about starvation deaths like his mom’s —it’s about preventing the mass criminalization of people like her. He wonders, what if we didn’t use jails as our primary mental-health-care providers and instead offered better access to addiction services, mental-health treatment, and housing? In Denver, a nonprot recently tried giving a universal basic income of a thousand dollars a month to a large group of unhoused people. A year later, nearly half the participants had housing. In the early days after Mary’s death, Carlin used to crack open a Bible that she had sent him as a gift, not long before she’d starved. On the inside cover, his mother had inscribed a message to him.“You don’t deserve to feel like a lost sheep, </text:p>
      <text:p text:style-name="P86"/>
      <text:p text:style-name="P86">stuck and hopeless,”she’d written. She encouraged him to check out Isaiah 43:18. Together, one recent afternoon, we looked up the passage.“Forget the former things; do not dwell on the past,”it read, addressing how people might live amid impossible darkness: See,I am doing a new thing! Now it springs up; do you not perceive it? I am making a way in the wilderness, And streams in the wasteland. ♦ Published in the print edition of the April 21, 2025, issue. </text:p>
      <text:p text:style-name="P86"/>
      <text:h text:style-name="P71" text:outline-level="1">WATCH: ICE Sued After Videos Capture Pastor Shot With ‘Chemical Pellets’ at Peaceful Protest</text:h>
      <text:p text:style-name="P86">Mediaite</text:p>
      <text:p text:style-name="P86">Wed, October 8, 2025</text:p>
      <text:p text:style-name="P86"/>
      <text:p text:style-name="P86">AP Photo/Carolyn Kaster)</text:p>
      <text:p text:style-name="Text_20_body"><text:span text:style-name="T195">Rev. </text:span><text:span text:style-name="Strong_20_Emphasis"><text:span text:style-name="T195">David Black</text:span></text:span><text:span text:style-name="T195"> is among the plaintiffs in a lawsuit against ICE that accuses agents of using “violent force” on peaceful protesters in Chicago.</text:span></text:p>
      <text:p text:style-name="Text_20_body"><text:span text:style-name="T195">The American Civil Liberties Union of Illinois filed their lawsuit this week, accusing ICE of “escalating” violence against protesters outside an </text:span><text:a xlink:type="simple" xlink:href="https://www.mediaite.com/tag/ice/" office:target-frame-name="_blank" xlink:show="new" text:style-name="Internet_20_link" text:visited-style-name="Visited_20_Internet_20_Link">ICE</text:a><text:span text:style-name="T195"> facility in Broadview, Illinois. Videos from a protest last month include shots of Black being pepper-sprayed and hit at one point with a “pellet” projectile.</text:span></text:p>
      <text:p text:style-name="P86"><text:span text:style-name="T106">Black has posted video himself from the incident, accusing agents of “assaulting” him.</text:span> </text:p>
      <text:p text:style-name="P80"><text:span text:style-name="T195">“Still waiting for [DHS] and [</text:span><text:span text:style-name="Strong_20_Emphasis"><text:span text:style-name="T195">Kristi Noem</text:span></text:span><text:span text:style-name="T195">] to apologize,” the pastor of the Presbyterian Church of Chicago wrote. “This video shows ICE officers shoving me and sprayed me in the face with a large quantity of chemical weapons. I was standing there incapacitated and vulnerable from a barrage of </text:span><text:soft-page-break/><text:span text:style-name="T195">chemical pellets they had shot me with moments earlier. ICE gave no orders or warnings. All around me, they were slamming peaceful protesters into fences and into the ground, and moving in formation to isolate and assault anyone who was vulnerable.”</text:span></text:p>
      <text:p text:style-name="P127">Black claimed he was shot “seven times,” including in the head, with “chemical pellets.”</text:p>
      <text:p text:style-name="P127">“This is how the Trump administration treats the public witness of Christian faith. This and worse has been happening every day in Broadview,” he wrote.</text:p>
      <text:p text:style-name="P80"><text:span text:style-name="T76">In other posts, the pastor referenced President </text:span><text:span text:style-name="Strong_20_Emphasis"><text:span text:style-name="T195">Donald Trump’s</text:span></text:span><text:span text:style-name="T44"> “</text:span><text:span text:style-name="T76">fascist regime” and called for the ICE facility to be turned into a preschool.</text:span><text:span text:style-name="T195"> </text:span></text:p>
      <text:p text:style-name="P86"/>
      <text:p text:style-name="P86"><text:span text:style-name="T106">The ACLU of Illinois accused ICE agents of “brutally” suppressing free speech, calling protests at the Illinois facility peaceful.</text:span> </text:p>
      <text:p text:style-name="P86"/>
      <text:p text:style-name="P80"><text:span text:style-name="T44">“</text:span><text:span text:style-name="T76">In recent weeks, however, the Trump Administration has sent federal officials and agents to brutally suppress free speech at the site through intentional and escalating violence, including the dangerous and indiscriminate use of near-lethal weapons such as tear gas, rubber bullets, pepper-balls, flash grenades, and other unwarranted and disproportionate tactics,” they </text:span><text:a xlink:type="simple" xlink:href="https://www.aclu-il.org/en/press-releases/protesters-and-members-press-challenge-first-amendment-violations-federal-forces-ice" office:target-frame-name="_blank" xlink:show="new" text:style-name="Internet_20_link" text:visited-style-name="Visited_20_Internet_20_Link"><text:span text:style-name="T195">wrote</text:span></text:a><text:span text:style-name="T76">.</text:span><text:span text:style-name="T195"> </text:span></text:p>
      <text:p text:style-name="P86"/>
      <text:p text:style-name="P80"><text:span text:style-name="T76">The lawsuit names Noem, Acting ICE Director </text:span><text:span text:style-name="Strong_20_Emphasis"><text:span text:style-name="T195">Todd Lyons</text:span></text:span><text:span text:style-name="T76">, Attorney General </text:span><text:span text:style-name="Strong_20_Emphasis"><text:span text:style-name="T195">Pam Bondi</text:span></text:span><text:span text:style-name="T76">, Commissioner of Customs and Border Protection </text:span><text:span text:style-name="Strong_20_Emphasis"><text:span text:style-name="T195">Gregory Bovino</text:span></text:span><text:span text:style-name="T76">, and President Donald Trump as defendants.</text:span><text:span text:style-name="T195"> </text:span></text:p>
      <text:p text:style-name="P86"/>
      <text:h text:style-name="P71" text:outline-level="1">Pastor Shot in the Head by ICE Sues Trump Over First Amendment</text:h>
      <text:p text:style-name="P86">Malcolm Ferguson</text:p>
      <text:p text:style-name="P86">Thu, October 9, 2025</text:p>
      <text:p text:style-name="P86"/>
      <text:p text:style-name="P86">A Chicago pastor is suing the Trump administration after ICE agents shot him in the head with pepper balls. </text:p>
      <text:p text:style-name="P127">Last month, Reverend David Black, the senior pastor at First Presbyterian Church of Chicago, was shot right in the face with a pepper ball by an ICE agent standing on a rooftop above him while he was protesting at the Broadview ICE facility. Black can be seen with his arms spread wide, praying at the masked, armed agents above him, before being shot in the head at least twice and falling to his knees. Black said he could hear ICE laughing at him when it happened.  </text:p>
      <text:p text:style-name="P127">The video has now gone viral. </text:p>
      <text:p text:style-name="P80"><text:span text:style-name="T195">“I invited them to repentance,” Black </text:span><text:a xlink:type="simple" xlink:href="https://religionnews.com/2025/10/07/in-chicago-clergy-and-religious-protesters-say-ice-is-threatening-their-religious-freedom/" office:target-frame-name="_blank" xlink:show="new" text:style-name="Internet_20_link" text:visited-style-name="Visited_20_Internet_20_Link">told</text:a><text:span text:style-name="T195"> Religion News Service. “I basically offered an altar call. I invited them to come and receive that salvation, and be part of the kingdom that is coming.” </text:span></text:p>
      <text:p text:style-name="P86">The lawsuit hinges on ICE infringing upon protesters’ First Amendment rights of freedom of speech and religion, as agents have displayed “a pattern of extreme brutality” aimed to “silence the press and civilians.”</text:p>
      <text:p text:style-name="P127"><text:soft-page-break/>Black is not the only clergy member involved in the lawsuit. Unitarian minister Beth Johnson was “fired upon without warning or justification as she and other protesters and clergy members stood on the sidewalk singing ‘We Shall Overcome’ and other traditional songs of protest,” according to the lawsuit. United Methodist pastor Hannah Kardon was also shot at with pepper balls. </text:p>
      <text:p text:style-name="P127">It’s obvious in the video that Black—standing out among the crowd in his preacher’s garb—was absolutely a target, and it’s likely that the other faith leaders can say the same. </text:p>
      <text:p text:style-name="Text_20_body"><text:span text:style-name="T195">The Trump administration accuses Black of trying to “dictate crowd-control policy in ways that would tie the hands of federal law enforcement officers,” while online MAGA has </text:span><text:a xlink:type="simple" xlink:href="https://x.com/TheLieKeeper/status/1976016552274411542" office:target-frame-name="_blank" xlink:show="new" text:style-name="Internet_20_link" text:visited-style-name="Visited_20_Internet_20_Link">dismissed</text:a><text:span text:style-name="T195"> him as “antifa” for his vocal support of equal rights in Chicago. </text:span></text:p>
      <text:h text:style-name="P71" text:outline-level="1">Video shows federal agent shoot Chicago pastor in head with pepper ball during Broadview ICE protest</text:h>
      <text:p text:style-name="P86">Nic Flosi</text:p>
      <text:p text:style-name="P86">Wed, October 8, 2025</text:p>
      <text:p text:style-name="P86"/>
      <text:p text:style-name="P80"><text:span text:style-name="Strong_20_Emphasis"><text:span text:style-name="T195">CHICAGO</text:span></text:span><text:span text:style-name="T195"> - A video shows a federal agent firing pepper balls at protesters outside the ICE processing center in the Chicago suburb of Broadview last month, striking a Chicago pastor in the head.</text:span></text:p>
      <text:p text:style-name="Text_20_body"><text:span text:style-name="Strong_20_Emphasis"><text:span text:style-name="T195">What we know</text:span></text:span></text:p>
      <text:p text:style-name="P127">The footage, captured by Kelly Hayes via Storyful on Sept. 19, shows protesters standing outside the U.S. Immigration and Customs Enforcement facility shouting toward three agents stationed on the roof.</text:p>
      <text:p text:style-name="P86">One of the agents begins firing pepper balls and one of them hits Pastor David Black of the First Presbyterian Church in the Woodlawn neighborhood. Black then falls to the ground as others come to his aid.</text:p>
      <text:p text:style-name="P127">Hayes told Storyful she had been at the protest only minutes when she saw Black get hit. In a post on Bluesky, she said Black was OK.</text:p>
      <text:p text:style-name="Text_20_body"><text:span text:style-name="Strong_20_Emphasis"><text:span text:style-name="T195">Big picture view</text:span></text:span></text:p>
      <text:p text:style-name="P127">The incident comes amid heightened federal immigration enforcement in the Chicago area under President Donald Trump, which has led to daily and sometimes tense demonstrations outside the Broadview facility.</text:p>
      <text:p text:style-name="Text_20_body"><text:span text:style-name="T195">The American Civil Liberties Union </text:span><text:a xlink:type="simple" xlink:href="https://www.aclu-il.org/en/press-releases/protesters-and-members-press-challenge-first-amendment-violations-federal-forces-ice" office:target-frame-name="_blank" xlink:show="new" text:style-name="Internet_20_link" text:visited-style-name="Visited_20_Internet_20_Link">said in a statement</text:a><text:span text:style-name="T195"> on Monday that Black and others are seeking an emergency court order to halt what they describe as "illegal and brutal suppression" of their free speech rights.</text:span></text:p>
      <text:p text:style-name="P127">Storyful said it reached out to Black for comment but had not heard back.</text:p>
      <text:p text:style-name="Text_20_body"><text:span text:style-name="Strong_20_Emphasis"><text:span text:style-name="T195">The Source</text:span></text:span></text:p>
      <text:p text:style-name="P127"><text:soft-page-break/>The information in this story came from Storyful, Kelly Hayes, and the American Civil Liberties Union.</text:p>
      <text:h text:style-name="P69" text:outline-level="1">Yes, Stephen Miller Said Trump Had 'Plenary Authority' In A CNN Interview</text:h>
      <text:p text:style-name="P31">A bizarre moment during a cable news interview saw one of the president's closest advisers make a wild assertion.</text:p>
      <text:p text:style-name="P42"><text:span text:style-name="T77">By </text:span><text:a xlink:type="simple" xlink:href="https://www.huffpost.com/author/sara-boboltz" text:style-name="Internet_20_link" text:visited-style-name="Visited_20_Internet_20_Link"><text:span text:style-name="T58">Sara Boboltz</text:span></text:a></text:p>
      <text:p text:style-name="P32">Oct 8, 2025, 05:55</text:p>
      <text:p text:style-name="P86"/>
      <text:p text:style-name="P83">An odd thing happened on cable news this week.</text:p>
      <text:p text:style-name="P141"><text:span text:style-name="T78">Stephen Miller, one of President </text:span><text:a xlink:type="simple" xlink:href="https://www.huffpost.com/news/topic/donald-trump" text:style-name="Internet_20_link" text:visited-style-name="Visited_20_Internet_20_Link"><text:span text:style-name="T59">Donald Trump</text:span></text:a><text:span text:style-name="T78">’s closest advisers, asserted during a Monday </text:span><text:a xlink:type="simple" xlink:href="https://www.huffpost.com/news/topic/cnn" text:style-name="Internet_20_link" text:visited-style-name="Visited_20_Internet_20_Link"><text:span text:style-name="T59">CNN</text:span></text:a><text:span text:style-name="T78"> interview that his boss had “plenary authority” — a legal term meaning total and absolute power — as he answered a question about Trump’s desire to send National Guard troops into Portland, Oregon.</text:span></text:p>
      <text:p text:style-name="P139">“<text:span text:style-name="T218">Under Title 10 of the U.S. Code, the president has plenary authority,” Miller stated.</text:span></text:p>
      <text:p text:style-name="P139">“<text:span text:style-name="T218">Has —” he began.</text:span></text:p>
      <text:p text:style-name="P140">Then, abruptly, he clammed up, blinking mutely before the camera.</text:p>
      <text:section text:style-name="Sect2" text:name="public-good-placeholder">
        <text:p text:style-name="P52"/>
      </text:section>
      <text:p text:style-name="P140">Host Boris Sanchez asked if Miller could hear him before chalking up his silence to a technical glitch and breaking to commercial.</text:p>
      <text:p text:style-name="P83">Once he returned, Sanchez repeated his question, asking Miller whether Trump planned to abide by a federal judge’s expanded ruling that bars him from ordering troops from any state into Portland.</text:p>
      <text:p text:style-name="P140">This time, Miller did not use the phrase “plenary authority.”</text:p>
      <text:p text:style-name="P141"><text:span text:style-name="T45">“</text:span><text:span text:style-name="T78">I was making the point that under federal law, Section, uh, Title 10 of the U.S. Code, the president has the authority, anytime he believes federal resources are insufficient, to federalize the National Guard to carry out a mission necessary for public </text:span><text:soft-page-break/><text:span text:style-name="T78">safety,” </text:span><text:a xlink:type="simple" xlink:href="https://www.youtube.com/watch?v=wLxq0JGmpjA" office:target-frame-name="_blank" xlink:show="new" text:style-name="Internet_20_link" text:visited-style-name="Visited_20_Internet_20_Link"><text:span text:style-name="T59">Miller said</text:span></text:a><text:span text:style-name="T78">, sidestepping the term. Title 10 is a portion of federal law covering the military.</text:span></text:p>
      <text:p text:style-name="P83">When CNN clipped the interview with Miller to post on the network’s YouTube page, it did not include the “plenary authority” remark at all, leading to criticism in some corners of the internet.</text:p>
      <text:p text:style-name="P140">A spokesperson for the network confirmed that there had been a technical glitch during the broadcast.</text:p>
      <text:p text:style-name="P140">What appeared to happen was this: Miller’s earpiece started to play a conflicting audio feed, CNN broke to a commercial to sort it out, and the network shared a cleaner, tidier version of the interview to its social media channels.</text:p>
      <text:p text:style-name="P83">Sanchez, however, did not ask Miller to explain why he used the phrase “plenary authority,” a term he has rarely or never used in public before when discussing the powers of the president. He opted instead to go after Miller’s false claim about the level of violence seen on the streets of Portland over the last several months. (The clear lack of widespread violence underpinned the federal judge’s decision to block Trump from sending in the guard.) Later, he pressed Miller to explain why he thinks Trump has the authority to send in troops to Democrat-run cities.</text:p>
      <text:p text:style-name="P140">Miller has, of course, long been a brash advocate for executive power.</text:p>
      <text:p text:style-name="P140">In this case, he is misguided.</text:p>
      <text:p text:style-name="P139">“<text:span text:style-name="T218">The president does not have plenary authority over the National Guard,” University of Michigan law professor Richard Primus told HuffPost.</text:span></text:p>
      <text:p text:style-name="P140">Trump has authority over the guard to the extent that Congress permits it. Under federal law, a president can only deploy troops around the U.S. if the country is under attack, if there is a rebellion or danger of rebellion, or if the president is unable to <text:soft-page-break/>execute laws with the assistance of regular law enforcement agencies. Federal judges have said that Trump has misused the guard in the case of Los Angeles and Portland because none of those conditions applied.</text:p>
      <text:p text:style-name="P81">“<text:span text:style-name="T218">The president can’t just lie his way to the authority to mobilize the National Guard,” Primus said.</text:span></text:p>
      <text:p text:style-name="P140">Brian Frazelle, deputy chief counsel of the Constitutional Accountability Center, pointed out that the Constitution and federal law do give the president certain plenary powers — including plenary power involving the National Guard. That power is simply very narrow, relating to the number of troops that may be sent to carry out a mission.</text:p>
      <text:p text:style-name="P139">“<text:span text:style-name="T218">There wouldn’t be much sense in Congress establishing conditions like that in the statute if a president could completely ignore them without any check by the courts,” Frazelle said.</text:span></text:p>
      <text:p text:style-name="P81">“<text:span text:style-name="T218">It certainly does concern me,” he said of Miller’s use of the term. “I won’t say it surprises me, though, based on the arguments that the administration has been making in court.”</text:span></text:p>
      <text:p text:style-name="P139">“<text:span text:style-name="T218">Unlike some of the things that you hear from administration officials, this one doesn’t come completely out of left field. Nevertheless, it’s still flat wrong, and there’s no judicial precedent to back up this assertion.”</text:span></text:p>
      <text:p text:style-name="P86"><text:span text:style-name="T107">White House spokesperson Abigail Jackson told HuffPost, “The facts haven’t changed: President Trump exercised his lawful authority to protect federal assets and personnel in Portland and Chicago following violent riots and attacks on law enforcement.”</text:span> </text:p>
      <text:p text:style-name="P86"/>
      <text:h text:style-name="P72" text:outline-level="1"><text:soft-page-break/>ICE targets Chicago’s homeless community</text:h>
      <text:p text:style-name="P40">Plus: state and local leaders crack down on anti-ICE protesters and advocates ask the chief judge to keep ICE out of county courthouses.</text:p>
      <text:p text:style-name="P35"><text:span text:style-name="T79">by </text:span><text:a xlink:type="simple" xlink:href="https://chicagoreader.com/author/katie-prout/" text:style-name="Internet_20_link" text:visited-style-name="Visited_20_Internet_20_Link"><text:span text:style-name="T60">Katie Prout</text:span></text:a><text:span text:style-name="T79"> and </text:span><text:a xlink:type="simple" xlink:href="https://chicagoreader.com/author/shawn-mulcahy/" text:style-name="Internet_20_link" text:visited-style-name="Visited_20_Internet_20_Link"><text:span text:style-name="T60">Shawn Mulcahy</text:span></text:a><text:span text:style-name="T79">October 8, 2025</text:span></text:p>
      <text:p text:style-name="P86"/>
      <text:p text:style-name="P86">Since September, at least six unhoused Chicagoans have been abducted by federal agents. That number is likely higher, but the social invisibility and isolation already faced by people experiencing homelessness make their disappearances harder to track. </text:p>
      <text:p text:style-name="Text_20_body"><text:span text:style-name="T195">“While we have heard several reports that we are working to verify, we don’t have an exhaustive list or count of all incidents involving people experiencing homelessness,” wrote </text:span><text:span text:style-name="Strong_20_Emphasis"><text:span text:style-name="T207">Melissa West</text:span></text:span><text:span text:style-name="T195">, staff attorney and Equal Justice Works Fellow with the Law Project of the </text:span><text:span text:style-name="Strong_20_Emphasis"><text:span text:style-name="T207">Chicago Coalition to End Homelessness</text:span></text:span><text:span text:style-name="T195"> (CCH), over email Monday. But CCH, alongside other homelessness service providers, is investigating four additional reported abductions of approximately 19 people:</text:span></text:p>
      <text:list xml:id="list1921452520" text:style-name="L1">
        <text:list-item>
          <text:p text:style-name="P285">Over the weekend of September 27–28, 11 unhoused people were detained in Logan Square, according to a tip the organization received. “We are continuing to investigate,” wrote West.</text:p>
        </text:list-item>
        <text:list-item>
          <text:p text:style-name="P335">Two independent eyewitnesses told street outreach workers that at least four unhoused people were arrested by federal agents around Belmont and Kimball early in the week of September 29.</text:p>
        </text:list-item>
        <text:list-item>
          <text:p text:style-name="P335">CCH was also notified of a raid targeting unhoused people who were “congregating in a public space” near Milwaukee and Belmont on Thursday, October 2. </text:p>
        </text:list-item>
        <text:list-item>
          <text:p text:style-name="P336">“<text:span text:style-name="T219">We have also heard of the possible detainment of four individuals at an encampment in Cicero,” wrote West.</text:span></text:p>
        </text:list-item>
      </text:list>
      <text:p text:style-name="Text_20_body"><text:span text:style-name="T195">Two individuals were taken from </text:span><text:a xlink:type="simple" xlink:href="https://blockclubchicago.org/2025/09/25/ice-detains-2-people-outside-nw-side-homeless-shelter-angering-elected-officials/" text:style-name="Internet_20_link" text:visited-style-name="Visited_20_Internet_20_Link"><text:span text:style-name="T201">outside a shelter in Budlong Woods</text:span></text:a><text:span text:style-name="T195"> on September 25 but were later released; the four snatched from </text:span><text:a xlink:type="simple" xlink:href="https://blockclubchicago.org/2025/10/01/bronzeville-homeless-shelter-residents-traumatized-after-feds-chase-arrest-4-people/" office:target-frame-name="_blank" xlink:show="new" text:style-name="Internet_20_link" text:visited-style-name="Visited_20_Internet_20_Link"><text:span text:style-name="T201">outside a shelter in Bronzeville</text:span></text:a><text:span text:style-name="T195"> on October 1 remain in custody, their status unknown. </text:span></text:p>
      <text:p text:style-name="Text_20_body"><text:soft-page-break/><text:span text:style-name="T195">“We are encouraging anyone who has information, or believes that they witnessed these raids at the locations mentioned above—or any other similar incidents—to reach out,” West wrote. CCH’s federal response hotline is 312-641-4148; witnesses may also call the </text:span><text:span text:style-name="Strong_20_Emphasis"><text:span text:style-name="T207">Illinois Coalition for Immigrant and Refugee Rights</text:span></text:span><text:span text:style-name="T195"> at 855-435-7693. </text:span><text:span text:style-name="Strong_20_Emphasis"><text:span text:style-name="T195">—</text:span></text:span><text:span text:style-name="Strong_20_Emphasis"><text:span text:style-name="T207">Katie Prout</text:span></text:span></text:p>
      <text:h text:style-name="P74" text:outline-level="2">Free speech (when we say so)</text:h>
      <text:p text:style-name="P80"><text:span text:style-name="T195">For weeks, federal agents have needlessly and violently ramped up attacks on anti-deportation protesters, legal observers, and journalists alike outside the </text:span><text:span text:style-name="Strong_20_Emphasis"><text:span text:style-name="T207">U.S.</text:span></text:span><text:span text:style-name="T195"> </text:span><text:span text:style-name="Strong_20_Emphasis"><text:span text:style-name="T207">Immigration and Customs Enforcement</text:span></text:span><text:span text:style-name="T195"> (ICE) detention center in Broadview, Illinois. But rather than address the hordes of masked soldiers running roughshod over civil liberties, state and local leaders are instead seeking to further constrain protesters.</text:span></text:p>
      <text:p text:style-name="Text_20_body"><text:span text:style-name="T195">Late Thursday, October 2, the </text:span><text:span text:style-name="Strong_20_Emphasis"><text:span text:style-name="T207">Illinois State Police</text:span></text:span><text:span text:style-name="T195"> and the </text:span><text:span text:style-name="Strong_20_Emphasis"><text:span text:style-name="T207">Cook County Sheriff’s Office</text:span></text:span><text:span text:style-name="T195"> announced that a “unified command” would </text:span><text:a xlink:type="simple" xlink:href="https://illinois-state-police.prezly.com/unified-command-established-to-help-protect-first-amendment-rights-and-public-safety-in-broadview" office:target-frame-name="_blank" xlink:show="new" text:style-name="Internet_20_link" text:visited-style-name="Visited_20_Internet_20_Link"><text:span text:style-name="T201">take over crowd control</text:span></text:a><text:span text:style-name="T195"> from the mostly hands-off </text:span><text:span text:style-name="Strong_20_Emphasis"><text:span text:style-name="T207">Broadview Police Department</text:span></text:span><text:span text:style-name="T195">. During protests that have occurred weekly on Fridays and Saturdays, ISP and sheriff’s police last week </text:span><text:a xlink:type="simple" xlink:href="https://bsky.app/profile/unraveledpress.com/post/3m2flkh3a322z" office:target-frame-name="_blank" xlink:show="new" text:style-name="Internet_20_link" text:visited-style-name="Visited_20_Internet_20_Link"><text:span text:style-name="T201">corralled protesters</text:span></text:a><text:span text:style-name="T195"> into </text:span><text:a xlink:type="simple" xlink:href="https://bsky.app/profile/mulchy.bsky.social/post/3m2anjqmyuc2q" office:target-frame-name="_blank" xlink:show="new" text:style-name="Internet_20_link" text:visited-style-name="Visited_20_Internet_20_Link"><text:span text:style-name="T201">designated “protest areas”</text:span></text:a><text:span text:style-name="T195"> that were enclosed by concrete barricades and </text:span><text:a xlink:type="simple" xlink:href="https://bsky.app/profile/mulchy.bsky.social/post/3m2c3nncync2i" office:target-frame-name="_blank" xlink:show="new" text:style-name="Internet_20_link" text:visited-style-name="Visited_20_Internet_20_Link"><text:span text:style-name="T201">arrested people who refused to leave</text:span></text:a><text:span text:style-name="T195"> the public street.</text:span></text:p>
      <text:p text:style-name="Text_20_body"><text:span text:style-name="T195">Though Illinois law prohibits police from cooperating with federal immigration enforcement efforts—and </text:span><text:a xlink:type="simple" xlink:href="https://www.ilga.gov/Legislation/ILCS/Articles?ActID=3818&amp;ChapterID=2&amp;Chapter=GENERAL%20PROVISIONS&amp;MajorTopic=GOVERNMENT&amp;Print=True" office:target-frame-name="_blank" xlink:show="new" text:style-name="Internet_20_link" text:visited-style-name="Visited_20_Internet_20_Link"><text:span text:style-name="T201">defines cooperation</text:span></text:a><text:span text:style-name="T195"> as including “establishing a security or traffic perimeter surrounding such operations”—state troopers and local police joined dozens of militarized </text:span><text:span text:style-name="Strong_20_Emphasis"><text:span text:style-name="T207">U.S. Border Patrol</text:span></text:span><text:span text:style-name="T195"> agents in </text:span><text:a xlink:type="simple" xlink:href="https://bsky.app/profile/mulchy.bsky.social/post/3m2cbijmulc2z" office:target-frame-name="_blank" xlink:show="new" text:style-name="Internet_20_link" text:visited-style-name="Visited_20_Internet_20_Link"><text:span text:style-name="T201">brutalizing protesters</text:span></text:a><text:span text:style-name="T195"> and pushing them off the street. Cops from multiple suburban police departments then joined federal agents in forming a traffic perimeter outside the detention center to allow vehicles driven by ICE agents to come and go. </text:span></text:p>
      <text:p text:style-name="P80"><text:span text:style-name="T42">Then, on Monday, October 6, Broadview mayor </text:span><text:span text:style-name="Strong_20_Emphasis"><text:span text:style-name="T42">Katrina Thompson</text:span></text:span><text:span text:style-name="T44"> </text:span><text:a xlink:type="simple" xlink:href="https://broadview-il.gov/media/33thwv3u/vob-executive-order-no2025-01.pdf" office:target-frame-name="_blank" xlink:show="new" text:style-name="Internet_20_link" text:visited-style-name="Visited_20_Internet_20_Link"><text:span text:style-name="T43">signed an executive order</text:span></text:a><text:span text:style-name="T44"> </text:span><text:span text:style-name="T42">that limits protests outside the ICE detention center to the designated area between 9 AM and 6 PM. Thompson’s order claims Broadview is “under siege” and points to “the recent escalation of violence by ICE” as reason to “temporarily place time restrictions on protests.” </text:span><text:span text:style-name="T195"> </text:span></text:p>
      <text:p text:style-name="P86"/>
      <text:h text:style-name="P73" text:outline-level="2"><text:span text:style-name="Strong_20_Emphasis"><text:span text:style-name="T202">ICE at county courthouses</text:span></text:span></text:h>
      <text:p text:style-name="P86"/>
      <text:p text:style-name="P80"><text:span text:style-name="T195">Fourteen civil rights and social services organizations are asking Cook County chief judge </text:span><text:span text:style-name="Strong_20_Emphasis"><text:span text:style-name="T207">Timothy Evans</text:span></text:span><text:span text:style-name="T195"> to bar federal agents from making civil arrests without a judicial warrant or order at county courthouses.</text:span></text:p>
      <text:p text:style-name="Text_20_body"><text:span text:style-name="T195">The coalition, led by the </text:span><text:span text:style-name="Strong_20_Emphasis"><text:span text:style-name="T207">Law Office of the Cook County Public Defender</text:span></text:span><text:span text:style-name="T195">, submitted a petition on October 1 asking Evans to issue a court rule barring civil arrests in all areas of county courthouses, including public entryways, driveways, sidewalks, parking areas, and nearby public transit stops.</text:span></text:p>
      <text:p text:style-name="Text_20_body"><text:span text:style-name="T195">In recent weeks, federal agents have arrested multiple people in or near county courthouses. During the first three weeks of September, federal authorities entered at least four separate courthouses, according to the public defender’s office.<text:line-break/>“Legal and social service organizations in Chicago are deeply concerned about ICE activities in Cook County courthouses,” reads the petition. “They worry about clients who have had to forego participation in court proceedings—sometimes their own—out of fear of being harassed, detained, and </text:span><text:soft-page-break/><text:span text:style-name="T195">arrested by ICE at, near, or on the way to and from County courthouse buildings. And they worry about the impact ICE has had on access to justice in Cook County writ large.” </text:span><text:span text:style-name="Strong_20_Emphasis"><text:span text:style-name="T195">—</text:span></text:span><text:span text:style-name="Strong_20_Emphasis"><text:span text:style-name="T207">Shawn Mulcahy</text:span></text:span></text:p>
      <text:h text:style-name="P70" text:outline-level="1">Apple Banned an App That Simply Archived Videos of ICE Abuses</text:h>
      <text:p text:style-name="P34"><text:span text:style-name="T46"><draw:a xlink:type="simple" xlink:href="https://www.404media.co/author/joseph-cox/"><draw:frame draw:style-name="fr4" draw:name="Image2" text:anchor-type="as-char" svg:width="0.1835in" svg:height="0.1835in" draw:z-index="1"><draw:image xlink:href="Pictures/10000000000000640000006485943426827651F8.jpg" xlink:type="simple" xlink:show="embed" xlink:actuate="onLoad" draw:mime-type="image/jpeg"/><svg:title>Joseph Cox</svg:title></draw:frame></draw:a></text:span><text:a xlink:type="simple" xlink:href="https://www.404media.co/author/joseph-cox/" text:style-name="Internet_20_link" text:visited-style-name="Visited_20_Internet_20_Link"><text:span text:style-name="T80">Joseph Cox</text:span></text:a></text:p>
      <text:p text:style-name="P84">·Oct 8, 2025</text:p>
      <text:p text:style-name="P86"/>
      <text:p text:style-name="P85">Apple removed an app for preserving TikToks, Instagram reels, news reports, and videos documenting abuses by ICE, 404 Media has learned. The app, called Eyes Up, differs from other banned apps such as ICEBlock which were designed to report sightings of ICE officials in real-time to warn local communities. Eyes Up, meanwhile, was more of an aggregation service pooling together information to preserve evidence in case the material is needed in the future in court.</text:p>
      <text:p text:style-name="P43"><text:span text:style-name="T82">The news shows </text:span><text:a xlink:type="simple" xlink:href="https://www.404media.co/iceblock-owner-after-apple-removes-app-we-are-determined-to-fight-this/" text:style-name="Internet_20_link" text:visited-style-name="Visited_20_Internet_20_Link"><text:span text:style-name="T83">that Apple</text:span></text:a><text:span text:style-name="T82"> </text:span><text:a xlink:type="simple" xlink:href="https://www.404media.co/google-calls-ice-agents-a-vulnerable-group-removes-ice-spotting-app-red-dot/" text:style-name="Internet_20_link" text:visited-style-name="Visited_20_Internet_20_Link"><text:span text:style-name="T83">and Google’s</text:span></text:a><text:span text:style-name="T82"> crackdown on ICE-spotting apps, which started after pressure from the Department of Justice against Apple, is broader in scope than apps that report sightings of ICE officials. It has also impacted at least one app that was more about creating a historical record of ICE’s activity during its mass deportation effort.</text:span></text:p>
      <text:p text:style-name="P28">“<text:span text:style-name="T220">Our goal is government accountability, we aren’t even doing real-time tracking,” the administrator of Eyes Up, who said their name was Mark, told 404 Media. Mark asked 404 Media to only use his first name to protect him from retaliation. “I think the [Trump] admin is just embarrassed by how many incriminating videos we have.”</text:span></text:p>
      <text:p text:style-name="P29">💡</text:p>
      <text:p text:style-name="P126"><text:span text:style-name="Strong_20_Emphasis"><text:span text:style-name="T81">Do you work at Apple or Google and know anything else about these app removals? I would love to hear from you. Using a non-work device, you can message me securely on Signal at joseph.404 or send me an email at joseph@404media.co.</text:span></text:span></text:p>
      <text:p text:style-name="P33">Mark said the app was removed on October 3. At the time of writing, the Apple App Store says “This app is currently not available in your country or region” when trying to download Eyes Up.</text:p>
      <text:p text:style-name="P43"><text:a xlink:type="simple" xlink:href="https://eyesupapp.com/?ref=404media.co" office:target-frame-name="_blank" xlink:show="new" text:style-name="Internet_20_link" text:visited-style-name="Visited_20_Internet_20_Link"><text:span text:style-name="T83">The website for Eyes Up</text:span></text:a><text:span text:style-name="T82"> which functions essentially the same way is still available. The site includes a map with dots that visitors can click on, which then plays a video from that location. Users are able to submit their own videos for inclusion. Mark said he manually reviews every video before it is uploaded to the service, to check its content and its location. </text:span></text:p>
      <text:p text:style-name="P28"><text:soft-page-break/>“<text:span text:style-name="T220">I personally look at each submission to ensure that it's relevant, accurately described to the best I can tell, and appropriate to post. I actually look at the user submitted location and usually cross-reference with [Google] Street View to verify. We have an entire private app just for moderation of the submissions,” Mark said.</text:span></text:p>
      <text:p text:style-name="P80"><text:span text:style-name="T82">The videos available on Eyes Up are essentially the same you might see when scrolling through TikTok, Instagram, or X. They are a mix of professional media reports and user-generated clips of ICE arrests. Many of the videos are clearly just re-uploads of material taken from those social media apps, and still include TikTok or Instagram watermarks. Mark said the videos are also often taken from Reddit or </text:span><text:a xlink:type="simple" xlink:href="https://www.404media.co/citizen-is-using-ai-to-generate-crime-alerts-with-no-human-review-its-making-a-lot-of-mistakes/" text:style-name="Internet_20_link" text:visited-style-name="Visited_20_Internet_20_Link"><text:span text:style-name="T83">the community- and crime-awareness app Citizen too</text:span></text:a><text:span text:style-name="T82">.</text:span></text:p>
      <text:p text:style-name="P43"><text:span text:style-name="T82">Many of the videos from New York are footage of ICE officials aggressively detaining people inside the city’s courts, something ICE has </text:span><text:a xlink:type="simple" xlink:href="https://hellgatenyc.com/immigration-attorney-fighting-ice-disappearances/?ref=404media.co" office:target-frame-name="_blank" xlink:show="new" text:style-name="Internet_20_link" text:visited-style-name="Visited_20_Internet_20_Link"><text:span text:style-name="T83">been doing for months</text:span></text:a><text:span text:style-name="T82">. Another is a video from the New York Immigration Coalition (NYIC), which represents more than 200 immigrant and refugee rights groups. Another is an Instagram video showing ICE taking “a mother as her child begs the officers not to take her,” according to a caption on the video. The map includes</text:span></text:p>
      <text:p text:style-name="P85">similar videos from San Diego, Los Angeles, and Portland, Oregon, which are clearly taken from TikTok or media reports, including NBC News.</text:p>
      <text:p text:style-name="P28">“<text:span text:style-name="T220">Our goal is to preserve evidence until it can be used in court, and we believe the mapping function will make it easier for litigants to find bystander footage in the future,” Mark said.</text:span></text:p>
      <text:p text:style-name="P33">Aaron Reichlin-Melnick, senior fellow at the American Immigration Council, told 404 Media “Like any other government agency, DHS is required to follow the law. The collection of video evidence is a powerful tool of oversight to ensure that the government respects the rights of citizens and immigrants alike. People have a right to film interactions with law enforcement in public spaces and to share those videos with others.”</text:p>
      <text:p text:style-name="P28">“<text:span text:style-name="T220">If DHS is concerned that the actions of their own officers might inflame public opinion against the agency, they should work to increase oversight and accountability at the agency — rather than seek to have the evidence banned,” he added.</text:span></text:p>
      <text:p text:style-name="P43"><text:span text:style-name="T82">Apple removed ICEBlock, another much more prominent app, on Thursday from its App Store. The move came after direct pressure from Department of Justice officials acting at the direction of Attorney General Pam Bondi, </text:span><text:a xlink:type="simple" xlink:href="https://www.foxbusiness.com/politics/apple-takes-down-ice-tracking-app-after-pressure-from-ag-bondi?ref=404media.co" office:target-frame-name="_blank" xlink:show="new" text:style-name="Internet_20_link" text:visited-style-name="Visited_20_Internet_20_Link"><text:span text:style-name="T83">according to Fox</text:span></text:a><text:span text:style-name="T82">. A statement the Department of Justice provided to 404 Media said the agency reached out to Apple “demanding they remove the ICEBlock app from their App Store—and Apple did so.” Fox says authorities have claimed that Joshua Jahn, the suspected shooter of an ICE facility in September in which a detainee was killed, searched his phone for various tracking apps before attacking the facility.</text:span></text:p>
      <text:p text:style-name="P43"><text:span text:style-name="T82">Joshua Aaron, the developer of ICEBlock, </text:span><text:a xlink:type="simple" xlink:href="https://www.404media.co/iceblock-owner-after-apple-removes-app-we-are-determined-to-fight-this/" text:style-name="Internet_20_link" text:visited-style-name="Visited_20_Internet_20_Link"><text:span text:style-name="T83">told 404 Media</text:span></text:a><text:span text:style-name="T82"> “we are determined to fight this.”</text:span></text:p>
      <text:p text:style-name="P33"><text:soft-page-break/>ICEBlock allowed people to create an alert, based on their location, about ICE officials in their area. This then sent an alert to other users nearby. </text:p>
      <text:p text:style-name="P43"><text:span text:style-name="T82">Apple also removed another similar app called Red Dot, </text:span><text:a xlink:type="simple" xlink:href="https://www.404media.co/google-calls-ice-agents-a-vulnerable-group-removes-ice-spotting-app-red-dot/" text:style-name="Internet_20_link" text:visited-style-name="Visited_20_Internet_20_Link"><text:span text:style-name="T83">404 Media reported</text:span></text:a><text:span text:style-name="T82">. Google did the same thing, and </text:span><text:a xlink:type="simple" xlink:href="https://www.404media.co/google-calls-ice-agents-a-vulnerable-group-removes-ice-spotting-app-red-dot/" text:style-name="Internet_20_link" text:visited-style-name="Visited_20_Internet_20_Link"><text:span text:style-name="T83">described ICE officials as a vulnerable group</text:span></text:a><text:span text:style-name="T82">. Apple also </text:span><text:a xlink:type="simple" xlink:href="https://migrantinsider.com/p/scoop-apple-quietly-made-ice-agents?ref=404media.co" office:target-frame-name="_blank" xlink:show="new" text:style-name="Internet_20_link" text:visited-style-name="Visited_20_Internet_20_Link"><text:span text:style-name="T83">removed an app called DeICER</text:span></text:a><text:span text:style-name="T82">.</text:span></text:p>
      <text:p text:style-name="P85">Yet, Eyes Up differs from those apps in that it does not function as a real-time location reporting app. </text:p>
      <text:p text:style-name="P33">Apple did not respond to a request for comment on Wednesday about Eyes Up’s removal.</text:p>
      <text:p text:style-name="P33">Mark provided 404 Media with screenshots of the emails he received from Apple. In the emails, Apple says Eyes Up violates the company’s guidelines around objectionable content. That can include “Defamatory, discriminatory, or mean-spirited content, including references or commentary about religion, race, sexual orientation, gender, national/ethnic origin, or other targeted groups, particularly if the app is likely to humiliate, intimidate, or harm a targeted individual or group. Professional political satirists and humorists are generally exempt from this requirement.”</text:p>
      <text:p text:style-name="P33">The emails also say that law enforcement have provided Apple with information that shows the purpose of the app is “to provide location information about law enforcement officers that can be used to harm such officers individually or as a group.”</text:p>
      <text:p text:style-name="P43"><text:span text:style-name="T82">The emails are essentially identical to those sent to the developer of ICEBlock which </text:span><text:a xlink:type="simple" xlink:href="https://www.404media.co/iceblock-owner-after-apple-removes-app-we-are-determined-to-fight-this/" text:style-name="Internet_20_link" text:visited-style-name="Visited_20_Internet_20_Link"><text:span text:style-name="T83">404 Media previously reported on</text:span></text:a><text:span text:style-name="T82">.</text:span></text:p>
      <text:p text:style-name="P33">In an appeal to the app removal, Mark told Apple “the posts on this app are significantly delayed and subject to manual review, meaning the officers will be long gone from the location by the time the content is posted to be viewed by the public. This would make it impossible for our app to be used to harm such officers individually or as a group.”</text:p>
      <text:p text:style-name="P28">“<text:span text:style-name="T220">The sole purpose of Eyes Up is to document and preserve evidence of abuses of power by law enforcement, which is an important function of a free society and constitutionally protected,” Mark’s response adds.</text:span></text:p>
      <text:p text:style-name="P33">Apple then replied and said the ban remains in place, according to another email Mark shared.</text:p>
      <text:p text:style-name="P43"><text:span text:style-name="T82">The app is available on </text:span><text:a xlink:type="simple" xlink:href="https://play.google.com/store/apps/details?id=com.anonymous.vemosiceapp&amp;hl=en_US&amp;ref=404media.co" text:style-name="Internet_20_link" text:visited-style-name="Visited_20_Internet_20_Link"><text:span text:style-name="T83">Google's Play Store</text:span></text:a><text:span text:style-name="T82">.</text:span></text:p>
      <text:p text:style-name="P43"><text:span text:style-name="Emphasis"><text:span text:style-name="T84">Update: this piece has been updated to include comment from Aaron Reichlin-Melnick.</text:span></text:span></text:p>
      <text:p text:style-name="P86"/>
      <text:p text:style-name="P89"><text:span text:style-name="T221">***** Archivist’s note. (Rankuaz/Allanvre) The following is a subreddit thread, so there’s no direct evidence associated with the comments, though it should be understood, when the abducton quotas are as high as they are, for every crime the DHS commits which a journalist writes about, there are hundreds of crimes that never reached the public’s eye. And this section will be in trust that the </text:span><text:soft-page-break/><text:span text:style-name="T221">majority of these accounts are acting in good faith when shedding light on DHS merc behavior.****<text:line-break/><text:line-break/></text:span><text:bookmark text:name="post-title-t3_1nxmase"/><text:span text:style-name="T187">[Serious] People who have had a direct run-in with ICE, or know a friend or family member who has been detained or deported, what is the one thing you want the average American to hear about that experience?</text:span></text:p>
      <text:p text:style-name="P90"/>
      <text:p text:style-name="P78"><text:a xlink:type="simple" xlink:href="https://www.reddit.com/user/seventyfive1989/" text:style-name="Internet_20_link" text:visited-style-name="Visited_20_Internet_20_Link"><text:span text:style-name="T197">seventyfive1989</text:span></text:a></text:p>
      <text:p text:style-name="P24"><text:span text:style-name="T208">•</text:span><text:a xlink:type="simple" xlink:href="https://www.reddit.com/r/AskReddit/comments/1nxmase/comment/nhrfoo5/" text:style-name="Internet_20_link" text:visited-style-name="Visited_20_Internet_20_Link"><text:span text:style-name="T199">6d ago</text:span></text:a></text:p>
      <text:section text:style-name="Sect2" text:name="t1_nhrfoo5-comment-rtjson-content">
        <text:p text:style-name="P107"/>
        <text:section text:style-name="Sect2" text:name="t1_nhrfoo5-post-rtjson-content">
          <text:p text:style-name="P41">Mine isn’t as crazy as others. But I work for a general contractor in Massachusetts. These guys showed up in a black suv and demanded to speak to a worker. I said I didn’t know where he was as his team is always on the road at job sites. They were rude about it and accused me of lying and wouldn’t tell me who they were pr what this was regarding. It took me way too long to realize they were ice. At the end, they took a business card off my desk, and told me they would be in touch with me and then left. Now a couple months later in the middle of this past week, that worker has been arrested along with his entire team of 6 people, one of which was a natural born citizen, just a local city kid (with brown skin) who didn’t have his ID on him. My company’s owner was somehow able to find out they are currently being held in upstate New York</text:p>
        </text:section>
      </text:section>
      <text:p text:style-name="P90"/>
      <text:p text:style-name="P78"><text:a xlink:type="simple" xlink:href="https://www.reddit.com/user/Straight_Life/" text:style-name="Internet_20_link" text:visited-style-name="Visited_20_Internet_20_Link"><text:span text:style-name="T197">Straight_Life</text:span></text:a></text:p>
      <text:p text:style-name="P24"><text:span text:style-name="T208">•</text:span><text:a xlink:type="simple" xlink:href="https://www.reddit.com/r/AskReddit/comments/1nxmase/comment/nhr6uk8/" text:style-name="Internet_20_link" text:visited-style-name="Visited_20_Internet_20_Link"><text:span text:style-name="T199">6d ago</text:span></text:a></text:p>
      <text:section text:style-name="Sect2" text:name="t1_nhr6uk8-comment-rtjson-content">
        <text:p text:style-name="P107"/>
        <text:section text:style-name="Sect2" text:name="t1_nhr6uk8-post-rtjson-content">
          <text:p text:style-name="P41">Friends Dad got taken during a quick grocery run in L.A. Didn’t know what happened to him for 3 weeks, but on the 4th week he got a call from his dad who was being held in a New Mexico center. Son sent him money for the commissary and tried to hire a lawyer to get him help, but 2 days after that call, his father was moved to a new detention center in Colorado, then moved again to one in Mississippi. In Mississippi, he was forced to sign a document he didn’t understand and moved once again. Haven’t been able to locate his dad since-it’s been 4 months.</text:p>
        </text:section>
      </text:section>
      <text:p text:style-name="P90"/>
      <text:p text:style-name="P78"><text:a xlink:type="simple" xlink:href="https://www.reddit.com/user/ashleybear7/" text:style-name="Internet_20_link" text:visited-style-name="Visited_20_Internet_20_Link"><text:span text:style-name="T197">ashleybear7</text:span></text:a></text:p>
      <text:p text:style-name="P24"><text:span text:style-name="T208">•</text:span><text:a xlink:type="simple" xlink:href="https://www.reddit.com/r/AskReddit/comments/1nxmase/comment/nhrpt5u/" text:style-name="Internet_20_link" text:visited-style-name="Visited_20_Internet_20_Link"><text:span text:style-name="T199">6d ago</text:span></text:a></text:p>
      <text:section text:style-name="Sect2" text:name="t1_nhrpt5u-comment-rtjson-content">
        <text:p text:style-name="P107"/>
        <text:section text:style-name="Sect2" text:name="t1_nhrpt5u-post-rtjson-content">
          <text:p text:style-name="P41">If they tell you that it is safe to come in to sign paperwork, do NOT believe them. This happened to two of my family members and they came to sign the paperwork, only to find out that they were gonna be getting deported instead and that their visa was cancelled.</text:p>
        </text:section>
      </text:section>
      <text:p text:style-name="P103"><draw:frame draw:style-name="fr1" draw:name="Frame3" text:anchor-type="char" svg:x="0in" svg:width="0.1252in" draw:z-index="4"><draw:text-box fo:min-height="0.7in"><text:p text:style-name="Text_20_body"/></draw:text-box></draw:frame></text:p>
      <text:p text:style-name="P90"/>
      <text:p text:style-name="P78"><text:a xlink:type="simple" xlink:href="https://www.reddit.com/user/Emperor_NOPEolean/" text:style-name="Internet_20_link" text:visited-style-name="Visited_20_Internet_20_Link"><text:span text:style-name="T197">Emperor_NOPEolean</text:span></text:a></text:p>
      <text:p text:style-name="P24"><text:span text:style-name="T208">•</text:span><text:a xlink:type="simple" xlink:href="https://www.reddit.com/r/AskReddit/comments/1nxmase/comment/nhpmhjs/" text:style-name="Internet_20_link" text:visited-style-name="Visited_20_Internet_20_Link"><text:span text:style-name="T199">6d ago</text:span></text:a></text:p>
      <text:section text:style-name="Sect2" text:name="t1_nhpmhjs-comment-rtjson-content">
        <text:p text:style-name="P107"/>
        <text:section text:style-name="Sect2" text:name="t1_nhpmhjs-post-rtjson-content">
          <text:p text:style-name="P50"><text:soft-page-break/>The boyfriend of a co-worker was detained while at the factory he works at. He is a US citizen, was born here, and has always lived here. He was detained for several hours because he is of Mexican descent. No other evidence than his skin color and name.  </text:p>
          <text:p text:style-name="P88">I live in North-West Ohio. </text:p>
        </text:section>
      </text:section>
      <text:p text:style-name="P90"/>
      <text:p text:style-name="P78"><text:a xlink:type="simple" xlink:href="https://www.reddit.com/user/Becca30thcentury/" text:style-name="Internet_20_link" text:visited-style-name="Visited_20_Internet_20_Link"><text:span text:style-name="T197">Becca30thcentury</text:span></text:a></text:p>
      <text:p text:style-name="P24"><text:span text:style-name="T208">•</text:span><text:a xlink:type="simple" xlink:href="https://www.reddit.com/r/AskReddit/comments/1nxmase/comment/nhq9i5t/" text:style-name="Internet_20_link" text:visited-style-name="Visited_20_Internet_20_Link"><text:span text:style-name="T199">6d ago</text:span></text:a></text:p>
      <text:section text:style-name="Sect2" text:name="t1_nhq9i5t-comment-rtjson-content">
        <text:p text:style-name="P107"/>
        <text:section text:style-name="Sect2" text:name="t1_nhq9i5t-post-rtjson-content">
          <text:p text:style-name="P50">Friend if mine in WA is native American, she was shoping for plants at a hardware store, got pi ked up? Told she was an immigrant, and she had to prove her citizenship. Showed her tribal ID and was told that it was not a real thing and tribes don't do ID. Held her for about two weeks before she says she was just let go, no warning, no court, just dropped off about 5 hours away from home and told to not do it again. (No explanation of what it was)</text:p>
          <text:p text:style-name="P88">She shared the conditions were horrible, the food was worst quality then high-school, the beds were a literal army cot, and they just all got used to the bugs everywhere. She didn't know where she was held, they intentionally drove her away from the town by over an hour before they released her.</text:p>
          <text:p text:style-name="P88">In all that time no one knew where she was, friends and family called and were told she was in the system but we couldn't be told where or who to call, and there was never a chance to provide evidence she was a civilian.</text:p>
        </text:section>
      </text:section>
      <text:p text:style-name="P103"><draw:frame draw:style-name="fr1" draw:name="Frame6" text:anchor-type="char" svg:x="0in" svg:width="0.1252in" draw:z-index="7"><draw:text-box fo:min-height="2.4665in"><text:p text:style-name="Text_20_body"/></draw:text-box></draw:frame></text:p>
      <text:p text:style-name="P78"><text:a xlink:type="simple" xlink:href="https://www.reddit.com/user/mangomonster926/" text:style-name="Internet_20_link" text:visited-style-name="Visited_20_Internet_20_Link"><text:span text:style-name="T197">mangomonster926</text:span></text:a></text:p>
      <text:p text:style-name="P24"><text:span text:style-name="T208">•</text:span><text:a xlink:type="simple" xlink:href="https://www.reddit.com/r/AskReddit/comments/1nxmase/comment/nhr2mi9/" text:style-name="Internet_20_link" text:visited-style-name="Visited_20_Internet_20_Link"><text:span text:style-name="T199">6d ago</text:span></text:a></text:p>
      <text:section text:style-name="Sect2" text:name="t1_nhr2mi9-comment-rtjson-content">
        <text:p text:style-name="P107"/>
        <text:section text:style-name="Sect2" text:name="t1_nhr2mi9-post-rtjson-content">
          <text:p text:style-name="P50">A family member owns and operates a small business on Long Island, NY. The father of their secretary is a US citizen who was picked up by ICE recently.</text:p>
          <text:p text:style-name="P88">Around 5-6 AM, a van parked outside their home, and masked/armed agents surrounded their house, then knocked on the door. A neighbor called them, telling them what's going on and not to open the door, but unfortunately, the person who picked up the phone couldn't pass the message to the person at the front door in time (I think they were upstairs or something).</text:p>
          <text:p text:style-name="P88">They didn't Miranda him, arrested him, didn't answer any of his questions, and held him in the local PD holding cell for 2 days without any food or notification to family/lawyer/judge (like WTF!). It was over a government holiday, and apparently, they were trying to transfer him to another state. His family hired a lawyer who managed to track him down before the transfer. When they confronted the local police, he was instantly released and suddenly started treating him like a human being (i.e., gave him water, food, a blanket, and made a phone call). My hunch is that the local PD didn't want to deal with a case that wasn't theirs.</text:p>
        </text:section>
      </text:section>
      <text:p text:style-name="P90"/>
      <text:p text:style-name="P78"><text:a xlink:type="simple" xlink:href="https://www.reddit.com/user/T3pti/" text:style-name="Internet_20_link" text:visited-style-name="Visited_20_Internet_20_Link"><text:span text:style-name="T197">T3pti</text:span></text:a></text:p>
      <text:p text:style-name="P24"><text:span text:style-name="T208">•</text:span><text:a xlink:type="simple" xlink:href="https://www.reddit.com/r/AskReddit/comments/1nxmase/comment/nhpslbi/" text:style-name="Internet_20_link" text:visited-style-name="Visited_20_Internet_20_Link"><text:span text:style-name="T199">6d ago</text:span></text:a></text:p>
      <text:section text:style-name="Sect2" text:name="t1_nhpslbi-comment-rtjson-content">
        <text:p text:style-name="P107"><text:soft-page-break/></text:p>
        <text:section text:style-name="Sect2" text:name="t1_nhpslbi-post-rtjson-content">
          <text:p text:style-name="P41">We don't know where they've been taken to. We don't know if they're alive, we don't know anything. They used to call 2 or 3x a week, now it's been over a month of radio silence. Florida.</text:p>
        </text:section>
      </text:section>
      <text:p text:style-name="P90"/>
      <text:p text:style-name="P78"><text:a xlink:type="simple" xlink:href="https://www.reddit.com/user/himeeusf/" text:style-name="Internet_20_link" text:visited-style-name="Visited_20_Internet_20_Link"><text:span text:style-name="T197">himeeusf</text:span></text:a></text:p>
      <text:p text:style-name="P24"><text:span text:style-name="T208">•</text:span><text:a xlink:type="simple" xlink:href="https://www.reddit.com/r/AskReddit/comments/1nxmase/comment/nhqok7f/" text:style-name="Internet_20_link" text:visited-style-name="Visited_20_Internet_20_Link"><text:span text:style-name="T199">6d ago</text:span></text:a></text:p>
      <text:section text:style-name="Sect2" text:name="t1_nhqok7f-comment-rtjson-content">
        <text:p text:style-name="P107"/>
        <text:section text:style-name="Sect2" text:name="t1_nhqok7f-post-rtjson-content">
          <text:p text:style-name="P50">Same here, we're in Central Florida. Had a handful of my spouse's coworkers pulled over &amp; snatched from their construction vehicles... they all ended up in Alligator Auschwitz. Supposedly they're to be deported - but it's also been over a month of radio silence for us, too. The only real updates we ever heard were early on, that one of the guys has been hospitalized twice for heat stroke. This is a fit young man who is accustomed to working on a concrete crew in Florida summers. The conditions are fucking GRIM.</text:p>
          <text:p text:style-name="P88">My neighborhood got raided about a week ago as well, splashed all over the local news. 33 of my neighbors disappeared over 2 days. One of them is our friend's father. The nicest guy. The family just opened a taco truck together &amp; it's been a success, we were so excited for them. Now the whole area is a ghost town. People are terrified. I suppose that's the point. It's all so fucking dark.</text:p>
        </text:section>
      </text:section>
      <text:p text:style-name="P90"/>
      <text:p text:style-name="P78"><text:a xlink:type="simple" xlink:href="https://www.reddit.com/user/mandersmanders/" text:style-name="Internet_20_link" text:visited-style-name="Visited_20_Internet_20_Link"><text:span text:style-name="T197">mandersmanders</text:span></text:a></text:p>
      <text:p text:style-name="P24"><text:span text:style-name="T208">•</text:span><text:a xlink:type="simple" xlink:href="https://www.reddit.com/r/AskReddit/comments/1nxmase/comment/nhrlrgf/" text:style-name="Internet_20_link" text:visited-style-name="Visited_20_Internet_20_Link"><text:span text:style-name="T199">6d ago</text:span></text:a></text:p>
      <text:section text:style-name="Sect2" text:name="t1_nhrlrgf-comment-rtjson-content">
        <text:p text:style-name="P107"/>
        <text:section text:style-name="Sect2" text:name="t1_nhrlrgf-post-rtjson-content">
          <text:p text:style-name="P41">For the individuals who were taken to Alligator Aushwitz and have lost contact: check Camp East Montana in Fort Bliss, TX as well as Stewart Detention Center in GA. Apparently many of these individuals were purposefully disappeared within the system and relocated to out-of-state facilities where they no longer have contact with their network or legal support. I hope this information helps in locating them. </text:p>
        </text:section>
      </text:section>
      <text:p text:style-name="P90"/>
      <text:p text:style-name="P78"><text:a xlink:type="simple" xlink:href="https://www.reddit.com/user/GayPanda4U/" text:style-name="Internet_20_link" text:visited-style-name="Visited_20_Internet_20_Link"><text:span text:style-name="T197">GayPanda4U</text:span></text:a></text:p>
      <text:p text:style-name="P24"><text:span text:style-name="T208">•</text:span><text:a xlink:type="simple" xlink:href="https://www.reddit.com/r/AskReddit/comments/1nxmase/comment/nhppxnk/" text:style-name="Internet_20_link" text:visited-style-name="Visited_20_Internet_20_Link"><text:span text:style-name="T199">6d ago</text:span></text:a></text:p>
      <text:section text:style-name="Sect2" text:name="t1_nhppxnk-comment-rtjson-content">
        <text:p text:style-name="P107"/>
        <text:section text:style-name="Sect2" text:name="t1_nhppxnk-post-rtjson-content">
          <text:p text:style-name="P50">I’ve a family member who’s married to a US citizen and was in the process of getting a green card and the path to naturalization. (And pays taxes with zero criminal history) He’s been in the country for over a decade. We get a phone call that he’s getting arrested by whom we thought the police but it was ICE.</text:p>
          <text:p text:style-name="P88">Hired an attorney and 6 months later he’s in the process of getting deported back to his home country. The lawyer we hired is also a scumbag who asked for more money to “expedite his deportation” which isn’t even a thing. What’s even worse is it’s hard to find his A# and the only thing I can surmise is he’s just buried under paperwork and lost in the system. He’s still in the detention center and so fed up that he’s begging to be deported because of the conditions he has to live in.</text:p>
          <text:p text:style-name="P88">All of this is seriously not normal.</text:p>
        </text:section>
      </text:section>
      <text:p text:style-name="P78"><text:a xlink:type="simple" xlink:href="https://www.reddit.com/user/ashgnar/" text:style-name="Internet_20_link" text:visited-style-name="Visited_20_Internet_20_Link"><text:span text:style-name="T197">ashgnar</text:span></text:a></text:p>
      <text:p text:style-name="P24"><text:soft-page-break/><text:span text:style-name="T208">•</text:span><text:a xlink:type="simple" xlink:href="https://www.reddit.com/r/AskReddit/comments/1nxmase/comment/nhpsk0b/" text:style-name="Internet_20_link" text:visited-style-name="Visited_20_Internet_20_Link"><text:span text:style-name="T199">6d ago</text:span></text:a></text:p>
      <text:section text:style-name="Sect2" text:name="t1_nhpsk0b-comment-rtjson-content">
        <text:p text:style-name="P107"/>
        <text:section text:style-name="Sect2" text:name="t1_nhpsk0b-post-rtjson-content">
          <text:p text:style-name="P41">Before I left, I was at the dog park (with my dog) and was on the phone speaking Spanish. There was another lady there and apparently she felt the need to call ICE on me. I had been at the social security office that day changing my name since I had gotten married the month before, so luckily I had my birth certificate and whatnot on me, but the officers still gave me a hard time. Absolutely insane that this has to even be a thing. I’ve since moved to Spain and am happy to not be there anymore. I’m a US citizen born in the US btw.</text:p>
        </text:section>
      </text:section>
      <text:p text:style-name="P90"/>
      <text:p text:style-name="P78"><text:a xlink:type="simple" xlink:href="https://www.reddit.com/user/mizz_muppet/" text:style-name="Internet_20_link" text:visited-style-name="Visited_20_Internet_20_Link"><text:span text:style-name="T197">mizz_muppet</text:span></text:a></text:p>
      <text:p text:style-name="P24"><text:span text:style-name="T208">•</text:span><text:a xlink:type="simple" xlink:href="https://www.reddit.com/r/AskReddit/comments/1nxmase/comment/nhp7cac/" text:style-name="Internet_20_link" text:visited-style-name="Visited_20_Internet_20_Link"><text:span text:style-name="T199">6d ago</text:span></text:a><text:span text:style-name="T208">•Edited 6d ago</text:span></text:p>
      <text:section text:style-name="Sect2" text:name="t1_nhp7cac-comment-rtjson-content">
        <text:p text:style-name="P107"/>
        <text:section text:style-name="Sect2" text:name="t1_nhp7cac-post-rtjson-content">
          <text:p text:style-name="P41">Came out of the gym in Scottsdale, AZ, asked to identify themselves. Arrested without explanation, held for 24 hours in cells with children and brought before judge. Zero explanation and told he could go. ICE was waiting in the hall to arrest.  He has a work visa saying he can be here legally to work. His court date to prove it is December 2026!!!!! Zero warning when they move him about locations. His commissary accounts get wiped each time. You need a lot of money to hire big lawyers to try to help maneuver through this illegal cluster! </text:p>
        </text:section>
      </text:section>
      <text:p text:style-name="P103"><draw:frame draw:style-name="fr1" draw:name="Frame14" text:anchor-type="char" svg:x="0in" svg:width="0.1252in" draw:z-index="15"><draw:text-box fo:min-height="1.2in"><text:p text:style-name="Text_20_body"/></draw:text-box></draw:frame></text:p>
      <text:p text:style-name="P78"><text:a xlink:type="simple" xlink:href="https://www.reddit.com/user/Detail4/" text:style-name="Internet_20_link" text:visited-style-name="Visited_20_Internet_20_Link"><text:span text:style-name="T197">Detail4</text:span></text:a></text:p>
      <text:p text:style-name="P24"><text:span text:style-name="T208">•</text:span><text:a xlink:type="simple" xlink:href="https://www.reddit.com/r/AskReddit/comments/1nxmase/comment/nhqcntq/" text:style-name="Internet_20_link" text:visited-style-name="Visited_20_Internet_20_Link"><text:span text:style-name="T199">6d ago</text:span></text:a></text:p>
      <text:section text:style-name="Sect2" text:name="t1_nhqcntq-comment-rtjson-content">
        <text:p text:style-name="P107"/>
        <text:section text:style-name="Sect2" text:name="t1_nhqcntq-post-rtjson-content">
          <text:p text:style-name="P50">Close friend was at a grocery store with 4 kids and ICE agents surrounded the car and told her to get out. She is an immigrant citizen and her husband/ kids father is born citizen. She didn’t comply.</text:p>
          <text:p text:style-name="P88">She called the police, her husband and drove away towards home. A massive ICE and police parade followed her home with sirens blaring. They all arrived back to her mansion in the nicest part of town and the husband was waiting. Based on the information provided it sounds like they’d been following her and had deep research that a local cop wouldn’t have. Anyway they left her alone, pays to be rich.</text:p>
        </text:section>
      </text:section>
      <text:p text:style-name="P90"/>
      <text:p text:style-name="P78"><text:a xlink:type="simple" xlink:href="https://www.reddit.com/user/continent34/" text:style-name="Internet_20_link" text:visited-style-name="Visited_20_Internet_20_Link"><text:span text:style-name="T197">continent34</text:span></text:a></text:p>
      <text:p text:style-name="P24"><text:span text:style-name="T208">•</text:span><text:a xlink:type="simple" xlink:href="https://www.reddit.com/r/AskReddit/comments/1nxmase/comment/nhr0ysf/" text:style-name="Internet_20_link" text:visited-style-name="Visited_20_Internet_20_Link"><text:span text:style-name="T199">6d ago</text:span></text:a></text:p>
      <text:section text:style-name="Sect2" text:name="t1_nhr0ysf-comment-rtjson-content">
        <text:p text:style-name="P107"/>
        <text:section text:style-name="Sect2" text:name="t1_nhr0ysf-post-rtjson-content">
          <text:p text:style-name="P41">my local mexican restaurant (looks like chili’s, for reference) got raided and ICE took their work equipment and computers. the owner is mexican but wasn’t taken, though his employees were. then around 10 more of my neighbors secretly disappeared the following week without any traces, they were just suddenly gone. later on the local news was able to confirm that they’re in the database</text:p>
        </text:section>
      </text:section>
      <text:p text:style-name="P90"/>
      <text:p text:style-name="P78"><text:a xlink:type="simple" xlink:href="https://www.reddit.com/user/NeoStreamNomad/" text:style-name="Internet_20_link" text:visited-style-name="Visited_20_Internet_20_Link"><text:span text:style-name="T197">NeoStreamNomad</text:span></text:a></text:p>
      <text:p text:style-name="P24"><text:span text:style-name="T208">•</text:span><text:a xlink:type="simple" xlink:href="https://www.reddit.com/r/AskReddit/comments/1nxmase/comment/nhqbdld/" text:style-name="Internet_20_link" text:visited-style-name="Visited_20_Internet_20_Link"><text:span text:style-name="T199">6d ago</text:span></text:a></text:p>
      <text:section text:style-name="Sect2" text:name="t1_nhqbdld-comment-rtjson-content">
        <text:p text:style-name="P107"/>
        <text:section text:style-name="Sect2" text:name="t1_nhqbdld-post-rtjson-content">
          <text:p text:style-name="P50"><text:soft-page-break/>The speed is what nobody talks about. One day your neighbor is walking their dog, the next day their house is empty and kids are asking where they went.</text:p>
          <text:p text:style-name="P88">I've seen families just vanish from communities overnight. The ripple effect hits everyone - the corner store loses customers, kids lose classmates, entire blocks feel different.</text:p>
          <text:p text:style-name="P88">What surprised me most was how many people had no idea it was even happening until someone they actually knew disappeared.</text:p>
          <text:p text:style-name="P88">Have you noticed how invisible this whole process feels until it touches someone in your circle?</text:p>
        </text:section>
      </text:section>
      <text:p text:style-name="P90"/>
      <text:p text:style-name="P78"><text:a xlink:type="simple" xlink:href="https://www.reddit.com/user/smithygang/" text:style-name="Internet_20_link" text:visited-style-name="Visited_20_Internet_20_Link"><text:span text:style-name="T197">smithygang</text:span></text:a></text:p>
      <text:p text:style-name="P24"><text:span text:style-name="T208">•</text:span><text:a xlink:type="simple" xlink:href="https://www.reddit.com/r/AskReddit/comments/1nxmase/comment/nhp7ig1/" text:style-name="Internet_20_link" text:visited-style-name="Visited_20_Internet_20_Link"><text:span text:style-name="T199">6d ago</text:span></text:a></text:p>
      <text:section text:style-name="Sect2" text:name="t1_nhp7ig1-comment-rtjson-content">
        <text:p text:style-name="P107"/>
        <text:section text:style-name="Sect2" text:name="t1_nhp7ig1-post-rtjson-content">
          <text:p text:style-name="P50">Almost a month ago my friend’s young daughter was nearly abducted in Virginia by masked men claiming to be ICE. They got out of a white van and were wearing combat vests that said “ICE” in yellow letters and grabbed his daughter by the arm, but didn’t show any ID. He and a friend fought them like hell because he was sure they had nothing on her and wasn’t about to let his daughter get abducted. He and his daughter are Hispanic but are American citizens.</text:p>
          <text:p text:style-name="P88">They actually pummeled these guys - who apparently didn’t have any weapons- before they went back to their van and threatened to come back with more agents. My buddy went home and was horrified he’d hear sirens coming down his road for a week but never heard anything. He still thinks they were actually ICE, it was a mistake, and they just don’t know who he is to retaliate, but I’m convinced these guys were just pedos trying to traffic his daughter under the guise of an ICE raid.</text:p>
        </text:section>
      </text:section>
      <text:p text:style-name="P103"><draw:frame draw:style-name="fr1" draw:name="Frame18" text:anchor-type="char" svg:x="0in" svg:width="0.1252in" draw:z-index="19"><draw:text-box fo:min-height="2.1665in"><text:p text:style-name="Text_20_body"/></draw:text-box></draw:frame></text:p>
      <text:p text:style-name="P78"><text:a xlink:type="simple" xlink:href="https://www.reddit.com/user/anotheritguy/" text:style-name="Internet_20_link" text:visited-style-name="Visited_20_Internet_20_Link"><text:span text:style-name="T197">anotheritguy</text:span></text:a></text:p>
      <text:p text:style-name="P24"><text:span text:style-name="T208">•</text:span><text:a xlink:type="simple" xlink:href="https://www.reddit.com/r/AskReddit/comments/1nxmase/comment/nhqm9fj/" text:style-name="Internet_20_link" text:visited-style-name="Visited_20_Internet_20_Link"><text:span text:style-name="T199">6d ago</text:span></text:a></text:p>
      <text:section text:style-name="Sect2" text:name="t1_nhqm9fj-comment-rtjson-content">
        <text:p text:style-name="P107"/>
        <text:section text:style-name="Sect2" text:name="t1_nhqm9fj-post-rtjson-content">
          <text:p text:style-name="P50">I was in a grocery store last week checking out and three guys and a woman came in asking to see ID for the staff who were mostly Hispanic, the manager to his credit asked to see badges and a warrant so they pointed to a star logo on their shirts but had noting else. The woman with them looked nervous like they were doing something wrong. The Manger told them to either show identification or get out of his store, and then grabbed his cell phone handed it to a cashier and told her to call the cops who would sort this out. They immediately left and walked toward a crappy old pontiac grand am, there were people from the store who followed them our and started taking their pictures and pictures of their plates which caused them to hop in and take off in quite a hurry.</text:p>
          <text:p text:style-name="P88">There needs to be some accountability before people start retaliating against these goons and give trump the excuse he needs to start martial law or worse.</text:p>
        </text:section>
      </text:section>
      <text:p text:style-name="P90"/>
      <text:p text:style-name="P78"><text:a xlink:type="simple" xlink:href="https://www.reddit.com/user/TryCommon7311/" text:style-name="Internet_20_link" text:visited-style-name="Visited_20_Internet_20_Link"><text:span text:style-name="T197">TryCommon7311</text:span></text:a></text:p>
      <text:p text:style-name="P24"><text:span text:style-name="T208">•</text:span><text:a xlink:type="simple" xlink:href="https://www.reddit.com/r/AskReddit/comments/1nxmase/comment/nhqcsix/" text:style-name="Internet_20_link" text:visited-style-name="Visited_20_Internet_20_Link"><text:span text:style-name="T199">6d ago</text:span></text:a><text:span text:style-name="T208">•Edited 6d ago</text:span></text:p>
      <text:section text:style-name="Sect2" text:name="t1_nhqcsix-comment-rtjson-content">
        <text:p text:style-name="P107"/>
        <text:section text:style-name="Sect2" text:name="t1_nhqcsix-post-rtjson-content">
          <text:p text:style-name="P50"><text:soft-page-break/>BF’s coworker gone for a month and it turns out he was detained. We only knew because the foreman is a hard ass who kept looking for him. Started calling jails to check and he was detained by ICE, held in Tavares FL. They finally allowed him to get a phone call (I suspect because someone was looking). He has an active and legal work visa but is pending to be moved to the detention center in Miami. All because he used his turning signal too soon before reaching a stop sign. I’m not even kidding.</text:p>
          <text:p text:style-name="P88">Edited: missing word (coworker added)</text:p>
        </text:section>
      </text:section>
      <text:p text:style-name="P90"/>
      <text:p text:style-name="P78"><text:a xlink:type="simple" xlink:href="https://www.reddit.com/user/DependentToe9068/" text:style-name="Internet_20_link" text:visited-style-name="Visited_20_Internet_20_Link"><text:span text:style-name="T197">DependentToe9068</text:span></text:a></text:p>
      <text:p text:style-name="P24"><text:span text:style-name="T208">•</text:span><text:a xlink:type="simple" xlink:href="https://www.reddit.com/r/AskReddit/comments/1nxmase/comment/nhrzado/" text:style-name="Internet_20_link" text:visited-style-name="Visited_20_Internet_20_Link"><text:span text:style-name="T199">6d ago</text:span></text:a></text:p>
      <text:section text:style-name="Sect2" text:name="t1_nhrzado-comment-rtjson-content">
        <text:p text:style-name="P107"/>
        <text:section text:style-name="Sect2" text:name="t1_nhrzado-post-rtjson-content">
          <text:p text:style-name="P41">My child’s partner applied for asylum and had a court date for 2029. They “lost” his application in the system, so he was detained by ICE a couple of months ago after being here for some time, working (paying taxes) and integrating into the community they live in. He’s in detention down South. The living conditions are beyond horrific. Rapists and murderers get treated better. My child pays hundreds of dollars a week to communicate with their partner (for-profit detention center) just to keep his spirits up. Fortunately, they can afford a lawyer (most can’t) so there is a possibility he gets to stay. His final court date was rescheduled due to double-booking so he now has to wait until late November to see the judge.</text:p>
        </text:section>
      </text:section>
      <text:p text:style-name="P90"/>
      <text:p text:style-name="P78"><text:a xlink:type="simple" xlink:href="https://www.reddit.com/user/QSpam/" text:style-name="Internet_20_link" text:visited-style-name="Visited_20_Internet_20_Link"><text:span text:style-name="T197">QSpam</text:span></text:a></text:p>
      <text:p text:style-name="P24"><text:span text:style-name="T208">•</text:span><text:a xlink:type="simple" xlink:href="https://www.reddit.com/r/AskReddit/comments/1nxmase/comment/nhsljb1/" text:style-name="Internet_20_link" text:visited-style-name="Visited_20_Internet_20_Link"><text:span text:style-name="T199">6d ago</text:span></text:a></text:p>
      <text:section text:style-name="Sect2" text:name="t1_nhsljb1-comment-rtjson-content">
        <text:p text:style-name="P107"/>
        <text:section text:style-name="Sect2" text:name="t1_nhsljb1-post-rtjson-content">
          <text:p text:style-name="P41">It's been over a week. Neighbor and her kids still don't know where the dad is and havent heard from him. The city police department also have no idea. He's American. Like, white. Just works outside. Has a dark tan.</text:p>
        </text:section>
      </text:section>
      <text:p text:style-name="P78"><text:a xlink:type="simple" xlink:href="https://www.reddit.com/user/Accomplished-Bad4680/" text:style-name="Internet_20_link" text:visited-style-name="Visited_20_Internet_20_Link"><text:span text:style-name="T197">Accomplished-Bad4680</text:span></text:a></text:p>
      <text:p text:style-name="P24"><text:span text:style-name="T208">•</text:span><text:a xlink:type="simple" xlink:href="https://www.reddit.com/r/AskReddit/comments/1nxmase/comment/nhps7qu/" text:style-name="Internet_20_link" text:visited-style-name="Visited_20_Internet_20_Link"><text:span text:style-name="T199">6d ago</text:span></text:a><text:span text:style-name="T208">•Edited 6d ago</text:span></text:p>
      <text:section text:style-name="Sect2" text:name="t1_nhps7qu-comment-rtjson-content">
        <text:p text:style-name="P107"/>
        <text:section text:style-name="Sect2" text:name="t1_nhps7qu-post-rtjson-content">
          <text:p text:style-name="P41">I’m a 1st generation American veteran also , I was tailed in central Washington state in July, it was on a long stretch of road only myself and my dog and it was a set up a cop like car had its sirens on and car slanted so he can look into any car that was driving by and with the flashing lights anyone will slow down once he made eye contact he flipped his lights off tailed me for 30 minutes in this lonely stretch of road last 10 min of this ordeal he got really close and then as we approached the nearest city he turned around probably after getting close enough to run my disabled veteran plates but I was 100% profiled whether it was ICE or a bad actor , ie impersonator I don’t know but this is something I’ve never experienced and I’m a 34 year old male combat veteran but I am indeed brown.</text:p>
        </text:section>
      </text:section>
      <text:p text:style-name="P78"><text:a xlink:type="simple" xlink:href="https://www.reddit.com/user/mangagirl07/" text:style-name="Internet_20_link" text:visited-style-name="Visited_20_Internet_20_Link"><text:span text:style-name="T197">mangagirl07</text:span></text:a></text:p>
      <text:p text:style-name="P24"><text:span text:style-name="T208">•</text:span><text:a xlink:type="simple" xlink:href="https://www.reddit.com/r/AskReddit/comments/1nxmase/comment/nhqr98a/" text:style-name="Internet_20_link" text:visited-style-name="Visited_20_Internet_20_Link"><text:span text:style-name="T199">6d ago</text:span></text:a></text:p>
      <text:section text:style-name="Sect2" text:name="t1_nhqr98a-comment-rtjson-content">
        <text:p text:style-name="P107"/>
        <text:section text:style-name="Sect2" text:name="t1_nhqr98a-post-rtjson-content">
          <text:p text:style-name="P50"><text:soft-page-break/>My colleague got arrested over the summer. He is a Professor at a California Community College, married to a US citizen, and he is a greencard holder. He and his family were walking to a restaurant for lunch in the Anaheim-area and turned a corner in front of ICE agents staking out who knows for whatever reason. They asked him for his identification and he asked them if he is being detained for a crime. Apparently they didn't like that and started to detain him, eventually cuffing him on the ground. He told them to check his wallet, where he kept his green card and they told them there were so many fakes they would have to get it verified while he was in detention. He was transported to a detention center in Arizona--his wife wasn't informed about his location until he was almost ready for release.</text:p>
          <text:p text:style-name="P88">The take away: it doesn't matter how well-educated you are, how much money you have, or if you are a legal resident in the US, and if you are neither of those things please keep yourself safe and avoid unfamiliar neighborhoods.</text:p>
        </text:section>
      </text:section>
      <text:p text:style-name="P78"><text:a xlink:type="simple" xlink:href="https://www.reddit.com/user/SillyStallion/" text:style-name="Internet_20_link" text:visited-style-name="Visited_20_Internet_20_Link"><text:span text:style-name="T197">SillyStallion</text:span></text:a></text:p>
      <text:p text:style-name="P24"><text:span text:style-name="T208">•</text:span><text:a xlink:type="simple" xlink:href="https://www.reddit.com/r/AskReddit/comments/1nxmase/comment/nhrs5y1/" text:style-name="Internet_20_link" text:visited-style-name="Visited_20_Internet_20_Link"><text:span text:style-name="T199">6d ago</text:span></text:a></text:p>
      <text:section text:style-name="Sect2" text:name="t1_nhrs5y1-comment-rtjson-content">
        <text:p text:style-name="P107"/>
        <text:section text:style-name="Sect2" text:name="t1_nhrs5y1-post-rtjson-content">
          <text:p text:style-name="P50">Someone i worked with in the medical devices field was the key note speaker in a conference, from Spain, to the US. She (obviously) left her passport locked in a safe in the hotel so had no ID. There was a huge incident when she was detained as they thought she was Mexican, as she just vanished and noone knew where she was. The police got involved and a missing people report was filed. Her family back home were besides themselves thinking she'd been kidnapped or murdered.</text:p>
          <text:p text:style-name="P88">I will never travel to the US now for business or tourism. It's not safe</text:p>
        </text:section>
      </text:section>
      <text:p text:style-name="P78"><text:a xlink:type="simple" xlink:href="https://www.reddit.com/user/robexib/" text:style-name="Internet_20_link" text:visited-style-name="Visited_20_Internet_20_Link"><text:span text:style-name="T197">robexib</text:span></text:a></text:p>
      <text:p text:style-name="P24"><text:span text:style-name="T208">•</text:span><text:a xlink:type="simple" xlink:href="https://www.reddit.com/r/AskReddit/comments/1nxmase/comment/nhpfazu/" text:style-name="Internet_20_link" text:visited-style-name="Visited_20_Internet_20_Link"><text:span text:style-name="T199">6d ago</text:span></text:a></text:p>
      <text:section text:style-name="Sect2" text:name="t1_nhpfazu-comment-rtjson-content">
        <text:p text:style-name="P107"/>
        <text:section text:style-name="Sect2" text:name="t1_nhpfazu-post-rtjson-content">
          <text:p text:style-name="P50">My family is white, but both of my long-dead paternal grandparents were both born in Ireland and had been brought to the US not long after birth illegally.</text:p>
          <text:p text:style-name="P91"><text:span text:style-name="T208">My father gets harassed near weekly by ICE. He </text:span><text:span text:style-name="Emphasis"><text:span text:style-name="T208">is</text:span></text:span><text:span text:style-name="T208">, technically, an anchor baby, but he was born in the US and has never been to Ireland. They've still threatened to deport him. He's elderly.</text:span></text:p>
          <text:p text:style-name="P88">ICE are predominantly targeting Latinos, but they go after anyone they think can be bullied. Good news is that they are usually spineless. A big dog or a firearm holstered at the waist is usually enough to get them to fuck off.</text:p>
        </text:section>
      </text:section>
      <text:p text:style-name="P78"><text:a xlink:type="simple" xlink:href="https://www.reddit.com/user/throw_mercurialkiss/" text:style-name="Internet_20_link" text:visited-style-name="Visited_20_Internet_20_Link"><text:span text:style-name="T197">throw_mercurialkiss</text:span></text:a></text:p>
      <text:p text:style-name="P24"><text:span text:style-name="T208">•</text:span><text:a xlink:type="simple" xlink:href="https://www.reddit.com/r/AskReddit/comments/1nxmase/comment/nhpty7o/" text:style-name="Internet_20_link" text:visited-style-name="Visited_20_Internet_20_Link"><text:span text:style-name="T199">6d ago</text:span></text:a></text:p>
      <text:section text:style-name="Sect2" text:name="t1_nhpty7o-comment-rtjson-content">
        <text:p text:style-name="P107"/>
        <text:section text:style-name="Sect2" text:name="t1_nhpty7o-post-rtjson-content">
          <text:p text:style-name="P50">Everyone has seen footage of what goes on in these raids. You already know.</text:p>
          <text:p text:style-name="P88">What people SHOULD know that is that even if you think you don’t know any undocumented people, you do. They are in your life, you just don’t know. Your old classmate, your neighbor, your kids’ friends’ parent, the cute old lady on the bus you always see who makes you smile. Plus all the workers that make your life go round or just make the best takeout.</text:p>
          <text:p text:style-name="P88"><text:soft-page-break/>Undocumented people are everywhere and if every single one of them disappeared at once, you would feel it and everyone would be worse off for it.</text:p>
        </text:section>
      </text:section>
      <text:p text:style-name="P78"><text:a xlink:type="simple" xlink:href="https://www.reddit.com/user/Dry-Faithlessness100/" text:style-name="Internet_20_link" text:visited-style-name="Visited_20_Internet_20_Link"><text:span text:style-name="T197">Dry-Faithlessness100</text:span></text:a></text:p>
      <text:p text:style-name="P24"><text:span text:style-name="T208">•</text:span><text:a xlink:type="simple" xlink:href="https://www.reddit.com/r/AskReddit/comments/1nxmase/comment/nhoopjl/" text:style-name="Internet_20_link" text:visited-style-name="Visited_20_Internet_20_Link"><text:span text:style-name="T199">6d ago</text:span></text:a></text:p>
      <text:section text:style-name="Sect2" text:name="t1_nhoopjl-comment-rtjson-content">
        <text:p text:style-name="P107"/>
        <text:section text:style-name="Sect2" text:name="t1_nhoopjl-post-rtjson-content">
          <text:p text:style-name="P41">It's startling, confusing, and quick . I saw a young girl and friend rear ended and blocked by ice then 8 ice dudes jumped out of a blacked out mini van and cars in full tactical gear with simi automatic rifles drawn. It was mid day and the streets were full I was right beside them but in the opposite direction. Poor girls were crying in the car they didn't know what was going on .</text:p>
        </text:section>
      </text:section>
      <text:p text:style-name="P90"><text:s/></text:p>
      <text:p text:style-name="P79">[deleted]</text:p>
      <text:p text:style-name="P24"><text:span text:style-name="T208">•</text:span><text:a xlink:type="simple" xlink:href="https://www.reddit.com/r/AskReddit/comments/1nxmase/comment/nhq477z/" text:style-name="Internet_20_link" text:visited-style-name="Visited_20_Internet_20_Link"><text:span text:style-name="T199">6d ago</text:span></text:a></text:p>
      <text:section text:style-name="Sect2" text:name="t1_nhq477z-comment-rtjson-content">
        <text:p text:style-name="P107"/>
        <text:section text:style-name="Sect2" text:name="t1_nhq477z-post-rtjson-content">
          <text:p text:style-name="P50">before interacting with anyone, ask for name and badge number. if they don’t give it, they’re not a cop, they’re ice. you can refuse to cooperate and you can make them leave premises if you’re in charge of a public space, like store manager at a shop. i’m a public librarian and there’s some very firm privacy laws surrounding patron records. i can’t tell you anything about anyone unless i see a valid warrant.</text:p>
          <text:p text:style-name="P88">basically they came in all dressed up and asked to see patron records for some folks and i asked for the warrant, and names and badge numbers per standard practice. when they couldn’t provide that i refused to provide information and told them to leave. this applies legally because if you bother people in the library we can simply say you must leave, and if you don’t, it’s trespassing.</text:p>
          <text:p text:style-name="P88">so i indicated to some little kids that were crying at the scary men and trespassed them. they left. they weren’t happy about it but legally they had no choice.</text:p>
        </text:section>
      </text:section>
      <text:p text:style-name="P90"/>
      <text:p text:style-name="P78"><text:a xlink:type="simple" xlink:href="https://www.reddit.com/user/TerryMcginnisWayne/" text:style-name="Internet_20_link" text:visited-style-name="Visited_20_Internet_20_Link"><text:span text:style-name="T197">TerryMcginnisWayne</text:span></text:a></text:p>
      <text:p text:style-name="P24"><text:span text:style-name="T208">•</text:span><text:a xlink:type="simple" xlink:href="https://www.reddit.com/r/AskReddit/comments/1nxmase/comment/nhqhd0q/" text:style-name="Internet_20_link" text:visited-style-name="Visited_20_Internet_20_Link"><text:span text:style-name="T199">6d ago</text:span></text:a></text:p>
      <text:section text:style-name="Sect2" text:name="t1_nhqhd0q-comment-rtjson-content">
        <text:p text:style-name="P107"/>
        <text:section text:style-name="Sect2" text:name="t1_nhqhd0q-post-rtjson-content">
          <text:p text:style-name="P41">My neighbor got picked up by ice when he was dropping his daughter off at school. He is in his 40s now but when he was a young man he got caught up in gangs and committed a felony and did some time in prison. Since getting out he devoted his life to raising his four children and walked a straight line ever since. What he did many years ago was wrong and he paid the price for it but he’s been reformed since. Regardless of that, ice concluded that he’s a “dangerous criminal” and removed him from his wife and kids. The irony was that his eldest son was serving in the US Navy on a Nuclear sub when this happened and didn’t get the news until they surfaced after a mission.</text:p>
        </text:section>
      </text:section>
      <text:p text:style-name="P90"/>
      <text:p text:style-name="P78"><text:a xlink:type="simple" xlink:href="https://www.reddit.com/user/Smithme2g/" text:style-name="Internet_20_link" text:visited-style-name="Visited_20_Internet_20_Link"><text:span text:style-name="T197">Smithme2g</text:span></text:a></text:p>
      <text:p text:style-name="P24"><text:span text:style-name="T208">•</text:span><text:a xlink:type="simple" xlink:href="https://www.reddit.com/r/AskReddit/comments/1nxmase/comment/nhqn24z/" text:style-name="Internet_20_link" text:visited-style-name="Visited_20_Internet_20_Link"><text:span text:style-name="T199">6d ago</text:span></text:a></text:p>
      <text:section text:style-name="Sect2" text:name="t1_nhqn24z-comment-rtjson-content">
        <text:p text:style-name="P107"/>
        <text:section text:style-name="Sect2" text:name="t1_nhqn24z-post-rtjson-content">
          <text:p text:style-name="P50">The job site for one of my projects was targeted and several of the millwrights and electricians were detained and never seen again, including the site forman. The contractor backed out of the project after <text:soft-page-break/>that, and the the replacement contractor turned down the work due to heavy ICE activity in the area. Thia is in a business park in Louisiana, and these are licensed, industrial, skilled tradesmen.</text:p>
          <text:p text:style-name="P88">Now the project is on hold and the customer is pissed, but can't do anything about it.</text:p>
          <text:p text:style-name="P88">We are already in a labor shortage as it is, and this is only making it worse.</text:p>
        </text:section>
      </text:section>
      <text:p text:style-name="P90"/>
      <text:p text:style-name="P78"><text:a xlink:type="simple" xlink:href="https://www.reddit.com/user/whitedragontail/" text:style-name="Internet_20_link" text:visited-style-name="Visited_20_Internet_20_Link"><text:span text:style-name="T197">whitedragontail</text:span></text:a></text:p>
      <text:p text:style-name="P24"><text:span text:style-name="T208">•</text:span><text:a xlink:type="simple" xlink:href="https://www.reddit.com/r/AskReddit/comments/1nxmase/comment/nhsbojm/" text:style-name="Internet_20_link" text:visited-style-name="Visited_20_Internet_20_Link"><text:span text:style-name="T199">6d ago</text:span></text:a></text:p>
      <text:section text:style-name="Sect2" text:name="t1_nhsbojm-comment-rtjson-content">
        <text:p text:style-name="P107"/>
        <text:section text:style-name="Sect2" text:name="t1_nhsbojm-post-rtjson-content">
          <text:p text:style-name="P41">Friend of a friend. She is a citizen and so are her parents. This girl was taken out of her classroom and put on a plane to Guatemala. Nobody official told her parents where she was being sent. Thankfully she was able to find the embassy and they sent her back home. My friend and her family are trying to move out of that area now. They live in West Virginia.</text:p>
        </text:section>
      </text:section>
      <text:p text:style-name="P78"><text:a xlink:type="simple" xlink:href="https://www.reddit.com/user/sonictonics/" text:style-name="Internet_20_link" text:visited-style-name="Visited_20_Internet_20_Link"><text:span text:style-name="T197">sonictonics</text:span></text:a></text:p>
      <text:p text:style-name="P24"><text:span text:style-name="T208">•</text:span><text:a xlink:type="simple" xlink:href="https://www.reddit.com/r/AskReddit/comments/1nxmase/comment/nhov7bx/" text:style-name="Internet_20_link" text:visited-style-name="Visited_20_Internet_20_Link"><text:span text:style-name="T199">6d ago</text:span></text:a></text:p>
      <text:section text:style-name="Sect2" text:name="t1_nhov7bx-comment-rtjson-content">
        <text:p text:style-name="P107"/>
        <text:section text:style-name="Sect2" text:name="t1_nhov7bx-post-rtjson-content">
          <text:p text:style-name="P41">My buddies factory got raided by ICE. They flash banged the workers and detained everyone in the building, even the whites. I don't say that because I'm racist I say that for any racists out there reading this that they will get you too.</text:p>
        </text:section>
      </text:section>
      <text:p text:style-name="P78"><text:a xlink:type="simple" xlink:href="https://www.reddit.com/user/TheVampyresBride/" text:style-name="Internet_20_link" text:visited-style-name="Visited_20_Internet_20_Link"><text:span text:style-name="T197">TheVampyresBride</text:span></text:a></text:p>
      <text:p text:style-name="P24"><text:span text:style-name="T208">•</text:span><text:a xlink:type="simple" xlink:href="https://www.reddit.com/r/AskReddit/comments/1nxmase/comment/nhr5dq9/" text:style-name="Internet_20_link" text:visited-style-name="Visited_20_Internet_20_Link"><text:span text:style-name="T199">6d ago</text:span></text:a></text:p>
      <text:section text:style-name="Sect2" text:name="t1_nhr5dq9-comment-rtjson-content">
        <text:p text:style-name="P107"/>
        <text:section text:style-name="Sect2" text:name="t1_nhr5dq9-post-rtjson-content">
          <text:p text:style-name="P41">Neither my family nor I have been harassed or abducted by ICE, but it's currently my greatest fear. We are Hispanic, my dad was born in El Salvador, and my family speaks Spanish regularly. I'm so afraid someone will hear one of us and target us just for being who we are. I've never been so afraid to be Hispanic. I will forever loathe this administration for the fear and pain they've caused my people and anyone else they choose to target.</text:p>
        </text:section>
      </text:section>
      <text:p text:style-name="P78"><text:a xlink:type="simple" xlink:href="https://www.reddit.com/user/Comfortable_Tree7561/" text:style-name="Internet_20_link" text:visited-style-name="Visited_20_Internet_20_Link"><text:span text:style-name="T197">Comfortable_Tree7561</text:span></text:a></text:p>
      <text:p text:style-name="P24"><text:span text:style-name="T208">•</text:span><text:a xlink:type="simple" xlink:href="https://www.reddit.com/r/AskReddit/comments/1nxmase/comment/nhryhbs/" text:style-name="Internet_20_link" text:visited-style-name="Visited_20_Internet_20_Link"><text:span text:style-name="T199">6d ago</text:span></text:a></text:p>
      <text:section text:style-name="Sect2" text:name="t1_nhryhbs-comment-rtjson-content">
        <text:p text:style-name="P107"/>
        <text:section text:style-name="Sect2" text:name="t1_nhryhbs-post-rtjson-content">
          <text:p text:style-name="P41">My friend was doing everything right after coming here as a refugee from Venezuela. applying for a new visa when they canceled his first, working shitty service industry jobs, was an aide for a kid with severe autism, was a first responder, and had 2 engineering degrees. DHS denied his applications at every turn and ultimately asked him to self deport or be detained. He fled town within days and is now back in south America. Noem and her ghouls don’t give a shit about Americans. They use doctrine as justification for bald faced racism and xenophobia. He wasn’t white so that means he is deported while supposedly “persecuted” white south african Boers are the only refugees who seem to be worthy of this administration’s protection.</text:p>
        </text:section>
      </text:section>
      <text:p text:style-name="P78"><text:a xlink:type="simple" xlink:href="https://www.reddit.com/user/missmari15147/" text:style-name="Internet_20_link" text:visited-style-name="Visited_20_Internet_20_Link"><text:span text:style-name="T197">missmari15147</text:span></text:a></text:p>
      <text:p text:style-name="P24"><text:span text:style-name="T208">•</text:span><text:a xlink:type="simple" xlink:href="https://www.reddit.com/r/AskReddit/comments/1nxmase/comment/nhssvru/" text:style-name="Internet_20_link" text:visited-style-name="Visited_20_Internet_20_Link"><text:span text:style-name="T199">6d ago</text:span></text:a></text:p>
      <text:section text:style-name="Sect2" text:name="t1_nhssvru-comment-rtjson-content">
        <text:p text:style-name="P107"/>
        <text:section text:style-name="Sect2" text:name="t1_nhssvru-post-rtjson-content">
          <text:p text:style-name="P41"><text:soft-page-break/>Coworker was here on a work visa. He’s a Romanian citizen married to a US citizen and he is very financially secure. He was picked up at his house shortly after calling USCIS to check on his application for citizenship, which has been pending for a couple of years. He was taken to a detention center in Florence, AZ and held there for over a month. At each hearing, his attorney demanded an opportunity to present evidence but was denied. He has a visa and proof of his continual employment, which everyone knew, they just wouldn’t set an evidentiary hearing. He had the option to either stay in detention until the court agreed to grant him an evidentiary hearing or he could self-deport. After a month that’s what he did. The conditions of the detention facility were terrible.</text:p>
        </text:section>
      </text:section>
      <text:p text:style-name="P78"><text:a xlink:type="simple" xlink:href="https://www.reddit.com/user/Hibihibii/" text:style-name="Internet_20_link" text:visited-style-name="Visited_20_Internet_20_Link"><text:span text:style-name="T197">Hibihibii</text:span></text:a></text:p>
      <text:p text:style-name="P24"><text:span text:style-name="T208">•</text:span><text:a xlink:type="simple" xlink:href="https://www.reddit.com/r/AskReddit/comments/1nxmase/comment/nhpdkrf/" text:style-name="Internet_20_link" text:visited-style-name="Visited_20_Internet_20_Link"><text:span text:style-name="T199">6d ago</text:span></text:a><text:span text:style-name="T208">•Edited 6d ago</text:span></text:p>
      <text:section text:style-name="Sect2" text:name="t1_nhpdkrf-comment-rtjson-content">
        <text:p text:style-name="P107"/>
        <text:section text:style-name="Sect2" text:name="t1_nhpdkrf-post-rtjson-content">
          <text:p text:style-name="P50">Have never seen it directly happen like some of the comments, but a know a Nigerian lady who was detained and then deported to, I believe, Mexico or El Salvador? One of those two, she does not know any Spanish or anyone there. Her detention time was pretty much just like being in prison and the lack of privacy that comes with that. If anything worse happened to her during that time she didn't share, but I will run on the assumption that nothing worse did (not to discredit the experiences of people who did have something happen to them, but I just wanted to describe it one account.)</text:p>
          <text:p text:style-name="P88">Edit: "not any" to "not know any"</text:p>
          <text:p text:style-name="P88">Edit II: "Nigeria" to "Nigerian" (notice a typo everytime reddit notifies me it's getting upvotes, sigh.)</text:p>
        </text:section>
      </text:section>
      <text:p text:style-name="P78"><text:a xlink:type="simple" xlink:href="https://www.reddit.com/user/Richard_Berg/" text:style-name="Internet_20_link" text:visited-style-name="Visited_20_Internet_20_Link"><text:span text:style-name="T197">Richard_Berg</text:span></text:a></text:p>
      <text:p text:style-name="P24"><text:span text:style-name="T208">•</text:span><text:a xlink:type="simple" xlink:href="https://www.reddit.com/r/AskReddit/comments/1nxmase/comment/nhr8egz/" text:style-name="Internet_20_link" text:visited-style-name="Visited_20_Internet_20_Link"><text:span text:style-name="T199">6d ago</text:span></text:a></text:p>
      <text:section text:style-name="Sect2" text:name="t1_nhr8egz-comment-rtjson-content">
        <text:p text:style-name="P107"/>
        <text:section text:style-name="Sect2" text:name="t1_nhr8egz-post-rtjson-content">
          <text:p text:style-name="P41">Taxi driver told me he was detained for about 5 hours back in March.  US citizen, born in Queens to Pakistani immigrants.  (I didn’t ask his parents’ status.)  Officers told him he didn’t “look American”, and apparently that was enough.  Even after they finally let him go, he still had to pay the tow fee.</text:p>
        </text:section>
      </text:section>
      <text:p text:style-name="P78"><text:a xlink:type="simple" xlink:href="https://www.reddit.com/user/Ghosty_Boo-B00/" text:style-name="Internet_20_link" text:visited-style-name="Visited_20_Internet_20_Link"><text:span text:style-name="T197">Ghosty_Boo-B00</text:span></text:a></text:p>
      <text:p text:style-name="P24"><text:span text:style-name="T208">•</text:span><text:a xlink:type="simple" xlink:href="https://www.reddit.com/r/AskReddit/comments/1nxmase/comment/nhr8gta/" text:style-name="Internet_20_link" text:visited-style-name="Visited_20_Internet_20_Link"><text:span text:style-name="T199">6d ago</text:span></text:a></text:p>
      <text:section text:style-name="Sect2" text:name="t1_nhr8gta-comment-rtjson-content">
        <text:p text:style-name="P107"/>
        <text:section text:style-name="Sect2" text:name="t1_nhr8gta-post-rtjson-content">
          <text:p text:style-name="P41">Our mechanic just disappeared. No idea where he is, the quiet rumor is he was picked up by ice… but no one is able to find any info on him</text:p>
        </text:section>
      </text:section>
      <text:p text:style-name="P78"><text:a xlink:type="simple" xlink:href="https://www.reddit.com/user/ghoulifypossession/" text:style-name="Internet_20_link" text:visited-style-name="Visited_20_Internet_20_Link"><text:span text:style-name="T197">ghoulifypossession</text:span></text:a></text:p>
      <text:p text:style-name="P24"><text:span text:style-name="T208">•</text:span><text:a xlink:type="simple" xlink:href="https://www.reddit.com/r/AskReddit/comments/1nxmase/comment/nhu6c5m/" text:style-name="Internet_20_link" text:visited-style-name="Visited_20_Internet_20_Link"><text:span text:style-name="T199">6d ago</text:span></text:a></text:p>
      <text:section text:style-name="Sect2" text:name="t1_nhu6c5m-comment-rtjson-content">
        <text:p text:style-name="P107"/>
        <text:section text:style-name="Sect2" text:name="t1_nhu6c5m-post-rtjson-content">
          <text:p text:style-name="P41">My partner is CURRENTLY detained. He was detained while going in for a check in with ICE as he has an open asylum case. He was doing everything right. Once he got there, he was told his paperwork was “not valid” and was detained and has been moved twice in a single month. It has completely destroyed me. We talk everyday and it consists of both of us trying to be strong for one another. I just want my partner back.</text:p>
        </text:section>
      </text:section>
      <text:p text:style-name="P78"><text:a xlink:type="simple" xlink:href="https://www.reddit.com/user/mybobbyaintright/" text:style-name="Internet_20_link" text:visited-style-name="Visited_20_Internet_20_Link"><text:span text:style-name="T197">mybobbyaintright</text:span></text:a></text:p>
      <text:p text:style-name="P24"><text:span text:style-name="T208">•</text:span><text:a xlink:type="simple" xlink:href="https://www.reddit.com/r/AskReddit/comments/1nxmase/comment/nhqnn80/" text:style-name="Internet_20_link" text:visited-style-name="Visited_20_Internet_20_Link"><text:span text:style-name="T199">6d ago</text:span></text:a></text:p>
      <text:section text:style-name="Sect2" text:name="t1_nhqnn80-comment-rtjson-content">
        <text:p text:style-name="P107"/>
        <text:section text:style-name="Sect2" text:name="t1_nhqnn80-post-rtjson-content">
          <text:p text:style-name="P50"><text:soft-page-break/>This was a long time ago, as I am almost 30 now, but when I was in 5th grade, I was living with my dad in CA and my mom was living in a different state because they were divorced. I was living with my dad by choice, because I missed him. He dropped me off at school and never came back, and I have not seen him since then. He was detained upon arriving at work and deported. They didn’t bother to call anyone, check if there were children or anyone he was responsible for, nothing.</text:p>
          <text:p text:style-name="P88">It was horrible. It was a trauma I am still working through to this day, not to mention all the trauma that came from it. I waited at school for a while until they were able to get a hold of my uncle to come pick me up. My mom arrived the next day to bring me home. Nobody knew where my dad was for days until he called us from Mexico.</text:p>
          <text:p text:style-name="P88">My dad is a good person. He was actively helpful in his social circles and freely shared his talents for leadership, music, carpentry, and tile/marble setting. He was my best friend. The complications of being so separated has cost me my relationship with my dad, with many years of distance, hurt feelings and misunderstandings and unrealistic expectations between us. This remains one of the biggest losses I’ve experienced in my life. My dad was everything to me, my whole world.</text:p>
          <text:p text:style-name="P88">My mom remarried and her new husband was horrifically abusive to her and to me and to my two sisters. I had nowhere else to go because my dad was gone. I felt abandoned as a child because I didn’t fully understand what had happened for a long time. I didn’t understand he didn’t leave by choice, and I guess that part is on my parents’ inability to explain the situation to an 11yo.</text:p>
          <text:p text:style-name="P88">The least of it all is I lost all of my dad’s things. We lived in an apartment together at the time, but I was never allowed back in to collect his things or even my things. He had a beautiful collection of guitars and bass guitars. He loved thrift shopping and fashion and I remember he had a ton of really cool pieces of clothing I would have loved to keep. He had a white pick up truck, my name was the license plate. I remember it driving away when he dropped me off.</text:p>
        </text:section>
      </text:section>
      <text:p text:style-name="P90"/>
      <text:p text:style-name="P78"><text:a xlink:type="simple" xlink:href="https://www.reddit.com/user/Intelligent_Bread135/" text:style-name="Internet_20_link" text:visited-style-name="Visited_20_Internet_20_Link"><text:span text:style-name="T197">Intelligent_Bread135</text:span></text:a></text:p>
      <text:p text:style-name="P24"><text:span text:style-name="T208">•</text:span><text:a xlink:type="simple" xlink:href="https://www.reddit.com/r/AskReddit/comments/1nxmase/comment/nhqfle8/" text:style-name="Internet_20_link" text:visited-style-name="Visited_20_Internet_20_Link"><text:span text:style-name="T199">6d ago</text:span></text:a></text:p>
      <text:section text:style-name="Sect2" text:name="t1_nhqfle8-comment-rtjson-content">
        <text:p text:style-name="P107"/>
        <text:section text:style-name="Sect2" text:name="t1_nhqfle8-post-rtjson-content">
          <text:p text:style-name="P41">Friends from Madagascar decided to leave the United States who still had active visas. They were threatened by ICE at the gate at the airport, LEAVING the country.</text:p>
        </text:section>
      </text:section>
      <text:p text:style-name="P78"><text:a xlink:type="simple" xlink:href="https://www.reddit.com/user/macca_roni/" text:style-name="Internet_20_link" text:visited-style-name="Visited_20_Internet_20_Link"><text:span text:style-name="T197">macca_roni</text:span></text:a></text:p>
      <text:p text:style-name="P24"><text:span text:style-name="T208">•</text:span><text:a xlink:type="simple" xlink:href="https://www.reddit.com/r/AskReddit/comments/1nxmase/comment/nhss330/" text:style-name="Internet_20_link" text:visited-style-name="Visited_20_Internet_20_Link"><text:span text:style-name="T199">6d ago</text:span></text:a></text:p>
      <text:section text:style-name="Sect2" text:name="t1_nhss330-comment-rtjson-content">
        <text:p text:style-name="P107"/>
        <text:section text:style-name="Sect2" text:name="t1_nhss330-post-rtjson-content">
          <text:p text:style-name="P50">I work at an elementary school part-time with mostly children of Hispanic immigrants.</text:p>
          <text:p text:style-name="P88">The parents of one of the boys I watch were taken and he was left in the care of his 20 and 17 year-old brothers. He was born here and had never been to Mexico. His brother's couldn't afford to take care of him so I would sneak him extra snacks.</text:p>
          <text:p text:style-name="P88">I haven't seen him this school year and I can only assume he's in Mexico now. They have nothing to go back to. I can't imagine what that's like for a 6 year-old to go through.</text:p>
          <text:p text:style-name="P88"><text:soft-page-break/>These people are just trying to survive and we're only making life harder for some of the most desperate people. It's incredibly disheartening.</text:p>
        </text:section>
      </text:section>
      <text:p text:style-name="P90"/>
      <text:h text:style-name="P142" text:outline-level="1">Federal judge restricts federal agents using projectiles in interactions with media and protesters</text:h>
      <text:p text:style-name="P86">Robert McCoppin, Chicago Tribune</text:p>
      <text:p text:style-name="P86">Thu, October 9, 2025</text:p>
      <text:p text:style-name="P90">CHICAGO — A federal judge has ruled that federal agents violated the rights of news reporters and protesters responding to immigration arrests in Chicago, and restricted future actions against them.</text:p>
      <text:p text:style-name="P127">U.S. District Judge Sara Ellis Thursday issued a restraining order and forbid federal agents from firing tear gas and other projectiles at peaceful protesters, clergy or journalists unless they pose an immediate threat of physical harm to a person, and to stop dispersing people if they have a lawful right to be at a location.</text:p>
      <text:p text:style-name="P127">The ruling does not specifically apply to the National Guard that has been deployed to federal sites, but the judge said she did not want the Guard to do a “work around” of the order.</text:p>
      <text:p text:style-name="P127">“The actions taken by some of those federal agents clearly violated the Constitution,” the judge said. “Individuals are allowed to protest. They are allowed to speak. That is guaranteed by the First Amendment to our Constitution, and it is a bedrock right that upholds our democracy.”</text:p>
      <text:p text:style-name="P127">An attorney for the U.S. Department of Justice, Sean Skedzielewski, objected to the temporary restraining order, and told the judge that the order “will be unworkable and will cause a lot of problems.”</text:p>
      <text:p text:style-name="P127">The ruling came in response to a lawsuit filed the Chicago Headline Club, journalists’ unions, Block Club Chicago and other media outlets and reporters against Homeland Security Secretary Kristi Noem and other federal agencies and agents. The order only applies in the northern court district of Illinois, and did not apply to President Donald Trump, who was named in the suit.</text:p>
      <text:p text:style-name="P127">The suit claimed federal agents used brutality and excessive force against reporters and protesters. While some lawlessness has occurred, the judge said, she cited several examples of alleged unprovoked attacks by federal agents..</text:p>
      <text:p text:style-name="P127">One protester, Leigh Kunkel, said in a court filing she was peacefully protesting when she was shot with pepper balls in the back of the head and nose, bloodying her face. She said federal agents fired pepper balls at protesters taking a break and drinking water, and threw her fiancee to the ground, causing him pain from breathing ever since.</text:p>
      <text:p text:style-name="P90">Journalists reported being singled out for detention, being shot by projectiles, and exposed to gas pellets. A minister in clerical garb said he was shot at and gassed while praying in front of the facility.</text:p>
      <text:p text:style-name="P127">In response, federal agents filed declarations in court that protesters have attacked them.</text:p>
      <text:p text:style-name="P127">Protesters blocked access to the Immigration and Customs Enforcement (ICE) facility in west suburban Broadview, vandalizing the building and vehicles there, and jumping on the hood of moving vehicles to stop them to slash their tires, ICE Field Officer Director Russell Hott wrote.</text:p>
      <text:p text:style-name="P127"><text:soft-page-break/>More than thirty officers have been injured during the assaults on law enforcement, including a torn ACL, a beard ripped from an officer’s face, multiple lacerations, cuts, and bruises, multiple hospitalizations, and a hyper-extended knee from an officer being tackled by a rioter at the legs, Hott wrote. One agent was followed home and confronted, and his car broken into and weapon stolen.</text:p>
      <text:p text:style-name="P127">Media attorneys said a similar order has been in place for federal agents in Los Angeles for a month without issue.</text:p>
      <text:p text:style-name="P127">ICE used more than $100,000 worth of less lethal munitions and chemicals for crowd control in two weeks in September, Hott wrote, and arrested approximately fifty “rioters and obstructionists” for assault, obstruction, trespassing, and other charges.</text:p>
      <text:p text:style-name="P127">“The Chicago Headline Club stood up for the First Amendment, and the judge delivered a significant victory for press freedom,” the club’s board of directors said in a written statement.</text:p>
      <text:h text:style-name="P142" text:outline-level="1">US immigration enforcement using military hardware and tactics on civilians</text:h>
      <text:p text:style-name="P86"><text:bookmark text:name="m-1"/>George Chidi</text:p>
      <text:p text:style-name="P86">Fri, October 10, 2025</text:p>
      <text:p text:style-name="P90"/>
      <text:p text:style-name="P90">Even without the national guard, law enforcement agencies of the federal government have been using military hardware and tactics on civilian targets.</text:p>
      <text:p text:style-name="Text_20_body"><text:span text:style-name="T195">At a low-rent apartment complex on Chicago’s south shore, people started hearing the boots hit the roof around one in the morning. The oh-dark-thirty </text:span><text:a xlink:type="simple" xlink:href="https://www.theguardian.com/us-news/usimmigration" office:target-frame-name="_blank" xlink:show="new" text:style-name="Internet_20_link" text:visited-style-name="Visited_20_Internet_20_Link"><text:span text:style-name="T206">immigration</text:span></text:a><text:span text:style-name="T195"> enforcement raid in the early hours of 1 October featured an air assault from helicopters. Officers went door to door in the building, using charges to blow the hinges off doors and flash-bang grenades to clear apartments. They hauled men, women and children from the building in zip ties and often little else, ostensibly to capture undocumented gang members.</text:span></text:p>
      <text:p text:style-name="Text_20_body"><text:span text:style-name="T195">The </text:span><text:a xlink:type="simple" xlink:href="https://cwbchicago.com/2025/10/exclusive-tiktoks-show-south-shore-building-in-ruin-long-before-ice-raided-it-this-week.html" office:target-frame-name="_blank" xlink:show="new" text:style-name="Internet_20_link" text:visited-style-name="Visited_20_Internet_20_Link"><text:span text:style-name="T206">troubled</text:span></text:a><text:span text:style-name="T195"> apartment building at 7500 S South Shore Drive hadn’t passed an annual inspection since 2022. With the remains of doors and furniture and the bloodied, scattered belongings of former tenants in tatters, it may struggle to pass another.</text:span></text:p>
      <text:p text:style-name="P127">“So many of these people remain without shelter or a place to live because it essentially rendered their homes and that entire apartment complex uninhabitable,” said Colleen Connell, executive director of the American Civil Liberties Union of Illinois. She described the apartment raid as a military-style attack. Days afterward, the building looked like a war zone, which may be the point.</text:p>
      <text:p text:style-name="Text_20_body"><text:span text:style-name="T195">Addressing an assembly of high-ranking military officers last week, </text:span><text:a xlink:type="simple" xlink:href="https://www.theguardian.com/us-news/donaldtrump" office:target-frame-name="_blank" xlink:show="new" text:style-name="Internet_20_link" text:visited-style-name="Visited_20_Internet_20_Link"><text:span text:style-name="T206">Donald Trump</text:span></text:a><text:span text:style-name="T195"> in impromptu comments called for the military to use American cities as “training grounds for our military”. The comment was a continuation of his belligerence toward cities full of Democratic voters and populations of color, delivered a couple of weeks after he meme-posted an image cribbed from the war movie Apocalypse Now about going to “war” in Chicago.</text:span></text:p>
      <text:p text:style-name="P127"><text:soft-page-break/>For those on the receiving end of federal force from masked agents in military fatigues, a flash-bang grenade thrown by an Immigration and Customs Enforcement (Ice) agent or a soldier may be a distinction without a difference.</text:p>
      <text:p text:style-name="P127">Mónica Solórzano was standing next to the mayor of Carpinteria, a farm town in southern California, watching Ice raid a marijuana farm when a flash-bang grenade went off at her feet.</text:p>
      <text:p text:style-name="P127">“The canister flashed and made a loud explosive sound, like a firecracker. The noise hurt my ears,” she wrote in a deposition for a suit filed by the Los Angeles Press Club in July, seeking an injunction against attacks on the press, protesters and observers there during the administration’s immigration enforcement surge. “When the flash-bang detonated, the people around me started screaming and running. I fell to the ground and thought I was going to be trampled.”</text:p>
      <text:p text:style-name="P127">Solórzano, a Carpinteria city council member, was one of dozens of witnesses who described homeland security officers wearing military-style fatigues, using armored personnel carriers and military equipment as they rolled through communities as part of Ice’s surge.</text:p>
      <text:p text:style-name="P127">Flash-bang grenades are standard tools for clearing a room when soldiers conduct military operations on urban terrain. But the use of them by civilian police officers has been sharply curtailed, with many jurisdictions banning them entirely.</text:p>
      <text:p text:style-name="P127">“The use of flash-bang or stun grenades for crowd control is an example of the inappropriate, inadequately regulated use of military weapons for crowd management,” wrote the California physician Rohini J Haar, offering expert testimony for the LA Press Club suit. “While the stated objective of stun grenades is to cause disorientation and a temporary sense of panic, the potential for severe blast injuries and even death caused by the pressure of the blast or by shrapnel from the fragmentation of plastic and metal constituents of the grenade is disproportionately high. The blinding light and deafening sound they produce can also cause injuries indiscriminately.”</text:p>
      <text:p text:style-name="Text_20_body"><text:span text:style-name="T195">Haar is the author of </text:span><text:a xlink:type="simple" xlink:href="https://www.aclu.org/publications/lethal-disguise-health-consequences-crowd-control-weapons" office:target-frame-name="_blank" xlink:show="new" text:style-name="Internet_20_link" text:visited-style-name="Visited_20_Internet_20_Link"><text:span text:style-name="T206">Lethal in Disguise: The Health Consequences of Crowd-Control Weapons</text:span></text:a><text:span text:style-name="T195">, a report cataloguing deaths from flash-bang use.</text:span></text:p>
      <text:p text:style-name="P127">Federal agents used flash-bang grenades both to disperse crowds of protesters in California in July, and as room-clearing munitions on the raid on an apartment building in Chicago last week.</text:p>
      <text:p text:style-name="Text_20_body"><text:span text:style-name="T195">“Treating a US city like a war zone is intolerable,” </text:span><text:a xlink:type="simple" xlink:href="https://democrats-homeland.house.gov/imo/media/doc/20251006tnoembondifchsdemshjcdemsrechicagoraid.pdf" office:target-frame-name="_blank" xlink:show="new" text:style-name="Internet_20_link" text:visited-style-name="Visited_20_Internet_20_Link"><text:span text:style-name="T206">wrote</text:span></text:a><text:span text:style-name="T195"> a group of eight Democratic lawmakers on the US House homeland security committee, asking the Department of Homeland Security to produce arrest or search warrants for the operation, arrest figures, confirmation of anyone they claim was a member of Tren de Aragua, and a justification for the “heavy-handed” tactics employed. “Please detail why helicopters were needed for this operation,” they asked. “Which agency provided the helicopters and agents manning them?”</text:span></text:p>
      <text:p text:style-name="P90">The DHS has not responded to their questions, nor to those of the Guardian.</text:p>
      <text:p text:style-name="P127">Gil Kerlikowske, former commissioner of Customs and Border Protection and former Seattle police chief, reviewed the testimony offered in support of the LA Press Club suit, concluding that the DHS had regularly engaged in excessive use of force.</text:p>
      <text:p text:style-name="P127"><text:soft-page-break/>“Some of the agencies involved have no responsibility for urban crowd control, such as Homeland Security Investigations (HSI), which is an investigative agency within DHS, that typically does fraud investigations and human trafficking investigations,” Kerlikowske wrote in an affidavit. “Similarly, the Special Response Team (SRT) is a tactical unit with DHS that is part of CBP Office of Field Operations that executes dangerous warrants. It also provided security for me, when I was head of CBP. These officers are not accustomed to policing urban civil unrest; nor are they trained to do so.”</text:p>
      <text:p text:style-name="P127">A preliminary injunction was granted last month barring LA police from arresting journalists and limiting their use of force.</text:p>
      <text:p text:style-name="P127">Even without reference to the use of national guard troops and equipment in support of enforcing the law – a proposition by Trump that federal courts have rejected multiple times this year – the use of military equipment and military tactics like armored vehicles, Black Hawk helicopters, Predator drones and military weapons by civilian law enforcement in the administration has drawn notice and condemnation.</text:p>
      <text:p text:style-name="P127">The police agencies of large cities have experience with street protests, and the crowd-control tactics permitted to those agencies are often the result of arduous, deeply argued policy debates by locally elected leaders.</text:p>
      <text:p text:style-name="P127">That’s not what Chicago is seeing on the ground.</text:p>
      <text:p text:style-name="P127">“What we have seen in particular is the shooting of projectiles, so-called nonlethal rounds, at protesters and at members of the press,” said Connell of the ACLU. “Rather than shooting at the ground, we’ve seen actual incidents of protesters and the press being hit by those projectiles … We’ve seen an exacerbation of the sort of display of military-style equipment and tactics, whether it’s an armored vehicle with an armed, masked, camouflaged Ice agent or other federal law enforcement agent atop the turret, armed with heavy military-style equipment.”</text:p>
      <text:p text:style-name="Text_20_body"><text:span text:style-name="T195">Journalists from Block Club Chicago, the Chicago Headline Club and other press organizations </text:span><text:a xlink:type="simple" xlink:href="https://www.loevy.com/wp-content/uploads/2025/10/Broadview-Complaint-10.06.25.pdf" office:target-frame-name="_blank" xlink:show="new" text:style-name="Internet_20_link" text:visited-style-name="Visited_20_Internet_20_Link"><text:span text:style-name="T206">filed suit</text:span></text:a><text:span text:style-name="T195"> Monday in federal court, seeking an injunction against the federal government for actions against journalists outside the Broadview Ice facility. Four of Block Club’s journalists were “indiscriminately shot with pepper-spray bullets and tear-gassed by federal agents” while covering the raid. The lawsuit is an attempt to bar federal agents from, among other things, indiscriminately using chemical weapons against journalists asserting their first amendment right to report.</text:span></text:p>
      <text:p text:style-name="P127">While federal agencies could fly a helicopter in for a raid on an apartment building in Chicago, many civilians in the Windy City have been locked out of their homes for two weeks.</text:p>
      <text:p text:style-name="Text_20_body"><text:span text:style-name="T195">Citing “special security reasons”, the Federal Aviation Administration imposed a </text:span><text:a xlink:type="simple" xlink:href="https://chicago.suntimes.com/news/2025/10/02/faa-drone-zone-homeland-security" office:target-frame-name="_blank" xlink:show="new" text:style-name="Internet_20_link" text:visited-style-name="Visited_20_Internet_20_Link"><text:span text:style-name="T206">12-day-long ban</text:span></text:a><text:span text:style-name="T195"> on drone flights by anyone without a special commercial operating exemption across a 15-nautical-mile radius around the Ice facility near Chicago. As a practical matter, it denies anyone except news stations with a helicopter from observing federal operations from the air. Practiced drone operators – and journalists – have little experience with this kind of airspace control.</text:span></text:p>
      <text:p text:style-name="P127">“I’ve had a drone license basically with the FAA for almost as long as that program has existed – at least eight years – and I’ve never seen anything like that before,” said Adam Rose, press rights chair of <text:soft-page-break/>the LA Press Club and deputy director of advocacy for the Freedom of the Press Foundation. “They’re trying to basically take their militarization techniques to the sky. They’re trying to keep the enemy out of the sky, the enemy being anyone who is observing them.”</text:p>
      <text:p text:style-name="Text_20_body"><text:span text:style-name="T195">Rose notes that the no-fly space above Los Angeles during the protests earlier this year was 900 times smaller than Chicago, but that DHS </text:span><text:a xlink:type="simple" xlink:href="https://www.aol.com/news/us-immigration-agency-flies-drones-164539246.html" text:style-name="Internet_20_link" text:visited-style-name="Visited_20_Internet_20_Link"><text:span text:style-name="T206">filled</text:span></text:a><text:span text:style-name="T195"> that airspace with Predator drones drawn from the border to surveil crowds.</text:span></text:p>
      <text:p text:style-name="P127">“It doesn’t matter what uniform they wear, whether they are federal agents or troops, they are bound by the constitution,” said Hina Shamsi, director of the ACLU’s National Security Project. “People need to know that if any member of the federal force violates their rights, they need to be held accountable”.</text:p>
      <text:h text:style-name="P142" text:outline-level="1">Federal judge blocks Trump administration from deploying National Guard troops to Chicago, rest of state</text:h>
      <text:p text:style-name="P86"><text:bookmark text:name="m-3"/>Jason Meisner, Jonathan Bullington, Dan Petrella, Chicago Tribune</text:p>
      <text:p text:style-name="P86">Updated Thu, October 9, 2025</text:p>
      <text:p text:style-name="P90"/>
      <text:p text:style-name="P90">A federal judge in Chicago on Thursday blocked the Trump administration from deploying National Guard troops to the city and state as part of its ongoing immigration enforcement push, saying she had no faith in the government’s claims of out-of-control violence and that it was federal agents who started it by aggressively targeting protesters with tear gas and militaristic tactics.</text:p>
      <text:p text:style-name="P127">The ruling by U.S. District Judge April Perry is the latest setback for President Donald Trump, who has claimed ongoing violence and clashes between protesters and immigration agents in Chicago and other U.S. cities justified sending federalized troops onto the streets as a security force, even as local and state officials accused the president of manufacturing a crisis to justify unnecessary — and unprecedented — force.</text:p>
      <text:p text:style-name="P127">The temporary restraining order issued by Perry, which took effect immediately, bars the president from deploying federalized National Guard troops from any state to any location in Illinois. A written ruling would be issued Friday, she said.</text:p>
      <text:p text:style-name="P127">Gov. JB Pritzker cheered the ruling in a statement on social media, writing, “”Donald Trump is not a king — and his administration is not above the law.”</text:p>
      <text:p text:style-name="P127">Perry’s ruling “confirmed what we all know: there is no credible evidence of a rebellion in the state of Illinois. And no place for the National Guard in the streets of American cities like Chicago,” Pritzker wrote.</text:p>
      <text:p text:style-name="P127">A spokesperson for Trump, meanwhile, said the judge got it wrong — and there will be an appeal.</text:p>
      <text:p text:style-name="P127">“Amidst ongoing violent riots and lawlessness, that local leaders like Pritzker have refused to step in to quell, President Trump has exercised his lawful authority to protect federal officers and assets,” White House spokeswoman Abigail Jackson wrote in an emailed statement. “President Trump will not turn a blind eye to the lawlessness plaguing American cities and we expect to be vindicated by a higher court.”</text:p>
      <text:p text:style-name="P127"><text:soft-page-break/>It was not immediately clear what would happen with National Guard troops already working at sites around Chicago, including Broadview.</text:p>
      <text:p text:style-name="P127">In her oral ruling from the bench, Perry, a Biden appointee, said National Guard troops are “not trained in de-escalation or other extremely important law enforcement functions that would help to quell these problems,” and that allowing troops to come into Chicago “will only add fuel to the fire that the defendants themselves have started.”</text:p>
      <text:p text:style-name="P127">The judge also said the Trump administration’s attempts to cast protesters as violent rebels “cannot be aligned” with the view of local officials. Perry said she had no faith in the declarations of federal officials submitted to the court ” due in large part of a growing body of evidence that the Department of Homeland Security’s views are “simply unreliable.”</text:p>
      <text:p text:style-name="P127">Perry cited several assault cases that had been dismissed against protesters and other orders from federal judges in Chicago entered against DHS and U.S. Immigration and Customs Enforcement.</text:p>
      <text:p text:style-name="P127">“In the last 48 hours in four separate unrelated legal decisions from different neutral parties, they all cast significant doubt on DHS’ assessment of what is happening on the streets of Chicago,” Perry said.</text:p>
      <text:p text:style-name="P127">Perry also said a rebellion is defined as “a deliberate organized resistance openly opposing the laws and government as a whole” by means of armed violence. “I have found no credible evidence that there is a danger of rebellion in the state of Illinois.”</text:p>
      <text:p text:style-name="P127">Standing in front of a bevy of cameras Thursday evening in the federal court lobby — a building he noted that “doesn’t need the protection of the National Guard right now” — Illinois Attorney General Kwame Raoul’s voice broke as he praised prosecutors he called “true American heroes.”</text:p>
      <text:p text:style-name="P127">The judge’s ruling, Raoul said, “is an important decision not just for the state of Illinois but for the entire country. The question of state sovereignty was addressed in this decision. The question of whether or not the president of the United States should have unfettered authority to militarize our cities was answered today.”</text:p>
      <text:p text:style-name="P127">The ruling came down after hours of arguments in court that came to an emotional end Thursday with a lawyer for the Illinois attorney general choking up as he talked about the American tradition of public virtue that puts the common good of the republic ahead of self-interest.</text:p>
      <text:p text:style-name="P127">“This case is replete with evidence of bad faith, of an abandonment of public virtue, of a lack of honest devotion to the public interest and a grave risk of usurpation or wanton tyranny,” attorney Christopher Wells said in his closing argument in a shaky and halting voice.</text:p>
      <text:p text:style-name="P127">Wells argued that Trump’s plan to put federalized National Guard troops in the Chicago area, ostensibly to protect federal personnel and property during his “Operation Midway Blitz” immigration enforcement push, was a dangerous prelude to his real endgame: a federal takeover of Democrat-led cities like Chicago that have long been among his favorite political targets.</text:p>
      <text:p text:style-name="P127">A Trump administration lawyer, meanwhile, argued strenuously that the president was well within his constitutional authority to mobilize troops given the violence perpetrated against federal immigration officers by protesters that he characterized as “rioters” and criminals bent on rebellion.</text:p>
      <text:p text:style-name="P127"><text:soft-page-break/>“This federalization happened to respond to an urgent and serious ongoing threat to officer safety and to the protection of property,” said Eric Hamilton, a civil litigation attorney for the Department of Justice, citing the boxing in of vehicles, assaults and even an alleged bounty put on a border patrol official’s head by a reputed gang member.</text:p>
      <text:p text:style-name="P127">Hamilton said the operation was limited in scope and entirely within the president’s powers to ensure the ability to execute federal laws, and that the state’s motion for an injunction blocking the National Guard deployment “entirely meritless.”</text:p>
      <text:p text:style-name="P127">“There is no possible irreparable injury from 500 members of the National Guard protecting federal property in a state of 13 million people,” Hamilton said.</text:p>
      <text:p text:style-name="P127">The extraordinary back-and-forth between the lawyers capped a landmark day at the Dirksen U.S. Courthouse, where Perry’s 17th floor courtroom quickly filled to capacity in advance of the hearing, as did an overflow courtroom three floors below.</text:p>
      <text:p text:style-name="P127">The hearing also featured a remarkably detailed question-and-answer session between Perry and Hamilton, with the judge trying to pin him down on everything from what the troops would be doing in Chicago to the president’s own public statements about sending the military to the city to end crime.</text:p>
      <text:p text:style-name="Text_20_body"><text:span text:style-name="T195">National Guard members walk around outside of the U.S. Immigration and Customs Enforcement holding facility in Broadview on Oct. 9, 2025. (Stacey Wescott/Chicago Tribune) Members of the Texas National Guard at the Army Reserve Training Center in Elwood, Oct. 8, 2025,. (Brian Cassella/Chicago Tribune) Members of the Texas National Guard carry shields while running run drills on Oct. 8, 2025, at the Army Reserve Training Center in Elwood. (Brian Cassella/Chicago Tribune) Members of the Texas National Guard stand at an entrance Oct. 8, 2025, at the Army Reserve Training Center in Elwood. (Brian Cassella/Chicago Tribune) Members of the Texas National Guard arrive Oct. 7, 2025, at the Army Reserve Training Center in Elwood. (Brian Cassella/Chicago Tribune) Members of the Texas National Guard carry luggage after arriving Oct. 7, 2025, at the Army Reserve Training Center in Elwood. (Brian Cassella/Chicago Tribune) Members of the Texas National Guard arrive Oct. 7, 2025, at the Army Reserve Training Center in Elwood. (Brian Cassella/Chicago Tribune) Members of the Texas National Guard assemble at the Army Reserve Training Center in Elwood, a far southwest suburb of Chicago, on Oct. 7, 2025. (Brian Cassella/Chicago Tribune) Erin Gallagher, from Will County, protests the arrival of members of the Texas National Guard on Oct. 7. 2025, at the Army Reserve Training Center in Elwood. (Dominic Di Palermo/Chicago Tribune) Members of the Texas National Guard arrive Oct. 7, 2025, at the Army Reserve Training Center in Elwood. (Brian Cassella/Chicago Tribune) Members of the Texas National Guard walk around the Army Reserve Training Center in Elwood, Oct. 7. 2025. (Dominic Di Palermo/Chicago Tribune) Members of the Texas National Guard assemble in Elwood at the Army Reserve Training Center in the southwest suburb of Chicago on Oct. 7, 2025. (Brian Cassella/Chicago Tribune) Members of the Texas National Guard assemble at the Army Reserve Training Center in Elwood, a far southwest suburb of Chicago, on Oct. 7, 2025. (Brian Cassella/Chicago Tribune) Members of the Texas National Guard assemble at the Army Reserve Training Center in Elwood, a far southwest suburb of Chicago, on Oct. 7, 2025. (Brian Cassella/Chicago Tribune) Members of the Texas National Guard assemble in Elwood at the Army Reserve Training Center in the southwest suburb of Chicago on Oct. 7, 2025. (Brian Cassella/Chicago </text:span><text:soft-page-break/><text:span text:style-name="T195">Tribune) Members of the Texas National Guard assemble at the Army Reserve Training Center in Elwood, a far southwest suburb of Chicago, on Oct. 7, 2025. (Brian Cassella/Chicago Tribune) Members of the Texas National Guard assemble at the Army Reserve Training Center in Elwood, a far southwest suburb of Chicago, on Oct. 7, 2025. (Brian Cassella/Chicago Tribune) Members of the Texas National Guard assemble at the Army Reserve Training Center in Elwood on Oct. 7, 2025, southwest of Chicago. (Brian Cassella/Chicago Tribune) Members of the Texas National Guard assemble at the Army Reserve Training Center in Elwood, a far southwest suburb of Chicago, on Oct. 7, 2025. (Brian Cassella/Chicago Tribune) Members of the Texas National Guard assemble at the Army Reserve Training Center in Elwood on Oct. 7, 2025, southwest of Chicago. (Brian Cassella/Chicago Tribune) Show Caption1 of 21Texas National Guard members patrol outside of the U.S. Immigration and Customs Enforcement holding facility in Broadview on Oct. 9, 2025. (Stacey Wescott/Chicago Tribune)</text:span><text:a xlink:type="simple" xlink:href="https://www.aol.com/articles/trump-lawyers-ask-chicago-judge-054300208.html#" text:style-name="Internet_20_link" text:visited-style-name="Visited_20_Internet_20_Link"><text:span text:style-name="T206">Expand</text:span></text:a></text:p>
      <text:p text:style-name="P127">Near the end of his remarks, Hamilton said that if the judge was inclined to issue an injunction it should be limited and narrowly tailored. He also asked that she put an administrative stay on any injunction so that it can be appealed quickly to the 7th U.S. Circuit Court of Appeals.</text:p>
      <text:p text:style-name="P127">Arguments got underway shortly after 11 a.m. with the lawyers sparring over what constitutes a “rebellion” that such troops might be sent to quell.</text:p>
      <text:p text:style-name="P127">Wells, the attorney for Illinois, said the country’s founders did not use words such as “rebellion, insurrection, or war” lightly.</text:p>
      <text:p text:style-name="P127">“The president of the United States believes there is a rebellion brewing in the United States? That is such an audacious claim,” Wells argued. “Who are the rebels? Are the rebels well armed? … There is no rebellion in Illinois.”</text:p>
      <text:p text:style-name="P127">“There doesn’t have to be an actual rebeller,” Hamilton said. “It is enough that there is a danger of a rebellion here. Which there is.”</text:p>
      <text:p text:style-name="P127">In requesting the emergency restraining order, Kwame Raoul’s office asked the federal court on Monday to find the federalization and deployment of National Guard troops unconstitutional and to block Defense Secretary Pete Hegseth from deploying troops to the state over the objections of Pritzker.</text:p>
      <text:p text:style-name="P127">“The Trump administration’s illegal actions already have subjected and are subjecting Illinois to serious and irreparable harm. The deployment of federalized National Guard, including from another state, infringes on Illinois’ sovereignty and right to self-governance,” the AG filing stated.</text:p>
      <text:p text:style-name="P127">But Department of Justice lawyers argued in a filing late Wednesday that escalating violence against immigration officials during “Operation Midway Blitz” justify the deployment of National Guard troops to protect against “a danger of a rebellion against federal authority” that impedes “the ability of federal officials to enforce federal law.</text:p>
      <text:p text:style-name="Text_20_body"><text:span text:style-name="T195">Protesters recite the rosary outside the U.S. Immigration and Customs Enforcement facility in Broadview, Oct. 9, 2025. (E. Jason Wambsgans/Chicago Tribune) Protesters and journalists wait at the U.S. Immigration and Customs Enforcement facility in Broadview, Oct. 9, 2025. (E. Jason </text:span><text:soft-page-break/><text:span text:style-name="T195">Wambsgans/Chicago Tribune) A Broadview police officer moves protesters away from the U.S. Immigration and Customs Enforcement holding facility, Oct. 8, 2025, in Broadview. (Armando L. Sanchez/Chicago Tribune) Protesters gather outside the U.S. Immigration and Customs Enforcement holding facility, Oct. 8, 2025, in Broadview. (Armando L. Sanchez/Chicago Tribune) Protesters gather outside the U.S. Immigration and Customs Enforcement holding facility on Oct. 8, 2025, in Broadview. (Armando L. Sanchez/Chicago Tribune) State police troopers stand outside the U.S. Immigration and Customs Enforcement holding facility, Oct. 8, 2025, in Broadview. (Armando L. Sanchez/Chicago Tribune) A large bus arrives at the U.S. Immigration and Customs Enforcement holding facility, Oct. 8, 2025, in Broadview. (Armando L. Sanchez/Chicago Tribune) U.S. Customs and Border Protection officers join Cook County Sheriff’s deputies to monitor an entrance, Oct. 6, 2025, outside the U.S. Immigration and Customs Enforcement holding facility in Broadview. (Brian Cassella/Chicago Tribune) A protester sits outside, Oct. 6, 2025, at the U.S. Immigration and Customs Enforcement holding facility in Broadview. (Brian Cassella/Chicago Tribune) Illinois State Police move protesters back near the U.S. Immigration and Customs Enforcement facility in Broadview on Oct. 4, 2025. (Armando L. Sanchez/Chicago Tribune) Illinois State Police move protesters off the road near the U.S. Immigration and Customs Enforcement holding facility, Oct. 4, 2025, in Broadview. (Armando L. Sanchez/Chicago Tribune) U.S. Immigration and Customs Enforcement holding facility Activists yell at the U.S. Immigration and Customs Enforcement holding facility on Oct. 4, 2025, in Broadview. (Armando L. Sanchez/Chicago Tribune) Illinois State Police hold a line near the U.S. Immigration and Customs Enforcement holding facility in Broadview on Oct. 4, 2025. (Armando L. Sanchez/Chicago Tribune) Illinois State Police move protesters off the road while they protest recent immigration enforcement actions near the U.S. Immigration and Customs Enforcement holding facility in Broadview on Oct. 4, 2025. (Armando L. Sanchez/Chicago Tribune) Protesters embrace near the U.S Immigration and Customs Enforcement facility in Broadview, Oct. 3, 2025. (E. Jason Wambsgans/Chicago Tribune) Illinois State Police move protesters off the road near the U.S. Immigration and Customs Enforcement facility, Oct. 4, 2025, in Broadview. (Armando L. Sanchez/Chicago Tribune) Illinois State Police and Cook County Sheriffs keep protesters from 25th Avenue near the U.S Immigration and Customs Enforcement facility in Broadview, Friday, Oct. 3, 2025. (E. Jason Wambsgans/Chicago Tribune) Illinois State Police troopers detain a protester who refused to back up as a vehicle passed along Harvard Street near the U.S. Immigration and Customs Enforcement holding facility in Broadview on Oct. 3, 2025. (Stacey Wescott/Chicago Tribune) Illinois State Police troopers detain a protester who refused to back up along Harvard near the U.S. Immigration and Customs Enforcement holding facility in Broadview on Oct. 3, 2025. (Stacey Wescott/Chicago Tribune) Illinois State Police troopers detain a protester who refused to back up near the U.S. Immigration and Customs Enforcement holding facility in Broadview on Oct. 3, 2025. (Stacey Wescott/Chicago Tribune) Protesters confront Illinois State Police troopers outside the U.S. Immigration and Customs Enforcement holding facility in Broadview on Oct. 3, 2025. (Stacey Wescott/Chicago Tribune) Federal agents ride an armored vehicle as protesters clash with federal agents and Illinois State Police troopers near the U.S. Immigration and Customs Enforcement holding facility in Broadview on Oct. 3, 2025. (Antonio Perez/Chicago Tribune) People sing and recite prayers during a Jewish prayer service near the U.S. Immigration and Customs Enforcement holding facility in Broadview on Oct. 3, 2025. (Stacey Wescott/Chicago Tribune) Dozens participate in Jewish prayer </text:span><text:soft-page-break/><text:span text:style-name="T195">service near the U.S. Immigration and Customs Enforcement holding facility in Broadview on Oct. 3, 2025. (Stacey Wescott/Chicago Tribune) Protesters confront federal agents and Illinois State Police troopers near the U.S. Immigration and Customs Enforcement holding facility in Broadview on Oct. 3, 2025. (Antonio Perez/Chicago Tribune) A protester is detained near the U.S. Immigration and Customs Enforcement holding facility in Broadview on Oct. 3, 2025. (Antonio Perez/Chicago Tribune) Ald. Maria Hadden, 49th, records as protesters face off with federal agents and Illinois State Police troopers near the U.S. Immigration and Customs Enforcement holding facility in Broadview on Oct. 3, 2025. (Antonio Perez/Chicago Tribune) U.S. Border Patrol chief Gregory Bovino, right, warns protesters near the U.S. Immigration and Customs Enforcement holding facility in Broadview on Oct. 3, 2025. (Antonio Perez/Chicago Tribune) Protesters clash with federal agents and Illinois State Police troopers near the U.S. Immigration and Customs Enforcement holding facility in Broadview on Oct. 3, 2025. (Antonio Perez/Chicago Tribune) A federal agent watches from an armored vehicle near the U.S. Immigration and Customs Enforcement holding facility in Broadview on Oct. 3, 2025. (Stacey Wescott/Chicago Tribune) Illinois State Police troopers line up to prevent protesters from blocking traffic from the U.S. Immigration and Customs Enforcement holding facility in Broadview on Oct. 3, 2025. (Stacey Wescott/Chicago Tribune) Illinois State Police troopers line up along Harvard Street and prevent protesters from standing on the street and blocking federal vehicles moving to and from from the U.S. Immigration and Customs Enforcement holding facility in Broadview on Oct. 3, 2025. (Stacey Wescott/Chicago Tribune) Illinois State Police troopers line up along Harvard Street and prevent protesters from blocking federal vehicles moving to and from from the U.S. Immigration and Customs Enforcement holding facility in Broadview on Oct. 3, 2025. (Stacey Wescott/Chicago Tribune) Federal agents stand on the roof of the U.S. Immigration and Customs Enforcement holding facility in Broadview on Oct. 3, 2025. (Stacey Wescott/Chicago Tribune) Illinois State Police troopers line up along Harvard Street near the U.S. Immigration and Customs Enforcement holding facility in Broadview on Oct. 3, 2025. (Stacey Wescott/Chicago Tribune) Illinois State Police troopers line up along Harvard Street and prevent protesters from standing on the street and blocking federal vehicles near the U.S. Immigration and Customs Enforcement holding facility in Broadview on Oct. 3, 2025. Some troopers were armed with additional clubs, rifles, and shielded helmets. (Stacey Wescott/Chicago Tribune) Broadview police hold back protesters from stopping vehicles at Harvard Street and 25th Avenue near the U.S. Immigration and Customs Enforcement holding facility in Broadview on Oct. 3, 2025. (Stacey Wescott/Chicago Tribune) A protester recovers after being sprayed in the face by a federal agent along the fence on Sept. 28, 2025, at the U.S. Immigration &amp; Customs Enforcement facility in Broadview. (Brian Cassella/Chicago Tribune) People pray on Sept. 28, 2025, near the U.S. Immigration &amp; Customs Enforcement facility in Broadview. (Brian Cassella/Chicago Tribune) Federal agents stand inside the fence on Sept. 28, 2025, at the U.S. Immigration &amp; Customs Enforcement facility in Broadview. (Brian Cassella/Chicago Tribune) Federal agents escort a detainee into the facility on Sept. 28, 2025, at the U.S. Immigration &amp; Customs Enforcement facility in Broadview. (Brian Cassella/Chicago Tribune) Protesters rally on Sept. 28, 2025, near the U.S. Immigration &amp; Customs Enforcement facility in Broadview. (Brian Cassella/Chicago Tribune) A protester wipes his eyes after being sprayed by a federal agent through a fence at the Immigration and Customs Enforcement facility in Broadview on Sept. 27, 2025. (Dominic Di Palermo/Chicago Tribune) U.S. Border Patrol Chief Greg Bovino leads detainees into the ICE facility in Broadview on Sept. 27, 2025. </text:span><text:soft-page-break/><text:span text:style-name="T195">(Dominic Di Palermo/Chicago Tribune) A protester yells at a federal agent attempting to enter the ICE facility in Broadview on Sept. 27, 2025. (Dominic Di Palermo/Chicago Tribune) A protester gets treated after being sprayed by a federal agent through a fence at the ICE facility in Broadview on Sept. 27, 2025. (Dominic Di Palermo/Chicago Tribune) A detainee is unloaded from a vehicle before being brought into the ICE facility in Broadview on Sept. 27, 2025. (Dominic Di Palermo/Chicago Tribune) Logan Woodrum, of Pontiac, protests from the top of his car outside of the ICE facility in Broadview on Sept. 27, 2025. (Dominic Di Palermo/Chicago Tribune) A protester and veteran who served in Iraq flies the American flag upside down during a protest at the ICE facility in Broadview on Sept. 27, 2025. (Dominic Di Palermo/Chicago Tribune) A demonstrator adjusts a flag draped over her back depicting a combined U.S. and Mexico flag while standing outside a fenced-in ICE facility on Sept. 26, 2025, in Broadview. (John J. Kim/Chicago Tribune) A protester is detained by ICE agents outside the ICE facility in Broadview, Sept. 26, 2025. (E. Jason Wambsgans/Chicago Tribune) Protesters clash with federal agents outside the ICE facility in Broadview, Sept. 26, 2025. (E. Jason Wambsgans/Chicago Tribune) Protesters clash with ICE agents outside the U.S. Immigration and Customs Enforcement holding facility in Broadview, Sept. 26, 2025. (E. Jason Wambsgans/Chicago Tribune) Protesters clash with ICE agents outside the U.S. Immigration and Customs Enforcement holding facility in Broadview, Sept. 26, 2025. (E. Jason Wambsgans/Chicago Tribune) ICE agents move back into the U.S. Immigration and Customs Enforcement holding facility while facing off with protesters in Broadview, Sept. 26, 2025. (E. Jason Wambsgans/Chicago Tribune) Federal agents escort a vehicle from the U.S. Immigration and Customs Enforcement holding facility in Broadview, Sept. 26, 2025. (E. Jason Wambsgans/Chicago Tribune) A U.S. Immigration and Customs Enforcement agent fires rounds at protesters on 25th Avenue near the holding facility in Broadview, Sept. 26, 2025. (E. Jason Wambsgans/Chicago Tribune) Protesters flinch as ICE agents fire rounds at them in traffic on 25th Avenue near the holding facility in Broadview, Sept. 26, 2025. (E. Jason Wambsgans/Chicago Tribune) An ICE agent chases a protester into residential yard near the ICE holding facility in Broadview, Sept. 26, 2025. (E. Jason Wambsgans/Chicago Tribune) ICE agents help an injured colleague after chasing a protester through traffic on 25th Avenue and into a residential yard near the ICE holding facility in Broadview, Sept. 26, 2025. (E. Jason Wambsgans/Chicago Tribune) U.S. Immigration and Customs Enforcement agents help an injured colleague after chasing a protester through traffic on 25th Avenue and into a residential yard near the ICE holding facility in Broadview, Sept. 26, 2025. (E. Jason Wambsgans/Chicago Tribune) A federal agent points his rifle of pepper balls at a protester near Harvard Street and 25th Avenue a block from the U.S. Immigration &amp; Customs Enforcement facility on Sept. 26, 2025, in Broadview. (Stacey Wescott/Chicago Tribune) Protesters chant as they walk across Harvard Street near the U.S. Immigration &amp; Customs Enforcement holding facility on Sept. 26, 2025, in Broadview. (Stacey Wescott/Chicago Tribune) A protester holds a sign as federal agents move toward demonstrators near the U.S. Immigration &amp; Customs Enforcement facility in Broadview, Sept. 26, 2025. (Antonio Perez/Chicago Tribune) Federal agents fire baton rounds at demonstrators near the U.S. Immigration &amp; Customs Enforcement facility in Broadview, Sept. 26, 2025. (Antonio Perez/Chicago Tribune) A protester runs away from federal agents firing chemical gas at him along Harvard Street near the U.S. Immigration &amp; Customs Enforcement facility on Sept. 26, 2025, in Broadview. (Stacey Wescott/Chicago Tribune) Baton rounds fired toward protesters outside the U.S. Immigration &amp; Customs Enforcement facility in Broadview are seen Sept. 26, 2025. (Antonio </text:span><text:soft-page-break/><text:span text:style-name="T195">Perez/Chicago Tribune) A protester covers his face as chemical gas surrounds him along Harvard Street near the U.S. Immigration &amp; Customs Enforcement facility on Sept. 26, 2025, in Broadview. (Stacey Wescott/Chicago Tribune) Federal agents move toward protesters at 25th Street near the U.S. Immigration &amp; Customs Enforcement facility in Broadview, Sept. 26, 2025. (Antonio Perez/Chicago Tribune) Levi Rolles is seen with several bruises from baton shots outside the U.S. Immigration and Customs Enforcement holding facility in Broadview, Sept. 26, 2025. (Antonio Perez/Chicago Tribune) Protesters surround the SUV of a federal agent and try and prevent him from driving down Harvard Street to the U.S. Immigration &amp; Customs Enforcement facility on Sept. 26, 2025, in Broadview. Protesters and federal agents faced off throughout the morning. Federal agents used several kinds of chemical gas, baton rounds, and arrested at least two people while protesters refused to clear the street. (Stacey Wescott/Chicago Tribune) People pray outside the U.S. Immigration and Customs Enforcement holding facility in Broadview, Sept. 26, 2025. (Antonio Perez/Chicago Tribune) A federal agent points his rifle full of pepper balls at protesters along Harvard Street near the U.S. Immigration &amp; Customs Enforcement facility on Sept. 26, 2025, in Broadview. (Stacey Wescott/Chicago Tribune) A protester holds up her phone and backs away from federal agents shooting chemical gas at protesters along Harvard Street near the U.S. Immigration &amp; Customs Enforcement facility on Sept. 26, 2025, in Broadview. Federal agents used several kinds of chemical gas, baton rounds and arrested at least two people after protesters refused to clear the street. (Stacey Wescott/Chicago Tribune) Federal agents surround and arrest two protesters along Harvard Street near the U.S. Immigration &amp; Customs Enforcement facility on Sept. 26, 2025, in Broadview. (Stacey Wescott/Chicago Tribune) Protesters lock arms and block Harvard Street while federal agents stand guard at a gate leading to the U.S. Immigration &amp; Customs Enforcement facility on Sept. 26, 2025, in Broadview. Protesters and federal agents faced off throughout the morning. (Stacey Wescott/Chicago Tribune) Protesters gather outside the U.S. Immigration &amp; Customs Enforcement facility in Broadview, Sept. 26, 2025. (Antonio Perez/Chicago Tribune) Broadview police officers move protesters as they try and clear a path for federal agents to exit Harvard Street near the U.S. Immigration &amp; Customs Enforcement facility on Sept. 26, 2025, in Broadview. (Stacey Wescott/Chicago Tribune) A protester holds up a sign in the early hours of the morning before the start of confrontations with federal agents along Harvard Street near the U.S. Immigration &amp; Customs Enforcement facility on Sept. 26, 2025, in Broadview. (Stacey Wescott/Chicago Tribune) Curtis Evans, of Evanston, carries a U.S. flag through gas deployed by federal officers as they clear protesters from the entrance of the Immigration and Customs Enforcement facility in Broadview on Sept. 19, 2025. Evans said he was a Marine during President Ronald Reagan’s term. (Stacey Wescott/Chicago Tribune) A chemical agent canister sits on the ground after being used on protesters outside the Immigration and Customs Enforcement building on Sept. 19, 2025, in Broadview. (Armando L. Sanchez/Chicago Tribune) A protester is shot with a pepper ball outside the Immigration and Customs Enforcement building on Sept. 19, 2025, in Broadview. (Armando L. Sanchez/Chicago Tribune) Federal law enforcement officers detain a protester outside the Immigration and Customs Enforcement building on Sept. 19, 2025, in Broadview. (Armando L. Sanchez/Chicago Tribune) A protester who was shot with pepper balls while blocking a federal law enforcement vehicle leans against a fence outside the Immigration and Customs Enforcement building on Sept. 19, 2025, in Broadview. (Armando L. Sanchez/Chicago Tribune) Federal agents stand on the roof of the Broadview Immigration and Customs Enforcement facility and watch protesters below on Sept. 19, 2025, in </text:span><text:soft-page-break/><text:span text:style-name="T195">Broadview. (Stacey Wescott/Chicago Tribune) Federal officers clear protesters from the entrance of the Immigration and Customs Enforcement facility in Broadview, Sept. 19, 2025. (Stacey Wescott/Chicago Tribune) Federal agents attempt to clear protesters from the street to make way for vehicles and officers to enter an Immigration and Customs Enforcement facility, Sept. 12, 2025, in Broadview. (Armando L. Sanchez/Chicago Tribune) Show Caption1 of 88A "No Troops in Our Streets" protest sign is posted as agents watch protesters at the U.S. Immigration and Customs Enforcement facility in Broadview, Oct. 9, 2025. (E. Jason Wambsgans/Chicago Tribune)</text:span><text:a xlink:type="simple" xlink:href="https://www.aol.com/articles/trump-lawyers-ask-chicago-judge-054300208.html#" text:style-name="Internet_20_link" text:visited-style-name="Visited_20_Internet_20_Link"><text:span text:style-name="T206">Expand</text:span></text:a></text:p>
      <text:p text:style-name="P127">In their 59-page filing, the Justice Department cited the recent protests at the Immigration and Customs Enforcement facility in Broadview, charges against people accused of ramming Border Patrol vehicles on the city’s Southwest Side that led to a woman being shot by agents, and a case brought against an alleged Chicago gang member accusing him of putting a $10,000 bounty on the head of Bovino, the Border Patrol boss in charge of the Chicago operation.</text:p>
      <text:p text:style-name="P127">The defendant in the Bovino case is scheduled to have a detention hearing Friday — apparently one of the cases that the Trump administration claims the National Guard was called in for.</text:p>
      <text:p text:style-name="P90">“The violent actions and threats by large numbers of protesters, directed at those enforcing of federal immigration laws and at federal property, constitute at least a danger of a rebellion against federal authority and significantly impede the ability of federal officials to enforce federal law,” the Justice Department said in the filing.</text:p>
      <text:p text:style-name="P127">Controversy was brewing before the hearing began Thursday. The Trump administration’s late-night filing included a declaration from a U.S. Army official claiming the National Guard had been requested to help secure the courthouse for two “high-profile cases” involving Department of Homeland Security personnel on Friday.</text:p>
      <text:p text:style-name="P127">But in an apparent response, U.S. District Chief Judge Virginia Kendall said in a letter Thursday morning that the U.S. Marshals Service has jurisdiction over courthouse security.</text:p>
      <text:p text:style-name="P127">“At no point did I, nor the Building Security Committee, authorize or request the National Guard’s assistance to secure the Dirksen Courthouse,” Kendall wrote.</text:p>
      <text:p text:style-name="P127">During the hearing Thursday, Perry grilled Hamilton, the Justice Department lawyer, about the claim, saying she’d been assured that it was “not an accurate statement.” She told Hamilton to go back to the Army official and either “provide further details for the factual basis” or withdraw it.</text:p>
      <text:p text:style-name="P127">Before Perry came back to the bench to issue her ruling, the defense filed an updated declaration from the Army official clarifying that it was Federal Plaza, not the courthouse, that was at issue. “To date, there are no requests from the U.S. Marshals Service, and there are no plans for the National Guard to be at the courthouse,” the declaration read.</text:p>
      <text:p text:style-name="P127">Perry spent well over an hour pressing Hamilton for specifics on the administration’s plans for the deployment. Would armed patrols be sent to neighborhood streets, she asked, or inside hospitals and schools? Would troops be able to search people or chase vehicles?</text:p>
      <text:p text:style-name="P127">“You’re the ones who are deploying them,” she replied. “What are they being trained and deployed to do?”</text:p>
      <text:p text:style-name="P127"><text:soft-page-break/>Hamilton said it was too early to say exactly what Guard members would be asked to do and where they might be sent. Still, he said the mission would center on protecting federal buildings and federal agents who have been subjected to “very tragic and serious acts of violence,” including what he classified as coordinated attempts to block and ram DHS vehicles and an improvised explosive device described in court documents as “a round, green ball with a wick” found last month outside the ICE detention facility in Broadview.</text:p>
      <text:p text:style-name="P127">But Perry noted at least some of that violence appeared to be instigated by federal agents. The judge referenced evidence of ICE agents “indiscriminately gassing” peaceful protestors outside the Broadview center as well as several recent cases in which citizens had been charged with assaulting immigration agents only to have a grand jury later find no probable cause that a crime had been committed.</text:p>
      <text:p text:style-name="P127">She also pushed Hamilton to reconcile the administration’s legal arguments for the deployment with public statements made by Trump, who in the past has said Guard troops would be asked to tackle Chicago’s endemic crime.</text:p>
      <text:p text:style-name="P127">“Frankly,” she said, “there’s a very large disconnect between those two bodies of evidence.”</text:p>
      <text:p text:style-name="P127">As with much of the questioning, Hamilton fell back on the position that the president’s authority to federalize the National Guard is not for a judge to decide. And even when the question has been put to judicial review, the president has been given “great deference” to determine when the Guard should be deployed.</text:p>
      <text:p text:style-name="P127">In this case, he told Perry, Trump has decided the Guard is needed to protect federal property in Illinois and to ensure that DHS agents are able to enforce federal immigration laws.</text:p>
      <text:p text:style-name="P127">“I am very much struggling to figure out where this would ever stop,” Perry said. “The plaintiffs really believe it’s not going to stop with that. You haven’t told me it’s going to stop after that.”</text:p>
      <text:p text:style-name="P127">Perry later questioned whether the level of violence reportedly faced by federal agents was enough to deter ICE agents from making arrests, which have dramatically spiked this year.</text:p>
      <text:p text:style-name="P127">Acts of vandalism — slashed tires and keyed cars — sounded “a bit like a Carrie Underwood song,” she joked, eliciting a brief chuckle in a packed court room that, until that moment, had been silently tense. “I struggle to say you can’t execute laws because you can’t do it as quickly as you’d like,” Perry said.</text:p>
      <text:p text:style-name="P127">Ahead of Perry’s expected ruling, Mayor Brandon Johnson appeared outside Funston Elementary School, near the scene of ICE’s tear gas deployment last week, and affirmed that Chicago police will protect protesters’ rights outside the Dirksen Courthouse and citywide.</text:p>
      <text:p text:style-name="P127">“It is the local police department’s responsibility to ensure that we keep the peace, and that’s what they’ll do, and that’s what their assignment is,” Johnson told reporters.</text:p>
      <text:p text:style-name="P127">He also took a jab at how National Guard members stationed in Washington, D.C., ended up cleaning litter.</text:p>
      <text:p text:style-name="P127"><text:soft-page-break/>“I mean, you saw them in D.C. They were streets and sanitation workers,” Johnson said. “Here’s the thing, that you don’t need a uniform to volunteer to pick up trash.”</text:p>
      <text:p text:style-name="P127">Johnson watched much of the hearing in a back pew. He sat quietly, leaning forward as he intently watched Perry question the sparring attorneys.</text:p>
      <text:p text:style-name="P127">He left before closing arguments, praising the judge to reporters in the courthouse lobby, but adding concerns that even with an order from her Trump might still break rules.</text:p>
      <text:p text:style-name="P127">“This administration has made it very clear that its sole intent is to be an authoritarian government, versus a democracy,” he said. “I believe that we all should be concerned about that.”</text:p>
      <text:p text:style-name="P127">The Defense Department has moved in recent days to federalize 300 members of the Illinois National Guard as well as 400 Guard members from Texas. Approximately half of the Guard members from Texas ultimately are expected to be sent to Illinois, with the support of Texas Republican Gov. Greg Abbott.</text:p>
      <text:p text:style-name="P127">Speaking to reporters in the Oval Office on Monday, Trump suggested he could invoke the Insurrection Act if needed to sidestep court orders or uncooperative officials.</text:p>
      <text:p text:style-name="P127">“If I had to enact it, I’d do it, if people were being killed and courts were holding us up, or governors or mayors were holding us up,” he said.</text:p>
      <text:p text:style-name="P127">A White House spokeswoman repeated that Trump was exercising “his lawful authority to protect federal officers and assets.”</text:p>
      <text:p text:style-name="P127">Given Trump’s weekslong flirtation with sending troops to Chicago and his shifting rationale, which at first was ostensibly about combating violent crime in the city but has since turned to protecting immigration enforcement operations amid “Operation Midway Blitz,” “the manufactured nature of the crisis is clear,” the state argued in its filing.</text:p>
      <text:p text:style-name="P127">“The American people, regardless of where they reside, should not live under the threat of occupation by the United States military, particularly not simply because their city or state leadership has fallen out of a president’s favor,” the Illinois attorney general’s office wrote.</text:p>
      <text:p text:style-name="P127">The state’s filing noted Trump’s long history of “threatening and derogatory statements toward” Illinois and Chicago, as well as city and state leaders, dating to even before he entered the 2016 presidential race.</text:p>
      <text:p text:style-name="P127">“The supposed current emergency is belied by the fact that Trump’s Chicago troop deployment threats began more than ten years ago,” the state argued. “In a social media post from 2013 Trump writes ‘we need our troops on the streets of Chicago, not in Syria.’”</text:p>
      <text:p text:style-name="P127">The state lawsuit also turned the Trump administration’s braggadocio to undermine its argument that troops are necessary, citing statements touting the successes of recent immigration enforcement activities and a “confident show of force” on Sept. 28, during which “dozens of DHS agents dressed in tactical gear and carrying semi-automatic rifles walked the streets of downtown,” as evidence that no emergency exists that would require the deployment of federalized troops.</text:p>
      <text:p text:style-name="P127"><text:soft-page-break/>In a show of unity, U.S. Sens. Dick Durbin and Tammy Duckworth, a veteran wounded in combat in Iraq, and all 14 Democratic members of the state’s congressional delegation sent a letter to Trump that urged the president to reverse course.</text:p>
      <text:p text:style-name="Text_20_body"><text:span text:style-name="Emphasis"><text:span text:style-name="T195">Chicago Tribune’s Tess Kenny contributed.</text:span></text:span></text:p>
      <text:h text:style-name="Heading_20_2" text:outline-level="2"><text:span text:style-name="Emphasis"><text:span text:style-name="T209">The Legal, Medical, and Moral Failings of Family Detention: A Conversation with Javier Hidalgo &amp; Faisal Al-Juburi from RAICES Texas</text:span></text:span></text:h>
      <text:p text:style-name="P25"><text:a xlink:type="simple" xlink:href="https://substack.com/@austinkocher" text:style-name="Internet_20_link" text:visited-style-name="Visited_20_Internet_20_Link"><text:span text:style-name="T195">Austin Kocher</text:span></text:a></text:p>
      <text:p text:style-name="P86">Oct 08, 2025</text:p>
      <text:p text:style-name="P13"><text:span text:style-name="Emphasis"><text:span text:style-name="T195">We are living through an era of exceptionally punitive immigration enforcement policies. No one is spared, not even children who are detained inside family detention centers in Texas that reopened this year as a part of the Trump administration’s aggressive mass deportation agenda. As a general practice, gamily detention is not new. But to understand what is new under this administration, how detained families are being treated right now, and to explore how we should grapple with the moral implications of family detention, I spoke with Javier Hidalgo and Faisal Al-Juburi from RAICES Texas.</text:span></text:span></text:p>
      <text:p text:style-name="P14">RAICES Texas provides pro bono legal support for immigrant families, coordinates strategic advocacy efforts, and provides grounded moral clarity about the harms our country is inflicting through the unnecessary and abusive system of family detention. As Javier said, this work isn’t about winning every cases—the system is too stacked against immigrants for that to happen. Instead, it’s about doing as much as possible to advocate for the well-being of these families and bearing witness so that these stories are not forgotten.</text:p>
      <text:p text:style-name="P13"><text:span text:style-name="T195">I am grateful to Javier and Faisal for spending an hour with me and for engaging generously with the large audience that showed up for the discussion. I learned so much from both of them, and I am sure you will, too. Even if you remember family detention under the Obama administration and first Trump administration, this conversation offers updated insights that I think you will find valuable. </text:span><text:span text:style-name="Strong_20_Emphasis"><text:span text:style-name="T195">Please listen and share widely.</text:span></text:span></text:p>
      <text:p text:style-name="P13"><text:span text:style-name="Emphasis"><text:span text:style-name="T195">If you would like to get in touch with RAICES Texas for media inquiries, Faisal is the person to talk to. Send emails to media@raicestexas.org and he reassured us that he will make sure it ends up in the right place. In his closing comments, Faisal also encouraged us to “follow the money” and pointed us to a recent article in the Miami Herald that does exactly that: “</text:span></text:span><text:a xlink:type="simple" xlink:href="https://www.miamiherald.com/news/local/immigration/article312211888.html" text:style-name="Internet_20_link" text:visited-style-name="Visited_20_Internet_20_Link"><text:span text:style-name="Emphasis"><text:span text:style-name="T201">Florida’s GEO Group plays central role in Trump’s mass deportation plan</text:span></text:span></text:a><text:span text:style-name="Emphasis"><text:span text:style-name="T195">” by Shirsho Dasgupta.</text:span></text:span></text:p>
      <text:p text:style-name="P13"><text:a xlink:type="simple" xlink:href="https://austinkocher.substack.com/p/inside-family-detention-with-javier" text:style-name="Internet_20_link" text:visited-style-name="Visited_20_Internet_20_Link"><text:span text:style-name="T201">See the original event announcement</text:span></text:a><text:span text:style-name="T195"> for more information about Javier and Faisal.</text:span></text:p>
      <text:p text:style-name="P13"><text:span text:style-name="Emphasis"><text:span text:style-name="T195">Public events like this are only possible because of your support.</text:span></text:span><text:span text:style-name="T195"> If you believe in keeping this work free and open to the public, join the 100 percent of surveyed paid subscribers who said this newsletter </text:span><text:soft-page-break/><text:span text:style-name="T195">is a good steward of their investment. Read more about</text:span><text:a xlink:type="simple" xlink:href="https://austinkocher.substack.com/about" text:style-name="Internet_20_link" text:visited-style-name="Visited_20_Internet_20_Link"><text:span text:style-name="T201"> the mission and focus of this newsletter</text:span></text:a><text:span text:style-name="T195"> and learn why I </text:span><text:a xlink:type="simple" xlink:href="https://austinkocher.substack.com/p/act-now-to-safeguard-this-newsletter?r=cg7zb" text:style-name="Internet_20_link" text:visited-style-name="Visited_20_Internet_20_Link"><text:span text:style-name="T201">finally to offer a paid option</text:span></text:a><text:span text:style-name="T195">.</text:span></text:p>
      <text:h text:style-name="Heading_20_1" text:outline-level="1"><text:span text:style-name="Emphasis"><text:span text:style-name="T210">Does CNN Sanitize Fascist Rhetoric?</text:span></text:span></text:h>
      <text:h text:style-name="P98" text:outline-level="3">Historians say Miller’s ‘plenary authority’ language echoes the legal framework Hitler used.</text:h>
      <text:p text:style-name="P25"><text:a xlink:type="simple" xlink:href="https://substack.com/@chrisarmitage1" text:style-name="Internet_20_link" text:visited-style-name="Visited_20_Internet_20_Link"><text:span text:style-name="T195">Christopher Armitage</text:span></text:a></text:p>
      <text:p text:style-name="P86">Oct 08, 2025</text:p>
      <text:p text:style-name="P13"><text:span text:style-name="Emphasis"><text:span text:style-name="T195">On October 6, 2025, Stephen Miller told millions of CNN viewers that “the President has plenary authority,” then froze mid-sentence for 15 seconds before the network cut to commercial. CNN blamed “technical difficulties.” Then they edited their YouTube video to remove Miller’s statement entirely while keeping it buried in the transcript.</text:span></text:span></text:p>
      <text:p text:style-name="P14">Trump sued CNN for $5 billion in 2024 claiming they deceptively edited a Kamala Harris interview. Now CNN does the exact same thing to protect Trump’s staff from accountability for claiming unlimited presidential power.</text:p>
      <text:p text:style-name="P14">During the CNN News Central interview with anchor Boris Sanchez about National Guard deployments, Miller got specific about presidential authority. “Under Title 10 of the U.S. Code, the President has plenary authority. Has…” He stopped. Eyes darted. Sat frozen for 15 seconds while Sanchez called his name repeatedly.</text:p>
      <text:p text:style-name="P13"><text:span text:style-name="Emphasis"><text:span text:style-name="T195">After the commercial break, Miller never used the phrase “plenary authority” again. He offered carefully worded answers acknowledging statutory limitations instead.</text:span></text:span></text:p>
      <text:p text:style-name="P14">Cornell Law School defines plenary authority as “power that is wide-ranging, broadly construed, and often limitless for all practical purposes.” Complete and absolute power with no limitations. Former District Attorney Matthew Mangino told Newsweek the critical point. “The office of the president is not endowed with it. We live in a nation that has checks and balances on power.”</text:p>
      <text:p text:style-name="P14">Richard Painter, Chief Ethics Lawyer under President George W. Bush, explained that Title 10 contains specific statutory limitations. “There is no mention of ‘plenary authority’ to override the restrictions imposed by that Act.” Constitutional law professors at NYU called such claims “wholly inadequate” as legal arguments.</text:p>
      <text:p text:style-name="P14">The Supreme Court settled this in 1952. When President Truman tried to seize steel mills during the Korean War citing inherent presidential authority, the Court struck him down. Justice Hugo Black wrote that the President’s power to see that the laws are faithfully executed refutes the idea that he is to be a lawmaker. Justice Robert Jackson warned that what is at stake is the equilibrium established by our constitutional system.</text:p>
      <text:p text:style-name="P14"><text:soft-page-break/>Federal Judge Karin J. Immergut, a Trump appointee, blocked the Portland deployment Miller was defending. She ruled the conditions weren’t met, proving that sometimes even Trump’s own judges will enforce limits on presidential power.</text:p>
      <text:p text:style-name="P203">When government officials claim “plenary authority,” historians hear echoes. Nazi Germany’s Enabling Act of March 23, 1933 gave Hitler power to enact laws without the Reichstag. It was called the “Law to Remedy the Distress of People and Reich.” The Führerprinzip meant Hitler’s word became “absolute and ultimate.” Mussolini followed the same path, his regime’s slogan becoming “Mussolini Is Always Right.” Compare Trump’s 2024 campaign slogan, “Trump Was Right About Everything.”</text:p>
      <text:p text:style-name="P14">Chile under Pinochet provides the clearest parallel. After the 1973 coup, Pinochet claimed emergency powers as “necessary given the emergency war-like situations.” Over 2,279 people were killed for political reasons; 31,947 were tortured. Actions were framed as necessary to “save the country.” Ruth Ben-Ghiat, NYU Professor of History, explains Trump’s rhetoric about America as an “occupied country” he will “liberate” comes straight out of fascism. Pinochet used identical language, as did Franco.</text:p>
      <text:p text:style-name="P14">Viktor Orbán in Hungary built an “illiberal state” through constitutional changes, curtailed civil liberties, weakened courts, controlled media, and continuous states of emergency allowing rule by decree. By 2019, 80% of Hungarian public affairs programming was financed by the ruling party.</text:p>
      <text:p text:style-name="P14">Timothy Snyder, Yale historian who wrote “On Tyranny,” coined the concept of “anticipatory obedience.” Institutions comply with authoritarian demands before being asked. “Most of the power of authoritarianism is freely given.” By 2025, Snyder himself relocated from Yale to the University of Toronto citing concerns about the U.S. political climate.</text:p>
      <text:p text:style-name="P348">Jason Stanley, Yale/Toronto philosophy professor and author of “How Fascism Works,” stated flatly in 2025 we already are a fascist regime. The rule of law has deteriorated to the point where Trump and Elon Musk act with impunity.</text:p>
      <text:p text:style-name="P14">CNN knows exactly what it’s doing. They edited that YouTube video knowing they were sanitizing authoritarian rhetoric. When they blamed “technical difficulties” for Miller’s freeze, they provided cover for a moment where he clearly caught himself saying too much. Trump sued them for editing Kamala’s interview. Now they edit to protect his staff’s authoritarian claims. CNN is state sponsored oligarch media.</text:p>
      <text:p text:style-name="P14">James Madison wrote in Federalist №47 that the accumulation of all powers in the same hands may justly be pronounced the very definition of tyranny. The Constitution explicitly divides power. Article I vests legislative powers in Congress. Article II vests executive power in the President. Article III vests judicial power in the courts. Baron de Montesquieu, whose work influenced the Founders, wrote that when legislative and executive powers are united in the same person, there can be no liberty.</text:p>
      <text:p text:style-name="P14"><text:soft-page-break/>Miller wasn’t making a legal argument. He was making an authoritarian assertion that would be immediately recognized as dangerous if spoken by a leader in Hungary, Turkey, or Russia. CNN is owned by the same people who own the Republican party.</text:p>
      <text:p text:style-name="P14">What we do in response matters. Democratic backsliding succeeds through citizen passivity. The most effective resistance costs CNN money and reputation, and the first step is going straight to their wallet.</text:p>
      <text:p text:style-name="P13"><text:span text:style-name="Emphasis"><text:span text:style-name="T195">Major CNN advertisers include Pfizer, Johnson &amp; Johnson, Ford, General Motors, Apple, Samsung, Procter &amp; Gamble, Unilever, Bank of America, American Express, Warner Bros., and Disney. Contact them directly.</text:span></text:span></text:p>
      <text:p text:style-name="P14">Email template. Subject line reads “Concern About Your Advertising on CNN.”</text:p>
      <text:p text:style-name="P14">“Dear [Company Name] Customer Service Team, I am a long-time customer of [Company/Product]. Your advertisements appeared during CNN’s October 6, 2025 interview with Stephen Miller, in which he claimed the president has ‘plenary authority,’ meaning unlimited power. Constitutional law experts confirm this contradicts our system of checks and balances. CNN then edited their YouTube video to remove this statement while keeping it in transcripts. Trump sued CNN for $5 billion in 2024 claiming they deceptively edited a Kamala Harris interview. Now CNN does the same thing to protect Trump’s staff from accountability for authoritarian claims. I don’t believe your brand should fund a network that actively sanitizes threats to constitutional democracy. Will you review your advertising relationship with CNN?”</text:p>
      <text:p text:style-name="P14">Sign with your name and city, state.</text:p>
      <text:p text:style-name="P14">Twitter/X version keeps it shorter. “Hey @[Brand], I’m your customer. Your ads ran on CNN during an interview where Stephen Miller claimed Trump has unlimited power. CNN edited the video to remove it. Trump sued CNN for editing Kamala’s interview, now CNN edits for him. Does funding this align with your values? #WeSeeYou”</text:p>
      <text:p text:style-name="P14">Beyond contacting advertisers directly, you need to make CNN’s social media presence unbearable for them. Go to every CNN post on Facebook, Twitter/X, Instagram, and YouTube. Post the facts. “CNN edited Stephen Miller’s ‘plenary authority’ claim out of their YouTube video. Trump sued you for editing Kamala’s interview. Now you edit to protect his staff’s authoritarian claims. Explain.”</text:p>
      <text:p text:style-name="P14">Keep it persistent. Make every CNN post a reminder of what they did. On Reddit, find CNN stories and comment. On their own website comment sections, post the facts. Make it expensive in staff time to moderate. Make it embarrassing.</text:p>
      <text:p text:style-name="P14">While you’re hitting them on social media, hit them in the wallet through subscriptions and cable packages. If you have CNN+, cancel it. If you have cable, tell your provider you’re considering dropping cable specifically because of CNN. Even if you don’t follow through, the complaint gets logged.</text:p>
      <text:p text:style-name="P14"><text:soft-page-break/>Write to your cable provider. “I’m paying for CNN through my cable package. On October 6, 2025, CNN aired Stephen Miller claiming ‘plenary authority’ for the president, meaning unlimited power. They edited it out of video while keeping it in transcripts. I don’t want to fund a network that sanitizes authoritarian rhetoric. What are my options for removing CNN from my package?”</text:p>
      <text:p text:style-name="P14">The final piece involves amplifying your individual actions through proven campaigns that have already worked. Sleeping Giants reduced Breitbart’s revenue by 90%. Screenshot ads appearing during CNN programming. Send them to the advertiser on social media. Ask if this aligns with brand values. Tag @slpng_giants to amplify. Research shows 84% response rate from companies contacted this way.</text:p>
      <text:p text:style-name="P14">Check My Ads Institute at checkmyads.org has successfully pressured major advertisers away from extremist content. Their newsletter “Branded” tracks the advertising ecosystem and shows where pressure works.</text:p>
      <text:p text:style-name="P14">The facts are simple. Stephen Miller claimed unlimited presidential power on CNN. CNN edited the video to hide it. Trump sued CNN for editing Kamala’s interview and CNN paid out for it. Now CNN edits to protect Trump’s staff. Constitutional law experts across the political spectrum, from progressive scholars to President George W. Bush’s ethics lawyer, say claims of unlimited presidential power contradict the Constitution.</text:p>
      <text:p text:style-name="P14">Historians who have spent careers studying democratic collapse issue urgent warnings. They don’t compare Trump-era rhetoric to authoritarianism casually. They do it because they see specific, documented patterns that preceded democratic backsliding throughout history.</text:p>
      <text:p text:style-name="P14">Companies care about brand reputation. Social media amplifies organized voices. Each authoritarian claim that goes unchallenged becomes precedent. Each time CNN sanitizes dangerous rhetoric, the window of acceptable discourse shifts.</text:p>
      <text:p text:style-name="P14">Contact advertisers. Flood their social media. Cancel what you can. Make this expensive for CNN. Freedom and Democracy don’t defend themselves. That’s our job.</text:p>
      <text:h text:style-name="Heading_20_1" text:outline-level="1"><text:span text:style-name="Emphasis"><text:span text:style-name="T211">The Technocrats Have Teamed Up With the Heritage Foundation</text:span></text:span></text:h>
      <text:h text:style-name="P187" text:outline-level="3">This is what happens when billionaires, churches, and politicians team up to overthrow the country.</text:h>
      <text:p text:style-name="P25"><text:a xlink:type="simple" xlink:href="https://substack.com/@dissentinbloom" text:style-name="Internet_20_link" text:visited-style-name="Visited_20_Internet_20_Link"><text:span text:style-name="T195">Dissent in Bloom 🌼</text:span></text:a></text:p>
      <text:p text:style-name="P86">Oct 08, 2025</text:p>
      <text:p text:style-name="Text_20_body"><text:span text:style-name="Emphasis"><text:span text:style-name="Strong_20_Emphasis"><text:span text:style-name="T195">Imagine a system that watches everything, remembers forever, and answers to no one you voted for.</text:span></text:span></text:span><text:span text:style-name="Emphasis"><text:span text:style-name="T195"> Now stop imagining. Palantir and Oracle are just the beginning. Behind them is a network of billionaires, ideologues, and intelligence assets quietly shaping the state in their image.. Let’s talk about it. </text:span></text:span></text:p>
      <text:h text:style-name="P154" text:outline-level="1"><text:soft-page-break/><text:span text:style-name="Emphasis"><text:span text:style-name="T211">The Surveillance Power of Peter Thiel &amp; Larry Ellison</text:span></text:span></text:h>
      <text:section text:style-name="Sect2" text:name="§the-surveillance-power-of-peter-thiel-and-larry-ellison">
        <text:h text:style-name="P155" text:outline-level="1"/>
      </text:section>
      <text:p text:style-name="P14">You think Palantir and Oracle are just tech bros? Nah. They’re CIA babies.</text:p>
      <text:p text:style-name="P14">Peter Thiel founded Palantir. Larry Ellison founded Oracle.</text:p>
      <text:p text:style-name="P13"><text:span text:style-name="T195">Both of these companies originated from the Central Intelligence Agency (CIA). From the start, these companies were </text:span><text:span text:style-name="Emphasis"><text:span text:style-name="T195">designed </text:span></text:span><text:span text:style-name="T195">to know everything. About foreign enemies, about citizens, about me... about you.</text:span></text:p>
      <text:p text:style-name="P13"><text:span text:style-name="T195">This isn’t tinfoil. It’s paperwork. The kind stamped “</text:span><text:span text:style-name="Emphasis"><text:span text:style-name="T195">declassified</text:span></text:span><text:span text:style-name="T195">.” Look it up.</text:span></text:p>
      <text:p text:style-name="P204"><text:span text:style-name="Strong_20_Emphasis"><text:span text:style-name="T195">Want to dig into some declassified CIA material for yourself? The agency’s reading room is open to the public: </text:span></text:span><text:a xlink:type="simple" xlink:href="https://www.cia.gov/readingroom/" text:style-name="Internet_20_link" text:visited-style-name="Visited_20_Internet_20_Link"><text:span text:style-name="Strong_20_Emphasis"><text:span text:style-name="T198">cia.gov/readingroom</text:span></text:span></text:a></text:p>
      <text:p text:style-name="P13"><text:span text:style-name="T195">It’s important to know that Oracle’s first major contract </text:span><text:a xlink:type="simple" xlink:href="https://www.cia.gov/readingroom/document/cia-rdp80-01794r000100230024-0" text:style-name="Internet_20_link" text:visited-style-name="Visited_20_Internet_20_Link"><text:span text:style-name="Strong_20_Emphasis"><text:span text:style-name="T198">came directly from the CIA</text:span></text:span></text:a><text:span text:style-name="T195"> in the late 1970s. The database software they built wasn’t for retail — it was for surveillance, intelligence storage, and military logistics.</text:span></text:p>
      <text:p text:style-name="Text_20_body"><text:span text:style-name="Emphasis"><text:span text:style-name="T195"/></text:span></text:p>
      <text:p text:style-name="P13"><text:span text:style-name="Emphasis"><text:span text:style-name="T195">In the last three months, </text:span></text:span><text:a xlink:type="simple" xlink:href="https://finance.yahoo.com/news/oracle-first-quarter-2026-earnings-111848362.html" text:style-name="Internet_20_link" text:visited-style-name="Visited_20_Internet_20_Link"><text:span text:style-name="Emphasis"><text:span text:style-name="Strong_20_Emphasis"><text:span text:style-name="T198">Oracle has made $14.9 billion in revenue</text:span></text:span></text:span></text:a><text:span text:style-name="Emphasis"><text:span text:style-name="T195"> and reported $455 billion in pending contracts, a 359 percent jump from last year. It signed several billion-dollar cloud deals, is </text:span></text:span><text:a xlink:type="simple" xlink:href="https://www.reuters.com/business/oracle-talks-with-meta-20-billion-ai-cloud-computing-deal-bloomberg-reports-2025-09-19/" text:style-name="Internet_20_link" text:visited-style-name="Visited_20_Internet_20_Link"><text:span text:style-name="Emphasis"><text:span text:style-name="Strong_20_Emphasis"><text:span text:style-name="T198">in talks with Meta</text:span></text:span></text:span></text:a><text:span text:style-name="Emphasis"><text:span text:style-name="T195"> (who has also gotten cozy with Trump this year) for a $20 billion AI contract, and secured major government work, </text:span></text:span><text:a xlink:type="simple" xlink:href="https://www.datacenterdynamics.com/en/news/us-army-expands-use-of-oracle-cloud-infrastructure-with-22253m-task-order/" text:style-name="Internet_20_link" text:visited-style-name="Visited_20_Internet_20_Link"><text:span text:style-name="Emphasis"><text:span text:style-name="T198">i</text:span></text:span></text:a><text:a xlink:type="simple" xlink:href="https://www.datacenterdynamics.com/en/news/us-army-expands-use-of-oracle-cloud-infrastructure-with-22253m-task-order/" text:style-name="Internet_20_link" text:visited-style-name="Visited_20_Internet_20_Link"><text:span text:style-name="Emphasis"><text:span text:style-name="Strong_20_Emphasis"><text:span text:style-name="T198">ncluding a $222.5 million army task order</text:span></text:span></text:span></text:a><text:span text:style-name="Emphasis"><text:span text:style-name="Strong_20_Emphasis"><text:span text:style-name="T195">.</text:span></text:span></text:span></text:p>
      <text:p text:style-name="P13"><text:span text:style-name="T195">If you search for Oracle on </text:span><text:a xlink:type="simple" xlink:href="https://www.usaspending.gov/" text:style-name="Internet_20_link" text:visited-style-name="Visited_20_Internet_20_Link"><text:span text:style-name="Strong_20_Emphasis"><text:span text:style-name="T198">USAspending.gov,</text:span></text:span></text:a><text:span text:style-name="T195"> it shows up in </text:span><text:span text:style-name="Strong_20_Emphasis"><text:span text:style-name="T195">982 federal contracts for fiscal years 2025 and 2026</text:span></text:span><text:span text:style-name="T195">. Most of these do not go directly through Oracle. They go through resellers like FCN and Emergent.</text:span></text:p>
      <text:p text:style-name="P204"><text:span text:style-name="Emphasis"><text:span text:style-name="Strong_20_Emphasis"><text:span text:style-name="T195">On paper, it looks like someone else is doing the work. In reality, Oracle builds the systems, runs the tools, and takes your money paid in taxes. Money that leads back to one place</text:span></text:span></text:span><text:span text:style-name="Emphasis"><text:span text:style-name="T195">: Larry Ellison’s billionaire empire.</text:span></text:span></text:p>
      <text:p text:style-name="P14">Larry Ellison has more money than most countries. He uses it to fund Trump, bankroll the GOP, and pour millions into the IDF. He’s is the second richest man alive, and he’s spending that wealth to buy power political, military, and digital.</text:p>
      <text:p text:style-name="P14">He built Oracle for the CIA. And now he’s building something darker.. a political network that stretches from Mar-a-Lago to Jerusalem.</text:p>
      <text:p text:style-name="P13"><text:soft-page-break/><text:span text:style-name="T195">Using </text:span><text:a xlink:type="simple" xlink:href="https://fortune.com/2025/10/08/larry-ellison-technology-billionaire-media-mogul-family-david-ellison-artificial-intelligence-oracle-coding-cnn-tiktok-paramount-merger-deal/" text:style-name="Internet_20_link" text:visited-style-name="Visited_20_Internet_20_Link"><text:span text:style-name="T198">an empire that now includes</text:span></text:a><text:span text:style-name="T195"> Paramount (CBS News), TikTok, and reportedly has their eyes on Time Warner (</text:span><text:span text:style-name="Emphasis"><text:span text:style-name="T195">which includes CNN News — if this were to happen alt-right pundits like Ellison &amp; Rupert Murdoch would own nearly every legacy {‘mainstream’} news outlet</text:span></text:span><text:span text:style-name="T195">).</text:span></text:p>
      <text:p text:style-name="P14">An empire that is being used to control what you see. Why?</text:p>
      <text:p text:style-name="P13"><text:span text:style-name="T195">You can’t protest a genocide you don’t know is happening. While Gaza is being erased, influencers are being </text:span><text:a xlink:type="simple" xlink:href="https://headlineusa.com/benjamin-netanyahu-admits-israel-pays-influencers-7000-per-post/" text:style-name="Internet_20_link" text:visited-style-name="Visited_20_Internet_20_Link"><text:span text:style-name="T198">paid thousands</text:span></text:a><text:span text:style-name="T195"> to pretend its OK. Zionism insists Israel was “promised that land,” and Palestinians are simply in the way. Netanyahu’s not waging war — he’s chasing immortality through blood.</text:span></text:p>
      <text:p text:style-name="P13"><text:span text:style-name="T195">And behind it all are billionaires funding the machine. Larry Ellison poured over </text:span><text:a xlink:type="simple" xlink:href="https://truthout.org/articles/these-billionaires-subsidize-the-israeli-military-through-a-us-nonprofit/" text:style-name="Internet_20_link" text:visited-style-name="Visited_20_Internet_20_Link"><text:span text:style-name="T198">$26 million into Friends of the IDF</text:span></text:a><text:span text:style-name="T195"> and allows Netanyahu to vacation on his private island like they’re frat brothers. Oracle’s CEO, ex-CIA Safra Catz, </text:span><text:a xlink:type="simple" xlink:href="https://responsiblestatecraft.org/oracle-tiktok-israel-2674151514/" text:style-name="Internet_20_link" text:visited-style-name="Visited_20_Internet_20_Link"><text:span text:style-name="Strong_20_Emphasis"><text:span text:style-name="T198">demanded employees pledge loyalty</text:span></text:span></text:a><text:span text:style-name="T195"> to Israel or leave. When you need money, propaganda, and loyalty oaths to seem righteous, maybe you’re not.</text:span></text:p>
      <text:h text:style-name="P154" text:outline-level="1"><text:span text:style-name="Emphasis"><text:span text:style-name="T211">Peter Thiel’s Palantir followed the same CIA model decades later.</text:span></text:span></text:h>
      <text:section text:style-name="Sect2" text:name="§peter-thiels-palantir-followed-the-same-cia-model-decades-later">
        <text:h text:style-name="P155" text:outline-level="1"/>
      </text:section>
      <text:p text:style-name="P13"><text:span text:style-name="T195">In 2003, it</text:span><text:a xlink:type="simple" xlink:href="https://www.theguardian.com/world/2017/jul/30/palantir-peter-thiel-cia-data-crime-police" text:style-name="Internet_20_link" text:visited-style-name="Visited_20_Internet_20_Link"><text:span text:style-name="Strong_20_Emphasis"><text:span text:style-name="T198"> was seeded by In-Q-Tel</text:span></text:span></text:a><text:span text:style-name="T195">, the CIA’s venture capital arm — </text:span><text:span text:style-name="Emphasis"><text:span text:style-name="Strong_20_Emphasis"><text:span text:style-name="T195">a fancy way of saying the branch of the CIA throwing money at private corps to build them tools</text:span></text:span></text:span><text:span text:style-name="Strong_20_Emphasis"><text:span text:style-name="T195"> </text:span></text:span><text:span text:style-name="T195">— with the explicit goal of building software that could ‘connect the dots’ between data collected from Americans after 9/11.</text:span></text:p>
      <text:p text:style-name="P347"><text:span text:style-name="Strong_20_Emphasis"><text:span text:style-name="T213">In other words… the government-funded mass data mining dressed up as tech innovation.</text:span></text:span></text:p>
      <text:p text:style-name="P14">Palantir is gaining access to massive amounts of our data through federal contracts and an executive order from earlier this year.</text:p>
      <text:p text:style-name="P205">This includes medical records, employment history, education files, housing information, &amp; even taxpayer / social security data. If you’ve ever used public services like Medicaid, unemployment, or food assistance, your data could now be part of a centralized system run by Palantir.</text:p>
      <text:p text:style-name="P13"><text:span text:style-name="T195">They’re also using data </text:span><text:a xlink:type="simple" xlink:href="https://www.business-humanrights.org/en/latest-news/response-from-palantir-technologies-to-allegations-that-it-enables-surveillance-in-american-dragnet-report" text:style-name="Internet_20_link" text:visited-style-name="Visited_20_Internet_20_Link"><text:span text:style-name="Strong_20_Emphasis"><text:span text:style-name="T198">they buy from data brokers</text:span></text:span></text:a><text:span text:style-name="T195"> — companies like Oracle Data Cloud (</text:span><text:span text:style-name="Emphasis"><text:span text:style-name="T195">formerly BlueKai before Oracle bought it</text:span></text:span><text:span text:style-name="T195">), Thomson Reuters, and Acxiom. These</text:span><text:a xlink:type="simple" xlink:href="https://www.webopedia.com/technology/data-brokers/" text:style-name="Internet_20_link" text:visited-style-name="Visited_20_Internet_20_Link"><text:span text:style-name="T198"> companies collect your information</text:span></text:a><text:span text:style-name="T195"> from court records, online shopping, credit reports, apps, and even fitness trackers. They use this data to build detailed profiles of people, often without your knowledge or consent.</text:span></text:p>
      <text:p text:style-name="P13"><text:span text:style-name="Emphasis"><text:span text:style-name="T195">Data trails most people don’t even know they’ve left behind. Palantir uses this data to build a profile of you — to analyze, predict, and categorize you.</text:span></text:span></text:p>
      <text:h text:style-name="P174" text:outline-level="2"><text:soft-page-break/><text:span text:style-name="Strong_20_Emphasis"><text:span text:style-name="T211">It sounds dystopian because it fucking is.</text:span></text:span></text:h>
      <text:section text:style-name="Sect2" text:name="§it-sounds-dystopian-because-it-fucking-is">
        <text:h text:style-name="P175" text:outline-level="2"/>
      </text:section>
      <text:p text:style-name="P13"><text:span text:style-name="T195">Your fate, handed over to a computer built by a man who genuinely believes </text:span><text:a xlink:type="simple" xlink:href="https://www.nytimes.com/2025/07/11/podcasts/interesting-times-a-mind-bending-conversation-with-peter-thiel.html" text:style-name="Internet_20_link" text:visited-style-name="Visited_20_Internet_20_Link"><text:span text:style-name="T198">humanity shouldn’t exist</text:span></text:a><text:span text:style-name="T195">, and that </text:span><text:a xlink:type="simple" xlink:href="https://www.cato-unbound.org/2009/04/13/peter-thiel/education-libertarian" text:style-name="Internet_20_link" text:visited-style-name="Visited_20_Internet_20_Link"><text:span text:style-name="Strong_20_Emphasis"><text:span text:style-name="T198">freedom and democracy are fundamentally incompatible</text:span></text:span></text:a><text:span text:style-name="T195">.</text:span></text:p>
      <text:p text:style-name="P13"><text:span text:style-name="T195">His company Palantir also used some of this data to fuel “</text:span><text:span text:style-name="Emphasis"><text:span text:style-name="T195">predictive policing</text:span></text:span><text:span text:style-name="T195">” </text:span><text:a xlink:type="simple" xlink:href="https://www.theverge.com/2018/2/27/17054740/palantir-predictive-policing-tool-new-orleans-nopd" text:style-name="Internet_20_link" text:visited-style-name="Visited_20_Internet_20_Link"><text:span text:style-name="T198">in cities like New Orleans and Los Angeles</text:span></text:a><text:span text:style-name="T195">. Palantir secretly ‘gifted’ their software to police departments who used it in their cities. Residents had no clue.</text:span></text:p>
      <text:p text:style-name="P204"><text:span text:style-name="Emphasis"><text:span text:style-name="Strong_20_Emphasis"><text:span text:style-name="T195">Predictive policing = using Palantir’s algorithms to flag people as ‘potential criminals’ based on data patterns like where they live, who they know, and even what they do online.</text:span></text:span></text:span></text:p>
      <text:p text:style-name="P13"><text:span text:style-name="T195">This led to people being </text:span><text:a xlink:type="simple" xlink:href="https://www.aclu.org/news/privacy-technology/new-orleans-program-offers-lessons-pitfalls-predictive-policing" text:style-name="Internet_20_link" text:visited-style-name="Visited_20_Internet_20_Link"><text:span text:style-name="T198">arrested for crimes in cities they’d never</text:span></text:a><text:span text:style-name="T195"> been to.</text:span></text:p>
      <text:p text:style-name="P13"><text:span text:style-name="T195">Palantir is still using predictive policing and facial recognition software in countries like </text:span><text:a xlink:type="simple" xlink:href="https://www.dw.com/en/german-police-expands-use-of-palantir-surveillance-software/a-73497117" text:style-name="Internet_20_link" text:visited-style-name="Visited_20_Internet_20_Link"><text:span text:style-name="T198">Germany</text:span></text:a><text:span text:style-name="T195"> and the </text:span><text:a xlink:type="simple" xlink:href="https://libertyinvestigates.org.uk/articles/uk-police-working-with-controversial-tech-giant-palantir-on-real-time-surveillance-network/" text:style-name="Internet_20_link" text:visited-style-name="Visited_20_Internet_20_Link"><text:span text:style-name="T198">UK</text:span></text:a><text:span text:style-name="T195">. It hasn’t gone away.</text:span></text:p>
      <text:p text:style-name="P13"><text:span text:style-name="Emphasis"><text:span text:style-name="Strong_20_Emphasis"><text:span text:style-name="T195">Palantir already had multiple U.S. military contracts, and now this year they got a </text:span></text:span></text:span><text:a xlink:type="simple" xlink:href="https://www.wired.com/story/ice-palantir-immigrationos" text:style-name="Internet_20_link" text:visited-style-name="Visited_20_Internet_20_Link"><text:span text:style-name="Emphasis"><text:span text:style-name="Strong_20_Emphasis"><text:span text:style-name="T198">shiny new $30 million contract</text:span></text:span></text:span></text:a><text:span text:style-name="Emphasis"><text:span text:style-name="T195"> with DHS to build a platform called </text:span></text:span><text:span text:style-name="Emphasis"><text:span text:style-name="Strong_20_Emphasis"><text:span text:style-name="T195">ImmigrationOS for DHS/ICE to use as a weapon. This was set to be finished by September 25, 2025</text:span></text:span></text:span><text:span text:style-name="Emphasis"><text:span text:style-name="T195">.</text:span></text:span></text:p>
      <text:p text:style-name="P204"><text:span text:style-name="Emphasis"><text:span text:style-name="Strong_20_Emphasis"><text:span text:style-name="T195">It’s now October. So, I’d imagine this is rolled out. But even before this internal ICE systems already use other Palantir tools (</text:span></text:span></text:span><text:a xlink:type="simple" xlink:href="https://www.theguardian.com/us-news/ng-interactive/2025/sep/22/ice-palantir-data" text:style-name="Internet_20_link" text:visited-style-name="Visited_20_Internet_20_Link"><text:span text:style-name="Emphasis"><text:span text:style-name="Strong_20_Emphasis"><text:span text:style-name="T198">like Investigative Case Management</text:span></text:span></text:span></text:a><text:span text:style-name="Emphasis"><text:span text:style-name="Strong_20_Emphasis"><text:span text:style-name="T195">), which are already using Palantir’s (and Oracles) massive data collection.</text:span></text:span></text:span></text:p>
      <text:p text:style-name="P13"><text:span text:style-name="T195">But ImmigrationOS is different. It gives ICE agents the kind of access intelligence agencies have always dreamt about. It </text:span><text:a xlink:type="simple" xlink:href="https://english.elpais.com/usa/2025-04-25/immigrationos-by-palantir-trumps-new-tool-to-completely-monitor-immigrants-lives.html?" text:style-name="Internet_20_link" text:visited-style-name="Visited_20_Internet_20_Link"><text:span text:style-name="Strong_20_Emphasis"><text:span text:style-name="T198">pulls in fingerprints, facial scans, iris (</text:span></text:span></text:a><text:a xlink:type="simple" xlink:href="https://english.elpais.com/usa/2025-04-25/immigrationos-by-palantir-trumps-new-tool-to-completely-monitor-immigrants-lives.html?" text:style-name="Internet_20_link" text:visited-style-name="Visited_20_Internet_20_Link"><text:span text:style-name="Emphasis"><text:span text:style-name="Strong_20_Emphasis"><text:span text:style-name="T198">yes, eye scan</text:span></text:span></text:span></text:a><text:a xlink:type="simple" xlink:href="https://english.elpais.com/usa/2025-04-25/immigrationos-by-palantir-trumps-new-tool-to-completely-monitor-immigrants-lives.html?" text:style-name="Internet_20_link" text:visited-style-name="Visited_20_Internet_20_Link"><text:span text:style-name="Strong_20_Emphasis"><text:span text:style-name="T198">) data, and even physical traits</text:span></text:span></text:a><text:span text:style-name="T195"> like scars or tattoos. Then it connects that to real-time location tracking, job records, medical files, and school data provided by executive order &amp; data brokers.</text:span></text:p>
      <text:p text:style-name="P14">Every movement, every bill, every trace of a person’s life becomes a data point in a system built to find them.</text:p>
      <text:p text:style-name="P349">These deals have turned into vast surveillance machines, still multiplying through government and private partnerships. But once you realize who’s sitting in the Oval Office with them, it’s clear this was the plan all along.</text:p>
      <text:h text:style-name="P156" text:outline-level="1"><text:soft-page-break/>How It All Ties Together</text:h>
      <text:section text:style-name="Sect2" text:name="§how-it-all-ties-together">
        <text:h text:style-name="P155" text:outline-level="1"/>
      </text:section>
      <text:p text:style-name="P14">Before the 2024 election, the next government was already being built in secret.</text:p>
      <text:p text:style-name="P13"><text:span text:style-name="T195">Oracle, led by billionaire Larry Ellison,</text:span><text:a xlink:type="simple" xlink:href="https://www.sfchronicle.com/tech/article/project-2025-oracle-19654875.php" text:style-name="Internet_20_link" text:visited-style-name="Visited_20_Internet_20_Link"><text:span text:style-name="T198"> worked with Kevin Roberts of the Heritage Foundation</text:span></text:a><text:span text:style-name="T195"> to build a private database of Trump loyalists called the Presidential Personnel Database.</text:span></text:p>
      <text:p text:style-name="P13"><text:span text:style-name="T195">It was something </text:span><text:a xlink:type="simple" xlink:href="https://san.com/cc/leak-exposes-data-on-applicants-to-heritage-foundations-project-2025" text:style-name="Internet_20_link" text:visited-style-name="Visited_20_Internet_20_Link"><text:span text:style-name="Strong_20_Emphasis"><text:span text:style-name="T198">thousands of people</text:span></text:span></text:a><text:span text:style-name="T195"> applied to. It held names, resumes, and ideological profiles of people chosen to replace federal employees after a planned purge. Roberts claimed it was about “</text:span><text:span text:style-name="Emphasis"><text:span text:style-name="T195">taking back the administrative state</text:span></text:span><text:span text:style-name="T195">,” but it was really about control. He even </text:span><text:a xlink:type="simple" xlink:href="https://www.mediamatters.org/kevin-roberts/kevin-roberts-says-governors-are-asking-heritage-project-2025s-personnel?" text:style-name="Internet_20_link" text:visited-style-name="Visited_20_Internet_20_Link"><text:span text:style-name="Strong_20_Emphasis"><text:span text:style-name="T198">bragged on Newsmax</text:span></text:span></text:a><text:span text:style-name="T195"> that governors wanted access to install these loyalists at the state level too.</text:span></text:p>
      <text:p text:style-name="P13"><text:span text:style-name="T195">Ellison built the system while Heritage (</text:span><text:a xlink:type="simple" xlink:href="https://en.wikipedia.org/wiki/List_of_contributors_to_Project_2025" text:style-name="Internet_20_link" text:visited-style-name="Visited_20_Internet_20_Link"><text:span text:style-name="Emphasis"><text:span text:style-name="T198">and the other people behind Project 2025</text:span></text:span></text:a><text:span text:style-name="T195">) filled it with names of people ready to obey. The moment Trump returned, they were ready.</text:span></text:p>
      <text:p text:style-name="P14">And by the time the votes were cast for the 2024 election, the new government was already preloaded into Oracle’s servers and ready to move in.</text:p>
      <text:p text:style-name="P13"><text:span text:style-name="T195">The DOGE purges were never about reform or ‘efficiency’… it was part of a planned coup by Heritage. A plot they explicitly named in Project 2025 to replace the government, </text:span><text:span text:style-name="Emphasis"><text:span text:style-name="Strong_20_Emphasis"><text:span text:style-name="T195">especially the DOJ</text:span></text:span></text:span><text:span text:style-name="T195">, with loyalists who will meet their agenda.</text:span></text:p>
      <text:p text:style-name="P13"><text:span text:style-name="Emphasis"><text:span text:style-name="T195">Peter Thiel was also setting the stage. He funded J.D. Vance. But he also </text:span></text:span><text:a xlink:type="simple" xlink:href="https://dissentinbloom.substack.com/p/the-peter-thiel-files-file-iii?r=4gqdbp" text:style-name="Internet_20_link" text:visited-style-name="Visited_20_Internet_20_Link"><text:span text:style-name="Emphasis"><text:span text:style-name="Strong_20_Emphasis"><text:span text:style-name="T198">hand delivered him to Trump</text:span></text:span></text:span></text:a><text:span text:style-name="Emphasis"><text:span text:style-name="T195">, securing his place long before voters knew what was coming.</text:span></text:span></text:p>
      <text:p text:style-name="P13"><text:span text:style-name="T195">Through Vance, Thiel gained power inside the administration, ensuring that billionaires like him would have influence and that his surveillance company, Palantir, would grow. </text:span><text:span text:style-name="Strong_20_Emphasis"><text:span text:style-name="T195">But it was way more than that.</text:span></text:span></text:p>
      <text:p text:style-name="P13"><text:span text:style-name="T195">Just like the Heritage Foundation, Thiel has always been close to Opus Dei. When Thiel was at Stanford, he was </text:span><text:a xlink:type="simple" xlink:href="https://cruxnow.com/interviews/2018/12/priests-battle-with-terminal-cancer-serves-as-his-last-homily" text:style-name="Internet_20_link" text:visited-style-name="Visited_20_Internet_20_Link"><text:span text:style-name="Strong_20_Emphasis"><text:span text:style-name="T198">mentored by Arne Panula</text:span></text:span></text:a><text:span text:style-name="T195">, an Opus Dei priest who ran an Opus presence at the university. </text:span><text:span text:style-name="Strong_20_Emphasis"><text:span text:style-name="T195">Opus Dei </text:span></text:span><text:a xlink:type="simple" xlink:href="https://nymag.com/intelligencer/article/opus-dei-members-catholic-washington-dc-politicans-jd-vance.html" text:style-name="Internet_20_link" text:visited-style-name="Visited_20_Internet_20_Link"><text:span text:style-name="Strong_20_Emphasis"><text:span text:style-name="T198">works closely</text:span></text:span></text:a><text:span text:style-name="Strong_20_Emphasis"><text:span text:style-name="T195"> with the Catholic Information Center (CIC). Same goals.</text:span></text:span></text:p>
      <text:p text:style-name="P204"><text:a xlink:type="simple" xlink:href="https://cicdc.org/" text:style-name="Internet_20_link" text:visited-style-name="Visited_20_Internet_20_Link"><text:span text:style-name="Strong_20_Emphasis"><text:span text:style-name="T198">Catholic Information Center</text:span></text:span></text:a><text:span text:style-name="T195"> is a secretive power base located </text:span><text:span text:style-name="Emphasis"><text:span text:style-name="Strong_20_Emphasis"><text:span text:style-name="T195">LITERALLY </text:span></text:span></text:span><text:span text:style-name="T195">across the street from the White House. It is where Heritage Foundation president Kevin Roberts goes to get his marching orders weekly. He’s said it himself, openly, </text:span><text:a xlink:type="simple" xlink:href="https://www.youtube.com/watch?reload=9&amp;v=aqgfhZpRZhg" text:style-name="Internet_20_link" text:visited-style-name="Visited_20_Internet_20_Link"><text:span text:style-name="Strong_20_Emphasis"><text:span text:style-name="T198">and it’s still available on YouTube</text:span></text:span></text:a><text:span text:style-name="T195">.</text:span></text:p>
      <text:p text:style-name="P14">Together, these people saw Vance as the perfect messenger. It’s not that Vance had anything special about him, but Thiel could market him. A working-class story, Yale Law degree, Marine background, and a touch of religion to sell it.</text:p>
      <text:p text:style-name="P13"><text:a xlink:type="simple" xlink:href="https://dissentinbloom.substack.com/p/one-blood-clot-away-why-vance-was" text:style-name="Internet_20_link" text:visited-style-name="Visited_20_Internet_20_Link"><text:span text:style-name="T198">His 2019 conversion to Catholicism wasn’t just faith. Vance wanted power.</text:span></text:a></text:p>
      <text:p text:style-name="P347"><text:soft-page-break/><text:span text:style-name="Emphasis"><text:span text:style-name="Strong_20_Emphasis"><text:span text:style-name="T213">Vance brought that ideology to Trump. Brought the Heritage Foundation. Brought CIC.</text:span></text:span></text:span></text:p>
      <text:p text:style-name="P14">Together they built a plan. A plan built by men that see democracy as a flaw — something in the way — something to be destroyed. Thiel and Ellison provide the money. Heritage/Vance the ideology. Trump supplies the chaos to keep our eyes on him.</text:p>
      <text:p text:style-name="P13"><text:span text:style-name="T195">Behind them all flows dark money from DonorsTrust, Marble Freedom Trust, and Leonard Leo’s empire. Oh, by the way, </text:span><text:a xlink:type="simple" xlink:href="https://cicdc.org/speakers/leonard-leo/" text:style-name="Internet_20_link" text:visited-style-name="Visited_20_Internet_20_Link"><text:span text:style-name="Strong_20_Emphasis"><text:span text:style-name="T198">Leonard Leo sits on the board of CIC</text:span></text:span></text:a><text:span text:style-name="Strong_20_Emphasis"><text:span text:style-name="T195">.</text:span></text:span></text:p>
      <text:p text:style-name="P205">Meanwhile, things like this happen while we’re all focused on Trump slurring his words for the fifth time this week.</text:p>
      <text:p text:style-name="P347"><text:span text:style-name="Strong_20_Emphasis"><text:span text:style-name="T213">I know, I know, it sounds a little off-the-rocker, but it makes sense if you think about it. And you can fact check every single thing I say in this article. In fact, I encourage you to.</text:span></text:span></text:p>
      <text:p text:style-name="P13"><text:span text:style-name="T195">Larry Ellison fits neatly into the picture. </text:span><text:a xlink:type="simple" xlink:href="https://www.opensecrets.org/news/2025/09/oracle-invested-millions-in-government-influence-before-winning-a-major-stake-in-tiktok" text:style-name="Internet_20_link" text:visited-style-name="Visited_20_Internet_20_Link"><text:span text:style-name="T198">He loves Trump</text:span></text:a><text:span text:style-name="T195">. He fundraised for him. He donates to the GOP regularly. He also shares Thiel’s view of government should be run as a corporate enterprise, run by CEOs instead of citizens.</text:span></text:p>
      <text:p text:style-name="P14">He has built the backbone of America’s governmental data infrastructure. The contracts we talked about above — they give him quiet control over massive amounts of personal and government data.</text:p>
      <text:p text:style-name="P13"><text:span text:style-name="T195">Oracle also works with Palantir. Palantir supplies the “</text:span><text:span text:style-name="Emphasis"><text:span text:style-name="T195">analysis</text:span></text:span><text:span text:style-name="T195">” layer for the government and makes the files on us. Oracle supplies the servers they’re held on.</text:span></text:p>
      <text:p text:style-name="P14">Trump’s Executive Order 14243 forces agencies to share data, giving the system full access to everything from your shopping list to your tax information.</text:p>
      <text:p text:style-name="P14">And now Ellison and his friends — they own your news outlets, your TikTok feed, and your data. Courtesy of the U.S. government. And Trump is too fucking stupid to realize he’s a puppet.</text:p>
      <text:p text:style-name="P347"><text:span text:style-name="Strong_20_Emphasis"><text:span text:style-name="T213">The police will be on their best behavior because we’re constantly watching and recording everything that’s going on. Citizens will be on their best behavior because we’re constantly recording and reporting everything that’s going on.</text:span></text:span></text:p>
      <text:p text:style-name="P347"><text:span text:style-name="T214">— </text:span><text:a xlink:type="simple" xlink:href="https://fortune.com/2024/09/17/oracle-larry-ellison-surveillance-state-police-ai" text:style-name="Internet_20_link" text:visited-style-name="Visited_20_Internet_20_Link"><text:span text:style-name="T200">Larry Ellison, Oracle Founder.</text:span></text:a></text:p>
      <text:h text:style-name="P154" text:outline-level="1"><text:soft-page-break/><text:span text:style-name="Emphasis"><text:span text:style-name="Strong_20_Emphasis"><text:span text:style-name="T211">A Brief Message From Dissent in Bloom:</text:span></text:span></text:span></text:h>
      <text:section text:style-name="Sect2" text:name="§a-brief-message-from-dissent-in-bloom">
        <text:h text:style-name="P155" text:outline-level="1"/>
      </text:section>
      <text:p text:style-name="P14">I don’t have all the answers for what comes next — I’m still reeling from this too. But knowledge is power. Sit with it. Share it. The more people who know, the more pressure there is to act.</text:p>
      <text:p text:style-name="P14">This isn’t corporate media. This is one person — me — digging, asking questions, refusing silence. No newsroom, no billionaire safety net. Just stubborn research, late nights, and too much coffee.</text:p>
      <text:p text:style-name="Standard"><text:a xlink:type="simple" xlink:href="https://substack.com/home/post/p-175736213" office:target-frame-name="_blank" xlink:show="new" text:style-name="Internet_20_link" text:visited-style-name="Visited_20_Internet_20_Link"><text:span text:style-name="Emphasis"><text:span text:style-name="T215">Threads of the Human Loom</text:span></text:span></text:a></text:p>
      <text:p text:style-name="P213"><text:a xlink:type="simple" xlink:href="https://substack.com/@oliverkornetzke" text:style-name="Internet_20_link" text:visited-style-name="Visited_20_Internet_20_Link"><text:span text:style-name="T195">Oliver Kornetzke</text:span></text:a></text:p>
      <text:p text:style-name="P103">Oct 09, 2025</text:p>
      <text:p text:style-name="P13"><text:span text:style-name="Emphasis"><text:span text:style-name="T195">Lately, I’ve been hearing the same tired tune—often echoed in right-wing circles and online by nationalist talking-heads—about how white Europeans, particularly white Christian men, are singlehandedly responsible for dragging humanity out of the dark ages and into the light of modernity. That they were the torchbearers of the Enlightenment, the guardians of civilization, the sole architects of all that is good and noble in the world.</text:span></text:span></text:p>
      <text:p text:style-name="P14">Not only is this deeply repulsive—it’s just flat-out wrong.</text:p>
      <text:p text:style-name="P14">You hear it constantly. From political influencers, “patriotic” podcasters, and right-wing media pundits parroting the same phrases: “Western civilization built the modern world.” “Christian values gave us modern science and freedom.” “Europeans invented everything that matters.” They speak of this as if it were an unshakable truth. Yet, curiously, many of these same voices are the first to lament the supposed “decline” of Western society. They bemoan the moral collapse, the loss of meaning, the so-called rot of modern culture—all while hoisting the very traditions that led us here as some kind of untouchable ideal.</text:p>
      <text:p text:style-name="P14">They want to have it both ways. They want you to believe that everyone else—every other culture, every other lineage, every other contribution—is inferior. Disposable. To be forgotten.</text:p>
      <text:p text:style-name="P14">For anyone willing to look beyond the fog of ideological delusion, the truth is clear: For much of history, Europe was not the beacon of enlightenment it now claims to be. It was, in fact, a patchwork barbarism and of feudal kingdoms, plagues, religious authoritarianism, and endless wars. A continent often decades—sometimes centuries—behind other regions in science, medicine, philosophy, and governance.</text:p>
      <text:p text:style-name="P14">Look to China: a civilization that, for thousands of years, was a titan of innovation. Long before Europe had universities or plumbing, China had printing presses, complex civil services, papermaking, gunpowder, advanced metallurgy, astronomical records, and sophisticated urban planning.</text:p>
      <text:p text:style-name="P14">Or the Islamic Golden Age: a flourishing era of knowledge and inquiry while Europe was still steeped in religious inquisitions and crusades. Muslim scholars preserved and expanded upon Greek <text:soft-page-break/>philosophy, pioneered algebra, optics, medicine, chemistry, and introduced the very numerals we use today. Figures like Al-Khwarizmi, Avicenna, Alhazen, and Ibn Khaldun fundamentally reshaped how we understand mathematics, medicine, and society.</text:p>
      <text:p text:style-name="P14">Look to the pre-colonial civilizations of Africa: the Kingdom of Mali with its legendary libraries in Timbuktu; the city of Great Zimbabwe; the intricate legal and governance systems of the Ashanti and Yoruba.</text:p>
      <text:p text:style-name="P14">Look to the vast scientific, philosophical, and ecological knowledge of Indigenous peoples of the Americas—who mapped the stars, tracked seasons with astonishing accuracy, and passed down generations of oral and agricultural wisdom that sustained entire civilizations.</text:p>
      <text:p text:style-name="P14">Yet these truths are so often erased. We’re told instead that Europe “civilized” the world. That Christianity “saved” it. But how quickly they forget the blood-soaked hands of that same tradition: the Crusades, the Inquisition, colonialism, slavery, genocide, the forced conversions, witch trials, torture chambers, and centuries of war in the name of divine right. Let us not forget that the same worldview these people glorify also gave rise to the Atlantic slave trade, to the cultural and linguistic destruction of entire continents, to fascism, to Nazism, to apartheid.</text:p>
      <text:p text:style-name="P14">This isn’t to say white Europeans contributed nothing. Of course they did. Many brilliant minds emerged from every part of the world—including Europe. But the idea that they did it alone, that they were the sole torchbearers of progress, is a lie. A racist, self-flattering, insecure, and destructive lie.</text:p>
      <text:p text:style-name="P14">Additionally, it’s not just false—it’s dangerous. Because it fosters a worldview that is fundamentally xenophobic. It erases the truth that we, as a species, are collaborative by nature. That everything we know, everything we use, everything we cherish, is the result of endless exchange—of ideas, of language, of genes, of stories, of mistakes and miracles across all cultures and all time.</text:p>
      <text:p text:style-name="P14">We did not get here alone. None of us.</text:p>
      <text:p text:style-name="P14">Not individually, and certainly not just collectively. We are fundamentally the result of a beautiful web of human evolution and cultural development—tens of thousands of years in the making. Our tools, our philosophies, our medicines, our art, our sciences—all of it is stitched together by people from all walks of life, from every continent, every lineage, every language.</text:p>
      <text:p text:style-name="P14">As I’ve written before, I don’t see myself as just an American. I don’t tether my identity to any single country, flag, or bloodline. I see myself as something broader—as a citizen of Earth, an inheritor of a long, complicated, interwoven human story that belongs to no one group and to all of us at once. I don’t think of myself as the product of one isolated lineage, but as the beneficiary of a mosaic—of struggle and survival, of revolution and migration, of borrowed words and shared dreams passed down from people I’ll never know but to whom I owe everything. It is from this understanding that I hold hope.</text:p>
      <text:p text:style-name="P14">Hope that we can shed the rotten skin of nationalism and supremacy, and instead grow something better. A global society that doesn’t flatten difference, but celebrates it. That embraces our interconnectedness. That values dignity over domination, truth over tradition, kindness over conquest.</text:p>
      <text:p text:style-name="P14"><text:soft-page-break/>Because this mindset—of openness, curiosity, empathy, and exchange—is not just morally right. It is practically right. It is how we thrive. Every major advancement in human history has come from the sharing of knowledge across boundaries. When minds and cultures meet freely, without fear, we discover new medicines, new technologies, new art, new understanding. The Internet itself—our digital nervous system—was built not by one nation but by a collaboration of scientists from every hemisphere. Vaccines, climate models, space telescopes, language translation algorithms—none of these could exist within the walls of nationalism. They exist because of cooperation, because we reached across borders instead of hiding behind them.</text:p>
      <text:p text:style-name="P14">The mindset of xenophobia, isolation, and fear may feel powerful to those who cling to it—but it is death by slow suffocation. No nation, no culture, can grow in the dark. When we wall ourselves off, we starve our own potential. We cut off the flow of knowledge that sustains us. We lose our curiosity, our adaptability, our humanity.</text:p>
      <text:p text:style-name="P14">But when we open ourselves—when we exchange freely, care deeply, and listen earnestly—we not only improve the lives of others, we enrich our own. We become wiser. Kinder. Stronger. We build a world in which the child born in a slum or refugee camp might one day cure a disease, or paint a masterpiece, or teach the rest of us something we never knew about love. And I hope that someday, no child will begin life in a slum or refugee camp, but in a home filled with warmth, safety, and the chance to dream freely.</text:p>
      <text:p text:style-name="P14">Maybe that is the point.</text:p>
      <text:p text:style-name="P14">Right now, all of us—no matter where we live, what language we speak, or what flag waves above us—are living through a time of extraordinary tension. Anxiety, fear, hopelessness, anger: they run like undercurrents through our collective heart. We sense that something enormous is shifting. That the old systems are cracking, the foundations trembling.</text:p>
      <text:p text:style-name="P14">Change is upon us—but not all change is progress. So much of what we face now is change imposed upon us—through force, greed, and manipulation. Change designed not for the betterment of humankind, but for the profit of a few. The kind of change that corrodes hope, that dismantles the sacred, that drives wedges between us instead of building bridges. Yet—even within this collapse—there is an opportunity. A rare one.</text:p>
      <text:p text:style-name="P14">For once, perhaps in centuries, we have a moment to stop. To question the routines and systems we’ve been taught never to question. To look inward and ask: What kind of world do we truly want to build and live in? What kind of people do we want to be?</text:p>
      <text:p text:style-name="P14">This is our chance—not to retreat into old myths of nation and blood and purity—but to move forward into something wiser. To build a civilization that centers the human being, not the market. That honors the planet, not plunders it. That treasures diversity not as threat, but as proof of our shared creative brilliance.</text:p>
      <text:p text:style-name="P14"><text:soft-page-break/>The future—if we are to have one worth living in—must be global, compassionate, and curious. It must be a society built on dialogue, not dogma. On exchange, not exclusion. On care, not cruelty. Because in the end, the story of humanity is not the story of conquest—it is the story of connection. And the more we remember that, the closer we get to building something truly worth being proud of, something beautiful for all beings on this planet.</text:p>
      <text:p text:style-name="P14">Let the ones who fear difference rot in the sameness of their narrow worlds. The rest of us? We will write, build, share, grow. We will connect. We will love.</text:p>
      <text:p text:style-name="P14">We did not get here alone. We’re not going anywhere alone either.</text:p>
      <text:p text:style-name="P14">Let’s stay strong, together. Even when the world feels too loud, too cruel, too frayed at the edges to carry on. Let’s stay soft where it counts, and steel where it matters. Let’s not allow cynicism to calcify our minds, or fear to shut the gates of our hearts.</text:p>
      <text:p text:style-name="P14">Keep your mind open. Stretch it. Let it ache. Let it wrestle with the unfamiliar. Let it be humbled by truths you don’t yet know, and perspectives you’ve never sat with before. It will be uncomfortable at times—but discomfort is often the first language of growth.</text:p>
      <text:p text:style-name="P14">The future we hope for—the one of fairness, dignity, imagination, and joy—will not come from clinging to what is familiar and easy. It will come from the brave and radical act of transformation. It will come from rethinking, relearning, reaching across. From building new structures of understanding, new patterns of kinship, and new ways of belonging that stretch beyond borders and bloodlines.</text:p>
      <text:p text:style-name="P14">We are not meant to shrink ourselves to fit into the cages of the past. We are meant to expand—to become more human, not less.</text:p>
      <text:p text:style-name="P14">Let’s all meet this moment with courage. With humility. With a hunger not just for survival, but for wisdom. Let’s hold onto the hope that we can get there—together. And that where we’re going will be worth the stretch. I believe in us.</text:p>
      <text:p text:style-name="P13"><text:span text:style-name="Emphasis"><text:span text:style-name="T195">DISCLAIMER: This article discusses constitutionally protected forms of civic engagement and political advocacy. Nothing in this piece encourages, endorses, or condones illegal activity of any kind. All tactics described refer exclusively to lawful forms of protest, free speech, and political organizing as protected under the First Amendment. Readers are responsible for understanding and complying with all applicable local, state, and federal laws. Any actions taken based on this article are the sole responsibility of the individual. The author and publisher assume no liability for how readers interpret or act upon this content.</text:span></text:span></text:p>
      <text:p text:style-name="P14">How Do I Make Politicians Listen to Me?</text:p>
      <text:p text:style-name="P14">People keep asking me this question. They’re frustrated, exhausted, watching their representatives refuse to investigate obvious corruption, block healthcare reform, protect billionaire tax breaks, and allow corporate money to flood elections. They want to know how to make their voice heard.</text:p>
      <text:p text:style-name="P14"><text:soft-page-break/>But they’re asking the wrong question.</text:p>
      <text:p text:style-name="Text_20_body"><text:span text:style-name="T195"><text:line-break/></text:span><text:span text:style-name="Emphasis"><text:span text:style-name="T195">Politicians are already listening. They listen very carefully to whoever they’re most afraid of. And right now, in case after case, that’s not you.</text:span></text:span></text:p>
      <text:p text:style-name="P14">Every politician operates on a simple assessment. Who can make my life easier or more difficult? Political survival depends on correctly calculating which forces will have the greatest impact to your career, your reputation, your future.</text:p>
      <text:p text:style-name="P14">For the past several years, one answer has dominated that calculation. The MAGA base, Trump’s apparatus, the organized right-wing media machine has mastered the art of making themselves the primary threat. They show up consistently at every level of governance. School boards, city councils, state houses. They practice single-issue absolutism that destroys careers. They’ve built well-funded primary infrastructure specifically designed to punish deviation. And critically, they make daily life miserable for politicians who cross them through harassment, doxxing, and sustained campaigns of intimidation.</text:p>
      <text:p text:style-name="P14">The general public, by contrast, shows up every two to four years, forgives “strategic” retreats, rarely primaries anyone, and can be taken for granted. We are, in the cold calculus of political survival, the less dangerous constituency.</text:p>
      <text:p text:style-name="P14">This explains why politicians who privately despise Trump enable him. Why they refuse to investigate corruption they know is happening. Why they block policies their own constituents want. The cost of crossing us is lower than the cost of crossing the organized right.</text:p>
      <text:p text:style-name="P14">But political fear is always contextual, always shifting. History shows us that change happens when the incentive structure inverts, when politicians calculate that appeasing extremists costs them more than standing up to them.</text:p>
      <text:p text:style-name="P14">The civil rights movement didn’t win because politicians had moral epiphanies. Segregation became more expensive than integration, economically, politically, socially. The labor movement didn’t triumph through appeals to conscience. It made fighting unions more costly than recognizing them. Marriage equality didn’t sweep the nation because hearts changed. Opposition became career-ending in district after district. In each case, the status quo became more dangerous than reform.</text:p>
      <text:p text:style-name="P14">Understanding what actually makes a politician tick is essential to changing their behavior. Electoral threat matters, but not just losing. Losing badly enough to tank all future prospects. The difference between a close race and a landslide shapes career trajectories. The difference between losing and becoming unelectable matters even more.</text:p>
      <text:p text:style-name="P14">Economic pressure reshapes calculations quickly. Donor networks drying up. Business communities calculating that association is a liability. Professional consequences that outlast any single term. These forces move faster than election cycles.</text:p>
      <text:p text:style-name="P14"><text:soft-page-break/>Social cost operates differently but just as powerfully. Being unwelcome in your own community. Unable to show your face at civic events. Your professional networks treating you as toxic. Your neighbors making their disgust known. Politicians live in their districts and they have to face people.</text:p>
      <text:p text:style-name="P14">Right now, these forces align to protect collaboration with fascism and punish courage. Our work is to realign them.</text:p>
      <text:p text:style-name="P14">Making politicians more afraid of you than of fascists requires specific, sustained practices. Show up at every appearance. Ask the same questions. Yell “shame.” Ask when they are investigating corruption? When are they pursuing charges against the current administration? When are they going to stop handing our tax dollars to the rich and corporations? When are they delivering healthcare? Why are they making it more difficult for their constituents to vote? Why are they breaking the law by tossing out legal votes? Let them know that they will one day face a court of law for what they’re doing, once good and reasonable people are in charge again. Film everything. Make every answer or non-answer public and permanent. Holding people accountable can happen daily, rather than just at the ballot box.</text:p>
      <text:p text:style-name="P14">Organized flooding has to be relentless. Daily phone calls to their offices. Constant emails. Mountains of letters. Scheduled appointments where you show up in person. Every social media post they make gets flooded with demands for accountability. Their staff should see your presence as a permanent feature of their workday, not a temporary irritation. If they want to get anything else done then the public can make it as difficult as possible to do so.</text:p>
      <text:p text:style-name="P14">Economic pressure campaigns identify vulnerabilities and exploit them systematically. Research every major donor. Organize protests at their businesses. Launch boycott campaigns. Make the calculation simple. Funding this politician costs you customers, reputation, and social capital. Corporate donors need to fear association more than they value access.</text:p>
      <text:p text:style-name="P14">Legal, peaceful presence outside their offices compounds over time. Not for a day. Not for a week. For as long as it takes. Signs, chants, visibility. Make their office a reminder of their refusal to act. Make their staff walk past you every morning thinking about what their boss is enabling.</text:p>
      <text:p text:style-name="P14">Social toxicity in their own communities creates pressure that transcends politics. Make collaboration with fascism carry social costs. Their neighbors know what they’re doing. Their professional associations know. Community leaders make clear they’re unwelcome at civic functions. These are social consequences for political choices, and they matter more than we often acknowledge.</text:p>
      <text:p text:style-name="P14">Ballot initiatives and electoral infrastructure can’t wait for the perfect moment. Push initiatives to make corporate-funded candidates write-ins only. Tax the rich. Establish universal healthcare. Make their reelection prospects dim with every day of inaction. The threat has to be immediate and credible.</text:p>
      <text:p text:style-name="P14">Building all of this as a system rather than isolated actions multiplies its effectiveness. The organized right didn’t win with one protest. They built sustained infrastructure for applying pressure at every level. We need the same level of coordination, the same commitment to escalation, the same relentlessness.</text:p>
      <text:p text:style-name="P14"><text:soft-page-break/>People often say the solution is electing better people. But even principled politicians respond to incentives and disincentives. If the incentive structure rewards extremism and punishes courage, that’s what you get regardless of the individual’s character. The work lies in building power that makes politicians more afraid of crossing the general public than crossing anyone else. Change what political survival requires and you change political behavior.</text:p>
      <text:p text:style-name="P13"><text:span text:style-name="Emphasis"><text:span text:style-name="T195">The demands have to be specific and enforceable. Make politicians fear not thoroughly investigating federal officials for corruption. Make them fear not pursuing charges against the current administration. Make them fear not making corporate and PAC-funded candidates write-ins only. Make them fear not making the rich pay their fair share. Make them fear not ending corporate subsidies.</text:span></text:span></text:p>
      <text:p text:style-name="P14">These positions are popular. But popularity doesn’t matter if it doesn’t translate to change.</text:p>
      <text:p text:style-name="P14">Right now, standing up to fascists feels dangerous to politicians. They fear primary challenges, Trump’s revenge, and the right-wing media machine. They’ve calculated that crossing those forces costs them more than crossing the rest of us. Our singular job is to invert that calculation. Make collaboration with fascism more dangerous than standing up to it. Make refusal to investigate corruption more costly than investigation. Make protecting billionaires while people suffer politically untenable.</text:p>
      <text:p text:style-name="P14">You don’t make politicians listen by asking nicely. You don’t make them listen by building the perfect coalition or waiting for the right election. You make them listen by becoming the thing they’re most concerned about.</text:p>
      <text:p text:style-name="P14">Sustained organization, coordinated pressure, escalating tactics, and a willingness to make politicians’ refusal to act immediately and unbearably costly. Show up not once but constantly. Never let them forget. Never give them peace. Never make inaction the comfortable option.</text:p>
      <text:p text:style-name="P14">Stop asking how to make politicians listen to you. Start asking how to become more of a problem to them than fascists are. Answer that question with action, sustained and relentless, and you’ll find they listen very carefully indeed.</text:p>
      <text:h text:style-name="Heading_20_1" text:outline-level="1"><text:span text:style-name="Emphasis"><text:span text:style-name="T211">Analysis: ICE is Becoming America’s Most Hated Agency</text:span></text:span></text:h>
      <text:h text:style-name="P187" text:outline-level="3">From Pew to Quinnipiac, Americans now say the masked raiding has gone too far. Meanwhile, Trump seems unaware of his steep decline in immigration favorability.</text:h>
      <text:p text:style-name="P25"><text:a xlink:type="simple" xlink:href="https://substack.com/@pablo" text:style-name="Internet_20_link" text:visited-style-name="Visited_20_Internet_20_Link"><text:span text:style-name="T195">Pablo Manríquez</text:span></text:a></text:p>
      <text:p text:style-name="P86">Oct 09, 2025</text:p>
      <text:p text:style-name="P86"/>
      <text:p text:style-name="P13"><text:span text:style-name="Emphasis"><text:span text:style-name="T195">WASHINGTON — The numbers are not subtle. In </text:span></text:span><text:a xlink:type="simple" xlink:href="https://today.yougov.com/politics/articles/51525-donald-trump-policies-actions-elon-musk-robert-f-kennedy-jr-federal-agencies-national-mood-flying-february-2-4-2025-economist-yougov-poll" text:style-name="Internet_20_link" text:visited-style-name="Visited_20_Internet_20_Link"><text:span text:style-name="Emphasis"><text:span text:style-name="T198">February</text:span></text:span></text:a><text:span text:style-name="Emphasis"><text:span text:style-name="T195">, half the country said they had a favorable view of Immigration and Customs Enforcement, with only a third against. By June, that equation had </text:span></text:span><text:soft-page-break/><text:span text:style-name="Emphasis"><text:span text:style-name="T195">collapsed (</text:span></text:span><text:a xlink:type="simple" xlink:href="https://www.yahoo.com/news/poll-trumps-approval-rating-falls-to-new-low-amid-mass-deportation-raids-193919459.html" text:style-name="Internet_20_link" text:visited-style-name="Visited_20_Internet_20_Link"><text:span text:style-name="Emphasis"><text:span text:style-name="T198">one</text:span></text:span></text:a><text:span text:style-name="Emphasis"><text:span text:style-name="T195">, </text:span></text:span><text:a xlink:type="simple" xlink:href="https://poll.qu.edu/poll-release?releaseid=3926" text:style-name="Internet_20_link" text:visited-style-name="Visited_20_Internet_20_Link"><text:span text:style-name="Emphasis"><text:span text:style-name="T198">two</text:span></text:span></text:a><text:span text:style-name="Emphasis"><text:span text:style-name="T195">): 52% unfavorable, 39% favorable, and nearly 40% saying “very unfavorable” — the political equivalent of being booed out of your own stadium.</text:span></text:span></text:p>
      <text:p text:style-name="P13"><text:span text:style-name="T195">In the August Pew </text:span><text:a xlink:type="simple" xlink:href="https://www.pewresearch.org/politics/2025/08/27/republicans-views-of-justice-department-fbi-rebound-as-democrats-views-shift-more-negative/" text:style-name="Internet_20_link" text:visited-style-name="Visited_20_Internet_20_Link"><text:span text:style-name="T198">survey</text:span></text:a><text:span text:style-name="T195">, ICE stood in the basement of American institutions, ranked alongside the IRS as one of the least-trusted federal agencies.</text:span></text:p>
      <text:p text:style-name="P13"><text:span text:style-name="T195">For a government office built to stalk factories and airports, ICE has now become the bogeyman in polling </text:span><text:a xlink:type="simple" xlink:href="https://www.pewresearch.org/politics/2025/08/27/republicans-views-of-justice-department-fbi-rebound-as-democrats-views-shift-more-negative/" text:style-name="Internet_20_link" text:visited-style-name="Visited_20_Internet_20_Link"><text:span text:style-name="T198">crosstabs</text:span></text:a><text:span text:style-name="T195">. Seventy-two percent of Republicans like them; thirteen percent of Democrats do. Independents — the people presidential campaigns write love letters to — </text:span><text:a xlink:type="simple" xlink:href="https://poll.qu.edu/poll-release?releaseid=3926" text:style-name="Internet_20_link" text:visited-style-name="Visited_20_Internet_20_Link"><text:span text:style-name="T198">disapprove</text:span></text:a><text:span text:style-name="T195"> by margins of nearly two-to-one.</text:span></text:p>
      <text:p text:style-name="P14">And yet Donald Trump, the agency’s patron saint and paymaster — who tripled ICE’s budget this year to nearly $29 billion, who handed them detention camps with more beds than some state prison systems, who keeps a running ticker of deportations like home runs — has not acknowledged the agency’s free-fall in public opinion.</text:p>
      <text:p text:style-name="P13"><text:span text:style-name="T195">It’s unclear whether he even knows. So far, he hasn’t been asked. The White House hasn’t given </text:span><text:span text:style-name="Emphasis"><text:span text:style-name="T195">Migrant Insider </text:span></text:span><text:span text:style-name="T195">direct access to the president </text:span><text:a xlink:type="simple" xlink:href="https://migrantinsider.com/p/my-first-ever-question-to-president?utm_source=publication-search" text:style-name="Internet_20_link" text:visited-style-name="Visited_20_Internet_20_Link"><text:span text:style-name="T198">since July 31</text:span></text:a><text:span text:style-name="T195">.</text:span></text:p>
      <text:p text:style-name="Text_20_body"><text:span text:style-name="T195"><text:line-break/></text:span><text:span text:style-name="Emphasis"><text:span text:style-name="T211">The Backlash</text:span></text:span></text:p>
      <text:section text:style-name="Sect2" text:name="§the-backlash">
        <text:h text:style-name="P190" text:outline-level="3"/>
      </text:section>
      <text:p text:style-name="P13"><text:span text:style-name="T195">ICE is deporting at record pace — more than a million since Trump retook office in January. Its raids are street theater: masked agents pulling mothers from cars, storming school parking lots, detaining children who just graduated. </text:span><text:a xlink:type="simple" xlink:href="https://maristpoll.marist.edu/polls/u-s-attacks-on-iran-july-2025/" text:style-name="Internet_20_link" text:visited-style-name="Visited_20_Internet_20_Link"><text:span text:style-name="T198">Fifty-four percent </text:span></text:a><text:span text:style-name="T195">of Americans now say ICE has “gone too far”. </text:span><text:a xlink:type="simple" xlink:href="https://today.yougov.com/politics/articles/52380-donald-trump-approval-israel-iran-ice-immigration-protests-vaccines-robert-f-kennedy-jr-june-13-16-2025-economistyougov-poll" text:style-name="Internet_20_link" text:visited-style-name="Visited_20_Internet_20_Link"><text:span text:style-name="T198">Forty-five percent</text:span></text:a><text:span text:style-name="T195"> approve of anti-ICE protests.</text:span></text:p>
      <text:p text:style-name="P13"><text:span text:style-name="T195">On </text:span><text:a xlink:type="simple" xlink:href="https://x.com/ReichlinMelnick/status/1932059880052899920" text:style-name="Internet_20_link" text:visited-style-name="Visited_20_Internet_20_Link"><text:span text:style-name="T198">X (formerly Twitter)</text:span></text:a><text:span text:style-name="T195">, the backlash is louder and more viral than the defenses. Protest videos of ICE raids rack up tens of thousands of likes. Posts calling the agency “fascist” and a “hate group” drown out the loyalist clips of agents marching out contraband. The government can flood the country with agents, but it cannot win the algorithm.</text:span></text:p>
      <text:p text:style-name="Text_20_body"><text:span text:style-name="T195"><text:line-break/></text:span><text:span text:style-name="Emphasis"><text:span text:style-name="T211">Trump’s Blind Spot</text:span></text:span></text:p>
      <text:section text:style-name="Sect2" text:name="§trumps-blind-spot">
        <text:h text:style-name="P190" text:outline-level="3"/>
      </text:section>
      <text:p text:style-name="P13"><text:span text:style-name="T195">In the White House of 2025, information moves upward like incense in a cathedral: only the smoke makes it to the rafters. The man at the altar hears what flatters him, not what damns him. His aides can tell him ICE is doing “beautiful” work. They can show him Fox clips of raids revealing weapons or gang ties. What they may not tell him is that ICE is </text:span><text:a xlink:type="simple" xlink:href="https://www.pewresearch.org/wp-content/uploads/sites/20/2025/08/PP_2025.8.27_agency-favorability-topline.pdf" text:style-name="Internet_20_link" text:visited-style-name="Visited_20_Internet_20_Link"><text:span text:style-name="T198">now less popular than the IRS</text:span></text:a><text:span text:style-name="T195">.</text:span></text:p>
      <text:p text:style-name="P13"><text:span text:style-name="T195">Trump thrives on applause. But on ICE, the applause is fading into boos outside the Fox echo chamber. </text:span><text:a xlink:type="simple" xlink:href="https://poll.qu.edu/poll-release?releaseid=3926" text:style-name="Internet_20_link" text:visited-style-name="Visited_20_Internet_20_Link"><text:span text:style-name="T198">Polls</text:span></text:a><text:span text:style-name="T195"> show 64% of Americans want a pathway to legal status, not mass deportation. Support </text:span><text:soft-page-break/><text:span text:style-name="T195">for abolishing ICE has </text:span><text:a xlink:type="simple" xlink:href="https://civiqs.com/results/abolish_ice?uncertainty=true&amp;zoomIn=true&amp;annotations=true" text:style-name="Internet_20_link" text:visited-style-name="Visited_20_Internet_20_Link"><text:span text:style-name="T198">climbed</text:span></text:a><text:span text:style-name="T195"> from 21% in late 2024 to 37% now. That’s not a fringe. That’s a movement.</text:span></text:p>
      <text:p text:style-name="P127"><text:line-break/></text:p>
      <table:table table:name="Table1" table:style-name="Table1">
        <table:table-column table:style-name="Table1.A"/>
        <table:table-row>
          <table:table-cell office:value-type="string">
            <text:h text:style-name="P157" text:outline-level="1">DHS top lawyer says 'no legal barrier' to actions officers can take to defend federal property </text:h>
            <text:p text:style-name="P233">In a memo obtained exclusively by The Handbasket, Federal Protective Service (FPS) officers were given free rein. </text:p>
          </table:table-cell>
        </table:table-row>
      </table:table>
      <text:p text:style-name="Text_20_body"><text:span text:style-name="Emphasis"><text:span text:style-name="T195">Staffers at a Department of Homeland Security (DHS) law enforcement agency received an alarming memo Wednesday, which was obtained exclusively by The Handbasket. The memo, sent to all staff at the United States Federal Protective Service (FPS)—which is tasked with protecting federal buildings—was meant to clarify their authority when dealing with situations near, but not directly on, federal property. And it gave the impression of essentially limitless power. </text:span></text:span></text:p>
      <text:p text:style-name="P127">Benjamine Huffman, DHS Senior Official Performing the Duties of the Under Secretary for Management, sent an email to staff on Wednesday with an attached memo from DHS Acting General Counsel Joseph Mazzara titled “Federal Protective Service Policy and Off-Property Jurisdiction.” As members of state National Guards are sent to cities throughout the country, Trump has started claiming their presence is meant to “protect” ICE and other DHS agents in their violent and cruel attacks on immigrants. But with this new directive for FPS, it appears the administration is giving the green light for these agents to protect themselves—by any means necessary. </text:p>
      <text:p text:style-name="P127">Mazzara began his memo by acknowledging there were some “concerns” about a specific statute and whether or not it prevents officers from taking actions off of federal property as a means to protect property and personnel. “Such concerns are misplaced,” he wrote, adding “the limits to FPS's authority off federal property are the edges of the constitution on one side and necessity on the other.” </text:p>
      <text:p text:style-name="P127">He then provided examples of how this might play out in the field: </text:p>
      <table:table table:name="Table2" table:style-name="Table2">
        <table:table-column table:style-name="Table2.A"/>
        <table:table-row>
          <table:table-cell table:style-name="Table2.A1" office:value-type="string">
            <table:table table:name="Table3" table:style-name="Table3">
              <table:table-column table:style-name="Table3.A"/>
              <table:table-row>
                <table:table-cell office:value-type="string">
                  <text:p text:style-name="P234">Accordingly, if an individual across the street from a federal building throws a rock or bottle at FPS officers on federal property, as many of these rioters are wont to do, FPS can leave federal property and either arrest the malefactors or take other appropriate action in line with FPS's continuum of force policies. FPS could even enter a private residence containing an identified sniper blocks away from a federal facility in order to eliminate that exigent threat. There is simply no legal barrier to FPS taking action off federal property where a reasonable nexus to protecting that property exists.</text:p>
                </table:table-cell>
              </table:table-row>
            </table:table>
            <text:p text:style-name="P232"/>
          </table:table-cell>
        </table:table-row>
      </table:table>
      <text:p text:style-name="P127">Mazzara made clear that FPS officers can use their police powers “in the vicinity of federal property protected,” including setting up fences or barriers to control pedestrian and vehicle access to certain areas. “This is not limited to the sidewalk or streets immediately adjacent to federal buildings as we do <text:soft-page-break/>not live in a world of sticks and stones, but Mausers and Winchesters,” he writes, referring to brands of rifles. </text:p>
      <text:p text:style-name="P127">“All of it was quite alarming and an unusual email to receive both in content and tone,” one FPS employee whose name is being withheld for their protection told The Handbasket. “It’s quite clear that agents are being told they can go wherever.” </text:p>
      <text:p text:style-name="Text_20_body"><text:span text:style-name="T195">Members of the Texas National Guard were </text:span><text:a xlink:type="simple" xlink:href="https://link.mail.beehiiv.com/ss/c/u001.XuEqCZIxkc6UoHdnPkkfJTHY7kmqaW_9qKfv8Bxr6qcB6R3ZQT3CVgNxRIusePP5GXk2nJneAXfBRKRLylIQfTRc7aWDspMeZGdFeeU2eGTlBOQwUb6X8D95FU1OZNGO2R8ahOpHn0G7YW_bWPbrCAgkmJ1j2RG781oCsURfG9OgIwmV8qRUni28wzuDeO3sanCvQ2n8B8E5UFc57HeSRKdGYBoPVHXLWDjDRgV0-3WBtMkRu5IVTyOU6Je88X3VltZso5i38LxDUE_BjpxmLrjZ8z6Kem7zJCgQqQToQh4MSh6nZrZEoLSifi6Yd66mpHt2oSXPdVUJgyAfoYDbdk7Q_vhWKYo4DbEA_NKjrFIzsRS0EqvufLY7OciFuJQLu2qE6MD12gVL6z6WbDlAbNvN7oIkCG6dvjdGf4nQQvk/4km/KN4QP8yvQ0qPhw0yUWacLQ/h7/h001.8BG-krDr8NICPLU6q_5dmjclThRvGQV8QNBpet_eR00" office:target-frame-name="_blank" xlink:show="new" text:style-name="Internet_20_link" text:visited-style-name="Visited_20_Internet_20_Link">sent to</text:a><text:span text:style-name="T195"> the greater Chicago area this week where DHS agents have spent recent days </text:span><text:a xlink:type="simple" xlink:href="https://link.mail.beehiiv.com/ss/c/u001.Ew7gtF7wfukZezkogB-YdgkAyt1vz2arhp0Ek7bLFBdohnLs9X9I_8oyruFIUGc814TDX0QhN4Y5sez9KAmICDqS1VxF_F_cuzqTv8hbH6pOh_-8K1Q6NI_CSoMy6Xed7lX3ib3XYFxR8RB8Epj-cHUlSIsfW1iAVWm35wYoCzaf1aC07l53Zglz7suGLUFkVy-_7NU6IEJNeWJpFGyDdn6-HZTgkraOnvBbQ57LWTkxGlGnCaSy7KbYzd-Q_O2m9CZOZK9Sw47hHbQ3jxjUU7u1y6j6JLvpcgxjTL9zLO0LVwqImP3GhdiA4j97b-YKGHmmC3RezKaCiHA1D8BPXUfjaELo-TAJemMsAQkdyhLTSIbkJgFKN-y8RfNXpwvh6JdQv_NbGdnhlJxYsiR7WzQamIMDfnwhiiyETqx1YwThYxaqq4yq7kJVqAgPQn_jEJQZtaNO7_HqU2elLuM4V0PGRhxb0LTeg0TNMHzxm7Q/4km/KN4QP8yvQ0qPhw0yUWacLQ/h8/h001.NcZkYhKooZoIw7WbNeHLeKHTlYo7FHiZQRpBje1rWYQ" office:target-frame-name="_blank" xlink:show="new" text:style-name="Internet_20_link" text:visited-style-name="Visited_20_Internet_20_Link">abducting</text:a><text:span text:style-name="T195"> immigrants (even </text:span><text:a xlink:type="simple" xlink:href="https://link.mail.beehiiv.com/ss/c/u001.5WJA3QvwU2qYv4F82Vrl6agoJgoPgGj5emN55Q54e5GX_5Nti3nz3oKO1DUr71aZvszfW5-ACwdS1gCQRdw0OlkQVQ7g9VUc_svhuRFmmri473E5QQCrQ6BY3X4yX3Td9Jcdv2h8lp-drGbpZyCPYD8AWXSoqzBQfFTwShrVm3JdWgZKKJMaBUseU6uNahwFVf95kj783MHZ9wZEyWAmNsqJy3FWt3E_9GFXF9YzghiTExIvFE46PC8bUJWTLkCJDBVD6vvO75daxT1Cf8O4Kf0bzy569vVrC_yKoic43h2ufDA8S_C28bngqKtw7Vanw1HvgtUOgDIwrbg5pEV7jcgh7bDsDQc98E-jqU8m20VZjeR9SYgkVQBYGBX2rPBs/4km/KN4QP8yvQ0qPhw0yUWacLQ/h9/h001.OCKjpjwC-YS28IP0L2U5yPrYBe6ulSpbz6wyHMnx13Q" office:target-frame-name="_blank" xlink:show="new" text:style-name="Internet_20_link" text:visited-style-name="Visited_20_Internet_20_Link">killing</text:a><text:span text:style-name="T195"> one man), and attacking and </text:span><text:a xlink:type="simple" xlink:href="https://link.mail.beehiiv.com/ss/c/u001.nx6dG1TrxxFWLzxn44bex8omakSwXm1A2jNxkOBmdFx1RJIe23i4IoVgF2xvt1kX8LVzKGDAhBWpdu7-NJUz4i6QFICI6LRkog5Qi41QdvIkX6s0CzpLrlvuekioRts7oNwX0k5u2GEF0TwB92lyu9JR61HFyVUh4nfT1WbdllMyfqRPvYlvDV5kMv9KaaJt5PkDWR81POqNGEKkNTi-oJDaLDOSbEMkvy63XMQI1PTaNkayLUxGF3Z9t43o5JApdtSYOA_Qxol112ca6X4PCWPhOpxnsWkuTgj7S8f54Ae33T_Sd4Lcs0EDsP6p3rbfk624Pu5uSP6vB1D-_3QgriIDYS_wTP5eVQaEhVyAmiZ8FxjAjK8r6AzTLmhsIZAn/4km/KN4QP8yvQ0qPhw0yUWacLQ/h10/h001.6q8nYStS10z8fhzBOBRjgPPN8vdkpe2CnXVxn2kTcx0" office:target-frame-name="_blank" xlink:show="new" text:style-name="Internet_20_link" text:visited-style-name="Visited_20_Internet_20_Link">arresting</text:a><text:span text:style-name="T195"> journalists, </text:span><text:a xlink:type="simple" xlink:href="https://link.mail.beehiiv.com/ss/c/u001.XuEqCZIxkc6UoHdnPkkfJTCwWLn31IGibV-pe_W3Gc9QDHu64jShBKTRcTXeb8nJm-2BOU2wp6XlMCDsvch-XXXlWeptIG3pLHR_wVH1-9Shu11a74Xaub4dD2pRLPnhoHsARJDqqlKzaQObJt1_o8cmdd_rkdWq8yWSOQ0vjT9aPj2mp5asmIRFd-iD5u3BZrpFBP6Zuon7yxwkB8TBIfS256J9Ykq2XOI6GEU5vhis5vhWRUrxJbCZSvQiiHI4itLpvg7DyyXKZL14fJYiG_CWwFbCdQnVLCF-QFIsFP4gNG_hb6z7lg4zoj9eTy3XxquRoIEu9-Tcd4FexPIQnDYkcZAT6NlizmcaTRiTrk1fEvi2Ka7BdBhoTb9X_RpxCVMuf9giVQ_YdGzqLJk9Cb8CrhqyTs3Bct18ZypCYfZr4-7XywCIOliZVtaXgCIUVXaIDC4trzjA6vTjFRDvZA/4km/KN4QP8yvQ0qPhw0yUWacLQ/h11/h001.97RmOQeEyhKOtLM8IKHlwKjMpGByuL3HUgpGMD2vs9k" office:target-frame-name="_blank" xlink:show="new" text:style-name="Internet_20_link" text:visited-style-name="Visited_20_Internet_20_Link">protesters</text:a><text:span text:style-name="T195"> and even </text:span><text:a xlink:type="simple" xlink:href="https://link.mail.beehiiv.com/ss/c/u001.XuEqCZIxkc6UoHdnPkkfJd9juIKYhvf2qK3twQ4itrKRPyNBS5oHSplxW3w8bKgZjfDLFXbeDeL_xHRKsQPFxIBQzfYFfFqYBtPctiamJDDQY1hM9RYHqf6aoiR6hHPVoZs_w3qV-c0PVvRGzelinBMgiwlXknMsyfkUnv2MM_K0iDS0TixVg-ENkNj4eYOC4HMbyZx5BiXug--lqVCqfS-EXuc0Imj4TJKx1VCMMSKXE5PejOh_ShOh-nQ6xUVN3mOQlSEBvDQqjm8Y-5pKRVTadHWbxOo5GMYhE6pxhC3oXE0FGxiX3ue7jQm1UJMS6bIDugGUS00xRCurNVeIlFuvnLO9rQzo-70G9NCCXLOkMaEfUcpEQLjhJ-fDi8vh7TZ9VcQ_ivw6gai0YPYpgO63MRQu6uBb5bSnl9tnGomPSdMEtpue1WtPMsqjw3fVg69q6ZAjTvVi6_etxyoCwQ/4km/KN4QP8yvQ0qPhw0yUWacLQ/h12/h001.xliPCMCPl4fmFwWi3UE0VSrnvE6f0eiHLt4uD_MBm4M" office:target-frame-name="_blank" xlink:show="new" text:style-name="Internet_20_link" text:visited-style-name="Visited_20_Internet_20_Link">clergy members</text:a><text:span text:style-name="T195">. In a post </text:span><text:a xlink:type="simple" xlink:href="https://link.mail.beehiiv.com/ss/c/u001.UzEOR1qzXbzoel4EOABMn3ktmyuOu-i6V0RKGLgjBX68NWg7mCZgthnd4GsfIJt2CwlkjyLf2MUAjvFQIaCugjgPutPNvLhoWuyUyo6JDhyDOxkUD0A4vg6faDXQ5QcpoW0N7uAODF_InrMoUph-BQCdFATGorWK_2x-i_-0v-ojLuYXowNhxyTPDKCQ70qAhrN8P6A5XoulBP4rxwgriAQnQsqO1XIA99ktMtOW3NYj7zjp1byXq-k1z-GDLlNcTMlpkvy5E1WJqSPbJv76z5MqobR4I-s9XSytgGU_-kpzunkd6Fn6ItmqoDLcRiCryw_tot7YUp2fJkU-vSF0drDxtUaZpc4vzvCOPdEp4JQ/4km/KN4QP8yvQ0qPhw0yUWacLQ/h13/h001.2bXQT5jFO9EOCpqmO7-YJsTGJWjwDfWhp2YkUbjEFq8" office:target-frame-name="_blank" xlink:show="new" text:style-name="Internet_20_link" text:visited-style-name="Visited_20_Internet_20_Link">on X</text:a><text:span text:style-name="T195"> Wednesday night, the US Northern Command posted, “These soldiers are employed to protect U.S. Immigration and Customs Enforcement and other U.S. Government personnel who are performing federal functions, including the enforcement of federal law, and to protect federal property.” </text:span></text:p>
      <text:p text:style-name="Text_20_body"><text:span text:style-name="T195">FPS has approximately 9,000 buildings under its watch. According to an </text:span><text:a xlink:type="simple" xlink:href="https://link.mail.beehiiv.com/ss/c/u001.XuEqCZIxkc6UoHdnPkkfJUk4ZhObr0Y-rxo7WyYOE7kM21o9WuKUWWQHaYSnFQdUj0_nbji7CMUpke3vFpS84Q1whQiW4oqgubPOyoVX5K764qVTRUHJiBJWKt18VOBHcRu22g6Q_O8jDNiLRSR4Z26H8wIDUTYrcyHB8S1iM5QBBgOPcAKiMd5fTyQTCovA0PirTRVN2WIBW74h63beudMAwZV6TL3hLhDmaEzavIHcP7cTyxKFxN-69nEXYsbleq4fhTka3WL7dyrQovNgn9Gb9jIg6hgNxMwIgaV7aBHLKNxVUF1coNbMcCi_RxKjKYo5jSO7yACYO9MeJXC7PSlUsvI32oaQZnN6NyA34mBQ1H7vF3RPSBeGG4acfM4fR9LK4gV-iHBfJ9VOFSMz8sesmGjKeDFQqP2Id3Sg3kGj8VHy8GfhNql5hSgsnNcly_-uB8uzV78NUvb0FIQcDg/4km/KN4QP8yvQ0qPhw0yUWacLQ/h14/h001.H9cr4BnKAayj1wz5BZb8gTaRE70Ad-fmyxPrTJQUUvI" office:target-frame-name="_blank" xlink:show="new" text:style-name="Internet_20_link" text:visited-style-name="Visited_20_Internet_20_Link">October 2024 report</text:a><text:span text:style-name="T195"> by the Brennan Center for Justice, the powers of FPS were greatly expanded when it became part of DHS during its post-9/11 founding. Securing federal buildings was obviously a primary concern at the time, but now with Trump falsely claiming our cities are under violent siege, it appears the administration is calling on the agency to act as antagonists to those protesting federal takeover. </text:span></text:p>
      <text:p text:style-name="Text_20_body"><text:span text:style-name="T195">A </text:span><text:a xlink:type="simple" xlink:href="https://link.mail.beehiiv.com/ss/c/u001.jm2XhXb91AeS6kCnPqOXhrVmAiC8yWeOZ2dDT9ziE4XotGVwufLMzHA4SxMwjfd2yy-0XZZkvjMZcqHAaxhk5L2Yz_YvaJKi0tbC2DResOX7aahFL_O8QTHJcERNQL-YzotylbPw4HCKlWEqnzoqvWHP4DBcfZ6kefgUTeL7h51aIZRlvsT7DdUcktlTceAiakyVxGvofIFdsulLLgIex1hC9Ve7h2sAi2OzXqMlfJjDIN9fj2jzkkKPCyXVXonlLrV8cCMSWPuN1uEYZtCc47_wi_GCjlEgEKALDhKQ0D_ae_A2lJrHny-e0JrVLB4NIwTYzhE9FQeAYaj_kV2Ujr_aANZf9OrXdmnCOGh9VbfRnJMAQTyuy6QJvao8fz_nRJy01O7Ink38OBcQW_sL2_Yl_5oePhCjCnLx3eP7t1c/4km/KN4QP8yvQ0qPhw0yUWacLQ/h15/h001.d6XsjZcYGeXN7JvqwHtHraDSPLJfjAQCJeKhqzs8I64" office:target-frame-name="_blank" xlink:show="new" text:style-name="Internet_20_link" text:visited-style-name="Visited_20_Internet_20_Link">Slate</text:a><text:span text:style-name="T195"> story from December about the Heritage Foundation’s plan to weaponize the FPS via Project 2025 described how the agency functions: “Its officers carry guns and make arrests just like other police—with the difference being that Congress has empowered the agency to bring in additional forces from among the </text:span><text:a xlink:type="simple" xlink:href="https://link.mail.beehiiv.com/ss/c/u001.fmAuhC11AyE5SzaljRYdZDqe-SEQOPHn39t4W3ElDOlDYgeNo2Af6kh1Owoil0rzVpvyxaRUd3VgW_kadEV_abw6e5mgh6Q4_7PFt2mE2A7t_JBOVjXIJ8YJR1k3NdHyoFFpFqv2s9t9PXi2m0yhuJAl-IPtEgxgsa5nejQa9cGW3rvayJ2jf0cstJpeAWsfjukesOPrG6vBmZQd4NZfH9ZKlC_6_173woDqQqFuWvruNqZdOZX6-LthgHNsQCThBOmnS4xwR-zRtKZkLkI8sg42Cxtjohle1q7ss_ZY3ydUIwRk0xfItqBuzWsObglJ837curbkQwhty4rg6nulLjR97Kp3_qJRGyBW4wj9bBvFoSUWdvb2rkwyG9WKGnGY7R6QeBs_VTkcDzWTt_6SLxoUjcaIi68MhtLRiATz_wrrOf_TmUuN5D9x7ND2duzXPkaUlj8LpXpjkFieFabbf878cEL34ymiBRyVvnSpxVdQY8p5Vb9WhKK-eje__7nMk9NHffg_5ySFPoVMI0QcG9cIKZszbu0mfj755bhOsNTGcE-OC_cItxiaTesH92dY/4km/KN4QP8yvQ0qPhw0yUWacLQ/h16/h001.tTmI9uswumcasRDm6JJ2869fyoDVNpZe_4pZxmGXvW8" office:target-frame-name="_blank" xlink:show="new" text:style-name="Internet_20_link" text:visited-style-name="Visited_20_Internet_20_Link">department’s 90,000</text:a><text:span text:style-name="T195"> other law-enforcement officers.” </text:span></text:p>
      <text:p text:style-name="P127">The story continued: “The homeland security secretary can assign those officers to work directly for the FPS at a moment’s notice, augmenting its police force with huge numbers of personnel who have received little more than cursory training to execute domestic law-enforcement functions.” </text:p>
      <text:p text:style-name="P127">Another FPS employee whose name is also being withheld for their safety told The Handbasket of FPS leadership: “I guess they got jealous of ICE being able to do anything they want.” </text:p>
      <text:p text:style-name="Text_20_body"><text:span text:style-name="T195">But even reporting directly from the FPS has shown that the threats to DHS agents are few if any. Despite Trump claiming the city was “war ravaged,” Internal reports from late September reviewed by the </text:span><text:a xlink:type="simple" xlink:href="https://link.mail.beehiiv.com/ss/c/u001.XuEqCZIxkc6UoHdnPkkfJW5_1M85f-g1DpQDbpz12OfSXBqZXK9DkZyHVRJjMNzWQEDDZTCfoMIc2OeyTqLKNRTvDDPG2PBTK5n6x0DE6VoojvIP-yXFr8vr9UsWzdQqGaFgzQoF12N7pJ76CaL3rOOgygunk6UBxeUaaQK_VcGD_LW5iFwusNjV0ms63hCPFmkd9lbNPdIF4a8N3XiCKy-ZPedkth2uNgj3OH0jd39eJKyf1w122S4vCooDbjqZQ1DQQ7WEXmuNMRPIM1liwzAF_nmHR519gAQmDF1ITlw38vayqM5Q_ttXX1TVeqSXZlQe2ksXjbET7sflxe1G9q2IOOC-xJrHtBTtBNlorEK8VrJJp8UNPB7IOkglwxGM1_662aSUoxAUGY6U8VQ5gQ/4km/KN4QP8yvQ0qPhw0yUWacLQ/h17/h001.SY8WHIiD7U7yEmCuC6Igu538G9Zm1-BwVccEGfKnlmM" office:target-frame-name="_blank" xlink:show="new" text:style-name="Internet_20_link" text:visited-style-name="Visited_20_Internet_20_Link">New York Times</text:a><text:span text:style-name="T195"> show FPS describing the protests in Portland, Oregon as “low energy” on multiple days. Per NYT, the reports “offered no indication of a dangerous escalation of tensions, or unusual levels of protest activity that would prompt the level of alarm expressed by Mr. Trump.” These reports are prepared daily by FPS to inform other law enforcement agencies of threats, and despite being newly empowered to act with impunity, by their own reporting it doesn’t seem at all necessary. </text:span></text:p>
      <text:p text:style-name="P127">In his email introducing Mazzara’s memo, Huffman wrote, “This guidance reaffirms that FPS officers and, by extension, any DHS personnel performing protective functions at ICE or CBP facilities may operate beyond federal boundaries when a clear nexus exists to the protection of federal property.” </text:p>
      <text:p text:style-name="P127">In reality, DHS has spent the past nine months operating far beyond its boundaries—now they’re just putting it in writing.</text:p>
      <text:p text:style-name="Standard"><text:soft-page-break/><text:a xlink:type="simple" xlink:href="https://substack.com/home/post/p-175889417" office:target-frame-name="_blank" xlink:show="new" text:style-name="Internet_20_link" text:visited-style-name="Visited_20_Internet_20_Link"><text:span text:style-name="T216">Innocent Until Proven Poor</text:span></text:a></text:p>
      <text:p text:style-name="P213"><text:a xlink:type="simple" xlink:href="https://substack.com/@oliverkornetzke" text:style-name="Internet_20_link" text:visited-style-name="Visited_20_Internet_20_Link"><text:span text:style-name="T195">Oliver Kornetzke</text:span></text:a></text:p>
      <text:p text:style-name="P103">Oct 11, 2025</text:p>
      <text:p text:style-name="P127"/>
      <text:p text:style-name="P14">We’re told the law exists to protect us—to uphold fairness, to defend the powerless, to keep order. But anyone actually paying attention knows that in the United States—and increasingly across the globe—that promise is nothing but bullshit theater. The institutions meant to “serve and protect” have become nothing more than smoke and mirrors. Chains in broad daylight. Their purpose isn’t justice—it’s obedience. Their design isn’t fairness—it’s containment. We live inside a system built to look like justice, but calibrated to preserve capital.</text:p>
      <text:p text:style-name="P14">Nowhere is that hypocrisy more grotesquely on display than in how the law distinguishes between who acts and what they own.</text:p>
      <text:p text:style-name="P14">The same offense that can ruin a person’s life barely grazes a corporation. The same behavior that lands an idealist in solitary confinement earns a billionaire a bonus. The same act of defiance from someone poor is terrorism, and from someone rich, it’s “disruption.” The law has stopped sorting between right and wrong—it now sorts between those with lobbyists and those without.</text:p>
      <text:p text:style-name="P14">Want a real example? Take Aaron Swartz. In 2010, he was in his early twenties. A prodigy, programmer, activist. He believed that knowledge—especially knowledge produced with public money—should be public. Radical shit, I know. He used MIT’s open network to download millions of academic papers from JSTOR. He didn’t profit from them. He didn’t leak them to any foreign governments. He didn’t hack classified systems. He simply believed that scholarship should be free. That locking publicly funded scientific research behind predatory private paywalls was theft from the very society that made it possible.</text:p>
      <text:p text:style-name="P14">JSTOR, to their credit, didn’t press charges. But the U.S. Department of Justice sure as hell did. They came down like a fucking sledgehammer: thirteen felony counts under the Computer Fraud and Abuse Act. Thirty-five years in prison. A million-dollar fine. They dragged him through years of legal hell, drained him financially, mentally, emotionally. In January of 2013, at age 26, he took his own life. The system didn’t kill him with a bullet—it bled him out with bureaucracy, threats, and fear. Slowly. Deliberately. All for what? For wanting people to read research they paid for in the first place.</text:p>
      <text:p text:style-name="P14">The DOJ called it routine. MIT issued a beige non-apology. The message was sent loud and clear: do not fuck with profit. Do not democratize what we’ve decided to monetize. It wasn’t just about papers—it was about control. About precedent. About punishing anyone who dared to act without selling out. Aaron wasn’t prosecuted because he was dangerous—he was prosecuted because he was principled. And principles don’t pay dividends to shareholders.</text:p>
      <text:p text:style-name="P14">Now look at Meta. In 2024, Meta’s engineers reportedly scraped tens of terabytes of data—books, academic papers, copyrighted materials—from online pirate libraries like Anna’s Archive and Z-<text:soft-page-break/>Library. Flat-out illegal under U.S. law. But instead of arrests, threats, or thirteen felony charges, what did they get? Polite coverage. A pending civil suit. Shrugged shoulders.</text:p>
      <text:p text:style-name="P14">Why? Because it was for their “AI research.” Because when the theft is scaled up to industrial levels and the profits flow to shareholders, it’s no longer called theft. It’s “data ingestion.” It’s “training material.” It’s “innovation.” Meta stole more in a day than Aaron Swartz could ever download in a lifetime—but because they’re a trillion-dollar corporation, the system bows. That’s not a grotesque double standard. That’s the fucking blueprint.</text:p>
      <text:p text:style-name="P14">Aaron wanted to share knowledge. Meta wants to hoard it, monetize it, build LLMs to rent it back to us in chatboxes. That’s the difference. One redistributed power. The other concentrates it. The law isn’t malfunctioning—it’s functioning exactly as designed. It knows who butters its bread.</text:p>
      <text:p text:style-name="P14">This rot didn’t start or end with Aaron. 2008. Millions of Americans lost their homes. Their credit. Their savings. Evicted. Foreclosed. Families destroyed. And the banks—the ones that actually caused the fucking crash, that lied, forged, defrauded—got bailed out. $700 billion in public money. YOUR MONEY. Not a single executive jailed. Bonuses paid out. Handshakes all around. Justice? No. That was a bribe to keep the machine humming.</text:p>
      <text:p text:style-name="P14">How about HSBC. Caught laundering billions for drug cartels and sanctioned regimes. Not alleged—proven. What happened? No prosecution. Why? Because putting the bank on trial might “destabilize the financial system.” Let that sink fucking in: the law couldn’t be applied because the criminal was too big. Too well connected. Too essential to the very machinery of capital and corruption.</text:p>
      <text:p text:style-name="P14">They paid a measly fine. A few weeks of profit. Like paying a parking ticket after mowing down a playground.</text:p>
      <text:p text:style-name="P14">That’s the American legal doctrine now—too big to jail. Wells Fargo fakes millions of accounts. Boeing cuts safety corners and people die. Purdue Pharma helps launch an opioid epidemic that kills hundreds of thousands. What do they get? Statements. Settlements. The occasional performative hearing. What don’t they get? Handcuffs. Prison time. Life sentences. Accountability has been reduced to a budget line. Crime is just a cost of doing business—as long as you’re incorporated.</text:p>
      <text:p text:style-name="P14">Why does this happen? Because the regulators become the regulated. The lawyers rotate from prosecution to defense like musical chairs. Politicians are sponsored like race cars. The same hands that write the laws cash the checks from the companies they’re supposed to be policing.</text:p>
      <text:p text:style-name="P14">Citizens United was the death certificate. The Supreme Court declared that money equals speech and corporations are people. So now elections are bought, not won. Senators don’t fear voters—they fear their donors. The illusion of democracy remains, but the substance? Long sold. We all know this, no matter how much we try to argue otherwise.</text:p>
      <text:p text:style-name="P14">What Aaron Swartz tried to do—liberate knowledge—that war is still being fought. Sci-Hub, Anna’s Archive, Library Genesis—they’re hunted. Sued. Silenced. Not because they spread lies, but because <text:soft-page-break/>they spread truth without a price tag. Because they cut out the middleman. Because they threaten the very idea that learning should be behind a velvet rope.</text:p>
      <text:p text:style-name="P14">Meanwhile, tech giants mine your data, your photos, your messages. Not for civic good—but for targeted ads. For algorithms. For control. For greed. Aaron downloaded articles. These companies literally download you. That’s not just fucked up—it’s fucking dystopian hell.</text:p>
      <text:p text:style-name="P14">It breeds something even worse than injustice. It breeds apathy. A generation that sees the rules are rigged, the trials are rigged, the whole damn thing is a sham—and stops caring. Law becomes bullshit theater. Participation becomes branding. Everything is content. The only justice we expect is the spectacle of someone slightly more powerful than us going viral for failing.</text:p>
      <text:p text:style-name="P14">Innovation? It suffers too. Because when access to information is paywalled, when journals cost hundreds and libraries are shuttered, the next Aaron Swartz might never even get a chance. Might never learn how to build. Might never believe they can try. We pretend these are separate crises. But they’re symptoms of the same cancer: a system built not to serve people, but to secure hierarchy. The law isn’t broken—it’s just not for the majority of us.</text:p>
      <text:p text:style-name="P14">History will not remember the settlements or the statements. It will remember the inversion: that a government born from revolution turned on its own idealists. That a world built on the promise of shared knowledge became a gated digital feudalism. That when a young man dared to give the public back what it had already paid for, the guardians of capital called it theft—and hounded him to his literal death.</text:p>
      <text:p text:style-name="P14">The real tragedy is not that the system is corrupt—it’s that we’ve accepted it. We’ve normalized it. Called it “stability.” Called it “order.” We’ve confused silence with peace and compliance with civilization. We’ve called injustice the cost of doing business. But illusions crack.</text:p>
      <text:p text:style-name="P14">Because the same tools that let billionaires extract your life also let ordinary people expose it. Every leaked memo. Every data dump. Every shadow library. Every whistleblower. Every collective act of defiance is a splinter in the mirage. No matter how many prosecutions, how many raids, how many bodies—you cannot jail an idea whose time has come.</text:p>
      <text:p text:style-name="P14">So until we build something better—until law is measured not by who it protects but by what, by whether it safeguards dignity over dividends—we will keep living under this empire of illusion. Where charity is criminal, greed is legal, truth is censored, and cruelty gets quarterly growth.</text:p>
      <text:p text:style-name="P14">Aaron Swartz once said: “Information is power. But like all power, there are those who want to keep it for themselves.”</text:p>
      <text:p text:style-name="P14">He was absolutely right.</text:p>
      <text:p text:style-name="P14">The question is: do we have the guts to take it back? Because if we don’t—the verdict won’t change. The powerful will be found innocent. Every single fucking time.</text:p>
      <text:p text:style-name="P127"><text:soft-page-break/></text:p>
      <text:h text:style-name="P143" text:outline-level="1">What Can Be Done When the Supreme Court Is Fully Corrupted?</text:h>
      <text:p text:style-name="P25"><text:a xlink:type="simple" xlink:href="https://substack.com/@chrisarmitage1" text:style-name="Internet_20_link" text:visited-style-name="Visited_20_Internet_20_Link"><text:span text:style-name="T195">Christopher Armitage</text:span></text:a></text:p>
      <text:p text:style-name="P86">Oct 11, 2025</text:p>
      <text:p text:style-name="P53"><text:span text:style-name="T108">The question cuts to the heart of democratic fragility: what happens when the institution designed to check constitutional violations becomes the primary source of them? When the Supreme Court systematically shields one political party from legal accountability, declares the presidency effectively immune from criminal investigation, and dismantles the administrative state’s capacity to enforce laws, we face a problem without clear precedent in American history.</text:span> </text:p>
      <text:p text:style-name="P53">The challenge is structural. Courts derive legitimacy from the perception that they apply law impartially. Once that perception collapses, once a court becomes visibly captured by partisan interests, the entire constitutional framework wobbles. We are not debating close calls on constitutional interpretation anymore. We are watching the Court construct a theory of unitary executive power so expansive that it approaches monarchy, but only when Republicans hold office. The same justices who decried federal overreach for decades now defend presidential immunity from criminal process itself.</text:p>
      <text:p text:style-name="P14">This represents institutional capture in its purest form. The very body tasked with reviewing abuses of power has been staffed with individuals ideologically committed to enabling those abuses, provided they come from the correct partisan direction. The confirmation process that might have prevented this was itself already captured. The Senate, through systematic minoritarian advantages and procedural manipulation, confirmed justices who do not represent anything approaching a national consensus.</text:p>
      <text:p text:style-name="P14">The natural check would be investigation and prosecution of judicial corruption. Justice Clarence Thomas accepted $4.2 million in gifts over two decades, ten times more than all other justices combined. Dallas billionaire Harlan Crow provided luxury yacht vacations, purchased Thomas’s mother’s home for $133,363 while allowing her to live rent-free, and paid between $100,000 and $150,000 in private school tuition for Thomas’s grandnephew. None of these appeared on financial disclosure forms.</text:p>
      <text:p text:style-name="P14">Justice Samuel Alito received over $100,000 in private jet travel from hedge fund billionaire Paul Singer for an Alaska fishing trip. Singer’s firm later won a $2.4 billion settlement in a case before the Court. Alito never recused. Justice Antonin Scalia accepted 258 personal trips over more than a decade, dozens undisclosed.</text:p>
      <text:p text:style-name="P14">These are clear violations that would end the careers of lower court judges. In November 2023, the Supreme Court adopted its first ethics code in 234 years, responding to these revelations. The code has no enforcement mechanism. Justices self-police. Investigation requires a Justice Department willing to <text:soft-page-break/>act, and prosecution requires a Court system willing to proceed. When the corrupt control the mechanisms of accountability, those mechanisms cease to function.</text:p>
      <text:p text:style-name="P14">Historical parallels exist, but they offer little comfort. When Viktor Orbán consolidated power in Hungary, he did so partly through judicial capture, packing the Constitutional Court with loyalists and stripping it of independence. The court expanded from 11 to 15 judges in 2011, creating four new seats Fidesz filled without opposition consensus. On January 1, 2012, Hungary’s new Fundamental Law forced 274 judges into immediate early retirement.</text:p>
      <text:p text:style-name="P14">The Fourth Amendment to Hungary’s Fundamental Law, passed March 11, 2013, annulled all Constitutional Court decisions made before January 1, 2012. Over 20 years of human rights jurisprudence simply ceased to exist. The mechanism of cardinal laws locked in Fidesz policies.</text:p>
      <text:p text:style-name="P14">These laws covering electoral systems, judicial organization, taxation, and media regulation require two-thirds majorities to adopt or amend. An opposition winning a simple majority cannot reform these areas. Fidesz needs only one-third of seats to block changes, creating what scholars term a constitutional prison. Since 2013, Hungary’s Constitutional Court has never contradicted the government in any politically important case.</text:p>
      <text:p text:style-name="P14">Poland’s Law and Justice party followed a similar playbook, politicizing the judiciary to the point where the European Union suspended certain legal recognitions and imposed €320 million in fines. Approximately 2,500 judges were appointed through an illegitimate process, representing roughly 30 percent of all Polish judges. The Muzzle Law passed December 20, 2019, banned judges from questioning the validity of judicial restructuring or legitimacy of appointed judges. Judges could be disciplined for referring questions to the European Court of Justice, with penalties including fines, salary cuts, and termination. In both cases, the capture was methodical: retire or force out independent judges, replace them with partisans, then use the captured court to legitimize further erosions.</text:p>
      <text:p text:style-name="P14">The difference is that those were relatively young democracies with weaker institutional traditions. The United States built its entire constitutional identity around judicial independence and checks on executive power. Watching those principles dissolve in real time reveals something disturbing: institutional norms, no matter how deeply rooted, cannot survive determined bad faith. When one political faction decides that power matters more than legitimacy, and when they control enough of the system to act on that decision, the norms seem to evaporate.</text:p>
      <text:p text:style-name="P14">The question becomes whether the American federal system contains within itself the capacity for self-correction. The answer increasingly appears to be no, at least not through conventional channels. Impeachment requires a two-thirds Senate vote, which is practically impossible in our current polarized environment. Constitutional amendment requires supermajorities that do not exist. Electoral politics cannot dislodge a Court with lifetime appointments. The Court itself has eliminated many of the tools that might constrain executive abuse.</text:p>
      <text:p text:style-name="P14">Trump v. United States, decided 6-3 on July 1, 2024, granted presidents unprecedented criminal immunity that no previous president received. The ruling split perfectly along partisan lines: all six <text:soft-page-break/>Republican appointees voted for broad immunity, while all three Democratic appointees dissented. The Court held presidents have absolute immunity for core constitutional acts, presumptive immunity for all official acts, and no immunity only for purely unofficial acts. Evidence of immune acts cannot be used to prosecute unofficial acts and even investigating the nature of acts to determine if they are official or unofficial, is disallowed.</text:p>
      <text:p text:style-name="P14">Some say the line between official and unofficial acts is grey, but to others the distinction appears clear based on court rulings, with all Republican actions deemed official and any Democratic actions deemed unofficial and disallowed.</text:p>
      <text:p text:style-name="P14">This represents a complete departure from how the Court treated Democratic presidents. Clinton v. Jones rejected presidential immunity unanimously, 9-0, with Clinton’s own appointees Ginsburg and Breyer voting against him.</text:p>
      <text:p text:style-name="P14">After Shelby County v. Holder eliminated federal preclearance in 2013, states passed waves of new voting restrictions. Subsequent decisions made discrimination progressively harder to challenge in court.</text:p>
      <text:p text:style-name="P14">Two pending cases threaten to complete this process. Louisiana v. Callais could eliminate Section 2 of the Voting Rights Act entirely, affecting 27 congressional districts where minorities currently have electoral opportunities. The Trump Justice Department has argued against the Act itself, possibly the first time the federal government has opposed it in court. A second case could eliminate private citizens’ right to sue to enforce voting rights. Since the vast majority of challenges come from private plaintiffs rather than government attorneys, this would make enforcement dependent on which party controls the presidency.</text:p>
      <text:p text:style-name="P14">Each decision has split along partisan lines, creating a system where accountability becomes progressively more difficult to achieve.</text:p>
      <text:p text:style-name="P14">When Congress passes laws, it typically gives federal agencies the job of implementing them. The EPA enforces environmental laws, the SEC polices securities fraud, the FDA approves drugs. But laws cannot specify every technical detail, so agencies have traditionally interpreted unclear provisions using their subject matter expertise.</text:p>
      <text:p text:style-name="P14">The Supreme Court has systematically removed this capacity. Loper Bright Enterprises v. Raimondo eliminated Chevron deference in 2024, the principle that courts should trust agency expertise when interpreting ambiguous statutes. The doctrine had guided 18,000 cases over 40 years. Now judges make those technical determinations themselves.</text:p>
      <text:p text:style-name="P14">The Court has also established the major questions doctrine, which prevents agencies from taking any action of vast economic significance unless Congress explicitly authorized that specific action in the statute. SEC v. Jarkesy eliminated the SEC’s in-house enforcement proceedings, which some see as a death knell for enforcement against white collar crime.</text:p>
      <text:p text:style-name="P14"><text:soft-page-break/>These decisions leave federal agencies unable to effectively enforce the laws Congress passed. Regulatory frameworks remain on the books but lack the tools needed for implementation.</text:p>
      <text:p text:style-name="P14">The result is substantially weakening federal agencies’ ability to enforce laws Congress passed, leaving regulatory frameworks without their designed implementation capacity.This is where soft secession becomes crucial, not as a theoretical principle but as a practical necessity. When federal institutions are captured, state governments become the last democratic response. States retain significant sovereignty under their own constitutional structure. They have their own courts, their own law enforcement, their own prosecutorial apparatus.</text:p>
      <text:p text:style-name="P14">We have some historical precedent for this. During Reconstruction, federal law enforcement was essential because Southern states refused to protect the rights of freed slaves. The federal government used direct enforcement through federal courts, marshals, and military, not reliance on state cooperation.</text:p>
      <text:p text:style-name="P14">Today the dynamic might seem reversed, but the parallel is imperfect. Modern sanctuary cities legally refuse cooperation with federal immigration enforcement under anti-commandeering doctrine, established in Printz v. United States. The federal government cannot compel state or local cooperation. But this represents states declining to help federal enforcement, not states resisting federal judicial authority.</text:p>
      <text:p text:style-name="P14">The practical implications are constrained by constitutional limits, which seem to only be relevant to non-republicans. States cannot technically refuse to recognize federal court rulings, a principle established when Arkansas tried to defy Brown v. Board of Education. But when the Supreme Court itself systematically violates constitutional principles, accepts millions in undisclosed gifts, and shields partisan officials from accountability, we face a legitimacy crisis existing precedents do not address. The precedents assume the Court acts in good faith.</text:p>
      <text:p text:style-name="P14">What states can legally do is more limited but still significant. State attorneys general can investigate financial crimes connected to gifts to justices, though federal officers claim broad immunity for official acts. Accepting luxury travel and real estate from billionaires with interests before the Court falls outside official judicial duties. At a minimum, states can do this at the state level and root out corruption, any party that might happen to be more corrupt would then have substantially reduced power at the local level.</text:p>
      <text:p text:style-name="P53">State courts could also assert jurisdiction over state law violations by federal officials for conduct beyond their federal duties. None of this approaches the scope of the problem, but the alternatives are accepting permanent capture of single party Republican rule.</text:p>
      <text:p text:style-name="P14">The deeper problem is that this reveals a flaw in the constitutional design that the Founders did not fully anticipate. They worried about tyranny of the majority and created countermajoritarian institutions like the Senate and the Court. They worried about executive overreach and created separation of powers. What they did not adequately plan for was the tyranny of a determined minority <text:soft-page-break/>that could capture those countermajoritarian institutions and use them to entrench power regardless of democratic will.</text:p>
      <text:p text:style-name="P14">Our current crisis stems from that design flaw. A party that represents a minority of voters has been able, through geographic distribution and procedural manipulation, to control the Senate enough to confirm a supermajority on the Court. That Court then validates further minoritarian power grabs while striking down majoritarian attempts at reform. The system becomes self-reinforcing. Each captured institution helps capture the next.</text:p>
      <text:p text:style-name="P14">Can this be fixed from within? The historical record suggests not. When courts become this corrupted, they do not reform themselves. Hungary’s Constitutional Court did not suddenly rediscover independence. Poland’s judiciary did not spontaneously reject political control. The corruption persists until external pressure forces change, whether through international intervention, mass mobilization, or internal fracture.</text:p>
      <text:p text:style-name="P14">The United States faces a version of this problem without the external pressure options available to smaller democracies. No international body will intervene in American judicial politics. This leaves mass mobilization and internal fracture, which in the American context means states asserting independence and citizens demanding their state governments act when the federal government will not.</text:p>
      <text:p text:style-name="P14">The alternative is accepting that a captured Court will remain captured, that justices who have demonstrated contempt for ethical standards will face no consequences, and that the constitutional order will continue its slide toward effectively permanent single-party rule at the federal level, insulated from democratic accountability by a judiciary that has abandoned even the pretense of impartiality.</text:p>
      <text:p text:style-name="P14">None of this is inevitable, but it requires abandoning the assumption that the system will correct itself through normal processes. Those processes have been captured. But the alternatives are either accepting permanent institutional capture or pursuing resistance strategies that lack clear constitutional authorization. States can investigate corruption that falls outside official duties, coordinate joint petitions for constitutional reform, and refuse voluntary cooperation with federal programs. Whether these tools suffice to check a captured Court with lifetime appointments and constitutional veto power remains uncertain.</text:p>
      <text:p text:style-name="P14">The Court’s legitimacy crisis is ultimately a crisis of accountability. Institutions remain legitimate only so long as they are subject to meaningful checks. When the highest court removes itself from accountability while expanding the unaccountable power of aligned officials, it ceases to function as a court in any meaningful sense. It becomes simply another political actor, distinguished only by its lifetime appointments and constitutional veto power.</text:p>
      <text:p text:style-name="P14">The path forward requires abandoning the assumption that the system will correct itself. Some tools at our disposal include states investigating corruption, coordinating interstate compacts, and refusing cooperation with federal programs. History suggests institutional capture of this depth requires confrontation, persistence, and sustained pressure. The question then becomes, are we up for the task?</text:p>
      <text:p text:style-name="P201"><text:soft-page-break/></text:p>
      <text:p text:style-name="P202"><text:span text:style-name="Emphasis"><text:span text:style-name="T195">If you enjoyed this article, you may enjoy my book “Conservatism: America’s Empathy Disorder,” which explores the psychological and neurological roots of how a political movement can abandon democratic principles in favor of power.</text:span></text:span></text:p>
      <text:p text:style-name="P203">https://a.co/d/0TQ8o1w</text:p>
      <text:p text:style-name="P127"><text:line-break/><text:span text:style-name="T222">Missing Autistic Teen Was Kidnapped by Houston Police &amp; Handed to ICE</text:span></text:p>
      <text:h text:style-name="P187" text:outline-level="3">A 15-year-old with autism disappeared in Houston. His mother searched &amp; filed a missing persons report. Instead of returning him, police classified him as an undocumented minor &amp; gave him to ICE.</text:h>
      <text:p text:style-name="P25"><text:a xlink:type="simple" xlink:href="https://substack.com/@dissentinbloom" text:style-name="Internet_20_link" text:visited-style-name="Visited_20_Internet_20_Link"><text:span text:style-name="T195">Dissent in Bloom 🌼</text:span></text:a></text:p>
      <text:p text:style-name="P86">Oct 11, 2025</text:p>
      <text:p text:style-name="P127"/>
      <text:p text:style-name="P14">The fruit stand sat at the corner of Clay and Hempstead Road, just like it always did. Maria Garcia was there with her son, Emmanuel, a 15-year-old with high-support needs autism and the cognitive ability of a 4 year old.</text:p>
      <text:p text:style-name="P14">She looked away for just a moment.</text:p>
      <text:p text:style-name="P14">When she turned back, he was gone. The sound of traffic filled the air, loud and distant, like the world didn’t notice what had just happened. She called his name again and again, her voice cracking under the weight of fear. The fruit stand stood untouched behind her, the place where he had been only seconds before.</text:p>
      <text:p text:style-name="P14">She picked up her phone, and called Houston Police to report her son missing.</text:p>
      <text:p text:style-name="P14">The days that followed were a blur of fear and silence.. no answers, no updates, only waiting. Six days passed. Six days of waiting by the phone. Six days of walking the same streets, asking the same questions, handing out the same flyer with his name and face.</text:p>
      <text:p text:style-name="P14">Then after almost a week of torture, her phone rang… She found out that Emmanuel had been picked up by police the day after he vanished. He was alive, thank god, but he wasn’t coming home.</text:p>
      <text:p text:style-name="P13"><text:span text:style-name="T195">He is in immigration custody. Courtesy of the Houston Police Department (</text:span><text:span text:style-name="Emphasis"><text:span text:style-name="T195">HPD</text:span></text:span><text:span text:style-name="T195">).</text:span></text:p>
      <text:h text:style-name="P176" text:outline-level="2"><text:soft-page-break/>Emmanuel went missing October 4.</text:h>
      <text:section text:style-name="Sect2" text:name="§emmanuel-went-missing-october">
        <text:h text:style-name="P175" text:outline-level="2"/>
      </text:section>
      <text:p text:style-name="P14">On October 5, Houston Police found him. They did not return him to his mother. They labeled him an unaccompanied immigrant and handed him to ICE, while the missing persons report she had filed sat in their system, untouched.</text:p>
      <text:p text:style-name="P14">There was no welfare check. No emergency placement. No effort to match his name or face to the alert already on file. Just silence, paperwork, and disappearance. Maria was not notified until nearly a week later.</text:p>
      <text:p text:style-name="P14">By the time she was told, Emmanuel had already been transferred. She still does not know where he is. He is not home.</text:p>
      <text:p text:style-name="P13"><text:span text:style-name="Strong_20_Emphasis"><text:span text:style-name="T195">And Houston Police didn’t just </text:span></text:span><text:span text:style-name="Emphasis"><text:span text:style-name="Strong_20_Emphasis"><text:span text:style-name="T195">mishandle </text:span></text:span></text:span><text:span text:style-name="Strong_20_Emphasis"><text:span text:style-name="T195">a missing child case.</text:span></text:span></text:p>
      <text:p text:style-name="P14">They took explicit direction from federal immigration authorities and labeled a 15‑year‑old autistic boy exactly the way ICE needed to take him.</text:p>
      <text:h text:style-name="Heading_20_4" text:outline-level="4"><text:span text:style-name="Strong_20_Emphasis"><text:span text:style-name="T211">Under federal law, </text:span></text:span><text:a xlink:type="simple" xlink:href="https://acf.gov/orr/about/what-we-do" text:style-name="Internet_20_link" text:visited-style-name="Visited_20_Internet_20_Link"><text:span text:style-name="Strong_20_Emphasis"><text:span text:style-name="T212">an Unaccompanied Alien Child (UAC) is</text:span></text:span></text:a><text:span text:style-name="Strong_20_Emphasis"><text:span text:style-name="T211">:</text:span></text:span></text:h>
      <text:section text:style-name="Sect2" text:name="§under-federal-law-an-unaccompanied-alien-child-uac-is">
        <text:h text:style-name="P197" text:outline-level="4"/>
      </text:section>
      <text:h text:style-name="P198" text:outline-level="4"><text:span text:style-name="T211">A child under 18 who has </text:span><text:span text:style-name="Strong_20_Emphasis"><text:span text:style-name="T211">no lawful immigration status</text:span></text:span><text:span text:style-name="T211"> and </text:span><text:span text:style-name="Strong_20_Emphasis"><text:span text:style-name="T211">no parent or legal guardian in the United States available to provide care and physical custody.</text:span></text:span></text:h>
      <text:p text:style-name="P13"><text:span text:style-name="T195">The paperwork filed was done so with ICE telling them how to make his disappearance legal. By calling Emmanuel an “unaccompanied alien child” instead of a “</text:span><text:span text:style-name="Emphasis"><text:span text:style-name="T195">missing child</text:span></text:span><text:span text:style-name="T195">.”</text:span></text:p>
      <text:p text:style-name="P13"><text:span text:style-name="T195">HPD handed him over to the Office of Refugee Resettlement. Which a federal network of facilities that exists to detain </text:span><text:span text:style-name="Emphasis"><text:span text:style-name="Strong_20_Emphasis"><text:span text:style-name="T195">UNACCOMPANIED </text:span></text:span></text:span><text:span text:style-name="T195">migrant minors, not missing kids with disabilities.</text:span></text:p>
      <text:p text:style-name="P14">Why? Was it because he was brown? Did you look at a scared, nonverbal teenager and decide he must be illegal? Did you assume he had no mother, no name, no one looking for him? Did you even bother to check the missing persons reports? Or is that a privilege only reserved for white children now?</text:p>
      <text:p text:style-name="P14">Because everything about this says you didn’t see a child. You saw a border case. You saw a number to disappear. A line to push through the system. A boy stripped of his humanity by the color of his skin and the silence of his diagnosis.</text:p>
      <text:p text:style-name="P14">Houston Police had a choice. They could have looked. They could have called. They could have done their jobs. Instead, they made him disappear.</text:p>
      <text:p text:style-name="P14">This wasn’t a mistake. It was a chain of decisions that led exactly where it was meant to. A missing child report became a deportation ticket. ICE told Houston Police how to classify him. They did it.</text:p>
      <text:p text:style-name="P14"><text:soft-page-break/>They erased Emmanuel with a dropdown menu. A child with autism, reported missing by his mother, was labeled an unaccompanied alien and disappeared into federal custody.</text:p>
      <text:p text:style-name="P349">The systems that were supposed to protect him — missing persons alerts, disability protocols, basic human decency — were skipped like they didn’t exist.</text:p>
      <text:p text:style-name="P13"><text:span text:style-name="Strong_20_Emphasis"><text:span text:style-name="T195">HPD had his name. They had the report. They had the facts.</text:span></text:span></text:p>
      <text:p text:style-name="P14">They still went to ICE for help placing him in ORR custody. They still logged him into a system built for detention, not reunification. That was not confusion. That was complicity.</text:p>
      <text:p text:style-name="P201"/>
      <text:p text:style-name="P14">Emmanuel is fifteen, but his mother says his mind works more like that of an elementary school student. He has autism and relies on her for nearly everything.</text:p>
      <text:p text:style-name="P14">The routines, the small reassurances, the way she knows how to calm him when words fail. He needs familiar faces and gentle explanations. He needs to know he is safe.</text:p>
      <text:p text:style-name="P13"><text:span text:style-name="Strong_20_Emphasis"><text:span text:style-name="T195">Since the day he went missing, Maria has only seen her son once.. through a thirty‑minute video call arranged by officials. It was the first time she had seen his face in a week.</text:span></text:span></text:p>
      <text:p text:style-name="P14">On the screen, he looked frightened. His voice was small. He told her he was scared. She tried to comfort him, but there was nothing she could do through the glass of a government device.</text:p>
      <text:p text:style-name="P14">That call ended, and so did her access to him. She does not know where he is being held. Neither do her lawyers. No one will tell her which facility he has been moved to or who is with him.</text:p>
      <text:p text:style-name="P14">Each day that passes without an answer stretches the silence wider. Her son is alive, but unreachable, locked somewhere inside a system that treats missing children as immigration cases and mothers as irrelevant.</text:p>
      <text:p text:style-name="P13"><text:span text:style-name="Strong_20_Emphasis"><text:span text:style-name="T195">She is still waiting. And now, she is asking for help.</text:span></text:span></text:p>
      <text:h text:style-name="P196" text:outline-level="4"><text:a xlink:type="simple" xlink:href="https://fielhouston.org/" text:style-name="Internet_20_link" text:visited-style-name="Visited_20_Internet_20_Link"><text:span text:style-name="Strong_20_Emphasis"><text:span text:style-name="T212">FIEL Houston</text:span></text:span></text:a><text:span text:style-name="Strong_20_Emphasis"><text:span text:style-name="T211"> is calling on the public to stand beside her.</text:span></text:span></text:h>
      <text:section text:style-name="Sect2" text:name="§fiel-houston-is-calling-on-the-public-to-stand-beside-her">
        <text:h text:style-name="P197" text:outline-level="4"/>
      </text:section>
      <text:p text:style-name="P204"><text:span text:style-name="Strong_20_Emphasis"><text:span text:style-name="T195">If you are located in Texas</text:span></text:span><text:span text:style-name="T195">: They need you at Houston City Hall on Tuesday, October 14 at 1:30 PM. Demand answers from Mayor Whitmire and City Council. Sign up to speak by calling (832) 393-1100 or email speakers@houstontx.gov</text:span></text:p>
      <text:p text:style-name="P204"><text:span text:style-name="Strong_20_Emphasis"><text:span text:style-name="T195">If you are outside of Texas, you can still take action</text:span></text:span><text:span text:style-name="T195">: Call Houston Mayor John Whitmire at (713) 837‑0311, email him directly at mayor@houstontx.gov, or contact his communications director at Mary.Benton@HoustonTX.gov.</text:span></text:p>
      <text:p text:style-name="P13"><text:soft-page-break/><text:span text:style-name="Strong_20_Emphasis"><text:span text:style-name="T195">Ask them why a missing, disabled child was handed to ICE without a single call to his mother. Ask them what happens to the next child who disappears and gets labeled instead of protected.</text:span></text:span></text:p>
      <text:p text:style-name="P127"/>
      <text:h text:style-name="Heading_20_4" text:outline-level="4"><text:span text:style-name="Strong_20_Emphasis"><text:span text:style-name="T211">A Brief Message from Dissent in Bloom:</text:span></text:span></text:h>
      <text:section text:style-name="Sect2" text:name="Section1">
        <text:h text:style-name="P197" text:outline-level="4"><text:bookmark text:name="§a-brief-message-from-dissent-in-bloom"/></text:h>
      </text:section>
      <text:p text:style-name="P14">When history is told by the oppressors, what you get isn’t truth. It’s a curated museum of lies. I write so we don’t have to settle for that. I write so that now, and when history looks back, we have the stories of the victims of fascism, not the PR from the fascists.</text:p>
      <text:p text:style-name="P14">I will continue to hold ICE, DHS, and anyone else complicit in this system accountable. Subscribe for free to stay in the loop, get the real stories, and be on the right side of history with me. My articles will never cost money to read &amp; this information is too important to lock up.</text:p>
      <text:h text:style-name="P144" text:outline-level="1">The 28 Biggest Hate Groups in America</text:h>
      <text:p text:style-name="P127"><text:span text:style-name="T110">By </text:span><text:a xlink:type="simple" xlink:href="https://247wallst.com/author/247thomas/" text:style-name="Internet_20_link" text:visited-style-name="Visited_20_Internet_20_Link"><text:span text:style-name="T109">Thomas Frohlich</text:span></text:a><text:span text:style-name="T111">Sep 21, 2023</text:span> </text:p>
      <text:p text:style-name="P127"><text:span text:style-name="T113">There were approximately 1,225 active hate and anti-government groups in the United States last year, according to civil rights advocacy nonprofit the Southern Poverty Law Center. Of those, 733 were hate groups and 488 anti-government groups, down from 838 hate groups and 566 anti-government groups documented in 2020 and from the record-high of 1,020 hate groups in 2018. </text:span> </text:p>
      <text:p text:style-name="P127"><text:span text:style-name="T112">This year, the SPLC tracked for the first time parent groups, such as conservative nonprofit “Mom’s for Liberty” and a number of other similar organizations, which the center characterized as anti-student inclusion groups.</text:span> </text:p>
      <text:p text:style-name="P127">“<text:span text:style-name="T228">Schools are a primary target for locally driven extremist mobilization … with 12 anti-student inclusion groups leading a movement to gain power through school boards to attack public education, ban books, and remove any curriculum that contains discussions of race, discrimination, and LGBTQ+ identities,” according to the SPLC.</text:span></text:p>
      <text:p text:style-name="P248"><text:span text:style-name="T229">Not all of these organizations have armed, mask-wearing members, but all of them promote bigotry or discrimination in one form or another. Waltham, Massachusetts-based Mass Resistance targets members of the LGBTQ community, while Rio Rancho, New Mexico-based group, American Patriot Vanguard has obtained legitimacy as a 501(c)(3)-registered nonprofit group, to raise more funds for its actions. (Also see, </text:span><text:a xlink:type="simple" xlink:href="https://247wallst.com/special-report/2023/08/17/states-with-the-most-hate-groups-7/" text:style-name="Internet_20_link" text:visited-style-name="Visited_20_Internet_20_Link"><text:span text:style-name="T229">states with the most hate groups</text:span></text:a><text:span text:style-name="T229">.)</text:span></text:p>
      <text:p text:style-name="P248"><text:span text:style-name="T229">The total number of hate group members is unknown, but the largest hate groups in the United States boast dozens, and in one case hundreds, of chapters nationwide. Some of these groups have a near-nationwide presence — like the white nationalists of the Texas-based Patriot Front, the Miami-based general hate group Proud Boys, and anti-student inclusion group, Mom’s for Liberty. (These are </text:span><text:a xlink:type="simple" xlink:href="https://247wallst.com/special-report/2023/05/30/the-states-with-the-most-january-6-rioters-being-charged/" text:style-name="Internet_20_link" text:visited-style-name="Visited_20_Internet_20_Link"><text:span text:style-name="T229">the states with the most January 6 rioters being charged</text:span></text:a><text:span text:style-name="T229">.)</text:span></text:p>
      <text:p text:style-name="P127"/>
      <text:p text:style-name="P127"><text:soft-page-break/><text:span text:style-name="T113">To determine the largest hate groups in America, 24/7 Wall St. reviewed the Southern Poverty Law Center’s </text:span><text:a xlink:type="simple" xlink:href="https://www.splcenter.org/hate-map" text:style-name="Internet_20_link" text:visited-style-name="Visited_20_Internet_20_Link"><text:span text:style-name="T113">Hate Map for 2022</text:span></text:a><text:span text:style-name="T113">. Hate groups were ranked by the number of total active chapters in the U.S.</text:span> </text:p>
      <text:p text:style-name="P127"><text:span text:style-name="Strong_20_Emphasis"><text:span text:style-name="T114">28. American Patriot Vanguard</text:span></text:span><text:span text:style-name="T113"><text:line-break/></text:span><text:span text:style-name="Strong_20_Emphasis"><text:span text:style-name="T114">&gt; US locations:</text:span></text:span><text:span text:style-name="T113"> 5 chapters: Rio Rancho, New Mexico; 4 statewide in California, Illinois, Indiana, Minnesota</text:span></text:p>
      <text:p text:style-name="P301">The American Patriot Vanguard operates under a nonprofit status. Like several other groups on this list, the California-based group is affiliated with the Three Percenters (or III%ers, or Threepers, or 3%ers), an extremist anti-government militia that argue the current U.S. government is tyrannical and a small number of dedicated “patriots” can protect Americans from it or overthrow it.</text:p>
      <text:p text:style-name="P127"><text:span text:style-name="Strong_20_Emphasis"><text:span text:style-name="T114">27. Nationalist Social Club (NSC-131)</text:span></text:span><text:span text:style-name="T113"><text:line-break/></text:span><text:span text:style-name="Strong_20_Emphasis"><text:span text:style-name="T114">&gt; US locations:</text:span></text:span><text:span text:style-name="T113"> 5 statewide chapters in Connecticut, Maine, New Hampshire, Rhode Island, Massachusetts</text:span></text:p>
      <text:p text:style-name="P301">The Nationalist Social Club (NSC-131) is a neo-Nazi organization based in New England. Many members view themselves as combatants against a Jewish-controlled government plotting against the white race. Graffiti and social media posts by group members have espoused antisemitic conspiracy theories, including claims denying the holocaust and that the Israeli government caused 9/11.</text:p>
      <text:p text:style-name="P301">More recently, NSC-131 members were among the participants in the deadly riot on Jan. 6 at the Capitol. Groups of NSC-131 associates formed counter-protests during at least five Black Lives Matter events between June and July 2020, shortly after the murder of George Floyd, according to the Anti Defamation League. They defaced a mural with the phrase “Keep New England White,” and have targeted state representative Manny Espisita for criticizing their actions.</text:p>
      <text:p text:style-name="P127"><text:span text:style-name="Strong_20_Emphasis"><text:span text:style-name="T114">26. The Last Militia</text:span></text:span><text:span text:style-name="T113"><text:line-break/></text:span><text:span text:style-name="Strong_20_Emphasis"><text:span text:style-name="T114">&gt; US locations:</text:span></text:span><text:span text:style-name="T113"> 5 chapters in Ohio: Clark County, Butler County, Clark County, Hamilton County, Montgomery County, Summit County</text:span></text:p>
      <text:p text:style-name="P301">The Last Militia, also known as the Last Ohio Militia or TLM or The Club, is a private men’s-only limited liability corporation with five chapters in Ohio, as well as unverified chapters in Florida, Maine, Michigan, and Texas, as well as Poland. The reactionary militia group formed in 2009. Members are organized into “tribal charters,” “state leadership,” and “national leadership” groups. The Last Militia is one of many paramilitary groups to form within the broader anti-government movement in the U.S.</text:p>
      <text:p text:style-name="P127"><text:span text:style-name="Strong_20_Emphasis"><text:span text:style-name="T114">25. Pacific Justice Institute</text:span></text:span><text:span text:style-name="T113"><text:line-break/></text:span><text:span text:style-name="Strong_20_Emphasis"><text:span text:style-name="T114">&gt; US locations:</text:span></text:span><text:span text:style-name="T113"> 6 chapters: Reno, Nevada; Sacramento, Florida; Sacramento, California; Salem, Oregon; Seattle, Washington</text:span></text:p>
      <text:p text:style-name="P301"><text:soft-page-break/>The Pacific Justice Institute claims that their mission is to defend the rights of individuals, families, and churches. However, the hate group’s founder Brad Dacus has a long history of anti-LGBTQ rhetoric. Dacus and PJI have endorsed gay conversion therapy, fought against protections for trans children, compared the legalization of same-sex marriage to the rise of the Nazis in Germany, and even fabricated a story about a trans student harassing other kids at school.</text:p>
      <text:p text:style-name="P127"><text:span text:style-name="Strong_20_Emphasis"><text:span text:style-name="T114">24. ASN Study Guide &amp; University (American State Nationals)</text:span></text:span><text:span text:style-name="T113"><text:line-break/></text:span><text:span text:style-name="Strong_20_Emphasis"><text:span text:style-name="T114">&gt; US locations:</text:span></text:span><text:span text:style-name="T113"> 6 chapters: California, New Jersey, Oregon, Pennsylvania, Virginia, Wisconsin</text:span></text:p>
      <text:p text:style-name="P301">The ASN Study Guide &amp; University (American State Nationals) is a part of the Sovereign Citizens Movement, which believes they are not under the jurisdiction of the federal government and consider themselves exempt from U.S. law. Group membership has grown, with activities across various states, including California, New Jersey, Oregon, Pennsylvania, Virginia, and Wisconsin. The group operates seminars, where it charges $100 per ticket for events, and incorporates product sales.</text:p>
      <text:p text:style-name="P301">Sovereign citizens, often linked to ASN, engage in harmful actions such as “paper terrorism,” filing numerous fake property liens and court documents against government officials. Additionally, they have been involved in housing-related schemes, fraudulently claiming ownership of empty homes.</text:p>
      <text:p text:style-name="P127"><text:span text:style-name="Strong_20_Emphasis"><text:span text:style-name="T114">23. III% United Patriots</text:span></text:span><text:span text:style-name="T113"><text:line-break/></text:span><text:span text:style-name="Strong_20_Emphasis"><text:span text:style-name="T114">&gt; US locations:</text:span></text:span><text:span text:style-name="T113"> 6 chapters: Georgia; Johnstown, Colorado; 4 in North Carolina; Oklahoma</text:span></text:p>
      <text:p text:style-name="P301">The III% United Patriots is part of the anti-government militia movement. It is rooted in the belief that a small armed force can overthrow a perceived tyrannical government, akin to the 3% of colonists who allegedly fought the British during the American Revolution. This group often engages in paramilitary training.</text:p>
      <text:p text:style-name="P301">The size and influence of the group are not well documented, but it is implied they have the ability to mobilize and engage in violent actions. They have been involved in harmful actions such as the Bundy Ranch standoff and plots to kidnap Michigan Gov. Gretchen Whitmer.</text:p>
      <text:p text:style-name="P127"><text:span text:style-name="Strong_20_Emphasis"><text:span text:style-name="T114">22. National Constitutional Coalition of Patriotic Americans</text:span></text:span><text:span text:style-name="T113"><text:line-break/></text:span><text:span text:style-name="Strong_20_Emphasis"><text:span text:style-name="T114">&gt; US locations:</text:span></text:span><text:span text:style-name="T113"> 6 chapters: Bridgeport, West Virginia; Connecticut; Maine; New Jersey; Pennsylvania; Tennessee</text:span></text:p>
      <text:p text:style-name="P301">The National Constitutional Coalition of Patriotic Americans, co-founded by David Clayton, is a combination of various Patriot Groups across the country. The organization has been a relentless supporter of gun rights in the U.S. The group was responsible for organizing rallies in 45 states in support of gun rights in the wake of the shooting at the Parkland, Florida, high school in 2018.</text:p>
      <text:p text:style-name="P301"><text:soft-page-break/>The SPLC categorizes the group as part of the antidemocratic hard-right movement, and many who attend NCCPA rallies are also involved in other anti-government extremist groups and militias, including some who have participated in anti-Muslim activity.</text:p>
      <text:p text:style-name="P127"><text:span text:style-name="Strong_20_Emphasis"><text:span text:style-name="T114">21. Faith &amp; Freedom Coalition</text:span></text:span><text:span text:style-name="T113"><text:line-break/></text:span><text:span text:style-name="Strong_20_Emphasis"><text:span text:style-name="T114">&gt; US locations:</text:span></text:span><text:span text:style-name="T113"> 7 chapters in California: Butte County, Live Oak, Nevada County, Placer County, Sacramento, Shasta County<text:line-break/></text:span><text:span text:style-name="Strong_20_Emphasis"><text:span text:style-name="T114">&gt; Located:</text:span></text:span><text:span text:style-name="T113"> Sacramento, California</text:span></text:p>
      <text:p text:style-name="P301">The Faith &amp; Freedom Coalition (also known as Freedom Coalition) another anti-government group espousing hard-right ideologies, hosts the Road to Majority Policy Conference, described as the largest public policy gathering of conservative and Christian activists in the nation, which suggests a large size and significant influence.</text:p>
      <text:p text:style-name="P301">The Faith &amp; Freedom Coalition is an organization made up of conservative and Christian activists. It hosts an annual policy conference in Washington, D.C., featuring notable speakers. However, the provided context doesn’t furnish any specific examples of harmful actions taken by the coalition.</text:p>
      <text:p text:style-name="P127"><text:span text:style-name="Strong_20_Emphasis"><text:span text:style-name="T114">20. Mass Resistance</text:span></text:span><text:span text:style-name="T113"><text:line-break/></text:span><text:span text:style-name="Strong_20_Emphasis"><text:span text:style-name="T114">&gt; US locations:</text:span></text:span><text:span text:style-name="T113"> 7 chapters: Coeur D’Alene, Idaho; Gillette, Wyoming; Torrance, California; Waltham, Massachusetts; Colorado; Texas; West Virginia</text:span></text:p>
      <text:p text:style-name="P301">Mass Resistance’s mission is to fight against the normalization of LGBTQ identities. It has been influential in various U.S. states and internationally, exerting pressure against LGBTQ events, and aiding in blocking the repeal of anti-LGBTQ laws. They have faced criticism for actions such as pressuring Oxford University to remove Pride flags.</text:p>
      <text:p text:style-name="P301">Founder Brian Camenker is known for disseminating false and discredited claims. He has asserted that suicide prevention and anti-bullying programs for gay youth aim to lure children into homosexuality.</text:p>
      <text:p text:style-name="P127"><text:span text:style-name="Strong_20_Emphasis"><text:span text:style-name="T114">19. Institute on the Constitution (aka American View)</text:span></text:span><text:span text:style-name="T113"><text:line-break/></text:span><text:span text:style-name="Strong_20_Emphasis"><text:span text:style-name="T114">&gt; US locations:</text:span></text:span><text:span text:style-name="T113"> 7 chapters: Caroline County, Maryland; Cookeville, Tennessee; Lewes, Delaware; Nebraska; New Hampshire; Ohio</text:span></text:p>
      <text:p text:style-name="P301">Institute on the Constitution is an anti-government faith-based organization that urges Americans to read and comprehend the U.S. Constitution and teach it to others. Michael Peroutka, a former board member of the neo-Confederate League of the South, co-founded the group. He ran for president as the Constitution Party’s candidate in 2004 and won in 2022 the Republican nomination to be Maryland’s next attorney general..</text:p>
      <text:p text:style-name="P301"><text:soft-page-break/>According to the SPLC, Institute on the Constitution, also known as American View, has seven chapters across the U.S.: Lewes, Delaware; Caroline County, Maryland; Nebraska, New Hampshire; Ohio; Cookeville, Tennessee; and Pasadena, Maryland.</text:p>
      <text:p text:style-name="P127"><text:span text:style-name="Strong_20_Emphasis"><text:span text:style-name="T114">18. People’s Rights</text:span></text:span><text:span text:style-name="T113"><text:line-break/></text:span><text:span text:style-name="Strong_20_Emphasis"><text:span text:style-name="T114">&gt; US locations:</text:span></text:span><text:span text:style-name="T113"> 8 chapters: Central Oregon; Emmett, Idaho; Southern California; Arizona; Florida; Oregon; Utah; Washington</text:span></text:p>
      <text:p text:style-name="P301">People’s Rights, a network built by anti-government militant Ammon Bundy, aims to use governmental power to protect the “righteous” against groups like liberals, antifa, and Black Lives Matter activists. The group has engaged in aggressive non-compliance with COVID-19 health directives and organized protests, including one outside the home of a police officer who arrested an anti-vaxxer activist.</text:p>
      <text:p text:style-name="P127"><text:span text:style-name="Strong_20_Emphasis"><text:span text:style-name="T114">17. League of the South</text:span></text:span><text:span text:style-name="T113"><text:line-break/></text:span><text:span text:style-name="Strong_20_Emphasis"><text:span text:style-name="T114">&gt; US locations:</text:span></text:span><text:span text:style-name="T113"> 9 statewide chapters: Arkansas, Florida, Georgia, Louisiana, Maryland, North Carolina, Texas, Virginia, Alabama</text:span></text:p>
      <text:p text:style-name="P301">The League of the South (LoS) is a white supremacist group that advocates for Southern secession and an independent, white-dominated South. It was founded in 1994 and has grown to be one of the most active white supremacist groups in the U.S. The LoS is also part of the Nationalist Front, an umbrella organization consisting of neo-Nazis and traditional white supremacists. It has hosted white supremacist rallies and was involved in criminal activities such as the beating of DeAndre Harris and carrying concealed weapons at the “Unite the Right” rally.</text:p>
      <text:p text:style-name="P127"><text:span text:style-name="Strong_20_Emphasis"><text:span text:style-name="T114">16. National Socialist Movement</text:span></text:span><text:span text:style-name="T113"><text:line-break/></text:span><text:span text:style-name="Strong_20_Emphasis"><text:span text:style-name="T114">&gt; US locations:</text:span></text:span><text:span text:style-name="T113"> 9 chapters: Kissimmee, Florida; Maricopa, Arizona; 7 statewide chapters in Indiana, Mississippi, Montana, Nevada, Pennsylvania, Tennessee, Washington</text:span></text:p>
      <text:p text:style-name="P301">The National Socialist Movement is a neo-Nazi group that was once one of the largest and most active in the United States, with a mission to fight for the civil rights and self-determination of whites in America. The NSM promotes violent antisemitic rhetoric and racist views. In addition to the group’s involvement in the fatal 2017 “Unite the Right” rally, it was involved in a scheme to build a white ethnostate in Leith, North Dakota, where NSM members exhibited threatening behavior towards residents.</text:p>
      <text:p text:style-name="P127"><text:span text:style-name="Strong_20_Emphasis"><text:span text:style-name="T114">15. Moms for America</text:span></text:span><text:span text:style-name="T113"><text:line-break/></text:span><text:span text:style-name="Strong_20_Emphasis"><text:span text:style-name="T114">&gt; US locations:</text:span></text:span><text:span text:style-name="T113"> 10 chapters: Englewood, Ohio; statewide chapters in 41 states</text:span></text:p>
      <text:p text:style-name="P301">Moms for America, formerly HomeMakers for America, is a far-right pro-Trump non-profit that has been involved in rallies denying the legitimacy of the 2020 election and protests against school mask mandates during the pandemic. The group’s founder and president, Kimberly Fletcher is known to have <text:soft-page-break/>spread false xenophobic claims about the rape of a six year old girl by 30 men along the Mexican border. Fletcher was also present at the January 6 rally and praised those who invaded the capital.</text:p>
      <text:p text:style-name="P127"><text:span text:style-name="Strong_20_Emphasis"><text:span text:style-name="T114">14. Folks Front/Folkish Resistance Movement</text:span></text:span><text:span text:style-name="T113"><text:line-break/></text:span><text:span text:style-name="Strong_20_Emphasis"><text:span text:style-name="T114">&gt; US locations:</text:span></text:span><text:span text:style-name="T113"> 10 statewide chapters: Colorado, Idaho, Michigan, Minnesota, Nebraska, North Dakota, Texas, Washington, Wisconsin, Arizona</text:span></text:p>
      <text:p text:style-name="P301">The Folks Front/Folkish Resistance Movement is a neo-Nazi group that uses Nazi symbology and believes that the Aryan world is under attack by migrants, spouting theories similar to the Great Replacement Theory. The group’s beliefs incorporate antisemitism (including Holocaust denial), racism, and homophobia. FRM is strikingly similar to a now-disbanded hate group called Volksfront, whose members have been involved in violent hate crimes.</text:p>
      <text:p text:style-name="P127"><text:span text:style-name="Strong_20_Emphasis"><text:span text:style-name="T114">13. Oath Keepers</text:span></text:span><text:span text:style-name="T113"><text:line-break/></text:span><text:span text:style-name="Strong_20_Emphasis"><text:span text:style-name="T114">&gt; US locations:</text:span></text:span><text:span text:style-name="T113"> 12 chapters: 5 in Virginia: Bedford, Blackstone, Fredericksburg, Wakefield, and Zuni; Chino Valley, Arizona and 1 statewide chapter; Lake City, Pennsylvania and 1 statewide chapter; Las Vegas, Nevada; statewide chapters in Texas, Utah</text:span></text:p>
      <text:p text:style-name="P301">The Oath Keepers, founded in 2009 by Stewart Rhodes, is one of the largest far-right anti-government groups in the U.S. The group recruits military members, first-responders, and police officers into vigilante networks, operating to protect the country from threats that are largely unfounded conspiracy theories like mass voter fraud.</text:p>
      <text:p text:style-name="P301">In November 2022, Rhodes and fellow group member Kelly Meggs were found guilty of seditious conspiracy and sentenced to 18 years in prison for their involvement in the Jan. 6 riot in the U.S. Capitol. Oath Keepers have been involved in multiple armed standoffs with federal officials and are known to provide security at racist and white supremacist rallies.</text:p>
      <text:p text:style-name="P127"><text:span text:style-name="Strong_20_Emphasis"><text:span text:style-name="T114">12. Parents’ Rights in Education</text:span></text:span><text:span text:style-name="T113"><text:line-break/></text:span><text:span text:style-name="Strong_20_Emphasis"><text:span text:style-name="T114">&gt; US locations:</text:span></text:span><text:span text:style-name="T113"> 12 statewide chapters: Alaska, Arizona, Idaho, Illinois, Maine, Montana, Ohio, Oregon, Texas, Virginia, Washington, Wisconsin</text:span></text:p>
      <text:p text:style-name="P301">Parents’ Rights in Education is a far-right group established in Oregon in 2011 that has expanded into other states. The group has railed against what it considers the “destructive politicization of our education system.” It rejects protections for transgender students as well as general gender and sexuality education, promotes book banning, and opposes critical race theory.</text:p>
      <text:p text:style-name="P127"><text:span text:style-name="Strong_20_Emphasis"><text:span text:style-name="T114">11. ACT! for America</text:span></text:span><text:span text:style-name="T113"><text:line-break/></text:span><text:span text:style-name="Strong_20_Emphasis"><text:span text:style-name="T114">&gt; US locations:</text:span></text:span><text:span text:style-name="T113"> 13 chapters: 5 in California: Mission Viejo, San Fernando Valley, San Gabriel Valley, San Clarita; 1 statewide in Connecticut; Bear, Delaware; Washington D.C.; Heathrow, Florida; Des </text:span><text:soft-page-break/><text:span text:style-name="T113">Plaines, Illinois; Houston, Texas; Vancouver, Washington<text:line-break/></text:span><text:span text:style-name="Strong_20_Emphasis"><text:span text:style-name="T114">&gt; Located:</text:span></text:span><text:span text:style-name="T113"> Los Angeles, California</text:span></text:p>
      <text:p text:style-name="P301">The anti-Muslim group ACT! for America spreads Islamophobia under the guise of highlighting national security issues. The group pushes anti-Muslim conspiracy theories including the idea that Muslim radicals have infiltrated every level of the American government including the CIA. Founder Brigitte Gabriel has quoted that any practicing Muslim “cannot be a loyal citizen,” and frequently spouts anti-immigration rhetoric.</text:p>
      <text:p text:style-name="P127"><text:span text:style-name="Strong_20_Emphasis"><text:span text:style-name="T114">10. John Birch Society</text:span></text:span><text:span text:style-name="T113"><text:line-break/></text:span><text:span text:style-name="Strong_20_Emphasis"><text:span text:style-name="T114">&gt; US locations:</text:span></text:span><text:span text:style-name="T113"> 14 chapters: Albany, New York; Appleton, Wisconsin; Barnesville, Georgia; Lancaster, Pennsylvania; Lincoln County, Montana; Mobile, Alabama; Rexburg, Idaho; Saratoga Springs, New York; Tucson, Arizona; 5 statewide chapters: Iowa, Missouri, New Jersey, South Carolina, Tennessee</text:span></text:p>
      <text:p text:style-name="P301">The John Birch Society is a far-right anti-government group founded in 1958 that claims America’s moral decline is caused by things such as feminism, homosexuality, environmentalism, and birth control. Early on, the group opposed civil rights and spread antisemitic ideas. The group is also known for pushing conspiracy theories including the war on Christmas and the idea that liberal collectivism will lead to a worldwide Communist government.</text:p>
      <text:p text:style-name="P127"><text:span text:style-name="Strong_20_Emphasis"><text:span text:style-name="T114">9. We Are Change</text:span></text:span><text:span text:style-name="T113"><text:line-break/></text:span><text:span text:style-name="Strong_20_Emphasis"><text:span text:style-name="T114">&gt; US locations:</text:span></text:span><text:span text:style-name="T113"> 15<text:line-break/></text:span><text:span text:style-name="Strong_20_Emphasis"><text:span text:style-name="T114">&gt; Located:</text:span></text:span></text:p>
      <text:p text:style-name="P301">We Are Change started as a platform to showcase “patriot journalists” and has become an anti-government patriot group that promotes dozens of conspiracy theories dating back to 9/11 and including fears of an impending One World Order, or New World Order. LA chapter leader Bruno Bruhwiler is also a member of the Oath Keepers and has connections to the sovereign citizens movement, which believes the U.S. government’s laws do not apply.</text:p>
      <text:p text:style-name="P127"><text:span text:style-name="Strong_20_Emphasis"><text:span text:style-name="T114">8. Eagle Forum</text:span></text:span><text:span text:style-name="T113"><text:line-break/></text:span><text:span text:style-name="Strong_20_Emphasis"><text:span text:style-name="T114">&gt; US locations:</text:span></text:span><text:span text:style-name="T113"> 16<text:line-break/></text:span><text:span text:style-name="Strong_20_Emphasis"><text:span text:style-name="T114">&gt; Located:</text:span></text:span></text:p>
      <text:p text:style-name="P301">Eagle Forum is</text:p>
      <text:p text:style-name="P301">https://www.splcenter.org/hatewatch/2008/03/28/eagle-forum-fudges-immigration-facts</text:p>
      <text:p text:style-name="P127"><text:span text:style-name="Strong_20_Emphasis"><text:span text:style-name="T114">7. Asatru Folk Assembly</text:span></text:span><text:span text:style-name="T113"><text:line-break/></text:span><text:span text:style-name="Strong_20_Emphasis"><text:span text:style-name="T114">&gt; US locations:</text:span></text:span><text:span text:style-name="T113"> 30<text:line-break/></text:span><text:span text:style-name="Strong_20_Emphasis"><text:span text:style-name="T114">&gt; Located:</text:span></text:span><text:span text:style-name="T113"> Alabama</text:span></text:p>
      <text:p text:style-name="P250"><text:soft-page-break/>The Asatru Folk Assembly (AFA) is the largest neo-Völkisch group in the U.S. Neo-Völkisch movements attempt to revive the original racist, nationalistic German Völkisch movement, one of the philosophical underpinnings of Nazism. Adherents base their beliefs on the perceived superiority of those descended from white Europeans and the need to preserve white identity and culture. The group’s leader has propagated a false narrative of white Europeans as victims of genocide.</text:p>
      <text:p text:style-name="P127"/>
      <text:p text:style-name="P127"><text:span text:style-name="Strong_20_Emphasis"><text:span text:style-name="T114">6. The American State Assembly</text:span></text:span><text:span text:style-name="T113"><text:line-break/></text:span><text:span text:style-name="Strong_20_Emphasis"><text:span text:style-name="T114">&gt; US locations:</text:span></text:span><text:span text:style-name="T113"> 31 chapters: 8 in California: Los Angeles, Mendocino County, Monterey, Nevada County, Orange County, Santa Cruz, Stanislaus County, Ventura; Jefferson County, Colorado; Hamden, Connecticut; Atlantic Beach, Florida, Pasco County, Florida; Lithonia, Georgia; Clearwater, Minnesota; statewide chapters in 15 states.</text:span></text:p>
      <text:p text:style-name="P301">The SPLC classifies The American State Assembly as part of the sovereign citizens movement, which originated in the U.S. in the 1970s. The anti-government group appears to be a loosely-knit organization of legal professionals, anti-government activists, tax protesters, financial scammers, and conspiracy theorists.</text:p>
      <text:p text:style-name="P301">The group’s website encourages visitors to complete a “Status Correction,” which is claimed to convert one’s status from U.S. citizen to “American State National” — supposedly not a citizen of the U.S. and therefore not required to follow any of its laws. Like the sovereign citizen movement more broadly, The American State Assembly advocates for legal action based largely on misinterpretations of common law. The “sovereign citizen” legal defense strategy has no basis in law and has not succeeded when attempted in any court.</text:p>
      <text:p text:style-name="P127"><text:span text:style-name="Strong_20_Emphasis"><text:span text:style-name="T114">5. Constitution Party</text:span></text:span><text:span text:style-name="T113"><text:line-break/></text:span><text:span text:style-name="Strong_20_Emphasis"><text:span text:style-name="T114">&gt; US locations:</text:span></text:span><text:span text:style-name="T113"> 31 chapters in 28 states<text:line-break/></text:span><text:span text:style-name="Strong_20_Emphasis"><text:span text:style-name="T114">&gt; Located:</text:span></text:span><text:span text:style-name="T113"> 28 states</text:span></text:p>
      <text:p text:style-name="P301">The Constitution Party was created by conservative activist and firebrand Howard Phillips. It tries to put candidates on the ballot who are anti-government and anti-tax.</text:p>
      <text:p text:style-name="P301">The Constitution Party has called for outlawing abortion even in all cases, halting all immigration, and pulling out of the United Nations. They have also called for toppling every constitutional amendment passed since 1913 — including passage of the federal income tax and the right of women to vote. Of the 28 states the group operates in, it appears to have the largest presence in Missouri, with chapters in Piedmont, Cole County, and Pulaski County.</text:p>
      <text:p text:style-name="P127"><text:span text:style-name="Strong_20_Emphasis"><text:span text:style-name="T114">4. Patriot Front</text:span></text:span><text:span text:style-name="T113"><text:line-break/></text:span><text:span text:style-name="Strong_20_Emphasis"><text:span text:style-name="T114">&gt; US locations:</text:span></text:span><text:span text:style-name="T113"> Every state except for Alaska, Hawaii, and Montana</text:span></text:p>
      <text:p text:style-name="P301"><text:soft-page-break/>Patriot Front is a white supremacist group headed by Thomas Rousseau out of Texas that promotes white nationalism with aims to make the U.S. a white ethnostate. Patriot Front claims that people of color are not real Americans and pushes the great replacement theory. They’ve targeted Jewish institutions, LGBTQ events, and people of color, regularly engaging in vandalism and acts of public violence and intimidation.</text:p>
      <text:p text:style-name="P301">The hate group is one of several on this list with a presence in nearly every state in the country.</text:p>
      <text:p text:style-name="P127"><text:span text:style-name="Strong_20_Emphasis"><text:span text:style-name="T114">3. US Parents Involved in Education</text:span></text:span><text:span text:style-name="T113"><text:line-break/></text:span><text:span text:style-name="Strong_20_Emphasis"><text:span text:style-name="T114">&gt; US locations:</text:span></text:span><text:span text:style-name="T113"> Every state except for Arizona</text:span></text:p>
      <text:p text:style-name="P301">U.S. Parents Involved in Education seeks to gain power through school board elections in order to gut public education, ban books, and take control over curriculum that contains discussions of race, gender, sex, and sexual orientation. The group’s founder, Sheri Few, uses anti-LGBTQ rhetoric and has condemned the removal of Confederate flags from state grounds in South Carolina.</text:p>
      <text:p text:style-name="P127"><text:span text:style-name="Strong_20_Emphasis"><text:span text:style-name="T114">2. Proud Boys</text:span></text:span><text:span text:style-name="T113"><text:line-break/></text:span><text:span text:style-name="Strong_20_Emphasis"><text:span text:style-name="T114">&gt; US locations:</text:span></text:span><text:span text:style-name="T113"> 77 chapters: 25 statewide and in 52 cities</text:span></text:p>
      <text:p text:style-name="P301">The Proud Boys is a far-right, male-only group promoting political violence. They hold anti-immigrant, anti-feminist, and anti-Muslim ideologies, among others. The group’s membership spiked when in 2020, then-President Donald Trump mentioned the Proud Boys in a presidential debate. The organization was among the most prominent participants in the Jan 6, 2021 attack on the U.S. Capitol. Their involvement in violent incidents such as the assault of a counter-protester in Berkeley in 2017 and a riot in Portland in 2018 has also been documented.</text:p>
      <text:p text:style-name="P127"><text:span text:style-name="Strong_20_Emphasis"><text:span text:style-name="T114">1. Moms for Liberty</text:span></text:span><text:span text:style-name="T113"><text:line-break/></text:span><text:span text:style-name="Strong_20_Emphasis"><text:span text:style-name="T114">&gt; US locations:</text:span></text:span><text:span text:style-name="T113"> 230 chapters in every state except for Hawaii, Montana, and Alaska</text:span></text:p>
      <text:p text:style-name="P301">Moms for Liberty was founded in 2021 by former Florida school board members Tiffany Justice and Tina Descovich. The group opposes LGBTQ and racially inclusive school curricula and advocates banning certain books. In its efforts to combat “woke indoctrination” Moms for Liberty commonly propagates conspiracy theories about public schools and other extremist views. The group also wants to eliminate the Department of Education and rejected public health regulations for COVID-19.</text:p>
      <text:h text:style-name="P145" text:outline-level="1">Everett 13-year-old arrested by ICE and sent to Virginia detention facility</text:h>
      <text:p text:style-name="P350"><text:span text:style-name="T8">By</text:span><text:a xlink:type="simple" xlink:href="https://archive.is/o/sscA3/https://www.bostonglobe.com/about/staff-list/staff/marcela-rodrigues/?p1=Article_Byline" office:target-frame-name="_blank" xlink:show="new" text:style-name="Internet_20_link" text:visited-style-name="Visited_20_Internet_20_Link"><text:span text:style-name="T115"> </text:span></text:a><text:a xlink:type="simple" xlink:href="https://archive.is/o/sscA3/https://www.bostonglobe.com/about/staff-list/staff/marcela-rodrigues/?p1=Article_Byline" office:target-frame-name="_blank" xlink:show="new" text:style-name="Internet_20_link" text:visited-style-name="Visited_20_Internet_20_Link"><text:span text:style-name="T116">Marcela Rodrigues</text:span></text:a><text:span text:style-name="T119"> Globe Staff,Updated October 12, 2025</text:span></text:p>
      <text:p text:style-name="P209"><text:soft-page-break/>A 13-year-old boy was arrested by Immigration and Customs Enforcement agents in Everett after an interaction with members of the Everett Police Department and sent to a juvenile detention facility in Virginia, according to his mother and immigration lawyer Andrew Lattarulo.</text:p>
      <text:p text:style-name="P227">The boy’s mother, Josiele Berto, was called to pick her son up from the Everett Police Department on Thursday, the day he was arrested. After waiting for about an hour and a half, she was told her son was taken by ICE, Berto told the Globe in a phone interview.</text:p>
      <text:p text:style-name="P228">“<text:span text:style-name="T230">My world collapsed,” Berto said in Portuguese.</text:span></text:p>
      <text:p text:style-name="P226"><text:span text:style-name="T9">From the police department, the boy was taken to ICE’s holding facility in Burlington on Thursday evening, where he spent a night before being transferred by car to the </text:span><text:a xlink:type="simple" xlink:href="https://archive.is/o/sscA3/https://www.ice.gov/node/69022" office:target-frame-name="_blank" xlink:show="new" text:style-name="Internet_20_link" text:visited-style-name="Visited_20_Internet_20_Link"><text:span text:style-name="T117">Northwestern Regional Juvenile Detention Center in Winchester, Va.</text:span></text:a><text:span text:style-name="T9">, on Friday morning, his mother said. The juvenile facility is more than 500 miles away from Everett.</text:span></text:p>
      <text:p text:style-name="P227">The boy is a 7th-grader at Albert N. Parlin School in Everett, his mother said. The teen and his family, who are Brazilian nationals, have a pending asylum case and are authorized to work legally in the United States, Lattarulo said.</text:p>
      <text:p text:style-name="P210">On Friday, after a lawyer filed a habeas corpus petition, US District Judge Richard G. Stearns ruled the government has until Oct. 14 to justify the teen’s arrest; otherwise, he must receive a bond hearing no later than Oct. 17, according to federal court documents.</text:p>
      <text:p text:style-name="P215">In his ruling, Stearns mentioned the boy’s age, stating he’s detained “in the company of unrelated adult detainees.” At the time, the boy was still believed to be in Massachusetts.</text:p>
      <text:p text:style-name="P216">“<text:span text:style-name="T227">I’ve never done a bond or a habeas for a kid this young, ever. This is the youngest,” Lattarulo said.</text:span></text:p>
      <text:p text:style-name="P215">Neither ICE nor the Everett Police Department immediately responded to a request for comment on Sunday.</text:p>
      <text:p text:style-name="P44"><text:span text:style-name="T7">The boy’s detention is the latest in a string of ICE arrests of teenagers in Massachusetts since the Trump administration launched in September what they called </text:span><text:a xlink:type="simple" xlink:href="https://archive.is/o/sscA3/https://www.bostonglobe.com/2025/09/06/metro/ice-surge-immigration-deportation-machinery/?p1=StaffPage&amp;p1=Article_Inline_Text_Link" office:target-frame-name="_blank" xlink:show="new" text:style-name="Internet_20_link" text:visited-style-name="Visited_20_Internet_20_Link"><text:span text:style-name="T118">“Operation Patriot 2.0”</text:span></text:a><text:span text:style-name="T7">, surging resources to the region for immigration enforcement.</text:span></text:p>
      <text:p text:style-name="P127"/>
      <text:p text:style-name="P103"><text:span text:style-name="T7">In September, </text:span><text:a xlink:type="simple" xlink:href="https://archive.is/o/sscA3/https://www.bostonglobe.com/2025/09/15/metro/milford-teen-ice-arrest" office:target-frame-name="_blank" xlink:show="new" text:style-name="Internet_20_link" text:visited-style-name="Visited_20_Internet_20_Link"><text:span text:style-name="T118">16-year-old Gustavo Henrique Reis Oliveira</text:span></text:a><text:span text:style-name="T7"> was arrested by ICE on Milford’s Main Street and later released. A couple of weeks later, </text:span><text:a xlink:type="simple" xlink:href="https://archive.is/o/sscA3/https://www.bostonglobe.com/2025/09/28/metro/milford-massachusetts-teen-arrested-ice" office:target-frame-name="_blank" xlink:show="new" text:style-name="Internet_20_link" text:visited-style-name="Visited_20_Internet_20_Link"><text:span text:style-name="T118">19-year-old João Marciano do Carmo</text:span></text:a><text:span text:style-name="T7"> was arrested on his way to work, and his family didn’t hear from him for five days. Carmo is still in a detention facility in Mississippi, according to his family. Neither teen has a criminal record.</text:span></text:p>
      <text:p text:style-name="P44"><text:span text:style-name="T7">Children and teenagers who do not have legal status in the United States have been increasingly arrested by ICE, according to advocates and attorneys. The federal government has restarted the </text:span><text:soft-page-break/><text:span text:style-name="T7">practice of detaining families with children, after </text:span><text:a xlink:type="simple" xlink:href="https://archive.is/o/sscA3/https://forumtogether.org/article/family-detention-under-the-second-trump-administration/" office:target-frame-name="_blank" xlink:show="new" text:style-name="Internet_20_link" text:visited-style-name="Visited_20_Internet_20_Link"><text:span text:style-name="T118">reopening some family detention centers that had been shuttered for years.</text:span></text:a></text:p>
      <text:p text:style-name="P215">The 13-year-old’s mother said her son has called her crying from the Virginia facility, where he’s sleeping on concrete with an aluminum sheet as a blanket, she said. Berto said her son’s foot is healing since he broke it while riding a bike recently. She’s worried about his physical health because he’s in pain, and he said he had little to eat.</text:p>
      <text:p text:style-name="P215">Lattarulo said he and the family still don’t know what led to the encounter with the police or how ICE got involved.</text:p>
      <text:p text:style-name="P215">While she waited for her son at the Everett Police Department on Thursday, Berto said she saw people who appeared to be ICE officers entering the building.</text:p>
      <text:p text:style-name="P216">“<text:span text:style-name="T227">It doesn’t make sense for one of my clients, waiting almost two hours for her kid, and only to find out later that ICE agents took him,” Lattarulo said. “They told her she could pick him up, and then they wouldn’t let her see the kid.”</text:span></text:p>
      <text:p text:style-name="P103"><text:span text:style-name="T7">The Everett Police Department does not have a formal agreement with ICE. The Department of Correction is the only state entity that has a pact with ICE, known as a </text:span><text:a xlink:type="simple" xlink:href="https://archive.is/o/sscA3/https://www.bostonglobe.com/2025/08/24/metro/ice-doc-massachusetts-agreement/" office:target-frame-name="_blank" xlink:show="new" text:style-name="Internet_20_link" text:visited-style-name="Visited_20_Internet_20_Link"><text:span text:style-name="T118">287(g) agreement</text:span></text:a><text:span text:style-name="T7">, which allows the agency to identify and process undocumented immigrants incarcerated in the state’s correctional system who could be eligible for deportation.</text:span></text:p>
      <text:p text:style-name="P215">When Lattarulo heard of the boy’s arrest Friday morning, he didn’t know whether the teen was still in Massachusetts. He said one of ICE’s tactics is to transfer detained immigrants to other states as fast as possible after their arrest, preventing attorneys from providing counsel in Massachusetts, a state often perceived to be more sympathetic to immigrants.</text:p>
      <text:p text:style-name="P215">ICE often transfers immigrants from Massachusetts to Texas and Louisiana because such states have low asylum and bond approval rates, Lattarulo said.</text:p>
      <text:p text:style-name="P215">With the boy held in a detention facility in Virginia, Lattarulo needs to find attorneys who practice there.</text:p>
      <text:p text:style-name="P215">The teen’s mother created an online fund-raiser to support her efforts to free her son.</text:p>
      <text:p text:style-name="P216">“<text:span text:style-name="T227">I need help to bring my son home. He’s only 13 years old and was taken by ICE,” she wrote in Portuguese. “We’re suffering a lot with this situation. God bless anyone who’s able to help.”</text:span></text:p>
      <text:p text:style-name="P215">The last time Berto heard of her son was on Saturday. She fears ICE will continue moving him around the country without communicating with her.</text:p>
      <text:p text:style-name="P216">“<text:span text:style-name="T227">The way [ICE] is treating people, especially a child, is very cruel,” Berto said.</text:span></text:p>
      <text:p text:style-name="P217">Giulia McDonnell Nieto del Rio of the Globe Staff contributed reporting.</text:p>
      <text:p text:style-name="P127"/>
      <text:h text:style-name="P147" text:outline-level="1"><text:bookmark text:name="link-24089dcd"/>How Trump’s Chicago Immigration Crackdown Escalated, in 10 Videos</text:h>
      <text:p text:style-name="P253"><text:bookmark text:name="article-summary"/>Week by week, the federal campaign to ramp up immigration enforcement in the Chicago area has created fear and inflamed tensions.</text:p>
      <text:p text:style-name="P127"><text:span text:style-name="T231">By </text:span><text:a xlink:type="simple" xlink:href="https://www.nytimes.com/by/julie-bosman" text:style-name="Internet_20_link" text:visited-style-name="Visited_20_Internet_20_Link">Julie Bosman</text:a><text:a xlink:type="simple" xlink:href="https://www.nytimes.com/by/allison-mccann" text:style-name="Internet_20_link" text:visited-style-name="Visited_20_Internet_20_Link">Allison McCann</text:a><text:span text:style-name="T231"> and </text:span><text:a xlink:type="simple" xlink:href="https://www.nytimes.com/by/arijeta-lajka" text:style-name="Internet_20_link" text:visited-style-name="Visited_20_Internet_20_Link"><text:span text:style-name="T232">Arijeta Lajka</text:span></text:a></text:p>
      <text:section text:style-name="Sect2" text:name="enhanced-byline">
        <text:p text:style-name="P274">Julie Bosman reported from Chicago. Allison McCann and Arijeta Lajka reported from New York.</text:p>
      </text:section>
      <text:p text:style-name="P296">Oct. 12, 2025</text:p>
      <text:p text:style-name="P275"><text:soft-page-break/>Crowds of bystanders heckled and pointed cellphone cameras at federal agents during arrests. Immigration officers deployed tear gas and fired pepper balls to disperse protesters. Schools emailed parents in the middle of the day with warnings: Immigration agents might be nearby.</text:p>
      <text:p text:style-name="P275">These scenes from the Chicago area in recent days looked far different from what residents were seeing along city streets about a month ago, when the Trump administration announced the start of a crackdown on illegal immigration in Chicago and its suburbs.</text:p>
      <text:p text:style-name="P275">What began with a slow uptick in arrests has escalated rapidly. One unauthorized immigrant was fatally shot. American citizens have been detained along with undocumented immigrants. Border Patrol agents have walked in groups through downtown Chicago. Residents have given chase to federal agents’ vehicles. And chemical agents have been used on protesters, journalists and clergy members.</text:p>
      <text:p text:style-name="P275">By this week, tensions were high, and many Chicagoans said they sensed a city on edge.</text:p>
      <text:p text:style-name="P275">The New York Times reviewed more than 100 videos taken in the Chicago area over the past month, chronicling the actions of federal agents and the response by the public. Videos captured protests, raids, arrests on city streets and residents’ confrontational responses. Together, the videos show how tensions have risen, unfolding in charged and adversarial scenes in locations scattered around the city.</text:p>
      <text:p text:style-name="P127"><text:span text:style-name="T121">Federal authorities originally </text:span><text:a xlink:type="simple" xlink:href="https://broadview-il.gov/media/3selv5kr/resident-letter-from-mayor.pdf" office:target-frame-name="_blank" xlink:show="new" text:style-name="Internet_20_link" text:visited-style-name="Visited_20_Internet_20_Link"><text:span text:style-name="T125">told local officials</text:span></text:a><text:span text:style-name="T121"> that they expected the operation to last 45 days. There </text:span><text:a xlink:type="simple" xlink:href="https://blockclubchicago.org/2025/10/07/no-end-date-for-operation-midway-blitz-several-thousand-targets-remain-ice-leader-says/" office:target-frame-name="_blank" xlink:show="new" text:style-name="Internet_20_link" text:visited-style-name="Visited_20_Internet_20_Link"><text:span text:style-name="T125">now</text:span></text:a><text:span text:style-name="T121"> appears to be no end in sight.</text:span></text:p>
      <text:p text:style-name="P302">Sept. 5-11</text:p>
      <text:h text:style-name="P178" text:outline-level="2"><text:bookmark text:name="link-4c68bc92"/>A Slow Ramp Up</text:h>
      <text:p text:style-name="P254">From the beginning, residents in heavily Latino neighborhoods in the city were wary of the promised escalation by immigration authorities. But in a city of 2.7 million spread out across more than 200 square miles, other residents seemed unconcerned or unaware, with few early signs of a crackdown visible along their streets.</text:p>
      <text:p text:style-name="P254"><text:soft-page-break/>Some residents began sharing information on social media about possible sightings of immigration authorities in the city and in far-flung suburbs, warning one another to stay alert. Other residents applauded the actions of federal agents, saying that they supported efforts to more strictly enforce immigration law.</text:p>
      <text:p text:style-name="P254">Thousands marched downtown in an energetic protest, chanting and beating drums while denouncing Immigration and Customs Enforcement and shouting support for other causes, including the plight of Gazans in the Middle East.</text:p>
      <text:p text:style-name="P127"><text:span text:style-name="T122">Then President Trump delivered a startling threat online, writing on Truth Social: “Chicago about to find out why it’s called the Department of WAR.”</text:span> </text:p>
      <text:p text:style-name="P317">Immigration arrests by federal agents were nothing new in Chicago. And small, regularly scheduled protests and prayer groups had been held outside an ICE processing facility in Broadview, a suburb about 30 minutes from downtown, for years. But this felt different. Federal authorities boarded up windows and doors of the ICE facility, and more and more protesters began gathering outside on some evenings.</text:p>
      <text:p text:style-name="P276"><text:span text:style-name="T121">Celebrations for Mexican Independence Day </text:span><text:a xlink:type="simple" xlink:href="https://www.nytimes.com/2025/09/15/us/chicago-trump-ice-mexican-immigrants.html" text:style-name="Internet_20_link" text:visited-style-name="Visited_20_Internet_20_Link"><text:span text:style-name="T125">mostly carried on</text:span></text:a><text:span text:style-name="T121">. But tensions flared. On the Southwest Side, a street vendor who was known for the flowers he sold outside a car dealership was arrested by federal agents. He was </text:span><text:a xlink:type="simple" xlink:href="https://www.chicagotribune.com/2025/09/12/flower-vendor-operation-midway-blitz/" office:target-frame-name="_blank" xlink:show="new" text:style-name="Internet_20_link" text:visited-style-name="Visited_20_Internet_20_Link"><text:span text:style-name="T125">later deported to Mexico</text:span></text:a><text:span text:style-name="T121">.</text:span></text:p>
      <text:p text:style-name="P254">A video of his arrest spread on social media, angering community members. For days, neighbors left flowers and candles on the sidewalk where he had worked.</text:p>
      <text:p text:style-name="P127"><text:span text:style-name="T121">On Sept. 8, the Department of Homeland Security officially </text:span><text:a xlink:type="simple" xlink:href="https://www.nytimes.com/2025/09/08/us/chicago-immigration-crackdown-trump-administration.html" text:style-name="Internet_20_link" text:visited-style-name="Visited_20_Internet_20_Link"><text:span text:style-name="T125">announced</text:span></text:a><text:span text:style-name="T121"> the start of </text:span><text:a xlink:type="simple" xlink:href="https://www.dhs.gov/news/2025/09/08/ice-launches-operation-midway-blitz-honor-katie-abraham-target-criminal-illegal" office:target-frame-name="_blank" xlink:show="new" text:style-name="Internet_20_link" text:visited-style-name="Visited_20_Internet_20_Link"><text:span text:style-name="T125">Operation Midway Blitz</text:span></text:a><text:span text:style-name="T121">, targeting “the worst of the worst criminal illegal aliens in Chicago.” Sightings of immigration arrests began to multiply.</text:span></text:p>
      <text:p text:style-name="P302">Sept. 12-28</text:p>
      <text:h text:style-name="P178" text:outline-level="2"><text:bookmark text:name="link-5ada857"/>A Shooting Alarms the City</text:h>
      <text:p text:style-name="P276"><text:span text:style-name="T121">On the morning of Sept. 12, two immigration officers pulled over a man driving a silver Subaru on a busy street in a Chicago suburb shortly after he had dropped off his children at an elementary school and day care. When the driver attempted to pull away, </text:span><text:a xlink:type="simple" xlink:href="https://www.nytimes.com/interactive/2025/09/23/us/ice-shooting-chicago-video.html" text:style-name="Internet_20_link" text:visited-style-name="Visited_20_Internet_20_Link"><text:span text:style-name="T125">an agent shot him in the neck</text:span></text:a><text:span text:style-name="T121">. Officials said that the man, Silverio Villegas-Gonzalez, a Mexican national who </text:span><text:soft-page-break/><text:span text:style-name="T121">federal officials said was not authorized to live in the United States, had attempted to hit the officers with his car. He did not survive.</text:span></text:p>
      <text:p text:style-name="P317">At Broadview, confrontations between federal agents and demonstrators began to intensify. Immigration officers stood on the roof, firing tear gas and bean bag rounds at protesters who were trying to block federal vehicles from exiting and entering the facility.</text:p>
      <text:p text:style-name="P254">On Sept. 19, video captured federal agents firing pepper balls at the Rev. David Black, a pastor of the First Presbyterian Church of Chicago, from the facility’s roof while he held his hands up in a gesture of prayer as he stood to the side of an entrance gate for vehicles. Reverend Black fell to his knees and clutched his head.</text:p>
      <text:p text:style-name="P317">Trump administration officials have defended the actions of immigration authorities on social media, saying that residents were interfering with lawful arrests.</text:p>
      <text:p text:style-name="P254">Tricia McLaughlin, the assistant secretary for public affairs for D.H.S., shared the video on X, referring to the group as “agitators” who were blocking an ICE vehicle from leaving the federal facility.</text:p>
      <text:p text:style-name="P254">More than a week after the crackdown began, Kristi Noem, the homeland security secretary, arrived in the Chicago area, sharing footage from a nighttime raid in Elgin, Ill., about an hour outside the city, in which five people were arrested.</text:p>
      <text:p text:style-name="P127"><text:span text:style-name="T121">She was soon followed by </text:span><text:a xlink:type="simple" xlink:href="https://www.nytimes.com/2025/08/29/us/gregory-bovino-immigration-california.html" text:style-name="Internet_20_link" text:visited-style-name="Visited_20_Internet_20_Link"><text:span text:style-name="T125">Gregory Bovino</text:span></text:a><text:span text:style-name="T121">, a chief of the Border Patrol in Southern California. Border patrol agents, in full uniform and some in face masks, rode in boats along the Chicago River, where tourists regularly gather. Groups of the agents marched through the middle of downtown, startling shoppers who fill the business district. Some were alarmed and filmed the agents on cell phones.</text:span></text:p>
      <text:p text:style-name="P254">The Trump administration released their own slickly produced video with footage of agents with weapons patrolling along the river.</text:p>
      <text:p text:style-name="P127"><text:span text:style-name="T121">At Broadview, tensions kept growing. Authorities built an eight-foot fence around the building as protesters and agents continued to clash. Along the way, more cellphone videos of immigration arrests began to circulate — roofers detained in Naperville, a </text:span><text:a xlink:type="simple" xlink:href="https://www.chicagotribune.com/2025/10/02/millennium-park-arrest-ice-released/" office:target-frame-name="_blank" xlink:show="new" text:style-name="Internet_20_link" text:visited-style-name="Visited_20_Internet_20_Link"><text:span text:style-name="T125">family in Millennium Park</text:span></text:a><text:span text:style-name="T121">.</text:span></text:p>
      <text:p text:style-name="P254">In one moment, a man was seen taunting Border Patrol agents in downtown Chicago before narrowly escaping on his bike as the agents stumbled after him. Images of the fleeing cyclist — and memes cheering him along — filled social media.</text:p>
      <text:p text:style-name="P326"><text:soft-page-break/>Sept. 30-Oct. 7</text:p>
      <text:h text:style-name="P178" text:outline-level="2"><text:bookmark text:name="link-1f9b53f8"/>A Raid Ignites Anger</text:h>
      <text:p text:style-name="P254">Then came a nighttime raid by Border Patrol agents on a five-story apartment building on the city’s South Side. Neighbors were startled by the sound of Blackhawk helicopters and federal vehicles outside. Residents of the building said they saw dozens of people zip-tied and detained in what local and state officials characterized as a publicity stunt intended to intimidate residents.</text:p>
      <text:p text:style-name="P254">A video taken by a resident across the street from the South Side apartment complex showed immigration authorities conducting a military-style operation on a residential street, with agents riding on armored vehicles and a helicopter overhead.</text:p>
      <text:p text:style-name="P127"><text:span text:style-name="T122">In the last two weeks, many Chicagoans began to aggressively push back. Some residents honked their horns, yelled and gave chase when they saw immigration authorities’ vehicles. Onlookers crowded around agents with their phones out, recording. In one video, filmed on the West Side of Chicago, bystanders could be heard taunting federal agents with chants like “Get real jobs!” Some people in the group chased the agents’ truck down the road.</text:span> </text:p>
      <text:p text:style-name="P317">Last weekend, tensions escalated further.</text:p>
      <text:p text:style-name="P254">Outside the ICE facility in Broadview, federal agents threw smoke bombs at a large group of protesters, tackling and slamming others to the ground. Protesters heckled agents about their roles in carrying out President Trump’s deportation efforts, calling out questions to the agents like “What are you going to tell your children?”</text:p>
      <text:p text:style-name="P254">In footage shared with The Times, federal agents shouted at a group of protesters to move. “You’re getting ready to get it,” Mr. Bovino told the crowd, threatening them with arrest, while members were yelling at the agents. Mr. Bovino grabbed a man and tackled him to the ground with the help of another agent.</text:p>
      <text:p text:style-name="P127"><text:span text:style-name="T122">And on Saturday morning, Border Patrol agents said they were chased by two Chicago residents in cars. The residents ran red lights and stop signs as they pursued them, the agents said. The altercation ended with one of the motorists being shot several times by federal agents. Neighbors gathered at the scene in protest, and federal agents used tear gas to disperse the growing crowd.</text:span> </text:p>
      <text:p text:style-name="P317"><text:soft-page-break/>Chicago police officers, given no warning to wear protective masks, were among those exposed to the tear gas.</text:p>
      <text:p text:style-name="P254">Other scenes captured that day showed federal agents tackling people. In one video, an agent could be seen repeatedly telling a man standing close to him to step back. The agent then grabbed the man by the neck. Other agents joined, as they took the man to the ground.</text:p>
      <text:p text:style-name="P327">Outside Chicago, federal agents were filmed making arrests in suburbs, including Waukegan, Berwyn and Cicero.</text:p>
      <text:p text:style-name="P275">On Wednesday night, around 1,000 people gathered in downtown Chicago to protest. About 200 troops from the Texas National Guard had arrived earlier that day, further inflaming a city already on edge.</text:p>
      <text:p text:style-name="P255">Robert Chiarito contributed reporting. Jamie Leventhal contributed additional video editing.</text:p>
      <text:p text:style-name="P277"><text:a xlink:type="simple" xlink:href="https://www.nytimes.com/by/julie-bosman" text:style-name="Internet_20_link" text:visited-style-name="Visited_20_Internet_20_Link"><text:span text:style-name="T123">Julie Bosman</text:span></text:a><text:span text:style-name="T124"> is the Chicago bureau chief for The Times, writing and reporting stories from around the Midwest.</text:span></text:p>
      <text:p text:style-name="P277"><text:a xlink:type="simple" xlink:href="https://www.nytimes.com/by/allison-mccann" text:style-name="Internet_20_link" text:visited-style-name="Visited_20_Internet_20_Link"><text:span text:style-name="T123">Allison McCann</text:span></text:a><text:span text:style-name="T124"> is a reporter and graphics editor at The Times who covers immigration.</text:span></text:p>
      <text:p text:style-name="P127"/>
      <text:h text:style-name="P146" text:outline-level="1">‘<text:span text:style-name="T239">No one knows what’s happening inside’: Migrants languish in ICE, Border Patrol temporary hold rooms in New York</text:span></text:h>
      <text:p text:style-name="P243"><text:span text:style-name="T89">By </text:span><text:a xlink:type="simple" xlink:href="https://www.timesunion.com/author/emilie-munson/" text:style-name="Internet_20_link" text:visited-style-name="Visited_20_Internet_20_Link"><text:span text:style-name="T126">Emilie Munson</text:span></text:a><text:span text:style-name="T89">, </text:span><text:a xlink:type="simple" xlink:href="https://www.timesunion.com/author/esther-sun/" text:style-name="Internet_20_link" text:visited-style-name="Visited_20_Internet_20_Link"><text:span text:style-name="T126">Esther Sun</text:span></text:a><text:span text:style-name="T90">,Staff Writers</text:span><text:span text:style-name="T120">Oct 12, 2025</text:span></text:p>
      <text:p text:style-name="P127"/>
      <text:p text:style-name="P127"><text:span text:style-name="T10">ALBANY — Packed into small concrete cells inside U.S. Customs and Border Protection’s Oswego station, detained immigrants were falling asleep standing up or lying on top of each other.</text:span> </text:p>
      <text:p text:style-name="P127"><text:span text:style-name="T10">With up to 30 people crowded in a 10-square-foot cell, the station had become the first holding site for nearly 60 workers detained in a </text:span><text:a xlink:type="simple" xlink:href="https://www.syracuse.com/crime/2025/09/owners-of-central-ny-factory-raided-by-federal-agents-shocked-we-feel-terrorized.html" text:style-name="Internet_20_link" text:visited-style-name="Visited_20_Internet_20_Link"><text:span text:style-name="T127">September factory raid</text:span></text:a><text:span text:style-name="T6"> </text:span><text:span text:style-name="T10">in the western New York town of Cato — one high-profile example among </text:span><text:a xlink:type="simple" xlink:href="https://www.timesunion.com/news/article/ice-arresting-immigrants-new-york-21039388.php" text:style-name="Internet_20_link" text:visited-style-name="Visited_20_Internet_20_Link"><text:span text:style-name="T100">rising numbers of U.S. Immigration and Customs Enforcement arrests</text:span></text:a><text:span text:style-name="T6"> </text:span><text:span text:style-name="T10">across upstate New York. </text:span> </text:p>
      <text:p text:style-name="P318">Inside, there were no beds, no showers and no hot meals delivered. Under prior presidential administrations, migrants weren’t held there long — usually a few hours. But <text:soft-page-break/>now, at least one migrant was confined in that station for a week, according to his attorney.</text:p>
      <text:p text:style-name="P256">And while detainees languished inside the station, their attorneys were running into bureaucratic dead-ends. </text:p>
      <text:p text:style-name="P256">Border Patrol officials refused to confirm where the detainees were being held or to allow their attorneys inside the stations. The clients’ locations also did not show up in the online detainee locator maintained by ICE. Attorney Jaclyn Kelley-Widmer drove to county jails and the Buffalo Federal Detention Facility hunting for them, unaware that they were still in Border Patrol custody.</text:p>
      <text:p text:style-name="P256">It would be days before she and attorney Jose Perez would pin down their clients’ whereabouts. At that point, they had already been moved to facilities in other states.</text:p>
      <text:p text:style-name="P127"/>
      <text:p text:style-name="P318">This experience — once unprecedented — is now becoming common in New York. At border and immigration offices around the state, small cells and conference rooms intended for short waits are now being used to detain immigrants for days, forcing them to sleep on concrete floors, on benches or in chairs in spaces jammed with dozens of people. </text:p>
      <text:p text:style-name="P256">The attorneys described cramped, uncomfortable and unhygienic conditions in the facilities and say immigrants are often unable to call family members or to get legal advice while in there. Several attorneys also recounted being unable to confirm with federal agencies that their clients were in fact detained in the locations, sometimes for days.</text:p>
      <text:p text:style-name="P257">“<text:span text:style-name="T242">Almost no one knows what’s happening inside there,” said César Cuauhtémoc García Hernández, a law professor at Ohio State University specializing in civil rights and immigration. “Pretty much the only people who go into the … cells at the Border Patrol stations are either working for the Border Patrol or the people who are detained.”</text:span></text:p>
      <text:p text:style-name="P127"/>
      <text:p text:style-name="P127"><text:span text:style-name="T128">While the number of migrants crossing the</text:span><text:a xlink:type="simple" xlink:href="https://nypost.com/2025/05/31/us-news/after-dramatic-post-election-drop-border-crossings-level-off/" text:style-name="Internet_20_link" text:visited-style-name="Visited_20_Internet_20_Link"><text:span text:style-name="T100"> northern border has fallen dramatically</text:span></text:a><text:span text:style-name="T128"> this year, Border Patrol is increasingly confining migrants, including children, for extended periods in their New York stations — with around 40% staying for more than three days in June, the Times Union found. This is despite the agency’s own </text:span><text:a xlink:type="simple" xlink:href="https://www.cbp.gov/document/directives/cbp-national-standards-transport-escort-detention-and-search" text:style-name="Internet_20_link" text:visited-style-name="Visited_20_Internet_20_Link"><text:span text:style-name="T100">standards</text:span></text:a><text:span text:style-name="T128"> advising it should generally hold migrants for no more than three days before transferring, releasing or sending them back to their country of origin. </text:span></text:p>
      <text:p text:style-name="P256">At the same time, thousands of immigrants picked up by ICE have also experienced long waits in small holding cells at immigration courts and field offices in New York City, Buffalo, Albany, John F. Kennedy International Airport and on Long Island this year, the Times Union found. ICE had a longstanding policy of not detaining immigrants in temporary hold <text:soft-page-break/>rooms for more than 12 hours but, in June, the federal agency issued a waiver to extend the permitted stay to three days, “absent exceptional circumstances.” </text:p>
      <text:p text:style-name="P278"><text:span text:style-name="T128">At Federal Plaza immigration court in New York City, over 600 migrants were detained for more than three days in temporary hold rooms in the first seven months of this year, ICE data obtained by the Deportation Data Project and analyzed by the Times Union shows. In the overcrowded holding rooms, there were no beds, no showers, no confidential legal calls and two small meals per day, according to a </text:span><text:a xlink:type="simple" xlink:href="https://www.aclu.org/documents/barco-mercado-v-noem-complaint" text:style-name="Internet_20_link" text:visited-style-name="Visited_20_Internet_20_Link"><text:span text:style-name="T61">lawsuit filed </text:span></text:a><text:span text:style-name="T128">in August. One man in his 60s remained there for more than two months, data shows. </text:span></text:p>
      <text:p text:style-name="P256">Meanwhile, in Buffalo, at least 180 immigrants were detained in a temporary ICE hold room in an office building this year. Forty percent of them were confined there for more than three days. </text:p>
      <text:p text:style-name="P127"/>
      <text:p text:style-name="P318">ICE said it permitted longer stays in temporary holding rooms to “manage the surge responsibly while upholding detention standards,” emphasizing that the move was both “lawful and necessary.”</text:p>
      <text:p text:style-name="P257">“<text:span text:style-name="T242">The waiver is a temporary tool to ensure order, continuity, and compliance during extraordinary circumstances — not an abandonment of standards,” said Jason Koontz, an ICE spokesman. “ICE operates these hold rooms and holding facilities in strict accordance with its National Detention Standards (NDS) to ensure the safety, security, and humane treatment of individuals in custody. These facilities are designed for short-term processing, transfer, and repatriation, with clear limitations and oversight.”</text:span></text:p>
      <text:p text:style-name="P256">Border Patrol officials did not respond to a request for comment.</text:p>
      <text:h text:style-name="P179" text:outline-level="2">Why the holds are happening</text:h>
      <text:p text:style-name="P127"/>
      <text:p text:style-name="P127"><text:span text:style-name="T10">Long waits in temporary facilities can largely be attributed to the nationwide </text:span><text:a xlink:type="simple" xlink:href="https://www.timesunion.com/news/article/ice-arresting-immigrants-new-york-21039388.php" text:style-name="Internet_20_link" text:visited-style-name="Visited_20_Internet_20_Link"><text:span text:style-name="T100">surge in ICE arrests </text:span></text:a><text:span text:style-name="T10">amid President Donald J. Trump’s deportation campaign — and a lack of adequate space for the ensuing detentions, according to ICE, immigration attorneys and academics. </text:span> </text:p>
      <text:p text:style-name="P318">Koontz characterized this heightened volume of arrests and detentions as a “direct result of individuals choosing to break the law” and an effort by ICE to “restore integrity” to the U.S. immigration system following the administration of former President Joseph L. Biden, whose policies had triggered an immigration crisis when millions of migrants flowed across U.S. borders.</text:p>
      <text:p text:style-name="P256">Traditionally, Customs and Border Protection centers and ICE holding rooms were meant to hold detainees for initial short-term processing while agencies determined next steps: transfer to ICE facilities, release, or deportation.</text:p>
      <text:p text:style-name="P256"><text:soft-page-break/>But the volume of detainees has left ICE with less available space in its long-term detention centers — the majority and largest of which are concentrated along the U.S. southern border in states like Texas and Louisiana. New York, by contrast, has only one: the Buffalo Federal Detention Facility in Batavia.</text:p>
      <text:p text:style-name="P278"><text:span text:style-name="T128">In New York, the issue is particularly acute. The Batavia center has been </text:span><text:a xlink:type="simple" xlink:href="https://www.investigativepost.org/2025/06/13/feds-adding-migrant-detention-centers-in-buffalo-area/" text:style-name="Internet_20_link" text:visited-style-name="Visited_20_Internet_20_Link"><text:span text:style-name="T61">full or near capacity</text:span></text:a><text:span text:style-name="T128"> for many months. In other states, ICE has </text:span><text:a xlink:type="simple" xlink:href="https://stateline.org/2025/04/11/for-profit-immigration-detention-expands-as-trump-accelerates-his-deportation-plans/#:~:text=Over%20the%20next%20several%20months,re%20incentivized%20to%20cut%20corners." text:style-name="Internet_20_link" text:visited-style-name="Visited_20_Internet_20_Link"><text:span text:style-name="T61">contracted with private prison companies</text:span></text:a><text:span text:style-name="T128"> and county jails to house detainees; while detentions in New York’s county jails have also </text:span><text:a xlink:type="simple" xlink:href="https://nysfocus.com/2025/09/16/ice-detentions-new-york-county-jails" text:style-name="Internet_20_link" text:visited-style-name="Visited_20_Internet_20_Link"><text:span text:style-name="T61">skyrocketed</text:span></text:a><text:span text:style-name="T128">, private prisons are illegal in this state.</text:span></text:p>
      <text:p text:style-name="P127"/>
      <text:p text:style-name="P318">Koonz noted that state and local sanctuary policies have also limited ICE’s ability to contract with authorities in those areas for detention services.</text:p>
      <text:p text:style-name="P256">Some advocates believe the rise in long detentions in temporary facilities stems from a federal “strategy” of overpopulating detention facilities, even with people who may have open cases or qualify for hearings, to “intimidate them into giving up their rights.”</text:p>
      <text:p text:style-name="P257">“<text:span text:style-name="T242">Even if people aren’t (immediately) deportable, they are subjecting them to such harsh conditions that they’re hoping that they will just choose to leave,” said Jessica Maxwell, executive director of the Workers’ Center of Central New York. “It’s a tactic.”</text:span></text:p>
      <text:h text:style-name="P180" text:outline-level="2">‘<text:span text:style-name="T240">Bare bones’ Border Patrol cells</text:span></text:h>
      <text:p text:style-name="P278"><text:span text:style-name="T128">The three-day time frame for Customs and Border Protection detention is a guideline, not a law or regulation. Across multiple presidential administrations, CBP has held migrants for extended periods — primarily along the southern border — with hundreds of children apparently held in custody for more than a week at times </text:span><text:a xlink:type="simple" xlink:href="https://www.bloomberg.com/news/articles/2025-02-28/us-border-facility-violating-rules-on-holding-migrant-families" text:style-name="Internet_20_link" text:visited-style-name="Visited_20_Internet_20_Link"><text:span text:style-name="T61">under the Biden administration</text:span></text:a><text:span text:style-name="T128">, when crossings were especially high.</text:span></text:p>
      <text:p text:style-name="P127"/>
      <text:p text:style-name="P318">Nevertheless, detentions of this length used to be rare in New York. That’s changing. </text:p>
      <text:p text:style-name="P256">In June, the number of people detained by CBP for longer than three days included 74 migrants along the Buffalo border sector and 47 migrants along the Swanton sector, CBP data obtained by the Deportation Data Project and analyzed by the Times Union shows. Since 2013, Buffalo had typically seen between two or less such detentions, and Swanton fewer than 15. In both sectors, the June numbers amount to nearly 40% of people held longer than CBP’s benchmark.</text:p>
      <text:p text:style-name="P256">Exhibits filed by Customs and Border Protection in federal court recently also showed seven children detained by the agency for more than three days in June in the Buffalo and Swanton sectors, and 12 in July. </text:p>
      <text:p text:style-name="P256"><text:soft-page-break/>CBP has New York stations in Niagara Falls, Buffalo, Wellesley Island, Oswego, Rochester, Erie, Massena, Ogdensburg, Malone and Champlain, divided between these two sectors. The Swanton sector also includes Vermont.</text:p>
      <text:p text:style-name="P127"/>
      <text:p text:style-name="P127"><text:span text:style-name="T128">Unhygienic and overcrowded conditions in CBP facilities have been well </text:span><text:a xlink:type="simple" xlink:href="https://www.americanimmigrationcouncil.org/litigation/challenging-unconstitutional-conditions-cbp-detention-facilities/" text:style-name="Internet_20_link" text:visited-style-name="Visited_20_Internet_20_Link"><text:span text:style-name="T100">documented</text:span></text:a><text:span text:style-name="T128"> for years, and advocates familiar with recent detentions in western New York say those conditions are more severe than ever — “unlivable,” according to Claire Molholm, a staff attorney at the New York Civil Liberties Union.</text:span></text:p>
      <text:p text:style-name="P257">“<text:span text:style-name="T242">There is no bedding. They are forced to sleep on a concrete bench basically,” said Matthew Borowski, an attorney whose clients have been held at Border Patrol stations in Tonawanda and elsewhere. “They get something like a peanut butter sandwich with chips, not real food. … It’s small and bare bones.”</text:span></text:p>
      <text:p text:style-name="P127"/>
      <text:p text:style-name="P318">A nursing mother detained at the Wellesley Border Patrol station told Maxwell’s team that nobody working on-site could speak Spanish to communicate with the detainees, so they asked her to translate for them. Without adequate medical care at the station, Border Patrol officers had to drive the woman to a hospital in Watertown, which is nearly 40 minutes away, because her breasts were engorging painfully due to separation from her baby, she told legal aides.</text:p>
      <text:section text:style-name="Sect2" text:name="datawrapper-vis-7tn2m">
        <text:h text:style-name="P192" text:outline-level="3">U.S. Border Patrol activity</text:h>
        <text:p text:style-name="P258">Border Patrol apprehensions have fallen under the second Trump administration and long detentions have also decreased in much of the U.S., except along the northern border.</text:p>
      </text:section>
      <text:p text:style-name="P127"/>
      <text:p text:style-name="P318">In contrast, long CBP detentions have declined in southern border sectors in Texas and California, where such detentions used to reach thousands per month, but recently have dipped to the low hundreds. But the data shows that other sectors along the northern border — Detroit, Michigan, Montana and Maine — saw swells akin to New York.</text:p>
      <text:h text:style-name="P180" text:outline-level="2">‘<text:span text:style-name="T240">Like dogs’ in ICE hold rooms</text:span></text:h>
      <text:p text:style-name="P278"><text:a xlink:type="simple" xlink:href="https://www.timesunion.com/news/article/ice-arresting-immigrants-new-york-21039388.php" text:style-name="Internet_20_link" text:visited-style-name="Visited_20_Internet_20_Link"><text:span text:style-name="T61">Immigrants arrested by ICE in New York</text:span></text:a><text:span text:style-name="T128"> have faced similar conditions in temporary holding rooms. Some are waiting five days or more in these spaces, data shows.</text:span></text:p>
      <text:p text:style-name="P127"/>
      <text:h text:style-name="P188" text:outline-level="3">Long stays at ICE holding rooms in New York in 2025</text:h>
      <text:p text:style-name="P259">The data includes detentions from January to late July.</text:p>
      <text:p text:style-name="P318">Children are among those subject to long stays in facilities not designed for overnight detention. </text:p>
      <text:p text:style-name="P256"><text:soft-page-break/>In June, 24 children were held in ICE’s New York City holding room for more than three days, five kids in Buffalo and one in Albany, according to an exhibit the federal government filed last month in connection with a lawsuit challenging its detention policies that’s pending in U.S. District Court. In July, 10 children experienced holds longer than three days in New York City, one in Albany and one in Buffalo.</text:p>
      <text:p text:style-name="P256">In Buffalo, many immigrants have been detained in ICE’s field office, located on the seventh floor of a modern office building that includes a hotel and retail shops.</text:p>
      <text:p text:style-name="P127"/>
      <text:p text:style-name="P318">Perez said before Trump’s second term began in January, clients would wait there for three to four hours, but now it is three to four days.</text:p>
      <text:p text:style-name="P257">“<text:span text:style-name="T242">They are waiting in a conference room,” he said. There are no beds, no showers and no calls permitted. “For food, they just get some snacks, not proper food.”</text:span></text:p>
      <text:p text:style-name="P256">Men, women and children are all confined together there, he said.</text:p>
      <text:p text:style-name="P256">Nearby, at the 650-bed Buffalo Federal Detention Facility in Batavia, the facility is so crowded that in September, roughly 75 to 100 detained men slept on gym mats and mattresses on the floor of the gymnasium, according to a man detained in Buffalo Federal Detention Facility. He asked not to be named due to his ongoing detention. The immigrants all share one toilet, he said. He surmised some might have been there for days or longer. </text:p>
      <text:p text:style-name="P127"/>
      <text:p text:style-name="P127"><text:span text:style-name="T10">Justice for Migrant Families, a Buffalo-based organization which regularly works with immigrants in that area, had never heard of those conditions under prior administrations, said Executive Director Jennifer Connor.</text:span> </text:p>
      <text:p text:style-name="P318">At ICE’s Malta office, near Albany, detained immigrants can access their phones, personal belongings and landline telephones while supervised by officers in the holding area, according to an attorney who visited the space but requested not to be named to protect their clients’ cases. The space also contains three lockable, cell-like rooms with no furniture and just a toilet inside.</text:p>
      <text:p text:style-name="P256">In New York City, ICE detains 50 to 90 people at a time in the four holding rooms located on the 10th floor of the Federal Plaza immigration building, according to the class action lawsuit filed by the American Civil Liberties Union, New York Civil Liberties Union and others on behalf of people detained there.</text:p>
      <text:p text:style-name="P127"/>
      <text:p text:style-name="P318">The detainees sleep on concrete floors, are fed small rations of food twice per day, are subject to extreme hot and cold temperatures and have been denied prescription medications, the lawsuit alleges. They must use a toilet in the holding room with no <text:soft-page-break/>privacy, wear the same clothes and are denied items like soap, toothbrushes, menstrual products and the opportunity to bathe.</text:p>
      <text:p text:style-name="P278"><text:span text:style-name="T99">“</text:span><text:span text:style-name="T128">Look how we are like dogs in here,” said an immigrant detained by ICE in one of Federal Plaza hold rooms in a video he filmed there in July that was published by the </text:span><text:a xlink:type="simple" xlink:href="https://www.nytimes.com/2025/07/22/nyregion/video-immigration-holding-cells-overcrowded-unsanitary.html" text:style-name="Internet_20_link" text:visited-style-name="Visited_20_Internet_20_Link"><text:span text:style-name="T61">New York Times</text:span></text:a><text:span text:style-name="T128">.</text:span></text:p>
      <text:p text:style-name="P127"/>
      <text:p text:style-name="P127"><text:span text:style-name="T10">The U.S. Attorney’s Office for the Southern District of New York, which is representing the Department of Homeland Security in the lawsuit, wrote in August that people held in the rooms have access to medical care, hygiene products, can call attorneys on a landline phone and are issued a change of clothes upon request. People in custody are typically fed two meals per day, a filing confirmed. </text:span> </text:p>
      <text:p text:style-name="P318">The office wrote in August most individuals are transported to other facilities within three days, “except in exceptional circumstances.” Data shows from January to late July, 14% of waits at that holding room were longer than three days.</text:p>
      <text:p text:style-name="P256">In September, a judge issued a preliminary injunction to prevent ICE from overcrowding holding rooms and requiring them to provide bedding mats, hygiene materials, confidential calls to attorneys and space that is cleaned three times per day. </text:p>
      <text:h text:style-name="P180" text:outline-level="2">‘<text:span text:style-name="T240">Legal black holes'</text:span></text:h>
      <text:p text:style-name="P256">Temporary detention facilities pose several limitations for detainees in contrast to standard ICE centers, according to advocates. A major one is restricted access to legal counsel.</text:p>
      <text:p text:style-name="P127"/>
      <text:p text:style-name="P319">“<text:span text:style-name="T242">At least there are some protocols,” Maxwell said, regarding ICE centers and jails. “It’s clear how you make a phone call or when you get your phone access. None of that exists in these other places that are more makeshift and temporary.”</text:span></text:p>
      <text:p text:style-name="P256">For one, it is much harder for the public to track individuals in CBP custody. Those detained for less than 48 hours do not appear in ICE’s online detainee locator database, making it difficult for attorneys and family members to find them. Even after Kelley-Widmer’s clients from Cato appeared in the locator, it only showed them as being in CBP custody, without information about where they were being held.</text:p>
      <text:p text:style-name="P256">According to Albany-based immigration lawyer Matthew Geiling and New York Immigration Coalition Legal Director Rosanna Eugenio, the overlap in law enforcement agencies involved in immigration now — ICE, CBP, the Federal Bureau of Investigation, the U.S. Marshals Service, the federal Bureau of Alcohol, Tobacco, Firearms and Explosives, and local police — often makes it difficult to even determine who has custody of a person.</text:p>
      <text:p text:style-name="P256">Kelley-Widmer’s experience is a common one, according to Eugenio, who said that CBP often refuses to confirm whether someone is in its custody.</text:p>
      <text:p text:style-name="P319"><text:soft-page-break/>“<text:span text:style-name="T242">Essentially, that’s just kidnapping,” she said. “When (we) don’t know where the person is and you won’t tell us, what is the recourse for that person’s family member or their attorney or their community?”</text:span></text:p>
      <text:p text:style-name="P278"><text:span text:style-name="T128">Even when attorneys can locate their clients in detention, they are typically barred from meeting with them inside CBP stations — a longstanding practice that lawsuits have </text:span><text:a xlink:type="simple" xlink:href="https://storage.courtlistener.com/recap/gov.uscourts.nysd.647291/gov.uscourts.nysd.647291.97.0.pdf" text:style-name="Internet_20_link" text:visited-style-name="Visited_20_Internet_20_Link"><text:span text:style-name="T61">alleged</text:span></text:a><text:span text:style-name="T128"> is turning the facilities into “legal black holes” that leave detainees “incommunicado” with the outside world. That was the case for Kelley-Widmer and Perez.</text:span></text:p>
      <text:p text:style-name="P127"/>
      <text:p text:style-name="P127"><text:a xlink:type="simple" xlink:href="https://uscode.house.gov/view.xhtml?req=granuleid:USC-prelim-title8-section1362&amp;num=0&amp;edition=prelim" text:style-name="Internet_20_link" text:visited-style-name="Visited_20_Internet_20_Link"><text:span text:style-name="T100">Federal statutes</text:span></text:a><text:span text:style-name="T6"> </text:span><text:span text:style-name="T10">and </text:span><text:a xlink:type="simple" xlink:href="https://www.ice.gov/doclib/detention-standards/2019/5_5.pdf" text:style-name="Internet_20_link" text:visited-style-name="Visited_20_Internet_20_Link"><text:span text:style-name="T100">ICE standards</text:span></text:a><text:span text:style-name="T6"> </text:span><text:span text:style-name="T10">guarantee access to legal counsel in ICE detention centers. CBP has argued, however, that these requirements do not apply to their detainees because of a federal regulation that excludes inspections at ports of entry from the right to legal counsel.</text:span> </text:p>
      <text:p text:style-name="P318">And once detainees are transferred to other states, attorneys like Kelley-Widmer are no longer able to represent them in certain matters because they are not licensed in those states.</text:p>
      <text:p text:style-name="P256">She and her team at the Cornell University clinic are still working with one Cato client because they are co-counseling with a Texas attorney. For most detainees, however, the transfer effectively ends their legal representation, as they struggle to find new counsel — especially pro bono lawyers — in other states.</text:p>
      <text:p text:style-name="P257">“<text:span text:style-name="T242">If they cannot access supports such as loved ones and attorneys, they are very likely to accept the pressure to sign documents agreeing to their deportation,” she said.</text:span></text:p>
      <text:p text:style-name="P127"/>
      <text:h text:style-name="P148" text:outline-level="1">ICE escalates aggressive raids in Chicago as Trump moves to deploy National Guard</text:h>
      <text:p text:style-name="Text_20_body">Oct 9, 2025 6:30 PM EDT </text:p>
      <text:p text:style-name="P35"><text:a xlink:type="simple" xlink:href="https://www.pbs.org/newshour/author/william-brangham" text:style-name="Internet_20_link" text:visited-style-name="Visited_20_Internet_20_Link"><text:span text:style-name="T129">William Brangham</text:span></text:a> <text:a xlink:type="simple" xlink:href="https://www.pbs.org/newshour/author/ryan-connelly-holmes" text:style-name="Internet_20_link" text:visited-style-name="Visited_20_Internet_20_Link"><text:span text:style-name="T129">Ryan Connelly Holmes</text:span></text:a> </text:p>
      <text:p text:style-name="P238">President Trump and his team are doubling down on efforts to bring the National Guard into Democrat-run cities and to ramp up ICE enforcement. The administration argues that episodes of violence against federal agents constitute a danger. Governors and mayors say local police can handle any issues and argue it's an unconstitutional power play by Trump. William Brangham reports.</text:p>
      <text:h text:style-name="P183" text:outline-level="2">Read the Full Transcript</text:h>
      <text:p text:style-name="P261">Notice: Transcripts are machine and human generated and lightly edited for accuracy. They may contain errors.</text:p>
      <text:p text:style-name="P19"><text:span text:style-name="Strong_20_Emphasis"><text:span text:style-name="T130">Geoff Bennett:</text:span></text:span></text:p>
      <text:p text:style-name="P300"><text:soft-page-break/>President Trump and his team are ramping up efforts to deploy the National Guard to Democratic-led cities and to expand ICE enforcement operations.</text:p>
      <text:p text:style-name="P300">Some members of the Guard have been moved into the Chicago area. And the president argues they should also be in Portland, Oregon. Those plans were the focus of two federal court hearings today. And just this evening, a federal judge in Chicago blocked the Trump administration's request for now to deploy the Guard, saying there's no danger of a rebellion to justify it. She said the Guard would only — quote — "add fuel to the fire."</text:p>
      <text:p text:style-name="P300">William Brangham reports on those developments.</text:p>
      <text:p text:style-name="P19"><text:span text:style-name="Strong_20_Emphasis"><text:span text:style-name="T130">William Brangham:</text:span></text:span></text:p>
      <text:p text:style-name="P300">Handcuffing a city councilmember, deploying tear gas near a public school, and, in this stylized video shot and distributed by the Department of Homeland Security, rappelling from a helicopter and storming an apartment complex while families inside slept, it's all part of a wave of aggressive actions by federal immigration agents in Chicago in recent weeks.</text:p>
      <text:p text:style-name="P300">Lawrence Benito, Executive Director, Illinois Coalition for Immigrant and Refugee Rights: Their behavior definitely feels like it has escalated, where they now have permission to use excessive force. It feels like it's shoot first, ask questions later.</text:p>
      <text:p text:style-name="P19"><text:span text:style-name="Strong_20_Emphasis"><text:span text:style-name="T130">William Brangham:</text:span></text:span></text:p>
      <text:p text:style-name="P300">Lawrence Benito runs the Illinois Coalition for Immigrant and Refugee Rights. His staff were on scene within hours after the helicopter-led raid.</text:p>
      <text:p text:style-name="P19"><text:span text:style-name="Strong_20_Emphasis"><text:span text:style-name="T130">Lawrence Benito:</text:span></text:span></text:p>
      <text:p text:style-name="P300">They knocked down every door and took almost every person in that building, regardless of citizenship status. There were children. There were mothers. All were taken, all were zip-tied, with no real communication about what they were there for or no real transparency whether they had warrants to do what they did or not.</text:p>
      <text:p text:style-name="P19"><text:span text:style-name="Strong_20_Emphasis"><text:span text:style-name="T130">William Brangham:</text:span></text:span></text:p>
      <text:p text:style-name="P300">DHS Assistant Secretary Tricia McLaughlin rejected those accusations, writing: "Children were never zip-tied. This is a shameful and disgusting lie."</text:p>
      <text:p text:style-name="P300">In the last month, more than 1,000 people have been arrested in and around Chicago since the Trump administration ramped up immigration raids in the city. And, today, during a Cabinet meeting, DHS Secretary Kristi Noem defended the administration's moves and said they will ramp up the federal presence.</text:p>
      <text:p text:style-name="P19"><text:span text:style-name="Strong_20_Emphasis"><text:span text:style-name="T130">Kristi Noem, U.S. Homeland Security Secretary:</text:span></text:span></text:p>
      <text:p text:style-name="P300">We're purchasing more buildings in Chicago to operate out of. We're going to not back off. In fact, we're doubling down, and we're going to be in more parts of Chicago.</text:p>
      <text:p text:style-name="P19"><text:span text:style-name="Strong_20_Emphasis"><text:span text:style-name="T130">William Brangham:</text:span></text:span></text:p>
      <text:p text:style-name="P300">This week, over the objections of state and local leaders, President Trump mobilized and deployed some 200 members of the Texas National Guard to Chicago.</text:p>
      <text:p text:style-name="P300"><text:soft-page-break/>Donald Trump, President of the United States: We have cities where this tremendous crime. And Chicago is one of them. And if the governor can't straighten it out, we will straighten it out.</text:p>
      <text:p text:style-name="P19"><text:span text:style-name="Strong_20_Emphasis"><text:span text:style-name="T130">William Brangham:</text:span></text:span></text:p>
      <text:p text:style-name="P300">The administration says the Guard is needed to protect ICE agents from protests, which have erupted at an ICE facility outside the city. Protesters have blocked government vehicles at the entrance to the site and agents have thrown demonstrators to the ground, deployed tear gas and fire pepper balls.</text:p>
      <text:p text:style-name="P300">In one instance last month, a DHS agent appears to shoot a protesting Presbyterian minister in the head with a pepper ball. In response, DHS said force was necessary because protesters were impeding operations and they'd been ordered to leave the federal property.</text:p>
      <text:p text:style-name="P300">And further away from that facility, there have been two separate incidents in the last month underscoring the rising tensions between the community and federal officials. In one instance, an ICE agent shot and killed Silverio Villegas-Gonzalez, a 38-year-old father of two during a traffic stop.</text:p>
      <text:p text:style-name="P300">DHS alleges Gonzalez resisted arrest and dragged the agent with his car. Agents were not wearing body cameras. And one eyewitness said Gonzalez was driving away, trying to escape. And then, over the weekend, protests broke out when a federal agent shot a woman who allegedly rammed his vehicle.</text:p>
      <text:p text:style-name="P300">Yesterday, hundreds marched peacefully through downtown Chicago in opposition to the immigration crackdown and the National Guard's presence. The city and the state are both suing the Trump administration over the move.</text:p>
      <text:p text:style-name="P19"><text:span text:style-name="Strong_20_Emphasis"><text:span text:style-name="T130">Gov. J.B. Pritzker (D-IL):</text:span></text:span></text:p>
      <text:p text:style-name="P300">Donald Trump is using our service members as political props and as pawns in his illegal effort to militarize our nation's cities.</text:p>
      <text:p text:style-name="P19"><text:span text:style-name="Strong_20_Emphasis"><text:span text:style-name="T130">William Brangham:</text:span></text:span></text:p>
      <text:p text:style-name="P300">Earlier this week, Chicago Mayor Brandon Johnson signed an executive order declaring certain spaces off-limits to federal agents.</text:p>
      <text:p text:style-name="P300">Brandon Johnson (D), Mayor of Chicago, Illinois: That means that city property and unwilling private businesses will no longer serve as staging grounds for these raids.</text:p>
      <text:p text:style-name="P19"><text:span text:style-name="Strong_20_Emphasis"><text:span text:style-name="T130">Woman:</text:span></text:span></text:p>
      <text:p text:style-name="P300">No hate, no fear.</text:p>
      <text:p text:style-name="P19"><text:span text:style-name="Strong_20_Emphasis"><text:span text:style-name="T130">Protestors:</text:span></text:span></text:p>
      <text:p text:style-name="P300">ICE isn't welcome here!</text:p>
      <text:p text:style-name="P19"><text:span text:style-name="Strong_20_Emphasis"><text:span text:style-name="T130">William Brangham:</text:span></text:span></text:p>
      <text:p text:style-name="P300">In Southwest Chicago earlier this week, local officials and community leaders rallied at a shopping plaza they say has been used as a meeting point for immigration raids.</text:p>
      <text:p text:style-name="P19"><text:span text:style-name="Strong_20_Emphasis"><text:span text:style-name="T130">Julia Ramirez, Chicago, Illinois, Alderwoman:</text:span></text:span></text:p>
      <text:p text:style-name="P300">Every week, we see more agents.</text:p>
      <text:p text:style-name="P19"><text:soft-page-break/><text:span text:style-name="Strong_20_Emphasis"><text:span text:style-name="T130">William Brangham:</text:span></text:span></text:p>
      <text:p text:style-name="P300">Alderwoman Julia Ramirez represents this area.</text:p>
      <text:p text:style-name="P19"><text:span text:style-name="Strong_20_Emphasis"><text:span text:style-name="T130">Julia Ramirez:</text:span></text:span></text:p>
      <text:p text:style-name="P300">They aren't knocking on doors anymore. And so we question sort of who they're targeting. And, mostly, it's just Hispanic-, Latino-looking men. And so we just feel like it's pure harassment just based off of the color of your skin and the neighborhood that you live in.</text:p>
      <text:p text:style-name="P19"><text:span text:style-name="Strong_20_Emphasis"><text:span text:style-name="T130">Corina Pedraza, Grassroots Organizer:</text:span></text:span></text:p>
      <text:p text:style-name="P300">People are afraid to go out and buy groceries for their families.</text:p>
      <text:p text:style-name="P19"><text:span text:style-name="Strong_20_Emphasis"><text:span text:style-name="T130">William Brangham:</text:span></text:span></text:p>
      <text:p text:style-name="P300">Corina Pedraza is a grassroots organizer.</text:p>
      <text:p text:style-name="P19"><text:span text:style-name="Strong_20_Emphasis"><text:span text:style-name="T130">Corina Pedraza:</text:span></text:span></text:p>
      <text:p text:style-name="P300">People who work five, six blocks down the street are scrolling through social media, are calling people, are wondering, do I have to cut through the alley? How do I get to my job safely and ensure that I can get back home safely to my children, that someone is not going to drive by and snatch me and push me into a car? And who knows after that?</text:p>
      <text:p text:style-name="P19"><text:span text:style-name="Strong_20_Emphasis"><text:span text:style-name="T130">William Brangham:</text:span></text:span></text:p>
      <text:p text:style-name="P300">The president has defended the hard-line tactics of federal agents, citing public safety.</text:p>
      <text:p text:style-name="P19"><text:span text:style-name="Strong_20_Emphasis"><text:span text:style-name="T130">Donald Trump:</text:span></text:span></text:p>
      <text:p text:style-name="P300">They don't want to have a safe Chicago, and we can solve the problem very quickly. And we're doing that anyway.</text:p>
      <text:p text:style-name="P19"><text:span text:style-name="Strong_20_Emphasis"><text:span text:style-name="T130">William Brangham:</text:span></text:span></text:p>
      <text:p text:style-name="P300">In some quarters of the city, that approach is welcomed.</text:p>
      <text:p text:style-name="P19"><text:span text:style-name="Strong_20_Emphasis"><text:span text:style-name="T130">Joannie Pittman, Chicago Resident:</text:span></text:span></text:p>
      <text:p text:style-name="P300">Chicago has been really violent. Can't even sit on your front porch no more. People just get shot right in front of your face. So I do feel like he's doing the right thing.</text:p>
      <text:p text:style-name="P19"><text:span text:style-name="Strong_20_Emphasis"><text:span text:style-name="T130">Byron Sigcho-Lopez, Chicago, Illinois, Alderman:</text:span></text:span></text:p>
      <text:p text:style-name="P300">Deploying military on American cities is unprecedented.</text:p>
      <text:p text:style-name="P19"><text:span text:style-name="Strong_20_Emphasis"><text:span text:style-name="T130">William Brangham:</text:span></text:span></text:p>
      <text:p text:style-name="P300">Alderman Byron Sigcho-Lopez represents a heavily Latino district with a large immigrant population. He says these enforcement actions are upending his community.</text:p>
      <text:p text:style-name="P19"><text:span text:style-name="Strong_20_Emphasis"><text:span text:style-name="T130">Byron Sigcho-Lopez:</text:span></text:span></text:p>
      <text:p text:style-name="P300">What I have seen is people selling flowers in the street being arrested. What we're seeing, people leaving in construction sites being arrested. These are working people.</text:p>
      <text:p text:style-name="P19"><text:span text:style-name="Strong_20_Emphasis"><text:span text:style-name="T130">William Brangham:</text:span></text:span></text:p>
      <text:p text:style-name="P300"><text:soft-page-break/>He dismisses the president's argument that National Guard troops will reduce violence.</text:p>
      <text:p text:style-name="P19"><text:span text:style-name="Strong_20_Emphasis"><text:span text:style-name="T130">Byron Sigcho-Lopez:</text:span></text:span></text:p>
      <text:p text:style-name="P300">If this is really about public safety, then the federal government would not be withholding over $800 million for violence prevention programs, billions of dollars for schools, billions of dollars for food, SNAP programs, for public health, programs that are basic for our communities.</text:p>
      <text:p text:style-name="P19"><text:span text:style-name="Strong_20_Emphasis"><text:span text:style-name="T130">William Brangham:</text:span></text:span></text:p>
      <text:p text:style-name="P300">But, in the meantime, many Chicago communities remain on edge, awaiting the next steps from the Trump administration.</text:p>
      <text:p text:style-name="P260">For the "PBS News Hour," I'm William Brangham.</text:p>
      <text:p text:style-name="P35"><text:line-break/><text:span text:style-name="T226">Pentagon will pay military troops, Trump says, shifting $8B</text:span></text:p>
      <text:p text:style-name="Text_20_body">The president said Saturday that Defense Secretary Pete Hegseth has funds available to pay troops on Wednesday.</text:p>
      <text:p text:style-name="P221">By <text:a xlink:type="simple" xlink:href="https://www.politico.com/staff/ben-johansen" office:target-frame-name="_top" xlink:show="replace" text:style-name="Internet_20_link" text:visited-style-name="Visited_20_Internet_20_Link">Ben Johansen</text:a> and <text:a xlink:type="simple" xlink:href="https://www.politico.com/staff/jennifer-scholtes" office:target-frame-name="_top" xlink:show="replace" text:style-name="Internet_20_link" text:visited-style-name="Visited_20_Internet_20_Link">Jennifer Scholtes</text:a>10/11/2025 02:57 PM EDTUpdated: 10/11/2025 05:04 PM EDT</text:p>
      <text:list xml:id="list215324701" text:style-name="L2">
        <text:list-item>
          <text:p text:style-name="P328"/>
        </text:list-item>
      </text:list>
      <text:p text:style-name="Text_20_body">President Donald Trump on Saturday announced that he will direct Secretary of Defense Pete Hegseth to “use all available funds to get our Troops PAID on October 15th” as the government shutdown nears its third week.</text:p>
      <text:p text:style-name="Text_20_body">After the Senate failed to approve spending legislation this week, military members were preparing to go without their paychecks on Wednesday for the first time in U.S. history.</text:p>
      <text:p text:style-name="P35">“We have identified funds to do this, and Secretary Hegseth will use them to PAY OUR TROOPS,” the president wrote <text:a xlink:type="simple" xlink:href="https://truthsocial.com/@realDonaldTrump/115356736998906023" text:style-name="Internet_20_link" text:visited-style-name="Visited_20_Internet_20_Link">in the social media post Saturday</text:a>. “I will not allow the Democrats to hold our Military, and the entire Security of our Nation, HOSTAGE, with their dangerous Government Shutdown.”</text:p>
      <text:section text:style-name="Sect2" text:name="mrec2-wrap">
        <text:p text:style-name="Text_20_body"/>
        <text:section text:style-name="Sect2" text:name="mrec2_rlWr">
          <text:p text:style-name="Text_20_body"/>
          <text:section text:style-name="Sect2" text:name="mrec2">
            <text:p text:style-name="Text_20_body"/>
            <text:section text:style-name="Sect2" text:name="div_utif_mrec2">
              <text:p text:style-name="P80"><draw:frame draw:style-name="fr5" draw:name="Object1" text:anchor-type="as-char" svg:width="0.0161in" svg:height="0.0161in" draw:z-index="44"><draw:floating-frame draw:frame-name="utif_mrec2_7aebd87e-a0ef-4b21-b554-4e883517c171"/></draw:frame></text:p>
            </text:section>
            <text:section text:style-name="Sect2" text:name="gam_mrec2">
              <text:p text:style-name="Text_20_body"/>
              <text:section text:style-name="Sect2" text:name="google_ads_iframe_/6326/politico/whitehouse/story-desktop/mrec2_0__container__">
                <text:p text:style-name="Text_20_body"><text:soft-page-break/><draw:frame draw:style-name="fr5" draw:name="Object2" text:anchor-type="as-char" svg:width="2.5in" svg:height="5in" draw:z-index="45"><draw:floating-frame xlink:href="https://d3f86518df8724a0f16b724bcdb69662.safeframe.googlesyndication.com/safeframe/1-0-45/html/container.html" xlink:type="simple" xlink:show="embed" xlink:actuate="onLoad"/></draw:frame></text:p>
              </text:section>
            </text:section>
          </text:section>
          <text:section text:style-name="Sect2" text:name="mrec2_rlSlot">
            <text:p text:style-name="Text_20_body"/>
          </text:section>
          <text:section text:style-name="Sect2" text:name="mrec2_slotSpacer">
            <text:p text:style-name="Text_20_body"/>
          </text:section>
        </text:section>
      </text:section>
      <text:p text:style-name="Text_20_body">To scrounge up enough money to pay the troops, the Pentagon is tapping into its research and development accounts to use funding Congress made available for two years, according to an OMB official. Specifically, about $8 billion is being shifted from accounts that fund military research, development, testing and evaluation efforts, according to two people familiar with the plan who were granted anonymity to discuss its details.</text:p>
      <text:p text:style-name="Text_20_body">POLITICO <text:a xlink:type="simple" xlink:href="https://www.politico.com/live-updates/2025/10/08/congress/trump-could-shift-funds-to-pay-troops-white-house-officials-say-00599072" text:style-name="Internet_20_link" text:visited-style-name="Visited_20_Internet_20_Link">previously reported</text:a> that the White House was weighing options to move money around in case a congressional deal was not struck by next week’s paycheck deadline. One of those options was applying pressure on Republican leaders to put a standalone troop pay bill on the floor. But both House Speaker Mike Johnson and Senate Majority Leader John Thune came out against that option, despite support from several congressional Republicans.</text:p>
      <text:p text:style-name="Text_20_body">The White House did not immediately respond to a request for comment about Trump’s post.</text:p>
      <text:p text:style-name="Text_20_body">Rep. Jen Kiggans (R-Va.) — who sponsored a bipartisan bill to get troops paid — <text:a xlink:type="simple" xlink:href="https://x.com/repjenkiggans/status/1977071950758654195?s=46&amp;t=O3GCqKdAQ21O0rJZ29mFSg" text:style-name="Internet_20_link" text:visited-style-name="Visited_20_Internet_20_Link">praised Trump’s move on X</text:a>, saying “This is exactly what my Pay Our Troops Act was aiming to accomplish!” adding “Now it’s time to get the government open!”</text:p>
      <text:p text:style-name="Text_20_body"><text:soft-page-break/>Many Republicans on Capitol Hill were eager for Trump to try to find a way to pay troops as GOP leaders held firm against a standalone vote — especially the large number of GOP members with military bases in their districts.</text:p>
      <text:p text:style-name="P35"><text:span text:style-name="T243">B</text:span>ut top Republicans for several days cautioned the White House against tapping defense money from the GOP megabill — which has already been assigned to shipbuilding and other projects.</text:p>
      <text:p text:style-name="Text_20_body">“Hopefully, the administration, before they make a decision like that, will reach out to us,” Veterans’ Affairs Chair Mike Bost said Thursday.</text:p>
      <text:p text:style-name="Text_20_body">But Bost said he would “love” if the White House could find some way to ensure service members didn’t miss paychecks amid the shutdown.</text:p>
      <text:p text:style-name="Text_20_body">White House officials had considered using tariff revenue to cover the paychecks, <text:a xlink:type="simple" xlink:href="https://www.politico.com/news/2025/10/10/trump-military-paychecks-shutdown-00602541" text:style-name="Internet_20_link" text:visited-style-name="Visited_20_Internet_20_Link">as POLITICO reported</text:a> on Friday.</text:p>
      <text:p text:style-name="Text_20_body">There can be real repercussions for shifting funding during a government shutdown. Under the Antideficiency Act, a more than 150-year-old law enacted to prevent federal agencies from spending money Congress hasn’t appropriated, agency officials who buck those restrictions face up to two years in prison and up to $5,000 in fines.</text:p>
      <text:p text:style-name="Text_20_body">Even before Trump’s announcement, top lawmakers were questioning the legality of other moves to tap funding during the shutdown. “They are violating the law left and right,” Connecticut Rep. Rosa DeLauro, the House’s top Democratic appropriator, told reporters on Friday about the administration’s moves to shift funding during the shutdown. “They should be fined.”</text:p>
      <text:p text:style-name="Text_20_body">DeLauro said she trusts that the federal government’s top watchdog, the Government Accountability Office, will push back against any illegal shifting of funding during the lapse. “GAO has been under unbelievable pressure from the administration. But they stand tall, and they do their job,” she said.</text:p>
      <text:p text:style-name="Text_20_body">The watchdog agency isn’t yet looking into it. “We do not have a request to review the current shutdown, and we do not have ongoing work on this matter,” a GAO spokesperson said in a statement.</text:p>
      <text:p text:style-name="Text_20_body">In 2019, GAO determined that the Trump administration violated the law during the 35-day shutdown that occurred during Trump’s first presidency, by tapping recreation fees <text:a xlink:type="simple" xlink:href="https://www.gao.gov/products/b-330776" office:target-frame-name="_blank" xlink:show="new" text:style-name="Internet_20_link" text:visited-style-name="Visited_20_Internet_20_Link">to keep National Park Service operations running</text:a> and also <text:a xlink:type="simple" xlink:href="https://www.gao.gov/products/b-331094" office:target-frame-name="_blank" xlink:show="new" text:style-name="Internet_20_link" text:visited-style-name="Visited_20_Internet_20_Link">by making SNAP payments early</text:a>. The watchdog warned that any future violations would be considered “knowing and willful,” and that agency officials would face imprisonment and fines.</text:p>
      <text:p text:style-name="Text_20_body">GAO says now, however, that the agency doesn’t know “if the facts and circumstances are the same as in our prior 2019 decision.”</text:p>
      <text:p text:style-name="P329">Connor O’Brien and Meredith Lee Hill contributed to this report.</text:p>
      <text:h text:style-name="P162" text:outline-level="1">He was caring for his 5-year-old son with brain cancer. Then he was detained by ICE.</text:h>
      <text:p text:style-name="Text_20_body"><text:bookmark text:name="main-content"/>A court has temporarily blocked Johny Merida Aguilar's deportation to Bolivia.</text:p>
      <text:p text:style-name="P221">by <text:a xlink:type="simple" xlink:href="https://www.inquirer.com/author/gammage_jeff/" text:style-name="Internet_20_link" text:visited-style-name="Visited_20_Internet_20_Link">Jeff Gammage</text:a> and <text:a xlink:type="simple" xlink:href="https://www.inquirer.com/author/myers_michelle/" text:style-name="Internet_20_link" text:visited-style-name="Visited_20_Internet_20_Link">Michelle Myers</text:a></text:p>
      <text:p text:style-name="Standard"><text:soft-page-break/>Published Oct. 12, 2025</text:p>
      <text:p text:style-name="P35">Every day at noon, no matter how busy he was at work, Johny Merida Aguilar left his construction job and hurried to <text:a xlink:type="simple" xlink:href="https://www.inquirer.com/topic/rhawnhurst" text:style-name="Internet_20_link" text:visited-style-name="Visited_20_Internet_20_Link">Rhawnhurst</text:a> School to feed his 5-year-old son, Jair.</text:p>
      <text:p text:style-name="Text_20_body">The boy has brain cancer, in addition to autism and a severe eating disorder. He survives on PediaSure nutrition drink, delivered through a plastic syringe, and generally accepts food only from his father.</text:p>
      <text:p text:style-name="Text_20_body">Now that daily feeding routine has been halted, leaving doctors and family members concerned for the child.</text:p>
      <text:p text:style-name="Text_20_body">Merida Aguilar, who has <text:a xlink:type="simple" xlink:href="https://www.inquirer.com/news/undocumented-immigration-rates-america-legal-status-citizenship-20250926.html" office:target-frame-name="_blank" xlink:show="new" text:style-name="Internet_20_link" text:visited-style-name="Visited_20_Internet_20_Link">lived in the United States without permission</text:a> for nearly 20 years, was arrested by ICE for an immigration violation during a traffic stop last month on Roosevelt Boulevard near <text:a xlink:type="simple" xlink:href="https://www.inquirer.com/topic/hunting-park" text:style-name="Internet_20_link" text:visited-style-name="Visited_20_Internet_20_Link">Hunting Park</text:a> Avenue as he drove from a Home Depot store. He is confined at <text:a xlink:type="simple" xlink:href="https://www.inquirer.com/news/kilmar-abrego-garcia-ice-detention-transfer-pennsylvania-20250930.html" office:target-frame-name="_blank" xlink:show="new" text:style-name="Internet_20_link" text:visited-style-name="Visited_20_Internet_20_Link">an ICE detention center in central Pennsylvania</text:a> and has been ordered deported to his native Bolivia.</text:p>
      <text:p text:style-name="P35">Merida Aguilar’s subsequent request to stay in the U.S. to care for Jair, a U.S. citizen ― and to continue as sole financial support for his wife and their two other citizen children ― has been denied by ICE.</text:p>
      <text:p text:style-name="Text_20_body">David O’Neill, deputy director of the agency’s Philadelphia field office, wrote to the family’s attorney that after carefully reviewing the case, ICE concluded that “granting discretionary relief is not sufficiently warranted.”</text:p>
      <text:p text:style-name="Text_20_body">Asked to explain the agency’s reasoning more fully, a spokesperson said in a statement that deportation operations focus on “enforcement that protects the homeland through the arrest and removal of those who undermine the safety of our communities and the integrity of our immigration laws.”</text:p>
      <text:p text:style-name="Text_20_body">Immigration and Customs Enforcement makes custody and removal decisions on a case-by-case basis, following U.S. laws and Department of Homeland Security policies, the agency said, and its officers use “their experience as law-enforcement professionals and in a way that best protects the communities we serve.“</text:p>
      <text:p text:style-name="P35">Jair’s parents fear that their youngest child could die — in this country, if left without the care and income of his father, or in Bolivia, where the U.S. State Department warns that “<text:a xlink:type="simple" xlink:href="https://travel.state.gov/content/travel/en/international-travel/International-Travel-Country-Information-Pages/Bolivia.html" office:target-frame-name="_blank" xlink:show="new" text:style-name="Internet_20_link" text:visited-style-name="Visited_20_Internet_20_Link">hospitals cannot handle serious conditions</text:a>.”</text:p>
      <text:p text:style-name="Text_20_body">In a phone interview from the Moshannon Valley Processing Center, Merida Aguilar, 48, described his worry for his family and for his son’s life.</text:p>
      <text:p text:style-name="P35">“Even if we wanted to go back to Bolivia, there’s no hospital, the treatment is not adequate,” he said.</text:p>
      <text:p text:style-name="Text_20_body">Philadelphia immigration attorney John Vandenberg, who represents the family, filed for relief in the U.S. Court of Appeals for the Third Circuit, which issued a Sept. 30 order to temporarily block Merida Aguilar’s deportation. A year ago, Vandenberg said, his request for a stay of removal would have been approved.</text:p>
      <text:p text:style-name="Text_20_body">For decades, under both Republican and Democratic administrations, undocumented families with gravely ill children were commonly granted deferred action. That put their <text:a xlink:type="simple" xlink:href="https://www.inquirer.com/news/audrey-allen-trump-immigration-lawyer-aila-deferred-action-philly-20191011.html" office:target-frame-name="_blank" xlink:show="new" text:style-name="Internet_20_link" text:visited-style-name="Visited_20_Internet_20_Link">immigration cases on hold while their sons and daughters underwent medical treatment.</text:a></text:p>
      <text:p text:style-name="Text_20_body">Elected officials from both parties recognized that care in the American health system was crucial to saving lives, and that sending sick children to less-developed nations could seal their fate.</text:p>
      <text:p text:style-name="P35"><text:soft-page-break/>President <text:a xlink:type="simple" xlink:href="https://www.inquirer.com/news/trump-immigration-deferred-action-cancer-deportation-mexico-20190924.html" office:target-frame-name="_blank" xlink:show="new" text:style-name="Internet_20_link" text:visited-style-name="Visited_20_Internet_20_Link">Donald Trump upended that</text:a> in August 2019, during his first term in office, telling families that deferred-action applications were no longer being accepted. The administration subsequently reversed itself after an uproar from medical professionals, community advocates, and elected officials. Applications can still be made now.</text:p>
      <text:p text:style-name="Text_20_body">Merida Aguilar’s request to ICE was somewhat different, since he sought a stay of removal and release from detention, as opposed to deferred action.</text:p>
      <text:p text:style-name="P35">What the family needs to survive, said his wife, Gimena Morales Antezana, is his freedom, for the sake of Jair and for daughter Melany, 13, and son Matias, 7.</text:p>
      <text:p text:style-name="Text_20_body">“Mercy, for Jair,” she said in an interview at the family’s <text:a xlink:type="simple" xlink:href="https://www.inquirer.com/topic/northeast-philadelphia" text:style-name="Internet_20_link" text:visited-style-name="Visited_20_Internet_20_Link">Northeast Philadelphia</text:a> home, “so he can have his dad.”</text:p>
      <text:p text:style-name="Text_20_body">She has not told the youngest two children that <text:a xlink:type="simple" xlink:href="https://www.inquirer.com/politics/nation/federal-detention-center-immigrant-arrests-20250221.html" office:target-frame-name="_blank" xlink:show="new" text:style-name="Internet_20_link" text:visited-style-name="Visited_20_Internet_20_Link">their father is being held in detention</text:a>, instead saying he is away for his job. The effects of his absence are evident, she said.</text:p>
      <text:p text:style-name="Text_20_body">Straight-A student Matias has seen his grades drop. And Melany has had to take on roles beyond her age, including trying to get her youngest sibling to eat.</text:p>
      <text:p text:style-name="P80"/>
      <text:p text:style-name="P35">“Helping is hard,” the 13-year-old said. “I miss my dad a lot. I wish that he could be here to help me.”</text:p>
      <text:p text:style-name="Text_20_body">Merida Aguilar and his wife were given permission to legally work in the U.S. <text:a xlink:type="simple" xlink:href="https://www.inquirer.com/news/a/us-immigration-asylum-philadelphia-church-20180601.html" office:target-frame-name="_blank" xlink:show="new" text:style-name="Internet_20_link" text:visited-style-name="Visited_20_Internet_20_Link">under her 2024 claim for asylum</text:a>, which could enable both to live here permanently if granted. The Trump administration, however, has made it <text:a xlink:type="simple" xlink:href="https://www.npr.org/2025/04/15/g-s1-60430/trump-asylum-immigration" office:target-frame-name="_blank" xlink:show="new" text:style-name="Internet_20_link" text:visited-style-name="Visited_20_Internet_20_Link">increasingly difficult for people to succeed on those claims</text:a>.</text:p>
      <text:p text:style-name="Text_20_body">Morales Antezana, 49, had to stop working in 2020 to handle the nearly full-time demands of Jair’s health, taking him to see specialists and undergo treatments and therapies at Children’s Hospital of Philadelphia, and at the same time care for Melany and Matias.</text:p>
      <text:p text:style-name="Text_20_body">Jair completed his initial chemotherapy in August 2022, documents show, but the tumor grew back and he started oral chemotherapy in January 2024.</text:p>
      <text:p text:style-name="P35">His autism has brought developmental delays, and his eating condition, called “avoidant-restrictive food intake disorder,” has left him dependent on PediaSure. He also suffers from scoliosis and from water on the brain that doctors have been unable to drain.</text:p>
      <text:p text:style-name="Text_20_body">Malnutrition has been a constant battle.</text:p>
      <text:p text:style-name="Text_20_body">Medical professionals and others who know the family wrote letters that Vandenberg shared with ICE, attesting to the father’s role in the family’s welfare.</text:p>
      <text:p text:style-name="Text_20_body">“Jair’s father’s daily support in feeding his son is integral to his overall health,” wrote Cynthia Schmus, a neuro-oncology nurse practitioner at CHOP. “Without nutrition he is at risk of significant medical decline.”</text:p>
      <text:p text:style-name="Text_20_body">Brenda Nogales Garcia, a HIAS Pennsylvania program manager who has worked with the family, wrote that “Johny and his wife did everything they could to ensure he was getting enough food, but it was a difficult task. Jair did not want to eat, and they could not force food into him because he would throw it up.”</text:p>
      <text:p text:style-name="Text_20_body"><text:soft-page-break/>Mariam Mahmud, a doctor with Peace Pediatrics Integrative Medicine in Doylestown, said she was concerned about the boy’s fate if the family must leave the U.S.</text:p>
      <text:p text:style-name="Text_20_body">“Jair will not be able to obtain effective medical care in Bolivia,” she wrote.</text:p>
      <text:p text:style-name="Text_20_body">The doctor cited a 2024 study in the Journal of Neuro-Oncology, which found an average survival time of 1.9 months for children with medulloblastoma at the Hospital del Niño in La Paz.</text:p>
      <text:p text:style-name="Text_20_body">Jair has accepted less than 30% of his needed daily calories since his father has been detained, Mahmud wrote, and is at constant risk of hospitalization.</text:p>
      <text:p text:style-name="P35">Vandenberg said Merida Aguilar has no criminal record in the U.S., and Bolivian authorities provided documentation showing he committed no offenses in that country.</text:p>
      <text:p text:style-name="Text_20_body">But his efforts to stay here could be complicated by a previous deportation, when he gave a false name to federal immigration authorities while trying to enter the U.S. without permission.</text:p>
      <text:p text:style-name="Text_20_body">In 2008, the Bolivian national provided a Mexican identification card with the name Juan Luna Gutierrez after being stopped by Customs and Border Protection as he attempted to cross the border east of San Diego.</text:p>
      <text:p text:style-name="Text_20_body">Immigration officials took his fingerprints and sent him to Mexico, but Merida Aguilar secretly crossed back into the U.S. almost immediately.</text:p>
      <text:p text:style-name="Text_20_body">Someone who reenters the U.S. after deportation can be charged with a felony, punishable by fines and prison time, but Merida Aguilar was never charged with that offense.</text:p>
      <text:p text:style-name="Text_20_body">In the phone interview with The Inquirer, he said he came to the U.S. in hope of attaining a better life. His wife said the same, describing how they left Bolivia together to find jobs and send money home to their families.</text:p>
      <text:p text:style-name="P35">Their son Jair was sick almost from the time he was born, they said. At one point the child’s eating difficulties became so pronounced that he required a feeding tube.</text:p>
      <text:p text:style-name="Text_20_body">“Johny was the only one who could get him to eat,” Morales Antezana said. Because of that, she said, her husband made sure to be home for breakfast and dinner, as well as going to Jair’s school during the day.</text:p>
      <text:p text:style-name="Text_20_body">He would entertain the boy with jokes and stories, she said, small distractions that made feeding easier.</text:p>
      <text:p text:style-name="Text_20_body">“I know in my heart if we are sent back, that is the end of our fight. We are going to have to let go of his hand,” the child’s mother said. “Bolivia doesn’t have the kind of cancer treatment he needs. We won’t be able to keep fighting for his life.”</text:p>
      <text:h text:style-name="P163" text:outline-level="1"><text:soft-page-break/>Appeals Court: Trump Can’t Deploy National Guard on Chicago’s Streets</text:h>
      <text:h text:style-name="P177" text:outline-level="2">A ruling Saturday forbids the White House from actively using troops in Illinois.</text:h>
      <text:list xml:id="list357594353" text:style-name="L4">
        <text:list-item>
          <text:h text:style-name="P194" text:outline-level="3"><text:a xlink:type="simple" xlink:href="https://www.motherjones.com/author/julianne-mcshane/" text:style-name="Internet_20_link" text:visited-style-name="Visited_20_Internet_20_Link"><text:span text:style-name="T168">Julianne McShane</text:span></text:a></text:h>
        </text:list-item>
      </text:list>
      <text:p text:style-name="P35"/>
      <text:p text:style-name="P35"><text:span text:style-name="T244">The Trump administration</text:span> has suffered yet <text:a xlink:type="simple" xlink:href="https://www.motherjones.com/politics/2025/09/legal-defeats-trump-admin-agenda-courts-history/" text:style-name="Internet_20_link" text:visited-style-name="Visited_20_Internet_20_Link"><text:span text:style-name="T178">another loss in its series of recent legal losses</text:span></text:a>—this time over its attempt to deploy National Guard troops in Illinois.</text:p>
      <text:p text:style-name="Text_20_body">On Monday, state and local officials filed a lawsuit over federal officials’ attempt to <text:a xlink:type="simple" xlink:href="https://www.motherjones.com/politics/2025/10/chicago-national-guard-trump-authoritarian-war-zone-pritzker-democrats/" text:style-name="Internet_20_link" text:visited-style-name="Visited_20_Internet_20_Link"><text:span text:style-name="T178">take over and deploy National Guard troops</text:span></text:a> in Illinois, alleging the move was “unlawful and dangerous.” The Department of Homeland Security (DHS) had <text:a xlink:type="simple" xlink:href="https://abc7chicago.com/post/ice-chicago-today-illinois-governor-jb-pritzker-speak-monday-border-patrol-federal-agents-detain-people-downtown/17902579/" text:style-name="Internet_20_link" text:visited-style-name="Visited_20_Internet_20_Link"><text:span text:style-name="T178">said</text:span></text:a> it was deploying the troops to support<text:span text:style-name="Strong_20_Emphasis"> </text:span>Immigration and Customs Enforcement (ICE) agents, who have been carrying out what the agency calls “Operation Midway Blitz,” an enforcement effort that DHS <text:a xlink:type="simple" xlink:href="https://www.dhs.gov/news/2025/10/03/secretary-noem-travels-chicago-operation-midway-blitz-reaches-more-1000-illegal" text:style-name="Internet_20_link" text:visited-style-name="Visited_20_Internet_20_Link"><text:span text:style-name="T178">says</text:span></text:a> has led to more than 1,000 arrests. As my colleague <text:a xlink:type="simple" xlink:href="https://www.motherjones.com/author/samantha-michaels/" text:style-name="Internet_20_link" text:visited-style-name="Visited_20_Internet_20_Link"><text:span text:style-name="T178">Samantha Michaels</text:span></text:a> and I have covered, the increased presence of ICE agents in the city has led to allegations that they are <text:a xlink:type="simple" xlink:href="https://www.motherjones.com/politics/2025/10/chicago-national-guard-trump-authoritarian-war-zone-pritzker-democrats/" text:style-name="Internet_20_link" text:visited-style-name="Visited_20_Internet_20_Link"><text:span text:style-name="T178">racially profiling residents</text:span></text:a>, arresting Black and brown US citizens and <text:a xlink:type="simple" xlink:href="https://www.motherjones.com/politics/2025/10/ice-federal-agents-tear-gas-pepper-spray-chicago-broadview-lawsuits/" text:style-name="Internet_20_link" text:visited-style-name="Visited_20_Internet_20_Link"><text:span text:style-name="T178">using excessive force, particularly</text:span></text:a><text:a xlink:type="simple" xlink:href="https://www.motherjones.com/politics/2025/10/ice-federal-agents-tear-gas-pepper-spray-chicago-broadview-lawsuits/" text:style-name="Internet_20_link" text:visited-style-name="Visited_20_Internet_20_Link"><text:span text:style-name="Strong_20_Emphasis"><text:span text:style-name="T178"> </text:span></text:span></text:a><text:a xlink:type="simple" xlink:href="https://www.motherjones.com/politics/2025/10/ice-federal-agents-tear-gas-pepper-spray-chicago-broadview-lawsuits/" text:style-name="Internet_20_link" text:visited-style-name="Visited_20_Internet_20_Link"><text:span text:style-name="T178">tear gas</text:span></text:a>, to deter protesters and journalists outside a Chicago-area ICE facility.</text:p>
      <text:p text:style-name="Text_20_body">In only six days since the suit was filed, federal officials have <text:a xlink:type="simple" xlink:href="https://www.democracydocket.com/cases/illinois-national-guard-deployment-challenge/" text:style-name="Internet_20_link" text:visited-style-name="Visited_20_Internet_20_Link"><text:span text:style-name="T178">suffered</text:span></text:a> a series of blows in the case. On Thursday, federal District Judge April Perry temporarily blocked federal officials’ moves to take over and deploy the troops. The Trump administration immediately appealed the decision, and on Saturday, an appeals court ruled that although the Trump administration could temporarily keep the Illinois and Texas National Guard troops under its control, it could not deploy them in the streets.</text:p>
      <text:p text:style-name="Text_20_body">State officials characterized the recent rulings as wins: Illinois Attorney General Kwame Raoul <text:a xlink:type="simple" xlink:href="https://x.com/ILAttyGeneral/status/1977148931998941313" text:style-name="Internet_20_link" text:visited-style-name="Visited_20_Internet_20_Link"><text:span text:style-name="T178">called</text:span></text:a> the Thursday ruling a “victory for our state…[and] for state and local law enforcement—who know their communities and who protect the right of their communities to speak truth to power.” The ACLU of Illinois also <text:a xlink:type="simple" xlink:href="https://www.aclu-il.org/en/press-releases/aclu-illinois-applauds-court-decision-blocking-president-trumps-plan-federalizing-and" text:style-name="Internet_20_link" text:visited-style-name="Visited_20_Internet_20_Link"><text:span text:style-name="T178">said in a statement</text:span></text:a> that it applauded the decision. Mayor Johnson also <text:a xlink:type="simple" xlink:href="https://x.com/ChicagosMayor/status/1976420872261869853" text:style-name="Internet_20_link" text:visited-style-name="Visited_20_Internet_20_Link"><text:span text:style-name="T178">called</text:span></text:a> the ruling “a win for the people of Chicago and the rule of law,” adding, “Judge Perry echoed many of the points that we have made repeatedly: Trump’s deployment is illegal, unconstitutional, dangerous, and unnecessary. There is no rebellion in Chicago. There are just good people standing up for what is right.”<text:span text:style-name="Strong_20_Emphasis"> </text:span>Spokespeople for the White House and DHS did not respond to requests for comment on the rulings.</text:p>
      <text:p text:style-name="P35"><text:span text:style-name="T11">Illinois Governor JB Pritzker, a Democrat, </text:span><text:a xlink:type="simple" xlink:href="https://x.com/ThisWeekABC/status/1977383924952117608" text:style-name="Internet_20_link" text:visited-style-name="Visited_20_Internet_20_Link"><text:span text:style-name="T12">said</text:span></text:a><text:span text:style-name="T6"> </text:span><text:span text:style-name="T11">on ABC’s</text:span><text:span text:style-name="Emphasis"><text:span text:style-name="T180"> </text:span></text:span><text:span text:style-name="Emphasis"><text:span text:style-name="T179">This Week</text:span></text:span><text:span text:style-name="T6"> </text:span><text:span text:style-name="T11">on Sunday, “We hope to continue to win. We’ve got to rely on the courts to do the right thing.”</text:span> </text:p>
      <text:p text:style-name="P35"><text:span text:style-name="T11">Meanwhile, Vice President JD Vance </text:span><text:a xlink:type="simple" xlink:href="https://x.com/ThisWeekABC/status/1977375244026290605" text:style-name="Internet_20_link" text:visited-style-name="Visited_20_Internet_20_Link"><text:span text:style-name="T12">said</text:span></text:a><text:span text:style-name="T6"> </text:span><text:span text:style-name="T11">on </text:span><text:span text:style-name="Emphasis"><text:span text:style-name="T179">This Week</text:span></text:span><text:span text:style-name="T6"> </text:span><text:span text:style-name="T11">that the administration plans to fight the rulings. When host George Stephanopoulos repeatedly asked Vance whether he agreed with Trump’s incendiary—and baseless—</text:span><text:a xlink:type="simple" xlink:href="https://www.motherjones.com/politics/2025/10/trump-pritzker-johnson-ice-prosecution-jail-chicago-national-guard/" text:style-name="Internet_20_link" text:visited-style-name="Visited_20_Internet_20_Link"><text:span text:style-name="T12">claim from earlier this week</text:span></text:a><text:span text:style-name="T6"> </text:span><text:span text:style-name="T11">that both Pritzker and Chicago Mayor Brandon Johnson should be jailed, the vice president refused to answer directly, saying only that Pritzker “absolutely should suffer some consequence for the fact that there are thousands of innocent Chicagoans who are dead because he </text:span><text:soft-page-break/><text:span text:style-name="T11">failed to do his job.” He later said he believes a judge and jury should decide whether Pritzker actually committed a crime.</text:span> </text:p>
      <text:p text:style-name="P35">In his tour of the Sunday shows, Vance <text:a xlink:type="simple" xlink:href="https://www.nbcnews.com/meet-the-press/meet-press-october-12-2025-n1312862" text:style-name="Internet_20_link" text:visited-style-name="Visited_20_Internet_20_Link"><text:span text:style-name="T178">told</text:span></text:a> host Kristen Welker, moderator of NBC’s <text:span text:style-name="Emphasis">Meet the Press</text:span>, that the president was not ruling out <text:a xlink:type="simple" xlink:href="https://www.motherjones.com/politics/2025/06/los-angeles-protest-ice-trump-national-guard-legal-theory-slavery/" text:style-name="Internet_20_link" text:visited-style-name="Visited_20_Internet_20_Link"><text:span text:style-name="T178">invoking the Insurrection Act</text:span></text:a>, an 18th-century law that <text:a xlink:type="simple" xlink:href="https://www.brennancenter.org/our-work/research-reports/insurrection-act-explained" text:style-name="Internet_20_link" text:visited-style-name="Visited_20_Internet_20_Link"><text:span text:style-name="T178">allows</text:span></text:a> the president to deploy the US military within the country to “suppress rebellion.” Trump has repeatedly <text:a xlink:type="simple" xlink:href="https://www.nbcnewyork.com/news/national-international/trump-floats-invoking-insurrection-act/6401351/" text:style-name="Internet_20_link" text:visited-style-name="Visited_20_Internet_20_Link"><text:span text:style-name="T178">floated</text:span></text:a> invoking the act, including this week, when he told reporters he would consider it “if it was necessary.”</text:p>
      <text:p text:style-name="Text_20_body">“The president’s looking at all of his options,” Vance told Welker. “Right now, he hasn’t felt he needed to.”</text:p>
      <text:p text:style-name="Text_20_body">Back on ABC, Pritzker <text:a xlink:type="simple" xlink:href="https://x.com/ThisWeekABC/status/1977384248773312528" text:style-name="Internet_20_link" text:visited-style-name="Visited_20_Internet_20_Link"><text:span text:style-name="T178">told</text:span></text:a> Stephanopoulos: “If the Constitution means anything, the Insurrection Act cannot be invoked to send [troops] in because they want to fight crime.”</text:p>
      <text:p text:style-name="P35"><text:span text:style-name="T14">Family of Chicago-area man killed by ICE seeks to reunite with his children who are now in foster care in Idaho</text:span> </text:p>
      <text:p text:style-name="P221"><text:span text:style-name="T15">By </text:span><text:a xlink:type="simple" xlink:href="https://www.chicagotribune.com/author/laura-rodriguez-presa/" text:style-name="Internet_20_link" text:visited-style-name="Visited_20_Internet_20_Link"><text:span text:style-name="T169">Laura Rodríguez Presa</text:span></text:a><text:span text:style-name="T15"> | </text:span><text:a xlink:type="simple" xlink:href="mailto:larodriguez@chicagotribune.com" text:style-name="Internet_20_link" text:visited-style-name="Visited_20_Internet_20_Link"><text:span text:style-name="T13">larodriguez@chicagotribune.com</text:span></text:a><text:span text:style-name="T15"> | Chicago Tribune</text:span></text:p>
      <text:p text:style-name="P222">UPDATED: October 12, 2025</text:p>
      <text:p text:style-name="P239">On a recent humid morning in Michoacán, Mexico, hundreds gathered to mourn Silverio Villegas Gonzalez. His body had finally come home after getting shot and killed by an ICE agent in Franklin Park after he allegedly tried to run him over. </text:p>
      <text:p text:style-name="P262">The small town where he was born and raised was filled that late September day with neighbors, friends, and relatives, many of whom have family members working or living in the United States. Among them were Silverio’s elderly parents, dressed in white, leaning on others for support as they made their way through their town, paying homage to Villegas Gonzalez. </text:p>
      <text:p text:style-name="P262">Their faces were etched with sorrow; their steps heavy not just from age, but from the weight of a grief that may never leave them. At 38 years old, he was the youngest of their 10 children.</text:p>
      <text:p text:style-name="P263"><text:span text:style-name="T188">“</text:span><text:span text:style-name="T235">Mi hijo era un buen hombre. Por qué me lo mataron así?”</text:span><text:span text:style-name="T245"> </text:span><text:span text:style-name="T234">cried Esperanza Gonzalez, 77, his mother, on a phone call with Tribune. “My son was a good man. Why did they kill him that way?”</text:span></text:p>
      <text:p text:style-name="P35"><text:span text:style-name="T16">On the day of his burial, as they lowered their son into the ground, one absence loomed larger than the rest: Villegas Gonzalez’s two children were not there.</text:span> </text:p>
      <text:p text:style-name="P35"><text:a xlink:type="simple" xlink:href="https://www.chicagotribune.com/2025/09/12/ice-agents-fatally-shoot-man-franklin-park/" text:style-name="Internet_20_link" text:visited-style-name="Visited_20_Internet_20_Link"><text:span text:style-name="T131">Villegas Gonzalez was killed by U.S. Immigration and Customs Enforcement agents</text:span></text:a><text:span text:style-name="T18"> on Sept. 12 during what authorities initially described as a routine traffic stop that Villegas Gonzalez tried to flee. A few weeks later, the state of Idaho took custody of his two kids, according to his family and Mexican officials.</text:span></text:p>
      <text:p text:style-name="P262">The Idaho Department of Health and Welfare could not immediately provide a comment regarding the case, but his family said Villegas Gonzalez had been seeking custody of his two sons, 7 and 3, in court before his death and had obtained partial custody. Their biological mother had moved with the children to Idaho about three years ago, the family said.   </text:p>
      <text:p text:style-name="P264">“<text:span text:style-name="T233">The (U.S.) government killed their father and now they want to take them away from us,” Graciela Villegas, one of his sisters, told the Tribune. “Those children adored their dad.”</text:span></text:p>
      <text:p text:style-name="P239">Now, from across the border, his family is not only seeking to reunite with his children, they’re also fighting for something just as important, they said: justice. </text:p>
      <text:p text:style-name="P262"><text:soft-page-break/>Earlier this month, Illinois Democratic leaders, including U.S. Sen. Dick Durbin, Rep. Jesús “Chuy” García and other congressional representatives sent a letter to the Homeland Security Secretary Kristi Noem asking for transparency and accountability about the fatal shooting by the ICE officer. Meanwhile, the Mexican Consulate in Chicago confirmed it is working to help reunite the children with their extended family who live in the United States.</text:p>
      <text:p text:style-name="P19"><text:span text:style-name="T18">Ambassador Reyna Torres Mendivil said Mexican President Claudia Sheinbaum is </text:span><text:a xlink:type="simple" xlink:href="https://www.chicagotribune.com/2025/09/18/mexico-president-claudia-sheinbaum-investigation-ice/" text:style-name="Internet_20_link" text:visited-style-name="Visited_20_Internet_20_Link"><text:span text:style-name="T131">demanding a “thorough investigation.”</text:span></text:a></text:p>
      <text:p text:style-name="P19"><text:span text:style-name="T18">In the weeks since Villegas Gonzalez’s death, new video evidence has emerged, including footage from witness cellphones and, most notably, body cameras worn by Franklin Park police officers who responded to the scene. Democratic leaders requesting the investigation say there are</text:span><text:span text:style-name="T17"> “</text:span><text:a xlink:type="simple" xlink:href="https://www.chicagotribune.com/2025/09/23/video-ice-franklin-park-shooting/" text:style-name="Internet_20_link" text:visited-style-name="Visited_20_Internet_20_Link"><text:span text:style-name="T131">inconsistencies between publicly released surveillance footage</text:span></text:a><text:span text:style-name="T18"> and allegations made by DHS,” which claimed that Villegas Gonzalez dragged an officer with his vehicle and attempted to run him over, causing serious injuries.</text:span></text:p>
      <text:p text:style-name="P239">Back in Michoacán, the calls for justice can seem louder than the wailing at the burial. For Graciela Villegas, who had not seen her brother in nearly two decades, seeing her brother in a casket was “excruciating.” </text:p>
      <text:p text:style-name="P262">Her brother, she said, was wrongfully portrayed as a criminal.</text:p>
      <text:p text:style-name="P264">“<text:span text:style-name="T233">They killed him for no reason,” Graciela said. </text:span></text:p>
      <text:p text:style-name="P240"><text:span text:style-name="T236">Though DHS said Villegas Gonzalez was a targeted undocumented immigrant because of his criminal background of “reckless driving,” the Tribune found no criminal history for Villegas Gonzalez, who had been living in the Chicago area for the past</text:span> <text:span text:style-name="T236">18 years</text:span><text:span text:style-name="T237">. </text:span></text:p>
      <text:p text:style-name="P262">Since getting his children, Villegas Gonzalez dedicated his time to work and taking care of his two sons, his loved ones say. He was working on getting healthier and on saving money, his sister said. </text:p>
      <text:p text:style-name="P264">“<text:span text:style-name="T233">That’s because he wanted to prove that he could be a good father to gain full custody of his children,” she added.</text:span></text:p>
      <text:p text:style-name="P262">She thinks that her brother was “so worried of losing his children” and “that’s why he may have tried to run away” from the federal agents who were questioning him. </text:p>
      <text:p text:style-name="P262">Penny Kostoglakis, the mother of the children and Villegas Gonzalez’s wife, said she has not been able to see her children since the state of Idaho picked them up from Chicago. Though she lives in that state and intends to seek custody, she said she thinks her children will be well taken care of by the Villegas family if they stay in the United States.</text:p>
      <text:p text:style-name="P264">“<text:span text:style-name="T233">He was always good to me,” she said about Villegas Gonzalez. “He was always working and I would stay home to take care of the kids.”</text:span></text:p>
      <text:p text:style-name="P262">When she found out about the shooting she immediately asked her sister in Chicago, “Were the kids with him?”</text:p>
      <text:p text:style-name="P240"><text:span text:style-name="T236">Villegas Gonzalez had just dropped off his kids at day care and was on his way to work when the agents approached him. Mexican officials say they are monitoring the welfare of the children.</text:span></text:p>
      <text:p text:style-name="P263"><text:span text:style-name="T188">“</text:span><text:span text:style-name="T234">We are doing everything necessary, in coordination with the consular network, to ensure that these children are being taken care of now,” Torres Mendivil said.  “(The custody of the children) will not be determined by the family or the consulates. No one else will intervene other than a judge who must assess whether the children are being placed in a safe environment.”</text:span></text:p>
      <text:p text:style-name="P262">Graciela Villegas remembers her brother as a quiet and reserved man who left his rural hometown in Mexico to pursue opportunities to earn more money in the United States when he was 20 years old. </text:p>
      <text:p text:style-name="P262">That was the last time Graciela saw her brother alive.</text:p>
      <text:p text:style-name="P264">“<text:span text:style-name="T233">But he would call or message me almost every day,” she said through tears. “Whenever he could, he would send us money, especially since our parents have been sick lately.”</text:span></text:p>
      <text:p text:style-name="P262">The family lives in Loma de Chupio, a small town with dirt roads and houses made of stone with tiled roofs. The community lives off the land, raising cattle and relying on what they can grow.</text:p>
      <text:p text:style-name="P239">Most people in their town have family members living in the United States without legal status, Villegas said. Many of them knew him personally.</text:p>
      <text:p text:style-name="P264"><text:soft-page-break/>“<text:span text:style-name="T233">The whole town is grieving, and everyone is scared of what might happen to their loved ones in the U.S.,” said Lourdes Alejandra Lopez, director of migrant services in Irimbo, Michoacán, the municipality that includes Loma de Chupio. Lopez has been supporting the Villegas family through the repatriation process, the burial, and now serves as their liaison as Mexican authorities demand an investigation into the fatal shooting.</text:span></text:p>
      <text:p text:style-name="P262">Local officials have also started compiling information on residents with family members abroad, aiming to provide resources and guidance in case of deportation for when they return. </text:p>
      <text:p text:style-name="P264">“<text:span text:style-name="T233">For now, the family needs to rest,” Lopez said. “They are facing not only the pain of losing a loved one but also the burden of a legal battle.”</text:span></text:p>
      <text:p text:style-name="P262">For Esperanza Gonzalez, the only comfort amid the grief would be having her two grandchildren, Villegas Gonzalez’s sons, back home with them.</text:p>
      <text:p text:style-name="P35"><text:span text:style-name="T16">She met her eldest grandson during a visit to Chicago a few years ago. That trip was also the last time she hugged Villegas Gonzalez goodbye.</text:span> </text:p>
      <text:p text:style-name="P35"/>
      <text:h text:style-name="P164" text:outline-level="1">Regime grabs immigration lawyer's phone at Logan</text:h>
      <text:p text:style-name="P35"><text:span text:style-name="T91">By </text:span><text:a xlink:type="simple" xlink:href="https://www.universalhub.com/users/adamg" text:style-name="Internet_20_link" text:visited-style-name="Visited_20_Internet_20_Link"><text:span text:style-name="T132">adamg</text:span></text:a><text:span text:style-name="T91"> on Fri., 10/3/2025</text:span></text:p>
      <text:p text:style-name="P35"/>
      <text:p text:style-name="P242">A federal judge today ordered Customs and Homeland Security to keep their mitts off a phone their agents grabbed Sunday from an immigration lawyer returning to Logan Airport from a trip to Aruba, at least pending a hearing on Tuesday.</text:p>
      <text:p text:style-name="P35"><text:span text:style-name="T92">In </text:span><text:a xlink:type="simple" xlink:href="https://www.universalhub.com/files/attachments/2025/lattarulo-tro-order.pdf" text:style-name="Internet_20_link" text:visited-style-name="Visited_20_Internet_20_Link"><text:span text:style-name="T133">her temporary restraining order</text:span></text:a><text:span text:style-name="T92">, US District Court Judge Allison Burroughs wrote:</text:span></text:p>
      <text:p text:style-name="P35"><text:span text:style-name="T241">Defendants are hereby ENJOINED from conducting any searches or further searches of Plaintiff's cell phone and from transmitting, analyzing, or otherwise using any data already gathered therefrom.</text:span> </text:p>
      <text:p text:style-name="P35"><text:span text:style-name="T92">In </text:span><text:a xlink:type="simple" xlink:href="https://www.universalhub.com/files/attachments/2025/lattarulo-complaint.pdf" text:style-name="Internet_20_link" text:visited-style-name="Visited_20_Internet_20_Link"><text:span text:style-name="T133">a lawsuit</text:span></text:a><text:span text:style-name="T92"> filed yesterday, North Andover attorney </text:span><text:a xlink:type="simple" xlink:href="https://www.instagram.com/andyatlaw" office:target-frame-name="_blank" xlink:show="new" text:style-name="Internet_20_link" text:visited-style-name="Visited_20_Internet_20_Link"><text:span text:style-name="T133">Andrew Lattaurlo</text:span></text:a><text:span text:style-name="T92"> wrote that he had already cleared the special American "preclearance" customs area set up at the Oranjestad airport with no problems Sunday morning, so he was not expecting to be surrounded by ICE and Homeland Security agents in bulletproof vests when he and his brother got off the plane at Terminal C - a domestic terminal, unlike Terminal E - let alone ordered to hand over his phone, loaded with all sorts of contacts and client information regime agents would love to pore over.</text:span></text:p>
      <text:p text:style-name="P242">He described his interaction with the three agents, two wearing Customs uniforms, one in a Homeland Security Investigations hoodie, who approached him as soon as he exited the JetBlue jetway around 7:15 p.m.</text:p>
      <text:p text:style-name="P206">The Doe Defendants did not present a warrant to seize or search Lattarulo's phone.</text:p>
      <text:p text:style-name="P206">Lattarulo asked the Doe Defendants to identify themselves and to provide a reason for detaining him. The Doe Defendants refused to give a reason for the stop or to identify themselves, beyond stating it was a "border search." ...</text:p>
      <text:p text:style-name="P206">Lattarulo was told by the Doe Defendants that if he did not give them his phone, they would physically remove it from him.</text:p>
      <text:p text:style-name="P206">Again, Lattarulo asked the individuals to identify themselves and provide a reason for the seizure of a cell phone containing privileged and sensitive information. The agents and officers continued to refuse to identify themselves and repeated that the seizure was standard procedure and that they did not need to provide him with a reason.</text:p>
      <text:p text:style-name="P206">There is confidential and privileged information on Lattarulo's phone or that may be accessed via his phone.</text:p>
      <text:p text:style-name="P206">Federal agents will have no way of identifying which information is privileged without Lattarulo's input.</text:p>
      <text:p text:style-name="P206"><text:soft-page-break/>The Doe Defendants informed Lattarulo that they would be taking his phone with or without his cooperation. The HSI agent who signed the Detention Notice, Jane Doe, did not identify herself by her name. Under "Detaining Officer Name" she wrote "11049".</text:p>
      <text:p text:style-name="P206">The Doe Defendants did not search Lattarulo's bags or person.</text:p>
      <text:p text:style-name="P35"><text:span text:style-name="T92">Lattarulo wrote he knows about </text:span><text:a xlink:type="simple" xlink:href="https://en.wikipedia.org/wiki/Border_search_exception" office:target-frame-name="_blank" xlink:show="new" text:style-name="Internet_20_link" text:visited-style-name="Visited_20_Internet_20_Link"><text:span text:style-name="T133">the border exception</text:span></text:a><text:span text:style-name="T92"> that lets Customs grab anything it wants without a warrant at the "border," but added that didn't apply in his case:</text:span></text:p>
      <text:p text:style-name="P206">The "border exception" does not apply to the seizure of Lattarulo's cell phone for two reasons: (1) Lattarulo was no longer at the border or the functional equivalent of the border; he was in a domestic terminal in Boston Logan Airport and had already completed CBP inspection over eight hours before detention; and (2) the seizure of a cell phone containing privileged and confidential information of thousands of clients was so intrusive that it required some level of individualized suspicion, the object of that suspicion must bear some nexus to the purposes of the border search exception for the exception to apply, and no such nexus existed here.</text:p>
      <text:h text:style-name="P165" text:outline-level="1">Why Trump’s Admin Insists on Terrorizing Kilmar Abrego Garcia</text:h>
      <text:p text:style-name="P343">A Trump adviser says officials worry about “a domino effect of decisions where suddenly you're admitting you're wrong about everything”</text:p>
      <text:p text:style-name="P299">By </text:p>
      <text:p text:style-name="P351"><text:a xlink:type="simple" xlink:href="https://www.rollingstone.com/author/andrew-perez/" text:style-name="Internet_20_link" text:visited-style-name="Visited_20_Internet_20_Link"><text:span text:style-name="T156">Andrew Perez</text:span></text:a><text:span text:style-name="T158">, </text:span><text:a xlink:type="simple" xlink:href="https://www.rollingstone.com/author/asawin-suebsaeng/" text:style-name="Internet_20_link" text:visited-style-name="Visited_20_Internet_20_Link"><text:span text:style-name="T156">Asawin Suebsaeng</text:span></text:a></text:p>
      <text:p text:style-name="P352">July 12, 2025</text:p>
      <text:p text:style-name="P25"><text:line-break/>President <text:bookmark text:name="auto-tag_donald-trump"/><text:a xlink:type="simple" xlink:href="https://www.rollingstone.com/t/donald-trump/" text:style-name="Internet_20_link" text:visited-style-name="Visited_20_Internet_20_Link"><text:span text:style-name="T182">Donald Trump</text:span></text:a>’s administration unlawfully shipped <text:bookmark text:name="auto-tag_kilmar-abrego-garcia"/><text:a xlink:type="simple" xlink:href="https://www.rollingstone.com/t/kilmar-abrego-garcia/" text:style-name="Internet_20_link" text:visited-style-name="Visited_20_Internet_20_Link"><text:span text:style-name="T182">Kilmar Abrego Garcia</text:span></text:a> to an infamous prison in <text:bookmark text:name="auto-tag_el-salvador"/><text:a xlink:type="simple" xlink:href="https://www.rollingstone.com/t/el-salvador/" text:style-name="Internet_20_link" text:visited-style-name="Visited_20_Internet_20_Link"><text:span text:style-name="T182">El Salvador</text:span></text:a> — his home nation where a judge barred him from being deported — where the <text:bookmark text:name="auto-tag_maryland"/><text:a xlink:type="simple" xlink:href="https://www.rollingstone.com/t/maryland/" text:style-name="Internet_20_link" text:visited-style-name="Visited_20_Internet_20_Link"><text:span text:style-name="T182">Maryland</text:span></text:a> man says he was <text:a xlink:type="simple" xlink:href="https://www.rollingstone.com/politics/politics-news/kilmar-abrego-garcia-el-salvador-tortured-1235378324/" text:style-name="Internet_20_link" text:visited-style-name="Visited_20_Internet_20_Link"><text:span text:style-name="T182">tortured</text:span></text:a>. </text:p>
      <text:p text:style-name="P353">Trump officials refused to bring Abrego Garcia back to the U.S., as the <text:bookmark text:name="auto-tag_supreme-court"/><text:a xlink:type="simple" xlink:href="https://www.rollingstone.com/t/supreme-court/" text:style-name="Internet_20_link" text:visited-style-name="Visited_20_Internet_20_Link"><text:span text:style-name="T182">Supreme Court</text:span></text:a> had <text:a xlink:type="simple" xlink:href="https://www.rollingstone.com/politics/politics-news/supreme-court-trump-facilitate-return-kilmar-abrego-garcia-1235315109/" text:style-name="Internet_20_link" text:visited-style-name="Visited_20_Internet_20_Link"><text:span text:style-name="T182">ordered</text:span></text:a>, for nearly two months, before suddenly bringing him back to face new criminal charges in Tennessee. A magistrate judge <text:a xlink:type="simple" xlink:href="https://www.rollingstone.com/politics/politics-news/trump-judge-release-kilmar-abrego-garcia-evidence-filing-1235370445/" text:style-name="Internet_20_link" text:visited-style-name="Visited_20_Internet_20_Link"><text:span text:style-name="T182">found</text:span></text:a> the government’s evidence against Abrego Garcia was “simply insufficient” to justify his incarceration, and quickly ordered his release on bail. </text:p>
      <text:p text:style-name="P353">The Trump administration has worked diligently to ensure that this is bad news for Abrego Garcia: If his release goes forward, as this judge ordered, the Trump administration intends to deport Abrego Garcia as fast as it can, without concluding the criminal case against him. The administration could send him either to El Salvador, if it can strike down his existing “protection from removal” order, or to an undetermined third country like the war-torn <text:a xlink:type="simple" xlink:href="https://www.rollingstone.com/politics/politics-news/trump-sends-asian-immigrants-south-sudan-violates-court-1235344357/" text:style-name="Internet_20_link" text:visited-style-name="Visited_20_Internet_20_Link"><text:span text:style-name="T182">South Sudan</text:span></text:a>, where the Supreme Court <text:a xlink:type="simple" xlink:href="https://www.rollingstone.com/politics/politics-news/trump-south-sudan-deportations-immigrants-supreme-court-1235379372/" text:style-name="Internet_20_link" text:visited-style-name="Visited_20_Internet_20_Link"><text:span text:style-name="T182">just allowed</text:span></text:a> Trump officials to deport eight migrants. </text:p>
      <text:p text:style-name="P220"><text:span text:style-name="T20">The Trump administration’s ongoing legal strategy with Abrego Garcia can best be summed up as: </text:span><text:span text:style-name="Emphasis"><text:span text:style-name="T184">Heads I win, tails you get sent back to El Salvador — or maybe </text:span></text:span><text:bookmark text:name="auto-tag_south-sudan"/><text:a xlink:type="simple" xlink:href="https://www.rollingstone.com/t/south-sudan/" text:style-name="Internet_20_link" text:visited-style-name="Visited_20_Internet_20_Link"><text:span text:style-name="Emphasis"><text:span text:style-name="T183">South Sudan</text:span></text:span></text:a><text:span text:style-name="Emphasis"><text:span text:style-name="T184"> or </text:span></text:span><text:a xlink:type="simple" xlink:href="https://www.rollingstone.com/politics/politics-news/trump-deport-asian-immigrants-libya-1235334112/" text:style-name="Internet_20_link" text:visited-style-name="Visited_20_Internet_20_Link"><text:span text:style-name="Emphasis"><text:span text:style-name="T21">Libya</text:span></text:span></text:a><text:span text:style-name="Emphasis"><text:span text:style-name="T184">, or some other creatively violent or cruel locale. We’ll let you know, when we feel like it</text:span></text:span><text:span text:style-name="T20">.  </text:span> </text:p>
      <text:p text:style-name="P220"><text:span text:style-name="T20">In March, </text:span><text:a xlink:type="simple" xlink:href="https://archive.ph/o/Xhcvd/https://www.rollingstone.com/politics/politics-news/trump-deport-alleged-gang-members-court-order-1235297412/" office:target-frame-name="_blank" xlink:show="new" text:style-name="Internet_20_link" text:visited-style-name="Visited_20_Internet_20_Link"><text:span text:style-name="T134">the Trump administration sent</text:span></text:a><text:span text:style-name="T6"> </text:span><text:span text:style-name="T20">Abrego Garcia and hundreds of Venezuelan migrants to </text:span><text:bookmark text:name="auto-tag_cecot"/><text:a xlink:type="simple" xlink:href="https://archive.ph/o/Xhcvd/https://www.rollingstone.com/t/cecot/" office:target-frame-name="_blank" xlink:show="new" text:style-name="Internet_20_link" text:visited-style-name="Visited_20_Internet_20_Link"><text:span text:style-name="T134">CECOT</text:span></text:a><text:span text:style-name="T20">, an infamous mega-prison in El Salvador, </text:span><text:a xlink:type="simple" xlink:href="https://archive.ph/o/Xhcvd/https://www.rollingstone.com/politics/politics-news/emil-bove-doj-ignore-court-orders-whistleblower-1235370918/" office:target-frame-name="_blank" xlink:show="new" text:style-name="Internet_20_link" text:visited-style-name="Visited_20_Internet_20_Link"><text:span text:style-name="T134">in open defiance</text:span></text:a><text:span text:style-name="T6"> </text:span><text:span text:style-name="T20">of a court order. Trump officials </text:span><text:soft-page-break/><text:span text:style-name="T20">renditioned these men to El Salvador under the Alien Enemies Act, a 1798 wartime law, without giving them an opportunity to challenge their removal. They were deported based on </text:span><text:a xlink:type="simple" xlink:href="https://archive.ph/o/Xhcvd/https://www.cbsnews.com/news/what-records-show-about-migrants-sent-to-salvadoran-prison-60-minutes-transcript/" office:target-frame-name="_blank" xlink:show="new" text:style-name="Internet_20_link" text:visited-style-name="Visited_20_Internet_20_Link"><text:span text:style-name="T134">specious</text:span></text:a><text:span text:style-name="T6"> </text:span><text:a xlink:type="simple" xlink:href="https://archive.ph/o/Xhcvd/https://www.cato.org/blog/50-venezuelans-imprisoned-el-salvador-came-us-legally-never-violated-immigration-law" office:target-frame-name="_blank" xlink:show="new" text:style-name="Internet_20_link" text:visited-style-name="Visited_20_Internet_20_Link"><text:span text:style-name="T134">claims</text:span></text:a><text:span text:style-name="T6"> </text:span><text:span text:style-name="T20">that the Venezuelans are members of a gang the president declared a terrorist organization. </text:span> </text:p>
      <text:p text:style-name="P25"><text:span text:style-name="T20">Officials have claimed that Abrego Garcia is a member of the violent gang MS-13. The magistrate judge in Tennessee found their evidence unpersuasive, leading the administration to unveil </text:span><text:a xlink:type="simple" xlink:href="https://archive.ph/o/Xhcvd/https://www.rollingstone.com/politics/politics-news/kilmar-abrego-garcia-re-deported-criminal-case-1235373283/" office:target-frame-name="_blank" xlink:show="new" text:style-name="Internet_20_link" text:visited-style-name="Visited_20_Internet_20_Link"><text:span text:style-name="T134">its alternative plan</text:span></text:a><text:span text:style-name="T6"> </text:span><text:span text:style-name="T20">to punish Abrego Garcia.</text:span> </text:p>
      <text:p text:style-name="P25"/>
      <text:p text:style-name="P223">This punishment is not simply necessary because Abrego Garcia’s lawyers keep beating the administration in court. For senior Trump officials, much of the administration’s cruel deportation agenda rests on this one case — on this one guy’s fate.</text:p>
      <text:p text:style-name="P44"><text:span text:style-name="T20">According to various Trump administration officials and other sources close to the president, one key reason the government has been fighting so hard on this, at first to keep him imprisoned in El Salvador, and now to keep punishing him, is that officials believe that if they back down on the Abrego Garcia case, it could set a precedent that opens the floodgates to other legal challenges. “Going soft” on this, as one senior Trump appointee puts it, could potentially be used against the administration in court, in challenges not only to different aspects of their immigration crackdowns, but to other ways in which Trump is wielding executive power that have little or nothing to do with immigration, </text:span><text:span text:style-name="Emphasis"><text:span text:style-name="T23">per se</text:span></text:span><text:span text:style-name="T20">.</text:span></text:p>
      <text:p text:style-name="P44"><text:span text:style-name="T20">Indeed, there’s a fear among the MAGA political and legal elite that failing to declare victory in the Abrego Garcia case could make it harder for them to sustain their deployment of the Alien Enemies Act, the invocation of which has been a policy dream of the president, top White House official Stephen Miller, and other Trumpland denizens </text:span><text:a xlink:type="simple" xlink:href="https://archive.ph/o/Xhcvd/https://www.rollingstone.com/politics/politics-features/trump-archaic-law-mass-deportations-1234941671/" office:target-frame-name="_blank" xlink:show="new" text:style-name="Internet_20_link" text:visited-style-name="Visited_20_Internet_20_Link"><text:span text:style-name="T22">for years</text:span></text:a><text:span text:style-name="T20">.</text:span></text:p>
      <text:p text:style-name="P216">“<text:span text:style-name="T246">The last thing you want to do here is contribute to a domino effect of decisions where suddenly you’re admitting you’re wrong about everything,” another close Trump adviser says. “That is why you gotta stand your ground on everything against the left, including on the [Abrego Garcia] situation.”</text:span></text:p>
      <text:p text:style-name="P25"/>
      <text:p text:style-name="P220"><text:span text:style-name="T20">Trump’s administration is treating Abrego Garcia so aggressively “because he’s a symbol of what they’re doing,” an immigration lawyer tells </text:span><text:span text:style-name="Emphasis"><text:span text:style-name="T23">Rolling Stone</text:span></text:span><text:span text:style-name="T20">. “He represents their failure to keep people silent in CECOT. He represents everything that they did wrong when it comes to these removals.”</text:span></text:p>
      <text:p text:style-name="P218">It remains to be seen whether Maryland District Judge Paula Xinis, who has presided over the original lawsuit to facilitate Abrego Garcia’s return, will attempt to block the administration from deporting Abrego Garcia to a third country without due process — or at least a real opportunity to plead his case that he would be at risk of being tortured or killed in whatever third country the Trump administration decides to send him to. </text:p>
      <text:p text:style-name="P25"/>
      <text:p text:style-name="P220"><text:span text:style-name="T20">If she does, Trump officials will no doubt attempt to escalate the matter to the Supreme Court, which the administration </text:span><text:a xlink:type="simple" xlink:href="https://archive.ph/o/Xhcvd/https://www.scotusblog.com/2025/07/court-allows-trump-administration-to-send-group-of-immigrants-to-south-sudan/" office:target-frame-name="_blank" xlink:show="new" text:style-name="Internet_20_link" text:visited-style-name="Visited_20_Internet_20_Link"><text:span text:style-name="T22">has on “speed dial,”</text:span></text:a><text:span text:style-name="T20"> as liberal Justice Sonia Sotomayor recently put it.</text:span></text:p>
      <text:p text:style-name="P218">The court initially unanimously demanded the Trump administration undo Abrego Garcia’s unlawful deportation and “facilitate” his return to the U.S., and it also issued a ruling blocking the administration from using the Alien Enemies Act to deport migrants to prison in El Salvador without due process. </text:p>
      <text:p text:style-name="P44"><text:span text:style-name="T20">Since then, it has issued a series of rulings deferring to Trump and greenlighting his most authoritarian aims — including two decisions ensuring the president </text:span><text:a xlink:type="simple" xlink:href="https://archive.ph/o/Xhcvd/https://www.rollingstone.com/politics/politics-news/trump-south-sudan-deportations-immigrants-supreme-court-1235379372/" office:target-frame-name="_blank" xlink:show="new" text:style-name="Internet_20_link" text:visited-style-name="Visited_20_Internet_20_Link"><text:span text:style-name="T22">can deport migrants</text:span></text:a><text:span text:style-name="T20">, without meaningful due process, to South Sudan, a country the State Department </text:span><text:a xlink:type="simple" xlink:href="https://archive.ph/o/Xhcvd/https://travel.state.gov/content/travel/en/traveladvisories/traveladvisories/south-sudan-travel-advisory.html" office:target-frame-name="_blank" xlink:show="new" text:style-name="Internet_20_link" text:visited-style-name="Visited_20_Internet_20_Link"><text:span text:style-name="T22">warns</text:span></text:a><text:span text:style-name="T20"> Americans not to visit “due to crime, kidnapping, and armed conflict.” </text:span></text:p>
      <text:p text:style-name="P216">“<text:span text:style-name="T246">Violent crime, such as carjackings, shootings, ambushes, assaults, robberies, and kidnappings are common throughout South Sudan,” the State Department says. “Foreign nationals have been the victims of rape, sexual assault, armed robberies, and other violent crimes.”</text:span></text:p>
      <text:p text:style-name="P44"><text:span text:style-name="T20">In </text:span><text:a xlink:type="simple" xlink:href="https://archive.ph/o/Xhcvd/https://www.politico.com/news/2025/07/11/homan-says-white-house-hopes-to-forge-more-third-country-deals-in-wake-of-south-sudan-deportations-00448137" office:target-frame-name="_blank" xlink:show="new" text:style-name="Internet_20_link" text:visited-style-name="Visited_20_Internet_20_Link"><text:span text:style-name="T22">an interview</text:span></text:a><text:span text:style-name="T20"> released by </text:span><text:span text:style-name="Emphasis"><text:span text:style-name="T23">Politico</text:span></text:span><text:span text:style-name="T20"> on Friday, Trump’s “Border Czar” Tom Homan indicated that the administration isn’t bothering to track the migrants it just sent to South Sudan. </text:span></text:p>
      <text:p text:style-name="P216"><text:soft-page-break/>“<text:span text:style-name="T246">As far as we’re concerned, they’re free,” Homan said. “They’re no longer in our custody. They’re living in Sudan. And will they stay in Sudan? I don’t know.”</text:span></text:p>
      <text:p text:style-name="P25"/>
      <text:p text:style-name="P225">Asked if those migrants are being detained in South Sudan, Homan said, “I don’t know.”</text:p>
      <text:p text:style-name="P231"><text:span text:style-name="T177">The Trump administration clearly hopes to wash its hands of Abrego Garcia the same way — so it can do the same with countless more people just like him. </text:span></text:p>
      <text:h text:style-name="P161" text:outline-level="1">Very Soon, ICE Will Know Exactly Where You Are All the Time</text:h>
      <text:h text:style-name="Heading_20_2" text:outline-level="2">ICE is planning on buying a tool that will let it see hundreds of millions of phones’ location data.</text:h>
      <text:p text:style-name="Text_20_body">Immigration and Customs Enforcement will soon be tracking cell phone data.</text:p>
      <text:p text:style-name="Text_20_body">The immigration law enforcement agency has bought access to an “all-in-one” surveillance tool that gives it updated location data from hundreds of millions of phones, according to ICE documents obtained by <text:a xlink:type="simple" xlink:href="https://www.404media.co/email/0ba0f6a2-9195-4ced-9c40-92bb72367e7a/?ref=daily-stories-newsletter" office:target-frame-name="_blank" xlink:show="new" text:style-name="Internet_20_link" text:visited-style-name="Visited_20_Internet_20_Link">404 Media</text:a>. ICE reportedly prefers the service because it also peels information from social media accounts.</text:p>
      <text:p text:style-name="Text_20_body">Redacted documents make reference to two products, both produced by the contractor <text:a xlink:type="simple" xlink:href="https://www.penlink.com/law-enforcement/" office:target-frame-name="_blank" xlink:show="new" text:style-name="Internet_20_link" text:visited-style-name="Visited_20_Internet_20_Link">Penlink</text:a>. They are known as Tangles and WebLoc. Both were created by an Israeli company called Cobwebs, which merged into Penlink in 2023. ICE has reportedly spent upwards of $5 million for access to the software, <text:a xlink:type="simple" xlink:href="https://www.forbes.com/sites/thomasbrewster/2025/09/18/ice-spends-millions-on-social-media-spy-tech-banned-by-meta-facebook/" office:target-frame-name="_blank" xlink:show="new" text:style-name="Internet_20_link" text:visited-style-name="Visited_20_Internet_20_Link">Forbes</text:a> reported last month.</text:p>
      <text:p text:style-name="Text_20_body">Previous attempts to monitor consumers’ location data for immigration enforcement were found to be illegal. A sweeping records request by the <text:a xlink:type="simple" xlink:href="https://www.aclu.org/news/privacy-technology/new-records-detail-dhs-purchase-and-use-of-vast-quantities-of-cell-phone-location-data" office:target-frame-name="_blank" xlink:show="new" text:style-name="Internet_20_link" text:visited-style-name="Visited_20_Internet_20_Link">ACLU</text:a> in 2022 found that DHS had obtained more than 336,000 location data points across North America by scraping app user data on hundreds of millions of phones during Donald Trump’s first term.  </text:p>
      <text:p text:style-name="Text_20_body">“Every American should be concerned that Trump’s hand-picked security force is once again buying and using location data without a warrant,” Senator Ron Wyden told 404 Media in a statement.</text:p>
      <text:p text:style-name="Text_20_body">The decision to invest in Penlink’s products was informed by market research conducted in May and June by ICE’s Homeland Security Investigations, according to the documents.</text:p>
      <text:p text:style-name="Text_20_body">WebLoc monitors the trends of mobile devices that have location data activated, and “how often they have been” to those locations, according to a government case study. Tangles creates a day-in-the-life profile of individuals based on mined social media data. It combines “posts, contacts, locations, and events they attended, combining it with any information leaked about them online,” Forbes reported, as well as captured images of a subject’s face that can then be searched for in databases by using Tangles’s AI-assisted tools.</text:p>
      <text:p text:style-name="Text_20_body"><text:soft-page-break/>ICE has praised Penlink’s products in internal documents, noting the tools forgo issues they’ve had with previous services, which would require analysts to “manually collect and correlate data from fragmented sources.”</text:p>
      <text:p text:style-name="Text_20_body">“Without an all-in-one tool that provides comprehensive web investigations capabilities and automated analysis of location-based data within specified geographic areas, intelligence teams face significant operational challenges,” according to ICE documents published by 404 Media. </text:p>
      <text:p text:style-name="Text_20_body"/>
      <text:h text:style-name="P168" text:outline-level="1">Missing 15-year-old with autism was found and moved to refugee facility by HPD with help of ICE</text:h>
      <text:p text:style-name="P243"><text:span text:style-name="T89">By </text:span><text:a xlink:type="simple" xlink:href="https://www.houstonchronicle.com/author/ashley-soebroto/" text:style-name="Internet_20_link" text:visited-style-name="Visited_20_Internet_20_Link"><text:span text:style-name="T135">Ashley Soebroto</text:span></text:a><text:span text:style-name="T90">,Staff Writer</text:span><text:span text:style-name="T120">Oct 11, 2025</text:span></text:p>
      <text:p text:style-name="Text_20_body"/>
      <text:p text:style-name="P224">Six days after a Houston-area mother reported that her 15-year-old son with autism was missing, she was told Friday that Houston police had found the boy and worked with U.S. immigration officials to place him in a refugee facility.</text:p>
      <text:p text:style-name="P224">On Oct. 4, Maria Garcia had been selling fruit with her son Emmanuel Gonzalez-Garcia at the corner of Clay and Hempstead Road in northwest Houston. After chatting with a customer for a few minutes, Garcia turned around to find that her son had disappeared. After reporting her child missing, Houston Police on Friday called Garcia to tell her he had been found on Oct. 5 and was being held at an Office for Refugee Resettlement facility.</text:p>
      <text:p text:style-name="P224">A spokesperson with the Houston Police Department did not provide additional information.</text:p>
      <text:p text:style-name="Text_20_body"/>
      <text:p text:style-name="P221"><text:span text:style-name="T24">Cesar Espinosa, executive director of </text:span><text:a xlink:type="simple" xlink:href="https://archive.ph/o/KYQNS/https://fielhouston.org/" office:target-frame-name="_blank" xlink:show="new" text:style-name="Internet_20_link" text:visited-style-name="Visited_20_Internet_20_Link"><text:span text:style-name="T85">FIEL Houston, an immigrant aid organization </text:span></text:a><text:span text:style-name="T24">helping Garcia, said the group on Saturday morning received an emailed statement from the U.S. Department of Immigration and Customs Enforcement explaining that Houston police had found "a minor they had picked up who claimed to be homeless and from another country."</text:span></text:p>
      <text:p text:style-name="P224">In its email, ICE said it "helped" Houston police place Gonzalez-Garcia with the U.S. Department of Health and Human Services Office of Refugee Resettlement.</text:p>
      <text:p text:style-name="P221"><text:span text:style-name="T24">The Office of Refugee Resettlement </text:span><text:a xlink:type="simple" xlink:href="https://archive.ph/o/KYQNS/https://acf.gov/orr/about/what-we-do" office:target-frame-name="_blank" xlink:show="new" text:style-name="Internet_20_link" text:visited-style-name="Visited_20_Internet_20_Link"><text:span text:style-name="T85">on its website says its mission </text:span></text:a><text:span text:style-name="T24">is to promote the health, well-being and stability of refugees and "unaccompanied alien children," among others.</text:span></text:p>
      <text:p text:style-name="P224">"Emmanuel is not an unaccompanied minor, and there was a report at the time ... that there was already a missing persons report filed," Espinosa said. "So the question we have now is why didn't the police officers, the arresting officers, or whoever picked him up ... see that he was a missing kid, and not an unaccompanied minor?"</text:p>
      <text:p text:style-name="P221"><text:span text:style-name="Strong_20_Emphasis"><text:span text:style-name="T25">MORE ON IMMIGRATION CRACKDOWN: </text:span></text:span><text:a xlink:type="simple" xlink:href="https://archive.ph/o/KYQNS/https://www.houstonchronicle.com/news/houston-texas/immigration/article/immigration-enforcement-government-shutdown-21077744.php" office:target-frame-name="_blank" xlink:show="new" text:style-name="Internet_20_link" text:visited-style-name="Visited_20_Internet_20_Link"><text:span text:style-name="T85">Will ICE agents detain immigrants during the government shutdown? Here's what to know.</text:span></text:a></text:p>
      <text:p text:style-name="Text_20_body"/>
      <text:p text:style-name="P224">Espinosa said neither police nor ICE have informed FIEL of the boy's physical location. The only contact Garcia and her son have had so far was a 30-minute video call during which Gonzalez-Garcia said he was scared.</text:p>
      <text:p text:style-name="P224">"The complexity of this is that he is autistic," Espinosa said. "(His family) says he has a cognitive ability of a 4- or 5-year-old."</text:p>
      <text:p text:style-name="P221"><text:span text:style-name="T24">Gonzalez-Garcia had previously been a student at HISD's </text:span><text:a xlink:type="simple" xlink:href="https://archive.ph/o/KYQNS/https://www.houstonchronicle.com/news/houston-texas/education/hisd/article/las-amercas-students-placed-jane-long-21081736.php" office:target-frame-name="_blank" xlink:show="new" text:style-name="Internet_20_link" text:visited-style-name="Visited_20_Internet_20_Link"><text:span text:style-name="T85">Las Americas Newcomer School</text:span></text:a><text:span text:style-name="T24">, a Gulfton-area middle school for recent immigrants and refugees with little or no English language proficiency. The school recently closed as enrollment declined amid the ongoing federal crackdown on immigration.</text:span></text:p>
      <text:p text:style-name="P221"><text:soft-page-break/><text:span text:style-name="T24">This case comes three weeks after </text:span><text:a xlink:type="simple" xlink:href="https://archive.ph/o/KYQNS/https://www.houstonchronicle.com/news/houston-texas/immigration/article/houston-ice-police-mom-mentally-ill-detention-21068926.php" office:target-frame-name="_blank" xlink:show="new" text:style-name="Internet_20_link" text:visited-style-name="Visited_20_Internet_20_Link"><text:span text:style-name="T85">an immigrant woman with schizophrenia and bipolar disorder</text:span></text:a><text:span text:style-name="T24"> was transferred to Harris County Jail under ICE custody despite her family's pleas to Houston police that she instead be taken to a local hospital for treatment. Advocates said her incarceration stems from a change in the Houston Police Department's protocols for when officers respond to calls for migrants suffering from mental-health episodes.</text:span></text:p>
      <text:p text:style-name="Text_20_body"/>
      <text:p text:style-name="P224">Espinosa said FIEL is considering legal action to get Gonzalez-Garcia released.</text:p>
      <text:p text:style-name="P224">"Worst case scenario is that he stays in detention for a very long time," Espinosa said, before adding: "Or worst case scenario would be that he would be removed to Nicaragua, where he's from."</text:p>
      <text:p text:style-name="Text_20_body"/>
      <text:h text:style-name="P170" text:outline-level="1">Five Black and Brown Men Have Been Recently Found Hanged in Public. Were Some of Them Lynched?</text:h>
      <text:p text:style-name="P280">As mass protests against racism and police brutality continue, at least five men — four Black and one Latinx — have been found hanging in public across the U.S. in recent weeks. "Democracy Now!" speaks with Jacqueline Olive, director of “Always in Season,” a documentary that examines the history of lynchings through the story of Lennon Lacy, an African American teenager who was found hanged from a swingset in 2014. “They deserve a full investigation,” Olive says of the recent hangings, “and given the context of this history... that we look at them more than three days, and then that they are looked at as a whole.”</text:p>
      <text:p text:style-name="Text_20_body"/>
      <text:h text:style-name="P169" text:outline-level="1">Documents Allege a Federal Agent at Portland ICE Threatened to Shoot an Ambulance Driver</text:h>
      <text:h text:style-name="P182" text:outline-level="2">Feds delayed medics who had come to pick up an injured protester. Then, according to confidential incident reports, the agents became aggressive.</text:h>
      <text:p text:style-name="P246"><text:span text:style-name="T136">By </text:span><text:a xlink:type="simple" xlink:href="https://www.wweek.com/author/andrew-schwartz/" text:style-name="Internet_20_link" text:visited-style-name="Visited_20_Internet_20_Link"><text:span text:style-name="T137">Andrew Schwartz</text:span></text:a></text:p>
      <text:p text:style-name="P344">October 12, 2025</text:p>
      <text:p text:style-name="P281">Late on Oct. 5, a Portland ambulance crew informed dispatchers over the radio that it was attempting to transport a patient from U.S. Immigration and Customs Enforcement to Legacy Emanuel Medical Center but that ICE officers were impeding its departure. Six minutes later, at 9:40 pm, according to publicly archived radio records, the medic driving the vehicle delivered an update: “We are still not being allowed to leave by ICE officers.”</text:p>
      <text:p text:style-name="P281">Two confidential incident reports obtained by <text:span text:style-name="T225">WW</text:span> offer insight into what was going on inside the South Portland ICE facility at the time. The written accounts were filed by the ambulance crew members shortly after the incident—one report to their employer, American Medical Response, and another to a union representative—as documentation, as one report puts it, of a “conflict with federal agents.”</text:p>
      <text:p text:style-name="P281">The two reports, filed by different medical workers, mirror each other’s accounts, and are consistent with publicly available audio recordings of emergency medical services radio communications, as well as 911 calls and dispatch reports obtained under public records law.</text:p>
      <text:p text:style-name="Text_20_body"/>
      <text:p text:style-name="P281"><text:soft-page-break/>Both reports say that federal agents, in an effort to block the ambulance’s departure, stood directly in front of the vehicle. As the delay dragged on, according to the reports, the ambulance operator put the vehicle into park, causing it to lurch forward slightly.</text:p>
      <text:p text:style-name="P281">The reports indicate the federal agents did not like this—so much so that an agent threatened to shoot and arrest the driver. The driver, frightened, asked why. An agent, according to the reports, responded that the driver had attempted to hit him with the ambulance.</text:p>
      <text:p text:style-name="P252">“<text:span text:style-name="T238">I was still in such shock,” the driver later wrote, “that they were not only accusing me of such a thing, but crowding and cornering me in the seat, pointing and screaming at me, threatening to shoot and arrest me, and not allowing the ambulance to leave the scene. This was no longer a safe scene, and in that moment, I realized that the scene had not actually been safe the entire time that they were blocking us from exiting, and that we were essentially trapped.”</text:span></text:p>
      <text:p text:style-name="P281">The incident occurred at a contentious spot in the city. The ICE facility on South Macadam Avenue has in recent months been the scene of frequent and persistent protests, typically small in scale, which President Donald Trump has lately used to justify his effort to deploy military troops to Portland to protect federal facilities and the personnel that work in them.</text:p>
      <text:p text:style-name="P281">Meanwhile, many, including Portland city officials, have alleged that federal agents have in several cases needlessly intensified situations that might have easily remained far more calm.</text:p>
      <text:p text:style-name="P281">The incident described in the crew members’ two reports suggests that such hostility has been directed not only at demonstrators, but at first responders who were asked by the feds to assist. The ambulance was eventually allowed to leave the building with the patient. But the crew’s written reports of the preceding minutes offer a small but revealing sign of how on edge some federal agents working in the ICE facility are feeling—and how quick they are to take an aggressive posture when they perceive a physical threat, even from a fellow emergency worker.</text:p>
      <text:p text:style-name="P281"><text:span text:style-name="T225">WW</text:span> first contacted U.S. Immigration and Customs Enforcement about the incident early last week. When <text:span text:style-name="T225">WW</text:span> followed up Friday, Oct. 10, with more details about what it planned to report, an ICE spokesperson wrote: “Please contact the Federal Protection Services for response.”</text:p>
      <text:p text:style-name="P281">A subsequent email that day to the U.S. Federal Protective Service went unanswered. A media contact for the U.S. Department of Homeland Security, which contains FPS and ICE, did not respond to a request for comment either. None of the agencies responded to a follow-up email Oct. 11 asking for comment.</text:p>
      <text:p text:style-name="P281"><text:span text:style-name="T225">WW</text:span> also sought comment from the ambulance crew members, the ambulance company, and the union representing the workers. None denied that the incident had occurred as described in the documents. The union added that when armed agents interfere with medical transport, they “cross a moral line.”</text:p>
      <text:p text:style-name="Text_20_body"/>
      <text:p text:style-name="P281">Public records provide greater context to the incident detailed in the crew members’ reports. The ambulance was called late in the evening on Oct. 5 to the ICE facility at 4310 S Macadam Ave. According to a publicly available dispatch document, the crew was responding to a medical call for a protester with a broken or dislocated collar bone.</text:p>
      <text:p text:style-name="P281">By 9:13 pm, the ambulance was en route. According to a dispatch document, federal officials suggested at first that the ambulance enter the ICE facility through a side door, but then determined it should come in the main gate. The ambulance arrived on scene at 9:19. By 9:22, it had entered the building.</text:p>
      <text:p text:style-name="Text_20_body"/>
      <text:p text:style-name="P281">A two-member crew was aboard. Both later documented the event in confidential reports. One record, reviewed by <text:span text:style-name="T225">WW, </text:span>appears on an event summary form produced for American Medical Response—the company that contracts to run ambulance services in Multnomah County. The document lists Oct. 5—the same day as the incident in question—as the “date submitted.” The other document is an email, sent by a crew member to a union representative. It is time-stamped the evening of Oct. 6.</text:p>
      <text:p text:style-name="P281">The reports indicate that when the ambulance arrived, the patient was transferred into the vehicle without issue, and soon the crew was preparing to depart. This is consistent with other publicly available records. At 9:30 pm, the ambulance operator indicated plans over the radio to head to Legacy Emanuel Medical Center. Around 9:33 pm, dispatch records say, the ambulance seemed to be getting ready to bring the patient out.</text:p>
      <text:p text:style-name="P281">And yet it was not emerging. What was going on? One crew member worked largely in the rear of the ambulance, while the other was sitting in the driver’s seat. Their respective reports offer consistent accounts from different vantages.</text:p>
      <text:p text:style-name="Text_20_body"/>
      <text:p text:style-name="P281">An initial delay, the driver’s report indicated, stemmed from federal agents’ desire to ride in the ambulance to the hospital. The driver recalls responding that, in the absence of arrest paperwork, officers could not ride in the ambulance, and that an agent responded this was OK—that agents would follow the ambulance to the hospital instead.</text:p>
      <text:p text:style-name="P281"><text:soft-page-break/>But the point was evidently not resolved. Before long, a report says, an agent again said the ambulance needed to wait for an agent who would ride along.</text:p>
      <text:p text:style-name="P252">“<text:span text:style-name="T238">I repeated again,” the driver’s report recounts, “that no officer is permitted to ride in the ambulance and that they can meet us at the hospital and that we needed to be let out of the facility. Officers then began walking away from me whenever I spoke. At that point, a group of 5-8 civilian-dressed men walked into the garage and just stared at me. No identification on any of them. I walked back to the ambulance and got into the driver’s seat. I flipped the emergency lights on and put the car into drive. I inched forward slowly out of the garage.”</text:span></text:p>
      <text:p text:style-name="P281">At this point, a report says, a man in civilian clothes with a neck wrap covering the lower part of his face stepped in front of the ambulance and told the driver to halt. The ambulance driver, in the report, recalls telling the man not to stand in front of the ambulance, and that the man then yelled at the driver to stop, citing the risk of hitting federal agents.</text:p>
      <text:p text:style-name="P281">The driver recalled expressing skepticism about the risk of hitting the large group of officers in full riot gear, in plain view, about 15 feet in front and to the left of the ambulance. Sensing that departure was imminent, the driver inched forward further: “The group of about 30 officers in front of the ambulance were lining up in what I assumed to be preparation for the gate to open so they could escort the ambulance off of the property,” the report says.</text:p>
      <text:p text:style-name="Text_20_body"/>
      <text:p text:style-name="P281">Time went by. The crew was anxious to get the patient to the hospital. But they were still being impeded. Several federal agents, many in riot gear, moved to stand “incredibly close” to the front of the ambulance, the driver’s report recounts. An agent approached to inform the driver of the presence of “violent protesters” outside—a new reason the ambulance could not yet leave.</text:p>
      <text:p text:style-name="P281">Around this time, dispatchers received one of the crew’s radio messages: The ambulance was still being held up.</text:p>
      <text:p text:style-name="P281">Public records document this period as well: “50-60 fed agents completely blocking the road,” a dispatch report said at 9:39 pm, “but AMR still not driving out yet.”</text:p>
      <text:p text:style-name="P281">The gate to the ICE facility had opened and dozens of officers in riot gear had marched out, revealing a clear exit path. Still, according to an incident report, the smaller group of officers continued to stand directly in front of the ambulance.</text:p>
      <text:p text:style-name="P281">Around this time, the crew member in the rear, having determined, as a report says, that the “yelling and aggressive nature of the officers had created a scene safety issue,” exited the ambulance to have a word with them.</text:p>
      <text:p text:style-name="P252">“<text:span text:style-name="T238">My partner was still in the driver’s seat,” the crew member wrote, “and I left the ambulance to attempt to calm and deescalate the situation.”</text:span></text:p>
      <text:p text:style-name="P281">In the other report, the driver recalled observing this and moving to secure the vehicle before also getting out: “I then placed the ambulance into park, took my foot off the brake, undid my seat belt and opened the driver’s side door. I looked up and suddenly the entire group of officers…were crowded around the open car door, some of them leaning forward towards me, inches from my face.”</text:p>
      <text:p text:style-name="P281">An agent, the driver recalled, “pointed his finger at me in a threatening manner and began viciously yelling in my face, stating, ‘DON’T YOU EVER DO THAT AGAIN, I WILL SHOOT YOU, I WILL ARREST YOU RIGHT NOW.’”</text:p>
      <text:p text:style-name="P281">According to the driver’s report, the crew member who had been in the rear of the ambulance told the agent that the vehicle rolled forward when the driver put it in park, and that no one was trying to hit him.</text:p>
      <text:p text:style-name="P281">To this, the report recounts, another agent replied that this was not the first time this had happened.</text:p>
      <text:p text:style-name="P281">According to the medics, the agents continued to yell. There was also further chatter of riding in the ambulance, but in time an accord was reached: Feds would follow along in their own car.</text:p>
      <text:p text:style-name="P281">By 9:42 pm, a crew member radioed in: They were finally en route to the hospital. The driver, in the report, recounts making this radio call, and that dispatch copied. The report says an unmarked vehicle with state license plates followed closely behind the ambulance, and upon arriving at the hospital, multiple men in civilian dress exited the vehicle and walked in.</text:p>
      <text:p text:style-name="P281">Presented by email with details of this story, a spokesperson for Global Medical Response, the parent company of American Medical Response, did not answer <text:span text:style-name="T225">WW’s </text:span>questions, but said, “We are reviewing the specifics of the situation and committed to a thorough review.”</text:p>
      <text:p text:style-name="P281"><text:span text:style-name="T225">WW</text:span> reached out to the two ambulance crew members. Both declined to comment.</text:p>
      <text:p text:style-name="P281">Asked for incident reports tied to the medical call, Austin DePaolo, a spokesman for Teamsters Local 223, which represents the ambulance workers, said in an email that the union “doesn’t have any incident reports that members have given us permission to share.”</text:p>
      <text:p text:style-name="P281">DePaolo added: “Our Teamster EMS workers answer every call with courage and compassion. When armed agents interfere with medical care, they cross a moral line that could put lives at risk. We stand firmly behind our members who work in EMS.”</text:p>
      <text:p text:style-name="Text_20_body"/>
      <text:h text:style-name="P166" text:outline-level="1"><text:soft-page-break/>400 Rogers Park Neighbors Rally After ICE Arrests 4, Including Tamale Vendor</text:h>
      <text:p text:style-name="P237">Neighbors lined Clark Street on Saturday as a show of support after multiple immigration arrests. “We’ve seen that when we have large numbers of volunteers out here, they target us less,” a neighbor said.</text:p>
      <text:p text:style-name="P35"><text:span text:style-name="T95"><draw:frame draw:style-name="fr3" draw:name="Image3" text:anchor-type="as-char" svg:width="0.0165in" svg:height="0.0165in" draw:z-index="46"><draw:image xlink:href="Pictures/1000000000000064000000648A8477AFC46BEB4E.jpg" xlink:type="simple" xlink:show="embed" xlink:actuate="onLoad" draw:mime-type="image/jpeg"/></draw:frame></text:span><text:span text:style-name="T247">by</text:span><text:span text:style-name="T93"> </text:span><text:a xlink:type="simple" xlink:href="https://blockclubchicago.org/author/charles-thrush/" text:style-name="Internet_20_link" text:visited-style-name="Visited_20_Internet_20_Link"><text:span text:style-name="T94">Charles Thrush</text:span></text:a></text:p>
      <text:p text:style-name="P330">10/12/25</text:p>
      <text:p text:style-name="P330"><text:span text:style-name="Emphasis"><text:span text:style-name="T224">This is part of our series of daily recaps of ICE activity in the Chicago region. Have a tip we should check out? Email </text:span></text:span><text:a xlink:type="simple" xlink:href="mailto:newsroom@blockclubchi.org" text:style-name="Internet_20_link" text:visited-style-name="Visited_20_Internet_20_Link"><text:span text:style-name="Emphasis"><text:span text:style-name="T185">newsroom@blockclubchi.org</text:span></text:span></text:a><text:span text:style-name="Emphasis"><text:span text:style-name="T224">.</text:span></text:span></text:p>
      <text:p text:style-name="Text_20_body">ROGERS PARK — Since moving to the United States in 1979, tamalero Jose Flores never carried his papers with him — until last month.</text:p>
      <text:p text:style-name="Text_20_body">“I started holding onto my papers when ICE came to Chicago [in September],” Flores said in an interview with Block Club. “My whole family has to have their papers on them — even my grandchildren. My daughter has to carry her son’s passport. He is 3 months old.”</text:p>
      <text:p text:style-name="Text_20_body">On Thursday morning, four masked federal agents approached Flores and a group of several men sitting in chairs at the intersection of North Clark Street and West Lunt Avenue, according to Flores and local organizers. Officers arrested two of the men and took them into the back of an unmarked car, while Flores was able to walk free after he flashed his documentation to the agents.</text:p>
      <text:p text:style-name="P330">Another tamalera, or tamale vendor, was arrested by federal agents Thursday outside of a nearby Walgreens, 7410 N. Clark St., organizers said. At least four people were arrested that day along Clark Street in Rogers Park, organizers said.</text:p>
      <text:p text:style-name="Text_20_body">In response, around 400 Rogers Park neighbors rallied on Saturday near where the arrests were made to show support for at-risk neighbors and businesses suffering from the heightened immigration enforcement, according to organizers with Protect RP, a rapid response network that reports ICE activity.</text:p>
      <text:p text:style-name="Text_20_body">“We’ve had at least 500 people in our online training sessions,” Protect RP organizer Marissa Graciosa said. “So we had people go out just to be visible on Clark Street and there was a huge turn-out.”</text:p>
      <text:p text:style-name="P330">Flores has operated a tamale stand for 37 years in Rogers Park, where he’s established himself as a fixture of the community. Since President Donald Trump’s administration announced Operation Midway Blitz early last month, business has been slower than it was even at the height of the pandemic, Flores said.</text:p>
      <text:p text:style-name="Text_20_body">On Friday, agents drove an unmarked federal car through Flores’s intersection and lowered their windows. Flores withdrew his papers and the car drove off, he said.</text:p>
      <text:p text:style-name="Text_20_body">Flores sold out his tamale stand before the rally officially kicked off Saturday, which doesn’t happen much anymore, he said.</text:p>
      <text:p text:style-name="Text_20_body"><text:soft-page-break/>Among those at the rally were Flores, Ald. Maria Hadden (49th) and many organizers who signed up attendees to be volunteers in the rapid response network.</text:p>
      <text:p text:style-name="Text_20_body">The volunteers, known as verifiers, are given orange whistles and are looped into group chats to report activity. Volunteers identified federal agents taking refuge in a Chicago Police District parking lot and helped force the agents to leave, according to Hadden in a Facebook post.</text:p>
      <text:p text:style-name="Text_20_body">Response teams have been stationed outside of several schools and churches in the area, organizers said. On Sunday, dozens of verifiers stood watch outside of St. Jerome Church, 1709 W. Lunt Ave., and were briefed on federal enforcement actions happening that day. Such watch parties have been <text:a xlink:type="simple" xlink:href="https://blockclubchicago.org/2025/10/08/chicago-neighbors-are-forming-watches-near-schools-to-protect-students-guardians-from-ice/" text:style-name="Internet_20_link" text:visited-style-name="Visited_20_Internet_20_Link"><text:span text:style-name="T181">organized at schools across Chicago</text:span></text:a> in wake of the immigration arrests.</text:p>
      <text:p text:style-name="Text_20_body">“They’re bullies,” said Gabe Gonzalez, another organizer with Protect RP. “They’ve been getting bolder in targeting people who are following them – but we’ve seen that when we have large numbers of volunteers out here, they target us less.”</text:p>
      <text:p text:style-name="P330">Volunteers are asked to escort families home and arrive at the scene of arrests if possible.</text:p>
      <text:p text:style-name="Text_20_body">Another volunteer discovered a car that had their windows smashed in after an apparent arrest, state Rep. Kelly Cassidy said.</text:p>
      <text:h text:style-name="P172" text:outline-level="2"><text:bookmark text:name="h-happening-in-chicago"/>Happening In Chicago</text:h>
      <text:list xml:id="list1319699605" text:style-name="L5">
        <text:list-item>
          <text:p text:style-name="P286"><text:span text:style-name="T86">About 12:30 p.m. Sunday, federal agents deployed tear gas on several rapid responders and neighbors near the intersection of West Wilson and North Sawyer Avenues in Albany Park, according to video posted to social media by </text:span><text:a xlink:type="simple" xlink:href="https://bsky.app/profile/thesidewalkschool.bsky.social/post/3m2zcizy5g22l" office:target-frame-name="_blank" xlink:show="new" text:style-name="Internet_20_link" text:visited-style-name="Visited_20_Internet_20_Link"><text:span text:style-name="T26">The Sidewalk School</text:span></text:a><text:span text:style-name="T86">.</text:span></text:p>
        </text:list-item>
        <text:list-item>
          <text:p text:style-name="P337"><text:span text:style-name="T86">On Sunday morning, agents restrained and arrested a person on the pavement near the intersection of West 55th Street and South California Avenue in Gage Park, according to video taken by a 7-year-old boy shared to an </text:span><text:a xlink:type="simple" xlink:href="https://www.facebook.com/groups/530731200025591" office:target-frame-name="_blank" xlink:show="new" text:style-name="Internet_20_link" text:visited-style-name="Visited_20_Internet_20_Link"><text:span text:style-name="T26">ICE tracking Facebook group</text:span></text:a><text:span text:style-name="T86">. Another angle shows agents chasing an individual through the intersection.</text:span></text:p>
        </text:list-item>
      </text:list>
      <text:h text:style-name="P171" text:outline-level="2"><text:bookmark text:name="h-happening-in-the-suburbs"/>Happening In The Suburbs</text:h>
      <text:list xml:id="list2877369240" text:style-name="L6">
        <text:list-item>
          <text:p text:style-name="P287"><text:span text:style-name="T86">On Saturday morning, agents pulled a teenage girl from her car, restrained her on the ground and put her in the back of a federal vehicle in suburban Hoffman Estates. The girl is heard pleading to officers that she is 15-years-old in a now-viral </text:span><text:a xlink:type="simple" xlink:href="https://x.com/JoshEakle/status/1977076066666922409" office:target-frame-name="_blank" xlink:show="new" text:style-name="Internet_20_link" text:visited-style-name="Visited_20_Internet_20_Link"><text:span text:style-name="T26">video posted to social media</text:span></text:a><text:span text:style-name="T86">.</text:span></text:p>
        </text:list-item>
      </text:list>
      <text:h text:style-name="P171" text:outline-level="2"><text:soft-page-break/>Know Your Rights</text:h>
      <text:list xml:id="list3620323580" text:style-name="L7">
        <text:list-item>
          <text:p text:style-name="P288"><text:a xlink:type="simple" xlink:href="https://blockclubchicago.org/2025/09/05/your-rights-when-it-comes-to-ice-how-to-protect-yourself-your-neighbors-as-federal-agents-arrive/#immigrant" text:style-name="Internet_20_link" text:visited-style-name="Visited_20_Internet_20_Link"><text:span text:style-name="T26">Know Your Rights As An Immigrant</text:span></text:a></text:p>
        </text:list-item>
        <text:list-item>
          <text:p text:style-name="P338"><text:a xlink:type="simple" xlink:href="https://blockclubchicago.org/2025/09/05/your-rights-when-it-comes-to-ice-how-to-protect-yourself-your-neighbors-as-federal-agents-arrive/#detained" text:style-name="Internet_20_link" text:visited-style-name="Visited_20_Internet_20_Link"><text:span text:style-name="T26">What To Do If A Loved One Is Detained</text:span></text:a></text:p>
        </text:list-item>
        <text:list-item>
          <text:p text:style-name="P338"><text:a xlink:type="simple" xlink:href="https://blockclubchicago.org/2025/09/05/your-rights-when-it-comes-to-ice-how-to-protect-yourself-your-neighbors-as-federal-agents-arrive/#protester" text:style-name="Internet_20_link" text:visited-style-name="Visited_20_Internet_20_Link"><text:span text:style-name="T26">Know Your Rights As A Protester</text:span></text:a></text:p>
        </text:list-item>
        <text:list-item>
          <text:p text:style-name="P338"><text:a xlink:type="simple" xlink:href="https://blockclubchicago.org/2025/09/05/your-rights-when-it-comes-to-ice-how-to-protect-yourself-your-neighbors-as-federal-agents-arrive/#reporting" text:style-name="Internet_20_link" text:visited-style-name="Visited_20_Internet_20_Link"><text:span text:style-name="T26">Recording, Reporting Immigration Agents</text:span></text:a></text:p>
        </text:list-item>
        <text:list-item>
          <text:p text:style-name="P338"><text:a xlink:type="simple" xlink:href="https://blockclubchicago.org/2025/09/05/your-rights-when-it-comes-to-ice-how-to-protect-yourself-your-neighbors-as-federal-agents-arrive/#unhoused" text:style-name="Internet_20_link" text:visited-style-name="Visited_20_Internet_20_Link"><text:span text:style-name="T26">What To Do If You’re Unhoused</text:span></text:a></text:p>
        </text:list-item>
        <text:list-item>
          <text:p text:style-name="P338"><text:a xlink:type="simple" xlink:href="https://blockclubchicago.org/2025/09/05/your-rights-when-it-comes-to-ice-how-to-protect-yourself-your-neighbors-as-federal-agents-arrive/#nonprofits" text:style-name="Internet_20_link" text:visited-style-name="Visited_20_Internet_20_Link"><text:span text:style-name="T26">Nonprofits That Serve Immigrants</text:span></text:a></text:p>
        </text:list-item>
      </text:list>
      <text:h text:style-name="P171" text:outline-level="2">Follow For Updates</text:h>
      <text:p text:style-name="Text_20_body">You can follow these organizations for updates about immigration enforcement activity.</text:p>
      <text:list xml:id="list3981932394" text:style-name="L8">
        <text:list-item>
          <text:p text:style-name="P289"><text:a xlink:type="simple" xlink:href="https://www.instagram.com/bpncchicago/" office:target-frame-name="_blank" xlink:show="new" text:style-name="Internet_20_link" text:visited-style-name="Visited_20_Internet_20_Link"><text:span text:style-name="T26">Brighton Park Neighborhood Council</text:span></text:a></text:p>
        </text:list-item>
        <text:list-item>
          <text:p text:style-name="P339"><text:a xlink:type="simple" xlink:href="https://www.instagram.com/southwestrapidresponse/" office:target-frame-name="_blank" xlink:show="new" text:style-name="Internet_20_link" text:visited-style-name="Visited_20_Internet_20_Link"><text:span text:style-name="T26">Southwest Rapid Response</text:span></text:a></text:p>
        </text:list-item>
        <text:list-item>
          <text:p text:style-name="P339"><text:a xlink:type="simple" xlink:href="https://www.instagram.com/northwestsiderrt/" office:target-frame-name="_blank" xlink:show="new" text:style-name="Internet_20_link" text:visited-style-name="Visited_20_Internet_20_Link"><text:span text:style-name="T26">Northwest Side Rapid Response</text:span></text:a></text:p>
        </text:list-item>
        <text:list-item>
          <text:p text:style-name="P339"><text:a xlink:type="simple" xlink:href="https://www.instagram.com/itp_chicago/" office:target-frame-name="_blank" xlink:show="new" text:style-name="Internet_20_link" text:visited-style-name="Visited_20_Internet_20_Link"><text:span text:style-name="T26">Increase the Peace</text:span></text:a></text:p>
        </text:list-item>
        <text:list-item>
          <text:p text:style-name="P339"><text:soft-page-break/><text:a xlink:type="simple" xlink:href="https://www.instagram.com/pilsenpuno/" office:target-frame-name="_blank" xlink:show="new" text:style-name="Internet_20_link" text:visited-style-name="Visited_20_Internet_20_Link"><text:span text:style-name="T26">Pilsen Puño</text:span></text:a></text:p>
        </text:list-item>
        <text:list-item>
          <text:p text:style-name="P339"><text:a xlink:type="simple" xlink:href="https://www.instagram.com/ocadchicago/" office:target-frame-name="_blank" xlink:show="new" text:style-name="Internet_20_link" text:visited-style-name="Visited_20_Internet_20_Link"><text:span text:style-name="T26">Organized Communities Against Deportations</text:span></text:a></text:p>
        </text:list-item>
        <text:list-item>
          <text:p text:style-name="P339"><text:a xlink:type="simple" xlink:href="https://www.instagram.com/icirr_il/" office:target-frame-name="_blank" xlink:show="new" text:style-name="Internet_20_link" text:visited-style-name="Visited_20_Internet_20_Link"><text:span text:style-name="T26">Illinois Coalition for Immigrant &amp; Refugee Rights</text:span></text:a></text:p>
        </text:list-item>
        <text:list-item>
          <text:p text:style-name="P339"><text:a xlink:type="simple" xlink:href="https://www.instagram.com/immigrantjustice/" office:target-frame-name="_blank" xlink:show="new" text:style-name="Internet_20_link" text:visited-style-name="Visited_20_Internet_20_Link"><text:span text:style-name="T26">National Immigrant Justice Center</text:span></text:a></text:p>
        </text:list-item>
        <text:list-item>
          <text:p text:style-name="P339"><text:a xlink:type="simple" xlink:href="https://www.instagram.com/resurrectionproject/" office:target-frame-name="_blank" xlink:show="new" text:style-name="Internet_20_link" text:visited-style-name="Visited_20_Internet_20_Link"><text:span text:style-name="T26">Resurrection Project</text:span></text:a></text:p>
        </text:list-item>
      </text:list>
      <text:p text:style-name="Horizontal_20_Line"/>
      <text:p text:style-name="P303"><text:span text:style-name="Strong_20_Emphasis"><text:span text:style-name="T87">Support Local News!</text:span></text:span></text:p>
      <text:p text:style-name="P357"><text:a xlink:type="simple" xlink:href="https://blockclubchicago.org/subscribe/" text:style-name="Internet_20_link" text:visited-style-name="Visited_20_Internet_20_Link"><text:span text:style-name="Strong_20_Emphasis"><text:span text:style-name="T27">Subscribe to Block Club Chicago</text:span></text:span></text:a><text:span text:style-name="Strong_20_Emphasis"><text:span text:style-name="T87">, </text:span></text:span><text:span text:style-name="T86">an independent, 501(c)(3), journalist-run newsroom. Every dime we make funds reporting from Chicago’s neighborhoods. Already subscribe? </text:span><text:a xlink:type="simple" xlink:href="https://blockclubchicago.org/gift-subscriptions/" office:target-frame-name="_blank" xlink:show="new" text:style-name="Internet_20_link" text:visited-style-name="Visited_20_Internet_20_Link"><text:span text:style-name="Strong_20_Emphasis"><text:span text:style-name="T27">Click here to gift a subscription</text:span></text:span></text:a><text:span text:style-name="T86">, or you can</text:span><text:span text:style-name="Strong_20_Emphasis"><text:span text:style-name="T86"> </text:span></text:span><text:span text:style-name="Strong_20_Emphasis"><text:span text:style-name="T87">support Block Club with a </text:span></text:span><text:a xlink:type="simple" xlink:href="https://blockclubchicago.org/donate/" text:style-name="Internet_20_link" text:visited-style-name="Visited_20_Internet_20_Link"><text:span text:style-name="Strong_20_Emphasis"><text:span text:style-name="T27">tax-deductible donation.</text:span></text:span></text:a></text:p>
      <text:p text:style-name="Text_20_body"><text:span text:style-name="Strong_20_Emphasis"><text:span text:style-name="T1">Listen to the Block Club Chicago podcast:</text:span></text:span></text:p>
      <text:p text:style-name="P211"><text:a xlink:type="simple" xlink:href="https://join.theintercept.com/donate/now/?source=web_intercept_20250310_Main-Menu-CTA_support-us&amp;referrer_post_id=500785&amp;referrer_url=https%3A%2F%2Ftheintercept.com%2F2025%2F10%2F11%2Fice-georgia-irwin-detention-center-gynecological-procedures%2F&amp;originating_referrer=https%3A%2F%2Fgo.bsky.app%2F" office:target-frame-name="_blank" xlink:show="new" text:style-name="Internet_20_link" text:visited-style-name="Visited_20_Internet_20_Link"><text:line-break/>Support Us</text:a></text:p>
      <text:section text:style-name="Sect2" text:name="offcanvas-menu-1">
        <text:p text:style-name="Text_20_body"><text:bookmark text:name="menu-menu-1"/></text:p>
      </text:section>
      <text:section text:style-name="Sect2" text:name="offcanvas-menu-2">
        <text:p text:style-name="Text_20_body"><text:bookmark text:name="menu-menu-2"/></text:p>
      </text:section>
      <text:section text:style-name="Sect2" text:name="offcanvas-menu-3">
        <text:p text:style-name="Text_20_body"><text:bookmark text:name="menu-menu-3"/></text:p>
      </text:section>
      <text:list xml:id="list79493528" text:style-name="L12">
        <text:list-item>
          <text:p text:style-name="P331"/>
        </text:list-item>
      </text:list>
      <text:section text:style-name="Sect2" text:name="header-menu">
        <text:list xml:id="list3449255105" text:style-name="L13">
          <text:list-item>
            <text:p text:style-name="P345"><text:bookmark text:name="menu-menu-4"/><text:a xlink:type="simple" xlink:href="https://theintercept.com/politics/" text:style-name="Internet_20_link" text:visited-style-name="Visited_20_Internet_20_Link">Politics</text:a></text:p>
          </text:list-item>
          <text:list-item>
            <text:p text:style-name="P345"><text:a xlink:type="simple" xlink:href="https://theintercept.com/justice/" text:style-name="Internet_20_link" text:visited-style-name="Visited_20_Internet_20_Link">Justice</text:a></text:p>
          </text:list-item>
          <text:list-item>
            <text:p text:style-name="P345"><text:a xlink:type="simple" xlink:href="https://theintercept.com/collections/israel-palestine/" text:style-name="Internet_20_link" text:visited-style-name="Visited_20_Internet_20_Link">War on Gaza</text:a></text:p>
          </text:list-item>
          <text:list-item>
            <text:p text:style-name="P345"><text:a xlink:type="simple" xlink:href="https://theintercept.com/technology/" text:style-name="Internet_20_link" text:visited-style-name="Visited_20_Internet_20_Link">Technology</text:a></text:p>
          </text:list-item>
          <text:list-item>
            <text:p text:style-name="P345"><text:a xlink:type="simple" xlink:href="https://theintercept.com/collections/the-war-on-immigrants/" text:style-name="Internet_20_link" text:visited-style-name="Visited_20_Internet_20_Link">Immigration</text:a></text:p>
          </text:list-item>
          <text:list-item>
            <text:p text:style-name="P332"><text:a xlink:type="simple" xlink:href="https://theintercept.com/collections/chilling-dissent/" text:style-name="Internet_20_link" text:visited-style-name="Visited_20_Internet_20_Link">Chilling Dissent</text:a></text:p>
          </text:list-item>
        </text:list>
      </text:section>
      <text:list xml:id="list1447937588" text:style-name="L14">
        <text:list-item>
          <text:p text:style-name="P346"><text:soft-page-break/><text:a xlink:type="simple" xlink:href="https://theintercept.com/about/" text:style-name="Internet_20_link" text:visited-style-name="Visited_20_Internet_20_Link">About</text:a></text:p>
        </text:list-item>
        <text:list-item>
          <text:p text:style-name="P333"><text:a xlink:type="simple" xlink:href="https://join.theintercept.com/donate/now/?source=web_intercept_20250310_Main-Menu-CTA_support-us&amp;referrer_post_id=500785&amp;referrer_url=https%3A%2F%2Ftheintercept.com%2F2025%2F10%2F11%2Fice-georgia-irwin-detention-center-gynecological-procedures%2F&amp;originating_referrer=https%3A%2F%2Fgo.bsky.app%2F" office:target-frame-name="_blank" xlink:show="new" text:style-name="Internet_20_link" text:visited-style-name="Visited_20_Internet_20_Link">Support Us</text:a></text:p>
        </text:list-item>
      </text:list>
      <text:section text:style-name="Sect2" text:name="content">
        <text:h text:style-name="Heading_20_1" text:outline-level="1">ICE Will Hold Immigrants in Jail Accused of “Excessive, Invasive” Gynecological Procedures</text:h>
        <text:p text:style-name="Text_20_body">The Georgia facility gained notoriety for allegations that women received “often unnecessary” gynecological treatment, at times lacking informed consent.</text:p>
        <text:p text:style-name="P80"><text:a xlink:type="simple" xlink:href="https://theintercept.com/staff/joseolivares/" text:style-name="Internet_20_link" text:visited-style-name="Visited_20_Internet_20_Link">Jose Olivares</text:a></text:p>
        <text:p text:style-name="P80">October 11 2025</text:p>
      </text:section>
      <text:p text:style-name="P330"/>
      <text:p text:style-name="P330">The Trump administration is planning to detain immigrants at a Georgia jail that became known for allegations that women detained there were subjected to non-consensual gynecological procedures, multiple sources told The Intercept.</text:p>
      <text:p text:style-name="Text_20_body">An Immigrations and Customs Enforcement spokesperson confirmed to The Intercept that the agency will be using the Irwin County Detention Center in Ocilla, Georgia, but the official could not say whether detentions there had already begun. Attorneys and advocates familiar with ICE’s operations in the state<text:span text:style-name="Strong_20_Emphasis"> </text:span>said the agency had started to temporarily detain people at the facility on Friday, citing communication with ICE officials in Georgia.</text:p>
      <text:p text:style-name="Text_20_body">Irwin drew nationwide attention in the fall of 2020, when a number of detained women and a nurse-turned-whistleblower accused the facility of medical misconduct. After months of backlash, the Biden administration stopped detaining immigrant women there in 2021, and the Senate Subcommittee on Investigations embarked on an 18-month investigation. Their 2022 <text:a xlink:type="simple" xlink:href="https://www.hsgac.senate.gov/wp-content/uploads/imo/media/doc/2022-11-15%20PSI%20Staff%20Report%20-%20Medical%20Mistreatment%20of%20Women%20in%20ICE%20Detention.pdf?eType=EmailBlastContent&amp;eId=1129dae5-91d0-4b2d-950e-111820a50424" office:target-frame-name="_blank" xlink:show="new" text:style-name="Internet_20_link" text:visited-style-name="Visited_20_Internet_20_Link">report</text:a> found that “female detainees appear to have been subjected to excessive, invasive, and often unnecessary gynecological procedures” and that there appeared to be “repeated failures” to secure informed consent for medical procedures for immigrant women detained at Irwin. </text:p>
      <text:p text:style-name="P330">The allegations also set off court battles, brought both by detained women at Irwin and a doctor who worked at the facility. Fourteen<text:a xlink:type="simple" xlink:href="https://nipnlg.org/work/litigation/oldaker-v-giles" office:target-frame-name="_blank" xlink:show="new" text:style-name="Internet_20_link" text:visited-style-name="Visited_20_Internet_20_Link"> women</text:a> sued ICE and Irwin officials over the allegations in 2021, and at least 40 women testified to medical misconduct, including non-consensual gynecological procedures. After all the plaintiffs were released in 2021, a federal judge dismissed many of their claims in 2024 on procedural grounds. Early this year, the lawsuit was settled with no admission of liability. </text:p>
      <text:p text:style-name="Text_20_body">A Georgia judge <text:a xlink:type="simple" xlink:href="https://storage.courtlistener.com/recap/gov.uscourts.gasd.85242/gov.uscourts.gasd.85242.209.0.pdf" office:target-frame-name="_blank" xlink:show="new" text:style-name="Internet_20_link" text:visited-style-name="Visited_20_Internet_20_Link">found</text:a> last year that statements accusing a doctor at Irwin of performing “mass hysterectomies” were false in a defamation case against a news organization. The Senate report found the claims of mass hysterectomies could not be substantiated, but did underscore that other gynecological procedures on immigrant women appeared to have been conducted without proper consent. </text:p>
      <text:p text:style-name="Text_20_body"><text:soft-page-break/>The use of the facility set off alarms for immigration advocates and a former Department of Homeland Security civil rights official, who spoke to The Intercept on the condition of anonymity for fear of retaliation.</text:p>
      <text:p text:style-name="Text_20_body">“It’s inhumane. It’s so bad,” said the official, who previously investigated the conditions at Irwin. Using the facility to detain immigrants again, they added, “would be an absolute mistake.”</text:p>
      <text:p text:style-name="P330">An immigration attorney and a person familiar with the developments told The Intercept that both women and men under ICE custody would be detained at the facility on a temporary basis for only 72 hours. The ICE spokesperson said the agency could not yet confirm those details.</text:p>
      <text:p text:style-name="Text_20_body">ICE and its parent agency, the Department of Homeland Security, did not provide a statement by time of publication.</text:p>
      <text:p text:style-name="Text_20_body">The Trump administration’s use of Irwin comes as the White House pressures ICE and its partner agencies to speed up arrests to support President Donald Trump’s “mass deportation” agenda. The increase in ICE-related arrests has overwhelmed the detention system.</text:p>
      <text:p text:style-name="P330">The administration has, in recent months, expanded and signed new contracts with private prison operators to detain more immigrants caught in its dragnet. The Washington Post <text:a xlink:type="simple" xlink:href="https://www.washingtonpost.com/immigration/2025/09/07/ice-detention-prisons-immigrants-trump/" office:target-frame-name="_blank" xlink:show="new" text:style-name="Internet_20_link" text:visited-style-name="Visited_20_Internet_20_Link">reported</text:a> in September that ICE was looking to use Irwin again, along with other troubled facilities.</text:p>
      <text:p text:style-name="Text_20_body">“This administration does not care about civil rights and they certainly don’t care about the conditions of these facilities,” said the former DHS official, who was among dozens of staff members removed from their positions this year by the Trump administration. “I think they’re just trying to round up as many people as they can and get rid of them without any due process and without any regard for conditions.”</text:p>
      <text:p text:style-name="Text_20_body">Advocates and attorneys in the region are also deeply concerned.</text:p>
      <text:p text:style-name="Text_20_body">“This shocking development is very much in line with this administration’s modus operandi of going to extreme lengths to dehumanize and brutalize migrants,” said Azadeh Shahshahani, the legal and advocacy director at Project South, a civil rights group that played a major role in drawing attention to the conditions in ICE detention at Irwin. “We stand with migrant women who were subjected to medical abuse and other egregious human rights violations at Irwin.”</text:p>
      <text:p text:style-name="P330">The facility, which is run by the private prison contractor LaSalle Corrections, has historically held local detainees, U.S. Marshals Service federal detainees, and people under ICE custody. After the Biden administration stopped detaining immigrants at Irwin in 2021, Irwin County and the USMS continued to detain people in their custody, according to a <text:a xlink:type="simple" xlink:href="https://lasallecorrections.com/wp-content/uploads/2025/07/Irwin-County-Detention-Center-PREA-Report-2025.pdf" office:target-frame-name="_blank" xlink:show="new" text:style-name="Internet_20_link" text:visited-style-name="Visited_20_Internet_20_Link">facility audit</text:a> from earlier this year.</text:p>
      <text:p text:style-name="Text_20_body">The Irwin County sheriff, the USMS, and LaSalle Corrections did not respond to requests for comment by time of publication. An Irwin facility employee, when reached by phone, referred all questions to ICE’s Atlanta office.</text:p>
      <text:p text:style-name="Text_20_body">LaSalle Corrections, the prison contractor running Irwin, posted a number of jobs available at Irwin on Thursday.</text:p>
      <text:p text:style-name="Text_20_body"><text:soft-page-break/>The DHS Office of Inspector General, the agency’s watchdog, <text:a xlink:type="simple" xlink:href="https://www.oig.dhs.gov/sites/default/files/assets/2022-01/OIG-22-14-Jan22.pdf" office:target-frame-name="_blank" xlink:show="new" text:style-name="Internet_20_link" text:visited-style-name="Visited_20_Internet_20_Link">found in</text:a> 2022 after its own investigation that medical care at Irwin, separate from gynecological procedures, was “inadequate.” Its findings regarding the allegations of nonconsensual gynecological procedures were not published, since they were taken on by another office within the OIG. DHS OIG did not respond to a request for comment by time of publication.</text:p>
      <text:p text:style-name="Text_20_body">After the Biden administration stopped detaining immigrant women at Irwin in 2021, ICE began detaining and transferring women to the Stewart Detention Center, another troubled Georgia facility. An Intercept <text:a xlink:type="simple" xlink:href="https://theintercept.com/2022/07/13/ice-stewart-detention-sexual-misconduct/" text:style-name="Internet_20_link" text:visited-style-name="Visited_20_Internet_20_Link">investigation</text:a> in 2022 found that women detained at Stewart alleged sexual assault by a nurse contractor working there.</text:p>
      <text:p text:style-name="Text_20_body">“The survivors of [ICE detention at Irwin] still bear the scars, and given the DHS’s termination of nearly every oversight mechanism available to monitor and ameliorate violations of their own standards, it will be difficult for those affected to prevent or correct harms in yet another remote detention center,” said Sarah Owings, an Atlanta-based immigration attorney who represented immigrants detained at Irwin before they were transferred out in 2021. “Given Irwin’s history, I do not think it is a good idea to rekindle this contract.”</text:p>
      <text:h text:style-name="P150" text:outline-level="1">A Chicago clergy member talks about the role faith leaders play in anti-ICE protests</text:h>
      <text:section text:style-name="Sect2" text:name="story-meta">
        <text:p text:style-name="P247">October 12, 20258:11 AM ET</text:p>
        <text:p text:style-name="P245"><text:span text:style-name="T170">Heard on </text:span><text:a xlink:type="simple" xlink:href="https://www.npr.org/programs/weekend-edition-sunday/nx-s1-5548047/weekend-edition-sunday-for-october-12-2025" text:style-name="Internet_20_link" text:visited-style-name="Visited_20_Internet_20_Link"><text:span text:style-name="T171">Weekend Edition Sunday</text:span></text:a></text:p>
        <text:section text:style-name="Sect2" text:name="storybyline">
          <text:p text:style-name="P282"><text:a xlink:type="simple" xlink:href="https://www.npr.org/people/599484393/ayesha-rascoe" text:style-name="Internet_20_link" text:visited-style-name="Visited_20_Internet_20_Link"><text:span text:style-name="T138">Ayesha Rascoe</text:span></text:a></text:p>
        </text:section>
      </text:section>
      <text:p text:style-name="P330"><text:span text:style-name="T139">NPR's Ayesha Rascoe speaks to Reverend Quincy Worthington, from Highland Park Presbyterian Church, about what he's seeing on the ground during ongoing ICE protests in Chicago.</text:span> </text:p>
      <text:p text:style-name="P321">AYESHA RASCOE, HOST:</text:p>
      <text:p text:style-name="P268">A federal judge in Illinois issued a temporary restraining order on Thursday prohibiting federal agents from using certain types of crowd control methods against journalists, protesters and members of the clergy. They've been demonstrating against the government's immigration enforcement policies outside an ICE facility in Broadview, Illinois, in recent weeks. And according to court documents, ICE agents have lobbed pepper balls and sprayed tear gas at protesters, including clergy members. Presbyterian minister Reverend Quincy Worthington has been at some of these protests. Welcome to the program.</text:p>
      <text:p text:style-name="P268">QUINCY WORTHINGTON: Thank you, and thank you for having me.</text:p>
      <text:p text:style-name="P268">RASCOE: So first, I guess I want to start with, why do you go to these protests? And are you going as a reverend? Are you going in your personal capacity?</text:p>
      <text:p text:style-name="P268">WORTHINGTON: You know, I view myself, and I think the protesters are viewing me, essentially as a chaplain there. When I first started going, it was to liaison between police and protesters to make sure that everybody was safe, that there were open lines of communication between law enforcement and the protesters so everybody could exercise their First Amendment rights peacefully. What I've experienced is that some people feel like God has abandoned Broadview, and they're looking for signs of hope. Having a member of clergy there standing with them is a reminder that God stands with them as well.</text:p>
      <text:p text:style-name="P268">RASCOE: And have you experienced any violence, I guess, from anyone on either side of this?</text:p>
      <text:p text:style-name="P268"><text:soft-page-break/>WORTHINGTON: So I started going maybe about a month ago. And what I've seen every time I've gone is that ICE's response to the protest has continually escalated. At first, they would come out of the gates, shove people to the ground, push people out of the way in order to make room for vehicles to enter and exit the facility. Then it started turning into, they would shoot pepper balls at us, and then tear gas started coming out, and then flashbangs and rubber bullets. I have not seen anything that I thought would provoke this response.</text:p>
      <text:p text:style-name="P268">RASCOE: This administration talks about religion a lot, talks about Christianity and faith a lot. Even the Department of Homeland Security has used Bible verses to promote their immigration actions. On one Instagram post, it quotes Psalm 28:7. The Lord is my strength and my shield. My heart trusts in him, and he helps me. How does that make you feel?</text:p>
      <text:p text:style-name="P268">WORTHINGTON: I find it highly offensive and extremely troubling. The overall message of the gospel is one of grace and one of love and one of compassion. To use scripture in order to promote domination and dehumanization, I find, is probably one of the most egregious and abhorrent uses of scripture that one can do.</text:p>
      <text:p text:style-name="P268">From seeing what ICE is doing to protesters outside in the broad daylight in front of cameras, it terrifies me for what must be going on inside that facility and the reports we have from people who have been arrested and brought into that facility of what those conditions are. Not even just from a Christian standpoint, but from a human standpoint, it's a humanitarian crisis. And to deny people basic human rights and then back that up with scripture - I just don't know how you defend that.</text:p>
      <text:p text:style-name="P268">RASCOE: What do you feel like spirituality and faith have to do with a political issue like immigration policy?</text:p>
      <text:p text:style-name="P268">WORTHINGTON: For me, what faith is is transforming us in order to see people in the world that God sees people in the world. And I think if we shift into seeing people as God sees them - that they're our precious children, that they are beloved by God, that they're created in God's image - that when we see unnecessary human suffering inflicted on our siblings, we can't help but respond to it, and I think that's a faithful response to what's going on.</text:p>
      <text:p text:style-name="P268">RASCOE: In this moment, with so many kind of versions of Christianity on display, do you worry that people will lose any sort of confidence or belief in what Christianity is?</text:p>
      <text:p text:style-name="P268">WORTHINGTON: I can't control how other people perceive Christianity as a whole. Lord knows, whatever you look for, you're going to find when it comes to Christianity sometimes.</text:p>
      <text:p text:style-name="P268">RASCOE: (Laughter) Yes. Yeah, yeah.</text:p>
      <text:p text:style-name="P268">WORTHINGTON: But all I know is that at the end of the day when my head hits the pillow, the question I have to answer is, did I live up to my faith and my beliefs? And then what people do with that, how they interpret that - I mean, I have people in my own congregation who disagree with what I'm doing, and that's entirely within the right. And we can have faithful, heartfelt, sincere discussions with each other, which is something that we're losing the ability to do in this country, and it's so critically important.</text:p>
      <text:p text:style-name="P268">RASCOE: That's Reverend Quincy Worthington. Thank you so much for being with us.</text:p>
      <text:p text:style-name="P268">WORTHINGTON: Thank you so much for having me.</text:p>
      <text:p text:style-name="P268">RASCOE: We did reach out to the Department of Homeland Security for their view of the protest in Broadview and didn't hear back by showtime today.</text:p>
      <text:p text:style-name="P282"><text:span text:style-name="T250">Copyright © 2025 NPR. All rights reserved. Visit our website </text:span><text:a xlink:type="simple" xlink:href="https://www.npr.org/about-npr/179876898/terms-of-use" text:style-name="Internet_20_link" text:visited-style-name="Visited_20_Internet_20_Link"><text:span text:style-name="T249">terms of use</text:span></text:a><text:span text:style-name="T250"> and </text:span><text:a xlink:type="simple" xlink:href="https://www.npr.org/about-npr/179881519/rights-and-permissions-information" text:style-name="Internet_20_link" text:visited-style-name="Visited_20_Internet_20_Link"><text:span text:style-name="T249">permissions</text:span></text:a><text:span text:style-name="T250"> pages at </text:span><text:a xlink:type="simple" xlink:href="https://www.npr.org/" text:style-name="Internet_20_link" text:visited-style-name="Visited_20_Internet_20_Link"><text:span text:style-name="T249">www.npr.org</text:span></text:a><text:span text:style-name="T250"> for further information.</text:span></text:p>
      <text:p text:style-name="P283">Accuracy and availability of NPR transcripts may vary. Transcript text may be revised to correct errors or match updates to audio. Audio on npr.org may be edited after its original broadcast or publication. The authoritative record of NPR’s programming is the audio record.</text:p>
      <text:h text:style-name="P153" text:outline-level="1"><text:soft-page-break/>Exclusive: Fake cellphone tower may have surveilled protesters at Portland ICE facility</text:h>
      <text:p text:style-name="P343">Oct 11, 2025 at 07:00 AM EDT</text:p>
      <text:p text:style-name="P80"><text:a xlink:type="simple" xlink:href="https://san.com/about/team/mikael-thalen/" text:style-name="Internet_20_link" text:visited-style-name="Visited_20_Internet_20_Link"><text:span text:style-name="T188">Mikael Thalen</text:span></text:a></text:p>
      <text:p text:style-name="P330"/>
      <text:h text:style-name="P173" text:outline-level="2"><text:bookmark text:name="h-full-story"/>Full story</text:h>
      <text:p text:style-name="P353"><text:span text:style-name="T188">PORTLAND, Ore. — Law enforcement officials may have deployed a secretive cellphone surveillance technology last weekend at Portland’s Immigration and Customs Enforcement (ICE) facility. The site was the focus of </text:span><text:a xlink:type="simple" xlink:href="https://san.com/cc/on-the-ground-in-portland-city-remains-calm-despite-protests-at-ice-facility/" text:style-name="Internet_20_link" text:visited-style-name="Visited_20_Internet_20_Link"><text:span text:style-name="T188">highly publicized protests</text:span></text:a><text:span text:style-name="T188"> against the Trump administration’s immigration policies.</text:span></text:p>
      <text:p text:style-name="P353"><text:span text:style-name="T188">On-site analysis of cellular signals by Straight Arrow News found evidence suggesting that a </text:span><text:a xlink:type="simple" xlink:href="https://san.com/cc/exclusive-evidence-of-cell-phone-surveillance-detected-at-anti-ice-protest/" text:style-name="Internet_20_link" text:visited-style-name="Visited_20_Internet_20_Link"><text:span text:style-name="T188">cell-site simulator</text:span></text:a><text:span text:style-name="T188">, commonly referred to as a Stingray or IMSI-catcher, was likely used to collect identifying information from cellphones near the protest site.</text:span></text:p>
      <text:p text:style-name="P354">Researchers found that under normal conditions, an average of about 3% of messages sent by legitimate cell towers contain requests for phones’ unique identifiers. SAN’s analysis found that up to 18% of observed cellular connections in the vicinity of the ICE building contained those requests. Law enforcement agencies may use the data collected by a cell-site simulator to identify individual protesters and track their movements.</text:p>
      <text:p text:style-name="P356"><text:span text:style-name="T188">Cellphone surveillance expert Daniel</text:span>SAN analyzed cellular signals outside the Portland ICE facility last weekend as President Donald Trump attempted to deploy National Guard troops to a city he described as “war-ravaged.” A <text:a xlink:type="simple" xlink:href="https://san.com/cc/who-is-karin-immergut-the-judge-who-stopped-trumps-portland-troop-deployment/" text:style-name="Internet_20_link" text:visited-style-name="Visited_20_Internet_20_Link"><text:span text:style-name="T188">federal judge</text:span></text:a> — appointed by Trump — blocked the move twice.</text:p>
      <text:p text:style-name="P353">The protests were confined to a small area outside the facility and sometimes involved no more than a handful of people. Crowds grew larger on Friday and Saturday evening, and officers fired nonlethal munitions and released tear gas to drive protesters away from the facility.</text:p>
      <text:h text:style-name="P195" text:outline-level="3"><text:bookmark text:name="h-spikes-in-tracking"/>Spikes in tracking</text:h>
      <text:p text:style-name="P353">Cell-site simulators are devices that <text:a xlink:type="simple" xlink:href="https://sls.eff.org/technologies/cell-site-simulators-imsi-catchers" office:target-frame-name="_blank" xlink:show="new" text:style-name="Internet_20_link" text:visited-style-name="Visited_20_Internet_20_Link"><text:span text:style-name="T188">mimic cellphone towers</text:span></text:a> in order to capture a phone’s IMSI, or International Mobile Subscriber Identity. An IMSI is a unique number tied to a phone’s SIM card, usually 15 digits in length, that is used by mobile networks to identify individual users.</text:p>
      <text:p text:style-name="P353">To prevent phones from being tracked through their IMSI, mobile networks assign users a temporary IMSI, or TMSI. </text:p>
      <text:p text:style-name="P353">However, a cell-site simulator establishes a connection with phones within its radius by broadcasting a stronger signal than nearby towers. The cell-site simulator can then passively collect or obtain a phone’s IMSI by sending it specific messages.</text:p>
      <text:p text:style-name="P353"><text:soft-page-break/>Cell-site simulators can be placed in backpacks, attached to aircraft or vehicles or installed at fixed locations such as government facilities. They can be used to track down specific cellphones or to gather information on all devices present in a certain location. More targeted attacks can intercept unencrypted texts and phone calls.</text:p>
      <text:p text:style-name="P353">“Most people think they’re safe if they’ve restricted their location sharing settings on their phone, or if they’re on a VPN,” John Doyle, CEO of the privacy-first cellphone service CAPE, told SAN. “None of these application-level solutions prevent your phone from leaking network information to nearby cell towers, including fake ones.”</text:p>
      <text:h text:style-name="P195" text:outline-level="3"><text:bookmark text:name="h-the-process"/>The process</text:h>
      <text:p text:style-name="P353">SAN analyzed signals in Portland using a device called Marlin. </text:p>
      <text:p text:style-name="P353">Marlin’s developers, composed of teams from the University of Florida and ETH Zurich, spent <text:a xlink:type="simple" xlink:href="https://www.cise.ufl.edu/~butler/pubs/ndss25-tucker-marlin.pdf" office:target-frame-name="_blank" xlink:show="new" text:style-name="Internet_20_link" text:visited-style-name="Visited_20_Internet_20_Link"><text:span text:style-name="T188">400 hours analyzing cellular signals</text:span></text:a> across two continents to establish a baseline of normal network behavior. In multiple 24-hour test scans, Marlin’s developers rarely saw the percentage of messages asking for an IMSI rise above 10%, while the highest spikes witnessed never rose past 14%. And across all tests, a median of less than 3% of cellular signals contained IMSI-exposing messages.</text:p>
      <text:p text:style-name="P353">SAN conducted roughly 14 hours of analysis with Marlin from Friday evening to Sunday morning outside the <text:a xlink:type="simple" xlink:href="https://san.com/cc/on-the-ground-in-portland-city-remains-calm-despite-protests-at-ice-facility" text:style-name="Internet_20_link" text:visited-style-name="Visited_20_Internet_20_Link"><text:span text:style-name="T188">ICE facility</text:span></text:a>. The scans detected over half a dozen IMSI-exposure ratios above 10%, and three separate 18% spikes in just a one-hour window — significantly higher than what the developers ever registered under normal conditions.</text:p>
      <text:p text:style-name="P353">Away from the building, that percentage began to drop. At a hotel 3/10s of a mile away, the percentages hovered around 1% to 4% with occasional spikes as high as 9% over a roughly two-hour period.</text:p>
      <text:p text:style-name="P353">“If the Marlin researchers found that less than 3% of cell phones expose IMSIs to legitimate cell towers per minute on average, it raises suspicion that a cell-site simulator was present if the ICE protest had several one-minute spikes of 18%,” said Rigmaiden, whose landmark 2014 federal court case first <text:a xlink:type="simple" xlink:href="https://www.bustle.com/entertainment/where-daniel-rigmaiden-is-now-web-of-make-believe" office:target-frame-name="_blank" xlink:show="new" text:style-name="Internet_20_link" text:visited-style-name="Visited_20_Internet_20_Link"><text:span text:style-name="T188">revealed the existence</text:span></text:a> of cell-site simulators.</text:p>
      <text:p text:style-name="P353">When presented with SAN’s findings, Portland City Council member Angelita Morillo, who made headlines earlier this month after urging protesters to <text:a xlink:type="simple" xlink:href="https://www.foxnews.com/media/portland-city-council-member-recommends-burner-phones-encrypted-apps-ice-protesters-fb-video" office:target-frame-name="_blank" xlink:show="new" text:style-name="Internet_20_link" text:visited-style-name="Visited_20_Internet_20_Link"><text:span text:style-name="T188">bring burner phones</text:span></text:a> to anti-ICE protests, accused the Trump administration of “relying on surveillance tools to maintain control over their critics.”<text:line-break/><text:line-break/>“Whenever federal officials determine there is an ‘emergency’ (in this case, someone in a frog costume dancing too close to a federal building), they feel empowered to forcibly sweep up data from every cellphone within a several block radius — regardless of whether they belong to protesters, residents, business owners or kids going to school,” Morillo said. “Agencies like ICE continue to collect and store this data, effectively building detailed maps of people and their movements: who you are, who your family is, where you eat, worship, work and gather.<text:line-break/><text:line-break/>“This is a tech-driven surveillance state that chills speech, violates the rights of millions of people, and does nothing to keep us safe,” she said.</text:p>
      <text:h text:style-name="P195" text:outline-level="3"><text:bookmark text:name="h-ice-s-use-of-simulators-is-well-known"/><text:soft-page-break/>ICE’s use of simulators is well known</text:h>
      <text:p text:style-name="P353">Neither ICE nor the Department of Homeland Security responded to questions from SAN regarding the use of a cell-site simulator at the Portland facility. The Portland Police Bureau denied any knowledge of such surveillance occurring.<text:line-break/><text:line-break/>“PPB has not deployed any sort of simulators,” Mike Benner, the Portland Police Bureau’s public information manager, told SAN. “You’d have to reach out to the federal government to gauge their awareness.”</text:p>
      <text:p text:style-name="P353">Although the potential presence of a cell-site simulator cannot be definitely linked to any specific operator, detecting such cellular activity during a protest at an ICE facility raises serious questions. </text:p>
      <text:p text:style-name="P353">In SAN’s extensive use of Marlin over the past four months, the only other time that an IMSI-exposure ratio was detected was outside an <text:a xlink:type="simple" xlink:href="https://san.com/cc/exclusive-evidence-of-cell-phone-surveillance-detected-at-anti-ice-protest/" text:style-name="Internet_20_link" text:visited-style-name="Visited_20_Internet_20_Link"><text:span text:style-name="T188">ICE facility in Washington state</text:span></text:a>. That location, much like the one in Portland, has been the site of ongoing protests, including on July 4 when SAN conducted its analysis.</text:p>
      <text:p text:style-name="P353">ICE’s use of cell-site simulators is well known. A recently unsealed search warrant reviewed by Forbes showed that the <text:a xlink:type="simple" xlink:href="https://www.forbes.com/sites/the-wiretap/2025/09/09/how-ice-is-using-fake-cell-towers-to-spy-on-peoples-phones/" office:target-frame-name="_blank" xlink:show="new" text:style-name="Internet_20_link" text:visited-style-name="Visited_20_Internet_20_Link"><text:span text:style-name="T188">agency used such a device</text:span></text:a> in Utah in an attempt to track down a man who had been ordered to leave the U.S. in 2023. It’s unclear whether authorities ever located the man, who agents said had escaped from a prison in Venezuela while serving a sentence for murder.</text:p>
      <text:p text:style-name="P355"><text:s/>Rigmaiden said SAN’s findings “raise suspicion that a cell-site simulator was present.”</text:p>
      <text:p text:style-name="P330"><text:span text:style-name="T188">Although warrants are required to operate cell-site simulators, the devices </text:span><text:a xlink:type="simple" xlink:href="https://www.oig.dhs.gov/sites/default/files/assets/2023-03/OIG-23-17-Feb23-Redacted.pdf" office:target-frame-name="_blank" xlink:show="new" text:style-name="Internet_20_link" text:visited-style-name="Visited_20_Internet_20_Link"><text:span text:style-name="T188">can be used</text:span></text:a><text:span text:style-name="T188"> without judicial authorization in certain circumstances, such as when there is an immediate threat to national security.</text:span></text:p>
      <text:p text:style-name="P353"><text:span text:style-name="T188">Contract records show that ICE </text:span><text:a xlink:type="simple" xlink:href="https://techcrunch.com/2025/10/07/ice-bought-vehicles-equipped-with-fake-cell-towers-to-spy-on-phones/" office:target-frame-name="_blank" xlink:show="new" text:style-name="Internet_20_link" text:visited-style-name="Visited_20_Internet_20_Link"><text:span text:style-name="T188">purchased</text:span></text:a><text:span text:style-name="T188"> $825,000 worth of “cell-site simulator vehicles” in May. ICE has an active $4.4 million contract as well for “equipment to determine the location of targeted mobile handsets” with a company known to produce cell-site simulators. According to documents obtained by the </text:span><text:a xlink:type="simple" xlink:href="https://www.aclu.org/news/immigrants-rights/ice-records-confirm-that-immigration-enforcement-agencies-are-using-invasive-cell-phone-surveillance-devices" office:target-frame-name="_blank" xlink:show="new" text:style-name="Internet_20_link" text:visited-style-name="Visited_20_Internet_20_Link"><text:span text:style-name="T188">American Civil Liberties Union</text:span></text:a><text:span text:style-name="T188"> in 2020, ICE shows that the agency used cellphone-tracking technology </text:span><text:a xlink:type="simple" xlink:href="http://techcrunch.com/2020/05/27/aclu-ice-stingray-documents/" office:target-frame-name="_blank" xlink:show="new" text:style-name="Internet_20_link" text:visited-style-name="Visited_20_Internet_20_Link"><text:span text:style-name="T188">at least 466 times from 2017 to 2019</text:span></text:a><text:span text:style-name="T188">.</text:span></text:p>
      <text:p text:style-name="P354">SAN’s findings at the Portland ICE facility come just weeks after Todd Lyons, the acting director of ICE, placed all agency facilities on high alert in response to a shooting at a field office in Dallas.</text:p>
      <text:p text:style-name="P343">Alan Judd (Content Editor), Mathew Grisham (Digital Producer), Harry Fogle (Video Editor), and Ali Caldwell (Motion Graphic Designer) contributed to this report.</text:p>
      <text:p text:style-name="P80"><text:span text:style-name="T188">Tags: </text:span><text:a xlink:type="simple" xlink:href="https://san.com/tags/cellphones/" text:style-name="Internet_20_link" text:visited-style-name="Visited_20_Internet_20_Link"><text:span text:style-name="T188">cellphones</text:span></text:a><text:span text:style-name="T188">, </text:span><text:a xlink:type="simple" xlink:href="https://san.com/tags/ice/" text:style-name="Internet_20_link" text:visited-style-name="Visited_20_Internet_20_Link"><text:span text:style-name="T188">ICE</text:span></text:a><text:span text:style-name="T188">, </text:span><text:a xlink:type="simple" xlink:href="https://san.com/tags/oregon/" text:style-name="Internet_20_link" text:visited-style-name="Visited_20_Internet_20_Link"><text:span text:style-name="T188">Oregon</text:span></text:a><text:span text:style-name="T188">, </text:span><text:a xlink:type="simple" xlink:href="https://san.com/tags/portland/" text:style-name="Internet_20_link" text:visited-style-name="Visited_20_Internet_20_Link"><text:span text:style-name="T188">Portland</text:span></text:a><text:span text:style-name="T188">, </text:span><text:a xlink:type="simple" xlink:href="https://san.com/tags/privacy/" text:style-name="Internet_20_link" text:visited-style-name="Visited_20_Internet_20_Link"><text:span text:style-name="T188">Privacy</text:span></text:a><text:span text:style-name="T188">, </text:span><text:a xlink:type="simple" xlink:href="https://san.com/tags/protests/" text:style-name="Internet_20_link" text:visited-style-name="Visited_20_Internet_20_Link"><text:span text:style-name="T188">Protests</text:span></text:a><text:span text:style-name="T188">, </text:span><text:a xlink:type="simple" xlink:href="https://san.com/tags/technology/" text:style-name="Internet_20_link" text:visited-style-name="Visited_20_Internet_20_Link"><text:span text:style-name="T188">Technology</text:span></text:a><text:span text:style-name="T188">, </text:span><text:a xlink:type="simple" xlink:href="https://san.com/tags/united-states/" text:style-name="Internet_20_link" text:visited-style-name="Visited_20_Internet_20_Link"><text:span text:style-name="T188">United States</text:span></text:a></text:p>
      <text:p text:style-name="P330"/>
      <text:p text:style-name="P330"><text:span text:style-name="T226">He was wrongfully imprisoned for 43 years. Moments after being released, ICE took him</text:span> By Antonio María Delgado Updated October 12, 2025 7:29 AM<text:line-break/><text:line-break/>On the morning of Oct. 3, 2025, Subramanyam “Subu” Vedam walked out of Huntingdon State Correctional Institution, the Pennsylvania prison that had confined him for more than four decades. The <text:soft-page-break/>64-year-old had spent nearly his entire adult life behind bars for a murder he did not commit. His conviction had been vacated weeks earlier after a court found that prosecutors had concealed evidence that would have dismantled the state’s case. The Centre County district attorney formally withdrew all charges a day before his expected release. But Vedam never made it home. As he stood on the threshold of freedom, officers from U.S. Immigration and Customs Enforcement were waiting. Acting on a decades-old deportation order, they detained him and transferred him to the Moshannon Valley Processing Center, an ICE detention facility in central Pennsylvania.<text:line-break/><text:line-break/>His family, who had prepared to welcome him home, instead learned that Vedam would remain in custody — not as a prisoner of the state, but as a detainee of the federal government. “To our disappointment, Subu was transferred to ICE custody and is currently being held at the Moshannon Valley Processing Center,” the family said in a statement posted on a website dedicated to building support for Vedam’s case.<text:line-break/><text:line-break/>“This immigration issue is a remnant of Subu’s original case. Since that wrongful conviction has now been officially vacated and all charges against Subu have been dismissed, we have asked the immigration court to reopen the case and consider the fact that Subu has been exonerated. Our family continues to wait — and long for the day we can finally be together with him again.” Vedam’s legal odyssey began in 1982, when he was arrested for the 1980 murder of his friend, 19-year-old Thomas Kinser, in Centre County. Prosecutors argued that Subu had shot Kinser with a .25-caliber pistol — a weapon that was never recovered — and based their case largely on circumstantial evidence. He was initially arrested in 1982 and convicted the following year, being finally sentenced to life without parole.<text:line-break/><text:line-break/>For the next 42 years, Vedam maintained his innocence. His appeals were repeatedly denied, and his case languished until the Pennsylvania Innocence Project joined his defense team. In 2022, the project’s attorneys discovered previously undisclosed evidence in the files of the Centre County District Attorney’s Office — including an FBI report and handwritten notes suggesting that the bullet wound in Kinser’s skull was too small to have been caused by a .25-caliber bullet. That revelation undermined the entire prosecution theory. In August 2025, Judge Jonathan Grine of the Centre County Court of Common Pleas ruled that the concealed evidence represented a constitutional violation of due process. “Had that evidence been available at the time,” Grine wrote, “there would have been a reasonable probability that the jury’s judgment would have been affected.” One month later, District Attorney Bernie Cantorna dismissed the murder charge, saying a retrial would be both impossible and unjust. By then, Vedam had become the longest-serving exoneree in Pennsylvania history — and one of the longest-serving in the United States. Freedom, however, came with a new peril. Legacy Deportation Order ICE cited a “legacy deportation order” dating back to the 1980s, tied not only to the murder charge but also to an earlier drug conviction from Vedam’s youth. Before his arrest for murder, he had pleaded guilty at age 19 to intent to distribute LSD — a charge his family describes as a youthful mistake. Although that conviction carried its own immigration consequences, Subu, who was born in India but arrived in the United States when he was 9 months old, was never deported because he was serving a life sentence.<text:line-break/><text:soft-page-break/><text:line-break/>Now, after his exoneration, ICE has revived the decades-old order. In a statement sent to the Herald, ICE said Philadelphia officers took Vedam into custody immediately after his release because his criminal past. “Pursuant to the Immigration and Nationality Act, individuals who have exhausted all avenues of immigration relief and possess standing removal orders are priorities for enforcement. ERO (Enforcement and Removal Operations) notes that Mr. Vedam, a career criminal with a rap sheet dating back to 1980, is also a convicted controlled substance trafficker,” ICE said in an email. “Mr. Vedam will be held in ICE custody while the agency arranges for his removal in accordance with all applicable laws and due-process requirements”. Mike Truppa, a spokesperson for the family, says the move blindsided Vedam’s family. “They’re emotionally reeling from the fact that he could be sent to a country he doesn’t know,” he said. “There’s some ancestry in India where he might have some nominal relations, but his entire family — all of his family relationships — are here and in Canada.” Vedam’s niece, Zoë Miller Vedam, said the family has little sense of what to expect from the immigration proceedings but continues to hold on to hope. “I’m not sure we have expectations. We definitely have hope,” she said. “It’s been a very long journey toward exonerating my uncle. He spent the last 44 years incarcerated for a crime he did not commit, and we’ve been fighting and supporting him this whole time.”<text:line-break/><text:line-break/>Zoë described her uncle as a deeply compassionate man who transformed his decades of imprisonment into a mission of service. “He really did so much over those years to show the person that he is,” she said. “He worked as a teacher, helping many, many people get their degrees — people who’ve spoken to us afterwards about how having him support them while they were incarcerated really changed their lives. He completed multiple degrees himself. He was always learning and caring.” She added that Vedam’s potential deportation to India would be devastating. “India, in many ways, is a completely different world to him,” she said. “He left India when he was nine months old. None of us can remember our lives at nine months old. He hasn’t been there for over 44 years, and the people he knew when he went as a child have passed away. His whole family — his sister, his nieces, his grand-nieces — we’re all U.S. citizens, and we all live here.” Zoë said her uncle’s wrongful conviction had robbed him of the chance to build a normal life and left him unprepared for exile in a country he doesn’t know. “He’s never been able to work outside the prison system,” she said. “He’s never seen a modern film, he’s never been on the internet, he doesn’t know technology. To send him to India at 64, on his own and away from his family and community, would be just extending the harm of his wrongful incarceration.”<text:line-break/><text:line-break/>Still Fighting Vedam ’s legal team has filed a motion to reopen the immigration case and a petition for a stay of deportation while the motion is pending. The government has until Oct. 24 to respond. Over the decades, Vedam built a life of quiet purpose inside prison walls. By all accounts, he was a model inmate. He designed and led literacy programs, raised funds for Big Brothers Big Sisters, and tutored hundreds of fellow prisoners working toward high school diplomas. He became the first person in the 150-year history of the facility to earn a master’s degree, completing his coursework by correspondence with a 4.0 GPA. “Subu’s true character is evidenced in the way he spent his 43 years of imprisonment for a crime he didn’t commit,” said his sister, Saraswathi Vedam, in a statement. “Rather than succumb to this dreadful hardship and mourn his terrible fate, he turned his wrongful imprisonment into a <text:soft-page-break/>vehicle of service to others.”<text:line-break/></text:p>
      <text:p text:style-name="P334"><text:span text:style-name="T248">At the heart of the current dispute lies a question of legal timing — and humanity. Because Vedam was never formally naturalized, his earlier drug conviction technically makes him deportable under U.S. immigration law. The wrongful murder conviction, now vacated, had kept him in state custody for decades, effectively freezing that process. With his exoneration, ICE argues that the original deportation order can now be executed. To Vedam’s defenders, that logic defies both fairness and decency. The government is portraying him as a “career criminal and drug trafficker.” The defense intends to argue that the totality of circumstances — Subu’s wrongful imprisonment, his lifelong residence in the United States, and his record of rehabilitation — warrants reopening the case. For his niece, the fight is about more than legal arguments. “After 43 years of having his life taken from him because of a wrongful conviction, to send him to the other side of the world — to a place he doesn’t know, away from everyone who loves him — would just compound that injustice,” Zoë said. “We’re going to keep supporting him and doing everything we can to make sure that, now that he’s finally been exonerated, he’ll be able to be home with his family.”<text:line-break/><text:line-break/></text:span><text:span text:style-name="T140">The Chicago raids send a worrying signal about ideal ICE agents in Trump's America</text:span></text:p>
      <text:p text:style-name="P304">The agency is on a hiring spree. But we know what that kind of breakneck expansion of the workforce can result in because we’ve seen it before.</text:p>
      <text:p text:style-name="P212">Oct. 11, 2025, 6:00 AM EDT</text:p>
      <text:p text:style-name="P229">By Julian Sanchez, author of the politics and technology newsletter, "Non-Content" and co-host of the podcast, "WatchCats"</text:p>
      <text:p text:style-name="P249"><text:bookmark text:name="anchor-282e55"/><text:span text:style-name="T39">As federal agents swarm American cities </text:span><text:a xlink:type="simple" xlink:href="https://www.msnbc.com/top-stories/latest/trump-national-guard-chicago-insurrection-act-rcna236658" office:target-frame-name="_blank" xlink:show="new" text:style-name="Internet_20_link" text:visited-style-name="Visited_20_Internet_20_Link"><text:span text:style-name="T141">on the orders of President Donald Trump</text:span></text:a><text:span text:style-name="T39">, it’s getting harder and harder to tell “law enforcement” from the criminals they claim to protect us from. In just the past two weeks, </text:span><text:a xlink:type="simple" xlink:href="https://www.msnbc.com/rachel-maddow-show/maddowblog/chicago-trump-pritzker-jail-brandon-johnson-rcna236613" office:target-frame-name="_blank" xlink:show="new" text:style-name="Internet_20_link" text:visited-style-name="Visited_20_Internet_20_Link"><text:span text:style-name="T141">in Chicago alone</text:span></text:a><text:span text:style-name="T39">, it’s all too easy to find accounts and videos of </text:span><text:a xlink:type="simple" xlink:href="https://www.msnbc.com/opinion/msnbc-opinion/ice-agents-assaults-deportations-trump-biden-rcna236023" office:target-frame-name="_blank" xlink:show="new" text:style-name="Internet_20_link" text:visited-style-name="Visited_20_Internet_20_Link"><text:span text:style-name="T141">federal immigration authorities</text:span></text:a><text:span text:style-name="T39"> </text:span><text:a xlink:type="simple" xlink:href="https://www.msnbc.com/rachel-maddow/watch/ice-violence-caught-on-camera-featured-among-evidence-in-new-lawsuit-249251397601" office:target-frame-name="_blank" xlink:show="new" text:style-name="Internet_20_link" text:visited-style-name="Visited_20_Internet_20_Link"><text:span text:style-name="T141">committing wanton violence</text:span></text:a><text:span text:style-name="T39"> rather than serving the public.</text:span></text:p>
      <text:p text:style-name="P249"><text:bookmark text:name="anchor-6c78a0"/><text:span text:style-name="T39">On the city’s South Side, an apartment building was stormed in </text:span><text:a xlink:type="simple" xlink:href="https://urldefense.com/v3/__https://www.pbs.org/newshour/nation/immigration-agents-become-increasingly-aggressive-in-chicago__;!!PIZeeW5wscynRQ!qtRwGTKb1IVjjSG6N5v14NXBDpdk4e6MUYVQMeMe2uNNTM1-qdUWXTcgYcAZHYFhldbjV6IHhl_-AZBggX5kbfib$" office:target-frame-name="_blank" xlink:show="new" text:style-name="Internet_20_link" text:visited-style-name="Visited_20_Internet_20_Link"><text:span text:style-name="T141">a late-night, military-style raid</text:span></text:a><text:span text:style-name="T39">, with dozens of residents dragged indiscriminately from their beds and homes. Witnesses said they </text:span><text:soft-page-break/><text:span text:style-name="T39">saw </text:span><text:a xlink:type="simple" xlink:href="https://urldefense.com/v3/__https:/abc7chicago.com/post/ice-chicago-federal-agents-surround-south-shore-apartment-building-dhs-requests-military-deployment-illinois/17908911/__;!!HqJSLGM!rLM9X00ozLD7stBjMAy9IfksUfozK5zjrXVsvDSEG49vVSOXJ4sKvq0rEs_jJfDG91PHQ4RtKmMQgI-tg_pDuieAtHnfGNiEWjY$" office:target-frame-name="_blank" xlink:show="new" text:style-name="Internet_20_link" text:visited-style-name="Visited_20_Internet_20_Link"><text:span text:style-name="T141">children separated from their parents and restrained by zip ties</text:span></text:a><text:span text:style-name="T39">. (Assistant Homeland Security Secretary Tricia McLaughlin </text:span><text:a xlink:type="simple" xlink:href="https://www.dhs.gov/news/2025/10/06/dhs-debunks-governor-pritzkers-harmful-lies-about-operation-midway-blitz-chicago" office:target-frame-name="_blank" xlink:show="new" text:style-name="Internet_20_link" text:visited-style-name="Visited_20_Internet_20_Link"><text:span text:style-name="T141">denied this</text:span></text:a><text:span text:style-name="T39">, calling it “a shameful and disgusting lie</text:span><text:span text:style-name="Emphasis"><text:span text:style-name="T39">.</text:span></text:span><text:span text:style-name="T39">”)</text:span></text:p>
      <text:section text:style-name="Sect2" text:name="taboolaReadMoreBelow">
        <text:p text:style-name="P35"/>
      </text:section>
      <text:p text:style-name="P249"><text:bookmark text:name="anchor-49fefb"/><text:span text:style-name="T39">At Humboldt Park Hospital, Chicago Alderperson Jessie Fuentes was</text:span><text:a xlink:type="simple" xlink:href="https://urldefense.com/v3/__https://www.msnbc.com/ali-velshi/watch/chicago-alderperson-handcuffed-by-federal-agents-speaks-out-as-ice-escalates-tactics-249138245797__;!!HqJSLGM!pbZBRcmmuQJoIamOZggzocAc7vSJkfeNQp_Ye03GI-WN5zKU8E3gaeWK0ijYIHxKr_8CuL3_JrslXHhiqWlfjXXag6fJ$" office:target-frame-name="_blank" xlink:show="new" text:style-name="Internet_20_link" text:visited-style-name="Visited_20_Internet_20_Link"><text:span text:style-name="T141"> manhandled and handcuffed</text:span></text:a><text:span text:style-name="T39"> by federal agents in civilian clothing for the “crime” of asking them to produce a judicial warrant. Video of the incident clearly shows that Fuentes remained calm, neither touching nor hampering the agents.</text:span></text:p>
      <text:p text:style-name="P330"><text:span text:style-name="T38">In Brighton Park, immigration agents opened fire on a woman who had been filming them from her car. </text:span><text:a xlink:type="simple" xlink:href="https://www.cbsnews.com/chicago/news/grand-jury-marimar-martinez-shot-by-federal-agents-brighton-park-chicago/" office:target-frame-name="_blank" xlink:show="new" text:style-name="Internet_20_link" text:visited-style-name="Visited_20_Internet_20_Link"><text:span text:style-name="T142">The Department of Homeland Security claimed</text:span></text:a><text:span text:style-name="T40"> </text:span><text:span text:style-name="T38">the woman had been trying to run them down in her vehicle — an account her attorney says is </text:span><text:a xlink:type="simple" xlink:href="https://urldefense.com/v3/__https://chicago.suntimes.com/news/2025/10/06/marimar-martinez-anthony-ian-santos-ruiz-border-patrol-shooting-brighton-park__;!!PIZeeW5wscynRQ!qtRwGTKb1IVjjSG6N5v14NXBDpdk4e6MUYVQMeMe2uNNTM1-qdUWXTcgYcAZHYFhldbjV6IHhl_-AZBggfGcEwGe$" office:target-frame-name="_blank" xlink:show="new" text:style-name="Internet_20_link" text:visited-style-name="Visited_20_Internet_20_Link"><text:span text:style-name="T142">contradicted by the agents’ own body camera footage</text:span></text:a><text:span text:style-name="T38">.</text:span> </text:p>
      <text:p text:style-name="P322"><text:bookmark text:name="anchor-1e47b0"/>This list is, alas, illustrative rather than exhaustive, and it’s not hard to see why such incidents are not only becoming commonplace, but likely to get worse.</text:p>
      <text:p text:style-name="P249"><text:bookmark text:name="anchor-a63e57"/><text:span text:style-name="T38">At the best of times, law enforcement jobs, unfortunately, appeal not only to people who wish to serve and protect their communities, </text:span><text:a xlink:type="simple" xlink:href="https://urldefense.com/v3/__https://www.nsvrc.org/blogs/saam/who-watches-watchers-domestic-violence-and-law-enforcement-leigh-goodmark__;!!PIZeeW5wscynRQ!qtRwGTKb1IVjjSG6N5v14NXBDpdk4e6MUYVQMeMe2uNNTM1-qdUWXTcgYcAZHYFhldbjV6IHhl_-AZBggUBRcTlg$" office:target-frame-name="_blank" xlink:show="new" text:style-name="Internet_20_link" text:visited-style-name="Visited_20_Internet_20_Link"><text:span text:style-name="T141">but also to bullies</text:span></text:a><text:span text:style-name="T38"> who see an outlet for their anger, aggression and need to dominate others. Ideally, law enforcement agencies screen applicants to attempt to weed out such candidates and mitigate the harm done by those who slip through via rigorous training and a carefully cultivated culture of professionalism and courtesy. That is, to put it mildly, not what we are seeing at the Department of Homeland Security.</text:span></text:p>
      <text:p text:style-name="P249"><text:bookmark text:name="anchor-e59a95"/><text:span text:style-name="T38">Flush with cash following a </text:span><text:a xlink:type="simple" xlink:href="https://urldefense.com/v3/__https://www.brennancenter.org/our-work/analysis-opinion/budget-bill-massively-increases-funding-immigration-detention__;!!PIZeeW5wscynRQ!qtRwGTKb1IVjjSG6N5v14NXBDpdk4e6MUYVQMeMe2uNNTM1-qdUWXTcgYcAZHYFhldbjV6IHhl_-AZBggYBOj4St$" office:target-frame-name="_blank" xlink:show="new" text:style-name="Internet_20_link" text:visited-style-name="Visited_20_Internet_20_Link"><text:span text:style-name="T141">massive and unprecedented budget hike</text:span></text:a><text:span text:style-name="T38">, Immigration and Customs Enforcement is currently on a hiring spree, seeking to add a whopping 10,000 officers — and dangling hefty bonuses for new hires — in order to make good on Trump’s campaign pledge to conduct mass deportations.</text:span></text:p>
      <text:p text:style-name="P249"><text:bookmark text:name="anchor-88baaa"/><text:span text:style-name="T38">We know what that kind of breakneck expansion of the workforce may result in because we’ve seen it before, </text:span><text:a xlink:type="simple" xlink:href="https://urldefense.com/v3/__https://www.cato.org/blog/ice-could-prevent-some-coming-corruption-criminal-misconduct-scandals-will-plague-agency__;!!PIZeeW5wscynRQ!qtRwGTKb1IVjjSG6N5v14NXBDpdk4e6MUYVQMeMe2uNNTM1-qdUWXTcgYcAZHYFhldbjV6IHhl_-AZBggaxUgHvF$" office:target-frame-name="_blank" xlink:show="new" text:style-name="Internet_20_link" text:visited-style-name="Visited_20_Internet_20_Link"><text:span text:style-name="T141">in the</text:span></text:a><text:span text:style-name="T38"> aftermath </text:span><text:a xlink:type="simple" xlink:href="https://urldefense.com/v3/__https://www.cato.org/blog/ice-could-prevent-some-coming-corruption-criminal-misconduct-scandals-will-plague-agency__;!!PIZeeW5wscynRQ!qtRwGTKb1IVjjSG6N5v14NXBDpdk4e6MUYVQMeMe2uNNTM1-qdUWXTcgYcAZHYFhldbjV6IHhl_-AZBggaxUgHvF$" office:target-frame-name="_blank" xlink:show="new" text:style-name="Internet_20_link" text:visited-style-name="Visited_20_Internet_20_Link"><text:span text:style-name="T141">of the 9/11 attacks</text:span></text:a><text:span text:style-name="T38">: an explosion of </text:span><text:a xlink:type="simple" xlink:href="https://www.cato.org/policy-analysis/border-patrol-termination-rates-discipline-performance-problems-signal-need-reform" office:target-frame-name="_blank" xlink:show="new" text:style-name="Internet_20_link" text:visited-style-name="Visited_20_Internet_20_Link"><text:span text:style-name="T141">corruption and misconduct</text:span></text:a><text:span text:style-name="T38">.</text:span></text:p>
      <text:p text:style-name="P330"><text:span text:style-name="T38">The reality is that it’s simply infeasible to grow a workforce that quickly while maintaining high standards. If you care about high standards, that is: One of Trump’s very first acts in office </text:span><text:a xlink:type="simple" xlink:href="https://urldefense.com/v3/__https://www.npr.org/2025/02/28/nx-s1-5305281/trump-police-misconduct-database-background-checks__;!!PIZeeW5wscynRQ!qtRwGTKb1IVjjSG6N5v14NXBDpdk4e6MUYVQMeMe2uNNTM1-qdUWXTcgYcAZHYFhldbjV6IHhl_-AZBggVUM_tFI$" office:target-frame-name="_blank" xlink:show="new" text:style-name="Internet_20_link" text:visited-style-name="Visited_20_Internet_20_Link"><text:span text:style-name="T142">was to dismantle a federal police misconduct database</text:span></text:a><text:span text:style-name="T38">, designed to help law enforcement agencies spot “job hopping” applicants who’d been disciplined or fired for misconduct in prior roles.</text:span> </text:p>
      <text:p text:style-name="P330"><text:bookmark text:name="anchor-1562f6"/><text:span text:style-name="T38">In the current environment, that effect seems certain to be even worse. ICE </text:span><text:a xlink:type="simple" xlink:href="https://urldefense.com/v3/__https://www.msnbc.com/opinion/msnbc-opinion/ice-deportations-trump-rubio-prison-civil-liberties-rcna197304__;!!HqJSLGM!pbZBRcmmuQJoIamOZggzocAc7vSJkfeNQp_Ye03GI-WN5zKU8E3gaeWK0ijYIHxKr_8CuL3_JrslXHhiqWlfjaOPPhaA$" office:target-frame-name="_blank" xlink:show="new" text:style-name="Internet_20_link" text:visited-style-name="Visited_20_Internet_20_Link"><text:span text:style-name="T141">already had an ugly track record</text:span></text:a><text:span text:style-name="T38">, but consider what sort of person wants to start working there in 2025. The Trump administration still pays lip service to the idea that the agency is focused on dangerous criminals, but it has long been clear there aren’t nearly enough of those to meet Trump’s ambitious deportation targets. Which means ICE is now pulling from a pool of applicants who see televised images of sobbing children in handcuffs, or masked men in tactical gear roughing up Latino laborers, and don’t recoil in horror.</text:span></text:p>
      <text:p text:style-name="P249"><text:bookmark text:name="anchor-3d9f27"/><text:span text:style-name="T38">The administration is also doing its best to send all the worst possible signals to existing agents, from every level of the hierarchy. The president </text:span><text:a xlink:type="simple" xlink:href="https://urldefense.com/v3/__https://www.msnbc.com/the-beat-with-ari/watch/trump-s-unlawful-call-for-war-on-citizens-met-with-stony-silence-from-generals-248782917976__;!!HqJSLGM!pbZBRcmmuQJoIamOZggzocAc7vSJkfeNQp_Ye03GI-WN5zKU8E3gaeWK0ijYIHxKr_8CuL3_JrslXHhiqWlfjSh0BK5a$" office:target-frame-name="_blank" xlink:show="new" text:style-name="Internet_20_link" text:visited-style-name="Visited_20_Internet_20_Link"><text:span text:style-name="T141">ominously declares</text:span></text:a><text:span text:style-name="T38"> we are engaged in a “war within” — with domestic urban populations cast as the enemy combatants.</text:span></text:p>
      <text:p text:style-name="P249"><text:bookmark text:name="anchor-dfb6db"/><text:span text:style-name="T38">Meanwhile, Homeland Security Secretary Kristi Noem poses for </text:span><text:a xlink:type="simple" xlink:href="https://urldefense.com/v3/__https://www.msnbc.com/top-stories/latest/kristi-noem-el-salvador-prison-cecot-video-rcna198394__;!!HqJSLGM!pbZBRcmmuQJoIamOZggzocAc7vSJkfeNQp_Ye03GI-WN5zKU8E3gaeWK0ijYIHxKr_8CuL3_JrslXHhiqWlfjZ5ijk1g$" office:target-frame-name="_blank" xlink:show="new" text:style-name="Internet_20_link" text:visited-style-name="Visited_20_Internet_20_Link"><text:span text:style-name="T141">ghoulish and dehumanizing propaganda videos</text:span></text:a><text:span text:style-name="T38"> using the shirtless bodies of imprisoned deportees as props, while her department’s social media teams </text:span><text:a xlink:type="simple" xlink:href="https://urldefense.com/v3/__https://www.msnbc.com/top-stories/latest/homeland-security-social-media-white-supremacy-rcna228582__;!!HqJSLGM!pbZBRcmmuQJoIamOZggzocAc7vSJkfeNQp_Ye03GI-WN5zKU8E3gaeWK0ijYIHxKr_8CuL3_JrslXHhiqWlfjUHfV0U7$" office:target-frame-name="_blank" xlink:show="new" text:style-name="Internet_20_link" text:visited-style-name="Visited_20_Internet_20_Link"><text:span text:style-name="T141">post a flood of unabashedly white-supremacist memes</text:span></text:a><text:span text:style-name="T38">. When California’s acting </text:span><text:soft-page-break/><text:span text:style-name="T38">U.S. attorney reminds a Border Patrol chief that his agents must comply with court orders — a suggestion one hopes would be uncontroversial — </text:span><text:a xlink:type="simple" xlink:href="https://urldefense.com/v3/__https://www.nytimes.com/2025/09/26/us/trump-fires-us-attorney-california-immigration.html__;!!PIZeeW5wscynRQ!qtRwGTKb1IVjjSG6N5v14NXBDpdk4e6MUYVQMeMe2uNNTM1-qdUWXTcgYcAZHYFhldbjV6IHhl_-AZBggT2gyfgu$" office:target-frame-name="_blank" xlink:show="new" text:style-name="Internet_20_link" text:visited-style-name="Visited_20_Internet_20_Link"><text:span text:style-name="T141">he arranges to have her fired</text:span></text:a><text:span text:style-name="T38">.</text:span></text:p>
      <text:p text:style-name="P330"><text:bookmark text:name="anchor-5ab0a1"/><text:span text:style-name="T38">Meanwhile, ICE agents are constantly being told by administration officials that they must behave as though they’re constantly in dire personal danger. </text:span><text:a xlink:type="simple" xlink:href="https://www.msnbc.com/rachel-maddow-show/maddowblog/alleged-spike-assaults-agents-ice-releases-illuminating-new-data-rcna216517" office:target-frame-name="_blank" xlink:show="new" text:style-name="Internet_20_link" text:visited-style-name="Visited_20_Internet_20_Link"><text:span text:style-name="T141">ICE officials have claimed</text:span></text:a><text:span text:style-name="T38"> — without producing any hard data to substantiate the claims — that assaults on immigration agents are up 413%. Or 500%. Or 830%. Or, most recently, 1,000%.</text:span></text:p>
      <text:p text:style-name="P249"><text:bookmark text:name="anchor-f9b03a"/><text:span text:style-name="T38">The heightened risk may not be completely fabricated, however, as the administration is relentlessly pursuing policies that make violent resistance more likely. A target who believes, in the worst case, that they may be returned to their country of origin after being afforded due process in court has ample reason to comply peacefully. One who thinks they’re at risk of being summarily spirited away to a foreign gulag notorious for human rights abuses, or </text:span><text:a xlink:type="simple" xlink:href="https://urldefense.com/v3/__https://www.democracynow.org/2025/9/25/alligator_alcatraz__;!!PIZeeW5wscynRQ!qtRwGTKb1IVjjSG6N5v14NXBDpdk4e6MUYVQMeMe2uNNTM1-qdUWXTcgYcAZHYFhldbjV6IHhl_-AZBggVjA0AfI$" office:target-frame-name="_blank" xlink:show="new" text:style-name="Internet_20_link" text:visited-style-name="Visited_20_Internet_20_Link"><text:span text:style-name="T141">simply disappeared without a trace</text:span></text:a><text:span text:style-name="T38">, might reasonably conclude that fighting back can’t make their prospects any worse.</text:span></text:p>
      <text:p text:style-name="P251"><text:bookmark text:name="anchor-80f858"/>In short, the Trump administration has engaged in a campaign that is attracting the worst possible people for roles in immigration enforcement, shown little interest in legal niceties and professional standards, and pursued policies likely to generate conflict between enforcement officers and the communities they purport to serve. Little surprise that, on the pretext of rounding up dangerous gangsters, Trump has created one more dangerous armed gang.</text:p>
      <text:p text:style-name="P330"/>
      <text:h text:style-name="P152" text:outline-level="1">‘ICE Kidnapping’ Signs Are Popping Up Around D.C. —And the White House Is Freaking Out</text:h>
      <text:p text:style-name="P330">Washington, D.C. residents say they’ve seen enough — and they’re taking matters into their own hands.</text:p>
      <text:p text:style-name="P358">A new grassroots movement is sweeping the capital, marking locations where Immigration and Customs Enforcement (ICE) agents have allegedly detained undocumented people. The signs, posted on telephone poles and fences, are direct and defiant: “ICE ABDUCTED SOMEONE HERE,” followed by a date, time, and a plea for others to share what they’ve witnessed.</text:p>
      <text:p text:style-name="P358">The message is impossible to miss — and it’s sparked a fierce national backlash. The Trump White House has condemned the campaign, calling it “dangerous” and “deceptive.” Presidential spokesperson Abigail Jackson blasted the signs in an email to The Washington Post, calling them “untrue smears” and insisting that “ICE does not ‘kidnap’ anyone.”</text:p>
      <text:p text:style-name="P358">But that hasn’t stopped residents from putting up more. Barbara McCann, one of the campaign’s organizers, said the movement was born from firsthand experience, not political spin. “They are targeting people who can’t defend themselves — the homeless, the undocumented,” McCann said. “When there’s been great injustice, moral clarity takes a long time.”</text:p>
      <text:p text:style-name="P358"><text:soft-page-break/>She described watching ICE agents detain two men from a car near her home — a moment she said “shook” her and inspired her to act. Now, she’s one of dozens across the city documenting ICE activity in real time.</text:p>
      <text:p text:style-name="P358">The Department of Homeland Security, which oversees ICE, sharply rejected the claims. “ICE is not ‘kidnapping’ illegal aliens,” DHS spokesperson Tricia McLaughlin said in a statement. “These smears have led to a 1,000% increase in assaults against our officers — including terrorist threats, vehicle attacks, and bounties on their heads.”</text:p>
      <text:p text:style-name="P358">ICE officials stress that arrests are conducted under legal authority and are not secret operations. But for residents leading the signage campaign, the legality isn’t the issue — it’s the targeting.</text:p>
      <text:p text:style-name="P358">Critics say ICE disproportionately detains the most vulnerable: those without stable housing, legal aid, or family connections. Many are taken into custody without notice, vanishing into detention centers with little public accountability.</text:p>
      <text:p text:style-name="P358">For activists, that’s exactly why the term “abduction” fits. “To the government, it’s inflammatory,” one organizer said. “To us, it’s just the truth.”</text:p>
      <text:p text:style-name="P358">It’s unclear whether the campaign is a coordinated effort or an organic uprising, but it’s spreading fast — and striking a nerve in Washington. Signs continue to appear across neighborhoods, from Columbia Heights to Capitol Hill, as residents document what they see and share it online.</text:p>
      <text:p text:style-name="P358">For McCann, the goal isn’t chaos — it’s awareness. “When there’s great injustice, moral clarity takes a long time,” she repeated. “But it always comes.” Until then, she says, the signs are staying up.</text:p>
      <text:h text:style-name="P149" text:outline-level="1">US citizen detained and held at ICE building in Portland for hours before release, lawyer says</text:h>
      <text:p text:style-name="P211"><text:span text:style-name="T3">By  </text:span><text:a xlink:type="simple" xlink:href="https://apnews.com/author/claire-rush" text:style-name="Internet_20_link" text:visited-style-name="Visited_20_Internet_20_Link"><text:span text:style-name="T4">CLAIRE RUSH</text:span></text:a></text:p>
      <text:p text:style-name="P219">Updated 9:33 PM EDT, October 10, 2025</text:p>
      <text:p text:style-name="P330"/>
      <text:p text:style-name="P320">PORTLAND, Ore. (AP) — A U.S. citizen in Portland, Oregon, was detained by plainclothes officers and held at the city’s U.S. Immigration and Customs Enforcement building for hours before being released, according to his attorney.</text:p>
      <text:p text:style-name="P306">Frank Miranda was outside his place of work early on Oct. 2 when multiple agents wearing masks, who did not identify themselves, approached him and told him he was “on an overstay,” his attorney Michael <text:soft-page-break/>Fuller said. In a video that Miranda took of his detention, he can be heard saying, “What do you mean, overstay? I don’t know what that is.”</text:p>
      <text:p text:style-name="P306">He told the officers that he was born in California. After objecting to being taken into custody and saying he hadn’t done anything wrong, an officer can be heard on the video saying, “We’re gonna put you in cuffs or you’re gonna get the dog.”</text:p>
      <text:p text:style-name="P306">Miranda was then struck from behind, handcuffed and put into an unmarked vehicle that took him to Portland’s ICE building, Fuller said. He was held there for several hours before being driven back to his place of work.</text:p>
      <text:p text:style-name="P330"><text:span text:style-name="T5">ICE and the U.S. Department of Homeland Security did not immediately respond to emailed requests for comment.</text:span> </text:p>
      <text:p text:style-name="P330"><text:span text:style-name="T5">Fuller said it was the first detention of a U.S. citizen on the pretext of being in the country illegally that he was aware of in Oregon. Such detentions have occurred elsewhere in the country, including in </text:span><text:a xlink:type="simple" xlink:href="https://apnews.com/article/trump-immigration-crackdown-lawsuit-courts-citizens-latino-alabama-a6bfae9528e03243ec08e9ade182da2f" text:style-name="Internet_20_link" text:visited-style-name="Visited_20_Internet_20_Link"><text:span text:style-name="T32">Alabama</text:span></text:a><text:span text:style-name="T5">, </text:span><text:a xlink:type="simple" xlink:href="https://apnews.com/article/us-citizen-held-ice-florida-law-4b5f5d9c754b56c87d1d8b39dfedfc6c" text:style-name="Internet_20_link" text:visited-style-name="Visited_20_Internet_20_Link"><text:span text:style-name="T32">Florida</text:span></text:a><text:span text:style-name="T5"> and </text:span><text:a xlink:type="simple" xlink:href="https://apnews.com/article/us-army-veteran-immigration-raid-53cb22251a01599a0c4d1a8d5650d050" text:style-name="Internet_20_link" text:visited-style-name="Visited_20_Internet_20_Link"><text:span text:style-name="T32">Southern California</text:span></text:a><text:span text:style-name="T5">.</text:span></text:p>
      <text:p text:style-name="P58"><text:bookmark text:name="html-embed-module-e300001"/><text:a xlink:type="simple" xlink:href="https://apnews.com/article/immigration-enforcement-sensitive-locations-trump-ab0d2d2652e9df696f14410ebb52a1fc" text:style-name="Internet_20_link" text:visited-style-name="Visited_20_Internet_20_Link"><text:span text:style-name="T32">Aggressive immigration enforcement</text:span></text:a><text:span text:style-name="T5"> has been central to President Donald Trump’s agenda.</text:span></text:p>
      <text:p text:style-name="P306">Democratic U.S. Rep. Janelle Bynum said she was “infuriated” by what happened to her constituent.</text:p>
      <text:p text:style-name="P307">“<text:span text:style-name="T2">Masked federal agents aren’t welcome in our state and they can’t keep kidnapping Americans,” she said in a statement.</text:span></text:p>
      <text:p text:style-name="P306">Fuller, who said he has a copy of Miranda’s California birth certificate, sent a tort claim notice to the Department of Homeland Security and a letter to its leader Kristi Noem, requesting the documents and information used to justify the detention. DHS oversees ICE.</text:p>
      <text:p text:style-name="P330"><text:span text:style-name="T6">“</text:span><text:span text:style-name="T5">I hope that ICE and the senior officials will just provide us the documentation,” Fuller said. “If it truly was an honest mistake that couldn’t have been avoided, then we won’t go to court. Right now, we’ve just been given no answers. And so that’s all we’re asking for at this point, it’s just answers.”</text:span> </text:p>
      <text:h text:style-name="P151" text:outline-level="1"><text:soft-page-break/>No troops in Broadview yet, but anti-ICE protestors say state and local police used intimidation tactics in crowd control</text:h>
      <text:h text:style-name="P199" text:outline-level="5"><text:span text:style-name="T143">By </text:span><text:a xlink:type="simple" xlink:href="https://thetriibe.com/author/tonia-hill/" text:style-name="Internet_20_link" text:visited-style-name="Visited_20_Internet_20_Link"><text:span text:style-name="T144">Tonia Hill</text:span></text:a></text:h>
      <text:p text:style-name="P269">Published on October 10, 2025Updated on October 11, 2025</text:p>
      <text:p text:style-name="P330"><text:span text:style-name="T147">The TRiiBE is working in collaboration with indie investigative newsroom </text:span><text:a xlink:type="simple" xlink:href="https://unraveledpress.com/" text:style-name="Internet_20_link" text:visited-style-name="Visited_20_Internet_20_Link"><text:span text:style-name="T145">Unraveled Press</text:span></text:a><text:span text:style-name="T148"> </text:span><text:span text:style-name="T147">and alt-weekly </text:span><text:a xlink:type="simple" xlink:href="https://chicagoreader.com/" text:style-name="Internet_20_link" text:visited-style-name="Visited_20_Internet_20_Link"><text:span text:style-name="T145">Chicago Reader</text:span></text:a><text:span text:style-name="T148"> </text:span><text:span text:style-name="T147">to bring you confirmed sightings of U.S. Immigration and Customs Enforcement (ICE) and other federal agents in the Chicago area.</text:span></text:p>
      <text:p text:style-name="P284"><text:span text:style-name="T148">Weekly protests continued in suburban Broadview on Friday, a day after a federal judge issued </text:span><text:a xlink:type="simple" xlink:href="https://thetriibe.com/2025/10/trumps-bad-week-in-court/" text:style-name="Internet_20_link" text:visited-style-name="Visited_20_Internet_20_Link"><text:span text:style-name="T146">a temporary restraining order</text:span></text:a><text:span text:style-name="T148"> (TRO) blocking President Donald Trump from deploying the National Guard to Illinois. In </text:span><text:a xlink:type="simple" xlink:href="https://thetriibe.com/2025/10/trumps-bad-week-in-court/" text:style-name="Internet_20_link" text:visited-style-name="Visited_20_Internet_20_Link"><text:span text:style-name="T146">a separate ruling</text:span></text:a><text:span text:style-name="T148"> Thursday, another federal judge ordered the removal of an unlawful fence erected last month by the feds to cordon off the Broadview ICE facility from anti-ICE demonstrators; deadline to remove the fence is 11:59 p.m. Tuesday.</text:span></text:p>
      <text:p text:style-name="P270">Some Texas National Guard members arrived in the Chicagoland area this week before the TRO. Though National Guard troops were nowhere in sight in Broadview on Friday, the Illinois State Police were there to do crowd control and ensure traffic could access and pass through roads. State troopers, together with Broadview police officers and Cook County Sheriff’s deputies, enforced the suburb’s recently-designated “free speech zone,” which has moved from Beach Street near the Broadview ICE facility to the middle of the block near Lexington Street.</text:p>
      <text:p text:style-name="P270">The “No More Deportations” demonstration lasts from 7:00 a.m. to 11:00 a.m. on Fridays; though, some protestors arrive earlier and stay later. Initially, they assembled in the “free speech zone.” Later on, protestors moved to nearby Harvard Street.</text:p>
      <text:p text:style-name="P330"><text:span text:style-name="T149">Around 7:30 a.m., a Broadview police officer told the crowd to clear the “free speech zone” because they were there before the start of protest hours — a local executive order issued Oct. 6 limits protests outside the ICE facility to the hours between 9:00 a.m. and 6:00 p.m. due to the “recent escalation of violence by ICE at the BPF, including, but not limited to, needlessly deploying tear gas, pepper spray, mace and rubber bullets at individuals and reporters, thereby injuring Village residents,” the order reads. Anyone present outside of those hours can be arrested and given a citation. </text:span> </text:p>
      <text:p text:style-name="P323"><text:span text:style-name="T225">The TRiiBE </text:span><text:span text:style-name="T188">observed two men being handcuffed by Broadview police on Beach Street around 7:32 a.m. One of them, Jonny Antonio Bishop, said he was briefly detained and given a citation. They were in the free speech area outside of Broadview’s permitted protest hours. </text:span></text:p>
      <text:p text:style-name="P272"><text:soft-page-break/>“<text:span text:style-name="T252">We were peacefully assembling,” Bishop said. “So I said, no, this is the exact area that we had been told, specifically instructed, to peacefully protest. So we stood there. We did what we were told, the instructions that have been really changed moment after moment, week after week, and because of me, just peacefully assembling, they detained me, they put me in handcuffs, and they gave me a citation up here in court.”</text:span></text:p>
      <text:p text:style-name="P324">Bishop has attended the Broadview ICE facility demonstrations each week since early September. Today was the first time he was detained and given a citation while protesting there. He’s also running for Congress as a Democrat in the Illinois fifth district. </text:p>
      <text:p text:style-name="P272">“<text:span text:style-name="T252">I’ve been shot with pepper spray balls. I’ve been tear-gassed. They’ve shot mortars at us with tear gas, everything, every weapon they have in their toolkit, they’ve they’ve used it on us,” he added.  </text:span></text:p>
      <text:p text:style-name="P284"><text:span text:style-name="T148">Just after 8:30 a.m., a group of at least four people walked on the prohibited side of the barricade on Harvard Street and locked arms. Both Broadview police and state police aggressively pushed demonstrators back behind the barricades. They didn’t deploy teargas or any other chemical agents, but </text:span><text:a xlink:type="simple" xlink:href="https://bsky.app/profile/unraveledpress.com/post/3m2tsd64eic2b" text:style-name="Internet_20_link" text:visited-style-name="Visited_20_Internet_20_Link"><text:span text:style-name="T146">some carried pepper ball launchers</text:span></text:a><text:span text:style-name="T148">. The scuffle lasted for less than five minutes. Several hundred demonstrators gathered on the lawn on Harvard Street.</text:span></text:p>
      <text:p text:style-name="P324">As of 4:00 p.m., per the Cook County Sheriff’s Office, four total people were arrested.</text:p>
      <text:p text:style-name="P270">Demonstrators gathered to call attention to both the inhumane conditions for detainees at the Broadview ICE facility and the legality of the militarized immigration enforcement that federal agents are carrying out in the Chicagoland area through its “Operation Midway Blitz.”</text:p>
      <text:p text:style-name="P273"><text:span text:style-name="T188">“</text:span><text:span text:style-name="T253">I believe what is happening here is illegal. It’s been going on for a long time. Now, it’s getting worse because they’re putting more and more people here,” Rev. Dr. Beth Brown told </text:span><text:span text:style-name="T251">The TRiiBE</text:span><text:span text:style-name="T253">. Brown is a pastor at Lincoln Park Presbyterian Church in Chicago and was among the dozens of clergy members who were present for Friday’s demonstration; her second time in attendance.</text:span></text:p>
      <text:p text:style-name="P330"><text:span text:style-name="T148">State troopers and Broadview police officers monitored the driving lane on Harvard Street, ensuring that </text:span><text:a xlink:type="simple" xlink:href="https://bsky.app/profile/unraveledpress.com/post/3m2ts5lgayk2b" text:style-name="Internet_20_link" text:visited-style-name="Visited_20_Internet_20_Link"><text:span text:style-name="T146">it was clear for federal agents and other law enforcement to drive through</text:span></text:a><text:span text:style-name="T148"> as they traveled in and out of the detention facility. While there, </text:span><text:span text:style-name="T147">The TRiiBE</text:span><text:span text:style-name="T148"> also observed Cook County Sheriff’s deputies and police officers from suburban Bellwood, Willowbrook, Bridgeview and Northlake departments. </text:span></text:p>
      <text:p text:style-name="P272"><text:soft-page-break/>“<text:span text:style-name="T252">This is the Illinois State Police. If you step into the road, we’ll arrest you,” an Illinois State trooper told protestors. Some of the Illinois State troopers were armed with riot gear and batons as they stood along Harvard Street. </text:span></text:p>
      <text:p text:style-name="P284"><text:span text:style-name="T148">For more than four hours, demonstrators led the large gathering </text:span><text:a xlink:type="simple" xlink:href="https://bsky.app/profile/unraveledpress.com/post/3m2tqgow5ss23" text:style-name="Internet_20_link" text:visited-style-name="Visited_20_Internet_20_Link"><text:span text:style-name="T146">in song</text:span></text:a><text:span text:style-name="T148">, accompanied by musicians playing the ukulele, accordion and drums. Clergy leaders brought a table and provided bread and prepackaged grape juice for communion. The Chicagoland Christians Against Deportations shared on Instagram that they were attending to be “in solidarity with those detained” and to “pray and receive communion.” </text:span></text:p>
      <text:p text:style-name="P272">“<text:span text:style-name="T252">We are the body of Christ, the body of Christ will be free,” one faith leader said into the loudspeaker. </text:span></text:p>
      <text:p text:style-name="P270">There were also call-and-response chants, such as “up, up with liberation; down, down with deportation.” Within the crowd, people with whistles would alert the group that a law enforcement vehicle was coming down the road. They’d simultaneously and loudly boo. </text:p>
      <text:p text:style-name="P330"><text:span text:style-name="T148">Though federal agents didn’t deploy tear gas and shoot pellets at protestors </text:span><text:a xlink:type="simple" xlink:href="https://thetriibe.com/2025/09/and-then-came-the-tear-gas-federal-agents-use-excessive-force-against-protestors-outside-broadview-ice-facility/" text:style-name="Internet_20_link" text:visited-style-name="Visited_20_Internet_20_Link"><text:span text:style-name="T146">as they had done during previous weeks</text:span></text:a><text:span text:style-name="T148">, Bishop pointed out that now demonstrators are surrounded by law enforcement. </text:span></text:p>
      <text:p text:style-name="P270">Gov. JB Pritzker said Illinois State Police will remain in close contact with the Broadview Police Department to monitor and maintain public safety. The Broadview Police Department asked for assistance from the Cook County Sheriff’s Office and the Illinois State Police. The law enforcement agencies set up a temporary Unified Command “to protect the health and safety of all individuals, including nearby Broadview residents and businesses, and enable the peaceful expression of First Amendment rights,” according to a written statement. </text:p>
      <text:p text:style-name="P284"><text:span text:style-name="T148">But many question whether state and local law enforcement are assisting the federal agents when they’re legally performing crowd control and arrest support. </text:span><text:span text:style-name="T147">The TRiiBE</text:span><text:span text:style-name="T148"> has received questions about whether local law enforcement can arrest federal agents; publisher Morgan Elise Johnson released </text:span><text:a xlink:type="simple" xlink:href="https://youtube.com/shorts/WDHFep88AxE?si=hJ3C8TE-Ns0R_in2" text:style-name="Internet_20_link" text:visited-style-name="Visited_20_Internet_20_Link"><text:span text:style-name="T146">an explainer video</text:span></text:a><text:span text:style-name="T148"> detailing why they cannot do so.</text:span></text:p>
      <text:p text:style-name="P325">“<text:span text:style-name="T254">Our spirits are high, but I think we also know that all agencies are working against us to really limit our ability to just be here in the first place, to just protest peacefully,” Bishop said. “We are surrounded by Illinois State Police who are standing on top of the roofs of buildings, and there is no other reason to think that they are up there other than to intimidate us. This is a manifestation of what we’ve been dealing with. We are trying to do what is right, be on the right side of history, but we are facing aggression by the powers that exist.”</text:span></text:p>
      <text:p text:style-name="P271">Just after 11:00 a.m., a protester tried to move the Illinois State Police’s barricades on Harvard Street. State troopers immediately detained the man. </text:p>
      <text:p text:style-name="P271"><text:soft-page-break/>For Broadview resident Jazmin Ocampo, who’s originally from Chicago’s Gage Park neighborhood, said today’s demonstration was all about people power. </text:p>
      <text:p text:style-name="P272">“<text:span text:style-name="T254">There are so many intimidation tactics and a lot of it is really just trying to enforce power where there really isn’t,” Ocampo said. “Our power is in the people. Our people, our numbers, our part, and our passion for helping one another. We have so much more power in just our collective strength. “It can be really easy to feel overwhelmed, because we see people, white men in uniforms, trying to assert their power, but really like they have none. It’s just a facade.”</text:span></text:p>
      <text:p text:style-name="Text_20_body"><text:line-break/><text:span text:style-name="T19">ICE Pins Chicago TV News Producer to the Ground, Hauls Her Off in Unmarked Van</text:span></text:p>
      <text:h text:style-name="P181" text:outline-level="2">WGN says it “is aware of this situation, and we are actively gathering the facts related to it.”</text:h>
      <text:p text:style-name="P290"><text:span text:style-name="T150">A longtime TV news produced at Chicago-based station </text:span><text:span text:style-name="Emphasis"><text:span text:style-name="T150">WGN</text:span></text:span><text:span text:style-name="T150"> on Friday was forcefully pinned to the ground and then hauled off in an unmarked van by masked federal agents.</text:span></text:p>
      <text:p text:style-name="P290"><text:span text:style-name="T150">As </text:span><text:a xlink:type="simple" xlink:href="https://www.chicagotribune.com/2025/10/10/wgn-tv-producer-detained-ice-enforcement/" office:target-frame-name="_blank" xlink:show="new" text:style-name="Internet_20_link" text:visited-style-name="Visited_20_Internet_20_Link"><text:span text:style-name="T28">reported</text:span></text:a><text:span text:style-name="T150"> by the</text:span><text:span text:style-name="Emphasis"><text:span text:style-name="T150"> Chicago Tribune</text:span></text:span><text:span text:style-name="T150">, </text:span><text:span text:style-name="Emphasis"><text:span text:style-name="T150">WGN </text:span></text:span><text:span text:style-name="T150">producer Debbie Brockman was arrested by Immigration and Customs Enforcement (ICE) agents during a law enforcement action in the city’s Lincoln Square neighborhood on Friday morning, purportedly on the grounds that she was obstructing their work.</text:span></text:p>
      <text:p text:style-name="P290"><text:span text:style-name="T150">Video of the arrest taken by an onlooker showed ICE agents handcuffing Brockman after they forced her to lie on her stomach. As the agents were detaining her, Brockman told the onlooker her name and asked him to let her employer, </text:span><text:span text:style-name="Emphasis"><text:span text:style-name="T150">WGN</text:span></text:span><text:span text:style-name="T150">, know what had happened to her.</text:span></text:p>
      <text:p text:style-name="P290"><text:span text:style-name="T150">She was then placed into an unmarked silver van and taken away to an unknown location, according to the</text:span><text:span text:style-name="Emphasis"><text:span text:style-name="T150"> Tribune</text:span></text:span><text:span text:style-name="T150">.</text:span></text:p>
      <text:p text:style-name="P207"><text:span text:style-name="T151">BREAKING: Masked Border Patrol agents aggressively arrested WGN video producer Debbie Brockman in Lincoln Square Friday morning, supposedly for "obstructing justice." (Video via Josh Thomas on Facebook) </text:span><text:a xlink:type="simple" xlink:href="https://t.co/oirNviFCww" text:style-name="Internet_20_link" text:visited-style-name="Visited_20_Internet_20_Link"><text:span text:style-name="T28">pic.twitter.com/oirNviFCww</text:span></text:a><text:span text:style-name="T151"><text:line-break/>— Heartland Signal (@HeartlandSignal) </text:span><text:a xlink:type="simple" xlink:href="https://twitter.com/HeartlandSignal/status/1976704790148071812?ref_src=twsrc%5Etfw" text:style-name="Internet_20_link" text:visited-style-name="Visited_20_Internet_20_Link"><text:span text:style-name="T28">October 10, 2025</text:span></text:a></text:p>
      <text:p text:style-name="P290"><text:span text:style-name="T150">In a statement given to the</text:span><text:span text:style-name="Emphasis"><text:span text:style-name="T150"> Tribune</text:span></text:span><text:span text:style-name="T150">, </text:span><text:span text:style-name="Emphasis"><text:span text:style-name="T150">WGN</text:span></text:span><text:span text:style-name="T150"> said that it “is aware of this situation, and we are actively gathering the facts related to it.”</text:span></text:p>
      <text:p text:style-name="P290"><text:soft-page-break/><text:span text:style-name="T150">Josh Thomas, a local resident who witnessed the arrest, told the</text:span><text:span text:style-name="Emphasis"><text:span text:style-name="T150"> Tribune</text:span></text:span><text:span text:style-name="T150"> that he walked out of the door of his condominium and saw Brockman “laying on the ground in the street and they’re wrestling with her, trying to get her hands behind her back.”</text:span></text:p>
      <text:p text:style-name="P292">“<text:span text:style-name="T223">They said they were detaining her for obstruction,” Thomas added. “She said, ‘I didn’t obstruct.’”</text:span></text:p>
      <text:p text:style-name="P290"><text:span text:style-name="T150">The arrest of Brockman comes one day after a judge responded to ICE agents’ recent violence in suburban Broadview by </text:span><text:a xlink:type="simple" xlink:href="https://www.commondreams.org/news/ice-chicago-riot-weapons" office:target-frame-name="_blank" xlink:show="new" text:style-name="Internet_20_link" text:visited-style-name="Visited_20_Internet_20_Link"><text:span text:style-name="T28">barring</text:span></text:a><text:span text:style-name="T150"> all federal officials in the Northern District of Illinois from using riot weapons “on members of the press, protestors, or religious practitioners who are not posing an immediate threat to the safety of a law enforcement officer or others.”</text:span></text:p>
      <text:p text:style-name="P290"><text:span text:style-name="T150">Federal immigration officials have been employing increasingly aggressive and violent tactics in the Chicago area in recent weeks, including attacking a </text:span><text:a xlink:type="simple" xlink:href="https://www.commondreams.org/news/cbs-reporter-shot-by-ice" office:target-frame-name="_self" xlink:show="replace" text:style-name="Internet_20_link" text:visited-style-name="Visited_20_Internet_20_Link"><text:span text:style-name="T28">journalist</text:span></text:a><text:span text:style-name="T150"> and a protesting priest with pepper balls outside the Broadview ICE facility; </text:span><text:a xlink:type="simple" xlink:href="https://www.commondreams.org/news/kat-abughazaleh" office:target-frame-name="_self" xlink:show="replace" text:style-name="Internet_20_link" text:visited-style-name="Visited_20_Internet_20_Link"><text:span text:style-name="T28">slamming</text:span></text:a><text:span text:style-name="T150"> a congressional candidate to the ground; dragging US citizens, including children, out of their homes during a </text:span><text:a xlink:type="simple" xlink:href="https://www.commondreams.org/news/ice-raid-chicago-apartment" office:target-frame-name="_self" xlink:show="replace" text:style-name="Internet_20_link" text:visited-style-name="Visited_20_Internet_20_Link"><text:span text:style-name="T28">raid</text:span></text:a><text:span text:style-name="T150"> in the middle of the night; and fatally </text:span><text:a xlink:type="simple" xlink:href="https://www.commondreams.org/news/ice-shooting" office:target-frame-name="_self" xlink:show="replace" text:style-name="Internet_20_link" text:visited-style-name="Visited_20_Internet_20_Link"><text:span text:style-name="T28">shooting</text:span></text:a><text:span text:style-name="T150"> a man during a traffic stop.</text:span></text:p>
      <text:p text:style-name="P230">Chicago Is Organizing for All</text:p>
      <text:p text:style-name="P266">Everyday Chicagoans are proving to be the first line of defense against the federal incursion into their city.</text:p>
      <text:p text:style-name="P35"><text:span text:style-name="T172">By </text:span><text:a xlink:type="simple" xlink:href="https://www.chicagomag.com/contributor/edward-mcclelland/" text:style-name="Internet_20_link" text:visited-style-name="Visited_20_Internet_20_Link"><text:span text:style-name="T173">Edward McClelland</text:span></text:a></text:p>
      <text:p text:style-name="P241">October 10, 2025, 4:40 pm</text:p>
      <text:p text:style-name="P267">On Thursday morning, agents of Immigration and Customs Enforcement were at the intersection of Clark Street and Lunt Avenue. They detained one man and ticketed another for not having his resident status paperwork. By early afternoon, when I arrived, ICE was gone, but a posse of anti-ICE activists had gathered at the corner. They handed out orange whistles, with instructions: three short blasts if you see ICE, three long blasts if ICE is detaining someone. As a federal helicopter buzzed overhead, the activists plotted patrols.</text:p>
      <text:p text:style-name="P267">Chicago is the rehearsal ground for what’s becoming a militarized nationwide campaign against undocumented immigrants and those who seek to protect them. What’s happening here will soon be happening in Portland, in Memphis, in Los Angeles, in New York. But it’s also the rehearsal ground for what will, one hopes, become a nationwide campaign against Trump’s American-made brand of fascism. Whether he intended to or not, Trump couldn’t have chosen a better city for the beginnings of a resistance movement.</text:p>
      <text:p text:style-name="P284"><text:span text:style-name="T29">What’s significant about the protests in Chicago is that they have spread beyond the usual groups, the so-called “professional left” that can be counted on to attend every rally, and which started the </text:span><text:soft-page-break/><text:span text:style-name="T29">demonstrations in Broadview, and into the neighborhoods where ICE is attempting to operate. When ICE agents were heckled in Logan Square and blocked from entering a grocery store parking lot, they responded by spraying the neighborhood, which is near Funston Elementary School, with tear gas. But neighbors banded together against ICE, </text:span><text:a xlink:type="simple" xlink:href="https://www.instagram.com/reel/DPmqxvZlK87/?igsh=MW52NncybHlhYXU1ZA%3D%3D" text:style-name="Internet_20_link" text:visited-style-name="Visited_20_Internet_20_Link"><text:span text:style-name="T152">as described by Chicago Teachers Union delegate Maria Heavener</text:span></text:a><text:span text:style-name="T29">. As Bill Higgins told the blog </text:span><text:a xlink:type="simple" xlink:href="https://thepartycut.substack.com/p/minnas-from-heaven" text:style-name="Internet_20_link" text:visited-style-name="Visited_20_Internet_20_Link"><text:span text:style-name="T152">The Party Cut</text:span></text:a><text:span text:style-name="T29">, the principal at another nearby school — Moos Elementary School — also set up a system where families can help walk kids to their homes, or get groceries, if other families can’t go out as easily and need help. </text:span></text:p>
      <text:p text:style-name="P265">“<text:span text:style-name="T255">The community is 100% united in support of one another, even as these guys are committing crimes and trying to turn our city into the war zone they always falsely accuse it of being,” Higgins said. “They’re making all of us unsafe and they aren’t helping with anything good.”</text:span></text:p>
      <text:p text:style-name="P267">That kind of resistance is happening across the city. When 40th Ward Alderperson Andre Vasquez held a Community Defense Workshop on October 4 in the auditorium of Mather High School, he expected 300 people to show up. Instead, an estimated 700 did, filling the hall. One speaker advised attendees on what to do if they saw ICE agents snatching a neighbor. “Use your cars,” he said. “Block them. Don’t let them leave with your neighbors. Make their lives a living hell.” </text:p>
      <text:p text:style-name="P284"><text:span text:style-name="T29">After the event, </text:span><text:a xlink:type="simple" xlink:href="https://www.instagram.com/reel/DPe2bSBiaZ7/?igsh=NmZneHhqaDZvcGlp" text:style-name="Internet_20_link" text:visited-style-name="Visited_20_Internet_20_Link"><text:span text:style-name="T152">Vasquez told the </text:span></text:a><text:a xlink:type="simple" xlink:href="https://www.instagram.com/reel/DPe2bSBiaZ7/?igsh=NmZneHhqaDZvcGlp" text:style-name="Internet_20_link" text:visited-style-name="Visited_20_Internet_20_Link"><text:span text:style-name="Emphasis"><text:span text:style-name="T153">Chicago Tribune</text:span></text:span></text:a><text:a xlink:type="simple" xlink:href="https://www.instagram.com/reel/DPe2bSBiaZ7/?igsh=NmZneHhqaDZvcGlp" text:style-name="Internet_20_link" text:visited-style-name="Visited_20_Internet_20_Link"><text:span text:style-name="T152">’s Jake Sheridan</text:span></text:a><text:span text:style-name="T29"> that the turnout was so large because “people know what moment we’re in in history. They want to be on the right side of it.” The moment, as Vasquez identified it: “Fascism.”</text:span></text:p>
      <text:p text:style-name="P284"><text:span text:style-name="T29">Meanwhile, on the West Side, </text:span><text:a xlink:type="simple" xlink:href="https://www.instagram.com/reel/DPjK4tPABxD/?utm_source=ig_web_copy_link&amp;igsh=MWVpcDVqbGZoZ2p5aw==" text:style-name="Internet_20_link" text:visited-style-name="Visited_20_Internet_20_Link"><text:span text:style-name="T152">a group of business owners pledged their support to “ICIRR, not ICE,”</text:span></text:a><text:span text:style-name="T29"> referring to the Illinois Coalition for Immigrant and Refugee Rights, a nonprofit that has trained 4,500 residents in its “Know Your Rights” campaign, and whose hotline is receiving a record 1,000 calls a day from frightened immigrants. ICIRR now has 30 rapid response groups of volunteers who document ICE in their neighborhoods.</text:span></text:p>
      <text:p text:style-name="P284"><text:span text:style-name="T6">“</text:span><text:span text:style-name="T29">Don’t use our parking lots,” said a woman who identified herself as Ann from Play, the Chicago toystore, addressing ICE. “Don’t use our loading zones, and definitely don’t use our tax dollars.” Another speaker endorsed </text:span><text:a xlink:type="simple" xlink:href="https://www.sintituloshop.com/" text:style-name="Internet_20_link" text:visited-style-name="Visited_20_Internet_20_Link"><text:span text:style-name="T152">Sin Titulo</text:span></text:a><text:span text:style-name="T29">’s Neighbor to Neighbor initiative. Sin Titulo, which describes itself as “a collective of Latina sisters,” is dropping off groceries to immigrants too frightened to venture outside.</text:span></text:p>
      <text:p text:style-name="P267">In Belmont-Cragin, the group Belmont Cragin United is also handing out whistles that residents can blow when they see ICE agents. And around the city, businesses as small as laundromats are displaying “NO ICE” signs, and “Know Your Rights” flyers have been plastered to placards all over the city.</text:p>
      <text:p text:style-name="P267"><text:soft-page-break/>Everyday Chicagoans are proving that they’re the first line of defense against this extraordinary federal incursion into this city. The federal government’s efforts, not least the deployment of the National Guard, go beyond standard immigration enforcement: They are an attempt to undermine the rule of law and to fulfill the strongman ambitions of our president, who has openly mused about invoking the Insurrection Act. It can happen here, and it is. Chicagoans are organizing against it, not just for the benefit of our city, but for the entire country.</text:p>
      <text:h text:style-name="P167" text:outline-level="1">ICE Stranded a 17-Year-Old on I-20 After Arresting His Father. The Mississippi Dad Now Faces Deportation.</text:h>
      <text:p text:style-name="P35"><text:span text:style-name="T95"><draw:frame draw:style-name="fr3" draw:name="Image4" text:anchor-type="as-char" svg:width="0.0165in" svg:height="0.0165in" draw:z-index="47"><draw:image xlink:href="https://www.mississippifreepress.org/wp-content/uploads/2025/10/Taylor-Brandon-96x96.webp" xlink:type="simple" xlink:show="embed" xlink:actuate="onLoad"/><svg:title>Taylor Brandon</svg:title></draw:frame></text:span><text:span text:style-name="T95"><draw:frame draw:style-name="fr3" draw:name="Image5" text:anchor-type="as-char" svg:width="0.0165in" svg:height="0.0165in" draw:z-index="48"><draw:image xlink:href="https://www.mississippifreepress.org/wp-content/uploads/2025/10/Charlton-Davis-96x96.webp" xlink:type="simple" xlink:show="embed" xlink:actuate="onLoad"/><svg:title>Charlton 'CJ' Davis</svg:title></draw:frame></text:span><text:span text:style-name="T95"><draw:frame draw:style-name="fr3" draw:name="Image6" text:anchor-type="as-char" svg:width="0.0165in" svg:height="0.0165in" draw:z-index="49"><draw:image xlink:href="Pictures/1000000000000060000000601770ED5C277A7D25.jpg" xlink:type="simple" xlink:show="embed" xlink:actuate="onLoad" draw:mime-type="image/jpeg"/><svg:title>Youth Media Project</svg:title></draw:frame></text:span><text:span text:style-name="T96">By </text:span><text:a xlink:type="simple" xlink:href="https://www.mississippifreepress.org/author/taylor-brandon/" text:style-name="Internet_20_link" text:visited-style-name="Visited_20_Internet_20_Link"><text:span text:style-name="T154">Taylor Brandon</text:span></text:a><text:span text:style-name="T96">, </text:span><text:a xlink:type="simple" xlink:href="https://www.mississippifreepress.org/author/charlton-cj-davis/" text:style-name="Internet_20_link" text:visited-style-name="Visited_20_Internet_20_Link"><text:span text:style-name="T154">Charlton CJ Davis</text:span></text:a><text:span text:style-name="T96">, </text:span><text:a xlink:type="simple" xlink:href="https://www.mississippifreepress.org/author/mississippi-youth-media-project/" text:style-name="Internet_20_link" text:visited-style-name="Visited_20_Internet_20_Link"><text:span text:style-name="T154">Mississippi Youth Media Project</text:span></text:a><text:span text:style-name="T96">October 10, 2025</text:span></text:p>
      <text:p text:style-name="Text_20_body">For Hector Smith and his son David, June 3, 2025, was shaping up to be an average day. They went to work early that day; they headed home late in the afternoon. Hector, an undocumented immigrant who requested anonymity for this story when he and his son met with Mississippi Youth Media Project student journalists in Jackson in July 2025, was leaving Home Depot on Interstate 20 when he looked in his rearview mirror and saw a K-9 police SUV, its windows blacked out.</text:p>
      <text:p text:style-name="Text_20_body">“At first I didn’t notice them,” David said in an in-person interview with the Mississippi Youth Media Project. “But then my dad said, ‘Look, there’s an SUV behind us.’”</text:p>
      <text:p text:style-name="Text_20_body">A mile later, it was still trailing them.</text:p>
      <text:p text:style-name="Text_20_body">The SUV continued to stay close behind Hector and his family before turning its lights on. Hector pulled the car over and waited patiently. The police officer got out, tapped the tailgate and continued walking up to the driver’s side window. David’s mind raced and jumped to what could possibly be happening. However, one thought stayed consistent: “I wish I was driving.” </text:p>
      <text:p text:style-name="Text_20_body">Immediately, David asked why they were pulled over. The officer claimed the driver was driving recklessly. David, sitting in the passenger seat, saw nothing out of the ordinary in his father’s driving; both had, after all, been keenly aware of the vehicle following them closely. </text:p>
      <text:p text:style-name="Text_20_body">The officer asked for Hector’s ID. David sat still, on edge, not knowing what could happen next because his father was undocumented. The officer assured Hector and his family that the stop was just going to be a warning. He then ordered Hector to step out of the vehicle for a search. After patting Hector down, the officer walked to his car and made a few calls, telling the family to sit on the curb and wait. </text:p>
      <text:p text:style-name="Text_20_body">Within minutes, eight more law-enforcement vehicles arrived on the side of I-20 where the original officer’s vehicle had pulled them over. Brandon Police Department officers arrived, then the Pearl Police Department joined them. (Neither commented for this story.) The last cars to arrive belonged to Immigration and Customs Enforcement. The main officer from Brandon began reading Hector his <text:soft-page-break/>Miranda rights while simultaneously slapping the handcuffs around his wrists, the men told the Mississippi Free Press student journalists. Hector was charged with reckless driving.</text:p>
      <text:p text:style-name="Text_20_body">The arrest was accomplished in a flash. The immigration sweep that ensnared Hector that <text:a xlink:type="simple" xlink:href="https://www.wlbt.com/2025/06/13/dozens-undocumented-immigrants-reportedly-arrested-by-ice-mississippi/" office:target-frame-name="_blank" xlink:show="new" text:style-name="Internet_20_link" text:visited-style-name="Visited_20_Internet_20_Link"><text:span text:style-name="T257">day parted 27 men and women from their families.</text:span></text:a> Some have been deported. Others languish. Most were caught somewhere in the tangle of immigrants, side-by-side with Hector, in the Central Louisiana ICE Processing Center in Jena, trapped in an American limbo. </text:p>
      <text:h text:style-name="P189" text:outline-level="3"><text:span text:style-name="Strong_20_Emphasis">‘</text:span><text:span text:style-name="Strong_20_Emphasis"><text:span text:style-name="T256">He’s My Role Model’</text:span></text:span></text:h>
      <text:p text:style-name="Text_20_body">The 17-year-old son watched as ICE ripped his father from him. “It all felt like a lot to bear,” David told the Youth Media Project. “He’s my role model, my biggest supporter. I rely on him a lot.”</text:p>
      <text:p text:style-name="Text_20_body">The officer took all of Hector’s belongings, including $200 in cash he was carrying. They did, however, forget to confiscate his phone, which Hector kept on him during his detainment.</text:p>
      <text:p text:style-name="Text_20_body">David watched his dad step into the backseat of the blacked-out SUV. As it sped off, his mind spun. He began running in the scorching sun after the car and watched as it disappeared from sight. The son was able to track his dad’s location through a tracking app called Life360. Once he got into Madison, David walked to the sheriff’s office.</text:p>
      <text:p text:style-name="P290"><text:span text:style-name="T88">Upon arrival, David saw a pastor who had been known to help immigrants, but this time the religious leader explained apologetically to the teenager that, due to the presidential administration’s restrictions, he couldn’t help Hector’s family. </text:span> </text:p>
      <text:p text:style-name="P290">‘“(The pastor) tried talking to some of the agents,” David said. “But they said they couldn’t help us with anything.”</text:p>
      <text:p text:style-name="Text_20_body">The teenager, feeling defeated, finally called his mom from the station. He tried to cover his pain and panic with a simple “Hey, mom,” then told her what happened. She immediately picked him up and drove home, cautious of any further police presence.</text:p>
      <text:h text:style-name="P189" text:outline-level="3"><text:span text:style-name="Strong_20_Emphasis"><text:span text:style-name="T256">Call in the Middle of the Night</text:span></text:span></text:h>
      <text:p text:style-name="Text_20_body">At home, the family began calling all the local jails—and Hector’s phone—to find him. There was no response. It was almost as if he was a ghost. It was getting late when David’s mom suggested it was time to call it a night and try again in the morning. Everyone agreed.</text:p>
      <text:p text:style-name="Text_20_body">The phone rang around midnight. David immediately woke and looked at the phone. It was his dad. The phone had awakened David’s brother as well, so they answered the call together. Hector explained that he had snuck out his phone to call them. He informed them that ICE was still holding him at the Madison County Detention Center. </text:p>
      <text:p text:style-name="Text_20_body">“I’m OK, don’t worry. Everything will be OK soon,” Hector said as he hung up.</text:p>
      <text:p text:style-name="Text_20_body">The boys sprinted out of the room and down the hall to wake up their mom. </text:p>
      <text:p text:style-name="Text_20_body">“We just talked to Dad!” David told her. “He’s in Madison County!” </text:p>
      <text:p text:style-name="P290"><text:soft-page-break/>For their mother, it was a bittersweet moment. Her husband was healthy and in communication with the family, however briefly. But as suddenly as he had appeared, he was gone. And this was only the beginning for Hector. He was up against a system that meant to keep him captive, a system set in place by years of consecutive administrations—but massively expanded under President Donald Trump.</text:p>
      <text:p text:style-name="Text_20_body">His dad’s words that night were the last David would hear from him for the next few weeks. </text:p>
      <text:h text:style-name="P191" text:outline-level="3"><text:span text:style-name="Strong_20_Emphasis"><text:span text:style-name="T256">Immigrant Health Care At Risk</text:span></text:span></text:h>
      <text:p text:style-name="Text_20_body">The Trump administration has dramatically tightened immigration enforcement, with the U.S. Department of Justice aiming to enact a mass-deportation regime by framing immigrants as a “national security threat.” President Trump’s “Big Beautiful Bill” provided <text:a xlink:type="simple" xlink:href="https://www.nilc.org/resources/the-anti-immigrant-policies-in-trumps-final-big-beautiful-bill-explained/" office:target-frame-name="_blank" xlink:show="new" text:style-name="Internet_20_link" text:visited-style-name="Visited_20_Internet_20_Link"><text:span text:style-name="T257">tens of billions to ICE’s budget</text:span></text:a> for hiring and the construction of new detention facilities, like the <text:a xlink:type="simple" xlink:href="https://www.theguardian.com/us-news/2025/oct/07/trump-alligator-alcatraz-florida" office:target-frame-name="_blank" xlink:show="new" text:style-name="Internet_20_link" text:visited-style-name="Visited_20_Internet_20_Link"><text:span text:style-name="T257">beleaguered but still open</text:span></text:a> “<text:a xlink:type="simple" xlink:href="https://www.theguardian.com/us-news/2025/oct/07/trump-alligator-alcatraz-florida" office:target-frame-name="_blank" xlink:show="new" text:style-name="Internet_20_link" text:visited-style-name="Visited_20_Internet_20_Link"><text:span text:style-name="T257">Alligator Alcatraz</text:span></text:a>” in Florida, making it a larger law-enforcement agency than the FBI, ATF and the Drug Enforcement Administration.</text:p>
      <text:p text:style-name="Text_20_body">The U.S. Department of Homeland Security is engaging in expedited removal, which allows the government to quickly deport someone whom they believe is undocumented without the opportunity to see a judge. </text:p>
      <text:p text:style-name="Text_20_body">President Trump signed the executive order on Jan. 21, 2025, to begin <text:a xlink:type="simple" xlink:href="https://immigrationforum.org/article/expanded-expedited-removal-what-it-means-what-do-know/#:~:text=On%20January%2020%2C%202025%2C%20President,the%20U.S.%2C%20including%20visa%20overstayers." office:target-frame-name="_blank" xlink:show="new" text:style-name="Internet_20_link" text:visited-style-name="Visited_20_Internet_20_Link"><text:span text:style-name="T257">expedited removal</text:span></text:a> anywhere in the country of any undocumented person who cannot prove they had been in the U.S. for two years before the arrest. These changes, which <text:a xlink:type="simple" xlink:href="https://www.mississippifreepress.org/mississippi-immigrant-advocates-preparing-for-disaster-as-trump-returns-to-power-vowing-mass-deportations/" office:target-frame-name="_blank" xlink:show="new" text:style-name="Internet_20_link" text:visited-style-name="Visited_20_Internet_20_Link"><text:span text:style-name="T257">closely follow Project 2025  campaign promises and plans</text:span></text:a>, were set into effect on Jan. 21, 2025—just one day after Trump took office.</text:p>
      <text:p text:style-name="P290">The new governmental changes not only affect the detainee process but also the community’s access to health care. The Immigration Forum reports that <text:a xlink:type="simple" xlink:href="https://immigrationforum.org/article/fact-sheet-undocumented-immigrants-and-federal-health-care-benefits/#:~:text=In%20certain%20states%2C%20some%20are,persons%20regardless%20of%20immigration%20status." office:target-frame-name="_blank" xlink:show="new" text:style-name="Internet_20_link" text:visited-style-name="Visited_20_Internet_20_Link"><text:span text:style-name="T257">45% to 71% of undocumented immigrants do not have access to health care.</text:span></text:a></text:p>
      <text:p text:style-name="Text_20_body">President Trump included plans to ensure that American taxpayer resources are not used to support immigrants in the United States in his “Big Beautiful Bill”—<text:a xlink:type="simple" xlink:href="https://www.whitehouse.gov/articles/2025/06/the-one-big-beautiful-bill-will-end-taxpayer-funded-health-care-for-illegals/" office:target-frame-name="_blank" xlink:show="new" text:style-name="Internet_20_link" text:visited-style-name="Visited_20_Internet_20_Link"><text:span text:style-name="T257">including access to health care</text:span></text:a>. Parts of the bill, which he signed into law on July 4, 2025, are aimed at stopping immigrants from obtaining Social Security Act benefits, which include Medicare and Medicaid. </text:p>
      <text:h text:style-name="P189" text:outline-level="3"><text:span text:style-name="Strong_20_Emphasis">‘</text:span><text:span text:style-name="Strong_20_Emphasis"><text:span text:style-name="T256">Are You Legal Here?’</text:span></text:span></text:h>
      <text:p text:style-name="Text_20_body">Isaura Camacho, a community health organizer at <text:a xlink:type="simple" xlink:href="https://yourmira.org/" office:target-frame-name="_blank" xlink:show="new" text:style-name="Internet_20_link" text:visited-style-name="Visited_20_Internet_20_Link"><text:span text:style-name="T257">Mississippi Immigrant Rights Alliance</text:span></text:a>, says new anti-immigration policies hurt the Hispanic community’s access to medical services. Camacho took her own parents and community members to discount clinics that were once federally funded but are not now.</text:p>
      <text:p text:style-name="Text_20_body">“The first thing that was affected was the discounted clinics,” Camacho said. “The prices have gone up on appointments and medicine.”</text:p>
      <text:p text:style-name="P290">These clinics were once available to undocumented immigrants who needed affordable health care, but new policies have created a barrier to services for immigrants.</text:p>
      <text:p text:style-name="Text_20_body"><text:soft-page-break/>Camacho described her experience assisting a young Colombian woman. “She couldn’t afford routine check-ups while being eight to nine months pregnant,” Camacho said. “The first thing they asked her while she was in serious pain was, ‘Are you legal here?’” </text:p>
      <text:p text:style-name="Text_20_body">These new policy changes were not just hurting people who were detained but were destroying the entire community around her, Camacho soon realized.</text:p>
      <text:p text:style-name="Text_20_body">“This immigration system was created for the U.S. to benefit; yet, the very people who are contributing to this system get no access to health care,” Camacho said.</text:p>
      <text:h text:style-name="P189" text:outline-level="3"><text:span text:style-name="Strong_20_Emphasis">‘</text:span><text:span text:style-name="Strong_20_Emphasis"><text:span text:style-name="T256">Madison County Still Has Your Money’</text:span></text:span></text:h>
      <text:p text:style-name="Text_20_body">The Madison County Sheriff’s Department processed Hector into the detention center in Madison County. They took all his belongings, along with the $200 cash he had worked hard to earn. When they took his money, they gave Hector a receipt and told him to keep up with it for the rest of his stay. He thought of this as a little strange, but he held on to that receipt for dear life.</text:p>
      <text:p text:style-name="Text_20_body">As weeks went by, Hector began to get more comfortable in the system. He started talking to more people who shared similar experiences and, through this, he uncovered a dark secret: People who lost their receipts lost that money forever. The money was very important to detainees because that’s what they planned to use when they returned to the outside world. The receipt was their lifeline. </text:p>
      <text:p text:style-name="Text_20_body">When Hector was transferred to Jena, Louisiana, he was instructed to give officials the receipt for his money, and he did. Instead of giving Hector the money, though, the family said Madison County, which declined comment to YMP student reporters, still had his money. It would take Hector over a month of calling with David’s help after his eventual release on bond to locate those funds. </text:p>
      <text:p text:style-name="Text_20_body">But Hector couldn’t dwell too much on this money problem. From the time he walked into the Central Louisiana ICE Processing Center, commonly referred to as Jena or LaSalle Detention Center, he had larger problems to worry about.</text:p>
      <text:h text:style-name="P189" text:outline-level="3"><text:span text:style-name="Strong_20_Emphasis">‘</text:span><text:span text:style-name="Strong_20_Emphasis"><text:span text:style-name="T256">I Couldn’t Even Eat’</text:span></text:span></text:h>
      <text:p text:style-name="Text_20_body">On June 17, 2025, Hector walked into the Jena facility along with 20 to 30 detained immigrants. White brick walls loomed over him, and when he walked in, he was stunned by how crowded it was. Hector is not the only Mississippi immigrant who has been held at Jena. Others, such as <text:a xlink:type="simple" xlink:href="https://www.mississippifreepress.org/children-plead-for-fathers-release-after-ice-detains-jackson-man/" office:target-frame-name="_blank" xlink:show="new" text:style-name="Internet_20_link" text:visited-style-name="Visited_20_Internet_20_Link"><text:span text:style-name="T257">Kerlin Moreno-Orellana</text:span></text:a> and <text:a xlink:type="simple" xlink:href="https://www.mississippifreepress.org/ice-arrests-mississippi-father-at-his-citizenship-hearing-threatening-deportation/" office:target-frame-name="_blank" xlink:show="new" text:style-name="Internet_20_link" text:visited-style-name="Visited_20_Internet_20_Link"><text:span text:style-name="T257">Kasper Eriksen</text:span></text:a>, were also imprisoned there.</text:p>
      <text:p text:style-name="Text_20_body">“There were around 90 to 100 people crowded into one cell with me,” Hector said.</text:p>
      <text:p text:style-name="Text_20_body">The overcrowding was overwhelming. He was a long way from home. Problems in the facility began unfolding in front of his eyes. </text:p>
      <text:p text:style-name="Text_20_body">The LaSalle Detention Center has faced several allegations and complaints from detainees saying their basic needs, such as food and water, were not met. Several alleged denials of—or restricted access to—medical treatment.</text:p>
      <text:p text:style-name="Text_20_body">“We would have to ask two to three times before we were ever able to receive medical attention,” Hector said. </text:p>
      <text:p text:style-name="P290"><text:soft-page-break/>Hector said that, while detained, he and other inmates were exposed to bad drinking water, sickening him and many others. “They gathered us all together and announced to us that the water was contaminated,” Hector said. “But I was already experiencing stomach aches and problems prior to them announcing it.” </text:p>
      <text:p text:style-name="Text_20_body">Mistreatment of immigrants, including the lack of safe drinking water, is a known problem in detention centers in Louisiana, both <text:a xlink:type="simple" xlink:href="https://www.laaclu.org/news/abuse-migrants-rampant-louisiana-ice-centers-report-finds/" office:target-frame-name="_blank" xlink:show="new" text:style-name="Internet_20_link" text:visited-style-name="Visited_20_Internet_20_Link"><text:span text:style-name="T257">before Trump’s second term began</text:span></text:a> and <text:a xlink:type="simple" xlink:href="https://www.wpri.com/news/us-and-world/ap-aclu-says-ice-is-unlawfully-punishing-immigrants-at-a-notorious-louisiana-detention-center/" office:target-frame-name="_blank" xlink:show="new" text:style-name="Internet_20_link" text:visited-style-name="Visited_20_Internet_20_Link"><text:span text:style-name="T257">since his anti-immigration efforts</text:span></text:a> this year.</text:p>
      <text:p text:style-name="Text_20_body">The Jena processing center’s response to the issue was to give inmates one small 16-ounce bottle of water a day, Hector said. </text:p>
      <text:p text:style-name="Text_20_body">The U.S. Department of Homeland Security has been notified multiple times of contamination issues at the processing center, as well as complaints of medical, verbal, sexual and physical abuse. Yale Law School students and civil-rights advocates filed a <text:a xlink:type="simple" xlink:href="https://law.yale.edu/yls-today/news/students-document-reports-abuse-immigration-detention-center" office:target-frame-name="_blank" xlink:show="new" text:style-name="Internet_20_link" text:visited-style-name="Visited_20_Internet_20_Link"><text:span text:style-name="T257">complaint about its drinking water and food</text:span></text:a> within the past several years. <text:a xlink:type="simple" xlink:href="https://rfkhumanrights.org/wp-content/uploads/2025/01/Cortes-De-La-Valle-Daniel_FTCA_Redacted.pdf" office:target-frame-name="_blank" xlink:show="new" text:style-name="Internet_20_link" text:visited-style-name="Visited_20_Internet_20_Link"><text:span text:style-name="T257">The Robert F. Kennedy Human Rights filed another recent complaint</text:span></text:a> for a detainee who has experienced abuse at these facilities. The U.S. Department of Homeland Security has conducted several internal investigations on the Jena facility and others in Louisiana.</text:p>
      <text:p text:style-name="Text_20_body">“I couldn’t even eat because of how filthy everything was,” Hector said.</text:p>
      <text:p text:style-name="Text_20_body">The GEO Group, a private prison company, operates the Central Louisiana ICE Processing Center, or CLIPC, and has been managing the facility. The GEO Group runs 28 immigrant facilities across the U.S. </text:p>
      <text:p text:style-name="Text_20_body">In response to an interview request, GEO Group spokesman Christopher V. Ferreira issued a statement on the water contamination at the processing center: “We can confirm that during the middle of June, water at the Central Louisiana ICE Processing Center was impacted for two days by scheduled maintenance to the City’s water main by the City of Jena. In the interim, all individuals at the Center were provided with bottled water. Water services at the facility have been functioning properly following the completion of the maintenance by the City.”</text:p>
      <text:p text:style-name="Text_20_body">The Youth Media Project contacted the GEO group with further questions, but Ferreira did not respond to inquiries about detainees reporting being sickened during the water outage, neither how many reported symptoms of illness, nor what the facility did to treat their condition.</text:p>
      <text:h text:style-name="P189" text:outline-level="3"><text:span text:style-name="Strong_20_Emphasis"><text:span text:style-name="T256">ICE Response: ‘At Times Things Happen’ </text:span></text:span></text:h>
      <text:p text:style-name="Text_20_body">Jena is one of many detention centers that the United States Immigration and Customs Enforcement uses to detain immigrants. <text:a xlink:type="simple" xlink:href="https://www.ice.gov/detention-facilities" office:target-frame-name="_blank" xlink:show="new" text:style-name="Internet_20_link" text:visited-style-name="Visited_20_Internet_20_Link"><text:span text:style-name="T257">ICE’s stated goal</text:span></text:a> at these detention centers is to “arrest and remove aliens who undermine the safety of our nation’s communities and the integrity of U.S. immigration laws.”</text:p>
      <text:p text:style-name="Text_20_body">The Youth Media Project spoke with Lindsay Williams, a spokesperson for ICE for southern states, including Mississippi. Williams stated that ICE has no record of water issues in Jena and does not handle any financial issues within the detention center.</text:p>
      <text:p text:style-name="Text_20_body">“Our mission is to identify, arrest, detain and remove aliens from the country,” Williams said. “We do that every day.”</text:p>
      <text:p text:style-name="P290"><text:soft-page-break/>Williams says that facilities holding immigrants across the U.S. may have problems but have been or are currently being repaired. “I can tell you (that) just like any jail or any facility if there are plumbing issues or some sort of infrastructure issues, that has happened,” Williams said. “Just like in your own personal homes, at times things happen. You work around that.”</text:p>
      <text:p text:style-name="Text_20_body">The ICE spokesman said he does not know the specifics of the water issues at Jena. However, he told YMP that ICE performs several inspections through a third-party inspector. <text:a xlink:type="simple" xlink:href="https://www.ice.gov/doclib/foia/odo-compliance-inspections/laSalleIPC_JenaLA_Jul26-28_2022.pdf" office:target-frame-name="_blank" xlink:show="new" text:style-name="Internet_20_link" text:visited-style-name="Visited_20_Internet_20_Link"><text:span text:style-name="T257">July 26-28, 2022, inspection report</text:span></text:a>, the Jena facility received a superior rating on the care of the facility.</text:p>
      <text:p text:style-name="Text_20_body">Williams had no clear answer on ICE’s part in monies taken at arrests. </text:p>
      <text:p text:style-name="Text_20_body">“I don’t know exactly how it all works, because it’s not something I do. There is a record of somebody being in a detention facility,”  Williams said. “I’d imagine that there’s a record of what their property was or is.”</text:p>
      <text:p text:style-name="Text_20_body">Williams said ICE’s main goal is to protect the states and to have an honest system. “One of the major things that we want to do is to get everything right,” he added.</text:p>
      <text:h text:style-name="P189" text:outline-level="3"><text:span text:style-name="Strong_20_Emphasis">‘</text:span><text:span text:style-name="Strong_20_Emphasis"><text:span text:style-name="T256">We Couldn’t Give Up’</text:span></text:span></text:h>
      <text:p text:style-name="Text_20_body">Authorities released Hector on bond to go home with his family at the end of June. Although he was finally home with his sons and their mother, it was not the end for them. The family now has to figure out how to navigate life after the ordeal.</text:p>
      <text:p text:style-name="Text_20_body">“We were trying to figure all sorts of things out and figuring out what is going to come next,” David said.</text:p>
      <text:p text:style-name="Text_20_body">Hector now awaits his master hearing, which is a public proceeding where the judge explains the charges against the respondent and shares the next steps. The hearing has been pushed back to sometime next summer. Hector’s family must also continue paying the legal fees that come with the process of deportation.</text:p>
      <text:p text:style-name="Text_20_body">“The bond alone was $7,500,” David said. “Not only that, but we have to pay for legal fees and for his attorney to represent him at the master hearing.”</text:p>
      <text:p text:style-name="P290">David graduated top of his high school class with high honors this past May. He planned on entering the National Guard to serve as a combat medic; however, he expressed second thoughts now that he has seen the actions of the new administration.</text:p>
      <text:p text:style-name="Text_20_body">“I honestly feel betrayed,” David said. “To get my father taken away like that months after I made this decision is heartbreaking.” </text:p>
      <text:p text:style-name="Text_20_body">He still wants to serve to save his family.</text:p>
      <text:p text:style-name="Text_20_body">“At times, yes, I still want to serve, and even though I didn’t join the military because I wanted to save my parents’ citizenship, I’m going to use that in hopes that it can carve them a path to citizenship,” David said.</text:p>
      <text:p text:style-name="Text_20_body">Hector’s story is one of hundreds that haven’t been told. Similar incidents are happening throughout the entire state.</text:p>
      <text:p text:style-name="P290"><text:soft-page-break/>Isaura Camacho, the community health organizer at Mississippi Immigrant Rights Alliance, said the system has had flaws for a while. Her family had a similar experience with ICE. “I remember even experiencing the same thing during Katrina. In 2005, my parents were wrongfully accused of human trafficking,” Camacho said.</text:p>
      <text:p text:style-name="Text_20_body">She added that the problems create mistrust for organizations that are trying to support the Hispanic population of the state. “I want to help the community, and I want them to come to us for help.”</text:p>
      <text:p text:style-name="Text_20_body">For now, Hector remains with his family in the Jackson area, awaiting what will come next. “We just had to keep going. We couldn’t give up,” David told the Youth Media Project.</text:p>
      <text:p text:style-name="Text_20_body"><text:span text:style-name="Emphasis"><text:span text:style-name="T224">Story authors are </text:span></text:span><text:a xlink:type="simple" xlink:href="https://www.jxnpulse.com/2025/07/future-reporter-taylor-brandon-evokes-the-spirit-of-journalism/" office:target-frame-name="_blank" xlink:show="new" text:style-name="Internet_20_link" text:visited-style-name="Visited_20_Internet_20_Link"><text:span text:style-name="Emphasis"><text:span text:style-name="T258">Taylor Brandon</text:span></text:span></text:a><text:span text:style-name="Emphasis"> </text:span><text:span text:style-name="Emphasis"><text:span text:style-name="T224">and </text:span></text:span><text:a xlink:type="simple" xlink:href="https://www.jxnpulse.com/2025/07/through-pain-charlton-c-j-davis-finds-creation/" office:target-frame-name="_blank" xlink:show="new" text:style-name="Internet_20_link" text:visited-style-name="Visited_20_Internet_20_Link"><text:span text:style-name="Emphasis"><text:span text:style-name="T258">Charlton “CJ” Davis</text:span></text:span></text:a><text:span text:style-name="Emphasis"><text:span text:style-name="T224">, student journalists in the 2025 </text:span></text:span><text:a xlink:type="simple" xlink:href="http://youthmediaproject.com/" office:target-frame-name="_blank" xlink:show="new" text:style-name="Internet_20_link" text:visited-style-name="Visited_20_Internet_20_Link"><text:span text:style-name="Emphasis"><text:span text:style-name="T258">Mississippi Youth Media Project</text:span></text:span></text:a><text:span text:style-name="Emphasis"><text:span text:style-name="T224">, which produces a sister publication of the </text:span></text:span><text:a xlink:type="simple" xlink:href="http://mfp.ms/" office:target-frame-name="_blank" xlink:show="new" text:style-name="Internet_20_link" text:visited-style-name="Visited_20_Internet_20_Link"><text:span text:style-name="Emphasis"><text:span text:style-name="T258">Mississippi Free Press</text:span></text:span></text:a><text:span text:style-name="Emphasis"><text:span text:style-name="T224">. The nonprofit Mississippi Journalism and Education Group, founded and based in downtown Jackson, Mississippi, runs both newsrooms. MFP investigative reporter </text:span></text:span><text:a xlink:type="simple" xlink:href="https://www.mississippifreepress.org/listings/items/nick-judin/" office:target-frame-name="_blank" xlink:show="new" text:style-name="Internet_20_link" text:visited-style-name="Visited_20_Internet_20_Link"><text:span text:style-name="Emphasis"><text:span text:style-name="T258">Nick Judin</text:span></text:span></text:a><text:span text:style-name="Emphasis"> </text:span><text:span text:style-name="Emphasis"><text:span text:style-name="T224">was the reporting mentor on this project. Read more </text:span></text:span><text:a xlink:type="simple" xlink:href="https://www.jxnpulse.com/2025/04/mfps-youth-media-project-students-earn-national-recognition/" text:style-name="Internet_20_link" text:visited-style-name="Visited_20_Internet_20_Link"><text:span text:style-name="Emphasis"><text:span text:style-name="T258">award-winning</text:span></text:span></text:a><text:span text:style-name="Emphasis"> </text:span><text:span text:style-name="Emphasis"><text:span text:style-name="T224">YMP high-school journalism at </text:span></text:span><text:a xlink:type="simple" xlink:href="http://jxnpulse.com/" office:target-frame-name="_blank" xlink:show="new" text:style-name="Internet_20_link" text:visited-style-name="Visited_20_Internet_20_Link"><text:span text:style-name="Emphasis"><text:span text:style-name="T258">jxnpulse.com</text:span></text:span></text:a><text:span text:style-name="Emphasis"><text:span text:style-name="T224">. </text:span></text:span></text:p>
      <text:p text:style-name="P290"/>
      <text:h text:style-name="P158" text:outline-level="1"><text:bookmark text:name="singleHed"/>Federal judge rules against ICE in the warrantless arrests of 11 KC-area workers</text:h>
      <text:h text:style-name="P185" text:outline-level="2">The decision has far-reaching implications affecting the treatment of immigrants suspected of civil immigration violations in six midwestern states, including Missouri</text:h>
      <text:h text:style-name="P200" text:outline-level="6"><text:span text:style-name="T30">By:</text:span><text:a xlink:type="simple" xlink:href="https://missouriindependent.com/author/marysanchez/" text:style-name="Internet_20_link" text:visited-style-name="Visited_20_Internet_20_Link"><text:span text:style-name="T157">Mary Sanchez</text:span></text:a><text:span text:style-name="T30">-October 10, 2025</text:span></text:h>
      <text:p text:style-name="P293">The warrantless arrests of 11 immigrant restaurant workers in Liberty earlier this year violated a 2022 consent decree, a federal judge ruled.</text:p>
      <text:p text:style-name="P309">The arrests of the workers at El Potro Mexican Café in February were among the first in the Kansas City area to draw widespread media attention.</text:p>
      <text:p text:style-name="P309">The Liberty cases became part of a broader filing, challenging government tactics under the second Trump administration on behalf of 26 immigrant plaintiffs.</text:p>
      <text:p text:style-name="P309">The case did not question the government’s right to make arrests on immigration violations. But it questioned whether it had violated the prior consent agreement by making warrantless arrests.</text:p>
      <text:p text:style-name="P311"><text:span text:style-name="T31">On Oct. 7, a federal judge for the U.S. District Court for the Northern District of Illinois, Eastern Division, </text:span><text:a xlink:type="simple" xlink:href="https://immigrantjustice.org/wp-content/uploads/2025/10/214-Nava-v-DHS-Mem-Opinion_10-07-25.pdf" office:target-frame-name="_blank" xlink:show="new" text:style-name="Internet_20_link" text:visited-style-name="Visited_20_Internet_20_Link"><text:span text:style-name="T155">ruled in favor of the immigrant workers</text:span></text:a><text:span text:style-name="T31">.</text:span></text:p>
      <text:p text:style-name="P309"><text:soft-page-break/>Judge Jeffrey I. Cummings ordered U.S. Immigration and Customs Enforcement (ICE) to lift any conditions on the release of 22 immigrants, including 11 people who had been detained after the Liberty raid.</text:p>
      <text:p text:style-name="P311"><text:span text:style-name="T31">The other 11 people were detained in Chicago through warrantless arrests in their neighborhood or vehicles, according to the </text:span><text:a xlink:type="simple" xlink:href="https://immigrantjustice.org/press-release/federal-judge-extends-consent-decree-prohibiting-ice-from-arresting-people-without-warrants-or-probable-cause/" office:target-frame-name="_blank" xlink:show="new" text:style-name="Internet_20_link" text:visited-style-name="Visited_20_Internet_20_Link"><text:span text:style-name="T155">National Immigrant Justice Center</text:span></text:a><text:span text:style-name="T31">, which helped bring the case.</text:span></text:p>
      <text:p text:style-name="P311"><text:span text:style-name="T31">The decision has far-reaching implications and is a huge win for due process, said </text:span><text:a xlink:type="simple" xlink:href="https://sharma-crawford.com/" office:target-frame-name="_blank" xlink:show="new" text:style-name="Internet_20_link" text:visited-style-name="Visited_20_Internet_20_Link"><text:span text:style-name="T155">Rekha</text:span></text:a><text:span text:style-name="T31"> </text:span><text:a xlink:type="simple" xlink:href="https://sharma-crawford.com/" office:target-frame-name="_blank" xlink:show="new" text:style-name="Internet_20_link" text:visited-style-name="Visited_20_Internet_20_Link"><text:span text:style-name="T155">Sharma-Crawford</text:span></text:a><text:span text:style-name="T31">, a Kansas City-based immigration attorney representing the Liberty workers.</text:span></text:p>
      <text:p text:style-name="P309">The Liberty restaurant workers now are out on bond, an option that has become nearly impossible in recent months for detainees taken into ICE custody.</text:p>
      <text:p text:style-name="P310">“<text:span text:style-name="T259">Their deportation cases, at least for the time being, would have to be dismissed because they were all arrested unlawfully,” Sharma-Crawford said.</text:span></text:p>
      <text:p text:style-name="P309">In addition to Missouri and Kansas, Illinois, Indiana, Wisconsin and Kentucky are also under the consent decree, known for the name of one of the original plaintiffs, Margarito Castañon Nava.</text:p>
      <text:p text:style-name="P311"><text:a xlink:type="simple" xlink:href="https://www.ilnd.uscourts.gov/judge_display.php?LastName=Cummings" office:target-frame-name="_blank" xlink:show="new" text:style-name="Internet_20_link" text:visited-style-name="Visited_20_Internet_20_Link"><text:span text:style-name="T155">Cummings</text:span></text:a><text:span text:style-name="T31"> also ordered the Department of Homeland Security to reissue its warrantless arrest policy nationwide and certify that any officers who violated the consent decree were retrained.</text:span></text:p>
      <text:p text:style-name="P309">Also, ICE will need to report to the court the names and arrest documents for anyone else who had been arrested without a warrant on immigration violations since June in the Northern District of Illinois, and to continue making similar reports monthly.</text:p>
      <text:p text:style-name="P309">In some of the cases, federal officials were accused of creating warrants after they had already arrested the individuals on the civil violations of being without lawful immigration or citizenship status.</text:p>
      <text:p text:style-name="P309">Cummings also extended the consent decree to Feb. 2, 2026.</text:p>
      <text:p text:style-name="P309">It had been set to expire May 12, 2025, had further violations not been found.</text:p>
      <text:p text:style-name="P309">The date change “corresponds to the number of days between the date that ICE unequivocally ceased its compliance with the Agreement (June 11, 2025) and the date of this Memorandum Opinion and Order to provide plaintiffs with the full three-year term of the Agreement for which they bargained,” according to the judge’s ruling.</text:p>
      <text:p text:style-name="P309">The Department of Homeland Security also was ordered to pay the plaintiffs’ attorney fees.</text:p>
      <text:p text:style-name="P309">The case was brought by the National Immigrant Justice Center and the Roger Baldwin Foundation of the ACLU of Illinois.</text:p>
      <text:p text:style-name="P310">“<text:span text:style-name="T259">Today’s decision makes clear that DHS and ICE — like everyone else — must follow the Constitution and the law,” said ACLU of Illinois Deputy Legal Director Michelle Garcia, co-counsel, in a statement.</text:span></text:p>
      <text:p text:style-name="P310">“<text:span text:style-name="T259">The federal government’s reckless practice of stopping, harassing and detaining people — and then finding a justification for the action must end,” Garcia said. “The Trump administration’s destructive mass deportation scheme is not a reason to toss aside bedrock constitutional principles, disregard federal law or court orders.”</text:span></text:p>
      <text:p text:style-name="P309"><text:soft-page-break/>The ruling comes as the federal government ramps up the presence of immigration agents in Chicago, and President Donald Trump is threatening to send in the National Guard to maintain order in the face of protests in Portland.</text:p>
      <text:p text:style-name="P309">The Department of Homeland Security has not issued a statement yet on the court’s decision.</text:p>
      <text:p text:style-name="P309">The Liberty workers were detained after more than a dozen agents with Homeland Security Investigations entered the restaurant looking for a worker suspected of a child sex crime.</text:p>
      <text:p text:style-name="P309">But communication problems, possibly exacerbated by language barriers, led to the federal agents entering a private office space, despite the lack of a warrant, and collecting employment documents.</text:p>
      <text:p text:style-name="P309">Twelve workers were handcuffed and detained. One of the immigrants was later removed from the U.S.</text:p>
      <text:p text:style-name="P311"><text:span text:style-name="T31">The judgment is being noted by local immigrant rights advocates as an example of </text:span><text:a xlink:type="simple" xlink:href="https://thebeaconnews.org/stories/2025/07/03/immigration-court-kansas-city-deportation-legal-counsel/" office:target-frame-name="_blank" xlink:show="new" text:style-name="Internet_20_link" text:visited-style-name="Visited_20_Internet_20_Link"><text:span text:style-name="T155">strategic legal filings</text:span></text:a><text:span text:style-name="T31"> designed to force the government to stay within the law.</text:span></text:p>
      <text:p text:style-name="P311"><text:span text:style-name="T31">More than 3,000 people in the Kansas City area have been trained in know-your-rights sessions by </text:span><text:a xlink:type="simple" xlink:href="https://airrkc.org/" office:target-frame-name="_blank" xlink:show="new" text:style-name="Internet_20_link" text:visited-style-name="Visited_20_Internet_20_Link"><text:span text:style-name="T155">Advocates for Immigrant Rights and Reconciliation</text:span></text:a><text:span text:style-name="T31">, or AIRR.</text:span></text:p>
      <text:p text:style-name="P309">During the training, an emphasis is placed on witnesses filming federal agents during a raid to document that policies and the law are being followed, rather than focusing on the immigrants.</text:p>
      <text:p text:style-name="P309">AIRR also stresses that witnesses refrain from name-calling of federal agents, as such video might be necessary to submit in cases like the one just decided in the Illinois court.</text:p>
      <text:h text:style-name="P160" text:outline-level="1">South Miami and Immigration Attorneys Urge Florida Municipalities to Reject Cooperation with ICE</text:h>
      <text:p text:style-name="P290"><text:span text:style-name="T34">By</text:span><text:span text:style-name="T98"> </text:span><text:span text:style-name="T192">CTN News</text:span> <text:s/><text:span text:style-name="T260">oct 11, 2025</text:span></text:p>
      <text:p text:style-name="P290">South Miami Mayor <text:span text:style-name="Strong_20_Emphasis"><text:span text:style-name="T192">Javier Fernández</text:span></text:span>, situated in Miami-Dade County, alongside numerous immigration attorneys, is calling on Florida cities to reevaluate their collaboration with federal immigration authorities. This appeal emerges as President Donald Trump's administration implements what migrant-rights advocates characterize as an "aggressive" deportation strategy.</text:p>
      <text:p text:style-name="P133">During a virtual press conference held Thursday, Fernández emphasized that local authorities have no legal obligation to enter into <text:span text:style-name="Strong_20_Emphasis"><text:span text:style-name="T192">287(g)</text:span></text:span> agreements with <text:span text:style-name="Strong_20_Emphasis"><text:span text:style-name="T192">U.S. Immigration and Customs Enforcement (ICE)</text:span></text:span>. These agreements transfer specific federal immigration enforcement capabilities to local law enforcement, including the authority to identify and hold individuals suspected of residing in the country without proper documentation.</text:p>
      <text:p text:style-name="P133">The mayor referenced recent court statements made by state attorneys in August, acknowledging that municipalities aren't legally bound to participate in these partnerships. "We feel fully validated by this acknowledgment," Fernández said. South Miami has initiated legal proceedings to determine the <text:soft-page-break/>agreements' legal boundaries, contending that forcing cities to participate would represent an overreach of state authority.</text:p>
      <text:p text:style-name="P290">"These admissions should offer obvious relief to cities that have not signed an agreement and have been subjected to extreme, unjustified, and unlawful pressure," said <text:span text:style-name="Strong_20_Emphasis"><text:span text:style-name="T192">Alana Greer</text:span></text:span>, director of the <text:span text:style-name="Strong_20_Emphasis"><text:span text:style-name="T192">Community Justice Project</text:span></text:span>, at the same event.</text:p>
      <text:p text:style-name="P133">Since South Miami doesn't maintain a detention facility, it isn't bound by the mandate affecting Florida's 67 counties, which operate local jails and must work with ICE. However, various cities—including <text:span text:style-name="Strong_20_Emphasis"><text:span text:style-name="T192">Fort Myers, Key West,</text:span></text:span> and <text:span text:style-name="Strong_20_Emphasis"><text:span text:style-name="T192">Tallahassee</text:span></text:span>—have implemented 287(g) agreements, often following pressure from Florida's executive branch. <text:span text:style-name="Strong_20_Emphasis"><text:span text:style-name="T192">Governor Ron DeSantis</text:span></text:span> and his supporters have threatened to impose sanctions on municipal officials or reduce state funding to compel cities to work with the federal agency. South Miami is located in <text:span text:style-name="Strong_20_Emphasis"><text:span text:style-name="T192">Miami-Dade County</text:span></text:span>, which hosts one of America's largest Haitian immigrant populations.</text:p>
      <text:p text:style-name="P133"><text:span text:style-name="Strong_20_Emphasis"><text:span text:style-name="T192">Jacqueline "Jack" Porter</text:span></text:span>, a Tallahassee city commissioner, criticized what she described as a climate of political intimidation. "Local officials are being threatened simply for daring to question these agreements," she said. "We now know that the state itself has acknowledged this is not a legal requirement." Porter indicated that Tallahassee might review its current ICE agreement, noting that the existing cooperation "undermines trust between police and immigrant residents."</text:p>
      <text:p text:style-name="P133">Based on research by <text:span text:style-name="Strong_20_Emphasis"><text:span text:style-name="T192">WLRN Public Media</text:span></text:span>, Florida now hosts approximately one-third of all active ICE partnerships with U.S. law enforcement agencies—making it one of the most involved states in implementing federal immigration policies under the Trump administration.</text:p>
      <text:p text:style-name="P290">Currently, South Miami stands alone among Florida cities in legally challenging the state's stance. The lawsuit aims to resolve a fundamental question: Can municipalities independently choose not to participate in federal removal policy?</text:p>
      <text:p text:style-name="P133">Pending the court's decision, the state attorneys' statements represent a symbolic political victory for Mayor Fernández and his supporters. This development might inspire other municipalities to challenge the governor's influence and reconsider their existing local policies.</text:p>
      <text:p text:style-name="P133">"This case goes beyond the narrow legal issues," added attorney <text:span text:style-name="Strong_20_Emphasis"><text:span text:style-name="T192">Alana Greer</text:span></text:span>. "It's about protecting our communities, preserving the separation of powers, and ensuring cities can decide whether they will—or will not—participate in a deportation machine that tears families apart."</text:p>
      <text:p text:style-name="P133">Meanwhile, South Miami maintains its position, rejecting assertions that it is implementing a so-called "sanctuary" policy, which Florida law prohibits. The city maintains that its sole intention is to "act in accordance with the law and with local democratic values."</text:p>
      <text:h text:style-name="P159" text:outline-level="1"><text:soft-page-break/>Neighbor shielded 7-year-old during South Shore federal raid: ‘I didn’t want them to take her’</text:h>
      <text:h text:style-name="P184" text:outline-level="2">During the Sept. 30 raid, one tenant protected a terrified girl and her mom. Remnants at the complex, including a detailed map of all the units, offer clues to what authorities may have known before that night.</text:h>
      <text:p text:style-name="P57"><text:span text:style-name="T35">By  </text:span><text:a xlink:type="simple" xlink:href="https://chicago.suntimes.com/authors/sophie-sherry" text:style-name="Internet_20_link" text:visited-style-name="Visited_20_Internet_20_Link"><text:span text:style-name="T36">Sophie Sherry</text:span></text:a><text:span text:style-name="T35"> and </text:span><text:a xlink:type="simple" xlink:href="https://chicago.suntimes.com/authors/mariah-woelfel" text:style-name="Internet_20_link" text:visited-style-name="Visited_20_Internet_20_Link"><text:span text:style-name="T36">Mariah Woelfel | WBEZ</text:span></text:a></text:p>
      <text:p text:style-name="P360"> </text:p>
      <text:p text:style-name="P361">  <text:span text:style-name="T193">Oct 10, 2025</text:span></text:p>
      <text:p text:style-name="P294">Amid the smoke bombs and screams that ricocheted throughout a South Shore building last month during a massive military-style immigration raid, one man heard a knock on his door.</text:p>
      <text:p text:style-name="P312">On the other side was a mom and her 7-year-old daughter, pleading for his help.</text:p>
      <text:p text:style-name="P313">“<text:span text:style-name="T194">I wasn’t planning on letting her stay, but I didn’t know what the hell was going on,” the man said of his Venezuelan migrant neighbors. But he quickly relented. The little girl was inconsolable and hid under his bed.</text:span></text:p>
      <text:p text:style-name="P295">“<text:span text:style-name="T194">I didn’t want them to take her,” said the man, who didn’t want to be named because he fears he’ll be targeted by federal authorities for his actions.</text:span></text:p>
      <text:p text:style-name="P313">“<text:span text:style-name="T194">I gave her my bedroom, and I just told her, ‘Just stay there. Don’t open, don’t, shh, just stay quiet,’” he recalled telling the mom and daughter as he choked back tears.</text:span></text:p>
      <text:p text:style-name="P312">At one point, he went outside to check on things. He said ICE shouted at him to “shut my door, get the f--k<text:span text:style-name="T188"> </text:span>inside, and don’t open my door again.”</text:p>
      <text:p text:style-name="P312">The man had befriended the mom and girl in the building’s laundry room. They are among a group of Venezuelan immigrants who moved in over the past year, some with state rental assistance for asylum seekers and others without a lease, according to one longtime resident.</text:p>
      <text:section text:style-name="Sect2" text:name="Section2">
        <text:p text:style-name="Text_20_body"><text:bookmark text:name="mobile_article_body_med_rec_dynamic-1"/></text:p>
      </text:section>
      <text:p text:style-name="P54"><text:a xlink:type="simple" xlink:href="https://www.wbez.org/immigration/2025/10/01/massive-immigration-raid-on-chicago-apartment-building-leaves-residents-reeling-i-feel-defeated" office:target-frame-name="_blank" xlink:show="new" text:style-name="Internet_20_link" text:visited-style-name="Visited_20_Internet_20_Link"><text:span text:style-name="T41">During the Sept. 30 raid</text:span></text:a><text:span text:style-name="T37">, residents, migrants, including the woman’s husband, and squatters alike were zip-tied in the middle of the night. Other residents — like the man who helped his neighbors hide — were left undisturbed by ICE agents, prompting questions about what federal authorities knew about the building’s occupants ahead of time and how they obtained that information.</text:span></text:p>
      <text:p text:style-name="P312"><text:soft-page-break/>Remnants of the raid and interviews with residents who lived through it reveal some hints, including a mysterious map of the building found in the complex and makeshift door stickers that took inventory of occupants in some units.</text:p>
      <text:p text:style-name="P294">Federal agents that night arrested 37 people. They claimed some arrested “are believed to be involved in drug trafficking and distribution, weapons crimes and immigration violators.”</text:p>
      <text:p text:style-name="P312">Federal officials also said the surrounding South Shore neighborhood was “a location known to be frequented by Tren de Aragua members and their associates.”</text:p>
      <text:p text:style-name="P294">Few details have been disclosed about how federal agents came to that conclusion about that Venezuelan gang or determined who to target. None of the residents who spoke with WBEZ and Sun-Times reporters in the days after the raid said they had seen any signs of an international criminal enterprise operating out of the building.</text:p>
      <text:h text:style-name="P193" text:outline-level="3">A map of the units and stickers on the doors</text:h>
      <text:p text:style-name="P312">Days before the raid, the man who sheltered the mother and her daughter saw someone he believed to be a worker from the building taking pictures of the units “where the Venezuelans lived.”</text:p>
      <text:p text:style-name="P312">WBEZ and Sun-Times reporters also found a map crumpled up on the floor in the entryway of an apartment. It labeled each unit inside the five-floor building as “vacant,” “tenant” or as “firearms.” Some units appeared to be marked as both “tenant” and “firearm.”</text:p>
      <text:p text:style-name="P312">The units marked “vacant” on the map had clearly been raided, with doors broken down and items scattered everywhere. Most units marked as “tenant” appeared intact, though not all.</text:p>
      <text:p text:style-name="P294">Doors of raided units were also marked with what appeared to be some sort of makeshift sticker system. White stickers, made with duct tape and a marker, labeled as “PC” hung on doors of units that had been broken down.</text:p>
      <text:p text:style-name="P312">Those units largely lined up with those on the map marked “vacant.” That’s where non-paying migrants or squatters may have been living, according to residents.</text:p>
      <text:p text:style-name="P294">It’s unclear if the stickers went up before, during or after the raid.</text:p>
      <text:p text:style-name="P312">One resident indicated a separate set of orange stickers, some listing the occupants inside the apartment, went up during the raid.</text:p>
      <text:p text:style-name="P294">Larry, a resident of five years who didn’t share his last name due to safety concerns, said federal agents attempted to break down his door that night. Larry said he went back and forth with agents, as they banged on his door, telling them they didn’t have the right to enter.</text:p>
      <text:p text:style-name="P312">Eventually, he said they left and placed an orange sticker on his door, labeled “no go.” There were orange stickers left on other doors in the building, one labeled “2 adults, 2 kids” another “1 adult male.”</text:p>
      <text:p text:style-name="P294">A building employee said they had never seen the map identifying the “firearms” units but said, “I’d like to have that myself.” He said that the map was not created by building employees “of course.”</text:p>
      <text:p text:style-name="P54"><text:soft-page-break/><text:span text:style-name="T37">The building’s management company, Strength in Management, did not answer questions about the map or apparent sticker system.</text:span></text:p>
      <text:p text:style-name="P312">The apartment where the mother and her 7-year-old daughter hid from ICE that night was marked “vacant.”</text:p>
      <text:p text:style-name="P312">The mom and girl stayed with their neighbor for three days, he said. He doesn’t know where they are now.</text:p>
      <text:p text:style-name="P315">“<text:span text:style-name="T194">Hopefully, she’s safe,” he said.</text:span></text:p>
      <text:p text:style-name="P29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rchivo" svg:font-family="Archivo"/>
    <style:font-face style:name="Archivo1" svg:font-family="Archivo, Arial"/>
    <style:font-face style:name="Arial" svg:font-family="Arial"/>
    <style:font-face style:name="Arial1" svg:font-family="Arial, Arial, Helvetica, sans-serif"/>
    <style:font-face style:name="Barlow Condensed" svg:font-family="'Barlow Condensed', sans-serif"/>
    <style:font-face style:name="Barlow" svg:font-family="Barlow, sans-serif"/>
    <style:font-face style:name="BentonSansCond" svg:font-family="BentonSansCond, Helvetica, Arial, sans-serif"/>
    <style:font-face style:name="BerlingskeSerif" svg:font-family="BerlingskeSerif, georgia, serif"/>
    <style:font-face style:name="BerlingskeSerifCondensed" svg:font-family="BerlingskeSerifCondensed, georgia, serif"/>
    <style:font-face style:name="Calluna" svg:font-family="Calluna, serif"/>
    <style:font-face style:name="Capitolina" svg:font-family="Capitolina, Georgia, serif"/>
    <style:font-face style:name="Capitolina1" svg:font-family="Capitolina, serif"/>
    <style:font-face style:name="Clash Display" svg:font-family="'Clash Display', sans-serif"/>
    <style:font-face style:name="Feature Flat Text" svg:font-family="'Feature Flat Text', serif"/>
    <style:font-face style:name="FoundersGroteskCond" svg:font-family="FoundersGroteskCond, 'Arial Narrow', Arial"/>
    <style:font-face style:name="FoundersGroteskMono" svg:font-family="FoundersGroteskMono, Courier, 'Courier New'"/>
    <style:font-face style:name="Georgia1" svg:font-family="Georgia, 'Times New Roman', serif"/>
    <style:font-face style:name="Georgia" svg:font-family="Georgia, Times, 'Times New Roman', serif"/>
    <style:font-face style:name="Helvetica Neue" svg:font-family="'Helvetica Neue', sans-serif"/>
    <style:font-face style:name="Inter" svg:font-family="Inter"/>
    <style:font-face style:name="Lora" svg:font-family="Lora, Helvetica, sans-serif"/>
    <style:font-face style:name="Lora1" svg:font-family="Lora, sans-serif"/>
    <style:font-face style:name="Lora2" svg:font-family="Lora, serif"/>
    <style:font-face style:name="Mallory" svg:font-family="Mallory, sans-serif"/>
    <style:font-face style:name="MessinaSans" svg:font-family="MessinaSans, system-ui, sans-serif"/>
    <style:font-face style:name="Montserrat" svg:font-family="Montserrat, sans-serif"/>
    <style:font-face style:name="Mulish" svg:font-family="Mulish, Verdana"/>
    <style:font-face style:name="NPRSans" svg:font-family="NPRSans, Helvetica, Arial, sans-serif"/>
    <style:font-face style:name="NPRSerif" svg:font-family="NPRSerif, Georgia, serif"/>
    <style:font-face style:name="Newsreader" svg:font-family="Newsreader, serif"/>
    <style:font-face style:name="Noto Sans" svg:font-family="'Noto Sans', Helvetica, sans-serif"/>
    <style:font-face style:name="Noto Serif" svg:font-family="'Noto Serif', Helvetica, serif"/>
    <style:font-face style:name="Open Sans" svg:font-family="'Open Sans'"/>
    <style:font-face style:name="Open Sans1" svg:font-family="'Open Sans', sans-serif"/>
    <style:font-face style:name="Oswald" svg:font-family="Oswald, sans-serif"/>
    <style:font-face style:name="Poppins" svg:font-family="Poppins, Helvetica, sans-serif"/>
    <style:font-face style:name="ProximaNova" svg:font-family="ProximaNova"/>
    <style:font-face style:name="ProximaNovaCond" svg:font-family="ProximaNovaCond, ProximaNovaCondFallback, sans-serif"/>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oboto" svg:font-family="Roboto, Helvetica, apple-system, BlinkMacSystemFont, 'Segoe UI', 'Helvetica Neue', Arial, sans-serif, 'Apple Color Emoji', 'Segoe UI Emoji', 'Segoe UI Symbol'"/>
    <style:font-face style:name="Rolling Stone Slab" svg:font-family="'Rolling Stone Slab', serif"/>
    <style:font-face style:name="Rubik1" svg:font-family="Rubik, Arial"/>
    <style:font-face style:name="Rubik" svg:font-family="Rubik, sans-serif"/>
    <style:font-face style:name="SF Compact Display" svg:font-family="'SF Compact Display', apple-system, BlinkMacSystemFont, system-ui, sans-serif"/>
    <style:font-face style:name="SF Pro Display" svg:font-family="'SF Pro Display', apple-system-headline, system-ui, apple-system, BlinkMacSystemFont, 'Segoe UI', Roboto, Helvetica, Arial, sans-serif, 'Apple Color Emoji', 'Segoe UI Emoji', 'Segoe UI Symbol'"/>
    <style:font-face style:name="SF Pro Display2" svg:font-family="'SF Pro Display', apple-system, BlinkMacSystemFont, system-ui, sans-serif"/>
    <style:font-face style:name="SF Pro Display1" svg:font-family="'SF Pro Display',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oehne" svg:font-family="Soehne, Arial, Helvetica, Verdana, sans-serif"/>
    <style:font-face style:name="Source+Sans+3" svg:font-family="Source+Sans+3, Helvetica, sans-serif"/>
    <style:font-face style:name="Space Grotesk" svg:font-family="'Space Grotesk'"/>
    <style:font-face style:name="Space Mono" svg:font-family="'Space Mono'"/>
    <style:font-face style:name="Spectral" svg:font-family="Spectral, serif, system-ui, apple-system, BlinkMacSystemFont, 'Segoe UI', Roboto, Helvetica, Arial, sans-serif, 'Apple Color Emoji', 'Segoe UI Emoji', 'Segoe UI Symbol'"/>
    <style:font-face style:name="Tiempos Text" svg:font-family="'Tiempos Text', serif"/>
    <style:font-face style:name="Times New Roman" svg:font-family="'Times New Roman'"/>
    <style:font-face style:name="apple-system" svg:font-family="apple-system, BlinkMacSystemFont, 'Segoe UI', Oxygen-Sans, Ubuntu, Cantarell, 'Helvetica Neue', sans-serif, 'Apple Color Emoji', 'Segoe UI Emoji', 'Segoe UI Symbol'"/>
    <style:font-face style:name="basis-grotesque" svg:font-family="basis-grotesque, Helvetica, sans-serif"/>
    <style:font-face style:name="fira-sans-condensed" svg:font-family="fira-sans-condensed"/>
    <style:font-face style:name="georgia" svg:font-family="georgia, garamond, 'Times New Roman', serif"/>
    <style:font-face style:name="georgia1" svg:font-family="georgia, times, 'Times New Roman', serif"/>
    <style:font-face style:name="ibm-plex-sans" svg:font-family="ibm-plex-sans, Helvetica, Verdana, sans-serif"/>
    <style:font-face style:name="inherit" svg:font-family="inherit"/>
    <style:font-face style:name="kepler-std" svg:font-family="kepler-std, serif"/>
    <style:font-face style:name="neusa-next-std-compact" svg:font-family="neusa-next-std-compact, sans-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bs-sans" svg:font-family="pbs-sans, sans-serif"/>
    <style:font-face style:name="poynter-oldstyle-display" svg:font-family="poynter-oldstyle-display, Times, Georgia, serif"/>
    <style:font-face style:name="proxima-nova" svg:font-family="proxima-nova"/>
    <style:font-face style:name="proxima-nova1" svg:font-family="proxima-nova, sans-serif"/>
    <style:font-face style:name="serif" svg:font-family="serif"/>
    <style:font-face style:name="source-serif-pro" svg:font-family="source-serif-pro, serif"/>
    <style:font-face style:name="tenso" svg:font-family="tenso, 'Helvetica Neue', Helvetica, Arial, sans-serif"/>
    <style:font-face style:name="times new roman" svg:font-family="'times new roman', serif"/>
    <style:font-face style:name="utopia-std" svg:font-family="utopia-std, serif"/>
    <style:font-face style:name="yahooSans" svg:font-family="yahooSans, 'yahooSans Fallback'"/>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8T11:40:15.122000000</meta:creation-date>
    <dc:date>2025-10-13T14:23:25.574000000</dc:date>
    <meta:editing-duration>PT2H34M22S</meta:editing-duration>
    <meta:editing-cycles>8</meta:editing-cycles>
    <meta:generator>LibreOffice/7.0.1.2$Windows_X86_64 LibreOffice_project/7cbcfc562f6eb6708b5ff7d7397325de9e764452</meta:generator>
    <meta:document-statistic meta:table-count="3" meta:image-count="6" meta:object-count="2" meta:page-count="215" meta:paragraph-count="2223" meta:word-count="95654" meta:character-count="590461" meta:non-whitespace-character-count="496628"/>
  </office:meta>
</office:document-meta>
</file>